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695cm" fo:margin-left="-0.115cm" fo:margin-top="0cm" fo:margin-bottom="0cm" table:align="left" style:writing-mode="lr-tb"/>
    </style:style>
    <style:style style:name="Tabla1.A" style:family="table-column">
      <style:table-column-properties style:column-width="1.685cm"/>
    </style:style>
    <style:style style:name="Tabla1.B" style:family="table-column">
      <style:table-column-properties style:column-width="4.307cm"/>
    </style:style>
    <style:style style:name="Tabla1.C" style:family="table-column">
      <style:table-column-properties style:column-width="2.54cm"/>
    </style:style>
    <style:style style:name="Tabla1.D" style:family="table-column">
      <style:table-column-properties style:column-width="1.711cm"/>
    </style:style>
    <style:style style:name="Tabla1.E" style:family="table-column">
      <style:table-column-properties style:column-width="4.256cm"/>
    </style:style>
    <style:style style:name="Tabla1.F" style:family="table-column">
      <style:table-column-properties style:column-width="2.196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middle" fo:background-color="#b7dee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72cm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3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E1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3" style:family="table-cell">
      <style:table-cell-properties style:vertical-align="middle" fo:background-color="#92cdd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B33" style:family="table-cell">
      <style:table-cell-properties style:vertical-align="middle" fo:background-color="#92cddc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1.F33" style:family="table-cell">
      <style:table-cell-properties style:vertical-align="middle" fo:background-color="#92cddc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a1.A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35" style:family="table-row">
      <style:table-row-properties style:min-row-height="1.817cm" fo:keep-together="auto"/>
    </style:style>
    <style:style style:name="Tabla1.A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.F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.E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.F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46" style:family="table-row">
      <style:table-row-properties style:min-row-height="0.43cm" fo:keep-together="auto"/>
    </style:style>
    <style:style style:name="Tabla1.A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4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4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4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5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5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54" style:family="table-row">
      <style:table-row-properties style:min-row-height="0.953cm" fo:keep-together="auto"/>
    </style:style>
    <style:style style:name="Tabla1.A5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5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5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58" style:family="table-row">
      <style:table-row-properties style:min-row-height="0.82cm" fo:keep-together="auto"/>
    </style:style>
    <style:style style:name="Tabla1.A5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5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6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61" style:family="table-row">
      <style:table-row-properties style:min-row-height="0.45cm" fo:keep-together="auto"/>
    </style:style>
    <style:style style:name="Tabla1.A6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6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6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6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6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6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6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6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6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6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6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6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6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6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7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71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1.E7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.A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7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.E7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.A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7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.E7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0pt" fo:font-weight="bold" style:font-size-asian="10pt" style:language-asian="es" style:country-asian="ES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fo:font-size="10pt" fo:font-weight="bold" style:font-size-asian="10pt" style:language-asian="es" style:country-asian="ES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0pt" fo:font-weight="bold" style:font-size-asian="10pt" style:language-asian="es" style:country-asian="ES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0pt" style:font-size-asian="10pt" style:language-asian="es" style:country-asian="ES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fo:font-size="10pt" style:font-size-asian="10pt" style:language-asian="es" style:country-asian="ES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0pt" style:font-size-asian="10pt" style:language-asian="es" style:country-asian="ES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2pt" fo:font-weight="bold" style:font-size-asian="12pt" style:language-asian="es" style:country-asian="ES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fo:font-size="12pt" fo:font-weight="bold" style:font-size-asian="12pt" style:language-asian="es" style:country-asian="ES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style:language-asian="es" style:country-asian="ES"/>
    </style:style>
    <style:style style:name="P11" style:family="paragraph" style:parent-style-name="Standard">
      <style:paragraph-properties fo:text-align="justify" style:justify-single-word="false"/>
      <style:text-properties fo:color="#729fcf" loext:opacity="100%" officeooo:rsid="00098879" officeooo:paragraph-rsid="001994e7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color="#000000" loext:opacity="100%" fo:font-size="10pt" style:font-size-asian="10pt" style:language-asian="es" style:country-asian="ES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TRIBUCIÓN PERCIBIDA ANUALMENTE, ARTICULADA EN FUNCIÓN DE LA CLASE O LA CATEGORÍA DEL ÓRGANO Y EN CASO DE DEDICACIÓN PARCIAL, ESPECIFICANDO LA DEDICACIÓN MÍNIMA EXIGIDA.</text:p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rows-spanned="2" table:number-columns-spanned="2" office:value-type="string">
            <text:p text:style-name="P2">ALTOS CARGOS CONSEJERÍAS</text:p>
          </table:table-cell>
          <table:covered-table-cell/>
          <table:table-cell table:style-name="Tabla1.A1" table:number-rows-spanned="2" table:number-columns-spanned="2" office:value-type="string">
            <text:p text:style-name="P2">TITULARES</text:p>
          </table:table-cell>
          <table:covered-table-cell/>
          <table:table-cell table:style-name="Tabla1.A1" table:number-rows-spanned="2" office:value-type="string">
            <text:p text:style-name="P3">RETRIBUCIONES (Brutas anuales)</text:p>
          </table:table-cell>
          <table:table-cell table:style-name="Tabla1.A1" table:number-rows-spanned="2" office:value-type="string">
            <text:p text:style-name="P2">JORNADA</text:p>
          </table:table-cell>
        </table:table-row>
        <table:table-row table:style-name="Tabla1.2">
          <table:covered-table-cell table:style-name="Tabla1.A2"/>
          <table:covered-table-cell/>
          <table:covered-table-cell table:style-name="Tabla1.A1"/>
          <table:covered-table-cell/>
          <table:covered-table-cell table:style-name="Tabla1.A1"/>
          <table:covered-table-cell table:style-name="Tabla1.A1"/>
        </table:table-row>
        <table:table-row table:style-name="Tabla1.1">
          <table:table-cell table:style-name="Tabla1.A3" table:number-rows-spanned="2" table:number-columns-spanned="2" office:value-type="string">
            <text:p text:style-name="P5">Presidencia</text:p>
          </table:table-cell>
          <table:covered-table-cell/>
          <table:table-cell table:style-name="Tabla1.C3" table:number-rows-spanned="2" table:number-columns-spanned="2" office:value-type="string">
            <text:p text:style-name="P5">D. Blas acosta Cabrera</text:p>
          </table:table-cell>
          <table:covered-table-cell/>
          <table:table-cell table:style-name="Tabla1.E4" table:number-rows-spanned="2" office:value-type="string">
            <text:p text:style-name="P6"><text:s text:c="21"/>12.537,34 € </text:p>
          </table:table-cell>
          <table:table-cell table:style-name="Tabla1.F4" table:number-rows-spanned="2" office:value-type="string">
            <text:p text:style-name="P7">100%</text:p>
          </table:table-cell>
        </table:table-row>
        <table:table-row table:style-name="Tabla1.2">
          <table:covered-table-cell table:style-name="Tabla1.A4"/>
          <table:covered-table-cell/>
          <table:covered-table-cell table:style-name="Tabla1.C4"/>
          <table:covered-table-cell/>
          <table:covered-table-cell table:style-name="Tabla1.E4"/>
          <table:covered-table-cell table:style-name="Tabla1.F4"/>
        </table:table-row>
        <table:table-row table:style-name="Tabla1.1">
          <table:table-cell table:style-name="Tabla1.A5" table:number-rows-spanned="2" table:number-columns-spanned="2" office:value-type="string">
            <text:p text:style-name="P5">Presidencia, Hacienda y Promoción Económica</text:p>
          </table:table-cell>
          <table:covered-table-cell/>
          <table:table-cell table:style-name="Tabla1.C5" table:number-rows-spanned="2" table:number-columns-spanned="2" office:value-type="string">
            <text:p text:style-name="P5">D. Manuel Hernández Cerezo</text:p>
          </table:table-cell>
          <table:covered-table-cell/>
          <table:table-cell table:style-name="Tabla1.E6" table:number-rows-spanned="2" office:value-type="string">
            <text:p text:style-name="P6"><text:s text:c="21"/>11.212,52 € </text:p>
          </table:table-cell>
          <table:table-cell table:style-name="Tabla1.F6" table:number-rows-spanned="2" office:value-type="string">
            <text:p text:style-name="P7">100%</text:p>
          </table:table-cell>
        </table:table-row>
        <table:table-row table:style-name="Tabla1.2">
          <table:covered-table-cell table:style-name="Tabla1.A6"/>
          <table:covered-table-cell/>
          <table:covered-table-cell table:style-name="Tabla1.C6"/>
          <table:covered-table-cell/>
          <table:covered-table-cell table:style-name="Tabla1.E6"/>
          <table:covered-table-cell table:style-name="Tabla1.F6"/>
        </table:table-row>
        <table:table-row table:style-name="Tabla1.1">
          <table:table-cell table:style-name="Tabla1.A7" table:number-rows-spanned="2" table:number-columns-spanned="2" office:value-type="string">
            <text:p text:style-name="P5">Industria, Comercio, Transportes y Accesibilidad y Movilidad Sostenible</text:p>
          </table:table-cell>
          <table:covered-table-cell/>
          <table:table-cell table:style-name="Tabla1.C7" table:number-rows-spanned="2" table:number-columns-spanned="2" office:value-type="string">
            <text:p text:style-name="P5">Dña. María Dolores Negrín Pérez</text:p>
          </table:table-cell>
          <table:covered-table-cell/>
          <table:table-cell table:style-name="Tabla1.E8" table:number-rows-spanned="2" office:value-type="string">
            <text:p text:style-name="P6"><text:s text:c="21"/>11.212,52 € </text:p>
          </table:table-cell>
          <table:table-cell table:style-name="Tabla1.F8" table:number-rows-spanned="2" office:value-type="string">
            <text:p text:style-name="P7">100%</text:p>
          </table:table-cell>
        </table:table-row>
        <table:table-row table:style-name="Tabla1.2">
          <table:covered-table-cell table:style-name="Tabla1.A8"/>
          <table:covered-table-cell/>
          <table:covered-table-cell table:style-name="Tabla1.C8"/>
          <table:covered-table-cell/>
          <table:covered-table-cell table:style-name="Tabla1.E8"/>
          <table:covered-table-cell table:style-name="Tabla1.F8"/>
        </table:table-row>
        <table:table-row table:style-name="Tabla1.1">
          <table:table-cell table:style-name="Tabla1.A9" table:number-rows-spanned="2" table:number-columns-spanned="2" office:value-type="string">
            <text:p text:style-name="P5">Políticas Sociales, Formación y Recursos Humanos</text:p>
          </table:table-cell>
          <table:covered-table-cell/>
          <table:table-cell table:style-name="Tabla1.C9" table:number-rows-spanned="2" table:number-columns-spanned="2" office:value-type="string">
            <text:p text:style-name="P5">D. Víctor Modesto Alonso Falcón</text:p>
          </table:table-cell>
          <table:covered-table-cell/>
          <table:table-cell table:style-name="Tabla1.E10" table:number-rows-spanned="2" office:value-type="string">
            <text:p text:style-name="P6"><text:s text:c="21"/>11.868,50 € </text:p>
          </table:table-cell>
          <table:table-cell table:style-name="Tabla1.F10" table:number-rows-spanned="2" office:value-type="string">
            <text:p text:style-name="P7">100%</text:p>
          </table:table-cell>
        </table:table-row>
        <table:table-row table:style-name="Tabla1.2">
          <table:covered-table-cell table:style-name="Tabla1.A10"/>
          <table:covered-table-cell/>
          <table:covered-table-cell table:style-name="Tabla1.C10"/>
          <table:covered-table-cell/>
          <table:covered-table-cell table:style-name="Tabla1.E10"/>
          <table:covered-table-cell table:style-name="Tabla1.F10"/>
        </table:table-row>
        <table:table-row table:style-name="Tabla1.1">
          <table:table-cell table:style-name="Tabla1.A11" table:number-rows-spanned="2" table:number-columns-spanned="2" office:value-type="string">
            <text:p text:style-name="P5">Empleo, Educación y Juventud</text:p>
          </table:table-cell>
          <table:covered-table-cell/>
          <table:table-cell table:style-name="Tabla1.C11" table:number-rows-spanned="2" table:number-columns-spanned="2" office:value-type="string">
            <text:p text:style-name="P5">Dña. María Jesús de la Cruz Montserrat</text:p>
          </table:table-cell>
          <table:covered-table-cell/>
          <table:table-cell table:style-name="Tabla1.E12" table:number-rows-spanned="2" office:value-type="string">
            <text:p text:style-name="P6"><text:s text:c="21"/>11.711,02 € </text:p>
          </table:table-cell>
          <table:table-cell table:style-name="Tabla1.F12" table:number-rows-spanned="2" office:value-type="string">
            <text:p text:style-name="P7">100%</text:p>
          </table:table-cell>
        </table:table-row>
        <table:table-row table:style-name="Tabla1.2">
          <table:covered-table-cell table:style-name="Tabla1.A12"/>
          <table:covered-table-cell/>
          <table:covered-table-cell table:style-name="Tabla1.C12"/>
          <table:covered-table-cell/>
          <table:covered-table-cell table:style-name="Tabla1.E12"/>
          <table:covered-table-cell table:style-name="Tabla1.F12"/>
        </table:table-row>
        <table:table-row table:style-name="Tabla1.1">
          <table:table-cell table:style-name="Tabla1.A13" table:number-rows-spanned="2" table:number-columns-spanned="2" office:value-type="string">
            <text:p text:style-name="P5">Infraestructuras, Territorio y Sector Primario</text:p>
          </table:table-cell>
          <table:covered-table-cell/>
          <table:table-cell table:style-name="Tabla1.A13" table:number-rows-spanned="2" table:number-columns-spanned="2" office:value-type="string">
            <text:p text:style-name="P5">D. Antonio Sergio Lloret López</text:p>
          </table:table-cell>
          <table:covered-table-cell/>
          <table:table-cell table:style-name="Tabla1.E13" table:number-rows-spanned="2" office:value-type="string">
            <text:p text:style-name="P6"><text:s text:c="23"/>9.633,26 € </text:p>
          </table:table-cell>
          <table:table-cell table:style-name="Tabla1.E13" table:number-rows-spanned="2" office:value-type="string">
            <text:p text:style-name="P7">100%</text:p>
          </table:table-cell>
        </table:table-row>
        <table:table-row table:style-name="Tabla1.2">
          <table:covered-table-cell table:style-name="Tabla1.A14"/>
          <table:covered-table-cell/>
          <table:covered-table-cell table:style-name="Tabla1.E13"/>
          <table:covered-table-cell/>
          <table:covered-table-cell table:style-name="Tabla1.E13"/>
          <table:covered-table-cell table:style-name="Tabla1.E13"/>
        </table:table-row>
        <table:table-row table:style-name="Tabla1.1">
          <table:table-cell table:style-name="Tabla1.A13" table:number-rows-spanned="2" table:number-columns-spanned="2" office:value-type="string">
            <text:p text:style-name="P5">Sector Primario y Soberanía Alimentaria</text:p>
          </table:table-cell>
          <table:covered-table-cell/>
          <table:table-cell table:style-name="Tabla1.A13" table:number-rows-spanned="2" table:number-columns-spanned="2" office:value-type="string">
            <text:p text:style-name="P5">D. Blas acosta Cabrera</text:p>
          </table:table-cell>
          <table:covered-table-cell/>
          <table:table-cell table:style-name="Tabla1.E13" table:number-rows-spanned="2" office:value-type="string">
            <text:p text:style-name="P6"> </text:p>
          </table:table-cell>
          <table:table-cell table:style-name="Tabla1.E13" table:number-rows-spanned="2" office:value-type="string">
            <text:p text:style-name="P7">100%</text:p>
          </table:table-cell>
        </table:table-row>
        <table:table-row table:style-name="Tabla1.2">
          <table:covered-table-cell table:style-name="Tabla1.A16"/>
          <table:covered-table-cell/>
          <table:covered-table-cell table:style-name="Tabla1.E13"/>
          <table:covered-table-cell/>
          <table:covered-table-cell table:style-name="Tabla1.E13"/>
          <table:covered-table-cell table:style-name="Tabla1.E13"/>
        </table:table-row>
        <table:table-row table:style-name="Tabla1.1">
          <table:table-cell table:style-name="Tabla1.A17" table:number-rows-spanned="2" table:number-columns-spanned="2" office:value-type="string">
            <text:p text:style-name="P5">Medio Ambiente, Lucha contra el cambio climático, Economía Circular e I+D+I</text:p>
          </table:table-cell>
          <table:covered-table-cell/>
          <table:table-cell table:style-name="Tabla1.C17" table:number-rows-spanned="2" table:number-columns-spanned="2" office:value-type="string">
            <text:p text:style-name="P5">Dña. Marlene Figueroa Martín</text:p>
          </table:table-cell>
          <table:covered-table-cell/>
          <table:table-cell table:style-name="Tabla1.E18" table:number-rows-spanned="2" office:value-type="string">
            <text:p text:style-name="P6"><text:s text:c="21"/>11.212,52 € </text:p>
          </table:table-cell>
          <table:table-cell table:style-name="Tabla1.F18" table:number-rows-spanned="2" office:value-type="string">
            <text:p text:style-name="P7">100%</text:p>
          </table:table-cell>
        </table:table-row>
        <table:table-row table:style-name="Tabla1.2">
          <table:covered-table-cell table:style-name="Tabla1.A18"/>
          <table:covered-table-cell/>
          <table:covered-table-cell table:style-name="Tabla1.C18"/>
          <table:covered-table-cell/>
          <table:covered-table-cell table:style-name="Tabla1.E18"/>
          <table:covered-table-cell table:style-name="Tabla1.F18"/>
        </table:table-row>
        <table:table-row table:style-name="Tabla1.1">
          <table:table-cell table:style-name="Tabla1.A19" table:number-rows-spanned="2" table:number-columns-spanned="2" office:value-type="string">
            <text:p text:style-name="P5">Agua, Residuos y Caza</text:p>
          </table:table-cell>
          <table:covered-table-cell/>
          <table:table-cell table:style-name="Tabla1.C19" table:number-rows-spanned="2" table:number-columns-spanned="2" office:value-type="string">
            <text:p text:style-name="P5">D. Carlos Rodríguez González</text:p>
          </table:table-cell>
          <table:covered-table-cell/>
          <table:table-cell table:style-name="Tabla1.E20" table:number-rows-spanned="2" office:value-type="string">
            <text:p text:style-name="P6"><text:s text:c="21"/>11.836,06 € </text:p>
          </table:table-cell>
          <table:table-cell table:style-name="Tabla1.F20" table:number-rows-spanned="2" office:value-type="string">
            <text:p text:style-name="P7">100%</text:p>
          </table:table-cell>
        </table:table-row>
        <table:table-row table:style-name="Tabla1.2">
          <table:covered-table-cell table:style-name="Tabla1.A20"/>
          <table:covered-table-cell/>
          <table:covered-table-cell table:style-name="Tabla1.C20"/>
          <table:covered-table-cell/>
          <table:covered-table-cell table:style-name="Tabla1.E20"/>
          <table:covered-table-cell table:style-name="Tabla1.F20"/>
        </table:table-row>
        <table:table-row table:style-name="Tabla1.1">
          <table:table-cell table:style-name="Tabla1.A21" table:number-rows-spanned="2" table:number-columns-spanned="2" office:value-type="string">
            <text:p text:style-name="P5">Cultura, Patrimonio Histórico y Difusión Patrimonial Cultural</text:p>
          </table:table-cell>
          <table:covered-table-cell/>
          <table:table-cell table:style-name="Tabla1.C21" table:number-rows-spanned="2" table:number-columns-spanned="2" office:value-type="string">
            <text:p text:style-name="P5">D. Andrés Briansó Cárcamo</text:p>
          </table:table-cell>
          <table:covered-table-cell/>
          <table:table-cell table:style-name="Tabla1.E22" table:number-rows-spanned="2" office:value-type="string">
            <text:p text:style-name="P6"><text:s text:c="21"/>11.947,16 € </text:p>
          </table:table-cell>
          <table:table-cell table:style-name="Tabla1.F22" table:number-rows-spanned="2" office:value-type="string">
            <text:p text:style-name="P7">100%</text:p>
          </table:table-cell>
        </table:table-row>
        <table:table-row table:style-name="Tabla1.2">
          <table:covered-table-cell table:style-name="Tabla1.A22"/>
          <table:covered-table-cell/>
          <table:covered-table-cell table:style-name="Tabla1.C22"/>
          <table:covered-table-cell/>
          <table:covered-table-cell table:style-name="Tabla1.E22"/>
          <table:covered-table-cell table:style-name="Tabla1.F22"/>
        </table:table-row>
        <table:table-row table:style-name="Tabla1.1">
          <table:table-cell table:style-name="Tabla1.A23" table:number-rows-spanned="2" table:number-columns-spanned="2" office:value-type="string">
            <text:p text:style-name="P5">Deportes, Seguridad y Emergencias</text:p>
          </table:table-cell>
          <table:covered-table-cell/>
          <table:table-cell table:style-name="Tabla1.C23" table:number-rows-spanned="2" table:number-columns-spanned="2" office:value-type="string">
            <text:p text:style-name="P5">D. Alejandro Jesús Jorge Moreno</text:p>
          </table:table-cell>
          <table:covered-table-cell/>
          <table:table-cell table:style-name="Tabla1.E24" table:number-rows-spanned="2" office:value-type="string">
            <text:p text:style-name="P6"><text:s text:c="21"/>14.049,81 € </text:p>
          </table:table-cell>
          <table:table-cell table:style-name="Tabla1.F24" table:number-rows-spanned="2" office:value-type="string">
            <text:p text:style-name="P7">100%</text:p>
          </table:table-cell>
        </table:table-row>
        <table:table-row table:style-name="Tabla1.2">
          <table:covered-table-cell table:style-name="Tabla1.A24"/>
          <table:covered-table-cell/>
          <table:covered-table-cell table:style-name="Tabla1.C24"/>
          <table:covered-table-cell/>
          <table:covered-table-cell table:style-name="Tabla1.E24"/>
          <table:covered-table-cell table:style-name="Tabla1.F24"/>
        </table:table-row>
        <table:table-row table:style-name="Tabla1.1">
          <table:table-cell table:style-name="Tabla1.A25" table:number-rows-spanned="2" table:number-columns-spanned="2" office:value-type="string">
            <text:p text:style-name="P5">Transparencia, Participación Ciudadana y Nuevas Tecnologías</text:p>
          </table:table-cell>
          <table:covered-table-cell/>
          <table:table-cell table:style-name="Tabla1.C25" table:number-rows-spanned="2" table:number-columns-spanned="2" office:value-type="string">
            <text:p text:style-name="P5">D. Pau Quiles Raya</text:p>
          </table:table-cell>
          <table:covered-table-cell/>
          <table:table-cell table:style-name="Tabla1.E26" table:number-rows-spanned="2" office:value-type="string">
            <text:p text:style-name="P6"><text:s text:c="21"/>11.212,52 € </text:p>
          </table:table-cell>
          <table:table-cell table:style-name="Tabla1.F26" table:number-rows-spanned="2" office:value-type="string">
            <text:p text:style-name="P7">100%</text:p>
          </table:table-cell>
        </table:table-row>
        <table:table-row table:style-name="Tabla1.2">
          <table:covered-table-cell table:style-name="Tabla1.A26"/>
          <table:covered-table-cell/>
          <table:covered-table-cell table:style-name="Tabla1.C26"/>
          <table:covered-table-cell/>
          <table:covered-table-cell table:style-name="Tabla1.E26"/>
          <table:covered-table-cell table:style-name="Tabla1.F26"/>
        </table:table-row>
        <table:table-row table:style-name="Tabla1.1">
          <table:table-cell table:style-name="Tabla1.A27" table:number-rows-spanned="2" table:number-columns-spanned="2" office:value-type="string">
            <text:p text:style-name="P5">Consejo Insular de Aguas</text:p>
          </table:table-cell>
          <table:covered-table-cell/>
          <table:table-cell table:style-name="Tabla1.C27" table:number-rows-spanned="2" table:number-columns-spanned="2" office:value-type="string">
            <text:p text:style-name="P5">D. Carlos Rodríguez González</text:p>
          </table:table-cell>
          <table:covered-table-cell/>
          <table:table-cell table:style-name="Tabla1.E28" table:number-rows-spanned="2" office:value-type="string">
            <text:p text:style-name="P6"> </text:p>
          </table:table-cell>
          <table:table-cell table:style-name="Tabla1.F28" table:number-rows-spanned="2" office:value-type="string">
            <text:p text:style-name="P7">100%</text:p>
          </table:table-cell>
        </table:table-row>
        <table:table-row table:style-name="Tabla1.2">
          <table:covered-table-cell table:style-name="Tabla1.A28"/>
          <table:covered-table-cell/>
          <table:covered-table-cell table:style-name="Tabla1.C28"/>
          <table:covered-table-cell/>
          <table:covered-table-cell table:style-name="Tabla1.E28"/>
          <table:covered-table-cell table:style-name="Tabla1.F28"/>
        </table:table-row>
        <table:table-row table:style-name="Tabla1.1">
          <table:table-cell table:style-name="Tabla1.A29" table:number-rows-spanned="2" table:number-columns-spanned="2" office:value-type="string">
            <text:p text:style-name="P5">Patronato de Turismo</text:p>
          </table:table-cell>
          <table:covered-table-cell/>
          <table:table-cell table:style-name="Tabla1.C29" table:number-rows-spanned="2" table:number-columns-spanned="2" office:value-type="string">
            <text:p text:style-name="P5">D. Blas acosta Cabrera</text:p>
          </table:table-cell>
          <table:covered-table-cell/>
          <table:table-cell table:style-name="Tabla1.E30" table:number-rows-spanned="2" office:value-type="string">
            <text:p text:style-name="P6"> </text:p>
          </table:table-cell>
          <table:table-cell table:style-name="Tabla1.F30" table:number-rows-spanned="2" office:value-type="string">
            <text:p text:style-name="P7">100%</text:p>
          </table:table-cell>
        </table:table-row>
        <table:table-row table:style-name="Tabla1.2">
          <table:covered-table-cell table:style-name="Tabla1.A30"/>
          <table:covered-table-cell/>
          <table:covered-table-cell table:style-name="Tabla1.C30"/>
          <table:covered-table-cell/>
          <table:covered-table-cell table:style-name="Tabla1.E30"/>
          <table:covered-table-cell table:style-name="Tabla1.F30"/>
        </table:table-row>
        <table:table-row table:style-name="Tabla1.1">
          <table:table-cell table:style-name="Tabla1.A31" table:number-rows-spanned="2" table:number-columns-spanned="2" office:value-type="string">
            <text:p text:style-name="P5">Grupo oposición liberados</text:p>
          </table:table-cell>
          <table:covered-table-cell/>
          <table:table-cell table:style-name="Tabla1.C31" table:number-rows-spanned="2" table:number-columns-spanned="2" office:value-type="string">
            <text:p text:style-name="P5">D. Claudio Gutiérrez Vera</text:p>
          </table:table-cell>
          <table:covered-table-cell/>
          <table:table-cell table:style-name="Tabla1.E32" table:number-rows-spanned="2" office:value-type="string">
            <text:p text:style-name="P6"><text:s text:c="21"/>10.660,79 € </text:p>
          </table:table-cell>
          <table:table-cell table:style-name="Tabla1.F32" table:number-rows-spanned="2" office:value-type="string">
            <text:p text:style-name="P7">100%</text:p>
          </table:table-cell>
        </table:table-row>
        <table:table-row table:style-name="Tabla1.2">
          <table:covered-table-cell table:style-name="Tabla1.A32"/>
          <table:covered-table-cell/>
          <table:covered-table-cell table:style-name="Tabla1.C32"/>
          <table:covered-table-cell/>
          <table:covered-table-cell table:style-name="Tabla1.E32"/>
          <table:covered-table-cell table:style-name="Tabla1.F32"/>
        </table:table-row>
        <table:table-row table:style-name="Tabla1.1">
          <table:table-cell table:style-name="Tabla1.A33" office:value-type="string">
            <text:p text:style-name="P4"> </text:p>
          </table:table-cell>
          <table:table-cell table:style-name="Tabla1.B33" office:value-type="string">
            <text:p text:style-name="P4"> </text:p>
          </table:table-cell>
          <table:table-cell table:style-name="Tabla1.B33" office:value-type="string">
            <text:p text:style-name="P4"> </text:p>
          </table:table-cell>
          <table:table-cell table:style-name="Tabla1.B33" office:value-type="string">
            <text:p text:style-name="P4"> </text:p>
          </table:table-cell>
          <table:table-cell table:style-name="Tabla1.B33" office:value-type="string">
            <text:p text:style-name="P3"> </text:p>
          </table:table-cell>
          <table:table-cell table:style-name="Tabla1.F33" office:value-type="string">
            <text:p text:style-name="P4"> </text:p>
          </table:table-cell>
        </table:table-row>
        <table:table-row table:style-name="Tabla1.1">
          <table:table-cell table:style-name="Tabla1.A34" table:number-rows-spanned="2" table:number-columns-spanned="2" office:value-type="string">
            <text:p text:style-name="P5">Presidencia</text:p>
          </table:table-cell>
          <table:covered-table-cell/>
          <table:table-cell table:style-name="Tabla1.C34" table:number-rows-spanned="2" table:number-columns-spanned="2" office:value-type="string">
            <text:p text:style-name="P5">D. Sergio Lloret López </text:p>
          </table:table-cell>
          <table:covered-table-cell/>
          <table:table-cell table:style-name="Tabla1.E35" table:number-rows-spanned="2" office:value-type="string">
            <text:p text:style-name="P6"><text:s text:c="21"/>58.990,81 € </text:p>
          </table:table-cell>
          <table:table-cell table:style-name="Tabla1.F35" table:number-rows-spanned="2" office:value-type="string">
            <text:p text:style-name="P7">100%</text:p>
          </table:table-cell>
        </table:table-row>
        <table:table-row table:style-name="Tabla1.35">
          <table:covered-table-cell table:style-name="Tabla1.A35"/>
          <table:covered-table-cell/>
          <table:covered-table-cell table:style-name="Tabla1.C35"/>
          <table:covered-table-cell/>
          <table:covered-table-cell table:style-name="Tabla1.E35"/>
          <table:covered-table-cell table:style-name="Tabla1.F35"/>
        </table:table-row>
        <text:soft-page-break/>
        <table:table-row table:style-name="Tabla1.1">
          <table:table-cell table:style-name="Tabla1.A36" table:number-rows-spanned="4" table:number-columns-spanned="2" office:value-type="string">
            <text:p text:style-name="P5">Consejería insular del Área de Presidencia, Economía , Hacienda, Promoción Económica y Sostenibilidad Medioambiental</text:p>
          </table:table-cell>
          <table:covered-table-cell/>
          <table:table-cell table:style-name="Tabla1.C36" table:number-rows-spanned="4" table:number-columns-spanned="2" office:value-type="string">
            <text:p text:style-name="P5">Dña. Dolores Alicia García Martínez</text:p>
          </table:table-cell>
          <table:covered-table-cell/>
          <table:table-cell table:style-name="Tabla1.E39" table:number-rows-spanned="4" office:value-type="string">
            <text:p text:style-name="P6"><text:s text:c="21"/>55.155,10 € </text:p>
          </table:table-cell>
          <table:table-cell table:style-name="Tabla1.F39" table:number-rows-spanned="4" office:value-type="string">
            <text:p text:style-name="P7">100%</text:p>
          </table:table-cell>
        </table:table-row>
        <table:table-row table:style-name="Tabla1.2">
          <table:covered-table-cell table:style-name="Tabla1.A37"/>
          <table:covered-table-cell/>
          <table:covered-table-cell table:style-name="Tabla1.C39"/>
          <table:covered-table-cell/>
          <table:covered-table-cell table:style-name="Tabla1.E39"/>
          <table:covered-table-cell table:style-name="Tabla1.F39"/>
        </table:table-row>
        <table:table-row table:style-name="Tabla1.2">
          <table:covered-table-cell table:style-name="Tabla1.A38"/>
          <table:covered-table-cell/>
          <table:covered-table-cell table:style-name="Tabla1.C39"/>
          <table:covered-table-cell/>
          <table:covered-table-cell table:style-name="Tabla1.E39"/>
          <table:covered-table-cell table:style-name="Tabla1.F39"/>
        </table:table-row>
        <table:table-row table:style-name="Tabla1.2">
          <table:covered-table-cell table:style-name="Tabla1.A39"/>
          <table:covered-table-cell/>
          <table:covered-table-cell table:style-name="Tabla1.C39"/>
          <table:covered-table-cell/>
          <table:covered-table-cell table:style-name="Tabla1.E39"/>
          <table:covered-table-cell table:style-name="Tabla1.F39"/>
        </table:table-row>
        <table:table-row table:style-name="Tabla1.1">
          <table:table-cell table:style-name="Tabla1.A40" table:number-rows-spanned="2" table:number-columns-spanned="2" office:value-type="string">
            <text:p text:style-name="P12">Consejería Insular del Área de Deportes y Caza</text:p>
          </table:table-cell>
          <table:covered-table-cell/>
          <table:table-cell table:style-name="Tabla1.C40" table:number-rows-spanned="2" table:number-columns-spanned="2" office:value-type="string">
            <text:p text:style-name="P5">D. Claudio Gutiérrez Vera</text:p>
          </table:table-cell>
          <table:covered-table-cell/>
          <table:table-cell table:style-name="Tabla1.E41" table:number-rows-spanned="2" office:value-type="string">
            <text:p text:style-name="P6"><text:s text:c="21"/>55.251,16 € </text:p>
          </table:table-cell>
          <table:table-cell table:style-name="Tabla1.F41" table:number-rows-spanned="2" office:value-type="string">
            <text:p text:style-name="P7">100%</text:p>
          </table:table-cell>
        </table:table-row>
        <table:table-row table:style-name="Tabla1.2">
          <table:covered-table-cell table:style-name="Tabla1.A41"/>
          <table:covered-table-cell/>
          <table:covered-table-cell table:style-name="Tabla1.C41"/>
          <table:covered-table-cell/>
          <table:covered-table-cell table:style-name="Tabla1.E41"/>
          <table:covered-table-cell table:style-name="Tabla1.F41"/>
        </table:table-row>
        <table:table-row table:style-name="Tabla1.1">
          <table:table-cell table:style-name="Tabla1.A42" table:number-rows-spanned="2" table:number-columns-spanned="2" office:value-type="string">
            <text:p text:style-name="P5">Consejería Insular del Área de Agricultura, Ganadería y Pesca, Aguas y Comunicaciones</text:p>
          </table:table-cell>
          <table:covered-table-cell/>
          <table:table-cell table:style-name="Tabla1.C42" table:number-rows-spanned="2" table:number-columns-spanned="2" office:value-type="string">
            <text:p text:style-name="P5">D. Cristóbal David de Vera Cabrera</text:p>
          </table:table-cell>
          <table:covered-table-cell/>
          <table:table-cell table:style-name="Tabla1.E43" table:number-rows-spanned="2" office:value-type="string">
            <text:p text:style-name="P6"><text:s text:c="21"/>54.264,91 € </text:p>
          </table:table-cell>
          <table:table-cell table:style-name="Tabla1.F43" table:number-rows-spanned="2" office:value-type="string">
            <text:p text:style-name="P7">100%</text:p>
          </table:table-cell>
        </table:table-row>
        <table:table-row table:style-name="Tabla1.2">
          <table:covered-table-cell table:style-name="Tabla1.A43"/>
          <table:covered-table-cell/>
          <table:covered-table-cell table:style-name="Tabla1.C43"/>
          <table:covered-table-cell/>
          <table:covered-table-cell table:style-name="Tabla1.E43"/>
          <table:covered-table-cell table:style-name="Tabla1.F43"/>
        </table:table-row>
        <table:table-row table:style-name="Tabla1.1">
          <table:table-cell table:style-name="Tabla1.A44" table:number-rows-spanned="2" table:number-columns-spanned="2" office:value-type="string">
            <text:p text:style-name="P5">Consejería Insular del Área de Turismo, Industria y Actividades clasificadas</text:p>
          </table:table-cell>
          <table:covered-table-cell/>
          <table:table-cell table:style-name="Tabla1.C44" table:number-rows-spanned="2" table:number-columns-spanned="2" office:value-type="string">
            <text:p text:style-name="P5">Dña. Jéssica de León Verdugo</text:p>
          </table:table-cell>
          <table:covered-table-cell/>
          <table:table-cell table:style-name="Tabla1.E45" table:number-rows-spanned="2" office:value-type="string">
            <text:p text:style-name="P6"><text:s text:c="21"/>55.265,16 € </text:p>
          </table:table-cell>
          <table:table-cell table:style-name="Tabla1.F45" table:number-rows-spanned="2" office:value-type="string">
            <text:p text:style-name="P7">100%</text:p>
          </table:table-cell>
        </table:table-row>
        <table:table-row table:style-name="Tabla1.2">
          <table:covered-table-cell table:style-name="Tabla1.A45"/>
          <table:covered-table-cell/>
          <table:covered-table-cell table:style-name="Tabla1.C45"/>
          <table:covered-table-cell/>
          <table:covered-table-cell table:style-name="Tabla1.E45"/>
          <table:covered-table-cell table:style-name="Tabla1.F45"/>
        </table:table-row>
        <table:table-row table:style-name="Tabla1.46">
          <table:table-cell table:style-name="Tabla1.A46" table:number-rows-spanned="2" table:number-columns-spanned="2" office:value-type="string">
            <text:p text:style-name="P5">Consejería Insular del Área de Cultura, Patrimonio Histórico, innovación, Transparencia y Participación Ciudadana</text:p>
          </table:table-cell>
          <table:covered-table-cell/>
          <table:table-cell table:style-name="Tabla1.C46" table:number-rows-spanned="2" table:number-columns-spanned="2" office:value-type="string">
            <text:p text:style-name="P5">D. Rayco León Jordán</text:p>
          </table:table-cell>
          <table:covered-table-cell/>
          <table:table-cell table:style-name="Tabla1.E47" table:number-rows-spanned="2" office:value-type="string">
            <text:p text:style-name="P6"><text:s text:c="21"/>52.382,84 € </text:p>
          </table:table-cell>
          <table:table-cell table:style-name="Tabla1.F47" table:number-rows-spanned="2" office:value-type="string">
            <text:p text:style-name="P7">100%</text:p>
          </table:table-cell>
        </table:table-row>
        <table:table-row table:style-name="Tabla1.2">
          <table:covered-table-cell table:style-name="Tabla1.A47"/>
          <table:covered-table-cell/>
          <table:covered-table-cell table:style-name="Tabla1.C47"/>
          <table:covered-table-cell/>
          <table:covered-table-cell table:style-name="Tabla1.E47"/>
          <table:covered-table-cell table:style-name="Tabla1.F47"/>
        </table:table-row>
        <table:table-row table:style-name="Tabla1.1">
          <table:table-cell table:style-name="Tabla1.A48" table:number-rows-spanned="2" table:number-columns-spanned="2" office:value-type="string">
            <text:p text:style-name="P5">Consejería Insular del Área de Igualdad, Políticas Sociales y Recursos Humanos</text:p>
          </table:table-cell>
          <table:covered-table-cell/>
          <table:table-cell table:style-name="Tabla1.C48" table:number-rows-spanned="2" table:number-columns-spanned="2" office:value-type="string">
            <text:p text:style-name="P5">D. Adargoma Hernández Rodríguez</text:p>
          </table:table-cell>
          <table:covered-table-cell/>
          <table:table-cell table:style-name="Tabla1.E49" table:number-rows-spanned="2" office:value-type="string">
            <text:p text:style-name="P6"><text:s text:c="21"/>52.085,52 € </text:p>
          </table:table-cell>
          <table:table-cell table:style-name="Tabla1.F49" table:number-rows-spanned="2" office:value-type="string">
            <text:p text:style-name="P7">100%</text:p>
          </table:table-cell>
        </table:table-row>
        <table:table-row table:style-name="Tabla1.2">
          <table:covered-table-cell table:style-name="Tabla1.A49"/>
          <table:covered-table-cell/>
          <table:covered-table-cell table:style-name="Tabla1.C49"/>
          <table:covered-table-cell/>
          <table:covered-table-cell table:style-name="Tabla1.E49"/>
          <table:covered-table-cell table:style-name="Tabla1.F49"/>
        </table:table-row>
        <table:table-row table:style-name="Tabla1.1">
          <table:table-cell table:style-name="Tabla1.A50" table:number-rows-spanned="3" table:number-columns-spanned="2" office:value-type="string">
            <text:p text:style-name="P5">Consejería Insular Delegada <text:s/>en las Materias de Gobierno Abierto, Información, Transparencia y Participación Ciudadana</text:p>
          </table:table-cell>
          <table:covered-table-cell/>
          <table:table-cell table:style-name="Tabla1.C50" table:number-rows-spanned="3" table:number-columns-spanned="2" office:value-type="string">
            <text:p text:style-name="P5">D. Jonathan Gil Cruz</text:p>
          </table:table-cell>
          <table:covered-table-cell/>
          <table:table-cell table:style-name="Tabla1.E52" table:number-rows-spanned="3" office:value-type="string">
            <text:p text:style-name="P6"><text:s text:c="21"/>52.236,52 € </text:p>
          </table:table-cell>
          <table:table-cell table:style-name="Tabla1.F52" table:number-rows-spanned="3" office:value-type="string">
            <text:p text:style-name="P7">100%</text:p>
          </table:table-cell>
        </table:table-row>
        <table:table-row table:style-name="Tabla1.2">
          <table:covered-table-cell table:style-name="Tabla1.A51"/>
          <table:covered-table-cell/>
          <table:covered-table-cell table:style-name="Tabla1.C52"/>
          <table:covered-table-cell/>
          <table:covered-table-cell table:style-name="Tabla1.E52"/>
          <table:covered-table-cell table:style-name="Tabla1.F52"/>
        </table:table-row>
        <table:table-row table:style-name="Tabla1.2">
          <table:covered-table-cell table:style-name="Tabla1.A52"/>
          <table:covered-table-cell/>
          <table:covered-table-cell table:style-name="Tabla1.C52"/>
          <table:covered-table-cell/>
          <table:covered-table-cell table:style-name="Tabla1.E52"/>
          <table:covered-table-cell table:style-name="Tabla1.F52"/>
        </table:table-row>
        <table:table-row table:style-name="Tabla1.1">
          <table:table-cell table:style-name="Tabla1.A53" table:number-rows-spanned="2" table:number-columns-spanned="2" office:value-type="string">
            <text:p text:style-name="P5">Consejería Insular Delegada en las Materias de Residuos y Gestión Medioambiental (sección de actuación medioambiental)</text:p>
          </table:table-cell>
          <table:covered-table-cell/>
          <table:table-cell table:style-name="Tabla1.C53" table:number-rows-spanned="2" table:number-columns-spanned="2" office:value-type="string">
            <text:p text:style-name="P5">D. Pedro Martínez Cabrera</text:p>
          </table:table-cell>
          <table:covered-table-cell/>
          <table:table-cell table:style-name="Tabla1.E54" table:number-rows-spanned="2" office:value-type="string">
            <text:p text:style-name="P6"><text:s text:c="21"/>52.254,77 € </text:p>
          </table:table-cell>
          <table:table-cell table:style-name="Tabla1.F54" table:number-rows-spanned="2" office:value-type="string">
            <text:p text:style-name="P7">100%</text:p>
          </table:table-cell>
        </table:table-row>
        <table:table-row table:style-name="Tabla1.54">
          <table:covered-table-cell table:style-name="Tabla1.A54"/>
          <table:covered-table-cell/>
          <table:covered-table-cell table:style-name="Tabla1.C54"/>
          <table:covered-table-cell/>
          <table:covered-table-cell table:style-name="Tabla1.E54"/>
          <table:covered-table-cell table:style-name="Tabla1.F54"/>
        </table:table-row>
        <table:table-row table:style-name="Tabla1.1">
          <table:table-cell table:style-name="Tabla1.A55" table:number-rows-spanned="2" table:number-columns-spanned="2" office:value-type="string">
            <text:p text:style-name="P5">Consejería Insular delegada en las Materias de Transportes, Comunicaciones, Accesibilidad y Movilidad</text:p>
          </table:table-cell>
          <table:covered-table-cell/>
          <table:table-cell table:style-name="Tabla1.C55" table:number-rows-spanned="2" table:number-columns-spanned="2" office:value-type="string">
            <text:p text:style-name="P5">Dña. María del Carmen Alonso Saavedra</text:p>
          </table:table-cell>
          <table:covered-table-cell/>
          <table:table-cell table:style-name="Tabla1.E56" table:number-rows-spanned="2" office:value-type="string">
            <text:p text:style-name="P6"><text:s text:c="21"/>51.763,77 € </text:p>
          </table:table-cell>
          <table:table-cell table:style-name="Tabla1.F56" table:number-rows-spanned="2" office:value-type="string">
            <text:p text:style-name="P7">100%</text:p>
          </table:table-cell>
        </table:table-row>
        <table:table-row table:style-name="Tabla1.54">
          <table:covered-table-cell table:style-name="Tabla1.A56"/>
          <table:covered-table-cell/>
          <table:covered-table-cell table:style-name="Tabla1.C56"/>
          <table:covered-table-cell/>
          <table:covered-table-cell table:style-name="Tabla1.E56"/>
          <table:covered-table-cell table:style-name="Tabla1.F56"/>
        </table:table-row>
        <table:table-row table:style-name="Tabla1.1">
          <table:table-cell table:style-name="Tabla1.A57" table:number-rows-spanned="2" table:number-columns-spanned="2" office:value-type="string">
            <text:p text:style-name="P5">Consejería Insular Delegada en las Materias de Industria, Energía, Comercio, Artesanía y Actividades Clasificadas</text:p>
          </table:table-cell>
          <table:covered-table-cell/>
          <table:table-cell table:style-name="Tabla1.C57" table:number-rows-spanned="2" table:number-columns-spanned="2" office:value-type="string">
            <text:p text:style-name="P5">D. Domingo Pérez Saavedra</text:p>
          </table:table-cell>
          <table:covered-table-cell/>
          <table:table-cell table:style-name="Tabla1.E58" table:number-rows-spanned="2" office:value-type="string">
            <text:p text:style-name="P6"><text:s text:c="21"/>51.763,77 € </text:p>
          </table:table-cell>
          <table:table-cell table:style-name="Tabla1.F58" table:number-rows-spanned="2" office:value-type="string">
            <text:p text:style-name="P7">100%</text:p>
          </table:table-cell>
        </table:table-row>
        <table:table-row table:style-name="Tabla1.58">
          <table:covered-table-cell table:style-name="Tabla1.A58"/>
          <table:covered-table-cell/>
          <table:covered-table-cell table:style-name="Tabla1.C58"/>
          <table:covered-table-cell/>
          <table:covered-table-cell table:style-name="Tabla1.E58"/>
          <table:covered-table-cell table:style-name="Tabla1.F58"/>
        </table:table-row>
        <table:table-row table:style-name="Tabla1.1">
          <table:table-cell table:style-name="Tabla1.A59" table:number-rows-spanned="2" table:number-columns-spanned="2" office:value-type="string">
            <text:p text:style-name="P5">Consejería Insular Delegada en las Materias de Educación y Juventud</text:p>
          </table:table-cell>
          <table:covered-table-cell/>
          <table:table-cell table:style-name="Tabla1.C59" table:number-rows-spanned="2" table:number-columns-spanned="2" office:value-type="string">
            <text:p text:style-name="P5">Dña. María Saavedra Hierro</text:p>
          </table:table-cell>
          <table:covered-table-cell/>
          <table:table-cell table:style-name="Tabla1.E60" table:number-rows-spanned="2" office:value-type="string">
            <text:p text:style-name="P6"><text:s text:c="21"/>51.763,77 € </text:p>
          </table:table-cell>
          <table:table-cell table:style-name="Tabla1.F60" table:number-rows-spanned="2" office:value-type="string">
            <text:p text:style-name="P7">100%</text:p>
          </table:table-cell>
        </table:table-row>
        <table:table-row table:style-name="Tabla1.2">
          <table:covered-table-cell table:style-name="Tabla1.A60"/>
          <table:covered-table-cell/>
          <table:covered-table-cell table:style-name="Tabla1.C60"/>
          <table:covered-table-cell/>
          <table:covered-table-cell table:style-name="Tabla1.E60"/>
          <table:covered-table-cell table:style-name="Tabla1.F60"/>
        </table:table-row>
        <table:table-row table:style-name="Tabla1.61">
          <table:table-cell table:style-name="Tabla1.A61" table:number-rows-spanned="2" table:number-columns-spanned="2" office:value-type="string">
            <text:p text:style-name="P5">Consejo Insular de Aguas</text:p>
          </table:table-cell>
          <table:covered-table-cell/>
          <table:table-cell table:style-name="Tabla1.C61" table:number-rows-spanned="2" table:number-columns-spanned="2" office:value-type="string">
            <text:p text:style-name="P5">D. Cristóbal David de Vera Cabrera</text:p>
          </table:table-cell>
          <table:covered-table-cell/>
          <table:table-cell table:style-name="Tabla1.E62" table:number-rows-spanned="2" office:value-type="string">
            <text:p text:style-name="P6"> </text:p>
          </table:table-cell>
          <table:table-cell table:style-name="Tabla1.F62" table:number-rows-spanned="2" office:value-type="string">
            <text:p text:style-name="P7"> </text:p>
          </table:table-cell>
        </table:table-row>
        <table:table-row table:style-name="Tabla1.2">
          <table:covered-table-cell table:style-name="Tabla1.A62"/>
          <table:covered-table-cell/>
          <table:covered-table-cell table:style-name="Tabla1.C62"/>
          <table:covered-table-cell/>
          <table:covered-table-cell table:style-name="Tabla1.E62"/>
          <table:covered-table-cell table:style-name="Tabla1.F62"/>
        </table:table-row>
        <table:table-row table:style-name="Tabla1.61">
          <table:table-cell table:style-name="Tabla1.A63" table:number-rows-spanned="2" table:number-columns-spanned="2" office:value-type="string">
            <text:p text:style-name="P5">Patronato de Turismo</text:p>
          </table:table-cell>
          <table:covered-table-cell/>
          <table:table-cell table:style-name="Tabla1.C63" table:number-rows-spanned="2" table:number-columns-spanned="2" office:value-type="string">
            <text:p text:style-name="P5">Dña. Jéssica de León Verdugo</text:p>
          </table:table-cell>
          <table:covered-table-cell/>
          <table:table-cell table:style-name="Tabla1.E64" table:number-rows-spanned="2" office:value-type="string">
            <text:p text:style-name="P6"> </text:p>
          </table:table-cell>
          <table:table-cell table:style-name="Tabla1.F64" table:number-rows-spanned="2" office:value-type="string">
            <text:p text:style-name="P7"> </text:p>
          </table:table-cell>
        </table:table-row>
        <table:table-row table:style-name="Tabla1.2">
          <table:covered-table-cell table:style-name="Tabla1.A64"/>
          <table:covered-table-cell/>
          <table:covered-table-cell table:style-name="Tabla1.C64"/>
          <table:covered-table-cell/>
          <table:covered-table-cell table:style-name="Tabla1.E64"/>
          <table:covered-table-cell table:style-name="Tabla1.F64"/>
        </table:table-row>
        <table:table-row table:style-name="Tabla1.1">
          <table:table-cell table:style-name="Tabla1.A65" table:number-rows-spanned="2" table:number-columns-spanned="2" office:value-type="string">
            <text:p text:style-name="P5">Grupo oposición liberados</text:p>
          </table:table-cell>
          <table:covered-table-cell/>
          <table:table-cell table:style-name="Tabla1.C65" table:number-rows-spanned="2" table:number-columns-spanned="2" office:value-type="string">
            <text:p text:style-name="P5">Dña. María Dolores Negrín Pérez</text:p>
          </table:table-cell>
          <table:covered-table-cell/>
          <table:table-cell table:style-name="Tabla1.E66" table:number-rows-spanned="2" office:value-type="string">
            <text:p text:style-name="P6"><text:s text:c="21"/>39.380,18 € </text:p>
          </table:table-cell>
          <table:table-cell table:style-name="Tabla1.F66" table:number-rows-spanned="2" office:value-type="string">
            <text:p text:style-name="P7">100%</text:p>
          </table:table-cell>
        </table:table-row>
        <table:table-row table:style-name="Tabla1.2">
          <table:covered-table-cell table:style-name="Tabla1.A66"/>
          <table:covered-table-cell/>
          <table:covered-table-cell table:style-name="Tabla1.C66"/>
          <table:covered-table-cell/>
          <table:covered-table-cell table:style-name="Tabla1.E66"/>
          <table:covered-table-cell table:style-name="Tabla1.F66"/>
        </table:table-row>
        <table:table-row table:style-name="Tabla1.1">
          <table:table-cell table:style-name="Tabla1.A67" table:number-rows-spanned="2" table:number-columns-spanned="2" office:value-type="string">
            <text:p text:style-name="P5">Grupo oposición liberados</text:p>
          </table:table-cell>
          <table:covered-table-cell/>
          <table:table-cell table:style-name="Tabla1.C67" table:number-rows-spanned="2" table:number-columns-spanned="2" office:value-type="string">
            <text:p text:style-name="P5">Alejandro Jorge Moreno</text:p>
          </table:table-cell>
          <table:covered-table-cell/>
          <table:table-cell table:style-name="Tabla1.E68" table:number-rows-spanned="2" office:value-type="string">
            <text:p text:style-name="P6"><text:s text:c="21"/>39.590,51 € </text:p>
          </table:table-cell>
          <table:table-cell table:style-name="Tabla1.F68" table:number-rows-spanned="2" office:value-type="string">
            <text:p text:style-name="P7">100%</text:p>
          </table:table-cell>
        </table:table-row>
        <table:table-row table:style-name="Tabla1.2">
          <table:covered-table-cell table:style-name="Tabla1.A68"/>
          <table:covered-table-cell/>
          <table:covered-table-cell table:style-name="Tabla1.C68"/>
          <table:covered-table-cell/>
          <table:covered-table-cell table:style-name="Tabla1.E68"/>
          <table:covered-table-cell table:style-name="Tabla1.F68"/>
        </table:table-row>
        <table:table-row table:style-name="Tabla1.1">
          <table:table-cell table:style-name="Tabla1.A69" table:number-rows-spanned="2" table:number-columns-spanned="2" office:value-type="string">
            <text:p text:style-name="P5">Grupo oposición liberados</text:p>
          </table:table-cell>
          <table:covered-table-cell/>
          <table:table-cell table:style-name="Tabla1.C69" table:number-rows-spanned="2" table:number-columns-spanned="2" office:value-type="string">
            <text:p text:style-name="P5">Andrés Briansó Cárcamo</text:p>
          </table:table-cell>
          <table:covered-table-cell/>
          <table:table-cell table:style-name="Tabla1.E70" table:number-rows-spanned="2" office:value-type="string">
            <text:p text:style-name="P6"><text:s text:c="21"/>39.590,51 € </text:p>
          </table:table-cell>
          <table:table-cell table:style-name="Tabla1.F70" table:number-rows-spanned="2" office:value-type="string">
            <text:p text:style-name="P7">100%</text:p>
          </table:table-cell>
        </table:table-row>
        <table:table-row table:style-name="Tabla1.2">
          <table:covered-table-cell table:style-name="Tabla1.A70"/>
          <table:covered-table-cell/>
          <table:covered-table-cell table:style-name="Tabla1.C70"/>
          <table:covered-table-cell/>
          <table:covered-table-cell table:style-name="Tabla1.E70"/>
          <table:covered-table-cell table:style-name="Tabla1.F70"/>
        </table:table-row>
        <table:table-row table:style-name="Tabla1.1">
          <table:table-cell table:style-name="Tabla1.A71" table:number-rows-spanned="3" table:number-columns-spanned="2" office:value-type="string">
            <text:p text:style-name="P8">TOTAL RETRIBUCIONES BRUTAS</text:p>
          </table:table-cell>
          <table:covered-table-cell/>
          <table:table-cell table:style-name="Tabla1.C71" table:number-rows-spanned="3" table:number-columns-spanned="2" office:value-type="string">
            <text:p text:style-name="P10"> </text:p>
          </table:table-cell>
          <table:covered-table-cell/>
          <table:table-cell table:style-name="Tabla1.E73" table:number-rows-spanned="3" table:number-columns-spanned="2" office:value-type="string">
            <text:p text:style-name="P9"><text:s text:c="25"/>900.833,32 € </text:p>
          </table:table-cell>
          <table:covered-table-cell/>
        </table:table-row>
        <table:table-row table:style-name="Tabla1.2">
          <table:covered-table-cell table:style-name="Tabla1.A72"/>
          <table:covered-table-cell/>
          <table:covered-table-cell table:style-name="Tabla1.C73"/>
          <table:covered-table-cell/>
          <table:covered-table-cell table:style-name="Tabla1.E73"/>
          <table:covered-table-cell/>
        </table:table-row>
        <table:table-row table:style-name="Tabla1.2">
          <table:covered-table-cell table:style-name="Tabla1.A73"/>
          <table:covered-table-cell/>
          <table:covered-table-cell table:style-name="Tabla1.C73"/>
          <table:covered-table-cell/>
          <table:covered-table-cell table:style-name="Tabla1.E73"/>
          <table:covered-table-cell/>
        </table:table-row>
      </table:table>
      <text:p text:style-name="P1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8T14:30:34.277000000</dc:date>
    <meta:editing-duration>PT4M39S</meta:editing-duration>
    <meta:editing-cycles>3</meta:editing-cycles>
    <meta:generator>LibreOffice/7.3.2.2$Windows_X86_64 LibreOffice_project/49f2b1bff42cfccbd8f788c8dc32c1c309559be0</meta:generator>
    <meta:document-statistic meta:table-count="1" meta:image-count="0" meta:object-count="0" meta:page-count="3" meta:paragraph-count="142" meta:word-count="491" meta:character-count="3966" meta:non-whitespace-character-count="2965"/>
  </office:meta>
</office:document-meta>
</file>