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13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1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2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13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2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13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2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13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2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Times New Roman" fo:letter-spacing="0.049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48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1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41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48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41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34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41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34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48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34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41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48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34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41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4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48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361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2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27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34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27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27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34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2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27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34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2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27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27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2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34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19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9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97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9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7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9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Times New Roman" fo:letter-spacing="0.0215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229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236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236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236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236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236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236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236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0.0229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236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236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23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236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Times New Roman" fo:letter-spacing="0.0333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09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7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97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9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9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9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9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097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09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Times New Roman" fo:letter-spacing="0.027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73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7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8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187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18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18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18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18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187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18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Times New Roman" fo:letter-spacing="0.023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2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2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69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62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69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Times New Roman" fo:letter-spacing="0.043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P4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08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215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215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0.0215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0.0215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0.0215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Times New Roman" fo:letter-spacing="0.0368in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font-size="10pt" style:font-size-asian="10pt"/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P4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5" style:parent-style-name="Textkörper" style:family="paragraph">
      <style:paragraph-properties fo:text-align="center" fo:margin-left="0.3187in">
        <style:tab-stops/>
      </style:paragraph-properties>
    </style:style>
    <style:style style:name="T4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01" style:parent-style-name="Textkörper" style:family="paragraph">
      <style:paragraph-properties fo:text-align="justify" fo:margin-top="0.0513in" fo:line-height="120%" fo:margin-right="0.093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3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2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38in"/>
    </style:style>
    <style:style style:name="T511" style:parent-style-name="Absatz-Standardschriftart" style:family="text">
      <style:text-properties fo:letter-spacing="0.0125in"/>
    </style:style>
    <style:style style:name="T512" style:parent-style-name="Absatz-Standardschriftart" style:family="text">
      <style:text-properties fo:letter-spacing="0.013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3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3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208in"/>
    </style:style>
    <style:style style:name="T521" style:parent-style-name="Absatz-Standardschriftart" style:family="text">
      <style:text-properties fo:letter-spacing="0.030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12in"/>
    </style:style>
    <style:style style:name="T524" style:parent-style-name="Absatz-Standardschriftart" style:family="text">
      <style:text-properties fo:letter-spacing="0.0305in"/>
    </style:style>
    <style:style style:name="T525" style:parent-style-name="Absatz-Standardschriftart" style:family="text">
      <style:text-properties fo:letter-spacing="0.031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12in"/>
    </style:style>
    <style:style style:name="T528" style:parent-style-name="Absatz-Standardschriftart" style:family="text">
      <style:text-properties fo:letter-spacing="0.031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1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1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18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4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59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fo:letter-spacing="0.014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45in"/>
    </style:style>
    <style:style style:name="T547" style:parent-style-name="Absatz-Standardschriftart" style:family="text">
      <style:text-properties fo:letter-spacing="0.015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5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fo:letter-spacing="0.0291in"/>
    </style:style>
    <style:style style:name="T552" style:parent-style-name="Absatz-Standardschriftart" style:family="text">
      <style:text-properties fo:letter-spacing="0.0083in"/>
    </style:style>
    <style:style style:name="T553" style:parent-style-name="Absatz-Standardschriftart" style:family="text">
      <style:text-properties fo:letter-spacing="0.008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in"/>
    </style:style>
    <style:style style:name="T562" style:parent-style-name="Absatz-Standardschriftart" style:family="text">
      <style:text-properties fo:letter-spacing="0.00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87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27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8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9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87in"/>
    </style:style>
    <style:style style:name="T576" style:parent-style-name="Absatz-Standardschriftart" style:family="text">
      <style:text-properties fo:letter-spacing="0.0194in"/>
    </style:style>
    <style:style style:name="T577" style:parent-style-name="Absatz-Standardschriftart" style:family="text">
      <style:text-properties fo:letter-spacing="0.0194in"/>
    </style:style>
    <style:style style:name="T578" style:parent-style-name="Absatz-Standardschriftart" style:family="text">
      <style:text-properties fo:letter-spacing="0.0187in"/>
    </style:style>
    <style:style style:name="T579" style:parent-style-name="Absatz-Standardschriftart" style:family="text">
      <style:text-properties fo:letter-spacing="0.019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8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9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94in"/>
    </style:style>
    <style:style style:name="T586" style:parent-style-name="Absatz-Standardschriftart" style:family="text">
      <style:text-properties style:font-name="Times New Roman" fo:letter-spacing="0.0284in" style:text-scale="99%"/>
    </style:style>
    <style:style style:name="T587" style:parent-style-name="Absatz-Standardschriftart" style:family="text">
      <style:text-properties fo:letter-spacing="0.009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04in"/>
    </style:style>
    <style:style style:name="T5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04in"/>
    </style:style>
    <style:style style:name="T594" style:parent-style-name="Absatz-Standardschriftart" style:family="text">
      <style:text-properties fo:letter-spacing="0.010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04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fo:letter-spacing="0.01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83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0.0076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7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fo:letter-spacing="0.007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0.007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fo:letter-spacing="0.013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34in"/>
    </style:style>
    <style:style style:name="T621" style:parent-style-name="Absatz-Standardschriftart" style:family="text">
      <style:text-properties fo:letter-spacing="-0.0006in"/>
    </style:style>
    <style:style style:name="P6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3" style:parent-style-name="Textkörper" style:family="paragraph">
      <style:paragraph-properties fo:text-align="justify" fo:line-height="120%" fo:margin-right="0.093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29in"/>
    </style:style>
    <style:style style:name="T626" style:parent-style-name="Absatz-Standardschriftart" style:family="text">
      <style:text-properties fo:letter-spacing="0.022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29in"/>
    </style:style>
    <style:style style:name="T629" style:parent-style-name="Absatz-Standardschriftart" style:family="text">
      <style:text-properties fo:letter-spacing="0.0236in"/>
    </style:style>
    <style:style style:name="T630" style:parent-style-name="Absatz-Standardschriftart" style:family="text">
      <style:text-properties fo:letter-spacing="0.022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3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43in"/>
    </style:style>
    <style:style style:name="T635" style:parent-style-name="Absatz-Standardschriftart" style:family="text">
      <style:text-properties fo:letter-spacing="0.022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7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0.007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76in"/>
    </style:style>
    <style:style style:name="T645" style:parent-style-name="Absatz-Standardschriftart" style:family="text">
      <style:text-properties fo:letter-spacing="0.007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fo:letter-spacing="0.007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7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653" style:parent-style-name="Absatz-Standardschriftart" style:family="text">
      <style:text-properties fo:letter-spacing="0.0125in"/>
    </style:style>
    <style:style style:name="T654" style:parent-style-name="Absatz-Standardschriftart" style:family="text">
      <style:text-properties fo:letter-spacing="0.013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31in"/>
    </style:style>
    <style:style style:name="T657" style:parent-style-name="Absatz-Standardschriftart" style:family="text">
      <style:text-properties fo:letter-spacing="0.012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31in"/>
    </style:style>
    <style:style style:name="T660" style:parent-style-name="Absatz-Standardschriftart" style:family="text">
      <style:text-properties fo:letter-spacing="0.012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31in"/>
    </style:style>
    <style:style style:name="T663" style:parent-style-name="Absatz-Standardschriftart" style:family="text">
      <style:text-properties fo:letter-spacing="0.013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66" style:parent-style-name="Absatz-Standardschriftart" style:family="text">
      <style:text-properties fo:letter-spacing="0.0173in"/>
    </style:style>
    <style:style style:name="T667" style:parent-style-name="Absatz-Standardschriftart" style:family="text">
      <style:text-properties fo:letter-spacing="0.01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7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8in"/>
    </style:style>
    <style:style style:name="T672" style:parent-style-name="Absatz-Standardschriftart" style:family="text">
      <style:text-properties fo:letter-spacing="0.01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73in"/>
    </style:style>
    <style:style style:name="T675" style:parent-style-name="Absatz-Standardschriftart" style:family="text">
      <style:text-properties fo:letter-spacing="0.018in"/>
    </style:style>
    <style:style style:name="T676" style:parent-style-name="Absatz-Standardschriftart" style:family="text">
      <style:text-properties fo:letter-spacing="0.0173in"/>
    </style:style>
    <style:style style:name="T677" style:parent-style-name="Absatz-Standardschriftart" style:family="text">
      <style:text-properties fo:letter-spacing="0.01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-0.0006in"/>
    </style:style>
    <style:style style:name="P6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5" style:parent-style-name="Textkörper" style:family="paragraph">
      <style:paragraph-properties fo:text-align="justify" fo:line-height="120%" fo:margin-right="0.09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5in"/>
    </style:style>
    <style:style style:name="T702" style:parent-style-name="Absatz-Standardschriftart" style:family="text">
      <style:text-properties fo:letter-spacing="0.025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56in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12in"/>
    </style:style>
    <style:style style:name="T710" style:parent-style-name="Absatz-Standardschriftart" style:family="text">
      <style:text-properties fo:letter-spacing="0.031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12in"/>
    </style:style>
    <style:style style:name="T713" style:parent-style-name="Absatz-Standardschriftart" style:family="text">
      <style:text-properties fo:letter-spacing="0.0312in"/>
    </style:style>
    <style:style style:name="T714" style:parent-style-name="Absatz-Standardschriftart" style:family="text">
      <style:text-properties fo:letter-spacing="0.030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1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0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721" style:parent-style-name="Absatz-Standardschriftart" style:family="text">
      <style:text-properties fo:letter-spacing="0.037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7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8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7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7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81in"/>
    </style:style>
    <style:style style:name="P73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91" style:parent-style-name="Textkörper" style:family="paragraph">
      <style:paragraph-properties fo:text-align="justify" fo:margin-top="0.0513in" fo:line-height="120%" fo:margin-right="0.09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2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3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33in"/>
    </style:style>
    <style:style style:name="T798" style:parent-style-name="Absatz-Standardschriftart" style:family="text">
      <style:text-properties fo:letter-spacing="0.0333in"/>
    </style:style>
    <style:style style:name="T799" style:parent-style-name="Absatz-Standardschriftart" style:family="text">
      <style:text-properties fo:letter-spacing="0.033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3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2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3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33in"/>
    </style:style>
    <style:style style:name="T808" style:parent-style-name="Absatz-Standardschriftart" style:family="text">
      <style:text-properties fo:letter-spacing="0.0333in"/>
    </style:style>
    <style:style style:name="T809" style:parent-style-name="Absatz-Standardschriftart" style:family="text">
      <style:text-properties fo:letter-spacing="0.033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8in"/>
    </style:style>
    <style:style style:name="T814" style:parent-style-name="Absatz-Standardschriftart" style:family="text">
      <style:text-properties fo:letter-spacing="0.018in"/>
    </style:style>
    <style:style style:name="T815" style:parent-style-name="Absatz-Standardschriftart" style:family="text">
      <style:text-properties fo:letter-spacing="0.01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8in"/>
    </style:style>
    <style:style style:name="T818" style:parent-style-name="Absatz-Standardschriftart" style:family="text">
      <style:text-properties fo:letter-spacing="0.0173in"/>
    </style:style>
    <style:style style:name="T819" style:parent-style-name="Absatz-Standardschriftart" style:family="text">
      <style:text-properties fo:letter-spacing="0.018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87in"/>
    </style:style>
    <style:style style:name="T824" style:parent-style-name="Absatz-Standardschriftart" style:family="text">
      <style:text-properties fo:letter-spacing="0.018in"/>
    </style:style>
    <style:style style:name="T825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31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3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3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38in"/>
    </style:style>
    <style:style style:name="T837" style:parent-style-name="Absatz-Standardschriftart" style:family="text">
      <style:text-properties fo:letter-spacing="0.0131in"/>
    </style:style>
    <style:style style:name="T838" style:parent-style-name="Absatz-Standardschriftart" style:family="text">
      <style:text-properties fo:letter-spacing="0.0131in"/>
    </style:style>
    <style:style style:name="T839" style:parent-style-name="Absatz-Standardschriftart" style:family="text">
      <style:text-properties fo:letter-spacing="0.0138in"/>
    </style:style>
    <style:style style:name="T840" style:parent-style-name="Absatz-Standardschriftart" style:family="text">
      <style:text-properties fo:letter-spacing="0.013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27in"/>
    </style:style>
    <style:style style:name="T847" style:parent-style-name="Absatz-Standardschriftart" style:family="text">
      <style:text-properties fo:letter-spacing="-0.0027in"/>
    </style:style>
    <style:style style:name="T848" style:parent-style-name="Absatz-Standardschriftart" style:family="text">
      <style:text-properties fo:letter-spacing="-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27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06in"/>
    </style:style>
    <style:style style:name="P8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6" style:parent-style-name="Textkörper" style:family="paragraph">
      <style:paragraph-properties fo:text-align="justify"/>
    </style:style>
    <style:style style:name="T857" style:parent-style-name="Absatz-Standardschriftart" style:family="text">
      <style:text-properties fo:letter-spacing="-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34in"/>
    </style:style>
    <style:style style:name="T865" style:parent-style-name="Absatz-Standardschriftart" style:family="text">
      <style:text-properties fo:letter-spacing="-0.0027in"/>
    </style:style>
    <style:style style:name="T866" style:parent-style-name="Absatz-Standardschriftart" style:family="text">
      <style:text-properties fo:letter-spacing="-0.0027in"/>
    </style:style>
    <style:style style:name="T867" style:parent-style-name="Absatz-Standardschriftart" style:family="text">
      <style:text-properties fo:letter-spacing="-0.0034in"/>
    </style:style>
    <style:style style:name="T868" style:parent-style-name="Absatz-Standardschriftart" style:family="text">
      <style:text-properties fo:letter-spacing="-0.0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34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06in"/>
    </style:style>
    <style:style style:name="P8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5" style:parent-style-name="Textkörper" style:family="paragraph">
      <style:paragraph-properties fo:text-align="justify" fo:margin-top="0.0958in" fo:line-height="120%" fo:margin-right="0.09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76in"/>
    </style:style>
    <style:style style:name="T878" style:parent-style-name="Absatz-Standardschriftart" style:family="text">
      <style:text-properties fo:letter-spacing="0.008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8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0.007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8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83in"/>
    </style:style>
    <style:style style:name="T888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0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05in"/>
    </style:style>
    <style:style style:name="T893" style:parent-style-name="Absatz-Standardschriftart" style:family="text">
      <style:text-properties fo:letter-spacing="0.031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0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12in"/>
    </style:style>
    <style:style style:name="T898" style:parent-style-name="Absatz-Standardschriftart" style:family="text">
      <style:text-properties fo:letter-spacing="0.030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5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0.015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6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59in"/>
    </style:style>
    <style:style style:name="T910" style:parent-style-name="Absatz-Standardschriftart" style:family="text">
      <style:text-properties fo:letter-spacing="0.0166in"/>
    </style:style>
    <style:style style:name="T911" style:parent-style-name="Absatz-Standardschriftart" style:family="text">
      <style:text-properties fo:letter-spacing="0.0159in"/>
    </style:style>
    <style:style style:name="T912" style:parent-style-name="Absatz-Standardschriftart" style:family="text">
      <style:text-properties fo:letter-spacing="0.016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59in"/>
    </style:style>
    <style:style style:name="T915" style:parent-style-name="Absatz-Standardschriftart" style:family="text">
      <style:text-properties fo:letter-spacing="0.016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6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920" style:parent-style-name="Absatz-Standardschriftart" style:family="text">
      <style:text-properties fo:letter-spacing="0.0069in"/>
    </style:style>
    <style:style style:name="T921" style:parent-style-name="Absatz-Standardschriftart" style:family="text">
      <style:text-properties fo:letter-spacing="0.007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7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0.007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7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76in"/>
    </style:style>
    <style:style style:name="T930" style:parent-style-name="Absatz-Standardschriftart" style:family="text">
      <style:text-properties fo:letter-spacing="0.0069in"/>
    </style:style>
    <style:style style:name="T931" style:parent-style-name="Absatz-Standardschriftart" style:family="text">
      <style:text-properties fo:letter-spacing="0.007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7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76in"/>
    </style:style>
    <style:style style:name="T936" style:parent-style-name="Absatz-Standardschriftart" style:family="text">
      <style:text-properties fo:letter-spacing="0.006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7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7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52in"/>
    </style:style>
    <style:style style:name="T945" style:parent-style-name="Absatz-Standardschriftart" style:family="text">
      <style:text-properties fo:letter-spacing="0.015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5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5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59in"/>
    </style:style>
    <style:style style:name="T952" style:parent-style-name="Absatz-Standardschriftart" style:family="text">
      <style:text-properties fo:letter-spacing="0.015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59in"/>
    </style:style>
    <style:style style:name="T955" style:parent-style-name="Absatz-Standardschriftart" style:family="text">
      <style:text-properties fo:letter-spacing="0.0152in"/>
    </style:style>
    <style:style style:name="T956" style:parent-style-name="Absatz-Standardschriftart" style:family="text">
      <style:text-properties fo:letter-spacing="0.015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3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31in"/>
    </style:style>
    <style:style style:name="T963" style:parent-style-name="Absatz-Standardschriftart" style:family="text">
      <style:text-properties fo:letter-spacing="0.013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3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3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38in"/>
    </style:style>
    <style:style style:name="T970" style:parent-style-name="Absatz-Standardschriftart" style:family="text">
      <style:text-properties fo:letter-spacing="0.0131in"/>
    </style:style>
    <style:style style:name="T971" style:parent-style-name="Absatz-Standardschriftart" style:family="text">
      <style:text-properties fo:letter-spacing="0.0131in"/>
    </style:style>
    <style:style style:name="T972" style:parent-style-name="Absatz-Standardschriftart" style:family="text">
      <style:text-properties fo:letter-spacing="0.0138in"/>
    </style:style>
    <style:style style:name="T973" style:parent-style-name="Absatz-Standardschriftart" style:family="text">
      <style:text-properties fo:letter-spacing="0.013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27in"/>
    </style:style>
    <style:style style:name="T980" style:parent-style-name="Absatz-Standardschriftart" style:family="text">
      <style:text-properties fo:letter-spacing="-0.0027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2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27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06in"/>
    </style:style>
    <style:style style:name="P98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89" style:parent-style-name="Textkörper" style:family="paragraph">
      <style:paragraph-properties fo:text-align="justify"/>
    </style:style>
    <style:style style:name="T990" style:parent-style-name="Absatz-Standardschriftart" style:family="text">
      <style:text-properties fo:letter-spacing="-0.003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7in"/>
    </style:style>
    <style:style style:name="T995" style:parent-style-name="Absatz-Standardschriftart" style:family="text">
      <style:text-properties fo:letter-spacing="-0.00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27in"/>
    </style:style>
    <style:style style:name="T999" style:parent-style-name="Absatz-Standardschriftart" style:family="text">
      <style:text-properties fo:letter-spacing="-0.003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2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27in"/>
    </style:style>
    <style:style style:name="T1004" style:parent-style-name="Absatz-Standardschriftart" style:family="text">
      <style:text-properties fo:letter-spacing="-0.0027in"/>
    </style:style>
    <style:style style:name="T1005" style:parent-style-name="Absatz-Standardschriftart" style:family="text">
      <style:text-properties fo:letter-spacing="-0.0027in"/>
    </style:style>
    <style:style style:name="T1006" style:parent-style-name="Absatz-Standardschriftart" style:family="text">
      <style:text-properties fo:letter-spacing="-0.0006in"/>
    </style:style>
    <style:style style:name="P100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008" style:parent-style-name="Textkörper" style:family="paragraph">
      <style:paragraph-properties fo:text-align="justify" fo:line-height="120%" fo:margin-right="0.09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2in"/>
    </style:style>
    <style:style style:name="T1011" style:parent-style-name="Absatz-Standardschriftart" style:family="text">
      <style:text-properties fo:letter-spacing="0.015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52in"/>
    </style:style>
    <style:style style:name="T1014" style:parent-style-name="Absatz-Standardschriftart" style:family="text">
      <style:text-properties fo:letter-spacing="0.0159in"/>
    </style:style>
    <style:style style:name="T1015" style:parent-style-name="Absatz-Standardschriftart" style:family="text">
      <style:text-properties fo:letter-spacing="0.0159in"/>
    </style:style>
    <style:style style:name="T1016" style:parent-style-name="Absatz-Standardschriftart" style:family="text">
      <style:text-properties fo:letter-spacing="0.015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59in"/>
    </style:style>
    <style:style style:name="T1019" style:parent-style-name="Absatz-Standardschriftart" style:family="text">
      <style:text-properties fo:letter-spacing="0.0152in"/>
    </style:style>
    <style:style style:name="T1020" style:parent-style-name="Absatz-Standardschriftart" style:family="text">
      <style:text-properties fo:letter-spacing="0.0159in"/>
    </style:style>
    <style:style style:name="T1021" style:parent-style-name="Absatz-Standardschriftart" style:family="text">
      <style:text-properties style:font-name="Times New Roman" fo:letter-spacing="0.0173in" style:text-scale="99%"/>
    </style:style>
    <style:style style:name="T1022" style:parent-style-name="Absatz-Standardschriftart" style:family="text">
      <style:text-properties fo:letter-spacing="0.002in"/>
    </style:style>
    <style:style style:name="T1023" style:parent-style-name="Absatz-Standardschriftart" style:family="text">
      <style:text-properties fo:letter-spacing="0.002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7in"/>
    </style:style>
    <style:style style:name="T1026" style:parent-style-name="Absatz-Standardschriftart" style:family="text">
      <style:text-properties fo:letter-spacing="0.002in"/>
    </style:style>
    <style:style style:name="T1027" style:parent-style-name="Absatz-Standardschriftart" style:family="text">
      <style:text-properties fo:letter-spacing="0.0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3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27in"/>
    </style:style>
    <style:style style:name="T1034" style:parent-style-name="Absatz-Standardschriftart" style:family="text">
      <style:text-properties style:font-name="Times New Roman" fo:letter-spacing="0.0194in" style:text-scale="99%"/>
    </style:style>
    <style:style style:name="T1035" style:parent-style-name="Absatz-Standardschriftart" style:family="text">
      <style:text-properties fo:letter-spacing="0.0041in"/>
    </style:style>
    <style:style style:name="T1036" style:parent-style-name="Absatz-Standardschriftart" style:family="text">
      <style:text-properties fo:letter-spacing="0.004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8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4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3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4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fo:letter-spacing="0.0298in" style:text-scale="99%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34in"/>
    </style:style>
    <style:style style:name="T1054" style:parent-style-name="Absatz-Standardschriftart" style:family="text">
      <style:text-properties fo:letter-spacing="0.0041in"/>
    </style:style>
    <style:style style:name="T1055" style:parent-style-name="Absatz-Standardschriftart" style:family="text">
      <style:text-properties fo:letter-spacing="0.004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0.004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34in"/>
    </style:style>
    <style:style style:name="T1063" style:parent-style-name="Absatz-Standardschriftart" style:family="text">
      <style:text-properties style:font-name="Times New Roman" fo:letter-spacing="0.036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97in"/>
    </style:style>
    <style:style style:name="T1066" style:parent-style-name="Absatz-Standardschriftart" style:family="text">
      <style:text-properties fo:letter-spacing="0.0097in"/>
    </style:style>
    <style:style style:name="T1067" style:parent-style-name="Absatz-Standardschriftart" style:family="text">
      <style:text-properties fo:letter-spacing="0.0104in"/>
    </style:style>
    <style:style style:name="T1068" style:parent-style-name="Absatz-Standardschriftart" style:family="text">
      <style:text-properties fo:letter-spacing="0.0097in"/>
    </style:style>
    <style:style style:name="T1069" style:parent-style-name="Absatz-Standardschriftart" style:family="text">
      <style:text-properties fo:letter-spacing="0.0104in"/>
    </style:style>
    <style:style style:name="T1070" style:parent-style-name="Absatz-Standardschriftart" style:family="text">
      <style:text-properties fo:letter-spacing="0.009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04in"/>
    </style:style>
    <style:style style:name="T1073" style:parent-style-name="Absatz-Standardschriftart" style:family="text">
      <style:text-properties fo:letter-spacing="0.0097in"/>
    </style:style>
    <style:style style:name="T1074" style:parent-style-name="Absatz-Standardschriftart" style:family="text">
      <style:text-properties fo:letter-spacing="0.0104in"/>
    </style:style>
    <style:style style:name="T1075" style:parent-style-name="Absatz-Standardschriftart" style:family="text">
      <style:text-properties style:font-name="Times New Roman" fo:letter-spacing="0.0173in" style:text-scale="99%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13in"/>
    </style:style>
    <style:style style:name="P10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87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7.5pt" style:font-size-asian="7.5pt"/>
    </style:style>
    <style:style style:name="T1089" style:parent-style-name="Absatz-Standardschriftart" style:family="text">
      <style:text-properties style:font-name="Arial" fo:letter-spacing="0.0027in" fo:font-size="7.5pt" style:font-size-asian="7.5pt"/>
    </style:style>
    <style:style style:name="T1090" style:parent-style-name="Absatz-Standardschriftart" style:family="text">
      <style:text-properties style:font-name="Arial" fo:letter-spacing="-0.0006in" fo:font-size="7.5pt" style:font-size-asian="7.5pt"/>
    </style:style>
    <style:style style:name="T1091" style:parent-style-name="Absatz-Standardschriftart" style:family="text">
      <style:text-properties style:font-name="Arial" fo:letter-spacing="0.0034in" fo:font-size="7.5pt" style:font-size-asian="7.5pt"/>
    </style:style>
    <style:style style:name="T1092" style:parent-style-name="Absatz-Standardschriftart" style:family="text">
      <style:text-properties style:font-name="Arial" fo:letter-spacing="-0.0006in" fo:font-size="7.5pt" style:font-size-asian="7.5pt"/>
    </style:style>
    <style:style style:name="T1093" style:parent-style-name="Absatz-Standardschriftart" style:family="text">
      <style:text-properties style:font-name="Arial" fo:letter-spacing="0.0034in" fo:font-size="7.5pt" style:font-size-asian="7.5pt"/>
    </style:style>
    <style:style style:name="T1094" style:parent-style-name="Absatz-Standardschriftart" style:family="text">
      <style:text-properties style:font-name="Arial" fo:letter-spacing="-0.0006in" fo:font-size="7.5pt" style:font-size-asian="7.5pt"/>
    </style:style>
    <style:style style:name="T1095" style:parent-style-name="Absatz-Standardschriftart" style:family="text">
      <style:text-properties style:font-name="Arial" fo:letter-spacing="0.0034in" fo:font-size="7.5pt" style:font-size-asian="7.5pt"/>
    </style:style>
    <style:style style:name="T1096" style:parent-style-name="Absatz-Standardschriftart" style:family="text">
      <style:text-properties style:font-name="Arial" fo:letter-spacing="-0.0006in" fo:font-size="7.5pt" style:font-size-asian="7.5pt"/>
    </style:style>
    <style:style style:name="T1097" style:parent-style-name="Absatz-Standardschriftart" style:family="text">
      <style:text-properties style:font-name="Arial" fo:letter-spacing="0.0034in" fo:font-size="7.5pt" style:font-size-asian="7.5pt"/>
    </style:style>
    <style:style style:name="T1098" style:parent-style-name="Absatz-Standardschriftart" style:family="text">
      <style:text-properties style:font-name="Arial" fo:font-size="7.5pt" style:font-size-asian="7.5pt"/>
    </style:style>
    <style:style style:name="T1099" style:parent-style-name="Absatz-Standardschriftart" style:family="text">
      <style:text-properties style:font-name="Arial" fo:letter-spacing="0.0034in" fo:font-size="7.5pt" style:font-size-asian="7.5pt"/>
    </style:style>
    <style:style style:name="T1100" style:parent-style-name="Absatz-Standardschriftart" style:family="text">
      <style:text-properties style:font-name="Arial" fo:letter-spacing="-0.0006in" fo:font-size="7.5pt" style:font-size-asian="7.5pt"/>
    </style:style>
    <style:style style:name="T110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02" style:parent-style-name="Absatz-Standardschriftart" style:family="text">
      <style:text-properties style:font-name="Arial" fo:letter-spacing="-0.0006in" fo:font-size="7.5pt" style:font-size-asian="7.5pt"/>
    </style:style>
    <style:style style:name="P1103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7.5pt" style:font-size-asian="7.5pt"/>
    </style:style>
    <style:style style:name="T1105" style:parent-style-name="Absatz-Standardschriftart" style:family="text">
      <style:text-properties style:font-name="Arial" fo:letter-spacing="0.0027in" fo:font-size="7.5pt" style:font-size-asian="7.5pt"/>
    </style:style>
    <style:style style:name="T1106" style:parent-style-name="Absatz-Standardschriftart" style:family="text">
      <style:text-properties style:font-name="Arial" fo:letter-spacing="-0.0006in" fo:font-size="7.5pt" style:font-size-asian="7.5pt"/>
    </style:style>
    <style:style style:name="T1107" style:parent-style-name="Absatz-Standardschriftart" style:family="text">
      <style:text-properties style:font-name="Arial" fo:letter-spacing="0.0027in" fo:font-size="7.5pt" style:font-size-asian="7.5pt"/>
    </style:style>
    <style:style style:name="T1108" style:parent-style-name="Absatz-Standardschriftart" style:family="text">
      <style:text-properties style:font-name="Arial" fo:letter-spacing="-0.0006in" fo:font-size="7.5pt" style:font-size-asian="7.5pt"/>
    </style:style>
    <style:style style:name="T1109" style:parent-style-name="Absatz-Standardschriftart" style:family="text">
      <style:text-properties style:font-name="Arial" fo:letter-spacing="0.0027in" fo:font-size="7.5pt" style:font-size-asian="7.5pt"/>
    </style:style>
    <style:style style:name="T1110" style:parent-style-name="Absatz-Standardschriftart" style:family="text">
      <style:text-properties style:font-name="Arial" fo:letter-spacing="-0.0006in" fo:font-size="7.5pt" style:font-size-asian="7.5pt"/>
    </style:style>
    <style:style style:name="T1111" style:parent-style-name="Absatz-Standardschriftart" style:family="text">
      <style:text-properties style:font-name="Arial" fo:letter-spacing="0.0027in" fo:font-size="7.5pt" style:font-size-asian="7.5pt"/>
    </style:style>
    <style:style style:name="T1112" style:parent-style-name="Absatz-Standardschriftart" style:family="text">
      <style:text-properties style:font-name="Arial" fo:letter-spacing="-0.0006in" fo:font-size="7.5pt" style:font-size-asian="7.5pt"/>
    </style:style>
    <style:style style:name="T1113" style:parent-style-name="Absatz-Standardschriftart" style:family="text">
      <style:text-properties style:font-name="Arial" fo:letter-spacing="0.0034in" fo:font-size="7.5pt" style:font-size-asian="7.5pt"/>
    </style:style>
    <style:style style:name="T1114" style:parent-style-name="Absatz-Standardschriftart" style:family="text">
      <style:text-properties style:font-name="Arial" fo:letter-spacing="-0.0006in" fo:font-size="7.5pt" style:font-size-asian="7.5pt"/>
    </style:style>
    <style:style style:name="T1115" style:parent-style-name="Absatz-Standardschriftart" style:family="text">
      <style:text-properties style:font-name="Arial" fo:letter-spacing="0.0027in" fo:font-size="7.5pt" style:font-size-asian="7.5pt"/>
    </style:style>
    <style:style style:name="T1116" style:parent-style-name="Absatz-Standardschriftart" style:family="text">
      <style:text-properties style:font-name="Arial" fo:letter-spacing="-0.0006in" fo:font-size="7.5pt" style:font-size-asian="7.5pt"/>
    </style:style>
    <style:style style:name="T1117" style:parent-style-name="Absatz-Standardschriftart" style:family="text">
      <style:text-properties style:font-name="Arial" fo:letter-spacing="0.0027in" fo:font-size="7.5pt" style:font-size-asian="7.5pt"/>
    </style:style>
    <style:style style:name="T1118" style:parent-style-name="Absatz-Standardschriftart" style:family="text">
      <style:text-properties style:font-name="Arial" fo:letter-spacing="-0.0006in" fo:font-size="7.5pt" style:font-size-asian="7.5pt"/>
    </style:style>
    <style:style style:name="T111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120" style:parent-style-name="Absatz-Standardschriftart" style:family="text">
      <style:text-properties style:font-name="Arial" fo:letter-spacing="-0.0006in" fo:font-size="7.5pt" style:font-size-asian="7.5pt"/>
    </style:style>
    <style:style style:name="T1121" style:parent-style-name="Absatz-Standardschriftart" style:family="text">
      <style:text-properties style:font-name="Arial" fo:letter-spacing="0.0041in" fo:font-size="7.5pt" style:font-size-asian="7.5pt"/>
    </style:style>
    <style:style style:name="T1122" style:parent-style-name="Absatz-Standardschriftart" style:family="text">
      <style:text-properties style:font-name="Arial" fo:font-size="7.5pt" style:font-size-asian="7.5pt"/>
    </style:style>
    <style:style style:name="T1123" style:parent-style-name="Absatz-Standardschriftart" style:family="text">
      <style:text-properties style:font-name="Arial" fo:letter-spacing="0.0041in" fo:font-size="7.5pt" style:font-size-asian="7.5pt"/>
    </style:style>
    <style:style style:name="T1124" style:parent-style-name="Absatz-Standardschriftart" style:family="text">
      <style:text-properties style:font-name="Arial" fo:letter-spacing="-0.0006in" fo:font-size="7.5pt" style:font-size-asian="7.5pt"/>
    </style:style>
    <style:style style:name="T1125" style:parent-style-name="Absatz-Standardschriftart" style:family="text">
      <style:text-properties style:font-name="Arial" fo:letter-spacing="0.0041in" fo:font-size="7.5pt" style:font-size-asian="7.5pt"/>
    </style:style>
    <style:style style:name="T1126" style:parent-style-name="Absatz-Standardschriftart" style:family="text">
      <style:text-properties style:font-name="Arial" fo:letter-spacing="-0.0006in" fo:font-size="7.5pt" style:font-size-asian="7.5pt"/>
    </style:style>
    <style:style style:name="P1127" style:parent-style-name="Standard" style:family="paragraph">
      <style:paragraph-properties fo:line-height="0.1062in" fo:margin-left="2.1666in">
        <style:tab-stops/>
      </style:paragraph-properties>
    </style:style>
    <style:style style:name="T1128" style:parent-style-name="Absatz-Standardschriftart" style:family="text">
      <style:text-properties style:font-name="Arial" fo:letter-spacing="-0.0006in" fo:font-size="7.5pt" style:font-size-asian="7.5pt"/>
    </style:style>
    <style:style style:name="T1129" style:parent-style-name="Absatz-Standardschriftart" style:family="text">
      <style:text-properties style:font-name="Arial" fo:letter-spacing="0.0055in" fo:font-size="7.5pt" style:font-size-asian="7.5pt"/>
    </style:style>
    <style:style style:name="T1130" style:parent-style-name="Absatz-Standardschriftart" style:family="text">
      <style:text-properties style:font-name="Arial" fo:letter-spacing="-0.0006in" fo:font-size="7.5pt" style:font-size-asian="7.5pt"/>
    </style:style>
    <style:style style:name="T1131" style:parent-style-name="Absatz-Standardschriftart" style:family="text">
      <style:text-properties style:font-name="Arial" fo:letter-spacing="0.0055in" fo:font-size="7.5pt" style:font-size-asian="7.5pt"/>
    </style:style>
    <style:style style:name="T1132" style:parent-style-name="Absatz-Standardschriftart" style:family="text">
      <style:text-properties style:font-name="Arial" fo:letter-spacing="-0.0006in" fo:font-size="7.5pt" style:font-size-asian="7.5pt"/>
    </style:style>
    <style:style style:name="T1133" style:parent-style-name="Absatz-Standardschriftart" style:family="text">
      <style:text-properties style:font-name="Arial" fo:letter-spacing="0.0055in" fo:font-size="7.5pt" style:font-size-asian="7.5pt"/>
    </style:style>
    <style:style style:name="T1134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09.08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los</text:span><text:span text:style-name="T164"><text:s/></text:span><text:span text:style-name="T165">Acuerdos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9</text:span><text:span text:style-name="T188"><text:s/></text:span><text:span text:style-name="T189">y</text:span><text:span text:style-name="T190"><text:s/></text:span><text:span text:style-name="T191">14</text:span><text:span text:style-name="T192"><text:s/></text:span><text:span text:style-name="T193">de</text:span><text:span text:style-name="T194"><text:s/></text:span><text:span text:style-name="T195">febrero</text:span><text:span text:style-name="T196"><text:s/></text:span><text:span text:style-name="T197">de</text:span><text:span text:style-name="T198"><text:s/></text:span><text:span text:style-name="T199">2022</text:span><text:span text:style-name="T200"><text:s/></text:span><text:span text:style-name="T201">en</text:span><text:span text:style-name="T202"><text:s/></text:span><text:span text:style-name="T203">el</text:span><text:span text:style-name="T204"><text:s/></text:span><text:span text:style-name="T205">que</text:span><text:span text:style-name="T206"><text:s/></text:span><text:span text:style-name="T207">se</text:span><text:span text:style-name="T208"><text:s/></text:span><text:span text:style-name="T209">designa</text:span><text:span text:style-name="T210"><text:s/></text:span><text:span text:style-name="T211">a</text:span><text:span text:style-name="T212"><text:s/></text:span><text:span text:style-name="T213">los</text:span><text:span text:style-name="T214"><text:s/></text:span><text:span text:style-name="T215">miembr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Mesa</text:span><text:span text:style-name="T222"><text:s/></text:span><text:span text:style-name="T223">de</text:span><text:span text:style-name="T224">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</text:span><text:span text:style-name="T233">se</text:span><text:span text:style-name="T234"><text:s/></text:span><text:span text:style-name="T235">le</text:span><text:span text:style-name="T236"><text:s/></text:span><text:span text:style-name="T237">convoca</text:span><text:span text:style-name="T238"><text:s/></text:span><text:span text:style-name="T239">a</text:span><text:span text:style-name="T240"><text:s/></text:span><text:span text:style-name="T241">Ud.</text:span><text:span text:style-name="T242"><text:s/></text:span><text:span text:style-name="T243">para</text:span><text:span text:style-name="T244"><text:s/></text:span><text:span text:style-name="T245">la</text:span><text:span text:style-name="T246"><text:s/></text:span><text:span text:style-name="T247">constitución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misma</text:span><text:span text:style-name="T254"><text:s/></text:span><text:span text:style-name="T255">y</text:span><text:span text:style-name="T256"><text:s/></text:span><text:span text:style-name="T257">que</text:span><text:span text:style-name="T258"><text:s/></text:span><text:span text:style-name="T259">ha</text:span><text:span text:style-name="T260"><text:s/></text:span><text:span text:style-name="T261">de</text:span><text:span text:style-name="T262"><text:s/></text:span><text:span text:style-name="T263">asistir</text:span><text:span text:style-name="T264"><text:s/></text:span><text:span text:style-name="T265">al</text:span><text:span text:style-name="T266"><text:s/></text:span><text:span text:style-name="T267">órgano</text:span><text:span text:style-name="T268"><text:s/></text:span><text:span text:style-name="T269">de</text:span><text:span text:style-name="T270"><text:s/></text:span><text:span text:style-name="T271">Contratación</text:span><text:span text:style-name="T272"><text:s/></text:span><text:span text:style-name="T273">en</text:span><text:span text:style-name="T274"><text:s/></text:span><text:span text:style-name="T275">los</text:span><text:span text:style-name="T276"><text:s/></text:span><text:span text:style-name="T277">asuntos</text:span><text:span text:style-name="T278"><text:s/></text:span><text:span text:style-name="T279">que</text:span><text:span text:style-name="T280"><text:s/></text:span><text:span text:style-name="T281">figuran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orden</text:span><text:span text:style-name="T288"><text:s/></text:span><text:span text:style-name="T289">del</text:span><text:span text:style-name="T290"><text:s/></text:span><text:span text:style-name="T291">día.</text:span><text:span text:style-name="T292"><text:s/></text:span><text:span text:style-name="T293">Las</text:span><text:span text:style-name="T294"><text:s/></text:span><text:span text:style-name="T295">sesiones</text:span><text:span text:style-name="T296"><text:s/></text:span><text:span text:style-name="T297">se</text:span><text:span text:style-name="T298"><text:s/></text:span><text:span text:style-name="T299">celebrarán</text:span><text:span text:style-name="T300"><text:s/></text:span><text:span text:style-name="T301">de</text:span><text:span text:style-name="T302"><text:s/></text:span><text:span text:style-name="T303">forma</text:span><text:span text:style-name="T304"><text:s/></text:span><text:span text:style-name="T305">sucesiva</text:span><text:span text:style-name="T306"><text:s/></text:span><text:span text:style-name="T307">por</text:span><text:span text:style-name="T308"><text:s/></text:span><text:span text:style-name="T309">cada</text:span><text:span text:style-name="T310"><text:s/></text:span><text:span text:style-name="T311">punto</text:span><text:span text:style-name="T312"><text:s/></text:span><text:span text:style-name="T313">del</text:span><text:span text:style-name="T314"><text:s/></text:span><text:span text:style-name="T315">orden</text:span><text:span text:style-name="T316"><text:s/></text:span><text:span text:style-name="T317">del</text:span><text:span text:style-name="T318"><text:s/></text:span><text:span text:style-name="T319">día</text:span><text:span text:style-name="T320"><text:s/></text:span><text:span text:style-name="T321">previsto</text:span><text:span text:style-name="T322"><text:s/></text:span><text:span text:style-name="T323">en</text:span><text:span text:style-name="T324"><text:s/></text:span><text:span text:style-name="T325">esta</text:span><text:span text:style-name="T326"><text:s/></text:span><text:span text:style-name="T327">convocatoria.</text:span><text:span text:style-name="T328"><text:s/></text:span><text:span text:style-name="T329">Tendrá</text:span><text:span text:style-name="T330"><text:s/></text:span><text:span text:style-name="T331">lugar</text:span><text:span text:style-name="T332"><text:s/></text:span><text:span text:style-name="T333">en</text:span><text:span text:style-name="T334"><text:s/></text:span><text:span text:style-name="T335">Salita</text:span><text:span text:style-name="T336"><text:s/></text:span><text:span text:style-name="T337">de</text:span><text:span text:style-name="T338"><text:s/></text:span><text:span text:style-name="T339">Presidencia</text:span><text:span text:style-name="T340">,</text:span><text:span text:style-name="T341"><text:s/></text:span><text:span text:style-name="T342">el</text:span><text:span text:style-name="T343"><text:s/></text:span><text:span text:style-name="T344">MARTES</text:span><text:span text:style-name="T345"><text:s/></text:span><text:span text:style-name="T346">9</text:span><text:span text:style-name="T347"><text:s/></text:span><text:span text:style-name="T348">DE</text:span><text:span text:style-name="T349"><text:s/></text:span><text:span text:style-name="T350">AGOSTO</text:span><text:span text:style-name="T351"><text:s/></text:span><text:span text:style-name="T352">DE</text:span><text:span text:style-name="T353"><text:s/></text:span><text:span text:style-name="T354">2022,</text:span><text:span text:style-name="T355"><text:s/></text:span><text:span text:style-name="T356">A</text:span><text:span text:style-name="T357"><text:s/>LAS</text:span><text:span text:style-name="T358"><text:s/></text:span><text:span text:style-name="T359">8:30</text:span><text:span text:style-name="T360"><text:s/></text:span><text:span text:style-name="T361">HORAS.</text:span></text:p>
      <text:p text:style-name="P362"/>
      <text:p text:style-name="P363"><text:span text:style-name="T364">La</text:span><text:span text:style-name="T365"><text:s/></text:span><text:span text:style-name="T366">válida</text:span><text:span text:style-name="T367"><text:s/></text:span><text:span text:style-name="T368">constitución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mesa</text:span><text:span text:style-name="T375"><text:s/></text:span><text:span text:style-name="T376">requiere</text:span><text:span text:style-name="T377"><text:s/></text:span><text:span text:style-name="T378">la</text:span><text:span text:style-name="T379"><text:s/></text:span><text:span text:style-name="T380">presencia</text:span><text:span text:style-name="T381"><text:s/></text:span><text:span text:style-name="T382">de</text:span><text:span text:style-name="T383"><text:s/></text:span><text:span text:style-name="T384">la</text:span><text:span text:style-name="T385"><text:s/></text:span><text:span text:style-name="T386">mayoría</text:span><text:span text:style-name="T387"><text:s/></text:span><text:span text:style-name="T388">absoluta</text:span><text:span text:style-name="T389"><text:s/></text:span><text:span text:style-name="T390">de</text:span><text:span text:style-name="T391"><text:s/></text:span><text:span text:style-name="T392">sus</text:span><text:span text:style-name="T393"><text:s/></text:span><text:span text:style-name="T394">miembros,</text:span><text:span text:style-name="T395"><text:s/></text:span><text:span text:style-name="T396">ya</text:span><text:span text:style-name="T397"><text:s/></text:span><text:span text:style-name="T398">sean</text:span><text:span text:style-name="T399"><text:s/></text:span><text:span text:style-name="T400">titulares</text:span><text:span text:style-name="T401"><text:s/></text:span><text:span text:style-name="T402">o</text:span><text:span text:style-name="T403"><text:s/></text:span><text:span text:style-name="T404">suplentes</text:span><text:span text:style-name="T405"><text:s/></text:span><text:span text:style-name="T406">y,</text:span><text:span text:style-name="T407"><text:s/></text:span><text:span text:style-name="T408">en</text:span><text:span text:style-name="T409"><text:s/></text:span><text:span text:style-name="T410">todo</text:span><text:span text:style-name="T411"><text:s/></text:span><text:span text:style-name="T412">caso,</text:span><text:span text:style-name="T413"><text:s/></text:span><text:span text:style-name="T414">el</text:span><text:span text:style-name="T415"><text:s/></text:span><text:span text:style-name="T416">Presidente,</text:span><text:span text:style-name="T417"><text:s/></text:span><text:span text:style-name="T418">el</text:span><text:span text:style-name="T419"><text:s/></text:span><text:span text:style-name="T420">Secretario</text:span><text:span text:style-name="T421"><text:s/></text:span><text:span text:style-name="T422">y</text:span><text:span text:style-name="T423"><text:s/></text:span><text:span text:style-name="T424">que</text:span><text:span text:style-name="T425"><text:s/></text:span><text:span text:style-name="T426">tengan</text:span><text:span text:style-name="T427"><text:s/></text:span><text:span text:style-name="T428">atribuidas</text:span><text:span text:style-name="T429"><text:s/></text:span><text:span text:style-name="T430">las</text:span><text:span text:style-name="T431"><text:s/></text:span><text:span text:style-name="T432">funciones</text:span><text:span text:style-name="T433"><text:s/></text:span><text:span text:style-name="T434">correspondientes</text:span><text:span text:style-name="T435"><text:s/></text:span><text:span text:style-name="T436">al</text:span><text:span text:style-name="T437"><text:s/></text:span><text:span text:style-name="T438">asesoramiento</text:span><text:span text:style-name="T439"><text:s/></text:span><text:span text:style-name="T440">jurídico</text:span><text:span text:style-name="T441"><text:s/></text:span><text:span text:style-name="T442">y</text:span><text:span text:style-name="T443"><text:s/></text:span><text:span text:style-name="T444">al</text:span><text:span text:style-name="T445"><text:s/></text:span><text:span text:style-name="T446">control</text:span><text:span text:style-name="T447"><text:s/></text:span><text:span text:style-name="T448">económico-presupuestario</text:span><text:span text:style-name="T449"><text:s/></text:span><text:span text:style-name="T450">del</text:span><text:span text:style-name="T451"><text:s/></text:span><text:span text:style-name="T452">órgano.</text:span></text:p>
      <text:p text:style-name="P453"/>
      <text:p text:style-name="P454"><text:span text:style-name="T455">Los</text:span><text:span text:style-name="T456"><text:s/></text:span><text:span text:style-name="T457">documentos</text:span><text:span text:style-name="T458"><text:s/></text:span><text:span text:style-name="T459">a</text:span><text:span text:style-name="T460"><text:s/></text:span><text:span text:style-name="T461">que</text:span><text:span text:style-name="T462"><text:s/></text:span><text:span text:style-name="T463">se</text:span><text:span text:style-name="T464"><text:s/></text:span><text:span text:style-name="T465">refieren</text:span><text:span text:style-name="T466"><text:s/></text:span><text:span text:style-name="T467">los</text:span><text:span text:style-name="T468"><text:s/></text:span><text:span text:style-name="T469">asuntos</text:span><text:span text:style-name="T470"><text:s/></text:span><text:span text:style-name="T471">incluidos</text:span><text:span text:style-name="T472"><text:s/></text:span><text:span text:style-name="T473">en</text:span><text:span text:style-name="T474"><text:s/></text:span><text:span text:style-name="T475">el</text:span><text:span text:style-name="T476"><text:s/></text:span><text:span text:style-name="T477">Orden</text:span><text:span text:style-name="T478"><text:s/></text:span><text:span text:style-name="T479">del</text:span><text:span text:style-name="T480"><text:s/></text:span><text:span text:style-name="T481">Día,</text:span><text:span text:style-name="T482"><text:s/></text:span><text:span text:style-name="T483">se</text:span><text:span text:style-name="T484"><text:s/></text:span><text:span text:style-name="T485">encuentran</text:span><text:span text:style-name="T486"><text:s/></text:span><text:span text:style-name="T487">a</text:span><text:span text:style-name="T488"><text:s/></text:span><text:span text:style-name="T489">su</text:span><text:span text:style-name="T490"><text:s/></text:span><text:span text:style-name="T491">disposición en el<text:s/></text:span><text:span text:style-name="T492">Servicio</text:span><text:span text:style-name="T493"><text:s/>de Contratación.</text:span></text:p>
      <text:p text:style-name="P494"/>
      <text:p text:style-name="P495"><text:span text:style-name="T496">ORDEN</text:span><text:span text:style-name="T497"><text:s/></text:span><text:span text:style-name="T498">DEL DIA</text:span></text:p>
      <text:p text:style-name="P499"/>
      <text:p text:style-name="P500"/>
      <text:p text:style-name="P501"><text:span text:style-name="T502">1.-</text:span><text:span text:style-name="T503"><text:s/></text:span>EXPEDIENTE<text:span text:style-name="T504"><text:s/></text:span><text:span text:style-name="T505">DE</text:span><text:span text:style-name="T506"><text:s/></text:span><text:span text:style-name="T507">CONTRATACIÓN</text:span><text:span text:style-name="T508"><text:s/></text:span><text:span text:style-name="T509">DE</text:span><text:span text:style-name="T510"><text:s/></text:span>SUMINISTRO<text:span text:style-name="T511"><text:s/></text:span>EN<text:span text:style-name="T512"><text:s/></text:span><text:span text:style-name="T513">RÉGIMEN</text:span><text:span text:style-name="T514"><text:s/></text:span><text:span text:style-name="T515">DE</text:span><text:span text:style-name="T516"><text:s/></text:span><text:span text:style-name="T517">ALQUILER</text:span><text:span text:style-name="T518"><text:s/></text:span><text:span text:style-name="T519">DE</text:span><text:span text:style-name="T520"><text:s/></text:span>INSTALACIONES<text:span text:style-name="T521"><text:s/></text:span><text:span text:style-name="T522">ELÉCTRICAS</text:span><text:span text:style-name="T523"><text:s/></text:span>TEMPORALES,<text:span text:style-name="T524"><text:s/></text:span>ASÍ<text:span text:style-name="T525"><text:s/></text:span><text:span text:style-name="T526">COMO</text:span><text:span text:style-name="T527"><text:s/></text:span>LA<text:span text:style-name="T528"><text:s/></text:span><text:span text:style-name="T529">REDACCIÓN</text:span><text:span text:style-name="T530"><text:s/></text:span><text:span text:style-name="T531">DE</text:span><text:span text:style-name="T532"><text:s/></text:span><text:span text:style-name="T533">LA</text:span><text:span text:style-name="T534"><text:s/></text:span><text:span text:style-name="T535">DOCUMENTACIÓN</text:span><text:span text:style-name="T536"><text:s/></text:span><text:span text:style-name="T537">TÉCNICA</text:span><text:span text:style-name="T538"><text:s/></text:span><text:span text:style-name="T539">NECESARIA</text:span><text:span text:style-name="T540"><text:s/></text:span>Y<text:span text:style-name="T541"><text:s/></text:span>SU<text:span text:style-name="T542"><text:s/></text:span><text:span text:style-name="T543">LEGALIZACIÓN</text:span><text:span text:style-name="T544"><text:s/></text:span><text:span text:style-name="T545">PARA</text:span><text:span text:style-name="T546"><text:s/></text:span>LA<text:span text:style-name="T547"><text:s/></text:span><text:span text:style-name="T548">CELEBRACIÓN</text:span><text:span text:style-name="T549"><text:s/></text:span><text:span text:style-name="T550">DE</text:span><text:span text:style-name="T551"><text:s/></text:span>LA<text:span text:style-name="T552"><text:s/></text:span>FESTIVIDAD<text:span text:style-name="T553"><text:s/></text:span><text:span text:style-name="T554">DE</text:span><text:span text:style-name="T555"><text:s/></text:span><text:span text:style-name="T556">NUESTRA</text:span><text:span text:style-name="T557"><text:s/></text:span><text:span text:style-name="T558">SEÑORA</text:span><text:span text:style-name="T559"><text:s/></text:span><text:span text:style-name="T560">DE</text:span><text:span text:style-name="T561"><text:s/></text:span>LA<text:span text:style-name="T562"><text:s/></text:span><text:span text:style-name="T563">PEÑA,</text:span><text:span text:style-name="T564"><text:s/></text:span>MEDIANTE<text:span text:style-name="T565"><text:s/></text:span><text:span text:style-name="T566">PROCEDIMIENTO</text:span><text:span text:style-name="T567"><text:s/></text:span><text:span text:style-name="T568">ABIERTO</text:span><text:span text:style-name="T569"><text:s/></text:span><text:span text:style-name="T570">SIMPLIFICADO.</text:span><text:span text:style-name="T571"><text:s/></text:span><text:span text:style-name="T572">Nº</text:span><text:span text:style-name="T573"><text:s/></text:span><text:span text:style-name="T574">DE</text:span><text:span text:style-name="T575"><text:s/></text:span>EXPEDIENTE<text:span text:style-name="T576"><text:s/></text:span>EN<text:span text:style-name="T577"><text:s/></text:span>EL<text:span text:style-name="T578"><text:s/></text:span>PERFIL<text:span text:style-name="T579"><text:s/></text:span><text:span text:style-name="T580">DEL</text:span><text:span text:style-name="T581"><text:s/></text:span><text:span text:style-name="T582">CONTRATANTE</text:span><text:span text:style-name="T583"><text:s/></text:span><text:span text:style-name="T584">SU0006/22</text:span><text:span text:style-name="T585"><text:s/></text:span>(EXPTE.<text:span text:style-name="T586"><text:s/></text:span>TAO<text:span text:style-name="T587"><text:s/></text:span><text:span text:style-name="T588">2022/00007254L).</text:span><text:span text:style-name="T589"><text:s/></text:span><text:span text:style-name="T590">APERTURA</text:span><text:span text:style-name="T591"><text:s/></text:span><text:span text:style-name="T592">DEL</text:span><text:span text:style-name="T593"><text:s/></text:span>SOBRE<text:span text:style-name="T594"><text:s/></text:span><text:span text:style-name="T595">QUE</text:span><text:span text:style-name="T596"><text:s/></text:span><text:span text:style-name="T597">CONTENGA</text:span><text:span text:style-name="T598"><text:s/></text:span>LA<text:span text:style-name="T599"><text:s/></text:span><text:span text:style-name="T600">DECLARACIÓN</text:span><text:span text:style-name="T601"><text:s/></text:span><text:span text:style-name="T602">RESPONSABLE</text:span><text:span text:style-name="T603"><text:s/></text:span>Y<text:span text:style-name="T604"><text:s/></text:span>OFERTA<text:span text:style-name="T605"><text:s/></text:span>DE<text:span text:style-name="T606"><text:s/></text:span><text:span text:style-name="T607">CRITERIOS</text:span><text:span text:style-name="T608"><text:s/></text:span><text:span text:style-name="T609">VALORABLES</text:span><text:span text:style-name="T610"><text:s/></text:span>EN<text:span text:style-name="T611"><text:s/></text:span><text:span text:style-name="T612">CIFRAS</text:span><text:span text:style-name="T613"><text:s/></text:span>Y<text:span text:style-name="T614"><text:s/></text:span><text:span text:style-name="T615">PORCENTAJES.</text:span><text:span text:style-name="T616"><text:s/></text:span><text:span text:style-name="T617">ACUERDOS</text:span><text:span text:style-name="T618"><text:s/></text:span><text:span text:style-name="T619">QUE</text:span><text:span text:style-name="T620"><text:s/></text:span><text:span text:style-name="T621">PROCEDAN.</text:span></text:p>
      <text:p text:style-name="P622"/>
      <text:p text:style-name="P623"><text:span text:style-name="T624">2.-</text:span><text:span text:style-name="T625"><text:s/></text:span>EXAMEN<text:span text:style-name="T626"><text:s/></text:span><text:span text:style-name="T627">DOCUMENTACIÓN</text:span><text:span text:style-name="T628"><text:s/></text:span>EMPRESA:<text:span text:style-name="T629"><text:s/></text:span>SUCO<text:span text:style-name="T630"><text:s/></text:span><text:span text:style-name="T631">CARS</text:span><text:span text:style-name="T632"><text:s/></text:span><text:span text:style-name="T633">S.L.</text:span><text:span text:style-name="T634"><text:s/></text:span>EXPEDIENTE<text:span text:style-name="T635"><text:s/></text:span><text:span text:style-name="T636">DE</text:span><text:span text:style-name="T637"><text:s/></text:span><text:span text:style-name="T638">CONTRATACIÓN</text:span><text:span text:style-name="T639"><text:s/></text:span><text:span text:style-name="T640">DENOMINADO</text:span><text:span text:style-name="T641"><text:s/></text:span>“SUMINISTRO<text:span text:style-name="T642"><text:s/></text:span><text:span text:style-name="T643">DE</text:span><text:span text:style-name="T644"><text:s/></text:span>VEHÍCULOS<text:span text:style-name="T645"><text:s/></text:span><text:span text:style-name="T646">100%</text:span><text:span text:style-name="T647"><text:s/></text:span>ELÉCTRICOS<text:span text:style-name="T648"><text:s/></text:span><text:span text:style-name="T649">AÑO</text:span><text:span text:style-name="T650"><text:s/></text:span><text:span text:style-name="T651">2022</text:span><text:span text:style-name="T652"><text:s/></text:span>PARA<text:span text:style-name="T653"><text:s/></text:span>EL<text:span text:style-name="T654"><text:s/></text:span><text:span text:style-name="T655">CABILDO</text:span><text:span text:style-name="T656"><text:s/></text:span>INSULAR<text:span text:style-name="T657"><text:s/></text:span><text:span text:style-name="T658">DE</text:span><text:span text:style-name="T659"><text:s/></text:span>FUERTEVENTURA”.<text:span text:style-name="T660"><text:s/></text:span><text:span text:style-name="T661">MEDIANTE</text:span><text:span text:style-name="T662"><text:s/></text:span>PROCEDIMIENTO<text:span text:style-name="T663"><text:s/></text:span><text:span text:style-name="T664">ABIERTO</text:span><text:span text:style-name="T665"><text:s/></text:span>SUJETO<text:span text:style-name="T666"><text:s/></text:span>A<text:span text:style-name="T667"><text:s/></text:span><text:span text:style-name="T668">REGULACIÓN</text:span><text:span text:style-name="T669"><text:s/></text:span><text:span text:style-name="T670">ARMONIZADA.</text:span><text:span text:style-name="T671"><text:s/></text:span>Nº<text:span text:style-name="T672"><text:s/></text:span><text:span text:style-name="T673">DE</text:span><text:span text:style-name="T674"><text:s/></text:span>EXPEDIENTE<text:span text:style-name="T675"><text:s/></text:span>EN<text:span text:style-name="T676"><text:s/></text:span>EL<text:span text:style-name="T677"><text:s/></text:span><text:span text:style-name="T678">PERFIL</text:span><text:span text:style-name="T679"><text:s/></text:span><text:span text:style-name="T680">DEL</text:span><text:span text:style-name="T681"><text:s/></text:span><text:span text:style-name="T682">CONTRATANTE</text:span><text:span text:style-name="T683"><text:s/></text:span><text:span text:style-name="T684">SU0004/22</text:span><text:span text:style-name="T685"><text:s/></text:span>(EXPTE.<text:span text:style-name="T686"><text:s/></text:span>TAO<text:span text:style-name="T687"><text:s/></text:span><text:span text:style-name="T688">2021/00020871E).</text:span><text:span text:style-name="T689"><text:s/></text:span><text:span text:style-name="T690">ACUERDOS</text:span><text:span text:style-name="T691"><text:s/></text:span>QUE<text:span text:style-name="T692"><text:s/></text:span><text:span text:style-name="T693">PROCEDAN.</text:span></text:p>
      <text:p text:style-name="P694"/>
      <text:p text:style-name="P695"><text:span text:style-name="T696">3.-</text:span><text:span text:style-name="T697"><text:s/></text:span><text:span text:style-name="T698">SUBSANACIÓN</text:span><text:span text:style-name="T699"><text:s/></text:span><text:span text:style-name="T700">DOCUMENTACIÓN</text:span><text:span text:style-name="T701"><text:s/></text:span>EMPRESA:<text:span text:style-name="T702"><text:s/></text:span><text:span text:style-name="T703">LC30</text:span><text:span text:style-name="T704"><text:s/></text:span><text:span text:style-name="T705">CONSULTORES,</text:span><text:span text:style-name="T706"><text:s/></text:span>INGENIERA,<text:span text:style-name="T707"><text:s/></text:span><text:span text:style-name="T708">ARQUITECTURA</text:span><text:span text:style-name="T709"><text:s/></text:span>Y<text:span text:style-name="T710"><text:s/></text:span><text:span text:style-name="T711">CONSTRUCCIÓN,</text:span><text:span text:style-name="T712"><text:s/></text:span>S.L.<text:span text:style-name="T713"><text:s/></text:span>EXPEDIENTE<text:span text:style-name="T714"><text:s/></text:span><text:span text:style-name="T715">DE</text:span><text:span text:style-name="T716"><text:s/></text:span><text:span text:style-name="T717">CONTRATACIÓN</text:span><text:span text:style-name="T718"><text:s/></text:span><text:span text:style-name="T719">DENOMINADO</text:span><text:span text:style-name="T720"><text:s/></text:span>“SERVICIO <text:s text:c="2"/><text:span text:style-name="T721"><text:s/></text:span><text:span text:style-name="T722">DE</text:span><text:s text:c="3"/><text:span text:style-name="T723"><text:s/></text:span><text:span text:style-name="T724">DIRECCIÓN</text:span><text:s text:c="5"/><text:span text:style-name="T725">FACULTATIVA,</text:span><text:s text:c="3"/><text:span text:style-name="T726"><text:s/></text:span><text:span text:style-name="T727">RESPONSABLE</text:span><text:s text:c="3"/><text:span text:style-name="T728"><text:s/></text:span><text:span text:style-name="T729">DEL</text:span><text:s text:c="3"/><text:span text:style-name="T730"><text:s/></text:span><text:span text:style-name="T731">CONTRATO</text:span><text:s text:c="3"/><text:span text:style-name="T732"><text:s/></text:span>Y</text:p>
      <text:p text:style-name="P733"/>
      <text:p text:style-name="P791"><text:span text:style-name="T792">COORDINADOR</text:span><text:span text:style-name="T793"><text:s/></text:span><text:span text:style-name="T794">DE</text:span><text:span text:style-name="T795"><text:s/></text:span><text:span text:style-name="T796">SEGURIDAD</text:span><text:span text:style-name="T797"><text:s/></text:span>Y<text:span text:style-name="T798"><text:s/></text:span>SALUD<text:span text:style-name="T799"><text:s/></text:span><text:span text:style-name="T800">DURANTE</text:span><text:span text:style-name="T801"><text:s/></text:span><text:span text:style-name="T802">LA</text:span><text:span text:style-name="T803"><text:s/></text:span><text:span text:style-name="T804">EJECUCIÓN</text:span><text:span text:style-name="T805"><text:s/></text:span><text:span text:style-name="T806">DE</text:span><text:span text:style-name="T807"><text:s/></text:span>LAS<text:span text:style-name="T808"><text:s/></text:span>OBRAS<text:span text:style-name="T809"><text:s/></text:span><text:span text:style-name="T810">DE</text:span><text:span text:style-name="T811"><text:s/></text:span><text:span text:style-name="T812">AMPLIACIÓN</text:span><text:span text:style-name="T813"><text:s/></text:span>Y<text:span text:style-name="T814"><text:s/></text:span>MEJORA<text:span text:style-name="T815"><text:s/></text:span><text:span text:style-name="T816">DE</text:span><text:span text:style-name="T817"><text:s/></text:span>LA<text:span text:style-name="T818"><text:s/></text:span>EDAM<text:span text:style-name="T819"><text:s/></text:span><text:span text:style-name="T820">DE</text:span><text:span text:style-name="T821"><text:s/></text:span><text:span text:style-name="T822">CORRALEJO”.</text:span><text:span text:style-name="T823"><text:s/></text:span>MEDIANTE<text:span text:style-name="T824"><text:s/></text:span>PROCEDIMIENTO<text:span text:style-name="T825"><text:s/></text:span><text:span text:style-name="T826">ABIERTO.</text:span><text:span text:style-name="T827"><text:s/></text:span><text:span text:style-name="T828">TRAMITACIÓN</text:span><text:span text:style-name="T829"><text:s/></text:span>DE<text:span text:style-name="T830"><text:s/></text:span><text:span text:style-name="T831">URGENCIA.</text:span><text:span text:style-name="T832"><text:s/></text:span><text:span text:style-name="T833">Nº</text:span><text:span text:style-name="T834"><text:s/></text:span><text:span text:style-name="T835">DE</text:span><text:span text:style-name="T836"><text:s/></text:span>EXPEDIENTE<text:span text:style-name="T837"><text:s/></text:span>EN<text:span text:style-name="T838"><text:s/></text:span>EL<text:span text:style-name="T839"><text:s/></text:span>PERFIL<text:span text:style-name="T840"><text:s/></text:span><text:span text:style-name="T841">DEL</text:span><text:span text:style-name="T842"><text:s/></text:span><text:span text:style-name="T843">CONTRATANTE</text:span><text:span text:style-name="T844"><text:s/></text:span><text:span text:style-name="T845">SE0025/22</text:span><text:span text:style-name="T846"><text:s/></text:span>(EXPTE.<text:span text:style-name="T847"><text:s/></text:span>TAO<text:span text:style-name="T848"><text:s/></text:span><text:span text:style-name="T849">2022/00008176K).</text:span><text:span text:style-name="T850"><text:s/></text:span><text:span text:style-name="T851">ACUERDOS</text:span><text:span text:style-name="T852"><text:s/></text:span>QUE<text:span text:style-name="T853"><text:s/></text:span><text:span text:style-name="T854">PROCEDAN.</text:span></text:p>
      <text:p text:style-name="P855"/>
      <text:p text:style-name="P856">Lote<text:span text:style-name="T857"><text:s/></text:span><text:span text:style-name="T858">1.</text:span><text:span text:style-name="T859"><text:s/></text:span><text:span text:style-name="T860">Proyecto</text:span><text:span text:style-name="T861"><text:s/></text:span>denominado:<text:span text:style-name="T862"><text:s/></text:span><text:span text:style-name="T863">Ampliación</text:span><text:span text:style-name="T864"><text:s/></text:span>y<text:span text:style-name="T865"><text:s/></text:span>Mejora<text:span text:style-name="T866"><text:s/></text:span>de<text:span text:style-name="T867"><text:s/></text:span>la<text:span text:style-name="T868"><text:s/></text:span><text:span text:style-name="T869">Edam</text:span><text:span text:style-name="T870"><text:s/></text:span>de<text:span text:style-name="T871"><text:s/></text:span><text:span text:style-name="T872">Corralejo.</text:span></text:p>
      <text:p text:style-name="P873"/>
      <text:p text:style-name="P874"/>
      <text:p text:style-name="P875"><text:span text:style-name="T876">4.-</text:span><text:span text:style-name="T877"><text:s/></text:span>EXAMEN<text:span text:style-name="T878"><text:s/></text:span><text:span text:style-name="T879">DOCUMENTACIÓN:</text:span><text:span text:style-name="T880"><text:s/></text:span><text:span text:style-name="T881">DANIEL</text:span><text:span text:style-name="T882"><text:s/></text:span>ORTEGA<text:span text:style-name="T883"><text:s/></text:span><text:span text:style-name="T884">HERNÁNDEZ.</text:span><text:span text:style-name="T885"><text:s/></text:span><text:span text:style-name="T886">EXPEDIENTE</text:span><text:span text:style-name="T887"><text:s/></text:span>DE<text:span text:style-name="T888"><text:s/></text:span><text:span text:style-name="T889">CONTRATACIÓN</text:span><text:span text:style-name="T890"><text:s/></text:span><text:span text:style-name="T891">DENOMINADO</text:span><text:span text:style-name="T892"><text:s/></text:span>“SERVICIO<text:span text:style-name="T893"><text:s/></text:span><text:span text:style-name="T894">DE</text:span><text:span text:style-name="T895"><text:s/></text:span><text:span text:style-name="T896">DIRECCIÓN</text:span><text:span text:style-name="T897"><text:s/></text:span>FACULTATIVA,<text:span text:style-name="T898"><text:s/></text:span><text:span text:style-name="T899">RESPONSABLE</text:span><text:span text:style-name="T900"><text:s/></text:span><text:span text:style-name="T901">DEL</text:span><text:span text:style-name="T902"><text:s/></text:span><text:span text:style-name="T903">CONTRATO</text:span><text:span text:style-name="T904"><text:s/></text:span>Y<text:span text:style-name="T905"><text:s/></text:span><text:span text:style-name="T906">COORDINADOR</text:span><text:span text:style-name="T907"><text:s/></text:span><text:span text:style-name="T908">DE</text:span><text:span text:style-name="T909"><text:s/></text:span>SEGURIDAD<text:span text:style-name="T910"><text:s/></text:span>Y<text:span text:style-name="T911"><text:s/></text:span>SALUD<text:span text:style-name="T912"><text:s/></text:span><text:span text:style-name="T913">DURANTE</text:span><text:span text:style-name="T914"><text:s/></text:span>LA<text:span text:style-name="T915"><text:s/></text:span><text:span text:style-name="T916">EJECUCIÓN</text:span><text:span text:style-name="T917"><text:s/></text:span><text:span text:style-name="T918">DE</text:span><text:span text:style-name="T919"><text:s/></text:span>LAS<text:span text:style-name="T920"><text:s/></text:span>OBRAS<text:span text:style-name="T921"><text:s/></text:span><text:span text:style-name="T922">DE</text:span><text:span text:style-name="T923"><text:s/></text:span>“PICOS<text:span text:style-name="T924"><text:s/></text:span>(20-24)<text:span text:style-name="T925"><text:s/></text:span><text:span text:style-name="T926">RED</text:span><text:span text:style-name="T927"><text:s/></text:span><text:span text:style-name="T928">DE</text:span><text:span text:style-name="T929"><text:s/></text:span>SANEAMIENTO<text:span text:style-name="T930"><text:s/></text:span>Y<text:span text:style-name="T931"><text:s/></text:span><text:span text:style-name="T932">RED</text:span><text:span text:style-name="T933"><text:s/></text:span><text:span text:style-name="T934">DE</text:span><text:span text:style-name="T935"><text:s/></text:span>PLUVIALES<text:span text:style-name="T936"><text:s/></text:span><text:span text:style-name="T937">DE</text:span><text:span text:style-name="T938"><text:s/></text:span><text:span text:style-name="T939">LA</text:span><text:span text:style-name="T940"><text:s/></text:span><text:span text:style-name="T941">CALLE</text:span><text:span text:style-name="T942"><text:s/></text:span><text:span text:style-name="T943">ARAGÓN.</text:span><text:span text:style-name="T944"><text:s/></text:span>PUERTO<text:span text:style-name="T945"><text:s/></text:span><text:span text:style-name="T946">DEL</text:span><text:span text:style-name="T947"><text:s/></text:span><text:span text:style-name="T948">ROSARIO”,</text:span><text:span text:style-name="T949"><text:s/></text:span><text:span text:style-name="T950">DIVIDIDO</text:span><text:span text:style-name="T951"><text:s/></text:span>EN<text:span text:style-name="T952"><text:s/></text:span><text:span text:style-name="T953">DOS</text:span><text:span text:style-name="T954"><text:s/></text:span>LOTES.<text:span text:style-name="T955"><text:s/></text:span>MEDIANTE<text:span text:style-name="T956"><text:s/></text:span><text:span text:style-name="T957">PROCEDIMIENTO</text:span><text:span text:style-name="T958"><text:s/></text:span><text:span text:style-name="T959">ABIERTO.</text:span><text:span text:style-name="T960"><text:s/></text:span><text:span text:style-name="T961">TRAMITACIÓN</text:span><text:span text:style-name="T962"><text:s/></text:span>DE<text:span text:style-name="T963"><text:s/></text:span><text:span text:style-name="T964">URGENCIA.</text:span><text:span text:style-name="T965"><text:s/></text:span><text:span text:style-name="T966">Nº</text:span><text:span text:style-name="T967"><text:s/></text:span><text:span text:style-name="T968">DE</text:span><text:span text:style-name="T969"><text:s/></text:span>EXPEDIENTE<text:span text:style-name="T970"><text:s/></text:span>EN<text:span text:style-name="T971"><text:s/></text:span>EL<text:span text:style-name="T972"><text:s/></text:span>PERFIL<text:span text:style-name="T973"><text:s/></text:span><text:span text:style-name="T974">DEL</text:span><text:span text:style-name="T975"><text:s/></text:span><text:span text:style-name="T976">CONTRATANTE</text:span><text:span text:style-name="T977"><text:s/></text:span><text:span text:style-name="T978">SE0015/22</text:span><text:span text:style-name="T979"><text:s/></text:span>(EXPTE.<text:span text:style-name="T980"><text:s/></text:span>TAO<text:span text:style-name="T981"><text:s/></text:span><text:span text:style-name="T982">2022/00008182G).</text:span><text:span text:style-name="T983"><text:s/></text:span><text:span text:style-name="T984">ACUERDOS</text:span><text:span text:style-name="T985"><text:s/></text:span>QUE<text:span text:style-name="T986"><text:s/></text:span><text:span text:style-name="T987">PROCEDAN.</text:span></text:p>
      <text:p text:style-name="P988"/>
      <text:p text:style-name="P989">Lote<text:span text:style-name="T990"><text:s/></text:span><text:span text:style-name="T991">1.</text:span><text:span text:style-name="T992"><text:s/></text:span><text:span text:style-name="T993">Red</text:span><text:span text:style-name="T994"><text:s/></text:span>de<text:span text:style-name="T995"><text:s/></text:span><text:span text:style-name="T996">saneamiento</text:span><text:span text:style-name="T997"><text:s/></text:span>y<text:span text:style-name="T998"><text:s/></text:span>pluviales<text:span text:style-name="T999"><text:s/></text:span><text:span text:style-name="T1000">calle</text:span><text:span text:style-name="T1001"><text:s/></text:span><text:span text:style-name="T1002">Aragón,</text:span><text:span text:style-name="T1003"><text:s/></text:span>Puerto<text:span text:style-name="T1004"><text:s/></text:span>del<text:span text:style-name="T1005"><text:s/></text:span><text:span text:style-name="T1006">Rosario</text:span></text:p>
      <text:p text:style-name="P1007"/>
      <text:p text:style-name="P1008"><text:span text:style-name="T1009">5.-</text:span><text:span text:style-name="T1010"><text:s/></text:span>EXAMEN<text:span text:style-name="T1011"><text:s/></text:span><text:span text:style-name="T1012">DOCUMENTACIÓN</text:span><text:span text:style-name="T1013"><text:s/></text:span>EMPRESA:<text:span text:style-name="T1014"><text:s/></text:span>LAMALETA<text:span text:style-name="T1015"><text:s/></text:span>GESTORES<text:span text:style-name="T1016"><text:s/></text:span><text:span text:style-name="T1017">DE</text:span><text:span text:style-name="T1018"><text:s/></text:span>LA<text:span text:style-name="T1019"><text:s/></text:span>INNOVACION<text:span text:style-name="T1020"><text:s/></text:span>S.L.<text:span text:style-name="T1021"><text:s/></text:span>EXPEDIENTE<text:span text:style-name="T1022"><text:s/></text:span>DE<text:span text:style-name="T1023"><text:s/></text:span><text:span text:style-name="T1024">CONTRATACIÓN</text:span><text:span text:style-name="T1025"><text:s/></text:span>SERVICIO<text:span text:style-name="T1026"><text:s/></text:span>DE<text:span text:style-name="T1027"><text:s/></text:span><text:span text:style-name="T1028">DISTRIBUCIÓN</text:span><text:span text:style-name="T1029"><text:s/></text:span><text:span text:style-name="T1030">DE</text:span><text:span text:style-name="T1031"><text:s/></text:span><text:span text:style-name="T1032">MATERIAL</text:span><text:span text:style-name="T1033"><text:s/></text:span>INFORMATIVO<text:span text:style-name="T1034"><text:s/></text:span>Y<text:span text:style-name="T1035"><text:s/></text:span>PUBLICITARIO<text:span text:style-name="T1036"><text:s/></text:span><text:span text:style-name="T1037">DE</text:span><text:span text:style-name="T1038"><text:s/></text:span>LA<text:span text:style-name="T1039"><text:s/></text:span><text:span text:style-name="T1040">CONSEJERÍA</text:span><text:span text:style-name="T1041"><text:s/></text:span><text:span text:style-name="T1042">DE</text:span><text:span text:style-name="T1043"><text:s/></text:span><text:span text:style-name="T1044">CULTURA,</text:span><text:span text:style-name="T1045"><text:s/></text:span><text:span text:style-name="T1046">PATRIMONIO</text:span><text:span text:style-name="T1047"><text:s/></text:span><text:span text:style-name="T1048">HISTÓRICO,</text:span><text:span text:style-name="T1049"><text:s/></text:span><text:span text:style-name="T1050">INNOVACIÓN,</text:span><text:span text:style-name="T1051"><text:s/></text:span><text:span text:style-name="T1052">TRANSPARENCIA</text:span><text:span text:style-name="T1053"><text:s/></text:span>Y<text:span text:style-name="T1054"><text:s/></text:span>PARTICIPACIÓN<text:span text:style-name="T1055"><text:s/></text:span><text:span text:style-name="T1056">CIUDADANA.</text:span><text:span text:style-name="T1057"><text:s/></text:span><text:span text:style-name="T1058">MEDIANTE</text:span><text:span text:style-name="T1059"><text:s/></text:span>PROCEDIMIENTO<text:span text:style-name="T1060"><text:s/></text:span><text:span text:style-name="T1061">ABIERTO.</text:span><text:span text:style-name="T1062"><text:s/></text:span>Nº<text:span text:style-name="T1063"><text:s/></text:span><text:span text:style-name="T1064">DE</text:span><text:span text:style-name="T1065"><text:s/></text:span>EXPEDIENTE<text:span text:style-name="T1066"><text:s/></text:span>EN<text:span text:style-name="T1067"><text:s/></text:span>EL<text:span text:style-name="T1068"><text:s/></text:span>PERFIL<text:span text:style-name="T1069"><text:s/></text:span>DEL<text:span text:style-name="T1070"><text:s/></text:span><text:span text:style-name="T1071">CONTRATANTE</text:span><text:span text:style-name="T1072"><text:s/></text:span>SE0053/21<text:span text:style-name="T1073"><text:s/></text:span>(EXPTE.<text:span text:style-name="T1074"><text:s/></text:span>TAO<text:span text:style-name="T1075"><text:s/></text:span><text:span text:style-name="T1076">2021/00010818C).</text:span><text:span text:style-name="T1077"><text:s/></text:span><text:span text:style-name="T1078">ACUERDOS</text:span><text:span text:style-name="T1079"><text:s/></text:span>QUE<text:span text:style-name="T1080"><text:s/></text:span>PROCEDAN.</text:p>
      <text:p text:style-name="P1081"/>
      <text:p text:style-name="P1082"/>
      <text:p text:style-name="P1083"/>
      <text:p text:style-name="P1084"/>
      <text:p text:style-name="P1085"/>
      <text:p text:style-name="P1086"/>
      <text:p text:style-name="P1087"><text:span text:style-name="T1088">Firmado</text:span><text:span text:style-name="T1089"><text:s/></text:span><text:span text:style-name="T1090">electrónicamente</text:span><text:span text:style-name="T1091"><text:s/></text:span><text:span text:style-name="T1092">el</text:span><text:span text:style-name="T1093"><text:s/></text:span><text:span text:style-name="T1094">día</text:span><text:span text:style-name="T1095"><text:s/></text:span><text:span text:style-name="T1096">05/08/2022</text:span><text:span text:style-name="T1097"><text:s/></text:span><text:span text:style-name="T1098">a</text:span><text:span text:style-name="T1099"><text:s/></text:span><text:span text:style-name="T1100">las</text:span><text:span text:style-name="T1101"><text:s/></text:span><text:span text:style-name="T1102">14:19:53</text:span></text:p>
      <text:p text:style-name="P1103"><text:span text:style-name="T1104">El</text:span><text:span text:style-name="T1105"><text:s/></text:span><text:span text:style-name="T1106">Consejero</text:span><text:span text:style-name="T1107"><text:s/></text:span><text:span text:style-name="T1108">Insular</text:span><text:span text:style-name="T1109"><text:s/></text:span><text:span text:style-name="T1110">de</text:span><text:span text:style-name="T1111"><text:s/></text:span><text:span text:style-name="T1112">Área</text:span><text:span text:style-name="T1113"><text:s/></text:span><text:span text:style-name="T1114">de</text:span><text:span text:style-name="T1115"><text:s/></text:span><text:span text:style-name="T1116">Igualdad,</text:span><text:span text:style-name="T1117"><text:s/></text:span><text:span text:style-name="T1118">Políticas</text:span><text:span text:style-name="T1119"><text:s/></text:span><text:span text:style-name="T1120">Sociales</text:span><text:span text:style-name="T1121"><text:s/></text:span><text:span text:style-name="T1122">y</text:span><text:span text:style-name="T1123"><text:s/></text:span><text:span text:style-name="T1124">Recursos</text:span><text:span text:style-name="T1125"><text:s/></text:span><text:span text:style-name="T1126">Humanos</text:span></text:p>
      <text:p text:style-name="P1127"><text:span text:style-name="T1128">Fdo.:</text:span><text:span text:style-name="T1129"><text:s/></text:span><text:span text:style-name="T1130">Adargoma</text:span><text:span text:style-name="T1131"><text:s/></text:span><text:span text:style-name="T1132">Hernández</text:span><text:span text:style-name="T1133"><text:s/></text:span><text:span text:style-name="T1134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Standard" style:family="paragraph">
      <style:paragraph-properties fo:line-height="5%"/>
    </style:style>
    <style:style style:name="P735" style:parent-style-name="Standard" style:family="paragraph">
      <style:paragraph-properties fo:line-height="5%"/>
    </style:style>
    <style:style style:name="P736" style:parent-style-name="Standard" style:family="paragraph">
      <style:paragraph-properties fo:margin-left="0.0138in" fo:margin-right="0.0125in">
        <style:tab-stops/>
      </style:paragraph-properties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06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letter-spacing="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Times New Roman" fo:letter-spacing="0.0298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-0.0013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letter-spacing="-0.0013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letter-spacing="-0.0013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letter-spacing="-0.0013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letter-spacing="-0.0013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3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5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35460544030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5"><draw:g draw:z-index="50331303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56" draw:id="id13" draw:style-name="a13" draw:name="Text Box 1" text:anchor-type="paragraph" svg:x="1.00833in" svg:y="11.33611in" svg:width="6.23056in" svg:height="0.26667in" style:rel-width="scale" style:rel-height="scale"><draw:text-box><text:p text:style-name="P736"><text:span text:style-name="T737">Documento</text:span><text:span text:style-name="T738"><text:s/></text:span><text:span text:style-name="T739"><text:s/></text:span><text:span text:style-name="T740">firmado<text:s/></text:span><text:span text:style-name="T741"><text:s/></text:span><text:span text:style-name="T742">electrónicamente</text:span><text:span text:style-name="T743"><text:s/></text:span><text:span text:style-name="T744"><text:s/></text:span><text:span text:style-name="T745">(RD<text:s/></text:span><text:span text:style-name="T746"><text:s/></text:span><text:span text:style-name="T747">203/2021</text:span><text:span text:style-name="T748"><text:s/></text:span><text:span text:style-name="T749"><text:s/></text:span><text:span text:style-name="T750">de<text:s/></text:span><text:span text:style-name="T751"><text:s/></text:span><text:span text:style-name="T752">30</text:span><text:span text:style-name="T753"><text:s/></text:span><text:span text:style-name="T754"><text:s/></text:span><text:span text:style-name="T755">de</text:span><text:span text:style-name="T756"><text:s/></text:span><text:span text:style-name="T757"><text:s/></text:span><text:span text:style-name="T758">marzo).<text:s/></text:span><text:span text:style-name="T759"><text:s/></text:span><text:span text:style-name="T760">La</text:span><text:span text:style-name="T761"><text:s/></text:span><text:span text:style-name="T762"><text:s/></text:span><text:span text:style-name="T763">autenticidad</text:span><text:span text:style-name="T764"><text:s/></text:span><text:span text:style-name="T765"><text:s/></text:span><text:span text:style-name="T766">de<text:s/></text:span><text:span text:style-name="T767"><text:s/></text:span><text:span text:style-name="T768">este</text:span><text:span text:style-name="T769"><text:s/></text:span><text:span text:style-name="T770"><text:s/></text:span><text:span text:style-name="T771">documento</text:span><text:span text:style-name="T772"><text:s/></text:span><text:span text:style-name="T773"><text:s/></text:span><text:span text:style-name="T774">puede</text:span><text:span text:style-name="T775"><text:s/></text:span><text:span text:style-name="T776"><text:s/></text:span><text:span text:style-name="T777">ser</text:span><text:span text:style-name="T778"><text:s/></text:span><text:span text:style-name="T779">comprobada</text:span><text:span text:style-name="T780"><text:s/></text:span><text:span text:style-name="T781">mediante</text:span><text:span text:style-name="T782"><text:s/></text:span><text:span text:style-name="T783">el</text:span><text:span text:style-name="T784"><text:s/></text:span><text:span text:style-name="T785">CSV:</text:span><text:span text:style-name="T786"><text:s/></text:span><text:span text:style-name="T787">14157734354605440301</text:span><text:span text:style-name="T788"><text:s/></text:span><text:span text:style-name="T789">en</text:span><text:span text:style-name="T79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22T12:26:00Z</meta:creation-date>
    <dc:date>2022-08-22T12:26:00Z</dc:date>
    <meta:template xlink:href="Normal.dotm" xlink:type="simple"/>
    <meta:editing-cycles>2</meta:editing-cycles>
    <meta:editing-duration>PT0S</meta:editing-duration>
    <meta:user-defined meta:name="Created" meta:value-type="date">2022-08-22T00:00:00Z</meta:user-defined>
    <meta:user-defined meta:name="LastSaved" meta:value-type="date">2022-08-22T00:00:00Z</meta:user-defined>
    <meta:document-statistic meta:page-count="2" meta:paragraph-count="20" meta:word-count="576" meta:character-count="3908" meta:row-count="88" meta:non-whitespace-character-count="3331"/>
  </office:meta>
</office:document-meta>
</file>