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F000000D7706B04DD8178D68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162cm" fo:margin-bottom="0.423cm" style:contextual-spacing="false" fo:text-indent="0cm" style:auto-text-indent="false"/>
    </style:style>
    <style:style style:name="P2" style:family="paragraph" style:parent-style-name="Heading_20_1">
      <style:paragraph-properties fo:margin-left="0cm" fo:margin-right="0cm" fo:text-indent="0cm" style:auto-text-indent="false"/>
    </style:style>
    <style:style style:name="P3" style:family="paragraph" style:parent-style-name="Heading_20_1">
      <style:paragraph-properties fo:margin-top="0.002cm" fo:margin-bottom="0cm" style:contextual-spacing="false"/>
    </style:style>
    <style:style style:name="P4" style:family="paragraph" style:parent-style-name="Heading_20_1">
      <style:paragraph-properties fo:margin-top="0cm" fo:margin-bottom="0cm" style:contextual-spacing="false"/>
      <style:text-properties fo:color="#202429" loext:opacity="100%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text-indent="0cm" style:auto-text-indent="false"/>
      <style:text-properties fo:color="#202429" loext:opacity="100%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.245cm" fo:margin-bottom="0cm" style:contextual-spacing="false" fo:text-indent="0cm" style:auto-text-indent="false"/>
      <style:text-properties fo:color="#202429" loext:opacity="100%" fo:font-size="10pt" style:font-size-asian="10pt" style:font-size-complex="10pt"/>
    </style:style>
    <style:style style:name="P7" style:family="paragraph" style:parent-style-name="Heading_20_1">
      <style:paragraph-properties fo:margin-top="0cm" fo:margin-bottom="0cm" style:contextual-spacing="false"/>
      <style:text-properties style:font-name="Arial MT" fo:font-size="10pt" fo:font-weight="normal" style:font-name-asian="Arial MT1" style:font-size-asian="10pt" style:font-weight-asian="normal" style:font-name-complex="Arial MT1" style:font-size-complex="10pt" style:font-weight-complex="normal"/>
    </style:style>
    <style:style style:name="P8" style:family="paragraph" style:parent-style-name="Heading_20_1">
      <style:paragraph-properties fo:margin-left="0cm" fo:margin-right="0cm" fo:margin-top="0.245cm" fo:margin-bottom="0cm" style:contextual-spacing="false" fo:text-indent="0cm" style:auto-text-indent="false"/>
      <style:text-properties style:font-name="Arial MT" fo:font-size="10pt" fo:font-weight="normal" style:font-name-asian="Arial MT1" style:font-size-asian="10pt" style:font-weight-asian="normal" style:font-name-complex="Arial MT1" style:font-size-complex="10pt" style:font-weight-complex="normal"/>
    </style:style>
    <style:style style:name="P9" style:family="paragraph" style:parent-style-name="Heading_20_1">
      <style:paragraph-properties fo:margin-top="0.245cm" fo:margin-bottom="0cm" style:contextual-spacing="false"/>
    </style:style>
    <style:style style:name="P10" style:family="paragraph" style:parent-style-name="Heading_20_2">
      <style:paragraph-properties fo:margin-left="0cm" fo:margin-right="0cm" fo:text-indent="0cm" style:auto-text-indent="false"/>
    </style:style>
    <style:style style:name="P11" style:family="paragraph" style:parent-style-name="Heading_20_2">
      <style:paragraph-properties fo:margin-top="0.265cm" fo:margin-bottom="0cm" style:contextual-spacing="false" fo:text-align="justify" style:justify-single-word="false"/>
    </style:style>
    <style:style style:name="P12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color="#202429" loext:opacity="100%" fo:font-size="10pt" style:text-underline-style="solid" style:text-underline-width="bold" style:text-underline-color="#202429" style:font-size-asian="10pt" style:font-size-complex="10pt"/>
    </style:style>
    <style:style style:name="P14" style:family="paragraph" style:parent-style-name="List_20_Paragraph" style:list-style-name="WWNum4">
      <style:paragraph-properties fo:margin-left="0cm" fo:margin-right="0cm" fo:margin-top="0.247cm" fo:margin-bottom="0cm" style:contextual-spacing="false" fo:line-height="113%" fo:text-indent="0cm" style:auto-text-indent="false">
        <style:tab-stops>
          <style:tab-stop style:position="0.764cm"/>
        </style:tab-stops>
      </style:paragraph-properties>
    </style:style>
    <style:style style:name="P15" style:family="paragraph" style:parent-style-name="List_20_Paragraph" style:list-style-name="WWNum4">
      <style:paragraph-properties fo:margin-left="0cm" fo:margin-right="0cm" fo:margin-top="0.249cm" fo:margin-bottom="0cm" style:contextual-spacing="false" fo:line-height="113%" fo:text-indent="0cm" style:auto-text-indent="false">
        <style:tab-stops>
          <style:tab-stop style:position="0.695cm"/>
        </style:tab-stops>
      </style:paragraph-properties>
    </style:style>
    <style:style style:name="P16" style:family="paragraph" style:parent-style-name="List_20_Paragraph" style:list-style-name="WWNum4">
      <style:paragraph-properties fo:margin-left="0cm" fo:margin-right="0cm" fo:margin-top="0.185cm" fo:margin-bottom="0cm" style:contextual-spacing="false" fo:line-height="113%" fo:text-indent="0cm" style:auto-text-indent="false">
        <style:tab-stops>
          <style:tab-stop style:position="0.716cm"/>
        </style:tab-stops>
      </style:paragraph-properties>
    </style:style>
    <style:style style:name="P17" style:family="paragraph" style:parent-style-name="List_20_Paragraph" style:list-style-name="WWNum4">
      <style:paragraph-properties fo:margin-left="0cm" fo:margin-right="0cm" fo:margin-top="0.18cm" fo:margin-bottom="0cm" style:contextual-spacing="false" fo:line-height="113%" fo:text-indent="0cm" style:auto-text-indent="false">
        <style:tab-stops>
          <style:tab-stop style:position="0.61cm"/>
        </style:tab-stops>
      </style:paragraph-properties>
    </style:style>
    <style:style style:name="P18" style:family="paragraph" style:parent-style-name="List_20_Paragraph" style:list-style-name="WWNum4">
      <style:paragraph-properties fo:margin-left="0.25cm" fo:margin-right="0cm" fo:margin-top="0.247cm" fo:margin-bottom="0cm" style:contextual-spacing="false" fo:line-height="113%" fo:text-indent="0cm" style:auto-text-indent="false">
        <style:tab-stops>
          <style:tab-stop style:position="0.725cm"/>
        </style:tab-stops>
      </style:paragraph-properties>
    </style:style>
    <style:style style:name="P19" style:family="paragraph" style:parent-style-name="List_20_Paragraph" style:list-style-name="WWNum5">
      <style:paragraph-properties fo:margin-left="1.136cm" fo:margin-right="0.513cm" fo:line-height="113%" fo:text-indent="-0.635cm" style:auto-text-indent="false">
        <style:tab-stops>
          <style:tab-stop style:position="0.688cm"/>
        </style:tab-stops>
      </style:paragraph-properties>
    </style:style>
    <style:style style:name="P20" style:family="paragraph" style:parent-style-name="List_20_Paragraph" style:list-style-name="WWNum4">
      <style:paragraph-properties fo:margin-left="0.51cm" fo:margin-right="0cm" fo:margin-top="0.185cm" fo:margin-bottom="0cm" style:contextual-spacing="false" fo:text-indent="-0.51cm" style:auto-text-indent="false">
        <style:tab-stops>
          <style:tab-stop style:position="0.709cm"/>
        </style:tab-stops>
      </style:paragraph-properties>
    </style:style>
    <style:style style:name="P21" style:family="paragraph" style:parent-style-name="List_20_Paragraph" style:list-style-name="WWNum1">
      <style:paragraph-properties fo:margin-left="0.707cm" fo:margin-right="0cm" fo:margin-top="0.178cm" fo:margin-bottom="0cm" style:contextual-spacing="false" fo:text-indent="-0.459cm" style:auto-text-indent="false">
        <style:tab-stops>
          <style:tab-stop style:position="0.709cm"/>
        </style:tab-stops>
      </style:paragraph-properties>
    </style:style>
    <style:style style:name="P22" style:family="paragraph" style:parent-style-name="List_20_Paragraph" style:list-style-name="WWNum1">
      <style:paragraph-properties fo:margin-left="0.707cm" fo:margin-right="0cm" fo:text-indent="-0.459cm" style:auto-text-indent="false">
        <style:tab-stops>
          <style:tab-stop style:position="0.709cm"/>
        </style:tab-stops>
      </style:paragraph-properties>
    </style:style>
    <style:style style:name="P23" style:family="paragraph" style:parent-style-name="List_20_Paragraph" style:list-style-name="WWNum1">
      <style:paragraph-properties fo:margin-left="0.707cm" fo:margin-right="0cm" fo:margin-top="0.175cm" fo:margin-bottom="0cm" style:contextual-spacing="false" fo:text-indent="-0.459cm" style:auto-text-indent="false">
        <style:tab-stops>
          <style:tab-stop style:position="0.709cm"/>
        </style:tab-stops>
      </style:paragraph-properties>
    </style:style>
    <style:style style:name="P24" style:family="paragraph" style:parent-style-name="List_20_Paragraph" style:list-style-name="WWNum1">
      <style:paragraph-properties fo:margin-left="0.707cm" fo:margin-right="-0.199cm" fo:margin-top="0.175cm" fo:margin-bottom="0cm" style:contextual-spacing="false" fo:text-indent="-0.459cm" style:auto-text-indent="false">
        <style:tab-stops>
          <style:tab-stop style:position="0.709cm"/>
        </style:tab-stops>
      </style:paragraph-properties>
    </style:style>
    <style:style style:name="P25" style:family="paragraph" style:parent-style-name="List_20_Paragraph" style:list-style-name="WWNum4">
      <style:paragraph-properties fo:margin-left="0cm" fo:margin-right="0cm" fo:margin-top="0.185cm" fo:margin-bottom="0cm" style:contextual-spacing="false" fo:line-height="115%" fo:text-indent="0cm" style:auto-text-indent="false">
        <style:tab-stops>
          <style:tab-stop style:position="0.713cm"/>
        </style:tab-stops>
      </style:paragraph-properties>
    </style:style>
    <style:style style:name="P26" style:family="paragraph" style:parent-style-name="List_20_Paragraph" style:list-style-name="WWNum4">
      <style:paragraph-properties fo:margin-left="0.25cm" fo:margin-right="0cm" fo:margin-top="0.166cm" fo:margin-bottom="0cm" style:contextual-spacing="false" fo:line-height="115%" fo:text-indent="0cm" style:auto-text-indent="false">
        <style:tab-stops>
          <style:tab-stop style:position="0.713cm"/>
        </style:tab-stops>
      </style:paragraph-properties>
    </style:style>
    <style:style style:name="P27" style:family="paragraph" style:parent-style-name="List_20_Paragraph" style:list-style-name="WWNum4">
      <style:paragraph-properties fo:margin-left="0.25cm" fo:margin-right="0cm" fo:margin-top="0.249cm" fo:margin-bottom="0cm" style:contextual-spacing="false" fo:line-height="115%" fo:text-indent="0cm" style:auto-text-indent="false">
        <style:tab-stops>
          <style:tab-stop style:position="0.589cm"/>
        </style:tab-stops>
      </style:paragraph-properties>
    </style:style>
    <style:style style:name="P28" style:family="paragraph" style:parent-style-name="List_20_Paragraph" style:list-style-name="WWNum4">
      <style:paragraph-properties fo:margin-left="0.25cm" fo:margin-right="0cm" fo:line-height="115%" fo:text-indent="0cm" style:auto-text-indent="false">
        <style:tab-stops>
          <style:tab-stop style:position="0.686cm"/>
        </style:tab-stops>
      </style:paragraph-properties>
    </style:style>
    <style:style style:name="P29" style:family="paragraph" style:parent-style-name="List_20_Paragraph" style:list-style-name="WWNum6">
      <style:paragraph-properties fo:margin-left="0.63cm" fo:margin-right="0cm" fo:margin-top="0.212cm" fo:margin-bottom="0cm" style:contextual-spacing="false" fo:line-height="115%" fo:text-indent="-0.63cm" style:auto-text-indent="false">
        <style:tab-stops>
          <style:tab-stop style:position="0.686cm"/>
        </style:tab-stops>
      </style:paragraph-properties>
    </style:style>
    <style:style style:name="P30" style:family="paragraph" style:parent-style-name="List_20_Paragraph" style:list-style-name="WWNum6">
      <style:paragraph-properties fo:margin-left="0.63cm" fo:margin-right="0cm" fo:margin-top="0.212cm" fo:margin-bottom="0cm" style:contextual-spacing="false" fo:line-height="115%" fo:text-indent="-0.63cm" style:auto-text-indent="false">
        <style:tab-stops>
          <style:tab-stop style:position="0.709cm"/>
        </style:tab-stops>
      </style:paragraph-properties>
    </style:style>
    <style:style style:name="P31" style:family="paragraph" style:parent-style-name="List_20_Paragraph" style:list-style-name="WWNum6">
      <style:paragraph-properties fo:margin-left="0.63cm" fo:margin-right="0cm" fo:margin-top="0.212cm" fo:margin-bottom="0cm" style:contextual-spacing="false" fo:line-height="115%" fo:text-indent="-0.63cm" style:auto-text-indent="false">
        <style:tab-stops>
          <style:tab-stop style:position="0.815cm"/>
        </style:tab-stops>
      </style:paragraph-properties>
    </style:style>
    <style:style style:name="P32" style:family="paragraph" style:parent-style-name="List_20_Paragraph" style:list-style-name="WWNum2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3" style:family="paragraph" style:parent-style-name="List_20_Paragraph" style:list-style-name="WWNum2">
      <style:paragraph-properties fo:margin-left="0cm" fo:margin-right="0cm" fo:margin-top="0.212cm" fo:margin-bottom="0cm" style:contextual-spacing="false" fo:line-height="115%" fo:text-align="justify" style:justify-single-word="false" fo:text-indent="0.106cm" style:auto-text-indent="false">
        <style:tab-stops>
          <style:tab-stop style:position="0.741cm"/>
        </style:tab-stops>
      </style:paragraph-properties>
    </style:style>
    <style:style style:name="P34" style:family="paragraph" style:parent-style-name="List_20_Paragraph" style:list-style-name="WWNum4">
      <style:paragraph-properties fo:margin-left="0.46cm" fo:margin-right="0cm" fo:margin-top="0.183cm" fo:margin-bottom="0cm" style:contextual-spacing="false" fo:text-indent="-0.46cm" style:auto-text-indent="false">
        <style:tab-stops>
          <style:tab-stop style:position="0.707cm"/>
        </style:tab-stops>
      </style:paragraph-properties>
    </style:style>
    <style:style style:name="P35" style:family="paragraph" style:parent-style-name="List_20_Paragraph" style:list-style-name="WWNum4">
      <style:paragraph-properties fo:margin-left="0.575cm" fo:margin-right="0cm" fo:margin-top="0.169cm" fo:margin-bottom="0cm" style:contextual-spacing="false" fo:text-indent="-0.326cm" style:auto-text-indent="false">
        <style:tab-stops>
          <style:tab-stop style:position="0.577cm"/>
        </style:tab-stops>
      </style:paragraph-properties>
    </style:style>
    <style:style style:name="P36" style:family="paragraph" style:parent-style-name="List_20_Paragraph" style:list-style-name="WWNum4">
      <style:paragraph-properties fo:margin-left="0.575cm" fo:margin-right="0cm" fo:margin-top="0.175cm" fo:margin-bottom="0cm" style:contextual-spacing="false" fo:text-indent="-0.326cm" style:auto-text-indent="false">
        <style:tab-stops>
          <style:tab-stop style:position="0.577cm"/>
        </style:tab-stops>
      </style:paragraph-properties>
    </style:style>
    <style:style style:name="P37" style:family="paragraph" style:parent-style-name="List_20_Paragraph" style:list-style-name="WWNum1">
      <style:paragraph-properties fo:margin-left="0.575cm" fo:margin-right="0cm" fo:text-indent="-0.326cm" style:auto-text-indent="false">
        <style:tab-stops>
          <style:tab-stop style:position="0.577cm"/>
        </style:tab-stops>
      </style:paragraph-properties>
    </style:style>
    <style:style style:name="P38" style:family="paragraph" style:parent-style-name="List_20_Paragraph" style:list-style-name="WWNum4">
      <style:paragraph-properties fo:margin-left="0.811cm" fo:margin-right="0cm" fo:margin-top="0.245cm" fo:margin-bottom="0cm" style:contextual-spacing="false" fo:text-indent="-0.563cm" style:auto-text-indent="false">
        <style:tab-stops>
          <style:tab-stop style:position="0.813cm"/>
        </style:tab-stops>
      </style:paragraph-properties>
    </style:style>
    <style:style style:name="P39" style:family="paragraph" style:parent-style-name="List_20_Paragraph" style:list-style-name="WWNum1">
      <style:paragraph-properties fo:margin-left="0.66cm" fo:margin-right="0cm" fo:text-indent="-0.46cm" style:auto-text-indent="false">
        <style:tab-stops>
          <style:tab-stop style:position="0.813cm"/>
        </style:tab-stops>
      </style:paragraph-properties>
    </style:style>
    <style:style style:name="P40" style:family="paragraph" style:parent-style-name="List_20_Paragraph" style:list-style-name="WWNum1">
      <style:paragraph-properties fo:margin-left="0.25cm" fo:margin-right="-0.199cm" fo:margin-top="0.18cm" fo:margin-bottom="0cm" style:contextual-spacing="false" fo:text-indent="0cm" style:auto-text-indent="false">
        <style:tab-stops>
          <style:tab-stop style:position="0.813cm"/>
        </style:tab-stops>
      </style:paragraph-properties>
    </style:style>
    <style:style style:name="P41" style:family="paragraph" style:parent-style-name="List_20_Paragraph" style:list-style-name="WWNum3">
      <style:paragraph-properties fo:margin-left="0.965cm" fo:margin-right="0cm" fo:margin-top="0.166cm" fo:margin-bottom="0cm" style:contextual-spacing="false" fo:text-indent="-0.637cm" style:auto-text-indent="false">
        <style:tab-stops>
          <style:tab-stop style:position="0.967cm"/>
        </style:tab-stops>
      </style:paragraph-properties>
    </style:style>
    <style:style style:name="P42" style:family="paragraph" style:parent-style-name="List_20_Paragraph" style:list-style-name="WWNum2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43" style:family="paragraph" style:parent-style-name="List_20_Paragraph" style:list-style-name="WWNum2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44" style:family="paragraph" style:parent-style-name="List_20_Paragraph" style:list-style-name="WWNum1">
      <style:paragraph-properties fo:margin-left="0.25cm" fo:margin-right="0cm" fo:text-indent="0cm" style:auto-text-indent="false">
        <style:tab-stops>
          <style:tab-stop style:position="0.746cm"/>
        </style:tab-stops>
      </style:paragraph-properties>
    </style:style>
    <style:style style:name="P45" style:family="paragraph" style:parent-style-name="List_20_Paragraph" style:list-style-name="WWNum1">
      <style:paragraph-properties fo:margin-left="0.684cm" fo:margin-right="0cm" fo:text-indent="-0.436cm" style:auto-text-indent="false">
        <style:tab-stops>
          <style:tab-stop style:position="0.686cm"/>
        </style:tab-stops>
      </style:paragraph-properties>
    </style:style>
    <style:style style:name="P46" style:family="paragraph" style:parent-style-name="List_20_Paragraph" style:list-style-name="WWNum1">
      <style:paragraph-properties fo:margin-left="0.25cm" fo:margin-right="0cm" fo:text-indent="0cm" style:auto-text-indent="false">
        <style:tab-stops>
          <style:tab-stop style:position="0.725cm"/>
        </style:tab-stops>
      </style:paragraph-properties>
    </style:style>
    <style:style style:name="P47" style:family="paragraph" style:parent-style-name="List_20_Paragraph" style:list-style-name="WWNum1">
      <style:paragraph-properties fo:margin-left="0.596cm" fo:margin-right="0cm" fo:margin-top="0.175cm" fo:margin-bottom="0cm" style:contextual-spacing="false" fo:text-indent="-0.347cm" style:auto-text-indent="false">
        <style:tab-stops>
          <style:tab-stop style:position="0.598cm"/>
        </style:tab-stops>
      </style:paragraph-properties>
    </style:style>
    <style:style style:name="P48" style:family="paragraph" style:parent-style-name="List_20_Paragraph" style:list-style-name="WWNum1">
      <style:paragraph-properties fo:margin-left="0.25cm" fo:margin-right="0cm" fo:text-indent="0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List_20_Paragraph" style:list-style-name="WWNum1">
      <style:paragraph-properties fo:margin-left="0.25cm" fo:margin-right="0cm" fo:margin-top="0.178cm" fo:margin-bottom="0cm" style:contextual-spacing="false" fo:text-indent="0cm" style:auto-text-indent="false">
        <style:tab-stops>
          <style:tab-stop style:position="0.713cm"/>
        </style:tab-stops>
      </style:paragraph-properties>
    </style:style>
    <style:style style:name="P50" style:family="paragraph" style:parent-style-name="List_20_Paragraph" style:list-style-name="WWNum1">
      <style:paragraph-properties fo:margin-left="0.25cm" fo:margin-right="0cm" fo:text-indent="0cm" style:auto-text-indent="false">
        <style:tab-stops>
          <style:tab-stop style:position="0.75cm"/>
        </style:tab-stops>
      </style:paragraph-properties>
    </style:style>
    <style:style style:name="P51" style:family="paragraph" style:parent-style-name="List_20_Paragraph" style:list-style-name="WWNum1">
      <style:paragraph-properties fo:margin-left="0.25cm" fo:margin-right="-0.199cm" fo:text-indent="0cm" style:auto-text-indent="false">
        <style:tab-stops>
          <style:tab-stop style:position="0.75cm"/>
        </style:tab-stops>
      </style:paragraph-properties>
    </style:style>
    <style:style style:name="P52" style:family="paragraph" style:parent-style-name="List_20_Paragraph" style:list-style-name="WWNum1">
      <style:paragraph-properties fo:margin-left="0.25cm" fo:margin-right="-0.199cm" fo:text-indent="0cm" style:auto-text-indent="false">
        <style:tab-stops>
          <style:tab-stop style:position="0.751cm"/>
        </style:tab-stops>
      </style:paragraph-properties>
    </style:style>
    <style:style style:name="P53" style:family="paragraph" style:parent-style-name="List_20_Paragraph" style:list-style-name="WWNum1">
      <style:paragraph-properties fo:margin-left="0.25cm" fo:margin-right="-0.199cm" fo:margin-top="0.178cm" fo:margin-bottom="0cm" style:contextual-spacing="false" fo:text-indent="0cm" style:auto-text-indent="false">
        <style:tab-stops>
          <style:tab-stop style:position="0.788cm"/>
        </style:tab-stops>
      </style:paragraph-properties>
    </style:style>
    <style:style style:name="P54" style:family="paragraph" style:parent-style-name="List_20_Paragraph" style:list-style-name="WWNum1">
      <style:paragraph-properties fo:margin-left="0.25cm" fo:margin-right="-0.199cm" fo:margin-top="0.178cm" fo:margin-bottom="0cm" style:contextual-spacing="false" fo:text-indent="0cm" style:auto-text-indent="false">
        <style:tab-stops>
          <style:tab-stop style:position="0.661cm"/>
        </style:tab-stops>
      </style:paragraph-properties>
    </style:style>
    <style:style style:name="P55" style:family="paragraph" style:parent-style-name="List_20_Paragraph" style:list-style-name="WWNum1">
      <style:paragraph-properties fo:margin-left="0.25cm" fo:margin-right="-0.199cm" fo:margin-top="0.178cm" fo:margin-bottom="0cm" style:contextual-spacing="false" fo:text-indent="0cm" style:auto-text-indent="false">
        <style:tab-stops>
          <style:tab-stop style:position="0.67cm"/>
        </style:tab-stops>
      </style:paragraph-properties>
    </style:style>
    <style:style style:name="P56" style:family="paragraph" style:parent-style-name="List_20_Paragraph" style:list-style-name="WWNum1">
      <style:paragraph-properties fo:margin-left="0.25cm" fo:margin-right="-0.199cm" fo:margin-top="0.175cm" fo:margin-bottom="0cm" style:contextual-spacing="false" fo:text-indent="0cm" style:auto-text-indent="false">
        <style:tab-stops>
          <style:tab-stop style:position="0.87cm"/>
        </style:tab-stops>
      </style:paragraph-properties>
    </style:style>
    <style:style style:name="P57" style:family="paragraph" style:parent-style-name="List_20_Paragraph" style:list-style-name="WWNum1">
      <style:paragraph-properties fo:margin-left="0.681cm" fo:margin-right="-0.199cm" fo:margin-top="0.178cm" fo:margin-bottom="0cm" style:contextual-spacing="false" fo:text-indent="-0.432cm" style:auto-text-indent="false">
        <style:tab-stops>
          <style:tab-stop style:position="0.683cm"/>
        </style:tab-stops>
      </style:paragraph-properties>
    </style:style>
    <style:style style:name="P58" style:family="paragraph" style:parent-style-name="Standard">
      <style:paragraph-properties fo:margin-top="0.122cm" fo:margin-bottom="0cm" style:contextual-spacing="false" fo:text-align="justify" style:justify-single-word="false"/>
    </style:style>
    <style:style style:name="P59" style:family="paragraph" style:parent-style-name="Standard">
      <style:paragraph-properties fo:margin-left="0.25cm" fo:margin-right="0cm" fo:margin-top="0.122cm" fo:margin-bottom="0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left="0.25cm" fo:margin-right="0cm" fo:margin-top="0.116cm" fo:margin-bottom="0cm" style:contextual-spacing="false" fo:text-indent="0cm" style:auto-text-indent="false"/>
    </style:style>
    <style:style style:name="P61" style:family="paragraph" style:parent-style-name="Standard">
      <style:paragraph-properties fo:line-height="115%" fo:text-align="justify" style:justify-single-word="false">
        <style:tab-stops>
          <style:tab-stop style:position="0.686cm"/>
        </style:tab-stops>
      </style:paragraph-properties>
      <style:text-properties fo:font-size="10pt" style:font-size-asian="10pt" style:font-size-complex="10pt"/>
    </style:style>
    <style:style style:name="P62" style:family="paragraph" style:parent-style-name="Standard">
      <style:text-properties fo:font-size="10pt" style:font-size-asian="10pt" style:font-size-complex="10pt"/>
    </style:style>
    <style:style style:name="P63" style:family="paragraph" style:parent-style-name="Standard">
      <style:paragraph-properties fo:margin-left="0cm" fo:margin-right="0.513cm" fo:line-height="113%" fo:text-indent="0cm" style:auto-text-indent="false">
        <style:tab-stops>
          <style:tab-stop style:position="0.688cm"/>
        </style:tab-stops>
      </style:paragraph-properties>
      <style:text-properties fo:font-size="10pt" style:font-size-asian="10pt" style:font-size-complex="10pt"/>
    </style:style>
    <style:style style:name="P64" style:family="paragraph" style:parent-style-name="Standard">
      <style:paragraph-properties fo:margin-left="0cm" fo:margin-right="-0.199cm" fo:text-indent="0cm" style:auto-text-indent="false">
        <style:tab-stops>
          <style:tab-stop style:position="0.75cm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Standard">
      <style:paragraph-properties fo:margin-top="0.122cm" fo:margin-bottom="0cm" style:contextual-spacing="false"/>
    </style:style>
    <style:style style:name="P66" style:family="paragraph" style:parent-style-name="Standard">
      <style:paragraph-properties fo:margin-top="0.116cm" fo:margin-bottom="0cm" style:contextual-spacing="false"/>
    </style:style>
    <style:style style:name="P67" style:family="paragraph" style:parent-style-name="Text_20_body">
      <style:paragraph-properties fo:margin-top="0.018cm" fo:margin-bottom="0cm" style:contextual-spacing="false"/>
      <style:text-properties style:font-name="Times New Roman" fo:font-size="7.5pt" style:font-size-asian="7.5pt"/>
    </style:style>
    <style:style style:name="P68" style:family="paragraph" style:parent-style-name="Text_20_body">
      <style:paragraph-properties fo:margin-top="0.019cm" fo:margin-bottom="0cm" style:contextual-spacing="false"/>
      <style:text-properties style:font-name="Cambria" fo:font-size="14pt" fo:font-weight="bold" style:font-size-asian="14pt" style:font-weight-asian="bold"/>
    </style:style>
    <style:style style:name="P69" style:family="paragraph" style:parent-style-name="Text_20_body">
      <style:paragraph-properties fo:margin-top="0.016cm" fo:margin-bottom="0cm" style:contextual-spacing="false"/>
      <style:text-properties fo:font-size="10pt" style:font-size-asian="10pt" style:font-size-complex="10pt"/>
    </style:style>
    <style:style style:name="P70" style:family="paragraph" style:parent-style-name="Text_20_body">
      <style:text-properties fo:font-size="10pt" style:font-size-asian="10pt" style:font-size-complex="10pt"/>
    </style:style>
    <style:style style:name="P71" style:family="paragraph" style:parent-style-name="Text_20_body">
      <style:paragraph-properties fo:margin-top="0.009cm" fo:margin-bottom="0cm" style:contextual-spacing="false"/>
      <style:text-properties fo:font-size="10pt" style:font-size-asian="10pt" style:font-size-complex="10pt"/>
    </style:style>
    <style:style style:name="P72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10pt" style:font-size-asian="10pt" style:font-size-complex="10pt"/>
    </style:style>
    <style:style style:name="P7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74" style:family="paragraph" style:parent-style-name="Text_20_body">
      <style:paragraph-properties fo:margin-left="0.199cm" fo:margin-right="0cm" fo:margin-top="0.012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75" style:family="paragraph" style:parent-style-name="Text_20_body">
      <style:paragraph-properties fo:margin-top="0.009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76" style:family="paragraph" style:parent-style-name="Text_20_body">
      <style:paragraph-properties fo:margin-top="0.007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77" style:family="paragraph" style:parent-style-name="Text_20_body">
      <style:paragraph-properties fo:margin-top="0.004cm" fo:margin-bottom="0cm" style:contextual-spacing="false"/>
      <style:text-properties fo:font-size="10pt" style:font-size-asian="10pt" style:font-size-complex="10pt"/>
    </style:style>
    <style:style style:name="P78" style:family="paragraph" style:parent-style-name="Text_20_body">
      <style:paragraph-properties fo:line-height="115%" fo:text-align="justify" style:justify-single-word="false"/>
      <style:text-properties fo:font-size="10pt" style:font-size-asian="10pt" style:font-size-complex="10pt"/>
    </style:style>
    <style:style style:name="P79" style:family="paragraph" style:parent-style-name="Text_20_body">
      <style:paragraph-properties fo:margin-top="0.002cm" fo:margin-bottom="0cm" style:contextual-spacing="false"/>
      <style:text-properties fo:font-size="10pt" style:font-size-asian="10pt" style:font-size-complex="10pt"/>
    </style:style>
    <style:style style:name="P80" style:family="paragraph" style:parent-style-name="Text_20_body">
      <style:paragraph-properties fo:margin-left="0.199cm" fo:margin-right="0cm" fo:text-indent="0cm" style:auto-text-indent="false"/>
      <style:text-properties fo:font-size="10pt" style:font-size-asian="10pt" style:font-size-complex="10pt"/>
    </style:style>
    <style:style style:name="P81" style:family="paragraph" style:parent-style-name="Text_20_body">
      <style:paragraph-properties fo:margin-top="0.007cm" fo:margin-bottom="0cm" style:contextual-spacing="false"/>
      <style:text-properties fo:font-size="10pt" style:font-size-asian="10pt" style:font-size-complex="10pt"/>
    </style:style>
    <style:style style:name="P82" style:family="paragraph" style:parent-style-name="Text_20_body">
      <style:text-properties fo:font-size="10pt" style:font-size-asian="10pt"/>
    </style:style>
    <style:style style:name="P83" style:family="paragraph" style:parent-style-name="Text_20_body">
      <style:paragraph-properties fo:line-height="4%"/>
      <style:text-properties fo:font-size="10pt" style:font-size-asian="10pt"/>
    </style:style>
    <style:style style:name="P84" style:family="paragraph" style:parent-style-name="Text_20_body">
      <style:paragraph-properties fo:line-height="115%" fo:text-align="justify" style:justify-single-word="false"/>
    </style:style>
    <style:style style:name="P85" style:family="paragraph" style:parent-style-name="Text_20_body">
      <style:paragraph-properties fo:margin-top="0.002cm" fo:margin-bottom="0cm" style:contextual-spacing="false" fo:line-height="115%" fo:text-align="justify" style:justify-single-word="false"/>
    </style:style>
    <style:style style:name="P86" style:family="paragraph" style:parent-style-name="Text_20_body">
      <style:paragraph-properties fo:line-height="115%"/>
    </style:style>
    <style:style style:name="P87" style:family="paragraph" style:parent-style-name="Text_20_body">
      <style:paragraph-properties fo:margin-left="0.199cm" fo:margin-right="0cm" fo:line-height="115%" fo:text-indent="0cm" style:auto-text-indent="false"/>
    </style:style>
    <style:style style:name="P88" style:family="paragraph" style:parent-style-name="Text_20_body">
      <style:paragraph-properties fo:margin-top="0.002cm" fo:margin-bottom="0cm" style:contextual-spacing="false"/>
      <style:text-properties style:font-name="Arial" fo:font-size="10pt" fo:font-weight="bold" style:font-size-asian="10pt" style:font-weight-asian="bold" style:font-size-complex="10pt"/>
    </style:style>
    <style:style style:name="P89" style:family="paragraph" style:parent-style-name="Text_20_body">
      <style:paragraph-properties fo:margin-top="0.016cm" fo:margin-bottom="0cm" style:contextual-spacing="false"/>
      <style:text-properties style:font-name="Arial" fo:font-size="10pt" fo:font-weight="bold" style:font-size-asian="10pt" style:font-weight-asian="bold" style:font-size-complex="10pt"/>
    </style:style>
    <style:style style:name="P90" style:family="paragraph" style:parent-style-name="Text_20_body">
      <style:paragraph-properties fo:margin-left="0.25cm" fo:margin-right="0cm" fo:margin-top="0.164cm" fo:margin-bottom="0cm" style:contextual-spacing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91" style:family="paragraph" style:parent-style-name="Text_20_body">
      <style:paragraph-properties fo:margin-top="0.014cm" fo:margin-bottom="0cm" style:contextual-spacing="false"/>
      <style:text-properties style:font-name="Arial" fo:font-size="10pt" fo:font-weight="bold" style:font-size-asian="10pt" style:font-weight-asian="bold" style:font-size-complex="10pt"/>
    </style:style>
    <style:style style:name="P92" style:family="paragraph" style:parent-style-name="Text_20_body">
      <style:text-properties style:font-name="Arial" fo:font-size="10pt" style:font-size-asian="10pt" style:font-size-complex="10pt"/>
    </style:style>
    <style:style style:name="P93" style:family="paragraph" style:parent-style-name="Text_20_body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94" style:family="paragraph" style:parent-style-name="Text_20_body">
      <style:paragraph-properties fo:margin-top="0.011cm" fo:margin-bottom="0cm" style:contextual-spacing="false"/>
      <style:text-properties style:font-name="Arial" fo:font-size="10pt" fo:font-style="italic" style:font-size-asian="10pt" style:font-style-asian="italic" style:font-size-complex="10pt"/>
    </style:style>
    <style:style style:name="P95" style:family="paragraph" style:parent-style-name="Text_20_body">
      <style:paragraph-properties fo:margin-top="0.166cm" fo:margin-bottom="0cm" style:contextual-spacing="false" fo:text-align="justify" style:justify-single-word="false"/>
    </style:style>
    <style:style style:name="P96" style:family="paragraph" style:parent-style-name="Text_20_body">
      <style:paragraph-properties fo:margin-top="0.166cm" fo:margin-bottom="0.423cm" style:contextual-spacing="false" fo:text-align="justify" style:justify-single-word="false"/>
    </style:style>
    <style:style style:name="P97" style:family="paragraph" style:parent-style-name="Text_20_body">
      <style:paragraph-properties fo:margin-left="0.25cm" fo:margin-right="-0.199cm" fo:margin-top="0.176cm" fo:margin-bottom="0cm" style:contextual-spacing="false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199cm" fo:margin-right="0cm" fo:margin-top="0.011cm" fo:margin-bottom="0cm" style:contextual-spacing="false" fo:text-align="justify" style:justify-single-word="false" fo:text-indent="0cm" style:auto-text-indent="false"/>
    </style:style>
    <style:style style:name="P99" style:family="paragraph" style:parent-style-name="Text_20_body">
      <style:paragraph-properties fo:margin-top="0.164cm" fo:margin-bottom="0cm" style:contextual-spacing="false"/>
    </style:style>
    <style:style style:name="P100" style:family="paragraph" style:parent-style-name="Text_20_body">
      <style:paragraph-properties fo:margin-left="0.199cm" fo:margin-right="0cm" fo:text-indent="0cm" style:auto-text-indent="false"/>
    </style:style>
    <style:style style:name="P101" style:family="paragraph" style:parent-style-name="Text_20_body">
      <style:paragraph-properties fo:margin-left="0.199cm" fo:margin-right="0cm" fo:margin-top="0cm" fo:margin-bottom="0.423cm" style:contextual-spacing="false" fo:text-indent="0cm" style:auto-text-indent="false"/>
    </style:style>
    <style:style style:name="P102" style:family="paragraph" style:parent-style-name="Text_20_body">
      <style:paragraph-properties fo:margin-left="0.199cm" fo:margin-right="0cm" fo:text-indent="0cm" style:auto-text-indent="false"/>
      <style:text-properties fo:color="#222222" loext:opacity="100%"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P103" style:family="paragraph" style:parent-style-name="Text_20_body">
      <style:paragraph-properties fo:margin-top="0.18cm" fo:margin-bottom="0cm" style:contextual-spacing="false" fo:line-height="113%" fo:text-align="justify" style:justify-single-word="false"/>
    </style:style>
    <style:style style:name="P104" style:family="paragraph" style:parent-style-name="Title">
      <style:text-properties style:text-underline-style="solid" style:text-underline-width="bold" style:text-underline-color="#000000"/>
    </style:style>
    <style:style style:name="P105" style:family="paragraph" style:parent-style-name="Überschrift_20_3">
      <style:paragraph-properties fo:margin-left="0cm" fo:margin-right="0cm" fo:line-height="150%" fo:text-indent="0cm" style:auto-text-indent="false"/>
    </style:style>
    <style:style style:name="P106" style:family="paragraph" style:parent-style-name="Überschrift_20_3">
      <style:paragraph-properties fo:margin-left="0cm" fo:margin-right="0cm" fo:line-height="150%" fo:text-indent="0cm" style:auto-text-indent="false"/>
      <style:text-properties style:font-name="Arial MT" fo:font-size="10pt" fo:language="es" fo:country="ES" fo:font-style="normal" fo:font-weight="normal" style:font-name-asian="Arial MT1" style:font-size-asian="10pt" style:font-style-asian="normal" style:font-weight-asian="normal" style:font-name-complex="Arial MT1" style:font-size-complex="10pt" style:font-weight-complex="normal"/>
    </style:style>
    <style:style style:name="P107" style:family="paragraph">
      <loext:graphic-properties draw:fill="solid" draw:fill-color="#006699"/>
      <style:paragraph-properties fo:text-align="start"/>
      <style:text-properties fo:font-size="18pt"/>
    </style:style>
    <style:style style:name="T1" style:family="text">
      <style:text-properties fo:color="#4f81bd" loext:opacity="100%" fo:font-size="14pt" style:text-underline-style="none" style:font-size-asian="14pt" style:font-size-complex="14pt"/>
    </style:style>
    <style:style style:name="T2" style:family="text">
      <style:text-properties fo:color="#4f81bd" loext:opacity="100%" fo:font-size="14pt" fo:letter-spacing="-0.023cm" style:text-underline-style="none" style:font-size-asian="14pt" style:font-size-complex="14pt"/>
    </style:style>
    <style:style style:name="T3" style:family="text">
      <style:text-properties fo:color="#4f81bd" loext:opacity="100%" fo:font-size="14pt" fo:letter-spacing="-0.014cm" style:text-underline-style="none" style:font-size-asian="14pt" style:font-size-complex="14pt"/>
    </style:style>
    <style:style style:name="T4" style:family="text">
      <style:text-properties fo:color="#4f81bd" loext:opacity="100%" fo:font-size="14pt" fo:letter-spacing="-0.018cm" style:text-underline-style="none" style:font-size-asian="14pt" style:font-size-complex="14pt"/>
    </style:style>
    <style:style style:name="T5" style:family="text">
      <style:text-properties fo:color="#202429" loext:opacity="100%" fo:font-size="11pt" style:font-size-asian="11pt" style:font-size-complex="11pt"/>
    </style:style>
    <style:style style:name="T6" style:family="text">
      <style:text-properties fo:color="#202429" loext:opacity="100%" style:font-name="Arial" fo:font-size="10pt" fo:font-weight="bold" style:font-size-asian="10pt" style:font-weight-asian="bold" style:font-size-complex="10pt"/>
    </style:style>
    <style:style style:name="T7" style:family="text">
      <style:text-properties fo:color="#202429" loext:opacity="100%" style:font-name="Arial" fo:font-size="10pt" fo:font-style="italic" style:font-size-asian="10pt" style:font-style-asian="italic" style:font-size-complex="10pt"/>
    </style:style>
    <style:style style:name="T8" style:family="text">
      <style:text-properties fo:color="#202429" loext:opacity="100%" style:font-name="Arial" fo:font-size="10pt" fo:letter-spacing="-0.007cm" fo:font-style="italic" style:font-size-asian="10pt" style:font-style-asian="italic" style:font-size-complex="10pt"/>
    </style:style>
    <style:style style:name="T9" style:family="text">
      <style:text-properties fo:color="#202429" loext:opacity="100%" fo:font-size="10pt" style:font-size-asian="10pt" style:font-size-complex="10pt"/>
    </style:style>
    <style:style style:name="T10" style:family="text">
      <style:text-properties fo:color="#202429" loext:opacity="100%" fo:font-size="10pt" fo:letter-spacing="-0.009cm" style:font-size-asian="10pt" style:font-size-complex="10pt"/>
    </style:style>
    <style:style style:name="T11" style:family="text">
      <style:text-properties fo:color="#202429" loext:opacity="100%" fo:font-size="10pt" fo:letter-spacing="-0.004cm" style:font-size-asian="10pt" style:font-size-complex="10pt"/>
    </style:style>
    <style:style style:name="T12" style:family="text">
      <style:text-properties fo:color="#202429" loext:opacity="100%" fo:font-size="10pt" fo:letter-spacing="-0.007cm" style:font-size-asian="10pt" style:font-size-complex="10pt"/>
    </style:style>
    <style:style style:name="T13" style:family="text">
      <style:text-properties fo:color="#202429" loext:opacity="100%" fo:font-size="10pt" fo:letter-spacing="0.115cm" style:font-size-asian="10pt" style:font-size-complex="10pt"/>
    </style:style>
    <style:style style:name="T14" style:family="text">
      <style:text-properties fo:color="#202429" loext:opacity="100%" fo:font-size="10pt" fo:letter-spacing="-0.002cm" style:font-size-asian="10pt" style:font-size-complex="10pt"/>
    </style:style>
    <style:style style:name="T15" style:family="text">
      <style:text-properties fo:color="#202429" loext:opacity="100%" fo:font-size="10pt" style:text-underline-style="solid" style:text-underline-width="bold" style:text-underline-color="#202429" style:font-size-asian="10pt" style:font-size-complex="10pt"/>
    </style:style>
    <style:style style:name="T16" style:family="text">
      <style:text-properties fo:color="#202429" loext:opacity="100%" fo:font-size="10pt" fo:letter-spacing="-0.005cm" style:text-underline-style="solid" style:text-underline-width="bold" style:text-underline-color="#202429" style:font-size-asian="10pt" style:font-size-complex="10pt"/>
    </style:style>
    <style:style style:name="T17" style:family="text">
      <style:text-properties fo:color="#202429" loext:opacity="100%" fo:font-size="10pt" fo:letter-spacing="-0.005cm" style:font-size-asian="10pt" style:font-size-complex="10pt"/>
    </style:style>
    <style:style style:name="T18" style:family="text">
      <style:text-properties fo:color="#202429" loext:opacity="100%" fo:font-size="10pt" fo:letter-spacing="0.002cm" style:font-size-asian="10pt" style:font-size-complex="10pt"/>
    </style:style>
    <style:style style:name="T19" style:family="text">
      <style:text-properties fo:color="#202429" loext:opacity="100%" fo:font-size="10pt" fo:letter-spacing="-0.104cm" style:font-size-asian="10pt" style:font-size-complex="10pt"/>
    </style:style>
    <style:style style:name="T20" style:family="text">
      <style:text-properties fo:color="#202429" loext:opacity="100%" fo:font-size="10pt" fo:letter-spacing="-0.011cm" style:font-size-asian="10pt" style:font-size-complex="10pt"/>
    </style:style>
    <style:style style:name="T21" style:family="text">
      <style:text-properties fo:color="#202429" loext:opacity="100%" fo:font-size="10pt" fo:letter-spacing="0.016cm" style:font-size-asian="10pt" style:font-size-complex="10pt"/>
    </style:style>
    <style:style style:name="T22" style:family="text">
      <style:text-properties fo:color="#202429" loext:opacity="100%" fo:font-size="10pt" fo:letter-spacing="0.019cm" style:font-size-asian="10pt" style:font-size-complex="10pt"/>
    </style:style>
    <style:style style:name="T23" style:family="text">
      <style:text-properties fo:color="#202429" loext:opacity="100%" fo:font-size="10pt" fo:letter-spacing="0.018cm" style:font-size-asian="10pt" style:font-size-complex="10pt"/>
    </style:style>
    <style:style style:name="T24" style:family="text">
      <style:text-properties fo:color="#202429" loext:opacity="100%" fo:font-size="10pt" fo:letter-spacing="0.014cm" style:font-size-asian="10pt" style:font-size-complex="10pt"/>
    </style:style>
    <style:style style:name="T25" style:family="text">
      <style:text-properties fo:color="#202429" loext:opacity="100%" fo:font-size="10pt" fo:letter-spacing="0.021cm" style:font-size-asian="10pt" style:font-size-complex="10pt"/>
    </style:style>
    <style:style style:name="T26" style:family="text">
      <style:text-properties fo:color="#202429" loext:opacity="100%" fo:font-size="10pt" fo:letter-spacing="-0.106cm" style:font-size-asian="10pt" style:font-size-complex="10pt"/>
    </style:style>
    <style:style style:name="T27" style:family="text">
      <style:text-properties fo:color="#202429" loext:opacity="100%" fo:font-size="10pt" fo:letter-spacing="0.028cm" style:font-size-asian="10pt" style:font-size-complex="10pt"/>
    </style:style>
    <style:style style:name="T28" style:family="text">
      <style:text-properties fo:color="#202429" loext:opacity="100%" fo:font-size="10pt" fo:letter-spacing="0.026cm" style:font-size-asian="10pt" style:font-size-complex="10pt"/>
    </style:style>
    <style:style style:name="T29" style:family="text">
      <style:text-properties fo:color="#202429" loext:opacity="100%" fo:font-size="10pt" fo:letter-spacing="-0.102cm" style:font-size-asian="10pt" style:font-size-complex="10pt"/>
    </style:style>
    <style:style style:name="T30" style:family="text">
      <style:text-properties fo:color="#202429" loext:opacity="100%" fo:font-size="10pt" fo:letter-spacing="0.102cm" style:font-size-asian="10pt" style:font-size-complex="10pt"/>
    </style:style>
    <style:style style:name="T31" style:family="text">
      <style:text-properties fo:color="#202429" loext:opacity="100%" fo:font-size="10pt" fo:letter-spacing="0.104cm" style:font-size-asian="10pt" style:font-size-complex="10pt"/>
    </style:style>
    <style:style style:name="T32" style:family="text">
      <style:text-properties fo:color="#202429" loext:opacity="100%" fo:font-size="10pt" fo:letter-spacing="0.106cm" style:font-size-asian="10pt" style:font-size-complex="10pt"/>
    </style:style>
    <style:style style:name="T33" style:family="text">
      <style:text-properties fo:color="#202429" loext:opacity="100%" fo:font-size="10pt" fo:letter-spacing="0.101cm" style:font-size-asian="10pt" style:font-size-complex="10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letter-spacing="-0.009cm" style:font-size-asian="10pt" style:font-size-complex="10pt"/>
    </style:style>
    <style:style style:name="T37" style:family="text">
      <style:text-properties fo:font-size="10pt" fo:letter-spacing="0.002cm" style:font-size-asian="10pt" style:font-size-complex="10pt"/>
    </style:style>
    <style:style style:name="T38" style:family="text">
      <style:text-properties fo:font-size="10pt" fo:letter-spacing="0.108cm" style:font-size-asian="10pt" style:font-size-complex="10pt"/>
    </style:style>
    <style:style style:name="T39" style:family="text">
      <style:text-properties fo:font-size="10pt" fo:letter-spacing="-0.002cm" style:font-size-asian="10pt" style:font-size-complex="10pt"/>
    </style:style>
    <style:style style:name="T40" style:family="text">
      <style:text-properties fo:font-size="10pt" fo:letter-spacing="-0.002cm" style:text-underline-style="solid" style:text-underline-width="bold" style:text-underline-color="font-color" style:font-size-asian="10pt" style:font-size-complex="10pt"/>
    </style:style>
    <style:style style:name="T41" style:family="text">
      <style:text-properties fo:font-size="10pt" fo:letter-spacing="-0.004cm" style:font-size-asian="10pt" style:font-size-complex="10pt"/>
    </style:style>
    <style:style style:name="T42" style:family="text">
      <style:text-properties fo:font-size="10pt" fo:letter-spacing="-0.004cm" style:text-underline-style="solid" style:text-underline-width="bold" style:text-underline-color="font-color" style:font-size-asian="10pt" style:font-size-complex="10pt"/>
    </style:style>
    <style:style style:name="T43" style:family="text">
      <style:text-properties fo:font-size="10pt" fo:letter-spacing="0.007cm" style:font-size-asian="10pt" style:font-size-complex="10pt"/>
    </style:style>
    <style:style style:name="T44" style:family="text">
      <style:text-properties fo:font-size="10pt" style:text-underline-style="solid" style:text-underline-width="bold" style:text-underline-color="font-color" style:font-size-asian="10pt" style:font-size-complex="10pt"/>
    </style:style>
    <style:style style:name="T45" style:family="text">
      <style:text-properties fo:font-size="10pt" style:text-underline-style="none" style:font-size-asian="10pt" style:font-size-complex="10pt"/>
    </style:style>
    <style:style style:name="T46" style:family="text">
      <style:text-properties fo:font-size="10pt" fo:letter-spacing="-0.007cm" style:font-size-asian="10pt" style:font-size-complex="10pt"/>
    </style:style>
    <style:style style:name="T47" style:family="text">
      <style:text-properties fo:font-size="10pt" fo:letter-spacing="-0.007cm" style:text-underline-style="solid" style:text-underline-width="bold" style:text-underline-color="font-color" style:font-size-asian="10pt" style:font-size-complex="10pt"/>
    </style:style>
    <style:style style:name="T48" style:family="text">
      <style:text-properties fo:font-size="10pt" fo:letter-spacing="-0.005cm" style:font-size-asian="10pt" style:font-size-complex="10pt"/>
    </style:style>
    <style:style style:name="T49" style:family="text">
      <style:text-properties fo:font-size="10pt" fo:letter-spacing="-0.104cm" style:font-size-asian="10pt" style:font-size-complex="10pt"/>
    </style:style>
    <style:style style:name="T50" style:family="text">
      <style:text-properties fo:font-size="10pt" fo:letter-spacing="-0.011cm" style:font-size-asian="10pt" style:font-size-complex="10pt"/>
    </style:style>
    <style:style style:name="T51" style:family="text">
      <style:text-properties fo:font-size="10pt" fo:letter-spacing="0.004cm" style:text-underline-style="solid" style:text-underline-width="bold" style:text-underline-color="font-color" style:font-size-asian="10pt" style:font-size-complex="10pt"/>
    </style:style>
    <style:style style:name="T52" style:family="text">
      <style:text-properties fo:font-size="10pt" fo:letter-spacing="0.004cm" style:font-size-asian="10pt" style:font-size-complex="10pt"/>
    </style:style>
    <style:style style:name="T53" style:family="text">
      <style:text-properties fo:font-size="10pt" fo:letter-spacing="-0.102cm" style:font-size-asian="10pt" style:font-size-complex="10pt"/>
    </style:style>
    <style:style style:name="T54" style:family="text">
      <style:text-properties fo:font-size="10pt" fo:letter-spacing="-0.106cm" style:font-size-asian="10pt" style:font-size-complex="10pt"/>
    </style:style>
    <style:style style:name="T55" style:family="text">
      <style:text-properties fo:font-size="10pt" fo:letter-spacing="0.005cm" style:font-size-asian="10pt" style:font-size-complex="10pt"/>
    </style:style>
    <style:style style:name="T56" style:family="text">
      <style:text-properties fo:font-size="10pt" fo:letter-spacing="0.053cm" style:font-size-asian="10pt" style:font-size-complex="10pt"/>
    </style:style>
    <style:style style:name="T57" style:family="text">
      <style:text-properties fo:font-size="10pt" fo:letter-spacing="0.049cm" style:font-size-asian="10pt" style:font-size-complex="10pt"/>
    </style:style>
    <style:style style:name="T58" style:family="text">
      <style:text-properties fo:font-size="10pt" fo:letter-spacing="0.055cm" style:font-size-asian="10pt" style:font-size-complex="10pt"/>
    </style:style>
    <style:style style:name="T59" style:family="text">
      <style:text-properties fo:font-size="10pt" fo:letter-spacing="0.051cm" style:font-size-asian="10pt" style:font-size-complex="10pt"/>
    </style:style>
    <style:style style:name="T60" style:family="text">
      <style:text-properties fo:font-size="10pt" fo:letter-spacing="0.056cm" style:font-size-asian="10pt" style:font-size-complex="10pt"/>
    </style:style>
    <style:style style:name="T61" style:family="text">
      <style:text-properties fo:font-size="10pt" fo:letter-spacing="0.009cm" style:font-size-asian="10pt" style:font-size-complex="10pt"/>
    </style:style>
    <style:style style:name="T62" style:family="text">
      <style:text-properties fo:font-size="10pt" fo:letter-spacing="0.011cm" style:font-size-asian="10pt" style:font-size-complex="10pt"/>
    </style:style>
    <style:style style:name="T63" style:family="text">
      <style:text-properties fo:font-size="10pt" fo:letter-spacing="0.023cm" style:font-size-asian="10pt" style:font-size-complex="10pt"/>
    </style:style>
    <style:style style:name="T64" style:family="text">
      <style:text-properties fo:font-size="10pt" fo:letter-spacing="0.012cm" style:font-size-asian="10pt" style:font-size-complex="10pt"/>
    </style:style>
    <style:style style:name="T65" style:family="text">
      <style:text-properties fo:font-size="10pt" fo:letter-spacing="0.071cm" style:font-size-asian="10pt" style:font-size-complex="10pt"/>
    </style:style>
    <style:style style:name="T66" style:family="text">
      <style:text-properties fo:font-size="10pt" fo:letter-spacing="0.074cm" style:font-size-asian="10pt" style:font-size-complex="10pt"/>
    </style:style>
    <style:style style:name="T67" style:family="text">
      <style:text-properties fo:font-size="10pt" fo:letter-spacing="0.072cm" style:font-size-asian="10pt" style:font-size-complex="10pt"/>
    </style:style>
    <style:style style:name="T68" style:family="text">
      <style:text-properties fo:font-size="10pt" fo:letter-spacing="0.069cm" style:font-size-asian="10pt" style:font-size-complex="10pt"/>
    </style:style>
    <style:style style:name="T69" style:family="text">
      <style:text-properties fo:font-size="10pt" fo:letter-spacing="0.067cm" style:font-size-asian="10pt" style:font-size-complex="10pt"/>
    </style:style>
    <style:style style:name="T70" style:family="text">
      <style:text-properties fo:font-size="10pt" fo:letter-spacing="0.028cm" style:font-size-asian="10pt" style:font-size-complex="10pt"/>
    </style:style>
    <style:style style:name="T71" style:family="text">
      <style:text-properties fo:font-size="10pt" fo:letter-spacing="0.03cm" style:font-size-asian="10pt" style:font-size-complex="10pt"/>
    </style:style>
    <style:style style:name="T72" style:family="text">
      <style:text-properties fo:font-size="10pt" fo:letter-spacing="0.026cm" style:font-size-asian="10pt" style:font-size-complex="10pt"/>
    </style:style>
    <style:style style:name="T73" style:family="text">
      <style:text-properties fo:font-size="10pt" fo:letter-spacing="0.025cm" style:font-size-asian="10pt" style:font-size-complex="10pt"/>
    </style:style>
    <style:style style:name="T7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5" style:family="text">
      <style:text-properties fo:font-size="10pt" fo:letter-spacing="0.035cm" style:font-size-asian="10pt" style:font-size-complex="10pt"/>
    </style:style>
    <style:style style:name="T76" style:family="text">
      <style:text-properties fo:font-size="10pt" fo:letter-spacing="0.037cm" style:font-size-asian="10pt" style:font-size-complex="10pt"/>
    </style:style>
    <style:style style:name="T77" style:family="text">
      <style:text-properties fo:font-size="10pt" fo:letter-spacing="0.039cm" style:font-size-asian="10pt" style:font-size-complex="10pt"/>
    </style:style>
    <style:style style:name="T78" style:family="text">
      <style:text-properties fo:font-size="10pt" fo:letter-spacing="0.032cm" style:font-size-asian="10pt" style:font-size-complex="10pt"/>
    </style:style>
    <style:style style:name="T79" style:family="text">
      <style:text-properties fo:font-size="10pt" fo:letter-spacing="0.034cm" style:font-size-asian="10pt" style:font-size-complex="10pt"/>
    </style:style>
    <style:style style:name="T80" style:family="text">
      <style:text-properties fo:font-size="10pt" style:text-underline-style="none" style:font-size-asian="10pt" style:font-size-complex="10pt"/>
    </style:style>
    <style:style style:name="T81" style:family="text">
      <style:text-properties style:font-name="Arial" fo:font-size="10pt" fo:font-weight="bold" style:font-size-asian="10pt" style:font-weight-asian="bold" style:font-size-complex="10pt"/>
    </style:style>
    <style:style style:name="T82" style:family="text">
      <style:text-properties style:font-name="Arial" fo:font-size="10pt" fo:font-style="italic" style:font-size-asian="10pt" style:font-style-asian="italic" style:font-size-complex="10pt"/>
    </style:style>
    <style:style style:name="T83" style:family="text">
      <style:text-properties style:font-name="Arial" fo:font-size="10pt" style:font-size-asian="10pt" style:font-size-complex="10pt"/>
    </style:style>
    <style:style style:name="T84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85" style:family="text">
      <style:text-properties style:font-name="Arial MT" fo:font-size="10pt" fo:language="es" fo:country="ES" fo:font-style="normal" fo:font-weight="normal" style:font-name-asian="Arial MT1" style:font-size-asian="10pt" style:font-style-asian="normal" style:font-weight-asian="normal" style:font-name-complex="Arial MT1" style:font-size-complex="10pt" style:font-weight-complex="normal"/>
    </style:style>
    <style:style style:name="T86" style:family="text">
      <style:text-properties style:font-name="Arial MT" fo:font-size="10pt" fo:language="es" fo:country="ES" fo:font-weight="normal" style:font-name-asian="Arial MT1" style:font-size-asian="10pt" style:font-weight-asian="normal" style:font-name-complex="Arial MT1" style:font-size-complex="10pt" style:font-weight-complex="normal"/>
    </style:style>
    <style:style style:name="T87" style:family="text">
      <style:text-properties fo:color="#222222" loext:opacity="100%" style:font-name="Arial" fo:font-size="10pt" style:text-underline-style="solid" style:text-underline-width="auto" style:text-underline-color="font-color" style:font-name-asian="Times New Roman1" style:font-size-asian="10pt" style:language-asian="es" style:country-asian="ES" style:font-name-complex="Arial1" style:font-size-complex="10pt"/>
    </style:style>
    <style:style style:name="T88" style:family="text">
      <style:text-properties fo:color="#222222" loext:opacity="100%"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6699" draw:textarea-vertical-align="top" draw:auto-grow-height="false" fo:min-height="0cm" fo:min-width="15.693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104"/>
      <text:p text:style-name="Title"><text:span text:style-name="T1">ÓRGANOS</text:span><text:span text:style-name="T2"> </text:span><text:span text:style-name="T1">DE</text:span><text:span text:style-name="T3"> </text:span><text:span text:style-name="T1">GOBIERNO:</text:span><text:span text:style-name="T4"> </text:span><text:span text:style-name="T1">FUNCIONES</text:span></text:p>
      <text:p text:style-name="P68"/>
      <text:h text:style-name="P1" text:outline-level="1"><draw:custom-shape text:anchor-type="char" draw:z-index="7" draw:name="Rectangle 11" draw:style-name="gr1" draw:text-style-name="P107" svg:width="16.193cm" svg:height="0.025cm" svg:x="2.951cm" svg:y="0.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PRESIDENCIA</text:span></text:h>
      <text:p text:style-name="P58"><text:span text:style-name="T35">ILMO. SR. D. Antonio Sergio Lloret López</text:span></text:p>
      <text:p text:style-name="P59"/>
      <text:p text:style-name="P58"><text:span text:style-name="T81">Órgano</text:span><text:span text:style-name="T35">:</text:span><text:span text:style-name="T36"> </text:span><text:span text:style-name="T35">Unipersonal</text:span></text:p>
      <text:p text:style-name="P69"/>
      <text:p text:style-name="P84"><text:span text:style-name="T35">La Ley 7/1985, de 2 de abril, Reguladora de las</text:span><text:span text:style-name="T37"> </text:span><text:span text:style-name="T35">Bases de Régimen Local (LRBRL), el Real Decreto Legislativo 781/1986, de 18 de abril , por</text:span><text:span text:style-name="T37"> </text:span><text:span text:style-name="T35">el que se aprueba el Texto Refundido de las Disposiciones Legales vigentes en materia de</text:span><text:span text:style-name="T37"> </text:span><text:span text:style-name="T35">Régimen Local y el Real Decreto 2568/1986, de 28 de noviembre, por el que se aprueba el</text:span><text:span text:style-name="T37"> </text:span><text:span text:style-name="T35">Reglamento de Organización, Funcionamiento y Régimen Jurídico de las Entidades Locales,</text:span><text:span text:style-name="T37"> </text:span><text:span text:style-name="T35">la</text:span><text:span text:style-name="T37"> </text:span><text:span text:style-name="T35">Ley</text:span><text:span text:style-name="T37"> </text:span><text:span text:style-name="T35">8/2015,</text:span><text:span text:style-name="T37"> </text:span><text:span text:style-name="T35">de</text:span><text:span text:style-name="T37"> </text:span><text:span text:style-name="T35">1</text:span><text:span text:style-name="T37"> </text:span><text:span text:style-name="T35">de</text:span><text:span text:style-name="T37"> </text:span><text:span text:style-name="T35">abril,</text:span><text:span text:style-name="T37"> </text:span><text:span text:style-name="T35">de</text:span><text:span text:style-name="T37"> </text:span><text:span text:style-name="T35">Cabildos</text:span><text:span text:style-name="T37"> </text:span><text:span text:style-name="T35">Insulares</text:span><text:span text:style-name="T37"> </text:span><text:span text:style-name="T35">atribuyen</text:span><text:span text:style-name="T37"> </text:span><text:span text:style-name="T35">al</text:span><text:span text:style-name="T38"> </text:span><text:span text:style-name="T35">Presidente</text:span><text:span text:style-name="T38"> </text:span><text:span text:style-name="T35">de</text:span><text:span text:style-name="T38"> </text:span><text:span text:style-name="T35">la</text:span><text:span text:style-name="T37"> </text:span><text:span text:style-name="T35">Corporación, así como</text:span><text:span text:style-name="T37"> </text:span><text:span text:style-name="T35">en la modificación del Reglamento Orgánico del Cabildo</text:span><text:span text:style-name="T37"> </text:span><text:span text:style-name="T35">Insular de</text:span><text:span text:style-name="T37"> </text:span><text:span text:style-name="T35">Fuerteventura</text:span><text:span text:style-name="T38"> </text:span><text:span text:style-name="T35">de</text:span><text:span text:style-name="T39"> </text:span><text:span text:style-name="T35">27</text:span><text:span text:style-name="T41"> </text:span><text:span text:style-name="T35">de</text:span><text:span text:style-name="T41"> </text:span><text:span text:style-name="T35">diciembre</text:span><text:span text:style-name="T41"> </text:span><text:span text:style-name="T35">de 2019,</text:span><text:span text:style-name="T43"> </text:span><text:span text:style-name="T35">las</text:span><text:span text:style-name="T41"> </text:span><text:span text:style-name="T35">siguientes:</text:span></text:p>
      <text:p text:style-name="P70"/>
      <text:p text:style-name="P70"/>
      <text:h text:style-name="P10" text:outline-level="2"><text:span text:style-name="T44">Atribuciones</text:span><text:span text:style-name="T42"> </text:span><text:span text:style-name="T44">del</text:span><text:span text:style-name="T40"> </text:span><text:span text:style-name="T44">presidente.</text:span><text:span text:style-name="T42"> </text:span></text:h>
      <text:p text:style-name="P88"/>
      <text:p text:style-name="P95"><text:span text:style-name="T35">Corresponden</text:span><text:span text:style-name="T46"> </text:span><text:span text:style-name="T35">al</text:span><text:span text:style-name="T48"> </text:span><text:span text:style-name="T35">Presidente</text:span><text:span text:style-name="T41"> </text:span><text:span text:style-name="T35">del</text:span><text:span text:style-name="T41"> </text:span><text:span text:style-name="T35">Cabildo</text:span><text:span text:style-name="T41"> </text:span><text:span text:style-name="T35">Insular</text:span><text:span text:style-name="T39"> </text:span><text:span text:style-name="T35">las</text:span><text:span text:style-name="T39"> </text:span><text:span text:style-name="T35">atribuciones</text:span><text:span text:style-name="T41"> </text:span><text:span text:style-name="T35">siguientes:</text:span></text:p>
      <text:list xml:id="list3073750294" text:style-name="WWNum4">
        <text:list-item>
          <text:p text:style-name="P14"><text:span text:style-name="T35">La dirección de la política, el gobierno y la administración de la isla, sin perjuicio de la</text:span><text:span text:style-name="T37"> </text:span><text:span text:style-name="T35">acción colegiada de colaboración en la dirección política que, mediante el ejercicio de las</text:span><text:span text:style-name="T37"> </text:span><text:span text:style-name="T35">funciones</text:span><text:span text:style-name="T48"> </text:span><text:span text:style-name="T35">que</text:span><text:span text:style-name="T41"> </text:span><text:span text:style-name="T35">le corresponden,</text:span><text:span text:style-name="T39"> </text:span><text:span text:style-name="T35">realice el consejo</text:span><text:span text:style-name="T48"> </text:span><text:span text:style-name="T35">de</text:span><text:span text:style-name="T41"> </text:span><text:span text:style-name="T35">gobierno</text:span><text:span text:style-name="T41"> </text:span><text:span text:style-name="T35">insular.</text:span></text:p>
        </text:list-item>
        <text:list-item>
          <text:p text:style-name="P20"><text:span text:style-name="T35">La</text:span><text:span text:style-name="T46"> </text:span><text:span text:style-name="T35">representación</text:span><text:span text:style-name="T48"> </text:span><text:span text:style-name="T35">del</text:span><text:span text:style-name="T46"> </text:span><text:span text:style-name="T35">cabildo</text:span><text:span text:style-name="T39"> </text:span><text:span text:style-name="T35">insular.</text:span></text:p>
        </text:list-item>
        <text:list-item>
          <text:p text:style-name="P15"><text:span text:style-name="T35">La convocatoria y presidencia de las sesiones del pleno y del consejo de gobierno insular,</text:span><text:span text:style-name="T37"> </text:span><text:span text:style-name="T35">así</text:span><text:span text:style-name="T36"> </text:span><text:span text:style-name="T35">como</text:span><text:span text:style-name="T37"> </text:span><text:span text:style-name="T35">decidir</text:span><text:span text:style-name="T37"> </text:span><text:span text:style-name="T35">los empates</text:span><text:span text:style-name="T37"> </text:span><text:span text:style-name="T35">con</text:span><text:span text:style-name="T41"> </text:span><text:span text:style-name="T35">voto</text:span><text:span text:style-name="T37"> </text:span><text:span text:style-name="T35">de</text:span><text:span text:style-name="T41"> </text:span><text:span text:style-name="T35">calidad.</text:span></text:p>
        </text:list-item>
        <text:list-item>
          <text:p text:style-name="P16"><text:span text:style-name="T35">El establecimiento de las directrices generales de la acción de gobierno insular y asegurar</text:span><text:span text:style-name="T37"> </text:span><text:span text:style-name="T35">su continuidad.</text:span></text:p>
        </text:list-item>
        <text:list-item>
          <text:p text:style-name="P25"><text:span text:style-name="T35">La determinación del número, denominación y competencias de las áreas de gobierno, así</text:span><text:span text:style-name="T49"> </text:span><text:span text:style-name="T35">como</text:span><text:span text:style-name="T37"> </text:span><text:span text:style-name="T35">de</text:span><text:span text:style-name="T37"> </text:span><text:span text:style-name="T35">la</text:span><text:span text:style-name="T37"> </text:span><text:span text:style-name="T35">organización</text:span><text:span text:style-name="T37"> </text:span><text:span text:style-name="T35">y</text:span><text:span text:style-name="T37"> </text:span><text:span text:style-name="T35">estructura</text:span><text:span text:style-name="T37"> </text:span><text:span text:style-name="T35">de</text:span><text:span text:style-name="T37"> </text:span><text:span text:style-name="T35">la</text:span><text:span text:style-name="T37"> </text:span><text:span text:style-name="T35">administración</text:span><text:span text:style-name="T37"> </text:span><text:span text:style-name="T35">insular,</text:span><text:span text:style-name="T37"> </text:span><text:span text:style-name="T35">sin</text:span><text:span text:style-name="T37"> </text:span><text:span text:style-name="T35">perjuicio</text:span><text:span text:style-name="T37"> </text:span><text:span text:style-name="T35">de</text:span><text:span text:style-name="T37"> </text:span><text:span text:style-name="T35">las</text:span><text:span text:style-name="T37"> </text:span><text:span text:style-name="T35">competencias</text:span><text:span text:style-name="T39"> </text:span><text:span text:style-name="T35">atribuidas</text:span><text:span text:style-name="T41"> </text:span><text:span text:style-name="T35">al</text:span><text:span text:style-name="T39"> </text:span><text:span text:style-name="T35">pleno</text:span><text:span text:style-name="T39"> </text:span><text:span text:style-name="T35">en</text:span><text:span text:style-name="T41"> </text:span><text:span text:style-name="T35">materia de organización.</text:span></text:p>
        </text:list-item>
        <text:list-item>
          <text:p text:style-name="P17"><text:span text:style-name="T35">La propuesta al pleno del número, denominación y ámbito de actuación de las Comisiones</text:span><text:span text:style-name="T37"> </text:span><text:span text:style-name="T35">Permanentes</text:span><text:span text:style-name="T39"> </text:span><text:span text:style-name="T35">del</text:span><text:span text:style-name="T37"> </text:span><text:span text:style-name="T35">Pleno.</text:span></text:p>
        </text:list-item>
        <text:list-item>
          <text:p text:style-name="P34"><text:span text:style-name="T35">La</text:span><text:span text:style-name="T46"> </text:span><text:span text:style-name="T35">superior</text:span><text:span text:style-name="T41"> </text:span><text:span text:style-name="T35">dirección</text:span><text:span text:style-name="T50"> </text:span><text:span text:style-name="T35">del</text:span><text:span text:style-name="T39"> </text:span><text:span text:style-name="T35">personal</text:span><text:span text:style-name="T48"> </text:span><text:span text:style-name="T35">al</text:span><text:span text:style-name="T41"> </text:span><text:span text:style-name="T35">servicio</text:span><text:span text:style-name="T39"> </text:span><text:span text:style-name="T35">de</text:span><text:span text:style-name="T39"> </text:span><text:span text:style-name="T35">la</text:span><text:span text:style-name="T41"> </text:span><text:span text:style-name="T35">administración</text:span><text:span text:style-name="T39"> </text:span><text:span text:style-name="T35">insular.</text:span></text:p>
        </text:list-item>
      </text:list>
      <text:p text:style-name="P72"/>
      <text:list xml:id="list111651086811317" text:continue-numbering="true" text:style-name="WWNum4">
        <text:list-item>
          <text:p text:style-name="P26"><text:span text:style-name="T35">La designación y cese de los Vicepresidentes, de los Consejeros Insulares de área, de los</text:span><text:span text:style-name="T49"> </text:span><text:span text:style-name="T35">miembros del Consejo de Gobierno Insular, así como del Consejero-Secretario del mismo.</text:span><text:span text:style-name="T37"> </text:span><text:span text:style-name="T35">Asimismo, la propuesta al Consejo de Gobierno Insular del nombramiento y cese de los</text:span><text:span text:style-name="T37"> </text:span><text:span text:style-name="T35">titulares</text:span><text:span text:style-name="T48"> </text:span><text:span text:style-name="T35">de los órganos</text:span><text:span text:style-name="T46"> </text:span><text:span text:style-name="T35">directivos</text:span><text:span text:style-name="T39"> </text:span><text:span text:style-name="T35">de la administración insular.</text:span></text:p>
        </text:list-item>
        <text:list-item>
          <text:p text:style-name="P35"><text:span text:style-name="T35">El</text:span><text:span text:style-name="T39"> </text:span><text:span text:style-name="T35">nombramiento</text:span><text:span text:style-name="T39"> </text:span><text:span text:style-name="T35">y</text:span><text:span text:style-name="T39"> </text:span><text:span text:style-name="T35">cese</text:span><text:span text:style-name="T39"> </text:span><text:span text:style-name="T35">del</text:span><text:span text:style-name="T39"> </text:span><text:span text:style-name="T35">personal</text:span><text:span text:style-name="T48"> </text:span><text:span text:style-name="T35">eventual.</text:span></text:p>
        </text:list-item>
        <text:list-item>
          <text:p text:style-name="P27"><text:span text:style-name="T35">La autorización y disposición de gastos, el reconocimiento y liquidación de obligaciones en</text:span><text:span text:style-name="T37"> </text:span><text:span text:style-name="T35">las materias</text:span><text:span text:style-name="T37"> </text:span><text:span text:style-name="T35">de</text:span><text:span text:style-name="T41"> </text:span><text:span text:style-name="T35">su</text:span><text:span text:style-name="T41"> </text:span><text:span text:style-name="T35">competencia.</text:span></text:p>
        </text:list-item>
        <text:list-item>
          <text:p text:style-name="P28"><text:span text:style-name="T35">El ejercicio de las acciones judiciales y administrativas en materia de su competencia y, en</text:span><text:span text:style-name="T49"> </text:span><text:span text:style-name="T35">caso de urgencia, en materias de la competencia del Pleno y del Consejo de Gobierno</text:span><text:span text:style-name="T37"> </text:span><text:span text:style-name="T35">Insular,</text:span><text:span text:style-name="T39"> </text:span><text:span text:style-name="T35">dando</text:span><text:span text:style-name="T41"> </text:span><text:span text:style-name="T35">cuenta</text:span><text:span text:style-name="T41"> </text:span><text:span text:style-name="T35">a los mismos para</text:span><text:span text:style-name="T41"> </text:span><text:span text:style-name="T35">su</text:span><text:span text:style-name="T41"> </text:span><text:span text:style-name="T35">ratificación.</text:span></text:p>
        </text:list-item>
        <text:list-item>
          <text:p text:style-name="P36"><text:span text:style-name="T35">Las</text:span><text:span text:style-name="T48"> </text:span><text:span text:style-name="T35">facultades</text:span><text:span text:style-name="T41"> </text:span><text:span text:style-name="T35">de</text:span><text:span text:style-name="T48"> </text:span><text:span text:style-name="T35">revisión de</text:span><text:span text:style-name="T39"> </text:span><text:span text:style-name="T35">oficio de</text:span><text:span text:style-name="T48"> </text:span><text:span text:style-name="T35">sus</text:span><text:span text:style-name="T41"> </text:span><text:span text:style-name="T35">propios</text:span><text:span text:style-name="T39"> </text:span><text:span text:style-name="T35">actos.</text:span></text:p>
        </text:list-item>
        <text:list-item>
          <text:p text:style-name="P38"><text:span text:style-name="T35">La</text:span><text:span text:style-name="T39"> </text:span><text:span text:style-name="T35">autorización</text:span><text:span text:style-name="T39"> </text:span><text:span text:style-name="T35">y</text:span><text:span text:style-name="T48"> </text:span><text:span text:style-name="T35">disposición</text:span><text:span text:style-name="T39"> </text:span><text:span text:style-name="T35">de</text:span><text:span text:style-name="T48"> </text:span><text:span text:style-name="T35">gastos</text:span><text:span text:style-name="T37"> </text:span><text:span text:style-name="T35">en</text:span><text:span text:style-name="T48"> </text:span><text:span text:style-name="T35">las</text:span><text:span text:style-name="T48"> </text:span><text:span text:style-name="T35">materias</text:span><text:span text:style-name="T39"> </text:span><text:span text:style-name="T35">de</text:span><text:span text:style-name="T48"> </text:span><text:span text:style-name="T35">su competencia.</text:span></text:p>
        </text:list-item>
        <text:list-item>
          <text:p text:style-name="P18"><text:span text:style-name="T35">Las demás que le atribuyan expresamente las leyes, así como aquellas que la legislación</text:span><text:span text:style-name="T37"> </text:span><text:span text:style-name="T35">estatal</text:span><text:span text:style-name="T39"> </text:span><text:span text:style-name="T35">o</text:span><text:span text:style-name="T41"> </text:span><text:span text:style-name="T35">autonómica</text:span><text:span text:style-name="T48"> </text:span><text:span text:style-name="T35">asigne</text:span><text:span text:style-name="T48"> </text:span><text:span text:style-name="T35">a los</text:span><text:span text:style-name="T37"> </text:span><text:span text:style-name="T35">Cabildos</text:span><text:span text:style-name="T48"> </text:span><text:span text:style-name="T35">Insulares</text:span><text:span text:style-name="T37"> </text:span><text:span text:style-name="T35">y</text:span><text:span text:style-name="T41"> </text:span><text:span text:style-name="T35">no</text:span><text:span text:style-name="T41"> </text:span><text:span text:style-name="T35">se</text:span><text:span text:style-name="T39"> </text:span><text:span text:style-name="T35">atribuyan a</text:span><text:span text:style-name="T41"> </text:span><text:span text:style-name="T35">otro</text:span><text:span text:style-name="T48"> </text:span><text:span text:style-name="T35">órgano</text:span><text:span text:style-name="T41"> </text:span><text:span text:style-name="T35">insular</text:span></text:p>
        </text:list-item>
      </text:list>
      <text:p text:style-name="P73"/>
      <text:p text:style-name="P70"/>
      <text:p text:style-name="P70"/>
      <text:p text:style-name="P77"/>
      <text:h text:style-name="P3" text:outline-level="1"><draw:custom-shape text:anchor-type="char" draw:z-index="8" draw:name="Rectangle 9" draw:style-name="gr1" draw:text-style-name="P107" svg:width="16.193cm" svg:height="0.025cm" svg:x="2.951cm" svg:y="0.5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VICEPRESIDENCIAS</text:span></text:h>
      <text:h text:style-name="P4" text:outline-level="1"/>
      <text:h text:style-name="P105" text:outline-level="3"><text:span text:style-name="T85"><text:s text:c="2"/>Vicepresidenta Primera:</text:span><text:span text:style-name="T86"> </text:span><text:span text:style-name="T85">Dña. Dolores Alicia García Martínez</text:span></text:h>
      <text:h text:style-name="P105" text:outline-level="3"><text:span text:style-name="T85"><text:s text:c="2"/>Vicepresidente Segundo: D. Claudio Gutiérrez Vera</text:span></text:h>
      <text:h text:style-name="P105" text:outline-level="3"><text:span text:style-name="T85"><text:s text:c="2"/>Vicepresidente Tercero: D. Cristóbal David de Vera Cabrera</text:span></text:h>
      <text:h text:style-name="P105" text:outline-level="3"><text:span text:style-name="T85"><text:s text:c="2"/>Vicepresidenta Cuarta: Dña. Jéssica del Carmen de León Verdugo</text:span></text:h>
      <text:h text:style-name="P7" text:outline-level="1"/>
      <text:p text:style-name="P60"><text:span text:style-name="T6">Órgano</text:span><text:span text:style-name="T9">:</text:span><text:span text:style-name="T10"> </text:span><text:span text:style-name="T9">Unipersonal</text:span></text:p>
      <text:p text:style-name="P69"/>
      <text:h text:style-name="Heading_20_2" text:outline-level="2"><text:span text:style-name="T44">Atribuciones</text:span><text:span text:style-name="T40"> </text:span><text:span text:style-name="T44">de</text:span><text:span text:style-name="T51"> </text:span><text:span text:style-name="T44">los</text:span><text:span text:style-name="T47"> </text:span><text:span text:style-name="T44">vicepresidentes</text:span></text:h>
      <text:p text:style-name="P89"/>
      <text:list xml:id="list20299322" text:style-name="WWNum3">
        <text:list-item>
          <text:p text:style-name="P41"><text:span text:style-name="T35">Corresponden</text:span><text:span text:style-name="T46"> </text:span><text:span text:style-name="T35">a</text:span><text:span text:style-name="T39"> </text:span><text:span text:style-name="T35">los Vicepresidentes</text:span><text:span text:style-name="T48"> </text:span><text:span text:style-name="T35">las</text:span><text:span text:style-name="T39"> </text:span><text:span text:style-name="T35">siguientes</text:span><text:span text:style-name="T48"> </text:span><text:span text:style-name="T35">funciones:</text:span></text:p>
        </text:list-item>
      </text:list>
      <text:p text:style-name="P71"/>
      <text:list xml:id="list2605514057" text:style-name="WWNum6">
        <text:list-item>
          <text:p text:style-name="P30"><text:span text:style-name="T35">Las correspondientes a la Presidencia en los casos de sustitución de aquella, con</text:span><text:span text:style-name="T49"> <text:s text:c="10"/></text:span><text:span text:style-name="T35">excepción</text:span><text:span text:style-name="T39"> </text:span><text:span text:style-name="T35">de</text:span><text:span text:style-name="T39"> </text:span><text:span text:style-name="T35">las previstas</text:span><text:span text:style-name="T39"> </text:span><text:span text:style-name="T35">en los</text:span><text:span text:style-name="T48"> </text:span><text:span text:style-name="T35">apartados</text:span><text:span text:style-name="T39"> </text:span><text:span text:style-name="T35">e),</text:span><text:span text:style-name="T48"> </text:span><text:span text:style-name="T35">f)</text:span><text:span text:style-name="T41"> </text:span><text:span text:style-name="T35">y</text:span><text:span text:style-name="T41"> </text:span><text:span text:style-name="T35">h) del artículo</text:span><text:span text:style-name="T39"> </text:span><text:span text:style-name="T35">57 de</text:span><text:span text:style-name="T39"> </text:span><text:span text:style-name="T35">la</text:span><text:span text:style-name="T48"> </text:span><text:span text:style-name="T35">LCI.</text:span></text:p>
        </text:list-item>
        <text:list-item>
          <text:p text:style-name="P31"><text:span text:style-name="T35">Asistir y asesorar a la persona que ostente la Presidencia en todos aquellos asuntos en </text:span><text:span text:style-name="T49"><text:s text:c="3"/></text:span><text:span text:style-name="T35">que</text:span><text:span text:style-name="T41"> </text:span><text:span text:style-name="T35">esta</text:span><text:span text:style-name="T41"> </text:span><text:span text:style-name="T35">lo requiera.</text:span></text:p>
        </text:list-item>
        <text:list-item>
          <text:p text:style-name="P29"><text:span text:style-name="T35">Coordinar</text:span><text:span text:style-name="T39"> </text:span><text:span text:style-name="T35">áreas</text:span><text:span text:style-name="T39"> </text:span><text:span text:style-name="T35">homogéneas</text:span><text:span text:style-name="T46"> </text:span><text:span text:style-name="T35">insulares</text:span><text:span text:style-name="T46"> </text:span><text:span text:style-name="T35">que</text:span><text:span text:style-name="T46"> </text:span><text:span text:style-name="T35">se</text:span><text:span text:style-name="T36"> </text:span><text:span text:style-name="T35">determinen</text:span><text:span text:style-name="T41"> </text:span><text:span text:style-name="T35">por</text:span><text:span text:style-name="T48"> </text:span><text:span text:style-name="T35">la</text:span><text:span text:style-name="T41"> </text:span><text:span text:style-name="T35">Presidencia.</text:span></text:p>
        </text:list-item>
        <text:list-item>
          <text:p text:style-name="P29"><text:span text:style-name="T35">Aquellas </text:span><text:span text:style-name="T53"><text:s/></text:span><text:span text:style-name="T35">otras</text:span><text:span text:style-name="T46"> </text:span><text:span text:style-name="T35">funciones</text:span><text:span text:style-name="T46"> </text:span><text:span text:style-name="T35">que</text:span><text:span text:style-name="T39"> </text:span><text:span text:style-name="T35">le</text:span><text:span text:style-name="T41"> </text:span><text:span text:style-name="T35">sean delegadas</text:span><text:span text:style-name="T41"> </text:span><text:span text:style-name="T35">por</text:span><text:span text:style-name="T39"> </text:span><text:span text:style-name="T35">la Presidencia.</text:span></text:p>
        </text:list-item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74"><text:soft-page-break/></text:p>
      <text:list xml:id="list2823448893" text:style-name="WWNum5">
        <text:list-item>
          <text:p text:style-name="P19"><text:span text:style-name="T35">En los supuestos de sustitución de quien ostente la Presidencia, el Vicepresidente o</text:span><text:span text:style-name="T37"> </text:span><text:span text:style-name="T35">Vicepresidenta que asuma sus funciones, no podrá revocar las delegaciones que la primera</text:span><text:span text:style-name="T54"> </text:span><text:span text:style-name="T35">hubiese</text:span><text:span text:style-name="T39"> </text:span><text:span text:style-name="T35">otorgado</text:span></text:p>
        </text:list-item>
      </text:list>
      <text:p text:style-name="P63"/>
      <text:p text:style-name="P62"/>
      <text:h text:style-name="P2" text:outline-level="1"><draw:custom-shape text:anchor-type="char" draw:z-index="9" draw:name="Rectangle 7" draw:style-name="gr1" draw:text-style-name="P107" svg:width="16.193cm" svg:height="0.025cm" svg:x="2.951cm" svg:y="0.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CONSEJO</text:span><text:span text:style-name="T11"> </text:span><text:span text:style-name="T9">DE</text:span><text:span text:style-name="T12"> </text:span><text:span text:style-name="T9">GOBIERNO INSULAR</text:span></text:h>
      <text:h text:style-name="P5" text:outline-level="1"/>
      <text:h text:style-name="P105" text:outline-level="3"><text:span text:style-name="T85">D. Antonio Sergio Lloret López</text:span></text:h>
      <text:h text:style-name="P105" text:outline-level="3"><text:span text:style-name="T85">Dña. Dolores Alicia García Martínez</text:span></text:h>
      <text:h text:style-name="P105" text:outline-level="3"><text:span text:style-name="T85">D. Adargoma Hernández Rodríguez</text:span></text:h>
      <text:h text:style-name="P105" text:outline-level="3"><text:span text:style-name="T85">D. Rayco León Jordán</text:span></text:h>
      <text:h text:style-name="P105" text:outline-level="3"><text:span text:style-name="T85">D. Cristóbal David de Vera Cabrera</text:span></text:h>
      <text:h text:style-name="P105" text:outline-level="3"><text:span text:style-name="T85">Dña. Jéssica del Carmen de León Verdugo</text:span></text:h>
      <text:h text:style-name="P105" text:outline-level="3"><text:span text:style-name="T85">D. Claudio Gutiérrez Vera</text:span></text:h>
      <text:h text:style-name="P106" text:outline-level="3"/>
      <text:p text:style-name="P86"><text:span text:style-name="T87">Secretaria del Consejo de Gobierno</text:span><text:span text:style-name="T88"> </text:span></text:p>
      <text:h text:style-name="P105" text:outline-level="3"><text:span text:style-name="T85">Dª. María del Pino Sánchez Sosa</text:span></text:h>
      <text:p text:style-name="P65"><text:span text:style-name="T81">Órgano</text:span><text:span text:style-name="T35">:</text:span><text:span text:style-name="T46"> </text:span><text:span text:style-name="T35">Colegiado</text:span></text:p>
      <text:p text:style-name="Text_20_body"><text:span text:style-name="T81">Sede:</text:span><text:span text:style-name="T35"> Casa Palacio Cabildo Insular de Fuerteventura,</text:span></text:p>
      <text:p text:style-name="Text_20_body"><text:span text:style-name="T35">C/ Primero de Mayo 39, 35.600, Puerto del Rosario</text:span></text:p>
      <text:p text:style-name="P71"/>
      <text:p text:style-name="P84"><text:span text:style-name="T35">El</text:span><text:span text:style-name="T55"> </text:span><text:span text:style-name="T35">Consejo</text:span><text:span text:style-name="T55"> </text:span><text:span text:style-name="T35">de</text:span><text:span text:style-name="T38"> </text:span><text:span text:style-name="T35">Gobierno</text:span><text:span text:style-name="T55"> </text:span><text:span text:style-name="T35">Insular,</text:span><text:span text:style-name="T52"> </text:span><text:span text:style-name="T35">tras</text:span><text:span text:style-name="T38"> </text:span><text:span text:style-name="T35">la</text:span><text:span text:style-name="T37"> </text:span><text:span text:style-name="T35">modificación</text:span><text:span text:style-name="T55"> </text:span><text:span text:style-name="T35">de</text:span><text:span text:style-name="T55"> </text:span><text:span text:style-name="T35">la</text:span><text:span text:style-name="T55"> </text:span><text:span text:style-name="T35">Ley</text:span><text:span text:style-name="T37"> </text:span><text:span text:style-name="T35">7/1985,</text:span><text:span text:style-name="T43"> </text:span><text:span text:style-name="T35">de</text:span><text:span text:style-name="T55"> </text:span><text:span text:style-name="T35">2</text:span><text:span text:style-name="T38"> </text:span><text:span text:style-name="T35">de</text:span><text:span text:style-name="T55"> </text:span><text:span text:style-name="T35">abril,</text:span><text:span text:style-name="T49"> </text:span><text:span text:style-name="T35">Reguladora</text:span><text:span text:style-name="T56"> </text:span><text:span text:style-name="T35">de</text:span><text:span text:style-name="T57"> </text:span><text:span text:style-name="T35">las</text:span><text:span text:style-name="T56"> </text:span><text:span text:style-name="T35">Bases</text:span><text:span text:style-name="T58"> </text:span><text:span text:style-name="T35">del</text:span><text:span text:style-name="T56"> </text:span><text:span text:style-name="T35">Régimen</text:span><text:span text:style-name="T56"> </text:span><text:span text:style-name="T35">Local,</text:span><text:span text:style-name="T59"> </text:span><text:span text:style-name="T35">por</text:span><text:span text:style-name="T58"> </text:span><text:span text:style-name="T35">la</text:span><text:span text:style-name="T59"> </text:span><text:span text:style-name="T35">Ley</text:span><text:span text:style-name="T57"> </text:span><text:span text:style-name="T35">57/2003,</text:span><text:span text:style-name="T60"> </text:span><text:span text:style-name="T35">de</text:span><text:span text:style-name="T56"> </text:span><text:span text:style-name="T35">16</text:span><text:span text:style-name="T56"> </text:span><text:span text:style-name="T35">de</text:span><text:span text:style-name="T56"> </text:span><text:span text:style-name="T35">diciembre,</text:span><text:span text:style-name="T60"> </text:span><text:span text:style-name="T35">de </text:span><text:span text:style-name="T53"><text:s/></text:span><text:span text:style-name="T35">Medidas para la Modernización del Gobierno Local (LMMGL), y la adaptación a la misma del</text:span><text:span text:style-name="T37"> </text:span><text:span text:style-name="T35">Reglamento</text:span><text:span text:style-name="T43"> </text:span><text:span text:style-name="T35">Orgánico</text:span><text:span text:style-name="T43"> </text:span><text:span text:style-name="T35">de</text:span><text:span text:style-name="T61"> </text:span><text:span text:style-name="T35">la</text:span><text:span text:style-name="T43"> </text:span><text:span text:style-name="T35">Corporación,</text:span><text:span text:style-name="T62"> </text:span><text:span text:style-name="T35">la</text:span><text:span text:style-name="T63"> </text:span><text:span text:style-name="T35">Ley</text:span><text:span text:style-name="T43"> </text:span><text:span text:style-name="T35">8/2015,</text:span><text:span text:style-name="T62"> </text:span><text:span text:style-name="T35">de</text:span><text:span text:style-name="T43"> </text:span><text:span text:style-name="T35">1</text:span><text:span text:style-name="T61"> </text:span><text:span text:style-name="T35">de</text:span><text:span text:style-name="T43"> </text:span><text:span text:style-name="T35">abril,</text:span><text:span text:style-name="T62"> </text:span><text:span text:style-name="T35">de</text:span><text:span text:style-name="T43"> </text:span><text:span text:style-name="T35">Cabildos</text:span><text:span text:style-name="T64"> </text:span><text:span text:style-name="T35">Insulares </text:span><text:span text:style-name="T49"><text:s text:c="5"/></text:span><text:span text:style-name="T35">es </text:span><text:span text:style-name="T61"><text:s/></text:span><text:span text:style-name="T35">el</text:span><text:span text:style-name="T64"> </text:span><text:span text:style-name="T35">verdadero</text:span><text:span text:style-name="T61"> </text:span><text:span text:style-name="T35">órgano</text:span><text:span text:style-name="T61"> </text:span><text:span text:style-name="T35">colegiado</text:span><text:span text:style-name="T61"> </text:span><text:span text:style-name="T35">de</text:span><text:span text:style-name="T61"> </text:span><text:span text:style-name="T35">Gobierno</text:span><text:span text:style-name="T61"> </text:span><text:span text:style-name="T35">Insular,</text:span><text:span text:style-name="T64"> </text:span><text:span text:style-name="T35">con</text:span><text:span text:style-name="T61"> </text:span><text:span text:style-name="T35">atribuciones</text:span><text:span text:style-name="T61"> </text:span><text:span text:style-name="T35">propias,</text:span><text:span text:style-name="T49"> </text:span><text:span text:style-name="T35">institucionalizándose</text:span><text:span text:style-name="T65"> </text:span><text:span text:style-name="T35">de</text:span><text:span text:style-name="T66"> </text:span><text:span text:style-name="T35">forma</text:span><text:span text:style-name="T65"> </text:span><text:span text:style-name="T35">significativa,</text:span><text:span text:style-name="T67"> </text:span><text:span text:style-name="T35">de</text:span><text:span text:style-name="T68"> </text:span><text:span text:style-name="T35">las</text:span><text:span text:style-name="T65"> </text:span><text:span text:style-name="T35">competencias</text:span><text:span text:style-name="T65"> </text:span><text:span text:style-name="T35">y</text:span><text:span text:style-name="T69"> </text:span><text:span text:style-name="T35">decisiones</text:span><text:span text:style-name="T65"> </text:span><text:span text:style-name="T35">de</text:span><text:span text:style-name="T68"> </text:span><text:span text:style-name="T35">la </text:span><text:span text:style-name="T49"><text:s/></text:span><text:span text:style-name="T35">Corporación.</text:span></text:p>
      <text:p text:style-name="P75"/>
      <text:p text:style-name="P84"><text:span text:style-name="T35">El</text:span><text:span text:style-name="T70"> </text:span><text:span text:style-name="T35">Consejo</text:span><text:span text:style-name="T71"> </text:span><text:span text:style-name="T35">de</text:span><text:span text:style-name="T71"> </text:span><text:span text:style-name="T35">Gobierno</text:span><text:span text:style-name="T72"> </text:span><text:span text:style-name="T35">Insular</text:span><text:span text:style-name="T72"> </text:span><text:span text:style-name="T35">es</text:span><text:span text:style-name="T71"> </text:span><text:span text:style-name="T35">el</text:span><text:span text:style-name="T71"> </text:span><text:span text:style-name="T35">órgano</text:span><text:span text:style-name="T71"> </text:span><text:span text:style-name="T35">de</text:span><text:span text:style-name="T73"> </text:span><text:span text:style-name="T35">gobierno</text:span><text:span text:style-name="T73"> </text:span><text:span text:style-name="T35">que</text:span><text:span text:style-name="T71"> </text:span><text:span text:style-name="T35">colabora</text:span><text:span text:style-name="T72"> </text:span><text:span text:style-name="T35">de</text:span><text:span text:style-name="T72"> </text:span><text:span text:style-name="T35">forma</text:span><text:span text:style-name="T72"> </text:span><text:span text:style-name="T35">colegiada</text:span><text:span text:style-name="T49"> </text:span><text:span text:style-name="T35">en</text:span><text:span text:style-name="T37"> </text:span><text:span text:style-name="T35">la</text:span><text:span text:style-name="T37"> </text:span><text:span text:style-name="T35">función</text:span><text:span text:style-name="T37"> </text:span><text:span text:style-name="T35">de</text:span><text:span text:style-name="T37"> </text:span><text:span text:style-name="T35">dirección</text:span><text:span text:style-name="T37"> </text:span><text:span text:style-name="T35">política</text:span><text:span text:style-name="T37"> </text:span><text:span text:style-name="T35">que</text:span><text:span text:style-name="T37"> </text:span><text:span text:style-name="T35">corresponde</text:span><text:span text:style-name="T37"> </text:span><text:span text:style-name="T35">al</text:span><text:span text:style-name="T37"> </text:span><text:span text:style-name="T35">Presidente</text:span><text:span text:style-name="T37"> </text:span><text:span text:style-name="T35">del</text:span><text:span text:style-name="T37"> </text:span><text:span text:style-name="T35">Cabildo</text:span><text:span text:style-name="T37"> </text:span><text:span text:style-name="T35">Insular,</text:span><text:span text:style-name="T37"> </text:span><text:span text:style-name="T35">mediante</text:span><text:span text:style-name="T39"> </text:span><text:span text:style-name="T35">el</text:span><text:span text:style-name="T48"> </text:span><text:span text:style-name="T35">ejercicio de</text:span><text:span text:style-name="T39"> </text:span><text:span text:style-name="T35">las</text:span><text:span text:style-name="T41"> </text:span><text:span text:style-name="T35">funciones</text:span><text:span text:style-name="T48"> </text:span><text:span text:style-name="T35">ejecutivas y</text:span><text:span text:style-name="T41"> </text:span><text:span text:style-name="T35">administrativas</text:span><text:span text:style-name="T41"> </text:span><text:span text:style-name="T35">que</text:span><text:span text:style-name="T48"> </text:span><text:span text:style-name="T35">tiene atribuidas.</text:span></text:p>
      <text:p text:style-name="P84"><text:span text:style-name="T35">El Consejo de Gobierno Insular estará integrado por el Presidente o Presidenta del Cabildo y</text:span><text:span text:style-name="T37"> </text:span><text:span text:style-name="T35">los</text:span><text:span text:style-name="T39"> </text:span><text:span text:style-name="T35">Consejeros</text:span><text:span text:style-name="T48"> </text:span><text:span text:style-name="T35">Insulares,</text:span><text:span text:style-name="T52"> </text:span><text:span text:style-name="T35">nombrados</text:span><text:span text:style-name="T48"> </text:span><text:span text:style-name="T35">y</text:span><text:span text:style-name="T48"> </text:span><text:span text:style-name="T35">separados</text:span><text:span text:style-name="T37"> </text:span><text:span text:style-name="T35">libremente</text:span><text:span text:style-name="T39"> </text:span><text:span text:style-name="T35">por</text:span><text:span text:style-name="T37"> </text:span><text:span text:style-name="T35">la</text:span><text:span text:style-name="T39"> </text:span><text:span text:style-name="T35">Presidencia.</text:span></text:p>
      <text:p text:style-name="P75"/>
      <text:p text:style-name="P85"><text:span text:style-name="T35">El número total de miembros Consejo de Gobierno Insular no podrá superior a un tercio del</text:span><text:span text:style-name="T37"> </text:span><text:span text:style-name="T35">total</text:span><text:span text:style-name="T39"> </text:span><text:span text:style-name="T35">legal</text:span><text:span text:style-name="T39"> </text:span><text:span text:style-name="T35">de</text:span><text:span text:style-name="T41"> </text:span><text:span text:style-name="T35">miembros</text:span><text:span text:style-name="T46"> </text:span><text:span text:style-name="T35">del Pleno,</text:span><text:span text:style-name="T37"> </text:span><text:span text:style-name="T35">además</text:span><text:span text:style-name="T37"> </text:span><text:span text:style-name="T35">de</text:span><text:span text:style-name="T41"> </text:span><text:span text:style-name="T35">la</text:span><text:span text:style-name="T48"> </text:span><text:span text:style-name="T35">Presidencia.</text:span></text:p>
      <text:p text:style-name="P76"/>
      <text:p text:style-name="P84"><text:span text:style-name="T35">La Secretaría del Consejo de Gobierno Insular corresponderá a uno de sus miembros que</text:span><text:span text:style-name="T37"> </text:span><text:span text:style-name="T35">reúna</text:span><text:span text:style-name="T37"> </text:span><text:span text:style-name="T35">la</text:span><text:span text:style-name="T37"> </text:span><text:span text:style-name="T35">condición</text:span><text:span text:style-name="T37"> </text:span><text:span text:style-name="T35">de</text:span><text:span text:style-name="T37"> </text:span><text:span text:style-name="T35">Consejero</text:span><text:span text:style-name="T37"> </text:span><text:span text:style-name="T35">Insular</text:span><text:span text:style-name="T37"> </text:span><text:span text:style-name="T35">de</text:span><text:span text:style-name="T37"> </text:span><text:span text:style-name="T35">Área,</text:span><text:span text:style-name="T37"> </text:span><text:span text:style-name="T35">siendo</text:span><text:span text:style-name="T37"> </text:span><text:span text:style-name="T35">designado</text:span><text:span text:style-name="T37"> </text:span><text:span text:style-name="T35">este,</text:span><text:span text:style-name="T37"> </text:span><text:span text:style-name="T35">así como</text:span><text:span text:style-name="T37"> </text:span><text:span text:style-name="T35">su</text:span><text:span text:style-name="T49"> </text:span><text:span text:style-name="T35">suplente, por el Presidente, quien redactará las actas de las sesiones y certificará sobre sus</text:span><text:span text:style-name="T37"> </text:span><text:span text:style-name="T35">acuerdos.</text:span></text:p>
      <text:p text:style-name="P78"/>
      <text:p text:style-name="P78"/>
      <text:p text:style-name="P78"/>
      <text:p text:style-name="P73"/>
      <text:p text:style-name="P73"/>
      <text:p text:style-name="P73"/>
      <text:p text:style-name="P73"/>
      <text:p text:style-name="P70"><text:soft-page-break/></text:p>
      <text:h text:style-name="P11" text:outline-level="2"><text:span text:style-name="T44">Atribuciones</text:span><text:span text:style-name="T42"> </text:span><text:span text:style-name="T44">del Consejo</text:span><text:span text:style-name="T40"> </text:span><text:span text:style-name="T44">de</text:span><text:span text:style-name="T42"> </text:span><text:span text:style-name="T44">Gobierno</text:span><text:span text:style-name="T47"> </text:span><text:span text:style-name="T44">insular. </text:span></text:h>
      <text:p text:style-name="P90"/>
      <text:p text:style-name="P99"><text:span text:style-name="T35">Corresponden</text:span><text:span text:style-name="T46"> </text:span><text:span text:style-name="T35">al</text:span><text:span text:style-name="T41"> </text:span><text:span text:style-name="T35">Consejo</text:span><text:span text:style-name="T39"> </text:span><text:span text:style-name="T35">de</text:span><text:span text:style-name="T46"> </text:span><text:span text:style-name="T35">Gobierno</text:span><text:span text:style-name="T48"> </text:span><text:span text:style-name="T35">Insular</text:span><text:span text:style-name="T48"> </text:span><text:span text:style-name="T35">las siguientes</text:span><text:span text:style-name="T41"> </text:span><text:span text:style-name="T35">atribuciones:</text:span></text:p>
      <text:p text:style-name="P79"/>
      <text:list xml:id="list2452464976" text:style-name="WWNum2">
        <text:list-item>
          <text:p text:style-name="P42"><text:span text:style-name="T35">La aprobación de los proyectos de Ordenanzas y de los Reglamentos, incluidos los orgánicos, con excepción de las normas reguladoras del Pleno y sus Comisiones.</text:span></text:p>
        </text:list-item>
        <text:list-item>
          <text:p text:style-name="P43"><text:span text:style-name="T35">La aprobación del proyecto de presupuesto.</text:span></text:p>
        </text:list-item>
        <text:list-item>
          <text:p text:style-name="P42"><text:span text:style-name="T35">La aprobación de los proyectos de instrumentos de ordenación urbanística cuya</text:span><text:span text:style-name="T54"> </text:span><text:span text:style-name="T35">aprobación</text:span><text:span text:style-name="T39"> </text:span><text:span text:style-name="T35">definitiva o</text:span><text:span text:style-name="T37"> </text:span><text:span text:style-name="T35">provisional</text:span><text:span text:style-name="T39"> </text:span><text:span text:style-name="T35">corresponda</text:span><text:span text:style-name="T39"> </text:span><text:span text:style-name="T35">al</text:span><text:span text:style-name="T48"> </text:span><text:span text:style-name="T35">pleno.</text:span></text:p>
        </text:list-item>
        <text:list-item>
          <text:p text:style-name="P42"><text:span text:style-name="T35">La concesión de cualquier tipo de licencia, salvo que la legislación sectorial la atribuya</text:span><text:span text:style-name="T37"> </text:span><text:span text:style-name="T35">expresamente</text:span><text:span text:style-name="T41"> </text:span><text:span text:style-name="T35">a</text:span><text:span text:style-name="T39"> </text:span><text:span text:style-name="T35">otro</text:span><text:span text:style-name="T41"> </text:span><text:span text:style-name="T35">órgano.</text:span></text:p>
        </text:list-item>
        <text:list-item>
          <text:p text:style-name="P32"><text:span text:style-name="T35">El desarrollo de la gestión económica, autorizar y disponer gastos en materia de su</text:span><text:span text:style-name="T37"> </text:span><text:span text:style-name="T35">competencia,</text:span><text:span text:style-name="T37"> </text:span><text:span text:style-name="T35">disponer</text:span><text:span text:style-name="T37"> </text:span><text:span text:style-name="T35">gastos</text:span><text:span text:style-name="T37"> </text:span><text:span text:style-name="T35">previamente</text:span><text:span text:style-name="T37"> </text:span><text:span text:style-name="T35">autorizados</text:span><text:span text:style-name="T37"> </text:span><text:span text:style-name="T35">por</text:span><text:span text:style-name="T37"> </text:span><text:span text:style-name="T35">el</text:span><text:span text:style-name="T37"> </text:span><text:span text:style-name="T35">pleno,</text:span><text:span text:style-name="T37"> </text:span><text:span text:style-name="T35">y</text:span><text:span text:style-name="T37"> </text:span><text:span text:style-name="T35">la</text:span><text:span text:style-name="T37"> </text:span><text:span text:style-name="T35">gestión</text:span><text:span text:style-name="T38"> </text:span><text:span text:style-name="T35">del</text:span><text:span text:style-name="T37"> </text:span><text:span text:style-name="T35">personal.</text:span></text:p>
        </text:list-item>
        <text:list-item>
          <text:p text:style-name="P33"><text:span text:style-name="T35">La aprobación de la relación de puestos de trabajo, de las retribuciones del personal de</text:span><text:span text:style-name="T37"> </text:span><text:span text:style-name="T35">acuerdo con el presupuesto aprobado por el pleno, de la oferta de empleo público, de las</text:span><text:span text:style-name="T37"> </text:span><text:span text:style-name="T35">bases de las convocatorias de selección y provisión de puestos de trabajo, del número y</text:span><text:span text:style-name="T37"> </text:span><text:span text:style-name="T35">régimen del personal eventual, la separación del servicio de los funcionarios del cabildo</text:span><text:span text:style-name="T37"> </text:span><text:span text:style-name="T35">insular y el despido del personal laboral del mismo, el régimen disciplinario y las demás</text:span><text:span text:style-name="T37"> </text:span><text:span text:style-name="T35">decisiones</text:span><text:span text:style-name="T39"> </text:span><text:span text:style-name="T35">en</text:span><text:span text:style-name="T41"> </text:span><text:span text:style-name="T35">materia de</text:span><text:span text:style-name="T48"> </text:span><text:span text:style-name="T35">personal</text:span><text:span text:style-name="T48"> </text:span><text:span text:style-name="T35">que</text:span><text:span text:style-name="T41"> </text:span><text:span text:style-name="T35">no</text:span><text:span text:style-name="T41"> </text:span><text:span text:style-name="T35">estén</text:span><text:span text:style-name="T48"> </text:span><text:span text:style-name="T35">expresamente</text:span><text:span text:style-name="T41"> </text:span><text:span text:style-name="T35">atribuidas</text:span><text:span text:style-name="T41"> </text:span><text:span text:style-name="T35">a</text:span><text:span text:style-name="T39"> </text:span><text:span text:style-name="T35">otro órgano.</text:span></text:p>
        </text:list-item>
        <text:list-item>
          <text:p text:style-name="P33"><text:span text:style-name="T35">El nombramiento y el cese de los titulares de los órganos directivos de la administración</text:span><text:span text:style-name="T37"> </text:span><text:span text:style-name="T35">insular,</text:span><text:span text:style-name="T37"> </text:span><text:span text:style-name="T35">sin</text:span><text:span text:style-name="T37"> </text:span><text:span text:style-name="T35">perjuicio</text:span><text:span text:style-name="T37"> </text:span><text:span text:style-name="T35">de</text:span><text:span text:style-name="T37"> </text:span><text:span text:style-name="T35">lo</text:span><text:span text:style-name="T37"> </text:span><text:span text:style-name="T35">dispuesto</text:span><text:span text:style-name="T37"> </text:span><text:span text:style-name="T35">para</text:span><text:span text:style-name="T37"> </text:span><text:span text:style-name="T35">los</text:span><text:span text:style-name="T37"> </text:span><text:span text:style-name="T35">funcionarios</text:span><text:span text:style-name="T37"> </text:span><text:span text:style-name="T35">de</text:span><text:span text:style-name="T37"> </text:span><text:span text:style-name="T35">administración</text:span><text:span text:style-name="T37"> </text:span><text:span text:style-name="T35">local</text:span><text:span text:style-name="T37"> </text:span><text:span text:style-name="T35">con</text:span><text:span text:style-name="T37"> </text:span><text:span text:style-name="T35">habilitación</text:span><text:span text:style-name="T39"> </text:span><text:span text:style-name="T35">de carácter</text:span><text:span text:style-name="T39"> </text:span><text:span text:style-name="T35">nacional.</text:span></text:p>
        </text:list-item>
        <text:list-item>
          <text:p text:style-name="P33"><text:span text:style-name="T35">El</text:span><text:span text:style-name="T41"> </text:span><text:span text:style-name="T35">ejercicio</text:span><text:span text:style-name="T39"> </text:span><text:span text:style-name="T35">de</text:span><text:span text:style-name="T46"> </text:span><text:span text:style-name="T35">las</text:span><text:span text:style-name="T39"> </text:span><text:span text:style-name="T35">acciones</text:span><text:span text:style-name="T39"> </text:span><text:span text:style-name="T35">judiciales</text:span><text:span text:style-name="T41"> </text:span><text:span text:style-name="T35">y</text:span><text:span text:style-name="T41"> </text:span><text:span text:style-name="T35">administrativas</text:span><text:span text:style-name="T39"> </text:span><text:span text:style-name="T35">en</text:span><text:span text:style-name="T41"> </text:span><text:span text:style-name="T35">materia</text:span><text:span text:style-name="T39"> </text:span><text:span text:style-name="T35">de</text:span><text:span text:style-name="T48"> </text:span><text:span text:style-name="T35">su</text:span><text:span text:style-name="T46"> </text:span><text:span text:style-name="T35">competencia.</text:span></text:p>
        </text:list-item>
        <text:list-item>
          <text:p text:style-name="P33"><text:span text:style-name="T35">La</text:span><text:span text:style-name="T48"> </text:span><text:span text:style-name="T35">revisión</text:span><text:span text:style-name="T39"> </text:span><text:span text:style-name="T35">de</text:span><text:span text:style-name="T39"> </text:span><text:span text:style-name="T35">oficio</text:span><text:span text:style-name="T39"> </text:span><text:span text:style-name="T35">de</text:span><text:span text:style-name="T48"> </text:span><text:span text:style-name="T35">sus</text:span><text:span text:style-name="T39"> </text:span><text:span text:style-name="T35">propios</text:span><text:span text:style-name="T39"> </text:span><text:span text:style-name="T35">actos.</text:span></text:p>
        </text:list-item>
        <text:list-item>
          <text:p text:style-name="P33"><text:span text:style-name="T35">El</text:span><text:span text:style-name="T41"> </text:span><text:span text:style-name="T35">ejercicio</text:span><text:span text:style-name="T39"> </text:span><text:span text:style-name="T35">de</text:span><text:span text:style-name="T48"> </text:span><text:span text:style-name="T35">la</text:span><text:span text:style-name="T41"> </text:span><text:span text:style-name="T35">potestad</text:span><text:span text:style-name="T39"> </text:span><text:span text:style-name="T35">sancionadora,</text:span><text:span text:style-name="T41"> </text:span><text:span text:style-name="T35">salvo</text:span><text:span text:style-name="T41"> </text:span><text:span text:style-name="T35">que</text:span><text:span text:style-name="T48"> </text:span><text:span text:style-name="T35">por</text:span><text:span text:style-name="T41"> </text:span><text:span text:style-name="T35">ley</text:span><text:span text:style-name="T48"> </text:span><text:span text:style-name="T35">esté</text:span><text:span text:style-name="T39"> </text:span><text:span text:style-name="T35">atribuida</text:span><text:span text:style-name="T39"> </text:span><text:span text:style-name="T35">a otro</text:span><text:span text:style-name="T46"> </text:span><text:span text:style-name="T35">órgano.</text:span></text:p>
        </text:list-item>
        <text:list-item>
          <text:p text:style-name="P33"><text:span text:style-name="T35">Las</text:span><text:span text:style-name="T46"> </text:span><text:span text:style-name="T35">demás</text:span><text:span text:style-name="T48"> </text:span><text:span text:style-name="T35">que</text:span><text:span text:style-name="T48"> </text:span><text:span text:style-name="T35">le</text:span><text:span text:style-name="T41"> </text:span><text:span text:style-name="T35">correspondan, de</text:span><text:span text:style-name="T48"> </text:span><text:span text:style-name="T35">acuerdo</text:span><text:span text:style-name="T41"> </text:span><text:span text:style-name="T35">con</text:span><text:span text:style-name="T39"> </text:span><text:span text:style-name="T35">las</text:span><text:span text:style-name="T41"> </text:span><text:span text:style-name="T35">disposiciones</text:span><text:span text:style-name="T39"> </text:span><text:span text:style-name="T35">legales</text:span><text:span text:style-name="T39"> </text:span><text:span text:style-name="T35">vigentes</text:span></text:p>
        </text:list-item>
      </text:list>
      <text:h text:style-name="P8" text:outline-level="1"/>
      <text:h text:style-name="P6" text:outline-level="1"/>
      <text:h text:style-name="P9" text:outline-level="1"><draw:custom-shape text:anchor-type="char" draw:z-index="10" draw:name="Rectangle 5" draw:style-name="gr1" draw:text-style-name="P107" svg:width="16.193cm" svg:height="0.025cm" svg:x="2.951cm" svg:y="0.8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PLENO</text:span><text:span text:style-name="T13"> </text:span><text:span text:style-name="T9">DEL</text:span><text:span text:style-name="T14"> </text:span><text:span text:style-name="T9">CABILDO</text:span><text:span text:style-name="T14"> </text:span><text:span text:style-name="T9">INSULAR</text:span><text:span text:style-name="T14"> </text:span><text:span text:style-name="T9">DE</text:span><text:span text:style-name="T14"> </text:span><text:span text:style-name="T9">FUERTEVENTURA</text:span></text:h>
      <text:p text:style-name="P66"><text:span text:style-name="T6"><text:s text:c="2"/>Órgano</text:span><text:span text:style-name="T7">:</text:span><text:span text:style-name="T8"> </text:span><text:span text:style-name="T7">Colegiado</text:span></text:p>
      <text:p text:style-name="P100"><text:span text:style-name="T81">Sede:</text:span><text:span text:style-name="T35"> Casa Palacio Cabildo Insular de Fuerteventura,</text:span></text:p>
      <text:p text:style-name="P100"><text:span text:style-name="T35">C/ Primero de Mayo 39, 35.600, Puerto del Rosario.</text:span></text:p>
      <text:p text:style-name="P70"/>
      <text:p text:style-name="P70"/>
      <text:p text:style-name="P87"><text:span text:style-name="T87">Secretario General del Pleno</text:span><text:span text:style-name="T88"> </text:span></text:p>
      <text:p text:style-name="P100"><text:span text:style-name="T88">D. Miguel Ángel Rodríguez Martínez.</text:span></text:p>
      <text:p text:style-name="P102"/>
      <text:p text:style-name="P101"><text:span text:style-name="T74">Asambleas Municipales de Fuerteventura (AMF-FA)</text:span></text:p>
      <text:p text:style-name="Text_20_body"><text:span text:style-name="T35"><text:s text:c="2"/>D. Antonio Sergio Lloret López</text:span></text:p>
      <text:p text:style-name="P100"><text:span text:style-name="T35">Dña. Sandra Domínguez Hormiga</text:span></text:p>
      <text:p text:style-name="P80"/>
      <text:p text:style-name="P80"/>
      <text:p text:style-name="P80"/>
      <text:p text:style-name="P80"><text:soft-page-break/></text:p>
      <text:p text:style-name="P80"/>
      <text:p text:style-name="P80"/>
      <text:p text:style-name="Text_20_body"><text:span text:style-name="T74">Coalición Canaria- Partido Nacionalista Canario (CC-PNC)</text:span></text:p>
      <text:p text:style-name="P70"/>
      <text:p text:style-name="Text_20_body"><text:span text:style-name="T35"><text:s text:c="2"/>Dña. Dolores Alicia García Martínez</text:span></text:p>
      <text:p text:style-name="Text_20_body"><text:span text:style-name="T35"><text:s text:c="2"/>D. Cristóbal David de Vera Cabrera</text:span></text:p>
      <text:p text:style-name="Text_20_body"><text:span text:style-name="T35"><text:s text:c="2"/>D. Jonathan Gil Cruz</text:span></text:p>
      <text:p text:style-name="Text_20_body"><text:span text:style-name="T35"><text:s text:c="2"/>D. Rayco León Jordán</text:span></text:p>
      <text:p text:style-name="Text_20_body"><text:span text:style-name="T35"><text:s text:c="2"/>D. Pedro Martínez Cabrera</text:span></text:p>
      <text:p text:style-name="Text_20_body"><text:span text:style-name="T35"><text:s text:c="2"/>D. Adargoma Hernández Rodríguez</text:span></text:p>
      <text:p text:style-name="Text_20_body"><text:span text:style-name="T35"><text:s text:c="2"/>Dña. María del Carmen Alonso Saavedra</text:span></text:p>
      <text:p text:style-name="P92"/>
      <text:p text:style-name="Text_20_body"><text:span text:style-name="T83"><text:s text:c="2"/></text:span><text:span text:style-name="T84">Partido Popular (PP)</text:span></text:p>
      <text:p text:style-name="P93"/>
      <text:p text:style-name="Text_20_body"><text:span text:style-name="T83"><text:s text:c="2"/>D. Claudio Gutiérrez Vera</text:span></text:p>
      <text:p text:style-name="Text_20_body"><text:span text:style-name="T83"><text:s text:c="2"/>Dña. Jessica del Carmen de León Verdugo </text:span></text:p>
      <text:p text:style-name="Text_20_body"><text:span text:style-name="T83"><text:s text:c="2"/>D. Domingo Pérez Saavedra</text:span></text:p>
      <text:p text:style-name="Text_20_body"><text:span text:style-name="T83"><text:s text:c="2"/>Dña. María Isabel Saavedra Hierro</text:span></text:p>
      <text:p text:style-name="P92"/>
      <text:p text:style-name="Text_20_body"><text:span text:style-name="T83"><text:s text:c="2"/></text:span><text:span text:style-name="T84">Partido Socialista Obrero Español (PSOE)</text:span></text:p>
      <text:p text:style-name="P93"/>
      <text:p text:style-name="Text_20_body"><text:span text:style-name="T83"><text:s text:c="2"/>D. Manuel Hernández Cerezo</text:span></text:p>
      <text:p text:style-name="Text_20_body"><text:span text:style-name="T83"><text:s text:c="2"/>Dña. María Dolores Negrín Pérez</text:span></text:p>
      <text:p text:style-name="Text_20_body"><text:span text:style-name="T83"><text:s text:c="2"/>D. Víctor Alonso Falcón</text:span></text:p>
      <text:p text:style-name="Text_20_body"><text:span text:style-name="T83"><text:s text:c="2"/>Dña. María Jesús de la Cruz Montserrat</text:span></text:p>
      <text:p text:style-name="Text_20_body"><text:span text:style-name="T83"><text:s text:c="2"/>Dña. Marlene Figueroa Martín</text:span></text:p>
      <text:p text:style-name="Text_20_body"><text:span text:style-name="T83"><text:s text:c="2"/>D. Carlos Rodríguez Gonzáles</text:span></text:p>
      <text:p text:style-name="P92"/>
      <text:p text:style-name="Text_20_body"><text:span text:style-name="T83"><text:s text:c="2"/></text:span><text:span text:style-name="T84">Nueva Canarias (NC)</text:span></text:p>
      <text:p text:style-name="P92"/>
      <text:p text:style-name="Text_20_body"><text:span text:style-name="T83"><text:s text:c="2"/>D. Alejandro Jorge Moreno</text:span></text:p>
      <text:p text:style-name="P92"/>
      <text:p text:style-name="Text_20_body"><text:span text:style-name="T83"><text:s text:c="2"/></text:span><text:span text:style-name="T84">Grupo Podemos</text:span></text:p>
      <text:p text:style-name="P93"/>
      <text:p text:style-name="Text_20_body"><text:span text:style-name="T83"><text:s text:c="2"/>D. Andrés Briansó Cárcamo</text:span></text:p>
      <text:p text:style-name="Text_20_body"><text:span text:style-name="T83"><text:s text:c="2"/>D. Pau Quiles Raya</text:span></text:p>
      <text:p text:style-name="P92"/>
      <text:p text:style-name="P94"/>
      <text:p text:style-name="P84"><text:span text:style-name="T35">El Pleno, integrado por todos los Consejeros Insulares electos, es el órgano de máxima</text:span><text:span text:style-name="T37"> </text:span><text:span text:style-name="T35">representación</text:span><text:span text:style-name="T75"> </text:span><text:span text:style-name="T35">política</text:span><text:span text:style-name="T76"> </text:span><text:span text:style-name="T35">de</text:span><text:span text:style-name="T76"> </text:span><text:span text:style-name="T35">los</text:span><text:span text:style-name="T76"> </text:span><text:span text:style-name="T35">ciudadanos</text:span><text:span text:style-name="T77"> </text:span><text:span text:style-name="T35">en</text:span><text:span text:style-name="T75"> </text:span><text:span text:style-name="T35">el</text:span><text:span text:style-name="T78"> </text:span><text:span text:style-name="T35">gobierno</text:span><text:span text:style-name="T76"> </text:span><text:span text:style-name="T35">insular</text:span><text:span text:style-name="T79"> </text:span><text:span text:style-name="T35">y</text:span><text:span text:style-name="T75"> </text:span><text:span text:style-name="T35">de</text:span><text:span text:style-name="T75"> </text:span><text:span text:style-name="T35">control</text:span><text:span text:style-name="T75"> </text:span><text:span text:style-name="T35">y</text:span><text:span text:style-name="T70"> </text:span><text:span text:style-name="T35">fiscalización</text:span><text:span text:style-name="T53"> </text:span><text:span text:style-name="T35">de</text:span><text:span text:style-name="T39"> </text:span><text:span text:style-name="T35">los órganos</text:span><text:span text:style-name="T37"> </text:span><text:span text:style-name="T35">del</text:span><text:span text:style-name="T48"> </text:span><text:span text:style-name="T35">cabildo insular.</text:span></text:p>
      <text:p text:style-name="P103"><text:span text:style-name="T35">El órgano de dirección del Pleno es su Presidente, que en el desarrollo de sus funciones</text:span><text:span text:style-name="T49"> <text:s text:c="3"/></text:span><text:span text:style-name="T35"><text:s/>cuenta con la asistencia de la Junta de Portavoces, sin perjuicio de las funciones que la</text:span><text:span text:style-name="T37"> </text:span><text:span text:style-name="T35">legislación</text:span><text:span text:style-name="T39"> </text:span><text:span text:style-name="T35">de régimen local</text:span><text:span text:style-name="T41"> </text:span><text:span text:style-name="T35">atribuya a</text:span><text:span text:style-name="T37"> </text:span><text:span text:style-name="T35">otros</text:span><text:span text:style-name="T41"> </text:span><text:span text:style-name="T35">órganos. El Pleno dispondrá de las Comisiones que se determinen, en cuya composición se integrarán</text:span><text:span text:style-name="T49"> </text:span><text:span text:style-name="T35">los miembros que designen los grupos políticos, en proporción al número de Consejeros</text:span><text:span text:style-name="T37"> </text:span><text:span text:style-name="T35">Insulares</text:span><text:span text:style-name="T46"> </text:span><text:span text:style-name="T35">que</text:span><text:span text:style-name="T41"> </text:span><text:span text:style-name="T35">tengan en</text:span><text:span text:style-name="T36"> </text:span><text:span text:style-name="T35">el</text:span><text:span text:style-name="T39"> </text:span><text:span text:style-name="T35">Pleno.</text:span></text:p>
      <text:p text:style-name="P81"/>
      <text:p text:style-name="P84"><text:span text:style-name="T35">La organización del Pleno se regirá por lo establecido en el reglamento que apruebe con</text:span><text:span text:style-name="T37"> </text:span><text:span text:style-name="T35">sujeción</text:span><text:span text:style-name="T39"> </text:span><text:span text:style-name="T35">a</text:span><text:span text:style-name="T41"> </text:span><text:span text:style-name="T35">lo previsto</text:span><text:span text:style-name="T52"> </text:span><text:span text:style-name="T35">en</text:span><text:span text:style-name="T36"> </text:span><text:span text:style-name="T35">esta</text:span><text:span text:style-name="T37"> </text:span><text:span text:style-name="T35">ley.</text:span></text:p>
      <text:p text:style-name="P78"/>
      <text:p text:style-name="P78"/>
      <text:p text:style-name="P78"/>
      <text:p text:style-name="P78"/>
      <text:p text:style-name="P78"/>
      <text:p text:style-name="P77"><text:soft-page-break/></text:p>
      <text:h text:style-name="P13" text:outline-level="2"/>
      <text:h text:style-name="P13" text:outline-level="2"/>
      <text:h text:style-name="P12" text:outline-level="2"><text:span text:style-name="T15">Atribuciones</text:span><text:span text:style-name="T16"> </text:span><text:span text:style-name="T15">del</text:span><text:span text:style-name="T16"> </text:span><text:span text:style-name="T15">pleno.</text:span></text:h>
      <text:p text:style-name="P91"/>
      <text:p text:style-name="P96"><text:span text:style-name="T9">El</text:span><text:span text:style-name="T18"> </text:span><text:span text:style-name="T9">Pleno</text:span><text:span text:style-name="T18"> </text:span><text:span text:style-name="T9">de</text:span><text:span text:style-name="T18"> </text:span><text:span text:style-name="T9">Cabildo</text:span><text:span text:style-name="T18"> </text:span><text:span text:style-name="T9">insular,</text:span><text:span text:style-name="T18"> </text:span><text:span text:style-name="T9">en</text:span><text:span text:style-name="T18"> </text:span><text:span text:style-name="T9">el</text:span><text:span text:style-name="T18"> </text:span><text:span text:style-name="T9">marco</text:span><text:span text:style-name="T18"> </text:span><text:span text:style-name="T9">de</text:span><text:span text:style-name="T18"> </text:span><text:span text:style-name="T9">la</text:span><text:span text:style-name="T18"> </text:span><text:span text:style-name="T9">legislación</text:span><text:span text:style-name="T18"> </text:span><text:span text:style-name="T9">de</text:span><text:span text:style-name="T18"> </text:span><text:span text:style-name="T9">régimen</text:span><text:span text:style-name="T18"> </text:span><text:span text:style-name="T9">local,</text:span><text:span text:style-name="T18"> </text:span><text:span text:style-name="T9">tiene</text:span><text:span text:style-name="T18"> </text:span><text:span text:style-name="T9">las</text:span><text:span text:style-name="T19"> </text:span><text:span text:style-name="T9">siguientes</text:span><text:span text:style-name="T17"> </text:span><text:span text:style-name="T9">atribuciones:</text:span></text:p>
      <text:list xml:id="list397938153" text:style-name="WWNum1">
        <text:list-item>
          <text:p text:style-name="P21"><text:span text:style-name="T9">El</text:span><text:span text:style-name="T11"> </text:span><text:span text:style-name="T9">control</text:span><text:span text:style-name="T11"> </text:span><text:span text:style-name="T9">y</text:span><text:span text:style-name="T20"> </text:span><text:span text:style-name="T9">fiscalización</text:span><text:span text:style-name="T14"> </text:span><text:span text:style-name="T9">de</text:span><text:span text:style-name="T14"> </text:span><text:span text:style-name="T9">los</text:span><text:span text:style-name="T11"> </text:span><text:span text:style-name="T9">órganos</text:span><text:span text:style-name="T17"> </text:span><text:span text:style-name="T9">de</text:span><text:span text:style-name="T17"> </text:span><text:span text:style-name="T9">gobierno</text:span><text:span text:style-name="T11"> </text:span><text:span text:style-name="T9">del</text:span><text:span text:style-name="T14"> </text:span><text:span text:style-name="T9">cabildo</text:span><text:span text:style-name="T14"> </text:span><text:span text:style-name="T9">insular.</text:span></text:p>
        </text:list-item>
        <text:list-item>
          <text:p text:style-name="P44"><text:span text:style-name="T9">La votación de la moción de censura al presidente y la cuestión de confianza planteada</text:span><text:span text:style-name="T18"> </text:span><text:span text:style-name="T9">por este, que será pública y se realizará mediante llamamiento nominal, en todo caso, y se</text:span><text:span text:style-name="T18"> </text:span><text:span text:style-name="T9">regirá</text:span><text:span text:style-name="T14"> </text:span><text:span text:style-name="T9">en</text:span><text:span text:style-name="T11"> </text:span><text:span text:style-name="T9">todos</text:span><text:span text:style-name="T17"> </text:span><text:span text:style-name="T9">sus</text:span><text:span text:style-name="T11"> </text:span><text:span text:style-name="T9">aspectos por lo</text:span><text:span text:style-name="T11"> </text:span><text:span text:style-name="T9">dispuesto</text:span><text:span text:style-name="T11"> </text:span><text:span text:style-name="T9">en</text:span><text:span text:style-name="T14"> </text:span><text:span text:style-name="T9">la legislación</text:span><text:span text:style-name="T14"> </text:span><text:span text:style-name="T9">electoral</text:span><text:span text:style-name="T17"> </text:span><text:span text:style-name="T9">general.</text:span></text:p>
        </text:list-item>
        <text:list-item>
          <text:p text:style-name="P45"><text:span text:style-name="T9">La</text:span><text:span text:style-name="T12"> </text:span><text:span text:style-name="T9">aprobación</text:span><text:span text:style-name="T17"> </text:span><text:span text:style-name="T9">y</text:span><text:span text:style-name="T17"> </text:span><text:span text:style-name="T9">modificación</text:span><text:span text:style-name="T14"> </text:span><text:span text:style-name="T9">de</text:span><text:span text:style-name="T14"> </text:span><text:span text:style-name="T9">los</text:span><text:span text:style-name="T17"> </text:span><text:span text:style-name="T9">reglamentos</text:span><text:span text:style-name="T14"> </text:span><text:span text:style-name="T9">orgánicos.</text:span></text:p>
        </text:list-item>
        <text:list-item>
          <text:p text:style-name="P22"><text:span text:style-name="T9">La</text:span><text:span text:style-name="T17"> </text:span><text:span text:style-name="T9">aprobación</text:span><text:span text:style-name="T14"> </text:span><text:span text:style-name="T9">y</text:span><text:span text:style-name="T12"> </text:span><text:span text:style-name="T9">modificación</text:span><text:span text:style-name="T14"> </text:span><text:span text:style-name="T9">de las</text:span><text:span text:style-name="T17"> </text:span><text:span text:style-name="T9">Ordenanzas y</text:span><text:span text:style-name="T11"> </text:span><text:span text:style-name="T9">Reglamentos</text:span><text:span text:style-name="T17"> </text:span><text:span text:style-name="T9">insulares.</text:span></text:p>
        </text:list-item>
        <text:list-item>
          <text:p text:style-name="P46"><text:span text:style-name="T9">La</text:span><text:span text:style-name="T21"> </text:span><text:span text:style-name="T9">determinación</text:span><text:span text:style-name="T21"> </text:span><text:span text:style-name="T9">del</text:span><text:span text:style-name="T22"> </text:span><text:span text:style-name="T9">número</text:span><text:span text:style-name="T23"> </text:span><text:span text:style-name="T9">y</text:span><text:span text:style-name="T24"> </text:span><text:span text:style-name="T9">denominación</text:span><text:span text:style-name="T25"> </text:span><text:span text:style-name="T9">de</text:span><text:span text:style-name="T21"> </text:span><text:span text:style-name="T9">las</text:span><text:span text:style-name="T23"> </text:span><text:span text:style-name="T9">Comisiones</text:span><text:span text:style-name="T25"> </text:span><text:span text:style-name="T9">Permanentes</text:span><text:span text:style-name="T23"> </text:span><text:span text:style-name="T9">del</text:span><text:span text:style-name="T21"> </text:span><text:span text:style-name="T9">Pleno,</text:span><text:span text:style-name="T19"> </text:span><text:span text:style-name="T9">y</text:span><text:span text:style-name="T17"> </text:span><text:span text:style-name="T9">la constitución de</text:span><text:span text:style-name="T11"> </text:span><text:span text:style-name="T9">Comisiones Especiales.</text:span></text:p>
        </text:list-item>
        <text:list-item>
          <text:p text:style-name="P47"><text:span text:style-name="T9">La</text:span><text:span text:style-name="T11"> </text:span><text:span text:style-name="T9">creación</text:span><text:span text:style-name="T11"> </text:span><text:span text:style-name="T9">y</text:span><text:span text:style-name="T12"> </text:span><text:span text:style-name="T9">supresión</text:span><text:span text:style-name="T11"> </text:span><text:span text:style-name="T9">de</text:span><text:span text:style-name="T17"> </text:span><text:span text:style-name="T9">municipios</text:span><text:span text:style-name="T11"> </text:span><text:span text:style-name="T9">y</text:span><text:span text:style-name="T17"> </text:span><text:span text:style-name="T9">alteración</text:span><text:span text:style-name="T11"> </text:span><text:span text:style-name="T9">de</text:span><text:span text:style-name="T14"> </text:span><text:span text:style-name="T9">términos</text:span><text:span text:style-name="T12"> </text:span><text:span text:style-name="T9">municipales.</text:span></text:p>
        </text:list-item>
        <text:list-item>
          <text:p text:style-name="P39"><text:span text:style-name="T9">La</text:span><text:span text:style-name="T14"> </text:span><text:span text:style-name="T9">adopción</text:span><text:span text:style-name="T17"> </text:span><text:span text:style-name="T9">o</text:span><text:span text:style-name="T17"> </text:span><text:span text:style-name="T9">modificación</text:span><text:span text:style-name="T14"> </text:span><text:span text:style-name="T9">de la</text:span><text:span text:style-name="T14"> </text:span><text:span text:style-name="T9">bandera,</text:span><text:span text:style-name="T11"> </text:span><text:span text:style-name="T9">enseña</text:span><text:span text:style-name="T14"> </text:span><text:span text:style-name="T9">o</text:span><text:span text:style-name="T18"> </text:span><text:span text:style-name="T9">escudo</text:span><text:span text:style-name="T14"> </text:span><text:span text:style-name="T9">de</text:span><text:span text:style-name="T17"> </text:span><text:span text:style-name="T9">la</text:span><text:span text:style-name="T14"> </text:span><text:span text:style-name="T9">isla.</text:span></text:p>
        </text:list-item>
        <text:list-item>
          <text:p text:style-name="P23"><text:span text:style-name="T9">La</text:span><text:span text:style-name="T12"> </text:span><text:span text:style-name="T9">aprobación</text:span><text:span text:style-name="T14"> </text:span><text:span text:style-name="T9">de</text:span><text:span text:style-name="T14"> </text:span><text:span text:style-name="T9">la</text:span><text:span text:style-name="T14"> </text:span><text:span text:style-name="T9">participación</text:span><text:span text:style-name="T11"> </text:span><text:span text:style-name="T9">en</text:span><text:span text:style-name="T17"> </text:span><text:span text:style-name="T9">consorcios u</text:span><text:span text:style-name="T14"> </text:span><text:span text:style-name="T9">otras</text:span><text:span text:style-name="T12"> </text:span><text:span text:style-name="T9">entidades públicas</text:span><text:span text:style-name="T14"> </text:span><text:span text:style-name="T9">asociativas.</text:span></text:p>
        </text:list-item>
        <text:list-item>
          <text:p text:style-name="P37"><text:span text:style-name="T9">La</text:span><text:span text:style-name="T11"> </text:span><text:span text:style-name="T9">determinación</text:span><text:span text:style-name="T11"> </text:span><text:span text:style-name="T9">de</text:span><text:span text:style-name="T11"> </text:span><text:span text:style-name="T9">los</text:span><text:span text:style-name="T14"> </text:span><text:span text:style-name="T9">recursos</text:span><text:span text:style-name="T17"> </text:span><text:span text:style-name="T9">de</text:span><text:span text:style-name="T11"> </text:span><text:span text:style-name="T9">carácter</text:span><text:span text:style-name="T17"> </text:span><text:span text:style-name="T9">tributario</text:span><text:span text:style-name="T11"> </text:span><text:span text:style-name="T9">propios.</text:span></text:p>
        </text:list-item>
        <text:list-item>
          <text:p text:style-name="P48"><text:span text:style-name="T9">La aprobación y modificación de los presupuestos del Cabildo Insular, de la plantilla de</text:span><text:span text:style-name="T18"> </text:span><text:span text:style-name="T9">personal, así como la autorización de gastos en las materias de su competencia. Asimismo,</text:span><text:span text:style-name="T18"> </text:span><text:span text:style-name="T9">aprobará</text:span><text:span text:style-name="T17"> </text:span><text:span text:style-name="T9">la cuenta</text:span><text:span text:style-name="T12"> </text:span><text:span text:style-name="T9">general</text:span><text:span text:style-name="T14"> </text:span><text:span text:style-name="T9">del ejercicio correspondiente.</text:span></text:p>
        </text:list-item>
        <text:list-item>
          <text:p text:style-name="P49"><text:span text:style-name="T9">La aprobación, modificación y revisión, inicial y provisional, el plan insular de ordenación,</text:span><text:span text:style-name="T18"> </text:span><text:span text:style-name="T9">así como la aprobación, modificación y revisión, que ponga fin a la tramitación insular, de los</text:span><text:span text:style-name="T18"> </text:span><text:span text:style-name="T9">planes</text:span><text:span text:style-name="T14"> </text:span><text:span text:style-name="T9">y</text:span><text:span text:style-name="T11"> </text:span><text:span text:style-name="T9">demás</text:span><text:span text:style-name="T14"> </text:span><text:span text:style-name="T9">instrumentos</text:span><text:span text:style-name="T18"> </text:span><text:span text:style-name="T9">de</text:span><text:span text:style-name="T17"> </text:span><text:span text:style-name="T9">ordenación</text:span><text:span text:style-name="T14"> </text:span><text:span text:style-name="T9">previstos en</text:span><text:span text:style-name="T17"> </text:span><text:span text:style-name="T9">la</text:span><text:span text:style-name="T14"> </text:span><text:span text:style-name="T9">legislación urbanística.</text:span></text:p>
        </text:list-item>
        <text:list-item>
          <text:p text:style-name="P50"><text:span text:style-name="T9">La</text:span><text:span text:style-name="T18"> </text:span><text:span text:style-name="T9">aprobación</text:span><text:span text:style-name="T18"> </text:span><text:span text:style-name="T9">de</text:span><text:span text:style-name="T18"> </text:span><text:span text:style-name="T9">las</text:span><text:span text:style-name="T18"> </text:span><text:span text:style-name="T9">transferencias,</text:span><text:span text:style-name="T18"> </text:span><text:span text:style-name="T9">delegaciones</text:span><text:span text:style-name="T18"> </text:span><text:span text:style-name="T9">o</text:span><text:span text:style-name="T18"> </text:span><text:span text:style-name="T9">encomiendas</text:span><text:span text:style-name="T18"> </text:span><text:span text:style-name="T9">de</text:span><text:span text:style-name="T18"> </text:span><text:span text:style-name="T9">gestión</text:span><text:span text:style-name="T18"> </text:span><text:span text:style-name="T9">de</text:span><text:span text:style-name="T18"> </text:span><text:span text:style-name="T9">competencias, funciones, servicios o actividades a otras administraciones públicas, así como</text:span><text:span text:style-name="T19"> </text:span><text:span text:style-name="T9">la aceptación de las que se realicen a favor del cabildo insular, salvo que se impongan</text:span><text:span text:style-name="T18"> </text:span><text:span text:style-name="T9">obligatoriamente</text:span><text:span text:style-name="T17"> </text:span><text:span text:style-name="T9">por</text:span><text:span text:style-name="T14"> </text:span><text:span text:style-name="T9">ley.</text:span></text:p>
        </text:list-item>
        <text:list-item>
          <text:p text:style-name="P40"><text:span text:style-name="T9">La aprobación de la memoria justificativa del costo de funcionamiento y del rendimiento y</text:span><text:span text:style-name="T26"> </text:span><text:span text:style-name="T9">eficacia de los servicios transferidos, así como la liquidación de sus presupuestos, a que se</text:span><text:span text:style-name="T18"> </text:span><text:span text:style-name="T9">refiere</text:span><text:span text:style-name="T17"> </text:span><text:span text:style-name="T9">el</text:span><text:span text:style-name="T14"> </text:span><text:span text:style-name="T9">artículo 30.1 de</text:span><text:span text:style-name="T11"> </text:span><text:span text:style-name="T9">esta</text:span><text:span text:style-name="T11"> </text:span><text:span text:style-name="T9">ley.</text:span></text:p>
        </text:list-item>
        <text:list-item>
          <text:p text:style-name="P40"><text:span text:style-name="T9">La creación, modificación y supresión de los servicios públicos de competencia del cabildo</text:span><text:span text:style-name="T19"> </text:span><text:span text:style-name="T9">insular, la determinación de las formas de gestión de los mismos y la aprobación de los</text:span><text:span text:style-name="T18"> </text:span><text:span text:style-name="T9">expedientes</text:span><text:span text:style-name="T14"> </text:span><text:span text:style-name="T9">de insularización</text:span><text:span text:style-name="T14"> </text:span><text:span text:style-name="T9">de servicios y/o</text:span><text:span text:style-name="T14"> </text:span><text:span text:style-name="T9">actividades</text:span><text:span text:style-name="T18"> </text:span><text:span text:style-name="T9">económicas.</text:span></text:p>
        </text:list-item>
      </text:list>
      <text:p text:style-name="P97"><text:span text:style-name="T9">ñ)</text:span><text:span text:style-name="T27"> </text:span><text:span text:style-name="T9">La</text:span><text:span text:style-name="T28"> </text:span><text:span text:style-name="T9">creación</text:span><text:span text:style-name="T27"> </text:span><text:span text:style-name="T9">de</text:span><text:span text:style-name="T25"> </text:span><text:span text:style-name="T9">Organismos</text:span><text:span text:style-name="T27"> </text:span><text:span text:style-name="T9">Autónomos,</text:span><text:span text:style-name="T27"> </text:span><text:span text:style-name="T9">Entidades</text:span><text:span text:style-name="T28"> </text:span><text:span text:style-name="T9">Públicas</text:span><text:span text:style-name="T27"> </text:span><text:span text:style-name="T9">Empresariales,</text:span><text:span text:style-name="T27"> </text:span><text:span text:style-name="T9">Fundaciones</text:span><text:span text:style-name="T29"> </text:span><text:span text:style-name="T9">y</text:span><text:span text:style-name="T17"> </text:span><text:span text:style-name="T9">Sociedades</text:span><text:span text:style-name="T14"> </text:span><text:span text:style-name="T9">Mercantiles</text:span><text:span text:style-name="T18"> </text:span><text:span text:style-name="T9">para</text:span><text:span text:style-name="T17"> </text:span><text:span text:style-name="T9">la</text:span><text:span text:style-name="T11"> </text:span><text:span text:style-name="T9">gestión</text:span><text:span text:style-name="T14"> </text:span><text:span text:style-name="T9">de los</text:span><text:span text:style-name="T17"> </text:span><text:span text:style-name="T9">servicios de</text:span><text:span text:style-name="T14"> </text:span><text:span text:style-name="T9">competencia</text:span><text:span text:style-name="T11"> </text:span><text:span text:style-name="T9">insular.</text:span></text:p>
      <text:list xml:id="list111652670147162" text:continue-numbering="true" text:style-name="WWNum1">
        <text:list-item>
          <text:p text:style-name="P24"><text:span text:style-name="T9">La</text:span><text:span text:style-name="T17"> </text:span><text:span text:style-name="T9">aprobación</text:span><text:span text:style-name="T14"> </text:span><text:span text:style-name="T9">del</text:span><text:span text:style-name="T14"> </text:span><text:span text:style-name="T9">Plan</text:span><text:span text:style-name="T14"> </text:span><text:span text:style-name="T9">Insular</text:span><text:span text:style-name="T11"> </text:span><text:span text:style-name="T9">de</text:span><text:span text:style-name="T17"> </text:span><text:span text:style-name="T9">Obras</text:span><text:span text:style-name="T14"> </text:span><text:span text:style-name="T9">y</text:span><text:span text:style-name="T11"> </text:span><text:span text:style-name="T9">Servicios.</text:span></text:p>
        </text:list-item>
        <text:list-item>
          <text:p text:style-name="P52"><text:span text:style-name="T9">La aprobación de las proposiciones de ley que, en el ejercicio de la iniciativa legislativa</text:span><text:span text:style-name="T18"> </text:span><text:span text:style-name="T9">otorgada</text:span><text:span text:style-name="T30"> </text:span><text:span text:style-name="T9">a</text:span><text:span text:style-name="T31"> </text:span><text:span text:style-name="T9">los</text:span><text:span text:style-name="T31"> </text:span><text:span text:style-name="T9">Cabildos</text:span><text:span text:style-name="T31"> </text:span><text:span text:style-name="T9">Insulares</text:span><text:span text:style-name="T31"> </text:span><text:span text:style-name="T9">por</text:span><text:span text:style-name="T31"> </text:span><text:span text:style-name="T9">el</text:span><text:span text:style-name="T30"> </text:span><text:span text:style-name="T9">Estatuto</text:span><text:span text:style-name="T31"> </text:span><text:span text:style-name="T9">de</text:span><text:span text:style-name="T30"> </text:span><text:span text:style-name="T9">Autonomía,</text:span><text:span text:style-name="T32"> </text:span><text:span text:style-name="T9">hayan</text:span><text:span text:style-name="T30"> </text:span><text:span text:style-name="T9">de</text:span><text:span text:style-name="T33"> </text:span><text:span text:style-name="T9">remitirse</text:span><text:span text:style-name="T31"> </text:span><text:span text:style-name="T9">al</text:span><text:span text:style-name="T19"> </text:span><text:span text:style-name="T9">Parlamento</text:span><text:span text:style-name="T17"> </text:span><text:span text:style-name="T9">de Canarias.</text:span></text:p>
        </text:list-item>
        <text:list-item>
          <text:p text:style-name="P53"><text:span text:style-name="T9">Las facultades de revisión de oficio de sus propios actos y disposiciones de carácter</text:span><text:span text:style-name="T18"> </text:span><text:span text:style-name="T9">general.</text:span></text:p>
        </text:list-item>
        <text:list-item>
          <text:p text:style-name="P54"><text:span text:style-name="T9">El ejercicio de acciones judiciales y administrativas y la defensa jurídica del pleno en las</text:span><text:span text:style-name="T18"> </text:span><text:span text:style-name="T9">materias de su competencia, sin perjuicio de las atribuciones del presidente del Cabildo</text:span><text:span text:style-name="T18"> </text:span><text:span text:style-name="T9">Insular en</text:span><text:span text:style-name="T11"> </text:span><text:span text:style-name="T9">caso</text:span><text:span text:style-name="T11"> </text:span><text:span text:style-name="T9">de urgencia.</text:span></text:p>
        </text:list-item>
        <text:list-item>
          <text:p text:style-name="P51"><text:span text:style-name="T9">El establecimiento del régimen retributivo de los miembros del Pleno, de su Secretario</text:span><text:span text:style-name="T18"> </text:span><text:span text:style-name="T9">General, del Presidente, de los miembros del Consejo de Gobierno Insular y de los órganos</text:span><text:span text:style-name="T18"> </text:span><text:span text:style-name="T9">directivos</text:span><text:span text:style-name="T14"> </text:span><text:span text:style-name="T9">insulares.</text:span></text:p>
        </text:list-item>
      </text:list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list xml:id="list111652042992853" text:continue-numbering="true" text:style-name="WWNum1">
        <text:list-item>
          <text:p text:style-name="P55"><text:span text:style-name="T9">La alteración de la calificación jurídica de los bienes del patrimonio insular y la cesión</text:span><text:span text:style-name="T18"> </text:span><text:span text:style-name="T9">gratuita</text:span><text:span text:style-name="T17"> </text:span><text:span text:style-name="T9">de</text:span><text:span text:style-name="T14"> </text:span><text:span text:style-name="T9">bienes</text:span><text:span text:style-name="T11"> </text:span><text:span text:style-name="T9">inmuebles</text:span><text:span text:style-name="T14"> </text:span><text:span text:style-name="T9">a</text:span><text:span text:style-name="T18"> </text:span><text:span text:style-name="T9">otras</text:span><text:span text:style-name="T17"> </text:span><text:span text:style-name="T9">administraciones o instituciones públicas.</text:span></text:p>
        </text:list-item>
        <text:list-item>
          <text:p text:style-name="P56"><text:span text:style-name="T9">El</text:span><text:span text:style-name="T18"> </text:span><text:span text:style-name="T9">planteamiento</text:span><text:span text:style-name="T18"> </text:span><text:span text:style-name="T9">de</text:span><text:span text:style-name="T18"> </text:span><text:span text:style-name="T9">conflictos</text:span><text:span text:style-name="T18"> </text:span><text:span text:style-name="T9">de</text:span><text:span text:style-name="T18"> </text:span><text:span text:style-name="T9">competencia</text:span><text:span text:style-name="T18"> </text:span><text:span text:style-name="T9">a</text:span><text:span text:style-name="T18"> </text:span><text:span text:style-name="T9">otras</text:span><text:span text:style-name="T18"> </text:span><text:span text:style-name="T9">entidades</text:span><text:span text:style-name="T18"> </text:span><text:span text:style-name="T9">locales</text:span><text:span text:style-name="T18"> </text:span><text:span text:style-name="T9">y</text:span><text:span text:style-name="T18"> </text:span><text:span text:style-name="T9">otras</text:span><text:span text:style-name="T18"> </text:span><text:span text:style-name="T9">administraciones</text:span><text:span text:style-name="T17"> </text:span><text:span text:style-name="T9">públicas.</text:span></text:p>
        </text:list-item>
        <text:list-item>
          <text:p text:style-name="P57"><text:span text:style-name="T9">Las demás</text:span><text:span text:style-name="T11"> </text:span><text:span text:style-name="T9">que</text:span><text:span text:style-name="T17"> </text:span><text:span text:style-name="T9">tenga</text:span><text:span text:style-name="T12"> </text:span><text:span text:style-name="T9">conferidas</text:span><text:span text:style-name="T11"> </text:span><text:span text:style-name="T9">por</text:span><text:span text:style-name="T11"> </text:span><text:span text:style-name="T9">ley.</text:span></text:p>
        </text:list-item>
      </text:list>
      <text:p text:style-name="P82"/>
      <text:p text:style-name="P82"/>
      <text:p text:style-name="P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es" fo:country="ES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cm" fo:margin-right="0cm" fo:margin-top="0.162cm" fo:margin-bottom="0cm" style:contextual-spacing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cm" fo:margin-right="0cm" fo:text-indent="0cm" style:auto-text-indent="false"/>
      <style:text-properties style:font-name="Arial" fo:font-family="Arial" style:font-family-generic="roman" style:font-pitch="variable" style:text-underline-style="solid" style:text-underline-width="auto" style:text-underline-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class="chapter">
      <style:paragraph-properties fo:margin-left="3.48cm" fo:margin-right="3.477cm" fo:margin-top="0.175cm" fo:margin-bottom="0cm" style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6pt" style:text-underline-style="solid" style:text-underline-width="auto" style:text-underline-color="#000000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0.25cm" fo:margin-right="0cm" fo:margin-top="0.176cm" fo:margin-bottom="0cm" style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Überschrift_20_3" style:display-name="Überschrift 3" style:family="paragraph" style:parent-style-name="Standard" style:default-outline-level="3" style:list-style-name="">
      <style:paragraph-properties fo:margin-left="1.178cm" fo:margin-right="0cm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2pt" fo:language="en" fo:country="US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Absatz-Standardschriftart" style:family="text"/>
    <style:style style:name="ListLabel_20_1" style:display-name="ListLabel 1" style:family="text">
      <style:text-properties fo:color="#202429" loext:opacity="100%"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7cm" fo:margin-left="0.70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2.293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3.88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5.46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7.056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8.643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10.231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11.818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13.4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6cm" fo:margin-left="0.25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1.88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3.514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5.147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6.78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8.414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10.047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11.68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556cm" fo:margin-left="13.31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65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078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04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67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29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892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3cm" fo:margin-left="0.25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1.88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3.514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5.147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6.78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8.414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10.047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11.68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513cm" fo:margin-left="13.31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995cm" fo:margin-bottom="0.494cm" fo:margin-left="2.752cm" fo:margin-right="2.258cm" style:writing-mode="lr-tb" style:layout-grid-color="#c0c0c0" style:layout-grid-lines="237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2.60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995cm" fo:margin-bottom="0.494cm" fo:margin-left="2.752cm" fo:margin-right="2.258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2.60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002cm" svg:y="0.995cm" svg:width="6.705cm" svg:height="2.743cm" draw:z-index="6"><draw:image xlink:href="Pictures/100000000000020F000000D7706B04DD8178D686.jpg" xlink:type="simple" xlink:show="embed" xlink:actuate="onLoad" draw:mime-type="image/jpeg"/></draw:frame></text:p>
      </style:header>
    </style:master-page>
    <style:master-page style:name="Converted1" style:page-layout-name="Mpm2" draw:style-name="Mdp1">
      <style:header>
        <text:p text:style-name="MP1"><draw:frame draw:style-name="Mfr1" draw:name="Imagen1" text:anchor-type="char" svg:x="3.002cm" svg:y="0.995cm" svg:width="6.705cm" svg:height="2.743cm" draw:z-index="5"><draw:image xlink:href="Pictures/100000000000020F000000D7706B04DD8178D68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11:32:00</meta:creation-date>
    <meta:initial-creator>PartCiud2</meta:initial-creator>
    <dc:language>es-ES</dc:language>
    <dc:date>2022-05-03T11:14:44</dc:date>
    <meta:editing-cycles>25</meta:editing-cycles>
    <meta:editing-duration>PT6H55M</meta:editing-duration>
    <meta:generator>LibreOffice/7.3.2.2$Windows_X86_64 LibreOffice_project/49f2b1bff42cfccbd8f788c8dc32c1c309559be0</meta:generator>
    <meta:document-statistic meta:table-count="0" meta:image-count="2" meta:object-count="0" meta:page-count="7" meta:paragraph-count="127" meta:word-count="2027" meta:character-count="12939" meta:non-whitespace-character-count="11001"/>
    <meta:user-defined meta:name="AppVersion">15.0000</meta:user-defined>
    <meta:user-defined meta:name="Created" meta:value-type="date">2021-05-04T00:00:00</meta:user-defined>
    <meta:user-defined meta:name="Creator">Microsoft® Office Word 2007</meta:user-defined>
    <meta:user-defined meta:name="LastSaved" meta:value-type="date">2022-04-21T00:00:00</meta:user-defined>
    <meta:template xlink:type="simple" xlink:actuate="onRequest" xlink:title="Normal" xlink:href=""/>
  </office:meta>
</office:document-meta>
</file>