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46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138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" style:parent-style-name="Textkörper" style:family="paragraph">
      <style:paragraph-properties fo:text-align="justify" fo:line-height="120%" fo:margin-right="0.079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402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0.0118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263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0.032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33in"/>
    </style:style>
    <style:style style:name="T149" style:parent-style-name="Absatz-Standardschriftart" style:family="text">
      <style:text-properties fo:letter-spacing="0.033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2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0.032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3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3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29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0.025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0.025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6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0.025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5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6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font-name="Times New Roman" fo:font-weight="bold" style:font-weight-asian="bold" style:text-scale="99%"/>
    </style:style>
    <style:style style:name="T230" style:parent-style-name="Absatz-Standardschriftart" style:family="text">
      <style:text-properties fo:font-weight="bold" style:font-weight-asian="bold" style:text-scale="99%"/>
    </style:style>
    <style:style style:name="T2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13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-0.0013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-0.0013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P2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0" style:parent-style-name="Textkörper" style:family="paragraph">
      <style:paragraph-properties fo:text-align="justify" fo:line-height="120%" fo:margin-right="0.079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style:font-name="Times New Roman" fo:letter-spacing="0.027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23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43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1" style:parent-style-name="Textkörper" style:family="paragraph">
      <style:paragraph-properties fo:text-align="justify" fo:margin-top="0in" fo:line-height="120%" fo:margin-right="0.07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style:font-name="Times New Roman" fo:letter-spacing="0.036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Überschrift1" style:family="paragraph">
      <style:paragraph-properties fo:text-align="center" fo:margin-top="0in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6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0.0027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0.0034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0.0034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0.0034in" fo:font-size="7.5pt" style:font-size-asian="7.5pt"/>
    </style:style>
    <style:style style:name="T505" style:parent-style-name="Absatz-Standardschriftart" style:family="text">
      <style:text-properties style:font-name="Arial" fo:letter-spacing="-0.0006in" fo:font-size="7.5pt" style:font-size-asian="7.5pt"/>
    </style:style>
    <style:style style:name="T506" style:parent-style-name="Absatz-Standardschriftart" style:family="text">
      <style:text-properties style:font-name="Arial" fo:letter-spacing="0.0034in" fo:font-size="7.5pt" style:font-size-asian="7.5pt"/>
    </style:style>
    <style:style style:name="T507" style:parent-style-name="Absatz-Standardschriftart" style:family="text">
      <style:text-properties style:font-name="Arial" fo:font-size="7.5pt" style:font-size-asian="7.5pt"/>
    </style:style>
    <style:style style:name="T508" style:parent-style-name="Absatz-Standardschriftart" style:family="text">
      <style:text-properties style:font-name="Arial" fo:letter-spacing="0.0034in" fo:font-size="7.5pt" style:font-size-asian="7.5pt"/>
    </style:style>
    <style:style style:name="T509" style:parent-style-name="Absatz-Standardschriftart" style:family="text">
      <style:text-properties style:font-name="Arial" fo:letter-spacing="-0.0006in" fo:font-size="7.5pt" style:font-size-asian="7.5pt"/>
    </style:style>
    <style:style style:name="T51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1" style:parent-style-name="Absatz-Standardschriftart" style:family="text">
      <style:text-properties style:font-name="Arial" fo:letter-spacing="-0.0006in" fo:font-size="7.5pt" style:font-size-asian="7.5pt"/>
    </style:style>
    <style:style style:name="P512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.5pt" style:font-size-asian="7.5pt"/>
    </style:style>
    <style:style style:name="T514" style:parent-style-name="Absatz-Standardschriftart" style:family="text">
      <style:text-properties style:font-name="Arial" fo:letter-spacing="0.0027in" fo:font-size="7.5pt" style:font-size-asian="7.5pt"/>
    </style:style>
    <style:style style:name="T515" style:parent-style-name="Absatz-Standardschriftart" style:family="text">
      <style:text-properties style:font-name="Arial" fo:letter-spacing="-0.0006in" fo:font-size="7.5pt" style:font-size-asian="7.5pt"/>
    </style:style>
    <style:style style:name="T516" style:parent-style-name="Absatz-Standardschriftart" style:family="text">
      <style:text-properties style:font-name="Arial" fo:letter-spacing="0.0027in" fo:font-size="7.5pt" style:font-size-asian="7.5pt"/>
    </style:style>
    <style:style style:name="T517" style:parent-style-name="Absatz-Standardschriftart" style:family="text">
      <style:text-properties style:font-name="Arial" fo:letter-spacing="-0.0006in" fo:font-size="7.5pt" style:font-size-asian="7.5pt"/>
    </style:style>
    <style:style style:name="T518" style:parent-style-name="Absatz-Standardschriftart" style:family="text">
      <style:text-properties style:font-name="Arial" fo:letter-spacing="0.0027in" fo:font-size="7.5pt" style:font-size-asian="7.5pt"/>
    </style:style>
    <style:style style:name="T519" style:parent-style-name="Absatz-Standardschriftart" style:family="text">
      <style:text-properties style:font-name="Arial" fo:letter-spacing="-0.0006in" fo:font-size="7.5pt" style:font-size-asian="7.5pt"/>
    </style:style>
    <style:style style:name="T520" style:parent-style-name="Absatz-Standardschriftart" style:family="text">
      <style:text-properties style:font-name="Arial" fo:letter-spacing="0.0027in" fo:font-size="7.5pt" style:font-size-asian="7.5pt"/>
    </style:style>
    <style:style style:name="T521" style:parent-style-name="Absatz-Standardschriftart" style:family="text">
      <style:text-properties style:font-name="Arial" fo:letter-spacing="-0.0006in" fo:font-size="7.5pt" style:font-size-asian="7.5pt"/>
    </style:style>
    <style:style style:name="T522" style:parent-style-name="Absatz-Standardschriftart" style:family="text">
      <style:text-properties style:font-name="Arial" fo:letter-spacing="0.0034in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Arial" fo:letter-spacing="0.0027in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T526" style:parent-style-name="Absatz-Standardschriftart" style:family="text">
      <style:text-properties style:font-name="Arial" fo:letter-spacing="0.0027in" fo:font-size="7.5pt" style:font-size-asian="7.5pt"/>
    </style:style>
    <style:style style:name="T527" style:parent-style-name="Absatz-Standardschriftart" style:family="text">
      <style:text-properties style:font-name="Arial" fo:letter-spacing="-0.0006in" fo:font-size="7.5pt" style:font-size-asian="7.5pt"/>
    </style:style>
    <style:style style:name="T5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41in" fo:font-size="7.5pt" style:font-size-asian="7.5pt"/>
    </style:style>
    <style:style style:name="T531" style:parent-style-name="Absatz-Standardschriftart" style:family="text">
      <style:text-properties style:font-name="Arial" fo:font-size="7.5pt" style:font-size-asian="7.5pt"/>
    </style:style>
    <style:style style:name="T532" style:parent-style-name="Absatz-Standardschriftart" style:family="text">
      <style:text-properties style:font-name="Arial" fo:letter-spacing="0.0041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41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P536" style:parent-style-name="Standard" style:family="paragraph">
      <style:paragraph-properties fo:line-height="0.1062in" fo:margin-left="2.1666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55in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55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55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54" style:parent-style-name="Standard" style:family="paragraph">
      <style:paragraph-properties style:line-height-at-least="0.1388in" fo:margin-left="0.4145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Times New Roman" fo:letter-spacing="0.0298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</text:span><text:span text:style-name="T27"><text:s/></text:span><text:span text:style-name="T28">DE<text:s/></text:span><text:span text:style-name="T29">FECHA</text:span><text:span text:style-name="T30"><text:s/>07.02.2022<text:s/></text:span><text:span text:style-name="T31">A LAS</text:span><text:span text:style-name="T32"><text:s/></text:span><text:span text:style-name="T33">9:30</text:span><text:span text:style-name="T34"><text:s/></text:span><text:span text:style-name="T35">HORAS</text:span></text:p>
          </table:table-cell>
        </table:table-row>
      </table:table>
      <text:p text:style-name="P36"/>
      <text:p text:style-name="P37"/>
      <text:h text:style-name="P38" text:outline-level="1"><text:span text:style-name="T39">CONVOCATORIA</text:span><text:span text:style-name="T40"><text:s/></text:span>MESA<text:span text:style-name="T41"><text:s/>DE CONTRATACIÓN</text:span></text:h>
      <text:p text:style-name="P42"/>
      <text:p text:style-name="P43"><text:span text:style-name="T44">De</text:span><text:span text:style-name="T45"><text:s/></text:span><text:span text:style-name="T46">conformidad</text:span><text:span text:style-name="T47"><text:s/></text:span>con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87.3</text:span><text:span text:style-name="T54"><text:s/></text:span><text:span text:style-name="T55">del</text:span><text:span text:style-name="T56"><text:s/></text:span><text:span text:style-name="T57">Reglamento</text:span><text:span text:style-name="T58"><text:s/></text:span><text:span text:style-name="T59">de</text:span><text:span text:style-name="T60"><text:s/></text:span><text:span text:style-name="T61">Organización</text:span><text:span text:style-name="T62"><text:s/></text:span>y<text:span text:style-name="T63"><text:s/></text:span><text:span text:style-name="T64">Funcionamiento</text:span><text:span text:style-name="T65"><text:s/></text:span><text:span text:style-name="T66">del</text:span><text:span text:style-name="T67"><text:s/></text:span><text:span text:style-name="T68">Cabildo</text:span><text:span text:style-name="T69"><text:s/></text:span>Insular<text:span text:style-name="T70"><text:s/></text:span><text:span text:style-name="T71">de</text:span><text:span text:style-name="T72"><text:s/></text:span>Fuerteventura,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<text:span text:style-name="T79">326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Ley</text:span><text:span text:style-name="T86"><text:s/></text:span><text:span text:style-name="T87">9/2017</text:span><text:span text:style-name="T88"><text:s/></text:span><text:span text:style-name="T89">de</text:span><text:span text:style-name="T90"><text:s/></text:span>8<text:span text:style-name="T91"><text:s/></text:span><text:span text:style-name="T92">de</text:span><text:span text:style-name="T93"><text:s/></text:span><text:span text:style-name="T94">noviembre,</text:span><text:span text:style-name="T95"><text:s/></text:span><text:span text:style-name="T96">de</text:span><text:span text:style-name="T97"><text:s/></text:span><text:span text:style-name="T98">Contratos</text:span><text:span text:style-name="T99"><text:s/></text:span><text:span text:style-name="T100">del</text:span><text:span text:style-name="T101"><text:s/></text:span>Sector<text:span text:style-name="T102"><text:s/></text:span><text:span text:style-name="T103">Público</text:span><text:span text:style-name="T104"><text:s/></text:span>y<text:span text:style-name="T105"><text:s/></text:span>con<text:span text:style-name="T106"><text:s/></text:span><text:span text:style-name="T107">el</text:span><text:span text:style-name="T108"><text:s/></text:span><text:span text:style-name="T109">Acuerdo</text:span><text:span text:style-name="T110"><text:s/></text:span><text:span text:style-name="T111">del</text:span><text:span text:style-name="T112"><text:s/></text:span><text:span text:style-name="T113">Consejo</text:span><text:span text:style-name="T114"><text:s/></text:span><text:span text:style-name="T115">de</text:span><text:span text:style-name="T116"><text:s/></text:span>Gobierno<text:span text:style-name="T117"><text:s/></text:span><text:span text:style-name="T118">Insular</text:span><text:span text:style-name="T119"><text:s/></text:span><text:span text:style-name="T120">de</text:span><text:span text:style-name="T121"><text:s/></text:span>la<text:span text:style-name="T122"><text:s/></text:span><text:span text:style-name="T123">Corporación</text:span><text:span text:style-name="T124"><text:s/></text:span><text:span text:style-name="T125">de</text:span><text:span text:style-name="T126"><text:s/></text:span>fecha<text:span text:style-name="T127"><text:s/></text:span><text:span text:style-name="T128">21</text:span><text:span text:style-name="T129"><text:s/></text:span><text:span text:style-name="T130">de</text:span><text:span text:style-name="T131"><text:s/></text:span><text:span text:style-name="T132">junio</text:span><text:span text:style-name="T133"><text:s/></text:span><text:span text:style-name="T134">de</text:span><text:span text:style-name="T135"><text:s/></text:span><text:span text:style-name="T136">2021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que</text:span><text:span text:style-name="T143"><text:s/></text:span>se<text:span text:style-name="T144"><text:s/></text:span><text:span text:style-name="T145">designa</text:span><text:span text:style-name="T146"><text:s/></text:span><text:span text:style-name="T147">al</text:span><text:span text:style-name="T148"><text:s/></text:span>Presidente<text:span text:style-name="T149"><text:s/></text:span><text:span text:style-name="T150">suplente</text:span><text:span text:style-name="T151"><text:s/></text:span><text:span text:style-name="T152">de</text:span><text:span text:style-name="T153"><text:s/></text:span><text:span text:style-name="T154">la</text:span><text:span text:style-name="T155"><text:s/></text:span>Mesa<text:span text:style-name="T156"><text:s/></text:span><text:span text:style-name="T157">de</text:span><text:span text:style-name="T158"><text:s/></text:span><text:span text:style-name="T159">Contratación,</text:span><text:span text:style-name="T160"><text:s/></text:span><text:span text:style-name="T161">por</text:span><text:span text:style-name="T162"><text:s/></text:span><text:span text:style-name="T163">la</text:span><text:span text:style-name="T164"><text:s/></text:span><text:span text:style-name="T165">presente</text:span><text:span text:style-name="T166"><text:s/></text:span>se<text:span text:style-name="T167"><text:s/></text:span><text:span text:style-name="T168">le</text:span><text:span text:style-name="T169"><text:s/></text:span>convoca<text:span text:style-name="T170"><text:s/></text:span>a<text:span text:style-name="T171"><text:s/></text:span><text:span text:style-name="T172">Ud.</text:span><text:span text:style-name="T173"><text:s/></text:span><text:span text:style-name="T174">para</text:span><text:span text:style-name="T175"><text:s/></text:span><text:span text:style-name="T176">la</text:span><text:span text:style-name="T177"><text:s/></text:span>constitución<text:span text:style-name="T178"><text:s/></text:span><text:span text:style-name="T179">de</text:span><text:span text:style-name="T180"><text:s/></text:span><text:span text:style-name="T181">la</text:span><text:span text:style-name="T182"><text:s/></text:span>misma<text:span text:style-name="T183"><text:s/></text:span>y<text:span text:style-name="T184"><text:s/></text:span><text:span text:style-name="T185">que</text:span><text:span text:style-name="T186"><text:s/></text:span><text:span text:style-name="T187">ha</text:span><text:span text:style-name="T188"><text:s/></text:span>de<text:span text:style-name="T189"><text:s/></text:span><text:span text:style-name="T190">asistir</text:span><text:span text:style-name="T191"><text:s/></text:span><text:span text:style-name="T192">al</text:span><text:span text:style-name="T193"><text:s/></text:span><text:span text:style-name="T194">órgano</text:span><text:span text:style-name="T195"><text:s/></text:span><text:span text:style-name="T196">de</text:span><text:span text:style-name="T197"><text:s/></text:span><text:span text:style-name="T198">Contratación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suntos</text:span><text:span text:style-name="T205"><text:s/></text:span><text:span text:style-name="T206">que</text:span><text:span text:style-name="T207"><text:s/></text:span>figuran<text:span text:style-name="T208"><text:s/></text:span>en<text:span text:style-name="T209"><text:s/></text:span><text:span text:style-name="T210">el</text:span><text:span text:style-name="T211"><text:s/></text:span><text:span text:style-name="T212">orden</text:span><text:span text:style-name="T213"><text:s/></text:span><text:span text:style-name="T214">del</text:span><text:span text:style-name="T215"><text:s/></text:span><text:span text:style-name="T216">día.</text:span><text:span text:style-name="T217"><text:s/></text:span><text:span text:style-name="T218">La</text:span><text:span text:style-name="T219"><text:s/></text:span>sesión<text:span text:style-name="T220"><text:s/></text:span>se<text:span text:style-name="T221"><text:s/></text:span><text:span text:style-name="T222">celebrará</text:span><text:span text:style-name="T223"><text:s/></text:span><text:span text:style-name="T224">en</text:span><text:span text:style-name="T225"><text:s/></text:span><text:span text:style-name="T226">Salita</text:span><text:span text:style-name="T227"><text:s/></text:span><text:span text:style-name="T228">de</text:span><text:span text:style-name="T229"><text:s/></text:span><text:span text:style-name="T230"><text:s/></text:span><text:span text:style-name="T231">Oficina</text:span><text:span text:style-name="T232"><text:s/></text:span><text:span text:style-name="T233">Técnica</text:span><text:span text:style-name="T234">, el<text:s/></text:span><text:span text:style-name="T235">LUNES</text:span><text:span text:style-name="T236"><text:s/></text:span><text:span text:style-name="T237">7</text:span><text:span text:style-name="T238"><text:s/>DE</text:span><text:span text:style-name="T239"><text:s/></text:span><text:span text:style-name="T240">FEBRERO</text:span><text:span text:style-name="T241"><text:s/>DE 2022,</text:span><text:span text:style-name="T242"><text:s/></text:span><text:span text:style-name="T243">A</text:span><text:span text:style-name="T244"><text:s/></text:span><text:span text:style-name="T245">LAS</text:span><text:span text:style-name="T246"><text:s/>9:30</text:span><text:span text:style-name="T247"><text:s/></text:span><text:span text:style-name="T248">HORAS.</text:span></text:p>
      <text:p text:style-name="P249"/>
      <text:p text:style-name="P250"><text:span text:style-name="T251">La</text:span><text:span text:style-name="T252"><text:s/></text:span>válida<text:span text:style-name="T253"><text:s/></text:span>constitución<text:span text:style-name="T254"><text:s/></text:span><text:span text:style-name="T255">de</text:span><text:span text:style-name="T256"><text:s/></text:span><text:span text:style-name="T257">la</text:span><text:span text:style-name="T258"><text:s/></text:span>mesa<text:span text:style-name="T259"><text:s/></text:span><text:span text:style-name="T260">requiere</text:span><text:span text:style-name="T261"><text:s/></text:span><text:span text:style-name="T262">la</text:span><text:span text:style-name="T263"><text:s/></text:span><text:span text:style-name="T264">presencia</text:span><text:span text:style-name="T265"><text:s/></text:span><text:span text:style-name="T266">de</text:span><text:span text:style-name="T267"><text:s/></text:span><text:span text:style-name="T268">la</text:span><text:span text:style-name="T269"><text:s/></text:span>mayoría<text:span text:style-name="T270"><text:s/></text:span><text:span text:style-name="T271">absoluta</text:span><text:span text:style-name="T272"><text:s/></text:span><text:span text:style-name="T273">de</text:span><text:span text:style-name="T274"><text:s/></text:span>sus<text:span text:style-name="T275"><text:s/></text:span>miembros,<text:span text:style-name="T276"><text:s/></text:span>ya<text:span text:style-name="T277"><text:s/></text:span>sean<text:span text:style-name="T278"><text:s/></text:span>titulares<text:span text:style-name="T279"><text:s/></text:span>o<text:span text:style-name="T280"><text:s/></text:span><text:span text:style-name="T281">suplentes</text:span><text:span text:style-name="T282"><text:s/></text:span>y,<text:span text:style-name="T283"><text:s/></text:span><text:span text:style-name="T284">en</text:span><text:span text:style-name="T285"><text:s/></text:span>todo<text:span text:style-name="T286"><text:s/></text:span>caso,<text:span text:style-name="T287"><text:s/></text:span><text:span text:style-name="T288">el</text:span><text:span text:style-name="T289"><text:s/></text:span>Presidente,<text:span text:style-name="T290"><text:s/></text:span>el<text:span text:style-name="T291"><text:s/></text:span>Secretario<text:span text:style-name="T292"><text:s/></text:span>y<text:span text:style-name="T293"><text:s/></text:span><text:span text:style-name="T294">que</text:span><text:span text:style-name="T295"><text:s/></text:span><text:span text:style-name="T296">tengan</text:span><text:span text:style-name="T297"><text:s/></text:span><text:span text:style-name="T298">atribuidas</text:span><text:span text:style-name="T299"><text:s/></text:span><text:span text:style-name="T300">las</text:span><text:span text:style-name="T301"><text:s/></text:span><text:span text:style-name="T302">funciones</text:span><text:span text:style-name="T303"><text:s/></text:span><text:span text:style-name="T304">correspondientes</text:span><text:span text:style-name="T305"><text:s/></text:span><text:span text:style-name="T306">al</text:span><text:span text:style-name="T307"><text:s/></text:span><text:span text:style-name="T308">asesoramiento</text:span><text:span text:style-name="T309"><text:s/></text:span><text:span text:style-name="T310">jurídico</text:span><text:span text:style-name="T311"><text:s/></text:span>y<text:span text:style-name="T312"><text:s/></text:span><text:span text:style-name="T313">al</text:span><text:span text:style-name="T314"><text:s/></text:span>control<text:span text:style-name="T315"><text:s/></text:span>económico-presupuestario<text:span text:style-name="T316"><text:s/></text:span><text:span text:style-name="T317">del</text:span><text:span text:style-name="T318"><text:s/></text:span><text:span text:style-name="T319">órgano.</text:span></text:p>
      <text:p text:style-name="P320"/>
      <text:p text:style-name="P321"><text:span text:style-name="T322">Los</text:span><text:span text:style-name="T323"><text:s/></text:span><text:span text:style-name="T324">documentos</text:span><text:span text:style-name="T325"><text:s/></text:span>a<text:span text:style-name="T326"><text:s/></text:span><text:span text:style-name="T327">que</text:span><text:span text:style-name="T328"><text:s/></text:span>se<text:span text:style-name="T329"><text:s/></text:span><text:span text:style-name="T330">refieren</text:span><text:span text:style-name="T331"><text:s/></text:span><text:span text:style-name="T332">los</text:span><text:span text:style-name="T333"><text:s/></text:span><text:span text:style-name="T334">asuntos</text:span><text:span text:style-name="T335"><text:s/></text:span><text:span text:style-name="T336">incluidos</text:span><text:span text:style-name="T337"><text:s/></text:span><text:span text:style-name="T338">en</text:span><text:span text:style-name="T339"><text:s/></text:span><text:span text:style-name="T340">el</text:span><text:span text:style-name="T341"><text:s/></text:span>Orden<text:span text:style-name="T342"><text:s/></text:span><text:span text:style-name="T343">del</text:span><text:span text:style-name="T344"><text:s/></text:span><text:span text:style-name="T345">Día,</text:span><text:span text:style-name="T346"><text:s/></text:span>se<text:span text:style-name="T347"><text:s/></text:span><text:span text:style-name="T348">encuentran</text:span><text:span text:style-name="T349"><text:s/></text:span>a<text:span text:style-name="T350"><text:s/></text:span>su<text:span text:style-name="T351"><text:s/></text:span><text:span text:style-name="T352">disposición en el<text:s/></text:span>Servicio<text:span text:style-name="T353"><text:s/>de Contratación.</text:span></text:p>
      <text:p text:style-name="P354"/>
      <text:h text:style-name="P355" text:outline-level="1"><text:span text:style-name="T356">ORDEN</text:span><text:span text:style-name="T357"><text:s/></text:span><text:span text:style-name="T358">DEL DIA</text:span></text:h>
      <text:p text:style-name="P359"/>
      <text:p text:style-name="P360"><text:span text:style-name="T361">PUNTO</text:span><text:span text:style-name="T362"><text:s/></text:span><text:span text:style-name="T363">ÚNICO.-</text:span><text:span text:style-name="T364"><text:s/></text:span><text:span text:style-name="T365">INFORME</text:span><text:span text:style-name="T366"><text:s/></text:span><text:span text:style-name="T367">TÉCNICO</text:span><text:span text:style-name="T368"><text:s/></text:span><text:span text:style-name="T369">VALORACIÓN</text:span><text:span text:style-name="T370"><text:s/></text:span><text:span text:style-name="T371">OFERTAS.</text:span><text:span text:style-name="T372"><text:s/></text:span><text:span text:style-name="T373">EXPEDIENTE</text:span><text:span text:style-name="T374"><text:s/></text:span><text:span text:style-name="T375">DE</text:span><text:span text:style-name="T376"><text:s/></text:span><text:span text:style-name="T377">CONTRATACIÓN</text:span><text:span text:style-name="T378"><text:s/></text:span><text:span text:style-name="T379">DE</text:span><text:span text:style-name="T380"><text:s/></text:span><text:span text:style-name="T381">SERVICIO</text:span><text:span text:style-name="T382"><text:s/></text:span><text:span text:style-name="T383">“ACUERDO</text:span><text:span text:style-name="T384"><text:s/></text:span><text:span text:style-name="T385">MARCO</text:span><text:span text:style-name="T386"><text:s/></text:span><text:span text:style-name="T387">PARA</text:span><text:span text:style-name="T388"><text:s/></text:span><text:span text:style-name="T389">LA</text:span><text:span text:style-name="T390"><text:s/></text:span><text:span text:style-name="T391">CONTRATACIÓN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SERVICIOS</text:span><text:span text:style-name="T398"><text:s/></text:span><text:span text:style-name="T399">DE</text:span><text:span text:style-name="T400"><text:s/></text:span><text:span text:style-name="T401">REDACCIÓN</text:span><text:span text:style-name="T402"><text:s/></text:span><text:span text:style-name="T403">DE</text:span><text:span text:style-name="T404"><text:s/></text:span><text:span text:style-name="T405">PROYECTOS</text:span><text:span text:style-name="T406"><text:s/></text:span><text:span text:style-name="T407">Y/O</text:span><text:span text:style-name="T408"><text:s/></text:span><text:span text:style-name="T409">DIRECCIÓN</text:span><text:span text:style-name="T410"><text:s/></text:span><text:span text:style-name="T411">FACULTATIVA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OBRAS</text:span><text:span text:style-name="T418"><text:s/></text:span><text:span text:style-name="T419">GESTIONADAS</text:span><text:span text:style-name="T420"><text:s/></text:span><text:span text:style-name="T421">DESDE</text:span><text:span text:style-name="T422"><text:s/></text:span><text:span text:style-name="T423">EL</text:span><text:span text:style-name="T424"><text:s/></text:span><text:span text:style-name="T425">SERVICIO</text:span><text:span text:style-name="T426"><text:s/></text:span><text:span text:style-name="T427">DE</text:span><text:span text:style-name="T428"><text:s/></text:span><text:span text:style-name="T429">INFRAESTRUCTURAS</text:span><text:span text:style-name="T430"><text:s/></text:span><text:span text:style-name="T431">DEL</text:span><text:span text:style-name="T432"><text:s/></text:span><text:span text:style-name="T433">CABILDO</text:span><text:span text:style-name="T434"><text:s/></text:span><text:span text:style-name="T435">DE</text:span><text:span text:style-name="T436"><text:s/></text:span><text:span text:style-name="T437">FUERTEVENTURA”,</text:span><text:span text:style-name="T438"><text:s/></text:span><text:span text:style-name="T439">DIVIDIDO</text:span><text:span text:style-name="T440"><text:s/></text:span><text:span text:style-name="T441">EN</text:span><text:span text:style-name="T442"><text:s/></text:span><text:span text:style-name="T443">DOS</text:span><text:span text:style-name="T444"><text:s/></text:span><text:span text:style-name="T445">LOTES,</text:span><text:span text:style-name="T446"><text:s/></text:span><text:span text:style-name="T447">MEDIANTE</text:span><text:span text:style-name="T448"><text:s/></text:span><text:span text:style-name="T449">PROCEDIMIENTO</text:span><text:span text:style-name="T450"><text:s/></text:span><text:span text:style-name="T451">ABIERTO,</text:span><text:span text:style-name="T452"><text:s/></text:span><text:span text:style-name="T453">SUJETO</text:span><text:span text:style-name="T454"><text:s/></text:span><text:span text:style-name="T455">A</text:span><text:span text:style-name="T456"><text:s/></text:span><text:span text:style-name="T457">REGULACIÓN</text:span><text:span text:style-name="T458"><text:s/></text:span><text:span text:style-name="T459">ARMONIZADA.</text:span><text:span text:style-name="T460"><text:s/></text:span><text:span text:style-name="T461">Nº</text:span><text:span text:style-name="T462"><text:s/></text:span><text:span text:style-name="T463">DE</text:span><text:span text:style-name="T464"><text:s/></text:span><text:span text:style-name="T465">EXPEDIENTE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SE0042/21</text:span><text:span text:style-name="T478"><text:s/></text:span><text:span text:style-name="T479">(EXPTE.</text:span><text:span text:style-name="T480"><text:s/></text:span><text:span text:style-name="T481">TAO</text:span><text:span text:style-name="T482"><text:s/></text:span><text:span text:style-name="T483">2021/00009535M).</text:span><text:span text:style-name="T484"><text:s/></text:span><text:span text:style-name="T485">ACUERDOS</text:span><text:span text:style-name="T486"><text:s/></text:span><text:span text:style-name="T487">QUE</text:span><text:span text:style-name="T488"><text:s/></text:span><text:span text:style-name="T489">PROCEDAN.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Firmado</text:span><text:span text:style-name="T498"><text:s/></text:span><text:span text:style-name="T499">electrónicamente</text:span><text:span text:style-name="T500"><text:s/></text:span><text:span text:style-name="T501">el</text:span><text:span text:style-name="T502"><text:s/></text:span><text:span text:style-name="T503">día</text:span><text:span text:style-name="T504"><text:s/></text:span><text:span text:style-name="T505">04/02/2022</text:span><text:span text:style-name="T506"><text:s/></text:span><text:span text:style-name="T507">a</text:span><text:span text:style-name="T508"><text:s/></text:span><text:span text:style-name="T509">las</text:span><text:span text:style-name="T510"><text:s/></text:span><text:span text:style-name="T511">13:23:23</text:span></text:p>
      <text:p text:style-name="P512"><text:span text:style-name="T513">El</text:span><text:span text:style-name="T514"><text:s/></text:span><text:span text:style-name="T515">Consejero</text:span><text:span text:style-name="T516"><text:s/></text:span><text:span text:style-name="T517">Insular</text:span><text:span text:style-name="T518"><text:s/></text:span><text:span text:style-name="T519">de</text:span><text:span text:style-name="T520"><text:s/></text:span><text:span text:style-name="T521">Área</text:span><text:span text:style-name="T522"><text:s/></text:span><text:span text:style-name="T523">de</text:span><text:span text:style-name="T524"><text:s/></text:span><text:span text:style-name="T525">Igualdad,</text:span><text:span text:style-name="T526"><text:s/></text:span><text:span text:style-name="T527">Políticas</text:span><text:span text:style-name="T528"><text:s/></text:span><text:span text:style-name="T529">Sociales</text:span><text:span text:style-name="T530"><text:s/></text:span><text:span text:style-name="T531">y</text:span><text:span text:style-name="T532"><text:s/></text:span><text:span text:style-name="T533">Recursos</text:span><text:span text:style-name="T534"><text:s/></text:span><text:span text:style-name="T535">Humanos</text:span></text:p>
      <text:p text:style-name="P536"><text:span text:style-name="T537">Fdo.:</text:span><text:span text:style-name="T538"><text:s/></text:span><text:span text:style-name="T539">Adargoma</text:span><text:span text:style-name="T540"><text:s/></text:span><text:span text:style-name="T541">Hernández</text:span><text:span text:style-name="T542"><text:s/></text:span><text:span text:style-name="T543">Rodríguez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<draw:frame draw:z-index="0" draw:id="id0" draw:style-name="a1" draw:name="Text Box 2" text:anchor-type="as-char" svg:x="0in" svg:y="0in" svg:width="6.29861in" svg:height="0.39514in" style:rel-width="scale" style:rel-height="scale"><draw:text-box><text:p text:style-name="P556"><text:span text:style-name="T557">Documento</text:span><text:span text:style-name="T558"><text:s/></text:span><text:span text:style-name="T559"><text:s/></text:span><text:span text:style-name="T560">firmado<text:s/></text:span><text:span text:style-name="T561"><text:s/></text:span><text:span text:style-name="T562">electrónicamente</text:span><text:span text:style-name="T563"><text:s/></text:span><text:span text:style-name="T564"><text:s/></text:span><text:span text:style-name="T565">(RD<text:s/></text:span><text:span text:style-name="T566"><text:s/></text:span><text:span text:style-name="T567">203/2021</text:span><text:span text:style-name="T568"><text:s/></text:span><text:span text:style-name="T569"><text:s/></text:span><text:span text:style-name="T570">de<text:s/></text:span><text:span text:style-name="T571"><text:s/></text:span><text:span text:style-name="T572">30</text:span><text:span text:style-name="T573"><text:s/></text:span><text:span text:style-name="T574"><text:s/></text:span><text:span text:style-name="T575">de</text:span><text:span text:style-name="T576"><text:s/></text:span><text:span text:style-name="T577"><text:s/></text:span><text:span text:style-name="T578">marzo).<text:s/></text:span><text:span text:style-name="T579"><text:s/></text:span><text:span text:style-name="T580">La</text:span><text:span text:style-name="T581"><text:s/></text:span><text:span text:style-name="T582"><text:s/></text:span><text:span text:style-name="T583">autenticidad</text:span><text:span text:style-name="T584"><text:s/></text:span><text:span text:style-name="T585"><text:s/></text:span><text:span text:style-name="T586">de<text:s/></text:span><text:span text:style-name="T587"><text:s/></text:span><text:span text:style-name="T588">este</text:span><text:span text:style-name="T589"><text:s/></text:span><text:span text:style-name="T590"><text:s/></text:span><text:span text:style-name="T591">documento</text:span><text:span text:style-name="T592"><text:s/></text:span><text:span text:style-name="T593"><text:s/></text:span><text:span text:style-name="T594">puede</text:span><text:span text:style-name="T595"><text:s/></text:span><text:span text:style-name="T596"><text:s/></text:span><text:span text:style-name="T597">ser</text:span><text:span text:style-name="T598"><text:s/></text:span><text:span text:style-name="T599">comprobada</text:span><text:span text:style-name="T600"><text:s/></text:span><text:span text:style-name="T601">mediante</text:span><text:span text:style-name="T602"><text:s/></text:span><text:span text:style-name="T603">el</text:span><text:span text:style-name="T604"><text:s/></text:span><text:span text:style-name="T605">CSV:</text:span><text:span text:style-name="T606"><text:s/></text:span><text:span text:style-name="T607">14157733751405724750</text:span><text:span text:style-name="T608"><text:s/></text:span><text:span text:style-name="T609">en</text:span><text:span text:style-name="T61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4:00Z</meta:creation-date>
    <dc:date>2022-07-06T09:0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298" meta:character-count="1883" meta:row-count="63" meta:non-whitespace-character-count="1597"/>
  </office:meta>
</office:document-meta>
</file>