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6">
      <text:list-level-style-bullet text:level="1" text:style-name="WW_CharLFO6LVL1" text:bullet-char="-">
        <style:list-level-properties text:space-before="0.2784in" text:min-label-width="0.1361in"/>
        <style:text-properties style:font-name="Arial"/>
      </text:list-level-style-bullet>
      <text:list-level-style-bullet text:level="2" text:bullet-char="•">
        <style:list-level-properties text:space-before="0.9173in" text:min-label-width="0.1361in"/>
      </text:list-level-style-bullet>
      <text:list-level-style-bullet text:level="3" text:bullet-char="•">
        <style:list-level-properties text:space-before="1.5569in" text:min-label-width="0.1361in"/>
      </text:list-level-style-bullet>
      <text:list-level-style-bullet text:level="4" text:bullet-char="•">
        <style:list-level-properties text:space-before="2.1965in" text:min-label-width="0.1361in"/>
      </text:list-level-style-bullet>
      <text:list-level-style-bullet text:level="5" text:bullet-char="•">
        <style:list-level-properties text:space-before="2.8361in" text:min-label-width="0.1361in"/>
      </text:list-level-style-bullet>
      <text:list-level-style-bullet text:level="6" text:bullet-char="•">
        <style:list-level-properties text:space-before="3.4756in" text:min-label-width="0.1361in"/>
      </text:list-level-style-bullet>
      <text:list-level-style-bullet text:level="7" text:bullet-char="•">
        <style:list-level-properties text:space-before="4.1152in" text:min-label-width="0.1361in"/>
      </text:list-level-style-bullet>
      <text:list-level-style-bullet text:level="8" text:bullet-char="•">
        <style:list-level-properties text:space-before="4.7548in" text:min-label-width="0.1361in"/>
      </text:list-level-style-bullet>
      <text:list-level-style-bullet text:level="9" text:bullet-char="•">
        <style:list-level-properties text:space-before="5.3944in" text:min-label-width="0.136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0" style:parent-style-name="Standard" style:family="paragraph">
      <style:paragraph-properties fo:margin-top="0.0479in" fo:margin-left="0.4444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12pt" style:font-size-asian="12pt"/>
    </style:style>
    <style:style style:name="T42" style:parent-style-name="Absatz-Standardschriftart" style:family="text">
      <style:text-properties style:font-name="Arial" fo:letter-spacing="-0.0013in" fo:font-size="12pt" style:font-size-asian="12pt"/>
    </style:style>
    <style:style style:name="T43" style:parent-style-name="Absatz-Standardschriftart" style:family="text">
      <style:text-properties style:font-name="Arial" fo:letter-spacing="-0.0006in" fo:font-size="12pt" style:font-size-asian="12pt"/>
    </style:style>
    <style:style style:name="T44" style:parent-style-name="Absatz-Standardschriftart" style:family="text">
      <style:text-properties style:font-name="Arial" fo:letter-spacing="-0.0013in" fo:font-size="12pt" style:font-size-asian="12pt"/>
    </style:style>
    <style:style style:name="T45" style:parent-style-name="Absatz-Standardschriftart" style:family="text">
      <style:text-properties style:font-name="Arial" fo:letter-spacing="-0.0006in" fo:font-size="12pt" style:font-size-asian="12pt"/>
    </style:style>
    <style:style style:name="T46" style:parent-style-name="Absatz-Standardschriftart" style:family="text">
      <style:text-properties style:font-name="Arial" fo:letter-spacing="-0.0013in" fo:font-size="12pt" style:font-size-asian="12pt"/>
    </style:style>
    <style:style style:name="T47" style:parent-style-name="Absatz-Standardschriftart" style:family="text">
      <style:text-properties style:font-name="Arial" fo:letter-spacing="-0.0006in" fo:font-size="12pt" style:font-size-asian="12pt"/>
    </style:style>
    <style:style style:name="T48" style:parent-style-name="Absatz-Standardschriftart" style:family="text">
      <style:text-properties style:font-name="Arial" fo:letter-spacing="-0.0013in" fo:font-size="12pt" style:font-size-asian="12pt"/>
    </style:style>
    <style:style style:name="T49" style:parent-style-name="Absatz-Standardschriftart" style:family="text">
      <style:text-properties style:font-name="Arial" fo:letter-spacing="-0.0006in" fo:font-size="12pt" style:font-size-asian="12pt"/>
    </style:style>
    <style:style style:name="T50" style:parent-style-name="Absatz-Standardschriftart" style:family="text">
      <style:text-properties style:font-name="Arial" fo:letter-spacing="-0.0013in" fo:font-size="12pt" style:font-size-asian="12pt"/>
    </style:style>
    <style:style style:name="T51" style:parent-style-name="Absatz-Standardschriftart" style:family="text">
      <style:text-properties style:font-name="Arial" fo:letter-spacing="-0.0006in" fo:font-size="12pt" style:font-size-asian="12pt"/>
    </style:style>
    <style:style style:name="P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TableColumn57" style:family="table-column">
      <style:table-column-properties style:column-width="1.175in" style:use-optimal-column-width="false"/>
    </style:style>
    <style:style style:name="TableColumn58" style:family="table-column">
      <style:table-column-properties style:column-width="5.1159in" style:use-optimal-column-width="false"/>
    </style:style>
    <style:style style:name="Table56" style:family="table">
      <style:table-properties style:width="6.2909in" fo:margin-left="0.4097in" table:align="left"/>
    </style:style>
    <style:style style:name="TableRow59" style:family="table-row">
      <style:table-row-properties style:row-height="0.25in" style:use-optimal-row-height="false"/>
    </style:style>
    <style:style style:name="TableCell60" style:family="table-cell">
      <style:table-cell-properties fo:border="0.0069in solid #C0C0C0" fo:padding-top="0in" fo:padding-left="0in" fo:padding-bottom="0in" fo:padding-right="0in"/>
    </style:style>
    <style:style style:name="P61" style:parent-style-name="TableParagraph" style:family="paragraph">
      <style:paragraph-properties fo:margin-top="0.0416in" fo:margin-left="0.0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ableCell63" style:family="table-cell">
      <style:table-cell-properties fo:border="0.0069in solid #C0C0C0" fo:padding-top="0in" fo:padding-left="0in" fo:padding-bottom="0in" fo:padding-right="0in"/>
    </style:style>
    <style:style style:name="P64" style:parent-style-name="TableParagraph" style:family="paragraph">
      <style:paragraph-properties fo:margin-top="0.0416in" fo:margin-left="0.0444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6" style:family="table-row">
      <style:table-row-properties style:row-height="0.25in" style:use-optimal-row-height="false"/>
    </style:style>
    <style:style style:name="TableCell67" style:family="table-cell">
      <style:table-cell-properties fo:border="0.0069in solid #C0C0C0" fo:padding-top="0in" fo:padding-left="0in" fo:padding-bottom="0in" fo:padding-right="0in"/>
    </style:style>
    <style:style style:name="P68" style:parent-style-name="TableParagraph" style:family="paragraph">
      <style:paragraph-properties fo:margin-top="0.0416in" fo:margin-left="0.0444in">
        <style:tab-stops/>
      </style:paragraph-properties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ableCell70" style:family="table-cell">
      <style:table-cell-properties fo:border="0.0069in solid #C0C0C0" fo:padding-top="0in" fo:padding-left="0in" fo:padding-bottom="0in" fo:padding-right="0in"/>
    </style:style>
    <style:style style:name="P71" style:parent-style-name="TableParagraph" style:family="paragraph">
      <style:paragraph-properties fo:margin-top="0.0416in" fo:margin-left="0.0444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1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82" style:parent-style-name="Überschrift1" style:family="paragraph">
      <style:paragraph-properties fo:text-align="center" fo:margin-top="0.0513in" fo:margin-left="2.5243in" fo:margin-right="2.2048in">
        <style:tab-stops/>
      </style:paragraph-properties>
    </style:style>
    <style:style style:name="T83" style:parent-style-name="Absatz-Standardschriftart" style:family="text">
      <style:text-properties fo:letter-spacing="-0.0006in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Textkörper" style:family="paragraph">
      <style:paragraph-properties fo:text-align="justify" fo:margin-top="0.1013in" fo:line-height="115%" fo:margin-right="0.0937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4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41in"/>
    </style:style>
    <style:style style:name="T92" style:parent-style-name="Absatz-Standardschriftart" style:family="text">
      <style:text-properties fo:letter-spacing="0.004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4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4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4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4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4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4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48in"/>
    </style:style>
    <style:style style:name="T107" style:parent-style-name="Absatz-Standardschriftart" style:family="text">
      <style:text-properties fo:letter-spacing="0.0041in"/>
    </style:style>
    <style:style style:name="T108" style:parent-style-name="Absatz-Standardschriftart" style:family="text">
      <style:text-properties fo:letter-spacing="0.004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4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48in"/>
    </style:style>
    <style:style style:name="T113" style:parent-style-name="Absatz-Standardschriftart" style:family="text">
      <style:text-properties fo:letter-spacing="0.004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4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4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4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4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41in"/>
    </style:style>
    <style:style style:name="T124" style:parent-style-name="Absatz-Standardschriftart" style:family="text">
      <style:text-properties style:font-name="Times New Roman" fo:letter-spacing="0.038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0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0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9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04in"/>
    </style:style>
    <style:style style:name="T149" style:parent-style-name="Absatz-Standardschriftart" style:family="text">
      <style:text-properties fo:letter-spacing="0.009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9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0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style:font-name="Times New Roman" fo:letter-spacing="0.043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0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98in"/>
    </style:style>
    <style:style style:name="T160" style:parent-style-name="Absatz-Standardschriftart" style:family="text">
      <style:text-properties fo:letter-spacing="0.030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0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0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05in"/>
    </style:style>
    <style:style style:name="T167" style:parent-style-name="Absatz-Standardschriftart" style:family="text">
      <style:text-properties fo:letter-spacing="0.030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0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05in"/>
    </style:style>
    <style:style style:name="T172" style:parent-style-name="Absatz-Standardschriftart" style:family="text">
      <style:text-properties fo:letter-spacing="0.0305in"/>
    </style:style>
    <style:style style:name="T173" style:parent-style-name="Absatz-Standardschriftart" style:family="text">
      <style:text-properties fo:letter-spacing="0.030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0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0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0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fo:letter-spacing="0.061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3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3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4in"/>
    </style:style>
    <style:style style:name="T188" style:parent-style-name="Absatz-Standardschriftart" style:family="text">
      <style:text-properties fo:letter-spacing="0.0333in"/>
    </style:style>
    <style:style style:name="T189" style:parent-style-name="Absatz-Standardschriftart" style:family="text">
      <style:text-properties fo:letter-spacing="0.033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4in"/>
    </style:style>
    <style:style style:name="T192" style:parent-style-name="Absatz-Standardschriftart" style:family="text">
      <style:text-properties fo:letter-spacing="0.033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3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3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3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33in"/>
    </style:style>
    <style:style style:name="T205" style:parent-style-name="Absatz-Standardschriftart" style:family="text">
      <style:text-properties fo:letter-spacing="0.03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0.058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P21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13" style:parent-style-name="Textkörper" style:family="paragraph">
      <style:paragraph-properties fo:text-align="justify" fo:line-height="115%" fo:margin-right="0.0937in"/>
    </style:style>
    <style:style style:name="T214" style:parent-style-name="Absatz-Standardschriftart" style:family="text">
      <style:text-properties fo:letter-spacing="0.005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1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4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55in"/>
    </style:style>
    <style:style style:name="T225" style:parent-style-name="Absatz-Standardschriftart" style:family="text">
      <style:text-properties fo:letter-spacing="0.005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55in"/>
    </style:style>
    <style:style style:name="T237" style:parent-style-name="Absatz-Standardschriftart" style:family="text">
      <style:text-properties fo:letter-spacing="0.004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5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5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4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5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fo:letter-spacing="0.034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8in"/>
    </style:style>
    <style:style style:name="T254" style:parent-style-name="Absatz-Standardschriftart" style:family="text">
      <style:text-properties fo:letter-spacing="0.005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4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55in"/>
    </style:style>
    <style:style style:name="T259" style:parent-style-name="Absatz-Standardschriftart" style:family="text">
      <style:text-properties fo:letter-spacing="0.004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48in"/>
    </style:style>
    <style:style style:name="T262" style:parent-style-name="Absatz-Standardschriftart" style:family="text">
      <style:text-properties fo:letter-spacing="0.005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55in"/>
    </style:style>
    <style:style style:name="T267" style:parent-style-name="Absatz-Standardschriftart" style:family="text">
      <style:text-properties fo:letter-spacing="0.004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4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5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style:font-name="Times New Roman" fo:letter-spacing="0.030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8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8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8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8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8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8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style:font-name="Times New Roman" fo:letter-spacing="0.026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8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0.00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83in"/>
    </style:style>
    <style:style style:name="T305" style:parent-style-name="Absatz-Standardschriftart" style:family="text">
      <style:text-properties fo:letter-spacing="0.008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83in"/>
    </style:style>
    <style:style style:name="T310" style:parent-style-name="Absatz-Standardschriftart" style:family="text">
      <style:text-properties fo:letter-spacing="0.0083in"/>
    </style:style>
    <style:style style:name="T311" style:parent-style-name="Absatz-Standardschriftart" style:family="text">
      <style:text-properties fo:letter-spacing="0.00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8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8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9in"/>
    </style:style>
    <style:style style:name="T318" style:parent-style-name="Absatz-Standardschriftart" style:family="text">
      <style:text-properties fo:letter-spacing="0.008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36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style:font-name="Times New Roman" fo:letter-spacing="0.056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P35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53" style:parent-style-name="Textkörper" style:family="paragraph">
      <style:paragraph-properties fo:text-align="justify" fo:line-height="115%" fo:margin-right="0.094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2in"/>
    </style:style>
    <style:style style:name="T362" style:parent-style-name="Absatz-Standardschriftart" style:family="text">
      <style:text-properties fo:letter-spacing="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2in"/>
    </style:style>
    <style:style style:name="T375" style:parent-style-name="Absatz-Standardschriftart" style:family="text">
      <style:text-properties fo:letter-spacing="0.00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2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5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5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55in"/>
    </style:style>
    <style:style style:name="T398" style:parent-style-name="Absatz-Standardschriftart" style:family="text">
      <style:text-properties fo:letter-spacing="0.005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fo:letter-spacing="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55in"/>
    </style:style>
    <style:style style:name="T404" style:parent-style-name="Absatz-Standardschriftart" style:family="text">
      <style:text-properties fo:letter-spacing="0.006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5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5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5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55in"/>
    </style:style>
    <style:style style:name="T415" style:parent-style-name="Absatz-Standardschriftart" style:family="text">
      <style:text-properties fo:letter-spacing="0.006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fo:letter-spacing="0.031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2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2in"/>
    </style:style>
    <style:style style:name="T426" style:parent-style-name="Absatz-Standardschriftart" style:family="text">
      <style:text-properties fo:letter-spacing="0.002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2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3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27in"/>
    </style:style>
    <style:style style:name="T439" style:parent-style-name="Absatz-Standardschriftart" style:family="text">
      <style:text-properties fo:letter-spacing="0.003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34in"/>
    </style:style>
    <style:style style:name="T444" style:parent-style-name="Absatz-Standardschriftart" style:family="text">
      <style:text-properties fo:letter-spacing="0.002in"/>
    </style:style>
    <style:style style:name="T445" style:parent-style-name="Absatz-Standardschriftart" style:family="text">
      <style:text-properties style:font-name="Times New Roman" fo:letter-spacing="0.035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2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2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2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3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25in"/>
    </style:style>
    <style:style style:name="T456" style:parent-style-name="Absatz-Standardschriftart" style:family="text">
      <style:text-properties fo:letter-spacing="0.012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3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2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2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3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2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style:font-name="Times New Roman" fo:letter-spacing="0.0631in" style:text-scale="99%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P473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474" style:parent-style-name="Standard" style:family="paragraph">
      <style:paragraph-properties fo:text-align="justify" fo:margin-left="0.4138in">
        <style:tab-stops/>
      </style:paragraph-properties>
    </style:style>
    <style:style style:name="T475" style:parent-style-name="Absatz-Standardschriftart" style:family="text">
      <style:text-properties style:font-name="Lucida Sans"/>
    </style:style>
    <style:style style:name="T476" style:parent-style-name="Absatz-Standardschriftart" style:family="text">
      <style:text-properties style:font-name="Lucida Sans" fo:letter-spacing="-0.0006in"/>
    </style:style>
    <style:style style:name="P477" style:parent-style-name="Standard" style:family="paragraph">
      <style:text-properties style:font-name="Lucida Sans" style:font-name-asian="Lucida Sans" style:font-name-complex="Lucida Sans"/>
    </style:style>
    <style:style style:name="P478" style:parent-style-name="Standard" style:family="paragraph">
      <style:paragraph-properties fo:margin-top="0.0027in"/>
      <style:text-properties style:font-name="Lucida Sans" style:font-name-asian="Lucida Sans" style:font-name-complex="Lucida Sans" fo:font-size="9.5pt" style:font-size-asian="9.5pt" style:font-size-complex="9.5pt"/>
    </style:style>
    <style:style style:name="P479" style:parent-style-name="Überschrift1" style:family="paragraph">
      <style:paragraph-properties fo:text-align="center" fo:margin-right="2.2048in"/>
    </style:style>
    <style:style style:name="T480" style:parent-style-name="Absatz-Standardschriftart" style:family="text">
      <style:text-properties fo:letter-spacing="-0.0006in"/>
    </style:style>
    <style:style style:name="P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84" style:parent-style-name="Textkörper" style:family="paragraph">
      <style:paragraph-properties fo:text-align="justify"/>
    </style:style>
    <style:style style:name="T485" style:parent-style-name="Absatz-Standardschriftart" style:family="text">
      <style:text-properties fo:font-weight="bold" style:font-weight-asian="bold"/>
    </style:style>
    <style:style style:name="T486" style:parent-style-name="Absatz-Standardschriftart" style:family="text">
      <style:text-properties fo:font-weight="bold" style:font-weight-asian="bold" fo:letter-spacing="-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06in"/>
    </style:style>
    <style:style style:name="P50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02" style:parent-style-name="Textkörper" style:family="paragraph">
      <style:paragraph-properties fo:text-align="justify" fo:line-height="115%" fo:margin-right="0.093in" fo:text-indent="0in">
        <style:tab-stops>
          <style:tab-stop style:type="left" style:position="0.1361in"/>
        </style:tab-stops>
      </style:paragraph-properties>
    </style:style>
    <style:style style:name="T503" style:parent-style-name="Absatz-Standardschriftart" style:family="text">
      <style:text-properties fo:font-weight="bold" style:font-weight-asian="bold" fo:letter-spacing="-0.0006in"/>
    </style:style>
    <style:style style:name="T504" style:parent-style-name="Absatz-Standardschriftart" style:family="text">
      <style:text-properties fo:font-weight="bold" style:font-weight-asian="bold" fo:letter-spacing="0.0083in"/>
    </style:style>
    <style:style style:name="T505" style:parent-style-name="Absatz-Standardschriftart" style:family="text">
      <style:text-properties fo:font-weight="bold" style:font-weight-asian="bold"/>
    </style:style>
    <style:style style:name="T506" style:parent-style-name="Absatz-Standardschriftart" style:family="text">
      <style:text-properties fo:font-weight="bold" style:font-weight-asian="bold" fo:letter-spacing="0.0083in"/>
    </style:style>
    <style:style style:name="T507" style:parent-style-name="Absatz-Standardschriftart" style:family="text">
      <style:text-properties fo:font-weight="bold" style:font-weight-asian="bold"/>
    </style:style>
    <style:style style:name="T508" style:parent-style-name="Absatz-Standardschriftart" style:family="text">
      <style:text-properties fo:font-weight="bold" style:font-weight-asian="bold" fo:letter-spacing="0.009in"/>
    </style:style>
    <style:style style:name="T509" style:parent-style-name="Absatz-Standardschriftart" style:family="text">
      <style:text-properties fo:font-weight="bold" style:font-weight-asian="bold"/>
    </style:style>
    <style:style style:name="T510" style:parent-style-name="Absatz-Standardschriftart" style:family="text">
      <style:text-properties fo:font-weight="bold" style:font-weight-asian="bold" fo:letter-spacing="0.009in"/>
    </style:style>
    <style:style style:name="T511" style:parent-style-name="Absatz-Standardschriftart" style:family="text">
      <style:text-properties fo:font-weight="bold" style:font-weight-asian="bold" fo:letter-spacing="-0.0006in"/>
    </style:style>
    <style:style style:name="T512" style:parent-style-name="Absatz-Standardschriftart" style:family="text">
      <style:text-properties fo:font-weight="bold" style:font-weight-asian="bold" fo:letter-spacing="0.0083in"/>
    </style:style>
    <style:style style:name="T513" style:parent-style-name="Absatz-Standardschriftart" style:family="text">
      <style:text-properties fo:font-weight="bold" style:font-weight-asian="bold" fo:letter-spacing="-0.0006in"/>
    </style:style>
    <style:style style:name="T514" style:parent-style-name="Absatz-Standardschriftart" style:family="text">
      <style:text-properties fo:font-weight="bold" style:font-weight-asian="bold" fo:letter-spacing="0.009in"/>
    </style:style>
    <style:style style:name="T515" style:parent-style-name="Absatz-Standardschriftart" style:family="text">
      <style:text-properties fo:font-weight="bold" style:font-weight-asian="bold" fo:letter-spacing="-0.0006in"/>
    </style:style>
    <style:style style:name="T516" style:parent-style-name="Absatz-Standardschriftart" style:family="text">
      <style:text-properties fo:font-weight="bold" style:font-weight-asian="bold" fo:letter-spacing="0.009in"/>
    </style:style>
    <style:style style:name="T517" style:parent-style-name="Absatz-Standardschriftart" style:family="text">
      <style:text-properties fo:font-weight="bold" style:font-weight-asian="bold"/>
    </style:style>
    <style:style style:name="T518" style:parent-style-name="Absatz-Standardschriftart" style:family="text">
      <style:text-properties fo:font-weight="bold" style:font-weight-asian="bold" fo:letter-spacing="0.009in"/>
    </style:style>
    <style:style style:name="T519" style:parent-style-name="Absatz-Standardschriftart" style:family="text">
      <style:text-properties fo:font-weight="bold" style:font-weight-asian="bold"/>
    </style:style>
    <style:style style:name="T520" style:parent-style-name="Absatz-Standardschriftart" style:family="text">
      <style:text-properties fo:font-weight="bold" style:font-weight-asian="bold" fo:letter-spacing="0.009in"/>
    </style:style>
    <style:style style:name="T521" style:parent-style-name="Absatz-Standardschriftart" style:family="text">
      <style:text-properties fo:font-weight="bold" style:font-weight-asian="bold"/>
    </style:style>
    <style:style style:name="T522" style:parent-style-name="Absatz-Standardschriftart" style:family="text">
      <style:text-properties style:font-name="Times New Roman" fo:font-weight="bold" style:font-weight-asian="bold" fo:letter-spacing="0.0284in" style:text-scale="99%"/>
    </style:style>
    <style:style style:name="T523" style:parent-style-name="Absatz-Standardschriftart" style:family="text">
      <style:text-properties fo:font-weight="bold" style:font-weight-asian="bold"/>
    </style:style>
    <style:style style:name="T524" style:parent-style-name="Absatz-Standardschriftart" style:family="text">
      <style:text-properties fo:font-weight="bold" style:font-weight-asian="bold" fo:letter-spacing="0.0145in"/>
    </style:style>
    <style:style style:name="T525" style:parent-style-name="Absatz-Standardschriftart" style:family="text">
      <style:text-properties fo:letter-spacing="0.014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5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5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4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5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45in"/>
    </style:style>
    <style:style style:name="T536" style:parent-style-name="Absatz-Standardschriftart" style:family="text">
      <style:text-properties fo:letter-spacing="0.0145in"/>
    </style:style>
    <style:style style:name="T537" style:parent-style-name="Absatz-Standardschriftart" style:family="text">
      <style:text-properties fo:letter-spacing="0.014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5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59in"/>
    </style:style>
    <style:style style:name="T542" style:parent-style-name="Absatz-Standardschriftart" style:family="text">
      <style:text-properties fo:letter-spacing="0.014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style:font-name="Times New Roman" fo:letter-spacing="0.0222in"/>
    </style:style>
    <style:style style:name="T545" style:parent-style-name="Absatz-Standardschriftart" style:family="text">
      <style:text-properties fo:letter-spacing="0.033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33in"/>
    </style:style>
    <style:style style:name="T548" style:parent-style-name="Absatz-Standardschriftart" style:family="text">
      <style:text-properties fo:letter-spacing="0.0333in"/>
    </style:style>
    <style:style style:name="T549" style:parent-style-name="Absatz-Standardschriftart" style:family="text">
      <style:text-properties fo:letter-spacing="0.034in"/>
    </style:style>
    <style:style style:name="T550" style:parent-style-name="Absatz-Standardschriftart" style:family="text">
      <style:text-properties fo:letter-spacing="0.0333in"/>
    </style:style>
    <style:style style:name="T551" style:parent-style-name="Absatz-Standardschriftart" style:family="text">
      <style:text-properties fo:letter-spacing="0.03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4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fo:letter-spacing="0.026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97in"/>
    </style:style>
    <style:style style:name="T562" style:parent-style-name="Absatz-Standardschriftart" style:family="text">
      <style:text-properties fo:letter-spacing="0.0097in"/>
    </style:style>
    <style:style style:name="T563" style:parent-style-name="Absatz-Standardschriftart" style:family="text">
      <style:text-properties fo:letter-spacing="0.009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04in"/>
    </style:style>
    <style:style style:name="T566" style:parent-style-name="Absatz-Standardschriftart" style:family="text">
      <style:text-properties fo:letter-spacing="0.009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97in"/>
    </style:style>
    <style:style style:name="T569" style:parent-style-name="Absatz-Standardschriftart" style:family="text">
      <style:text-properties fo:letter-spacing="0.010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97in"/>
    </style:style>
    <style:style style:name="T572" style:parent-style-name="Absatz-Standardschriftart" style:family="text">
      <style:text-properties fo:letter-spacing="0.009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9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0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97in"/>
    </style:style>
    <style:style style:name="T579" style:parent-style-name="Absatz-Standardschriftart" style:family="text">
      <style:text-properties fo:letter-spacing="0.009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04in"/>
    </style:style>
    <style:style style:name="T582" style:parent-style-name="Absatz-Standardschriftart" style:family="text">
      <style:text-properties style:font-name="Times New Roman" fo:letter-spacing="0.0187in" style:text-scale="99%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15in"/>
    </style:style>
    <style:style style:name="T585" style:parent-style-name="Absatz-Standardschriftart" style:family="text">
      <style:text-properties fo:letter-spacing="0.0215in"/>
    </style:style>
    <style:style style:name="T586" style:parent-style-name="Absatz-Standardschriftart" style:family="text">
      <style:text-properties fo:letter-spacing="0.020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15in"/>
    </style:style>
    <style:style style:name="T589" style:parent-style-name="Absatz-Standardschriftart" style:family="text">
      <style:text-properties fo:letter-spacing="0.022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1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15in"/>
    </style:style>
    <style:style style:name="T594" style:parent-style-name="Absatz-Standardschriftart" style:family="text">
      <style:text-properties fo:letter-spacing="0.021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fo:letter-spacing="0.045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9in"/>
    </style:style>
    <style:style style:name="T599" style:parent-style-name="Absatz-Standardschriftart" style:family="text">
      <style:text-properties fo:letter-spacing="0.009in"/>
    </style:style>
    <style:style style:name="T600" style:parent-style-name="Absatz-Standardschriftart" style:family="text">
      <style:text-properties fo:letter-spacing="0.00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9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97in"/>
    </style:style>
    <style:style style:name="T605" style:parent-style-name="Absatz-Standardschriftart" style:family="text">
      <style:text-properties fo:letter-spacing="0.00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7in"/>
    </style:style>
    <style:style style:name="T610" style:parent-style-name="Absatz-Standardschriftart" style:family="text">
      <style:text-properties fo:letter-spacing="0.00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9in"/>
    </style:style>
    <style:style style:name="T615" style:parent-style-name="Absatz-Standardschriftart" style:family="text">
      <style:text-properties style:font-name="Times New Roman" fo:letter-spacing="0.049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34in"/>
    </style:style>
    <style:style style:name="T618" style:parent-style-name="Absatz-Standardschriftart" style:family="text">
      <style:text-properties fo:letter-spacing="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4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34in"/>
    </style:style>
    <style:style style:name="T623" style:parent-style-name="Absatz-Standardschriftart" style:family="text">
      <style:text-properties fo:letter-spacing="0.004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34in"/>
    </style:style>
    <style:style style:name="T626" style:parent-style-name="Absatz-Standardschriftart" style:family="text">
      <style:text-properties fo:letter-spacing="0.0034in"/>
    </style:style>
    <style:style style:name="T627" style:parent-style-name="Absatz-Standardschriftart" style:family="text">
      <style:text-properties fo:letter-spacing="0.004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3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4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34in"/>
    </style:style>
    <style:style style:name="T634" style:parent-style-name="Absatz-Standardschriftart" style:family="text">
      <style:text-properties fo:letter-spacing="0.0034in"/>
    </style:style>
    <style:style style:name="T635" style:parent-style-name="Absatz-Standardschriftart" style:family="text">
      <style:text-properties fo:letter-spacing="0.004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fo:letter-spacing="0.034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P64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78" style:parent-style-name="Textkörper" style:family="paragraph">
      <style:paragraph-properties fo:text-align="justify" fo:margin-top="0.0513in" fo:line-height="115%" fo:margin-right="0.093in" fo:text-indent="0in">
        <style:tab-stops>
          <style:tab-stop style:type="left" style:position="0.0972in"/>
        </style:tab-stops>
      </style:paragraph-properties>
    </style:style>
    <style:style style:name="T679" style:parent-style-name="Absatz-Standardschriftart" style:family="text">
      <style:text-properties fo:font-weight="bold" style:font-weight-asian="bold" fo:letter-spacing="-0.0006in"/>
    </style:style>
    <style:style style:name="T680" style:parent-style-name="Absatz-Standardschriftart" style:family="text">
      <style:text-properties fo:font-weight="bold" style:font-weight-asian="bold" fo:letter-spacing="0.0104in"/>
    </style:style>
    <style:style style:name="T681" style:parent-style-name="Absatz-Standardschriftart" style:family="text">
      <style:text-properties fo:font-weight="bold" style:font-weight-asian="bold" fo:letter-spacing="-0.0006in"/>
    </style:style>
    <style:style style:name="T682" style:parent-style-name="Absatz-Standardschriftart" style:family="text">
      <style:text-properties fo:font-weight="bold" style:font-weight-asian="bold" fo:letter-spacing="0.0104in"/>
    </style:style>
    <style:style style:name="T683" style:parent-style-name="Absatz-Standardschriftart" style:family="text">
      <style:text-properties fo:font-weight="bold" style:font-weight-asian="bold"/>
    </style:style>
    <style:style style:name="T684" style:parent-style-name="Absatz-Standardschriftart" style:family="text">
      <style:text-properties fo:font-weight="bold" style:font-weight-asian="bold" fo:letter-spacing="0.0111in"/>
    </style:style>
    <style:style style:name="T685" style:parent-style-name="Absatz-Standardschriftart" style:family="text">
      <style:text-properties fo:font-weight="bold" style:font-weight-asian="bold"/>
    </style:style>
    <style:style style:name="T686" style:parent-style-name="Absatz-Standardschriftart" style:family="text">
      <style:text-properties fo:font-weight="bold" style:font-weight-asian="bold" fo:letter-spacing="0.0097in"/>
    </style:style>
    <style:style style:name="T687" style:parent-style-name="Absatz-Standardschriftart" style:family="text">
      <style:text-properties fo:font-weight="bold" style:font-weight-asian="bold" fo:letter-spacing="-0.0006in"/>
    </style:style>
    <style:style style:name="T688" style:parent-style-name="Absatz-Standardschriftart" style:family="text">
      <style:text-properties fo:font-weight="bold" style:font-weight-asian="bold" fo:letter-spacing="0.0111in"/>
    </style:style>
    <style:style style:name="T689" style:parent-style-name="Absatz-Standardschriftart" style:family="text">
      <style:text-properties fo:font-weight="bold" style:font-weight-asian="bold" fo:letter-spacing="-0.0006in"/>
    </style:style>
    <style:style style:name="T690" style:parent-style-name="Absatz-Standardschriftart" style:family="text">
      <style:text-properties fo:font-weight="bold" style:font-weight-asian="bold" fo:letter-spacing="0.0104in"/>
    </style:style>
    <style:style style:name="T691" style:parent-style-name="Absatz-Standardschriftart" style:family="text">
      <style:text-properties fo:font-weight="bold" style:font-weight-asian="bold"/>
    </style:style>
    <style:style style:name="T692" style:parent-style-name="Absatz-Standardschriftart" style:family="text">
      <style:text-properties fo:font-weight="bold" style:font-weight-asian="bold" fo:letter-spacing="0.0104in"/>
    </style:style>
    <style:style style:name="T693" style:parent-style-name="Absatz-Standardschriftart" style:family="text">
      <style:text-properties fo:font-weight="bold" style:font-weight-asian="bold" fo:letter-spacing="-0.0006in"/>
    </style:style>
    <style:style style:name="T694" style:parent-style-name="Absatz-Standardschriftart" style:family="text">
      <style:text-properties fo:font-weight="bold" style:font-weight-asian="bold" fo:letter-spacing="0.0111in"/>
    </style:style>
    <style:style style:name="T695" style:parent-style-name="Absatz-Standardschriftart" style:family="text">
      <style:text-properties fo:font-weight="bold" style:font-weight-asian="bold" fo:letter-spacing="-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04in"/>
    </style:style>
    <style:style style:name="T698" style:parent-style-name="Absatz-Standardschriftart" style:family="text">
      <style:text-properties fo:letter-spacing="0.011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1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0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1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="Times New Roman" fo:letter-spacing="0.0375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55in"/>
    </style:style>
    <style:style style:name="T709" style:parent-style-name="Absatz-Standardschriftart" style:family="text">
      <style:text-properties fo:letter-spacing="0.0055in"/>
    </style:style>
    <style:style style:name="T710" style:parent-style-name="Absatz-Standardschriftart" style:family="text">
      <style:text-properties fo:letter-spacing="0.006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62in"/>
    </style:style>
    <style:style style:name="T713" style:parent-style-name="Absatz-Standardschriftart" style:family="text">
      <style:text-properties fo:letter-spacing="0.0055in"/>
    </style:style>
    <style:style style:name="T714" style:parent-style-name="Absatz-Standardschriftart" style:family="text">
      <style:text-properties fo:letter-spacing="0.006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5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5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6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55in"/>
    </style:style>
    <style:style style:name="T723" style:parent-style-name="Absatz-Standardschriftart" style:family="text">
      <style:text-properties fo:letter-spacing="0.005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fo:letter-spacing="0.031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48in"/>
    </style:style>
    <style:style style:name="T728" style:parent-style-name="Absatz-Standardschriftart" style:family="text">
      <style:text-properties fo:letter-spacing="0.005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5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62in"/>
    </style:style>
    <style:style style:name="T733" style:parent-style-name="Absatz-Standardschriftart" style:family="text">
      <style:text-properties fo:letter-spacing="0.00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55in"/>
    </style:style>
    <style:style style:name="T736" style:parent-style-name="Absatz-Standardschriftart" style:family="text">
      <style:text-properties fo:letter-spacing="0.005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5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4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55in"/>
    </style:style>
    <style:style style:name="T743" style:parent-style-name="Absatz-Standardschriftart" style:family="text">
      <style:text-properties fo:letter-spacing="0.005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5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4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style:font-name="Times New Roman" fo:letter-spacing="0.040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8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83in"/>
    </style:style>
    <style:style style:name="T754" style:parent-style-name="Absatz-Standardschriftart" style:family="text">
      <style:text-properties fo:letter-spacing="0.0083in"/>
    </style:style>
    <style:style style:name="T755" style:parent-style-name="Absatz-Standardschriftart" style:family="text">
      <style:text-properties fo:letter-spacing="0.00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8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83in"/>
    </style:style>
    <style:style style:name="T760" style:parent-style-name="Absatz-Standardschriftart" style:family="text">
      <style:text-properties fo:letter-spacing="0.00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83in"/>
    </style:style>
    <style:style style:name="T765" style:parent-style-name="Absatz-Standardschriftart" style:family="text">
      <style:text-properties fo:letter-spacing="0.00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83in"/>
    </style:style>
    <style:style style:name="T768" style:parent-style-name="Absatz-Standardschriftart" style:family="text">
      <style:text-properties fo:letter-spacing="0.008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style:font-name="Times New Roman" fo:letter-spacing="0.0458in" style:text-scale="99%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P77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780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111in"/>
        </style:tab-stops>
      </style:paragraph-properties>
    </style:style>
    <style:style style:name="T781" style:parent-style-name="Absatz-Standardschriftart" style:family="text">
      <style:text-properties fo:font-weight="bold" style:font-weight-asian="bold" fo:letter-spacing="-0.0006in"/>
    </style:style>
    <style:style style:name="T782" style:parent-style-name="Absatz-Standardschriftart" style:family="text">
      <style:text-properties fo:font-weight="bold" style:font-weight-asian="bold" fo:letter-spacing="0.0229in"/>
    </style:style>
    <style:style style:name="T783" style:parent-style-name="Absatz-Standardschriftart" style:family="text">
      <style:text-properties fo:font-weight="bold" style:font-weight-asian="bold"/>
    </style:style>
    <style:style style:name="T784" style:parent-style-name="Absatz-Standardschriftart" style:family="text">
      <style:text-properties fo:font-weight="bold" style:font-weight-asian="bold" fo:letter-spacing="0.0222in"/>
    </style:style>
    <style:style style:name="T785" style:parent-style-name="Absatz-Standardschriftart" style:family="text">
      <style:text-properties fo:font-weight="bold" style:font-weight-asian="bold"/>
    </style:style>
    <style:style style:name="T786" style:parent-style-name="Absatz-Standardschriftart" style:family="text">
      <style:text-properties fo:font-weight="bold" style:font-weight-asian="bold" fo:letter-spacing="0.0229in"/>
    </style:style>
    <style:style style:name="T787" style:parent-style-name="Absatz-Standardschriftart" style:family="text">
      <style:text-properties fo:font-weight="bold" style:font-weight-asian="bold" fo:letter-spacing="-0.0006in"/>
    </style:style>
    <style:style style:name="T788" style:parent-style-name="Absatz-Standardschriftart" style:family="text">
      <style:text-properties fo:font-weight="bold" style:font-weight-asian="bold" fo:letter-spacing="0.0229in"/>
    </style:style>
    <style:style style:name="T789" style:parent-style-name="Absatz-Standardschriftart" style:family="text">
      <style:text-properties fo:font-weight="bold" style:font-weight-asian="bold"/>
    </style:style>
    <style:style style:name="T790" style:parent-style-name="Absatz-Standardschriftart" style:family="text">
      <style:text-properties fo:font-weight="bold" style:font-weight-asian="bold" fo:letter-spacing="0.0229in"/>
    </style:style>
    <style:style style:name="T791" style:parent-style-name="Absatz-Standardschriftart" style:family="text">
      <style:text-properties fo:font-weight="bold" style:font-weight-asian="bold" fo:letter-spacing="-0.0006in"/>
    </style:style>
    <style:style style:name="T792" style:parent-style-name="Absatz-Standardschriftart" style:family="text">
      <style:text-properties fo:font-weight="bold" style:font-weight-asian="bold" fo:letter-spacing="0.0229in"/>
    </style:style>
    <style:style style:name="T793" style:parent-style-name="Absatz-Standardschriftart" style:family="text">
      <style:text-properties fo:font-weight="bold" style:font-weight-asian="bold"/>
    </style:style>
    <style:style style:name="T794" style:parent-style-name="Absatz-Standardschriftart" style:family="text">
      <style:text-properties fo:font-weight="bold" style:font-weight-asian="bold" fo:letter-spacing="0.0229in"/>
    </style:style>
    <style:style style:name="T795" style:parent-style-name="Absatz-Standardschriftart" style:family="text">
      <style:text-properties fo:font-weight="bold" style:font-weight-asian="bold"/>
    </style:style>
    <style:style style:name="T796" style:parent-style-name="Absatz-Standardschriftart" style:family="text">
      <style:text-properties fo:font-weight="bold" style:font-weight-asian="bold"/>
    </style:style>
    <style:style style:name="T797" style:parent-style-name="Absatz-Standardschriftart" style:family="text">
      <style:text-properties fo:font-weight="bold" style:font-weight-asian="bold" fo:letter-spacing="0.0229in"/>
    </style:style>
    <style:style style:name="T798" style:parent-style-name="Absatz-Standardschriftart" style:family="text">
      <style:text-properties fo:font-weight="bold" style:font-weight-asian="bold"/>
    </style:style>
    <style:style style:name="T799" style:parent-style-name="Absatz-Standardschriftart" style:family="text">
      <style:text-properties fo:font-weight="bold" style:font-weight-asian="bold" fo:letter-spacing="0.0229in"/>
    </style:style>
    <style:style style:name="T800" style:parent-style-name="Absatz-Standardschriftart" style:family="text">
      <style:text-properties fo:font-weight="bold" style:font-weight-asian="bold"/>
    </style:style>
    <style:style style:name="T801" style:parent-style-name="Absatz-Standardschriftart" style:family="text">
      <style:text-properties fo:font-weight="bold" style:font-weight-asian="bold" fo:letter-spacing="0.0222in"/>
    </style:style>
    <style:style style:name="T802" style:parent-style-name="Absatz-Standardschriftart" style:family="text">
      <style:text-properties style:font-name="Times New Roman" fo:letter-spacing="0.020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0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9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0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0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9in"/>
    </style:style>
    <style:style style:name="T815" style:parent-style-name="Absatz-Standardschriftart" style:family="text">
      <style:text-properties fo:letter-spacing="0.0104in"/>
    </style:style>
    <style:style style:name="T816" style:parent-style-name="Absatz-Standardschriftart" style:family="text">
      <style:text-properties fo:letter-spacing="0.0104in"/>
    </style:style>
    <style:style style:name="T817" style:parent-style-name="Absatz-Standardschriftart" style:family="text">
      <style:text-properties fo:letter-spacing="0.009in"/>
    </style:style>
    <style:style style:name="T818" style:parent-style-name="Absatz-Standardschriftart" style:family="text">
      <style:text-properties fo:letter-spacing="0.010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97in"/>
    </style:style>
    <style:style style:name="T821" style:parent-style-name="Absatz-Standardschriftart" style:family="text">
      <style:text-properties fo:letter-spacing="0.009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fo:letter-spacing="0.02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2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22in"/>
    </style:style>
    <style:style style:name="T828" style:parent-style-name="Absatz-Standardschriftart" style:family="text">
      <style:text-properties fo:letter-spacing="0.022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62in"/>
    </style:style>
    <style:style style:name="T831" style:parent-style-name="Absatz-Standardschriftart" style:family="text">
      <style:text-properties fo:letter-spacing="0.021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22in"/>
    </style:style>
    <style:style style:name="T834" style:parent-style-name="Absatz-Standardschriftart" style:family="text">
      <style:text-properties fo:letter-spacing="0.022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29in"/>
    </style:style>
    <style:style style:name="T837" style:parent-style-name="Absatz-Standardschriftart" style:family="text">
      <style:text-properties fo:letter-spacing="0.022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22in"/>
    </style:style>
    <style:style style:name="T840" style:parent-style-name="Absatz-Standardschriftart" style:family="text">
      <style:text-properties fo:letter-spacing="0.022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2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style:font-name="Times New Roman" fo:letter-spacing="0.043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4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45in"/>
    </style:style>
    <style:style style:name="T849" style:parent-style-name="Absatz-Standardschriftart" style:family="text">
      <style:text-properties fo:letter-spacing="0.0145in"/>
    </style:style>
    <style:style style:name="T850" style:parent-style-name="Absatz-Standardschriftart" style:family="text">
      <style:text-properties fo:letter-spacing="0.015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5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5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45in"/>
    </style:style>
    <style:style style:name="T857" style:parent-style-name="Absatz-Standardschriftart" style:family="text">
      <style:text-properties fo:letter-spacing="0.015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52in"/>
    </style:style>
    <style:style style:name="T860" style:parent-style-name="Absatz-Standardschriftart" style:family="text">
      <style:text-properties style:font-name="Times New Roman" fo:letter-spacing="0.0562in"/>
    </style:style>
    <style:style style:name="T861" style:parent-style-name="Absatz-Standardschriftart" style:family="text">
      <style:text-properties fo:letter-spacing="0.002in"/>
    </style:style>
    <style:style style:name="T862" style:parent-style-name="Absatz-Standardschriftart" style:family="text">
      <style:text-properties fo:letter-spacing="0.0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27in"/>
    </style:style>
    <style:style style:name="T865" style:parent-style-name="Absatz-Standardschriftart" style:family="text">
      <style:text-properties fo:letter-spacing="0.00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2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7in"/>
    </style:style>
    <style:style style:name="T870" style:parent-style-name="Absatz-Standardschriftart" style:family="text">
      <style:text-properties fo:letter-spacing="0.0027in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0.0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27in"/>
    </style:style>
    <style:style style:name="T881" style:parent-style-name="Absatz-Standardschriftart" style:family="text">
      <style:text-properties fo:letter-spacing="0.002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2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style:font-name="Times New Roman" fo:letter-spacing="0.0319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fo:letter-spacing="-0.0006in"/>
    </style:style>
    <style:style style:name="P88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889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890" style:parent-style-name="Absatz-Standardschriftart" style:family="text">
      <style:text-properties fo:letter-spacing="0.019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9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0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0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0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01in"/>
    </style:style>
    <style:style style:name="T901" style:parent-style-name="Absatz-Standardschriftart" style:family="text">
      <style:text-properties fo:letter-spacing="0.019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0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01in"/>
    </style:style>
    <style:style style:name="T906" style:parent-style-name="Absatz-Standardschriftart" style:family="text">
      <style:text-properties fo:letter-spacing="0.020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9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08in"/>
    </style:style>
    <style:style style:name="T911" style:parent-style-name="Absatz-Standardschriftart" style:family="text">
      <style:text-properties fo:letter-spacing="0.019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0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style:font-name="Times New Roman" fo:letter-spacing="0.0451in"/>
    </style:style>
    <style:style style:name="T916" style:parent-style-name="Absatz-Standardschriftart" style:family="text">
      <style:text-properties fo:letter-spacing="0.0041in"/>
    </style:style>
    <style:style style:name="T917" style:parent-style-name="Absatz-Standardschriftart" style:family="text">
      <style:text-properties fo:letter-spacing="0.0041in"/>
    </style:style>
    <style:style style:name="T918" style:parent-style-name="Absatz-Standardschriftart" style:family="text">
      <style:text-properties fo:letter-spacing="0.004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4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97in"/>
    </style:style>
    <style:style style:name="T923" style:parent-style-name="Absatz-Standardschriftart" style:family="text">
      <style:text-properties fo:letter-spacing="0.004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48in"/>
    </style:style>
    <style:style style:name="T926" style:parent-style-name="Absatz-Standardschriftart" style:family="text">
      <style:text-properties fo:letter-spacing="0.004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4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4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48in"/>
    </style:style>
    <style:style style:name="T933" style:parent-style-name="Absatz-Standardschriftart" style:family="text">
      <style:text-properties fo:letter-spacing="0.004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41in"/>
    </style:style>
    <style:style style:name="T936" style:parent-style-name="Absatz-Standardschriftart" style:family="text">
      <style:text-properties fo:letter-spacing="0.004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4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4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style:font-name="Times New Roman" fo:letter-spacing="0.0236in"/>
    </style:style>
    <style:style style:name="T943" style:parent-style-name="Absatz-Standardschriftart" style:family="text">
      <style:text-properties fo:letter-spacing="-0.00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06in"/>
    </style:style>
    <style:style style:name="P94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948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font-weight="bold" style:font-weight-asian="bold" fo:letter-spacing="-0.0006in"/>
    </style:style>
    <style:style style:name="T951" style:parent-style-name="Absatz-Standardschriftart" style:family="text">
      <style:text-properties fo:font-weight="bold" style:font-weight-asian="bold" fo:letter-spacing="0.0034in"/>
    </style:style>
    <style:style style:name="T952" style:parent-style-name="Absatz-Standardschriftart" style:family="text">
      <style:text-properties fo:font-weight="bold" style:font-weight-asian="bold"/>
    </style:style>
    <style:style style:name="T953" style:parent-style-name="Absatz-Standardschriftart" style:family="text">
      <style:text-properties fo:font-weight="bold" style:font-weight-asian="bold" fo:letter-spacing="0.0034in"/>
    </style:style>
    <style:style style:name="T954" style:parent-style-name="Absatz-Standardschriftart" style:family="text">
      <style:text-properties fo:font-weight="bold" style:font-weight-asian="bold"/>
    </style:style>
    <style:style style:name="T955" style:parent-style-name="Absatz-Standardschriftart" style:family="text">
      <style:text-properties fo:font-weight="bold" style:font-weight-asian="bold" fo:letter-spacing="0.0034in"/>
    </style:style>
    <style:style style:name="T956" style:parent-style-name="Absatz-Standardschriftart" style:family="text">
      <style:text-properties fo:font-weight="bold" style:font-weight-asian="bold" fo:letter-spacing="-0.0006in"/>
    </style:style>
    <style:style style:name="T957" style:parent-style-name="Absatz-Standardschriftart" style:family="text">
      <style:text-properties fo:font-weight="bold" style:font-weight-asian="bold" fo:letter-spacing="0.0041in"/>
    </style:style>
    <style:style style:name="T958" style:parent-style-name="Absatz-Standardschriftart" style:family="text">
      <style:text-properties fo:font-weight="bold" style:font-weight-asian="bold"/>
    </style:style>
    <style:style style:name="T959" style:parent-style-name="Absatz-Standardschriftart" style:family="text">
      <style:text-properties fo:font-weight="bold" style:font-weight-asian="bold" fo:letter-spacing="0.0034in"/>
    </style:style>
    <style:style style:name="T960" style:parent-style-name="Absatz-Standardschriftart" style:family="text">
      <style:text-properties fo:font-weight="bold" style:font-weight-asian="bold" fo:letter-spacing="-0.0006in"/>
    </style:style>
    <style:style style:name="T961" style:parent-style-name="Absatz-Standardschriftart" style:family="text">
      <style:text-properties fo:font-weight="bold" style:font-weight-asian="bold" fo:letter-spacing="0.0034in"/>
    </style:style>
    <style:style style:name="T962" style:parent-style-name="Absatz-Standardschriftart" style:family="text">
      <style:text-properties fo:font-weight="bold" style:font-weight-asian="bold" fo:letter-spacing="-0.0006in"/>
    </style:style>
    <style:style style:name="T963" style:parent-style-name="Absatz-Standardschriftart" style:family="text">
      <style:text-properties fo:font-weight="bold" style:font-weight-asian="bold" fo:letter-spacing="0.0034in"/>
    </style:style>
    <style:style style:name="T964" style:parent-style-name="Absatz-Standardschriftart" style:family="text">
      <style:text-properties fo:font-weight="bold" style:font-weight-asian="bold" fo:letter-spacing="-0.0006in"/>
    </style:style>
    <style:style style:name="T965" style:parent-style-name="Absatz-Standardschriftart" style:family="text">
      <style:text-properties fo:font-weight="bold" style:font-weight-asian="bold" fo:letter-spacing="0.0034in"/>
    </style:style>
    <style:style style:name="T966" style:parent-style-name="Absatz-Standardschriftart" style:family="text">
      <style:text-properties fo:font-weight="bold" style:font-weight-asian="bold"/>
    </style:style>
    <style:style style:name="T967" style:parent-style-name="Absatz-Standardschriftart" style:family="text">
      <style:text-properties fo:font-weight="bold" style:font-weight-asian="bold" fo:letter-spacing="0.0034in"/>
    </style:style>
    <style:style style:name="T968" style:parent-style-name="Absatz-Standardschriftart" style:family="text">
      <style:text-properties fo:font-weight="bold" style:font-weight-asian="bold"/>
    </style:style>
    <style:style style:name="T969" style:parent-style-name="Absatz-Standardschriftart" style:family="text">
      <style:text-properties style:font-name="Times New Roman" fo:font-weight="bold" style:font-weight-asian="bold" fo:letter-spacing="0.0326in" style:text-scale="99%"/>
    </style:style>
    <style:style style:name="T970" style:parent-style-name="Absatz-Standardschriftart" style:family="text">
      <style:text-properties fo:font-weight="bold" style:font-weight-asian="bold"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76in"/>
    </style:style>
    <style:style style:name="T973" style:parent-style-name="Absatz-Standardschriftart" style:family="text">
      <style:text-properties fo:letter-spacing="0.008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7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8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7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8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83in"/>
    </style:style>
    <style:style style:name="T986" style:parent-style-name="Absatz-Standardschriftart" style:family="text">
      <style:text-properties fo:letter-spacing="0.007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8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83in"/>
    </style:style>
    <style:style style:name="T991" style:parent-style-name="Absatz-Standardschriftart" style:family="text">
      <style:text-properties fo:letter-spacing="0.007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9in"/>
    </style:style>
    <style:style style:name="T994" style:parent-style-name="Absatz-Standardschriftart" style:family="text">
      <style:text-properties style:font-name="Times New Roman" fo:letter-spacing="0.043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2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3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3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3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2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41in"/>
    </style:style>
    <style:style style:name="T1009" style:parent-style-name="Absatz-Standardschriftart" style:family="text">
      <style:text-properties fo:letter-spacing="0.0034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34in"/>
    </style:style>
    <style:style style:name="T1012" style:parent-style-name="Absatz-Standardschriftart" style:family="text">
      <style:text-properties style:font-name="Times New Roman" fo:letter-spacing="0.075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48in"/>
    </style:style>
    <style:style style:name="T1015" style:parent-style-name="Absatz-Standardschriftart" style:family="text">
      <style:text-properties fo:letter-spacing="0.004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4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4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48in"/>
    </style:style>
    <style:style style:name="T1022" style:parent-style-name="Absatz-Standardschriftart" style:family="text">
      <style:text-properties fo:letter-spacing="0.004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4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4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4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4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4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4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4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4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0.0048in"/>
    </style:style>
    <style:style style:name="T1042" style:parent-style-name="Absatz-Standardschriftart" style:family="text">
      <style:text-properties fo:letter-spacing="0.0048in"/>
    </style:style>
    <style:style style:name="T1043" style:parent-style-name="Absatz-Standardschriftart" style:family="text">
      <style:text-properties style:font-name="Times New Roman" fo:letter-spacing="0.029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04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04in"/>
    </style:style>
    <style:style style:name="T1049" style:parent-style-name="Absatz-Standardschriftart" style:family="text">
      <style:text-properties fo:letter-spacing="0.011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04in"/>
    </style:style>
    <style:style style:name="T1052" style:parent-style-name="Absatz-Standardschriftart" style:family="text">
      <style:text-properties fo:letter-spacing="0.0104in"/>
    </style:style>
    <style:style style:name="T1053" style:parent-style-name="Absatz-Standardschriftart" style:family="text">
      <style:text-properties fo:letter-spacing="0.010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11in"/>
    </style:style>
    <style:style style:name="T1056" style:parent-style-name="Absatz-Standardschriftart" style:family="text">
      <style:text-properties fo:letter-spacing="0.010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04in"/>
    </style:style>
    <style:style style:name="T1059" style:parent-style-name="Absatz-Standardschriftart" style:family="text">
      <style:text-properties fo:letter-spacing="0.010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1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0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0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style:font-name="Times New Roman" fo:letter-spacing="0.0333in"/>
    </style:style>
    <style:style style:name="T1068" style:parent-style-name="Absatz-Standardschriftart" style:family="text">
      <style:text-properties fo:letter-spacing="0.005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55in"/>
    </style:style>
    <style:style style:name="T1071" style:parent-style-name="Absatz-Standardschriftart" style:family="text">
      <style:text-properties fo:letter-spacing="0.0062in"/>
    </style:style>
    <style:style style:name="T1072" style:parent-style-name="Absatz-Standardschriftart" style:family="text">
      <style:text-properties fo:letter-spacing="0.005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55in"/>
    </style:style>
    <style:style style:name="T1075" style:parent-style-name="Absatz-Standardschriftart" style:family="text">
      <style:text-properties fo:letter-spacing="0.006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5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5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6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55in"/>
    </style:style>
    <style:style style:name="T1084" style:parent-style-name="Absatz-Standardschriftart" style:family="text">
      <style:text-properties fo:letter-spacing="0.0055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6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6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55in"/>
    </style:style>
    <style:style style:name="T1091" style:parent-style-name="Absatz-Standardschriftart" style:family="text">
      <style:text-properties fo:letter-spacing="0.0055in"/>
    </style:style>
    <style:style style:name="T1092" style:parent-style-name="Absatz-Standardschriftart" style:family="text">
      <style:text-properties fo:letter-spacing="0.006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55in"/>
    </style:style>
    <style:style style:name="T1095" style:parent-style-name="Absatz-Standardschriftart" style:family="text">
      <style:text-properties style:font-name="Times New Roman" fo:letter-spacing="0.036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in"/>
    </style:style>
    <style:style style:name="T1100" style:parent-style-name="Absatz-Standardschriftart" style:family="text">
      <style:text-properties fo:letter-spacing="0.00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2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2in"/>
    </style:style>
    <style:style style:name="T1105" style:parent-style-name="Absatz-Standardschriftart" style:family="text">
      <style:text-properties fo:letter-spacing="0.002in"/>
    </style:style>
    <style:style style:name="T1106" style:parent-style-name="Absatz-Standardschriftart" style:family="text">
      <style:text-properties fo:letter-spacing="0.002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2in"/>
    </style:style>
    <style:style style:name="T1111" style:parent-style-name="Absatz-Standardschriftart" style:family="text">
      <style:text-properties fo:letter-spacing="0.002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2in"/>
    </style:style>
    <style:style style:name="T1114" style:parent-style-name="Absatz-Standardschriftart" style:family="text">
      <style:text-properties style:font-name="Times New Roman" fo:letter-spacing="0.035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2in"/>
    </style:style>
    <style:style style:name="T1119" style:parent-style-name="Absatz-Standardschriftart" style:family="text">
      <style:text-properties fo:letter-spacing="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13in"/>
    </style:style>
    <style:style style:name="T1130" style:parent-style-name="Absatz-Standardschriftart" style:family="text">
      <style:text-properties fo:letter-spacing="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2in"/>
    </style:style>
    <style:style style:name="T1135" style:parent-style-name="Absatz-Standardschriftart" style:family="text">
      <style:text-properties fo:letter-spacing="0.0013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22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13in"/>
    </style:style>
    <style:style style:name="P114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147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0861in"/>
        </style:tab-stops>
      </style:paragraph-properties>
    </style:style>
    <style:style style:name="T1148" style:parent-style-name="Absatz-Standardschriftart" style:family="text">
      <style:text-properties fo:font-weight="bold" style:font-weight-asian="bold" fo:letter-spacing="-0.0006in"/>
    </style:style>
    <style:style style:name="T1149" style:parent-style-name="Absatz-Standardschriftart" style:family="text">
      <style:text-properties fo:font-weight="bold" style:font-weight-asian="bold" fo:letter-spacing="-0.002in"/>
    </style:style>
    <style:style style:name="T1150" style:parent-style-name="Absatz-Standardschriftart" style:family="text">
      <style:text-properties fo:font-weight="bold" style:font-weight-asian="bold" fo:letter-spacing="-0.0006in"/>
    </style:style>
    <style:style style:name="T1151" style:parent-style-name="Absatz-Standardschriftart" style:family="text">
      <style:text-properties fo:font-weight="bold" style:font-weight-asian="bold" fo:letter-spacing="-0.002in"/>
    </style:style>
    <style:style style:name="T1152" style:parent-style-name="Absatz-Standardschriftart" style:family="text">
      <style:text-properties fo:font-weight="bold" style:font-weight-asian="bold"/>
    </style:style>
    <style:style style:name="T1153" style:parent-style-name="Absatz-Standardschriftart" style:family="text">
      <style:text-properties fo:font-weight="bold" style:font-weight-asian="bold" fo:letter-spacing="-0.002in"/>
    </style:style>
    <style:style style:name="T1154" style:parent-style-name="Absatz-Standardschriftart" style:family="text">
      <style:text-properties fo:font-weight="bold" style:font-weight-asian="bold" fo:letter-spacing="-0.0006in"/>
    </style:style>
    <style:style style:name="T1155" style:parent-style-name="Absatz-Standardschriftart" style:family="text">
      <style:text-properties fo:font-weight="bold" style:font-weight-asian="bold" fo:letter-spacing="-0.0013in"/>
    </style:style>
    <style:style style:name="T1156" style:parent-style-name="Absatz-Standardschriftart" style:family="text">
      <style:text-properties fo:font-weight="bold" style:font-weight-asian="bold"/>
    </style:style>
    <style:style style:name="T1157" style:parent-style-name="Absatz-Standardschriftart" style:family="text">
      <style:text-properties fo:font-weight="bold" style:font-weight-asian="bold" fo:letter-spacing="-0.0027in"/>
    </style:style>
    <style:style style:name="T1158" style:parent-style-name="Absatz-Standardschriftart" style:family="text">
      <style:text-properties fo:font-weight="bold" style:font-weight-asian="bold" fo:letter-spacing="-0.0006in"/>
    </style:style>
    <style:style style:name="T1159" style:parent-style-name="Absatz-Standardschriftart" style:family="text">
      <style:text-properties fo:font-weight="bold" style:font-weight-asian="bold" fo:letter-spacing="-0.002in"/>
    </style:style>
    <style:style style:name="T1160" style:parent-style-name="Absatz-Standardschriftart" style:family="text">
      <style:text-properties fo:font-weight="bold" style:font-weight-asian="bold" fo:letter-spacing="-0.0006in"/>
    </style:style>
    <style:style style:name="T1161" style:parent-style-name="Absatz-Standardschriftart" style:family="text">
      <style:text-properties fo:font-weight="bold" style:font-weight-asian="bold" fo:letter-spacing="-0.002in"/>
    </style:style>
    <style:style style:name="T1162" style:parent-style-name="Absatz-Standardschriftart" style:family="text">
      <style:text-properties fo:font-weight="bold" style:font-weight-asian="bold"/>
    </style:style>
    <style:style style:name="T1163" style:parent-style-name="Absatz-Standardschriftart" style:family="text">
      <style:text-properties fo:font-weight="bold" style:font-weight-asian="bold" fo:letter-spacing="-0.002in"/>
    </style:style>
    <style:style style:name="T1164" style:parent-style-name="Absatz-Standardschriftart" style:family="text">
      <style:text-properties fo:font-weight="bold" style:font-weight-asian="bold" fo:letter-spacing="-0.000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2in"/>
    </style:style>
    <style:style style:name="T1167" style:parent-style-name="Absatz-Standardschriftart" style:family="text">
      <style:text-properties fo:letter-spacing="-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style:font-name="Times New Roman" fo:letter-spacing="0.030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7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8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76in"/>
    </style:style>
    <style:style style:name="T1180" style:parent-style-name="Absatz-Standardschriftart" style:family="text">
      <style:text-properties fo:letter-spacing="0.0083in"/>
    </style:style>
    <style:style style:name="T1181" style:parent-style-name="Absatz-Standardschriftart" style:family="text">
      <style:text-properties fo:letter-spacing="0.0083in"/>
    </style:style>
    <style:style style:name="T1182" style:parent-style-name="Absatz-Standardschriftart" style:family="text">
      <style:text-properties fo:letter-spacing="0.0076in"/>
    </style:style>
    <style:style style:name="T1183" style:parent-style-name="Absatz-Standardschriftart" style:family="text">
      <style:text-properties fo:letter-spacing="0.0083in"/>
    </style:style>
    <style:style style:name="T1184" style:parent-style-name="Absatz-Standardschriftart" style:family="text">
      <style:text-properties fo:letter-spacing="0.0083in"/>
    </style:style>
    <style:style style:name="T1185" style:parent-style-name="Absatz-Standardschriftart" style:family="text">
      <style:text-properties fo:letter-spacing="0.0076in"/>
    </style:style>
    <style:style style:name="T1186" style:parent-style-name="Absatz-Standardschriftart" style:family="text">
      <style:text-properties fo:letter-spacing="0.008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7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83in"/>
    </style:style>
    <style:style style:name="T1191" style:parent-style-name="Absatz-Standardschriftart" style:family="text">
      <style:text-properties style:font-name="Times New Roman" fo:letter-spacing="0.0284in" style:text-scale="99%"/>
    </style:style>
    <style:style style:name="T1192" style:parent-style-name="Absatz-Standardschriftart" style:family="text">
      <style:text-properties fo:letter-spacing="0.011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25in"/>
    </style:style>
    <style:style style:name="T1195" style:parent-style-name="Absatz-Standardschriftart" style:family="text">
      <style:text-properties fo:letter-spacing="0.011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25in"/>
    </style:style>
    <style:style style:name="T1198" style:parent-style-name="Absatz-Standardschriftart" style:family="text">
      <style:text-properties fo:letter-spacing="0.0125in"/>
    </style:style>
    <style:style style:name="T1199" style:parent-style-name="Absatz-Standardschriftart" style:family="text">
      <style:text-properties fo:letter-spacing="0.011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25in"/>
    </style:style>
    <style:style style:name="T1202" style:parent-style-name="Absatz-Standardschriftart" style:family="text">
      <style:text-properties fo:letter-spacing="0.012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1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2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18in"/>
    </style:style>
    <style:style style:name="T1209" style:parent-style-name="Absatz-Standardschriftart" style:family="text">
      <style:text-properties fo:letter-spacing="0.012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style:font-name="Times New Roman" fo:letter-spacing="0.036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7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87in"/>
    </style:style>
    <style:style style:name="T1216" style:parent-style-name="Absatz-Standardschriftart" style:family="text">
      <style:text-properties fo:letter-spacing="0.0173in"/>
    </style:style>
    <style:style style:name="T1217" style:parent-style-name="Absatz-Standardschriftart" style:family="text">
      <style:text-properties fo:letter-spacing="0.018in"/>
    </style:style>
    <style:style style:name="T1218" style:parent-style-name="Absatz-Standardschriftart" style:family="text">
      <style:text-properties fo:letter-spacing="0.018in"/>
    </style:style>
    <style:style style:name="T1219" style:parent-style-name="Absatz-Standardschriftart" style:family="text">
      <style:text-properties fo:letter-spacing="0.018in"/>
    </style:style>
    <style:style style:name="T1220" style:parent-style-name="Absatz-Standardschriftart" style:family="text">
      <style:text-properties fo:letter-spacing="0.01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87in"/>
    </style:style>
    <style:style style:name="T1227" style:parent-style-name="Absatz-Standardschriftart" style:family="text">
      <style:text-properties fo:letter-spacing="0.01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style:font-name="Times New Roman" fo:letter-spacing="0.0604in" style:text-scale="99%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P123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237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194in"/>
        </style:tab-stops>
      </style:paragraph-properties>
    </style:style>
    <style:style style:name="T1238" style:parent-style-name="Absatz-Standardschriftart" style:family="text">
      <style:text-properties fo:font-weight="bold" style:font-weight-asian="bold" fo:letter-spacing="-0.0006in"/>
    </style:style>
    <style:style style:name="T1239" style:parent-style-name="Absatz-Standardschriftart" style:family="text">
      <style:text-properties fo:font-weight="bold" style:font-weight-asian="bold" fo:letter-spacing="0.0333in"/>
    </style:style>
    <style:style style:name="T1240" style:parent-style-name="Absatz-Standardschriftart" style:family="text">
      <style:text-properties fo:font-weight="bold" style:font-weight-asian="bold"/>
    </style:style>
    <style:style style:name="T1241" style:parent-style-name="Absatz-Standardschriftart" style:family="text">
      <style:text-properties fo:font-weight="bold" style:font-weight-asian="bold" fo:letter-spacing="0.0333in"/>
    </style:style>
    <style:style style:name="T1242" style:parent-style-name="Absatz-Standardschriftart" style:family="text">
      <style:text-properties fo:font-weight="bold" style:font-weight-asian="bold"/>
    </style:style>
    <style:style style:name="T1243" style:parent-style-name="Absatz-Standardschriftart" style:family="text">
      <style:text-properties fo:font-weight="bold" style:font-weight-asian="bold" fo:letter-spacing="0.0333in"/>
    </style:style>
    <style:style style:name="T1244" style:parent-style-name="Absatz-Standardschriftart" style:family="text">
      <style:text-properties fo:font-weight="bold" style:font-weight-asian="bold" fo:letter-spacing="-0.0006in"/>
    </style:style>
    <style:style style:name="T1245" style:parent-style-name="Absatz-Standardschriftart" style:family="text">
      <style:text-properties fo:font-weight="bold" style:font-weight-asian="bold" fo:letter-spacing="0.034in"/>
    </style:style>
    <style:style style:name="T1246" style:parent-style-name="Absatz-Standardschriftart" style:family="text">
      <style:text-properties fo:font-weight="bold" style:font-weight-asian="bold"/>
    </style:style>
    <style:style style:name="T1247" style:parent-style-name="Absatz-Standardschriftart" style:family="text">
      <style:text-properties fo:font-weight="bold" style:font-weight-asian="bold" fo:letter-spacing="0.0333in"/>
    </style:style>
    <style:style style:name="T1248" style:parent-style-name="Absatz-Standardschriftart" style:family="text">
      <style:text-properties fo:font-weight="bold" style:font-weight-asian="bold"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3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3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3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34in"/>
    </style:style>
    <style:style style:name="T1263" style:parent-style-name="Absatz-Standardschriftart" style:family="text">
      <style:text-properties fo:letter-spacing="0.0333in"/>
    </style:style>
    <style:style style:name="T1264" style:parent-style-name="Absatz-Standardschriftart" style:family="text">
      <style:text-properties fo:letter-spacing="0.03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style:font-name="Times New Roman" fo:letter-spacing="0.0388in"/>
    </style:style>
    <style:style style:name="T1267" style:parent-style-name="Absatz-Standardschriftart" style:family="text">
      <style:text-properties fo:letter-spacing="0.0319in"/>
    </style:style>
    <style:style style:name="T1268" style:parent-style-name="Absatz-Standardschriftart" style:family="text">
      <style:text-properties fo:letter-spacing="0.031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326in"/>
    </style:style>
    <style:style style:name="T1271" style:parent-style-name="Absatz-Standardschriftart" style:family="text">
      <style:text-properties fo:letter-spacing="0.031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26in"/>
    </style:style>
    <style:style style:name="T1274" style:parent-style-name="Absatz-Standardschriftart" style:family="text">
      <style:text-properties fo:letter-spacing="0.031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319in"/>
    </style:style>
    <style:style style:name="T1277" style:parent-style-name="Absatz-Standardschriftart" style:family="text">
      <style:text-properties fo:letter-spacing="0.031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19in"/>
    </style:style>
    <style:style style:name="T1280" style:parent-style-name="Absatz-Standardschriftart" style:family="text">
      <style:text-properties fo:letter-spacing="0.031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319in"/>
    </style:style>
    <style:style style:name="T1283" style:parent-style-name="Absatz-Standardschriftart" style:family="text">
      <style:text-properties fo:letter-spacing="0.031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2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19in"/>
    </style:style>
    <style:style style:name="T1288" style:parent-style-name="Absatz-Standardschriftart" style:family="text">
      <style:text-properties fo:letter-spacing="0.032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19in"/>
    </style:style>
    <style:style style:name="T1291" style:parent-style-name="Absatz-Standardschriftart" style:family="text">
      <style:text-properties fo:letter-spacing="0.031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style:font-name="Times New Roman" fo:letter-spacing="0.015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P130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303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1304" style:parent-style-name="Absatz-Standardschriftart" style:family="text">
      <style:text-properties style:font-name="Arial" fo:letter-spacing="-0.0006in" fo:font-size="10pt" style:font-size-asian="10pt"/>
    </style:style>
    <style:style style:name="T1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0" style:parent-style-name="Absatz-Standardschriftart" style:family="text">
      <style:text-properties style:font-name="Arial" fo:letter-spacing="-0.0006in" fo:font-size="10pt" style:font-size-asian="10pt"/>
    </style:style>
    <style:style style:name="T1321" style:parent-style-name="Absatz-Standardschriftart" style:family="text">
      <style:text-properties style:font-name="Arial" fo:letter-spacing="0.0201in" fo:font-size="10pt" style:font-size-asian="10pt"/>
    </style:style>
    <style:style style:name="T1322" style:parent-style-name="Absatz-Standardschriftart" style:family="text">
      <style:text-properties style:font-name="Arial" fo:font-size="10pt" style:font-size-asian="10pt"/>
    </style:style>
    <style:style style:name="T1323" style:parent-style-name="Absatz-Standardschriftart" style:family="text">
      <style:text-properties style:font-name="Arial" fo:letter-spacing="0.0194in" fo:font-size="10pt" style:font-size-asian="10pt"/>
    </style:style>
    <style:style style:name="T1324" style:parent-style-name="Absatz-Standardschriftart" style:family="text">
      <style:text-properties style:font-name="Arial" fo:letter-spacing="-0.0006in" fo:font-size="10pt" style:font-size-asian="10pt"/>
    </style:style>
    <style:style style:name="T1325" style:parent-style-name="Absatz-Standardschriftart" style:family="text">
      <style:text-properties style:font-name="Arial" fo:letter-spacing="0.0201in" fo:font-size="10pt" style:font-size-asian="10pt"/>
    </style:style>
    <style:style style:name="T1326" style:parent-style-name="Absatz-Standardschriftart" style:family="text">
      <style:text-properties style:font-name="Arial" fo:letter-spacing="-0.0006in" fo:font-size="10pt" style:font-size-asian="10pt"/>
    </style:style>
    <style:style style:name="T1327" style:parent-style-name="Absatz-Standardschriftart" style:family="text">
      <style:text-properties style:font-name="Arial" fo:letter-spacing="0.0194in" fo:font-size="10pt" style:font-size-asian="10pt"/>
    </style:style>
    <style:style style:name="T1328" style:parent-style-name="Absatz-Standardschriftart" style:family="text">
      <style:text-properties style:font-name="Arial" fo:letter-spacing="-0.0006in" fo:font-size="10pt" style:font-size-asian="10pt"/>
    </style:style>
    <style:style style:name="T1329" style:parent-style-name="Absatz-Standardschriftart" style:family="text">
      <style:text-properties style:font-name="Arial" fo:letter-spacing="0.0201in" fo:font-size="10pt" style:font-size-asian="10pt"/>
    </style:style>
    <style:style style:name="T1330" style:parent-style-name="Absatz-Standardschriftart" style:family="text">
      <style:text-properties style:font-name="Arial" fo:letter-spacing="-0.0006in" fo:font-size="10pt" style:font-size-asian="10pt"/>
    </style:style>
    <style:style style:name="T1331" style:parent-style-name="Absatz-Standardschriftart" style:family="text">
      <style:text-properties style:font-name="Arial" fo:letter-spacing="0.0194in" fo:font-size="10pt" style:font-size-asian="10pt"/>
    </style:style>
    <style:style style:name="T1332" style:parent-style-name="Absatz-Standardschriftart" style:family="text">
      <style:text-properties style:font-name="Arial" fo:letter-spacing="-0.0006in" fo:font-size="10pt" style:font-size-asian="10pt"/>
    </style:style>
    <style:style style:name="T1333" style:parent-style-name="Absatz-Standardschriftart" style:family="text">
      <style:text-properties style:font-name="Times New Roman" fo:letter-spacing="0.0368in" fo:font-size="10pt" style:font-size-asian="10pt"/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1335" style:parent-style-name="Absatz-Standardschriftart" style:family="text">
      <style:text-properties style:font-name="Arial" fo:letter-spacing="0.0048in" fo:font-size="10pt" style:font-size-asian="10pt"/>
    </style:style>
    <style:style style:name="T1336" style:parent-style-name="Absatz-Standardschriftart" style:family="text">
      <style:text-properties style:font-name="Arial" fo:font-size="10pt" style:font-size-asian="10pt"/>
    </style:style>
    <style:style style:name="T1337" style:parent-style-name="Absatz-Standardschriftart" style:family="text">
      <style:text-properties style:font-name="Arial" fo:letter-spacing="0.0055in" fo:font-size="10pt" style:font-size-asian="10pt"/>
    </style:style>
    <style:style style:name="T1338" style:parent-style-name="Absatz-Standardschriftart" style:family="text">
      <style:text-properties style:font-name="Arial" fo:font-size="10pt" style:font-size-asian="10pt"/>
    </style:style>
    <style:style style:name="T1339" style:parent-style-name="Absatz-Standardschriftart" style:family="text">
      <style:text-properties style:font-name="Arial" fo:letter-spacing="0.0048in" fo:font-size="10pt" style:font-size-asian="10pt"/>
    </style:style>
    <style:style style:name="T1340" style:parent-style-name="Absatz-Standardschriftart" style:family="text">
      <style:text-properties style:font-name="Arial" fo:font-size="10pt" style:font-size-asian="10pt"/>
    </style:style>
    <style:style style:name="T1341" style:parent-style-name="Absatz-Standardschriftart" style:family="text">
      <style:text-properties style:font-name="Arial" fo:letter-spacing="0.0055in" fo:font-size="10pt" style:font-size-asian="10pt"/>
    </style:style>
    <style:style style:name="T1342" style:parent-style-name="Absatz-Standardschriftart" style:family="text">
      <style:text-properties style:font-name="Arial" fo:font-size="10pt" style:font-size-asian="10pt"/>
    </style:style>
    <style:style style:name="T1343" style:parent-style-name="Absatz-Standardschriftart" style:family="text">
      <style:text-properties style:font-name="Arial" fo:letter-spacing="0.0048in" fo:font-size="10pt" style:font-size-asian="10pt"/>
    </style:style>
    <style:style style:name="T1344" style:parent-style-name="Absatz-Standardschriftart" style:family="text">
      <style:text-properties style:font-name="Arial" fo:letter-spacing="-0.0006in" fo:font-size="10pt" style:font-size-asian="10pt"/>
    </style:style>
    <style:style style:name="T1345" style:parent-style-name="Absatz-Standardschriftart" style:family="text">
      <style:text-properties style:font-name="Arial" fo:letter-spacing="0.0055in" fo:font-size="10pt" style:font-size-asian="10pt"/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1347" style:parent-style-name="Absatz-Standardschriftart" style:family="text">
      <style:text-properties style:font-name="Arial" fo:letter-spacing="0.0048in" fo:font-size="10pt" style:font-size-asian="10pt"/>
    </style:style>
    <style:style style:name="T1348" style:parent-style-name="Absatz-Standardschriftart" style:family="text">
      <style:text-properties style:font-name="Arial" fo:font-size="10pt" style:font-size-asian="10pt"/>
    </style:style>
    <style:style style:name="T1349" style:parent-style-name="Absatz-Standardschriftart" style:family="text">
      <style:text-properties style:font-name="Arial" fo:letter-spacing="0.0055in" fo:font-size="10pt" style:font-size-asian="10pt"/>
    </style:style>
    <style:style style:name="T1350" style:parent-style-name="Absatz-Standardschriftart" style:family="text">
      <style:text-properties style:font-name="Arial" fo:letter-spacing="-0.0006in" fo:font-size="10pt" style:font-size-asian="10pt"/>
    </style:style>
    <style:style style:name="T1351" style:parent-style-name="Absatz-Standardschriftart" style:family="text">
      <style:text-properties style:font-name="Arial" fo:letter-spacing="0.0048in" fo:font-size="10pt" style:font-size-asian="10pt"/>
    </style:style>
    <style:style style:name="T1352" style:parent-style-name="Absatz-Standardschriftart" style:family="text">
      <style:text-properties style:font-name="Arial" fo:letter-spacing="-0.0006in" fo:font-size="10pt" style:font-size-asian="10pt"/>
    </style:style>
    <style:style style:name="T1353" style:parent-style-name="Absatz-Standardschriftart" style:family="text">
      <style:text-properties style:font-name="Times New Roman" fo:letter-spacing="0.0375in" fo:font-size="10pt" style:font-size-asian="10pt"/>
    </style:style>
    <style:style style:name="T1354" style:parent-style-name="Absatz-Standardschriftart" style:family="text">
      <style:text-properties style:font-name="Arial" fo:letter-spacing="-0.0006in" fo:font-size="10pt" style:font-size-asian="10pt"/>
    </style:style>
    <style:style style:name="T1355" style:parent-style-name="Absatz-Standardschriftart" style:family="text">
      <style:text-properties style:font-name="Arial" fo:letter-spacing="0.0062in" fo:font-size="10pt" style:font-size-asian="10pt"/>
    </style:style>
    <style:style style:name="T1356" style:parent-style-name="Absatz-Standardschriftart" style:family="text">
      <style:text-properties style:font-name="Arial" fo:font-size="10pt" style:font-size-asian="10pt"/>
    </style:style>
    <style:style style:name="T1357" style:parent-style-name="Absatz-Standardschriftart" style:family="text">
      <style:text-properties style:font-name="Arial" fo:letter-spacing="0.0062in" fo:font-size="10pt" style:font-size-asian="10pt"/>
    </style:style>
    <style:style style:name="T1358" style:parent-style-name="Absatz-Standardschriftart" style:family="text">
      <style:text-properties style:font-name="Arial" fo:letter-spacing="-0.0006in" fo:font-size="10pt" style:font-size-asian="10pt"/>
    </style:style>
    <style:style style:name="T1359" style:parent-style-name="Absatz-Standardschriftart" style:family="text">
      <style:text-properties style:font-name="Arial" fo:letter-spacing="0.0062in" fo:font-size="10pt" style:font-size-asian="10pt"/>
    </style:style>
    <style:style style:name="T1360" style:parent-style-name="Absatz-Standardschriftart" style:family="text">
      <style:text-properties style:font-name="Arial" fo:font-size="10pt" style:font-size-asian="10pt"/>
    </style:style>
    <style:style style:name="T1361" style:parent-style-name="Absatz-Standardschriftart" style:family="text">
      <style:text-properties style:font-name="Arial" fo:letter-spacing="0.0062in" fo:font-size="10pt" style:font-size-asian="10pt"/>
    </style:style>
    <style:style style:name="T1362" style:parent-style-name="Absatz-Standardschriftart" style:family="text">
      <style:text-properties style:font-name="Arial" fo:letter-spacing="-0.0006in" fo:font-size="10pt" style:font-size-asian="10pt"/>
    </style:style>
    <style:style style:name="T1363" style:parent-style-name="Absatz-Standardschriftart" style:family="text">
      <style:text-properties style:font-name="Arial" fo:letter-spacing="0.0062in" fo:font-size="10pt" style:font-size-asian="10pt"/>
    </style:style>
    <style:style style:name="T1364" style:parent-style-name="Absatz-Standardschriftart" style:family="text">
      <style:text-properties style:font-name="Arial" fo:letter-spacing="-0.0006in" fo:font-size="10pt" style:font-size-asian="10pt"/>
    </style:style>
    <style:style style:name="T1365" style:parent-style-name="Absatz-Standardschriftart" style:family="text">
      <style:text-properties style:font-name="Arial" fo:letter-spacing="0.0062in" fo:font-size="10pt" style:font-size-asian="10pt"/>
    </style:style>
    <style:style style:name="T1366" style:parent-style-name="Absatz-Standardschriftart" style:family="text">
      <style:text-properties style:font-name="Arial" fo:letter-spacing="-0.0006in" fo:font-size="10pt" style:font-size-asian="10pt"/>
    </style:style>
    <style:style style:name="T1367" style:parent-style-name="Absatz-Standardschriftart" style:family="text">
      <style:text-properties style:font-name="Arial" fo:letter-spacing="0.0069in" fo:font-size="10pt" style:font-size-asian="10pt"/>
    </style:style>
    <style:style style:name="T1368" style:parent-style-name="Absatz-Standardschriftart" style:family="text">
      <style:text-properties style:font-name="Arial" fo:font-size="10pt" style:font-size-asian="10pt"/>
    </style:style>
    <style:style style:name="T1369" style:parent-style-name="Absatz-Standardschriftart" style:family="text">
      <style:text-properties style:font-name="Arial" fo:letter-spacing="0.0062in" fo:font-size="10pt" style:font-size-asian="10pt"/>
    </style:style>
    <style:style style:name="T1370" style:parent-style-name="Absatz-Standardschriftart" style:family="text">
      <style:text-properties style:font-name="Arial" fo:font-size="10pt" style:font-size-asian="10pt"/>
    </style:style>
    <style:style style:name="T1371" style:parent-style-name="Absatz-Standardschriftart" style:family="text">
      <style:text-properties style:font-name="Arial" fo:letter-spacing="0.0062in" fo:font-size="10pt" style:font-size-asian="10pt"/>
    </style:style>
    <style:style style:name="T1372" style:parent-style-name="Absatz-Standardschriftart" style:family="text">
      <style:text-properties style:font-name="Arial" fo:font-size="10pt" style:font-size-asian="10pt"/>
    </style:style>
    <style:style style:name="T1373" style:parent-style-name="Absatz-Standardschriftart" style:family="text">
      <style:text-properties style:font-name="Arial" fo:letter-spacing="0.0062in" fo:font-size="10pt" style:font-size-asian="10pt"/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1375" style:parent-style-name="Absatz-Standardschriftart" style:family="text">
      <style:text-properties style:font-name="Arial" fo:letter-spacing="0.0062in" fo:font-size="10pt" style:font-size-asian="10pt"/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1377" style:parent-style-name="Absatz-Standardschriftart" style:family="text">
      <style:text-properties style:font-name="Arial" fo:letter-spacing="0.0062in" fo:font-size="10pt" style:font-size-asian="10pt"/>
    </style:style>
    <style:style style:name="T1378" style:parent-style-name="Absatz-Standardschriftart" style:family="text">
      <style:text-properties style:font-name="Arial" fo:font-size="10pt" style:font-size-asian="10pt"/>
    </style:style>
    <style:style style:name="T1379" style:parent-style-name="Absatz-Standardschriftart" style:family="text">
      <style:text-properties style:font-name="Times New Roman" fo:letter-spacing="0.0548in" fo:font-size="10pt" style:font-size-asian="10pt"/>
    </style:style>
    <style:style style:name="T1380" style:parent-style-name="Absatz-Standardschriftart" style:family="text">
      <style:text-properties style:font-name="Arial" fo:letter-spacing="-0.0006in" fo:font-size="10pt" style:font-size-asian="10pt"/>
    </style:style>
    <style:style style:name="P138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382" style:parent-style-name="Textkörper" style:family="paragraph">
      <style:paragraph-properties fo:text-align="justify" fo:line-height="115%" fo:margin-right="0.0937in"/>
    </style:style>
    <style:style style:name="T1383" style:parent-style-name="Absatz-Standardschriftart" style:family="text">
      <style:text-properties fo:font-weight="bold" style:font-weight-asian="bold"/>
    </style:style>
    <style:style style:name="T1384" style:parent-style-name="Absatz-Standardschriftart" style:family="text">
      <style:text-properties fo:font-weight="bold" style:font-weight-asian="bold" fo:letter-spacing="0.023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36in"/>
    </style:style>
    <style:style style:name="T1387" style:parent-style-name="Absatz-Standardschriftart" style:family="text">
      <style:text-properties fo:letter-spacing="0.023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3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36in"/>
    </style:style>
    <style:style style:name="T1392" style:parent-style-name="Absatz-Standardschriftart" style:family="text">
      <style:text-properties fo:letter-spacing="0.023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3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36in"/>
    </style:style>
    <style:style style:name="T1397" style:parent-style-name="Absatz-Standardschriftart" style:family="text">
      <style:text-properties fo:letter-spacing="0.023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36in"/>
    </style:style>
    <style:style style:name="T1400" style:parent-style-name="Absatz-Standardschriftart" style:family="text">
      <style:text-properties fo:letter-spacing="0.023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36in"/>
    </style:style>
    <style:style style:name="T1403" style:parent-style-name="Absatz-Standardschriftart" style:family="text">
      <style:text-properties fo:letter-spacing="0.023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style:font-name="Times New Roman" fo:letter-spacing="0.02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48in"/>
    </style:style>
    <style:style style:name="T1408" style:parent-style-name="Absatz-Standardschriftart" style:family="text">
      <style:text-properties fo:letter-spacing="0.004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55in"/>
    </style:style>
    <style:style style:name="T1411" style:parent-style-name="Absatz-Standardschriftart" style:family="text">
      <style:text-properties fo:letter-spacing="0.0048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48in"/>
    </style:style>
    <style:style style:name="T1414" style:parent-style-name="Absatz-Standardschriftart" style:family="text">
      <style:text-properties fo:letter-spacing="0.0055in"/>
    </style:style>
    <style:style style:name="T1415" style:parent-style-name="Absatz-Standardschriftart" style:family="text">
      <style:text-properties fo:letter-spacing="0.004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4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55in"/>
    </style:style>
    <style:style style:name="T1420" style:parent-style-name="Absatz-Standardschriftart" style:family="text">
      <style:text-properties fo:letter-spacing="0.004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style:font-name="Times New Roman" fo:letter-spacing="0.033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P142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426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583in"/>
        </style:tab-stops>
      </style:paragraph-properties>
    </style:style>
    <style:style style:name="T1427" style:parent-style-name="Absatz-Standardschriftart" style:family="text">
      <style:text-properties fo:letter-spacing="0.0034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3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4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3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3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4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3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4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3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41in"/>
    </style:style>
    <style:style style:name="T1448" style:parent-style-name="Absatz-Standardschriftart" style:family="text">
      <style:text-properties fo:letter-spacing="0.003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3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4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3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style:font-name="Times New Roman" fo:letter-spacing="0.048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5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2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6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5in"/>
    </style:style>
    <style:style style:name="T1467" style:parent-style-name="Absatz-Standardschriftart" style:family="text">
      <style:text-properties fo:letter-spacing="0.026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5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style:font-name="Times New Roman" fo:letter-spacing="0.030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3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31in"/>
    </style:style>
    <style:style style:name="T1476" style:parent-style-name="Absatz-Standardschriftart" style:family="text">
      <style:text-properties fo:letter-spacing="0.013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3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3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3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38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3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3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3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3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style:font-name="Times New Roman" fo:letter-spacing="0.059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25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25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25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31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2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2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2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2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31in"/>
    </style:style>
    <style:style style:name="T1513" style:parent-style-name="Absatz-Standardschriftart" style:family="text">
      <style:text-properties fo:letter-spacing="0.012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2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3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2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25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25in"/>
    </style:style>
    <style:style style:name="T1524" style:parent-style-name="Absatz-Standardschriftart" style:family="text">
      <style:text-properties fo:letter-spacing="0.0125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2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25in"/>
    </style:style>
    <style:style style:name="T1529" style:parent-style-name="Absatz-Standardschriftart" style:family="text">
      <style:text-properties fo:letter-spacing="-0.0006in"/>
    </style:style>
    <style:style style:name="P1530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67" style:parent-style-name="Textkörper" style:family="paragraph">
      <style:paragraph-properties fo:text-align="justify" fo:margin-top="0.0513in" fo:line-height="115%" fo:margin-right="0.093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2in"/>
    </style:style>
    <style:style style:name="T1572" style:parent-style-name="Absatz-Standardschriftart" style:family="text">
      <style:text-properties fo:letter-spacing="0.00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27in"/>
    </style:style>
    <style:style style:name="T1575" style:parent-style-name="Absatz-Standardschriftart" style:family="text">
      <style:text-properties fo:letter-spacing="0.00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2in"/>
    </style:style>
    <style:style style:name="T1578" style:parent-style-name="Absatz-Standardschriftart" style:family="text">
      <style:text-properties fo:letter-spacing="0.0027in"/>
    </style:style>
    <style:style style:name="T1579" style:parent-style-name="Absatz-Standardschriftart" style:family="text">
      <style:text-properties fo:letter-spacing="0.00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2in"/>
    </style:style>
    <style:style style:name="T1582" style:parent-style-name="Absatz-Standardschriftart" style:family="text">
      <style:text-properties fo:letter-spacing="0.002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2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 fo:letter-spacing="0.036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P160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604" style:parent-style-name="Textkörper" style:family="paragraph">
      <style:paragraph-properties fo:text-align="justify" fo:line-height="115%" fo:margin-right="0.093in" fo:text-indent="0in">
        <style:tab-stops>
          <style:tab-stop style:type="left" style:position="0.2388in"/>
        </style:tab-stops>
      </style:paragraph-properties>
    </style:style>
    <style:style style:name="T1605" style:parent-style-name="Absatz-Standardschriftart" style:family="text">
      <style:text-properties fo:letter-spacing="0.006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69in"/>
    </style:style>
    <style:style style:name="T1608" style:parent-style-name="Absatz-Standardschriftart" style:family="text">
      <style:text-properties fo:letter-spacing="0.006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6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6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6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6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6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69in"/>
    </style:style>
    <style:style style:name="T1621" style:parent-style-name="Absatz-Standardschriftart" style:family="text">
      <style:text-properties fo:letter-spacing="0.0062in"/>
    </style:style>
    <style:style style:name="T1622" style:parent-style-name="Absatz-Standardschriftart" style:family="text">
      <style:text-properties style:font-name="Times New Roman" fo:letter-spacing="0.042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83in"/>
    </style:style>
    <style:style style:name="T1625" style:parent-style-name="Absatz-Standardschriftart" style:family="text">
      <style:text-properties fo:letter-spacing="0.004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4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4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4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4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41in"/>
    </style:style>
    <style:style style:name="T1636" style:parent-style-name="Absatz-Standardschriftart" style:family="text">
      <style:text-properties fo:letter-spacing="0.0048in"/>
    </style:style>
    <style:style style:name="T1637" style:parent-style-name="Absatz-Standardschriftart" style:family="text">
      <style:text-properties fo:letter-spacing="0.004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1in"/>
    </style:style>
    <style:style style:name="T1640" style:parent-style-name="Absatz-Standardschriftart" style:family="text">
      <style:text-properties fo:letter-spacing="0.004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41in"/>
    </style:style>
    <style:style style:name="T1643" style:parent-style-name="Absatz-Standardschriftart" style:family="text">
      <style:text-properties style:font-name="Times New Roman" fo:letter-spacing="0.022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1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1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11in"/>
    </style:style>
    <style:style style:name="T1650" style:parent-style-name="Absatz-Standardschriftart" style:family="text">
      <style:text-properties fo:letter-spacing="0.010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18in"/>
    </style:style>
    <style:style style:name="T1653" style:parent-style-name="Absatz-Standardschriftart" style:family="text">
      <style:text-properties fo:letter-spacing="0.0104in"/>
    </style:style>
    <style:style style:name="T1654" style:parent-style-name="Absatz-Standardschriftart" style:family="text">
      <style:text-properties fo:letter-spacing="0.011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11in"/>
    </style:style>
    <style:style style:name="T1657" style:parent-style-name="Absatz-Standardschriftart" style:family="text">
      <style:text-properties fo:letter-spacing="0.0104in"/>
    </style:style>
    <style:style style:name="T1658" style:parent-style-name="Absatz-Standardschriftart" style:family="text">
      <style:text-properties fo:letter-spacing="0.011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04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style:font-name="Times New Roman" fo:letter-spacing="0.019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0.000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0.0006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0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style:font-name="Times New Roman" fo:letter-spacing="0.038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62in"/>
    </style:style>
    <style:style style:name="T1688" style:parent-style-name="Absatz-Standardschriftart" style:family="text">
      <style:text-properties fo:letter-spacing="-0.0006in"/>
    </style:style>
    <style:style style:name="P168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690" style:parent-style-name="Textkörper" style:family="paragraph">
      <style:paragraph-properties fo:text-align="justify" fo:line-height="115%" fo:margin-right="0.0937in"/>
    </style:style>
    <style:style style:name="T1691" style:parent-style-name="Absatz-Standardschriftart" style:family="text">
      <style:text-properties fo:font-weight="bold" style:font-weight-asian="bold"/>
    </style:style>
    <style:style style:name="T1692" style:parent-style-name="Absatz-Standardschriftart" style:family="text">
      <style:text-properties fo:font-weight="bold" style:font-weight-asian="bold" fo:letter-spacing="0.0208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15in"/>
    </style:style>
    <style:style style:name="T1695" style:parent-style-name="Absatz-Standardschriftart" style:family="text">
      <style:text-properties fo:letter-spacing="0.021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2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1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2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15in"/>
    </style:style>
    <style:style style:name="T1704" style:parent-style-name="Absatz-Standardschriftart" style:family="text">
      <style:text-properties fo:letter-spacing="0.021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1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1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15in"/>
    </style:style>
    <style:style style:name="T1711" style:parent-style-name="Absatz-Standardschriftart" style:family="text">
      <style:text-properties fo:letter-spacing="0.021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style:font-name="Times New Roman" fo:letter-spacing="0.034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19in"/>
    </style:style>
    <style:style style:name="T1716" style:parent-style-name="Absatz-Standardschriftart" style:family="text">
      <style:text-properties fo:letter-spacing="0.0326in"/>
    </style:style>
    <style:style style:name="T1717" style:parent-style-name="Absatz-Standardschriftart" style:family="text">
      <style:text-properties fo:letter-spacing="0.0319in"/>
    </style:style>
    <style:style style:name="T1718" style:parent-style-name="Absatz-Standardschriftart" style:family="text">
      <style:text-properties fo:letter-spacing="0.032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319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32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19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32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31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33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319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style:font-name="Times New Roman" fo:letter-spacing="0.0319in"/>
    </style:style>
    <style:style style:name="T1735" style:parent-style-name="Absatz-Standardschriftart" style:family="text">
      <style:text-properties fo:letter-spacing="-0.0006in"/>
    </style:style>
    <style:style style:name="P173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737" style:parent-style-name="Textkörper" style:family="paragraph">
      <style:paragraph-properties fo:text-align="justify" fo:line-height="115%" fo:margin-right="0.09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34in"/>
    </style:style>
    <style:style style:name="T1740" style:parent-style-name="Absatz-Standardschriftart" style:family="text">
      <style:text-properties fo:letter-spacing="0.003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3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4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3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3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3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4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3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3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4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34in"/>
    </style:style>
    <style:style style:name="T1761" style:parent-style-name="Absatz-Standardschriftart" style:family="text">
      <style:text-properties fo:letter-spacing="0.003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3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4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34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style:font-name="Times New Roman" fo:letter-spacing="0.05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2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22in"/>
    </style:style>
    <style:style style:name="T1774" style:parent-style-name="Absatz-Standardschriftart" style:family="text">
      <style:text-properties fo:letter-spacing="0.0229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2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29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22in"/>
    </style:style>
    <style:style style:name="T1781" style:parent-style-name="Absatz-Standardschriftart" style:family="text">
      <style:text-properties fo:letter-spacing="0.022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2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22in"/>
    </style:style>
    <style:style style:name="T1786" style:parent-style-name="Absatz-Standardschriftart" style:family="text">
      <style:text-properties fo:letter-spacing="0.022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22in"/>
    </style:style>
    <style:style style:name="T1789" style:parent-style-name="Absatz-Standardschriftart" style:family="text">
      <style:text-properties fo:letter-spacing="0.022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style:font-name="Times New Roman" fo:letter-spacing="0.05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6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6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66in"/>
    </style:style>
    <style:style style:name="T1798" style:parent-style-name="Absatz-Standardschriftart" style:family="text">
      <style:text-properties fo:letter-spacing="0.0159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6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59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73in"/>
    </style:style>
    <style:style style:name="T1805" style:parent-style-name="Absatz-Standardschriftart" style:family="text">
      <style:text-properties fo:letter-spacing="0.016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6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6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style:font-name="Times New Roman" fo:letter-spacing="0.04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5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5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56in"/>
    </style:style>
    <style:style style:name="T1818" style:parent-style-name="Absatz-Standardschriftart" style:family="text">
      <style:text-properties fo:letter-spacing="0.025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5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5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5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5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56in"/>
    </style:style>
    <style:style style:name="T1830" style:parent-style-name="Absatz-Standardschriftart" style:family="text">
      <style:text-properties fo:letter-spacing="0.025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56in"/>
    </style:style>
    <style:style style:name="T1833" style:parent-style-name="Absatz-Standardschriftart" style:family="text">
      <style:text-properties fo:letter-spacing="0.025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5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5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5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5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56in"/>
    </style:style>
    <style:style style:name="T1844" style:parent-style-name="Absatz-Standardschriftart" style:family="text">
      <style:text-properties style:font-name="Times New Roman" fo:letter-spacing="0.0354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41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48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4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41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4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4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41in"/>
    </style:style>
    <style:style style:name="T1859" style:parent-style-name="Absatz-Standardschriftart" style:family="text">
      <style:text-properties fo:letter-spacing="0.004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4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41in"/>
    </style:style>
    <style:style style:name="T1864" style:parent-style-name="Absatz-Standardschriftart" style:family="text">
      <style:text-properties fo:letter-spacing="0.004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48in"/>
    </style:style>
    <style:style style:name="T1867" style:parent-style-name="Absatz-Standardschriftart" style:family="text">
      <style:text-properties fo:letter-spacing="0.004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41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style:font-name="Times New Roman" fo:letter-spacing="0.023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P188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881" style:parent-style-name="Textkörper" style:family="paragraph">
      <style:paragraph-properties fo:text-align="justify" fo:line-height="115%" fo:margin-right="0.0937in"/>
    </style:style>
    <style:style style:name="T1882" style:parent-style-name="Absatz-Standardschriftart" style:family="text">
      <style:text-properties fo:font-weight="bold" style:font-weight-asian="bold" fo:letter-spacing="-0.0006in"/>
    </style:style>
    <style:style style:name="T1883" style:parent-style-name="Absatz-Standardschriftart" style:family="text">
      <style:text-properties fo:font-weight="bold" style:font-weight-asian="bold" fo:letter-spacing="0.0131in"/>
    </style:style>
    <style:style style:name="T1884" style:parent-style-name="Absatz-Standardschriftart" style:family="text">
      <style:text-properties fo:letter-spacing="0.013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38in"/>
    </style:style>
    <style:style style:name="T1887" style:parent-style-name="Absatz-Standardschriftart" style:family="text">
      <style:text-properties fo:letter-spacing="0.013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3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3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3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3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38in"/>
    </style:style>
    <style:style style:name="T1898" style:parent-style-name="Absatz-Standardschriftart" style:family="text">
      <style:text-properties fo:letter-spacing="0.013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3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style:font-name="Times New Roman" fo:letter-spacing="0.0513in"/>
    </style:style>
    <style:style style:name="T1903" style:parent-style-name="Absatz-Standardschriftart" style:family="text">
      <style:text-properties fo:letter-spacing="0.02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326in"/>
    </style:style>
    <style:style style:name="T1906" style:parent-style-name="Absatz-Standardschriftart" style:family="text">
      <style:text-properties fo:letter-spacing="0.032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326in"/>
    </style:style>
    <style:style style:name="T1909" style:parent-style-name="Absatz-Standardschriftart" style:family="text">
      <style:text-properties fo:letter-spacing="0.033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2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33in"/>
    </style:style>
    <style:style style:name="T1914" style:parent-style-name="Absatz-Standardschriftart" style:family="text">
      <style:text-properties fo:letter-spacing="0.033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326in"/>
    </style:style>
    <style:style style:name="T1917" style:parent-style-name="Absatz-Standardschriftart" style:family="text">
      <style:text-properties fo:letter-spacing="0.027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7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32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style:font-name="Times New Roman" fo:letter-spacing="0.02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06in"/>
    </style:style>
    <style:style style:name="P193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931" style:parent-style-name="Textkörper" style:family="paragraph">
      <style:paragraph-properties fo:text-align="justify" fo:line-height="115%" fo:margin-right="0.09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34in"/>
    </style:style>
    <style:style style:name="T1934" style:parent-style-name="Absatz-Standardschriftart" style:family="text">
      <style:text-properties fo:letter-spacing="0.0034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3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4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3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3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3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41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3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3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4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34in"/>
    </style:style>
    <style:style style:name="T1955" style:parent-style-name="Absatz-Standardschriftart" style:family="text">
      <style:text-properties fo:letter-spacing="0.003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34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4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34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style:font-name="Times New Roman" fo:letter-spacing="0.0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style:font-name="Times New Roman" fo:letter-spacing="0.0409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25in"/>
    </style:style>
    <style:style style:name="T1974" style:parent-style-name="Absatz-Standardschriftart" style:family="text">
      <style:text-properties fo:letter-spacing="0.0125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2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2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3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2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25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25in"/>
    </style:style>
    <style:style style:name="T1987" style:parent-style-name="Absatz-Standardschriftart" style:family="text">
      <style:text-properties fo:letter-spacing="0.013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3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25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style:font-name="Times New Roman" fo:letter-spacing="0.037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5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5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56in"/>
    </style:style>
    <style:style style:name="T2000" style:parent-style-name="Absatz-Standardschriftart" style:family="text">
      <style:text-properties fo:letter-spacing="0.025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5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5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5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5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56in"/>
    </style:style>
    <style:style style:name="T2011" style:parent-style-name="Absatz-Standardschriftart" style:family="text">
      <style:text-properties fo:letter-spacing="0.025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56in"/>
    </style:style>
    <style:style style:name="T2014" style:parent-style-name="Absatz-Standardschriftart" style:family="text">
      <style:text-properties fo:letter-spacing="0.025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5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5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5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5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56in"/>
    </style:style>
    <style:style style:name="T2025" style:parent-style-name="Absatz-Standardschriftart" style:family="text">
      <style:text-properties style:font-name="Times New Roman" fo:letter-spacing="0.0354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4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48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4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4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4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48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41in"/>
    </style:style>
    <style:style style:name="T2040" style:parent-style-name="Absatz-Standardschriftart" style:family="text">
      <style:text-properties fo:letter-spacing="0.004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48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41in"/>
    </style:style>
    <style:style style:name="T2045" style:parent-style-name="Absatz-Standardschriftart" style:family="text">
      <style:text-properties fo:letter-spacing="0.004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48in"/>
    </style:style>
    <style:style style:name="T2048" style:parent-style-name="Absatz-Standardschriftart" style:family="text">
      <style:text-properties fo:letter-spacing="0.0048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41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style:font-name="Times New Roman" fo:letter-spacing="0.023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8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9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83in"/>
    </style:style>
    <style:style style:name="T2059" style:parent-style-name="Absatz-Standardschriftart" style:family="text">
      <style:text-properties fo:letter-spacing="0.0083in"/>
    </style:style>
    <style:style style:name="T2060" style:parent-style-name="Absatz-Standardschriftart" style:family="text">
      <style:text-properties fo:letter-spacing="0.009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83in"/>
    </style:style>
    <style:style style:name="T2063" style:parent-style-name="Absatz-Standardschriftart" style:family="text">
      <style:text-properties fo:letter-spacing="0.008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9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9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9in"/>
    </style:style>
    <style:style style:name="T2070" style:parent-style-name="Absatz-Standardschriftart" style:family="text">
      <style:text-properties fo:letter-spacing="0.0083in"/>
    </style:style>
    <style:style style:name="T2071" style:parent-style-name="Absatz-Standardschriftart" style:family="text">
      <style:text-properties fo:letter-spacing="0.009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9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9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8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9in"/>
    </style:style>
    <style:style style:name="T2080" style:parent-style-name="Absatz-Standardschriftart" style:family="text">
      <style:text-properties fo:letter-spacing="0.0083in"/>
    </style:style>
    <style:style style:name="T2081" style:parent-style-name="Absatz-Standardschriftart" style:family="text">
      <style:text-properties fo:letter-spacing="0.008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9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style:font-name="Times New Roman" fo:letter-spacing="0.02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06in"/>
    </style:style>
    <style:style style:name="P208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089" style:parent-style-name="Textkörper" style:family="paragraph">
      <style:paragraph-properties fo:text-align="justify" fo:line-height="115%" fo:margin-right="0.0944in"/>
    </style:style>
    <style:style style:name="T2090" style:parent-style-name="Absatz-Standardschriftart" style:family="text">
      <style:text-properties fo:font-weight="bold" style:font-weight-asian="bold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fo:letter-spacing="0.000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0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0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style:font-name="Times New Roman" fo:letter-spacing="0.0465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62in"/>
    </style:style>
    <style:style style:name="T2116" style:parent-style-name="Absatz-Standardschriftart" style:family="text">
      <style:text-properties fo:letter-spacing="0.006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62in"/>
    </style:style>
    <style:style style:name="T2119" style:parent-style-name="Absatz-Standardschriftart" style:family="text">
      <style:text-properties fo:letter-spacing="0.0069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6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69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62in"/>
    </style:style>
    <style:style style:name="T2126" style:parent-style-name="Absatz-Standardschriftart" style:family="text">
      <style:text-properties fo:letter-spacing="0.0062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62in"/>
    </style:style>
    <style:style style:name="T2129" style:parent-style-name="Absatz-Standardschriftart" style:family="text">
      <style:text-properties fo:letter-spacing="0.0062in"/>
    </style:style>
    <style:style style:name="T2130" style:parent-style-name="Absatz-Standardschriftart" style:family="text">
      <style:text-properties style:font-name="Times New Roman" fo:letter-spacing="0.042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-0.0006in"/>
    </style:style>
    <style:style style:name="P213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135" style:parent-style-name="Textkörper" style:family="paragraph">
      <style:paragraph-properties fo:text-align="justify" fo:line-height="115%" fo:margin-right="0.093in" fo:text-indent="0in">
        <style:tab-stops>
          <style:tab-stop style:type="left" style:position="0.1583in"/>
        </style:tab-stops>
      </style:paragraph-properties>
    </style:style>
    <style:style style:name="T2136" style:parent-style-name="Absatz-Standardschriftart" style:family="text">
      <style:text-properties fo:letter-spacing="0.0034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34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41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3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34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4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3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3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41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34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41in"/>
    </style:style>
    <style:style style:name="T2157" style:parent-style-name="Absatz-Standardschriftart" style:family="text">
      <style:text-properties fo:letter-spacing="0.0034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34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41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3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style:font-name="Times New Roman" fo:letter-spacing="0.048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2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31in"/>
    </style:style>
    <style:style style:name="T2170" style:parent-style-name="Absatz-Standardschriftart" style:family="text">
      <style:text-properties fo:letter-spacing="0.0138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25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31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31in"/>
    </style:style>
    <style:style style:name="T2177" style:parent-style-name="Absatz-Standardschriftart" style:family="text">
      <style:text-properties fo:letter-spacing="0.0125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2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31in"/>
    </style:style>
    <style:style style:name="T2182" style:parent-style-name="Absatz-Standardschriftart" style:family="text">
      <style:text-properties fo:letter-spacing="0.0125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31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style:font-name="Times New Roman" fo:letter-spacing="0.043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91in"/>
    </style:style>
    <style:style style:name="T2189" style:parent-style-name="Absatz-Standardschriftart" style:family="text">
      <style:text-properties fo:letter-spacing="0.0291in"/>
    </style:style>
    <style:style style:name="T2190" style:parent-style-name="Absatz-Standardschriftart" style:family="text">
      <style:text-properties fo:letter-spacing="0.029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9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98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91in"/>
    </style:style>
    <style:style style:name="T2197" style:parent-style-name="Absatz-Standardschriftart" style:family="text">
      <style:text-properties fo:letter-spacing="0.0291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9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9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style:font-name="Times New Roman" fo:letter-spacing="0.0506in"/>
    </style:style>
    <style:style style:name="T2204" style:parent-style-name="Absatz-Standardschriftart" style:family="text">
      <style:text-properties fo:letter-spacing="0.009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9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9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9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9in"/>
    </style:style>
    <style:style style:name="T2213" style:parent-style-name="Absatz-Standardschriftart" style:family="text">
      <style:text-properties fo:letter-spacing="0.0097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9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9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97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9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97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9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9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97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9in"/>
    </style:style>
    <style:style style:name="T2232" style:parent-style-name="Absatz-Standardschriftart" style:family="text">
      <style:text-properties style:font-name="Times New Roman" fo:letter-spacing="0.042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5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5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5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5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56in"/>
    </style:style>
    <style:style style:name="T2243" style:parent-style-name="Absatz-Standardschriftart" style:family="text">
      <style:text-properties fo:letter-spacing="0.025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5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5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6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5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5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5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56in"/>
    </style:style>
    <style:style style:name="T2258" style:parent-style-name="Absatz-Standardschriftart" style:family="text">
      <style:text-properties fo:letter-spacing="0.025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56in"/>
    </style:style>
    <style:style style:name="T2261" style:parent-style-name="Absatz-Standardschriftart" style:family="text">
      <style:text-properties fo:letter-spacing="0.025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style:font-name="Times New Roman" fo:letter-spacing="0.023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P227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271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625in"/>
        </style:tab-stops>
      </style:paragraph-properties>
    </style:style>
    <style:style style:name="T2272" style:parent-style-name="Absatz-Standardschriftart" style:family="text">
      <style:text-properties fo:letter-spacing="0.0069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69in"/>
    </style:style>
    <style:style style:name="T2275" style:parent-style-name="Absatz-Standardschriftart" style:family="text">
      <style:text-properties fo:letter-spacing="0.0069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7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69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69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7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7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69in"/>
    </style:style>
    <style:style style:name="T2288" style:parent-style-name="Absatz-Standardschriftart" style:family="text">
      <style:text-properties fo:letter-spacing="0.0069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69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style:font-name="Times New Roman" fo:letter-spacing="0.0486in"/>
    </style:style>
    <style:style style:name="T2293" style:parent-style-name="Absatz-Standardschriftart" style:family="text">
      <style:text-properties fo:letter-spacing="0.032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32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33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33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33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333in"/>
    </style:style>
    <style:style style:name="T2304" style:parent-style-name="Absatz-Standardschriftart" style:family="text">
      <style:text-properties fo:letter-spacing="0.0326in"/>
    </style:style>
    <style:style style:name="T2305" style:parent-style-name="Absatz-Standardschriftart" style:family="text">
      <style:text-properties fo:letter-spacing="0.0326in"/>
    </style:style>
    <style:style style:name="T2306" style:parent-style-name="Absatz-Standardschriftart" style:family="text">
      <style:text-properties fo:letter-spacing="0.0333in"/>
    </style:style>
    <style:style style:name="T2307" style:parent-style-name="Absatz-Standardschriftart" style:family="text">
      <style:text-properties fo:letter-spacing="0.032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326in"/>
    </style:style>
    <style:style style:name="T2310" style:parent-style-name="Absatz-Standardschriftart" style:family="text">
      <style:text-properties fo:letter-spacing="0.033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33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32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style:font-name="Times New Roman" fo:letter-spacing="0.0222in"/>
    </style:style>
    <style:style style:name="T2317" style:parent-style-name="Absatz-Standardschriftart" style:family="text">
      <style:text-properties fo:letter-spacing="0.010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29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11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18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04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11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11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18in"/>
    </style:style>
    <style:style style:name="T2332" style:parent-style-name="Absatz-Standardschriftart" style:family="text">
      <style:text-properties fo:letter-spacing="0.0111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style:font-name="Times New Roman" fo:letter-spacing="0.0402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69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7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7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7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69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7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7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76in"/>
    </style:style>
    <style:style style:name="T2351" style:parent-style-name="Absatz-Standardschriftart" style:family="text">
      <style:text-properties fo:letter-spacing="0.0069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7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7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style:font-name="Times New Roman" fo:letter-spacing="0.040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1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-0.0006in"/>
    </style:style>
    <style:style style:name="P2370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407" style:parent-style-name="Textkörper" style:family="paragraph">
      <style:paragraph-properties fo:text-align="justify" fo:margin-top="0.0513in" fo:line-height="115%" fo:margin-right="0.093in"/>
    </style:style>
    <style:style style:name="T2408" style:parent-style-name="Absatz-Standardschriftart" style:family="text">
      <style:text-properties fo:font-weight="bold" style:font-weight-asian="bold"/>
    </style:style>
    <style:style style:name="T2409" style:parent-style-name="Absatz-Standardschriftart" style:family="text">
      <style:text-properties fo:font-weight="bold" style:font-weight-asian="bold" fo:letter-spacing="0.033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34in"/>
    </style:style>
    <style:style style:name="T2412" style:parent-style-name="Absatz-Standardschriftart" style:family="text">
      <style:text-properties fo:letter-spacing="0.034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34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34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3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34in"/>
    </style:style>
    <style:style style:name="T2421" style:parent-style-name="Absatz-Standardschriftart" style:family="text">
      <style:text-properties fo:letter-spacing="0.033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34in"/>
    </style:style>
    <style:style style:name="T2424" style:parent-style-name="Absatz-Standardschriftart" style:family="text">
      <style:text-properties fo:letter-spacing="0.034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34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3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34in"/>
    </style:style>
    <style:style style:name="T2431" style:parent-style-name="Absatz-Standardschriftart" style:family="text">
      <style:text-properties fo:letter-spacing="0.03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style:font-name="Times New Roman" fo:letter-spacing="0.026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305in"/>
    </style:style>
    <style:style style:name="T2436" style:parent-style-name="Absatz-Standardschriftart" style:family="text">
      <style:text-properties fo:letter-spacing="0.0305in"/>
    </style:style>
    <style:style style:name="T2437" style:parent-style-name="Absatz-Standardschriftart" style:family="text">
      <style:text-properties fo:letter-spacing="0.0312in"/>
    </style:style>
    <style:style style:name="T2438" style:parent-style-name="Absatz-Standardschriftart" style:family="text">
      <style:text-properties fo:letter-spacing="0.0305in"/>
    </style:style>
    <style:style style:name="T2439" style:parent-style-name="Absatz-Standardschriftart" style:family="text">
      <style:text-properties fo:letter-spacing="0.0312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31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305in"/>
    </style:style>
    <style:style style:name="T2444" style:parent-style-name="Absatz-Standardschriftart" style:family="text">
      <style:text-properties fo:letter-spacing="0.0305in"/>
    </style:style>
    <style:style style:name="T2445" style:parent-style-name="Absatz-Standardschriftart" style:family="text">
      <style:text-properties fo:letter-spacing="0.030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31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312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style:font-name="Times New Roman" fo:letter-spacing="0.034in"/>
    </style:style>
    <style:style style:name="T2452" style:parent-style-name="Absatz-Standardschriftart" style:family="text">
      <style:text-properties fo:letter-spacing="-0.0006in"/>
    </style:style>
    <style:style style:name="P245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454" style:parent-style-name="Textkörper" style:family="paragraph">
      <style:paragraph-properties fo:text-align="justify" fo:line-height="115%" fo:margin-right="0.093in" fo:text-indent="0in">
        <style:tab-stops>
          <style:tab-stop style:type="left" style:position="0.1583in"/>
        </style:tab-stops>
      </style:paragraph-properties>
    </style:style>
    <style:style style:name="T2455" style:parent-style-name="Absatz-Standardschriftart" style:family="text">
      <style:text-properties fo:letter-spacing="0.0034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34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41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34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3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4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3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3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41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34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41in"/>
    </style:style>
    <style:style style:name="T2476" style:parent-style-name="Absatz-Standardschriftart" style:family="text">
      <style:text-properties fo:letter-spacing="0.003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3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41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34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style:font-name="Times New Roman" fo:letter-spacing="0.048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21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215in"/>
    </style:style>
    <style:style style:name="T2489" style:parent-style-name="Absatz-Standardschriftart" style:family="text">
      <style:text-properties fo:letter-spacing="0.021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21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1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215in"/>
    </style:style>
    <style:style style:name="T2496" style:parent-style-name="Absatz-Standardschriftart" style:family="text">
      <style:text-properties fo:letter-spacing="0.021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15in"/>
    </style:style>
    <style:style style:name="T2499" style:parent-style-name="Absatz-Standardschriftart" style:family="text">
      <style:text-properties fo:letter-spacing="0.0215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15in"/>
    </style:style>
    <style:style style:name="T2502" style:parent-style-name="Absatz-Standardschriftart" style:family="text">
      <style:text-properties fo:letter-spacing="0.0215in"/>
    </style:style>
    <style:style style:name="T2503" style:parent-style-name="Absatz-Standardschriftart" style:family="text">
      <style:text-properties fo:letter-spacing="0.0215in"/>
    </style:style>
    <style:style style:name="T2504" style:parent-style-name="Absatz-Standardschriftart" style:family="text">
      <style:text-properties style:font-name="Times New Roman" fo:letter-spacing="0.025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9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9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9in"/>
    </style:style>
    <style:style style:name="T2511" style:parent-style-name="Absatz-Standardschriftart" style:family="text">
      <style:text-properties fo:letter-spacing="0.009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97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9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9in"/>
    </style:style>
    <style:style style:name="T2518" style:parent-style-name="Absatz-Standardschriftart" style:family="text">
      <style:text-properties fo:letter-spacing="0.009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style:font-name="Times New Roman" fo:letter-spacing="0.048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48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48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4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48in"/>
    </style:style>
    <style:style style:name="T2529" style:parent-style-name="Absatz-Standardschriftart" style:family="text">
      <style:text-properties fo:letter-spacing="0.004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4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48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5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48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4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48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48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48in"/>
    </style:style>
    <style:style style:name="T2546" style:parent-style-name="Absatz-Standardschriftart" style:family="text">
      <style:text-properties fo:letter-spacing="0.004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48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48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48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48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55in"/>
    </style:style>
    <style:style style:name="T2557" style:parent-style-name="Absatz-Standardschriftart" style:family="text">
      <style:text-properties style:font-name="Times New Roman" fo:letter-spacing="0.0465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41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4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48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41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48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48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41in"/>
    </style:style>
    <style:style style:name="T2572" style:parent-style-name="Absatz-Standardschriftart" style:family="text">
      <style:text-properties fo:letter-spacing="0.0048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48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41in"/>
    </style:style>
    <style:style style:name="T2577" style:parent-style-name="Absatz-Standardschriftart" style:family="text">
      <style:text-properties fo:letter-spacing="0.004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48in"/>
    </style:style>
    <style:style style:name="T2580" style:parent-style-name="Absatz-Standardschriftart" style:family="text">
      <style:text-properties fo:letter-spacing="0.0048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41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style:font-name="Times New Roman" fo:letter-spacing="0.023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P259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594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833in"/>
        </style:tab-stops>
      </style:paragraph-properties>
    </style:style>
    <style:style style:name="T2595" style:parent-style-name="Absatz-Standardschriftart" style:family="text">
      <style:text-properties fo:letter-spacing="0.0277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84in"/>
    </style:style>
    <style:style style:name="T2598" style:parent-style-name="Absatz-Standardschriftart" style:family="text">
      <style:text-properties fo:letter-spacing="0.0277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7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77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77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84in"/>
    </style:style>
    <style:style style:name="T2607" style:parent-style-name="Absatz-Standardschriftart" style:family="text">
      <style:text-properties fo:letter-spacing="0.027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77in"/>
    </style:style>
    <style:style style:name="T2610" style:parent-style-name="Absatz-Standardschriftart" style:family="text">
      <style:text-properties fo:letter-spacing="0.0277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77in"/>
    </style:style>
    <style:style style:name="T2613" style:parent-style-name="Absatz-Standardschriftart" style:family="text">
      <style:text-properties fo:letter-spacing="0.0277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84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style:font-name="Times New Roman" fo:letter-spacing="0.047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26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6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5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7in"/>
    </style:style>
    <style:style style:name="T2626" style:parent-style-name="Absatz-Standardschriftart" style:family="text">
      <style:text-properties fo:letter-spacing="0.026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263in"/>
    </style:style>
    <style:style style:name="T2629" style:parent-style-name="Absatz-Standardschriftart" style:family="text">
      <style:text-properties fo:letter-spacing="0.02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56in"/>
    </style:style>
    <style:style style:name="T2632" style:parent-style-name="Absatz-Standardschriftart" style:family="text">
      <style:text-properties fo:letter-spacing="0.025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7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63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263in"/>
    </style:style>
    <style:style style:name="T2639" style:parent-style-name="Absatz-Standardschriftart" style:family="text">
      <style:text-properties fo:letter-spacing="0.0263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style:font-name="Times New Roman" fo:letter-spacing="0.0208in"/>
    </style:style>
    <style:style style:name="T2642" style:parent-style-name="Absatz-Standardschriftart" style:family="text">
      <style:text-properties fo:letter-spacing="0.0069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69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76in"/>
    </style:style>
    <style:style style:name="T2647" style:parent-style-name="Absatz-Standardschriftart" style:family="text">
      <style:text-properties fo:letter-spacing="0.0069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83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7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69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7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7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style:font-name="Times New Roman" fo:letter-spacing="0.044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06in"/>
    </style:style>
    <style:style style:name="P266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670" style:parent-style-name="Textkörper" style:family="paragraph">
      <style:paragraph-properties fo:text-align="justify" fo:line-height="115%" fo:margin-right="0.0937in"/>
    </style:style>
    <style:style style:name="T2671" style:parent-style-name="Absatz-Standardschriftart" style:family="text">
      <style:text-properties fo:font-weight="bold" style:font-weight-asian="bold" fo:letter-spacing="-0.0006in"/>
    </style:style>
    <style:style style:name="T2672" style:parent-style-name="Absatz-Standardschriftart" style:family="text">
      <style:text-properties fo:font-weight="bold" style:font-weight-asian="bold" fo:letter-spacing="0.0159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66in"/>
    </style:style>
    <style:style style:name="T2675" style:parent-style-name="Absatz-Standardschriftart" style:family="text">
      <style:text-properties fo:letter-spacing="0.016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6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59in"/>
    </style:style>
    <style:style style:name="T2680" style:parent-style-name="Absatz-Standardschriftart" style:family="text">
      <style:text-properties fo:letter-spacing="0.0159in"/>
    </style:style>
    <style:style style:name="T2681" style:parent-style-name="Absatz-Standardschriftart" style:family="text">
      <style:text-properties fo:letter-spacing="0.0166in"/>
    </style:style>
    <style:style style:name="T2682" style:parent-style-name="Absatz-Standardschriftart" style:family="text">
      <style:text-properties fo:letter-spacing="0.016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59in"/>
    </style:style>
    <style:style style:name="T2685" style:parent-style-name="Absatz-Standardschriftart" style:family="text">
      <style:text-properties fo:letter-spacing="0.0159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66in"/>
    </style:style>
    <style:style style:name="T2688" style:parent-style-name="Absatz-Standardschriftart" style:family="text">
      <style:text-properties fo:letter-spacing="0.016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59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66in"/>
    </style:style>
    <style:style style:name="T2693" style:parent-style-name="Absatz-Standardschriftart" style:family="text">
      <style:text-properties style:font-name="Times New Roman" fo:letter-spacing="0.027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06in"/>
    </style:style>
    <style:style style:name="P269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698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583in"/>
        </style:tab-stops>
      </style:paragraph-properties>
    </style:style>
    <style:style style:name="T2699" style:parent-style-name="Absatz-Standardschriftart" style:family="text">
      <style:text-properties fo:letter-spacing="0.0034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34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41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34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34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41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34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34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41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3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41in"/>
    </style:style>
    <style:style style:name="T2720" style:parent-style-name="Absatz-Standardschriftart" style:family="text">
      <style:text-properties fo:letter-spacing="0.0034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3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4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34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style:font-name="Times New Roman" fo:letter-spacing="0.048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08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08in"/>
    </style:style>
    <style:style style:name="T2733" style:parent-style-name="Absatz-Standardschriftart" style:family="text">
      <style:text-properties fo:letter-spacing="0.0215in"/>
    </style:style>
    <style:style style:name="T2734" style:parent-style-name="Absatz-Standardschriftart" style:family="text">
      <style:text-properties fo:letter-spacing="0.0201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15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208in"/>
    </style:style>
    <style:style style:name="T2739" style:parent-style-name="Absatz-Standardschriftart" style:family="text">
      <style:text-properties fo:letter-spacing="0.020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215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208in"/>
    </style:style>
    <style:style style:name="T2744" style:parent-style-name="Absatz-Standardschriftart" style:family="text">
      <style:text-properties fo:letter-spacing="0.0215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208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20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style:font-name="Times New Roman" fo:letter-spacing="0.0291in"/>
    </style:style>
    <style:style style:name="T2751" style:parent-style-name="Absatz-Standardschriftart" style:family="text">
      <style:text-properties fo:letter-spacing="0.0159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59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6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59in"/>
    </style:style>
    <style:style style:name="T2758" style:parent-style-name="Absatz-Standardschriftart" style:family="text">
      <style:text-properties fo:letter-spacing="0.0159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6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59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59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6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59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6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59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59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6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style:font-name="Times New Roman" fo:letter-spacing="0.0291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34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347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347in"/>
    </style:style>
    <style:style style:name="T2785" style:parent-style-name="Absatz-Standardschriftart" style:family="text">
      <style:text-properties fo:letter-spacing="0.0347in"/>
    </style:style>
    <style:style style:name="T2786" style:parent-style-name="Absatz-Standardschriftart" style:family="text">
      <style:text-properties fo:letter-spacing="0.0347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34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347in"/>
    </style:style>
    <style:style style:name="T2791" style:parent-style-name="Absatz-Standardschriftart" style:family="text">
      <style:text-properties fo:letter-spacing="0.0347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347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347in"/>
    </style:style>
    <style:style style:name="T2796" style:parent-style-name="Absatz-Standardschriftart" style:family="text">
      <style:text-properties fo:letter-spacing="0.0347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34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347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347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347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347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style:font-name="Times New Roman" fo:letter-spacing="0.041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66in"/>
    </style:style>
    <style:style style:name="T2811" style:parent-style-name="Absatz-Standardschriftart" style:family="text">
      <style:text-properties fo:letter-spacing="0.016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66in"/>
    </style:style>
    <style:style style:name="T2814" style:parent-style-name="Absatz-Standardschriftart" style:family="text">
      <style:text-properties fo:letter-spacing="0.016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7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66in"/>
    </style:style>
    <style:style style:name="T2819" style:parent-style-name="Absatz-Standardschriftart" style:family="text">
      <style:text-properties fo:letter-spacing="0.016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6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6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7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6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6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66in"/>
    </style:style>
    <style:style style:name="T2832" style:parent-style-name="Absatz-Standardschriftart" style:family="text">
      <style:text-properties fo:letter-spacing="0.0173in"/>
    </style:style>
    <style:style style:name="T2833" style:parent-style-name="Absatz-Standardschriftart" style:family="text">
      <style:text-properties fo:letter-spacing="0.016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6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style:font-name="Times New Roman" fo:letter-spacing="0.0402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06in"/>
    </style:style>
    <style:style style:name="P284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842" style:parent-style-name="Textkörper" style:family="paragraph">
      <style:paragraph-properties fo:text-align="justify" fo:line-height="115%" fo:margin-right="0.0944in" fo:text-indent="0in">
        <style:tab-stops>
          <style:tab-stop style:type="left" style:position="0.1611in"/>
        </style:tab-stops>
      </style:paragraph-properties>
    </style:style>
    <style:style style:name="T2843" style:parent-style-name="Absatz-Standardschriftart" style:family="text">
      <style:text-properties fo:letter-spacing="0.0055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55in"/>
    </style:style>
    <style:style style:name="T2846" style:parent-style-name="Absatz-Standardschriftart" style:family="text">
      <style:text-properties fo:letter-spacing="0.0062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55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6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55in"/>
    </style:style>
    <style:style style:name="T2853" style:parent-style-name="Absatz-Standardschriftart" style:family="text">
      <style:text-properties fo:letter-spacing="0.0055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69in"/>
    </style:style>
    <style:style style:name="T2856" style:parent-style-name="Absatz-Standardschriftart" style:family="text">
      <style:text-properties fo:letter-spacing="0.0055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69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55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55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62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55in"/>
    </style:style>
    <style:style style:name="T2867" style:parent-style-name="Absatz-Standardschriftart" style:family="text">
      <style:text-properties fo:letter-spacing="0.0062in"/>
    </style:style>
    <style:style style:name="T2868" style:parent-style-name="Absatz-Standardschriftart" style:family="text">
      <style:text-properties fo:letter-spacing="0.0055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style:font-name="Times New Roman" fo:letter-spacing="0.0326in"/>
    </style:style>
    <style:style style:name="T2871" style:parent-style-name="Absatz-Standardschriftart" style:family="text">
      <style:text-properties fo:letter-spacing="0.017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87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87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8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87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87in"/>
    </style:style>
    <style:style style:name="T2882" style:parent-style-name="Absatz-Standardschriftart" style:family="text">
      <style:text-properties fo:letter-spacing="0.017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87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87in"/>
    </style:style>
    <style:style style:name="T2887" style:parent-style-name="Absatz-Standardschriftart" style:family="text">
      <style:text-properties fo:letter-spacing="0.018in"/>
    </style:style>
    <style:style style:name="T2888" style:parent-style-name="Absatz-Standardschriftart" style:family="text">
      <style:text-properties fo:letter-spacing="0.018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8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style:font-name="Times New Roman" fo:letter-spacing="0.02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1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13in"/>
    </style:style>
    <style:style style:name="T2904" style:parent-style-name="Absatz-Standardschriftart" style:family="text">
      <style:text-properties fo:letter-spacing="-0.0006in"/>
    </style:style>
    <style:style style:name="P290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906" style:parent-style-name="Textkörper" style:family="paragraph">
      <style:paragraph-properties fo:text-align="justify" fo:line-height="115%" fo:margin-right="0.0937in"/>
    </style:style>
    <style:style style:name="T2907" style:parent-style-name="Absatz-Standardschriftart" style:family="text">
      <style:text-properties fo:font-weight="bold" style:font-weight-asian="bold"/>
    </style:style>
    <style:style style:name="T2908" style:parent-style-name="Absatz-Standardschriftart" style:family="text">
      <style:text-properties fo:font-weight="bold" style:font-weight-asian="bold" fo:letter-spacing="0.010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18in"/>
    </style:style>
    <style:style style:name="T2911" style:parent-style-name="Absatz-Standardschriftart" style:family="text">
      <style:text-properties fo:letter-spacing="0.0111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11in"/>
    </style:style>
    <style:style style:name="T2914" style:parent-style-name="Absatz-Standardschriftart" style:family="text">
      <style:text-properties fo:letter-spacing="0.011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18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18in"/>
    </style:style>
    <style:style style:name="T2919" style:parent-style-name="Absatz-Standardschriftart" style:family="text">
      <style:text-properties fo:letter-spacing="0.0118in"/>
    </style:style>
    <style:style style:name="T2920" style:parent-style-name="Absatz-Standardschriftart" style:family="text">
      <style:text-properties fo:letter-spacing="0.0111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11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18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18in"/>
    </style:style>
    <style:style style:name="T2927" style:parent-style-name="Absatz-Standardschriftart" style:family="text">
      <style:text-properties fo:letter-spacing="0.0111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18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style:font-name="Times New Roman" fo:letter-spacing="0.034in" style:text-scale="99%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P293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939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583in"/>
        </style:tab-stops>
      </style:paragraph-properties>
    </style:style>
    <style:style style:name="T2940" style:parent-style-name="Absatz-Standardschriftart" style:family="text">
      <style:text-properties fo:letter-spacing="0.0034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34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41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34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3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41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34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34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41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3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41in"/>
    </style:style>
    <style:style style:name="T2961" style:parent-style-name="Absatz-Standardschriftart" style:family="text">
      <style:text-properties fo:letter-spacing="0.0034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34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41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34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style:font-name="Times New Roman" fo:letter-spacing="0.048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7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284in"/>
    </style:style>
    <style:style style:name="T2974" style:parent-style-name="Absatz-Standardschriftart" style:family="text">
      <style:text-properties fo:letter-spacing="0.0277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7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77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277in"/>
    </style:style>
    <style:style style:name="T2981" style:parent-style-name="Absatz-Standardschriftart" style:family="text">
      <style:text-properties fo:letter-spacing="0.027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77in"/>
    </style:style>
    <style:style style:name="T2984" style:parent-style-name="Absatz-Standardschriftart" style:family="text">
      <style:text-properties fo:letter-spacing="0.0277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27in"/>
    </style:style>
    <style:style style:name="T2987" style:parent-style-name="Absatz-Standardschriftart" style:family="text">
      <style:text-properties fo:letter-spacing="0.0277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style:font-name="Times New Roman" fo:letter-spacing="0.045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0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13in"/>
    </style:style>
    <style:style style:name="T2997" style:parent-style-name="Absatz-Standardschriftart" style:family="text">
      <style:text-properties fo:letter-spacing="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0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13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13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0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style:font-name="Times New Roman" fo:letter-spacing="0.0444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5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56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56in"/>
    </style:style>
    <style:style style:name="T3018" style:parent-style-name="Absatz-Standardschriftart" style:family="text">
      <style:text-properties fo:letter-spacing="0.025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5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5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5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5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56in"/>
    </style:style>
    <style:style style:name="T3029" style:parent-style-name="Absatz-Standardschriftart" style:family="text">
      <style:text-properties fo:letter-spacing="0.025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256in"/>
    </style:style>
    <style:style style:name="T3032" style:parent-style-name="Absatz-Standardschriftart" style:family="text">
      <style:text-properties fo:letter-spacing="0.025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25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25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5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25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56in"/>
    </style:style>
    <style:style style:name="T3043" style:parent-style-name="Absatz-Standardschriftart" style:family="text">
      <style:text-properties style:font-name="Times New Roman" fo:letter-spacing="0.0354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41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4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48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41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4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48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41in"/>
    </style:style>
    <style:style style:name="T3058" style:parent-style-name="Absatz-Standardschriftart" style:family="text">
      <style:text-properties fo:letter-spacing="0.0048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48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41in"/>
    </style:style>
    <style:style style:name="T3063" style:parent-style-name="Absatz-Standardschriftart" style:family="text">
      <style:text-properties fo:letter-spacing="0.0048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48in"/>
    </style:style>
    <style:style style:name="T3066" style:parent-style-name="Absatz-Standardschriftart" style:family="text">
      <style:text-properties fo:letter-spacing="0.004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41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style:font-name="Times New Roman" fo:letter-spacing="0.023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13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1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06in"/>
    </style:style>
    <style:style style:name="P307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080" style:parent-style-name="Textkörper" style:family="paragraph">
      <style:paragraph-properties fo:text-align="justify" fo:line-height="115%" fo:margin-right="0.093in" fo:text-indent="0in">
        <style:tab-stops>
          <style:tab-stop style:type="left" style:position="0.1666in"/>
        </style:tab-stops>
      </style:paragraph-properties>
    </style:style>
    <style:style style:name="T3081" style:parent-style-name="Absatz-Standardschriftart" style:family="text">
      <style:text-properties fo:letter-spacing="0.0111in"/>
    </style:style>
    <style:style style:name="T3082" style:parent-style-name="Absatz-Standardschriftart" style:family="text">
      <style:text-properties fo:letter-spacing="0.0111in"/>
    </style:style>
    <style:style style:name="T3083" style:parent-style-name="Absatz-Standardschriftart" style:family="text">
      <style:text-properties fo:letter-spacing="0.0118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11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11in"/>
    </style:style>
    <style:style style:name="T3088" style:parent-style-name="Absatz-Standardschriftart" style:family="text">
      <style:text-properties fo:letter-spacing="0.0118in"/>
    </style:style>
    <style:style style:name="T3089" style:parent-style-name="Absatz-Standardschriftart" style:family="text">
      <style:text-properties fo:letter-spacing="0.0111in"/>
    </style:style>
    <style:style style:name="T3090" style:parent-style-name="Absatz-Standardschriftart" style:family="text">
      <style:text-properties fo:letter-spacing="0.0111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1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11in"/>
    </style:style>
    <style:style style:name="T3095" style:parent-style-name="Absatz-Standardschriftart" style:family="text">
      <style:text-properties fo:letter-spacing="0.0118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11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11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18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style:font-name="Times New Roman" fo:letter-spacing="0.044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13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13in"/>
    </style:style>
    <style:style style:name="T3108" style:parent-style-name="Absatz-Standardschriftart" style:family="text">
      <style:text-properties fo:letter-spacing="0.002in"/>
    </style:style>
    <style:style style:name="T3109" style:parent-style-name="Absatz-Standardschriftart" style:family="text">
      <style:text-properties fo:letter-spacing="0.0006in"/>
    </style:style>
    <style:style style:name="T3110" style:parent-style-name="Absatz-Standardschriftart" style:family="text">
      <style:text-properties fo:letter-spacing="0.000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2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1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2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13in"/>
    </style:style>
    <style:style style:name="T3121" style:parent-style-name="Absatz-Standardschriftart" style:family="text">
      <style:text-properties fo:letter-spacing="0.001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2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13in"/>
    </style:style>
    <style:style style:name="T3126" style:parent-style-name="Absatz-Standardschriftart" style:family="text">
      <style:text-properties style:font-name="Times New Roman" fo:letter-spacing="0.034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01in"/>
    </style:style>
    <style:style style:name="T3129" style:parent-style-name="Absatz-Standardschriftart" style:family="text">
      <style:text-properties fo:letter-spacing="0.0201in"/>
    </style:style>
    <style:style style:name="T3130" style:parent-style-name="Absatz-Standardschriftart" style:family="text">
      <style:text-properties fo:letter-spacing="0.0201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215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201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201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201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215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201in"/>
    </style:style>
    <style:style style:name="T3143" style:parent-style-name="Absatz-Standardschriftart" style:family="text">
      <style:text-properties fo:letter-spacing="0.0201in"/>
    </style:style>
    <style:style style:name="T3144" style:parent-style-name="Absatz-Standardschriftart" style:family="text">
      <style:text-properties fo:letter-spacing="0.0201in"/>
    </style:style>
    <style:style style:name="T3145" style:parent-style-name="Absatz-Standardschriftart" style:family="text">
      <style:text-properties style:font-name="Times New Roman" fo:letter-spacing="0.027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13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1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13in"/>
    </style:style>
    <style:style style:name="T3153" style:parent-style-name="Absatz-Standardschriftart" style:family="text">
      <style:text-properties fo:letter-spacing="-0.0006in"/>
    </style:style>
    <style:style style:name="P315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155" style:parent-style-name="Textkörper" style:family="paragraph">
      <style:paragraph-properties fo:text-align="justify" fo:line-height="115%" fo:margin-right="0.0937in"/>
    </style:style>
    <style:style style:name="T3156" style:parent-style-name="Absatz-Standardschriftart" style:family="text">
      <style:text-properties fo:font-weight="bold" style:font-weight-asian="bold" fo:letter-spacing="-0.000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style:font-name="Times New Roman" fo:letter-spacing="0.0388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5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63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5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5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256in"/>
    </style:style>
    <style:style style:name="T3182" style:parent-style-name="Absatz-Standardschriftart" style:family="text">
      <style:text-properties fo:letter-spacing="0.025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256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25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25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256in"/>
    </style:style>
    <style:style style:name="T3191" style:parent-style-name="Absatz-Standardschriftart" style:family="text">
      <style:text-properties fo:letter-spacing="0.0256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25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25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5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style:font-name="Times New Roman" fo:letter-spacing="0.0361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06in"/>
    </style:style>
    <style:style style:name="P320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204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34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27in"/>
    </style:style>
    <style:style style:name="T3209" style:parent-style-name="Absatz-Standardschriftart" style:family="text">
      <style:text-properties fo:letter-spacing="-0.0027in"/>
    </style:style>
    <style:style style:name="T3210" style:parent-style-name="Absatz-Standardschriftart" style:family="text">
      <style:text-properties fo:letter-spacing="-0.0027in"/>
    </style:style>
    <style:style style:name="P3211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48" style:parent-style-name="Textkörper" style:family="paragraph">
      <style:paragraph-properties fo:text-align="justify" fo:margin-top="0.0513in" fo:margin-left="0.4993in" fo:text-indent="-0.0847in">
        <style:tab-stops>
          <style:tab-stop style:type="left" style:position="0.0006in"/>
        </style:tab-stops>
      </style:paragraph-properties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06in"/>
    </style:style>
    <style:style style:name="P325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253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3254" style:parent-style-name="Absatz-Standardschriftart" style:family="text">
      <style:text-properties fo:letter-spacing="-0.0006in"/>
    </style:style>
    <style:style style:name="P325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256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06in"/>
    </style:style>
    <style:style style:name="P326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261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375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06in"/>
    </style:style>
    <style:style style:name="P326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267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3268" style:parent-style-name="Absatz-Standardschriftart" style:family="text">
      <style:text-properties fo:letter-spacing="-0.0006in"/>
    </style:style>
    <style:style style:name="P326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270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06in"/>
    </style:style>
    <style:style style:name="T3274" style:parent-style-name="Absatz-Standardschriftart" style:family="text">
      <style:text-properties fo:letter-spacing="-0.0006in"/>
    </style:style>
    <style:style style:name="P327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276" style:parent-style-name="Textkörper" style:family="paragraph">
      <style:paragraph-properties fo:text-align="justify" fo:line-height="115%" fo:margin-right="0.0937in"/>
    </style:style>
    <style:style style:name="T3277" style:parent-style-name="Absatz-Standardschriftart" style:family="text">
      <style:text-properties fo:letter-spacing="0.0069in"/>
    </style:style>
    <style:style style:name="T3278" style:parent-style-name="Absatz-Standardschriftart" style:family="text">
      <style:text-properties fo:letter-spacing="0.0069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69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7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69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69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69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76in"/>
    </style:style>
    <style:style style:name="T3291" style:parent-style-name="Absatz-Standardschriftart" style:family="text">
      <style:text-properties fo:letter-spacing="0.0069in"/>
    </style:style>
    <style:style style:name="T3292" style:parent-style-name="Absatz-Standardschriftart" style:family="text">
      <style:text-properties fo:letter-spacing="0.0069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69in"/>
    </style:style>
    <style:style style:name="T3295" style:parent-style-name="Absatz-Standardschriftart" style:family="text">
      <style:text-properties fo:letter-spacing="0.007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69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style:font-name="Times New Roman" fo:letter-spacing="0.0388in"/>
    </style:style>
    <style:style style:name="T3300" style:parent-style-name="Absatz-Standardschriftart" style:family="text">
      <style:text-properties fo:letter-spacing="-0.0006in"/>
    </style:style>
    <style:style style:name="P330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302" style:parent-style-name="Textkörper" style:family="paragraph">
      <style:paragraph-properties fo:text-align="justify" fo:line-height="115%" fo:margin-right="0.0944in"/>
    </style:style>
    <style:style style:name="T3303" style:parent-style-name="Absatz-Standardschriftart" style:family="text">
      <style:text-properties fo:font-weight="bold" style:font-weight-asian="bold" fo:letter-spacing="-0.000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319in"/>
    </style:style>
    <style:style style:name="T3306" style:parent-style-name="Absatz-Standardschriftart" style:family="text">
      <style:text-properties fo:letter-spacing="0.0312in"/>
    </style:style>
    <style:style style:name="T3307" style:parent-style-name="Absatz-Standardschriftart" style:family="text">
      <style:text-properties fo:letter-spacing="0.0319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319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319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32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319in"/>
    </style:style>
    <style:style style:name="T3316" style:parent-style-name="Absatz-Standardschriftart" style:family="text">
      <style:text-properties fo:letter-spacing="0.0319in"/>
    </style:style>
    <style:style style:name="T3317" style:parent-style-name="Absatz-Standardschriftart" style:family="text">
      <style:text-properties fo:letter-spacing="0.0319in"/>
    </style:style>
    <style:style style:name="T3318" style:parent-style-name="Absatz-Standardschriftart" style:family="text">
      <style:text-properties fo:letter-spacing="0.0312in"/>
    </style:style>
    <style:style style:name="T3319" style:parent-style-name="Absatz-Standardschriftart" style:family="text">
      <style:text-properties fo:letter-spacing="0.0312in"/>
    </style:style>
    <style:style style:name="T3320" style:parent-style-name="Absatz-Standardschriftart" style:family="text">
      <style:text-properties fo:letter-spacing="0.0319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style:font-name="Times New Roman" fo:letter-spacing="0.0277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7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284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277in"/>
    </style:style>
    <style:style style:name="T3329" style:parent-style-name="Absatz-Standardschriftart" style:family="text">
      <style:text-properties fo:letter-spacing="0.0277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277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284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284in"/>
    </style:style>
    <style:style style:name="T3336" style:parent-style-name="Absatz-Standardschriftart" style:family="text">
      <style:text-properties fo:letter-spacing="0.0277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284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style:font-name="Times New Roman" fo:letter-spacing="0.0458in"/>
    </style:style>
    <style:style style:name="T3341" style:parent-style-name="Absatz-Standardschriftart" style:family="text">
      <style:text-properties fo:letter-spacing="0.0187in"/>
    </style:style>
    <style:style style:name="T3342" style:parent-style-name="Absatz-Standardschriftart" style:family="text">
      <style:text-properties fo:letter-spacing="0.0194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208in"/>
    </style:style>
    <style:style style:name="T3345" style:parent-style-name="Absatz-Standardschriftart" style:family="text">
      <style:text-properties fo:letter-spacing="0.0194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94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201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13in"/>
    </style:style>
    <style:style style:name="T3352" style:parent-style-name="Absatz-Standardschriftart" style:family="text">
      <style:text-properties fo:letter-spacing="0.0194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201in"/>
    </style:style>
    <style:style style:name="T3355" style:parent-style-name="Absatz-Standardschriftart" style:family="text">
      <style:text-properties fo:letter-spacing="0.0194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style:font-name="Times New Roman" fo:letter-spacing="0.027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6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66in"/>
    </style:style>
    <style:style style:name="T3362" style:parent-style-name="Absatz-Standardschriftart" style:family="text">
      <style:text-properties fo:letter-spacing="0.016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66in"/>
    </style:style>
    <style:style style:name="T3365" style:parent-style-name="Absatz-Standardschriftart" style:family="text">
      <style:text-properties fo:letter-spacing="0.016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66in"/>
    </style:style>
    <style:style style:name="T3368" style:parent-style-name="Absatz-Standardschriftart" style:family="text">
      <style:text-properties fo:letter-spacing="0.0159in"/>
    </style:style>
    <style:style style:name="T3369" style:parent-style-name="Absatz-Standardschriftart" style:family="text">
      <style:text-properties fo:letter-spacing="0.0166in"/>
    </style:style>
    <style:style style:name="T3370" style:parent-style-name="Absatz-Standardschriftart" style:family="text">
      <style:text-properties fo:letter-spacing="0.0166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66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style:font-name="Times New Roman" fo:letter-spacing="0.0354in" style:text-scale="99%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2in"/>
    </style:style>
    <style:style style:name="T3377" style:parent-style-name="Absatz-Standardschriftart" style:family="text">
      <style:text-properties fo:letter-spacing="0.0013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13in"/>
    </style:style>
    <style:style style:name="T3380" style:parent-style-name="Absatz-Standardschriftart" style:family="text">
      <style:text-properties fo:letter-spacing="0.0013in"/>
    </style:style>
    <style:style style:name="T3381" style:parent-style-name="Absatz-Standardschriftart" style:family="text">
      <style:text-properties fo:letter-spacing="0.002in"/>
    </style:style>
    <style:style style:name="T3382" style:parent-style-name="Absatz-Standardschriftart" style:family="text">
      <style:text-properties fo:letter-spacing="0.0013in"/>
    </style:style>
    <style:style style:name="T3383" style:parent-style-name="Absatz-Standardschriftart" style:family="text">
      <style:text-properties fo:letter-spacing="0.0013in"/>
    </style:style>
    <style:style style:name="T3384" style:parent-style-name="Absatz-Standardschriftart" style:family="text">
      <style:text-properties fo:letter-spacing="0.0013in"/>
    </style:style>
    <style:style style:name="T3385" style:parent-style-name="Absatz-Standardschriftart" style:family="text">
      <style:text-properties fo:letter-spacing="0.002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13in"/>
    </style:style>
    <style:style style:name="T3388" style:parent-style-name="Absatz-Standardschriftart" style:family="text">
      <style:text-properties fo:letter-spacing="0.0013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2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13in"/>
    </style:style>
    <style:style style:name="T3393" style:parent-style-name="Absatz-Standardschriftart" style:family="text">
      <style:text-properties fo:letter-spacing="0.002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style:font-name="Times New Roman" fo:letter-spacing="0.0347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06in"/>
    </style:style>
    <style:style style:name="P340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401" style:parent-style-name="Textkörper" style:family="paragraph">
      <style:paragraph-properties fo:text-align="justify" fo:line-height="115%" fo:margin-right="0.0937in"/>
    </style:style>
    <style:style style:name="T3402" style:parent-style-name="Absatz-Standardschriftart" style:family="text">
      <style:text-properties fo:font-weight="bold" style:font-weight-asian="bold" fo:letter-spacing="-0.000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34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34in"/>
    </style:style>
    <style:style style:name="T3407" style:parent-style-name="Absatz-Standardschriftart" style:family="text">
      <style:text-properties fo:letter-spacing="0.0027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34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34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34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34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34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34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41in"/>
    </style:style>
    <style:style style:name="T3422" style:parent-style-name="Absatz-Standardschriftart" style:family="text">
      <style:text-properties fo:letter-spacing="0.0034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34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style:font-name="Times New Roman" fo:letter-spacing="0.0472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45in"/>
    </style:style>
    <style:style style:name="T3429" style:parent-style-name="Absatz-Standardschriftart" style:family="text">
      <style:text-properties fo:letter-spacing="0.0145in"/>
    </style:style>
    <style:style style:name="T3430" style:parent-style-name="Absatz-Standardschriftart" style:family="text">
      <style:text-properties fo:letter-spacing="0.0152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145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59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45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45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52in"/>
    </style:style>
    <style:style style:name="T3441" style:parent-style-name="Absatz-Standardschriftart" style:family="text">
      <style:text-properties fo:letter-spacing="0.0145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52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45in"/>
    </style:style>
    <style:style style:name="T3446" style:parent-style-name="Absatz-Standardschriftart" style:family="text">
      <style:text-properties fo:letter-spacing="0.0145in"/>
    </style:style>
    <style:style style:name="T3447" style:parent-style-name="Absatz-Standardschriftart" style:family="text">
      <style:text-properties fo:letter-spacing="0.0152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style:font-name="Times New Roman" fo:letter-spacing="0.016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291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291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291in"/>
    </style:style>
    <style:style style:name="T3456" style:parent-style-name="Absatz-Standardschriftart" style:family="text">
      <style:text-properties fo:letter-spacing="0.0291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291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298in"/>
    </style:style>
    <style:style style:name="T3461" style:parent-style-name="Absatz-Standardschriftart" style:family="text">
      <style:text-properties fo:letter-spacing="0.0291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291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291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291in"/>
    </style:style>
    <style:style style:name="T3468" style:parent-style-name="Absatz-Standardschriftart" style:family="text">
      <style:text-properties fo:letter-spacing="0.0298in"/>
    </style:style>
    <style:style style:name="T3469" style:parent-style-name="Absatz-Standardschriftart" style:family="text">
      <style:text-properties fo:letter-spacing="0.0291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style:font-name="Times New Roman" fo:letter-spacing="0.0444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06in"/>
    </style:style>
    <style:style style:name="P347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475" style:parent-style-name="Textkörper" style:family="paragraph">
      <style:paragraph-properties fo:text-align="justify" fo:line-height="115%" fo:margin-right="0.0937in"/>
    </style:style>
    <style:style style:name="T3476" style:parent-style-name="Absatz-Standardschriftart" style:family="text">
      <style:text-properties fo:font-weight="bold" style:font-weight-asian="bold" fo:letter-spacing="-0.00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98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298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305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98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91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305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91in"/>
    </style:style>
    <style:style style:name="T3491" style:parent-style-name="Absatz-Standardschriftart" style:family="text">
      <style:text-properties fo:letter-spacing="0.0298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305in"/>
    </style:style>
    <style:style style:name="T3494" style:parent-style-name="Absatz-Standardschriftart" style:family="text">
      <style:text-properties fo:letter-spacing="0.0291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98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style:font-name="Times New Roman" fo:letter-spacing="0.0305in"/>
    </style:style>
    <style:style style:name="T3499" style:parent-style-name="Absatz-Standardschriftart" style:family="text">
      <style:text-properties fo:letter-spacing="0.0347in"/>
    </style:style>
    <style:style style:name="T3500" style:parent-style-name="Absatz-Standardschriftart" style:family="text">
      <style:text-properties fo:letter-spacing="0.0347in"/>
    </style:style>
    <style:style style:name="T3501" style:parent-style-name="Absatz-Standardschriftart" style:family="text">
      <style:text-properties fo:letter-spacing="0.0347in"/>
    </style:style>
    <style:style style:name="T3502" style:parent-style-name="Absatz-Standardschriftart" style:family="text">
      <style:text-properties fo:letter-spacing="0.0354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347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347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354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347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347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354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347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347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style:font-name="Times New Roman" fo:letter-spacing="0.041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38in"/>
    </style:style>
    <style:style style:name="T3523" style:parent-style-name="Absatz-Standardschriftart" style:family="text">
      <style:text-properties fo:letter-spacing="0.0138in"/>
    </style:style>
    <style:style style:name="T3524" style:parent-style-name="Absatz-Standardschriftart" style:family="text">
      <style:text-properties fo:letter-spacing="0.0131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38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38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45in"/>
    </style:style>
    <style:style style:name="T3531" style:parent-style-name="Absatz-Standardschriftart" style:family="text">
      <style:text-properties fo:letter-spacing="0.0138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38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38in"/>
    </style:style>
    <style:style style:name="T3536" style:parent-style-name="Absatz-Standardschriftart" style:family="text">
      <style:text-properties fo:letter-spacing="0.0138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45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38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38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13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style:font-name="Times New Roman" fo:letter-spacing="0.0444in" style:text-scale="99%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06in"/>
    </style:style>
    <style:style style:name="P355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558" style:parent-style-name="Textkörper" style:family="paragraph">
      <style:paragraph-properties fo:text-align="justify" fo:line-height="114%" fo:margin-right="0.0937in"/>
    </style:style>
    <style:style style:name="T3559" style:parent-style-name="Absatz-Standardschriftart" style:family="text">
      <style:text-properties fo:font-weight="bold" style:font-weight-asian="bold" fo:letter-spacing="-0.0006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55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62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62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55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62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55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62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62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62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62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55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62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62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style:font-name="Times New Roman" fo:letter-spacing="0.0569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138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45in"/>
    </style:style>
    <style:style style:name="T3592" style:parent-style-name="Absatz-Standardschriftart" style:family="text">
      <style:text-properties fo:letter-spacing="0.0138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38in"/>
    </style:style>
    <style:style style:name="T3595" style:parent-style-name="Absatz-Standardschriftart" style:family="text">
      <style:text-properties fo:letter-spacing="0.0138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45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45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38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38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38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31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style:font-name="Times New Roman" fo:letter-spacing="0.0256in" style:text-scale="99%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style:font-name="Lucida Sans" fo:letter-spacing="-0.0006in" fo:font-size="11pt" style:font-size-asian="11pt"/>
    </style:style>
    <style:style style:name="P3616" style:parent-style-name="Standard" style:family="paragraph">
      <style:text-properties style:font-name="Lucida Sans" style:font-name-asian="Lucida Sans" style:font-name-complex="Lucida Sans"/>
    </style:style>
    <style:style style:name="P3617" style:parent-style-name="Standard" style:family="paragraph">
      <style:paragraph-properties fo:margin-top="0.0062in"/>
      <style:text-properties style:font-name="Lucida Sans" style:font-name-asian="Lucida Sans" style:font-name-complex="Lucida Sans" fo:font-size="14.5pt" style:font-size-asian="14.5pt" style:font-size-complex="14.5pt"/>
    </style:style>
    <style:style style:name="P3618" style:parent-style-name="Textkörper" style:family="paragraph">
      <style:paragraph-properties fo:text-align="justify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06in"/>
    </style:style>
    <style:style style:name="P3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3626*" fo:start-indent="0in" fo:end-indent="0.134in"/>
          <style:column style:rel-width="6184*" fo:start-indent="0.1347in" fo:end-indent="0in"/>
        </style:columns>
      </style:section-properties>
    </style:style>
    <style:style style:name="P362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629" style:parent-style-name="Standard" style:family="paragraph">
      <style:paragraph-properties fo:line-height="0.1305in" fo:margin-left="0.4444in" fo:margin-right="0.0777in">
        <style:tab-stops/>
      </style:paragraph-properties>
    </style:style>
    <style:style style:name="T36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3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6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3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6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3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6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37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6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3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640" style:parent-style-name="Absatz-Standardschriftart" style:family="text">
      <style:text-properties style:font-name="Arial" style:text-scale="105%" fo:font-size="9pt" style:font-size-asian="9pt"/>
    </style:style>
    <style:style style:name="T364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6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4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6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645" style:parent-style-name="Standard" style:family="paragraph">
      <style:paragraph-properties fo:line-height="0.1236in" fo:margin-left="0.4444in">
        <style:tab-stops/>
      </style:paragraph-properties>
    </style:style>
    <style:style style:name="T36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4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6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649" style:parent-style-name="Standard" style:family="paragraph">
      <style:paragraph-properties fo:line-height="0.1368in" fo:margin-left="0.4444in">
        <style:tab-stops/>
      </style:paragraph-properties>
    </style:style>
    <style:style style:name="T36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5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6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5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6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5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6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5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6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659" style:parent-style-name="Standard" style:family="paragraph">
      <style:paragraph-properties fo:break-before="column" fo:margin-top="0.0013in"/>
    </style:style>
    <style:style style:name="P3660" style:parent-style-name="Standard" style:family="paragraph">
      <style:paragraph-properties fo:line-height="0.1055in" fo:margin-left="0.4444in" fo:margin-right="1.2083in">
        <style:tab-stops/>
      </style:paragraph-properties>
    </style:style>
    <style:style style:name="T3661" style:parent-style-name="Absatz-Standardschriftart" style:family="text">
      <style:text-properties style:font-name="Arial" fo:letter-spacing="-0.0006in" fo:font-size="7.5pt" style:font-size-asian="7.5pt"/>
    </style:style>
    <style:style style:name="T3662" style:parent-style-name="Absatz-Standardschriftart" style:family="text">
      <style:text-properties style:font-name="Arial" fo:letter-spacing="0.0027in" fo:font-size="7.5pt" style:font-size-asian="7.5pt"/>
    </style:style>
    <style:style style:name="T3663" style:parent-style-name="Absatz-Standardschriftart" style:family="text">
      <style:text-properties style:font-name="Arial" fo:letter-spacing="-0.0006in" fo:font-size="7.5pt" style:font-size-asian="7.5pt"/>
    </style:style>
    <style:style style:name="T3664" style:parent-style-name="Absatz-Standardschriftart" style:family="text">
      <style:text-properties style:font-name="Arial" fo:letter-spacing="0.0034in" fo:font-size="7.5pt" style:font-size-asian="7.5pt"/>
    </style:style>
    <style:style style:name="T3665" style:parent-style-name="Absatz-Standardschriftart" style:family="text">
      <style:text-properties style:font-name="Arial" fo:letter-spacing="-0.0006in" fo:font-size="7.5pt" style:font-size-asian="7.5pt"/>
    </style:style>
    <style:style style:name="T3666" style:parent-style-name="Absatz-Standardschriftart" style:family="text">
      <style:text-properties style:font-name="Arial" fo:letter-spacing="0.0034in" fo:font-size="7.5pt" style:font-size-asian="7.5pt"/>
    </style:style>
    <style:style style:name="T3667" style:parent-style-name="Absatz-Standardschriftart" style:family="text">
      <style:text-properties style:font-name="Arial" fo:letter-spacing="-0.0006in" fo:font-size="7.5pt" style:font-size-asian="7.5pt"/>
    </style:style>
    <style:style style:name="T3668" style:parent-style-name="Absatz-Standardschriftart" style:family="text">
      <style:text-properties style:font-name="Arial" fo:letter-spacing="0.0034in" fo:font-size="7.5pt" style:font-size-asian="7.5pt"/>
    </style:style>
    <style:style style:name="T3669" style:parent-style-name="Absatz-Standardschriftart" style:family="text">
      <style:text-properties style:font-name="Arial" fo:letter-spacing="-0.0006in" fo:font-size="7.5pt" style:font-size-asian="7.5pt"/>
    </style:style>
    <style:style style:name="T3670" style:parent-style-name="Absatz-Standardschriftart" style:family="text">
      <style:text-properties style:font-name="Arial" fo:letter-spacing="0.0034in" fo:font-size="7.5pt" style:font-size-asian="7.5pt"/>
    </style:style>
    <style:style style:name="T3671" style:parent-style-name="Absatz-Standardschriftart" style:family="text">
      <style:text-properties style:font-name="Arial" fo:font-size="7.5pt" style:font-size-asian="7.5pt"/>
    </style:style>
    <style:style style:name="T3672" style:parent-style-name="Absatz-Standardschriftart" style:family="text">
      <style:text-properties style:font-name="Arial" fo:letter-spacing="0.0034in" fo:font-size="7.5pt" style:font-size-asian="7.5pt"/>
    </style:style>
    <style:style style:name="T3673" style:parent-style-name="Absatz-Standardschriftart" style:family="text">
      <style:text-properties style:font-name="Arial" fo:letter-spacing="-0.0006in" fo:font-size="7.5pt" style:font-size-asian="7.5pt"/>
    </style:style>
    <style:style style:name="T367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675" style:parent-style-name="Absatz-Standardschriftart" style:family="text">
      <style:text-properties style:font-name="Arial" fo:letter-spacing="-0.0006in" fo:font-size="7.5pt" style:font-size-asian="7.5pt"/>
    </style:style>
    <style:style style:name="P3676" style:parent-style-name="Standard" style:family="paragraph">
      <style:paragraph-properties fo:line-height="0.1055in" fo:margin-left="0.4444in" fo:margin-right="1.2083in">
        <style:tab-stops/>
      </style:paragraph-properties>
    </style:style>
    <style:style style:name="T3677" style:parent-style-name="Absatz-Standardschriftart" style:family="text">
      <style:text-properties style:font-name="Arial" fo:letter-spacing="-0.0006in" fo:font-size="7.5pt" style:font-size-asian="7.5pt"/>
    </style:style>
    <style:style style:name="T3678" style:parent-style-name="Absatz-Standardschriftart" style:family="text">
      <style:text-properties style:font-name="Arial" fo:letter-spacing="0.0034in" fo:font-size="7.5pt" style:font-size-asian="7.5pt"/>
    </style:style>
    <style:style style:name="T3679" style:parent-style-name="Absatz-Standardschriftart" style:family="text">
      <style:text-properties style:font-name="Arial" fo:letter-spacing="-0.0006in" fo:font-size="7.5pt" style:font-size-asian="7.5pt"/>
    </style:style>
    <style:style style:name="T3680" style:parent-style-name="Absatz-Standardschriftart" style:family="text">
      <style:text-properties style:font-name="Arial" fo:letter-spacing="0.0034in" fo:font-size="7.5pt" style:font-size-asian="7.5pt"/>
    </style:style>
    <style:style style:name="T3681" style:parent-style-name="Absatz-Standardschriftart" style:family="text">
      <style:text-properties style:font-name="Arial" fo:letter-spacing="-0.0006in" fo:font-size="7.5pt" style:font-size-asian="7.5pt"/>
    </style:style>
    <style:style style:name="T3682" style:parent-style-name="Absatz-Standardschriftart" style:family="text">
      <style:text-properties style:font-name="Arial" fo:letter-spacing="0.0041in" fo:font-size="7.5pt" style:font-size-asian="7.5pt"/>
    </style:style>
    <style:style style:name="T3683" style:parent-style-name="Absatz-Standardschriftart" style:family="text">
      <style:text-properties style:font-name="Arial" fo:letter-spacing="-0.0006in" fo:font-size="7.5pt" style:font-size-asian="7.5pt"/>
    </style:style>
    <style:style style:name="T3684" style:parent-style-name="Absatz-Standardschriftart" style:family="text">
      <style:text-properties style:font-name="Arial" fo:letter-spacing="0.0034in" fo:font-size="7.5pt" style:font-size-asian="7.5pt"/>
    </style:style>
    <style:style style:name="T3685" style:parent-style-name="Absatz-Standardschriftart" style:family="text">
      <style:text-properties style:font-name="Arial" fo:letter-spacing="-0.0006in" fo:font-size="7.5pt" style:font-size-asian="7.5pt"/>
    </style:style>
    <style:style style:name="T3686" style:parent-style-name="Absatz-Standardschriftart" style:family="text">
      <style:text-properties style:font-name="Arial" fo:letter-spacing="0.0041in" fo:font-size="7.5pt" style:font-size-asian="7.5pt"/>
    </style:style>
    <style:style style:name="T3687" style:parent-style-name="Absatz-Standardschriftart" style:family="text">
      <style:text-properties style:font-name="Arial" fo:letter-spacing="-0.0006in" fo:font-size="7.5pt" style:font-size-asian="7.5pt"/>
    </style:style>
    <style:style style:name="T3688" style:parent-style-name="Absatz-Standardschriftart" style:family="text">
      <style:text-properties style:font-name="Times New Roman" fo:letter-spacing="0.0152in" style:text-scale="101%" fo:font-size="7.5pt" style:font-size-asian="7.5pt"/>
    </style:style>
    <style:style style:name="T3689" style:parent-style-name="Absatz-Standardschriftart" style:family="text">
      <style:text-properties style:font-name="Arial" fo:letter-spacing="-0.0006in" fo:font-size="7.5pt" style:font-size-asian="7.5pt"/>
    </style:style>
    <style:style style:name="P3690" style:parent-style-name="Standard" style:family="paragraph">
      <style:paragraph-properties fo:line-height="0.1062in" fo:margin-left="0.4444in">
        <style:tab-stops/>
      </style:paragraph-properties>
    </style:style>
    <style:style style:name="T3691" style:parent-style-name="Absatz-Standardschriftart" style:family="text">
      <style:text-properties style:font-name="Arial" fo:letter-spacing="-0.0006in" fo:font-size="7.5pt" style:font-size-asian="7.5pt"/>
    </style:style>
    <style:style style:name="T3692" style:parent-style-name="Absatz-Standardschriftart" style:family="text">
      <style:text-properties style:font-name="Arial" fo:letter-spacing="0.0041in" fo:font-size="7.5pt" style:font-size-asian="7.5pt"/>
    </style:style>
    <style:style style:name="T3693" style:parent-style-name="Absatz-Standardschriftart" style:family="text">
      <style:text-properties style:font-name="Arial" fo:letter-spacing="-0.0006in" fo:font-size="7.5pt" style:font-size-asian="7.5pt"/>
    </style:style>
    <style:style style:name="T3694" style:parent-style-name="Absatz-Standardschriftart" style:family="text">
      <style:text-properties style:font-name="Arial" fo:letter-spacing="0.0041in" fo:font-size="7.5pt" style:font-size-asian="7.5pt"/>
    </style:style>
    <style:style style:name="T3695" style:parent-style-name="Absatz-Standardschriftart" style:family="text">
      <style:text-properties style:font-name="Arial" fo:letter-spacing="-0.0006in" fo:font-size="7.5pt" style:font-size-asian="7.5pt"/>
    </style:style>
    <style:style style:name="T3696" style:parent-style-name="Absatz-Standardschriftart" style:family="text">
      <style:text-properties style:font-name="Arial" fo:letter-spacing="0.0041in" fo:font-size="7.5pt" style:font-size-asian="7.5pt"/>
    </style:style>
    <style:style style:name="T3697" style:parent-style-name="Absatz-Standardschriftart" style:family="text">
      <style:text-properties style:font-name="Arial" fo:letter-spacing="-0.0006in" fo:font-size="7.5pt" style:font-size-asian="7.5pt"/>
    </style:style>
    <style:style style:name="T3698" style:parent-style-name="Absatz-Standardschriftart" style:family="text">
      <style:text-properties style:font-name="Arial" fo:letter-spacing="0.0041in" fo:font-size="7.5pt" style:font-size-asian="7.5pt"/>
    </style:style>
    <style:style style:name="T3699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38"/>
      <text:p text:style-name="P39"/>
      <text:p text:style-name="P40"><text:span text:style-name="T41">DECRETO</text:span><text:span text:style-name="T42"><text:s/></text:span><text:span text:style-name="T43">Número</text:span><text:span text:style-name="T44"><text:s/></text:span><text:span text:style-name="T45">CAB/2021/1183</text:span><text:span text:style-name="T46"><text:s/></text:span><text:span text:style-name="T47">de</text:span><text:span text:style-name="T48"><text:s/></text:span><text:span text:style-name="T49">fecha</text:span><text:span text:style-name="T50"><text:s/></text:span><text:span text:style-name="T51">12/03/2021</text:span></text:p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Referencia:</text:span></text:p>
          </table:table-cell>
          <table:table-cell table:style-name="TableCell63">
            <text:p text:style-name="P64"><text:span text:style-name="T65">2021/00004266A</text:span></text:p>
          </table:table-cell>
        </table:table-row>
        <table:table-row table:style-name="TableRow66">
          <table:table-cell table:style-name="TableCell67">
            <text:p text:style-name="P68"><text:span text:style-name="T69">Asunto:</text:span></text:p>
          </table:table-cell>
          <table:table-cell table:style-name="TableCell70">
            <text:p text:style-name="P71"><text:span text:style-name="T72">Decreto</text:span><text:span text:style-name="T73"><text:s/></text:span><text:span text:style-name="T74">de</text:span><text:span text:style-name="T75"><text:s/></text:span><text:span text:style-name="T76">Organización</text:span><text:span text:style-name="T77"><text:s/></text:span><text:span text:style-name="T78">y</text:span><text:span text:style-name="T79"><text:s/></text:span><text:span text:style-name="T80">Desconcentración</text:span></text:p>
          </table:table-cell>
        </table:table-row>
      </table:table>
      <text:p text:style-name="P81"/>
      <text:h text:style-name="P82" text:outline-level="1"><text:span text:style-name="T83">DECRETO DEL<text:s/></text:span>PRESIDENTE/A</text:h>
      <text:p text:style-name="P84"/>
      <text:p text:style-name="P85"/>
      <text:p text:style-name="P86"/>
      <text:p text:style-name="P87"><text:span text:style-name="T88">De</text:span><text:span text:style-name="T89"><text:s/></text:span><text:span text:style-name="T90">conformidad</text:span><text:span text:style-name="T91"><text:s/></text:span>con<text:span text:style-name="T92"><text:s/></text:span><text:span text:style-name="T93">lo</text:span><text:span text:style-name="T94"><text:s/></text:span><text:span text:style-name="T95">dispuesto</text:span><text:span text:style-name="T96"><text:s/></text:span><text:span text:style-name="T97">e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68</text:span><text:span text:style-name="T104"><text:s/></text:span><text:span text:style-name="T105">en</text:span><text:span text:style-name="T106"><text:s/></text:span>relación<text:span text:style-name="T107"><text:s/></text:span>con<text:span text:style-name="T108"><text:s/></text:span><text:span text:style-name="T109">el</text:span><text:span text:style-name="T110"><text:s/></text:span><text:span text:style-name="T111">artículo</text:span><text:span text:style-name="T112"><text:s/></text:span>6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Ley</text:span><text:span text:style-name="T119"><text:s/></text:span><text:span text:style-name="T120">8/2015,</text:span><text:span text:style-name="T121"><text:s/></text:span><text:span text:style-name="T122">de</text:span><text:span text:style-name="T123"><text:s/></text:span>1<text:span text:style-name="T124"><text:s/></text:span><text:span text:style-name="T125">de</text:span><text:span text:style-name="T126"><text:s/></text:span><text:span text:style-name="T127">abril,</text:span><text:span text:style-name="T128"><text:s/></text:span><text:span text:style-name="T129">de</text:span><text:span text:style-name="T130"><text:s/></text:span>cabildos<text:span text:style-name="T131"><text:s/></text:span><text:span text:style-name="T132">insulares</text:span><text:span text:style-name="T133"><text:s/></text:span><text:span text:style-name="T134">así</text:span><text:span text:style-name="T135"><text:s/></text:span>como<text:span text:style-name="T136"><text:s/></text:span><text:span text:style-name="T137">lo</text:span><text:span text:style-name="T138"><text:s/></text:span><text:span text:style-name="T139">señalado</text:span><text:span text:style-name="T140"><text:s/></text:span><text:span text:style-name="T141">en</text:span><text:span text:style-name="T142"><text:s/></text:span><text:span text:style-name="T143">los</text:span><text:span text:style-name="T144"><text:s/></text:span><text:span text:style-name="T145">artículos</text:span><text:span text:style-name="T146"><text:s/></text:span><text:span text:style-name="T147">45</text:span><text:span text:style-name="T148"><text:s/></text:span>y<text:span text:style-name="T149"><text:s/></text:span><text:span text:style-name="T150">siguientes</text:span><text:span text:style-name="T151"><text:s/></text:span><text:span text:style-name="T152">del</text:span><text:span text:style-name="T153"><text:s/></text:span><text:span text:style-name="T154">Reglamento</text:span><text:span text:style-name="T155"><text:s/></text:span><text:span text:style-name="T156">de</text:span><text:span text:style-name="T157"><text:s/></text:span><text:span text:style-name="T158">Organización</text:span><text:span text:style-name="T159"><text:s/></text:span>y<text:span text:style-name="T160"><text:s/></text:span><text:span text:style-name="T161">Funcionamiento</text:span><text:span text:style-name="T162"><text:s/></text:span><text:span text:style-name="T163">del</text:span><text:span text:style-name="T164"><text:s/></text:span><text:span text:style-name="T165">Cabildo</text:span><text:span text:style-name="T166"><text:s/></text:span>Insular<text:span text:style-name="T167"><text:s/></text:span><text:span text:style-name="T168">de</text:span><text:span text:style-name="T169"><text:s/></text:span><text:span text:style-name="T170">Fuerteventura</text:span><text:span text:style-name="T171"><text:s/></text:span>(BOP<text:span text:style-name="T172"><text:s/></text:span>nº<text:span text:style-name="T173"><text:s/></text:span><text:span text:style-name="T174">143,</text:span><text:span text:style-name="T175"><text:s/></text:span><text:span text:style-name="T176">de</text:span><text:span text:style-name="T177"><text:s/></text:span><text:span text:style-name="T178">27</text:span><text:span text:style-name="T179"><text:s/></text:span><text:span text:style-name="T180">de</text:span><text:span text:style-name="T181"><text:s/></text:span><text:span text:style-name="T182">noviembre</text:span><text:span text:style-name="T183"><text:s/></text:span><text:span text:style-name="T184">de</text:span><text:span text:style-name="T185"><text:s/></text:span><text:span text:style-name="T186">2019)</text:span><text:span text:style-name="T187"><text:s/></text:span>y<text:span text:style-name="T188"><text:s/></text:span>con<text:span text:style-name="T189"><text:s/></text:span><text:span text:style-name="T190">el</text:span><text:span text:style-name="T191"><text:s/></text:span>fin<text:span text:style-name="T192"><text:s/></text:span><text:span text:style-name="T193">de</text:span><text:span text:style-name="T194"><text:s/></text:span><text:span text:style-name="T195">desarrollar</text:span><text:span text:style-name="T196"><text:s/></text:span><text:span text:style-name="T197">la</text:span><text:span text:style-name="T198"><text:s/></text:span><text:span text:style-name="T199">actividad</text:span><text:span text:style-name="T200"><text:s/></text:span><text:span text:style-name="T201">administrativa</text:span><text:span text:style-name="T202"><text:s/></text:span><text:span text:style-name="T203">correspondiente</text:span><text:span text:style-name="T204"><text:s/></text:span>a<text:span text:style-name="T205"><text:s/></text:span><text:span text:style-name="T206">las</text:span><text:span text:style-name="T207"><text:s/></text:span><text:span text:style-name="T208">funciones<text:s/></text:span>y<text:span text:style-name="T209"><text:s/></text:span>competencias<text:s/><text:span text:style-name="T210">de este</text:span><text:s/><text:span text:style-name="T211">Cabildo.</text:span></text:p>
      <text:p text:style-name="P212"/>
      <text:p text:style-name="P213">Vistos,<text:span text:style-name="T214"><text:s/></text:span><text:span text:style-name="T215">asimismo,</text:span><text:span text:style-name="T216"><text:s/></text:span><text:span text:style-name="T217">los</text:span><text:span text:style-name="T218"><text:s/></text:span><text:span text:style-name="T219">artículos</text:span><text:span text:style-name="T220"><text:s/></text:span><text:span text:style-name="T221">57</text:span><text:span text:style-name="T222"><text:s/></text:span><text:span text:style-name="T223">h)</text:span><text:span text:style-name="T224"><text:s/></text:span>y<text:span text:style-name="T225"><text:s/></text:span><text:span text:style-name="T226">60</text:span><text:span text:style-name="T227"><text:s/></text:span>de<text:span text:style-name="T228"><text:s/></text:span><text:span text:style-name="T229">la</text:span><text:span text:style-name="T230"><text:s/></text:span><text:span text:style-name="T231">Ley</text:span><text:span text:style-name="T232"><text:s/></text:span><text:span text:style-name="T233">8/2015,</text:span><text:span text:style-name="T234"><text:s/></text:span><text:span text:style-name="T235">de</text:span><text:span text:style-name="T236"><text:s/></text:span>1<text:span text:style-name="T237"><text:s/></text:span><text:span text:style-name="T238">de</text:span><text:span text:style-name="T239"><text:s/></text:span><text:span text:style-name="T240">abril,</text:span><text:span text:style-name="T241"><text:s/></text:span><text:span text:style-name="T242">de</text:span><text:span text:style-name="T243"><text:s/></text:span><text:span text:style-name="T244">Cabildos</text:span><text:span text:style-name="T245"><text:s/></text:span><text:span text:style-name="T246">Insulares,</text:span><text:span text:style-name="T247"><text:s/></text:span><text:span text:style-name="T248">que</text:span><text:span text:style-name="T249"><text:s/></text:span><text:span text:style-name="T250">atribuye</text:span><text:span text:style-name="T251"><text:s/></text:span><text:span text:style-name="T252">al</text:span><text:span text:style-name="T253"><text:s/></text:span>titular<text:span text:style-name="T254"><text:s/></text:span><text:span text:style-name="T255">de</text:span><text:span text:style-name="T256"><text:s/></text:span><text:span text:style-name="T257">la</text:span><text:span text:style-name="T258"><text:s/></text:span>Presidencia<text:span text:style-name="T259"><text:s/></text:span><text:span text:style-name="T260">la</text:span><text:span text:style-name="T261"><text:s/></text:span>competencia<text:span text:style-name="T262"><text:s/></text:span><text:span text:style-name="T263">para</text:span><text:span text:style-name="T264"><text:s/></text:span><text:span text:style-name="T265">proceder</text:span><text:span text:style-name="T266"><text:s/></text:span>al<text:span text:style-name="T267"><text:s/></text:span><text:span text:style-name="T268">nombramiento</text:span><text:span text:style-name="T269"><text:s/></text:span><text:span text:style-name="T270">de</text:span><text:span text:style-name="T271"><text:s/></text:span><text:span text:style-name="T272">los</text:span><text:span text:style-name="T273"><text:s/></text:span><text:span text:style-name="T274">Consejeros</text:span><text:span text:style-name="T275"><text:s/></text:span><text:span text:style-name="T276">que</text:span><text:span text:style-name="T277"><text:s/></text:span><text:span text:style-name="T278">han</text:span><text:s text:c="2"/><text:span text:style-name="T279">de</text:span><text:span text:style-name="T280"><text:s/></text:span>formar <text:s/><text:span text:style-name="T281">parte</text:span><text:span text:style-name="T282"><text:s/></text:span><text:span text:style-name="T283">del</text:span><text:span text:style-name="T284"><text:s/></text:span><text:span text:style-name="T285">Consejo</text:span><text:span text:style-name="T286"><text:s/></text:span><text:span text:style-name="T287">de</text:span><text:s text:c="2"/>Gobierno <text:s/><text:span text:style-name="T288">Insular</text:span><text:span text:style-name="T289"><text:s/></text:span>y <text:s/><text:span text:style-name="T290">de</text:span><text:s text:c="2"/><text:span text:style-name="T291">acuerdo</text:span><text:span text:style-name="T292"><text:s/></text:span>con <text:s/><text:span text:style-name="T293">lo</text:span><text:s text:c="2"/><text:span text:style-name="T294">previsto</text:span><text:span text:style-name="T295"><text:s/></text:span>en <text:s/><text:span text:style-name="T296">el</text:span><text:span text:style-name="T297"><text:s/></text:span><text:span text:style-name="T298">Reglamento</text:span><text:span text:style-name="T299"><text:s/></text:span><text:span text:style-name="T300">Organización</text:span><text:span text:style-name="T301"><text:s/></text:span>y<text:span text:style-name="T302"><text:s/></text:span><text:span text:style-name="T303">Funcionamiento</text:span><text:span text:style-name="T304"><text:s/></text:span>de<text:span text:style-name="T305"><text:s/></text:span><text:span text:style-name="T306">este</text:span><text:span text:style-name="T307"><text:s/></text:span><text:span text:style-name="T308">Cabildo,</text:span><text:span text:style-name="T309"><text:s/></text:span>concretamente<text:span text:style-name="T310"><text:s/></text:span>en<text:span text:style-name="T311"><text:s/></text:span><text:span text:style-name="T312">el</text:span><text:span text:style-name="T313"><text:s/></text:span><text:span text:style-name="T314">artículo</text:span><text:span text:style-name="T315"><text:s/></text:span><text:span text:style-name="T316">37.1</text:span><text:span text:style-name="T317"><text:s/></text:span>y<text:span text:style-name="T318"><text:s/></text:span><text:span text:style-name="T319">en</text:span><text:span text:style-name="T320"><text:s/></text:span><text:span text:style-name="T321">el</text:span><text:s/><text:span text:style-name="T322">artículo</text:span><text:s/><text:span text:style-name="T323">37.2</text:span><text:span text:style-name="T324"><text:s/></text:span><text:span text:style-name="T325">que</text:span><text:s/><text:span text:style-name="T326">añade</text:span><text:s/><text:span text:style-name="T327">que</text:span><text:span text:style-name="T328"><text:s/></text:span><text:span text:style-name="T329">el</text:span><text:s/><text:span text:style-name="T330">número</text:span><text:s/>total<text:s/><text:span text:style-name="T331">de</text:span><text:s/><text:span text:style-name="T332">miembros</text:span><text:span text:style-name="T333"><text:s/></text:span><text:span text:style-name="T334">del</text:span><text:s/><text:span text:style-name="T335">Consejo</text:span><text:s/><text:span text:style-name="T336">de</text:span><text:span text:style-name="T337"><text:s/></text:span><text:span text:style-name="T338">Gobierno</text:span><text:s/><text:span text:style-name="T339">Insular</text:span><text:s/><text:span text:style-name="T340">no</text:span><text:span text:style-name="T341"><text:s/></text:span><text:span text:style-name="T342">podrá</text:span><text:span text:style-name="T343"><text:s/></text:span>ser<text:span text:style-name="T344"><text:s/>superior<text:s/></text:span>a<text:s/><text:span text:style-name="T345">un<text:s/></text:span>tercio<text:s/><text:span text:style-name="T346">del<text:s/></text:span>total<text:span text:style-name="T347"><text:s/>legal</text:span><text:s/><text:span text:style-name="T348">de<text:s/></text:span>miembros<text:s/><text:span text:style-name="T349">del Pleno, además</text:span><text:s/><text:span text:style-name="T350">de la</text:span><text:s/><text:span text:style-name="T351">Presidencia.</text:span></text:p>
      <text:p text:style-name="P352"/>
      <text:p text:style-name="P353"><text:span text:style-name="T354">Los</text:span><text:span text:style-name="T355"><text:s/></text:span><text:span text:style-name="T356">artículos</text:span><text:span text:style-name="T357"><text:s/></text:span><text:span text:style-name="T358">57</text:span><text:span text:style-name="T359"><text:s/></text:span><text:span text:style-name="T360">h)</text:span><text:span text:style-name="T361"><text:s/></text:span>y<text:span text:style-name="T362"><text:s/></text:span><text:span text:style-name="T363">58.2</text:span><text:span text:style-name="T364"><text:s/></text:span><text:span text:style-name="T365">de</text:span><text:span text:style-name="T366"><text:s/></text:span><text:span text:style-name="T367">la</text:span><text:span text:style-name="T368"><text:s/></text:span><text:span text:style-name="T369">Ley</text:span><text:span text:style-name="T370"><text:s/></text:span><text:span text:style-name="T371">8/2015,</text:span><text:span text:style-name="T372"><text:s/></text:span><text:span text:style-name="T373">de</text:span><text:span text:style-name="T374"><text:s/></text:span>1<text:span text:style-name="T375"><text:s/></text:span><text:span text:style-name="T376">de</text:span><text:span text:style-name="T377"><text:s/></text:span><text:span text:style-name="T378">abril,</text:span><text:span text:style-name="T379"><text:s/></text:span><text:span text:style-name="T380">de</text:span><text:span text:style-name="T381"><text:s/></text:span><text:span text:style-name="T382">Cabildos</text:span><text:span text:style-name="T383"><text:s/></text:span><text:span text:style-name="T384">Insulares,</text:span><text:span text:style-name="T385"><text:s/></text:span><text:span text:style-name="T386">que</text:span><text:span text:style-name="T387"><text:s/></text:span><text:span text:style-name="T388">atribuye</text:span><text:span text:style-name="T389"><text:s/></text:span><text:span text:style-name="T390">al</text:span><text:span text:style-name="T391"><text:s/></text:span><text:span text:style-name="T392">titular</text:span><text:span text:style-name="T393"><text:s/></text:span><text:span text:style-name="T394">de</text:span><text:span text:style-name="T395"><text:s/></text:span><text:span text:style-name="T396">la</text:span><text:span text:style-name="T397"><text:s/></text:span>Presidencia<text:span text:style-name="T398"><text:s/></text:span><text:span text:style-name="T399">la</text:span><text:span text:style-name="T400"><text:s/></text:span>competencia<text:span text:style-name="T401"><text:s/></text:span><text:span text:style-name="T402">para</text:span><text:span text:style-name="T403"><text:s/></text:span>proceder<text:span text:style-name="T404"><text:s/></text:span><text:span text:style-name="T405">al</text:span><text:span text:style-name="T406"><text:s/></text:span><text:span text:style-name="T407">nombramiento</text:span><text:span text:style-name="T408"><text:s/></text:span><text:span text:style-name="T409">de</text:span><text:span text:style-name="T410"><text:s/></text:span><text:span text:style-name="T411">los</text:span><text:span text:style-name="T412"><text:s/></text:span><text:span text:style-name="T413">Vicepresidentes</text:span><text:span text:style-name="T414"><text:s/></text:span>de<text:span text:style-name="T415"><text:s/></text:span><text:span text:style-name="T416">entre</text:span><text:span text:style-name="T417"><text:s/></text:span><text:span text:style-name="T418">los</text:span><text:span text:style-name="T419"><text:s/></text:span><text:span text:style-name="T420">Consejeros</text:span><text:span text:style-name="T421"><text:s/></text:span><text:span text:style-name="T422">insulares</text:span><text:span text:style-name="T423"><text:s/></text:span><text:span text:style-name="T424">que</text:span><text:span text:style-name="T425"><text:s/></text:span>formen<text:span text:style-name="T426"><text:s/></text:span><text:span text:style-name="T427">parte</text:span><text:span text:style-name="T428"><text:s/></text:span><text:span text:style-name="T429">del</text:span><text:span text:style-name="T430"><text:s/></text:span><text:span text:style-name="T431">Consejo</text:span><text:span text:style-name="T432"><text:s/></text:span><text:span text:style-name="T433">de</text:span><text:span text:style-name="T434"><text:s/></text:span><text:span text:style-name="T435">Gobierno</text:span><text:span text:style-name="T436"><text:s/></text:span><text:span text:style-name="T437">Insular,</text:span><text:span text:style-name="T438"><text:s/></text:span>y<text:span text:style-name="T439"><text:s/></text:span><text:span text:style-name="T440">de</text:span><text:span text:style-name="T441"><text:s/></text:span><text:span text:style-name="T442">acuerdo</text:span><text:span text:style-name="T443"><text:s/></text:span>con<text:span text:style-name="T444"><text:s/></text:span>la<text:span text:style-name="T445"><text:s/></text:span><text:span text:style-name="T446">regulación</text:span><text:span text:style-name="T447"><text:s/></text:span><text:span text:style-name="T448">del</text:span><text:span text:style-name="T449"><text:s/></text:span><text:span text:style-name="T450">Reglamento</text:span><text:span text:style-name="T451"><text:s/></text:span><text:span text:style-name="T452">de</text:span><text:span text:style-name="T453"><text:s/></text:span><text:span text:style-name="T454">Organización</text:span><text:span text:style-name="T455"><text:s/></text:span>y<text:span text:style-name="T456"><text:s/></text:span><text:span text:style-name="T457">Funcionamiento</text:span><text:span text:style-name="T458"><text:s/></text:span><text:span text:style-name="T459">del</text:span><text:span text:style-name="T460"><text:s/></text:span><text:span text:style-name="T461">Cabildo</text:span><text:span text:style-name="T462"><text:s/></text:span><text:span text:style-name="T463">insular</text:span><text:span text:style-name="T464"><text:s/></text:span><text:span text:style-name="T465">de</text:span><text:span text:style-name="T466"><text:s/></text:span><text:span text:style-name="T467">Fuerteventura,</text:span><text:span text:style-name="T468"><text:s/></text:span><text:span text:style-name="T469">concretamente</text:span><text:span text:style-name="T470"><text:s/></text:span><text:span text:style-name="T471">la incluida en<text:s/></text:span>su<text:span text:style-name="T472"><text:s/>artículo 34.1.</text:span></text:p>
      <text:p text:style-name="P473"/>
      <text:p text:style-name="P474"><text:span text:style-name="T475">Por todo lo<text:s/></text:span><text:span text:style-name="T476">anterior,</text:span></text:p>
      <text:p text:style-name="P477"/>
      <text:p text:style-name="P478"/>
      <text:h text:style-name="P479" text:outline-level="1"><text:span text:style-name="T480">RESUELVO:</text:span></text:h>
      <text:p text:style-name="P481"/>
      <text:p text:style-name="P482"/>
      <text:p text:style-name="P483"/>
      <text:p text:style-name="P484"><text:span text:style-name="T485">PRIMERO.</text:span><text:span text:style-name="T486"><text:s/></text:span><text:span text:style-name="T487">La</text:span><text:span text:style-name="T488"><text:s/></text:span><text:span text:style-name="T489">siguiente</text:span><text:span text:style-name="T490"><text:s/></text:span><text:span text:style-name="T491">organización</text:span><text:span text:style-name="T492"><text:s/></text:span><text:span text:style-name="T493">desconcentrada</text:span><text:span text:style-name="T494"><text:s/></text:span><text:span text:style-name="T495">en</text:span><text:span text:style-name="T496"><text:s/></text:span>sectores<text:span text:style-name="T497"><text:s/></text:span><text:span text:style-name="T498">funcionales</text:span><text:span text:style-name="T499"><text:s/></text:span><text:span text:style-name="T500">homogéneos:</text:span></text:p>
      <text:p text:style-name="P501"/>
      <text:list text:style-name="LFO6" text:continue-numbering="true">
        <text:list-item>
          <text:p text:style-name="P502"><text:span text:style-name="T503">Área</text:span><text:span text:style-name="T504"><text:s/></text:span><text:span text:style-name="T505">Insular</text:span><text:span text:style-name="T506"><text:s/></text:span><text:span text:style-name="T507">de</text:span><text:span text:style-name="T508"><text:s/></text:span><text:span text:style-name="T509">Presidencia,</text:span><text:span text:style-name="T510"><text:s/></text:span><text:span text:style-name="T511">Planificación,</text:span><text:span text:style-name="T512"><text:s/></text:span><text:span text:style-name="T513">Hacienda,</text:span><text:span text:style-name="T514"><text:s/></text:span><text:span text:style-name="T515">Promoción</text:span><text:span text:style-name="T516"><text:s/></text:span><text:span text:style-name="T517">Económica</text:span><text:span text:style-name="T518"><text:s/></text:span><text:span text:style-name="T519">y</text:span><text:span text:style-name="T520"><text:s/></text:span><text:span text:style-name="T521">Gestión</text:span><text:span text:style-name="T522"><text:s/></text:span><text:span text:style-name="T523">Medioambiental:</text:span><text:span text:style-name="T524"><text:s/></text:span>Se<text:span text:style-name="T525"><text:s/></text:span><text:span text:style-name="T526">incluyen</text:span><text:span text:style-name="T527"><text:s/></text:span><text:span text:style-name="T528">dentro</text:span><text:span text:style-name="T529"><text:s/></text:span><text:span text:style-name="T530">de</text:span><text:span text:style-name="T531"><text:s/></text:span><text:span text:style-name="T532">esta</text:span><text:span text:style-name="T533"><text:s/></text:span><text:span text:style-name="T534">las</text:span><text:span text:style-name="T535"><text:s/></text:span>funciones<text:span text:style-name="T536"><text:s/></text:span>y<text:span text:style-name="T537"><text:s/></text:span><text:span text:style-name="T538">competencias</text:span><text:span text:style-name="T539"><text:s/></text:span><text:span text:style-name="T540">relativas</text:span><text:span text:style-name="T541"><text:s/></text:span>a<text:span text:style-name="T542"><text:s/></text:span><text:span text:style-name="T543">Presidencia,</text:span><text:span text:style-name="T544"><text:s/></text:span>Economía,<text:span text:style-name="T545"><text:s/></text:span><text:span text:style-name="T546">Hacienda,</text:span><text:span text:style-name="T547"><text:s/></text:span>Promoción<text:span text:style-name="T548"><text:s/></text:span>Económica,<text:span text:style-name="T549"><text:s/></text:span>coordinación<text:span text:style-name="T550"><text:s/></text:span>y<text:span text:style-name="T551"><text:s/></text:span><text:span text:style-name="T552">relaciones</text:span><text:span text:style-name="T553"><text:s/></text:span><text:span text:style-name="T554">institucionales,</text:span><text:span text:style-name="T555"><text:s/></text:span><text:span text:style-name="T556">planes</text:span><text:span text:style-name="T557"><text:s/></text:span><text:span text:style-name="T558">de</text:span><text:span text:style-name="T559"><text:s/></text:span><text:span text:style-name="T560">empleo</text:span><text:span text:style-name="T561"><text:s/></text:span>y<text:span text:style-name="T562"><text:s/></text:span>medio<text:span text:style-name="T563"><text:s/></text:span><text:span text:style-name="T564">ambiente</text:span><text:span text:style-name="T565"><text:s/></text:span>y<text:span text:style-name="T566"><text:s/></text:span><text:span text:style-name="T567">residuos.</text:span><text:span text:style-name="T568"><text:s/></text:span>Se<text:span text:style-name="T569"><text:s/></text:span><text:span text:style-name="T570">adscriben</text:span><text:span text:style-name="T571"><text:s/></text:span>a<text:span text:style-name="T572"><text:s/></text:span><text:span text:style-name="T573">esta</text:span><text:span text:style-name="T574"><text:s/></text:span><text:span text:style-name="T575">área</text:span><text:span text:style-name="T576"><text:s/></text:span><text:span text:style-name="T577">los</text:span><text:span text:style-name="T578"><text:s/></text:span>Servicios<text:span text:style-name="T579"><text:s/></text:span><text:span text:style-name="T580">de</text:span><text:span text:style-name="T581"><text:s/></text:span>Secretaría,<text:span text:style-name="T582"><text:s/></text:span><text:span text:style-name="T583">Intervención</text:span><text:span text:style-name="T584"><text:s/></text:span>y<text:span text:style-name="T585"><text:s/></text:span>Tesorería,<text:span text:style-name="T586"><text:s/></text:span><text:span text:style-name="T587">Asesoría</text:span><text:span text:style-name="T588"><text:s/></text:span>Jurídica,<text:span text:style-name="T589"><text:s/></text:span><text:span text:style-name="T590">Contratación,</text:span><text:span text:style-name="T591"><text:s/></text:span><text:span text:style-name="T592">Presupuestos,</text:span><text:span text:style-name="T593"><text:s/></text:span>Asistencia<text:span text:style-name="T594"><text:s/></text:span><text:span text:style-name="T595">Municipal,</text:span><text:span text:style-name="T596"><text:s/></text:span><text:span text:style-name="T597">Coordinación</text:span><text:span text:style-name="T598"><text:s/></text:span>y<text:span text:style-name="T599"><text:s/></text:span>proyectos<text:span text:style-name="T600"><text:s/></text:span><text:span text:style-name="T601">normativos,</text:span><text:span text:style-name="T602"><text:s/></text:span><text:span text:style-name="T603">Planificación</text:span><text:span text:style-name="T604"><text:s/></text:span>y<text:span text:style-name="T605"><text:s/></text:span><text:span text:style-name="T606">Proyectos</text:span><text:span text:style-name="T607"><text:s/></text:span><text:span text:style-name="T608">Estratégicos</text:span><text:span text:style-name="T609"><text:s/></text:span>e<text:span text:style-name="T610"><text:s/></text:span><text:span text:style-name="T611">Innovación,</text:span><text:span text:style-name="T612"><text:s/></text:span><text:span text:style-name="T613">Calidad</text:span><text:span text:style-name="T614"><text:s/></text:span>y<text:span text:style-name="T615"><text:s/></text:span><text:span text:style-name="T616">Organización,</text:span><text:span text:style-name="T617"><text:s/></text:span>servicios<text:span text:style-name="T618"><text:s/></text:span><text:span text:style-name="T619">generales</text:span><text:span text:style-name="T620"><text:s/></text:span><text:span text:style-name="T621">de</text:span><text:span text:style-name="T622"><text:s/></text:span>medio<text:span text:style-name="T623"><text:s/></text:span><text:span text:style-name="T624">ambiente</text:span><text:span text:style-name="T625"><text:s/></text:span>y<text:span text:style-name="T626"><text:s/></text:span>sección<text:span text:style-name="T627"><text:s/></text:span><text:span text:style-name="T628">de</text:span><text:span text:style-name="T629"><text:s/></text:span><text:span text:style-name="T630">actuación</text:span><text:span text:style-name="T631"><text:s/></text:span><text:span text:style-name="T632">ambiental,</text:span><text:span text:style-name="T633"><text:s/></text:span>residuos<text:span text:style-name="T634"><text:s/></text:span>y<text:span text:style-name="T635"><text:s/></text:span><text:span text:style-name="T636">la</text:span><text:span text:style-name="T637"><text:s/></text:span>sección<text:span text:style-name="T638"><text:s/></text:span>de<text:span text:style-name="T639"><text:s/>aguas</text:span><text:s/>y<text:span text:style-name="T640"><text:s/></text:span>residuos.</text:p>
        </text:list-item>
      </text:list>
      <text:p text:style-name="P641"/>
      <text:list text:style-name="LFO6" text:continue-numbering="true">
        <text:list-item>
          <text:p text:style-name="P678"><text:span text:style-name="T679">Área</text:span><text:span text:style-name="T680"><text:s/></text:span><text:span text:style-name="T681">Insular</text:span><text:span text:style-name="T682"><text:s/></text:span><text:span text:style-name="T683">de</text:span><text:span text:style-name="T684"><text:s/></text:span><text:span text:style-name="T685">Igualdad,</text:span><text:span text:style-name="T686"><text:s/></text:span><text:span text:style-name="T687">Políticas</text:span><text:span text:style-name="T688"><text:s/></text:span><text:span text:style-name="T689">Sociales</text:span><text:span text:style-name="T690"><text:s/></text:span><text:span text:style-name="T691">y</text:span><text:span text:style-name="T692"><text:s/></text:span><text:span text:style-name="T693">Recursos</text:span><text:span text:style-name="T694"><text:s/></text:span><text:span text:style-name="T695">Humanos</text:span><text:span text:style-name="T696">:</text:span><text:span text:style-name="T697"><text:s/></text:span>Se<text:span text:style-name="T698"><text:s/></text:span><text:span text:style-name="T699">incluyen</text:span><text:span text:style-name="T700"><text:s/></text:span><text:span text:style-name="T701">dentro</text:span><text:span text:style-name="T702"><text:s/></text:span><text:span text:style-name="T703">de</text:span><text:span text:style-name="T704"><text:s/></text:span><text:span text:style-name="T705">esta</text:span><text:span text:style-name="T706"><text:s/></text:span><text:span text:style-name="T707">las</text:span><text:span text:style-name="T708"><text:s/></text:span>funciones<text:span text:style-name="T709"><text:s/></text:span>y<text:span text:style-name="T710"><text:s/></text:span><text:span text:style-name="T711">competencias</text:span><text:span text:style-name="T712"><text:s/></text:span>relativas<text:span text:style-name="T713"><text:s/></text:span>a<text:span text:style-name="T714"><text:s/></text:span><text:span text:style-name="T715">Bienestar</text:span><text:span text:style-name="T716"><text:s/></text:span><text:span text:style-name="T717">Social,</text:span><text:span text:style-name="T718"><text:s/></text:span><text:span text:style-name="T719">Sanidad,</text:span><text:span text:style-name="T720"><text:s/></text:span><text:span text:style-name="T721">Consumo,</text:span><text:span text:style-name="T722"><text:s/></text:span>Inmigración,<text:span text:style-name="T723"><text:s/></text:span><text:span text:style-name="T724">Igualdad,</text:span><text:span text:style-name="T725"><text:s/></text:span><text:span text:style-name="T726">Vivienda</text:span><text:span text:style-name="T727"><text:s/></text:span>y<text:span text:style-name="T728"><text:s/></text:span><text:span text:style-name="T729">Recursos</text:span><text:span text:style-name="T730"><text:s/></text:span><text:span text:style-name="T731">Humanos.</text:span><text:span text:style-name="T732"><text:s/></text:span>Se<text:span text:style-name="T733"><text:s/></text:span><text:span text:style-name="T734">adscriben</text:span><text:span text:style-name="T735"><text:s/></text:span>a<text:span text:style-name="T736"><text:s/></text:span><text:span text:style-name="T737">esta</text:span><text:span text:style-name="T738"><text:s/></text:span><text:span text:style-name="T739">área</text:span><text:span text:style-name="T740"><text:s/></text:span><text:span text:style-name="T741">los</text:span><text:span text:style-name="T742"><text:s/></text:span>Servicios<text:span text:style-name="T743"><text:s/></text:span><text:span text:style-name="T744">generales</text:span><text:span text:style-name="T745"><text:s/></text:span><text:span text:style-name="T746">de</text:span><text:span text:style-name="T747"><text:s/></text:span><text:span text:style-name="T748">Asuntos</text:span><text:span text:style-name="T749"><text:s/></text:span><text:span text:style-name="T750">Sociales,</text:span><text:span text:style-name="T751"><text:s/></text:span><text:span text:style-name="T752">Consumo,</text:span><text:span text:style-name="T753"><text:s/></text:span>Sanidad<text:span text:style-name="T754"><text:s/></text:span>e<text:span text:style-name="T755"><text:s/></text:span><text:span text:style-name="T756">Igualdad,</text:span><text:span text:style-name="T757"><text:s/></text:span><text:span text:style-name="T758">así</text:span><text:span text:style-name="T759"><text:s/></text:span>como<text:span text:style-name="T760"><text:s/></text:span><text:span text:style-name="T761">la</text:span><text:span text:style-name="T762"><text:s/></text:span><text:span text:style-name="T763">Dirección</text:span><text:span text:style-name="T764"><text:s/></text:span>de<text:span text:style-name="T765"><text:s/></text:span><text:span text:style-name="T766">estos,</text:span><text:span text:style-name="T767"><text:s/></text:span>y<text:span text:style-name="T768"><text:s/></text:span><text:span text:style-name="T769">Secciones</text:span><text:span text:style-name="T770"><text:s/></text:span><text:span text:style-name="T771">dependientes;</text:span><text:span text:style-name="T772"><text:s/></text:span>Servicio<text:span text:style-name="T773"><text:s/></text:span>de<text:span text:style-name="T774"><text:s/>Recursos Humanos,<text:s/></text:span>y<text:span text:style-name="T775"><text:s/>la Sección</text:span><text:s/><text:span text:style-name="T776">de<text:s/></text:span>Prevención<text:span text:style-name="T777"><text:s/></text:span>de<text:span text:style-name="T778"><text:s/>Riesgos Laborales.</text:span></text:p>
        </text:list-item>
      </text:list>
      <text:p text:style-name="P779"/>
      <text:list text:style-name="LFO6" text:continue-numbering="true">
        <text:list-item>
          <text:p text:style-name="P780"><text:span text:style-name="T781">Área</text:span><text:span text:style-name="T782"><text:s/></text:span><text:span text:style-name="T783">Insular</text:span><text:span text:style-name="T784"><text:s/></text:span><text:span text:style-name="T785">de</text:span><text:span text:style-name="T786"><text:s/></text:span><text:span text:style-name="T787">Infraestructuras,</text:span><text:span text:style-name="T788"><text:s/></text:span><text:span text:style-name="T789">Planeamiento,</text:span><text:span text:style-name="T790"><text:s/></text:span><text:span text:style-name="T791">Carreteras</text:span><text:span text:style-name="T792"><text:s/></text:span><text:span text:style-name="T793">y</text:span><text:span text:style-name="T794"><text:s/></text:span><text:span text:style-name="T795">Ordena</text:span><text:span text:style-name="T796">ción</text:span><text:span text:style-name="T797"><text:s/></text:span><text:span text:style-name="T798">del</text:span><text:span text:style-name="T799"><text:s/></text:span><text:span text:style-name="T800">Territorio:</text:span><text:span text:style-name="T801"><text:s/></text:span>Se<text:span text:style-name="T802"><text:s/></text:span><text:span text:style-name="T803">incluyen</text:span><text:span text:style-name="T804"><text:s/></text:span><text:span text:style-name="T805">dentro</text:span><text:span text:style-name="T806"><text:s/></text:span><text:span text:style-name="T807">de</text:span><text:span text:style-name="T808"><text:s/></text:span><text:span text:style-name="T809">esta</text:span><text:span text:style-name="T810"><text:s/></text:span><text:span text:style-name="T811">las</text:span><text:span text:style-name="T812"><text:s/></text:span><text:span text:style-name="T813">funciones</text:span><text:span text:style-name="T814"><text:s/></text:span>y<text:span text:style-name="T815"><text:s/></text:span>competencias<text:span text:style-name="T816"><text:s/></text:span>relativas<text:span text:style-name="T817"><text:s/></text:span>a<text:span text:style-name="T818"><text:s/></text:span><text:span text:style-name="T819">Obras</text:span><text:span text:style-name="T820"><text:s/></text:span>Públicas,<text:span text:style-name="T821"><text:s/></text:span><text:span text:style-name="T822">Carreteras,</text:span><text:span text:style-name="T823"><text:s/></text:span><text:span text:style-name="T824">Cooperación</text:span><text:span text:style-name="T825"><text:s/></text:span><text:span text:style-name="T826">Municipal,</text:span><text:span text:style-name="T827"><text:s/></text:span>Servicios<text:span text:style-name="T828"><text:s/></text:span><text:span text:style-name="T829">Generales.</text:span><text:span text:style-name="T830"><text:s/></text:span>Se<text:span text:style-name="T831"><text:s/></text:span><text:span text:style-name="T832">adscriben</text:span><text:span text:style-name="T833"><text:s/></text:span>a<text:span text:style-name="T834"><text:s/></text:span><text:span text:style-name="T835">esta</text:span><text:span text:style-name="T836"><text:s/></text:span>área<text:span text:style-name="T837"><text:s/></text:span><text:span text:style-name="T838">los</text:span><text:span text:style-name="T839"><text:s/></text:span>Servicios<text:span text:style-name="T840"><text:s/></text:span><text:span text:style-name="T841">de</text:span><text:span text:style-name="T842"><text:s/></text:span><text:span text:style-name="T843">Servicios</text:span><text:span text:style-name="T844"><text:s/></text:span><text:span text:style-name="T845">Generales,</text:span><text:span text:style-name="T846"><text:s/></text:span><text:span text:style-name="T847">Infraestructuras</text:span><text:span text:style-name="T848"><text:s/></text:span>(Obras<text:span text:style-name="T849"><text:s/></text:span>y<text:span text:style-name="T850"><text:s/></text:span><text:span text:style-name="T851">Maquinaria,</text:span><text:span text:style-name="T852"><text:s/></text:span><text:span text:style-name="T853">Carreteras,</text:span><text:span text:style-name="T854"><text:s/></text:span><text:span text:style-name="T855">Sostenibilidad</text:span><text:span text:style-name="T856"><text:s/></text:span>y<text:span text:style-name="T857"><text:s/></text:span><text:span text:style-name="T858">Desarrollo</text:span><text:span text:style-name="T859"><text:s/></text:span>Económico<text:span text:style-name="T860"><text:s/></text:span>Insular),<text:span text:style-name="T861"><text:s/></text:span>y<text:span text:style-name="T862"><text:s/></text:span><text:span text:style-name="T863">el</text:span><text:span text:style-name="T864"><text:s/></text:span>Servicio<text:span text:style-name="T865"><text:s/></text:span><text:span text:style-name="T866">de</text:span><text:span text:style-name="T867"><text:s/></text:span><text:span text:style-name="T868">Seguridad</text:span><text:span text:style-name="T869"><text:s/></text:span>y<text:span text:style-name="T870"><text:s/></text:span>Emergencias<text:span text:style-name="T871"><text:s/></text:span><text:span text:style-name="T872">así</text:span><text:span text:style-name="T873"><text:s/></text:span>como<text:span text:style-name="T874"><text:s/></text:span><text:span text:style-name="T875">el</text:span><text:span text:style-name="T876"><text:s/></text:span><text:span text:style-name="T877">de</text:span><text:span text:style-name="T878"><text:s/></text:span><text:span text:style-name="T879">Prevención,</text:span><text:span text:style-name="T880"><text:s/></text:span>Extinción<text:span text:style-name="T881"><text:s/></text:span><text:span text:style-name="T882">de</text:span><text:span text:style-name="T883"><text:s/></text:span><text:span text:style-name="T884">Incendios</text:span><text:span text:style-name="T885"><text:s/></text:span>y<text:span text:style-name="T886"><text:s/></text:span><text:span text:style-name="T887">Salvamentos.</text:span></text:p>
        </text:list-item>
      </text:list>
      <text:p text:style-name="P888"/>
      <text:p text:style-name="P889">Se<text:span text:style-name="T890"><text:s/></text:span><text:span text:style-name="T891">incluyen</text:span><text:span text:style-name="T892"><text:s/></text:span><text:span text:style-name="T893">también</text:span><text:span text:style-name="T894"><text:s/></text:span><text:span text:style-name="T895">dentro</text:span><text:span text:style-name="T896"><text:s/></text:span><text:span text:style-name="T897">de</text:span><text:span text:style-name="T898"><text:s/></text:span><text:span text:style-name="T899">esta</text:span><text:span text:style-name="T900"><text:s/></text:span>Área<text:span text:style-name="T901"><text:s/></text:span><text:span text:style-name="T902">las</text:span><text:span text:style-name="T903"><text:s/></text:span><text:span text:style-name="T904">funciones</text:span><text:span text:style-name="T905"><text:s/></text:span>y<text:span text:style-name="T906"><text:s/></text:span><text:span text:style-name="T907">competencias</text:span><text:span text:style-name="T908"><text:s/></text:span><text:span text:style-name="T909">relativas</text:span><text:span text:style-name="T910"><text:s/></text:span>a<text:span text:style-name="T911"><text:s/></text:span><text:span text:style-name="T912">Ordenación</text:span><text:span text:style-name="T913"><text:s/></text:span><text:span text:style-name="T914">del</text:span><text:span text:style-name="T915"><text:s/></text:span>Territorio<text:span text:style-name="T916"><text:s/></text:span>y<text:span text:style-name="T917"><text:s/></text:span>Gestión<text:span text:style-name="T918"><text:s/></text:span><text:span text:style-name="T919">de</text:span><text:span text:style-name="T920"><text:s/></text:span><text:span text:style-name="T921">Bienes.</text:span><text:span text:style-name="T922"><text:s/></text:span>Se<text:span text:style-name="T923"><text:s/></text:span><text:span text:style-name="T924">adscriben</text:span><text:span text:style-name="T925"><text:s/></text:span>a<text:span text:style-name="T926"><text:s/></text:span><text:span text:style-name="T927">esta</text:span><text:span text:style-name="T928"><text:s/></text:span><text:span text:style-name="T929">área</text:span><text:span text:style-name="T930"><text:s/></text:span><text:span text:style-name="T931">los</text:span><text:span text:style-name="T932"><text:s/></text:span>Servicios<text:span text:style-name="T933"><text:s/></text:span><text:span text:style-name="T934">de</text:span><text:span text:style-name="T935"><text:s/></text:span>Servicio<text:span text:style-name="T936"><text:s/></text:span><text:span text:style-name="T937">de</text:span><text:span text:style-name="T938"><text:s/></text:span><text:span text:style-name="T939">Ordenación</text:span><text:span text:style-name="T940"><text:s/></text:span><text:span text:style-name="T941">del</text:span><text:span text:style-name="T942"><text:s/></text:span>Territorio<text:span text:style-name="T943"><text:s/></text:span>y<text:span text:style-name="T944"><text:s/></text:span>Servicio<text:span text:style-name="T945"><text:s/></text:span>de<text:span text:style-name="T946"><text:s/>Gestión de<text:s/></text:span>Bienes.</text:p>
      <text:p text:style-name="P947"/>
      <text:p text:style-name="P948"><text:span text:style-name="T949">-</text:span><text:span text:style-name="T950">Área</text:span><text:span text:style-name="T951"><text:s/></text:span><text:span text:style-name="T952">Insular</text:span><text:span text:style-name="T953"><text:s/></text:span><text:span text:style-name="T954">de</text:span><text:span text:style-name="T955"><text:s/></text:span><text:span text:style-name="T956">Cultura,</text:span><text:span text:style-name="T957"><text:s/></text:span><text:span text:style-name="T958">Patrimonio</text:span><text:span text:style-name="T959"><text:s/></text:span><text:span text:style-name="T960">Histórico,</text:span><text:span text:style-name="T961"><text:s/></text:span><text:span text:style-name="T962">Innovación,</text:span><text:span text:style-name="T963"><text:s/></text:span><text:span text:style-name="T964">Transparencia</text:span><text:span text:style-name="T965"><text:s/></text:span><text:span text:style-name="T966">y</text:span><text:span text:style-name="T967"><text:s/></text:span><text:span text:style-name="T968">Participación</text:span><text:span text:style-name="T969"><text:s/></text:span><text:span text:style-name="T970">Ciudadana</text:span><text:span text:style-name="T971">:</text:span><text:span text:style-name="T972"><text:s/></text:span>Se<text:span text:style-name="T973"><text:s/></text:span><text:span text:style-name="T974">incluyen</text:span><text:span text:style-name="T975"><text:s/></text:span><text:span text:style-name="T976">dentro</text:span><text:span text:style-name="T977"><text:s/></text:span><text:span text:style-name="T978">de</text:span><text:span text:style-name="T979"><text:s/></text:span><text:span text:style-name="T980">esta</text:span><text:span text:style-name="T981"><text:s/></text:span><text:span text:style-name="T982">las</text:span><text:span text:style-name="T983"><text:s/></text:span><text:span text:style-name="T984">funciones</text:span><text:span text:style-name="T985"><text:s/></text:span>y<text:span text:style-name="T986"><text:s/></text:span><text:span text:style-name="T987">competencias</text:span><text:span text:style-name="T988"><text:s/></text:span><text:span text:style-name="T989">relativas</text:span><text:span text:style-name="T990"><text:s/></text:span>a<text:span text:style-name="T991"><text:s/></text:span><text:span text:style-name="T992">Cultura,</text:span><text:span text:style-name="T993"><text:s/></text:span>Patrimonio<text:span text:style-name="T994"><text:s/></text:span><text:span text:style-name="T995">Histórico,</text:span><text:span text:style-name="T996"><text:s/></text:span><text:span text:style-name="T997">Información,</text:span><text:span text:style-name="T998"><text:s/></text:span><text:span text:style-name="T999">Transparencia,</text:span><text:span text:style-name="T1000"><text:s/></text:span><text:span text:style-name="T1001">Participación</text:span><text:span text:style-name="T1002"><text:s/></text:span><text:span text:style-name="T1003">Ciudadana,</text:span><text:span text:style-name="T1004"><text:s/></text:span><text:span text:style-name="T1005">Nuevas</text:span><text:span text:style-name="T1006"><text:s/></text:span><text:span text:style-name="T1007">tecnologías</text:span><text:span text:style-name="T1008"><text:s/></text:span>e<text:span text:style-name="T1009"><text:s/></text:span><text:span text:style-name="T1010">Innovación.</text:span><text:span text:style-name="T1011"><text:s/></text:span>Se<text:span text:style-name="T1012"><text:s/></text:span><text:span text:style-name="T1013">adscriben</text:span><text:span text:style-name="T1014"><text:s/></text:span>a<text:span text:style-name="T1015"><text:s/></text:span><text:span text:style-name="T1016">esta</text:span><text:span text:style-name="T1017"><text:s/></text:span><text:span text:style-name="T1018">área</text:span><text:span text:style-name="T1019"><text:s/></text:span><text:span text:style-name="T1020">los</text:span><text:span text:style-name="T1021"><text:s/></text:span>Servicios<text:span text:style-name="T1022"><text:s/></text:span><text:span text:style-name="T1023">de</text:span><text:span text:style-name="T1024"><text:s/></text:span><text:span text:style-name="T1025">Cultura</text:span><text:span text:style-name="T1026"><text:s/></text:span><text:span text:style-name="T1027">que</text:span><text:span text:style-name="T1028"><text:s/></text:span><text:span text:style-name="T1029">incluye</text:span><text:span text:style-name="T1030"><text:s/></text:span><text:span text:style-name="T1031">el</text:span><text:span text:style-name="T1032"><text:s/></text:span><text:span text:style-name="T1033">Centro</text:span><text:span text:style-name="T1034"><text:s/></text:span><text:span text:style-name="T1035">Bibliotecario,</text:span><text:span text:style-name="T1036"><text:s/></text:span><text:span text:style-name="T1037">el</text:span><text:span text:style-name="T1038"><text:s/></text:span><text:span text:style-name="T1039">Centro</text:span><text:span text:style-name="T1040"><text:s/></text:span>de<text:span text:style-name="T1041"><text:s/></text:span>Arte<text:span text:style-name="T1042"><text:s/></text:span>y<text:span text:style-name="T1043"><text:s/></text:span><text:span text:style-name="T1044">Exposiciones</text:span><text:span text:style-name="T1045"><text:s/></text:span>y<text:span text:style-name="T1046"><text:s/></text:span><text:span text:style-name="T1047">el</text:span><text:span text:style-name="T1048"><text:s/></text:span>Palacio<text:span text:style-name="T1049"><text:s/></text:span><text:span text:style-name="T1050">de</text:span><text:span text:style-name="T1051"><text:s/></text:span>Formación<text:span text:style-name="T1052"><text:s/></text:span>y<text:span text:style-name="T1053"><text:s/></text:span><text:span text:style-name="T1054">Congresos,</text:span><text:span text:style-name="T1055"><text:s/></text:span>Servicio<text:span text:style-name="T1056"><text:s/></text:span><text:span text:style-name="T1057">de</text:span><text:span text:style-name="T1058"><text:s/></text:span>Patrimonio<text:span text:style-name="T1059"><text:s/></text:span><text:span text:style-name="T1060">Cultural</text:span><text:span text:style-name="T1061"><text:s/></text:span><text:span text:style-name="T1062">que</text:span><text:span text:style-name="T1063"><text:s/></text:span><text:span text:style-name="T1064">incluye</text:span><text:span text:style-name="T1065"><text:s/></text:span><text:span text:style-name="T1066">el</text:span><text:span text:style-name="T1067"><text:s/></text:span>Archivo<text:span text:style-name="T1068"><text:s/></text:span><text:span text:style-name="T1069">General</text:span><text:span text:style-name="T1070"><text:s/></text:span>Insular<text:span text:style-name="T1071"><text:s/></text:span>y<text:span text:style-name="T1072"><text:s/></text:span><text:span text:style-name="T1073">el</text:span><text:span text:style-name="T1074"><text:s/></text:span>Museo<text:span text:style-name="T1075"><text:s/></text:span><text:span text:style-name="T1076">Arqueológico</text:span><text:span text:style-name="T1077"><text:s/></text:span><text:span text:style-name="T1078">Insular;</text:span><text:span text:style-name="T1079"><text:s/></text:span><text:span text:style-name="T1080">la</text:span><text:span text:style-name="T1081"><text:s/></text:span><text:span text:style-name="T1082">Red</text:span><text:span text:style-name="T1083"><text:s/></text:span>Insular<text:span text:style-name="T1084"><text:s/></text:span><text:span text:style-name="T1085">de</text:span><text:span text:style-name="T1086"><text:s/></text:span><text:span text:style-name="T1087">Centros</text:span><text:span text:style-name="T1088"><text:s/></text:span><text:span text:style-name="T1089">de</text:span><text:span text:style-name="T1090"><text:s/></text:span>Ocio<text:span text:style-name="T1091"><text:s/></text:span>y<text:span text:style-name="T1092"><text:s/></text:span><text:span text:style-name="T1093">la</text:span><text:span text:style-name="T1094"><text:s/></text:span>Film<text:span text:style-name="T1095"><text:s/></text:span><text:span text:style-name="T1096">Comisión,</text:span><text:span text:style-name="T1097"><text:s/></text:span><text:span text:style-name="T1098">el</text:span><text:span text:style-name="T1099"><text:s/></text:span>Servicio<text:span text:style-name="T1100"><text:s/></text:span><text:span text:style-name="T1101">de</text:span><text:span text:style-name="T1102"><text:s/></text:span><text:span text:style-name="T1103">Información,</text:span><text:span text:style-name="T1104"><text:s/></text:span>Transparencia<text:span text:style-name="T1105"><text:s/></text:span>y<text:span text:style-name="T1106"><text:s/></text:span><text:span text:style-name="T1107">Participación</text:span><text:span text:style-name="T1108"><text:s/></text:span><text:span text:style-name="T1109">Ciudadana,</text:span><text:span text:style-name="T1110"><text:s/></text:span>Oficina<text:span text:style-name="T1111"><text:s/></text:span><text:span text:style-name="T1112">de</text:span><text:span text:style-name="T1113"><text:s/></text:span>Protección<text:span text:style-name="T1114"><text:s/></text:span><text:span text:style-name="T1115">de</text:span><text:span text:style-name="T1116"><text:s/></text:span><text:span text:style-name="T1117">Datos,</text:span><text:span text:style-name="T1118"><text:s/></text:span>Sección<text:span text:style-name="T1119"><text:s/></text:span><text:span text:style-name="T1120">de</text:span><text:span text:style-name="T1121"><text:s/></text:span><text:span text:style-name="T1122">las</text:span><text:span text:style-name="T1123"><text:s/></text:span><text:span text:style-name="T1124">Oficinas</text:span><text:span text:style-name="T1125"><text:s/></text:span><text:span text:style-name="T1126">integradas</text:span><text:span text:style-name="T1127"><text:s/></text:span><text:span text:style-name="T1128">de</text:span><text:span text:style-name="T1129"><text:s/></text:span>Atención<text:span text:style-name="T1130"><text:s/></text:span><text:span text:style-name="T1131">al</text:span><text:span text:style-name="T1132"><text:s/></text:span><text:span text:style-name="T1133">Ciudadano,</text:span><text:span text:style-name="T1134"><text:s/></text:span>Informática<text:span text:style-name="T1135"><text:s/></text:span>y<text:span text:style-name="T1136"><text:s/></text:span><text:span text:style-name="T1137">Nuevas</text:span><text:span text:style-name="T1138"><text:s/></text:span><text:span text:style-name="T1139">Tecnologías</text:span><text:span text:style-name="T1140"><text:s/></text:span>y<text:span text:style-name="T1141"><text:s/></text:span>el<text:span text:style-name="T1142"><text:s/></text:span><text:span text:style-name="T1143">Parque Tecnológico</text:span><text:span text:style-name="T1144"><text:s/></text:span>e<text:span text:style-name="T1145"><text:s/></text:span>I+D+I.</text:p>
      <text:p text:style-name="P1146"/>
      <text:list text:style-name="LFO6" text:continue-numbering="true">
        <text:list-item>
          <text:p text:style-name="P1147"><text:span text:style-name="T1148">Área</text:span><text:span text:style-name="T1149"><text:s/></text:span><text:span text:style-name="T1150">Insular</text:span><text:span text:style-name="T1151"><text:s/></text:span><text:span text:style-name="T1152">de</text:span><text:span text:style-name="T1153"><text:s/></text:span><text:span text:style-name="T1154">Agricultura,</text:span><text:span text:style-name="T1155"><text:s/></text:span><text:span text:style-name="T1156">Ganadería,</text:span><text:span text:style-name="T1157"><text:s/></text:span><text:span text:style-name="T1158">Pesca,</text:span><text:span text:style-name="T1159"><text:s/></text:span><text:span text:style-name="T1160">Aguas</text:span><text:span text:style-name="T1161"><text:s/></text:span><text:span text:style-name="T1162">y</text:span><text:span text:style-name="T1163"><text:s/></text:span><text:span text:style-name="T1164">Comunicaciones</text:span><text:span text:style-name="T1165">:</text:span><text:span text:style-name="T1166"><text:s/></text:span>Se<text:span text:style-name="T1167"><text:s/></text:span><text:span text:style-name="T1168">incluyen</text:span><text:span text:style-name="T1169"><text:s/></text:span><text:span text:style-name="T1170">dentro</text:span><text:span text:style-name="T1171"><text:s/></text:span><text:span text:style-name="T1172">de</text:span><text:span text:style-name="T1173"><text:s/></text:span><text:span text:style-name="T1174">esta</text:span><text:span text:style-name="T1175"><text:s/></text:span><text:span text:style-name="T1176">las</text:span><text:span text:style-name="T1177"><text:s/></text:span><text:span text:style-name="T1178">funciones</text:span><text:span text:style-name="T1179"><text:s/></text:span>y<text:span text:style-name="T1180"><text:s/></text:span>competencias<text:span text:style-name="T1181"><text:s/></text:span>relativas<text:span text:style-name="T1182"><text:s/></text:span>a<text:span text:style-name="T1183"><text:s/></text:span>sector<text:span text:style-name="T1184"><text:s/></text:span>primario<text:span text:style-name="T1185"><text:s/></text:span>y<text:span text:style-name="T1186"><text:s/></text:span><text:span text:style-name="T1187">soberanía</text:span><text:span text:style-name="T1188"><text:s/></text:span><text:span text:style-name="T1189">alimentaria,</text:span><text:span text:style-name="T1190"><text:s/></text:span>Aguas,<text:span text:style-name="T1191"><text:s/></text:span>Transportes,<text:span text:style-name="T1192"><text:s/></text:span><text:span text:style-name="T1193">Accesibilidad</text:span><text:span text:style-name="T1194"><text:s/></text:span>y<text:span text:style-name="T1195"><text:s/></text:span><text:span text:style-name="T1196">Movilidad</text:span><text:span text:style-name="T1197"><text:s/></text:span>Sostenible,<text:span text:style-name="T1198"><text:s/></text:span>Se<text:span text:style-name="T1199"><text:s/></text:span><text:span text:style-name="T1200">adscriben</text:span><text:span text:style-name="T1201"><text:s/></text:span>a<text:span text:style-name="T1202"><text:s/></text:span><text:span text:style-name="T1203">esta</text:span><text:span text:style-name="T1204"><text:s/></text:span><text:span text:style-name="T1205">área</text:span><text:span text:style-name="T1206"><text:s/></text:span><text:span text:style-name="T1207">los</text:span><text:span text:style-name="T1208"><text:s/></text:span>Servicios<text:span text:style-name="T1209"><text:s/></text:span><text:span text:style-name="T1210">de</text:span><text:span text:style-name="T1211"><text:s/></text:span><text:span text:style-name="T1212">Agricultura,</text:span><text:span text:style-name="T1213"><text:s/></text:span><text:span text:style-name="T1214">Ganadería</text:span><text:span text:style-name="T1215"><text:s/></text:span>y<text:span text:style-name="T1216"><text:s/></text:span>Pesca,<text:span text:style-name="T1217"><text:s/></text:span>Aguas<text:span text:style-name="T1218"><text:s/></text:span>y<text:span text:style-name="T1219"><text:s/></text:span>servicio<text:span text:style-name="T1220"><text:s/></text:span><text:span text:style-name="T1221">de</text:span><text:span text:style-name="T1222"><text:s/></text:span><text:span text:style-name="T1223">Transportes,</text:span><text:span text:style-name="T1224"><text:s/></text:span><text:span text:style-name="T1225">Comunicaciones</text:span><text:span text:style-name="T1226"><text:s/></text:span>y<text:span text:style-name="T1227"><text:s/></text:span><text:span text:style-name="T1228">Accesibilidad.</text:span><text:span text:style-name="T1229"><text:s/></text:span>Asimismo<text:span text:style-name="T1230"><text:s/>Consejo<text:s/></text:span>Insular<text:span text:style-name="T1231"><text:s/>de Aguas</text:span><text:s/>y<text:span text:style-name="T1232"><text:s/>Consorcio de Abastamiento</text:span><text:s/><text:span text:style-name="T1233">de<text:s/></text:span>Aguas<text:span text:style-name="T1234"><text:s/></text:span>a<text:span text:style-name="T1235"><text:s/>Fuerteventura</text:span></text:p>
        </text:list-item>
      </text:list>
      <text:p text:style-name="P1236"/>
      <text:list text:style-name="LFO6" text:continue-numbering="true">
        <text:list-item>
          <text:p text:style-name="P1237"><text:span text:style-name="T1238">Área</text:span><text:span text:style-name="T1239"><text:s/></text:span><text:span text:style-name="T1240">Insular</text:span><text:span text:style-name="T1241"><text:s/></text:span><text:span text:style-name="T1242">de</text:span><text:span text:style-name="T1243"><text:s/></text:span><text:span text:style-name="T1244">Deportes</text:span><text:span text:style-name="T1245"><text:s/></text:span><text:span text:style-name="T1246">y</text:span><text:span text:style-name="T1247"><text:s/></text:span><text:span text:style-name="T1248">Caza</text:span><text:span text:style-name="T1249">:</text:span><text:span text:style-name="T1250"><text:s/></text:span><text:span text:style-name="T1251">Se</text:span><text:span text:style-name="T1252"><text:s/></text:span><text:span text:style-name="T1253">incluyen</text:span><text:span text:style-name="T1254"><text:s/></text:span><text:span text:style-name="T1255">dentro</text:span><text:span text:style-name="T1256"><text:s/></text:span><text:span text:style-name="T1257">de</text:span><text:span text:style-name="T1258"><text:s/></text:span><text:span text:style-name="T1259">esta</text:span><text:span text:style-name="T1260"><text:s/></text:span><text:span text:style-name="T1261">las</text:span><text:span text:style-name="T1262"><text:s/></text:span>funciones<text:span text:style-name="T1263"><text:s/></text:span>y<text:span text:style-name="T1264"><text:s/></text:span><text:span text:style-name="T1265">competencias</text:span><text:span text:style-name="T1266"><text:s/></text:span>relativas<text:span text:style-name="T1267"><text:s/></text:span>a<text:span text:style-name="T1268"><text:s/></text:span><text:span text:style-name="T1269">Deportes</text:span><text:span text:style-name="T1270"><text:s/></text:span>y<text:span text:style-name="T1271"><text:s/></text:span><text:span text:style-name="T1272">Caza.</text:span><text:span text:style-name="T1273"><text:s/></text:span>Se<text:span text:style-name="T1274"><text:s/></text:span><text:span text:style-name="T1275">adscriben</text:span><text:span text:style-name="T1276"><text:s/></text:span>a<text:span text:style-name="T1277"><text:s/></text:span><text:span text:style-name="T1278">esta</text:span><text:span text:style-name="T1279"><text:s/></text:span>Área<text:span text:style-name="T1280"><text:s/></text:span><text:span text:style-name="T1281">los</text:span><text:span text:style-name="T1282"><text:s/></text:span>Servicios<text:span text:style-name="T1283"><text:s/></text:span><text:span text:style-name="T1284">de</text:span><text:span text:style-name="T1285"><text:s/></text:span><text:span text:style-name="T1286">Deportes</text:span><text:span text:style-name="T1287"><text:s/></text:span>y<text:span text:style-name="T1288"><text:s/></text:span><text:span text:style-name="T1289">Caza</text:span><text:span text:style-name="T1290"><text:s/></text:span>y<text:span text:style-name="T1291"><text:s/></text:span><text:span text:style-name="T1292">los</text:span><text:span text:style-name="T1293"><text:s/></text:span>Servicios<text:span text:style-name="T1294"><text:s/></text:span>de<text:span text:style-name="T1295"><text:s/>Educación<text:s/></text:span>y<text:span text:style-name="T1296"><text:s/></text:span>Juventud<text:span text:style-name="T1297"><text:s/>que incluye el Albergue de<text:s/></text:span>Tefía<text:span text:style-name="T1298"><text:s/></text:span>y<text:span text:style-name="T1299"><text:s/>la<text:s/></text:span>Escuela<text:span text:style-name="T1300"><text:s/>Insular<text:s/></text:span>de<text:span text:style-name="T1301"><text:s/></text:span>Música.</text:p>
        </text:list-item>
      </text:list>
      <text:p text:style-name="P1302"/>
      <text:p text:style-name="P1303"><text:span text:style-name="T1304">-</text:span><text:span text:style-name="T1305">Área</text:span><text:span text:style-name="T1306"><text:s/></text:span><text:span text:style-name="T1307">Insular</text:span><text:span text:style-name="T1308"><text:s/></text:span><text:span text:style-name="T1309">de</text:span><text:span text:style-name="T1310"><text:s/></text:span><text:span text:style-name="T1311">Turismo,</text:span><text:span text:style-name="T1312"><text:s/></text:span><text:span text:style-name="T1313">Industria</text:span><text:span text:style-name="T1314"><text:s/></text:span><text:span text:style-name="T1315">y</text:span><text:span text:style-name="T1316"><text:s/></text:span><text:span text:style-name="T1317">Actividades</text:span><text:span text:style-name="T1318"><text:s/></text:span><text:span text:style-name="T1319">Clasificadas</text:span><text:span text:style-name="T1320">:</text:span><text:span text:style-name="T1321"><text:s/></text:span><text:span text:style-name="T1322">Se</text:span><text:span text:style-name="T1323"><text:s/></text:span><text:span text:style-name="T1324">incluyen</text:span><text:span text:style-name="T1325"><text:s/></text:span><text:span text:style-name="T1326">dentro</text:span><text:span text:style-name="T1327"><text:s/></text:span><text:span text:style-name="T1328">de</text:span><text:span text:style-name="T1329"><text:s/></text:span><text:span text:style-name="T1330">esta</text:span><text:span text:style-name="T1331"><text:s/></text:span><text:span text:style-name="T1332">las</text:span><text:span text:style-name="T1333"><text:s/></text:span><text:span text:style-name="T1334">funciones</text:span><text:span text:style-name="T1335"><text:s/></text:span><text:span text:style-name="T1336">y</text:span><text:span text:style-name="T1337"><text:s/></text:span><text:span text:style-name="T1338">competencias</text:span><text:span text:style-name="T1339"><text:s/></text:span><text:span text:style-name="T1340">relativas</text:span><text:span text:style-name="T1341"><text:s/></text:span><text:span text:style-name="T1342">a</text:span><text:span text:style-name="T1343"><text:s/></text:span><text:span text:style-name="T1344">Turismo,</text:span><text:span text:style-name="T1345"><text:s/></text:span><text:span text:style-name="T1346">Industria,</text:span><text:span text:style-name="T1347"><text:s/></text:span><text:span text:style-name="T1348">Artesanía,</text:span><text:span text:style-name="T1349"><text:s/></text:span><text:span text:style-name="T1350">Comercio,</text:span><text:span text:style-name="T1351"><text:s/></text:span><text:span text:style-name="T1352">Actividades</text:span><text:span text:style-name="T1353"><text:s/></text:span><text:span text:style-name="T1354">Clasificadas.</text:span><text:span text:style-name="T1355"><text:s/></text:span><text:span text:style-name="T1356">Se</text:span><text:span text:style-name="T1357"><text:s/></text:span><text:span text:style-name="T1358">adscriben</text:span><text:span text:style-name="T1359"><text:s/></text:span><text:span text:style-name="T1360">a</text:span><text:span text:style-name="T1361"><text:s/></text:span><text:span text:style-name="T1362">esta</text:span><text:span text:style-name="T1363"><text:s/></text:span><text:span text:style-name="T1364">área</text:span><text:span text:style-name="T1365"><text:s/></text:span><text:span text:style-name="T1366">los</text:span><text:span text:style-name="T1367"><text:s/></text:span><text:span text:style-name="T1368">servicios</text:span><text:span text:style-name="T1369"><text:s/></text:span><text:span text:style-name="T1370">de</text:span><text:span text:style-name="T1371"><text:s/></text:span><text:span text:style-name="T1372">Industria,</text:span><text:span text:style-name="T1373"><text:s/></text:span><text:span text:style-name="T1374">Actividades</text:span><text:span text:style-name="T1375"><text:s/></text:span><text:span text:style-name="T1376">Clasificadas,</text:span><text:span text:style-name="T1377"><text:s/></text:span><text:span text:style-name="T1378">Artesanía,</text:span><text:span text:style-name="T1379"><text:s/></text:span><text:span text:style-name="T1380">Comercio.</text:span></text:p>
      <text:p text:style-name="P1381"/>
      <text:p text:style-name="P1382"><text:span text:style-name="T1383">SEGUNDO.</text:span><text:span text:style-name="T1384"><text:s/></text:span><text:span text:style-name="T1385">Designar</text:span><text:span text:style-name="T1386"><text:s/></text:span>a<text:span text:style-name="T1387"><text:s/></text:span><text:span text:style-name="T1388">doña</text:span><text:span text:style-name="T1389"><text:s/></text:span><text:span text:style-name="T1390">Dolores</text:span><text:span text:style-name="T1391"><text:s/></text:span>Alicia<text:span text:style-name="T1392"><text:s/></text:span><text:span text:style-name="T1393">García</text:span><text:span text:style-name="T1394"><text:s/></text:span><text:span text:style-name="T1395">Martínez</text:span><text:span text:style-name="T1396"><text:s/></text:span>como<text:span text:style-name="T1397"><text:s/></text:span><text:span text:style-name="T1398">Consejera</text:span><text:span text:style-name="T1399"><text:s/></text:span>Insular<text:span text:style-name="T1400"><text:s/></text:span><text:span text:style-name="T1401">del</text:span><text:span text:style-name="T1402"><text:s/></text:span>Área<text:span text:style-name="T1403"><text:s/></text:span><text:span text:style-name="T1404">de</text:span><text:span text:style-name="T1405"><text:s/></text:span><text:span text:style-name="T1406">Presidencia,</text:span><text:span text:style-name="T1407"><text:s/></text:span>Planificación,<text:span text:style-name="T1408"><text:s/></text:span><text:span text:style-name="T1409">Hacienda,</text:span><text:span text:style-name="T1410"><text:s/></text:span>Promoción<text:span text:style-name="T1411"><text:s/></text:span><text:span text:style-name="T1412">Económica</text:span><text:span text:style-name="T1413"><text:s/></text:span>y<text:span text:style-name="T1414"><text:s/></text:span>Gestión<text:span text:style-name="T1415"><text:s/></text:span><text:span text:style-name="T1416">Medioambiental,</text:span><text:span text:style-name="T1417"><text:s/></text:span><text:span text:style-name="T1418">que</text:span><text:span text:style-name="T1419"><text:s/></text:span>tendrá<text:span text:style-name="T1420"><text:s/></text:span><text:span text:style-name="T1421">la</text:span><text:span text:style-name="T1422"><text:s/></text:span><text:span text:style-name="T1423">consideración de órgano</text:span><text:s/><text:span text:style-name="T1424">desconcentrado.</text:span></text:p>
      <text:p text:style-name="P1425"/>
      <text:list text:style-name="LFO5" text:continue-numbering="true">
        <text:list-item>
          <text:p text:style-name="P1426">Bajo<text:span text:style-name="T1427"><text:s/></text:span><text:span text:style-name="T1428">la</text:span><text:span text:style-name="T1429"><text:s/></text:span><text:span text:style-name="T1430">superior</text:span><text:span text:style-name="T1431"><text:s/></text:span><text:span text:style-name="T1432">dirección</text:span><text:span text:style-name="T1433"><text:s/></text:span><text:span text:style-name="T1434">de</text:span><text:span text:style-name="T1435"><text:s/></text:span><text:span text:style-name="T1436">la</text:span><text:span text:style-name="T1437"><text:s/></text:span><text:span text:style-name="T1438">Presidencia,</text:span><text:span text:style-name="T1439"><text:s/></text:span><text:span text:style-name="T1440">el</text:span><text:span text:style-name="T1441"><text:s/></text:span><text:span text:style-name="T1442">Consejero</text:span><text:span text:style-name="T1443"><text:s/></text:span><text:span text:style-name="T1444">Insular</text:span><text:span text:style-name="T1445"><text:s/></text:span><text:span text:style-name="T1446">de</text:span><text:span text:style-name="T1447"><text:s/></text:span>Área<text:span text:style-name="T1448"><text:s/></text:span><text:span text:style-name="T1449">ejercerá</text:span><text:span text:style-name="T1450"><text:s/></text:span><text:span text:style-name="T1451">las</text:span><text:span text:style-name="T1452"><text:s/></text:span><text:span text:style-name="T1453">funciones</text:span><text:span text:style-name="T1454"><text:s/></text:span><text:span text:style-name="T1455">de</text:span><text:span text:style-name="T1456"><text:s/></text:span><text:span text:style-name="T1457">dirección,</text:span><text:span text:style-name="T1458"><text:s/></text:span><text:span text:style-name="T1459">planificación,</text:span><text:span text:style-name="T1460"><text:s/></text:span><text:span text:style-name="T1461">hacienda,</text:span><text:span text:style-name="T1462"><text:s/></text:span><text:span text:style-name="T1463">promoción</text:span><text:span text:style-name="T1464"><text:s/></text:span><text:span text:style-name="T1465">económica</text:span><text:span text:style-name="T1466"><text:s/></text:span>y<text:span text:style-name="T1467"><text:s/></text:span><text:span text:style-name="T1468">gestión</text:span><text:span text:style-name="T1469"><text:s/></text:span><text:span text:style-name="T1470">medioambiental,</text:span><text:span text:style-name="T1471"><text:s/></text:span><text:span text:style-name="T1472">correspondiéndole</text:span><text:span text:style-name="T1473"><text:s/></text:span><text:span text:style-name="T1474">en</text:span><text:span text:style-name="T1475"><text:s/></text:span>régimen<text:span text:style-name="T1476"><text:s/></text:span><text:span text:style-name="T1477">de</text:span><text:span text:style-name="T1478"><text:s/></text:span><text:span text:style-name="T1479">desconcentración</text:span><text:span text:style-name="T1480"><text:s/></text:span><text:span text:style-name="T1481">las</text:span><text:span text:style-name="T1482"><text:s/></text:span><text:span text:style-name="T1483">competencias</text:span><text:span text:style-name="T1484"><text:s/></text:span><text:span text:style-name="T1485">establecidas</text:span><text:span text:style-name="T1486"><text:s/></text:span><text:span text:style-name="T1487">en</text:span><text:span text:style-name="T1488"><text:s/></text:span><text:span text:style-name="T1489">el</text:span><text:span text:style-name="T1490"><text:s/></text:span><text:span text:style-name="T1491">artículo</text:span><text:span text:style-name="T1492"><text:s/></text:span><text:span text:style-name="T1493">69</text:span><text:span text:style-name="T1494"><text:s/></text:span><text:span text:style-name="T1495">de</text:span><text:span text:style-name="T1496"><text:s/></text:span><text:span text:style-name="T1497">la</text:span><text:span text:style-name="T1498"><text:s/></text:span><text:span text:style-name="T1499">Ley</text:span><text:span text:style-name="T1500"><text:s/></text:span><text:span text:style-name="T1501">8/2015,</text:span><text:span text:style-name="T1502"><text:s/></text:span><text:span text:style-name="T1503">de</text:span><text:span text:style-name="T1504"><text:s/></text:span><text:span text:style-name="T1505">Cabildos</text:span><text:span text:style-name="T1506"><text:s/></text:span><text:span text:style-name="T1507">Insulares</text:span><text:span text:style-name="T1508"><text:s/></text:span><text:span text:style-name="T1509">en</text:span><text:span text:style-name="T1510"><text:s/></text:span><text:span text:style-name="T1511">relación</text:span><text:span text:style-name="T1512"><text:s/></text:span>con<text:span text:style-name="T1513"><text:s/></text:span><text:span text:style-name="T1514">el</text:span><text:span text:style-name="T1515"><text:s/></text:span><text:span text:style-name="T1516">artículo</text:span><text:span text:style-name="T1517"><text:s/></text:span><text:span text:style-name="T1518">48</text:span><text:span text:style-name="T1519"><text:s/></text:span><text:span text:style-name="T1520">del</text:span><text:span text:style-name="T1521"><text:s/></text:span><text:span text:style-name="T1522">ROCIF</text:span><text:span text:style-name="T1523"><text:s/></text:span>sin<text:span text:style-name="T1524"><text:s/></text:span><text:span text:style-name="T1525">perjuicio</text:span><text:span text:style-name="T1526"><text:s/></text:span><text:span text:style-name="T1527">de</text:span><text:span text:style-name="T1528"><text:s/></text:span><text:span text:style-name="T1529">lo</text:span></text:p>
        </text:list-item>
      </text:list>
      <text:p text:style-name="P1530"/>
      <text:p text:style-name="P1567"><text:span text:style-name="T1568">dispuesto</text:span><text:span text:style-name="T1569"><text:s/></text:span><text:span text:style-name="T1570">en</text:span><text:span text:style-name="T1571"><text:s/></text:span>el<text:span text:style-name="T1572"><text:s/></text:span><text:span text:style-name="T1573">Régimen</text:span><text:span text:style-name="T1574"><text:s/></text:span>Jurídico<text:span text:style-name="T1575"><text:s/></text:span><text:span text:style-name="T1576">de</text:span><text:span text:style-name="T1577"><text:s/></text:span>Gran<text:span text:style-name="T1578"><text:s/></text:span>Población<text:span text:style-name="T1579"><text:s/></text:span><text:span text:style-name="T1580">aplicable</text:span><text:span text:style-name="T1581"><text:s/></text:span>a<text:span text:style-name="T1582"><text:s/></text:span><text:span text:style-name="T1583">este</text:span><text:span text:style-name="T1584"><text:s/></text:span><text:span text:style-name="T1585">Cabildo,</text:span><text:span text:style-name="T1586"><text:s/></text:span><text:span text:style-name="T1587">establecido</text:span><text:span text:style-name="T1588"><text:s/></text:span><text:span text:style-name="T1589">en</text:span><text:span text:style-name="T1590"><text:s/></text:span><text:span text:style-name="T1591">el</text:span><text:span text:style-name="T1592"><text:s/></text:span><text:span text:style-name="T1593">Título</text:span><text:span text:style-name="T1594"><text:s/></text:span>X<text:span text:style-name="T1595"><text:s/>de la Ley 7/1985,</text:span><text:s/><text:span text:style-name="T1596">de<text:s/></text:span>2<text:span text:style-name="T1597"><text:s/></text:span>de<text:span text:style-name="T1598"><text:s/>abril, RBRL,</text:span><text:s/><text:span text:style-name="T1599">de conformidad<text:s/></text:span>con<text:span text:style-name="T1600"><text:s/>la Ley</text:span><text:s/><text:span text:style-name="T1601">2/2019, de 30<text:s/></text:span>de<text:s/><text:span text:style-name="T1602">enero.</text:span></text:p>
      <text:p text:style-name="P1603"/>
      <text:list text:style-name="LFO5" text:continue-numbering="true">
        <text:list-item>
          <text:p text:style-name="P1604">En<text:span text:style-name="T1605"><text:s/></text:span><text:span text:style-name="T1606">el</text:span><text:span text:style-name="T1607"><text:s/></text:span>Área<text:span text:style-name="T1608"><text:s/></text:span><text:span text:style-name="T1609">de</text:span><text:span text:style-name="T1610"><text:s/></text:span><text:span text:style-name="T1611">Presidencia,</text:span><text:span text:style-name="T1612"><text:s/></text:span><text:span text:style-name="T1613">Planificación,</text:span><text:span text:style-name="T1614"><text:s/></text:span><text:span text:style-name="T1615">Hacienda,</text:span><text:span text:style-name="T1616"><text:s/></text:span><text:span text:style-name="T1617">Promoción</text:span><text:span text:style-name="T1618"><text:s/></text:span><text:span text:style-name="T1619">Económica</text:span><text:span text:style-name="T1620"><text:s/></text:span>y<text:span text:style-name="T1621"><text:s/></text:span>Gestión<text:span text:style-name="T1622"><text:s/></text:span><text:span text:style-name="T1623">Medioambiental,</text:span><text:span text:style-name="T1624"><text:s/></text:span>se<text:span text:style-name="T1625"><text:s/></text:span><text:span text:style-name="T1626">autoriza</text:span><text:span text:style-name="T1627"><text:s/></text:span><text:span text:style-name="T1628">la</text:span><text:span text:style-name="T1629"><text:s/></text:span><text:span text:style-name="T1630">designación</text:span><text:span text:style-name="T1631"><text:s/></text:span><text:span text:style-name="T1632">de</text:span><text:span text:style-name="T1633"><text:s/></text:span><text:span text:style-name="T1634">don</text:span><text:span text:style-name="T1635"><text:s/></text:span>Pedro<text:span text:style-name="T1636"><text:s/></text:span>Martínez<text:span text:style-name="T1637"><text:s/></text:span><text:span text:style-name="T1638">Cabrera,</text:span><text:span text:style-name="T1639"><text:s/></text:span>como<text:span text:style-name="T1640"><text:s/></text:span><text:span text:style-name="T1641">Consejero</text:span><text:span text:style-name="T1642"><text:s/></text:span>Insular<text:span text:style-name="T1643"><text:s/></text:span><text:span text:style-name="T1644">Delegado</text:span><text:span text:style-name="T1645"><text:s/></text:span><text:span text:style-name="T1646">en</text:span><text:span text:style-name="T1647"><text:s/></text:span><text:span text:style-name="T1648">las</text:span><text:span text:style-name="T1649"><text:s/></text:span>materias<text:span text:style-name="T1650"><text:s/></text:span><text:span text:style-name="T1651">de</text:span><text:span text:style-name="T1652"><text:s/></text:span>residuos<text:span text:style-name="T1653"><text:s/></text:span>y<text:span text:style-name="T1654"><text:s/></text:span><text:span text:style-name="T1655">gestión</text:span><text:span text:style-name="T1656"><text:s/></text:span>medioambiental<text:span text:style-name="T1657"><text:s/></text:span>(sección<text:span text:style-name="T1658"><text:s/></text:span><text:span text:style-name="T1659">de</text:span><text:span text:style-name="T1660"><text:s/></text:span><text:span text:style-name="T1661">actuación</text:span><text:span text:style-name="T1662"><text:s/></text:span><text:span text:style-name="T1663">medioambiental),</text:span><text:span text:style-name="T1664"><text:s/></text:span><text:span text:style-name="T1665">delegando</text:span><text:span text:style-name="T1666"><text:s/></text:span><text:span text:style-name="T1667">las</text:span><text:span text:style-name="T1668"><text:s/></text:span><text:span text:style-name="T1669">atribuciones</text:span><text:span text:style-name="T1670"><text:s/></text:span>de<text:span text:style-name="T1671"><text:s/></text:span><text:span text:style-name="T1672">la</text:span><text:span text:style-name="T1673"><text:s/></text:span><text:span text:style-name="T1674">mencionada</text:span><text:span text:style-name="T1675"><text:s/></text:span>Área<text:span text:style-name="T1676"><text:s/></text:span>Insular<text:span text:style-name="T1677"><text:s/></text:span>referidas<text:span text:style-name="T1678"><text:s/></text:span>en<text:span text:style-name="T1679"><text:s/></text:span><text:span text:style-name="T1680">el</text:span><text:span text:style-name="T1681"><text:s/></text:span><text:span text:style-name="T1682">artículo</text:span><text:span text:style-name="T1683"><text:s/></text:span><text:span text:style-name="T1684">48</text:span><text:span text:style-name="T1685"><text:s/></text:span><text:span text:style-name="T1686">del</text:span><text:span text:style-name="T1687"><text:s/></text:span><text:span text:style-name="T1688">ROFCIF.</text:span></text:p>
        </text:list-item>
      </text:list>
      <text:p text:style-name="P1689"/>
      <text:p text:style-name="P1690"><text:span text:style-name="T1691">TERCERO.</text:span><text:span text:style-name="T1692"><text:s/></text:span><text:span text:style-name="T1693">Designar</text:span><text:span text:style-name="T1694"><text:s/></text:span>a<text:span text:style-name="T1695"><text:s/></text:span><text:span text:style-name="T1696">don</text:span><text:span text:style-name="T1697"><text:s/></text:span><text:span text:style-name="T1698">Adargoma</text:span><text:span text:style-name="T1699"><text:s/></text:span><text:span text:style-name="T1700">Hernández</text:span><text:span text:style-name="T1701"><text:s/></text:span><text:span text:style-name="T1702">Rodríguez</text:span><text:span text:style-name="T1703"><text:s/></text:span>como<text:span text:style-name="T1704"><text:s/></text:span><text:span text:style-name="T1705">Consejero</text:span><text:span text:style-name="T1706"><text:s/></text:span><text:span text:style-name="T1707">Insular</text:span><text:span text:style-name="T1708"><text:s/></text:span><text:span text:style-name="T1709">del</text:span><text:span text:style-name="T1710"><text:s/></text:span>Área<text:span text:style-name="T1711"><text:s/></text:span><text:span text:style-name="T1712">de</text:span><text:span text:style-name="T1713"><text:s/></text:span><text:span text:style-name="T1714">Igualdad,</text:span><text:span text:style-name="T1715"><text:s/></text:span>Políticas<text:span text:style-name="T1716"><text:s/></text:span>Sociales<text:span text:style-name="T1717"><text:s/></text:span>y<text:span text:style-name="T1718"><text:s/></text:span><text:span text:style-name="T1719">Recursos</text:span><text:span text:style-name="T1720"><text:s/></text:span><text:span text:style-name="T1721">Humanos,</text:span><text:span text:style-name="T1722"><text:s/></text:span><text:span text:style-name="T1723">que</text:span><text:span text:style-name="T1724"><text:s/></text:span><text:span text:style-name="T1725">tendrá</text:span><text:span text:style-name="T1726"><text:s/></text:span><text:span text:style-name="T1727">la</text:span><text:span text:style-name="T1728"><text:s/></text:span><text:span text:style-name="T1729">consideración</text:span><text:span text:style-name="T1730"><text:s/></text:span><text:span text:style-name="T1731">de</text:span><text:span text:style-name="T1732"><text:s/></text:span><text:span text:style-name="T1733">órgano</text:span><text:span text:style-name="T1734"><text:s/></text:span><text:span text:style-name="T1735">desconcentrado.</text:span></text:p>
      <text:p text:style-name="P1736"/>
      <text:p text:style-name="P1737"><text:span text:style-name="T1738">1.</text:span><text:span text:style-name="T1739"><text:s/></text:span>Bajo<text:span text:style-name="T1740"><text:s/></text:span><text:span text:style-name="T1741">la</text:span><text:span text:style-name="T1742"><text:s/></text:span><text:span text:style-name="T1743">superior</text:span><text:span text:style-name="T1744"><text:s/></text:span><text:span text:style-name="T1745">dirección</text:span><text:span text:style-name="T1746"><text:s/></text:span><text:span text:style-name="T1747">de</text:span><text:span text:style-name="T1748"><text:s/></text:span><text:span text:style-name="T1749">la</text:span><text:span text:style-name="T1750"><text:s/></text:span><text:span text:style-name="T1751">Presidencia,</text:span><text:span text:style-name="T1752"><text:s/></text:span><text:span text:style-name="T1753">el</text:span><text:span text:style-name="T1754"><text:s/></text:span><text:span text:style-name="T1755">Consejero</text:span><text:span text:style-name="T1756"><text:s/></text:span><text:span text:style-name="T1757">Insular</text:span><text:span text:style-name="T1758"><text:s/></text:span><text:span text:style-name="T1759">de</text:span><text:span text:style-name="T1760"><text:s/></text:span>Área<text:span text:style-name="T1761"><text:s/></text:span><text:span text:style-name="T1762">ejercerá</text:span><text:span text:style-name="T1763"><text:s/></text:span><text:span text:style-name="T1764">las</text:span><text:span text:style-name="T1765"><text:s/></text:span><text:span text:style-name="T1766">funciones</text:span><text:span text:style-name="T1767"><text:s/></text:span><text:span text:style-name="T1768">de</text:span><text:span text:style-name="T1769"><text:s/></text:span><text:span text:style-name="T1770">dirección,</text:span><text:span text:style-name="T1771"><text:s/></text:span><text:span text:style-name="T1772">planificación</text:span><text:span text:style-name="T1773"><text:s/></text:span>y<text:span text:style-name="T1774"><text:s/></text:span><text:span text:style-name="T1775">coordinación</text:span><text:span text:style-name="T1776"><text:s/></text:span><text:span text:style-name="T1777">política</text:span><text:span text:style-name="T1778"><text:s/></text:span><text:span text:style-name="T1779">del</text:span><text:span text:style-name="T1780"><text:s/></text:span>Área<text:span text:style-name="T1781"><text:s/></text:span><text:span text:style-name="T1782">de</text:span><text:span text:style-name="T1783"><text:s/></text:span><text:span text:style-name="T1784">Igualdad,</text:span><text:span text:style-name="T1785"><text:s/></text:span>Políticas<text:span text:style-name="T1786"><text:s/></text:span><text:span text:style-name="T1787">Sociales</text:span><text:span text:style-name="T1788"><text:s/></text:span>y<text:span text:style-name="T1789"><text:s/></text:span><text:span text:style-name="T1790">Recursos</text:span><text:span text:style-name="T1791"><text:s/></text:span><text:span text:style-name="T1792">Humanos,</text:span><text:span text:style-name="T1793"><text:s/></text:span><text:span text:style-name="T1794">correspondiéndole</text:span><text:span text:style-name="T1795"><text:s/></text:span><text:span text:style-name="T1796">en</text:span><text:span text:style-name="T1797"><text:s/></text:span>régimen<text:span text:style-name="T1798"><text:s/></text:span><text:span text:style-name="T1799">de</text:span><text:span text:style-name="T1800"><text:s/></text:span><text:span text:style-name="T1801">desconcentración</text:span><text:span text:style-name="T1802"><text:s/></text:span><text:span text:style-name="T1803">las</text:span><text:span text:style-name="T1804"><text:s/></text:span>competencias<text:span text:style-name="T1805"><text:s/></text:span><text:span text:style-name="T1806">establecidas</text:span><text:span text:style-name="T1807"><text:s/></text:span><text:span text:style-name="T1808">en</text:span><text:span text:style-name="T1809"><text:s/></text:span><text:span text:style-name="T1810">el</text:span><text:span text:style-name="T1811"><text:s/></text:span><text:span text:style-name="T1812">artículo</text:span><text:span text:style-name="T1813"><text:s/></text:span><text:span text:style-name="T1814">69</text:span><text:span text:style-name="T1815"><text:s/></text:span><text:span text:style-name="T1816">de</text:span><text:span text:style-name="T1817"><text:s/></text:span>la<text:span text:style-name="T1818"><text:s/></text:span><text:span text:style-name="T1819">Ley</text:span><text:span text:style-name="T1820"><text:s/></text:span><text:span text:style-name="T1821">8/2015,</text:span><text:span text:style-name="T1822"><text:s/></text:span><text:span text:style-name="T1823">de</text:span><text:span text:style-name="T1824"><text:s/></text:span><text:span text:style-name="T1825">Cabildos</text:span><text:span text:style-name="T1826"><text:s/></text:span><text:span text:style-name="T1827">In</text:span><text:span text:style-name="T1828">sulares</text:span><text:span text:style-name="T1829"><text:s/></text:span>en<text:span text:style-name="T1830"><text:s/></text:span><text:span text:style-name="T1831">relación</text:span><text:span text:style-name="T1832"><text:s/></text:span>con<text:span text:style-name="T1833"><text:s/></text:span><text:span text:style-name="T1834">el</text:span><text:span text:style-name="T1835"><text:s/></text:span><text:span text:style-name="T1836">artículo</text:span><text:span text:style-name="T1837"><text:s/></text:span><text:span text:style-name="T1838">48</text:span><text:span text:style-name="T1839"><text:s/></text:span><text:span text:style-name="T1840">del</text:span><text:span text:style-name="T1841"><text:s/></text:span><text:span text:style-name="T1842">ROCIF</text:span><text:span text:style-name="T1843"><text:s/></text:span>sin<text:span text:style-name="T1844"><text:s/></text:span><text:span text:style-name="T1845">perjuicio</text:span><text:span text:style-name="T1846"><text:s/></text:span><text:span text:style-name="T1847">de</text:span><text:span text:style-name="T1848"><text:s/></text:span><text:span text:style-name="T1849">lo</text:span><text:span text:style-name="T1850"><text:s/></text:span><text:span text:style-name="T1851">dispuesto</text:span><text:span text:style-name="T1852"><text:s/></text:span><text:span text:style-name="T1853">en</text:span><text:span text:style-name="T1854"><text:s/></text:span><text:span text:style-name="T1855">el</text:span><text:span text:style-name="T1856"><text:s/></text:span><text:span text:style-name="T1857">Régimen</text:span><text:span text:style-name="T1858"><text:s/></text:span>Jurídico<text:span text:style-name="T1859"><text:s/></text:span><text:span text:style-name="T1860">de</text:span><text:span text:style-name="T1861"><text:s/></text:span><text:span text:style-name="T1862">Gran</text:span><text:span text:style-name="T1863"><text:s/></text:span>Población<text:span text:style-name="T1864"><text:s/></text:span><text:span text:style-name="T1865">aplicable</text:span><text:span text:style-name="T1866"><text:s/></text:span>a<text:span text:style-name="T1867"><text:s/></text:span><text:span text:style-name="T1868">este</text:span><text:span text:style-name="T1869"><text:s/></text:span><text:span text:style-name="T1870">Cabildo,</text:span><text:span text:style-name="T1871"><text:s/></text:span><text:span text:style-name="T1872">establecido</text:span><text:span text:style-name="T1873"><text:s/></text:span><text:span text:style-name="T1874">en el<text:s/></text:span>Título<text:span text:style-name="T1875"><text:s/></text:span>X<text:span text:style-name="T1876"><text:s/>de la Ley</text:span><text:span text:style-name="T1877"><text:s/></text:span><text:span text:style-name="T1878">7/1985, de<text:s/></text:span>2<text:span text:style-name="T1879"><text:s/>de abril, RBRL.</text:span></text:p>
      <text:p text:style-name="P1880"/>
      <text:p text:style-name="P1881"><text:span text:style-name="T1882">CUARTO.</text:span><text:span text:style-name="T1883"><text:s/></text:span>En<text:span text:style-name="T1884"><text:s/></text:span><text:span text:style-name="T1885">el</text:span><text:span text:style-name="T1886"><text:s/></text:span>Área<text:span text:style-name="T1887"><text:s/></text:span><text:span text:style-name="T1888">insular</text:span><text:span text:style-name="T1889"><text:s/></text:span><text:span text:style-name="T1890">de</text:span><text:span text:style-name="T1891"><text:s/></text:span><text:span text:style-name="T1892">Infraestructuras,</text:span><text:span text:style-name="T1893"><text:s/></text:span><text:span text:style-name="T1894">Planeamiento,</text:span><text:span text:style-name="T1895"><text:s/></text:span><text:span text:style-name="T1896">Carreteras</text:span><text:span text:style-name="T1897"><text:s/></text:span>y<text:span text:style-name="T1898"><text:s/></text:span><text:span text:style-name="T1899">Ordenación</text:span><text:span text:style-name="T1900"><text:s/></text:span><text:span text:style-name="T1901">del</text:span><text:span text:style-name="T1902"><text:s/></text:span>Territorio,<text:span text:style-name="T1903"><text:s/></text:span><text:span text:style-name="T1904">designar</text:span><text:span text:style-name="T1905"><text:s/></text:span>a<text:span text:style-name="T1906"><text:s/></text:span><text:span text:style-name="T1907">doña</text:span><text:span text:style-name="T1908"><text:s/></text:span>Sandra<text:span text:style-name="T1909"><text:s/></text:span><text:span text:style-name="T1910">Domínguez</text:span><text:span text:style-name="T1911"><text:s/></text:span><text:span text:style-name="T1912">Hormiga</text:span><text:span text:style-name="T1913"><text:s/></text:span>como<text:span text:style-name="T1914"><text:s/></text:span><text:span text:style-name="T1915">Consejera</text:span><text:span text:style-name="T1916"><text:s/></text:span>Insular<text:span text:style-name="T1917"><text:s/></text:span><text:span text:style-name="T1918">del</text:span><text:span text:style-name="T1919"><text:s/></text:span><text:span text:style-name="T1920">Área</text:span><text:span text:style-name="T1921"><text:s/></text:span><text:span text:style-name="T1922">de</text:span><text:span text:style-name="T1923"><text:s/></text:span><text:span text:style-name="T1924">Ordenación del<text:s/></text:span>Territorio y<text:span text:style-name="T1925"><text:s/></text:span>Gestión<text:s/><text:span text:style-name="T1926">de Bienes que</text:span><text:s/>tendrá<text:span text:style-name="T1927"><text:s/>la</text:span><text:s/>consideración<text:span text:style-name="T1928"><text:s/>de órgano</text:span><text:s/><text:span text:style-name="T1929">desconcentrado.</text:span></text:p>
      <text:p text:style-name="P1930"/>
      <text:p text:style-name="P1931"><text:span text:style-name="T1932">1.</text:span><text:span text:style-name="T1933"><text:s/></text:span>Bajo<text:span text:style-name="T1934"><text:s/></text:span><text:span text:style-name="T1935">la</text:span><text:span text:style-name="T1936"><text:s/></text:span><text:span text:style-name="T1937">superior</text:span><text:span text:style-name="T1938"><text:s/></text:span><text:span text:style-name="T1939">dirección</text:span><text:span text:style-name="T1940"><text:s/></text:span><text:span text:style-name="T1941">de</text:span><text:span text:style-name="T1942"><text:s/></text:span><text:span text:style-name="T1943">la</text:span><text:span text:style-name="T1944"><text:s/></text:span><text:span text:style-name="T1945">Presidencia,</text:span><text:span text:style-name="T1946"><text:s/></text:span><text:span text:style-name="T1947">la</text:span><text:span text:style-name="T1948"><text:s/></text:span><text:span text:style-name="T1949">Consejera</text:span><text:span text:style-name="T1950"><text:s/></text:span><text:span text:style-name="T1951">Insular</text:span><text:span text:style-name="T1952"><text:s/></text:span><text:span text:style-name="T1953">de</text:span><text:span text:style-name="T1954"><text:s/></text:span>Área<text:span text:style-name="T1955"><text:s/></text:span><text:span text:style-name="T1956">ejercerá</text:span><text:span text:style-name="T1957"><text:s/></text:span><text:span text:style-name="T1958">las</text:span><text:span text:style-name="T1959"><text:s/></text:span><text:span text:style-name="T1960">funciones</text:span><text:span text:style-name="T1961"><text:s/></text:span><text:span text:style-name="T1962">de</text:span><text:span text:style-name="T1963"><text:s/></text:span><text:span text:style-name="T1964">Dirección, Planificación<text:s/></text:span>y<text:span text:style-name="T1965"><text:s/>Coordinación<text:s/></text:span>Política<text:s/><text:span text:style-name="T1966">del<text:s/></text:span>Área<text:span text:style-name="T1967"><text:s/>Insular de Ordenación</text:span><text:s/><text:span text:style-name="T1968">del<text:s/></text:span>Territorio<text:span text:style-name="T1969"><text:s/></text:span>y<text:span text:style-name="T1970"><text:s/></text:span>Gestión<text:span text:style-name="T1971"><text:s/></text:span><text:span text:style-name="T1972">de</text:span><text:span text:style-name="T1973"><text:s/></text:span>Bienes,<text:span text:style-name="T1974"><text:s/></text:span><text:span text:style-name="T1975">correspondiéndole</text:span><text:span text:style-name="T1976"><text:s/></text:span><text:span text:style-name="T1977">en</text:span><text:span text:style-name="T1978"><text:s/></text:span><text:span text:style-name="T1979">régimen</text:span><text:span text:style-name="T1980"><text:s/></text:span><text:span text:style-name="T1981">de</text:span><text:span text:style-name="T1982"><text:s/></text:span><text:span text:style-name="T1983">desconcentración</text:span><text:span text:style-name="T1984"><text:s/></text:span><text:span text:style-name="T1985">las</text:span><text:span text:style-name="T1986"><text:s/></text:span>competencias<text:span text:style-name="T1987"><text:s/></text:span><text:span text:style-name="T1988">establecidas</text:span><text:span text:style-name="T1989"><text:s/></text:span><text:span text:style-name="T1990">en</text:span><text:span text:style-name="T1991"><text:s/></text:span><text:span text:style-name="T1992">el</text:span><text:span text:style-name="T1993"><text:s/></text:span><text:span text:style-name="T1994">artículo</text:span><text:span text:style-name="T1995"><text:s/></text:span><text:span text:style-name="T1996">69</text:span><text:span text:style-name="T1997"><text:s/></text:span><text:span text:style-name="T1998">de</text:span><text:span text:style-name="T1999"><text:s/></text:span>la<text:span text:style-name="T2000"><text:s/></text:span><text:span text:style-name="T2001">Ley</text:span><text:span text:style-name="T2002"><text:s/></text:span><text:span text:style-name="T2003">8/2015,</text:span><text:span text:style-name="T2004"><text:s/></text:span><text:span text:style-name="T2005">de</text:span><text:span text:style-name="T2006"><text:s/></text:span><text:span text:style-name="T2007">Cabildos</text:span><text:span text:style-name="T2008"><text:s/></text:span><text:span text:style-name="T2009">Insulares</text:span><text:span text:style-name="T2010"><text:s/></text:span>en<text:span text:style-name="T2011"><text:s/></text:span><text:span text:style-name="T2012">relación</text:span><text:span text:style-name="T2013"><text:s/></text:span>con<text:span text:style-name="T2014"><text:s/></text:span><text:span text:style-name="T2015">el</text:span><text:span text:style-name="T2016"><text:s/></text:span><text:span text:style-name="T2017">artículo</text:span><text:span text:style-name="T2018"><text:s/></text:span><text:span text:style-name="T2019">48</text:span><text:span text:style-name="T2020"><text:s/></text:span><text:span text:style-name="T2021">del</text:span><text:span text:style-name="T2022"><text:s/></text:span><text:span text:style-name="T2023">ROCIF</text:span><text:span text:style-name="T2024"><text:s/></text:span>sin<text:span text:style-name="T2025"><text:s/></text:span><text:span text:style-name="T2026">perjuicio</text:span><text:span text:style-name="T2027"><text:s/></text:span><text:span text:style-name="T2028">de</text:span><text:span text:style-name="T2029"><text:s/></text:span><text:span text:style-name="T2030">lo</text:span><text:span text:style-name="T2031"><text:s/></text:span><text:span text:style-name="T2032">dispuesto</text:span><text:span text:style-name="T2033"><text:s/></text:span><text:span text:style-name="T2034">en</text:span><text:span text:style-name="T2035"><text:s/></text:span><text:span text:style-name="T2036">el</text:span><text:span text:style-name="T2037"><text:s/></text:span><text:span text:style-name="T2038">Régimen</text:span><text:span text:style-name="T2039"><text:s/></text:span>Jurídico<text:span text:style-name="T2040"><text:s/></text:span><text:span text:style-name="T2041">de</text:span><text:span text:style-name="T2042"><text:s/></text:span><text:span text:style-name="T2043">Gran</text:span><text:span text:style-name="T2044"><text:s/></text:span>Población<text:span text:style-name="T2045"><text:s/></text:span><text:span text:style-name="T2046">aplicable</text:span><text:span text:style-name="T2047"><text:s/></text:span>a<text:span text:style-name="T2048"><text:s/></text:span><text:span text:style-name="T2049">este</text:span><text:span text:style-name="T2050"><text:s/></text:span><text:span text:style-name="T2051">Cabildo,</text:span><text:span text:style-name="T2052"><text:s/></text:span><text:span text:style-name="T2053">establecido</text:span><text:span text:style-name="T2054"><text:s/></text:span><text:span text:style-name="T2055">en</text:span><text:span text:style-name="T2056"><text:s/></text:span><text:span text:style-name="T2057">el</text:span><text:span text:style-name="T2058"><text:s/></text:span>Título<text:span text:style-name="T2059"><text:s/></text:span>X<text:span text:style-name="T2060"><text:s/></text:span><text:span text:style-name="T2061">de</text:span><text:span text:style-name="T2062"><text:s/></text:span>la<text:span text:style-name="T2063"><text:s/></text:span><text:span text:style-name="T2064">Ley</text:span><text:span text:style-name="T2065"><text:s/></text:span><text:span text:style-name="T2066">7/1985,</text:span><text:span text:style-name="T2067"><text:s/></text:span><text:span text:style-name="T2068">de</text:span><text:span text:style-name="T2069"><text:s/></text:span>2<text:span text:style-name="T2070"><text:s/></text:span>de<text:span text:style-name="T2071"><text:s/></text:span><text:span text:style-name="T2072">abril,</text:span><text:span text:style-name="T2073"><text:s/></text:span><text:span text:style-name="T2074">RBRL,</text:span><text:span text:style-name="T2075"><text:s/></text:span><text:span text:style-name="T2076">de</text:span><text:span text:style-name="T2077"><text:s/></text:span><text:span text:style-name="T2078">conformidad</text:span><text:span text:style-name="T2079"><text:s/></text:span>con<text:span text:style-name="T2080"><text:s/></text:span>la<text:span text:style-name="T2081"><text:s/></text:span><text:span text:style-name="T2082">Ley</text:span><text:span text:style-name="T2083"><text:s/></text:span><text:span text:style-name="T2084">2/2019,</text:span><text:span text:style-name="T2085"><text:s/></text:span><text:span text:style-name="T2086">de 30 de</text:span><text:s/><text:span text:style-name="T2087">enero.</text:span></text:p>
      <text:p text:style-name="P2088"/>
      <text:p text:style-name="P2089"><text:span text:style-name="T2090">QUINTO.<text:s/></text:span><text:span text:style-name="T2091">Designar</text:span><text:span text:style-name="T2092"><text:s/></text:span>a<text:span text:style-name="T2093"><text:s/></text:span><text:span text:style-name="T2094">don</text:span><text:span text:style-name="T2095"><text:s/></text:span><text:span text:style-name="T2096">Rayco</text:span><text:s/><text:span text:style-name="T2097">León</text:span><text:span text:style-name="T2098"><text:s/></text:span><text:span text:style-name="T2099">Jordán</text:span><text:span text:style-name="T2100"><text:s/></text:span>como<text:span text:style-name="T2101"><text:s/></text:span><text:span text:style-name="T2102">Consejero</text:span><text:span text:style-name="T2103"><text:s/></text:span><text:span text:style-name="T2104">Insular</text:span><text:s/><text:span text:style-name="T2105">del</text:span><text:span text:style-name="T2106"><text:s/></text:span>Área<text:span text:style-name="T2107"><text:s/></text:span><text:span text:style-name="T2108">de</text:span><text:span text:style-name="T2109"><text:s/></text:span><text:span text:style-name="T2110">Cultura,</text:span><text:span text:style-name="T2111"><text:s/></text:span><text:span text:style-name="T2112">Patrimonio</text:span><text:span text:style-name="T2113"><text:s/></text:span><text:span text:style-name="T2114">Histórico,</text:span><text:span text:style-name="T2115"><text:s/></text:span>Innovación,<text:span text:style-name="T2116"><text:s/></text:span><text:span text:style-name="T2117">Transparencia</text:span><text:span text:style-name="T2118"><text:s/></text:span>y<text:span text:style-name="T2119"><text:s/></text:span><text:span text:style-name="T2120">Participación</text:span><text:span text:style-name="T2121"><text:s/></text:span><text:span text:style-name="T2122">Ciudadana</text:span><text:span text:style-name="T2123"><text:s/></text:span><text:span text:style-name="T2124">que</text:span><text:span text:style-name="T2125"><text:s/></text:span>tendrá<text:span text:style-name="T2126"><text:s/></text:span><text:span text:style-name="T2127">la</text:span><text:span text:style-name="T2128"><text:s/></text:span>consideración<text:span text:style-name="T2129"><text:s/></text:span>de<text:span text:style-name="T2130"><text:s/></text:span><text:span text:style-name="T2131">órgano</text:span><text:span text:style-name="T2132"><text:s/></text:span><text:span text:style-name="T2133">desconcentrado.</text:span></text:p>
      <text:p text:style-name="P2134"/>
      <text:list text:style-name="LFO4" text:continue-numbering="true">
        <text:list-item>
          <text:p text:style-name="P2135">Bajo<text:span text:style-name="T2136"><text:s/></text:span><text:span text:style-name="T2137">la</text:span><text:span text:style-name="T2138"><text:s/></text:span><text:span text:style-name="T2139">superior</text:span><text:span text:style-name="T2140"><text:s/></text:span><text:span text:style-name="T2141">dirección</text:span><text:span text:style-name="T2142"><text:s/></text:span><text:span text:style-name="T2143">de</text:span><text:span text:style-name="T2144"><text:s/></text:span><text:span text:style-name="T2145">la</text:span><text:span text:style-name="T2146"><text:s/></text:span><text:span text:style-name="T2147">Presidencia,</text:span><text:span text:style-name="T2148"><text:s/></text:span><text:span text:style-name="T2149">el</text:span><text:span text:style-name="T2150"><text:s/></text:span><text:span text:style-name="T2151">Consejero</text:span><text:span text:style-name="T2152"><text:s/></text:span><text:span text:style-name="T2153">Insular</text:span><text:span text:style-name="T2154"><text:s/></text:span><text:span text:style-name="T2155">de</text:span><text:span text:style-name="T2156"><text:s/></text:span>Área<text:span text:style-name="T2157"><text:s/></text:span><text:span text:style-name="T2158">ejercerá</text:span><text:span text:style-name="T2159"><text:s/></text:span><text:span text:style-name="T2160">las</text:span><text:span text:style-name="T2161"><text:s/></text:span><text:span text:style-name="T2162">funciones</text:span><text:span text:style-name="T2163"><text:s/></text:span><text:span text:style-name="T2164">de</text:span><text:span text:style-name="T2165"><text:s/></text:span><text:span text:style-name="T2166">dirección,</text:span><text:span text:style-name="T2167"><text:s/></text:span><text:span text:style-name="T2168">planificación</text:span><text:span text:style-name="T2169"><text:s/></text:span>y<text:span text:style-name="T2170"><text:s/></text:span><text:span text:style-name="T2171">coordinación</text:span><text:span text:style-name="T2172"><text:s/></text:span><text:span text:style-name="T2173">política</text:span><text:span text:style-name="T2174"><text:s/></text:span><text:span text:style-name="T2175">del</text:span><text:span text:style-name="T2176"><text:s/></text:span>Área<text:span text:style-name="T2177"><text:s/></text:span><text:span text:style-name="T2178">de</text:span><text:span text:style-name="T2179"><text:s/></text:span><text:span text:style-name="T2180">Cultura,</text:span><text:span text:style-name="T2181"><text:s/></text:span>Patrimonio<text:span text:style-name="T2182"><text:s/></text:span><text:span text:style-name="T2183">Histórico,</text:span><text:span text:style-name="T2184"><text:s/></text:span><text:span text:style-name="T2185">Innovación,</text:span><text:span text:style-name="T2186"><text:s/></text:span><text:span text:style-name="T2187">Transparencia</text:span><text:span text:style-name="T2188"><text:s/></text:span>y<text:span text:style-name="T2189"><text:s/></text:span>Participación<text:span text:style-name="T2190"><text:s/></text:span><text:span text:style-name="T2191">Ciudadana,</text:span><text:span text:style-name="T2192"><text:s/></text:span><text:span text:style-name="T2193">correspondiéndole</text:span><text:span text:style-name="T2194"><text:s/></text:span><text:span text:style-name="T2195">en</text:span><text:span text:style-name="T2196"><text:s/></text:span>régimen<text:span text:style-name="T2197"><text:s/></text:span><text:span text:style-name="T2198">de</text:span><text:span text:style-name="T2199"><text:s/></text:span><text:span text:style-name="T2200">desconcentración</text:span><text:span text:style-name="T2201"><text:s/></text:span><text:span text:style-name="T2202">las</text:span><text:span text:style-name="T2203"><text:s/></text:span>competencias<text:span text:style-name="T2204"><text:s/></text:span><text:span text:style-name="T2205">establecidas</text:span><text:span text:style-name="T2206"><text:s/></text:span><text:span text:style-name="T2207">en</text:span><text:span text:style-name="T2208"><text:s/></text:span><text:span text:style-name="T2209">el</text:span><text:span text:style-name="T2210"><text:s/></text:span><text:span text:style-name="T2211">artículo</text:span><text:span text:style-name="T2212"><text:s/></text:span>69<text:span text:style-name="T2213"><text:s/></text:span><text:span text:style-name="T2214">de</text:span><text:span text:style-name="T2215"><text:s/></text:span><text:span text:style-name="T2216">la</text:span><text:span text:style-name="T2217"><text:s/></text:span><text:span text:style-name="T2218">Ley</text:span><text:span text:style-name="T2219"><text:s/></text:span><text:span text:style-name="T2220">8/2015,</text:span><text:span text:style-name="T2221"><text:s/></text:span><text:span text:style-name="T2222">de</text:span><text:span text:style-name="T2223"><text:s/></text:span><text:span text:style-name="T2224">Cabildos</text:span><text:span text:style-name="T2225"><text:s/></text:span><text:span text:style-name="T2226">Insulares</text:span><text:span text:style-name="T2227"><text:s/></text:span><text:span text:style-name="T2228">en</text:span><text:span text:style-name="T2229"><text:s/></text:span><text:span text:style-name="T2230">relación</text:span><text:span text:style-name="T2231"><text:s/></text:span>con<text:span text:style-name="T2232"><text:s/></text:span><text:span text:style-name="T2233">el</text:span><text:span text:style-name="T2234"><text:s/></text:span><text:span text:style-name="T2235">artículo</text:span><text:span text:style-name="T2236"><text:s/></text:span><text:span text:style-name="T2237">48</text:span><text:span text:style-name="T2238"><text:s/></text:span><text:span text:style-name="T2239">del</text:span><text:span text:style-name="T2240"><text:s/></text:span><text:span text:style-name="T2241">ROCIF</text:span><text:span text:style-name="T2242"><text:s/></text:span>sin<text:span text:style-name="T2243"><text:s/></text:span><text:span text:style-name="T2244">perjuicio</text:span><text:span text:style-name="T2245"><text:s/></text:span><text:span text:style-name="T2246">de</text:span><text:span text:style-name="T2247"><text:s/></text:span><text:span text:style-name="T2248">lo</text:span><text:span text:style-name="T2249"><text:s/></text:span><text:span text:style-name="T2250">dispuesto</text:span><text:span text:style-name="T2251"><text:s/></text:span><text:span text:style-name="T2252">en</text:span><text:span text:style-name="T2253"><text:s/></text:span><text:span text:style-name="T2254">el</text:span><text:span text:style-name="T2255"><text:s/></text:span><text:span text:style-name="T2256">Régimen</text:span><text:span text:style-name="T2257"><text:s/></text:span>Jurídico<text:span text:style-name="T2258"><text:s/></text:span><text:span text:style-name="T2259">de</text:span><text:span text:style-name="T2260"><text:s/></text:span>Gran<text:span text:style-name="T2261"><text:s/></text:span><text:span text:style-name="T2262">Población</text:span><text:span text:style-name="T2263"><text:s/></text:span><text:span text:style-name="T2264">aplicable<text:s/></text:span>a<text:span text:style-name="T2265"><text:s/>este Cabildo, establecido</text:span><text:s/><text:span text:style-name="T2266">en el Título<text:s/></text:span>X<text:span text:style-name="T2267"><text:s/></text:span>de<text:s/><text:span text:style-name="T2268">la Ley 7/1985, de</text:span><text:s/>2<text:span text:style-name="T2269"><text:s/>de abril,<text:s/></text:span>RBRL.</text:p>
        </text:list-item>
      </text:list>
      <text:p text:style-name="P2270"/>
      <text:list text:style-name="LFO4" text:continue-numbering="true">
        <text:list-item>
          <text:p text:style-name="P2271">En<text:span text:style-name="T2272"><text:s/></text:span><text:span text:style-name="T2273">el</text:span><text:span text:style-name="T2274"><text:s/></text:span>Área<text:span text:style-name="T2275"><text:s/></text:span><text:span text:style-name="T2276">de</text:span><text:span text:style-name="T2277"><text:s/></text:span><text:span text:style-name="T2278">Cultura,</text:span><text:span text:style-name="T2279"><text:s/></text:span><text:span text:style-name="T2280">Patrimonio</text:span><text:span text:style-name="T2281"><text:s/></text:span><text:span text:style-name="T2282">Histórico,</text:span><text:span text:style-name="T2283"><text:s/></text:span><text:span text:style-name="T2284">Innovación,</text:span><text:span text:style-name="T2285"><text:s/></text:span><text:span text:style-name="T2286">Transparencia</text:span><text:span text:style-name="T2287"><text:s/></text:span>y<text:span text:style-name="T2288"><text:s/></text:span><text:span text:style-name="T2289">Participación</text:span><text:span text:style-name="T2290"><text:s/></text:span><text:span text:style-name="T2291">Ciudadana,</text:span><text:span text:style-name="T2292"><text:s/></text:span>se<text:span text:style-name="T2293"><text:s/></text:span><text:span text:style-name="T2294">autoriza</text:span><text:span text:style-name="T2295"><text:s/></text:span><text:span text:style-name="T2296">la</text:span><text:span text:style-name="T2297"><text:s/></text:span><text:span text:style-name="T2298">designación</text:span><text:span text:style-name="T2299"><text:s/></text:span><text:span text:style-name="T2300">de</text:span><text:span text:style-name="T2301"><text:s/></text:span><text:span text:style-name="T2302">don</text:span><text:span text:style-name="T2303"><text:s/></text:span>Yonathan<text:span text:style-name="T2304"><text:s/></text:span>Gil<text:span text:style-name="T2305"><text:s/></text:span>Cruz,<text:span text:style-name="T2306"><text:s/></text:span>como<text:span text:style-name="T2307"><text:s/></text:span><text:span text:style-name="T2308">Consejero</text:span><text:span text:style-name="T2309"><text:s/></text:span>Insular<text:span text:style-name="T2310"><text:s/></text:span><text:span text:style-name="T2311">Delegado</text:span><text:span text:style-name="T2312"><text:s/></text:span><text:span text:style-name="T2313">en</text:span><text:span text:style-name="T2314"><text:s/></text:span><text:span text:style-name="T2315">las</text:span><text:span text:style-name="T2316"><text:s/></text:span>materias<text:span text:style-name="T2317"><text:s/></text:span><text:span text:style-name="T2318">de</text:span><text:span text:style-name="T2319"><text:s/></text:span><text:span text:style-name="T2320">gobierno</text:span><text:span text:style-name="T2321"><text:s/></text:span><text:span text:style-name="T2322">abierto,</text:span><text:span text:style-name="T2323"><text:s/></text:span><text:span text:style-name="T2324">información,</text:span><text:span text:style-name="T2325"><text:s/></text:span><text:span text:style-name="T2326">transparencia,</text:span><text:span text:style-name="T2327"><text:s/></text:span><text:span text:style-name="T2328">participación</text:span><text:span text:style-name="T2329"><text:s/></text:span><text:span text:style-name="T2330">ciudadana,</text:span><text:span text:style-name="T2331"><text:s/></text:span>sección<text:s/><text:span text:style-name="T2332"><text:s/></text:span><text:span text:style-name="T2333">de</text:span><text:span text:style-name="T2334"><text:s/></text:span><text:span text:style-name="T2335">oficinas</text:span><text:span text:style-name="T2336"><text:s/></text:span><text:span text:style-name="T2337">integradas</text:span><text:span text:style-name="T2338"><text:s/></text:span><text:span text:style-name="T2339">de</text:span><text:span text:style-name="T2340"><text:s/></text:span><text:span text:style-name="T2341">atención</text:span><text:span text:style-name="T2342"><text:s/></text:span><text:span text:style-name="T2343">al</text:span><text:span text:style-name="T2344"><text:s/></text:span><text:span text:style-name="T2345">ciudadano,</text:span><text:span text:style-name="T2346"><text:s/></text:span><text:span text:style-name="T2347">nuevas</text:span><text:span text:style-name="T2348"><text:s/></text:span><text:span text:style-name="T2349">tecnologías</text:span><text:span text:style-name="T2350"><text:s/></text:span>e<text:span text:style-name="T2351"><text:s/></text:span><text:span text:style-name="T2352">informática,</text:span><text:span text:style-name="T2353"><text:s/></text:span><text:span text:style-name="T2354">delegando</text:span><text:span text:style-name="T2355"><text:s/></text:span><text:span text:style-name="T2356">las</text:span><text:span text:style-name="T2357"><text:s/></text:span><text:span text:style-name="T2358">atribuciones</text:span><text:span text:style-name="T2359"><text:s/></text:span><text:span text:style-name="T2360">de la</text:span><text:span text:style-name="T2361"><text:s/></text:span><text:span text:style-name="T2362">mencionada<text:s/></text:span>Área<text:span text:style-name="T2363"><text:s/>Insular</text:span><text:span text:style-name="T2364"><text:s/></text:span><text:span text:style-name="T2365">referidas en el</text:span><text:span text:style-name="T2366"><text:s/></text:span><text:span text:style-name="T2367">artículo 48 del</text:span><text:span text:style-name="T2368"><text:s/></text:span><text:span text:style-name="T2369">ROFCIF.</text:span></text:p>
        </text:list-item>
      </text:list>
      <text:p text:style-name="P2370"/>
      <text:p text:style-name="P2407"><text:span text:style-name="T2408">SEXTO.</text:span><text:span text:style-name="T2409"><text:s/></text:span><text:span text:style-name="T2410">Designar</text:span><text:span text:style-name="T2411"><text:s/></text:span>a<text:span text:style-name="T2412"><text:s/></text:span><text:span text:style-name="T2413">don</text:span><text:span text:style-name="T2414"><text:s/></text:span><text:span text:style-name="T2415">Cristóbal</text:span><text:span text:style-name="T2416"><text:s/></text:span><text:span text:style-name="T2417">David</text:span><text:span text:style-name="T2418"><text:s/></text:span><text:span text:style-name="T2419">De</text:span><text:span text:style-name="T2420"><text:s/></text:span>Vera<text:span text:style-name="T2421"><text:s/></text:span><text:span text:style-name="T2422">Cabrera</text:span><text:span text:style-name="T2423"><text:s/></text:span>como<text:span text:style-name="T2424"><text:s/></text:span><text:span text:style-name="T2425">Consejero</text:span><text:span text:style-name="T2426"><text:s/></text:span><text:span text:style-name="T2427">Insular</text:span><text:span text:style-name="T2428"><text:s/></text:span><text:span text:style-name="T2429">del</text:span><text:span text:style-name="T2430"><text:s/></text:span>Área<text:span text:style-name="T2431"><text:s/></text:span><text:span text:style-name="T2432">de</text:span><text:span text:style-name="T2433"><text:s/></text:span><text:span text:style-name="T2434">Agricultura,</text:span><text:span text:style-name="T2435"><text:s/></text:span>Ganadería,<text:span text:style-name="T2436"><text:s/></text:span>Pesca,<text:span text:style-name="T2437"><text:s/></text:span>Aguas<text:span text:style-name="T2438"><text:s/></text:span>y<text:span text:style-name="T2439"><text:s/></text:span><text:span text:style-name="T2440">Comunicaciones,</text:span><text:span text:style-name="T2441"><text:s/></text:span><text:span text:style-name="T2442">que</text:span><text:span text:style-name="T2443"><text:s/></text:span>tendrá<text:span text:style-name="T2444"><text:s/></text:span>la<text:span text:style-name="T2445"><text:s/></text:span><text:span text:style-name="T2446">consideración</text:span><text:span text:style-name="T2447"><text:s/></text:span><text:span text:style-name="T2448">de</text:span><text:span text:style-name="T2449"><text:s/></text:span><text:span text:style-name="T2450">órgano</text:span><text:span text:style-name="T2451"><text:s/></text:span><text:span text:style-name="T2452">desconcentrado.</text:span></text:p>
      <text:p text:style-name="P2453"/>
      <text:list text:style-name="LFO3" text:continue-numbering="true">
        <text:list-item>
          <text:p text:style-name="P2454">Bajo<text:span text:style-name="T2455"><text:s/></text:span><text:span text:style-name="T2456">la</text:span><text:span text:style-name="T2457"><text:s/></text:span><text:span text:style-name="T2458">superior</text:span><text:span text:style-name="T2459"><text:s/></text:span><text:span text:style-name="T2460">dirección</text:span><text:span text:style-name="T2461"><text:s/></text:span><text:span text:style-name="T2462">de</text:span><text:span text:style-name="T2463"><text:s/></text:span><text:span text:style-name="T2464">la</text:span><text:span text:style-name="T2465"><text:s/></text:span><text:span text:style-name="T2466">Presidencia,</text:span><text:span text:style-name="T2467"><text:s/></text:span><text:span text:style-name="T2468">el</text:span><text:span text:style-name="T2469"><text:s/></text:span><text:span text:style-name="T2470">Consejero</text:span><text:span text:style-name="T2471"><text:s/></text:span><text:span text:style-name="T2472">Insular</text:span><text:span text:style-name="T2473"><text:s/></text:span><text:span text:style-name="T2474">de</text:span><text:span text:style-name="T2475"><text:s/></text:span>Área<text:span text:style-name="T2476"><text:s/></text:span><text:span text:style-name="T2477">ejercerá</text:span><text:span text:style-name="T2478"><text:s/></text:span><text:span text:style-name="T2479">las</text:span><text:span text:style-name="T2480"><text:s/></text:span><text:span text:style-name="T2481">funciones</text:span><text:span text:style-name="T2482"><text:s/></text:span><text:span text:style-name="T2483">de</text:span><text:span text:style-name="T2484"><text:s/></text:span><text:span text:style-name="T2485">dirección,</text:span><text:span text:style-name="T2486"><text:s/></text:span><text:span text:style-name="T2487">planificación</text:span><text:span text:style-name="T2488"><text:s/></text:span>y<text:span text:style-name="T2489"><text:s/></text:span><text:span text:style-name="T2490">coordinación</text:span><text:span text:style-name="T2491"><text:s/></text:span><text:span text:style-name="T2492">política</text:span><text:span text:style-name="T2493"><text:s/></text:span><text:span text:style-name="T2494">del</text:span><text:span text:style-name="T2495"><text:s/></text:span>Área<text:span text:style-name="T2496"><text:s/></text:span><text:span text:style-name="T2497">de</text:span><text:span text:style-name="T2498"><text:s/></text:span>Agricultura,<text:span text:style-name="T2499"><text:s/></text:span><text:span text:style-name="T2500">Ganadería,</text:span><text:span text:style-name="T2501"><text:s/></text:span>Pesca,<text:span text:style-name="T2502"><text:s/></text:span>Aguas<text:span text:style-name="T2503"><text:s/></text:span>y<text:span text:style-name="T2504"><text:s/></text:span><text:span text:style-name="T2505">Comunicaciones,</text:span><text:span text:style-name="T2506"><text:s/></text:span><text:span text:style-name="T2507">correspondiéndole</text:span><text:span text:style-name="T2508"><text:s/></text:span><text:span text:style-name="T2509">en</text:span><text:span text:style-name="T2510"><text:s/></text:span>régimen<text:span text:style-name="T2511"><text:s/></text:span><text:span text:style-name="T2512">de</text:span><text:span text:style-name="T2513"><text:s/></text:span><text:span text:style-name="T2514">desconcentración</text:span><text:span text:style-name="T2515"><text:s/></text:span><text:span text:style-name="T2516">las</text:span><text:span text:style-name="T2517"><text:s/></text:span>competencias<text:span text:style-name="T2518"><text:s/></text:span><text:span text:style-name="T2519">establecidas</text:span><text:span text:style-name="T2520"><text:s/></text:span><text:span text:style-name="T2521">en</text:span><text:span text:style-name="T2522"><text:s/></text:span><text:span text:style-name="T2523">el</text:span><text:span text:style-name="T2524"><text:s/></text:span><text:span text:style-name="T2525">artículo</text:span><text:span text:style-name="T2526"><text:s/></text:span><text:span text:style-name="T2527">69</text:span><text:span text:style-name="T2528"><text:s/></text:span>de<text:span text:style-name="T2529"><text:s/></text:span><text:span text:style-name="T2530">la</text:span><text:span text:style-name="T2531"><text:s/></text:span><text:span text:style-name="T2532">Ley</text:span><text:span text:style-name="T2533"><text:s/></text:span><text:span text:style-name="T2534">8/2015,</text:span><text:span text:style-name="T2535"><text:s/></text:span><text:span text:style-name="T2536">de</text:span><text:span text:style-name="T2537"><text:s/></text:span><text:span text:style-name="T2538">Cabildos</text:span><text:span text:style-name="T2539"><text:s/></text:span><text:span text:style-name="T2540">Insulares</text:span><text:span text:style-name="T2541"><text:s/></text:span><text:span text:style-name="T2542">en</text:span><text:span text:style-name="T2543"><text:s/></text:span><text:span text:style-name="T2544">relación</text:span><text:span text:style-name="T2545"><text:s/></text:span>con<text:span text:style-name="T2546"><text:s/></text:span><text:span text:style-name="T2547">el</text:span><text:span text:style-name="T2548"><text:s/></text:span><text:span text:style-name="T2549">artículo</text:span><text:span text:style-name="T2550"><text:s/></text:span><text:span text:style-name="T2551">48</text:span><text:span text:style-name="T2552"><text:s/></text:span><text:span text:style-name="T2553">del</text:span><text:span text:style-name="T2554"><text:s/></text:span><text:span text:style-name="T2555">ROCIF</text:span><text:span text:style-name="T2556"><text:s/></text:span>sin<text:span text:style-name="T2557"><text:s/></text:span><text:span text:style-name="T2558">perjuicio</text:span><text:span text:style-name="T2559"><text:s/></text:span><text:span text:style-name="T2560">de</text:span><text:span text:style-name="T2561"><text:s/></text:span><text:span text:style-name="T2562">lo</text:span><text:span text:style-name="T2563"><text:s/></text:span><text:span text:style-name="T2564">dispuesto</text:span><text:span text:style-name="T2565"><text:s/></text:span><text:span text:style-name="T2566">en</text:span><text:span text:style-name="T2567"><text:s/></text:span><text:span text:style-name="T2568">el</text:span><text:span text:style-name="T2569"><text:s/></text:span><text:span text:style-name="T2570">Régimen</text:span><text:span text:style-name="T2571"><text:s/></text:span>Jurídico<text:span text:style-name="T2572"><text:s/></text:span><text:span text:style-name="T2573">de</text:span><text:span text:style-name="T2574"><text:s/></text:span><text:span text:style-name="T2575">Gran</text:span><text:span text:style-name="T2576"><text:s/></text:span>Población<text:span text:style-name="T2577"><text:s/></text:span><text:span text:style-name="T2578">aplicable</text:span><text:span text:style-name="T2579"><text:s/></text:span>a<text:span text:style-name="T2580"><text:s/></text:span><text:span text:style-name="T2581">este</text:span><text:span text:style-name="T2582"><text:s/></text:span><text:span text:style-name="T2583">Cabildo,</text:span><text:span text:style-name="T2584"><text:s/></text:span><text:span text:style-name="T2585">establecido</text:span><text:span text:style-name="T2586"><text:s/></text:span><text:span text:style-name="T2587">en el<text:s/></text:span>Título<text:span text:style-name="T2588"><text:s/></text:span>X<text:span text:style-name="T2589"><text:s/>de la Ley</text:span><text:span text:style-name="T2590"><text:s/></text:span><text:span text:style-name="T2591">7/1985, de<text:s/></text:span>2<text:span text:style-name="T2592"><text:s/>de abril, RBRL.</text:span></text:p>
        </text:list-item>
      </text:list>
      <text:p text:style-name="P2593"/>
      <text:list text:style-name="LFO3" text:continue-numbering="true">
        <text:list-item>
          <text:p text:style-name="P2594">En<text:span text:style-name="T2595"><text:s/></text:span><text:span text:style-name="T2596">el</text:span><text:span text:style-name="T2597"><text:s/></text:span>Área<text:span text:style-name="T2598"><text:s/></text:span><text:span text:style-name="T2599">Insular</text:span><text:span text:style-name="T2600"><text:s/></text:span><text:span text:style-name="T2601">de</text:span><text:span text:style-name="T2602"><text:s/></text:span><text:span text:style-name="T2603">Agricultura,</text:span><text:span text:style-name="T2604"><text:s/></text:span><text:span text:style-name="T2605">Ganadería,</text:span><text:span text:style-name="T2606"><text:s/></text:span>Pesca,<text:span text:style-name="T2607"><text:s/></text:span><text:span text:style-name="T2608">Aguas</text:span><text:span text:style-name="T2609"><text:s/></text:span>y<text:span text:style-name="T2610"><text:s/></text:span><text:span text:style-name="T2611">Comunicaciones,</text:span><text:span text:style-name="T2612"><text:s/></text:span>se<text:span text:style-name="T2613"><text:s/></text:span><text:span text:style-name="T2614">autoriza</text:span><text:span text:style-name="T2615"><text:s/></text:span><text:span text:style-name="T2616">la</text:span><text:span text:style-name="T2617"><text:s/></text:span><text:span text:style-name="T2618">designación</text:span><text:span text:style-name="T2619"><text:s/></text:span><text:span text:style-name="T2620">de</text:span><text:span text:style-name="T2621"><text:s/></text:span><text:span text:style-name="T2622">doña</text:span><text:span text:style-name="T2623"><text:s/></text:span><text:span text:style-name="T2624">Carmen</text:span><text:span text:style-name="T2625"><text:s/></text:span>Alonso<text:span text:style-name="T2626"><text:s/></text:span><text:span text:style-name="T2627">Viera</text:span><text:span text:style-name="T2628"><text:s/></text:span>como<text:span text:style-name="T2629"><text:s/></text:span><text:span text:style-name="T2630">Consejera</text:span><text:span text:style-name="T2631"><text:s/></text:span>Insular<text:span text:style-name="T2632"><text:s/></text:span><text:span text:style-name="T2633">Delegado</text:span><text:span text:style-name="T2634"><text:s/></text:span><text:span text:style-name="T2635">en</text:span><text:span text:style-name="T2636"><text:s/></text:span><text:span text:style-name="T2637">las</text:span><text:span text:style-name="T2638"><text:s/></text:span>materias<text:span text:style-name="T2639"><text:s/></text:span><text:span text:style-name="T2640">de</text:span><text:span text:style-name="T2641"><text:s/></text:span>Transportes,<text:span text:style-name="T2642"><text:s/></text:span><text:span text:style-name="T2643">Comunicaciones,</text:span><text:span text:style-name="T2644"><text:s/></text:span><text:span text:style-name="T2645">Accesibilidad</text:span><text:span text:style-name="T2646"><text:s/></text:span>y<text:span text:style-name="T2647"><text:s/></text:span><text:span text:style-name="T2648">Movilidad,</text:span><text:span text:style-name="T2649"><text:s/></text:span><text:span text:style-name="T2650">delegando</text:span><text:span text:style-name="T2651"><text:s/></text:span><text:span text:style-name="T2652">las</text:span><text:span text:style-name="T2653"><text:s/></text:span><text:span text:style-name="T2654">atribuciones</text:span><text:span text:style-name="T2655"><text:s/></text:span><text:span text:style-name="T2656">de</text:span><text:span text:style-name="T2657"><text:s/></text:span><text:span text:style-name="T2658">la</text:span><text:span text:style-name="T2659"><text:s/></text:span><text:span text:style-name="T2660">mencionada</text:span><text:span text:style-name="T2661"><text:s/></text:span>Área<text:span text:style-name="T2662"><text:s/>Insular</text:span><text:span text:style-name="T2663"><text:s/></text:span><text:span text:style-name="T2664">referidas en el</text:span><text:span text:style-name="T2665"><text:s/></text:span><text:span text:style-name="T2666">artículo 48</text:span><text:span text:style-name="T2667"><text:s/></text:span><text:span text:style-name="T2668">del ROFCIF.</text:span></text:p>
        </text:list-item>
      </text:list>
      <text:p text:style-name="P2669"/>
      <text:p text:style-name="P2670"><text:span text:style-name="T2671">SÉPTIMO.</text:span><text:span text:style-name="T2672"><text:s/></text:span><text:span text:style-name="T2673">Designar</text:span><text:span text:style-name="T2674"><text:s/></text:span>a<text:span text:style-name="T2675"><text:s/></text:span><text:span text:style-name="T2676">don</text:span><text:span text:style-name="T2677"><text:s/></text:span><text:span text:style-name="T2678">Claudio</text:span><text:span text:style-name="T2679"><text:s/></text:span>Gutiérrez<text:span text:style-name="T2680"><text:s/></text:span>Vera<text:span text:style-name="T2681"><text:s/></text:span>como<text:span text:style-name="T2682"><text:s/></text:span><text:span text:style-name="T2683">Consejero</text:span><text:span text:style-name="T2684"><text:s/></text:span>Insular<text:span text:style-name="T2685"><text:s/></text:span><text:span text:style-name="T2686">del</text:span><text:span text:style-name="T2687"><text:s/></text:span>Área<text:span text:style-name="T2688"><text:s/></text:span><text:span text:style-name="T2689">de</text:span><text:span text:style-name="T2690"><text:s/></text:span><text:span text:style-name="T2691">Deportes</text:span><text:span text:style-name="T2692"><text:s/></text:span>y<text:span text:style-name="T2693"><text:s/></text:span><text:span text:style-name="T2694">Caza, que tendrá la</text:span><text:s/>consideración<text:span text:style-name="T2695"><text:s/>de órgano</text:span><text:s/><text:span text:style-name="T2696">desconcentrado.</text:span></text:p>
      <text:p text:style-name="P2697"/>
      <text:list text:style-name="LFO2" text:continue-numbering="true">
        <text:list-item>
          <text:p text:style-name="P2698">Bajo<text:span text:style-name="T2699"><text:s/></text:span><text:span text:style-name="T2700">la</text:span><text:span text:style-name="T2701"><text:s/></text:span><text:span text:style-name="T2702">superior</text:span><text:span text:style-name="T2703"><text:s/></text:span><text:span text:style-name="T2704">dirección</text:span><text:span text:style-name="T2705"><text:s/></text:span><text:span text:style-name="T2706">de</text:span><text:span text:style-name="T2707"><text:s/></text:span><text:span text:style-name="T2708">la</text:span><text:span text:style-name="T2709"><text:s/></text:span><text:span text:style-name="T2710">Presidencia,</text:span><text:span text:style-name="T2711"><text:s/></text:span><text:span text:style-name="T2712">el</text:span><text:span text:style-name="T2713"><text:s/></text:span><text:span text:style-name="T2714">Consejero</text:span><text:span text:style-name="T2715"><text:s/></text:span><text:span text:style-name="T2716">Insular</text:span><text:span text:style-name="T2717"><text:s/></text:span><text:span text:style-name="T2718">de</text:span><text:span text:style-name="T2719"><text:s/></text:span>Área<text:span text:style-name="T2720"><text:s/></text:span><text:span text:style-name="T2721">ejercerá</text:span><text:span text:style-name="T2722"><text:s/></text:span><text:span text:style-name="T2723">las</text:span><text:span text:style-name="T2724"><text:s/></text:span><text:span text:style-name="T2725">funciones</text:span><text:span text:style-name="T2726"><text:s/></text:span><text:span text:style-name="T2727">de</text:span><text:span text:style-name="T2728"><text:s/></text:span><text:span text:style-name="T2729">dirección,</text:span><text:span text:style-name="T2730"><text:s/></text:span><text:span text:style-name="T2731">planificación</text:span><text:span text:style-name="T2732"><text:s/></text:span>y<text:span text:style-name="T2733"><text:s/></text:span>coordinación<text:span text:style-name="T2734"><text:s/></text:span><text:span text:style-name="T2735">política</text:span><text:span text:style-name="T2736"><text:s/></text:span><text:span text:style-name="T2737">del</text:span><text:span text:style-name="T2738"><text:s/></text:span>Área<text:span text:style-name="T2739"><text:s/></text:span><text:span text:style-name="T2740">de</text:span><text:span text:style-name="T2741"><text:s/></text:span><text:span text:style-name="T2742">Deportes</text:span><text:span text:style-name="T2743"><text:s/></text:span>y<text:span text:style-name="T2744"><text:s/></text:span><text:span text:style-name="T2745">Caza,</text:span><text:span text:style-name="T2746"><text:s/></text:span><text:span text:style-name="T2747">correspondiéndole</text:span><text:span text:style-name="T2748"><text:s/></text:span><text:span text:style-name="T2749">en</text:span><text:span text:style-name="T2750"><text:s/></text:span>régimen<text:span text:style-name="T2751"><text:s/></text:span><text:span text:style-name="T2752">de</text:span><text:span text:style-name="T2753"><text:s/></text:span><text:span text:style-name="T2754">desconcentración</text:span><text:span text:style-name="T2755"><text:s/></text:span><text:span text:style-name="T2756">las</text:span><text:span text:style-name="T2757"><text:s/></text:span>competencias<text:span text:style-name="T2758"><text:s/></text:span><text:span text:style-name="T2759">establecidas</text:span><text:span text:style-name="T2760"><text:s/></text:span><text:span text:style-name="T2761">en</text:span><text:span text:style-name="T2762"><text:s/></text:span><text:span text:style-name="T2763">el</text:span><text:span text:style-name="T2764"><text:s/></text:span><text:span text:style-name="T2765">artículo</text:span><text:span text:style-name="T2766"><text:s/></text:span><text:span text:style-name="T2767">69</text:span><text:span text:style-name="T2768"><text:s/></text:span><text:span text:style-name="T2769">de</text:span><text:span text:style-name="T2770"><text:s/></text:span><text:span text:style-name="T2771">la</text:span><text:span text:style-name="T2772"><text:s/></text:span><text:span text:style-name="T2773">Ley</text:span><text:span text:style-name="T2774"><text:s/></text:span><text:span text:style-name="T2775">8/2015,</text:span><text:span text:style-name="T2776"><text:s/></text:span><text:span text:style-name="T2777">de</text:span><text:span text:style-name="T2778"><text:s/></text:span><text:span text:style-name="T2779">Cabildos</text:span><text:span text:style-name="T2780"><text:s/></text:span><text:span text:style-name="T2781">Insulares</text:span><text:span text:style-name="T2782"><text:s/></text:span><text:span text:style-name="T2783">en</text:span><text:span text:style-name="T2784"><text:s/></text:span>relación<text:span text:style-name="T2785"><text:s/></text:span>con<text:span text:style-name="T2786"><text:s/></text:span><text:span text:style-name="T2787">el</text:span><text:span text:style-name="T2788"><text:s/></text:span><text:span text:style-name="T2789">artículo</text:span><text:span text:style-name="T2790"><text:s/></text:span>48<text:span text:style-name="T2791"><text:s/></text:span><text:span text:style-name="T2792">del</text:span><text:span text:style-name="T2793"><text:s/></text:span><text:span text:style-name="T2794">ROCIF</text:span><text:span text:style-name="T2795"><text:s/></text:span>sin<text:span text:style-name="T2796"><text:s/></text:span><text:span text:style-name="T2797">perjuicio</text:span><text:span text:style-name="T2798"><text:s/></text:span><text:span text:style-name="T2799">de</text:span><text:span text:style-name="T2800"><text:s/></text:span><text:span text:style-name="T2801">lo</text:span><text:span text:style-name="T2802"><text:s/></text:span><text:span text:style-name="T2803">dispuesto</text:span><text:span text:style-name="T2804"><text:s/></text:span><text:span text:style-name="T2805">en</text:span><text:span text:style-name="T2806"><text:s/></text:span><text:span text:style-name="T2807">el</text:span><text:span text:style-name="T2808"><text:s/></text:span><text:span text:style-name="T2809">Régimen</text:span><text:span text:style-name="T2810"><text:s/></text:span>Jurídico<text:span text:style-name="T2811"><text:s/></text:span><text:span text:style-name="T2812">de</text:span><text:span text:style-name="T2813"><text:s/></text:span>Gran<text:span text:style-name="T2814"><text:s/></text:span><text:span text:style-name="T2815">Población</text:span><text:span text:style-name="T2816"><text:s/></text:span><text:span text:style-name="T2817">aplicable</text:span><text:span text:style-name="T2818"><text:s/></text:span>a<text:span text:style-name="T2819"><text:s/></text:span><text:span text:style-name="T2820">este</text:span><text:span text:style-name="T2821"><text:s/></text:span><text:span text:style-name="T2822">Cabildo,</text:span><text:span text:style-name="T2823"><text:s/></text:span><text:span text:style-name="T2824">establecido</text:span><text:span text:style-name="T2825"><text:s/></text:span><text:span text:style-name="T2826">en</text:span><text:span text:style-name="T2827"><text:s/></text:span><text:span text:style-name="T2828">el</text:span><text:span text:style-name="T2829"><text:s/></text:span><text:span text:style-name="T2830">Título</text:span><text:span text:style-name="T2831"><text:s/></text:span>X<text:span text:style-name="T2832"><text:s/></text:span>de<text:span text:style-name="T2833"><text:s/></text:span><text:span text:style-name="T2834">la</text:span><text:span text:style-name="T2835"><text:s/></text:span><text:span text:style-name="T2836">Ley</text:span><text:span text:style-name="T2837"><text:s/></text:span><text:span text:style-name="T2838">7/1985, de<text:s/></text:span>2<text:span text:style-name="T2839"><text:s/>de</text:span><text:s/><text:span text:style-name="T2840">abril, RBRL.</text:span></text:p>
        </text:list-item>
      </text:list>
      <text:p text:style-name="P2841"/>
      <text:list text:style-name="LFO2" text:continue-numbering="true">
        <text:list-item>
          <text:p text:style-name="P2842">En<text:span text:style-name="T2843"><text:s/></text:span><text:span text:style-name="T2844">el</text:span><text:span text:style-name="T2845"><text:s/></text:span>Área<text:span text:style-name="T2846"><text:s/></text:span><text:span text:style-name="T2847">Insular</text:span><text:span text:style-name="T2848"><text:s/></text:span><text:span text:style-name="T2849">de</text:span><text:span text:style-name="T2850"><text:s/></text:span><text:span text:style-name="T2851">Deportes</text:span><text:span text:style-name="T2852"><text:s/></text:span>y<text:span text:style-name="T2853"><text:s/></text:span><text:span text:style-name="T2854">Caza,</text:span><text:span text:style-name="T2855"><text:s/></text:span>se<text:span text:style-name="T2856"><text:s/></text:span><text:span text:style-name="T2857">autoriza</text:span><text:span text:style-name="T2858"><text:s/></text:span><text:span text:style-name="T2859">la</text:span><text:span text:style-name="T2860"><text:s/></text:span><text:span text:style-name="T2861">designación</text:span><text:span text:style-name="T2862"><text:s/></text:span><text:span text:style-name="T2863">de</text:span><text:span text:style-name="T2864"><text:s/></text:span><text:span text:style-name="T2865">doña</text:span><text:span text:style-name="T2866"><text:s/></text:span>María<text:span text:style-name="T2867"><text:s/></text:span>Saavedra<text:span text:style-name="T2868"><text:s/></text:span><text:span text:style-name="T2869">Hierro</text:span><text:span text:style-name="T2870"><text:s/></text:span>como<text:span text:style-name="T2871"><text:s/></text:span><text:span text:style-name="T2872">Consejera</text:span><text:span text:style-name="T2873"><text:s/></text:span><text:span text:style-name="T2874">Insular</text:span><text:span text:style-name="T2875"><text:s/></text:span><text:span text:style-name="T2876">Delegada</text:span><text:span text:style-name="T2877"><text:s/></text:span><text:span text:style-name="T2878">en</text:span><text:span text:style-name="T2879"><text:s/></text:span><text:span text:style-name="T2880">las</text:span><text:span text:style-name="T2881"><text:s/></text:span>materias<text:span text:style-name="T2882"><text:s/></text:span><text:span text:style-name="T2883">de</text:span><text:span text:style-name="T2884"><text:s/></text:span><text:span text:style-name="T2885">Educación</text:span><text:span text:style-name="T2886"><text:s/></text:span>y<text:span text:style-name="T2887"><text:s/></text:span>Juventud,<text:span text:style-name="T2888"><text:s/></text:span><text:span text:style-name="T2889">delegando</text:span><text:span text:style-name="T2890"><text:s/></text:span><text:span text:style-name="T2891">las</text:span><text:span text:style-name="T2892"><text:s/></text:span><text:span text:style-name="T2893">atribuciones</text:span><text:span text:style-name="T2894"><text:s/></text:span><text:span text:style-name="T2895">de la</text:span><text:span text:style-name="T2896"><text:s/></text:span><text:span text:style-name="T2897">mencionada<text:s/></text:span>Área<text:span text:style-name="T2898"><text:s/>Insular</text:span><text:span text:style-name="T2899"><text:s/></text:span><text:span text:style-name="T2900">referidas en el</text:span><text:span text:style-name="T2901"><text:s/></text:span><text:span text:style-name="T2902">artículo 48 del</text:span><text:span text:style-name="T2903"><text:s/></text:span><text:span text:style-name="T2904">ROFCIF.</text:span></text:p>
        </text:list-item>
      </text:list>
      <text:p text:style-name="P2905"/>
      <text:p text:style-name="P2906"><text:span text:style-name="T2907">OCTAVO.</text:span><text:span text:style-name="T2908"><text:s/></text:span><text:span text:style-name="T2909">Designar</text:span><text:span text:style-name="T2910"><text:s/></text:span>a<text:span text:style-name="T2911"><text:s/></text:span><text:span text:style-name="T2912">doña</text:span><text:span text:style-name="T2913"><text:s/></text:span>Jessica<text:span text:style-name="T2914"><text:s/></text:span><text:span text:style-name="T2915">de</text:span><text:span text:style-name="T2916"><text:s/></text:span><text:span text:style-name="T2917">León</text:span><text:span text:style-name="T2918"><text:s/></text:span>Verdugo<text:span text:style-name="T2919"><text:s/></text:span>como<text:span text:style-name="T2920"><text:s/></text:span><text:span text:style-name="T2921">Consejera</text:span><text:span text:style-name="T2922"><text:s/></text:span><text:span text:style-name="T2923">Insular</text:span><text:span text:style-name="T2924"><text:s/></text:span><text:span text:style-name="T2925">del</text:span><text:span text:style-name="T2926"><text:s/></text:span>Área<text:span text:style-name="T2927"><text:s/></text:span><text:span text:style-name="T2928">de</text:span><text:span text:style-name="T2929"><text:s/></text:span><text:span text:style-name="T2930">Turismo,</text:span><text:span text:style-name="T2931"><text:s/></text:span>Industria<text:span text:style-name="T2932"><text:s/></text:span>y<text:span text:style-name="T2933"><text:s/>Actividades</text:span><text:s/><text:span text:style-name="T2934">Clasificadas que</text:span><text:s/>tendrá<text:span text:style-name="T2935"><text:s/>la consideración</text:span><text:s/><text:span text:style-name="T2936">de<text:s/></text:span>órgano<text:s/><text:span text:style-name="T2937">desconcentrado.</text:span></text:p>
      <text:p text:style-name="P2938"/>
      <text:list text:style-name="LFO1" text:continue-numbering="true">
        <text:list-item>
          <text:p text:style-name="P2939">Bajo<text:span text:style-name="T2940"><text:s/></text:span><text:span text:style-name="T2941">la</text:span><text:span text:style-name="T2942"><text:s/></text:span><text:span text:style-name="T2943">superior</text:span><text:span text:style-name="T2944"><text:s/></text:span><text:span text:style-name="T2945">dirección</text:span><text:span text:style-name="T2946"><text:s/></text:span><text:span text:style-name="T2947">de</text:span><text:span text:style-name="T2948"><text:s/></text:span><text:span text:style-name="T2949">la</text:span><text:span text:style-name="T2950"><text:s/></text:span><text:span text:style-name="T2951">Presidencia,</text:span><text:span text:style-name="T2952"><text:s/></text:span><text:span text:style-name="T2953">la</text:span><text:span text:style-name="T2954"><text:s/></text:span><text:span text:style-name="T2955">Consejero</text:span><text:span text:style-name="T2956"><text:s/></text:span><text:span text:style-name="T2957">Insular</text:span><text:span text:style-name="T2958"><text:s/></text:span><text:span text:style-name="T2959">de</text:span><text:span text:style-name="T2960"><text:s/></text:span>Área<text:span text:style-name="T2961"><text:s/></text:span><text:span text:style-name="T2962">ejercerá</text:span><text:span text:style-name="T2963"><text:s/></text:span><text:span text:style-name="T2964">las</text:span><text:span text:style-name="T2965"><text:s/></text:span><text:span text:style-name="T2966">funciones</text:span><text:span text:style-name="T2967"><text:s/></text:span><text:span text:style-name="T2968">de</text:span><text:span text:style-name="T2969"><text:s/></text:span><text:span text:style-name="T2970">dirección,</text:span><text:span text:style-name="T2971"><text:s/></text:span><text:span text:style-name="T2972">planificación</text:span><text:span text:style-name="T2973"><text:s/></text:span>y<text:span text:style-name="T2974"><text:s/></text:span><text:span text:style-name="T2975">coordinación</text:span><text:span text:style-name="T2976"><text:s/></text:span><text:span text:style-name="T2977">política</text:span><text:span text:style-name="T2978"><text:s/></text:span><text:span text:style-name="T2979">del</text:span><text:span text:style-name="T2980"><text:s/></text:span>Área<text:span text:style-name="T2981"><text:s/></text:span><text:span text:style-name="T2982">de</text:span><text:span text:style-name="T2983"><text:s/></text:span>Turismo,<text:span text:style-name="T2984"><text:s/></text:span><text:span text:style-name="T2985">Industria</text:span><text:span text:style-name="T2986"><text:s/></text:span>y<text:span text:style-name="T2987"><text:s/></text:span><text:span text:style-name="T2988">Activ</text:span><text:span text:style-name="T2989">idades</text:span><text:span text:style-name="T2990"><text:s/></text:span><text:span text:style-name="T2991">Clasificadas,</text:span><text:span text:style-name="T2992"><text:s/></text:span><text:span text:style-name="T2993">correspondiéndole</text:span><text:span text:style-name="T2994"><text:s/></text:span><text:span text:style-name="T2995">en</text:span><text:span text:style-name="T2996"><text:s/></text:span>régimen<text:span text:style-name="T2997"><text:s/></text:span><text:span text:style-name="T2998">de</text:span><text:span text:style-name="T2999"><text:s/></text:span><text:span text:style-name="T3000">desconcentración</text:span><text:span text:style-name="T3001"><text:s/></text:span><text:span text:style-name="T3002">las</text:span><text:span text:style-name="T3003"><text:s/></text:span><text:span text:style-name="T3004">competencias</text:span><text:span text:style-name="T3005"><text:s/></text:span><text:span text:style-name="T3006">establecidas</text:span><text:span text:style-name="T3007"><text:s/></text:span><text:span text:style-name="T3008">en</text:span><text:span text:style-name="T3009"><text:s/></text:span><text:span text:style-name="T3010">el</text:span><text:span text:style-name="T3011"><text:s/></text:span><text:span text:style-name="T3012">artículo</text:span><text:span text:style-name="T3013"><text:s/></text:span><text:span text:style-name="T3014">69</text:span><text:span text:style-name="T3015"><text:s/></text:span><text:span text:style-name="T3016">de</text:span><text:span text:style-name="T3017"><text:s/></text:span>la<text:span text:style-name="T3018"><text:s/></text:span><text:span text:style-name="T3019">Ley</text:span><text:span text:style-name="T3020"><text:s/></text:span><text:span text:style-name="T3021">8/2015,</text:span><text:span text:style-name="T3022"><text:s/></text:span><text:span text:style-name="T3023">de</text:span><text:span text:style-name="T3024"><text:s/></text:span><text:span text:style-name="T3025">Cabildos</text:span><text:span text:style-name="T3026"><text:s/></text:span><text:span text:style-name="T3027">Insulares</text:span><text:span text:style-name="T3028"><text:s/></text:span>en<text:span text:style-name="T3029"><text:s/></text:span><text:span text:style-name="T3030">relación</text:span><text:span text:style-name="T3031"><text:s/></text:span>con<text:span text:style-name="T3032"><text:s/></text:span><text:span text:style-name="T3033">el</text:span><text:span text:style-name="T3034"><text:s/></text:span><text:span text:style-name="T3035">artículo</text:span><text:span text:style-name="T3036"><text:s/></text:span><text:span text:style-name="T3037">48</text:span><text:span text:style-name="T3038"><text:s/></text:span><text:span text:style-name="T3039">del</text:span><text:span text:style-name="T3040"><text:s/></text:span><text:span text:style-name="T3041">ROCIF</text:span><text:span text:style-name="T3042"><text:s/></text:span>sin<text:span text:style-name="T3043"><text:s/></text:span><text:span text:style-name="T3044">perjuicio</text:span><text:span text:style-name="T3045"><text:s/></text:span><text:span text:style-name="T3046">de</text:span><text:span text:style-name="T3047"><text:s/></text:span><text:span text:style-name="T3048">lo</text:span><text:span text:style-name="T3049"><text:s/></text:span><text:span text:style-name="T3050">dispuesto</text:span><text:span text:style-name="T3051"><text:s/></text:span><text:span text:style-name="T3052">en</text:span><text:span text:style-name="T3053"><text:s/></text:span><text:span text:style-name="T3054">el</text:span><text:span text:style-name="T3055"><text:s/></text:span><text:span text:style-name="T3056">Régimen</text:span><text:span text:style-name="T3057"><text:s/></text:span>Jurídico<text:span text:style-name="T3058"><text:s/></text:span><text:span text:style-name="T3059">de</text:span><text:span text:style-name="T3060"><text:s/></text:span><text:span text:style-name="T3061">Gran</text:span><text:span text:style-name="T3062"><text:s/></text:span>Población<text:span text:style-name="T3063"><text:s/></text:span><text:span text:style-name="T3064">aplicable</text:span><text:span text:style-name="T3065"><text:s/></text:span>a<text:span text:style-name="T3066"><text:s/></text:span><text:span text:style-name="T3067">este</text:span><text:span text:style-name="T3068"><text:s/></text:span><text:span text:style-name="T3069">Cabildo,</text:span><text:span text:style-name="T3070"><text:s/></text:span><text:span text:style-name="T3071">establecido</text:span><text:span text:style-name="T3072"><text:s/></text:span><text:span text:style-name="T3073">en el<text:s/></text:span>Título<text:span text:style-name="T3074"><text:s/></text:span>X<text:span text:style-name="T3075"><text:s/>de la Ley</text:span><text:span text:style-name="T3076"><text:s/></text:span><text:span text:style-name="T3077">7/1985, de<text:s/></text:span>2<text:span text:style-name="T3078"><text:s/>de abril, RBRL.</text:span></text:p>
        </text:list-item>
      </text:list>
      <text:p text:style-name="P3079"/>
      <text:list text:style-name="LFO1" text:continue-numbering="true">
        <text:list-item>
          <text:p text:style-name="P3080">En<text:span text:style-name="T3081"><text:s/></text:span>el<text:span text:style-name="T3082"><text:s/></text:span>Área<text:span text:style-name="T3083"><text:s/></text:span><text:span text:style-name="T3084">Insular</text:span><text:span text:style-name="T3085"><text:s/></text:span><text:span text:style-name="T3086">de</text:span><text:span text:style-name="T3087"><text:s/></text:span>Turismo,<text:span text:style-name="T3088"><text:s/></text:span>Industria<text:span text:style-name="T3089"><text:s/></text:span>y<text:span text:style-name="T3090"><text:s/></text:span><text:span text:style-name="T3091">Actividades</text:span><text:span text:style-name="T3092"><text:s/></text:span><text:span text:style-name="T3093">Clasificadas,</text:span><text:span text:style-name="T3094"><text:s/></text:span>se<text:span text:style-name="T3095"><text:s/></text:span><text:span text:style-name="T3096">autoriza</text:span><text:span text:style-name="T3097"><text:s/></text:span><text:span text:style-name="T3098">la</text:span><text:span text:style-name="T3099"><text:s/></text:span><text:span text:style-name="T3100">designación</text:span><text:span text:style-name="T3101"><text:s/></text:span><text:span text:style-name="T3102">de</text:span><text:span text:style-name="T3103"><text:s/></text:span><text:span text:style-name="T3104">don</text:span><text:span text:style-name="T3105"><text:s/></text:span><text:span text:style-name="T3106">Domingo</text:span><text:span text:style-name="T3107"><text:s/></text:span>Pérez<text:span text:style-name="T3108"><text:s/></text:span>Saavedra<text:span text:style-name="T3109"><text:s/></text:span>como<text:span text:style-name="T3110"><text:s/></text:span><text:span text:style-name="T3111">Consejero</text:span><text:span text:style-name="T3112"><text:s/></text:span><text:span text:style-name="T3113">Insular</text:span><text:span text:style-name="T3114"><text:s/></text:span><text:span text:style-name="T3115">Delegado</text:span><text:span text:style-name="T3116"><text:s/></text:span><text:span text:style-name="T3117">en</text:span><text:span text:style-name="T3118"><text:s/></text:span><text:span text:style-name="T3119">las</text:span><text:span text:style-name="T3120"><text:s/></text:span>materia<text:span text:style-name="T3121"><text:s/></text:span><text:span text:style-name="T3122">de</text:span><text:span text:style-name="T3123"><text:s/></text:span><text:span text:style-name="T3124">Industria,</text:span><text:span text:style-name="T3125"><text:s/></text:span>Energía,<text:span text:style-name="T3126"><text:s/></text:span><text:span text:style-name="T3127">Comercio,</text:span><text:span text:style-name="T3128"><text:s/></text:span>Artesanía<text:span text:style-name="T3129"><text:s/></text:span>y<text:span text:style-name="T3130"><text:s/></text:span><text:span text:style-name="T3131">Actividades</text:span><text:span text:style-name="T3132"><text:s/></text:span><text:span text:style-name="T3133">Clasificadas</text:span><text:span text:style-name="T3134"><text:s/></text:span><text:span text:style-name="T3135">delegando</text:span><text:span text:style-name="T3136"><text:s/></text:span><text:span text:style-name="T3137">las</text:span><text:span text:style-name="T3138"><text:s/></text:span><text:span text:style-name="T3139">atribuciones</text:span><text:span text:style-name="T3140"><text:s/></text:span><text:span text:style-name="T3141">de</text:span><text:span text:style-name="T3142"><text:s/></text:span>la<text:span text:style-name="T3143"><text:s/></text:span>mencionada<text:span text:style-name="T3144"><text:s/></text:span>Área<text:span text:style-name="T3145"><text:s/></text:span>Insular<text:span text:style-name="T3146"><text:s/></text:span><text:span text:style-name="T3147">referidas</text:span><text:span text:style-name="T3148"><text:s/></text:span><text:span text:style-name="T3149">en el</text:span><text:span text:style-name="T3150"><text:s/></text:span><text:span text:style-name="T3151">artículo 48</text:span><text:span text:style-name="T3152"><text:s/></text:span><text:span text:style-name="T3153">del ROFCIF.</text:span></text:p>
        </text:list-item>
      </text:list>
      <text:p text:style-name="P3154"/>
      <text:p text:style-name="P3155"><text:span text:style-name="T3156">NOVENO.<text:s/></text:span><text:span text:style-name="T3157">Conforme</text:span><text:s/>a<text:s/><text:span text:style-name="T3158">lo</text:span><text:s/><text:span text:style-name="T3159">dispuesto</text:span><text:s/><text:span text:style-name="T3160">en</text:span><text:s/><text:span text:style-name="T3161">el</text:span><text:s/><text:span text:style-name="T3162">artículo</text:span><text:s/><text:span text:style-name="T3163">126</text:span><text:s/><text:span text:style-name="T3164">de</text:span><text:s/>la<text:span text:style-name="T3165"><text:s/>Ley</text:span><text:s/><text:span text:style-name="T3166">7/1985,</text:span><text:s/><text:span text:style-name="T3167">de</text:span><text:s/>2<text:span text:style-name="T3168"><text:s/></text:span>de<text:span text:style-name="T3169"><text:s/>abril, LRBRL, 60</text:span><text:s/><text:span text:style-name="T3170">de la</text:span><text:span text:style-name="T3171"><text:s/></text:span><text:span text:style-name="T3172">Ley</text:span><text:span text:style-name="T3173"><text:s/></text:span><text:span text:style-name="T3174">8/2015,</text:span><text:span text:style-name="T3175"><text:s/></text:span><text:span text:style-name="T3176">de</text:span><text:span text:style-name="T3177"><text:s/></text:span><text:span text:style-name="T3178">Cabildos</text:span><text:span text:style-name="T3179"><text:s/></text:span><text:span text:style-name="T3180">Insulares</text:span><text:span text:style-name="T3181"><text:s/></text:span>y<text:span text:style-name="T3182"><text:s/></text:span><text:span text:style-name="T3183">37</text:span><text:span text:style-name="T3184"><text:s/></text:span><text:span text:style-name="T3185">del</text:span><text:span text:style-name="T3186"><text:s/></text:span><text:span text:style-name="T3187">ROCIF,</text:span><text:span text:style-name="T3188"><text:s/></text:span><text:span text:style-name="T3189">designar</text:span><text:span text:style-name="T3190"><text:s/></text:span>miembros<text:span text:style-name="T3191"><text:s/></text:span><text:span text:style-name="T3192">del</text:span><text:span text:style-name="T3193"><text:s/></text:span><text:span text:style-name="T3194">Consejo</text:span><text:span text:style-name="T3195"><text:s/></text:span><text:span text:style-name="T3196">de</text:span><text:span text:style-name="T3197"><text:s/></text:span><text:span text:style-name="T3198">Gobierno</text:span><text:span text:style-name="T3199"><text:s/></text:span>Insular,<text:span text:style-name="T3200"><text:s/>bajo esta<text:s/></text:span>Presidencia,<text:span text:style-name="T3201"><text:s/></text:span>a<text:span text:style-name="T3202"><text:s/>los siguientes Consejeros:</text:span></text:p>
      <text:p text:style-name="P3203"/>
      <text:list text:style-name="LFO6" text:continue-numbering="true">
        <text:list-item>
          <text:p text:style-name="P3204"><text:span text:style-name="T3205">Doña</text:span><text:span text:style-name="T3206"><text:s/></text:span><text:span text:style-name="T3207">Dolores</text:span><text:span text:style-name="T3208"><text:s/></text:span>Alicia<text:span text:style-name="T3209"><text:s/></text:span>García<text:span text:style-name="T3210"><text:s/></text:span>Martínez.</text:p>
        </text:list-item>
      </text:list>
      <text:p text:style-name="P3211"/>
      <text:list text:style-name="LFO6" text:continue-numbering="true">
        <text:list-item>
          <text:p text:style-name="P3248"><text:span text:style-name="T3249">Don<text:s/></text:span><text:span text:style-name="T3250">Adargoma Hernández</text:span><text:s/><text:span text:style-name="T3251">Rodríguez.</text:span></text:p>
        </text:list-item>
      </text:list>
      <text:p text:style-name="P3252"/>
      <text:list text:style-name="LFO6" text:continue-numbering="true">
        <text:list-item>
          <text:p text:style-name="P3253"><text:span text:style-name="T3254">Don Rayco León</text:span><text:s/>Jordán.</text:p>
        </text:list-item>
      </text:list>
      <text:p text:style-name="P3255"/>
      <text:list text:style-name="LFO6" text:continue-numbering="true">
        <text:list-item>
          <text:p text:style-name="P3256"><text:span text:style-name="T3257">Don Cristóbal David</text:span><text:s/><text:span text:style-name="T3258">De<text:s/></text:span>Vera<text:s/><text:span text:style-name="T3259">Cabrera.</text:span></text:p>
        </text:list-item>
      </text:list>
      <text:p text:style-name="P3260"/>
      <text:list text:style-name="LFO6" text:continue-numbering="true">
        <text:list-item>
          <text:p text:style-name="P3261"><text:span text:style-name="T3262">Doña</text:span><text:span text:style-name="T3263"><text:s/></text:span>Jessica<text:span text:style-name="T3264"><text:s/></text:span>de<text:span text:style-name="T3265"><text:s/>León Verdugo.</text:span></text:p>
        </text:list-item>
      </text:list>
      <text:p text:style-name="P3266"/>
      <text:list text:style-name="LFO6" text:continue-numbering="true">
        <text:list-item>
          <text:p text:style-name="P3267"><text:span text:style-name="T3268">Don Claudio<text:s/></text:span>Gutierrez Vera.</text:p>
        </text:list-item>
      </text:list>
      <text:p text:style-name="P3269"/>
      <text:list text:style-name="LFO6" text:continue-numbering="true">
        <text:list-item>
          <text:p text:style-name="P3270"><text:span text:style-name="T3271">Doña<text:s/></text:span>Sandra<text:span text:style-name="T3272"><text:s/>Domínguez</text:span><text:span text:style-name="T3273"><text:s/></text:span><text:span text:style-name="T3274">Hormiga.</text:span></text:p>
        </text:list-item>
      </text:list>
      <text:p text:style-name="P3275"/>
      <text:p text:style-name="P3276">Asimismo<text:span text:style-name="T3277"><text:s/></text:span>se<text:span text:style-name="T3278"><text:s/></text:span><text:span text:style-name="T3279">designa</text:span><text:span text:style-name="T3280"><text:s/></text:span><text:span text:style-name="T3281">Consejero-Secretario</text:span><text:span text:style-name="T3282"><text:s/></text:span><text:span text:style-name="T3283">del</text:span><text:span text:style-name="T3284"><text:s/></text:span><text:span text:style-name="T3285">Consejo</text:span><text:span text:style-name="T3286"><text:s/></text:span><text:span text:style-name="T3287">de</text:span><text:span text:style-name="T3288"><text:s/></text:span><text:span text:style-name="T3289">Gobierno</text:span><text:span text:style-name="T3290"><text:s/></text:span>Insular<text:span text:style-name="T3291"><text:s/></text:span>a<text:span text:style-name="T3292"><text:s/></text:span><text:span text:style-name="T3293">doña</text:span><text:span text:style-name="T3294"><text:s/></text:span>Jessica<text:span text:style-name="T3295"><text:s/></text:span><text:span text:style-name="T3296">de</text:span><text:span text:style-name="T3297"><text:s/></text:span><text:span text:style-name="T3298">León</text:span><text:span text:style-name="T3299"><text:s/></text:span><text:span text:style-name="T3300">Verdugo.</text:span></text:p>
      <text:p text:style-name="P3301"/>
      <text:p text:style-name="P3302"><text:span text:style-name="T3303">DÉCIMO</text:span><text:span text:style-name="T3304">.</text:span><text:span text:style-name="T3305"><text:s/></text:span>Se<text:span text:style-name="T3306"><text:s/></text:span>reserva<text:span text:style-name="T3307"><text:s/></text:span><text:span text:style-name="T3308">esta</text:span><text:span text:style-name="T3309"><text:s/></text:span><text:span text:style-name="T3310">Presidencia</text:span><text:span text:style-name="T3311"><text:s/></text:span><text:span text:style-name="T3312">las</text:span><text:span text:style-name="T3313"><text:s/></text:span><text:span text:style-name="T3314">funciones</text:span><text:span text:style-name="T3315"><text:s/></text:span>y<text:span text:style-name="T3316"><text:s/></text:span>competencias<text:span text:style-name="T3317"><text:s/></text:span>relativas<text:span text:style-name="T3318"><text:s/></text:span>a<text:span text:style-name="T3319"><text:s/></text:span>Obras<text:span text:style-name="T3320"><text:s/></text:span><text:span text:style-name="T3321">Públicas,</text:span><text:span text:style-name="T3322"><text:s/></text:span><text:span text:style-name="T3323">Carreteras,</text:span><text:span text:style-name="T3324"><text:s/></text:span><text:span text:style-name="T3325">Cooperación</text:span><text:span text:style-name="T3326"><text:s/></text:span><text:span text:style-name="T3327">Municipal,</text:span><text:span text:style-name="T3328"><text:s/></text:span>Servicios<text:span text:style-name="T3329"><text:s/></text:span><text:span text:style-name="T3330">Generales</text:span><text:span text:style-name="T3331"><text:s/></text:span><text:span text:style-name="T3332">correspondientes</text:span><text:span text:style-name="T3333"><text:s/></text:span><text:span text:style-name="T3334">al</text:span><text:span text:style-name="T3335"><text:s/></text:span>Área<text:span text:style-name="T3336"><text:s/></text:span><text:span text:style-name="T3337">Insular</text:span><text:span text:style-name="T3338"><text:s/></text:span><text:span text:style-name="T3339">de</text:span><text:span text:style-name="T3340"><text:s/></text:span>Infraestructuras,<text:span text:style-name="T3341"><text:s/></text:span>Planeamiento,<text:span text:style-name="T3342"><text:s/></text:span><text:span text:style-name="T3343">Carreteras</text:span><text:span text:style-name="T3344"><text:s/></text:span>y<text:span text:style-name="T3345"><text:s/></text:span><text:span text:style-name="T3346">Ordenación</text:span><text:span text:style-name="T3347"><text:s/></text:span><text:span text:style-name="T3348">del</text:span><text:span text:style-name="T3349"><text:s/></text:span><text:span text:style-name="T3350">Territorio.</text:span><text:span text:style-name="T3351"><text:s/></text:span>Se<text:span text:style-name="T3352"><text:s/></text:span><text:span text:style-name="T3353">adscriben</text:span><text:span text:style-name="T3354"><text:s/></text:span>a<text:span text:style-name="T3355"><text:s/></text:span><text:span text:style-name="T3356">esta</text:span><text:span text:style-name="T3357"><text:s/></text:span><text:span text:style-name="T3358">Presidencia</text:span><text:span text:style-name="T3359"><text:s/></text:span><text:span text:style-name="T3360">los</text:span><text:span text:style-name="T3361"><text:s/></text:span>Servicios<text:span text:style-name="T3362"><text:s/></text:span><text:span text:style-name="T3363">de</text:span><text:span text:style-name="T3364"><text:s/></text:span>Servicios<text:span text:style-name="T3365"><text:s/></text:span><text:span text:style-name="T3366">Generales,</text:span><text:span text:style-name="T3367"><text:s/></text:span>Infraestructuras<text:span text:style-name="T3368"><text:s/></text:span>(Obras<text:span text:style-name="T3369"><text:s/></text:span>y<text:span text:style-name="T3370"><text:s/></text:span><text:span text:style-name="T3371">Maquinaria,</text:span><text:span text:style-name="T3372"><text:s/></text:span><text:span text:style-name="T3373">Carreteras,</text:span><text:span text:style-name="T3374"><text:s/></text:span><text:span text:style-name="T3375">Sostenibilidad</text:span><text:span text:style-name="T3376"><text:s/></text:span>y<text:span text:style-name="T3377"><text:s/></text:span><text:span text:style-name="T3378">Desarrollo</text:span><text:span text:style-name="T3379"><text:s/></text:span>Económico<text:span text:style-name="T3380"><text:s/></text:span>Insular),<text:span text:style-name="T3381"><text:s/></text:span>y<text:span text:style-name="T3382"><text:s/></text:span>el<text:span text:style-name="T3383"><text:s/></text:span>Servicio<text:span text:style-name="T3384"><text:s/></text:span>de<text:span text:style-name="T3385"><text:s/></text:span><text:span text:style-name="T3386">Seguridad</text:span><text:span text:style-name="T3387"><text:s/></text:span>y<text:span text:style-name="T3388"><text:s/></text:span><text:span text:style-name="T3389">Emergencias</text:span><text:span text:style-name="T3390"><text:s/></text:span><text:span text:style-name="T3391">así</text:span><text:span text:style-name="T3392"><text:s/></text:span>como<text:span text:style-name="T3393"><text:s/></text:span><text:span text:style-name="T3394">el</text:span><text:span text:style-name="T3395"><text:s/></text:span><text:span text:style-name="T3396">de<text:s/></text:span>Prevención,<text:span text:style-name="T3397"><text:s/></text:span>Extinción<text:s/><text:span text:style-name="T3398">de Incendios</text:span><text:s/>y<text:span text:style-name="T3399"><text:s/></text:span>Salvamentos.</text:p>
      <text:p text:style-name="P3400"/>
      <text:p text:style-name="P3401"><text:span text:style-name="T3402">UNDÉCIMO</text:span><text:span text:style-name="T3403">.</text:span><text:span text:style-name="T3404"><text:s/></text:span><text:span text:style-name="T3405">Las</text:span><text:span text:style-name="T3406"><text:s/></text:span>fases<text:span text:style-name="T3407"><text:s/></text:span><text:span text:style-name="T3408">de</text:span><text:span text:style-name="T3409"><text:s/></text:span><text:span text:style-name="T3410">autorización,</text:span><text:span text:style-name="T3411"><text:s/></text:span><text:span text:style-name="T3412">disposición,</text:span><text:span text:style-name="T3413"><text:s/></text:span><text:span text:style-name="T3414">reconocimiento</text:span><text:span text:style-name="T3415"><text:s/></text:span><text:span text:style-name="T3416">de</text:span><text:span text:style-name="T3417"><text:s/></text:span><text:span text:style-name="T3418">la</text:span><text:span text:style-name="T3419"><text:s/></text:span><text:span text:style-name="T3420">obligación</text:span><text:span text:style-name="T3421"><text:s/></text:span>y<text:span text:style-name="T3422"><text:s/></text:span><text:span text:style-name="T3423">ordenación</text:span><text:span text:style-name="T3424"><text:s/></text:span><text:span text:style-name="T3425">del</text:span><text:span text:style-name="T3426"><text:s/></text:span><text:span text:style-name="T3427">pago</text:span><text:span text:style-name="T3428"><text:s/></text:span>corresponden<text:span text:style-name="T3429"><text:s/></text:span>a<text:span text:style-name="T3430"><text:s/></text:span><text:span text:style-name="T3431">los</text:span><text:span text:style-name="T3432"><text:s/></text:span><text:span text:style-name="T3433">distintos</text:span><text:span text:style-name="T3434"><text:s/></text:span><text:span text:style-name="T3435">Consejeros</text:span><text:span text:style-name="T3436"><text:s/></text:span><text:span text:style-name="T3437">insulares</text:span><text:span text:style-name="T3438"><text:s/></text:span><text:span text:style-name="T3439">de</text:span><text:span text:style-name="T3440"><text:s/></text:span>Área<text:span text:style-name="T3441"><text:s/></text:span><text:span text:style-name="T3442">designados</text:span><text:span text:style-name="T3443"><text:s/></text:span><text:span text:style-name="T3444">en</text:span><text:span text:style-name="T3445"><text:s/></text:span>régimen<text:span text:style-name="T3446"><text:s/></text:span>de<text:span text:style-name="T3447"><text:s/></text:span><text:span text:style-name="T3448">gestión</text:span><text:span text:style-name="T3449"><text:s/></text:span><text:span text:style-name="T3450">desconcentrada</text:span><text:span text:style-name="T3451"><text:s/></text:span><text:span text:style-name="T3452">en</text:span><text:span text:style-name="T3453"><text:s/></text:span><text:span text:style-name="T3454">aquellas</text:span><text:span text:style-name="T3455"><text:s/></text:span>competencias<text:span text:style-name="T3456"><text:s/></text:span><text:span text:style-name="T3457">que</text:span><text:span text:style-name="T3458"><text:s/></text:span><text:span text:style-name="T3459">correspondan</text:span><text:span text:style-name="T3460"><text:s/></text:span>a<text:span text:style-name="T3461"><text:s/></text:span><text:span text:style-name="T3462">esta</text:span><text:span text:style-name="T3463"><text:s/></text:span><text:span text:style-name="T3464">Presidencia,</text:span><text:span text:style-name="T3465"><text:s/></text:span><text:span text:style-name="T3466">así</text:span><text:span text:style-name="T3467"><text:s/></text:span>como<text:span text:style-name="T3468"><text:s/></text:span>a<text:span text:style-name="T3469"><text:s/></text:span><text:span text:style-name="T3470">los</text:span><text:span text:style-name="T3471"><text:s/></text:span><text:span text:style-name="T3472">Consejeros Insulares<text:s/></text:span>con<text:s/><text:span text:style-name="T3473">Delegación.</text:span></text:p>
      <text:p text:style-name="P3474"/>
      <text:p text:style-name="P3475"><text:span text:style-name="T3476">DUODÉCIMO</text:span><text:span text:style-name="T3477">.</text:span><text:span text:style-name="T3478"><text:s/></text:span><text:span text:style-name="T3479">Delegar</text:span><text:span text:style-name="T3480"><text:s/></text:span><text:span text:style-name="T3481">en</text:span><text:span text:style-name="T3482"><text:s/></text:span><text:span text:style-name="T3483">la</text:span><text:span text:style-name="T3484"><text:s/></text:span><text:span text:style-name="T3485">Consejera</text:span><text:span text:style-name="T3486"><text:s/></text:span><text:span text:style-name="T3487">Insular</text:span><text:span text:style-name="T3488"><text:s/></text:span><text:span text:style-name="T3489">del</text:span><text:span text:style-name="T3490"><text:s/></text:span>Área<text:span text:style-name="T3491"><text:s/></text:span><text:span text:style-name="T3492">de</text:span><text:span text:style-name="T3493"><text:s/></text:span>Presidencia,<text:span text:style-name="T3494"><text:s/></text:span><text:span text:style-name="T3495">Planificación,</text:span><text:span text:style-name="T3496"><text:s/></text:span><text:span text:style-name="T3497">Hacienda,</text:span><text:span text:style-name="T3498"><text:s/></text:span>Promoción<text:span text:style-name="T3499"><text:s/></text:span>Económica<text:span text:style-name="T3500"><text:s/></text:span>y<text:span text:style-name="T3501"><text:s/></text:span>Gestión<text:span text:style-name="T3502"><text:s/></text:span><text:span text:style-name="T3503">Medioambiental</text:span><text:span text:style-name="T3504"><text:s/></text:span><text:span text:style-name="T3505">la</text:span><text:span text:style-name="T3506"><text:s/></text:span><text:span text:style-name="T3507">realización</text:span><text:span text:style-name="T3508"><text:s/></text:span><text:span text:style-name="T3509">del</text:span><text:span text:style-name="T3510"><text:s/></text:span><text:span text:style-name="T3511">pago</text:span><text:span text:style-name="T3512"><text:s/></text:span><text:span text:style-name="T3513">material</text:span><text:span text:style-name="T3514"><text:s/></text:span><text:span text:style-name="T3515">que</text:span><text:span text:style-name="T3516"><text:s/></text:span><text:span text:style-name="T3517">implica</text:span><text:span text:style-name="T3518"><text:s/></text:span><text:span text:style-name="T3519">la</text:span><text:span text:style-name="T3520"><text:s/></text:span><text:span text:style-name="T3521">disposición</text:span><text:span text:style-name="T3522"><text:s/></text:span>de<text:span text:style-name="T3523"><text:s/></text:span>fondos<text:span text:style-name="T3524"><text:s/></text:span><text:span text:style-name="T3525">de</text:span><text:span text:style-name="T3526"><text:s/></text:span><text:span text:style-name="T3527">las</text:span><text:span text:style-name="T3528"><text:s/></text:span><text:span text:style-name="T3529">cuentas</text:span><text:span text:style-name="T3530"><text:s/></text:span>corrientes,<text:span text:style-name="T3531"><text:s/></text:span><text:span text:style-name="T3532">depósitos</text:span><text:span text:style-name="T3533"><text:s/></text:span><text:span text:style-name="T3534">bancarios</text:span><text:span text:style-name="T3535"><text:s/></text:span>y<text:span text:style-name="T3536"><text:s/></text:span><text:span text:style-name="T3537">cajas</text:span><text:span text:style-name="T3538"><text:s/></text:span><text:span text:style-name="T3539">de</text:span><text:span text:style-name="T3540"><text:s/></text:span><text:span text:style-name="T3541">la</text:span><text:span text:style-name="T3542"><text:s/></text:span><text:span text:style-name="T3543">Corporación,</text:span><text:span text:style-name="T3544"><text:s/></text:span><text:span text:style-name="T3545">así</text:span><text:span text:style-name="T3546"><text:s/></text:span>como<text:span text:style-name="T3547"><text:s/>autorizar<text:s/></text:span>con<text:span text:style-name="T3548"><text:s/></text:span>su<text:span text:style-name="T3549"><text:s/>firma<text:s/></text:span>y,<text:span text:style-name="T3550"><text:s/>en<text:s/></text:span>su<text:span text:style-name="T3551"><text:s/></text:span>caso,<text:s/><text:span text:style-name="T3552">asistir<text:s/></text:span>a<text:span text:style-name="T3553"><text:s/>los<text:s/></text:span>arqueos<text:span text:style-name="T3554"><text:s/>ordinarios<text:s/></text:span>y<text:span text:style-name="T3555"><text:s/></text:span><text:span text:style-name="T3556">extraordinarios.</text:span></text:p>
      <text:p text:style-name="P3557"/>
      <text:p text:style-name="P3558"><text:span text:style-name="T3559">DÉCIMOTERCERO</text:span><text:span text:style-name="T3560">.</text:span><text:span text:style-name="T3561"><text:s/></text:span><text:span text:style-name="T3562">Ordenar</text:span><text:span text:style-name="T3563"><text:s/></text:span><text:span text:style-name="T3564">la</text:span><text:span text:style-name="T3565"><text:s/></text:span><text:span text:style-name="T3566">publicación</text:span><text:span text:style-name="T3567"><text:s/></text:span><text:span text:style-name="T3568">del</text:span><text:span text:style-name="T3569"><text:s/></text:span><text:span text:style-name="T3570">presente</text:span><text:span text:style-name="T3571"><text:s/></text:span><text:span text:style-name="T3572">Decreto</text:span><text:span text:style-name="T3573"><text:s/></text:span><text:span text:style-name="T3574">en</text:span><text:span text:style-name="T3575"><text:s/></text:span><text:span text:style-name="T3576">el</text:span><text:span text:style-name="T3577"><text:s/></text:span><text:span text:style-name="T3578">Boletín</text:span><text:span text:style-name="T3579"><text:s/></text:span><text:span text:style-name="T3580">Oficial</text:span><text:span text:style-name="T3581"><text:s/></text:span><text:span text:style-name="T3582">de</text:span><text:span text:style-name="T3583"><text:s/></text:span><text:span text:style-name="T3584">la</text:span><text:span text:style-name="T3585"><text:s/></text:span><text:span text:style-name="T3586">Provincia</text:span><text:span text:style-name="T3587"><text:s/></text:span><text:span text:style-name="T3588">de</text:span><text:span text:style-name="T3589"><text:s/></text:span><text:span text:style-name="T3590">Las</text:span><text:span text:style-name="T3591"><text:s/></text:span>Palmas,<text:span text:style-name="T3592"><text:s/></text:span><text:span text:style-name="T3593">dando</text:span><text:span text:style-name="T3594"><text:s/></text:span>cumplimiento<text:span text:style-name="T3595"><text:s/></text:span><text:span text:style-name="T3596">al</text:span><text:span text:style-name="T3597"><text:s/></text:span><text:span text:style-name="T3598">artículo</text:span><text:span text:style-name="T3599"><text:s/></text:span><text:span text:style-name="T3600">64.2</text:span><text:span text:style-name="T3601"><text:s/></text:span><text:span text:style-name="T3602">del</text:span><text:span text:style-name="T3603"><text:s/></text:span><text:span text:style-name="T3604">Reglamento</text:span><text:span text:style-name="T3605"><text:s/></text:span><text:span text:style-name="T3606">de</text:span><text:span text:style-name="T3607"><text:s/></text:span><text:span text:style-name="T3608">Organización,</text:span><text:span text:style-name="T3609"><text:s/></text:span><text:span text:style-name="T3610">Funcionamiento<text:s/></text:span>y<text:span text:style-name="T3611"><text:s/>Régimen</text:span><text:s/>Jurídicos<text:span text:style-name="T3612"><text:s/>de</text:span><text:s/><text:span text:style-name="T3613">las Entidades<text:s/></text:span><text:span text:style-name="T3614">Locales</text:span><text:span text:style-name="T3615">.</text:span></text:p>
      <text:p text:style-name="P3616"/>
      <text:p text:style-name="P3617"/>
      <text:p text:style-name="P3618">Así<text:span text:style-name="T3619"><text:s/>lo<text:s/></text:span>manda<text:span text:style-name="T3620"><text:s/></text:span>y<text:span text:style-name="T3621"><text:s/></text:span>firma<text:span text:style-name="T3622"><text:s/>el/la Presidente/a del Cabildo de Fuerteventura,</text:span></text:p>
      <text:p text:style-name="P3623"/>
      <text:p text:style-name="P3624"/>
      <text:p text:style-name="P3625"/>
      <text:p text:style-name="P3626"/>
      <text:p text:style-name="P3627"/>
      <text:section text:name="Sect5" text:style-name="S5">
        <text:p text:style-name="P3628"/>
        <text:p text:style-name="P3629"><text:span text:style-name="T3630">Firmado</text:span><text:span text:style-name="T3631"><text:s/></text:span><text:span text:style-name="T3632">electrónicamente</text:span><text:span text:style-name="T3633"><text:s/></text:span><text:span text:style-name="T3634">el</text:span><text:span text:style-name="T3635"><text:s/></text:span><text:span text:style-name="T3636">día</text:span><text:span text:style-name="T3637"><text:s/></text:span><text:span text:style-name="T3638">12/03/2021</text:span><text:span text:style-name="T3639"><text:s/></text:span><text:span text:style-name="T3640">a</text:span><text:span text:style-name="T3641"><text:s/></text:span><text:span text:style-name="T3642">las</text:span><text:span text:style-name="T3643"><text:s/></text:span><text:span text:style-name="T3644">15:14:09</text:span></text:p>
        <text:p text:style-name="P3645"><text:span text:style-name="T3646">El</text:span><text:span text:style-name="T3647"><text:s/></text:span><text:span text:style-name="T3648">Presidente</text:span></text:p>
        <text:p text:style-name="P3649"><text:span text:style-name="T3650">Fdo.:</text:span><text:span text:style-name="T3651"><text:s/></text:span><text:span text:style-name="T3652">Antonio</text:span><text:span text:style-name="T3653"><text:s/></text:span><text:span text:style-name="T3654">Sergio</text:span><text:span text:style-name="T3655"><text:s/></text:span><text:span text:style-name="T3656">Lloret</text:span><text:span text:style-name="T3657"><text:s/></text:span><text:span text:style-name="T3658">López</text:span></text:p>
        <text:p text:style-name="P3659"/>
        <text:p text:style-name="P3660"><text:span text:style-name="T3661">Firmado</text:span><text:span text:style-name="T3662"><text:s/></text:span><text:span text:style-name="T3663">electrónicamente</text:span><text:span text:style-name="T3664"><text:s/></text:span><text:span text:style-name="T3665">el</text:span><text:span text:style-name="T3666"><text:s/></text:span><text:span text:style-name="T3667">día</text:span><text:span text:style-name="T3668"><text:s/></text:span><text:span text:style-name="T3669">12/03/2021</text:span><text:span text:style-name="T3670"><text:s/></text:span><text:span text:style-name="T3671">a</text:span><text:span text:style-name="T3672"><text:s/></text:span><text:span text:style-name="T3673">las</text:span><text:span text:style-name="T3674"><text:s/></text:span><text:span text:style-name="T3675">15:15:16</text:span></text:p>
        <text:p text:style-name="P3676"><text:span text:style-name="T3677">Secretaria</text:span><text:span text:style-name="T3678"><text:s/></text:span><text:span text:style-name="T3679">Técnica</text:span><text:span text:style-name="T3680"><text:s/></text:span><text:span text:style-name="T3681">Accidental</text:span><text:span text:style-name="T3682"><text:s/></text:span><text:span text:style-name="T3683">del</text:span><text:span text:style-name="T3684"><text:s/></text:span><text:span text:style-name="T3685">Consejo</text:span><text:span text:style-name="T3686"><text:s/></text:span><text:span text:style-name="T3687">de</text:span><text:span text:style-name="T3688"><text:s/></text:span><text:span text:style-name="T3689">Gobierno</text:span></text:p>
        <text:p text:style-name="P3690"><text:span text:style-name="T3691">Fdo.:</text:span><text:span text:style-name="T3692"><text:s/></text:span><text:span text:style-name="T3693">GLORIA</text:span><text:span text:style-name="T3694"><text:s/></text:span><text:span text:style-name="T3695">MARIA</text:span><text:span text:style-name="T3696"><text:s/></text:span><text:span text:style-name="T3697">NODA</text:span><text:span text:style-name="T3698"><text:s/></text:span><text:span text:style-name="T3699">SANTAN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523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6">
      <text:list-level-style-bullet text:level="1" text:style-name="WW_CharLFO6LVL1" text:bullet-char="-">
        <style:list-level-properties text:space-before="0.2784in" text:min-label-width="0.1361in"/>
        <style:text-properties style:font-name="Arial"/>
      </text:list-level-style-bullet>
      <text:list-level-style-bullet text:level="2" text:bullet-char="•">
        <style:list-level-properties text:space-before="0.9173in" text:min-label-width="0.1361in"/>
      </text:list-level-style-bullet>
      <text:list-level-style-bullet text:level="3" text:bullet-char="•">
        <style:list-level-properties text:space-before="1.5569in" text:min-label-width="0.1361in"/>
      </text:list-level-style-bullet>
      <text:list-level-style-bullet text:level="4" text:bullet-char="•">
        <style:list-level-properties text:space-before="2.1965in" text:min-label-width="0.1361in"/>
      </text:list-level-style-bullet>
      <text:list-level-style-bullet text:level="5" text:bullet-char="•">
        <style:list-level-properties text:space-before="2.8361in" text:min-label-width="0.1361in"/>
      </text:list-level-style-bullet>
      <text:list-level-style-bullet text:level="6" text:bullet-char="•">
        <style:list-level-properties text:space-before="3.4756in" text:min-label-width="0.1361in"/>
      </text:list-level-style-bullet>
      <text:list-level-style-bullet text:level="7" text:bullet-char="•">
        <style:list-level-properties text:space-before="4.1152in" text:min-label-width="0.1361in"/>
      </text:list-level-style-bullet>
      <text:list-level-style-bullet text:level="8" text:bullet-char="•">
        <style:list-level-properties text:space-before="4.7548in" text:min-label-width="0.1361in"/>
      </text:list-level-style-bullet>
      <text:list-level-style-bullet text:level="9" text:bullet-char="•">
        <style:list-level-properties text:space-before="5.3944in" text:min-label-width="0.1361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" style:parent-style-name="Standard" style:family="paragraph">
      <style:paragraph-properties fo:line-height="5%"/>
    </style:style>
    <style:style style:name="P643" style:parent-style-name="Standard" style:family="paragraph">
      <style:paragraph-properties fo:line-height="5%"/>
    </style:style>
    <style:style style:name="P644" style:parent-style-name="Standard" style:family="paragraph">
      <style:paragraph-properties fo:margin-left="0.0138in" fo:margin-right="0.0125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letter-spacing="0.0055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55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letter-spacing="0.0055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62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0.0055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0.0055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letter-spacing="0.0062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letter-spacing="0.0055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letter-spacing="0.0055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letter-spacing="0.0055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letter-spacing="0.0062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55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55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Times New Roman" fo:letter-spacing="0.0305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letter-spacing="-0.0013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letter-spacing="-0.0013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1" style:parent-style-name="Standard" style:family="paragraph">
      <style:paragraph-properties fo:line-height="5%"/>
    </style:style>
    <style:style style:name="P1532" style:parent-style-name="Standard" style:family="paragraph">
      <style:paragraph-properties fo:line-height="5%"/>
    </style:style>
    <style:style style:name="P1533" style:parent-style-name="Standard" style:family="paragraph">
      <style:paragraph-properties fo:margin-left="0.0138in" fo:margin-right="0.0125in">
        <style:tab-stops/>
      </style:paragraph-properties>
    </style:style>
    <style:style style:name="T1534" style:parent-style-name="Absatz-Standardschriftart" style:family="text">
      <style:text-properties style:font-name="Arial" fo:letter-spacing="-0.0006in" fo:font-size="8pt" style:font-size-asian="8pt"/>
    </style:style>
    <style:style style:name="T1535" style:parent-style-name="Absatz-Standardschriftart" style:family="text">
      <style:text-properties style:font-name="Arial" fo:letter-spacing="0.0055in" fo:font-size="8pt" style:font-size-asian="8pt"/>
    </style:style>
    <style:style style:name="T1536" style:parent-style-name="Absatz-Standardschriftart" style:family="text">
      <style:text-properties style:font-name="Arial" fo:font-size="8pt" style:font-size-asian="8pt"/>
    </style:style>
    <style:style style:name="T1537" style:parent-style-name="Absatz-Standardschriftart" style:family="text">
      <style:text-properties style:font-name="Arial" fo:letter-spacing="0.0055in" fo:font-size="8pt" style:font-size-asian="8pt"/>
    </style:style>
    <style:style style:name="T1538" style:parent-style-name="Absatz-Standardschriftart" style:family="text">
      <style:text-properties style:font-name="Arial" fo:letter-spacing="-0.0006in" fo:font-size="8pt" style:font-size-asian="8pt"/>
    </style:style>
    <style:style style:name="T1539" style:parent-style-name="Absatz-Standardschriftart" style:family="text">
      <style:text-properties style:font-name="Arial" fo:letter-spacing="0.0055in" fo:font-size="8pt" style:font-size-asian="8pt"/>
    </style:style>
    <style:style style:name="T1540" style:parent-style-name="Absatz-Standardschriftart" style:family="text">
      <style:text-properties style:font-name="Arial" fo:font-size="8pt" style:font-size-asian="8pt"/>
    </style:style>
    <style:style style:name="T1541" style:parent-style-name="Absatz-Standardschriftart" style:family="text">
      <style:text-properties style:font-name="Arial" fo:letter-spacing="0.0062in" fo:font-size="8pt" style:font-size-asian="8pt"/>
    </style:style>
    <style:style style:name="T1542" style:parent-style-name="Absatz-Standardschriftart" style:family="text">
      <style:text-properties style:font-name="Arial" fo:letter-spacing="-0.0006in" fo:font-size="8pt" style:font-size-asian="8pt"/>
    </style:style>
    <style:style style:name="T1543" style:parent-style-name="Absatz-Standardschriftart" style:family="text">
      <style:text-properties style:font-name="Arial" fo:letter-spacing="0.0055in" fo:font-size="8pt" style:font-size-asian="8pt"/>
    </style:style>
    <style:style style:name="T1544" style:parent-style-name="Absatz-Standardschriftart" style:family="text">
      <style:text-properties style:font-name="Arial" fo:letter-spacing="-0.0006in" fo:font-size="8pt" style:font-size-asian="8pt"/>
    </style:style>
    <style:style style:name="T1545" style:parent-style-name="Absatz-Standardschriftart" style:family="text">
      <style:text-properties style:font-name="Arial" fo:letter-spacing="0.0055in" fo:font-size="8pt" style:font-size-asian="8pt"/>
    </style:style>
    <style:style style:name="T1546" style:parent-style-name="Absatz-Standardschriftart" style:family="text">
      <style:text-properties style:font-name="Arial" fo:letter-spacing="-0.0006in" fo:font-size="8pt" style:font-size-asian="8pt"/>
    </style:style>
    <style:style style:name="T1547" style:parent-style-name="Absatz-Standardschriftart" style:family="text">
      <style:text-properties style:font-name="Arial" fo:letter-spacing="0.0062in" fo:font-size="8pt" style:font-size-asian="8pt"/>
    </style:style>
    <style:style style:name="T1548" style:parent-style-name="Absatz-Standardschriftart" style:family="text">
      <style:text-properties style:font-name="Arial" fo:letter-spacing="-0.0006in" fo:font-size="8pt" style:font-size-asian="8pt"/>
    </style:style>
    <style:style style:name="T1549" style:parent-style-name="Absatz-Standardschriftart" style:family="text">
      <style:text-properties style:font-name="Arial" fo:letter-spacing="0.0055in" fo:font-size="8pt" style:font-size-asian="8pt"/>
    </style:style>
    <style:style style:name="T1550" style:parent-style-name="Absatz-Standardschriftart" style:family="text">
      <style:text-properties style:font-name="Arial" fo:letter-spacing="-0.0006in" fo:font-size="8pt" style:font-size-asian="8pt"/>
    </style:style>
    <style:style style:name="T1551" style:parent-style-name="Absatz-Standardschriftart" style:family="text">
      <style:text-properties style:font-name="Arial" fo:letter-spacing="0.0055in" fo:font-size="8pt" style:font-size-asian="8pt"/>
    </style:style>
    <style:style style:name="T1552" style:parent-style-name="Absatz-Standardschriftart" style:family="text">
      <style:text-properties style:font-name="Arial" fo:letter-spacing="-0.0006in" fo:font-size="8pt" style:font-size-asian="8pt"/>
    </style:style>
    <style:style style:name="T1553" style:parent-style-name="Absatz-Standardschriftart" style:family="text">
      <style:text-properties style:font-name="Arial" fo:letter-spacing="0.0055in" fo:font-size="8pt" style:font-size-asian="8pt"/>
    </style:style>
    <style:style style:name="T1554" style:parent-style-name="Absatz-Standardschriftart" style:family="text">
      <style:text-properties style:font-name="Arial" fo:letter-spacing="-0.0006in" fo:font-size="8pt" style:font-size-asian="8pt"/>
    </style:style>
    <style:style style:name="T1555" style:parent-style-name="Absatz-Standardschriftart" style:family="text">
      <style:text-properties style:font-name="Arial" fo:letter-spacing="0.0062in" fo:font-size="8pt" style:font-size-asian="8pt"/>
    </style:style>
    <style:style style:name="T1556" style:parent-style-name="Absatz-Standardschriftart" style:family="text">
      <style:text-properties style:font-name="Arial" fo:font-size="8pt" style:font-size-asian="8pt"/>
    </style:style>
    <style:style style:name="T1557" style:parent-style-name="Absatz-Standardschriftart" style:family="text">
      <style:text-properties style:font-name="Arial" fo:letter-spacing="0.0055in" fo:font-size="8pt" style:font-size-asian="8pt"/>
    </style:style>
    <style:style style:name="T1558" style:parent-style-name="Absatz-Standardschriftart" style:family="text">
      <style:text-properties style:font-name="Arial" fo:font-size="8pt" style:font-size-asian="8pt"/>
    </style:style>
    <style:style style:name="T1559" style:parent-style-name="Absatz-Standardschriftart" style:family="text">
      <style:text-properties style:font-name="Arial" fo:letter-spacing="0.0055in" fo:font-size="8pt" style:font-size-asian="8pt"/>
    </style:style>
    <style:style style:name="T1560" style:parent-style-name="Absatz-Standardschriftart" style:family="text">
      <style:text-properties style:font-name="Arial" fo:letter-spacing="-0.0006in" fo:font-size="8pt" style:font-size-asian="8pt"/>
    </style:style>
    <style:style style:name="T1561" style:parent-style-name="Absatz-Standardschriftart" style:family="text">
      <style:text-properties style:font-name="Times New Roman" fo:letter-spacing="0.0305in" fo:font-size="8pt" style:font-size-asian="8pt"/>
    </style:style>
    <style:style style:name="T1562" style:parent-style-name="Absatz-Standardschriftart" style:family="text">
      <style:text-properties style:font-name="Arial" fo:letter-spacing="-0.0006in" fo:font-size="8pt" style:font-size-asian="8pt"/>
    </style:style>
    <style:style style:name="T1563" style:parent-style-name="Absatz-Standardschriftart" style:family="text">
      <style:text-properties style:font-name="Arial" fo:letter-spacing="-0.0013in" fo:font-size="8pt" style:font-size-asian="8pt"/>
    </style:style>
    <style:style style:name="T1564" style:parent-style-name="Absatz-Standardschriftart" style:family="text">
      <style:text-properties style:font-name="Arial" fo:letter-spacing="-0.0006in" fo:font-size="8pt" style:font-size-asian="8pt"/>
    </style:style>
    <style:style style:name="T1565" style:parent-style-name="Absatz-Standardschriftart" style:family="text">
      <style:text-properties style:font-name="Arial" fo:letter-spacing="-0.0013in" fo:font-size="8pt" style:font-size-asian="8pt"/>
    </style:style>
    <style:style style:name="T1566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1" style:parent-style-name="Standard" style:family="paragraph">
      <style:paragraph-properties fo:line-height="5%"/>
    </style:style>
    <style:style style:name="P2372" style:parent-style-name="Standard" style:family="paragraph">
      <style:paragraph-properties fo:line-height="5%"/>
    </style:style>
    <style:style style:name="P2373" style:parent-style-name="Standard" style:family="paragraph">
      <style:paragraph-properties fo:margin-left="0.0138in" fo:margin-right="0.0125in">
        <style:tab-stops/>
      </style:paragraph-properties>
    </style:style>
    <style:style style:name="T2374" style:parent-style-name="Absatz-Standardschriftart" style:family="text">
      <style:text-properties style:font-name="Arial" fo:letter-spacing="-0.0006in" fo:font-size="8pt" style:font-size-asian="8pt"/>
    </style:style>
    <style:style style:name="T2375" style:parent-style-name="Absatz-Standardschriftart" style:family="text">
      <style:text-properties style:font-name="Arial" fo:letter-spacing="0.0055in" fo:font-size="8pt" style:font-size-asian="8pt"/>
    </style:style>
    <style:style style:name="T2376" style:parent-style-name="Absatz-Standardschriftart" style:family="text">
      <style:text-properties style:font-name="Arial" fo:font-size="8pt" style:font-size-asian="8pt"/>
    </style:style>
    <style:style style:name="T2377" style:parent-style-name="Absatz-Standardschriftart" style:family="text">
      <style:text-properties style:font-name="Arial" fo:letter-spacing="0.0055in" fo:font-size="8pt" style:font-size-asian="8pt"/>
    </style:style>
    <style:style style:name="T2378" style:parent-style-name="Absatz-Standardschriftart" style:family="text">
      <style:text-properties style:font-name="Arial" fo:letter-spacing="-0.0006in" fo:font-size="8pt" style:font-size-asian="8pt"/>
    </style:style>
    <style:style style:name="T2379" style:parent-style-name="Absatz-Standardschriftart" style:family="text">
      <style:text-properties style:font-name="Arial" fo:letter-spacing="0.0055in" fo:font-size="8pt" style:font-size-asian="8pt"/>
    </style:style>
    <style:style style:name="T2380" style:parent-style-name="Absatz-Standardschriftart" style:family="text">
      <style:text-properties style:font-name="Arial" fo:font-size="8pt" style:font-size-asian="8pt"/>
    </style:style>
    <style:style style:name="T2381" style:parent-style-name="Absatz-Standardschriftart" style:family="text">
      <style:text-properties style:font-name="Arial" fo:letter-spacing="0.0062in" fo:font-size="8pt" style:font-size-asian="8pt"/>
    </style:style>
    <style:style style:name="T2382" style:parent-style-name="Absatz-Standardschriftart" style:family="text">
      <style:text-properties style:font-name="Arial" fo:letter-spacing="-0.0006in" fo:font-size="8pt" style:font-size-asian="8pt"/>
    </style:style>
    <style:style style:name="T2383" style:parent-style-name="Absatz-Standardschriftart" style:family="text">
      <style:text-properties style:font-name="Arial" fo:letter-spacing="0.0055in" fo:font-size="8pt" style:font-size-asian="8pt"/>
    </style:style>
    <style:style style:name="T2384" style:parent-style-name="Absatz-Standardschriftart" style:family="text">
      <style:text-properties style:font-name="Arial" fo:letter-spacing="-0.0006in" fo:font-size="8pt" style:font-size-asian="8pt"/>
    </style:style>
    <style:style style:name="T2385" style:parent-style-name="Absatz-Standardschriftart" style:family="text">
      <style:text-properties style:font-name="Arial" fo:letter-spacing="0.0055in" fo:font-size="8pt" style:font-size-asian="8pt"/>
    </style:style>
    <style:style style:name="T2386" style:parent-style-name="Absatz-Standardschriftart" style:family="text">
      <style:text-properties style:font-name="Arial" fo:letter-spacing="-0.0006in" fo:font-size="8pt" style:font-size-asian="8pt"/>
    </style:style>
    <style:style style:name="T2387" style:parent-style-name="Absatz-Standardschriftart" style:family="text">
      <style:text-properties style:font-name="Arial" fo:letter-spacing="0.0062in" fo:font-size="8pt" style:font-size-asian="8pt"/>
    </style:style>
    <style:style style:name="T2388" style:parent-style-name="Absatz-Standardschriftart" style:family="text">
      <style:text-properties style:font-name="Arial" fo:letter-spacing="-0.0006in" fo:font-size="8pt" style:font-size-asian="8pt"/>
    </style:style>
    <style:style style:name="T2389" style:parent-style-name="Absatz-Standardschriftart" style:family="text">
      <style:text-properties style:font-name="Arial" fo:letter-spacing="0.0055in" fo:font-size="8pt" style:font-size-asian="8pt"/>
    </style:style>
    <style:style style:name="T2390" style:parent-style-name="Absatz-Standardschriftart" style:family="text">
      <style:text-properties style:font-name="Arial" fo:letter-spacing="-0.0006in" fo:font-size="8pt" style:font-size-asian="8pt"/>
    </style:style>
    <style:style style:name="T2391" style:parent-style-name="Absatz-Standardschriftart" style:family="text">
      <style:text-properties style:font-name="Arial" fo:letter-spacing="0.0055in" fo:font-size="8pt" style:font-size-asian="8pt"/>
    </style:style>
    <style:style style:name="T2392" style:parent-style-name="Absatz-Standardschriftart" style:family="text">
      <style:text-properties style:font-name="Arial" fo:letter-spacing="-0.0006in" fo:font-size="8pt" style:font-size-asian="8pt"/>
    </style:style>
    <style:style style:name="T2393" style:parent-style-name="Absatz-Standardschriftart" style:family="text">
      <style:text-properties style:font-name="Arial" fo:letter-spacing="0.0055in" fo:font-size="8pt" style:font-size-asian="8pt"/>
    </style:style>
    <style:style style:name="T2394" style:parent-style-name="Absatz-Standardschriftart" style:family="text">
      <style:text-properties style:font-name="Arial" fo:letter-spacing="-0.0006in" fo:font-size="8pt" style:font-size-asian="8pt"/>
    </style:style>
    <style:style style:name="T2395" style:parent-style-name="Absatz-Standardschriftart" style:family="text">
      <style:text-properties style:font-name="Arial" fo:letter-spacing="0.0062in" fo:font-size="8pt" style:font-size-asian="8pt"/>
    </style:style>
    <style:style style:name="T2396" style:parent-style-name="Absatz-Standardschriftart" style:family="text">
      <style:text-properties style:font-name="Arial" fo:font-size="8pt" style:font-size-asian="8pt"/>
    </style:style>
    <style:style style:name="T2397" style:parent-style-name="Absatz-Standardschriftart" style:family="text">
      <style:text-properties style:font-name="Arial" fo:letter-spacing="0.0055in" fo:font-size="8pt" style:font-size-asian="8pt"/>
    </style:style>
    <style:style style:name="T2398" style:parent-style-name="Absatz-Standardschriftart" style:family="text">
      <style:text-properties style:font-name="Arial" fo:font-size="8pt" style:font-size-asian="8pt"/>
    </style:style>
    <style:style style:name="T2399" style:parent-style-name="Absatz-Standardschriftart" style:family="text">
      <style:text-properties style:font-name="Arial" fo:letter-spacing="0.0055in" fo:font-size="8pt" style:font-size-asian="8pt"/>
    </style:style>
    <style:style style:name="T2400" style:parent-style-name="Absatz-Standardschriftart" style:family="text">
      <style:text-properties style:font-name="Arial" fo:letter-spacing="-0.0006in" fo:font-size="8pt" style:font-size-asian="8pt"/>
    </style:style>
    <style:style style:name="T2401" style:parent-style-name="Absatz-Standardschriftart" style:family="text">
      <style:text-properties style:font-name="Times New Roman" fo:letter-spacing="0.0305in" fo:font-size="8pt" style:font-size-asian="8pt"/>
    </style:style>
    <style:style style:name="T2402" style:parent-style-name="Absatz-Standardschriftart" style:family="text">
      <style:text-properties style:font-name="Arial" fo:letter-spacing="-0.0006in" fo:font-size="8pt" style:font-size-asian="8pt"/>
    </style:style>
    <style:style style:name="T2403" style:parent-style-name="Absatz-Standardschriftart" style:family="text">
      <style:text-properties style:font-name="Arial" fo:letter-spacing="-0.0013in" fo:font-size="8pt" style:font-size-asian="8pt"/>
    </style:style>
    <style:style style:name="T2404" style:parent-style-name="Absatz-Standardschriftart" style:family="text">
      <style:text-properties style:font-name="Arial" fo:letter-spacing="-0.0006in" fo:font-size="8pt" style:font-size-asian="8pt"/>
    </style:style>
    <style:style style:name="T2405" style:parent-style-name="Absatz-Standardschriftart" style:family="text">
      <style:text-properties style:font-name="Arial" fo:letter-spacing="-0.0013in" fo:font-size="8pt" style:font-size-asian="8pt"/>
    </style:style>
    <style:style style:name="T2406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2" style:parent-style-name="Standard" style:family="paragraph">
      <style:paragraph-properties fo:line-height="5%"/>
    </style:style>
    <style:style style:name="P3213" style:parent-style-name="Standard" style:family="paragraph">
      <style:paragraph-properties fo:line-height="5%"/>
    </style:style>
    <style:style style:name="P3214" style:parent-style-name="Standard" style:family="paragraph">
      <style:paragraph-properties fo:margin-left="0.0138in" fo:margin-right="0.0125in">
        <style:tab-stops/>
      </style:paragraph-properties>
    </style:style>
    <style:style style:name="T3215" style:parent-style-name="Absatz-Standardschriftart" style:family="text">
      <style:text-properties style:font-name="Arial" fo:letter-spacing="-0.0006in" fo:font-size="8pt" style:font-size-asian="8pt"/>
    </style:style>
    <style:style style:name="T3216" style:parent-style-name="Absatz-Standardschriftart" style:family="text">
      <style:text-properties style:font-name="Arial" fo:letter-spacing="0.0055in" fo:font-size="8pt" style:font-size-asian="8pt"/>
    </style:style>
    <style:style style:name="T3217" style:parent-style-name="Absatz-Standardschriftart" style:family="text">
      <style:text-properties style:font-name="Arial" fo:font-size="8pt" style:font-size-asian="8pt"/>
    </style:style>
    <style:style style:name="T3218" style:parent-style-name="Absatz-Standardschriftart" style:family="text">
      <style:text-properties style:font-name="Arial" fo:letter-spacing="0.0055in" fo:font-size="8pt" style:font-size-asian="8pt"/>
    </style:style>
    <style:style style:name="T3219" style:parent-style-name="Absatz-Standardschriftart" style:family="text">
      <style:text-properties style:font-name="Arial" fo:letter-spacing="-0.0006in" fo:font-size="8pt" style:font-size-asian="8pt"/>
    </style:style>
    <style:style style:name="T3220" style:parent-style-name="Absatz-Standardschriftart" style:family="text">
      <style:text-properties style:font-name="Arial" fo:letter-spacing="0.0055in" fo:font-size="8pt" style:font-size-asian="8pt"/>
    </style:style>
    <style:style style:name="T3221" style:parent-style-name="Absatz-Standardschriftart" style:family="text">
      <style:text-properties style:font-name="Arial" fo:font-size="8pt" style:font-size-asian="8pt"/>
    </style:style>
    <style:style style:name="T3222" style:parent-style-name="Absatz-Standardschriftart" style:family="text">
      <style:text-properties style:font-name="Arial" fo:letter-spacing="0.0062in" fo:font-size="8pt" style:font-size-asian="8pt"/>
    </style:style>
    <style:style style:name="T3223" style:parent-style-name="Absatz-Standardschriftart" style:family="text">
      <style:text-properties style:font-name="Arial" fo:letter-spacing="-0.0006in" fo:font-size="8pt" style:font-size-asian="8pt"/>
    </style:style>
    <style:style style:name="T3224" style:parent-style-name="Absatz-Standardschriftart" style:family="text">
      <style:text-properties style:font-name="Arial" fo:letter-spacing="0.0055in" fo:font-size="8pt" style:font-size-asian="8pt"/>
    </style:style>
    <style:style style:name="T3225" style:parent-style-name="Absatz-Standardschriftart" style:family="text">
      <style:text-properties style:font-name="Arial" fo:letter-spacing="-0.0006in" fo:font-size="8pt" style:font-size-asian="8pt"/>
    </style:style>
    <style:style style:name="T3226" style:parent-style-name="Absatz-Standardschriftart" style:family="text">
      <style:text-properties style:font-name="Arial" fo:letter-spacing="0.0055in" fo:font-size="8pt" style:font-size-asian="8pt"/>
    </style:style>
    <style:style style:name="T3227" style:parent-style-name="Absatz-Standardschriftart" style:family="text">
      <style:text-properties style:font-name="Arial" fo:letter-spacing="-0.0006in" fo:font-size="8pt" style:font-size-asian="8pt"/>
    </style:style>
    <style:style style:name="T3228" style:parent-style-name="Absatz-Standardschriftart" style:family="text">
      <style:text-properties style:font-name="Arial" fo:letter-spacing="0.0062in" fo:font-size="8pt" style:font-size-asian="8pt"/>
    </style:style>
    <style:style style:name="T3229" style:parent-style-name="Absatz-Standardschriftart" style:family="text">
      <style:text-properties style:font-name="Arial" fo:letter-spacing="-0.0006in" fo:font-size="8pt" style:font-size-asian="8pt"/>
    </style:style>
    <style:style style:name="T3230" style:parent-style-name="Absatz-Standardschriftart" style:family="text">
      <style:text-properties style:font-name="Arial" fo:letter-spacing="0.0055in" fo:font-size="8pt" style:font-size-asian="8pt"/>
    </style:style>
    <style:style style:name="T3231" style:parent-style-name="Absatz-Standardschriftart" style:family="text">
      <style:text-properties style:font-name="Arial" fo:letter-spacing="-0.0006in" fo:font-size="8pt" style:font-size-asian="8pt"/>
    </style:style>
    <style:style style:name="T3232" style:parent-style-name="Absatz-Standardschriftart" style:family="text">
      <style:text-properties style:font-name="Arial" fo:letter-spacing="0.0055in" fo:font-size="8pt" style:font-size-asian="8pt"/>
    </style:style>
    <style:style style:name="T3233" style:parent-style-name="Absatz-Standardschriftart" style:family="text">
      <style:text-properties style:font-name="Arial" fo:letter-spacing="-0.0006in" fo:font-size="8pt" style:font-size-asian="8pt"/>
    </style:style>
    <style:style style:name="T3234" style:parent-style-name="Absatz-Standardschriftart" style:family="text">
      <style:text-properties style:font-name="Arial" fo:letter-spacing="0.0055in" fo:font-size="8pt" style:font-size-asian="8pt"/>
    </style:style>
    <style:style style:name="T3235" style:parent-style-name="Absatz-Standardschriftart" style:family="text">
      <style:text-properties style:font-name="Arial" fo:letter-spacing="-0.0006in" fo:font-size="8pt" style:font-size-asian="8pt"/>
    </style:style>
    <style:style style:name="T3236" style:parent-style-name="Absatz-Standardschriftart" style:family="text">
      <style:text-properties style:font-name="Arial" fo:letter-spacing="0.0062in" fo:font-size="8pt" style:font-size-asian="8pt"/>
    </style:style>
    <style:style style:name="T3237" style:parent-style-name="Absatz-Standardschriftart" style:family="text">
      <style:text-properties style:font-name="Arial" fo:font-size="8pt" style:font-size-asian="8pt"/>
    </style:style>
    <style:style style:name="T3238" style:parent-style-name="Absatz-Standardschriftart" style:family="text">
      <style:text-properties style:font-name="Arial" fo:letter-spacing="0.0055in" fo:font-size="8pt" style:font-size-asian="8pt"/>
    </style:style>
    <style:style style:name="T3239" style:parent-style-name="Absatz-Standardschriftart" style:family="text">
      <style:text-properties style:font-name="Arial" fo:font-size="8pt" style:font-size-asian="8pt"/>
    </style:style>
    <style:style style:name="T3240" style:parent-style-name="Absatz-Standardschriftart" style:family="text">
      <style:text-properties style:font-name="Arial" fo:letter-spacing="0.0055in" fo:font-size="8pt" style:font-size-asian="8pt"/>
    </style:style>
    <style:style style:name="T3241" style:parent-style-name="Absatz-Standardschriftart" style:family="text">
      <style:text-properties style:font-name="Arial" fo:letter-spacing="-0.0006in" fo:font-size="8pt" style:font-size-asian="8pt"/>
    </style:style>
    <style:style style:name="T3242" style:parent-style-name="Absatz-Standardschriftart" style:family="text">
      <style:text-properties style:font-name="Times New Roman" fo:letter-spacing="0.0305in" fo:font-size="8pt" style:font-size-asian="8pt"/>
    </style:style>
    <style:style style:name="T3243" style:parent-style-name="Absatz-Standardschriftart" style:family="text">
      <style:text-properties style:font-name="Arial" fo:letter-spacing="-0.0006in" fo:font-size="8pt" style:font-size-asian="8pt"/>
    </style:style>
    <style:style style:name="T3244" style:parent-style-name="Absatz-Standardschriftart" style:family="text">
      <style:text-properties style:font-name="Arial" fo:letter-spacing="-0.0013in" fo:font-size="8pt" style:font-size-asian="8pt"/>
    </style:style>
    <style:style style:name="T3245" style:parent-style-name="Absatz-Standardschriftart" style:family="text">
      <style:text-properties style:font-name="Arial" fo:letter-spacing="-0.0006in" fo:font-size="8pt" style:font-size-asian="8pt"/>
    </style:style>
    <style:style style:name="T3246" style:parent-style-name="Absatz-Standardschriftart" style:family="text">
      <style:text-properties style:font-name="Arial" fo:letter-spacing="-0.0013in" fo:font-size="8pt" style:font-size-asian="8pt"/>
    </style:style>
    <style:style style:name="T324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46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48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647111377747705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4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3"><draw:g draw:z-index="50331046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488" draw:id="id13" draw:style-name="a13" draw:name="Text Box 1" text:anchor-type="paragraph" svg:x="1.00833in" svg:y="11.33611in" svg:width="6.23056in" svg:height="0.26667in" style:rel-width="scale" style:rel-height="scale"><draw:text-box><text:p text:style-name="P644"><text:span text:style-name="T645">Documento</text:span><text:span text:style-name="T646"><text:s/></text:span><text:span text:style-name="T647">firmado</text:span><text:span text:style-name="T648"><text:s/></text:span><text:span text:style-name="T649">electrónicamente</text:span><text:span text:style-name="T650"><text:s/></text:span><text:span text:style-name="T651">(RD</text:span><text:span text:style-name="T652"><text:s/></text:span><text:span text:style-name="T653">1671/2009).</text:span><text:span text:style-name="T654"><text:s/></text:span><text:span text:style-name="T655">La</text:span><text:span text:style-name="T656"><text:s/></text:span><text:span text:style-name="T657">autenticidad</text:span><text:span text:style-name="T658"><text:s/></text:span><text:span text:style-name="T659">de</text:span><text:span text:style-name="T660"><text:s/></text:span><text:span text:style-name="T661">este</text:span><text:span text:style-name="T662"><text:s/></text:span><text:span text:style-name="T663">documento</text:span><text:span text:style-name="T664"><text:s/></text:span><text:span text:style-name="T665">puede</text:span><text:span text:style-name="T666"><text:s/></text:span><text:span text:style-name="T667">ser</text:span><text:span text:style-name="T668"><text:s/></text:span><text:span text:style-name="T669">comprobada</text:span><text:span text:style-name="T670"><text:s/></text:span><text:span text:style-name="T671">mediante</text:span><text:span text:style-name="T672"><text:s/></text:span><text:span text:style-name="T673">el</text:span><text:span text:style-name="T674"><text:s/></text:span><text:span text:style-name="T675">CSV: 13523647111377747705</text:span><text:span text:style-name="T676"><text:s/></text:span><text:span text:style-name="T67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31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32"><draw:g draw:z-index="50331046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488" draw:id="id20" draw:style-name="a20" draw:name="Text Box 1" text:anchor-type="paragraph" svg:x="1.00833in" svg:y="11.33611in" svg:width="6.23056in" svg:height="0.26667in" style:rel-width="scale" style:rel-height="scale"><draw:text-box><text:p text:style-name="P1533"><text:span text:style-name="T1534">Documento</text:span><text:span text:style-name="T1535"><text:s/></text:span><text:span text:style-name="T1536">firmado</text:span><text:span text:style-name="T1537"><text:s/></text:span><text:span text:style-name="T1538">electrónicamente</text:span><text:span text:style-name="T1539"><text:s/></text:span><text:span text:style-name="T1540">(RD</text:span><text:span text:style-name="T1541"><text:s/></text:span><text:span text:style-name="T1542">1671/2009).</text:span><text:span text:style-name="T1543"><text:s/></text:span><text:span text:style-name="T1544">La</text:span><text:span text:style-name="T1545"><text:s/></text:span><text:span text:style-name="T1546">autenticidad</text:span><text:span text:style-name="T1547"><text:s/></text:span><text:span text:style-name="T1548">de</text:span><text:span text:style-name="T1549"><text:s/></text:span><text:span text:style-name="T1550">este</text:span><text:span text:style-name="T1551"><text:s/></text:span><text:span text:style-name="T1552">documento</text:span><text:span text:style-name="T1553"><text:s/></text:span><text:span text:style-name="T1554">puede</text:span><text:span text:style-name="T1555"><text:s/></text:span><text:span text:style-name="T1556">ser</text:span><text:span text:style-name="T1557"><text:s/></text:span><text:span text:style-name="T1558">comprobada</text:span><text:span text:style-name="T1559"><text:s/></text:span><text:span text:style-name="T1560">mediante</text:span><text:span text:style-name="T1561"><text:s/></text:span><text:span text:style-name="T1562">el</text:span><text:span text:style-name="T1563"><text:s/></text:span><text:span text:style-name="T1564">CSV: 13523647111377747705</text:span><text:span text:style-name="T1565"><text:s/></text:span><text:span text:style-name="T156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371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72"><draw:g draw:z-index="503310464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488" draw:id="id27" draw:style-name="a27" draw:name="Text Box 1" text:anchor-type="paragraph" svg:x="1.00833in" svg:y="11.33611in" svg:width="6.23056in" svg:height="0.26667in" style:rel-width="scale" style:rel-height="scale"><draw:text-box><text:p text:style-name="P2373"><text:span text:style-name="T2374">Documento</text:span><text:span text:style-name="T2375"><text:s/></text:span><text:span text:style-name="T2376">firmado</text:span><text:span text:style-name="T2377"><text:s/></text:span><text:span text:style-name="T2378">electrónicamente</text:span><text:span text:style-name="T2379"><text:s/></text:span><text:span text:style-name="T2380">(RD</text:span><text:span text:style-name="T2381"><text:s/></text:span><text:span text:style-name="T2382">1671/2009).</text:span><text:span text:style-name="T2383"><text:s/></text:span><text:span text:style-name="T2384">La</text:span><text:span text:style-name="T2385"><text:s/></text:span><text:span text:style-name="T2386">autenticidad</text:span><text:span text:style-name="T2387"><text:s/></text:span><text:span text:style-name="T2388">de</text:span><text:span text:style-name="T2389"><text:s/></text:span><text:span text:style-name="T2390">este</text:span><text:span text:style-name="T2391"><text:s/></text:span><text:span text:style-name="T2392">documento</text:span><text:span text:style-name="T2393"><text:s/></text:span><text:span text:style-name="T2394">puede</text:span><text:span text:style-name="T2395"><text:s/></text:span><text:span text:style-name="T2396">ser</text:span><text:span text:style-name="T2397"><text:s/></text:span><text:span text:style-name="T2398">comprobada</text:span><text:span text:style-name="T2399"><text:s/></text:span><text:span text:style-name="T2400">mediante</text:span><text:span text:style-name="T2401"><text:s/></text:span><text:span text:style-name="T2402">el</text:span><text:span text:style-name="T2403"><text:s/></text:span><text:span text:style-name="T2404">CSV: 13523647111377747705</text:span><text:span text:style-name="T2405"><text:s/></text:span><text:span text:style-name="T240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212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13"><draw:g draw:z-index="503310464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488" draw:id="id34" draw:style-name="a34" draw:name="Text Box 1" text:anchor-type="paragraph" svg:x="1.00833in" svg:y="11.33611in" svg:width="6.23056in" svg:height="0.26667in" style:rel-width="scale" style:rel-height="scale"><draw:text-box><text:p text:style-name="P3214"><text:span text:style-name="T3215">Documento</text:span><text:span text:style-name="T3216"><text:s/></text:span><text:span text:style-name="T3217">firmado</text:span><text:span text:style-name="T3218"><text:s/></text:span><text:span text:style-name="T3219">electrónicamente</text:span><text:span text:style-name="T3220"><text:s/></text:span><text:span text:style-name="T3221">(RD</text:span><text:span text:style-name="T3222"><text:s/></text:span><text:span text:style-name="T3223">1671/2009).</text:span><text:span text:style-name="T3224"><text:s/></text:span><text:span text:style-name="T3225">La</text:span><text:span text:style-name="T3226"><text:s/></text:span><text:span text:style-name="T3227">autenticidad</text:span><text:span text:style-name="T3228"><text:s/></text:span><text:span text:style-name="T3229">de</text:span><text:span text:style-name="T3230"><text:s/></text:span><text:span text:style-name="T3231">este</text:span><text:span text:style-name="T3232"><text:s/></text:span><text:span text:style-name="T3233">documento</text:span><text:span text:style-name="T3234"><text:s/></text:span><text:span text:style-name="T3235">puede</text:span><text:span text:style-name="T3236"><text:s/></text:span><text:span text:style-name="T3237">ser</text:span><text:span text:style-name="T3238"><text:s/></text:span><text:span text:style-name="T3239">comprobada</text:span><text:span text:style-name="T3240"><text:s/></text:span><text:span text:style-name="T3241">mediante</text:span><text:span text:style-name="T3242"><text:s/></text:span><text:span text:style-name="T3243">el</text:span><text:span text:style-name="T3244"><text:s/></text:span><text:span text:style-name="T3245">CSV: 13523647111377747705</text:span><text:span text:style-name="T3246"><text:s/></text:span><text:span text:style-name="T324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8T06:39:00Z</meta:creation-date>
    <dc:date>2022-04-28T06:39:00Z</dc:date>
    <meta:template xlink:href="Normal.dotm" xlink:type="simple"/>
    <meta:editing-cycles>2</meta:editing-cycles>
    <meta:editing-duration>PT0S</meta:editing-duration>
    <meta:user-defined meta:name="Created" meta:value-type="date">2022-04-28T00:00:00Z</meta:user-defined>
    <meta:user-defined meta:name="LastSaved" meta:value-type="date">2022-04-28T00:00:00Z</meta:user-defined>
    <meta:document-statistic meta:page-count="5" meta:paragraph-count="60" meta:word-count="2242" meta:character-count="15038" meta:row-count="271" meta:non-whitespace-character-count="12851"/>
  </office:meta>
</office:document-meta>
</file>