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8138in" text:min-label-width="0.093in"/>
        <style:text-properties style:font-name="Arial"/>
      </text:list-level-style-bullet>
      <text:list-level-style-bullet text:level="2" text:bullet-char="•">
        <style:list-level-properties text:space-before="1.4041in" text:min-label-width="0.093in"/>
      </text:list-level-style-bullet>
      <text:list-level-style-bullet text:level="3" text:bullet-char="•">
        <style:list-level-properties text:space-before="1.9944in" text:min-label-width="0.093in"/>
      </text:list-level-style-bullet>
      <text:list-level-style-bullet text:level="4" text:bullet-char="•">
        <style:list-level-properties text:space-before="2.5847in" text:min-label-width="0.093in"/>
      </text:list-level-style-bullet>
      <text:list-level-style-bullet text:level="5" text:bullet-char="•">
        <style:list-level-properties text:space-before="3.175in" text:min-label-width="0.093in"/>
      </text:list-level-style-bullet>
      <text:list-level-style-bullet text:level="6" text:bullet-char="•">
        <style:list-level-properties text:space-before="3.7652in" text:min-label-width="0.093in"/>
      </text:list-level-style-bullet>
      <text:list-level-style-bullet text:level="7" text:bullet-char="•">
        <style:list-level-properties text:space-before="4.3555in" text:min-label-width="0.093in"/>
      </text:list-level-style-bullet>
      <text:list-level-style-bullet text:level="8" text:bullet-char="•">
        <style:list-level-properties text:space-before="4.9458in" text:min-label-width="0.093in"/>
      </text:list-level-style-bullet>
      <text:list-level-style-bullet text:level="9" text:bullet-char="•">
        <style:list-level-properties text:space-before="5.5361in" text:min-label-width="0.093in"/>
      </text:list-level-style-bullet>
    </text:list-style>
    <text:list-style style:name="LFO2">
      <text:list-level-style-bullet text:level="1" text:style-name="WW_CharLFO2LVL1" text:bullet-char="-">
        <style:list-level-properties text:space-before="0.4145in" text:min-label-width="0.0854in"/>
        <style:text-properties style:font-name="Arial"/>
      </text:list-level-style-bullet>
      <text:list-level-style-bullet text:level="2" text:bullet-char="•">
        <style:list-level-properties text:space-before="1.0451in" text:min-label-width="0.0854in"/>
      </text:list-level-style-bullet>
      <text:list-level-style-bullet text:level="3" text:bullet-char="•">
        <style:list-level-properties text:space-before="1.6763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81in" text:min-label-width="0.0854in"/>
      </text:list-level-style-bullet>
      <text:list-level-style-bullet text:level="6" text:bullet-char="•">
        <style:list-level-properties text:space-before="3.5694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12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4152in" text:min-label-width="0.1972in"/>
        <style:text-properties style:font-name="Arial"/>
      </text:list-level-style-bullet>
      <text:list-level-style-bullet text:level="2" text:bullet-char="•">
        <style:list-level-properties text:space-before="1.0347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43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8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44" style:family="table-column">
      <style:table-column-properties style:column-width="1.175in" style:use-optimal-column-width="false"/>
    </style:style>
    <style:style style:name="TableColumn45" style:family="table-column">
      <style:table-column-properties style:column-width="5.1159in" style:use-optimal-column-width="false"/>
    </style:style>
    <style:style style:name="Table43" style:family="table">
      <style:table-properties style:width="6.2909in" fo:margin-left="0.4097in" table:align="left"/>
    </style:style>
    <style:style style:name="TableRow46" style:family="table-row">
      <style:table-row-properties style:row-height="0.25in" style:use-optimal-row-height="false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51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" style:family="table-row">
      <style:table-row-properties style:row-height="0.25in" style:use-optimal-row-height="false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44in">
        <style:tab-stops/>
      </style:paragraph-properties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5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7" style:parent-style-name="Überschrift1" style:family="paragraph">
      <style:paragraph-properties fo:text-align="justify" fo:margin-top="0.0513in" fo:margin-right="0.10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36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73in"/>
    </style:style>
    <style:style style:name="T93" style:parent-style-name="Absatz-Standardschriftart" style:family="text">
      <style:text-properties fo:letter-spacing="0.015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73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31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style:line-height-at-least="0.0138in" fo:margin-left="0.3847in">
        <style:tab-stops/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9" style:parent-style-name="Standard" style:family="paragraph">
      <style:paragraph-properties fo:margin-top="0.0513in" fo:margin-left="0.4152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2" style:parent-style-name="Standard" style:family="paragraph">
      <style:paragraph-properties fo:margin-left="0.4152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-0.0034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34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41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-0.0034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left="0.4152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34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34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-0.0034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P167" style:parent-style-name="Textkörper" style:family="paragraph">
      <style:paragraph-properties fo:margin-left="1.4986in">
        <style:tab-stops/>
      </style:paragraph-properties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margin-left="1.4986in">
        <style:tab-stops/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P181" style:parent-style-name="Textkörper" style:family="paragraph">
      <style:paragraph-properties fo:margin-left="1.4986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family="paragraph">
      <style:paragraph-properties fo:margin-left="1.4986in">
        <style:tab-stops/>
      </style:paragraph-properties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5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Textkörper" style:family="paragraph">
      <style:paragraph-properties fo:text-align="justify" fo:margin-right="0.1076in" fo:text-indent="0.491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23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44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2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2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2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9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5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5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style:font-name="Times New Roman" fo:letter-spacing="0.0479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9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9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9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9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9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91in"/>
    </style:style>
    <style:style style:name="T340" style:parent-style-name="Absatz-Standardschriftart" style:family="text">
      <style:text-properties fo:letter-spacing="0.029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91in"/>
    </style:style>
    <style:style style:name="T343" style:parent-style-name="Absatz-Standardschriftart" style:family="text">
      <style:text-properties fo:letter-spacing="0.029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9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91in"/>
    </style:style>
    <style:style style:name="T350" style:parent-style-name="Absatz-Standardschriftart" style:family="text">
      <style:text-properties fo:letter-spacing="0.029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91in"/>
    </style:style>
    <style:style style:name="T353" style:parent-style-name="Absatz-Standardschriftart" style:family="text">
      <style:text-properties style:font-name="Times New Roman" fo:letter-spacing="0.0354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6" style:parent-style-name="Überschrift1" style:family="paragraph">
      <style:paragraph-properties fo:text-align="center" fo:margin-left="0.3048in">
        <style:tab-stops/>
      </style:paragraph-properties>
    </style:style>
    <style:style style:name="T3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1" style:parent-style-name="Standard" style:family="paragraph">
      <style:paragraph-properties fo:margin-top="0.0513in" fo:margin-left="0.9076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Textkörper" style:family="paragraph">
      <style:paragraph-properties fo:text-align="justify" fo:margin-right="0.1076in" fo:text-indent="0.492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263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7" style:parent-style-name="Überschrift1" style:family="paragraph">
      <style:paragraph-properties fo:text-align="justify" fo:margin-right="0.1083in" fo:text-indent="0.491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4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4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4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0.024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152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font-weight="normal" style:font-weight-asian="normal" fo:letter-spacing="-0.0006in"/>
    </style:style>
    <style:style style:name="T445" style:parent-style-name="Absatz-Standardschriftart" style:family="text">
      <style:text-properties fo:font-weight="normal" style:font-weight-asian="normal" fo:letter-spacing="-0.0013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8" style:parent-style-name="Textkörper" style:family="paragraph">
      <style:paragraph-properties fo:text-align="justify" fo:margin-right="0.109in" fo:text-indent="0.491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5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2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9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37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29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0.022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41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368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0.027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7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0.026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19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Überschrift1" style:family="paragraph">
      <style:paragraph-properties fo:text-align="justify" fo:margin-right="0.1083in" fo:text-indent="0.491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2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0.022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37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3" style:parent-style-name="Textkörper" style:family="paragraph">
      <style:paragraph-properties fo:text-align="justify" fo:margin-right="0.1083in" fo:text-indent="0.4916in"/>
    </style:style>
    <style:style style:name="T634" style:parent-style-name="Absatz-Standardschriftart" style:family="text">
      <style:text-properties fo:letter-spacing="0.014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45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0.014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45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fo:letter-spacing="0.0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master-page-name="MP1" style:family="paragraph">
      <style:paragraph-properties fo:break-before="page" fo:text-align="justify" fo:margin-top="0.0854in" fo:margin-right="0.094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0.0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8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36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98in"/>
    </style:style>
    <style:style style:name="T740" style:parent-style-name="Absatz-Standardschriftart" style:family="text">
      <style:text-properties fo:letter-spacing="0.029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9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0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9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9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0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9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0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0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9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0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29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37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4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569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4" style:parent-style-name="Textkörper" style:family="paragraph">
      <style:paragraph-properties fo:text-align="justify" fo:margin-right="0.0937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5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04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26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style:font-name="Times New Roman" fo:letter-spacing="0.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7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77in"/>
    </style:style>
    <style:style style:name="T964" style:parent-style-name="Absatz-Standardschriftart" style:family="text">
      <style:text-properties fo:letter-spacing="0.028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77in"/>
    </style:style>
    <style:style style:name="T967" style:parent-style-name="Absatz-Standardschriftart" style:family="text">
      <style:text-properties fo:letter-spacing="0.027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7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7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77in"/>
    </style:style>
    <style:style style:name="T974" style:parent-style-name="Absatz-Standardschriftart" style:family="text">
      <style:text-properties fo:letter-spacing="0.0284in"/>
    </style:style>
    <style:style style:name="T975" style:parent-style-name="Absatz-Standardschriftart" style:family="text">
      <style:text-properties style:font-name="Times New Roman" fo:letter-spacing="0.045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208in"/>
    </style:style>
    <style:style style:name="T981" style:parent-style-name="Absatz-Standardschriftart" style:family="text">
      <style:text-properties fo:letter-spacing="0.020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08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29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07" style:parent-style-name="Textkörper" style:family="paragraph">
      <style:paragraph-properties fo:text-align="justify" fo:margin-right="0.0944in"/>
    </style:style>
    <style:style style:name="T1008" style:parent-style-name="Absatz-Standardschriftart" style:family="text">
      <style:text-properties fo:letter-spacing="0.011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1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11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style:font-name="Times New Roman" fo:letter-spacing="0.029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3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43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3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4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3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402in"/>
    </style:style>
    <style:style style:name="T1066" style:parent-style-name="Absatz-Standardschriftart" style:family="text">
      <style:text-properties fo:letter-spacing="0.022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29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3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2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2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36in"/>
    </style:style>
    <style:style style:name="T1082" style:parent-style-name="Absatz-Standardschriftart" style:family="text">
      <style:text-properties fo:letter-spacing="0.022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9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3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38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8" style:parent-style-name="Textkörper" style:family="paragraph">
      <style:paragraph-properties fo:text-align="justify" fo:margin-right="0.0937in"/>
    </style:style>
    <style:style style:name="T1099" style:parent-style-name="Absatz-Standardschriftart" style:family="text">
      <style:text-properties fo:letter-spacing="0.024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4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43in"/>
    </style:style>
    <style:style style:name="T1108" style:parent-style-name="Absatz-Standardschriftart" style:family="text">
      <style:text-properties fo:letter-spacing="0.024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4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4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5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4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4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in"/>
    </style:style>
    <style:style style:name="T1123" style:parent-style-name="Absatz-Standardschriftart" style:family="text">
      <style:text-properties fo:letter-spacing="0.0243in"/>
    </style:style>
    <style:style style:name="T1124" style:parent-style-name="Absatz-Standardschriftart" style:family="text">
      <style:text-properties fo:letter-spacing="0.024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36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27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style:font-name="Times New Roman" fo:letter-spacing="0.027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8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47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05in"/>
    </style:style>
    <style:style style:name="T1183" style:parent-style-name="Absatz-Standardschriftart" style:family="text">
      <style:text-properties fo:letter-spacing="0.029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0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05in"/>
    </style:style>
    <style:style style:name="T1188" style:parent-style-name="Absatz-Standardschriftart" style:family="text">
      <style:text-properties fo:letter-spacing="0.031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9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05in"/>
    </style:style>
    <style:style style:name="T1193" style:parent-style-name="Absatz-Standardschriftart" style:family="text">
      <style:text-properties fo:letter-spacing="0.0305in"/>
    </style:style>
    <style:style style:name="T1194" style:parent-style-name="Absatz-Standardschriftart" style:family="text">
      <style:text-properties fo:letter-spacing="0.029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0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05in"/>
    </style:style>
    <style:style style:name="T1199" style:parent-style-name="Absatz-Standardschriftart" style:family="text">
      <style:text-properties fo:letter-spacing="0.029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0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0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16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77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letter-spacing="0.027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84in"/>
    </style:style>
    <style:style style:name="T1212" style:parent-style-name="Absatz-Standardschriftart" style:family="text">
      <style:text-properties fo:letter-spacing="0.028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7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91in"/>
    </style:style>
    <style:style style:name="T1217" style:parent-style-name="Absatz-Standardschriftart" style:family="text">
      <style:text-properties fo:letter-spacing="0.027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fo:letter-spacing="0.0284in"/>
    </style:style>
    <style:style style:name="T1221" style:parent-style-name="Absatz-Standardschriftart" style:family="text">
      <style:text-properties fo:letter-spacing="0.027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305in"/>
    </style:style>
    <style:style style:name="T1224" style:parent-style-name="Absatz-Standardschriftart" style:family="text">
      <style:text-properties fo:letter-spacing="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59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0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0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0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05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05in"/>
    </style:style>
    <style:style style:name="T1264" style:parent-style-name="Absatz-Standardschriftart" style:family="text">
      <style:text-properties fo:letter-spacing="0.030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1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0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0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0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0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1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fo:letter-spacing="0.0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89" style:parent-style-name="Textkörper" style:family="paragraph">
      <style:paragraph-properties fo:text-align="justify" fo:margin-right="0.093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2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2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2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2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2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2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2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2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2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26in"/>
    </style:style>
    <style:style style:name="T1312" style:parent-style-name="Absatz-Standardschriftart" style:family="text">
      <style:text-properties fo:letter-spacing="0.031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2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39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letter-spacing="0.0173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6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7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66in"/>
    </style:style>
    <style:style style:name="T1333" style:parent-style-name="Absatz-Standardschriftart" style:family="text">
      <style:text-properties fo:letter-spacing="0.017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6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6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7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6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7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22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5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68" style:parent-style-name="Textkörper" style:family="paragraph">
      <style:paragraph-properties fo:text-align="justify" fo:margin-right="0.0944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2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29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5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5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5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5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6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5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5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5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5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56in"/>
    </style:style>
    <style:style style:name="T1454" style:parent-style-name="Absatz-Standardschriftart" style:family="text">
      <style:text-properties fo:letter-spacing="0.025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5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56in"/>
    </style:style>
    <style:style style:name="T1459" style:parent-style-name="Absatz-Standardschriftart" style:family="text">
      <style:text-properties style:font-name="Times New Roman" fo:letter-spacing="0.029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63" style:parent-style-name="Textkörper" style:family="paragraph">
      <style:paragraph-properties fo:text-align="justify" fo:margin-right="0.094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4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0.014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45in"/>
    </style:style>
    <style:style style:name="T1479" style:parent-style-name="Absatz-Standardschriftart" style:family="text">
      <style:text-properties fo:letter-spacing="0.013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45in"/>
    </style:style>
    <style:style style:name="T1484" style:parent-style-name="Absatz-Standardschriftart" style:family="text">
      <style:text-properties fo:letter-spacing="0.0145in"/>
    </style:style>
    <style:style style:name="T1485" style:parent-style-name="Absatz-Standardschriftart" style:family="text">
      <style:text-properties fo:letter-spacing="0.013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4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4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26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P14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95" style:parent-style-name="Textkörper" style:family="paragraph">
      <style:paragraph-properties fo:margin-right="0.0944in" fo:text-indent="0.4916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1in"/>
    </style:style>
    <style:style style:name="T1521" style:parent-style-name="Absatz-Standardschriftart" style:family="text">
      <style:text-properties fo:letter-spacing="0.013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font-weight="bold" style:font-weight-asian="bold" fo:letter-spacing="-0.0006in"/>
    </style:style>
    <style:style style:name="P15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28" style:parent-style-name="Textkörper" style:family="paragraph">
      <style:paragraph-properties fo:text-align="justify" fo:margin-right="0.0937in"/>
    </style:style>
    <style:style style:name="T1529" style:parent-style-name="Absatz-Standardschriftart" style:family="text">
      <style:text-properties fo:font-weight="bold" style:font-weight-asian="bold"/>
    </style:style>
    <style:style style:name="T1530" style:parent-style-name="Absatz-Standardschriftart" style:family="text">
      <style:text-properties fo:font-weight="bold" style:font-weight-asian="bold" fo:letter-spacing="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style:font-name="Times New Roman" fo:letter-spacing="0.0381in"/>
    </style:style>
    <style:style style:name="T1553" style:parent-style-name="Absatz-Standardschriftart" style:family="text">
      <style:text-properties fo:letter-spacing="0.012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25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0.023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P1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8" style:parent-style-name="Textkörper" style:family="paragraph">
      <style:paragraph-properties fo:text-align="justify"/>
    </style:style>
    <style:style style:name="T1589" style:parent-style-name="Absatz-Standardschriftart" style:family="text">
      <style:text-properties fo:font-weight="bold" style:font-weight-asian="bold"/>
    </style:style>
    <style:style style:name="T1590" style:parent-style-name="Absatz-Standardschriftart" style:family="text">
      <style:text-properties fo:font-weight="bold" style:font-weight-asian="bold" fo:letter-spacing="0.0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8in"/>
    </style:style>
    <style:style style:name="T1603" style:parent-style-name="Absatz-Standardschriftart" style:family="text">
      <style:text-properties fo:letter-spacing="0.018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-0.0006in"/>
    </style:style>
    <style:style style:name="P1613" style:parent-style-name="Textkörper" style:family="paragraph">
      <style:paragraph-properties fo:text-align="justify" fo:margin-right="0.094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38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0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0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38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534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26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P1730" style:parent-style-name="Standard" style:master-page-name="MP2" style:family="paragraph">
      <style:paragraph-properties fo:break-before="page" fo:margin-top="0.002in"/>
      <style:text-properties style:font-name="Arial" style:font-name-asian="Arial" style:font-name-complex="Arial" fo:font-size="12pt" style:font-size-asian="12pt" style:font-size-complex="12pt"/>
    </style:style>
    <style:style style:name="P1771" style:parent-style-name="Textkörper" style:family="paragraph">
      <style:paragraph-properties fo:text-align="justify" fo:margin-top="0.0513in">
        <style:tab-stops>
          <style:tab-stop style:type="left" style:position="0in"/>
        </style:tab-stops>
      </style:paragraph-properties>
    </style:style>
    <style:style style:name="T1772" style:parent-style-name="Absatz-Standardschriftart" style:family="text">
      <style:text-properties fo:letter-spacing="-0.0006in"/>
    </style:style>
    <style:style style:name="P1773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8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77in"/>
    </style:style>
    <style:style style:name="T1778" style:parent-style-name="Absatz-Standardschriftart" style:family="text">
      <style:text-properties fo:letter-spacing="0.028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8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8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91in"/>
    </style:style>
    <style:style style:name="T1785" style:parent-style-name="Absatz-Standardschriftart" style:family="text">
      <style:text-properties fo:letter-spacing="0.027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84in"/>
    </style:style>
    <style:style style:name="T1788" style:parent-style-name="Absatz-Standardschriftart" style:family="text">
      <style:text-properties fo:letter-spacing="0.0277in"/>
    </style:style>
    <style:style style:name="T1789" style:parent-style-name="Absatz-Standardschriftart" style:family="text">
      <style:text-properties fo:letter-spacing="0.0277in"/>
    </style:style>
    <style:style style:name="T1790" style:parent-style-name="Absatz-Standardschriftart" style:family="text">
      <style:text-properties style:font-name="Times New Roman" fo:letter-spacing="0.0284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P179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P1799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P180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P1813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0.013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0.013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0.013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style:font-name="Times New Roman" fo:letter-spacing="0.0368in"/>
    </style:style>
    <style:style style:name="T1832" style:parent-style-name="Absatz-Standardschriftart" style:family="text">
      <style:text-properties fo:letter-spacing="-0.0006in"/>
    </style:style>
    <style:style style:name="P1833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1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0.003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37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05in"/>
    </style:style>
    <style:style style:name="T1851" style:parent-style-name="Absatz-Standardschriftart" style:family="text">
      <style:text-properties fo:letter-spacing="0.0305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0.030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0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05in"/>
    </style:style>
    <style:style style:name="T1858" style:parent-style-name="Absatz-Standardschriftart" style:family="text">
      <style:text-properties fo:letter-spacing="0.031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0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0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1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05in"/>
    </style:style>
    <style:style style:name="T1867" style:parent-style-name="Absatz-Standardschriftart" style:family="text">
      <style:text-properties style:font-name="Times New Roman" fo:letter-spacing="0.0284in"/>
    </style:style>
    <style:style style:name="P186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P188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P189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P189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P190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P1907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0.004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style:font-name="Times New Roman" fo:letter-spacing="0.0416in"/>
    </style:style>
    <style:style style:name="T1925" style:parent-style-name="Absatz-Standardschriftart" style:family="text">
      <style:text-properties fo:letter-spacing="-0.0006in"/>
    </style:style>
    <style:style style:name="P1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7" style:parent-style-name="Textkörper" style:family="paragraph">
      <style:paragraph-properties fo:text-align="justify" fo:margin-right="0.0944in"/>
    </style:style>
    <style:style style:name="T1928" style:parent-style-name="Absatz-Standardschriftart" style:family="text">
      <style:text-properties fo:font-weight="bold" style:font-weight-asian="bold"/>
    </style:style>
    <style:style style:name="T1929" style:parent-style-name="Absatz-Standardschriftart" style:family="text">
      <style:text-properties fo:font-weight="bold" style:font-weight-asian="bold" fo:letter-spacing="0.029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0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05in"/>
    </style:style>
    <style:style style:name="T1934" style:parent-style-name="Absatz-Standardschriftart" style:family="text">
      <style:text-properties fo:letter-spacing="0.029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9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8in"/>
    </style:style>
    <style:style style:name="T1939" style:parent-style-name="Absatz-Standardschriftart" style:family="text">
      <style:text-properties fo:letter-spacing="0.029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9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0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9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0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9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0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347in"/>
    </style:style>
    <style:style style:name="T1954" style:parent-style-name="Absatz-Standardschriftart" style:family="text">
      <style:text-properties fo:letter-spacing="0.018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0.0187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9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94in"/>
    </style:style>
    <style:style style:name="T1967" style:parent-style-name="Absatz-Standardschriftart" style:family="text">
      <style:text-properties fo:letter-spacing="0.018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0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8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33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80" style:parent-style-name="Textkörper" style:family="paragraph">
      <style:paragraph-properties fo:text-align="justify" fo:margin-right="0.093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263in"/>
    </style:style>
    <style:style style:name="T1997" style:parent-style-name="Absatz-Standardschriftart" style:family="text">
      <style:text-properties fo:letter-spacing="0.0208in"/>
    </style:style>
    <style:style style:name="T1998" style:parent-style-name="Absatz-Standardschriftart" style:family="text">
      <style:text-properties fo:letter-spacing="0.021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0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1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0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1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0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1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0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15in"/>
    </style:style>
    <style:style style:name="T2017" style:parent-style-name="Absatz-Standardschriftart" style:family="text">
      <style:text-properties style:font-name="Times New Roman" fo:letter-spacing="0.038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0.002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style:font-name="Times New Roman" fo:letter-spacing="0.025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56in"/>
    </style:style>
    <style:style style:name="T2049" style:parent-style-name="Absatz-Standardschriftart" style:family="text">
      <style:text-properties fo:letter-spacing="0.0256in"/>
    </style:style>
    <style:style style:name="T2050" style:parent-style-name="Absatz-Standardschriftart" style:family="text">
      <style:text-properties fo:letter-spacing="0.0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5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56in"/>
    </style:style>
    <style:style style:name="T2059" style:parent-style-name="Absatz-Standardschriftart" style:family="text">
      <style:text-properties fo:letter-spacing="0.0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5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56in"/>
    </style:style>
    <style:style style:name="T2066" style:parent-style-name="Absatz-Standardschriftart" style:family="text">
      <style:text-properties style:font-name="Times New Roman" fo:letter-spacing="0.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P20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0" style:parent-style-name="Textkörper" style:family="paragraph">
      <style:paragraph-properties fo:text-align="justify" fo:margin-right="0.0937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458in"/>
    </style:style>
    <style:style style:name="T2101" style:parent-style-name="Absatz-Standardschriftart" style:family="text">
      <style:text-properties fo:letter-spacing="0.020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0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15in"/>
    </style:style>
    <style:style style:name="T2106" style:parent-style-name="Absatz-Standardschriftart" style:family="text">
      <style:text-properties fo:letter-spacing="0.020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1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0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08in"/>
    </style:style>
    <style:style style:name="T2113" style:parent-style-name="Absatz-Standardschriftart" style:family="text">
      <style:text-properties fo:letter-spacing="0.021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8in"/>
    </style:style>
    <style:style style:name="T2116" style:parent-style-name="Absatz-Standardschriftart" style:family="text">
      <style:text-properties fo:letter-spacing="0.021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0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0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1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fo:letter-spacing="0.0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3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34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style:font-name="Times New Roman" fo:letter-spacing="0.024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6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0.016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5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5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66in"/>
    </style:style>
    <style:style style:name="T2177" style:parent-style-name="Absatz-Standardschriftart" style:family="text">
      <style:text-properties fo:letter-spacing="0.015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5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7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59in"/>
    </style:style>
    <style:style style:name="T2188" style:parent-style-name="Absatz-Standardschriftart" style:family="text">
      <style:text-properties style:font-name="Times New Roman" fo:letter-spacing="0.031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5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4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5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-0.0006in"/>
    </style:style>
    <style:style style:name="P2215" style:parent-style-name="Textkörper" style:family="paragraph">
      <style:paragraph-properties fo:text-align="justify" fo:margin-right="0.094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13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2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P22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53" style:parent-style-name="Textkörper" style:family="paragraph">
      <style:paragraph-properties fo:text-align="justify" fo:margin-right="0.094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5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6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7in"/>
    </style:style>
    <style:style style:name="T2264" style:parent-style-name="Absatz-Standardschriftart" style:family="text">
      <style:text-properties fo:letter-spacing="0.0256in"/>
    </style:style>
    <style:style style:name="T2265" style:parent-style-name="Absatz-Standardschriftart" style:family="text">
      <style:text-properties fo:letter-spacing="0.025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5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7in"/>
    </style:style>
    <style:style style:name="T2270" style:parent-style-name="Absatz-Standardschriftart" style:family="text">
      <style:text-properties fo:letter-spacing="0.025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5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5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6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23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in"/>
    </style:style>
    <style:style style:name="T2299" style:parent-style-name="Absatz-Standardschriftart" style:family="text">
      <style:text-properties fo:letter-spacing="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fo:letter-spacing="0.05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style:font-name="Times New Roman" fo:letter-spacing="0.025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0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0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0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0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01in"/>
    </style:style>
    <style:style style:name="T2339" style:parent-style-name="Absatz-Standardschriftart" style:family="text">
      <style:text-properties fo:letter-spacing="0.020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01in"/>
    </style:style>
    <style:style style:name="T2342" style:parent-style-name="Absatz-Standardschriftart" style:family="text">
      <style:text-properties fo:letter-spacing="0.020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0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0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29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style:font-name="Times New Roman" fo:letter-spacing="0.030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7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style:font-name="Times New Roman" fo:letter-spacing="0.057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83in"/>
    </style:style>
    <style:style style:name="T2404" style:parent-style-name="Absatz-Standardschriftart" style:family="text">
      <style:text-properties fo:letter-spacing="0.008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8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8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9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0.008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0.008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277in"/>
    </style:style>
    <style:style style:name="T2434" style:parent-style-name="Absatz-Standardschriftart" style:family="text">
      <style:text-properties fo:letter-spacing="0.0118in"/>
    </style:style>
    <style:style style:name="T2435" style:parent-style-name="Absatz-Standardschriftart" style:family="text">
      <style:text-properties fo:letter-spacing="0.011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25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1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42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P2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Textkörper" style:family="paragraph">
      <style:paragraph-properties fo:text-align="justify" fo:margin-right="0.0944in"/>
    </style:style>
    <style:style style:name="T2467" style:parent-style-name="Absatz-Standardschriftart" style:family="text">
      <style:text-properties fo:letter-spacing="0.037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8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8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8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8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75in"/>
    </style:style>
    <style:style style:name="T2481" style:parent-style-name="Absatz-Standardschriftart" style:family="text">
      <style:text-properties fo:letter-spacing="0.037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44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59in"/>
    </style:style>
    <style:style style:name="T2487" style:parent-style-name="Absatz-Standardschriftart" style:family="text">
      <style:text-properties fo:letter-spacing="0.015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66in"/>
    </style:style>
    <style:style style:name="T2490" style:parent-style-name="Absatz-Standardschriftart" style:family="text">
      <style:text-properties fo:letter-spacing="0.015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5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66in"/>
    </style:style>
    <style:style style:name="T2495" style:parent-style-name="Absatz-Standardschriftart" style:family="text">
      <style:text-properties fo:letter-spacing="0.015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6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5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6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style:font-name="Times New Roman" fo:letter-spacing="0.0527in"/>
    </style:style>
    <style:style style:name="T2508" style:parent-style-name="Absatz-Standardschriftart" style:family="text">
      <style:text-properties fo:letter-spacing="-0.0006in"/>
    </style:style>
    <style:style style:name="P25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10" style:parent-style-name="Textkörper" style:family="paragraph">
      <style:paragraph-properties fo:text-align="justify" fo:margin-right="0.094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8in"/>
    </style:style>
    <style:style style:name="T2513" style:parent-style-name="Absatz-Standardschriftart" style:family="text">
      <style:text-properties fo:letter-spacing="0.011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1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2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1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1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style:font-name="Times New Roman" fo:letter-spacing="0.047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7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8in"/>
    </style:style>
    <style:style style:name="T2550" style:parent-style-name="Absatz-Standardschriftart" style:family="text">
      <style:text-properties fo:letter-spacing="0.018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8in"/>
    </style:style>
    <style:style style:name="T2556" style:parent-style-name="Absatz-Standardschriftart" style:family="text">
      <style:text-properties fo:letter-spacing="0.01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7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7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73in"/>
    </style:style>
    <style:style style:name="T2566" style:parent-style-name="Absatz-Standardschriftart" style:family="text">
      <style:text-properties fo:letter-spacing="0.018in"/>
    </style:style>
    <style:style style:name="T2567" style:parent-style-name="Absatz-Standardschriftart" style:family="text">
      <style:text-properties fo:letter-spacing="-0.0006in"/>
    </style:style>
    <style:style style:name="P2568" style:parent-style-name="Textkörper" style:master-page-name="MP3" style:family="paragraph">
      <style:paragraph-properties fo:break-before="page" fo:text-align="justify" fo:margin-top="0.0854in" fo:margin-right="0.094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27in"/>
    </style:style>
    <style:style style:name="T2617" style:parent-style-name="Absatz-Standardschriftart" style:family="text">
      <style:text-properties fo:letter-spacing="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27in"/>
    </style:style>
    <style:style style:name="T2624" style:parent-style-name="Absatz-Standardschriftart" style:family="text">
      <style:text-properties fo:letter-spacing="0.0034in"/>
    </style:style>
    <style:style style:name="T2625" style:parent-style-name="Absatz-Standardschriftart" style:family="text">
      <style:text-properties fo:letter-spacing="0.0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style:font-name="Times New Roman" fo:letter-spacing="0.034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P26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37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P2641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P26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50" style:parent-style-name="Textkörper" style:family="paragraph">
      <style:paragraph-properties fo:text-align="justify" fo:margin-right="0.0937in"/>
    </style:style>
    <style:style style:name="T2651" style:parent-style-name="Absatz-Standardschriftart" style:family="text">
      <style:text-properties fo:font-weight="bold" style:font-weight-asian="bold" fo:letter-spacing="-0.0006in"/>
    </style:style>
    <style:style style:name="T2652" style:parent-style-name="Absatz-Standardschriftart" style:family="text">
      <style:text-properties fo:font-weight="bold" style:font-weight-asian="bold" fo:letter-spacing="0.006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6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6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6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style:font-name="Times New Roman" fo:letter-spacing="0.033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55in"/>
    </style:style>
    <style:style style:name="T2673" style:parent-style-name="Absatz-Standardschriftart" style:family="text">
      <style:text-properties fo:letter-spacing="0.0062in"/>
    </style:style>
    <style:style style:name="T2674" style:parent-style-name="Absatz-Standardschriftart" style:family="text">
      <style:text-properties fo:letter-spacing="0.012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0.0062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62in"/>
    </style:style>
    <style:style style:name="T2683" style:parent-style-name="Absatz-Standardschriftart" style:family="text">
      <style:text-properties fo:letter-spacing="0.006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6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62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style:font-name="Times New Roman" fo:letter-spacing="0.0236in"/>
    </style:style>
    <style:style style:name="T2695" style:parent-style-name="Absatz-Standardschriftart" style:family="text">
      <style:text-properties fo:letter-spacing="0.00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9in"/>
    </style:style>
    <style:style style:name="T2698" style:parent-style-name="Absatz-Standardschriftart" style:family="text">
      <style:text-properties fo:letter-spacing="0.009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0.009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9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9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9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368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6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6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7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7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style:font-name="Times New Roman" fo:letter-spacing="0.042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25in"/>
    </style:style>
    <style:style style:name="T2752" style:parent-style-name="Absatz-Standardschriftart" style:family="text">
      <style:text-properties fo:letter-spacing="0.0125in"/>
    </style:style>
    <style:style style:name="T2753" style:parent-style-name="Absatz-Standardschriftart" style:family="text">
      <style:text-properties fo:letter-spacing="0.012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25in"/>
    </style:style>
    <style:style style:name="T2756" style:parent-style-name="Absatz-Standardschriftart" style:family="text">
      <style:text-properties fo:letter-spacing="0.013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2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2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0.012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2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2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2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2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2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style:font-name="Times New Roman" fo:letter-spacing="0.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9in"/>
    </style:style>
    <style:style style:name="T2788" style:parent-style-name="Absatz-Standardschriftart" style:family="text">
      <style:text-properties fo:letter-spacing="0.009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9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0.00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fo:letter-spacing="0.041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27in"/>
    </style:style>
    <style:style style:name="T2805" style:parent-style-name="Absatz-Standardschriftart" style:family="text">
      <style:text-properties fo:letter-spacing="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27in"/>
    </style:style>
    <style:style style:name="T2810" style:parent-style-name="Absatz-Standardschriftart" style:family="text">
      <style:text-properties fo:letter-spacing="0.0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2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0.0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2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2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2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fo:letter-spacing="0.016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P2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9" style:parent-style-name="Textkörper" style:family="paragraph">
      <style:paragraph-properties fo:text-align="justify" fo:margin-right="0.0944in"/>
    </style:style>
    <style:style style:name="T2830" style:parent-style-name="Absatz-Standardschriftart" style:family="text">
      <style:text-properties fo:font-weight="bold" style:font-weight-asian="bold"/>
    </style:style>
    <style:style style:name="T2831" style:parent-style-name="Absatz-Standardschriftart" style:family="text">
      <style:text-properties fo:font-weight="bold" style:font-weight-asian="bold" fo:letter-spacing="0.020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0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0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0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0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0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08in"/>
    </style:style>
    <style:style style:name="T2846" style:parent-style-name="Absatz-Standardschriftart" style:family="text">
      <style:text-properties fo:letter-spacing="0.0208in"/>
    </style:style>
    <style:style style:name="T2847" style:parent-style-name="Absatz-Standardschriftart" style:family="text">
      <style:text-properties fo:letter-spacing="0.0194in"/>
    </style:style>
    <style:style style:name="T2848" style:parent-style-name="Absatz-Standardschriftart" style:family="text">
      <style:text-properties fo:letter-spacing="0.020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38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2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0.0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2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41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1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1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2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1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1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26in"/>
    </style:style>
    <style:style style:name="T2884" style:parent-style-name="Absatz-Standardschriftart" style:family="text">
      <style:text-properties fo:letter-spacing="0.0319in"/>
    </style:style>
    <style:style style:name="T2885" style:parent-style-name="Absatz-Standardschriftart" style:family="text">
      <style:text-properties fo:letter-spacing="0.031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26in"/>
    </style:style>
    <style:style style:name="T2888" style:parent-style-name="Absatz-Standardschriftart" style:family="text">
      <style:text-properties fo:letter-spacing="0.031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31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2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1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fo:letter-spacing="0.029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9in"/>
    </style:style>
    <style:style style:name="T2901" style:parent-style-name="Absatz-Standardschriftart" style:family="text">
      <style:text-properties fo:letter-spacing="0.00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0.009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9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0.008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26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4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5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5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55in"/>
    </style:style>
    <style:style style:name="T2935" style:parent-style-name="Absatz-Standardschriftart" style:family="text">
      <style:text-properties fo:letter-spacing="0.0048in"/>
    </style:style>
    <style:style style:name="T2936" style:parent-style-name="Absatz-Standardschriftart" style:family="text">
      <style:text-properties fo:letter-spacing="0.004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5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55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5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30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5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55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0.005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5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5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33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P2975" style:parent-style-name="Textkörper" style:family="paragraph">
      <style:paragraph-properties fo:text-align="justify" fo:margin-right="0.0937in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6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6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5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6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6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6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style:font-name="Times New Roman" fo:letter-spacing="0.045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0.008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8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0.008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9in"/>
    </style:style>
    <style:style style:name="T3020" style:parent-style-name="Absatz-Standardschriftart" style:family="text">
      <style:text-properties fo:letter-spacing="0.008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8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8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37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27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0.0027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0.0027in"/>
    </style:style>
    <style:style style:name="T3047" style:parent-style-name="Absatz-Standardschriftart" style:family="text">
      <style:text-properties fo:letter-spacing="0.0027in"/>
    </style:style>
    <style:style style:name="T3048" style:parent-style-name="Absatz-Standardschriftart" style:family="text">
      <style:text-properties fo:letter-spacing="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4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0.0041in"/>
    </style:style>
    <style:style style:name="T3061" style:parent-style-name="Absatz-Standardschriftart" style:family="text">
      <style:text-properties style:font-name="Times New Roman" fo:letter-spacing="0.024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5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59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6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66in"/>
    </style:style>
    <style:style style:name="T3070" style:parent-style-name="Absatz-Standardschriftart" style:family="text">
      <style:text-properties fo:letter-spacing="0.016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5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5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6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5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66in"/>
    </style:style>
    <style:style style:name="T3081" style:parent-style-name="Absatz-Standardschriftart" style:family="text">
      <style:text-properties fo:letter-spacing="0.0159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59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6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5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7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59in"/>
    </style:style>
    <style:style style:name="T3092" style:parent-style-name="Absatz-Standardschriftart" style:family="text">
      <style:text-properties style:font-name="Times New Roman" fo:letter-spacing="0.031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8in"/>
    </style:style>
    <style:style style:name="T3107" style:parent-style-name="Absatz-Standardschriftart" style:family="text">
      <style:text-properties fo:letter-spacing="0.0048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4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48in"/>
    </style:style>
    <style:style style:name="T3113" style:parent-style-name="Absatz-Standardschriftart" style:family="text">
      <style:text-properties fo:letter-spacing="0.005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P3119" style:parent-style-name="Textkörper" style:family="paragraph">
      <style:paragraph-properties fo:text-align="justify" fo:margin-right="0.094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13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style:font-name="Times New Roman" fo:letter-spacing="0.02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5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5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59in"/>
    </style:style>
    <style:style style:name="T3159" style:parent-style-name="Absatz-Standardschriftart" style:family="text">
      <style:text-properties fo:letter-spacing="0.016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59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5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66in"/>
    </style:style>
    <style:style style:name="T3166" style:parent-style-name="Absatz-Standardschriftart" style:family="text">
      <style:text-properties fo:letter-spacing="0.0159in"/>
    </style:style>
    <style:style style:name="T3167" style:parent-style-name="Absatz-Standardschriftart" style:family="text">
      <style:text-properties fo:letter-spacing="0.015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6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5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5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6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5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33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0.007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8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7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8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7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76in"/>
    </style:style>
    <style:style style:name="T3195" style:parent-style-name="Absatz-Standardschriftart" style:family="text">
      <style:text-properties fo:letter-spacing="0.008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7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8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7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7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8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7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style:font-name="Times New Roman" fo:letter-spacing="0.0472in"/>
    </style:style>
    <style:style style:name="T3210" style:parent-style-name="Absatz-Standardschriftart" style:family="text">
      <style:text-properties fo:letter-spacing="-0.0006in"/>
    </style:style>
    <style:style style:name="P32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12" style:parent-style-name="Textkörper" style:family="paragraph">
      <style:paragraph-properties fo:text-align="justify" fo:margin-right="0.0944in"/>
    </style:style>
    <style:style style:name="T3213" style:parent-style-name="Absatz-Standardschriftart" style:family="text">
      <style:text-properties fo:font-weight="bold" style:font-weight-asian="bold" fo:letter-spacing="-0.0006in"/>
    </style:style>
    <style:style style:name="T3214" style:parent-style-name="Absatz-Standardschriftart" style:family="text">
      <style:text-properties fo:font-weight="bold" style:font-weight-asian="bold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7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7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8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8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7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8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46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0" style:parent-style-name="Textkörper" style:family="paragraph">
      <style:paragraph-properties fo:text-align="justify" fo:margin-right="0.0944in"/>
    </style:style>
    <style:style style:name="T3241" style:parent-style-name="Absatz-Standardschriftart" style:family="text">
      <style:text-properties fo:font-weight="bold" style:font-weight-asian="bold" fo:letter-spacing="-0.0006in"/>
    </style:style>
    <style:style style:name="T3242" style:parent-style-name="Absatz-Standardschriftart" style:family="text">
      <style:text-properties fo:font-weight="bold" style:font-weight-asian="bold" fo:letter-spacing="0.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7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77in"/>
    </style:style>
    <style:style style:name="T3249" style:parent-style-name="Absatz-Standardschriftart" style:family="text">
      <style:text-properties fo:letter-spacing="0.02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7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77in"/>
    </style:style>
    <style:style style:name="T3256" style:parent-style-name="Absatz-Standardschriftart" style:family="text">
      <style:text-properties fo:letter-spacing="0.027in"/>
    </style:style>
    <style:style style:name="T3257" style:parent-style-name="Absatz-Standardschriftart" style:family="text">
      <style:text-properties fo:letter-spacing="0.027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77in"/>
    </style:style>
    <style:style style:name="T3260" style:parent-style-name="Absatz-Standardschriftart" style:family="text">
      <style:text-properties fo:letter-spacing="0.027in"/>
    </style:style>
    <style:style style:name="T3261" style:parent-style-name="Absatz-Standardschriftart" style:family="text">
      <style:text-properties fo:letter-spacing="0.027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7in"/>
    </style:style>
    <style:style style:name="T3264" style:parent-style-name="Absatz-Standardschriftart" style:family="text">
      <style:text-properties style:font-name="Times New Roman" fo:letter-spacing="0.0395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67" style:parent-style-name="Überschrift1" style:family="paragraph">
      <style:paragraph-properties fo:text-align="justify" fo:margin-right="0.0944in" fo:text-indent="0.491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6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77in"/>
    </style:style>
    <style:style style:name="T3272" style:parent-style-name="Absatz-Standardschriftart" style:family="text">
      <style:text-properties fo:letter-spacing="0.026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77in"/>
    </style:style>
    <style:style style:name="T3275" style:parent-style-name="Absatz-Standardschriftart" style:family="text">
      <style:text-properties fo:letter-spacing="0.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6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18in"/>
    </style:style>
    <style:style style:name="T3282" style:parent-style-name="Absatz-Standardschriftart" style:family="text">
      <style:text-properties fo:letter-spacing="-0.0034in"/>
    </style:style>
    <style:style style:name="P32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84" style:parent-style-name="Textkörper" style:family="paragraph">
      <style:paragraph-properties fo:text-align="justify" fo:margin-right="0.0937in" fo:text-indent="0.491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5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56in"/>
    </style:style>
    <style:style style:name="T3289" style:parent-style-name="Absatz-Standardschriftart" style:family="text">
      <style:text-properties fo:letter-spacing="0.026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5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6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5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5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6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5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5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5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6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56in"/>
    </style:style>
    <style:style style:name="T3312" style:parent-style-name="Absatz-Standardschriftart" style:family="text">
      <style:text-properties fo:letter-spacing="0.026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5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style:font-name="Times New Roman" fo:letter-spacing="0.034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7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7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8in"/>
    </style:style>
    <style:style style:name="T3323" style:parent-style-name="Absatz-Standardschriftart" style:family="text">
      <style:text-properties fo:letter-spacing="0.017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7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7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7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7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7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7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73in"/>
    </style:style>
    <style:style style:name="T3344" style:parent-style-name="Absatz-Standardschriftart" style:family="text">
      <style:text-properties fo:letter-spacing="0.017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style:font-name="Times New Roman" fo:letter-spacing="0.038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font-weight="bold" style:font-weight-asian="bold" fo:letter-spacing="-0.0006in"/>
    </style:style>
    <style:style style:name="T3350" style:parent-style-name="Absatz-Standardschriftart" style:family="text">
      <style:text-properties fo:font-weight="bold" style:font-weight-asian="bold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P335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354" style:parent-style-name="Standard" style:family="paragraph">
      <style:paragraph-properties style:line-height-at-least="0.1388in" fo:margin-left="0.3402in">
        <style:tab-stops/>
      </style:paragraph-properties>
    </style:style>
    <style:style style:name="T3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56" style:parent-style-name="Standard" style:family="paragraph">
      <style:paragraph-properties fo:margin-left="0.0715in">
        <style:tab-stops/>
      </style:paragraph-properties>
    </style:style>
    <style:style style:name="T3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6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365" style:parent-style-name="Textkörper" style:family="paragraph">
      <style:paragraph-properties fo:margin-top="0.0513in" fo:margin-right="3.781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style:font-name="Times New Roman" fo:letter-spacing="0.016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P337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377" style:parent-style-name="Standard" style:family="paragraph">
      <style:paragraph-properties style:line-height-at-least="0.1388in" fo:margin-left="0.3402in">
        <style:tab-stops/>
      </style:paragraph-properties>
    </style:style>
    <style:style style:name="T3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79" style:parent-style-name="Standard" style:family="paragraph">
      <style:paragraph-properties fo:margin-left="0.0715in">
        <style:tab-stops/>
      </style:paragraph-properties>
    </style:style>
    <style:style style:name="T3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8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386" style:parent-style-name="Textkörper" style:family="paragraph">
      <style:paragraph-properties fo:margin-top="0.0513in" fo:margin-right="3.33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style:font-name="Times New Roman" fo:letter-spacing="0.0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P3397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38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3439" style:parent-style-name="Standard" style:family="paragraph">
      <style:paragraph-properties style:line-height-at-least="0.1388in" fo:margin-left="0.3402in">
        <style:tab-stops/>
      </style:paragraph-properties>
    </style:style>
    <style:style style:name="T3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41" style:parent-style-name="Standard" style:family="paragraph">
      <style:paragraph-properties fo:margin-left="0.0715in">
        <style:tab-stops/>
      </style:paragraph-properties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5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453" style:parent-style-name="Textkörper" style:family="paragraph">
      <style:paragraph-properties fo:margin-top="0.05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06in"/>
    </style:style>
    <style:style style:name="P345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458" style:parent-style-name="Standard" style:family="paragraph">
      <style:paragraph-properties style:line-height-at-least="0.1388in" fo:margin-left="0.3402in">
        <style:tab-stops/>
      </style:paragraph-properties>
    </style:style>
    <style:style style:name="T3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60" style:parent-style-name="Standard" style:family="paragraph">
      <style:paragraph-properties fo:margin-left="0.0715in">
        <style:tab-stops/>
      </style:paragraph-properties>
    </style:style>
    <style:style style:name="T3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76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477" style:parent-style-name="Textkörper" style:family="paragraph">
      <style:paragraph-properties fo:margin-top="0.0513in" fo:margin-right="3.7812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style:font-name="Times New Roman" fo:letter-spacing="0.019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P349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497" style:parent-style-name="Standard" style:family="paragraph">
      <style:paragraph-properties style:line-height-at-least="0.1388in" fo:margin-left="0.3402in">
        <style:tab-stops/>
      </style:paragraph-properties>
    </style:style>
    <style:style style:name="T3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499" style:parent-style-name="Standard" style:family="paragraph">
      <style:paragraph-properties fo:margin-left="0.0715in">
        <style:tab-stops/>
      </style:paragraph-properties>
    </style:style>
    <style:style style:name="T3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1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516" style:parent-style-name="Textkörper" style:family="paragraph">
      <style:paragraph-properties fo:margin-top="0.0513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P352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521" style:parent-style-name="Standard" style:family="paragraph">
      <style:paragraph-properties style:line-height-at-least="0.1388in" fo:margin-left="0.3402in">
        <style:tab-stops/>
      </style:paragraph-properties>
    </style:style>
    <style:style style:name="T3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23" style:parent-style-name="Standard" style:family="paragraph">
      <style:paragraph-properties fo:margin-left="0.0715in">
        <style:tab-stops/>
      </style:paragraph-properties>
    </style:style>
    <style:style style:name="T3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39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540" style:parent-style-name="Textkörper" style:family="paragraph">
      <style:paragraph-properties fo:margin-top="0.0513in" fo:margin-right="3.334in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style:font-name="Times New Roman" fo:letter-spacing="0.019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P355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558" style:parent-style-name="Standard" style:family="paragraph">
      <style:paragraph-properties style:line-height-at-least="0.1388in" fo:margin-left="0.3402in">
        <style:tab-stops/>
      </style:paragraph-properties>
    </style:style>
    <style:style style:name="T3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60" style:parent-style-name="Standard" style:family="paragraph">
      <style:paragraph-properties fo:margin-left="0.0715in">
        <style:tab-stops/>
      </style:paragraph-properties>
    </style:style>
    <style:style style:name="T3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7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571" style:parent-style-name="Textkörper" style:family="paragraph">
      <style:paragraph-properties fo:margin-top="0.05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fo:letter-spacing="-0.0006in"/>
    </style:style>
    <style:style style:name="P358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581" style:parent-style-name="Standard" style:family="paragraph">
      <style:paragraph-properties style:line-height-at-least="0.1388in" fo:margin-left="0.3402in">
        <style:tab-stops/>
      </style:paragraph-properties>
    </style:style>
    <style:style style:name="T3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83" style:parent-style-name="Standard" style:family="paragraph">
      <style:paragraph-properties fo:margin-left="0.0715in">
        <style:tab-stops/>
      </style:paragraph-properties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9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592" style:parent-style-name="Textkörper" style:family="paragraph">
      <style:paragraph-properties fo:margin-top="0.0513in" fo:margin-right="1.025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18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P360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607" style:parent-style-name="Standard" style:family="paragraph">
      <style:paragraph-properties style:line-height-at-least="0.1388in" fo:margin-left="0.3402in">
        <style:tab-stops/>
      </style:paragraph-properties>
    </style:style>
    <style:style style:name="T3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09" style:parent-style-name="Standard" style:family="paragraph">
      <style:paragraph-properties fo:margin-left="0.0715in" fo:margin-right="0.0701in">
        <style:tab-stops/>
      </style:paragraph-properties>
    </style:style>
    <style:style style:name="T3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3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3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3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636" style:parent-style-name="Textkörper" style:family="paragraph">
      <style:paragraph-properties fo:margin-top="0.0513in" fo:margin-right="3.589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16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1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-0.0006in"/>
    </style:style>
    <style:style style:name="P364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650" style:parent-style-name="Standard" style:family="paragraph">
      <style:paragraph-properties style:line-height-at-least="0.1388in" fo:margin-left="0.3402in">
        <style:tab-stops/>
      </style:paragraph-properties>
    </style:style>
    <style:style style:name="T3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52" style:parent-style-name="Standard" style:family="paragraph">
      <style:paragraph-properties fo:margin-left="0.0715in">
        <style:tab-stops/>
      </style:paragraph-properties>
    </style:style>
    <style:style style:name="T3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6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666" style:parent-style-name="Textkörper" style:family="paragraph">
      <style:paragraph-properties fo:margin-top="0.0513in" fo:margin-right="3.781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1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P368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681" style:parent-style-name="Standard" style:family="paragraph">
      <style:paragraph-properties style:line-height-at-least="0.1388in" fo:margin-left="0.3402in">
        <style:tab-stops/>
      </style:paragraph-properties>
    </style:style>
    <style:style style:name="T3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83" style:parent-style-name="Standard" style:family="paragraph">
      <style:paragraph-properties fo:margin-left="0.0715in">
        <style:tab-stops/>
      </style:paragraph-properties>
    </style:style>
    <style:style style:name="T3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9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692" style:parent-style-name="Textkörper" style:family="paragraph">
      <style:paragraph-properties fo:margin-top="0.0513in" fo:margin-right="3.3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fo:letter-spacing="0.018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2in"/>
    </style:style>
    <style:style style:name="P370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706" style:parent-style-name="Standard" style:family="paragraph">
      <style:paragraph-properties style:line-height-at-least="0.1388in" fo:margin-left="0.3402in">
        <style:tab-stops/>
      </style:paragraph-properties>
    </style:style>
    <style:style style:name="T3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08" style:parent-style-name="Standard" style:family="paragraph">
      <style:paragraph-properties fo:margin-left="0.0715in">
        <style:tab-stops/>
      </style:paragraph-properties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2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721" style:parent-style-name="Textkörper" style:family="paragraph">
      <style:paragraph-properties fo:margin-top="0.05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P372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725" style:parent-style-name="Standard" style:family="paragraph">
      <style:paragraph-properties style:line-height-at-least="0.1388in" fo:margin-left="0.3402in">
        <style:tab-stops/>
      </style:paragraph-properties>
    </style:style>
    <style:style style:name="T3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27" style:parent-style-name="Standard" style:family="paragraph">
      <style:paragraph-properties fo:margin-left="0.0715in">
        <style:tab-stops/>
      </style:paragraph-properties>
    </style:style>
    <style:style style:name="T3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3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732" style:parent-style-name="Textkörper" style:family="paragraph">
      <style:paragraph-properties fo:margin-top="0.0513in"/>
    </style:style>
    <style:style style:name="T3733" style:parent-style-name="Absatz-Standardschriftart" style:family="text">
      <style:text-properties fo:letter-spacing="-0.00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13in"/>
    </style:style>
    <style:style style:name="P3741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3782" style:parent-style-name="Standard" style:family="paragraph">
      <style:paragraph-properties style:line-height-at-least="0.1388in" fo:margin-left="0.3402in">
        <style:tab-stops/>
      </style:paragraph-properties>
    </style:style>
    <style:style style:name="T3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84" style:parent-style-name="Standard" style:family="paragraph">
      <style:paragraph-properties fo:margin-left="0.0715in">
        <style:tab-stops/>
      </style:paragraph-properties>
    </style:style>
    <style:style style:name="T3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0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801" style:parent-style-name="Textkörper" style:family="paragraph">
      <style:paragraph-properties fo:margin-top="0.0513in" fo:margin-right="3.334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style:font-name="Times New Roman" fo:letter-spacing="0.016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06in"/>
    </style:style>
    <style:style style:name="P381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813" style:parent-style-name="Standard" style:family="paragraph">
      <style:paragraph-properties style:line-height-at-least="0.1388in" fo:margin-left="0.3402in">
        <style:tab-stops/>
      </style:paragraph-properties>
    </style:style>
    <style:style style:name="T3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15" style:parent-style-name="Standard" style:family="paragraph">
      <style:paragraph-properties fo:margin-left="0.0715in" fo:margin-right="0.0701in">
        <style:tab-stops/>
      </style:paragraph-properties>
    </style:style>
    <style:style style:name="T3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3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834" style:parent-style-name="Textkörper" style:family="paragraph">
      <style:paragraph-properties fo:margin-top="0.0513in" fo:margin-right="3.3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16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-0.0006in"/>
    </style:style>
    <style:style style:name="P384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style:line-height-at-least="0.1388in" fo:margin-left="0.3402in">
        <style:tab-stops/>
      </style:paragraph-properties>
    </style:style>
    <style:style style:name="T38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48" style:parent-style-name="Standard" style:family="paragraph">
      <style:paragraph-properties fo:margin-left="0.0715in" fo:margin-right="0.0708in">
        <style:tab-stops/>
      </style:paragraph-properties>
    </style:style>
    <style:style style:name="T3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8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3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7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879" style:parent-style-name="Textkörper" style:family="paragraph">
      <style:paragraph-properties fo:margin-top="0.0513in"/>
    </style:style>
    <style:style style:name="T3880" style:parent-style-name="Absatz-Standardschriftart" style:family="text">
      <style:text-properties fo:letter-spacing="-0.0006in"/>
    </style:style>
    <style:style style:name="P388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882" style:parent-style-name="Standard" style:family="paragraph">
      <style:paragraph-properties style:line-height-at-least="0.1388in" fo:margin-left="0.3402in">
        <style:tab-stops/>
      </style:paragraph-properties>
    </style:style>
    <style:style style:name="T3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84" style:parent-style-name="Standard" style:family="paragraph">
      <style:paragraph-properties fo:margin-left="0.0715in">
        <style:tab-stops/>
      </style:paragraph-properties>
    </style:style>
    <style:style style:name="T3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96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897" style:parent-style-name="Textkörper" style:family="paragraph">
      <style:paragraph-properties fo:margin-top="0.05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P390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904" style:parent-style-name="Standard" style:family="paragraph">
      <style:paragraph-properties style:line-height-at-least="0.1388in" fo:margin-left="0.3402in">
        <style:tab-stops/>
      </style:paragraph-properties>
    </style:style>
    <style:style style:name="T39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06" style:parent-style-name="Standard" style:family="paragraph">
      <style:paragraph-properties fo:margin-left="0.0715in">
        <style:tab-stops/>
      </style:paragraph-properties>
    </style:style>
    <style:style style:name="T3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2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925" style:parent-style-name="Textkörper" style:family="paragraph">
      <style:paragraph-properties fo:margin-top="0.0513in" fo:margin-right="0.094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52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5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5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52in"/>
    </style:style>
    <style:style style:name="T3934" style:parent-style-name="Absatz-Standardschriftart" style:family="text">
      <style:text-properties fo:letter-spacing="0.015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5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5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59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52in"/>
    </style:style>
    <style:style style:name="T3943" style:parent-style-name="Absatz-Standardschriftart" style:family="text">
      <style:text-properties fo:letter-spacing="0.0159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52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0.0152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style:font-name="Times New Roman" fo:letter-spacing="0.0229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06in"/>
    </style:style>
    <style:style style:name="P395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954" style:parent-style-name="Standard" style:family="paragraph">
      <style:paragraph-properties style:line-height-at-least="0.1388in" fo:margin-left="0.3402in">
        <style:tab-stops/>
      </style:paragraph-properties>
    </style:style>
    <style:style style:name="T3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paragraph-properties fo:margin-left="0.0715in">
        <style:tab-stops/>
      </style:paragraph-properties>
    </style:style>
    <style:style style:name="T3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6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969" style:parent-style-name="Textkörper" style:family="paragraph">
      <style:paragraph-properties fo:margin-top="0.0513in" fo:text-indent="-0.4916in">
        <style:tab-stops>
          <style:tab-stop style:type="left" style:position="-0.3986in"/>
        </style:tab-stops>
      </style:paragraph-properties>
    </style:style>
    <style:style style:name="T3970" style:parent-style-name="Absatz-Standardschriftart" style:family="text">
      <style:text-properties fo:letter-spacing="-0.0006in"/>
    </style:style>
    <style:style style:name="P39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72" style:parent-style-name="Textkörper" style:family="paragraph">
      <style:paragraph-properties fo:margin-left="0.9069in" fo:margin-right="2.7777in">
        <style:tab-stops/>
      </style:paragraph-properties>
    </style:style>
    <style:style style:name="T3973" style:parent-style-name="Absatz-Standardschriftart" style:family="text">
      <style:text-properties fo:letter-spacing="-0.00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style:font-name="Times New Roman" fo:letter-spacing="0.019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13in"/>
    </style:style>
    <style:style style:name="P39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88" style:parent-style-name="Textkörper" style:family="paragraph">
      <style:paragraph-properties fo:margin-left="0.5076in" fo:text-indent="-0.0923in">
        <style:tab-stops>
          <style:tab-stop style:type="left" style:position="0.0006in"/>
        </style:tab-stops>
      </style:paragraph-properties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P39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92" style:parent-style-name="Textkörper" style:family="paragraph">
      <style:paragraph-properties fo:margin-left="0.9069in" fo:margin-right="3.334in">
        <style:tab-stops/>
      </style:paragraph-properties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style:font-name="Times New Roman" fo:letter-spacing="0.016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P40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02" style:parent-style-name="Textkörper" style:family="paragraph">
      <style:paragraph-properties fo:line-height="200%" fo:margin-right="2.2395in" fo:text-indent="-0.4916in">
        <style:tab-stops>
          <style:tab-stop style:type="left" style:position="-0.3986in"/>
        </style:tab-stops>
      </style:paragraph-properties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style:font-name="Times New Roman" fo:letter-spacing="0.0423in" style:text-scale="99%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06in"/>
    </style:style>
    <style:style style:name="P4009" style:parent-style-name="Textkörper" style:family="paragraph">
      <style:paragraph-properties fo:margin-top="0.0041in" fo:margin-left="0.5076in" fo:text-indent="-0.0923in">
        <style:tab-stops>
          <style:tab-stop style:type="left" style:position="0.0006in"/>
        </style:tab-stops>
      </style:paragraph-properties>
    </style:style>
    <style:style style:name="T4010" style:parent-style-name="Absatz-Standardschriftart" style:family="text">
      <style:text-properties fo:letter-spacing="-0.0006in"/>
    </style:style>
    <style:style style:name="P40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12" style:parent-style-name="Textkörper" style:family="paragraph">
      <style:paragraph-properties fo:margin-left="0.9069in" fo:margin-right="2.7777in">
        <style:tab-stops/>
      </style:paragraph-properties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style:font-name="Times New Roman" fo:letter-spacing="0.020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06in"/>
    </style:style>
    <style:style style:name="P40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28" style:parent-style-name="Textkörper" style:family="paragraph">
      <style:paragraph-properties fo:margin-left="0.5076in" fo:text-indent="-0.0923in">
        <style:tab-stops>
          <style:tab-stop style:type="left" style:position="0.0006in"/>
        </style:tab-stops>
      </style:paragraph-properties>
    </style:style>
    <style:style style:name="T4029" style:parent-style-name="Absatz-Standardschriftart" style:family="text">
      <style:text-properties fo:letter-spacing="-0.0041in"/>
    </style:style>
    <style:style style:name="P4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1" style:parent-style-name="Textkörper" style:family="paragraph">
      <style:paragraph-properties fo:margin-left="0.9069in">
        <style:tab-stops/>
      </style:paragraph-properties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P4036" style:parent-style-name="Überschrift1" style:master-page-name="MP6" style:family="paragraph">
      <style:paragraph-properties fo:break-before="page" fo:text-align="justify" fo:margin-top="0.0854in" fo:margin-right="0.15in" fo:text-indent="0.491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3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34in"/>
    </style:style>
    <style:style style:name="T4081" style:parent-style-name="Absatz-Standardschriftart" style:family="text">
      <style:text-properties fo:letter-spacing="0.0347in"/>
    </style:style>
    <style:style style:name="T4082" style:parent-style-name="Absatz-Standardschriftart" style:family="text">
      <style:text-properties fo:letter-spacing="0.034in"/>
    </style:style>
    <style:style style:name="T4083" style:parent-style-name="Absatz-Standardschriftart" style:family="text">
      <style:text-properties fo:letter-spacing="0.0347in"/>
    </style:style>
    <style:style style:name="T4084" style:parent-style-name="Absatz-Standardschriftart" style:family="text">
      <style:text-properties fo:letter-spacing="0.034in"/>
    </style:style>
    <style:style style:name="T4085" style:parent-style-name="Absatz-Standardschriftart" style:family="text">
      <style:text-properties fo:letter-spacing="0.034in"/>
    </style:style>
    <style:style style:name="T4086" style:parent-style-name="Absatz-Standardschriftart" style:family="text">
      <style:text-properties fo:letter-spacing="0.034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3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style:font-name="Times New Roman" fo:letter-spacing="0.013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34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97" style:parent-style-name="Textkörper" style:family="paragraph">
      <style:paragraph-properties fo:text-align="justify" fo:margin-right="0.1506in" fo:text-indent="0.491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83in"/>
    </style:style>
    <style:style style:name="T4100" style:parent-style-name="Absatz-Standardschriftart" style:family="text">
      <style:text-properties fo:letter-spacing="0.0083in"/>
    </style:style>
    <style:style style:name="T4101" style:parent-style-name="Absatz-Standardschriftart" style:family="text">
      <style:text-properties fo:letter-spacing="0.008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8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8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9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8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8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8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9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83in"/>
    </style:style>
    <style:style style:name="T4124" style:parent-style-name="Absatz-Standardschriftart" style:family="text">
      <style:text-properties fo:letter-spacing="0.008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83in"/>
    </style:style>
    <style:style style:name="T4129" style:parent-style-name="Absatz-Standardschriftart" style:family="text">
      <style:text-properties style:font-name="Times New Roman" fo:letter-spacing="0.024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3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29in"/>
    </style:style>
    <style:style style:name="T4134" style:parent-style-name="Absatz-Standardschriftart" style:family="text">
      <style:text-properties fo:letter-spacing="0.023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29in"/>
    </style:style>
    <style:style style:name="T4137" style:parent-style-name="Absatz-Standardschriftart" style:family="text">
      <style:text-properties fo:letter-spacing="0.023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2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2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4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29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36in"/>
    </style:style>
    <style:style style:name="T4148" style:parent-style-name="Absatz-Standardschriftart" style:family="text">
      <style:text-properties fo:letter-spacing="0.0229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3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3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style:font-name="Times New Roman" fo:letter-spacing="0.043in"/>
    </style:style>
    <style:style style:name="T4155" style:parent-style-name="Absatz-Standardschriftart" style:family="text">
      <style:text-properties fo:letter-spacing="0.006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69in"/>
    </style:style>
    <style:style style:name="T4160" style:parent-style-name="Absatz-Standardschriftart" style:family="text">
      <style:text-properties fo:letter-spacing="0.006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62in"/>
    </style:style>
    <style:style style:name="T4163" style:parent-style-name="Absatz-Standardschriftart" style:family="text">
      <style:text-properties fo:letter-spacing="0.006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69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6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69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62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fo:letter-spacing="0.0347in"/>
    </style:style>
    <style:style style:name="T4178" style:parent-style-name="Absatz-Standardschriftart" style:family="text">
      <style:text-properties fo:font-weight="bold" style:font-weight-asian="bold" fo:letter-spacing="-0.0006in"/>
    </style:style>
    <style:style style:name="P41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80" style:parent-style-name="Textkörper" style:family="paragraph">
      <style:paragraph-properties fo:text-align="justify" fo:margin-right="0.1506in" fo:text-indent="0.4916in"/>
    </style:style>
    <style:style style:name="T4181" style:parent-style-name="Absatz-Standardschriftart" style:family="text">
      <style:text-properties fo:letter-spacing="0.00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01in"/>
    </style:style>
    <style:style style:name="T4184" style:parent-style-name="Absatz-Standardschriftart" style:family="text">
      <style:text-properties fo:letter-spacing="0.0208in"/>
    </style:style>
    <style:style style:name="T4185" style:parent-style-name="Absatz-Standardschriftart" style:family="text">
      <style:text-properties fo:letter-spacing="0.020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20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08in"/>
    </style:style>
    <style:style style:name="T4190" style:parent-style-name="Absatz-Standardschriftart" style:family="text">
      <style:text-properties fo:letter-spacing="0.0201in"/>
    </style:style>
    <style:style style:name="T4191" style:parent-style-name="Absatz-Standardschriftart" style:family="text">
      <style:text-properties fo:letter-spacing="0.020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01in"/>
    </style:style>
    <style:style style:name="T4194" style:parent-style-name="Absatz-Standardschriftart" style:family="text">
      <style:text-properties fo:letter-spacing="0.020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08in"/>
    </style:style>
    <style:style style:name="T4197" style:parent-style-name="Absatz-Standardschriftart" style:family="text">
      <style:text-properties fo:letter-spacing="0.020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0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style:font-name="Times New Roman" fo:letter-spacing="0.0187in"/>
    </style:style>
    <style:style style:name="T4202" style:parent-style-name="Absatz-Standardschriftart" style:family="text">
      <style:text-properties fo:letter-spacing="0.0013in"/>
    </style:style>
    <style:style style:name="T4203" style:parent-style-name="Absatz-Standardschriftart" style:family="text">
      <style:text-properties fo:letter-spacing="0.002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13in"/>
    </style:style>
    <style:style style:name="T4217" style:parent-style-name="Absatz-Standardschriftart" style:family="text">
      <style:text-properties style:font-name="Times New Roman" fo:letter-spacing="0.0256in"/>
    </style:style>
    <style:style style:name="T4218" style:parent-style-name="Absatz-Standardschriftart" style:family="text">
      <style:text-properties fo:letter-spacing="-0.0006in"/>
    </style:style>
    <style:style style:name="P42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20" style:parent-style-name="Textkörper" style:family="paragraph">
      <style:paragraph-properties fo:text-align="justify" fo:margin-right="0.1493in" fo:text-indent="0.491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13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1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style:font-name="Times New Roman" fo:letter-spacing="0.0576in"/>
    </style:style>
    <style:style style:name="P4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2" style:parent-style-name="Textkörper" style:family="paragraph">
      <style:paragraph-properties fo:margin-right="0.15in"/>
    </style:style>
    <style:style style:name="T42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54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42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56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42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58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42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60" style:parent-style-name="Absatz-Standardschriftart" style:family="text">
      <style:text-properties fo:font-weight="bold" style:font-weight-asian="bold" fo:letter-spacing="0.0034in" style:text-underline-type="single" style:text-underline-style="solid" style:text-underline-width="bold" style:text-underline-mode="continuous" style:text-underline-color="#000000"/>
    </style:style>
    <style:style style:name="T4261" style:parent-style-name="Absatz-Standardschriftart" style:family="text">
      <style:text-properties fo:letter-spacing="0.00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34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34in"/>
    </style:style>
    <style:style style:name="T4266" style:parent-style-name="Absatz-Standardschriftart" style:family="text">
      <style:text-properties fo:letter-spacing="0.003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3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27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34in"/>
    </style:style>
    <style:style style:name="T4274" style:parent-style-name="Absatz-Standardschriftart" style:family="text">
      <style:text-properties fo:letter-spacing="0.003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3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3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34in"/>
    </style:style>
    <style:style style:name="T4281" style:parent-style-name="Absatz-Standardschriftart" style:family="text">
      <style:text-properties fo:letter-spacing="0.0027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fo:letter-spacing="0.033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P4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9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2">
          <style:column style:rel-width="4889*" fo:start-indent="0in" fo:end-indent="0.5486in"/>
          <style:column style:rel-width="5001*" fo:start-indent="0.5493in" fo:end-indent="0in"/>
        </style:columns>
      </style:section-properties>
    </style:style>
    <style:style style:name="P4290" style:parent-style-name="Standard" style:family="paragraph">
      <style:paragraph-properties fo:margin-top="0.0701in" fo:line-height="0.1097in" fo:margin-left="0.4444in">
        <style:tab-stops/>
      </style:paragraph-properties>
    </style:style>
    <style:style style:name="T42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92" style:parent-style-name="Absatz-Standardschriftart" style:family="text">
      <style:text-properties style:font-name="Arial" style:text-scale="105%" fo:font-size="7.5pt" style:font-size-asian="7.5pt"/>
    </style:style>
    <style:style style:name="T42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94" style:parent-style-name="Absatz-Standardschriftart" style:family="text">
      <style:text-properties style:font-name="Arial" style:text-scale="105%" fo:font-size="7.5pt" style:font-size-asian="7.5pt"/>
    </style:style>
    <style:style style:name="T42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96" style:parent-style-name="Absatz-Standardschriftart" style:family="text">
      <style:text-properties style:font-name="Arial" style:text-scale="105%" fo:font-size="7.5pt" style:font-size-asian="7.5pt"/>
    </style:style>
    <style:style style:name="T42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298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429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300" style:parent-style-name="Standard" style:family="paragraph">
      <style:paragraph-properties fo:line-height="91%" fo:margin-left="0.4444in" fo:margin-right="0.1256in">
        <style:tab-stops/>
      </style:paragraph-properties>
    </style:style>
    <style:style style:name="T430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02" style:parent-style-name="Absatz-Standardschriftart" style:family="text">
      <style:text-properties style:font-name="Arial" style:text-scale="105%" fo:font-size="7.5pt" style:font-size-asian="7.5pt"/>
    </style:style>
    <style:style style:name="T430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04" style:parent-style-name="Absatz-Standardschriftart" style:family="text">
      <style:text-properties style:font-name="Arial" style:text-scale="105%" fo:font-size="7.5pt" style:font-size-asian="7.5pt"/>
    </style:style>
    <style:style style:name="T43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06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430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08" style:parent-style-name="Absatz-Standardschriftart" style:family="text">
      <style:text-properties style:font-name="Arial" style:text-scale="105%" fo:font-size="7.5pt" style:font-size-asian="7.5pt"/>
    </style:style>
    <style:style style:name="T430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10" style:parent-style-name="Absatz-Standardschriftart" style:family="text">
      <style:text-properties style:font-name="Arial" style:text-scale="105%" fo:font-size="7.5pt" style:font-size-asian="7.5pt"/>
    </style:style>
    <style:style style:name="T431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12" style:parent-style-name="Absatz-Standardschriftart" style:family="text">
      <style:text-properties style:font-name="Arial" style:text-scale="105%" fo:font-size="7.5pt" style:font-size-asian="7.5pt"/>
    </style:style>
    <style:style style:name="T43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314" style:parent-style-name="Standard" style:family="paragraph">
      <style:paragraph-properties fo:break-before="column" fo:margin-top="0.0701in" fo:line-height="0.1097in" fo:margin-left="0.4444in" fo:margin-right="0.0729in">
        <style:tab-stops/>
      </style:paragraph-properties>
    </style:style>
    <style:style style:name="T43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17" style:parent-style-name="Absatz-Standardschriftart" style:family="text">
      <style:text-properties style:font-name="Arial" style:text-scale="105%" fo:font-size="7.5pt" style:font-size-asian="7.5pt"/>
    </style:style>
    <style:style style:name="T43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19" style:parent-style-name="Absatz-Standardschriftart" style:family="text">
      <style:text-properties style:font-name="Arial" style:text-scale="105%" fo:font-size="7.5pt" style:font-size-asian="7.5pt"/>
    </style:style>
    <style:style style:name="T43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21" style:parent-style-name="Absatz-Standardschriftart" style:family="text">
      <style:text-properties style:font-name="Arial" style:text-scale="105%" fo:font-size="7.5pt" style:font-size-asian="7.5pt"/>
    </style:style>
    <style:style style:name="T43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23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43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325" style:parent-style-name="Standard" style:family="paragraph">
      <style:paragraph-properties fo:line-height="0.1041in" fo:margin-left="0.4444in">
        <style:tab-stops/>
      </style:paragraph-properties>
    </style:style>
    <style:style style:name="T43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4327" style:parent-style-name="Standard" style:family="paragraph">
      <style:paragraph-properties fo:line-height="0.1145in" fo:margin-left="0.4444in">
        <style:tab-stops/>
      </style:paragraph-properties>
    </style:style>
    <style:style style:name="T43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29" style:parent-style-name="Absatz-Standardschriftart" style:family="text">
      <style:text-properties style:font-name="Arial" style:text-scale="105%" fo:font-size="7.5pt" style:font-size-asian="7.5pt"/>
    </style:style>
    <style:style style:name="T43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4331" style:parent-style-name="Absatz-Standardschriftart" style:family="text">
      <style:text-properties style:font-name="Arial" style:text-scale="105%" fo:font-size="7.5pt" style:font-size-asian="7.5pt"/>
    </style:style>
    <style:style style:name="T4332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33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32639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32639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32639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6667in" fo:min-height="5.89861in" fo:wrap-option="wrap" fo:border="0.00694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ferencia:</text:span></text:p>
          </table:table-cell>
          <table:table-cell table:style-name="TableCell50">
            <text:p text:style-name="P51"><text:span text:style-name="T52">2021/00004391J</text:span></text:p>
          </table:table-cell>
        </table:table-row>
        <table:table-row table:style-name="TableRow53">
          <table:table-cell table:style-name="TableCell54">
            <text:p text:style-name="P55"><text:span text:style-name="T56">Asunto:</text:span></text:p>
          </table:table-cell>
          <table:table-cell table:style-name="TableCell57">
            <text:p text:style-name="P58"><text:span text:style-name="T59">EXTRAORDINARIA</text:span><text:span text:style-name="T60"><text:s/></text:span><text:span text:style-name="T61">Y</text:span><text:span text:style-name="T62"><text:s/></text:span><text:span text:style-name="T63">URGENTE</text:span><text:span text:style-name="T64"><text:s/></text:span><text:span text:style-name="T65">15.03.2021</text:span></text:p>
          </table:table-cell>
        </table:table-row>
      </table:table>
      <text:p text:style-name="P66"/>
      <text:h text:style-name="P67" text:outline-level="1"><text:span text:style-name="T68">ACTA</text:span><text:span text:style-name="T69"><text:s/></text:span>DE<text:span text:style-name="T70"><text:s/></text:span>LA<text:span text:style-name="T71"><text:s/></text:span>SESION<text:span text:style-name="T72"><text:s/></text:span><text:span text:style-name="T73">EXTRAORDINARIA</text:span><text:span text:style-name="T74"><text:s/></text:span>Y<text:span text:style-name="T75"><text:s/></text:span><text:span text:style-name="T76">URGENTE</text:span><text:span text:style-name="T77"><text:s/></text:span><text:span text:style-name="T78">DEL</text:span><text:span text:style-name="T79"><text:s/></text:span><text:span text:style-name="T80">CONSEJO</text:span><text:span text:style-name="T81"><text:s/></text:span><text:span text:style-name="T82">DE</text:span><text:span text:style-name="T83"><text:s/></text:span>GOBIERNO<text:span text:style-name="T84"><text:s/></text:span><text:span text:style-name="T85">INSULAR</text:span><text:span text:style-name="T86"><text:s/></text:span><text:span text:style-name="T87">DEL</text:span><text:span text:style-name="T88"><text:s/></text:span><text:span text:style-name="T89">EXCMO.</text:span><text:span text:style-name="T90"><text:s/></text:span><text:span text:style-name="T91">CABILDO</text:span><text:span text:style-name="T92"><text:s/></text:span>INSULAR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ELEBRADA</text:span><text:span text:style-name="T99"><text:s/></text:span>EL<text:span text:style-name="T100"><text:s/></text:span><text:span text:style-name="T101">DIA</text:span><text:span text:style-name="T102"><text:s/></text:span><text:span text:style-name="T103">15</text:span><text:span text:style-name="T104"><text:s/></text:span><text:span text:style-name="T105">DE</text:span><text:span text:style-name="T106"><text:s/></text:span><text:span text:style-name="T107">MARZO</text:span><text:span text:style-name="T108"><text:s/></text:span><text:span text:style-name="T109">DE</text:span><text:span text:style-name="T110"><text:s/></text:span><text:span text:style-name="T111">2021,</text:span><text:span text:style-name="T112"><text:s/></text:span>EN<text:span text:style-name="T113"><text:s/></text:span>PRIMERA<text:span text:style-name="T114"><text:s/></text:span><text:span text:style-name="T115">CONVOCATORIA.</text:span></text:h>
      <text:p text:style-name="P116"><text:span text:style-name="T117"><draw:custom-shape svg:x="0.01042in" svg:y="0.01042in" svg:width="6.33889in" svg:height="0.00139in" draw:z-index="0" draw:id="id8" draw:style-name="a8" draw:name="Freeform 23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18"/>
      <text:p text:style-name="P119"><text:span text:style-name="T120">A<text:s/></text:span><text:span text:style-name="T121"><text:s/></text:span><text:span text:style-name="T122">S<text:s/></text:span><text:span text:style-name="T123"><text:s/></text:span><text:span text:style-name="T124">I<text:s/></text:span><text:span text:style-name="T125"><text:s/></text:span><text:span text:style-name="T126">S<text:s/></text:span><text:span text:style-name="T127"><text:s/></text:span><text:span text:style-name="T128">T<text:s/></text:span><text:span text:style-name="T129"><text:s/></text:span><text:span text:style-name="T130">E<text:s/></text:span><text:span text:style-name="T131"><text:s/></text:span><text:span text:style-name="T132">N<text:s/></text:span><text:span text:style-name="T133"><text:s/></text:span><text:span text:style-name="T134">T<text:s/></text:span><text:span text:style-name="T135"><text:s/></text:span><text:span text:style-name="T136">E<text:s/></text:span><text:span text:style-name="T137"><text:s/></text:span><text:span text:style-name="T138">S<text:s/></text:span><text:span text:style-name="T139"><text:s/></text:span><text:span text:style-name="T140">:</text:span></text:p>
      <text:p text:style-name="P141"/>
      <text:p text:style-name="P142"><text:span text:style-name="T143">PRESIDENCIA:</text:span><text:span text:style-name="T144"><text:s/></text:span><text:span text:style-name="T145">D.</text:span><text:span text:style-name="T146"><text:s/></text:span><text:span text:style-name="T147">ANTONIO</text:span><text:span text:style-name="T148"><text:s/></text:span><text:span text:style-name="T149">SERGIO</text:span><text:span text:style-name="T150"><text:s/></text:span><text:span text:style-name="T151">LLORET</text:span><text:span text:style-name="T152"><text:s/></text:span><text:span text:style-name="T153">LÓPEZ</text:span></text:p>
      <text:p text:style-name="P154"/>
      <text:p text:style-name="P155"><text:span text:style-name="T156">CONSEJEROS:</text:span><text:span text:style-name="T157"><text:s/></text:span><text:span text:style-name="T158">Dª.</text:span><text:span text:style-name="T159"><text:s/></text:span><text:span text:style-name="T160">DOLORES</text:span><text:span text:style-name="T161"><text:s/></text:span><text:span text:style-name="T162">ALICIA</text:span><text:span text:style-name="T163"><text:s/></text:span><text:span text:style-name="T164">GARCÍA</text:span><text:span text:style-name="T165"><text:s/></text:span><text:span text:style-name="T166">MARTÍNEZ</text:span></text:p>
      <text:p text:style-name="P167"><text:span text:style-name="T168">D. RAYCO LEÓN</text:span><text:s/>JORDÁN</text:p>
      <text:p text:style-name="P169"><text:span text:style-name="T170">Dª.</text:span><text:span text:style-name="T171"><text:s/></text:span>JESSICA<text:span text:style-name="T172"><text:s/></text:span><text:span text:style-name="T173">DEL</text:span><text:span text:style-name="T174"><text:s/></text:span><text:span text:style-name="T175">CARMEN</text:span><text:span text:style-name="T176"><text:s/></text:span><text:span text:style-name="T177">DE</text:span><text:span text:style-name="T178"><text:s/></text:span><text:span text:style-name="T179">LEON</text:span><text:span text:style-name="T180"><text:s/></text:span>VERDUGO</text:p>
      <text:p text:style-name="P181"><text:span text:style-name="T182">D.</text:span><text:span text:style-name="T183"><text:s/></text:span><text:span text:style-name="T184">CLAUDIO</text:span><text:span text:style-name="T185"><text:s/></text:span>GUTIÉRREZ<text:span text:style-name="T186"><text:s/></text:span><text:span text:style-name="T187">VERA</text:span></text:p>
      <text:p text:style-name="P188"><text:span text:style-name="T189">Dª.</text:span><text:span text:style-name="T190"><text:s/></text:span>SANDRA<text:span text:style-name="T191"><text:s/></text:span><text:span text:style-name="T192">DOMÍNGUEZ</text:span><text:span text:style-name="T193"><text:s/></text:span><text:span text:style-name="T194">HORMIGA</text:span></text:p>
      <text:p text:style-name="P195"/>
      <text:p text:style-name="Textkörper"><text:span text:style-name="T196">No asisten, D.</text:span><text:s/>Adargoma<text:span text:style-name="T197"><text:s/>Hernández Rodríguez</text:span><text:span text:style-name="T198"><text:s/></text:span>y<text:span text:style-name="T199"><text:s/>D. Cristóbal</text:span><text:s/><text:span text:style-name="T200">David de<text:s/></text:span>Vera<text:s/><text:span text:style-name="T201">Cabrera</text:span></text:p>
      <text:p text:style-name="P202"/>
      <text:p text:style-name="P203">En<text:span text:style-name="T204"><text:s/></text:span>Puerto<text:span text:style-name="T205"><text:s/></text:span><text:span text:style-name="T206">del</text:span><text:span text:style-name="T207"><text:s/></text:span><text:span text:style-name="T208">Rosario,</text:span><text:span text:style-name="T209"><text:s/></text:span><text:span text:style-name="T210">provincia</text:span><text:span text:style-name="T211"><text:s/></text:span><text:span text:style-name="T212">de</text:span><text:span text:style-name="T213"><text:s/></text:span><text:span text:style-name="T214">Las</text:span><text:span text:style-name="T215"><text:s/></text:span>Palmas,<text:span text:style-name="T216"><text:s/></text:span><text:span text:style-name="T217">siendo</text:span><text:span text:style-name="T218"><text:s/></text:span><text:span text:style-name="T219">las</text:span><text:span text:style-name="T220"><text:s/></text:span><text:span text:style-name="T221">trece</text:span><text:span text:style-name="T222"><text:s/></text:span><text:span text:style-name="T223">horas</text:span><text:span text:style-name="T224"><text:s/></text:span>y<text:span text:style-name="T225"><text:s/></text:span>cuarenta<text:span text:style-name="T226"><text:s/></text:span>y<text:span text:style-name="T227"><text:s/></text:span><text:span text:style-name="T228">nueve</text:span><text:span text:style-name="T229"><text:s/></text:span>minutos<text:s/><text:span text:style-name="T230">del</text:span><text:span text:style-name="T231"><text:s/></text:span><text:span text:style-name="T232">día</text:span><text:s/><text:span text:style-name="T233">quince</text:span><text:span text:style-name="T234"><text:s/></text:span><text:span text:style-name="T235">de</text:span><text:span text:style-name="T236"><text:s/></text:span>marzo<text:s/><text:span text:style-name="T237">de</text:span><text:span text:style-name="T238"><text:s/></text:span><text:span text:style-name="T239">dos</text:span><text:s/>mil<text:span text:style-name="T240"><text:s/></text:span><text:span text:style-name="T241">veintiuno,</text:span><text:span text:style-name="T242"><text:s/></text:span>se<text:s/><text:span text:style-name="T243">reunió,</text:span><text:span text:style-name="T244"><text:s/></text:span><text:span text:style-name="T245">en</text:span><text:s/><text:span text:style-name="T246">la</text:span><text:span text:style-name="T247"><text:s/></text:span>sala<text:span text:style-name="T248"><text:s/></text:span><text:span text:style-name="T249">de</text:span><text:s/><text:span text:style-name="T250">reuniones</text:span><text:span text:style-name="T251"><text:s/></text:span><text:span text:style-name="T252">de</text:span><text:span text:style-name="T253"><text:s/></text:span><text:span text:style-name="T254">Presidencia,</text:span><text:span text:style-name="T255"><text:s/></text:span><text:span text:style-name="T256">el</text:span><text:span text:style-name="T257"><text:s/></text:span><text:span text:style-name="T258">Consejo</text:span><text:span text:style-name="T259"><text:s/></text:span><text:span text:style-name="T260">de</text:span><text:span text:style-name="T261"><text:s/></text:span><text:span text:style-name="T262">Gobierno</text:span><text:span text:style-name="T263"><text:s/></text:span><text:span text:style-name="T264">Insular</text:span><text:span text:style-name="T265"><text:s/></text:span><text:span text:style-name="T266">del</text:span><text:span text:style-name="T267"><text:s/></text:span>Excmo.<text:span text:style-name="T268"><text:s/></text:span><text:span text:style-name="T269">Cabildo</text:span><text:span text:style-name="T270"><text:s/></text:span><text:span text:style-name="T271">Insular</text:span><text:span text:style-name="T272"><text:s/></text:span><text:span text:style-name="T273">de</text:span><text:span text:style-name="T274"><text:s/></text:span><text:span text:style-name="T275">Fuerteventura,</text:span><text:span text:style-name="T276"><text:s/></text:span><text:span text:style-name="T277">bajo</text:span><text:span text:style-name="T278"><text:s/></text:span><text:span text:style-name="T279">la</text:span><text:span text:style-name="T280"><text:s/></text:span><text:span text:style-name="T281">Presidencia</text:span><text:span text:style-name="T282"><text:s/></text:span><text:span text:style-name="T283">del</text:span><text:span text:style-name="T284"><text:s/></text:span>Sr.<text:span text:style-name="T285"><text:s/></text:span><text:span text:style-name="T286">Presidente,</text:span><text:span text:style-name="T287"><text:s/></text:span><text:span text:style-name="T288">D.</text:span><text:span text:style-name="T289"><text:s/></text:span><text:span text:style-name="T290">Antonio</text:span><text:span text:style-name="T291"><text:s/></text:span>Sergio<text:span text:style-name="T292"><text:s/></text:span><text:span text:style-name="T293">Lloret</text:span><text:span text:style-name="T294"><text:s/></text:span><text:span text:style-name="T295">López,</text:span><text:span text:style-name="T296"><text:s/></text:span><text:span text:style-name="T297">concurriendo</text:span><text:span text:style-name="T298"><text:s/></text:span><text:span text:style-name="T299">los</text:span><text:span text:style-name="T300"><text:s/></text:span><text:span text:style-name="T301">C</text:span><text:span text:style-name="T302">onsejeros</text:span><text:span text:style-name="T303"><text:s/></text:span><text:span text:style-name="T304">reseñados</text:span><text:span text:style-name="T305"><text:s/></text:span><text:span text:style-name="T306">ut</text:span><text:span text:style-name="T307"><text:s/></text:span>supra,<text:span text:style-name="T308"><text:s/></text:span><text:span text:style-name="T309">actuando</text:span><text:span text:style-name="T310"><text:s/></text:span>como<text:span text:style-name="T311"><text:s/></text:span><text:span text:style-name="T312">Consejera-Secretaria,</text:span><text:span text:style-name="T313"><text:s/></text:span><text:span text:style-name="T314">Dª.</text:span><text:span text:style-name="T315"><text:s/></text:span>Jessica<text:span text:style-name="T316"><text:s/></text:span><text:span text:style-name="T317">del</text:span><text:span text:style-name="T318"><text:s/></text:span><text:span text:style-name="T319">Carmen</text:span><text:span text:style-name="T320"><text:s/></text:span><text:span text:style-name="T321">de</text:span><text:span text:style-name="T322"><text:s/></text:span><text:span text:style-name="T323">León</text:span><text:span text:style-name="T324"><text:s/></text:span>Verdugo,<text:span text:style-name="T325"><text:s/></text:span><text:span text:style-name="T326">al</text:span><text:span text:style-name="T327"><text:s/></text:span><text:span text:style-name="T328">objeto</text:span><text:span text:style-name="T329"><text:s/></text:span><text:span text:style-name="T330">de</text:span><text:span text:style-name="T331"><text:s/></text:span><text:span text:style-name="T332">celebrar</text:span><text:span text:style-name="T333"><text:s/></text:span><text:span text:style-name="T334">la</text:span><text:span text:style-name="T335"><text:s/></text:span><text:span text:style-name="T336">sesión</text:span><text:span text:style-name="T337"><text:s/></text:span><text:span text:style-name="T338">extraordinaria</text:span><text:span text:style-name="T339"><text:s/></text:span>y<text:span text:style-name="T340"><text:s/></text:span><text:span text:style-name="T341">urgente</text:span><text:span text:style-name="T342"><text:s/></text:span>convocada<text:span text:style-name="T343"><text:s/></text:span><text:span text:style-name="T344">para</text:span><text:span text:style-name="T345"><text:s/></text:span><text:span text:style-name="T346">este</text:span><text:span text:style-name="T347"><text:s/></text:span><text:span text:style-name="T348">día,</text:span><text:span text:style-name="T349"><text:s/></text:span>y<text:span text:style-name="T350"><text:s/></text:span><text:span text:style-name="T351">realizada</text:span><text:span text:style-name="T352"><text:s/></text:span>en<text:span text:style-name="T353"><text:s/></text:span><text:span text:style-name="T354">primera convocatoria.</text:span></text:p>
      <text:p text:style-name="P355"/>
      <text:h text:style-name="P356" text:outline-level="1"><text:span text:style-name="T357">ORDEN</text:span><text:span text:style-name="T358"><text:s/></text:span><text:span text:style-name="T359">DEL DÍA</text:span></text:h>
      <text:p text:style-name="P360"/>
      <text:p text:style-name="P361"><text:span text:style-name="T362">1.-</text:span><text:span text:style-name="T363"><text:s/></text:span><text:span text:style-name="T364">RATIFICACIÓN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URGENCI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SESIÓN.</text:span></text:p>
      <text:p text:style-name="P377"/>
      <text:p text:style-name="P378">El Sr.<text:s/><text:span text:style-name="T379">Presidente</text:span><text:s/>señala<text:s/><text:span text:style-name="T380">que</text:span><text:span text:style-name="T381"><text:s/></text:span><text:span text:style-name="T382">la</text:span><text:s/>urgencia<text:s/><text:span text:style-name="T383">de</text:span><text:s/><text:span text:style-name="T384">la</text:span><text:span text:style-name="T385"><text:s/></text:span>sesión viene motivada<text:s/><text:span text:style-name="T386">por</text:span><text:s/><text:span text:style-name="T387">considerar</text:span><text:span text:style-name="T388"><text:s/></text:span><text:span text:style-name="T389">necesaria</text:span><text:span text:style-name="T390"><text:s/></text:span><text:span text:style-name="T391">la</text:span><text:span text:style-name="T392"><text:s/></text:span><text:span text:style-name="T393">inmediata</text:span><text:span text:style-name="T394"><text:s/></text:span>resolución<text:span text:style-name="T395"><text:s/></text:span><text:span text:style-name="T396">de</text:span><text:span text:style-name="T397"><text:s/></text:span><text:span text:style-name="T398">los</text:span><text:span text:style-name="T399"><text:s/></text:span>asuntos.<text:span text:style-name="T400"><text:s/></text:span>Por<text:span text:style-name="T401"><text:s/></text:span>todos<text:span text:style-name="T402"><text:s/></text:span><text:span text:style-name="T403">los</text:span><text:span text:style-name="T404"><text:s/></text:span><text:span text:style-name="T405">presentes</text:span><text:span text:style-name="T406"><text:s/></text:span>se<text:span text:style-name="T407"><text:s/></text:span><text:span text:style-name="T408">acuerda</text:span><text:span text:style-name="T409"><text:s/></text:span><text:span text:style-name="T410">unánimemente</text:span><text:span text:style-name="T411"><text:s/></text:span>ratificar<text:span text:style-name="T412"><text:s/></text:span><text:span text:style-name="T413">la</text:span><text:span text:style-name="T414"><text:s/></text:span><text:span text:style-name="T415">urgencia de la<text:s/></text:span>sesión.</text:p>
      <text:p text:style-name="P416"/>
      <text:h text:style-name="P417" text:outline-level="1"><text:span text:style-name="T418">2.-</text:span><text:span text:style-name="T419"><text:s/></text:span><text:span text:style-name="T420">DAR</text:span><text:span text:style-name="T421"><text:s/></text:span><text:span text:style-name="T422">CUENTA</text:span><text:span text:style-name="T423"><text:s/></text:span><text:span text:style-name="T424">DEL</text:span><text:span text:style-name="T425"><text:s/></text:span><text:span text:style-name="T426">DECRETO</text:span><text:span text:style-name="T427"><text:s/></text:span><text:span text:style-name="T428">NÚMERO</text:span><text:span text:style-name="T429"><text:s/></text:span><text:span text:style-name="T430">CAB/2021/1183</text:span><text:span text:style-name="T431"><text:s/></text:span><text:span text:style-name="T432">DE</text:span><text:span text:style-name="T433"><text:s/></text:span>FECHA<text:span text:style-name="T434"><text:s/></text:span><text:span text:style-name="T435">12.03.2021</text:span><text:span text:style-name="T436"><text:s/></text:span><text:span text:style-name="T437">DE</text:span><text:span text:style-name="T438"><text:s/></text:span>ORGANIZACIÓN<text:span text:style-name="T439"><text:s/></text:span>Y<text:span text:style-name="T440"><text:s/></text:span><text:span text:style-name="T441">DESCONCENTRACIÓN.</text:span><text:span text:style-name="T442"><text:s/></text:span><text:span text:style-name="T443">REFERENCIA</text:span><text:span text:style-name="T444">:</text:span><text:span text:style-name="T445"><text:s/></text:span><text:span text:style-name="T446">2021/00004266A.</text:span></text:h>
      <text:p text:style-name="P447"/>
      <text:p text:style-name="P448">Por<text:span text:style-name="T449"><text:s/></text:span><text:span text:style-name="T450">el</text:span><text:span text:style-name="T451"><text:s/></text:span><text:span text:style-name="T452">Sr.</text:span><text:span text:style-name="T453"><text:s/></text:span><text:span text:style-name="T454">Presidente</text:span><text:span text:style-name="T455"><text:s/></text:span>se<text:span text:style-name="T456"><text:s/></text:span><text:span text:style-name="T457">da</text:span><text:span text:style-name="T458"><text:s/></text:span><text:span text:style-name="T459">lectura</text:span><text:span text:style-name="T460"><text:s/></text:span><text:span text:style-name="T461">del</text:span><text:span text:style-name="T462"><text:s/></text:span><text:span text:style-name="T463">Decreto</text:span><text:span text:style-name="T464"><text:s/></text:span><text:span text:style-name="T465">Nº</text:span><text:span text:style-name="T466"><text:s/></text:span><text:span text:style-name="T467">CAB/2021/1183</text:span><text:span text:style-name="T468"><text:s/></text:span><text:span text:style-name="T469">de</text:span><text:span text:style-name="T470"><text:s/></text:span>fecha<text:span text:style-name="T471"><text:s/></text:span><text:span text:style-name="T472">12.03.2021</text:span><text:span text:style-name="T473"><text:s/></text:span><text:span text:style-name="T474">de</text:span><text:span text:style-name="T475"><text:s/></text:span><text:span text:style-name="T476">organización</text:span><text:span text:style-name="T477"><text:s/></text:span>y<text:span text:style-name="T478"><text:s/></text:span><text:span text:style-name="T479">desconcentración</text:span><text:span text:style-name="T480"><text:s/></text:span>y<text:span text:style-name="T481"><text:s/></text:span><text:span text:style-name="T482">conforme</text:span><text:span text:style-name="T483"><text:s/></text:span>a<text:span text:style-name="T484"><text:s/></text:span><text:span text:style-name="T485">lo</text:span><text:span text:style-name="T486"><text:s/></text:span><text:span text:style-name="T487">dispuesto</text:span><text:span text:style-name="T488"><text:s/></text:span>en<text:span text:style-name="T489"><text:s/></text:span><text:span text:style-name="T490">el</text:span><text:span text:style-name="T491"><text:s/></text:span><text:span text:style-name="T492">artículo</text:span><text:span text:style-name="T493"><text:s/></text:span><text:span text:style-name="T494">112.1</text:span><text:span text:style-name="T495"><text:s/></text:span><text:span text:style-name="T496">del</text:span><text:span text:style-name="T497"><text:s/></text:span><text:span text:style-name="T498">Reglamento</text:span><text:span text:style-name="T499"><text:s/></text:span><text:span text:style-name="T500">de</text:span><text:span text:style-name="T501"><text:s/></text:span><text:span text:style-name="T502">Organización,</text:span><text:span text:style-name="T503"><text:s/></text:span><text:span text:style-name="T504">Funcionamiento</text:span><text:span text:style-name="T505"><text:s/></text:span>y<text:span text:style-name="T506"><text:s/></text:span><text:span text:style-name="T507">Régimen</text:span><text:span text:style-name="T508"><text:s/></text:span>Jurídico<text:span text:style-name="T509"><text:s/></text:span><text:span text:style-name="T510">de</text:span><text:span text:style-name="T511"><text:s/></text:span><text:span text:style-name="T512">las</text:span><text:span text:style-name="T513"><text:s/></text:span>Entidades<text:span text:style-name="T514"><text:s/></text:span><text:span text:style-name="T515">Locales</text:span><text:span text:style-name="T516"><text:s/></text:span><text:span text:style-name="T517">declara</text:span><text:span text:style-name="T518"><text:s/></text:span>constituido<text:span text:style-name="T519"><text:s/></text:span><text:span text:style-name="T520">el</text:span><text:span text:style-name="T521"><text:s/></text:span><text:span text:style-name="T522">Consejo</text:span><text:span text:style-name="T523"><text:s/></text:span><text:span text:style-name="T524">de</text:span><text:span text:style-name="T525"><text:s/></text:span><text:span text:style-name="T526">Gobierno</text:span><text:span text:style-name="T527"><text:s/></text:span>Insular,<text:span text:style-name="T528"><text:s/></text:span><text:span text:style-name="T529">integrado</text:span><text:span text:style-name="T530"><text:s/></text:span><text:span text:style-name="T531">por</text:span><text:span text:style-name="T532"><text:s/></text:span><text:span text:style-name="T533">el</text:span><text:span text:style-name="T534"><text:s/></text:span>Sr.<text:span text:style-name="T535"><text:s/></text:span>Presidente<text:span text:style-name="T536"><text:s/></text:span><text:span text:style-name="T537">que</text:span><text:span text:style-name="T538"><text:s/></text:span><text:span text:style-name="T539">la</text:span><text:span text:style-name="T540"><text:s/></text:span><text:span text:style-name="T541">preside,</text:span><text:span text:style-name="T542"><text:s/></text:span><text:span text:style-name="T543">D.</text:span><text:span text:style-name="T544"><text:s/></text:span>Antonio<text:span text:style-name="T545"><text:s/></text:span>Sergio<text:span text:style-name="T546"><text:s/></text:span><text:span text:style-name="T547">Lloret</text:span><text:span text:style-name="T548"><text:s/></text:span><text:span text:style-name="T549">López,</text:span><text:span text:style-name="T550"><text:s/></text:span>y<text:span text:style-name="T551"><text:s/></text:span><text:span text:style-name="T552">los</text:span><text:span text:style-name="T553"><text:s/></text:span><text:span text:style-name="T554">siguientes</text:span><text:span text:style-name="T555"><text:s/></text:span><text:span text:style-name="T556">Consejeros/as:</text:span><text:span text:style-name="T557"><text:s/></text:span><text:span text:style-name="T558">Dª.</text:span><text:span text:style-name="T559"><text:s/></text:span><text:span text:style-name="T560">Dolores</text:span><text:span text:style-name="T561"><text:s/></text:span><text:span text:style-name="T562">Alicia</text:span><text:span text:style-name="T563"><text:s/></text:span>García<text:span text:style-name="T564"><text:s/></text:span>Martínez,<text:span text:style-name="T565"><text:s/></text:span><text:span text:style-name="T566">D.</text:span><text:span text:style-name="T567"><text:s/></text:span>Adargoma<text:span text:style-name="T568"><text:s/></text:span><text:span text:style-name="T569">Hernández</text:span><text:span text:style-name="T570"><text:s/></text:span><text:span text:style-name="T571">Rodríguez,</text:span><text:span text:style-name="T572"><text:s/></text:span><text:span text:style-name="T573">D.</text:span><text:span text:style-name="T574"><text:s/></text:span><text:span text:style-name="T575">Cristóbal</text:span><text:span text:style-name="T576"><text:s/></text:span><text:span text:style-name="T577">David</text:span><text:span text:style-name="T578"><text:s/></text:span>De<text:span text:style-name="T579"><text:s/></text:span>Vera<text:span text:style-name="T580"><text:s/></text:span><text:span text:style-name="T581">Cabrera,</text:span><text:span text:style-name="T582"><text:s/></text:span><text:span text:style-name="T583">D.</text:span><text:span text:style-name="T584"><text:s/></text:span><text:span text:style-name="T585">Rayco</text:span><text:span text:style-name="T586"><text:s/></text:span><text:span text:style-name="T587">de</text:span><text:span text:style-name="T588"><text:s/></text:span><text:span text:style-name="T589">León</text:span><text:span text:style-name="T590"><text:s/></text:span>Jordán,<text:span text:style-name="T591"><text:s/></text:span><text:span text:style-name="T592">Dª.</text:span><text:span text:style-name="T593"><text:s/></text:span>Jessica<text:span text:style-name="T594"><text:s/></text:span><text:span text:style-name="T595">de</text:span><text:span text:style-name="T596"><text:s/></text:span><text:span text:style-name="T597">León</text:span><text:span text:style-name="T598"><text:s/></text:span><text:span text:style-name="T599">Verdugo,<text:s/></text:span>D.<text:span text:style-name="T600"><text:s/>Claudio<text:s/></text:span>Gutiérrez<text:span text:style-name="T601"><text:s/></text:span>Vera<text:span text:style-name="T602"><text:s/></text:span>y<text:span text:style-name="T603"><text:s/>Dª.</text:span><text:s/>Sandra<text:span text:style-name="T604"><text:s/>Domínguez Hormiga.</text:span></text:p>
      <text:p text:style-name="P605"/>
      <text:h text:style-name="P606" text:outline-level="1"><text:span text:style-name="T607">3.-</text:span><text:span text:style-name="T608"><text:s/></text:span><text:span text:style-name="T609">RÉGIMEN</text:span><text:span text:style-name="T610"><text:s/></text:span><text:span text:style-name="T611">DE</text:span><text:span text:style-name="T612"><text:s/></text:span><text:span text:style-name="T613">DELEGACIONES</text:span><text:span text:style-name="T614"><text:s/></text:span><text:span text:style-name="T615">DEL</text:span><text:span text:style-name="T616"><text:s/></text:span><text:span text:style-name="T617">CONSEJO</text:span><text:span text:style-name="T618"><text:s/></text:span><text:span text:style-name="T619">DE</text:span><text:span text:style-name="T620"><text:s/></text:span>GOBIERNO<text:span text:style-name="T621"><text:s/></text:span><text:span text:style-name="T622">INSULAR.</text:span><text:span text:style-name="T623"><text:s/></text:span><text:span text:style-name="T624">REFERENCIA:</text:span><text:span text:style-name="T625"><text:s/></text:span><text:span text:style-name="T626">2021/00004266A.</text:span><text:span text:style-name="T627"><text:s/></text:span><text:span text:style-name="T628">ACUERDOS</text:span><text:span text:style-name="T629"><text:s/></text:span>QUE<text:span text:style-name="T630"><text:s/></text:span><text:span text:style-name="T631">PROCEDAN.</text:span></text:h>
      <text:p text:style-name="P632"/>
      <text:p text:style-name="P633">Vista<text:span text:style-name="T634"><text:s/></text:span><text:span text:style-name="T635">la</text:span><text:span text:style-name="T636"><text:s/></text:span><text:span text:style-name="T637">propuesta</text:span><text:span text:style-name="T638"><text:s/></text:span><text:span text:style-name="T639">del</text:span><text:span text:style-name="T640"><text:s/></text:span>Sr.<text:span text:style-name="T641"><text:s/></text:span><text:span text:style-name="T642">Presidente,</text:span><text:span text:style-name="T643"><text:s/></text:span><text:span text:style-name="T644">D.</text:span><text:span text:style-name="T645"><text:s/></text:span>Antonio<text:span text:style-name="T646"><text:s/></text:span>Sergio<text:span text:style-name="T647"><text:s/></text:span><text:span text:style-name="T648">Lloret</text:span><text:span text:style-name="T649"><text:s/></text:span><text:span text:style-name="T650">López,</text:span><text:span text:style-name="T651"><text:s/></text:span><text:span text:style-name="T652">de</text:span><text:span text:style-name="T653"><text:s/></text:span>fecha<text:span text:style-name="T654"><text:s/></text:span><text:span text:style-name="T655">15.03.2021,</text:span><text:span text:style-name="T656"><text:s/></text:span><text:span text:style-name="T657">que<text:s/></text:span>servirá<text:span text:style-name="T658"><text:s/>de<text:s/></text:span>motivación<text:s/><text:span text:style-name="T659">al<text:s/></text:span>presente<text:span text:style-name="T660"><text:s/>acuerdo:</text:span></text:p>
      <text:soft-page-break/>
      <text:p text:style-name="P661"><text:span text:style-name="T702">Mediante</text:span><text:span text:style-name="T703"><text:s/></text:span><text:span text:style-name="T704">la</text:span><text:span text:style-name="T705"><text:s/></text:span><text:span text:style-name="T706">Ley</text:span><text:span text:style-name="T707"><text:s/></text:span><text:span text:style-name="T708">2/2019</text:span><text:span text:style-name="T709"><text:s/></text:span><text:span text:style-name="T710">de</text:span><text:span text:style-name="T711"><text:s/></text:span><text:span text:style-name="T712">30</text:span><text:span text:style-name="T713"><text:s/></text:span><text:span text:style-name="T714">de</text:span><text:span text:style-name="T715"><text:s/></text:span><text:span text:style-name="T716">enero</text:span><text:span text:style-name="T717"><text:s/></text:span><text:span text:style-name="T718">(BOC</text:span><text:span text:style-name="T719"><text:s/></text:span><text:span text:style-name="T720">núm.</text:span><text:span text:style-name="T721"><text:s/></text:span>8<text:span text:style-name="T722"><text:s/></text:span>febrero<text:span text:style-name="T723"><text:s/></text:span><text:span text:style-name="T724">2019)</text:span><text:span text:style-name="T725"><text:s/></text:span>se<text:span text:style-name="T726"><text:s/></text:span><text:span text:style-name="T727">procedió</text:span><text:span text:style-name="T728"><text:s/></text:span>a<text:span text:style-name="T729"><text:s/></text:span><text:span text:style-name="T730">la</text:span><text:span text:style-name="T731"><text:s/></text:span><text:span text:style-name="T732">aplicación</text:span><text:span text:style-name="T733"><text:s/></text:span><text:span text:style-name="T734">al</text:span><text:span text:style-name="T735"><text:s/></text:span><text:span text:style-name="T736">Cabildo</text:span><text:span text:style-name="T737"><text:s/></text:span><text:span text:style-name="T738">de</text:span><text:span text:style-name="T739"><text:s/></text:span>Fuerteventura<text:span text:style-name="T740"><text:s/></text:span><text:span text:style-name="T741">del</text:span><text:span text:style-name="T742"><text:s/></text:span><text:span text:style-name="T743">Régimen</text:span><text:span text:style-name="T744"><text:s/></text:span><text:span text:style-name="T745">especial</text:span><text:span text:style-name="T746"><text:s/></text:span><text:span text:style-name="T747">de</text:span><text:span text:style-name="T748"><text:s/></text:span><text:span text:style-name="T749">organización</text:span><text:span text:style-name="T750"><text:s/></text:span><text:span text:style-name="T751">previsto</text:span><text:span text:style-name="T752"><text:s/></text:span><text:span text:style-name="T753">en</text:span><text:span text:style-name="T754"><text:s/></text:span><text:span text:style-name="T755">la</text:span><text:span text:style-name="T756"><text:s/></text:span><text:span text:style-name="T757">DA</text:span><text:span text:style-name="T758"><text:s/></text:span><text:span text:style-name="T759">14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Ley</text:span><text:span text:style-name="T766"><text:s/></text:span><text:span text:style-name="T767">7/1985,</text:span><text:span text:style-name="T768"><text:s/></text:span><text:span text:style-name="T769">de</text:span><text:span text:style-name="T770"><text:s/></text:span>Bases<text:span text:style-name="T771"><text:s/></text:span><text:span text:style-name="T772">de</text:span><text:span text:style-name="T773"><text:s/></text:span><text:span text:style-name="T774">Régimen</text:span><text:span text:style-name="T775"><text:s/></text:span><text:span text:style-name="T776">Local,</text:span><text:span text:style-name="T777"><text:s/></text:span>lo<text:span text:style-name="T778"><text:s/></text:span><text:span text:style-name="T779">que</text:span><text:span text:style-name="T780"><text:s/></text:span><text:span text:style-name="T781">permite</text:span><text:span text:style-name="T782"><text:s/></text:span><text:span text:style-name="T783">la</text:span><text:span text:style-name="T784"><text:s/></text:span><text:span text:style-name="T785">aplicación</text:span><text:span text:style-name="T786"><text:s/></text:span>a<text:span text:style-name="T787"><text:s/></text:span><text:span text:style-name="T788">esta</text:span><text:span text:style-name="T789"><text:s/></text:span><text:span text:style-name="T790">Corporación</text:span><text:span text:style-name="T791"><text:s/></text:span><text:span text:style-name="T792">de</text:span><text:span text:style-name="T793"><text:s/></text:span><text:span text:style-name="T794">las</text:span><text:span text:style-name="T795"><text:s/></text:span><text:span text:style-name="T796">normas</text:span><text:span text:style-name="T797"><text:s/></text:span><text:span text:style-name="T798">contenidas</text:span><text:span text:style-name="T799"><text:s/></text:span><text:span text:style-name="T800">en</text:span><text:span text:style-name="T801"><text:s/></text:span><text:span text:style-name="T802">el</text:span><text:span text:style-name="T803"><text:s/></text:span><text:span text:style-name="T804">Titulo</text:span><text:span text:style-name="T805"><text:s/></text:span>X<text:span text:style-name="T806"><text:s/></text:span><text:span text:style-name="T807">de</text:span><text:span text:style-name="T808"><text:s/></text:span><text:span text:style-name="T809">la</text:span><text:span text:style-name="T810"><text:s/></text:span>citada<text:span text:style-name="T811"><text:s/></text:span><text:span text:style-name="T812">Ley.</text:span><text:span text:style-name="T813"><text:s/></text:span>En<text:span text:style-name="T814"><text:s/></text:span><text:span text:style-name="T815">concreto,</text:span><text:span text:style-name="T816"><text:s/></text:span>su<text:span text:style-name="T817"><text:s/></text:span><text:span text:style-name="T818">artículo</text:span><text:span text:style-name="T819"><text:s/></text:span><text:span text:style-name="T820">127</text:span><text:span text:style-name="T821"><text:s/></text:span><text:span text:style-name="T822">establece</text:span><text:span text:style-name="T823"><text:s/></text:span><text:span text:style-name="T824">las</text:span><text:span text:style-name="T825"><text:s/></text:span><text:span text:style-name="T826">atribuciones</text:span>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Junta</text:span><text:span text:style-name="T833"><text:s/></text:span><text:span text:style-name="T834">de</text:span><text:span text:style-name="T835"><text:s/></text:span><text:span text:style-name="T836">Gobierno</text:span><text:span text:style-name="T837"><text:s/></text:span><text:span text:style-name="T838">Local</text:span><text:span text:style-name="T839"><text:s/></text:span><text:span text:style-name="T840">incluyendo</text:span><text:span text:style-name="T841"><text:s/></text:span><text:span text:style-name="T842">una</text:span><text:span text:style-name="T843"><text:s/></text:span><text:span text:style-name="T844">cláusula</text:span><text:span text:style-name="T845"><text:s/></text:span><text:span text:style-name="T846">residual</text:span><text:span text:style-name="T847"><text:s/></text:span><text:span text:style-name="T848">que</text:span><text:span text:style-name="T849"><text:s/></text:span>recoge<text:span text:style-name="T850"><text:s/></text:span>todas<text:span text:style-name="T851"><text:s/></text:span><text:span text:style-name="T852">aquellas</text:span><text:span text:style-name="T853"><text:s/></text:span>de<text:span text:style-name="T854"><text:s/></text:span><text:span text:style-name="T855">acuerdo</text:span><text:span text:style-name="T856"><text:s/></text:span>con<text:span text:style-name="T857"><text:s/></text:span><text:span text:style-name="T858">las</text:span><text:span text:style-name="T859"><text:s/></text:span><text:span text:style-name="T860">disposiciones</text:span><text:span text:style-name="T861"><text:s/></text:span><text:span text:style-name="T862">legales vigentes.</text:span></text:p>
      <text:p text:style-name="P863"/>
      <text:p text:style-name="P864">Además<text:span text:style-name="T865"><text:s/></text:span><text:span text:style-name="T866">de</text:span><text:span text:style-name="T867"><text:s/></text:span><text:span text:style-name="T868">las</text:span><text:span text:style-name="T869"><text:s/></text:span><text:span text:style-name="T870">expresamente</text:span><text:span text:style-name="T871"><text:s/></text:span><text:span text:style-name="T872">atribuidas</text:span><text:span text:style-name="T873"><text:s/></text:span><text:span text:style-name="T874">por</text:span><text:span text:style-name="T875"><text:s/></text:span><text:span text:style-name="T876">el</text:span><text:span text:style-name="T877"><text:s/></text:span>citado<text:span text:style-name="T878"><text:s/></text:span><text:span text:style-name="T879">artículo</text:span><text:span text:style-name="T880"><text:s/></text:span><text:span text:style-name="T881">127,</text:span><text:span text:style-name="T882"><text:s/></text:span><text:span text:style-name="T883">la</text:span><text:span text:style-name="T884"><text:s/></text:span><text:span text:style-name="T885">Ley</text:span><text:span text:style-name="T886"><text:s/></text:span><text:span text:style-name="T887">9/2017,</text:span><text:span text:style-name="T888"><text:s/></text:span><text:span text:style-name="T889">de</text:span><text:span text:style-name="T890"><text:s/></text:span>8<text:span text:style-name="T891"><text:s/></text:span><text:span text:style-name="T892">de</text:span><text:span text:style-name="T893"><text:s/></text:span><text:span text:style-name="T894">noviembre,</text:span><text:span text:style-name="T895"><text:s/></text:span><text:span text:style-name="T896">de</text:span><text:span text:style-name="T897"><text:s/></text:span><text:span text:style-name="T898">Contratos</text:span><text:span text:style-name="T899"><text:s/></text:span><text:span text:style-name="T900">del</text:span><text:span text:style-name="T901"><text:s/></text:span>Sector<text:span text:style-name="T902"><text:s/></text:span><text:span text:style-name="T903">Publico</text:span><text:span text:style-name="T904"><text:s/></text:span>(LCSP),<text:span text:style-name="T905"><text:s/></text:span><text:span text:style-name="T906">atribuye</text:span><text:span text:style-name="T907"><text:s/></text:span>a<text:span text:style-name="T908"><text:s/></text:span><text:span text:style-name="T909">la</text:span><text:span text:style-name="T910"><text:s/></text:span>Junta<text:span text:style-name="T911"><text:s/></text:span><text:span text:style-name="T912">de</text:span><text:span text:style-name="T913"><text:s/></text:span>Gobierno<text:span text:style-name="T914"><text:s/></text:span><text:span text:style-name="T915">Local</text:span><text:span text:style-name="T916"><text:s/></text:span><text:span text:style-name="T917">en</text:span><text:span text:style-name="T918"><text:s/></text:span><text:span text:style-name="T919">los</text:span><text:span text:style-name="T920"><text:s/></text:span>municipios<text:span text:style-name="T921"><text:s/></text:span><text:span text:style-name="T922">de</text:span><text:span text:style-name="T923"><text:s/></text:span><text:span text:style-name="T924">gran</text:span><text:span text:style-name="T925"><text:s/></text:span><text:span text:style-name="T926">población,</text:span><text:span text:style-name="T927"><text:s/></text:span>y<text:span text:style-name="T928"><text:s/></text:span><text:span text:style-name="T929">por</text:span><text:span text:style-name="T930"><text:s/></text:span>tanto<text:span text:style-name="T931"><text:s/></text:span><text:span text:style-name="T932">al</text:span><text:span text:style-name="T933"><text:s/></text:span><text:span text:style-name="T934">Consejo</text:span><text:span text:style-name="T935"><text:s/></text:span><text:span text:style-name="T936">de</text:span><text:span text:style-name="T937"><text:s/></text:span><text:span text:style-name="T938">Gobierno</text:span><text:span text:style-name="T939"><text:s/></text:span>Insular<text:span text:style-name="T940"><text:s/></text:span><text:span text:style-name="T941">por</text:span><text:span text:style-name="T942"><text:s/></text:span><text:span text:style-name="T943">aplicación</text:span><text:span text:style-name="T944"><text:s/></text:span><text:span text:style-name="T945">del</text:span><text:span text:style-name="T946"><text:s/></text:span><text:span text:style-name="T947">régimen</text:span><text:span text:style-name="T948"><text:s/></text:span><text:span text:style-name="T949">jurídico</text:span><text:span text:style-name="T950"><text:s/></text:span>citado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párrafo</text:span><text:span text:style-name="T957"><text:s/></text:span><text:span text:style-name="T958">precedente,</text:span><text:span text:style-name="T959"><text:s/></text:span><text:span text:style-name="T960">todas</text:span><text:span text:style-name="T961"><text:s/></text:span><text:span text:style-name="T962">las</text:span><text:span text:style-name="T963"><text:s/></text:span>competencias<text:span text:style-name="T964"><text:s/></text:span><text:span text:style-name="T965">en</text:span><text:span text:style-name="T966"><text:s/></text:span>materia<text:span text:style-name="T967"><text:s/></text:span><text:span text:style-name="T968">contratación,</text:span><text:span text:style-name="T969"><text:s/></text:span><text:span text:style-name="T970">cualquiera</text:span><text:span text:style-name="T971"><text:s/></text:span><text:span text:style-name="T972">que</text:span><text:span text:style-name="T973"><text:s/></text:span>sea<text:span text:style-name="T974"><text:s/></text:span>el<text:span text:style-name="T975"><text:s/></text:span><text:span text:style-name="T976">importe</text:span><text:span text:style-name="T977"><text:s/></text:span><text:span text:style-name="T978">del</text:span><text:span text:style-name="T979"><text:s/></text:span>contrato<text:span text:style-name="T980"><text:s/></text:span>o<text:span text:style-name="T981"><text:s/></text:span><text:span text:style-name="T982">la</text:span><text:span text:style-name="T983"><text:s/></text:span><text:span text:style-name="T984">duración</text:span><text:span text:style-name="T985"><text:s/></text:span><text:span text:style-name="T986">del</text:span><text:span text:style-name="T987"><text:s/></text:span>mismo,<text:span text:style-name="T988"><text:s/></text:span><text:span text:style-name="T989">salvo</text:span><text:span text:style-name="T990"><text:s/></text:span><text:span text:style-name="T991">la</text:span><text:span text:style-name="T992"><text:s/></text:span><text:span text:style-name="T993">aprobación</text:span><text:span text:style-name="T994"><text:s/></text:span>de<text:span text:style-name="T995"><text:s/></text:span>Pliego<text:span text:style-name="T996"><text:s/></text:span><text:span text:style-name="T997">de</text:span><text:span text:style-name="T998"><text:s/></text:span><text:span text:style-name="T999">Cláusulas</text:span><text:span text:style-name="T1000"><text:s/></text:span><text:span text:style-name="T1001">Administrativas</text:span><text:span text:style-name="T1002"><text:s/></text:span><text:span text:style-name="T1003">Generales que<text:s/></text:span>corresponderá<text:span text:style-name="T1004"><text:s/></text:span><text:span text:style-name="T1005">al<text:s/></text:span>Pleno.</text:p>
      <text:p text:style-name="P1006"/>
      <text:p text:style-name="P1007">El<text:span text:style-name="T1008"><text:s/></text:span><text:span text:style-name="T1009">artículo</text:span><text:span text:style-name="T1010"><text:s/></text:span>9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Ley</text:span><text:span text:style-name="T1017"><text:s/></text:span><text:span text:style-name="T1018">40/2015,</text:span><text:span text:style-name="T1019"><text:s/></text:span><text:span text:style-name="T1020">de</text:span><text:span text:style-name="T1021"><text:s/></text:span>1<text:span text:style-name="T1022"><text:s/></text:span><text:span text:style-name="T1023">de</text:span><text:span text:style-name="T1024"><text:s/></text:span><text:span text:style-name="T1025">octubre,</text:span><text:span text:style-name="T1026"><text:s/></text:span><text:span text:style-name="T1027">de</text:span><text:span text:style-name="T1028"><text:s/></text:span><text:span text:style-name="T1029">Régimen</text:span><text:span text:style-name="T1030"><text:s/></text:span>Jurídico<text:span text:style-name="T1031"><text:s/></text:span><text:span text:style-name="T1032">del</text:span><text:span text:style-name="T1033"><text:s/></text:span>Sector<text:span text:style-name="T1034"><text:s/></text:span>Público,<text:span text:style-name="T1035"><text:s/></text:span><text:span text:style-name="T1036">permite</text:span><text:span text:style-name="T1037"><text:s/></text:span>a<text:span text:style-name="T1038"><text:s/></text:span><text:span text:style-name="T1039">los</text:span><text:span text:style-name="T1040"><text:s/></text:span><text:span text:style-name="T1041">órganos</text:span><text:span text:style-name="T1042"><text:s/></text:span><text:span text:style-name="T1043">de</text:span><text:span text:style-name="T1044"><text:s/></text:span><text:span text:style-name="T1045">las</text:span><text:span text:style-name="T1046"><text:s/></text:span><text:span text:style-name="T1047">diferentes</text:span><text:span text:style-name="T1048"><text:s/></text:span><text:span text:style-name="T1049">Administraciones</text:span><text:span text:style-name="T1050"><text:s/></text:span>Públicas<text:span text:style-name="T1051"><text:s/></text:span><text:span text:style-name="T1052">acordar</text:span><text:span text:style-name="T1053"><text:s/></text:span><text:span text:style-name="T1054">la</text:span><text:span text:style-name="T1055"><text:s/></text:span><text:span text:style-name="T1056">delegación</text:span><text:span text:style-name="T1057"><text:s/></text:span><text:span text:style-name="T1058">del</text:span><text:span text:style-name="T1059"><text:s/></text:span><text:span text:style-name="T1060">ejercicio</text:span><text:span text:style-name="T1061"><text:s/></text:span><text:span text:style-name="T1062">de</text:span><text:span text:style-name="T1063"><text:s/></text:span><text:span text:style-name="T1064">las</text:span><text:span text:style-name="T1065"><text:s/></text:span>competencias<text:span text:style-name="T1066"><text:s/></text:span><text:span text:style-name="T1067">que</text:span><text:span text:style-name="T1068"><text:s/></text:span>tengan<text:span text:style-name="T1069"><text:s/></text:span><text:span text:style-name="T1070">atribuidas</text:span><text:span text:style-name="T1071"><text:s/></text:span><text:span text:style-name="T1072">en</text:span><text:span text:style-name="T1073"><text:s/></text:span><text:span text:style-name="T1074">otros</text:span><text:span text:style-name="T1075"><text:s/></text:span><text:span text:style-name="T1076">órganos</text:span><text:span text:style-name="T1077"><text:s/></text:span><text:span text:style-name="T1078">de</text:span><text:span text:style-name="T1079"><text:s/></text:span><text:span text:style-name="T1080">la</text:span><text:span text:style-name="T1081"><text:s/></text:span>misma<text:span text:style-name="T1082"><text:s/></text:span><text:span text:style-name="T1083">Administración.</text:span><text:span text:style-name="T1084"><text:s/></text:span>En<text:span text:style-name="T1085"><text:s/></text:span><text:span text:style-name="T1086">materia</text:span><text:span text:style-name="T1087"><text:s/></text:span><text:span text:style-name="T1088">de</text:span><text:span text:style-name="T1089"><text:s/></text:span><text:span text:style-name="T1090">contratación,</text:span><text:span text:style-name="T1091"><text:s/></text:span>el<text:span text:style-name="T1092"><text:s/>artículo 61 de</text:span><text:span text:style-name="T1093"><text:s/></text:span><text:span text:style-name="T1094">la LCSP permite específicamente la</text:span><text:span text:style-name="T1095"><text:s/></text:span><text:span text:style-name="T1096">delegación.</text:span></text:p>
      <text:p text:style-name="P1097"/>
      <text:p text:style-name="P1098">A<text:span text:style-name="T1099"><text:s/></text:span><text:span text:style-name="T1100">efecto</text:span><text:span text:style-name="T1101"><text:s/></text:span><text:span text:style-name="T1102">de</text:span><text:span text:style-name="T1103"><text:s/></text:span><text:span text:style-name="T1104">agilizar</text:span><text:span text:style-name="T1105"><text:s/></text:span><text:span text:style-name="T1106">la</text:span><text:span text:style-name="T1107"><text:s/></text:span>tramitación<text:span text:style-name="T1108"><text:s/></text:span><text:span text:style-name="T1109">de</text:span><text:span text:style-name="T1110"><text:s/></text:span><text:span text:style-name="T1111">los</text:span><text:span text:style-name="T1112"><text:s/></text:span><text:span text:style-name="T1113">expedientes</text:span><text:span text:style-name="T1114"><text:s/></text:span><text:span text:style-name="T1115">de</text:span><text:span text:style-name="T1116"><text:s/></text:span><text:span text:style-name="T1117">contratación,</text:span><text:span text:style-name="T1118"><text:s/></text:span><text:span text:style-name="T1119">por</text:span><text:span text:style-name="T1120"><text:s/></text:span><text:span text:style-name="T1121">el</text:span><text:span text:style-name="T1122"><text:s/></text:span>tamaño<text:span text:style-name="T1123"><text:s/></text:span>y<text:span text:style-name="T1124"><text:s/></text:span><text:span text:style-name="T1125">estructura</text:span><text:span text:style-name="T1126"><text:s/></text:span><text:span text:style-name="T1127">organizativa</text:span><text:span text:style-name="T1128"><text:s/></text:span><text:span text:style-name="T1129">de</text:span><text:span text:style-name="T1130"><text:s/></text:span><text:span text:style-name="T1131">esta</text:span><text:span text:style-name="T1132"><text:s/></text:span><text:span text:style-name="T1133">Corporación,</text:span><text:span text:style-name="T1134"><text:s/></text:span>se<text:span text:style-name="T1135"><text:s/></text:span>considera<text:span text:style-name="T1136"><text:s/></text:span><text:span text:style-name="T1137">adecuado</text:span><text:span text:style-name="T1138"><text:s/></text:span>y<text:span text:style-name="T1139"><text:s/></text:span><text:span text:style-name="T1140">oportuno</text:span><text:span text:style-name="T1141"><text:s/></text:span><text:span text:style-name="T1142">que</text:span><text:span text:style-name="T1143"><text:s/></text:span><text:span text:style-name="T1144">por</text:span><text:span text:style-name="T1145"><text:s/></text:span><text:span text:style-name="T1146">el</text:span><text:span text:style-name="T1147"><text:s/></text:span><text:span text:style-name="T1148">Consejo</text:span><text:span text:style-name="T1149"><text:s/></text:span><text:span text:style-name="T1150">de</text:span><text:span text:style-name="T1151"><text:s/></text:span>Gobierno<text:span text:style-name="T1152"><text:s/></text:span>Insular,<text:span text:style-name="T1153"><text:s/></text:span><text:span text:style-name="T1154">órgano</text:span><text:span text:style-name="T1155"><text:s/></text:span><text:span text:style-name="T1156">de</text:span><text:span text:style-name="T1157"><text:s/></text:span><text:span text:style-name="T1158">contratación</text:span><text:span text:style-name="T1159"><text:s/></text:span>en<text:span text:style-name="T1160"><text:s/></text:span><text:span text:style-name="T1161">aplicación</text:span><text:span text:style-name="T1162"><text:s/></text:span><text:span text:style-name="T1163">de</text:span><text:span text:style-name="T1164"><text:s/></text:span><text:span text:style-name="T1165">lo</text:span><text:span text:style-name="T1166"><text:s/></text:span><text:span text:style-name="T1167">dispuesto</text:span><text:span text:style-name="T1168"><text:s/></text:span><text:span text:style-name="T1169">en</text:span><text:span text:style-name="T1170"><text:s/></text:span><text:span text:style-name="T1171">la</text:span><text:span text:style-name="T1172"><text:s/></text:span><text:span text:style-name="T1173">Disposición</text:span><text:span text:style-name="T1174"><text:s/></text:span><text:span text:style-name="T1175">adicional</text:span><text:span text:style-name="T1176"><text:s/></text:span><text:span text:style-name="T1177">segunda</text:span><text:span text:style-name="T1178"><text:s/></text:span><text:span text:style-name="T1179">de</text:span><text:span text:style-name="T1180"><text:s/></text:span><text:span text:style-name="T1181">la</text:span><text:span text:style-name="T1182"><text:s/></text:span>citada<text:span text:style-name="T1183"><text:s/></text:span><text:span text:style-name="T1184">Ley</text:span><text:span text:style-name="T1185"><text:s/></text:span><text:span text:style-name="T1186">9/2017,</text:span><text:span text:style-name="T1187"><text:s/></text:span>se<text:span text:style-name="T1188"><text:s/></text:span><text:span text:style-name="T1189">delegue</text:span><text:span text:style-name="T1190"><text:s/></text:span><text:span text:style-name="T1191">la</text:span><text:span text:style-name="T1192"><text:s/></text:span>competencia<text:span text:style-name="T1193"><text:s/></text:span>como<text:span text:style-name="T1194"><text:s/></text:span><text:span text:style-name="T1195">órgano</text:span><text:span text:style-name="T1196"><text:s/></text:span><text:span text:style-name="T1197">de</text:span><text:span text:style-name="T1198"><text:s/></text:span>contratación<text:span text:style-name="T1199"><text:s/></text:span><text:span text:style-name="T1200">en</text:span><text:span text:style-name="T1201"><text:s/></text:span><text:span text:style-name="T1202">los</text:span><text:span text:style-name="T1203"><text:s/></text:span><text:span text:style-name="T1204">diferentes</text:span><text:span text:style-name="T1205"><text:s/></text:span><text:span text:style-name="T1206">Consejeros/as</text:span><text:span text:style-name="T1207"><text:s/></text:span>de<text:span text:style-name="T1208"><text:s/></text:span>Área<text:span text:style-name="T1209"><text:s/></text:span><text:span text:style-name="T1210">Insulares</text:span><text:span text:style-name="T1211"><text:s/></text:span>y<text:span text:style-name="T1212"><text:s/></text:span><text:span text:style-name="T1213">Consejeros/as</text:span><text:span text:style-name="T1214"><text:s/></text:span><text:span text:style-name="T1215">Delegados/as</text:span><text:span text:style-name="T1216"><text:s/></text:span>y<text:span text:style-name="T1217"><text:s/></text:span><text:span text:style-name="T1218">Presidencia</text:span><text:span text:style-name="T1219"><text:s/></text:span>así<text:span text:style-name="T1220"><text:s/></text:span>como<text:span text:style-name="T1221"><text:s/></text:span><text:span text:style-name="T1222">la</text:span><text:span text:style-name="T1223"><text:s/></text:span>competencia<text:span text:style-name="T1224"><text:s/></text:span><text:span text:style-name="T1225">de</text:span><text:span text:style-name="T1226"><text:s/></text:span><text:span text:style-name="T1227">los</text:span><text:span text:style-name="T1228"><text:s/></text:span><text:span text:style-name="T1229">actos</text:span><text:span text:style-name="T1230"><text:s/></text:span><text:span text:style-name="T1231">de</text:span><text:span text:style-name="T1232"><text:s/></text:span><text:span text:style-name="T1233">trámite,</text:span><text:span text:style-name="T1234"><text:s/></text:span><text:span text:style-name="T1235">tales</text:span><text:span text:style-name="T1236"><text:s/></text:span>como<text:span text:style-name="T1237"><text:s/></text:span><text:span text:style-name="T1238">requerimiento</text:span><text:span text:style-name="T1239"><text:s/></text:span><text:span text:style-name="T1240">de</text:span><text:span text:style-name="T1241"><text:s/></text:span><text:span text:style-name="T1242">documentación</text:span><text:span text:style-name="T1243"><text:s/></text:span>o<text:span text:style-name="T1244"><text:s/></text:span><text:span text:style-name="T1245">la</text:span><text:span text:style-name="T1246"><text:s/></text:span><text:span text:style-name="T1247">rectificación</text:span><text:span text:style-name="T1248"><text:s/></text:span><text:span text:style-name="T1249">de</text:span><text:span text:style-name="T1250"><text:s/></text:span><text:span text:style-name="T1251">errores</text:span><text:span text:style-name="T1252"><text:s/></text:span><text:span text:style-name="T1253">materiales,</text:span><text:span text:style-name="T1254"><text:s/></text:span><text:span text:style-name="T1255">de</text:span><text:span text:style-name="T1256"><text:s/></text:span><text:span text:style-name="T1257">hecho</text:span><text:span text:style-name="T1258"><text:s/></text:span>o<text:span text:style-name="T1259"><text:s/></text:span><text:span text:style-name="T1260">aritméticos,</text:span><text:span text:style-name="T1261"><text:s/></text:span><text:span text:style-name="T1262">que</text:span><text:span text:style-name="T1263"><text:s/></text:span>se<text:span text:style-name="T1264"><text:s/></text:span><text:span text:style-name="T1265">adviertan</text:span><text:span text:style-name="T1266"><text:s/></text:span><text:span text:style-name="T1267">en</text:span><text:span text:style-name="T1268"><text:s/></text:span><text:span text:style-name="T1269">los</text:span><text:span text:style-name="T1270"><text:s/></text:span><text:span text:style-name="T1271">documentos</text:span><text:span text:style-name="T1272"><text:s/></text:span><text:span text:style-name="T1273">que</text:span><text:span text:style-name="T1274"><text:s/></text:span><text:span text:style-name="T1275">integran</text:span><text:span text:style-name="T1276"><text:s/></text:span><text:span text:style-name="T1277">el</text:span><text:span text:style-name="T1278"><text:s/></text:span><text:span text:style-name="T1279">expediente</text:span><text:span text:style-name="T1280"><text:s/></text:span><text:span text:style-name="T1281">de</text:span><text:span text:style-name="T1282"><text:s/></text:span><text:span text:style-name="T1283">contratación,</text:span><text:span text:style-name="T1284"><text:s/></text:span><text:span text:style-name="T1285">entre</text:span><text:span text:style-name="T1286"><text:s/></text:span><text:span text:style-name="T1287">otros.</text:span></text:p>
      <text:p text:style-name="P1288"/>
      <text:p text:style-name="P1289"><text:span text:style-name="T1290">Igualmente,</text:span><text:span text:style-name="T1291"><text:s/></text:span><text:span text:style-name="T1292">el</text:span><text:span text:style-name="T1293"><text:s/></text:span><text:span text:style-name="T1294">cumplimiento</text:span><text:span text:style-name="T1295"><text:s/></text:span><text:span text:style-name="T1296">del</text:span><text:span text:style-name="T1297"><text:s/></text:span><text:span text:style-name="T1298">plazo</text:span><text:span text:style-name="T1299"><text:s/></text:span><text:span text:style-name="T1300">establecido</text:span><text:span text:style-name="T1301"><text:s/></text:span><text:span text:style-name="T1302">en</text:span><text:span text:style-name="T1303"><text:s/></text:span><text:span text:style-name="T1304">el</text:span><text:span text:style-name="T1305"><text:s/></text:span><text:span text:style-name="T1306">artículo</text:span><text:span text:style-name="T1307"><text:s/></text:span><text:span text:style-name="T1308">138</text:span><text:span text:style-name="T1309"><text:s/></text:span><text:span text:style-name="T1310">para</text:span><text:span text:style-name="T1311"><text:s/></text:span>facilitar<text:span text:style-name="T1312"><text:s/></text:span><text:span text:style-name="T1313">la</text:span><text:span text:style-name="T1314"><text:s/></text:span><text:span text:style-name="T1315">información</text:span><text:span text:style-name="T1316"><text:s/></text:span><text:span text:style-name="T1317">adicional</text:span><text:span text:style-name="T1318"><text:s/></text:span><text:span text:style-name="T1319">que</text:span><text:span text:style-name="T1320"><text:s/></text:span><text:span text:style-name="T1321">los</text:span><text:span text:style-name="T1322"><text:s/></text:span><text:span text:style-name="T1323">licitadores</text:span><text:span text:style-name="T1324"><text:s/></text:span>soliciten<text:span text:style-name="T1325"><text:s/></text:span>(6<text:span text:style-name="T1326"><text:s/></text:span><text:span text:style-name="T1327">días</text:span><text:span text:style-name="T1328"><text:s/></text:span><text:span text:style-name="T1329">antes</text:span><text:span text:style-name="T1330"><text:s/></text:span><text:span text:style-name="T1331">de</text:span><text:span text:style-name="T1332"><text:s/></text:span>finalizar<text:span text:style-name="T1333"><text:s/></text:span><text:span text:style-name="T1334">el</text:span><text:span text:style-name="T1335"><text:s/></text:span><text:span text:style-name="T1336">plazo</text:span><text:span text:style-name="T1337"><text:s/></text:span><text:span text:style-name="T1338">de</text:span><text:span text:style-name="T1339"><text:s/></text:span><text:span text:style-name="T1340">presentación</text:span><text:span text:style-name="T1341"><text:s/></text:span><text:span text:style-name="T1342">de</text:span><text:span text:style-name="T1343"><text:s/></text:span><text:span text:style-name="T1344">ofertas)</text:span><text:span text:style-name="T1345"><text:s/></text:span><text:span text:style-name="T1346">obliga</text:span><text:s/>al<text:s/><text:span text:style-name="T1347">Consejo</text:span><text:span text:style-name="T1348"><text:s/></text:span><text:span text:style-name="T1349">de</text:span><text:s/><text:span text:style-name="T1350">Gobierno</text:span><text:span text:style-name="T1351"><text:s/></text:span>a<text:s/><text:span text:style-name="T1352">realizar</text:span><text:s/><text:span text:style-name="T1353">numerosas</text:span><text:span text:style-name="T1354"><text:s/></text:span><text:span text:style-name="T1355">sesiones</text:span><text:s/><text:span text:style-name="T1356">extraordinarias</text:span><text:span text:style-name="T1357"><text:s/></text:span><text:span text:style-name="T1358">para</text:span><text:s/><text:span text:style-name="T1359">evitar</text:span><text:s/><text:span text:style-name="T1360">la</text:span><text:span text:style-name="T1361"><text:s/></text:span><text:span text:style-name="T1362">ampliación</text:span><text:span text:style-name="T1363"><text:s/></text:span><text:span text:style-name="T1364">de los plazos de licitación</text:span><text:s/><text:span text:style-name="T1365">ordinarios, lo que también aconseja</text:span><text:s/>su<text:span text:style-name="T1366"><text:s/>delegación.</text:span></text:p>
      <text:p text:style-name="P1367"/>
      <text:p text:style-name="P1368">En<text:span text:style-name="T1369"><text:s/></text:span>su<text:span text:style-name="T1370"><text:s/></text:span>virtud,<text:span text:style-name="T1371"><text:s/></text:span>y<text:span text:style-name="T1372"><text:s/></text:span><text:span text:style-name="T1373">de</text:span><text:span text:style-name="T1374"><text:s/></text:span>conformidad<text:span text:style-name="T1375"><text:s/></text:span>con<text:span text:style-name="T1376"><text:s/></text:span><text:span text:style-name="T1377">lo</text:span><text:span text:style-name="T1378"><text:s/></text:span><text:span text:style-name="T1379">dispuesto</text:span><text:span text:style-name="T1380"><text:s/></text:span><text:span text:style-name="T1381">en</text:span><text:span text:style-name="T1382"><text:s/></text:span><text:span text:style-name="T1383">la</text:span><text:span text:style-name="T1384"><text:s/></text:span><text:span text:style-name="T1385">Disposición</text:span><text:span text:style-name="T1386"><text:s/></text:span><text:span text:style-name="T1387">adicional</text:span><text:span text:style-name="T1388"><text:s/></text:span>segunda<text:span text:style-name="T1389"><text:s/></text:span><text:span text:style-name="T1390">de</text:span><text:span text:style-name="T1391"><text:s/></text:span>la<text:span text:style-name="T1392"><text:s/></text:span><text:span text:style-name="T1393">Ley</text:span><text:span text:style-name="T1394"><text:s/></text:span><text:span text:style-name="T1395">9/2017,</text:span><text:span text:style-name="T1396"><text:s/></text:span><text:span text:style-name="T1397">de</text:span><text:span text:style-name="T1398"><text:s/></text:span>8<text:span text:style-name="T1399"><text:s/></text:span><text:span text:style-name="T1400">de</text:span><text:span text:style-name="T1401"><text:s/></text:span><text:span text:style-name="T1402">noviembre,</text:span><text:span text:style-name="T1403"><text:s/></text:span><text:span text:style-name="T1404">de</text:span><text:span text:style-name="T1405"><text:s/></text:span><text:span text:style-name="T1406">Contratos</text:span><text:span text:style-name="T1407"><text:s/></text:span><text:span text:style-name="T1408">del</text:span><text:span text:style-name="T1409"><text:s/></text:span><text:span text:style-name="T1410">Sector</text:span><text:span text:style-name="T1411"><text:s/></text:span>Público,<text:span text:style-name="T1412"><text:s/></text:span>el<text:span text:style-name="T1413"><text:s/></text:span><text:span text:style-name="T1414">artículo</text:span><text:span text:style-name="T1415"><text:s/></text:span><text:span text:style-name="T1416">127.2</text:span><text:span text:style-name="T1417"><text:s/></text:span><text:span text:style-name="T1418">de</text:span><text:span text:style-name="T1419"><text:s/></text:span><text:span text:style-name="T1420">la</text:span><text:span text:style-name="T1421"><text:s/></text:span><text:span text:style-name="T1422">Ley</text:span><text:span text:style-name="T1423"><text:s/></text:span><text:span text:style-name="T1424">7/1985,</text:span><text:span text:style-name="T1425"><text:s/></text:span>de<text:span text:style-name="T1426"><text:s/></text:span>2<text:span text:style-name="T1427"><text:s/></text:span><text:span text:style-name="T1428">de</text:span><text:span text:style-name="T1429"><text:s/></text:span><text:span text:style-name="T1430">abril,</text:span><text:span text:style-name="T1431"><text:s/></text:span><text:span text:style-name="T1432">Reguladora</text:span><text:span text:style-name="T1433"><text:s/></text:span><text:span text:style-name="T1434">de</text:span><text:span text:style-name="T1435"><text:s/></text:span><text:span text:style-name="T1436">las</text:span><text:span text:style-name="T1437"><text:s/></text:span><text:span text:style-name="T1438">Bases</text:span><text:span text:style-name="T1439"><text:s/></text:span><text:span text:style-name="T1440">de</text:span><text:span text:style-name="T1441"><text:s/></text:span><text:span text:style-name="T1442">Régimen</text:span><text:span text:style-name="T1443"><text:s/></text:span><text:span text:style-name="T1444">Local,</text:span><text:span text:style-name="T1445"><text:s/></text:span><text:span text:style-name="T1446">el</text:span><text:span text:style-name="T1447"><text:s/></text:span><text:span text:style-name="T1448">Consejo</text:span><text:span text:style-name="T1449"><text:s/></text:span><text:span text:style-name="T1450">de</text:span><text:span text:style-name="T1451"><text:s/></text:span><text:span text:style-name="T1452">Gobierno</text:span><text:span text:style-name="T1453"><text:s/></text:span>Insular,<text:span text:style-name="T1454"><text:s/></text:span><text:span text:style-name="T1455">por</text:span><text:span text:style-name="T1456"><text:s/></text:span><text:span text:style-name="T1457">unanimidad</text:span><text:span text:style-name="T1458"><text:s/></text:span>de<text:span text:style-name="T1459"><text:s/></text:span>todos<text:span text:style-name="T1460"><text:s/>los<text:s/></text:span>miembros<text:s/><text:span text:style-name="T1461">presentes,</text:span></text:p>
      <text:p text:style-name="P1462"/>
      <text:p text:style-name="P1463"><text:span text:style-name="T1464">Habiendo</text:span><text:span text:style-name="T1465"><text:s/></text:span><text:span text:style-name="T1466">tenido</text:span><text:span text:style-name="T1467"><text:s/></text:span><text:span text:style-name="T1468">en</text:span><text:span text:style-name="T1469"><text:s/></text:span>cuenta<text:span text:style-name="T1470"><text:s/></text:span><text:span text:style-name="T1471">en</text:span><text:span text:style-name="T1472"><text:s/></text:span><text:span text:style-name="T1473">el</text:span><text:span text:style-name="T1474"><text:s/></text:span><text:span text:style-name="T1475">expediente</text:span><text:span text:style-name="T1476"><text:s/></text:span><text:span text:style-name="T1477">que</text:span><text:span text:style-name="T1478"><text:s/></text:span>sirve<text:span text:style-name="T1479"><text:s/></text:span><text:span text:style-name="T1480">de</text:span><text:span text:style-name="T1481"><text:s/></text:span><text:span text:style-name="T1482">base</text:span><text:span text:style-name="T1483"><text:s/></text:span>a<text:span text:style-name="T1484"><text:s/></text:span>la<text:span text:style-name="T1485"><text:s/></text:span><text:span text:style-name="T1486">presente</text:span><text:span text:style-name="T1487"><text:s/></text:span><text:span text:style-name="T1488">propuesta</text:span><text:span text:style-name="T1489"><text:s/></text:span><text:span text:style-name="T1490">el</text:span><text:span text:style-name="T1491"><text:s/></text:span><text:span text:style-name="T1492">procedimiento legalmente establecido,<text:s/></text:span>se<text:s/><text:span text:style-name="T1493">formula la siguiente.</text:span></text:p>
      <text:p text:style-name="P1494"/>
      <text:p text:style-name="P1495">A<text:span text:style-name="T1496"><text:s/></text:span><text:span text:style-name="T1497">la</text:span><text:span text:style-name="T1498"><text:s/></text:span>vista<text:span text:style-name="T1499"><text:s/></text:span><text:span text:style-name="T1500">de</text:span><text:span text:style-name="T1501"><text:s/></text:span>cuanto<text:span text:style-name="T1502"><text:s/></text:span><text:span text:style-name="T1503">antecede</text:span><text:span text:style-name="T1504"><text:s/></text:span><text:span text:style-name="T1505">el</text:span><text:span text:style-name="T1506"><text:s/></text:span><text:span text:style-name="T1507">Consejo</text:span><text:span text:style-name="T1508"><text:s/></text:span><text:span text:style-name="T1509">de</text:span><text:span text:style-name="T1510"><text:s/></text:span><text:span text:style-name="T1511">Gobierno</text:span><text:span text:style-name="T1512"><text:s/></text:span><text:span text:style-name="T1513">Insular,</text:span><text:span text:style-name="T1514"><text:s/></text:span><text:span text:style-name="T1515">por</text:span><text:span text:style-name="T1516"><text:s/></text:span><text:span text:style-name="T1517">unanimidad</text:span><text:span text:style-name="T1518"><text:s/></text:span><text:span text:style-name="T1519">de</text:span><text:span text:style-name="T1520"><text:s/></text:span>todos<text:span text:style-name="T1521"><text:s/></text:span><text:span text:style-name="T1522">los</text:span><text:span text:style-name="T1523"><text:s/></text:span>miembros<text:span text:style-name="T1524"><text:s/></text:span>presentes,<text:span text:style-name="T1525"><text:s/></text:span><text:span text:style-name="T1526">ACUERDA:</text:span></text:p>
      <text:p text:style-name="P1527"/>
      <text:p text:style-name="P1528"><text:span text:style-name="T1529">PRIMERO.-</text:span><text:span text:style-name="T1530"><text:s/></text:span><text:span text:style-name="T1531">Revocar</text:span><text:span text:style-name="T1532"><text:s/></text:span><text:span text:style-name="T1533">el</text:span><text:span text:style-name="T1534"><text:s/></text:span>régimen<text:span text:style-name="T1535"><text:s/></text:span><text:span text:style-name="T1536">de</text:span><text:span text:style-name="T1537"><text:s/></text:span><text:span text:style-name="T1538">delegaciones</text:span><text:span text:style-name="T1539"><text:s/></text:span><text:span text:style-name="T1540">efectuadas</text:span><text:span text:style-name="T1541"><text:s/></text:span><text:span text:style-name="T1542">en</text:span><text:span text:style-name="T1543"><text:s/></text:span><text:span text:style-name="T1544">los</text:span><text:span text:style-name="T1545"><text:s/></text:span><text:span text:style-name="T1546">distintos</text:span><text:span text:style-name="T1547"><text:s/></text:span><text:span text:style-name="T1548">Consejeros</text:span><text:span text:style-name="T1549"><text:s/></text:span><text:span text:style-name="T1550">Insulares</text:span><text:span text:style-name="T1551"><text:s/></text:span>de<text:span text:style-name="T1552"><text:s/></text:span>Área,<text:span text:style-name="T1553"><text:s/></text:span><text:span text:style-name="T1554">Consejeros/as</text:span><text:span text:style-name="T1555"><text:s/></text:span><text:span text:style-name="T1556">Delegados</text:span><text:span text:style-name="T1557"><text:s/></text:span>y<text:span text:style-name="T1558"><text:s/></text:span>Presidencia<text:span text:style-name="T1559"><text:s/></text:span><text:span text:style-name="T1560">por</text:span><text:span text:style-name="T1561"><text:s/></text:span><text:span text:style-name="T1562">acuerdos</text:span><text:span text:style-name="T1563"><text:s/></text:span><text:span text:style-name="T1564">de</text:span><text:span text:style-name="T1565"><text:s/></text:span><text:span text:style-name="T1566">11</text:span><text:span text:style-name="T1567"><text:s/></text:span><text:span text:style-name="T1568">de</text:span><text:span text:style-name="T1569"><text:s/></text:span><text:span text:style-name="T1570">julio</text:span><text:span text:style-name="T1571"><text:s/></text:span><text:span text:style-name="T1572">de</text:span><text:span text:style-name="T1573"><text:s/></text:span><text:span text:style-name="T1574">2019,</text:span><text:span text:style-name="T1575"><text:s/></text:span><text:span text:style-name="T1576">04</text:span><text:span text:style-name="T1577"><text:s/></text:span><text:span text:style-name="T1578">de</text:span><text:span text:style-name="T1579"><text:s/></text:span>mayo<text:span text:style-name="T1580"><text:s/></text:span><text:span text:style-name="T1581">de</text:span><text:span text:style-name="T1582"><text:s/></text:span><text:span text:style-name="T1583">2020, 11 de<text:s/></text:span>mayo<text:s/><text:span text:style-name="T1584">de 2020<text:s/></text:span>y<text:s/><text:span text:style-name="T1585">28 de diciembre</text:span><text:s/><text:span text:style-name="T1586">de 2020.</text:span></text:p>
      <text:p text:style-name="P1587"/>
      <text:p text:style-name="P1588"><text:span text:style-name="T1589">SEGUNDO.-</text:span><text:span text:style-name="T1590"><text:s/></text:span><text:span text:style-name="T1591">Delegar</text:span><text:span text:style-name="T1592"><text:s/></text:span><text:span text:style-name="T1593">en</text:span><text:span text:style-name="T1594"><text:s/></text:span><text:span text:style-name="T1595">los</text:span><text:span text:style-name="T1596"><text:s/></text:span><text:span text:style-name="T1597">siguientes</text:span><text:span text:style-name="T1598"><text:s/></text:span><text:span text:style-name="T1599">órganos</text:span><text:span text:style-name="T1600"><text:s/></text:span><text:span text:style-name="T1601">superiores</text:span><text:span text:style-name="T1602"><text:s/></text:span>y<text:span text:style-name="T1603"><text:s/></text:span><text:span text:style-name="T1604">directivos</text:span><text:span text:style-name="T1605"><text:s/></text:span><text:span text:style-name="T1606">las</text:span><text:span text:style-name="T1607"><text:s/></text:span><text:span text:style-name="T1608">atribuciones</text:span><text:span text:style-name="T1609"><text:s/></text:span><text:span text:style-name="T1610">del</text:span><text:span text:style-name="T1611"><text:s/></text:span><text:span text:style-name="T1612">artículo</text:span></text:p>
      <text:p text:style-name="P1613"><text:span text:style-name="T1614">127.2</text:span><text:s/><text:span text:style-name="T1615">de</text:span><text:s/><text:span text:style-name="T1616">la</text:span><text:span text:style-name="T1617"><text:s/></text:span><text:span text:style-name="T1618">Ley</text:span><text:s/><text:span text:style-name="T1619">7/1985,</text:span><text:s/><text:span text:style-name="T1620">de</text:span><text:span text:style-name="T1621"><text:s/></text:span>2<text:span text:style-name="T1622"><text:s/>de</text:span><text:s/><text:span text:style-name="T1623">abril,</text:span><text:span text:style-name="T1624"><text:s/></text:span><text:span text:style-name="T1625">Reguladora</text:span><text:s/>de<text:span text:style-name="T1626"><text:s/>las</text:span><text:span text:style-name="T1627"><text:s/></text:span>Bases<text:span text:style-name="T1628"><text:s/>de</text:span><text:s/><text:span text:style-name="T1629">Régimen</text:span><text:s/><text:span text:style-name="T1630">Local correspondientes</text:span><text:s/><text:span text:style-name="T1631">al</text:span><text:span text:style-name="T1632"><text:s/></text:span><text:span text:style-name="T1633">Consejo</text:span><text:span text:style-name="T1634"><text:s/></text:span><text:span text:style-name="T1635">de</text:span><text:span text:style-name="T1636"><text:s/></text:span><text:span text:style-name="T1637">Gobierno</text:span><text:span text:style-name="T1638"><text:s/></text:span>Insular,<text:span text:style-name="T1639"><text:s/></text:span><text:span text:style-name="T1640">enumeradas</text:span><text:span text:style-name="T1641"><text:s/></text:span>en<text:span text:style-name="T1642"><text:s/></text:span><text:span text:style-name="T1643">los</text:span><text:span text:style-name="T1644"><text:s/></text:span><text:span text:style-name="T1645">párrafos</text:span><text:span text:style-name="T1646"><text:s/></text:span><text:span text:style-name="T1647">e),</text:span><text:span text:style-name="T1648"><text:s/></text:span><text:span text:style-name="T1649">g),</text:span><text:span text:style-name="T1650"><text:s/></text:span><text:span text:style-name="T1651">h)</text:span><text:span text:style-name="T1652"><text:s/></text:span>con<text:span text:style-name="T1653"><text:s/></text:span><text:span text:style-name="T1654">excepción</text:span><text:span text:style-name="T1655"><text:s/></text:span><text:span text:style-name="T1656">de</text:span><text:span text:style-name="T1657"><text:s/></text:span><text:span text:style-name="T1658">la</text:span><text:span text:style-name="T1659"><text:s/></text:span><text:span text:style-name="T1660">aprobación</text:span>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relación</text:span><text:span text:style-name="T1667"><text:s/></text:span><text:span text:style-name="T1668">de</text:span><text:span text:style-name="T1669"><text:s/></text:span><text:span text:style-name="T1670">puestos</text:span><text:span text:style-name="T1671"><text:s/></text:span><text:span text:style-name="T1672">de</text:span><text:span text:style-name="T1673"><text:s/></text:span>trabajo,<text:span text:style-name="T1674"><text:s/></text:span><text:span text:style-name="T1675">de</text:span><text:span text:style-name="T1676"><text:s/></text:span><text:span text:style-name="T1677">las</text:span><text:span text:style-name="T1678"><text:s/></text:span><text:span text:style-name="T1679">retribuciones</text:span><text:span text:style-name="T1680"><text:s/></text:span><text:span text:style-name="T1681">del</text:span><text:span text:style-name="T1682"><text:s/></text:span><text:span text:style-name="T1683">personal,</text:span><text:span text:style-name="T1684"><text:s/></text:span>de<text:span text:style-name="T1685"><text:s/></text:span>la<text:span text:style-name="T1686"><text:s/></text:span><text:span text:style-name="T1687">oferta</text:span><text:span text:style-name="T1688"><text:s/></text:span><text:span text:style-name="T1689">de</text:span><text:span text:style-name="T1690"><text:s/></text:span><text:span text:style-name="T1691">empleo</text:span><text:span text:style-name="T1692"><text:s/></text:span><text:span text:style-name="T1693">público,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determinación</text:span><text:span text:style-name="T1700"><text:s/></text:span><text:span text:style-name="T1701">del</text:span><text:span text:style-name="T1702"><text:s/></text:span><text:span text:style-name="T1703">número</text:span><text:span text:style-name="T1704"><text:s/></text:span>y<text:span text:style-name="T1705"><text:s/></text:span><text:span text:style-name="T1706">del</text:span><text:span text:style-name="T1707"><text:s/></text:span>régimen<text:span text:style-name="T1708"><text:s/></text:span><text:span text:style-name="T1709">del</text:span><text:span text:style-name="T1710"><text:s/></text:span><text:span text:style-name="T1711">personal</text:span><text:span text:style-name="T1712"><text:s/></text:span><text:span text:style-name="T1713">eventual</text:span><text:span text:style-name="T1714"><text:s/></text:span>y<text:span text:style-name="T1715"><text:s/></text:span><text:span text:style-name="T1716">de</text:span><text:span text:style-name="T1717"><text:s/></text:span><text:span text:style-name="T1718">la</text:span><text:span text:style-name="T1719"><text:s/></text:span><text:span text:style-name="T1720">separación</text:span><text:span text:style-name="T1721"><text:s/></text:span><text:span text:style-name="T1722">del</text:span><text:span text:style-name="T1723"><text:s/></text:span>servicio<text:span text:style-name="T1724"><text:s/></text:span><text:span text:style-name="T1725">de</text:span><text:span text:style-name="T1726"><text:s/></text:span><text:span text:style-name="T1727">los funcionarios,<text:s/></text:span>y<text:s/><text:span text:style-name="T1728">l) del</text:span><text:s/><text:span text:style-name="T1729">apartado anterior.</text:span></text:p>
      <text:p text:style-name="P1730"/>
      <text:list text:style-name="LFO3" text:continue-numbering="true">
        <text:list-item>
          <text:p text:style-name="P1771"><text:span text:style-name="T1772">Presidente.</text:span></text:p>
        </text:list-item>
        <text:list-item>
          <text:p text:style-name="P1773"><text:span text:style-name="T1774">Consejero/a</text:span><text:span text:style-name="T1775"><text:s/></text:span><text:span text:style-name="T1776">del</text:span><text:span text:style-name="T1777"><text:s/></text:span>Área<text:span text:style-name="T1778"><text:s/></text:span><text:span text:style-name="T1779">Insular</text:span><text:span text:style-name="T1780"><text:s/></text:span><text:span text:style-name="T1781">de</text:span><text:span text:style-name="T1782"><text:s/></text:span><text:span text:style-name="T1783">Presidencia,</text:span><text:span text:style-name="T1784"><text:s/></text:span>Planificación,<text:span text:style-name="T1785"><text:s/></text:span><text:span text:style-name="T1786">Hacienda,</text:span><text:span text:style-name="T1787"><text:s/></text:span>Promoción<text:span text:style-name="T1788"><text:s/></text:span>Económica<text:span text:style-name="T1789"><text:s/></text:span>y<text:span text:style-name="T1790"><text:s/></text:span>Gestión<text:span text:style-name="T1791"><text:s/></text:span><text:span text:style-name="T1792">Medioambiental.</text:span></text:p>
        </text:list-item>
        <text:list-item>
          <text:p text:style-name="P1793"><text:span text:style-name="T1794">Consejero<text:s/></text:span>Insular<text:span text:style-name="T1795"><text:s/>Delegado</text:span><text:s/><text:span text:style-name="T1796">de Residuos</text:span><text:s/>y<text:span text:style-name="T1797"><text:s/></text:span>Gestión<text:span text:style-name="T1798"><text:s/>Medioambiental.</text:span></text:p>
        </text:list-item>
        <text:list-item>
          <text:p text:style-name="P1799"><text:span text:style-name="T1800">Consejero/a del<text:s/></text:span>Área<text:span text:style-name="T1801"><text:s/>Insular</text:span><text:s/><text:span text:style-name="T1802">de Igualdad, Políticas</text:span><text:s/><text:span text:style-name="T1803">Sociales<text:s/></text:span>y<text:span text:style-name="T1804"><text:s/>Recursos Humanos.</text:span></text:p>
        </text:list-item>
        <text:list-item>
          <text:p text:style-name="P1805"><text:span text:style-name="T1806">Consejero/a del<text:s/></text:span>Área<text:span text:style-name="T1807"><text:s/>Insular</text:span><text:s/><text:span text:style-name="T1808">de<text:s/></text:span>Ordenación<text:span text:style-name="T1809"><text:s/>del<text:s/></text:span>Territorio<text:span text:style-name="T1810"><text:s/></text:span>y<text:span text:style-name="T1811"><text:s/></text:span>Gestión<text:span text:style-name="T1812"><text:s/>de<text:s/></text:span>Bienes.</text:p>
        </text:list-item>
        <text:list-item>
          <text:p text:style-name="P1813"><text:span text:style-name="T1814">Consejero/a</text:span><text:s/><text:span text:style-name="T1815"><text:s/></text:span><text:span text:style-name="T1816">del</text:span><text:s/><text:span text:style-name="T1817"><text:s/></text:span>Área<text:s/><text:span text:style-name="T1818"><text:s/></text:span><text:span text:style-name="T1819">Insular</text:span><text:s/><text:span text:style-name="T1820"><text:s/></text:span><text:span text:style-name="T1821">de</text:span><text:s/><text:span text:style-name="T1822"><text:s/></text:span><text:span text:style-name="T1823">Cultura,</text:span><text:s/><text:span text:style-name="T1824"><text:s/></text:span>Patrimonio<text:s/><text:span text:style-name="T1825"><text:s/></text:span><text:span text:style-name="T1826">Histórico,</text:span><text:s/><text:span text:style-name="T1827"><text:s/></text:span>Innovación,<text:s/><text:span text:style-name="T1828"><text:s/></text:span><text:span text:style-name="T1829">Transparencia</text:span><text:s/><text:span text:style-name="T1830"><text:s/></text:span>y<text:span text:style-name="T1831"><text:s/></text:span>Participación<text:span text:style-name="T1832"><text:s/>Ciudadana.</text:span></text:p>
        </text:list-item>
        <text:list-item>
          <text:p text:style-name="P1833"><text:span text:style-name="T1834">Consejero/a</text:span><text:span text:style-name="T1835"><text:s/></text:span>Insular<text:span text:style-name="T1836"><text:s/></text:span><text:span text:style-name="T1837">Delegado</text:span><text:span text:style-name="T1838"><text:s/></text:span><text:span text:style-name="T1839">de</text:span><text:span text:style-name="T1840"><text:s/></text:span><text:span text:style-name="T1841">Gobierno</text:span><text:span text:style-name="T1842"><text:s/></text:span>Abierto,<text:span text:style-name="T1843"><text:s/></text:span>Información,<text:span text:style-name="T1844"><text:s/></text:span><text:span text:style-name="T1845">Transparencia,</text:span><text:span text:style-name="T1846"><text:s/></text:span><text:span text:style-name="T1847">Participación</text:span><text:span text:style-name="T1848"><text:s/></text:span><text:span text:style-name="T1849">Ciudadana,</text:span><text:span text:style-name="T1850"><text:s/></text:span>Sección<text:span text:style-name="T1851"><text:s/></text:span>de<text:span text:style-name="T1852"><text:s/></text:span>Oficinas<text:span text:style-name="T1853"><text:s/></text:span><text:span text:style-name="T1854">Integradas</text:span><text:span text:style-name="T1855"><text:s/></text:span><text:span text:style-name="T1856">de</text:span><text:span text:style-name="T1857"><text:s/></text:span>Atención<text:span text:style-name="T1858"><text:s/></text:span><text:span text:style-name="T1859">al</text:span><text:span text:style-name="T1860"><text:s/></text:span><text:span text:style-name="T1861">Ciudadano,</text:span><text:span text:style-name="T1862"><text:s/></text:span><text:span text:style-name="T1863">Nuevas</text:span><text:span text:style-name="T1864"><text:s/></text:span><text:span text:style-name="T1865">Tecnologías</text:span><text:span text:style-name="T1866"><text:s/></text:span>e<text:span text:style-name="T1867"><text:s/></text:span>Informática.</text:p>
        </text:list-item>
        <text:list-item>
          <text:p text:style-name="P1868"><text:span text:style-name="T1869">Consejero/a</text:span><text:span text:style-name="T1870"><text:s/></text:span><text:span text:style-name="T1871">del<text:s/></text:span>Área<text:span text:style-name="T1872"><text:s/>Insular</text:span><text:span text:style-name="T1873"><text:s/></text:span><text:span text:style-name="T1874">de<text:s/></text:span>Agricultura,<text:span text:style-name="T1875"><text:s/>Ganadería,</text:span><text:span text:style-name="T1876"><text:s/></text:span>Pesca,<text:span text:style-name="T1877"><text:s/>Aguas<text:s/></text:span>y<text:span text:style-name="T1878"><text:s/></text:span><text:span text:style-name="T1879">Comunicaciones.</text:span></text:p>
        </text:list-item>
        <text:list-item>
          <text:p text:style-name="P1880"><text:span text:style-name="T1881">Consejero/a</text:span><text:span text:style-name="T1882"><text:s/></text:span>Insular<text:span text:style-name="T1883"><text:s/>Delegado</text:span><text:span text:style-name="T1884"><text:s/></text:span><text:span text:style-name="T1885">de Transportes,</text:span><text:span text:style-name="T1886"><text:s/></text:span><text:span text:style-name="T1887">Comunicaciones, Accesibilidad</text:span><text:span text:style-name="T1888"><text:s/></text:span>y<text:span text:style-name="T1889"><text:s/>Movilidad.</text:span></text:p>
        </text:list-item>
        <text:list-item>
          <text:p text:style-name="P1890"><text:span text:style-name="T1891">Consejero/a del<text:s/></text:span>Área<text:s/><text:span text:style-name="T1892">Insular de</text:span><text:s/><text:span text:style-name="T1893">Deportes<text:s/></text:span>y<text:span text:style-name="T1894"><text:s/>Caza.</text:span></text:p>
        </text:list-item>
        <text:list-item>
          <text:p text:style-name="P1895"><text:span text:style-name="T1896">Consejero/a<text:s/></text:span>Insular<text:span text:style-name="T1897"><text:s/>Delegado</text:span><text:s/><text:span text:style-name="T1898">de<text:s/></text:span>Educación y<text:span text:style-name="T1899"><text:s/></text:span>Juventud.</text:p>
        </text:list-item>
        <text:list-item>
          <text:p text:style-name="P1900"><text:span text:style-name="T1901">Consejero/a<text:s/></text:span><text:span text:style-name="T1902">del<text:s/></text:span>Área<text:s/><text:span text:style-name="T1903">Insular de</text:span><text:s/>Turismo,<text:span text:style-name="T1904"><text:s/></text:span>Industria<text:span text:style-name="T1905"><text:s/></text:span>y Actividades<text:span text:style-name="T1906"><text:s/>Clasificadas.</text:span></text:p>
        </text:list-item>
        <text:list-item>
          <text:p text:style-name="P1907"><text:span text:style-name="T1908">Consejero/a</text:span><text:s text:c="2"/><text:span text:style-name="T1909"><text:s/></text:span><text:span text:style-name="T1910">Insular</text:span><text:s text:c="2"/><text:span text:style-name="T1911"><text:s/></text:span><text:span text:style-name="T1912">Delegado</text:span><text:s text:c="2"/><text:span text:style-name="T1913"><text:s/></text:span><text:span text:style-name="T1914">de</text:span><text:s text:c="2"/><text:span text:style-name="T1915"><text:s/></text:span><text:span text:style-name="T1916">Industria,</text:span><text:s text:c="2"/><text:span text:style-name="T1917"><text:s/></text:span>Energía, <text:s/><text:span text:style-name="T1918"><text:s/></text:span><text:span text:style-name="T1919">Comercio,</text:span><text:s text:c="2"/><text:span text:style-name="T1920"><text:s/></text:span>Artesanía <text:s/><text:span text:style-name="T1921"><text:s/></text:span>y <text:s/><text:span text:style-name="T1922"><text:s/></text:span><text:span text:style-name="T1923">Actividades</text:span><text:span text:style-name="T1924"><text:s/></text:span><text:span text:style-name="T1925">Clasificadas.</text:span></text:p>
        </text:list-item>
      </text:list>
      <text:p text:style-name="P1926"/>
      <text:p text:style-name="P1927"><text:span text:style-name="T1928">TERCERO.-</text:span><text:span text:style-name="T1929"><text:s/></text:span><text:span text:style-name="T1930">Delegar</text:span><text:span text:style-name="T1931"><text:s/></text:span><text:span text:style-name="T1932">de</text:span><text:span text:style-name="T1933"><text:s/></text:span>forma<text:span text:style-name="T1934"><text:s/></text:span><text:span text:style-name="T1935">genérica,</text:span><text:span text:style-name="T1936"><text:s/></text:span><text:span text:style-name="T1937">en</text:span><text:span text:style-name="T1938"><text:s/></text:span>la<text:span text:style-name="T1939"><text:s/></text:span><text:span text:style-name="T1940">Presidencia,</text:span><text:span text:style-name="T1941"><text:s/></text:span><text:span text:style-name="T1942">en</text:span><text:span text:style-name="T1943"><text:s/></text:span><text:span text:style-name="T1944">los</text:span><text:span text:style-name="T1945"><text:s/></text:span><text:span text:style-name="T1946">Consejeros/as</text:span><text:span text:style-name="T1947"><text:s/></text:span><text:span text:style-name="T1948">titulares</text:span><text:span text:style-name="T1949"><text:s/></text:span><text:span text:style-name="T1950">de</text:span><text:span text:style-name="T1951"><text:s/></text:span><text:span text:style-name="T1952">las</text:span><text:span text:style-name="T1953"><text:s/></text:span>respectivas<text:span text:style-name="T1954"><text:s/></text:span><text:span text:style-name="T1955">Consejerías</text:span><text:span text:style-name="T1956"><text:s/></text:span><text:span text:style-name="T1957">de</text:span><text:span text:style-name="T1958"><text:s/></text:span>Área<text:span text:style-name="T1959"><text:s/></text:span>y<text:span text:style-name="T1960"><text:s/></text:span><text:span text:style-name="T1961">Consejerías</text:span><text:span text:style-name="T1962"><text:s/></text:span><text:span text:style-name="T1963">Delegadas,</text:span><text:span text:style-name="T1964"><text:s/></text:span><text:span text:style-name="T1965">en</text:span><text:span text:style-name="T1966"><text:s/></text:span>sus<text:span text:style-name="T1967"><text:s/></text:span><text:span text:style-name="T1968">específicos</text:span><text:span text:style-name="T1969"><text:s/></text:span><text:span text:style-name="T1970">ámbitos</text:span><text:span text:style-name="T1971"><text:s/></text:span><text:span text:style-name="T1972">sectoriales,</text:span><text:span text:style-name="T1973"><text:s/></text:span><text:span text:style-name="T1974">las competencias de este Consejo</text:span><text:s/><text:span text:style-name="T1975">de Gobierno Insular que</text:span><text:s/>a<text:span text:style-name="T1976"><text:s/></text:span>continuación<text:span text:style-name="T1977"><text:s/></text:span>se<text:span text:style-name="T1978"><text:s/>relacionan:</text:span></text:p>
      <text:p text:style-name="P1979"/>
      <text:p text:style-name="P1980"><text:span text:style-name="T1981">1.-</text:span><text:s/>El<text:s/><text:span text:style-name="T1982">desarrollo<text:s/></text:span>de<text:span text:style-name="T1983"><text:s/></text:span>la<text:s/><text:span text:style-name="T1984">gestión</text:span><text:s/><text:span text:style-name="T1985">económic</text:span><text:span text:style-name="T1986">a</text:span><text:s/><text:span text:style-name="T1987">que</text:span><text:s/>comprende<text:span text:style-name="T1988"><text:s/></text:span><text:span text:style-name="T1989">la</text:span><text:s/>facultad<text:span text:style-name="T1990"><text:s/>de</text:span><text:s/><text:span text:style-name="T1991">autorizar</text:span><text:span text:style-name="T1992"><text:s/></text:span><text:span text:style-name="T1993">gastos</text:span><text:s/><text:span text:style-name="T1994">en</text:span><text:s/>materia<text:s/><text:span text:style-name="T1995">de</text:span><text:span text:style-name="T1996"><text:s/></text:span>competencia<text:span text:style-name="T1997"><text:s/></text:span>de<text:span text:style-name="T1998"><text:s/></text:span><text:span text:style-name="T1999">este</text:span><text:span text:style-name="T2000"><text:s/></text:span><text:span text:style-name="T2001">Consejo</text:span><text:span text:style-name="T2002"><text:s/></text:span><text:span text:style-name="T2003">de</text:span><text:span text:style-name="T2004"><text:s/></text:span><text:span text:style-name="T2005">Gobierno</text:span><text:span text:style-name="T2006"><text:s/></text:span><text:span text:style-name="T2007">Insular,</text:span><text:span text:style-name="T2008"><text:s/></text:span><text:span text:style-name="T2009">disponer</text:span><text:span text:style-name="T2010"><text:s/></text:span><text:span text:style-name="T2011">gastos</text:span><text:span text:style-name="T2012"><text:s/></text:span><text:span text:style-name="T2013">incluso</text:span><text:span text:style-name="T2014"><text:s/></text:span><text:span text:style-name="T2015">los</text:span><text:span text:style-name="T2016"><text:s/></text:span>previamente<text:span text:style-name="T2017"><text:s/></text:span><text:span text:style-name="T2018">autorizados</text:span><text:span text:style-name="T2019"><text:s/></text:span><text:span text:style-name="T2020">por</text:span><text:span text:style-name="T2021"><text:s/></text:span><text:span text:style-name="T2022">el</text:span><text:span text:style-name="T2023"><text:s/></text:span><text:span text:style-name="T2024">Pleno,</text:span><text:span text:style-name="T2025"><text:s/></text:span><text:span text:style-name="T2026">así</text:span><text:span text:style-name="T2027"><text:s/></text:span>como<text:span text:style-name="T2028"><text:s/></text:span>reconocer<text:span text:style-name="T2029"><text:s/></text:span><text:span text:style-name="T2030">obligaciones,</text:span><text:span text:style-name="T2031"><text:s/></text:span><text:span text:style-name="T2032">de</text:span><text:span text:style-name="T2033"><text:s/></text:span>acuerdo<text:span text:style-name="T2034"><text:s/></text:span>con<text:span text:style-name="T2035"><text:s/></text:span><text:span text:style-name="T2036">lo</text:span><text:span text:style-name="T2037"><text:s/></text:span><text:span text:style-name="T2038">dispuesto</text:span><text:span text:style-name="T2039"><text:s/></text:span><text:span text:style-name="T2040">en</text:span><text:span text:style-name="T2041"><text:s/></text:span><text:span text:style-name="T2042">las</text:span><text:span text:style-name="T2043"><text:s/></text:span>Bases<text:span text:style-name="T2044"><text:s/></text:span><text:span text:style-name="T2045">de</text:span><text:span text:style-name="T2046"><text:s/></text:span><text:span text:style-name="T2047">Ejecución</text:span><text:span text:style-name="T2048"><text:s/></text:span>y<text:span text:style-name="T2049"><text:s/></text:span>con<text:span text:style-name="T2050"><text:s/></text:span><text:span text:style-name="T2051">las</text:span><text:span text:style-name="T2052"><text:s/></text:span><text:span text:style-name="T2053">aplicaciones</text:span><text:span text:style-name="T2054"><text:s/></text:span><text:span text:style-name="T2055">presupuestarias</text:span><text:span text:style-name="T2056"><text:s/></text:span><text:span text:style-name="T2057">consignadas</text:span><text:span text:style-name="T2058"><text:s/></text:span>en<text:span text:style-name="T2059"><text:s/></text:span><text:span text:style-name="T2060">el</text:span><text:span text:style-name="T2061"><text:s/></text:span><text:span text:style-name="T2062">Presupuesto</text:span><text:span text:style-name="T2063"><text:s/></text:span><text:span text:style-name="T2064">de</text:span><text:span text:style-name="T2065"><text:s/></text:span>la<text:span text:style-name="T2066"><text:s/></text:span><text:span text:style-name="T2067">Corporación Insular para</text:span><text:s/>cada<text:span text:style-name="T2068"><text:s/>anualidad.</text:span></text:p>
      <text:p text:style-name="P2069"/>
      <text:p text:style-name="P2070">Se<text:span text:style-name="T2071"><text:s/></text:span><text:span text:style-name="T2072">incluye</text:span><text:span text:style-name="T2073"><text:s/></text:span><text:span text:style-name="T2074">también</text:span><text:span text:style-name="T2075"><text:s/></text:span><text:span text:style-name="T2076">en</text:span><text:span text:style-name="T2077"><text:s/></text:span><text:span text:style-name="T2078">esta</text:span><text:span text:style-name="T2079"><text:s/></text:span><text:span text:style-name="T2080">delegación</text:span><text:span text:style-name="T2081"><text:s/></text:span><text:span text:style-name="T2082">el</text:span><text:span text:style-name="T2083"><text:s/></text:span><text:span text:style-name="T2084">reajuste</text:span><text:span text:style-name="T2085"><text:s/></text:span><text:span text:style-name="T2086">de</text:span><text:span text:style-name="T2087"><text:s/></text:span><text:span text:style-name="T2088">los</text:span><text:span text:style-name="T2089"><text:s/></text:span><text:span text:style-name="T2090">gastos</text:span><text:span text:style-name="T2091"><text:s/></text:span><text:span text:style-name="T2092">de</text:span><text:span text:style-name="T2093"><text:s/></text:span>carácter<text:span text:style-name="T2094"><text:s/></text:span><text:span text:style-name="T2095">plurianual,</text:span><text:span text:style-name="T2096"><text:s/></text:span><text:span text:style-name="T2097">subordinado</text:span><text:span text:style-name="T2098"><text:s/></text:span><text:span text:style-name="T2099">al</text:span><text:span text:style-name="T2100"><text:s/></text:span>crédito<text:span text:style-name="T2101"><text:s/></text:span><text:span text:style-name="T2102">que</text:span><text:span text:style-name="T2103"><text:s/></text:span><text:span text:style-name="T2104">para</text:span><text:span text:style-name="T2105"><text:s/></text:span>cada<text:span text:style-name="T2106"><text:s/></text:span><text:span text:style-name="T2107">ejercicio</text:span><text:span text:style-name="T2108"><text:s/></text:span><text:span text:style-name="T2109">autoricen</text:span><text:span text:style-name="T2110"><text:s/></text:span><text:span text:style-name="T2111">los</text:span><text:span text:style-name="T2112"><text:s/></text:span>respectivos<text:span text:style-name="T2113"><text:s/></text:span><text:span text:style-name="T2114">presupuestos,</text:span><text:span text:style-name="T2115"><text:s/></text:span>siempre<text:span text:style-name="T2116"><text:s/></text:span><text:span text:style-name="T2117">que</text:span><text:span text:style-name="T2118"><text:s/></text:span><text:span text:style-name="T2119">el</text:span><text:span text:style-name="T2120"><text:s/></text:span><text:span text:style-name="T2121">número</text:span><text:span text:style-name="T2122"><text:s/></text:span><text:span text:style-name="T2123">de</text:span><text:span text:style-name="T2124"><text:s/></text:span><text:span text:style-name="T2125">ejercicios</text:span><text:span text:style-name="T2126"><text:s/></text:span>a<text:span text:style-name="T2127"><text:s/></text:span><text:span text:style-name="T2128">que</text:span><text:span text:style-name="T2129"><text:s/></text:span><text:span text:style-name="T2130">puedan</text:span><text:span text:style-name="T2131"><text:s/></text:span><text:span text:style-name="T2132">aplicarse</text:span><text:span text:style-name="T2133"><text:s/></text:span><text:span text:style-name="T2134">los</text:span><text:span text:style-name="T2135"><text:s/></text:span><text:span text:style-name="T2136">gastos</text:span><text:span text:style-name="T2137"><text:s/></text:span><text:span text:style-name="T2138">no</text:span><text:span text:style-name="T2139"><text:s/></text:span>sea<text:span text:style-name="T2140"><text:s/></text:span>superior<text:span text:style-name="T2141"><text:s/></text:span>a<text:span text:style-name="T2142"><text:s/></text:span>4<text:span text:style-name="T2143"><text:s/></text:span>y<text:span text:style-name="T2144"><text:s/></text:span><text:span text:style-name="T2145">que</text:span><text:span text:style-name="T2146"><text:s/></text:span><text:span text:style-name="T2147">el</text:span><text:span text:style-name="T2148"><text:s/></text:span><text:span text:style-name="T2149">gasto</text:span><text:span text:style-name="T2150"><text:s/></text:span><text:span text:style-name="T2151">que</text:span><text:span text:style-name="T2152"><text:s/></text:span>se<text:span text:style-name="T2153"><text:s/></text:span><text:span text:style-name="T2154">impute</text:span><text:span text:style-name="T2155"><text:s/></text:span>a<text:span text:style-name="T2156"><text:s/></text:span>cada<text:span text:style-name="T2157"><text:s/></text:span><text:span text:style-name="T2158">uno</text:span><text:span text:style-name="T2159"><text:s/></text:span><text:span text:style-name="T2160">de</text:span><text:span text:style-name="T2161"><text:s/></text:span><text:span text:style-name="T2162">los</text:span><text:span text:style-name="T2163"><text:s/></text:span><text:span text:style-name="T2164">ejercicios</text:span><text:span text:style-name="T2165"><text:s/></text:span>futuros<text:span text:style-name="T2166"><text:s/></text:span><text:span text:style-name="T2167">autorizados</text:span><text:span text:style-name="T2168"><text:s/></text:span><text:span text:style-name="T2169">no</text:span><text:span text:style-name="T2170"><text:s/></text:span><text:span text:style-name="T2171">exceda</text:span><text:span text:style-name="T2172"><text:s/></text:span><text:span text:style-name="T2173">de</text:span><text:span text:style-name="T2174"><text:s/></text:span><text:span text:style-name="T2175">la</text:span><text:span text:style-name="T2176"><text:s/></text:span>cantidad<text:span text:style-name="T2177"><text:s/></text:span><text:span text:style-name="T2178">que</text:span><text:span text:style-name="T2179"><text:s/></text:span><text:span text:style-name="T2180">resulte</text:span><text:span text:style-name="T2181"><text:s/></text:span><text:span text:style-name="T2182">de</text:span><text:span text:style-name="T2183"><text:s/></text:span><text:span text:style-name="T2184">aplicar</text:span><text:span text:style-name="T2185"><text:s/></text:span><text:span text:style-name="T2186">al</text:span><text:span text:style-name="T2187"><text:s/></text:span>crédito<text:span text:style-name="T2188"><text:s/></text:span><text:span text:style-name="T2189">correspondiente</text:span><text:span text:style-name="T2190"><text:s/></text:span><text:span text:style-name="T2191">del</text:span><text:span text:style-name="T2192"><text:s/></text:span><text:span text:style-name="T2193">año</text:span><text:span text:style-name="T2194"><text:s/></text:span><text:span text:style-name="T2195">en</text:span><text:span text:style-name="T2196"><text:s/></text:span><text:span text:style-name="T2197">que</text:span><text:span text:style-name="T2198"><text:s/></text:span><text:span text:style-name="T2199">la</text:span><text:span text:style-name="T2200"><text:s/></text:span><text:span text:style-name="T2201">operación</text:span><text:span text:style-name="T2202"><text:s/></text:span>se<text:span text:style-name="T2203"><text:s/></text:span>comprometió<text:span text:style-name="T2204"><text:s/></text:span><text:span text:style-name="T2205">los</text:span><text:span text:style-name="T2206"><text:s/></text:span><text:span text:style-name="T2207">porcentajes</text:span><text:span text:style-name="T2208"><text:s/></text:span>recogidos<text:span text:style-name="T2209"><text:s/></text:span><text:span text:style-name="T2210">en</text:span><text:span text:style-name="T2211"><text:s/></text:span><text:span text:style-name="T2212">el</text:span><text:span text:style-name="T2213"><text:s/></text:span><text:span text:style-name="T2214">artículo</text:span></text:p>
      <text:p text:style-name="P2215"><text:span text:style-name="T2216">174.3</text:span><text:span text:style-name="T2217"><text:s/></text:span><text:span text:style-name="T2218">del</text:span><text:span text:style-name="T2219"><text:s/></text:span><text:span text:style-name="T2220">Real</text:span><text:span text:style-name="T2221"><text:s/></text:span><text:span text:style-name="T2222">Decreto</text:span><text:span text:style-name="T2223"><text:s/></text:span><text:span text:style-name="T2224">Legislativo</text:span><text:span text:style-name="T2225"><text:s/></text:span><text:span text:style-name="T2226">2/2004,</text:span><text:span text:style-name="T2227"><text:s/></text:span><text:span text:style-name="T2228">de</text:span><text:span text:style-name="T2229"><text:s/></text:span>5<text:span text:style-name="T2230"><text:s/></text:span><text:span text:style-name="T2231">de</text:span><text:span text:style-name="T2232"><text:s/></text:span>marzo,<text:span text:style-name="T2233"><text:s/></text:span><text:span text:style-name="T2234">por</text:span><text:span text:style-name="T2235"><text:s/></text:span><text:span text:style-name="T2236">el</text:span><text:span text:style-name="T2237"><text:s/></text:span><text:span text:style-name="T2238">que</text:span><text:span text:style-name="T2239"><text:s/></text:span>se<text:span text:style-name="T2240"><text:s/></text:span><text:span text:style-name="T2241">aprueba</text:span><text:span text:style-name="T2242"><text:s/></text:span><text:span text:style-name="T2243">el</text:span><text:span text:style-name="T2244"><text:s/></text:span>texto<text:span text:style-name="T2245"><text:s/></text:span>refundido<text:span text:style-name="T2246"><text:s/></text:span><text:span text:style-name="T2247">de</text:span><text:span text:style-name="T2248"><text:s/></text:span><text:span text:style-name="T2249">la Ley Reguladora</text:span><text:s/>de<text:span text:style-name="T2250"><text:s/>las</text:span><text:s/><text:span text:style-name="T2251">Haciendas Locales.</text:span></text:p>
      <text:p text:style-name="P2252"/>
      <text:p text:style-name="P2253"><text:span text:style-name="T2254">2.-</text:span><text:span text:style-name="T2255"><text:s/></text:span><text:span text:style-name="T2256">La</text:span><text:span text:style-name="T2257"><text:s/></text:span><text:span text:style-name="T2258">adopción</text:span><text:span text:style-name="T2259"><text:s/></text:span><text:span text:style-name="T2260">de</text:span><text:span text:style-name="T2261"><text:s/></text:span><text:span text:style-name="T2262">acuerdos</text:span><text:span text:style-name="T2263"><text:s/></text:span>relativos<text:span text:style-name="T2264"><text:s/></text:span>a<text:span text:style-name="T2265"><text:s/></text:span><text:span text:style-name="T2266">expedientes</text:span><text:span text:style-name="T2267"><text:s/></text:span><text:span text:style-name="T2268">de</text:span><text:span text:style-name="T2269"><text:s/></text:span>contratación,<text:span text:style-name="T2270"><text:s/></text:span><text:span text:style-name="T2271">estando</text:span><text:span text:style-name="T2272"><text:s/></text:span><text:span text:style-name="T2273">incluidas</text:span><text:span text:style-name="T2274"><text:s/></text:span><text:span text:style-name="T2275">todas</text:span><text:span text:style-name="T2276"><text:s/></text:span><text:span text:style-name="T2277">las</text:span><text:span text:style-name="T2278"><text:s/></text:span><text:span text:style-name="T2279">facultades</text:span><text:span text:style-name="T2280"><text:s/></text:span><text:span text:style-name="T2281">decisorias</text:span><text:span text:style-name="T2282"><text:s/></text:span><text:span text:style-name="T2283">correspondientes</text:span><text:span text:style-name="T2284"><text:s/></text:span><text:span text:style-name="T2285">al</text:span><text:span text:style-name="T2286"><text:s/></text:span><text:span text:style-name="T2287">órgano</text:span><text:span text:style-name="T2288"><text:s/></text:span><text:span text:style-name="T2289">de</text:span><text:span text:style-name="T2290"><text:s/></text:span><text:span text:style-name="T2291">contratación</text:span><text:span text:style-name="T2292"><text:s/></text:span>relativas<text:span text:style-name="T2293"><text:s/></text:span>a<text:span text:style-name="T2294"><text:s/></text:span><text:span text:style-name="T2295">la</text:span><text:span text:style-name="T2296"><text:s/></text:span><text:span text:style-name="T2297">iniciación</text:span><text:span text:style-name="T2298"><text:s/></text:span>y<text:span text:style-name="T2299"><text:s/></text:span><text:span text:style-name="T2300">aprobación</text:span><text:span text:style-name="T2301"><text:s/></text:span><text:span text:style-name="T2302">del</text:span><text:span text:style-name="T2303"><text:s/></text:span><text:span text:style-name="T2304">expediente</text:span><text:span text:style-name="T2305"><text:s/></text:span><text:span text:style-name="T2306">de</text:span><text:span text:style-name="T2307"><text:s/></text:span><text:span text:style-name="T2308">contratación,</text:span><text:span text:style-name="T2309"><text:s/></text:span><text:span text:style-name="T2310">aceptación</text:span><text:span text:style-name="T2311"><text:s/></text:span>o<text:span text:style-name="T2312"><text:s/></text:span>rechazo<text:span text:style-name="T2313"><text:s/></text:span><text:span text:style-name="T2314">de</text:span><text:span text:style-name="T2315"><text:s/></text:span><text:span text:style-name="T2316">ofertas,</text:span><text:span text:style-name="T2317"><text:s/></text:span><text:span text:style-name="T2318">adjudicación</text:span><text:span text:style-name="T2319"><text:s/></text:span><text:span text:style-name="T2320">de</text:span><text:span text:style-name="T2321"><text:s/></text:span><text:span text:style-name="T2322">los</text:span><text:span text:style-name="T2323"><text:s/></text:span>contratos<text:span text:style-name="T2324"><text:s/></text:span><text:span text:style-name="T2325">incluidas</text:span><text:span text:style-name="T2326"><text:s/></text:span><text:span text:style-name="T2327">las</text:span><text:span text:style-name="T2328"><text:s/></text:span><text:span text:style-name="T2329">actuaciones</text:span><text:span text:style-name="T2330"><text:s/></text:span><text:span text:style-name="T2331">de</text:span><text:span text:style-name="T2332"><text:s/></text:span><text:span text:style-name="T2333">formalización</text:span><text:span text:style-name="T2334"><text:s/></text:span><text:span text:style-name="T2335">de</text:span><text:span text:style-name="T2336"><text:s/></text:span><text:span text:style-name="T2337">los</text:span><text:span text:style-name="T2338"><text:s/></text:span>contratos,<text:span text:style-name="T2339"><text:s/></text:span><text:span text:style-name="T2340">devolución</text:span><text:span text:style-name="T2341"><text:s/></text:span>e<text:span text:style-name="T2342"><text:s/></text:span><text:span text:style-name="T2343">incautación</text:span><text:span text:style-name="T2344"><text:s/></text:span><text:span text:style-name="T2345">de</text:span><text:span text:style-name="T2346"><text:s/></text:span><text:span text:style-name="T2347">garantías,</text:span><text:span text:style-name="T2348"><text:s/></text:span><text:span text:style-name="T2349">prórroga</text:span><text:span text:style-name="T2350"><text:s/></text:span><text:span text:style-name="T2351">de</text:span><text:span text:style-name="T2352"><text:s/></text:span><text:span text:style-name="T2353">los</text:span><text:span text:style-name="T2354"><text:s/></text:span>contratos,<text:span text:style-name="T2355"><text:s/></text:span><text:span text:style-name="T2356">ampliaciones</text:span><text:span text:style-name="T2357"><text:s/></text:span><text:span text:style-name="T2358">de</text:span><text:span text:style-name="T2359"><text:s/></text:span><text:span text:style-name="T2360">plazo</text:span><text:span text:style-name="T2361"><text:s/></text:span><text:span text:style-name="T2362">de</text:span><text:span text:style-name="T2363"><text:s/></text:span><text:span text:style-name="T2364">ejecución</text:span><text:span text:style-name="T2365"><text:s/></text:span><text:span text:style-name="T2366">de</text:span><text:span text:style-name="T2367"><text:s/></text:span><text:span text:style-name="T2368">los</text:span><text:span text:style-name="T2369"><text:s/></text:span><text:span text:style-name="T2370">contratos,</text:span><text:span text:style-name="T2371"><text:s/></text:span><text:span text:style-name="T2372">imposición</text:span><text:span text:style-name="T2373"><text:s/></text:span><text:span text:style-name="T2374">de</text:span><text:span text:style-name="T2375"><text:s/></text:span><text:span text:style-name="T2376">penalidades,</text:span><text:span text:style-name="T2377"><text:s/></text:span>revisión<text:span text:style-name="T2378"><text:s/></text:span>de<text:span text:style-name="T2379"><text:s/></text:span><text:span text:style-name="T2380">precios,</text:span><text:span text:style-name="T2381"><text:s/></text:span><text:span text:style-name="T2382">las</text:span><text:span text:style-name="T2383"><text:s/></text:span><text:span text:style-name="T2384">prerrogativas</text:span><text:span text:style-name="T2385"><text:s/></text:span><text:span text:style-name="T2386">del</text:span><text:span text:style-name="T2387"><text:s/></text:span><text:span text:style-name="T2388">órgano</text:span><text:span text:style-name="T2389"><text:s/></text:span><text:span text:style-name="T2390">de</text:span><text:span text:style-name="T2391"><text:s/></text:span><text:span text:style-name="T2392">contratación</text:span><text:span text:style-name="T2393"><text:s/></text:span><text:span text:style-name="T2394">previstas</text:span><text:span text:style-name="T2395"><text:s/></text:span><text:span text:style-name="T2396">en</text:span><text:span text:style-name="T2397"><text:s/></text:span><text:span text:style-name="T2398">el</text:span><text:span text:style-name="T2399"><text:s/></text:span><text:span text:style-name="T2400">artículo</text:span><text:span text:style-name="T2401"><text:s/></text:span><text:span text:style-name="T2402">190</text:span><text:span text:style-name="T2403"><text:s/></text:span>de<text:span text:style-name="T2404"><text:s/></text:span><text:span text:style-name="T2405">la</text:span><text:span text:style-name="T2406"><text:s/></text:span><text:span text:style-name="T2407">Ley</text:span><text:span text:style-name="T2408"><text:s/></text:span><text:span text:style-name="T2409">9/2017,</text:span><text:span text:style-name="T2410"><text:s/></text:span><text:span text:style-name="T2411">de</text:span><text:span text:style-name="T2412"><text:s/></text:span>8<text:span text:style-name="T2413"><text:s/></text:span><text:span text:style-name="T2414">de</text:span><text:span text:style-name="T2415"><text:s/></text:span><text:span text:style-name="T2416">noviembre,</text:span><text:span text:style-name="T2417"><text:s/></text:span>de<text:span text:style-name="T2418"><text:s/></text:span><text:span text:style-name="T2419">Contratos</text:span><text:span text:style-name="T2420"><text:s/></text:span><text:span text:style-name="T2421">del</text:span><text:span text:style-name="T2422"><text:s/></text:span>Sector<text:span text:style-name="T2423"><text:s/></text:span>Público,<text:span text:style-name="T2424"><text:s/></text:span><text:span text:style-name="T2425">cesión</text:span><text:span text:style-name="T2426"><text:s/></text:span>y<text:span text:style-name="T2427"><text:s/></text:span><text:span text:style-name="T2428">extinción</text:span><text:span text:style-name="T2429"><text:s/></text:span><text:span text:style-name="T2430">de</text:span><text:span text:style-name="T2431"><text:s/></text:span><text:span text:style-name="T2432">los</text:span><text:span text:style-name="T2433"><text:s/></text:span>contratos<text:span text:style-name="T2434"><text:s/></text:span>y<text:span text:style-name="T2435"><text:s/></text:span><text:span text:style-name="T2436">cualquier</text:span><text:span text:style-name="T2437"><text:s/></text:span><text:span text:style-name="T2438">acuerdo</text:span><text:span text:style-name="T2439"><text:s/></text:span><text:span text:style-name="T2440">que</text:span><text:span text:style-name="T2441"><text:s/></text:span>vaya<text:span text:style-name="T2442"><text:s/></text:span><text:span text:style-name="T2443">anudado</text:span><text:span text:style-name="T2444"><text:s/></text:span>a<text:span text:style-name="T2445"><text:s/></text:span><text:span text:style-name="T2446">los</text:span><text:span text:style-name="T2447"><text:s/></text:span><text:span text:style-name="T2448">anteriores,</text:span><text:span text:style-name="T2449"><text:s/></text:span>siempre<text:span text:style-name="T2450"><text:s/></text:span><text:span text:style-name="T2451">que</text:span><text:span text:style-name="T2452"><text:s/></text:span><text:span text:style-name="T2453">el</text:span><text:span text:style-name="T2454"><text:s/></text:span><text:span text:style-name="T2455">presupuesto</text:span><text:span text:style-name="T2456"><text:s/></text:span><text:span text:style-name="T2457">base</text:span><text:span text:style-name="T2458"><text:s/></text:span><text:span text:style-name="T2459">de</text:span><text:span text:style-name="T2460"><text:s/></text:span><text:span text:style-name="T2461">licitación no<text:s/></text:span>supere<text:span text:style-name="T2462"><text:s/></text:span>la<text:span text:style-name="T2463"><text:s/></text:span>cuantía<text:span text:style-name="T2464"><text:s/>de 6.000.000 euros.</text:span></text:p>
      <text:p text:style-name="P2465"/>
      <text:p text:style-name="P2466">Se<text:span text:style-name="T2467"><text:s/></text:span><text:span text:style-name="T2468">delega</text:span><text:s text:c="2"/><text:span text:style-name="T2469">además</text:span><text:span text:style-name="T2470"><text:s/></text:span><text:span text:style-name="T2471">en</text:span><text:s text:c="2"/><text:span text:style-name="T2472">la</text:span><text:s text:c="2"/><text:span text:style-name="T2473">Presidencia,</text:span><text:span text:style-name="T2474"><text:s/></text:span><text:span text:style-name="T2475">Consejeros/as</text:span><text:span text:style-name="T2476"><text:s/></text:span><text:span text:style-name="T2477">Insulares</text:span><text:span text:style-name="T2478"><text:s/></text:span><text:span text:style-name="T2479">de</text:span><text:s text:c="2"/>Área<text:span text:style-name="T2480"><text:s/></text:span>y <text:s/>en<text:span text:style-name="T2481"><text:s/></text:span><text:span text:style-name="T2482">los</text:span><text:s text:c="2"/><text:span text:style-name="T2483">Consejeros/as</text:span><text:span text:style-name="T2484"><text:s/></text:span><text:span text:style-name="T2485">Delegados/as</text:span><text:span text:style-name="T2486"><text:s/></text:span>la<text:span text:style-name="T2487"><text:s/></text:span><text:span text:style-name="T2488">competencia</text:span><text:span text:style-name="T2489"><text:s/></text:span>como<text:span text:style-name="T2490"><text:s/></text:span><text:span text:style-name="T2491">órgano</text:span><text:span text:style-name="T2492"><text:s/></text:span><text:span text:style-name="T2493">de</text:span><text:span text:style-name="T2494"><text:s/></text:span>contratación<text:span text:style-name="T2495"><text:s/></text:span><text:span text:style-name="T2496">de</text:span><text:span text:style-name="T2497"><text:s/></text:span><text:span text:style-name="T2498">aprobación</text:span><text:span text:style-name="T2499"><text:s/></text:span><text:span text:style-name="T2500">de</text:span><text:span text:style-name="T2501"><text:s/></text:span><text:span text:style-name="T2502">las</text:span><text:span text:style-name="T2503"><text:s/></text:span><text:span text:style-name="T2504">certificaciones</text:span><text:span text:style-name="T2505"><text:s/></text:span><text:span text:style-name="T2506">de</text:span><text:span text:style-name="T2507"><text:s/></text:span><text:span text:style-name="T2508">obra.</text:span></text:p>
      <text:p text:style-name="P2509"/>
      <text:p text:style-name="P2510"><text:span text:style-name="T2511">No</text:span><text:span text:style-name="T2512"><text:s/></text:span>se<text:span text:style-name="T2513"><text:s/></text:span><text:span text:style-name="T2514">incluyen</text:span><text:span text:style-name="T2515"><text:s/></text:span><text:span text:style-name="T2516">en</text:span><text:span text:style-name="T2517"><text:s/></text:span><text:span text:style-name="T2518">esta</text:span><text:span text:style-name="T2519"><text:s/></text:span><text:span text:style-name="T2520">delegación</text:span><text:span text:style-name="T2521"><text:s/></text:span><text:span text:style-name="T2522">genérica</text:span><text:span text:style-name="T2523"><text:s/></text:span><text:span text:style-name="T2524">las</text:span><text:span text:style-name="T2525"><text:s/></text:span><text:span text:style-name="T2526">actuaciones</text:span><text:span text:style-name="T2527"><text:s/></text:span><text:span text:style-name="T2528">de</text:span><text:span text:style-name="T2529"><text:s/></text:span><text:span text:style-name="T2530">trámite</text:span><text:span text:style-name="T2531"><text:s/></text:span><text:span text:style-name="T2532">que</text:span><text:span text:style-name="T2533"><text:s/></text:span><text:span text:style-name="T2534">el</text:span><text:span text:style-name="T2535"><text:s/></text:span><text:span text:style-name="T2536">ordenamiento</text:span><text:span text:style-name="T2537"><text:s/></text:span><text:span text:style-name="T2538">jurídico</text:span><text:span text:style-name="T2539"><text:s/></text:span><text:span text:style-name="T2540">atribuye</text:span><text:span text:style-name="T2541"><text:s/></text:span><text:span text:style-name="T2542">al</text:span><text:span text:style-name="T2543"><text:s/></text:span><text:span text:style-name="T2544">órgano</text:span><text:span text:style-name="T2545"><text:s/></text:span><text:span text:style-name="T2546">de</text:span><text:span text:style-name="T2547"><text:s/></text:span><text:span text:style-name="T2548">contratación</text:span><text:span text:style-name="T2549"><text:s/></text:span>tales<text:span text:style-name="T2550"><text:s/></text:span>como<text:span text:style-name="T2551"><text:s/></text:span><text:span text:style-name="T2552">las</text:span><text:span text:style-name="T2553"><text:s/></text:span><text:span text:style-name="T2554">tendentes</text:span><text:span text:style-name="T2555"><text:s/></text:span>a<text:span text:style-name="T2556"><text:s/></text:span><text:span text:style-name="T2557">dar</text:span><text:span text:style-name="T2558"><text:s/></text:span><text:span text:style-name="T2559">publicidad</text:span><text:span text:style-name="T2560"><text:s/></text:span>a<text:span text:style-name="T2561"><text:s/></text:span><text:span text:style-name="T2562">las</text:span><text:span text:style-name="T2563"><text:s/></text:span><text:span text:style-name="T2564">licitaciones</text:span><text:span text:style-name="T2565"><text:s/></text:span>o<text:span text:style-name="T2566"><text:s/></text:span><text:span text:style-name="T2567">la</text:span></text:p>
      <text:soft-page-break/>
      <text:p text:style-name="P2568"><text:span text:style-name="T2609">formulación</text:span><text:span text:style-name="T2610"><text:s/></text:span><text:span text:style-name="T2611">de</text:span><text:span text:style-name="T2612"><text:s/></text:span><text:span text:style-name="T2613">requerimientos</text:span><text:span text:style-name="T2614"><text:s/></text:span><text:span text:style-name="T2615">para</text:span><text:span text:style-name="T2616"><text:s/></text:span>la<text:span text:style-name="T2617"><text:s/></text:span><text:span text:style-name="T2618">presentación</text:span><text:span text:style-name="T2619"><text:s/></text:span><text:span text:style-name="T2620">de</text:span><text:span text:style-name="T2621"><text:s/></text:span><text:span text:style-name="T2622">documentación</text:span><text:span text:style-name="T2623"><text:s/></text:span>y<text:span text:style-name="T2624"><text:s/></text:span>constitución<text:span text:style-name="T2625"><text:s/></text:span><text:span text:style-name="T2626">de</text:span><text:span text:style-name="T2627"><text:s/></text:span><text:span text:style-name="T2628">garantías,</text:span><text:span text:style-name="T2629"><text:s/></text:span><text:span text:style-name="T2630">en</text:span><text:span text:style-name="T2631"><text:s/></text:span><text:span text:style-name="T2632">los términos<text:s/></text:span>acordados<text:s/><text:span text:style-name="T2633">en el</text:span><text:s/><text:span text:style-name="T2634">apartado segundo de</text:span><text:s/><text:span text:style-name="T2635">este acuerdo.</text:span></text:p>
      <text:p text:style-name="P2636"/>
      <text:list text:style-name="LFO2" text:continue-numbering="true">
        <text:list-item>
          <text:p text:style-name="P2637"><text:span text:style-name="T2638">La aprobación de</text:span><text:s/><text:span text:style-name="T2639">las certificaciones</text:span><text:s/><text:span text:style-name="T2640">de obra.</text:span></text:p>
        </text:list-item>
        <text:list-item>
          <text:p text:style-name="P2641"><text:span text:style-name="T2642">Los</text:span><text:span text:style-name="T2643"><text:s/></text:span><text:span text:style-name="T2644">encargos<text:s/></text:span>a<text:span text:style-name="T2645"><text:s/>medios</text:span><text:span text:style-name="T2646"><text:s/></text:span><text:span text:style-name="T2647">propi</text:span><text:span text:style-name="T2648">os.</text:span></text:p>
        </text:list-item>
      </text:list>
      <text:p text:style-name="P2649"/>
      <text:p text:style-name="P2650"><text:span text:style-name="T2651">CUARTO.-</text:span><text:span text:style-name="T2652"><text:s/></text:span><text:span text:style-name="T2653">Delegar</text:span><text:span text:style-name="T2654"><text:s/></text:span><text:span text:style-name="T2655">en</text:span><text:span text:style-name="T2656"><text:s/></text:span><text:span text:style-name="T2657">la</text:span><text:span text:style-name="T2658"><text:s/></text:span><text:span text:style-name="T2659">Consejera/o</text:span><text:span text:style-name="T2660"><text:s/></text:span><text:span text:style-name="T2661">Insular</text:span><text:span text:style-name="T2662"><text:s/></text:span><text:span text:style-name="T2663">Delegado</text:span><text:span text:style-name="T2664"><text:s/></text:span><text:span text:style-name="T2665">de</text:span><text:span text:style-name="T2666"><text:s/></text:span><text:span text:style-name="T2667">Transportes,</text:span><text:span text:style-name="T2668"><text:s/></text:span><text:span text:style-name="T2669">Comunicaciones,</text:span><text:span text:style-name="T2670"><text:s/></text:span><text:span text:style-name="T2671">Accesibilidad</text:span><text:span text:style-name="T2672"><text:s/></text:span>y<text:span text:style-name="T2673"><text:s/></text:span>Movilidad<text:span text:style-name="T2674"><text:s/></text:span><text:span text:style-name="T2675">la</text:span><text:span text:style-name="T2676"><text:s/></text:span>competencia<text:span text:style-name="T2677"><text:s/></text:span>como<text:span text:style-name="T2678"><text:s/></text:span><text:span text:style-name="T2679">órgano</text:span><text:span text:style-name="T2680"><text:s/></text:span><text:span text:style-name="T2681">de</text:span><text:span text:style-name="T2682"><text:s/></text:span>contratación<text:span text:style-name="T2683"><text:s/></text:span><text:span text:style-name="T2684">de</text:span><text:span text:style-name="T2685"><text:s/></text:span><text:span text:style-name="T2686">los</text:span><text:span text:style-name="T2687"><text:s/></text:span><text:span text:style-name="T2688">actos</text:span><text:span text:style-name="T2689"><text:s/></text:span><text:span text:style-name="T2690">de</text:span><text:span text:style-name="T2691"><text:s/></text:span>trámite,<text:span text:style-name="T2692"><text:s/></text:span><text:span text:style-name="T2693">tales</text:span><text:span text:style-name="T2694"><text:s/></text:span>como<text:span text:style-name="T2695"><text:s/></text:span><text:span text:style-name="T2696">la</text:span><text:span text:style-name="T2697"><text:s/></text:span>rectificación,<text:span text:style-name="T2698"><text:s/></text:span><text:span text:style-name="T2699">durante</text:span><text:span text:style-name="T2700"><text:s/></text:span><text:span text:style-name="T2701">la</text:span><text:span text:style-name="T2702"><text:s/></text:span>fase<text:span text:style-name="T2703"><text:s/></text:span><text:span text:style-name="T2704">de</text:span><text:span text:style-name="T2705"><text:s/></text:span><text:span text:style-name="T2706">licitación,</text:span><text:span text:style-name="T2707"><text:s/></text:span><text:span text:style-name="T2708">de</text:span><text:span text:style-name="T2709"><text:s/></text:span><text:span text:style-name="T2710">errores</text:span><text:span text:style-name="T2711"><text:s/></text:span><text:span text:style-name="T2712">materiales,</text:span><text:span text:style-name="T2713"><text:s/></text:span><text:span text:style-name="T2714">de</text:span><text:span text:style-name="T2715"><text:s/></text:span><text:span text:style-name="T2716">hecho</text:span><text:span text:style-name="T2717"><text:s/></text:span>o<text:span text:style-name="T2718"><text:s/></text:span><text:span text:style-name="T2719">aritméticos</text:span><text:span text:style-name="T2720"><text:s/></text:span><text:span text:style-name="T2721">que</text:span><text:span text:style-name="T2722"><text:s/></text:span>se<text:span text:style-name="T2723"><text:s/></text:span><text:span text:style-name="T2724">adviertan</text:span><text:span text:style-name="T2725"><text:s/></text:span><text:span text:style-name="T2726">en</text:span><text:span text:style-name="T2727"><text:s/></text:span><text:span text:style-name="T2728">los</text:span><text:span text:style-name="T2729"><text:s/></text:span><text:span text:style-name="T2730">documentos</text:span><text:span text:style-name="T2731"><text:s/></text:span><text:span text:style-name="T2732">que</text:span><text:span text:style-name="T2733"><text:s/></text:span><text:span text:style-name="T2734">integran</text:span><text:span text:style-name="T2735"><text:s/></text:span><text:span text:style-name="T2736">los</text:span><text:span text:style-name="T2737"><text:s/></text:span><text:span text:style-name="T2738">expedientes</text:span><text:span text:style-name="T2739"><text:s/></text:span><text:span text:style-name="T2740">de</text:span><text:span text:style-name="T2741"><text:s/></text:span><text:span text:style-name="T2742">contratación,</text:span><text:span text:style-name="T2743"><text:s/></text:span><text:span text:style-name="T2744">cualquiera</text:span><text:span text:style-name="T2745"><text:s/></text:span><text:span text:style-name="T2746">que</text:span><text:span text:style-name="T2747"><text:s/></text:span>sea<text:span text:style-name="T2748"><text:s/></text:span>su<text:span text:style-name="T2749"><text:s/></text:span><text:span text:style-name="T2750">naturaleza</text:span><text:span text:style-name="T2751"><text:s/></text:span>y<text:span text:style-name="T2752"><text:s/></text:span>cuantía,<text:span text:style-name="T2753"><text:s/></text:span><text:span text:style-name="T2754">así</text:span><text:span text:style-name="T2755"><text:s/></text:span>como<text:span text:style-name="T2756"><text:s/></text:span><text:span text:style-name="T2757">la</text:span><text:span text:style-name="T2758"><text:s/></text:span><text:span text:style-name="T2759">información</text:span><text:span text:style-name="T2760"><text:s/></text:span><text:span text:style-name="T2761">adicional</text:span><text:span text:style-name="T2762"><text:s/></text:span><text:span text:style-name="T2763">que</text:span><text:span text:style-name="T2764"><text:s/></text:span>en<text:span text:style-name="T2765"><text:s/></text:span><text:span text:style-name="T2766">aplicación</text:span><text:span text:style-name="T2767"><text:s/></text:span><text:span text:style-name="T2768">del</text:span><text:span text:style-name="T2769"><text:s/></text:span><text:span text:style-name="T2770">artículo</text:span><text:span text:style-name="T2771"><text:s/></text:span><text:span text:style-name="T2772">138</text:span>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Ley</text:span><text:span text:style-name="T2779"><text:s/></text:span><text:span text:style-name="T2780">9/2017,</text:span><text:span text:style-name="T2781"><text:s/></text:span><text:span text:style-name="T2782">de</text:span><text:span text:style-name="T2783"><text:s/></text:span><text:span text:style-name="T2784">Contratos</text:span><text:span text:style-name="T2785"><text:s/></text:span><text:span text:style-name="T2786">del</text:span><text:span text:style-name="T2787"><text:s/></text:span>Sector<text:span text:style-name="T2788"><text:s/></text:span>Público<text:span text:style-name="T2789"><text:s/></text:span><text:span text:style-name="T2790">deba</text:span><text:span text:style-name="T2791"><text:s/></text:span><text:span text:style-name="T2792">proporcionarles</text:span><text:span text:style-name="T2793"><text:s/></text:span>a<text:span text:style-name="T2794"><text:s/></text:span><text:span text:style-name="T2795">los</text:span><text:span text:style-name="T2796"><text:s/></text:span><text:span text:style-name="T2797">licitadores,</text:span><text:span text:style-name="T2798"><text:s/></text:span>así<text:span text:style-name="T2799"><text:s/></text:span>como<text:span text:style-name="T2800"><text:s/></text:span><text:span text:style-name="T2801">dar</text:span><text:span text:style-name="T2802"><text:s/></text:span><text:span text:style-name="T2803">publicidad</text:span><text:span text:style-name="T2804"><text:s/></text:span>a<text:span text:style-name="T2805"><text:s/></text:span><text:span text:style-name="T2806">las</text:span><text:span text:style-name="T2807"><text:s/></text:span><text:span text:style-name="T2808">licitaciones</text:span><text:span text:style-name="T2809"><text:s/></text:span>o<text:span text:style-name="T2810"><text:s/></text:span><text:span text:style-name="T2811">la</text:span><text:span text:style-name="T2812"><text:s/></text:span><text:span text:style-name="T2813">formulación</text:span><text:span text:style-name="T2814"><text:s/></text:span>de<text:span text:style-name="T2815"><text:s/></text:span>requerimientos<text:span text:style-name="T2816"><text:s/></text:span><text:span text:style-name="T2817">para</text:span><text:span text:style-name="T2818"><text:s/></text:span><text:span text:style-name="T2819">la</text:span><text:span text:style-name="T2820"><text:s/></text:span><text:span text:style-name="T2821">presentación</text:span><text:s/><text:span text:style-name="T2822"><text:s/></text:span><text:span text:style-name="T2823">de</text:span><text:span text:style-name="T2824"><text:s/></text:span><text:span text:style-name="T2825">documentación<text:s/></text:span>y<text:span text:style-name="T2826"><text:s/></text:span>constitución de<text:span text:style-name="T2827"><text:s/>garantías.</text:span></text:p>
      <text:p text:style-name="P2828"/>
      <text:p text:style-name="P2829"><text:span text:style-name="T2830">QUINTO.-</text:span><text:span text:style-name="T2831"><text:s/></text:span><text:span text:style-name="T2832">Delegar</text:span><text:span text:style-name="T2833"><text:s/></text:span><text:span text:style-name="T2834">igualmente</text:span><text:span text:style-name="T2835"><text:s/></text:span><text:span text:style-name="T2836">en</text:span><text:span text:style-name="T2837"><text:s/></text:span><text:span text:style-name="T2838">la</text:span><text:span text:style-name="T2839"><text:s/></text:span><text:span text:style-name="T2840">Presidencia,</text:span><text:span text:style-name="T2841"><text:s/></text:span><text:span text:style-name="T2842">Consejeros/as</text:span><text:span text:style-name="T2843"><text:s/></text:span><text:span text:style-name="T2844">de</text:span><text:span text:style-name="T2845"><text:s/></text:span>Área<text:span text:style-name="T2846"><text:s/></text:span>Insular<text:span text:style-name="T2847"><text:s/></text:span>y<text:span text:style-name="T2848"><text:s/></text:span><text:span text:style-name="T2849">restantes</text:span><text:span text:style-name="T2850"><text:s/></text:span><text:span text:style-name="T2851">Consejeros/as</text:span><text:span text:style-name="T2852"><text:s/></text:span><text:span text:style-name="T2853">Delegados/as,</text:span><text:span text:style-name="T2854"><text:s/></text:span><text:span text:style-name="T2855">los</text:span><text:span text:style-name="T2856"><text:s/></text:span><text:span text:style-name="T2857">correspondientes</text:span><text:span text:style-name="T2858"><text:s/></text:span><text:span text:style-name="T2859">actos</text:span><text:span text:style-name="T2860"><text:s/></text:span><text:span text:style-name="T2861">de</text:span><text:span text:style-name="T2862"><text:s/></text:span><text:span text:style-name="T2863">desarrollo</text:span><text:span text:style-name="T2864"><text:s/></text:span>de<text:span text:style-name="T2865"><text:s/></text:span><text:span text:style-name="T2866">la</text:span><text:span text:style-name="T2867"><text:s/></text:span><text:span text:style-name="T2868">gestión</text:span><text:span text:style-name="T2869"><text:s/></text:span><text:span text:style-name="T2870">económica</text:span><text:span text:style-name="T2871"><text:s/></text:span><text:span text:style-name="T2872">derivados</text:span><text:span text:style-name="T2873"><text:s/></text:span><text:span text:style-name="T2874">del</text:span><text:span text:style-name="T2875"><text:s/></text:span><text:span text:style-name="T2876">ejercicio</text:span><text:span text:style-name="T2877"><text:s/></text:span><text:span text:style-name="T2878">de</text:span><text:span text:style-name="T2879"><text:s/></text:span><text:span text:style-name="T2880">las</text:span><text:span text:style-name="T2881"><text:s/></text:span><text:span text:style-name="T2882">delegaciones</text:span><text:span text:style-name="T2883"><text:s/></text:span>conferidas<text:span text:style-name="T2884"><text:s/></text:span>y<text:span text:style-name="T2885"><text:s/></text:span><text:span text:style-name="T2886">que</text:span><text:span text:style-name="T2887"><text:s/></text:span>comprende<text:span text:style-name="T2888"><text:s/></text:span><text:span text:style-name="T2889">la</text:span><text:span text:style-name="T2890"><text:s/></text:span><text:span text:style-name="T2891">facultad</text:span><text:span text:style-name="T2892"><text:s/></text:span><text:span text:style-name="T2893">de</text:span><text:span text:style-name="T2894"><text:s/></text:span><text:span text:style-name="T2895">autorizar</text:span><text:span text:style-name="T2896"><text:s/></text:span><text:span text:style-name="T2897">gastos</text:span><text:span text:style-name="T2898"><text:s/></text:span><text:span text:style-name="T2899">en</text:span><text:span text:style-name="T2900"><text:s/></text:span>materia<text:span text:style-name="T2901"><text:s/></text:span><text:span text:style-name="T2902">de</text:span><text:span text:style-name="T2903"><text:s/></text:span>competencia<text:span text:style-name="T2904"><text:s/></text:span><text:span text:style-name="T2905">de</text:span><text:span text:style-name="T2906"><text:s/></text:span><text:span text:style-name="T2907">este</text:span><text:span text:style-name="T2908"><text:s/></text:span><text:span text:style-name="T2909">Consejo</text:span><text:span text:style-name="T2910"><text:s/></text:span>de<text:span text:style-name="T2911"><text:s/></text:span><text:span text:style-name="T2912">Gobierno</text:span><text:span text:style-name="T2913"><text:s/></text:span>Insular,<text:span text:style-name="T2914"><text:s/></text:span><text:span text:style-name="T2915">disponer</text:span><text:span text:style-name="T2916"><text:s/></text:span><text:span text:style-name="T2917">gastos</text:span><text:span text:style-name="T2918"><text:s/></text:span><text:span text:style-name="T2919">incluso</text:span><text:span text:style-name="T2920"><text:s/></text:span><text:span text:style-name="T2921">los</text:span><text:span text:style-name="T2922"><text:s/></text:span><text:span text:style-name="T2923">previamente</text:span><text:span text:style-name="T2924"><text:s/></text:span><text:span text:style-name="T2925">autorizados</text:span><text:span text:style-name="T2926"><text:s/></text:span><text:span text:style-name="T2927">por</text:span><text:span text:style-name="T2928"><text:s/></text:span><text:span text:style-name="T2929">el</text:span><text:span text:style-name="T2930"><text:s/></text:span><text:span text:style-name="T2931">Pleno,</text:span><text:span text:style-name="T2932"><text:s/></text:span><text:span text:style-name="T2933">así</text:span><text:span text:style-name="T2934"><text:s/></text:span>como<text:span text:style-name="T2935"><text:s/></text:span>reconocer<text:span text:style-name="T2936"><text:s/></text:span><text:span text:style-name="T2937">obligaciones,</text:span><text:span text:style-name="T2938"><text:s/></text:span><text:span text:style-name="T2939">de</text:span><text:span text:style-name="T2940"><text:s/></text:span><text:span text:style-name="T2941">acuerdo</text:span><text:span text:style-name="T2942"><text:s/></text:span>con<text:span text:style-name="T2943"><text:s/></text:span><text:span text:style-name="T2944">lo</text:span><text:span text:style-name="T2945"><text:s/></text:span><text:span text:style-name="T2946">dispuesto</text:span><text:span text:style-name="T2947"><text:s/></text:span><text:span text:style-name="T2948">en</text:span><text:span text:style-name="T2949"><text:s/></text:span><text:span text:style-name="T2950">las</text:span><text:span text:style-name="T2951"><text:s/></text:span>Bases<text:span text:style-name="T2952"><text:s/></text:span><text:span text:style-name="T2953">de</text:span><text:span text:style-name="T2954"><text:s/></text:span><text:span text:style-name="T2955">Ejecución</text:span><text:span text:style-name="T2956"><text:s/></text:span>y<text:span text:style-name="T2957"><text:s/></text:span>con<text:span text:style-name="T2958"><text:s/></text:span><text:span text:style-name="T2959">las</text:span><text:span text:style-name="T2960"><text:s/></text:span><text:span text:style-name="T2961">aplicaciones</text:span><text:span text:style-name="T2962"><text:s/></text:span>presupuestarias<text:span text:style-name="T2963"><text:s/></text:span>consignadas<text:span text:style-name="T2964"><text:s/></text:span><text:span text:style-name="T2965">en</text:span><text:span text:style-name="T2966"><text:s/></text:span><text:span text:style-name="T2967">el</text:span><text:span text:style-name="T2968"><text:s/></text:span><text:span text:style-name="T2969">Presupuesto</text:span><text:span text:style-name="T2970"><text:s/></text:span><text:span text:style-name="T2971">de</text:span><text:span text:style-name="T2972"><text:s/></text:span><text:span text:style-name="T2973">la Corporación Insular para</text:span><text:s/>cada<text:span text:style-name="T2974"><text:s/>anualidad.</text:span></text:p>
      <text:p text:style-name="P2975">Se<text:span text:style-name="T2976"><text:s/></text:span><text:span text:style-name="T2977">incluyen</text:span><text:span text:style-name="T2978"><text:s/></text:span><text:span text:style-name="T2979">también</text:span><text:span text:style-name="T2980"><text:s/></text:span>en<text:span text:style-name="T2981"><text:s/></text:span><text:span text:style-name="T2982">esta</text:span><text:span text:style-name="T2983"><text:s/></text:span><text:span text:style-name="T2984">delegación</text:span><text:span text:style-name="T2985"><text:s/></text:span><text:span text:style-name="T2986">el</text:span><text:span text:style-name="T2987"><text:s/></text:span><text:span text:style-name="T2988">reajuste</text:span><text:span text:style-name="T2989"><text:s/></text:span><text:span text:style-name="T2990">de</text:span><text:span text:style-name="T2991"><text:s/></text:span><text:span text:style-name="T2992">los</text:span><text:span text:style-name="T2993"><text:s/></text:span><text:span text:style-name="T2994">gastos</text:span><text:span text:style-name="T2995"><text:s/></text:span><text:span text:style-name="T2996">de</text:span><text:span text:style-name="T2997"><text:s/></text:span>carácter<text:span text:style-name="T2998"><text:s/></text:span><text:span text:style-name="T2999">plurianual,</text:span><text:span text:style-name="T3000"><text:s/></text:span><text:span text:style-name="T3001">subordinado</text:span><text:span text:style-name="T3002"><text:s/></text:span><text:span text:style-name="T3003">al</text:span><text:span text:style-name="T3004"><text:s/></text:span>crédito<text:span text:style-name="T3005"><text:s/></text:span><text:span text:style-name="T3006">que</text:span><text:span text:style-name="T3007"><text:s/></text:span><text:span text:style-name="T3008">para</text:span><text:span text:style-name="T3009"><text:s/></text:span>cada<text:span text:style-name="T3010"><text:s/></text:span><text:span text:style-name="T3011">ejercicio</text:span><text:span text:style-name="T3012"><text:s/></text:span><text:span text:style-name="T3013">autoricen</text:span><text:span text:style-name="T3014"><text:s/></text:span><text:span text:style-name="T3015">los</text:span><text:span text:style-name="T3016"><text:s/></text:span>respectivos<text:span text:style-name="T3017"><text:s/></text:span><text:span text:style-name="T3018">presupuestos,</text:span><text:span text:style-name="T3019"><text:s/></text:span>siempre<text:span text:style-name="T3020"><text:s/></text:span><text:span text:style-name="T3021">que</text:span><text:span text:style-name="T3022"><text:s/></text:span><text:span text:style-name="T3023">el</text:span><text:span text:style-name="T3024"><text:s/></text:span><text:span text:style-name="T3025">número</text:span><text:span text:style-name="T3026"><text:s/></text:span><text:span text:style-name="T3027">de</text:span><text:span text:style-name="T3028"><text:s/></text:span><text:span text:style-name="T3029">ejercicios</text:span><text:span text:style-name="T3030"><text:s/></text:span>a<text:span text:style-name="T3031"><text:s/></text:span><text:span text:style-name="T3032">que</text:span><text:span text:style-name="T3033"><text:s/></text:span><text:span text:style-name="T3034">puedan</text:span><text:span text:style-name="T3035"><text:s/></text:span><text:span text:style-name="T3036">aplicarse</text:span><text:span text:style-name="T3037"><text:s/></text:span><text:span text:style-name="T3038">los</text:span><text:span text:style-name="T3039"><text:s/></text:span><text:span text:style-name="T3040">gastos</text:span><text:span text:style-name="T3041"><text:s/></text:span><text:span text:style-name="T3042">no</text:span><text:span text:style-name="T3043"><text:s/></text:span>sea<text:span text:style-name="T3044"><text:s/></text:span>superior<text:span text:style-name="T3045"><text:s/></text:span>a<text:span text:style-name="T3046"><text:s/></text:span>4<text:span text:style-name="T3047"><text:s/></text:span>y<text:span text:style-name="T3048"><text:s/></text:span><text:span text:style-name="T3049">que</text:span><text:span text:style-name="T3050"><text:s/></text:span><text:span text:style-name="T3051">el</text:span><text:span text:style-name="T3052"><text:s/></text:span><text:span text:style-name="T3053">gasto</text:span><text:span text:style-name="T3054"><text:s/></text:span><text:span text:style-name="T3055">que</text:span><text:span text:style-name="T3056"><text:s/></text:span>se<text:span text:style-name="T3057"><text:s/></text:span><text:span text:style-name="T3058">impute</text:span><text:span text:style-name="T3059"><text:s/></text:span>a<text:span text:style-name="T3060"><text:s/></text:span>cada<text:span text:style-name="T3061"><text:s/></text:span><text:span text:style-name="T3062">uno</text:span><text:span text:style-name="T3063"><text:s/></text:span><text:span text:style-name="T3064">de</text:span><text:span text:style-name="T3065"><text:s/></text:span><text:span text:style-name="T3066">los</text:span><text:span text:style-name="T3067"><text:s/></text:span><text:span text:style-name="T3068">ejercicios</text:span><text:span text:style-name="T3069"><text:s/></text:span>futuros<text:span text:style-name="T3070"><text:s/></text:span><text:span text:style-name="T3071">autorizados</text:span><text:span text:style-name="T3072"><text:s/></text:span><text:span text:style-name="T3073">no</text:span><text:span text:style-name="T3074"><text:s/></text:span><text:span text:style-name="T3075">exceda</text:span><text:span text:style-name="T3076"><text:s/></text:span><text:span text:style-name="T3077">de</text:span><text:span text:style-name="T3078"><text:s/></text:span><text:span text:style-name="T3079">la</text:span><text:span text:style-name="T3080"><text:s/></text:span>cantidad<text:span text:style-name="T3081"><text:s/></text:span><text:span text:style-name="T3082">que</text:span><text:span text:style-name="T3083"><text:s/></text:span><text:span text:style-name="T3084">resulte</text:span><text:span text:style-name="T3085"><text:s/></text:span><text:span text:style-name="T3086">de</text:span><text:span text:style-name="T3087"><text:s/></text:span><text:span text:style-name="T3088">aplicar</text:span><text:span text:style-name="T3089"><text:s/></text:span><text:span text:style-name="T3090">al</text:span><text:span text:style-name="T3091"><text:s/></text:span>crédito<text:span text:style-name="T3092"><text:s/></text:span><text:span text:style-name="T3093">correspondiente</text:span><text:span text:style-name="T3094"><text:s/></text:span><text:span text:style-name="T3095">del</text:span><text:span text:style-name="T3096"><text:s/></text:span><text:span text:style-name="T3097">año</text:span><text:span text:style-name="T3098"><text:s/></text:span><text:span text:style-name="T3099">en</text:span><text:span text:style-name="T3100"><text:s/></text:span><text:span text:style-name="T3101">que</text:span><text:span text:style-name="T3102"><text:s/></text:span><text:span text:style-name="T3103">la</text:span><text:span text:style-name="T3104"><text:s/></text:span><text:span text:style-name="T3105">operación</text:span><text:span text:style-name="T3106"><text:s/></text:span>se<text:span text:style-name="T3107"><text:s/></text:span>comprometió<text:span text:style-name="T3108"><text:s/></text:span><text:span text:style-name="T3109">los</text:span><text:span text:style-name="T3110"><text:s/></text:span><text:span text:style-name="T3111">porcentajes</text:span><text:span text:style-name="T3112"><text:s/></text:span>recogidos<text:span text:style-name="T3113"><text:s/></text:span><text:span text:style-name="T3114">en</text:span><text:span text:style-name="T3115"><text:s/></text:span><text:span text:style-name="T3116">el</text:span><text:span text:style-name="T3117"><text:s/></text:span><text:span text:style-name="T3118">artículo</text:span></text:p>
      <text:p text:style-name="P3119"><text:span text:style-name="T3120">174.3</text:span><text:span text:style-name="T3121"><text:s/></text:span><text:span text:style-name="T3122">del</text:span><text:span text:style-name="T3123"><text:s/></text:span><text:span text:style-name="T3124">Real</text:span><text:span text:style-name="T3125"><text:s/></text:span><text:span text:style-name="T3126">Decreto</text:span><text:span text:style-name="T3127"><text:s/></text:span><text:span text:style-name="T3128">Legislativo</text:span><text:span text:style-name="T3129"><text:s/></text:span><text:span text:style-name="T3130">2/2004,</text:span><text:span text:style-name="T3131"><text:s/></text:span><text:span text:style-name="T3132">de</text:span><text:span text:style-name="T3133"><text:s/></text:span>5<text:span text:style-name="T3134"><text:s/></text:span><text:span text:style-name="T3135">de</text:span><text:span text:style-name="T3136"><text:s/></text:span>marzo,<text:span text:style-name="T3137"><text:s/></text:span><text:span text:style-name="T3138">por</text:span><text:span text:style-name="T3139"><text:s/></text:span><text:span text:style-name="T3140">el</text:span><text:span text:style-name="T3141"><text:s/></text:span><text:span text:style-name="T3142">que</text:span><text:span text:style-name="T3143"><text:s/></text:span>se<text:span text:style-name="T3144"><text:s/></text:span><text:span text:style-name="T3145">aprueba</text:span><text:span text:style-name="T3146"><text:s/></text:span><text:span text:style-name="T3147">el</text:span><text:span text:style-name="T3148"><text:s/></text:span>texto<text:span text:style-name="T3149"><text:s/></text:span>refundido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Ley</text:span><text:span text:style-name="T3156"><text:s/></text:span><text:span text:style-name="T3157">Reguladora</text:span><text:span text:style-name="T3158"><text:s/></text:span>de<text:span text:style-name="T3159"><text:s/></text:span><text:span text:style-name="T3160">las</text:span><text:span text:style-name="T3161"><text:s/></text:span><text:span text:style-name="T3162">Haciendas</text:span><text:span text:style-name="T3163"><text:s/></text:span><text:span text:style-name="T3164">Locales.</text:span><text:span text:style-name="T3165"><text:s/></text:span>Asimismo<text:span text:style-name="T3166"><text:s/></text:span>se<text:span text:style-name="T3167"><text:s/></text:span><text:span text:style-name="T3168">incluyen</text:span><text:span text:style-name="T3169"><text:s/></text:span><text:span text:style-name="T3170">dentro</text:span><text:span text:style-name="T3171"><text:s/></text:span><text:span text:style-name="T3172">de</text:span><text:span text:style-name="T3173"><text:s/></text:span><text:span text:style-name="T3174">los</text:span><text:span text:style-name="T3175"><text:s/></text:span><text:span text:style-name="T3176">actos</text:span><text:span text:style-name="T3177"><text:s/></text:span><text:span text:style-name="T3178">de</text:span><text:span text:style-name="T3179"><text:s/></text:span><text:span text:style-name="T3180">gestión</text:span><text:span text:style-name="T3181"><text:s/></text:span><text:span text:style-name="T3182">económica</text:span><text:span text:style-name="T3183"><text:s/></text:span>la<text:span text:style-name="T3184"><text:s/></text:span><text:span text:style-name="T3185">aprobación</text:span><text:span text:style-name="T3186"><text:s/></text:span><text:span text:style-name="T3187">de</text:span><text:span text:style-name="T3188"><text:s/></text:span><text:span text:style-name="T3189">indemnizaciones</text:span><text:span text:style-name="T3190"><text:s/></text:span><text:span text:style-name="T3191">de</text:span><text:span text:style-name="T3192"><text:s/></text:span><text:span text:style-name="T3193">gastos</text:span><text:span text:style-name="T3194"><text:s/></text:span>y<text:span text:style-name="T3195"><text:s/></text:span><text:span text:style-name="T3196">expedientes</text:span><text:span text:style-name="T3197"><text:s/></text:span><text:span text:style-name="T3198">derivados</text:span><text:span text:style-name="T3199"><text:s/></text:span><text:span text:style-name="T3200">de</text:span><text:span text:style-name="T3201"><text:s/></text:span><text:span text:style-name="T3202">la</text:span><text:span text:style-name="T3203"><text:s/></text:span><text:span text:style-name="T3204">omisión</text:span><text:span text:style-name="T3205"><text:s/></text:span><text:span text:style-name="T3206">de</text:span><text:span text:style-name="T3207"><text:s/></text:span><text:span text:style-name="T3208">la</text:span><text:span text:style-name="T3209"><text:s/></text:span>función<text:span text:style-name="T3210"><text:s/>interventora.</text:span></text:p>
      <text:p text:style-name="P3211"/>
      <text:p text:style-name="P3212"><text:span text:style-name="T3213">SEXTO.-</text:span><text:span text:style-name="T3214"><text:s/></text:span><text:span text:style-name="T3215">La</text:span><text:span text:style-name="T3216"><text:s/></text:span><text:span text:style-name="T3217">presente</text:span><text:s text:c="2"/><text:span text:style-name="T3218">delegación</text:span><text:span text:style-name="T3219"><text:s/></text:span>será <text:s/><text:span text:style-name="T3220">efectiva</text:span><text:s/><text:span text:style-name="T3221">desde</text:span><text:s/><text:span text:style-name="T3222">el</text:span><text:span text:style-name="T3223"><text:s/></text:span><text:span text:style-name="T3224">momento</text:span><text:span text:style-name="T3225"><text:s/></text:span><text:span text:style-name="T3226">de</text:span><text:span text:style-name="T3227"><text:s/></text:span><text:span text:style-name="T3228">la</text:span><text:span text:style-name="T3229"><text:s/></text:span><text:span text:style-name="T3230">adopción</text:span><text:s/><text:span text:style-name="T3231">del</text:span><text:span text:style-name="T3232"><text:s/></text:span><text:span text:style-name="T3233">presente</text:span><text:span text:style-name="T3234"><text:s/></text:span><text:span text:style-name="T3235">acuerdo<text:s/></text:span>sin<text:span text:style-name="T3236"><text:s/>perjuicio</text:span><text:s/><text:span text:style-name="T3237">de<text:s/></text:span>su<text:s/><text:span text:style-name="T3238">publicación.</text:span></text:p>
      <text:p text:style-name="P3239"/>
      <text:p text:style-name="P3240"><text:span text:style-name="T3241">SÉPTIMO-</text:span><text:span text:style-name="T3242"><text:s/></text:span><text:span text:style-name="T3243">Publicar</text:span><text:span text:style-name="T3244"><text:s/></text:span><text:span text:style-name="T3245">el</text:span><text:span text:style-name="T3246"><text:s/></text:span><text:span text:style-name="T3247">presente</text:span><text:span text:style-name="T3248"><text:s/></text:span>acuerdo<text:span text:style-name="T3249"><text:s/></text:span><text:span text:style-name="T3250">en</text:span><text:span text:style-name="T3251"><text:s/></text:span><text:span text:style-name="T3252">el</text:span><text:span text:style-name="T3253"><text:s/></text:span><text:span text:style-name="T3254">Boletín</text:span><text:span text:style-name="T3255"><text:s/></text:span>Oficial<text:span text:style-name="T3256"><text:s/></text:span>de<text:span text:style-name="T3257"><text:s/></text:span><text:span text:style-name="T3258">la</text:span><text:span text:style-name="T3259"><text:s/></text:span>Provincia,<text:span text:style-name="T3260"><text:s/></text:span>Sede<text:span text:style-name="T3261"><text:s/></text:span><text:span text:style-name="T3262">Electrónica</text:span><text:span text:style-name="T3263"><text:s/></text:span>y<text:span text:style-name="T3264"><text:s/></text:span>Portal<text:span text:style-name="T3265"><text:s/>de Transparencia.</text:span></text:p>
      <text:p text:style-name="P3266"/>
      <text:h text:style-name="P3267" text:outline-level="1"><text:span text:style-name="T3268">4.-</text:span><text:span text:style-name="T3269"><text:s/></text:span><text:span text:style-name="T3270">DESIGNACIÓN</text:span><text:span text:style-name="T3271"><text:s/></text:span>DE<text:span text:style-name="T3272"><text:s/></text:span><text:span text:style-name="T3273">REPRESENTANTES</text:span><text:span text:style-name="T3274"><text:s/></text:span>EN<text:span text:style-name="T3275"><text:s/></text:span><text:span text:style-name="T3276">ORGANOS</text:span><text:span text:style-name="T3277"><text:s/></text:span><text:span text:style-name="T3278">COLEGIADOS.</text:span><text:span text:style-name="T3279"><text:s/></text:span><text:span text:style-name="T3280">ACUERDOS</text:span><text:span text:style-name="T3281"><text:s/></text:span>QUE<text:span text:style-name="T3282"><text:s/></text:span>PROCEDAN.</text:h>
      <text:p text:style-name="P3283"/>
      <text:p text:style-name="P3284"><text:span text:style-name="T3285">De</text:span><text:span text:style-name="T3286"><text:s/></text:span><text:span text:style-name="T3287">conformidad</text:span><text:span text:style-name="T3288"><text:s/></text:span>con<text:span text:style-name="T3289"><text:s/></text:span><text:span text:style-name="T3290">lo</text:span><text:span text:style-name="T3291"><text:s/></text:span><text:span text:style-name="T3292">dispuesto</text:span><text:span text:style-name="T3293"><text:s/></text:span><text:span text:style-name="T3294">en</text:span><text:span text:style-name="T3295"><text:s/></text:span><text:span text:style-name="T3296">el</text:span><text:span text:style-name="T3297"><text:s/></text:span><text:span text:style-name="T3298">artículo</text:span><text:span text:style-name="T3299"><text:s/></text:span><text:span text:style-name="T3300">127.1.m)</text:span><text:span text:style-name="T3301"><text:s/></text:span><text:span text:style-name="T3302">de</text:span><text:span text:style-name="T3303"><text:s/></text:span><text:span text:style-name="T3304">la</text:span><text:span text:style-name="T3305"><text:s/></text:span><text:span text:style-name="T3306">Ley</text:span><text:span text:style-name="T3307"><text:s/></text:span><text:span text:style-name="T3308">7/1985,</text:span><text:span text:style-name="T3309"><text:s/></text:span><text:span text:style-name="T3310">de</text:span><text:span text:style-name="T3311"><text:s/></text:span>2<text:span text:style-name="T3312"><text:s/></text:span><text:span text:style-name="T3313">de</text:span><text:span text:style-name="T3314"><text:s/></text:span><text:span text:style-name="T3315">abril,</text:span><text:span text:style-name="T3316"><text:s/></text:span><text:span text:style-name="T3317">Reguladora</text:span><text:span text:style-name="T3318"><text:s/></text:span><text:span text:style-name="T3319">de</text:span><text:span text:style-name="T3320"><text:s/></text:span><text:span text:style-name="T3321">la</text:span><text:span text:style-name="T3322"><text:s/></text:span>Bases<text:span text:style-name="T3323"><text:s/></text:span><text:span text:style-name="T3324">del</text:span><text:span text:style-name="T3325"><text:s/></text:span><text:span text:style-name="T3326">Régimen</text:span><text:span text:style-name="T3327"><text:s/></text:span><text:span text:style-name="T3328">Local,</text:span><text:span text:style-name="T3329"><text:s/></text:span><text:span text:style-name="T3330">el</text:span><text:span text:style-name="T3331"><text:s/></text:span><text:span text:style-name="T3332">Consejo</text:span><text:span text:style-name="T3333"><text:s/></text:span><text:span text:style-name="T3334">de</text:span><text:span text:style-name="T3335"><text:s/></text:span><text:span text:style-name="T3336">Gobierno,</text:span><text:span text:style-name="T3337"><text:s/></text:span><text:span text:style-name="T3338">por</text:span><text:span text:style-name="T3339"><text:s/></text:span><text:span text:style-name="T3340">unanimidad</text:span><text:span text:style-name="T3341"><text:s/></text:span><text:span text:style-name="T3342">de</text:span><text:span text:style-name="T3343"><text:s/></text:span>todos<text:span text:style-name="T3344"><text:s/></text:span><text:span text:style-name="T3345">los</text:span><text:span text:style-name="T3346"><text:s/></text:span>miembros<text:span text:style-name="T3347"><text:s/></text:span>presentes,<text:span text:style-name="T3348"><text:s/></text:span><text:span text:style-name="T3349">ACUERDA</text:span><text:span text:style-name="T3350"><text:s/></text:span><text:span text:style-name="T3351">designar<text:s/></text:span>a<text:s/><text:span text:style-name="T3352">los siguientes representantes:</text:span></text:p>
      <text:p text:style-name="P3353"/>
      <text:p text:style-name="P3354"><text:span text:style-name="T3355"><draw:frame draw:z-index="0" draw:id="id33" draw:style-name="a33" draw:name="Text Box 20" text:anchor-type="as-char" svg:x="0in" svg:y="0in" svg:width="5.89861in" svg:height="0.16667in" style:rel-width="scale" style:rel-height="scale"><draw:text-box><text:p text:style-name="P3356"><text:span text:style-name="T3357">CONSEJO</text:span><text:span text:style-name="T3358"><text:s/></text:span><text:span text:style-name="T3359">CANARIO</text:span><text:span text:style-name="T3360"><text:s/></text:span><text:span text:style-name="T3361">DEL</text:span><text:span text:style-name="T3362"><text:s/></text:span><text:span text:style-name="T3363">DEPORTE</text:span></text:p></draw:text-box><svg:title/><svg:desc/></draw:frame></text:span></text:p>
      <text:p text:style-name="P3364"/>
      <text:p text:style-name="P3365">Titular:<text:span text:style-name="T3366"><text:s/>D. Claudio</text:span><text:s/>Gutiérrez<text:span text:style-name="T3367"><text:s/></text:span>Vera<text:span text:style-name="T3368"><text:s/></text:span><text:span text:style-name="T3369">Suplente:</text:span><text:span text:style-name="T3370"><text:s/></text:span>D.<text:span text:style-name="T3371"><text:s/></text:span><text:span text:style-name="T3372">Jonathan</text:span><text:span text:style-name="T3373"><text:s/></text:span>Gil<text:span text:style-name="T3374"><text:s/></text:span><text:span text:style-name="T3375">Cruz</text:span></text:p>
      <text:p text:style-name="P3376"/>
      <text:p text:style-name="P3377"><text:span text:style-name="T3378"><draw:frame draw:z-index="0" draw:id="id34" draw:style-name="a34" draw:name="Text Box 19" text:anchor-type="as-char" svg:x="0in" svg:y="0in" svg:width="5.89861in" svg:height="0.16667in" style:rel-width="scale" style:rel-height="scale"><draw:text-box><text:p text:style-name="P3379"><text:span text:style-name="T3380">CONSEJO<text:s/></text:span><text:span text:style-name="T3381">ESCOLAR</text:span><text:span text:style-name="T3382"><text:s/>DE</text:span><text:span text:style-name="T3383"><text:s/></text:span><text:span text:style-name="T3384">CANARIAS</text:span></text:p></draw:text-box><svg:title/><svg:desc/></draw:frame></text:span></text:p>
      <text:p text:style-name="P3385"/>
      <text:p text:style-name="P3386">Titular:<text:span text:style-name="T3387"><text:s/>Dª.<text:s/></text:span>María Isabel<text:span text:style-name="T3388"><text:s/>Saavedra</text:span><text:s/><text:span text:style-name="T3389">Hierro</text:span><text:span text:style-name="T3390"><text:s/></text:span><text:span text:style-name="T3391">Suplente:</text:span><text:span text:style-name="T3392"><text:s/></text:span>D.<text:span text:style-name="T3393"><text:s/></text:span><text:span text:style-name="T3394">Adargoma Hernández</text:span><text:span text:style-name="T3395"><text:s/></text:span><text:span text:style-name="T3396">Rodríguez</text:span></text:p>
      <text:p text:style-name="P3397"/>
      <text:p text:style-name="P3438"/>
      <text:p text:style-name="P3439"><text:span text:style-name="T3440"><draw:frame draw:z-index="0" draw:id="id43" draw:style-name="a43" draw:name="Text Box 18" text:anchor-type="as-char" svg:x="0in" svg:y="0in" svg:width="5.89861in" svg:height="0.16667in" style:rel-width="scale" style:rel-height="scale"><draw:text-box><text:p text:style-name="P3441"><text:span text:style-name="T3442">CONSEJO DE ADMINISTRACIÓN</text:span><text:span text:style-name="T3443"><text:s/></text:span><text:span text:style-name="T3444">DE<text:s/></text:span><text:span text:style-name="T3445">LA<text:s/></text:span><text:span text:style-name="T3446">AUTORIDAD</text:span><text:span text:style-name="T3447"><text:s/>PORTUARIA</text:span><text:span text:style-name="T3448"><text:s/>DE</text:span><text:span text:style-name="T3449"><text:s/>LAS</text:span><text:span text:style-name="T3450"><text:s/></text:span><text:span text:style-name="T3451">PALMAS</text:span></text:p></draw:text-box><svg:title/><svg:desc/></draw:frame></text:span></text:p>
      <text:p text:style-name="P3452"/>
      <text:p text:style-name="P3453">Titular:<text:span text:style-name="T3454"><text:s/>D.<text:s/></text:span>Antonio<text:s/><text:span text:style-name="T3455">Sergio Lloret</text:span><text:s/><text:span text:style-name="T3456">López</text:span></text:p>
      <text:p text:style-name="P3457"/>
      <text:p text:style-name="P3458"><text:span text:style-name="T3459"><draw:frame draw:z-index="0" draw:id="id44" draw:style-name="a44" draw:name="Text Box 17" text:anchor-type="as-char" svg:x="0in" svg:y="0in" svg:width="5.89861in" svg:height="0.16667in" style:rel-width="scale" style:rel-height="scale"><draw:text-box><text:p text:style-name="P3460"><text:span text:style-name="T3461">CONSEJO</text:span><text:span text:style-name="T3462"><text:s/></text:span><text:span text:style-name="T3463">DE</text:span><text:span text:style-name="T3464"><text:s/></text:span><text:span text:style-name="T3465">ADMINISTRACIÓN</text:span><text:span text:style-name="T3466"><text:s/></text:span><text:span text:style-name="T3467">DE</text:span><text:span text:style-name="T3468"><text:s/></text:span><text:span text:style-name="T3469">LA</text:span><text:span text:style-name="T3470"><text:s/></text:span><text:span text:style-name="T3471">ENTIDAD</text:span><text:span text:style-name="T3472"><text:s/></text:span><text:span text:style-name="T3473">PUERTOS</text:span><text:span text:style-name="T3474"><text:s/></text:span><text:span text:style-name="T3475">CANARIOS</text:span></text:p></draw:text-box><svg:title/><svg:desc/></draw:frame></text:span></text:p>
      <text:p text:style-name="P3476"/>
      <text:p text:style-name="P3477">Titular:<text:span text:style-name="T3478"><text:s/></text:span><text:span text:style-name="T3479">Dª.</text:span><text:span text:style-name="T3480"><text:s/></text:span><text:span text:style-name="T3481">Dolores</text:span><text:span text:style-name="T3482"><text:s/></text:span><text:span text:style-name="T3483">Alicia</text:span><text:span text:style-name="T3484"><text:s/></text:span>García<text:span text:style-name="T3485"><text:s/></text:span>Martínez<text:span text:style-name="T3486"><text:s/></text:span><text:span text:style-name="T3487">Suplente:</text:span><text:span text:style-name="T3488"><text:s/></text:span><text:span text:style-name="T3489">Dª.</text:span><text:span text:style-name="T3490"><text:s/></text:span><text:span text:style-name="T3491">Sandra</text:span><text:span text:style-name="T3492"><text:s/></text:span><text:span text:style-name="T3493">Domínguez</text:span><text:span text:style-name="T3494"><text:s/></text:span><text:span text:style-name="T3495">Hormiga</text:span></text:p>
      <text:p text:style-name="P3496"/>
      <text:p text:style-name="P3497"><text:span text:style-name="T3498"><draw:frame draw:z-index="0" draw:id="id45" draw:style-name="a45" draw:name="Text Box 16" text:anchor-type="as-char" svg:x="0in" svg:y="0in" svg:width="5.89861in" svg:height="0.16667in" style:rel-width="scale" style:rel-height="scale"><draw:text-box><text:p text:style-name="P3499"><text:span text:style-name="T3500">GESTIÓN</text:span><text:span text:style-name="T3501"><text:s/></text:span><text:span text:style-name="T3502">Y</text:span><text:span text:style-name="T3503"><text:s/></text:span><text:span text:style-name="T3504">PLANEAMIENTO</text:span><text:span text:style-name="T3505"><text:s/></text:span><text:span text:style-name="T3506">TERRITORIAL</text:span><text:span text:style-name="T3507"><text:s/></text:span><text:span text:style-name="T3508">Y</text:span><text:span text:style-name="T3509"><text:s/></text:span><text:span text:style-name="T3510">MEDIOAMBIENTAL,</text:span><text:span text:style-name="T3511"><text:s/></text:span><text:span text:style-name="T3512">S.A.</text:span><text:span text:style-name="T3513"><text:s/></text:span><text:span text:style-name="T3514">(GESPLAN)</text:span></text:p></draw:text-box><svg:title/><svg:desc/></draw:frame></text:span></text:p>
      <text:p text:style-name="P3515"/>
      <text:p text:style-name="P3516">Titular:<text:span text:style-name="T3517"><text:s/></text:span><text:span text:style-name="T3518">Dª.<text:s/></text:span>Sandra<text:span text:style-name="T3519"><text:s/>Domínguez Hormiga</text:span></text:p>
      <text:p text:style-name="P3520"/>
      <text:p text:style-name="P3521"><text:span text:style-name="T3522"><draw:frame draw:z-index="0" draw:id="id46" draw:style-name="a46" draw:name="Text Box 15" text:anchor-type="as-char" svg:x="0in" svg:y="0in" svg:width="5.89861in" svg:height="0.16667in" style:rel-width="scale" style:rel-height="scale"><draw:text-box><text:p text:style-name="P3523"><text:span text:style-name="T3524">COMISIÓN</text:span><text:span text:style-name="T3525"><text:s/></text:span><text:span text:style-name="T3526">INSULAR</text:span><text:span text:style-name="T3527"><text:s/></text:span><text:span text:style-name="T3528">DE</text:span><text:span text:style-name="T3529"><text:s/></text:span><text:span text:style-name="T3530">FORMACIÓN</text:span><text:span text:style-name="T3531"><text:s/></text:span><text:span text:style-name="T3532">Y</text:span><text:span text:style-name="T3533"><text:s/></text:span><text:span text:style-name="T3534">EMPLEO</text:span><text:span text:style-name="T3535"><text:s/></text:span><text:span text:style-name="T3536">DE</text:span><text:span text:style-name="T3537"><text:s/></text:span><text:span text:style-name="T3538">FUERTEVENTURA</text:span></text:p></draw:text-box><svg:title/><svg:desc/></draw:frame></text:span></text:p>
      <text:p text:style-name="P3539"/>
      <text:p text:style-name="P3540">Titular:<text:span text:style-name="T3541"><text:s/></text:span><text:span text:style-name="T3542">Dª.</text:span><text:span text:style-name="T3543"><text:s/></text:span><text:span text:style-name="T3544">Dolores</text:span><text:span text:style-name="T3545"><text:s/></text:span><text:span text:style-name="T3546">Alicia</text:span><text:span text:style-name="T3547"><text:s/></text:span>García<text:span text:style-name="T3548"><text:s/></text:span>Martínez<text:span text:style-name="T3549"><text:s/></text:span><text:span text:style-name="T3550">Suplente:</text:span><text:span text:style-name="T3551"><text:s/></text:span><text:span text:style-name="T3552">Dª.</text:span><text:span text:style-name="T3553"><text:s/></text:span>María<text:span text:style-name="T3554"><text:s/></text:span>Isabel<text:span text:style-name="T3555"><text:s/></text:span>Saavedra<text:span text:style-name="T3556"><text:s/>Hierro</text:span></text:p>
      <text:p text:style-name="P3557"/>
      <text:p text:style-name="P3558"><text:span text:style-name="T3559"><draw:frame draw:z-index="0" draw:id="id47" draw:style-name="a47" draw:name="Text Box 14" text:anchor-type="as-char" svg:x="0in" svg:y="0in" svg:width="5.89861in" svg:height="0.16667in" style:rel-width="scale" style:rel-height="scale"><draw:text-box><text:p text:style-name="P3560"><text:span text:style-name="T3561">OBSERVATORIO</text:span><text:span text:style-name="T3562"><text:s/></text:span><text:span text:style-name="T3563">DE</text:span><text:span text:style-name="T3564"><text:s/></text:span><text:span text:style-name="T3565">COMERCIO</text:span><text:span text:style-name="T3566"><text:s/></text:span><text:span text:style-name="T3567">DE</text:span><text:span text:style-name="T3568"><text:s/></text:span><text:span text:style-name="T3569">CANARIAS</text:span></text:p></draw:text-box><svg:title/><svg:desc/></draw:frame></text:span></text:p>
      <text:p text:style-name="P3570"/>
      <text:p text:style-name="P3571">Titular:<text:span text:style-name="T3572"><text:s/>D. Domingo</text:span><text:s/>Pérez<text:span text:style-name="T3573"><text:s/></text:span>Saavedra</text:p>
      <text:p text:style-name="Textkörper"><text:span text:style-name="T3574">Suplente:</text:span><text:span text:style-name="T3575"><text:s/></text:span><text:span text:style-name="T3576">Dª.<text:s/></text:span>Jessica<text:span text:style-name="T3577"><text:s/>del</text:span><text:span text:style-name="T3578"><text:s/></text:span><text:span text:style-name="T3579">Carmen de León<text:s/></text:span>Verdugo</text:p>
      <text:p text:style-name="P3580"/>
      <text:p text:style-name="P3581"><text:span text:style-name="T3582"><draw:frame draw:z-index="0" draw:id="id48" draw:style-name="a48" draw:name="Text Box 13" text:anchor-type="as-char" svg:x="0in" svg:y="0in" svg:width="5.89861in" svg:height="0.16667in" style:rel-width="scale" style:rel-height="scale"><draw:text-box><text:p text:style-name="P3583"><text:span text:style-name="T3584">COMISIÓN</text:span><text:span text:style-name="T3585"><text:s/></text:span><text:span text:style-name="T3586">INSULAR</text:span><text:span text:style-name="T3587"><text:s/></text:span><text:span text:style-name="T3588">DE</text:span><text:span text:style-name="T3589"><text:s/></text:span><text:span text:style-name="T3590">COMERCIO</text:span></text:p></draw:text-box><svg:title/><svg:desc/></draw:frame></text:span></text:p>
      <text:p text:style-name="P3591"/>
      <text:p text:style-name="P3592">Titulares:<text:span text:style-name="T3593"><text:s/></text:span><text:span text:style-name="T3594">D. Domingo</text:span><text:s/>Pérez<text:span text:style-name="T3595"><text:s/></text:span>Saavedra <text:s/>y<text:span text:style-name="T3596"><text:s/>D.</text:span><text:s/><text:span text:style-name="T3597">Cristóbal David</text:span><text:s/><text:span text:style-name="T3598">de<text:s/></text:span>Vera<text:span text:style-name="T3599"><text:s/>Cabrera</text:span><text:span text:style-name="T3600"><text:s/></text:span><text:span text:style-name="T3601">Suplentes:</text:span><text:span text:style-name="T3602"><text:s/></text:span><text:span text:style-name="T3603">Dª. Sandra Domínguez Hormiga<text:s/></text:span>y<text:span text:style-name="T3604"><text:s/>Dª.<text:s/></text:span>Jessica<text:span text:style-name="T3605"><text:s/>del Carmen de León Verdugo</text:span></text:p>
      <text:p text:style-name="P3606"/>
      <text:p text:style-name="P3607"><text:span text:style-name="T3608"><draw:frame draw:z-index="0" draw:id="id49" draw:style-name="a49" draw:name="Text Box 12" text:anchor-type="as-char" svg:x="0in" svg:y="0in" svg:width="5.89861in" svg:height="0.32639in" style:rel-width="scale" style:rel-height="scale"><draw:text-box><text:p text:style-name="P3609"><text:span text:style-name="T3610">CONSEJO</text:span><text:span text:style-name="T3611"><text:s/></text:span><text:span text:style-name="T3612"><text:s/></text:span><text:span text:style-name="T3613">MUNICIPAL<text:s/></text:span><text:span text:style-name="T3614"><text:s/></text:span><text:span text:style-name="T3615">DE</text:span><text:span text:style-name="T3616"><text:s/></text:span><text:span text:style-name="T3617"><text:s/></text:span><text:span text:style-name="T3618">COMERCIO</text:span><text:span text:style-name="T3619"><text:s/></text:span><text:span text:style-name="T3620"><text:s/></text:span><text:span text:style-name="T3621">DEL</text:span><text:span text:style-name="T3622"><text:s/></text:span><text:span text:style-name="T3623"><text:s/></text:span><text:span text:style-name="T3624">AYUNTAMIENTO</text:span><text:span text:style-name="T3625"><text:s/></text:span><text:span text:style-name="T3626"><text:s/></text:span><text:span text:style-name="T3627">DE</text:span><text:span text:style-name="T3628"><text:s/></text:span><text:span text:style-name="T3629"><text:s/></text:span><text:span text:style-name="T3630">PUERTO<text:s/></text:span><text:span text:style-name="T3631"><text:s/></text:span><text:span text:style-name="T3632">DEL</text:span><text:span text:style-name="T3633"><text:s/></text:span><text:span text:style-name="T3634">ROSARIO</text:span></text:p></draw:text-box><svg:title/><svg:desc/></draw:frame></text:span></text:p>
      <text:p text:style-name="P3635"/>
      <text:p text:style-name="P3636">Titular:<text:span text:style-name="T3637"><text:s/>D. Domingo</text:span><text:s/>Pérez<text:span text:style-name="T3638"><text:s/></text:span>Saavedra<text:span text:style-name="T3639"><text:s/></text:span><text:span text:style-name="T3640">Suplente:</text:span><text:span text:style-name="T3641"><text:s/></text:span>D.<text:span text:style-name="T3642"><text:s/>Cristóbal</text:span><text:span text:style-name="T3643"><text:s/></text:span><text:span text:style-name="T3644">David</text:span><text:span text:style-name="T3645"><text:s/></text:span><text:span text:style-name="T3646">de<text:s/></text:span>Vera<text:span text:style-name="T3647"><text:s/></text:span><text:span text:style-name="T3648">Cabrera</text:span></text:p>
      <text:p text:style-name="P3649"/>
      <text:p text:style-name="P3650"><text:span text:style-name="T3651"><draw:frame draw:z-index="0" draw:id="id50" draw:style-name="a50" draw:name="Text Box 11" text:anchor-type="as-char" svg:x="0in" svg:y="0in" svg:width="5.89861in" svg:height="0.16667in" style:rel-width="scale" style:rel-height="scale"><draw:text-box><text:p text:style-name="P3652"><text:span text:style-name="T3653">CONSEJO</text:span><text:span text:style-name="T3654"><text:s/></text:span><text:span text:style-name="T3655">DEL</text:span><text:span text:style-name="T3656"><text:s/></text:span><text:span text:style-name="T3657">PATRONATO</text:span><text:span text:style-name="T3658"><text:s/>ASOCIADO</text:span><text:span text:style-name="T3659"><text:s/></text:span><text:span text:style-name="T3660">DE LA</text:span><text:span text:style-name="T3661"><text:s/></text:span><text:span text:style-name="T3662">UNED DE</text:span><text:span text:style-name="T3663"><text:s/></text:span><text:span text:style-name="T3664">FUERTEVENTURA</text:span></text:p></draw:text-box><svg:title/><svg:desc/></draw:frame></text:span></text:p>
      <text:p text:style-name="P3665"/>
      <text:p text:style-name="P3666">Titular:<text:span text:style-name="T3667"><text:s/>Dª.<text:s/></text:span>María Isabel<text:span text:style-name="T3668"><text:s/>Saavedra</text:span><text:s/><text:span text:style-name="T3669">Hierro</text:span><text:span text:style-name="T3670"><text:s/></text:span><text:span text:style-name="T3671">Suplente.</text:span><text:span text:style-name="T3672"><text:s/></text:span><text:span text:style-name="T3673">Dª.</text:span><text:span text:style-name="T3674"><text:s/></text:span><text:span text:style-name="T3675">Sandra</text:span><text:span text:style-name="T3676"><text:s/></text:span><text:span text:style-name="T3677">Domínguez</text:span><text:span text:style-name="T3678"><text:s/></text:span><text:span text:style-name="T3679">Hormiga</text:span></text:p>
      <text:p text:style-name="P3680"/>
      <text:p text:style-name="P3681"><text:span text:style-name="T3682"><draw:frame draw:z-index="0" draw:id="id51" draw:style-name="a51" draw:name="Text Box 10" text:anchor-type="as-char" svg:x="0in" svg:y="0in" svg:width="5.89861in" svg:height="0.16667in" style:rel-width="scale" style:rel-height="scale"><draw:text-box><text:p text:style-name="P3683"><text:span text:style-name="T3684">CONSEJO</text:span><text:span text:style-name="T3685"><text:s/></text:span><text:span text:style-name="T3686">CANARIO</text:span><text:span text:style-name="T3687"><text:s/></text:span><text:span text:style-name="T3688">DE</text:span><text:span text:style-name="T3689"><text:s/></text:span><text:span text:style-name="T3690">TURISMO</text:span></text:p></draw:text-box><svg:title/><svg:desc/></draw:frame></text:span></text:p>
      <text:p text:style-name="P3691"/>
      <text:p text:style-name="P3692">Titular:<text:span text:style-name="T3693"><text:s/>Dª.<text:s/></text:span>Jessica<text:s/><text:span text:style-name="T3694">del Carmen</text:span><text:s/><text:span text:style-name="T3695">de León<text:s/></text:span>Verdugo<text:span text:style-name="T3696"><text:s/></text:span><text:span text:style-name="T3697">Suplente:</text:span><text:span text:style-name="T3698"><text:s/></text:span><text:span text:style-name="T3699">Dª.</text:span><text:span text:style-name="T3700"><text:s/></text:span><text:span text:style-name="T3701">Dolores</text:span><text:span text:style-name="T3702"><text:s/></text:span>Alicia<text:span text:style-name="T3703"><text:s/></text:span>García<text:span text:style-name="T3704"><text:s/></text:span>Martínez</text:p>
      <text:p text:style-name="P3705"/>
      <text:p text:style-name="P3706"><text:span text:style-name="T3707"><draw:frame draw:z-index="0" draw:id="id52" draw:style-name="a52" draw:name="Text Box 9" text:anchor-type="as-char" svg:x="0in" svg:y="0in" svg:width="5.89861in" svg:height="0.16667in" style:rel-width="scale" style:rel-height="scale"><draw:text-box><text:p text:style-name="P3708"><text:span text:style-name="T3709">CONSEJO</text:span><text:span text:style-name="T3710"><text:s/></text:span><text:span text:style-name="T3711">DE</text:span><text:span text:style-name="T3712"><text:s/></text:span><text:span text:style-name="T3713">PATRIMONIO</text:span><text:span text:style-name="T3714"><text:s/></text:span><text:span text:style-name="T3715">HISTÓRICO</text:span><text:span text:style-name="T3716"><text:s/></text:span><text:span text:style-name="T3717">DE</text:span><text:span text:style-name="T3718"><text:s/></text:span><text:span text:style-name="T3719">CANARIAS</text:span></text:p></draw:text-box><svg:title/><svg:desc/></draw:frame></text:span></text:p>
      <text:p text:style-name="P3720"/>
      <text:p text:style-name="P3721">Titular:<text:span text:style-name="T3722"><text:s/>D. Rayco</text:span><text:s/><text:span text:style-name="T3723">León<text:s/></text:span>Jordán</text:p>
      <text:p text:style-name="P3724"/>
      <text:p text:style-name="P3725"><text:span text:style-name="T3726"><draw:frame draw:z-index="0" draw:id="id53" draw:style-name="a53" draw:name="Text Box 8" text:anchor-type="as-char" svg:x="0in" svg:y="0in" svg:width="5.89861in" svg:height="0.16667in" style:rel-width="scale" style:rel-height="scale"><draw:text-box><text:p text:style-name="P3727"><text:span text:style-name="T3728">CONSEJO DE COLABORACIÓN</text:span><text:span text:style-name="T3729"><text:s/></text:span><text:span text:style-name="T3730">INSULAR</text:span></text:p></draw:text-box><svg:title/><svg:desc/></draw:frame></text:span></text:p>
      <text:p text:style-name="P3731"/>
      <text:p text:style-name="P3732">Titular:<text:span text:style-name="T3733"><text:s/></text:span><text:span text:style-name="T3734">Dª.</text:span><text:span text:style-name="T3735"><text:s/></text:span><text:span text:style-name="T3736">Dolores</text:span><text:span text:style-name="T3737"><text:s/></text:span><text:span text:style-name="T3738">Alicia</text:span><text:span text:style-name="T3739"><text:s/></text:span>García<text:span text:style-name="T3740"><text:s/></text:span>Martínez</text:p>
      <text:p text:style-name="P3741"/>
      <text:p text:style-name="P3782"><text:span text:style-name="T3783"><draw:frame draw:z-index="0" draw:id="id62" draw:style-name="a62" draw:name="Text Box 7" text:anchor-type="as-char" svg:x="0in" svg:y="0in" svg:width="5.89861in" svg:height="0.16667in" style:rel-width="scale" style:rel-height="scale"><draw:text-box><text:p text:style-name="P3784"><text:span text:style-name="T3785">COMISIÓN</text:span><text:span text:style-name="T3786"><text:s/></text:span><text:span text:style-name="T3787">ASESORA</text:span><text:span text:style-name="T3788"><text:s/></text:span><text:span text:style-name="T3789">SOBRE</text:span><text:span text:style-name="T3790"><text:s/></text:span><text:span text:style-name="T3791">ATENCIÓN</text:span><text:span text:style-name="T3792"><text:s/></text:span><text:span text:style-name="T3793">A</text:span><text:span text:style-name="T3794"><text:s/></text:span><text:span text:style-name="T3795">LA</text:span><text:span text:style-name="T3796"><text:s/></text:span><text:span text:style-name="T3797">SALUD</text:span><text:span text:style-name="T3798"><text:s/></text:span><text:span text:style-name="T3799">MENTAL</text:span></text:p></draw:text-box><svg:title/><svg:desc/></draw:frame></text:span></text:p>
      <text:p text:style-name="P3800"/>
      <text:p text:style-name="P3801">Titular:<text:span text:style-name="T3802"><text:s/>D.<text:s/></text:span>Adargoma<text:s/><text:span text:style-name="T3803">Hernández Rodríguez</text:span><text:span text:style-name="T3804"><text:s/></text:span><text:span text:style-name="T3805">Suplente:</text:span><text:span text:style-name="T3806"><text:s/></text:span><text:span text:style-name="T3807">Dª.</text:span><text:span text:style-name="T3808"><text:s/></text:span>María<text:span text:style-name="T3809"><text:s/></text:span>Isabel<text:span text:style-name="T3810"><text:s/></text:span>Saavedra<text:span text:style-name="T3811"><text:s/>Hierro</text:span></text:p>
      <text:p text:style-name="P3812"/>
      <text:p text:style-name="P3813"><text:span text:style-name="T3814"><draw:frame draw:z-index="0" draw:id="id63" draw:style-name="a63" draw:name="Text Box 6" text:anchor-type="as-char" svg:x="0in" svg:y="0in" svg:width="5.89861in" svg:height="0.32639in" style:rel-width="scale" style:rel-height="scale"><draw:text-box><text:p text:style-name="P3815"><text:span text:style-name="T3816">CONSEJO</text:span><text:span text:style-name="T3817"><text:s/></text:span><text:span text:style-name="T3818">INSULAR</text:span><text:span text:style-name="T3819"><text:s/></text:span><text:span text:style-name="T3820">DE</text:span><text:span text:style-name="T3821"><text:s/></text:span><text:span text:style-name="T3822">REHABILITACIÓN</text:span><text:span text:style-name="T3823"><text:s/></text:span><text:span text:style-name="T3824">PSICOSOCIAL</text:span><text:span text:style-name="T3825"><text:s/></text:span><text:span text:style-name="T3826">Y</text:span><text:span text:style-name="T3827"><text:s/></text:span><text:span text:style-name="T3828">ACCIÓN</text:span><text:span text:style-name="T3829"><text:s/></text:span><text:span text:style-name="T3830">COMUNITARIA</text:span><text:span text:style-name="T3831"><text:s/></text:span><text:span text:style-name="T3832">(CIRPAC)</text:span></text:p></draw:text-box><svg:title/><svg:desc/></draw:frame></text:span></text:p>
      <text:p text:style-name="P3833"/>
      <text:p text:style-name="P3834">Titular:<text:span text:style-name="T3835"><text:s/>D.<text:s/></text:span>Adargoma<text:s/><text:span text:style-name="T3836">Hernández Rodríguez</text:span><text:span text:style-name="T3837"><text:s/></text:span><text:span text:style-name="T3838">Suplente:</text:span><text:span text:style-name="T3839"><text:s/></text:span><text:span text:style-name="T3840">Dª.</text:span><text:span text:style-name="T3841"><text:s/></text:span>María<text:span text:style-name="T3842"><text:s/></text:span>Isabel<text:span text:style-name="T3843"><text:s/></text:span>Saavedra<text:span text:style-name="T3844"><text:s/>Hierro</text:span></text:p>
      <text:p text:style-name="P3845"/>
      <text:p text:style-name="P3846"><text:span text:style-name="T3847"><draw:frame draw:z-index="0" draw:id="id64" draw:style-name="a64" draw:name="Text Box 5" text:anchor-type="as-char" svg:x="0in" svg:y="0in" svg:width="5.89861in" svg:height="0.32639in" style:rel-width="scale" style:rel-height="scale"><draw:text-box><text:p text:style-name="P3848"><text:span text:style-name="T3849">PATRONATO</text:span><text:span text:style-name="T3850"><text:s/></text:span><text:span text:style-name="T3851">DE</text:span><text:span text:style-name="T3852"><text:s/></text:span><text:span text:style-name="T3853">LA</text:span><text:span text:style-name="T3854"><text:s/></text:span><text:span text:style-name="T3855">FUNDACIÓN</text:span><text:span text:style-name="T3856"><text:s/></text:span><text:span text:style-name="T3857">CANARIA</text:span><text:span text:style-name="T3858"><text:s/></text:span><text:span text:style-name="T3859">DEL</text:span><text:span text:style-name="T3860"><text:s/></text:span><text:span text:style-name="T3861">INSTITUTO</text:span><text:span text:style-name="T3862"><text:s/></text:span><text:span text:style-name="T3863">DE</text:span><text:span text:style-name="T3864"><text:s/></text:span><text:span text:style-name="T3865">INVESTIGACIÓN</text:span><text:span text:style-name="T3866"><text:s/></text:span><text:span text:style-name="T3867">Y</text:span><text:span text:style-name="T3868"><text:s/></text:span><text:span text:style-name="T3869">CIENCIA</text:span><text:span text:style-name="T3870"><text:s/></text:span><text:span text:style-name="T3871">DE</text:span><text:span text:style-name="T3872"><text:s/></text:span><text:span text:style-name="T3873">PUERTO</text:span><text:span text:style-name="T3874"><text:s/></text:span><text:span text:style-name="T3875">DEL</text:span><text:span text:style-name="T3876"><text:s/></text:span><text:span text:style-name="T3877">ROSARIO</text:span></text:p></draw:text-box><svg:title/><svg:desc/></draw:frame></text:span></text:p>
      <text:p text:style-name="P3878"/>
      <text:p text:style-name="P3879"><text:span text:style-name="T3880">D. Rayco León</text:span><text:s/>Jordán</text:p>
      <text:p text:style-name="P3881"/>
      <text:p text:style-name="P3882"><text:span text:style-name="T3883"><draw:frame draw:z-index="0" draw:id="id65" draw:style-name="a65" draw:name="Text Box 4" text:anchor-type="as-char" svg:x="0in" svg:y="0in" svg:width="5.89861in" svg:height="0.16667in" style:rel-width="scale" style:rel-height="scale"><draw:text-box><text:p text:style-name="P3884"><text:span text:style-name="T3885">ASOCIACIÓN<text:s/></text:span><text:span text:style-name="T3886">GRUPO</text:span><text:span text:style-name="T3887"><text:s/></text:span><text:span text:style-name="T3888">DE</text:span><text:span text:style-name="T3889"><text:s/></text:span><text:span text:style-name="T3890">ACCIÓN</text:span><text:span text:style-name="T3891"><text:s/></text:span><text:span text:style-name="T3892">COSTERA</text:span><text:span text:style-name="T3893"><text:s/></text:span><text:span text:style-name="T3894">DE<text:s/></text:span><text:span text:style-name="T3895">FUERTEVENTURA</text:span></text:p></draw:text-box><svg:title/><svg:desc/></draw:frame></text:span></text:p>
      <text:p text:style-name="P3896"/>
      <text:p text:style-name="P3897">Titular:<text:span text:style-name="T3898"><text:s/>D. Cristóbal</text:span><text:s/><text:span text:style-name="T3899">David de<text:s/></text:span>Vera<text:s/><text:span text:style-name="T3900">Cabrera<text:s/></text:span>como<text:span text:style-name="T3901"><text:s/>representante</text:span><text:s/><text:span text:style-name="T3902">del Cabildo de</text:span><text:s/>Fuerteventura</text:p>
      <text:p text:style-name="P3903"/>
      <text:p text:style-name="P3904"><text:span text:style-name="T3905"><draw:frame draw:z-index="0" draw:id="id66" draw:style-name="a66" draw:name="Text Box 3" text:anchor-type="as-char" svg:x="0in" svg:y="0in" svg:width="5.89861in" svg:height="0.16667in" style:rel-width="scale" style:rel-height="scale"><draw:text-box><text:p text:style-name="P3906"><text:span text:style-name="T3907">ASOCIACIÓN</text:span><text:span text:style-name="T3908"><text:s/></text:span><text:span text:style-name="T3909">PARA</text:span><text:span text:style-name="T3910"><text:s/></text:span><text:span text:style-name="T3911">LA</text:span><text:span text:style-name="T3912"><text:s/></text:span><text:span text:style-name="T3913">GESTIÓN</text:span><text:span text:style-name="T3914"><text:s/></text:span><text:span text:style-name="T3915">DEL</text:span><text:span text:style-name="T3916"><text:s/></text:span><text:span text:style-name="T3917">DESARROLLO</text:span><text:span text:style-name="T3918"><text:s/></text:span><text:span text:style-name="T3919">RURAL</text:span><text:span text:style-name="T3920"><text:s/></text:span><text:span text:style-name="T3921">MAXORATA</text:span><text:span text:style-name="T3922"><text:s/></text:span><text:span text:style-name="T3923">VERDE</text:span></text:p></draw:text-box><svg:title/><svg:desc/></draw:frame></text:span></text:p>
      <text:p text:style-name="P3924"/>
      <text:p text:style-name="P3925"><text:span text:style-name="T3926">D.</text:span><text:span text:style-name="T3927"><text:s/></text:span><text:span text:style-name="T3928">Cristóbal</text:span><text:span text:style-name="T3929"><text:s/></text:span><text:span text:style-name="T3930">David</text:span><text:span text:style-name="T3931"><text:s/></text:span><text:span text:style-name="T3932">de</text:span><text:span text:style-name="T3933"><text:s/></text:span>Vera<text:span text:style-name="T3934"><text:s/></text:span><text:span text:style-name="T3935">Cabrera,</text:span><text:span text:style-name="T3936"><text:s/></text:span><text:span text:style-name="T3937">Consejero</text:span><text:span text:style-name="T3938"><text:s/></text:span><text:span text:style-name="T3939">Insular</text:span><text:span text:style-name="T3940"><text:s/></text:span><text:span text:style-name="T3941">de</text:span><text:span text:style-name="T3942"><text:s/></text:span>Área<text:span text:style-name="T3943"><text:s/></text:span><text:span text:style-name="T3944">de</text:span><text:span text:style-name="T3945"><text:s/></text:span>Agricultura,<text:span text:style-name="T3946"><text:s/></text:span>Ganadería,<text:span text:style-name="T3947"><text:s/></text:span>Pesca<text:span text:style-name="T3948"><text:s/></text:span>y<text:span text:style-name="T3949"><text:s/></text:span><text:span text:style-name="T3950">Comunicaciones<text:s/></text:span>como<text:span text:style-name="T3951"><text:s/>representante del Cabildo<text:s/></text:span>de<text:span text:style-name="T3952"><text:s/>Fuerteventura</text:span></text:p>
      <text:p text:style-name="P3953"/>
      <text:p text:style-name="P3954"><text:span text:style-name="T3955"><draw:frame draw:z-index="0" draw:id="id67" draw:style-name="a67" draw:name="Text Box 2" text:anchor-type="as-char" svg:x="0in" svg:y="0in" svg:width="5.89861in" svg:height="0.16667in" style:rel-width="scale" style:rel-height="scale"><draw:text-box><text:p text:style-name="P3956"><text:span text:style-name="T3957">CONSEJO</text:span><text:span text:style-name="T3958"><text:s/></text:span><text:span text:style-name="T3959">RECTOR</text:span><text:span text:style-name="T3960"><text:s/></text:span><text:span text:style-name="T3961">DEL</text:span><text:span text:style-name="T3962"><text:s/></text:span><text:span text:style-name="T3963">PATRONATO</text:span><text:span text:style-name="T3964"><text:s/></text:span><text:span text:style-name="T3965">DE</text:span><text:span text:style-name="T3966"><text:s/></text:span><text:span text:style-name="T3967">TURISMO:</text:span></text:p></draw:text-box><svg:title/><svg:desc/></draw:frame></text:span></text:p>
      <text:p text:style-name="P3968"/>
      <text:list text:style-name="LFO1" text:continue-numbering="true">
        <text:list-item>
          <text:p text:style-name="P3969">Grupo<text:span text:style-name="T3970"><text:s/>Coalición Canaria:</text:span></text:p>
        </text:list-item>
      </text:list>
      <text:p text:style-name="P3971"/>
      <text:p text:style-name="P3972">Titular:<text:span text:style-name="T3973"><text:s/></text:span><text:span text:style-name="T3974">Dª.</text:span><text:span text:style-name="T3975"><text:s/></text:span><text:span text:style-name="T3976">Dolores</text:span><text:span text:style-name="T3977"><text:s/></text:span><text:span text:style-name="T3978">Alicia</text:span><text:span text:style-name="T3979"><text:s/></text:span>García<text:span text:style-name="T3980"><text:s/></text:span>Martínez<text:span text:style-name="T3981"><text:s/></text:span><text:span text:style-name="T3982">Suplente:</text:span><text:span text:style-name="T3983"><text:s/></text:span>D.<text:span text:style-name="T3984"><text:s/></text:span><text:span text:style-name="T3985">Rayco León</text:span><text:span text:style-name="T3986"><text:s/></text:span>Jordán</text:p>
      <text:p text:style-name="P3987"/>
      <text:list text:style-name="LFO1" text:continue-numbering="true">
        <text:list-item>
          <text:p text:style-name="P3988">Grupo<text:span text:style-name="T3989"><text:s/></text:span>Partido<text:span text:style-name="T3990"><text:s/>Popular:</text:span></text:p>
        </text:list-item>
      </text:list>
      <text:p text:style-name="P3991"/>
      <text:p text:style-name="P3992">Titular:<text:span text:style-name="T3993"><text:s/>D. Domingo</text:span><text:s/>Pérez<text:span text:style-name="T3994"><text:s/></text:span>Saavedra<text:span text:style-name="T3995"><text:s/></text:span><text:span text:style-name="T3996">Suplente:</text:span><text:span text:style-name="T3997"><text:s/></text:span>D.<text:span text:style-name="T3998"><text:s/></text:span><text:span text:style-name="T3999">Claudio<text:s/></text:span>Gutiérrez<text:span text:style-name="T4000"><text:s/></text:span>Vera</text:p>
      <text:p text:style-name="P4001"/>
      <text:list text:style-name="LFO1" text:continue-numbering="true">
        <text:list-item>
          <text:p text:style-name="P4002">Grupo<text:span text:style-name="T4003"><text:s/></text:span><text:span text:style-name="T4004">Nueva Canarias-Asambleas Municipales de Fuerteventura:</text:span><text:span text:style-name="T4005"><text:s/></text:span>Titular:<text:span text:style-name="T4006"><text:s/></text:span><text:span text:style-name="T4007">Dª.<text:s/></text:span>Sandra<text:span text:style-name="T4008"><text:s/>Domínguez Hormiga</text:span></text:p>
        </text:list-item>
        <text:list-item>
          <text:p text:style-name="P4009">Grupo<text:span text:style-name="T4010"><text:s/>Socialista:</text:span></text:p>
        </text:list-item>
      </text:list>
      <text:p text:style-name="P4011"/>
      <text:p text:style-name="P4012">Titular:<text:span text:style-name="T4013"><text:s/>Dª.<text:s/></text:span>María<text:span text:style-name="T4014"><text:s/></text:span>Jesús<text:s/><text:span text:style-name="T4015">de la Cruz</text:span><text:s/><text:span text:style-name="T4016">Montserrat</text:span><text:span text:style-name="T4017"><text:s/></text:span><text:span text:style-name="T4018">Suplente:</text:span><text:span text:style-name="T4019"><text:s/></text:span><text:span text:style-name="T4020">Dª.</text:span><text:span text:style-name="T4021"><text:s/></text:span><text:span text:style-name="T4022">Marlene</text:span><text:span text:style-name="T4023"><text:s/></text:span><text:span text:style-name="T4024">Figueroa</text:span><text:span text:style-name="T4025"><text:s/></text:span><text:span text:style-name="T4026">Martín</text:span></text:p>
      <text:p text:style-name="P4027"/>
      <text:list text:style-name="LFO1" text:continue-numbering="true">
        <text:list-item>
          <text:p text:style-name="P4028">Grupo<text:span text:style-name="T4029"><text:s/></text:span>Mixto:</text:p>
        </text:list-item>
      </text:list>
      <text:p text:style-name="P4030"/>
      <text:p text:style-name="P4031">Titular:<text:span text:style-name="T4032"><text:s/></text:span>D<text:span text:style-name="T4033"><text:s/></text:span>Andrés<text:s/><text:span text:style-name="T4034">Briansó<text:s/></text:span><text:span text:style-name="T4035">Cárcamo</text:span></text:p>
      <text:soft-page-break/>
      <text:h text:style-name="P4036" text:outline-level="1"><text:span text:style-name="T4077">5.-</text:span><text:span text:style-name="T4078"><text:s/></text:span><text:span text:style-name="T4079">NOMBRAMIENTO</text:span><text:span text:style-name="T4080"><text:s/></text:span>DE<text:span text:style-name="T4081"><text:s/></text:span>LA<text:span text:style-name="T4082"><text:s/></text:span>PRESIDENCIA<text:span text:style-name="T4083"><text:s/></text:span>DE<text:span text:style-name="T4084"><text:s/></text:span>LA<text:span text:style-name="T4085"><text:s/></text:span>MESA<text:span text:style-name="T4086"><text:s/></text:span><text:span text:style-name="T4087">DE</text:span><text:span text:style-name="T4088"><text:s/></text:span><text:span text:style-name="T4089">CONTRATACIÓN.</text:span><text:span text:style-name="T4090"><text:s/></text:span><text:span text:style-name="T4091">ACUERDOS</text:span><text:span text:style-name="T4092"><text:s/></text:span><text:span text:style-name="T4093">QUE</text:span><text:span text:style-name="T4094"><text:s/></text:span><text:span text:style-name="T4095">PROCEDAN.</text:span></text:h>
      <text:p text:style-name="P4096"/>
      <text:p text:style-name="P4097"><text:span text:style-name="T4098">De</text:span><text:span text:style-name="T4099"><text:s/></text:span>conformidad<text:span text:style-name="T4100"><text:s/></text:span>con<text:span text:style-name="T4101"><text:s/></text:span><text:span text:style-name="T4102">lo</text:span><text:span text:style-name="T4103"><text:s/></text:span><text:span text:style-name="T4104">dispuesto</text:span><text:span text:style-name="T4105"><text:s/></text:span><text:span text:style-name="T4106">en</text:span><text:span text:style-name="T4107"><text:s/></text:span><text:span text:style-name="T4108">el</text:span><text:span text:style-name="T4109"><text:s/></text:span><text:span text:style-name="T4110">artículo</text:span><text:span text:style-name="T4111"><text:s/></text:span><text:span text:style-name="T4112">326</text:span><text:span text:style-name="T4113"><text:s/></text:span><text:span text:style-name="T4114">de</text:span><text:span text:style-name="T4115"><text:s/></text:span><text:span text:style-name="T4116">la</text:span><text:span text:style-name="T4117"><text:s/></text:span><text:span text:style-name="T4118">Ley</text:span><text:span text:style-name="T4119"><text:s/></text:span><text:span text:style-name="T4120">9/2017,</text:span><text:span text:style-name="T4121"><text:s/></text:span><text:span text:style-name="T4122">de</text:span><text:span text:style-name="T4123"><text:s/></text:span>8<text:span text:style-name="T4124"><text:s/></text:span><text:span text:style-name="T4125">de</text:span><text:span text:style-name="T4126"><text:s/></text:span><text:span text:style-name="T4127">noviembre,</text:span><text:span text:style-name="T4128"><text:s/></text:span>de<text:span text:style-name="T4129"><text:s/></text:span><text:span text:style-name="T4130">Contratos</text:span><text:span text:style-name="T4131"><text:s/></text:span><text:span text:style-name="T4132">del</text:span><text:span text:style-name="T4133"><text:s/></text:span>Sector<text:span text:style-name="T4134"><text:s/></text:span><text:span text:style-name="T4135">Público</text:span><text:span text:style-name="T4136"><text:s/></text:span>y<text:span text:style-name="T4137"><text:s/></text:span><text:span text:style-name="T4138">88</text:span><text:span text:style-name="T4139"><text:s/></text:span><text:span text:style-name="T4140">del</text:span><text:span text:style-name="T4141"><text:s/></text:span><text:span text:style-name="T4142">Reglamento</text:span><text:span text:style-name="T4143"><text:s/></text:span><text:span text:style-name="T4144">de</text:span><text:span text:style-name="T4145"><text:s/></text:span><text:span text:style-name="T4146">Organización</text:span><text:span text:style-name="T4147"><text:s/></text:span>y<text:span text:style-name="T4148"><text:s/></text:span><text:span text:style-name="T4149">Funcionamiento</text:span><text:span text:style-name="T4150"><text:s/></text:span><text:span text:style-name="T4151">del</text:span><text:span text:style-name="T4152"><text:s/></text:span><text:span text:style-name="T4153">Cabildo</text:span><text:span text:style-name="T4154"><text:s/></text:span>Insular<text:span text:style-name="T4155"><text:s/></text:span><text:span text:style-name="T4156">de</text:span><text:span text:style-name="T4157"><text:s/></text:span><text:span text:style-name="T4158">Fuerteventura,</text:span><text:span text:style-name="T4159"><text:s/></text:span>el<text:span text:style-name="T4160"><text:s/></text:span><text:span text:style-name="T4161">Consejo</text:span><text:span text:style-name="T4162"><text:s/></text:span>de<text:span text:style-name="T4163"><text:s/></text:span><text:span text:style-name="T4164">Gobierno,</text:span><text:span text:style-name="T4165"><text:s/></text:span><text:span text:style-name="T4166">por</text:span><text:span text:style-name="T4167"><text:s/></text:span><text:span text:style-name="T4168">unanimidad</text:span><text:span text:style-name="T4169"><text:s/></text:span><text:span text:style-name="T4170">de</text:span><text:span text:style-name="T4171"><text:s/></text:span>todos<text:span text:style-name="T4172"><text:s/></text:span><text:span text:style-name="T4173">los</text:span><text:span text:style-name="T4174"><text:s/></text:span>miembros<text:span text:style-name="T4175"><text:s/></text:span><text:span text:style-name="T4176">presentes,</text:span><text:span text:style-name="T4177"><text:s/></text:span><text:span text:style-name="T4178">ACUERDA:</text:span></text:p>
      <text:p text:style-name="P4179"/>
      <text:p text:style-name="P4180">Primero.-<text:span text:style-name="T4181"><text:s/></text:span><text:span text:style-name="T4182">Designar</text:span><text:span text:style-name="T4183"><text:s/></text:span>como<text:span text:style-name="T4184"><text:s/></text:span>Presidenta<text:span text:style-name="T4185"><text:s/></text:span><text:span text:style-name="T4186">de</text:span><text:span text:style-name="T4187"><text:s/></text:span><text:span text:style-name="T4188">la</text:span><text:span text:style-name="T4189"><text:s/></text:span>Mesa<text:span text:style-name="T4190"><text:s/></text:span>de<text:span text:style-name="T4191"><text:s/></text:span><text:span text:style-name="T4192">Contratación</text:span><text:span text:style-name="T4193"><text:s/></text:span>a<text:span text:style-name="T4194"><text:s/></text:span><text:span text:style-name="T4195">Dª.</text:span><text:span text:style-name="T4196"><text:s/></text:span>María<text:span text:style-name="T4197"><text:s/></text:span><text:span text:style-name="T4198">del</text:span><text:span text:style-name="T4199"><text:s/></text:span><text:span text:style-name="T4200">Carmen</text:span><text:span text:style-name="T4201"><text:s/></text:span>Alonso<text:span text:style-name="T4202"><text:s/></text:span>Saavedra,<text:span text:style-name="T4203"><text:s/></text:span><text:span text:style-name="T4204">Consejera</text:span><text:span text:style-name="T4205"><text:s/></text:span><text:span text:style-name="T4206">Insular</text:span><text:span text:style-name="T4207"><text:s/></text:span><text:span text:style-name="T4208">Delegada</text:span><text:span text:style-name="T4209"><text:s/></text:span><text:span text:style-name="T4210">de</text:span><text:span text:style-name="T4211"><text:s/></text:span>Transportes,<text:span text:style-name="T4212"><text:s/></text:span><text:span text:style-name="T4213">Comunicaciones,</text:span><text:span text:style-name="T4214"><text:s/></text:span><text:span text:style-name="T4215">Accesibilidad</text:span><text:span text:style-name="T4216"><text:s/></text:span>y<text:span text:style-name="T4217"><text:s/></text:span><text:span text:style-name="T4218">Movilidad.</text:span></text:p>
      <text:p text:style-name="P4219"/>
      <text:p text:style-name="P4220"><text:span text:style-name="T4221">Segundo.-</text:span><text:span text:style-name="T4222"><text:s/></text:span><text:span text:style-name="T4223">Dar</text:span><text:span text:style-name="T4224"><text:s/></text:span><text:span text:style-name="T4225">traslado</text:span><text:span text:style-name="T4226"><text:s/></text:span><text:span text:style-name="T4227">del</text:span><text:span text:style-name="T4228"><text:s/></text:span><text:span text:style-name="T4229">presente</text:span><text:span text:style-name="T4230"><text:s/></text:span><text:span text:style-name="T4231">acuerdo</text:span><text:span text:style-name="T4232"><text:s/></text:span><text:span text:style-name="T4233">al</text:span><text:span text:style-name="T4234"><text:s/></text:span><text:span text:style-name="T4235">interesado</text:span><text:span text:style-name="T4236"><text:s/></text:span>y<text:span text:style-name="T4237"><text:s/></text:span><text:span text:style-name="T4238">publicar</text:span><text:span text:style-name="T4239"><text:s/></text:span><text:span text:style-name="T4240">el</text:span><text:span text:style-name="T4241"><text:s/></text:span>mismo<text:span text:style-name="T4242"><text:s/></text:span><text:span text:style-name="T4243">en</text:span><text:span text:style-name="T4244"><text:s/></text:span><text:span text:style-name="T4245">el</text:span><text:span text:style-name="T4246"><text:s/></text:span><text:span text:style-name="T4247">perfil</text:span><text:span text:style-name="T4248"><text:s/></text:span><text:span text:style-name="T4249">del</text:span><text:span text:style-name="T4250"><text:s/></text:span>contratante.</text:p>
      <text:p text:style-name="P4251"/>
      <text:p text:style-name="P4252"><text:span text:style-name="T4253">Fin</text:span><text:span text:style-name="T4254"><text:s/></text:span><text:span text:style-name="T4255">de</text:span><text:span text:style-name="T4256"><text:s/></text:span><text:span text:style-name="T4257">la</text:span><text:span text:style-name="T4258"><text:s/></text:span><text:span text:style-name="T4259">sesión.-</text:span><text:span text:style-name="T4260"><text:s/></text:span>Y<text:span text:style-name="T4261"><text:s/></text:span><text:span text:style-name="T4262">no</text:span><text:span text:style-name="T4263"><text:s/></text:span><text:span text:style-name="T4264">habiendo</text:span><text:span text:style-name="T4265"><text:s/></text:span>más<text:span text:style-name="T4266"><text:s/></text:span><text:span text:style-name="T4267">asuntos</text:span><text:span text:style-name="T4268"><text:s/></text:span><text:span text:style-name="T4269">que</text:span><text:span text:style-name="T4270"><text:s/></text:span>tratar<text:span text:style-name="T4271"><text:s/></text:span><text:span text:style-name="T4272">el</text:span><text:span text:style-name="T4273"><text:s/></text:span>Sr.<text:span text:style-name="T4274"><text:s/></text:span><text:span text:style-name="T4275">Presidente</text:span><text:span text:style-name="T4276"><text:s/></text:span><text:span text:style-name="T4277">clausura</text:span><text:span text:style-name="T4278"><text:s/></text:span><text:span text:style-name="T4279">la</text:span><text:span text:style-name="T4280"><text:s/></text:span>sesión,<text:span text:style-name="T4281"><text:s/></text:span><text:span text:style-name="T4282">siendo</text:span><text:span text:style-name="T4283"><text:s/></text:span><text:span text:style-name="T4284">las<text:s/></text:span>catorce<text:span text:style-name="T4285"><text:s/>horas</text:span><text:s/>y<text:span text:style-name="T4286"><text:s/>doce</text:span><text:s/>minutos.</text:p>
      <text:p text:style-name="P4287"/>
      <text:p text:style-name="P4288"/>
      <text:p text:style-name="P4289"/>
      <text:section text:name="Sect7" text:style-name="S7">
        <text:soft-page-break/>
        <text:p text:style-name="P4290"><text:span text:style-name="T4291">Firmado electrónicamente</text:span><text:span text:style-name="T4292"><text:s/></text:span><text:span text:style-name="T4293">el</text:span><text:span text:style-name="T4294"><text:s/></text:span><text:span text:style-name="T4295">día 16/03/2021</text:span><text:span text:style-name="T4296"><text:s/>a<text:s/></text:span><text:span text:style-name="T4297">las</text:span><text:span text:style-name="T4298"><text:s/></text:span><text:span text:style-name="T4299">13:26:12</text:span></text:p>
        <text:p text:style-name="P4300"><text:span text:style-name="T4301">Consejera-Secretaria del</text:span><text:span text:style-name="T4302"><text:s/></text:span><text:span text:style-name="T4303">Consejo</text:span><text:span text:style-name="T4304"><text:s/></text:span><text:span text:style-name="T4305">de Gobierno</text:span><text:span text:style-name="T4306"><text:s/></text:span><text:span text:style-name="T4307">Fdo.:<text:s/></text:span><text:span text:style-name="T4308">Jessica<text:s/></text:span><text:span text:style-name="T4309">Carmen</text:span><text:span text:style-name="T4310"><text:s/></text:span><text:span text:style-name="T4311">de León</text:span><text:span text:style-name="T4312"><text:s/></text:span><text:span text:style-name="T4313">Verdugo</text:span></text:p>
        <text:soft-page-break/>
        <text:p text:style-name="P4314"><text:span text:style-name="T4315">Firmado<text:s/></text:span><text:span text:style-name="T4316">electrónicamente</text:span><text:span text:style-name="T4317"><text:s/></text:span><text:span text:style-name="T4318">el</text:span><text:span text:style-name="T4319"><text:s/></text:span><text:span text:style-name="T4320">día 17/03/2021</text:span><text:span text:style-name="T4321"><text:s/>a<text:s/></text:span><text:span text:style-name="T4322">las</text:span><text:span text:style-name="T4323"><text:s/></text:span><text:span text:style-name="T4324">5:08:30</text:span></text:p>
        <text:p text:style-name="P4325"><text:span text:style-name="T4326">El Presidente</text:span></text:p>
        <text:p text:style-name="P4327"><text:span text:style-name="T4328">Fdo.: Antonio</text:span><text:span text:style-name="T4329"><text:s/></text:span><text:span text:style-name="T4330">Sergio</text:span><text:span text:style-name="T4331"><text:s/></text:span><text:span text:style-name="T4332">Lloret 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138in" text:min-label-width="0.093in"/>
        <style:text-properties style:font-name="Arial"/>
      </text:list-level-style-bullet>
      <text:list-level-style-bullet text:level="2" text:bullet-char="•">
        <style:list-level-properties text:space-before="1.4041in" text:min-label-width="0.093in"/>
      </text:list-level-style-bullet>
      <text:list-level-style-bullet text:level="3" text:bullet-char="•">
        <style:list-level-properties text:space-before="1.9944in" text:min-label-width="0.093in"/>
      </text:list-level-style-bullet>
      <text:list-level-style-bullet text:level="4" text:bullet-char="•">
        <style:list-level-properties text:space-before="2.5847in" text:min-label-width="0.093in"/>
      </text:list-level-style-bullet>
      <text:list-level-style-bullet text:level="5" text:bullet-char="•">
        <style:list-level-properties text:space-before="3.175in" text:min-label-width="0.093in"/>
      </text:list-level-style-bullet>
      <text:list-level-style-bullet text:level="6" text:bullet-char="•">
        <style:list-level-properties text:space-before="3.7652in" text:min-label-width="0.093in"/>
      </text:list-level-style-bullet>
      <text:list-level-style-bullet text:level="7" text:bullet-char="•">
        <style:list-level-properties text:space-before="4.3555in" text:min-label-width="0.093in"/>
      </text:list-level-style-bullet>
      <text:list-level-style-bullet text:level="8" text:bullet-char="•">
        <style:list-level-properties text:space-before="4.9458in" text:min-label-width="0.093in"/>
      </text:list-level-style-bullet>
      <text:list-level-style-bullet text:level="9" text:bullet-char="•">
        <style:list-level-properties text:space-before="5.5361in" text:min-label-width="0.093in"/>
      </text:list-level-style-bullet>
    </text:list-style>
    <text:list-style style:name="LFO2">
      <text:list-level-style-bullet text:level="1" text:style-name="WW_CharLFO2LVL1" text:bullet-char="-">
        <style:list-level-properties text:space-before="0.4145in" text:min-label-width="0.0854in"/>
        <style:text-properties style:font-name="Arial"/>
      </text:list-level-style-bullet>
      <text:list-level-style-bullet text:level="2" text:bullet-char="•">
        <style:list-level-properties text:space-before="1.0451in" text:min-label-width="0.0854in"/>
      </text:list-level-style-bullet>
      <text:list-level-style-bullet text:level="3" text:bullet-char="•">
        <style:list-level-properties text:space-before="1.6763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81in" text:min-label-width="0.0854in"/>
      </text:list-level-style-bullet>
      <text:list-level-style-bullet text:level="6" text:bullet-char="•">
        <style:list-level-properties text:space-before="3.5694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12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3">
      <text:list-level-style-bullet text:level="1" text:style-name="WW_CharLFO3LVL1" text:bullet-char="-">
        <style:list-level-properties text:space-before="0.4152in" text:min-label-width="0.1972in"/>
        <style:text-properties style:font-name="Arial"/>
      </text:list-level-style-bullet>
      <text:list-level-style-bullet text:level="2" text:bullet-char="•">
        <style:list-level-properties text:space-before="1.0347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43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8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3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" style:parent-style-name="Standard" style:family="paragraph">
      <style:paragraph-properties fo:margin-top="0.0833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left="0.0138in" fo:margin-right="0.0125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55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0.0062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62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62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Times New Roman" fo:letter-spacing="0.0305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Standard" style:family="paragraph">
      <style:paragraph-properties fo:line-height="5%"/>
    </style:style>
    <style:style style:name="P663" style:parent-style-name="Standard" style:family="paragraph">
      <style:paragraph-properties fo:line-height="0.1277in" fo:margin-left="0.0138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65" style:parent-style-name="Standard" style:family="paragraph">
      <style:paragraph-properties fo:margin-top="0.0833in" fo:margin-left="0.0138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667" style:parent-style-name="Standard" style:family="paragraph">
      <style:paragraph-properties fo:line-height="5%"/>
    </style:style>
    <style:style style:name="P668" style:parent-style-name="Standard" style:family="paragraph">
      <style:paragraph-properties fo:margin-left="0.0138in" fo:margin-right="0.0125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0.0055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55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0.0055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62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0.0055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0.0055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0.0062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0.0055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0.0055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0.0055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0.0062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55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55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Times New Roman" fo:letter-spacing="0.0305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-0.0013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1" style:parent-style-name="Standard" style:family="paragraph">
      <style:paragraph-properties fo:line-height="5%"/>
    </style:style>
    <style:style style:name="P1732" style:parent-style-name="Standard" style:family="paragraph">
      <style:paragraph-properties fo:line-height="0.1277in" fo:margin-left="0.0138in">
        <style:tab-stops/>
      </style:paragraph-properties>
    </style:style>
    <style:style style:name="T17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734" style:parent-style-name="Standard" style:family="paragraph">
      <style:paragraph-properties fo:margin-top="0.0833in" fo:margin-left="0.0138in">
        <style:tab-stops/>
      </style:paragraph-properties>
    </style:style>
    <style:style style:name="T17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736" style:parent-style-name="Standard" style:family="paragraph">
      <style:paragraph-properties fo:line-height="5%"/>
    </style:style>
    <style:style style:name="P1737" style:parent-style-name="Standard" style:family="paragraph">
      <style:paragraph-properties fo:margin-left="0.0138in" fo:margin-right="0.0125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0.0055in" fo:font-size="8pt" style:font-size-asian="8pt"/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0.0055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0.0055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Arial" fo:letter-spacing="0.0062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letter-spacing="0.0055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letter-spacing="0.0055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letter-spacing="0.0062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letter-spacing="0.0055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0.0055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letter-spacing="0.0055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0.0062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55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55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Times New Roman" fo:letter-spacing="0.0305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-0.0013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9" style:parent-style-name="Standard" style:family="paragraph">
      <style:paragraph-properties fo:line-height="5%"/>
    </style:style>
    <style:style style:name="P2570" style:parent-style-name="Standard" style:family="paragraph">
      <style:paragraph-properties fo:line-height="0.1277in" fo:margin-left="0.0138in">
        <style:tab-stops/>
      </style:paragraph-properties>
    </style:style>
    <style:style style:name="T2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572" style:parent-style-name="Standard" style:family="paragraph">
      <style:paragraph-properties fo:margin-top="0.0833in" fo:margin-left="0.0138in">
        <style:tab-stops/>
      </style:paragraph-properties>
    </style:style>
    <style:style style:name="T2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2574" style:parent-style-name="Standard" style:family="paragraph">
      <style:paragraph-properties fo:line-height="5%"/>
    </style:style>
    <style:style style:name="P2575" style:parent-style-name="Standard" style:family="paragraph">
      <style:paragraph-properties fo:margin-left="0.0138in" fo:margin-right="0.0125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letter-spacing="0.0055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0.0055in" fo:font-size="8pt" style:font-size-asian="8pt"/>
    </style:style>
    <style:style style:name="T2580" style:parent-style-name="Absatz-Standardschriftart" style:family="text">
      <style:text-properties style:font-name="Arial" fo:letter-spacing="-0.0006in" fo:font-size="8pt" style:font-size-asian="8pt"/>
    </style:style>
    <style:style style:name="T2581" style:parent-style-name="Absatz-Standardschriftart" style:family="text">
      <style:text-properties style:font-name="Arial" fo:letter-spacing="0.0055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62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T2585" style:parent-style-name="Absatz-Standardschriftart" style:family="text">
      <style:text-properties style:font-name="Arial" fo:letter-spacing="0.0055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letter-spacing="0.0055in" fo:font-size="8pt" style:font-size-asian="8pt"/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2589" style:parent-style-name="Absatz-Standardschriftart" style:family="text">
      <style:text-properties style:font-name="Arial" fo:letter-spacing="0.0062in" fo:font-size="8pt" style:font-size-asian="8pt"/>
    </style:style>
    <style:style style:name="T2590" style:parent-style-name="Absatz-Standardschriftart" style:family="text">
      <style:text-properties style:font-name="Arial" fo:letter-spacing="-0.0006in" fo:font-size="8pt" style:font-size-asian="8pt"/>
    </style:style>
    <style:style style:name="T2591" style:parent-style-name="Absatz-Standardschriftart" style:family="text">
      <style:text-properties style:font-name="Arial" fo:letter-spacing="0.0055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2593" style:parent-style-name="Absatz-Standardschriftart" style:family="text">
      <style:text-properties style:font-name="Arial" fo:letter-spacing="0.0055in" fo:font-size="8pt" style:font-size-asian="8pt"/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letter-spacing="0.0055in" fo:font-size="8pt" style:font-size-asian="8pt"/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letter-spacing="0.0062in" fo:font-size="8pt" style:font-size-asian="8pt"/>
    </style:style>
    <style:style style:name="T2598" style:parent-style-name="Absatz-Standardschriftart" style:family="text">
      <style:text-properties style:font-name="Arial" fo:font-size="8pt" style:font-size-asian="8pt"/>
    </style:style>
    <style:style style:name="T2599" style:parent-style-name="Absatz-Standardschriftart" style:family="text">
      <style:text-properties style:font-name="Arial" fo:letter-spacing="0.0055in" fo:font-size="8pt" style:font-size-asian="8pt"/>
    </style:style>
    <style:style style:name="T2600" style:parent-style-name="Absatz-Standardschriftart" style:family="text">
      <style:text-properties style:font-name="Arial" fo:font-size="8pt" style:font-size-asian="8pt"/>
    </style:style>
    <style:style style:name="T2601" style:parent-style-name="Absatz-Standardschriftart" style:family="text">
      <style:text-properties style:font-name="Arial" fo:letter-spacing="0.0055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Times New Roman" fo:letter-spacing="0.0305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letter-spacing="-0.0013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-0.0013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8" style:parent-style-name="Standard" style:family="paragraph">
      <style:paragraph-properties fo:line-height="5%"/>
    </style:style>
    <style:style style:name="P3399" style:parent-style-name="Standard" style:family="paragraph">
      <style:paragraph-properties fo:line-height="0.1277in" fo:margin-left="0.0138in">
        <style:tab-stops/>
      </style:paragraph-properties>
    </style:style>
    <style:style style:name="T34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401" style:parent-style-name="Standard" style:family="paragraph">
      <style:paragraph-properties fo:margin-top="0.0833in" fo:margin-left="0.0138in">
        <style:tab-stops/>
      </style:paragraph-properties>
    </style:style>
    <style:style style:name="T34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403" style:parent-style-name="Standard" style:family="paragraph">
      <style:paragraph-properties fo:line-height="5%"/>
    </style:style>
    <style:style style:name="P3404" style:parent-style-name="Standard" style:family="paragraph">
      <style:paragraph-properties fo:margin-left="0.0138in" fo:margin-right="0.0125in">
        <style:tab-stops/>
      </style:paragraph-properties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3406" style:parent-style-name="Absatz-Standardschriftart" style:family="text">
      <style:text-properties style:font-name="Arial" fo:letter-spacing="0.0055in" fo:font-size="8pt" style:font-size-asian="8pt"/>
    </style:style>
    <style:style style:name="T3407" style:parent-style-name="Absatz-Standardschriftart" style:family="text">
      <style:text-properties style:font-name="Arial" fo:font-size="8pt" style:font-size-asian="8pt"/>
    </style:style>
    <style:style style:name="T3408" style:parent-style-name="Absatz-Standardschriftart" style:family="text">
      <style:text-properties style:font-name="Arial" fo:letter-spacing="0.0055in" fo:font-size="8pt" style:font-size-asian="8pt"/>
    </style:style>
    <style:style style:name="T3409" style:parent-style-name="Absatz-Standardschriftart" style:family="text">
      <style:text-properties style:font-name="Arial" fo:letter-spacing="-0.0006in" fo:font-size="8pt" style:font-size-asian="8pt"/>
    </style:style>
    <style:style style:name="T3410" style:parent-style-name="Absatz-Standardschriftart" style:family="text">
      <style:text-properties style:font-name="Arial" fo:letter-spacing="0.0055in" fo:font-size="8pt" style:font-size-asian="8pt"/>
    </style:style>
    <style:style style:name="T3411" style:parent-style-name="Absatz-Standardschriftart" style:family="text">
      <style:text-properties style:font-name="Arial" fo:font-size="8pt" style:font-size-asian="8pt"/>
    </style:style>
    <style:style style:name="T3412" style:parent-style-name="Absatz-Standardschriftart" style:family="text">
      <style:text-properties style:font-name="Arial" fo:letter-spacing="0.0062in" fo:font-size="8pt" style:font-size-asian="8pt"/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3414" style:parent-style-name="Absatz-Standardschriftart" style:family="text">
      <style:text-properties style:font-name="Arial" fo:letter-spacing="0.0055in" fo:font-size="8pt" style:font-size-asian="8pt"/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3416" style:parent-style-name="Absatz-Standardschriftart" style:family="text">
      <style:text-properties style:font-name="Arial" fo:letter-spacing="0.0055in" fo:font-size="8pt" style:font-size-asian="8pt"/>
    </style:style>
    <style:style style:name="T3417" style:parent-style-name="Absatz-Standardschriftart" style:family="text">
      <style:text-properties style:font-name="Arial" fo:letter-spacing="-0.0006in" fo:font-size="8pt" style:font-size-asian="8pt"/>
    </style:style>
    <style:style style:name="T3418" style:parent-style-name="Absatz-Standardschriftart" style:family="text">
      <style:text-properties style:font-name="Arial" fo:letter-spacing="0.0062in" fo:font-size="8pt" style:font-size-asian="8pt"/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3420" style:parent-style-name="Absatz-Standardschriftart" style:family="text">
      <style:text-properties style:font-name="Arial" fo:letter-spacing="0.0055in" fo:font-size="8pt" style:font-size-asian="8pt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3422" style:parent-style-name="Absatz-Standardschriftart" style:family="text">
      <style:text-properties style:font-name="Arial" fo:letter-spacing="0.0055in" fo:font-size="8pt" style:font-size-asian="8pt"/>
    </style:style>
    <style:style style:name="T3423" style:parent-style-name="Absatz-Standardschriftart" style:family="text">
      <style:text-properties style:font-name="Arial" fo:letter-spacing="-0.0006in" fo:font-size="8pt" style:font-size-asian="8pt"/>
    </style:style>
    <style:style style:name="T3424" style:parent-style-name="Absatz-Standardschriftart" style:family="text">
      <style:text-properties style:font-name="Arial" fo:letter-spacing="0.0055in" fo:font-size="8pt" style:font-size-asian="8pt"/>
    </style:style>
    <style:style style:name="T3425" style:parent-style-name="Absatz-Standardschriftart" style:family="text">
      <style:text-properties style:font-name="Arial" fo:letter-spacing="-0.0006in" fo:font-size="8pt" style:font-size-asian="8pt"/>
    </style:style>
    <style:style style:name="T3426" style:parent-style-name="Absatz-Standardschriftart" style:family="text">
      <style:text-properties style:font-name="Arial" fo:letter-spacing="0.0062in" fo:font-size="8pt" style:font-size-asian="8pt"/>
    </style:style>
    <style:style style:name="T3427" style:parent-style-name="Absatz-Standardschriftart" style:family="text">
      <style:text-properties style:font-name="Arial" fo:font-size="8pt" style:font-size-asian="8pt"/>
    </style:style>
    <style:style style:name="T3428" style:parent-style-name="Absatz-Standardschriftart" style:family="text">
      <style:text-properties style:font-name="Arial" fo:letter-spacing="0.0055in" fo:font-size="8pt" style:font-size-asian="8pt"/>
    </style:style>
    <style:style style:name="T3429" style:parent-style-name="Absatz-Standardschriftart" style:family="text">
      <style:text-properties style:font-name="Arial" fo:font-size="8pt" style:font-size-asian="8pt"/>
    </style:style>
    <style:style style:name="T3430" style:parent-style-name="Absatz-Standardschriftart" style:family="text">
      <style:text-properties style:font-name="Arial" fo:letter-spacing="0.0055in" fo:font-size="8pt" style:font-size-asian="8pt"/>
    </style:style>
    <style:style style:name="T3431" style:parent-style-name="Absatz-Standardschriftart" style:family="text">
      <style:text-properties style:font-name="Arial" fo:letter-spacing="-0.0006in" fo:font-size="8pt" style:font-size-asian="8pt"/>
    </style:style>
    <style:style style:name="T3432" style:parent-style-name="Absatz-Standardschriftart" style:family="text">
      <style:text-properties style:font-name="Times New Roman" fo:letter-spacing="0.0305in" fo:font-size="8pt" style:font-size-asian="8pt"/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3434" style:parent-style-name="Absatz-Standardschriftart" style:family="text">
      <style:text-properties style:font-name="Arial" fo:letter-spacing="-0.0013in" fo:font-size="8pt" style:font-size-asian="8pt"/>
    </style:style>
    <style:style style:name="T3435" style:parent-style-name="Absatz-Standardschriftart" style:family="text">
      <style:text-properties style:font-name="Arial" fo:letter-spacing="-0.0006in" fo:font-size="8pt" style:font-size-asian="8pt"/>
    </style:style>
    <style:style style:name="T3436" style:parent-style-name="Absatz-Standardschriftart" style:family="text">
      <style:text-properties style:font-name="Arial" fo:letter-spacing="-0.0013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8888in" fo:margin-left="0.5694in" fo:margin-bottom="0.791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2" style:parent-style-name="Standard" style:family="paragraph">
      <style:paragraph-properties fo:line-height="5%"/>
    </style:style>
    <style:style style:name="P3743" style:parent-style-name="Standard" style:family="paragraph">
      <style:paragraph-properties fo:line-height="0.1277in" fo:margin-left="0.0138in">
        <style:tab-stops/>
      </style:paragraph-properties>
    </style:style>
    <style:style style:name="T37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745" style:parent-style-name="Standard" style:family="paragraph">
      <style:paragraph-properties fo:margin-top="0.0833in" fo:margin-left="0.0138in">
        <style:tab-stops/>
      </style:paragraph-properties>
    </style:style>
    <style:style style:name="T3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3747" style:parent-style-name="Standard" style:family="paragraph">
      <style:paragraph-properties fo:line-height="5%"/>
    </style:style>
    <style:style style:name="P3748" style:parent-style-name="Standard" style:family="paragraph">
      <style:paragraph-properties fo:margin-left="0.0138in" fo:margin-right="0.0125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8pt" style:font-size-asian="8pt"/>
    </style:style>
    <style:style style:name="T3750" style:parent-style-name="Absatz-Standardschriftart" style:family="text">
      <style:text-properties style:font-name="Arial" fo:letter-spacing="0.0055in" fo:font-size="8pt" style:font-size-asian="8pt"/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3752" style:parent-style-name="Absatz-Standardschriftart" style:family="text">
      <style:text-properties style:font-name="Arial" fo:letter-spacing="0.0055in" fo:font-size="8pt" style:font-size-asian="8pt"/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3754" style:parent-style-name="Absatz-Standardschriftart" style:family="text">
      <style:text-properties style:font-name="Arial" fo:letter-spacing="0.0055in" fo:font-size="8pt" style:font-size-asian="8pt"/>
    </style:style>
    <style:style style:name="T3755" style:parent-style-name="Absatz-Standardschriftart" style:family="text">
      <style:text-properties style:font-name="Arial" fo:font-size="8pt" style:font-size-asian="8pt"/>
    </style:style>
    <style:style style:name="T3756" style:parent-style-name="Absatz-Standardschriftart" style:family="text">
      <style:text-properties style:font-name="Arial" fo:letter-spacing="0.0062in" fo:font-size="8pt" style:font-size-asian="8pt"/>
    </style:style>
    <style:style style:name="T3757" style:parent-style-name="Absatz-Standardschriftart" style:family="text">
      <style:text-properties style:font-name="Arial" fo:letter-spacing="-0.0006in" fo:font-size="8pt" style:font-size-asian="8pt"/>
    </style:style>
    <style:style style:name="T3758" style:parent-style-name="Absatz-Standardschriftart" style:family="text">
      <style:text-properties style:font-name="Arial" fo:letter-spacing="0.0055in" fo:font-size="8pt" style:font-size-asian="8pt"/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3760" style:parent-style-name="Absatz-Standardschriftart" style:family="text">
      <style:text-properties style:font-name="Arial" fo:letter-spacing="0.0055in" fo:font-size="8pt" style:font-size-asian="8pt"/>
    </style:style>
    <style:style style:name="T3761" style:parent-style-name="Absatz-Standardschriftart" style:family="text">
      <style:text-properties style:font-name="Arial" fo:letter-spacing="-0.0006in" fo:font-size="8pt" style:font-size-asian="8pt"/>
    </style:style>
    <style:style style:name="T3762" style:parent-style-name="Absatz-Standardschriftart" style:family="text">
      <style:text-properties style:font-name="Arial" fo:letter-spacing="0.0062in" fo:font-size="8pt" style:font-size-asian="8pt"/>
    </style:style>
    <style:style style:name="T3763" style:parent-style-name="Absatz-Standardschriftart" style:family="text">
      <style:text-properties style:font-name="Arial" fo:letter-spacing="-0.0006in" fo:font-size="8pt" style:font-size-asian="8pt"/>
    </style:style>
    <style:style style:name="T3764" style:parent-style-name="Absatz-Standardschriftart" style:family="text">
      <style:text-properties style:font-name="Arial" fo:letter-spacing="0.0055in" fo:font-size="8pt" style:font-size-asian="8pt"/>
    </style:style>
    <style:style style:name="T3765" style:parent-style-name="Absatz-Standardschriftart" style:family="text">
      <style:text-properties style:font-name="Arial" fo:letter-spacing="-0.0006in" fo:font-size="8pt" style:font-size-asian="8pt"/>
    </style:style>
    <style:style style:name="T3766" style:parent-style-name="Absatz-Standardschriftart" style:family="text">
      <style:text-properties style:font-name="Arial" fo:letter-spacing="0.0055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Arial" fo:letter-spacing="0.0055in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3770" style:parent-style-name="Absatz-Standardschriftart" style:family="text">
      <style:text-properties style:font-name="Arial" fo:letter-spacing="0.0062in" fo:font-size="8pt" style:font-size-asian="8pt"/>
    </style:style>
    <style:style style:name="T3771" style:parent-style-name="Absatz-Standardschriftart" style:family="text">
      <style:text-properties style:font-name="Arial" fo:font-size="8pt" style:font-size-asian="8pt"/>
    </style:style>
    <style:style style:name="T3772" style:parent-style-name="Absatz-Standardschriftart" style:family="text">
      <style:text-properties style:font-name="Arial" fo:letter-spacing="0.0055in" fo:font-size="8pt" style:font-size-asian="8pt"/>
    </style:style>
    <style:style style:name="T3773" style:parent-style-name="Absatz-Standardschriftart" style:family="text">
      <style:text-properties style:font-name="Arial" fo:font-size="8pt" style:font-size-asian="8pt"/>
    </style:style>
    <style:style style:name="T3774" style:parent-style-name="Absatz-Standardschriftart" style:family="text">
      <style:text-properties style:font-name="Arial" fo:letter-spacing="0.0055in" fo:font-size="8pt" style:font-size-asian="8pt"/>
    </style:style>
    <style:style style:name="T3775" style:parent-style-name="Absatz-Standardschriftart" style:family="text">
      <style:text-properties style:font-name="Arial" fo:letter-spacing="-0.0006in" fo:font-size="8pt" style:font-size-asian="8pt"/>
    </style:style>
    <style:style style:name="T3776" style:parent-style-name="Absatz-Standardschriftart" style:family="text">
      <style:text-properties style:font-name="Times New Roman" fo:letter-spacing="0.0305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letter-spacing="-0.0013in" fo:font-size="8pt" style:font-size-asian="8pt"/>
    </style:style>
    <style:style style:name="T3779" style:parent-style-name="Absatz-Standardschriftart" style:family="text">
      <style:text-properties style:font-name="Arial" fo:letter-spacing="-0.0006in" fo:font-size="8pt" style:font-size-asian="8pt"/>
    </style:style>
    <style:style style:name="T3780" style:parent-style-name="Absatz-Standardschriftart" style:family="text">
      <style:text-properties style:font-name="Arial" fo:letter-spacing="-0.0013in" fo:font-size="8pt" style:font-size-asian="8pt"/>
    </style:style>
    <style:style style:name="T3781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8888in" fo:margin-left="0.5694in" fo:margin-bottom="0.7916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7" style:parent-style-name="Standard" style:family="paragraph">
      <style:paragraph-properties fo:line-height="5%"/>
    </style:style>
    <style:style style:name="P4038" style:parent-style-name="Standard" style:family="paragraph">
      <style:paragraph-properties fo:line-height="0.1277in" fo:margin-left="0.0138in">
        <style:tab-stops/>
      </style:paragraph-properties>
    </style:style>
    <style:style style:name="T40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040" style:parent-style-name="Standard" style:family="paragraph">
      <style:paragraph-properties fo:margin-top="0.0833in" fo:margin-left="0.0138in">
        <style:tab-stops/>
      </style:paragraph-properties>
    </style:style>
    <style:style style:name="T40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4042" style:parent-style-name="Standard" style:family="paragraph">
      <style:paragraph-properties fo:line-height="5%"/>
    </style:style>
    <style:style style:name="P4043" style:parent-style-name="Standard" style:family="paragraph">
      <style:paragraph-properties fo:margin-left="0.0138in" fo:margin-right="0.0125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8pt" style:font-size-asian="8pt"/>
    </style:style>
    <style:style style:name="T4045" style:parent-style-name="Absatz-Standardschriftart" style:family="text">
      <style:text-properties style:font-name="Arial" fo:letter-spacing="0.0055in" fo:font-size="8pt" style:font-size-asian="8pt"/>
    </style:style>
    <style:style style:name="T4046" style:parent-style-name="Absatz-Standardschriftart" style:family="text">
      <style:text-properties style:font-name="Arial" fo:font-size="8pt" style:font-size-asian="8pt"/>
    </style:style>
    <style:style style:name="T4047" style:parent-style-name="Absatz-Standardschriftart" style:family="text">
      <style:text-properties style:font-name="Arial" fo:letter-spacing="0.0055in" fo:font-size="8pt" style:font-size-asian="8pt"/>
    </style:style>
    <style:style style:name="T4048" style:parent-style-name="Absatz-Standardschriftart" style:family="text">
      <style:text-properties style:font-name="Arial" fo:letter-spacing="-0.0006in" fo:font-size="8pt" style:font-size-asian="8pt"/>
    </style:style>
    <style:style style:name="T4049" style:parent-style-name="Absatz-Standardschriftart" style:family="text">
      <style:text-properties style:font-name="Arial" fo:letter-spacing="0.0055in" fo:font-size="8pt" style:font-size-asian="8pt"/>
    </style:style>
    <style:style style:name="T4050" style:parent-style-name="Absatz-Standardschriftart" style:family="text">
      <style:text-properties style:font-name="Arial" fo:font-size="8pt" style:font-size-asian="8pt"/>
    </style:style>
    <style:style style:name="T4051" style:parent-style-name="Absatz-Standardschriftart" style:family="text">
      <style:text-properties style:font-name="Arial" fo:letter-spacing="0.0062in" fo:font-size="8pt" style:font-size-asian="8pt"/>
    </style:style>
    <style:style style:name="T4052" style:parent-style-name="Absatz-Standardschriftart" style:family="text">
      <style:text-properties style:font-name="Arial" fo:letter-spacing="-0.0006in" fo:font-size="8pt" style:font-size-asian="8pt"/>
    </style:style>
    <style:style style:name="T4053" style:parent-style-name="Absatz-Standardschriftart" style:family="text">
      <style:text-properties style:font-name="Arial" fo:letter-spacing="0.0055in" fo:font-size="8pt" style:font-size-asian="8pt"/>
    </style:style>
    <style:style style:name="T4054" style:parent-style-name="Absatz-Standardschriftart" style:family="text">
      <style:text-properties style:font-name="Arial" fo:letter-spacing="-0.0006in" fo:font-size="8pt" style:font-size-asian="8pt"/>
    </style:style>
    <style:style style:name="T4055" style:parent-style-name="Absatz-Standardschriftart" style:family="text">
      <style:text-properties style:font-name="Arial" fo:letter-spacing="0.0055in" fo:font-size="8pt" style:font-size-asian="8pt"/>
    </style:style>
    <style:style style:name="T4056" style:parent-style-name="Absatz-Standardschriftart" style:family="text">
      <style:text-properties style:font-name="Arial" fo:letter-spacing="-0.0006in" fo:font-size="8pt" style:font-size-asian="8pt"/>
    </style:style>
    <style:style style:name="T4057" style:parent-style-name="Absatz-Standardschriftart" style:family="text">
      <style:text-properties style:font-name="Arial" fo:letter-spacing="0.0062in" fo:font-size="8pt" style:font-size-asian="8pt"/>
    </style:style>
    <style:style style:name="T4058" style:parent-style-name="Absatz-Standardschriftart" style:family="text">
      <style:text-properties style:font-name="Arial" fo:letter-spacing="-0.0006in" fo:font-size="8pt" style:font-size-asian="8pt"/>
    </style:style>
    <style:style style:name="T4059" style:parent-style-name="Absatz-Standardschriftart" style:family="text">
      <style:text-properties style:font-name="Arial" fo:letter-spacing="0.0055in" fo:font-size="8pt" style:font-size-asian="8pt"/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letter-spacing="0.0055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4063" style:parent-style-name="Absatz-Standardschriftart" style:family="text">
      <style:text-properties style:font-name="Arial" fo:letter-spacing="0.0055in" fo:font-size="8pt" style:font-size-asian="8pt"/>
    </style:style>
    <style:style style:name="T4064" style:parent-style-name="Absatz-Standardschriftart" style:family="text">
      <style:text-properties style:font-name="Arial" fo:letter-spacing="-0.0006in" fo:font-size="8pt" style:font-size-asian="8pt"/>
    </style:style>
    <style:style style:name="T4065" style:parent-style-name="Absatz-Standardschriftart" style:family="text">
      <style:text-properties style:font-name="Arial" fo:letter-spacing="0.0062in" fo:font-size="8pt" style:font-size-asian="8pt"/>
    </style:style>
    <style:style style:name="T4066" style:parent-style-name="Absatz-Standardschriftart" style:family="text">
      <style:text-properties style:font-name="Arial" fo:font-size="8pt" style:font-size-asian="8pt"/>
    </style:style>
    <style:style style:name="T4067" style:parent-style-name="Absatz-Standardschriftart" style:family="text">
      <style:text-properties style:font-name="Arial" fo:letter-spacing="0.0055in" fo:font-size="8pt" style:font-size-asian="8pt"/>
    </style:style>
    <style:style style:name="T4068" style:parent-style-name="Absatz-Standardschriftart" style:family="text">
      <style:text-properties style:font-name="Arial" fo:font-size="8pt" style:font-size-asian="8pt"/>
    </style:style>
    <style:style style:name="T4069" style:parent-style-name="Absatz-Standardschriftart" style:family="text">
      <style:text-properties style:font-name="Arial" fo:letter-spacing="0.0055in" fo:font-size="8pt" style:font-size-asian="8pt"/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name="T4071" style:parent-style-name="Absatz-Standardschriftart" style:family="text">
      <style:text-properties style:font-name="Times New Roman" fo:letter-spacing="0.0305in" fo:font-size="8pt" style:font-size-asian="8pt"/>
    </style:style>
    <style:style style:name="T4072" style:parent-style-name="Absatz-Standardschriftart" style:family="text">
      <style:text-properties style:font-name="Arial" fo:letter-spacing="-0.0006in" fo:font-size="8pt" style:font-size-asian="8pt"/>
    </style:style>
    <style:style style:name="T4073" style:parent-style-name="Absatz-Standardschriftart" style:family="text">
      <style:text-properties style:font-name="Arial" fo:letter-spacing="-0.0013in" fo:font-size="8pt" style:font-size-asian="8pt"/>
    </style:style>
    <style:style style:name="T4074" style:parent-style-name="Absatz-Standardschriftart" style:family="text">
      <style:text-properties style:font-name="Arial" fo:letter-spacing="-0.0006in" fo:font-size="8pt" style:font-size-asian="8pt"/>
    </style:style>
    <style:style style:name="T4075" style:parent-style-name="Absatz-Standardschriftart" style:family="text">
      <style:text-properties style:font-name="Arial" fo:letter-spacing="-0.0013in" fo:font-size="8pt" style:font-size-asian="8pt"/>
    </style:style>
    <style:style style:name="T407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35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5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35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35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5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6576" draw:id="id1" draw:style-name="a1" draw:name="Text Box 11" text:anchor-type="paragraph" svg:x="0.63403in" svg:y="1.55347in" svg:width="1.00417in" svg:height="0.35in" style:rel-width="scale" style:rel-height="scale"><draw:text-box><text:p text:style-name="P3"><text:span text:style-name="T4">CGI/EU-15.03.2021</text:span></text:p><text:p text:style-name="P5"><text:span text:style-name="T6">STCG:JLV/hca</text:span></text:p></draw:text-box><svg:title/><svg:desc/></draw:frame></text:p>
      </style:header>
      <style:footer>
        <text:p text:style-name="P7"><draw:g draw:z-index="503306600" draw:name="Group 2" draw:id="id6" draw:style-name="a6" text:anchor-type="paragraph"><svg:title/><svg:desc/><draw:custom-shape svg:x="0.98472in" svg:y="10.89306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24" draw:id="id7" draw:style-name="a7" draw:name="Text Box 1" text:anchor-type="paragraph" svg:x="1.00903in" svg:y="10.93125in" svg:width="6.23056in" svg:height="0.26667in" style:rel-width="scale" style:rel-height="scale"><draw:text-box><text:p text:style-name="P8"><text:span text:style-name="T9">Documento</text:span><text:span text:style-name="T10"><text:s/></text:span><text:span text:style-name="T11">firmado</text:span><text:span text:style-name="T12"><text:s/></text:span><text:span text:style-name="T13">electrónicamente</text:span><text:span text:style-name="T14"><text:s/></text:span><text:span text:style-name="T15">(RD</text:span><text:span text:style-name="T16"><text:s/></text:span><text:span text:style-name="T17">1671/2009).</text:span><text:span text:style-name="T18"><text:s/></text:span><text:span text:style-name="T19">La</text:span><text:span text:style-name="T20"><text:s/></text:span><text:span text:style-name="T21">autenticidad</text:span><text:span text:style-name="T22"><text:s/></text:span><text:span text:style-name="T23">de</text:span><text:span text:style-name="T24"><text:s/></text:span><text:span text:style-name="T25">este</text:span><text:span text:style-name="T26"><text:s/></text:span><text:span text:style-name="T27">documento</text:span><text:span text:style-name="T28"><text:s/></text:span><text:span text:style-name="T29">puede</text:span><text:span text:style-name="T30"><text:s/></text:span><text:span text:style-name="T31">ser</text:span><text:span text:style-name="T32"><text:s/></text:span><text:span text:style-name="T33">comprobada</text:span><text:span text:style-name="T34"><text:s/></text:span><text:span text:style-name="T35">mediante</text:span><text:span text:style-name="T36"><text:s/></text:span><text:span text:style-name="T37">el</text:span><text:span text:style-name="T38"><text:s/></text:span><text:span text:style-name="T39">CSV: 13523406742454432406</text:span><text:span text:style-name="T40"><text:s/></text:span><text:span text:style-name="T4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62"><draw:frame draw:id="id9" draw:style-name="a9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6576" draw:id="id10" draw:style-name="a10" draw:name="Text Box 11" text:anchor-type="paragraph" svg:x="0.63403in" svg:y="1.55347in" svg:width="1.00417in" svg:height="0.35in" style:rel-width="scale" style:rel-height="scale"><draw:text-box><text:p text:style-name="P663"><text:span text:style-name="T664">CGI/EU-15.03.2021</text:span></text:p><text:p text:style-name="P665"><text:span text:style-name="T666">STCG:JLV/hca</text:span></text:p></draw:text-box><svg:title/><svg:desc/></draw:frame></text:p>
      </style:header>
      <style:footer>
        <text:p text:style-name="P667"><draw:g draw:z-index="503306600" draw:name="Group 2" draw:id="id15" draw:style-name="a15" text:anchor-type="paragraph"><svg:title/><svg:desc/><draw:custom-shape svg:x="0.98472in" svg:y="10.89306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3" draw:style-name="a1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4" draw:style-name="a1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24" draw:id="id16" draw:style-name="a16" draw:name="Text Box 1" text:anchor-type="paragraph" svg:x="1.00903in" svg:y="10.93125in" svg:width="6.23056in" svg:height="0.26667in" style:rel-width="scale" style:rel-height="scale"><draw:text-box><text:p text:style-name="P668"><text:span text:style-name="T669">Documento</text:span><text:span text:style-name="T670"><text:s/></text:span><text:span text:style-name="T671">firmado</text:span><text:span text:style-name="T672"><text:s/></text:span><text:span text:style-name="T673">electrónicamente</text:span><text:span text:style-name="T674"><text:s/></text:span><text:span text:style-name="T675">(RD</text:span><text:span text:style-name="T676"><text:s/></text:span><text:span text:style-name="T677">1671/2009).</text:span><text:span text:style-name="T678"><text:s/></text:span><text:span text:style-name="T679">La</text:span><text:span text:style-name="T680"><text:s/></text:span><text:span text:style-name="T681">autenticidad</text:span><text:span text:style-name="T682"><text:s/></text:span><text:span text:style-name="T683">de</text:span><text:span text:style-name="T684"><text:s/></text:span><text:span text:style-name="T685">este</text:span><text:span text:style-name="T686"><text:s/></text:span><text:span text:style-name="T687">documento</text:span><text:span text:style-name="T688"><text:s/></text:span><text:span text:style-name="T689">puede</text:span><text:span text:style-name="T690"><text:s/></text:span><text:span text:style-name="T691">ser</text:span><text:span text:style-name="T692"><text:s/></text:span><text:span text:style-name="T693">comprobada</text:span><text:span text:style-name="T694"><text:s/></text:span><text:span text:style-name="T695">mediante</text:span><text:span text:style-name="T696"><text:s/></text:span><text:span text:style-name="T697">el</text:span><text:span text:style-name="T698"><text:s/></text:span><text:span text:style-name="T699">CSV: 13523406742454432406</text:span><text:span text:style-name="T700"><text:s/></text:span><text:span text:style-name="T70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31"><draw:frame draw:id="id17" draw:style-name="a17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6576" draw:id="id18" draw:style-name="a18" draw:name="Text Box 11" text:anchor-type="paragraph" svg:x="0.63403in" svg:y="1.55347in" svg:width="1.00417in" svg:height="0.35in" style:rel-width="scale" style:rel-height="scale"><draw:text-box><text:p text:style-name="P1732"><text:span text:style-name="T1733">CGI/EU-15.03.2021</text:span></text:p><text:p text:style-name="P1734"><text:span text:style-name="T1735">STCG:JLV/hca</text:span></text:p></draw:text-box><svg:title/><svg:desc/></draw:frame></text:p>
      </style:header>
      <style:footer>
        <text:p text:style-name="P1736"><draw:g draw:z-index="503306600" draw:name="Group 2" draw:id="id23" draw:style-name="a23" text:anchor-type="paragraph"><svg:title/><svg:desc/><draw:custom-shape svg:x="0.98472in" svg:y="10.89306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1" draw:style-name="a2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2" draw:style-name="a2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24" draw:id="id24" draw:style-name="a24" draw:name="Text Box 1" text:anchor-type="paragraph" svg:x="1.00903in" svg:y="10.93125in" svg:width="6.23056in" svg:height="0.26667in" style:rel-width="scale" style:rel-height="scale"><draw:text-box><text:p text:style-name="P1737"><text:span text:style-name="T1738">Documento</text:span><text:span text:style-name="T1739"><text:s/></text:span><text:span text:style-name="T1740">firmado</text:span><text:span text:style-name="T1741"><text:s/></text:span><text:span text:style-name="T1742">electrónicamente</text:span><text:span text:style-name="T1743"><text:s/></text:span><text:span text:style-name="T1744">(RD</text:span><text:span text:style-name="T1745"><text:s/></text:span><text:span text:style-name="T1746">1671/2009).</text:span><text:span text:style-name="T1747"><text:s/></text:span><text:span text:style-name="T1748">La</text:span><text:span text:style-name="T1749"><text:s/></text:span><text:span text:style-name="T1750">autenticidad</text:span><text:span text:style-name="T1751"><text:s/></text:span><text:span text:style-name="T1752">de</text:span><text:span text:style-name="T1753"><text:s/></text:span><text:span text:style-name="T1754">este</text:span><text:span text:style-name="T1755"><text:s/></text:span><text:span text:style-name="T1756">documento</text:span><text:span text:style-name="T1757"><text:s/></text:span><text:span text:style-name="T1758">puede</text:span><text:span text:style-name="T1759"><text:s/></text:span><text:span text:style-name="T1760">ser</text:span><text:span text:style-name="T1761"><text:s/></text:span><text:span text:style-name="T1762">comprobada</text:span><text:span text:style-name="T1763"><text:s/></text:span><text:span text:style-name="T1764">mediante</text:span><text:span text:style-name="T1765"><text:s/></text:span><text:span text:style-name="T1766">el</text:span><text:span text:style-name="T1767"><text:s/></text:span><text:span text:style-name="T1768">CSV: 13523406742454432406</text:span><text:span text:style-name="T1769"><text:s/></text:span><text:span text:style-name="T177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69"><draw:frame draw:id="id25" draw:style-name="a2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6576" draw:id="id26" draw:style-name="a26" draw:name="Text Box 11" text:anchor-type="paragraph" svg:x="0.63403in" svg:y="1.55347in" svg:width="1.00417in" svg:height="0.35in" style:rel-width="scale" style:rel-height="scale"><draw:text-box><text:p text:style-name="P2570"><text:span text:style-name="T2571">CGI/EU-15.03.2021</text:span></text:p><text:p text:style-name="P2572"><text:span text:style-name="T2573">STCG:JLV/hca</text:span></text:p></draw:text-box><svg:title/><svg:desc/></draw:frame></text:p>
      </style:header>
      <style:footer>
        <text:p text:style-name="P2574"><draw:g draw:z-index="503306600" draw:name="Group 2" draw:id="id31" draw:style-name="a31" text:anchor-type="paragraph"><svg:title/><svg:desc/><draw:custom-shape svg:x="0.98472in" svg:y="10.89306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9" draw:style-name="a2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0" draw:style-name="a3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24" draw:id="id32" draw:style-name="a32" draw:name="Text Box 1" text:anchor-type="paragraph" svg:x="1.00903in" svg:y="10.93125in" svg:width="6.23056in" svg:height="0.26667in" style:rel-width="scale" style:rel-height="scale"><draw:text-box><text:p text:style-name="P2575"><text:span text:style-name="T2576">Documento</text:span><text:span text:style-name="T2577"><text:s/></text:span><text:span text:style-name="T2578">firmado</text:span><text:span text:style-name="T2579"><text:s/></text:span><text:span text:style-name="T2580">electrónicamente</text:span><text:span text:style-name="T2581"><text:s/></text:span><text:span text:style-name="T2582">(RD</text:span><text:span text:style-name="T2583"><text:s/></text:span><text:span text:style-name="T2584">1671/2009).</text:span><text:span text:style-name="T2585"><text:s/></text:span><text:span text:style-name="T2586">La</text:span><text:span text:style-name="T2587"><text:s/></text:span><text:span text:style-name="T2588">autenticidad</text:span><text:span text:style-name="T2589"><text:s/></text:span><text:span text:style-name="T2590">de</text:span><text:span text:style-name="T2591"><text:s/></text:span><text:span text:style-name="T2592">este</text:span><text:span text:style-name="T2593"><text:s/></text:span><text:span text:style-name="T2594">documento</text:span><text:span text:style-name="T2595"><text:s/></text:span><text:span text:style-name="T2596">puede</text:span><text:span text:style-name="T2597"><text:s/></text:span><text:span text:style-name="T2598">ser</text:span><text:span text:style-name="T2599"><text:s/></text:span><text:span text:style-name="T2600">comprobada</text:span><text:span text:style-name="T2601"><text:s/></text:span><text:span text:style-name="T2602">mediante</text:span><text:span text:style-name="T2603"><text:s/></text:span><text:span text:style-name="T2604">el</text:span><text:span text:style-name="T2605"><text:s/></text:span><text:span text:style-name="T2606">CSV: 13523406742454432406</text:span><text:span text:style-name="T2607"><text:s/></text:span><text:span text:style-name="T260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98"><draw:frame draw:id="id35" draw:style-name="a3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6576" draw:id="id36" draw:style-name="a36" draw:name="Text Box 11" text:anchor-type="paragraph" svg:x="0.63403in" svg:y="1.55347in" svg:width="1.00417in" svg:height="0.35in" style:rel-width="scale" style:rel-height="scale"><draw:text-box><text:p text:style-name="P3399"><text:span text:style-name="T3400">CGI/EU-15.03.2021</text:span></text:p><text:p text:style-name="P3401"><text:span text:style-name="T3402">STCG:JLV/hca</text:span></text:p></draw:text-box><svg:title/><svg:desc/></draw:frame></text:p>
      </style:header>
      <style:footer>
        <text:p text:style-name="P3403"><draw:g draw:z-index="503306600" draw:name="Group 2" draw:id="id41" draw:style-name="a41" text:anchor-type="paragraph"><svg:title/><svg:desc/><draw:custom-shape svg:x="0.98472in" svg:y="10.89306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9" draw:style-name="a3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0" draw:style-name="a4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24" draw:id="id42" draw:style-name="a42" draw:name="Text Box 1" text:anchor-type="paragraph" svg:x="1.00903in" svg:y="10.93125in" svg:width="6.23056in" svg:height="0.26667in" style:rel-width="scale" style:rel-height="scale"><draw:text-box><text:p text:style-name="P3404"><text:span text:style-name="T3405">Documento</text:span><text:span text:style-name="T3406"><text:s/></text:span><text:span text:style-name="T3407">firmado</text:span><text:span text:style-name="T3408"><text:s/></text:span><text:span text:style-name="T3409">electrónicamente</text:span><text:span text:style-name="T3410"><text:s/></text:span><text:span text:style-name="T3411">(RD</text:span><text:span text:style-name="T3412"><text:s/></text:span><text:span text:style-name="T3413">1671/2009).</text:span><text:span text:style-name="T3414"><text:s/></text:span><text:span text:style-name="T3415">La</text:span><text:span text:style-name="T3416"><text:s/></text:span><text:span text:style-name="T3417">autenticidad</text:span><text:span text:style-name="T3418"><text:s/></text:span><text:span text:style-name="T3419">de</text:span><text:span text:style-name="T3420"><text:s/></text:span><text:span text:style-name="T3421">este</text:span><text:span text:style-name="T3422"><text:s/></text:span><text:span text:style-name="T3423">documento</text:span><text:span text:style-name="T3424"><text:s/></text:span><text:span text:style-name="T3425">puede</text:span><text:span text:style-name="T3426"><text:s/></text:span><text:span text:style-name="T3427">ser</text:span><text:span text:style-name="T3428"><text:s/></text:span><text:span text:style-name="T3429">comprobada</text:span><text:span text:style-name="T3430"><text:s/></text:span><text:span text:style-name="T3431">mediante</text:span><text:span text:style-name="T3432"><text:s/></text:span><text:span text:style-name="T3433">el</text:span><text:span text:style-name="T3434"><text:s/></text:span><text:span text:style-name="T3435">CSV: 13523406742454432406</text:span><text:span text:style-name="T3436"><text:s/></text:span><text:span text:style-name="T34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742"><draw:frame draw:id="id54" draw:style-name="a54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6576" draw:id="id55" draw:style-name="a55" draw:name="Text Box 11" text:anchor-type="paragraph" svg:x="0.63403in" svg:y="1.55347in" svg:width="1.00417in" svg:height="0.35in" style:rel-width="scale" style:rel-height="scale"><draw:text-box><text:p text:style-name="P3743"><text:span text:style-name="T3744">CGI/EU-15.03.2021</text:span></text:p><text:p text:style-name="P3745"><text:span text:style-name="T3746">STCG:JLV/hca</text:span></text:p></draw:text-box><svg:title/><svg:desc/></draw:frame></text:p>
      </style:header>
      <style:footer>
        <text:p text:style-name="P3747"><draw:g draw:z-index="503306600" draw:name="Group 2" draw:id="id60" draw:style-name="a60" text:anchor-type="paragraph"><svg:title/><svg:desc/><draw:custom-shape svg:x="0.98472in" svg:y="10.89306in" svg:width="0.00139in" svg:height="0.38125in" draw:z-index="0" draw:id="id56" draw:style-name="a5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7" draw:style-name="a5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8" draw:style-name="a5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9" draw:style-name="a5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24" draw:id="id61" draw:style-name="a61" draw:name="Text Box 1" text:anchor-type="paragraph" svg:x="1.00903in" svg:y="10.93125in" svg:width="6.23056in" svg:height="0.26667in" style:rel-width="scale" style:rel-height="scale"><draw:text-box><text:p text:style-name="P3748"><text:span text:style-name="T3749">Documento</text:span><text:span text:style-name="T3750"><text:s/></text:span><text:span text:style-name="T3751">firmado</text:span><text:span text:style-name="T3752"><text:s/></text:span><text:span text:style-name="T3753">electrónicamente</text:span><text:span text:style-name="T3754"><text:s/></text:span><text:span text:style-name="T3755">(RD</text:span><text:span text:style-name="T3756"><text:s/></text:span><text:span text:style-name="T3757">1671/2009).</text:span><text:span text:style-name="T3758"><text:s/></text:span><text:span text:style-name="T3759">La</text:span><text:span text:style-name="T3760"><text:s/></text:span><text:span text:style-name="T3761">autenticidad</text:span><text:span text:style-name="T3762"><text:s/></text:span><text:span text:style-name="T3763">de</text:span><text:span text:style-name="T3764"><text:s/></text:span><text:span text:style-name="T3765">este</text:span><text:span text:style-name="T3766"><text:s/></text:span><text:span text:style-name="T3767">documento</text:span><text:span text:style-name="T3768"><text:s/></text:span><text:span text:style-name="T3769">puede</text:span><text:span text:style-name="T3770"><text:s/></text:span><text:span text:style-name="T3771">ser</text:span><text:span text:style-name="T3772"><text:s/></text:span><text:span text:style-name="T3773">comprobada</text:span><text:span text:style-name="T3774"><text:s/></text:span><text:span text:style-name="T3775">mediante</text:span><text:span text:style-name="T3776"><text:s/></text:span><text:span text:style-name="T3777">el</text:span><text:span text:style-name="T3778"><text:s/></text:span><text:span text:style-name="T3779">CSV: 13523406742454432406</text:span><text:span text:style-name="T3780"><text:s/></text:span><text:span text:style-name="T378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037"><draw:frame draw:id="id68" draw:style-name="a68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draw:frame draw:z-index="503306576" draw:id="id69" draw:style-name="a69" draw:name="Text Box 11" text:anchor-type="paragraph" svg:x="0.63403in" svg:y="1.55347in" svg:width="1.00417in" svg:height="0.35in" style:rel-width="scale" style:rel-height="scale"><draw:text-box><text:p text:style-name="P4038"><text:span text:style-name="T4039">CGI/EU-15.03.2021</text:span></text:p><text:p text:style-name="P4040"><text:span text:style-name="T4041">STCG:JLV/hca</text:span></text:p></draw:text-box><svg:title/><svg:desc/></draw:frame></text:p>
      </style:header>
      <style:footer>
        <text:p text:style-name="P4042"><draw:g draw:z-index="503306600" draw:name="Group 2" draw:id="id74" draw:style-name="a74" text:anchor-type="paragraph"><svg:title/><svg:desc/><draw:custom-shape svg:x="0.98472in" svg:y="10.89306in" svg:width="0.00139in" svg:height="0.38125in" draw:z-index="0" draw:id="id70" draw:style-name="a7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71" draw:style-name="a7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72" draw:style-name="a7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73" draw:style-name="a7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624" draw:id="id75" draw:style-name="a75" draw:name="Text Box 1" text:anchor-type="paragraph" svg:x="1.00903in" svg:y="10.93125in" svg:width="6.23056in" svg:height="0.26667in" style:rel-width="scale" style:rel-height="scale"><draw:text-box><text:p text:style-name="P4043"><text:span text:style-name="T4044">Documento</text:span><text:span text:style-name="T4045"><text:s/></text:span><text:span text:style-name="T4046">firmado</text:span><text:span text:style-name="T4047"><text:s/></text:span><text:span text:style-name="T4048">electrónicamente</text:span><text:span text:style-name="T4049"><text:s/></text:span><text:span text:style-name="T4050">(RD</text:span><text:span text:style-name="T4051"><text:s/></text:span><text:span text:style-name="T4052">1671/2009).</text:span><text:span text:style-name="T4053"><text:s/></text:span><text:span text:style-name="T4054">La</text:span><text:span text:style-name="T4055"><text:s/></text:span><text:span text:style-name="T4056">autenticidad</text:span><text:span text:style-name="T4057"><text:s/></text:span><text:span text:style-name="T4058">de</text:span><text:span text:style-name="T4059"><text:s/></text:span><text:span text:style-name="T4060">este</text:span><text:span text:style-name="T4061"><text:s/></text:span><text:span text:style-name="T4062">documento</text:span><text:span text:style-name="T4063"><text:s/></text:span><text:span text:style-name="T4064">puede</text:span><text:span text:style-name="T4065"><text:s/></text:span><text:span text:style-name="T4066">ser</text:span><text:span text:style-name="T4067"><text:s/></text:span><text:span text:style-name="T4068">comprobada</text:span><text:span text:style-name="T4069"><text:s/></text:span><text:span text:style-name="T4070">mediante</text:span><text:span text:style-name="T4071"><text:s/></text:span><text:span text:style-name="T4072">el</text:span><text:span text:style-name="T4073"><text:s/></text:span><text:span text:style-name="T4074">CSV: 13523406742454432406</text:span><text:span text:style-name="T4075"><text:s/></text:span><text:span text:style-name="T407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07:46:00Z</meta:creation-date>
    <dc:date>2022-05-25T07:46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7" meta:paragraph-count="101" meta:word-count="2427" meta:character-count="15939" meta:row-count="352" meta:non-whitespace-character-count="13572"/>
  </office:meta>
</office:document-meta>
</file>