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7.png" manifest:media-type="image/png"/>
  <manifest:file-entry manifest:full-path="media/image126.png" manifest:media-type="image/png"/>
  <manifest:file-entry manifest:full-path="media/image129.png" manifest:media-type="image/png"/>
  <manifest:file-entry manifest:full-path="media/image128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30.png" manifest:media-type="image/png"/>
  <manifest:file-entry manifest:full-path="media/image122.png" manifest:media-type="image/png"/>
  <manifest:file-entry manifest:full-path="media/image121.png" manifest:media-type="image/png"/>
  <manifest:file-entry manifest:full-path="media/image125.png" manifest:media-type="image/png"/>
  <manifest:file-entry manifest:full-path="media/image132.png" manifest:media-type="image/png"/>
  <manifest:file-entry manifest:full-path="media/image120.png" manifest:media-type="image/png"/>
  <manifest:file-entry manifest:full-path="media/image140.png" manifest:media-type="image/png"/>
  <manifest:file-entry manifest:full-path="media/image139.png" manifest:media-type="image/png"/>
  <manifest:file-entry manifest:full-path="media/image138.png" manifest:media-type="image/png"/>
  <manifest:file-entry manifest:full-path="media/image137.png" manifest:media-type="image/png"/>
  <manifest:file-entry manifest:full-path="media/image136.png" manifest:media-type="image/png"/>
  <manifest:file-entry manifest:full-path="media/image135.png" manifest:media-type="image/png"/>
  <manifest:file-entry manifest:full-path="media/image134.png" manifest:media-type="image/png"/>
  <manifest:file-entry manifest:full-path="media/image133.png" manifest:media-type="image/png"/>
  <manifest:file-entry manifest:full-path="media/image131.png" manifest:media-type="image/png"/>
  <manifest:file-entry manifest:full-path="media/image118.png" manifest:media-type="image/png"/>
  <manifest:file-entry manifest:full-path="media/image141.png" manifest:media-type="image/png"/>
  <manifest:file-entry manifest:full-path="media/image105.png" manifest:media-type="image/png"/>
  <manifest:file-entry manifest:full-path="media/image104.png" manifest:media-type="image/png"/>
  <manifest:file-entry manifest:full-path="media/image103.png" manifest:media-type="image/png"/>
  <manifest:file-entry manifest:full-path="media/image102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99.png" manifest:media-type="image/png"/>
  <manifest:file-entry manifest:full-path="media/image98.png" manifest:media-type="image/png"/>
  <manifest:file-entry manifest:full-path="media/image97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17.png" manifest:media-type="image/png"/>
  <manifest:file-entry manifest:full-path="media/image116.png" manifest:media-type="image/png"/>
  <manifest:file-entry manifest:full-path="media/image115.png" manifest:media-type="image/png"/>
  <manifest:file-entry manifest:full-path="media/image114.png" manifest:media-type="image/png"/>
  <manifest:file-entry manifest:full-path="media/image113.png" manifest:media-type="image/png"/>
  <manifest:file-entry manifest:full-path="media/image112.png" manifest:media-type="image/png"/>
  <manifest:file-entry manifest:full-path="media/image111.png" manifest:media-type="image/png"/>
  <manifest:file-entry manifest:full-path="media/image110.png" manifest:media-type="image/png"/>
  <manifest:file-entry manifest:full-path="media/image109.png" manifest:media-type="image/png"/>
  <manifest:file-entry manifest:full-path="media/image119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76.png" manifest:media-type="image/png"/>
  <manifest:file-entry manifest:full-path="media/image175.png" manifest:media-type="image/png"/>
  <manifest:file-entry manifest:full-path="media/image174.png" manifest:media-type="image/png"/>
  <manifest:file-entry manifest:full-path="media/image173.png" manifest:media-type="image/png"/>
  <manifest:file-entry manifest:full-path="media/image172.png" manifest:media-type="image/png"/>
  <manifest:file-entry manifest:full-path="media/image171.png" manifest:media-type="image/png"/>
  <manifest:file-entry manifest:full-path="media/image170.png" manifest:media-type="image/png"/>
  <manifest:file-entry manifest:full-path="media/image169.png" manifest:media-type="image/png"/>
  <manifest:file-entry manifest:full-path="media/image168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7.png" manifest:media-type="image/png"/>
  <manifest:file-entry manifest:full-path="media/image186.png" manifest:media-type="image/png"/>
  <manifest:file-entry manifest:full-path="media/image185.png" manifest:media-type="image/png"/>
  <manifest:file-entry manifest:full-path="media/image184.png" manifest:media-type="image/png"/>
  <manifest:file-entry manifest:full-path="media/image183.png" manifest:media-type="image/png"/>
  <manifest:file-entry manifest:full-path="media/image182.png" manifest:media-type="image/png"/>
  <manifest:file-entry manifest:full-path="media/image181.png" manifest:media-type="image/png"/>
  <manifest:file-entry manifest:full-path="media/image180.png" manifest:media-type="image/png"/>
  <manifest:file-entry manifest:full-path="media/image167.png" manifest:media-type="image/png"/>
  <manifest:file-entry manifest:full-path="media/image166.png" manifest:media-type="image/png"/>
  <manifest:file-entry manifest:full-path="media/image165.png" manifest:media-type="image/png"/>
  <manifest:file-entry manifest:full-path="media/image153.png" manifest:media-type="image/png"/>
  <manifest:file-entry manifest:full-path="media/image152.png" manifest:media-type="image/png"/>
  <manifest:file-entry manifest:full-path="media/image151.png" manifest:media-type="image/png"/>
  <manifest:file-entry manifest:full-path="media/image150.png" manifest:media-type="image/png"/>
  <manifest:file-entry manifest:full-path="media/image149.png" manifest:media-type="image/png"/>
  <manifest:file-entry manifest:full-path="media/image148.png" manifest:media-type="image/png"/>
  <manifest:file-entry manifest:full-path="media/image147.png" manifest:media-type="image/png"/>
  <manifest:file-entry manifest:full-path="media/image146.png" manifest:media-type="image/png"/>
  <manifest:file-entry manifest:full-path="media/image145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64.png" manifest:media-type="image/png"/>
  <manifest:file-entry manifest:full-path="media/image163.png" manifest:media-type="image/png"/>
  <manifest:file-entry manifest:full-path="media/image162.png" manifest:media-type="image/png"/>
  <manifest:file-entry manifest:full-path="media/image161.png" manifest:media-type="image/png"/>
  <manifest:file-entry manifest:full-path="media/image160.png" manifest:media-type="image/png"/>
  <manifest:file-entry manifest:full-path="media/image159.png" manifest:media-type="image/png"/>
  <manifest:file-entry manifest:full-path="media/image158.png" manifest:media-type="image/png"/>
  <manifest:file-entry manifest:full-path="media/image157.png" manifest:media-type="image/png"/>
  <manifest:file-entry manifest:full-path="media/image142.png" manifest:media-type="image/png"/>
  <manifest:file-entry manifest:full-path="media/image95.png" manifest:media-type="image/png"/>
  <manifest:file-entry manifest:full-path="media/image94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81.png" manifest:media-type="image/png"/>
  <manifest:file-entry manifest:full-path="media/image80.png" manifest:media-type="image/png"/>
  <manifest:file-entry manifest:full-path="media/image79.png" manifest:media-type="image/png"/>
  <manifest:file-entry manifest:full-path="media/image78.png" manifest:media-type="image/png"/>
  <manifest:file-entry manifest:full-path="media/image77.png" manifest:media-type="image/png"/>
  <manifest:file-entry manifest:full-path="media/image76.png" manifest:media-type="image/png"/>
  <manifest:file-entry manifest:full-path="media/image75.png" manifest:media-type="image/png"/>
  <manifest:file-entry manifest:full-path="media/image74.png" manifest:media-type="image/png"/>
  <manifest:file-entry manifest:full-path="media/image73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93.png" manifest:media-type="image/png"/>
  <manifest:file-entry manifest:full-path="media/image92.png" manifest:media-type="image/png"/>
  <manifest:file-entry manifest:full-path="media/image91.png" manifest:media-type="image/png"/>
  <manifest:file-entry manifest:full-path="media/image90.png" manifest:media-type="image/png"/>
  <manifest:file-entry manifest:full-path="media/image89.png" manifest:media-type="image/png"/>
  <manifest:file-entry manifest:full-path="media/image88.png" manifest:media-type="image/png"/>
  <manifest:file-entry manifest:full-path="media/image87.png" manifest:media-type="image/png"/>
  <manifest:file-entry manifest:full-path="media/image86.png" manifest:media-type="image/png"/>
  <manifest:file-entry manifest:full-path="media/image85.png" manifest:media-type="image/png"/>
  <manifest:file-entry manifest:full-path="media/image72.png" manifest:media-type="image/png"/>
  <manifest:file-entry manifest:full-path="media/image71.png" manifest:media-type="image/png"/>
  <manifest:file-entry manifest:full-path="media/image70.png" manifest:media-type="image/png"/>
  <manifest:file-entry manifest:full-path="media/image58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53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50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9.png" manifest:media-type="image/png"/>
  <manifest:file-entry manifest:full-path="media/image68.png" manifest:media-type="image/png"/>
  <manifest:file-entry manifest:full-path="media/image67.png" manifest:media-type="image/png"/>
  <manifest:file-entry manifest:full-path="media/image66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62.png" manifest:media-type="image/png"/>
  <manifest:file-entry manifest:full-path="media/image9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family="graphic" style:name="a143" style:parent-style-name="Graphics">
      <style:graphic-properties fo:border="0.01042in none" fo:background-color="transparent" style:writing-mode="lr-tb" fo:clip="rect(0in 0in 0in 0in)"/>
    </style:style>
    <style:style style:family="graphic" style:name="a144" style:parent-style-name="Graphics">
      <style:graphic-properties fo:border="0.01042in none" fo:background-color="transparent" style:writing-mode="lr-tb" fo:clip="rect(0in 0in 0in 0in)"/>
    </style:style>
    <style:style style:family="graphic" style:name="a145" style:parent-style-name="Graphics">
      <style:graphic-properties fo:border="0.01042in none" fo:background-color="transparent" style:writing-mode="lr-tb" fo:clip="rect(0in 0in 0in 0in)"/>
    </style:style>
    <style:style style:family="graphic" style:name="a146" style:parent-style-name="Graphics">
      <style:graphic-properties fo:border="0.01042in none" fo:background-color="transparent" style:writing-mode="lr-tb" fo:clip="rect(0in 0in 0in 0in)"/>
    </style:style>
    <style:style style:family="graphic" style:name="a147" style:parent-style-name="Graphics">
      <style:graphic-properties fo:border="0.01042in none" fo:background-color="transparent" style:writing-mode="lr-tb" fo:clip="rect(0in 0in 0in 0in)"/>
    </style:style>
    <style:style style:family="graphic" style:name="a148" style:parent-style-name="Graphics">
      <style:graphic-properties fo:border="0.01042in none" fo:background-color="transparent" style:writing-mode="lr-tb" fo:clip="rect(0in 0in 0in 0in)"/>
    </style:style>
    <style:style style:family="graphic" style:name="a149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72" style:parent-style-name="Graphics">
      <style:graphic-properties fo:border="0.01042in none" fo:background-color="transparent" style:writing-mode="lr-tb" fo:clip="rect(0in 0in 0in 0in)"/>
    </style:style>
    <style:style style:family="graphic" style:name="a73" style:parent-style-name="Graphics">
      <style:graphic-properties fo:border="0.01042in none" fo:background-color="transparent" style:writing-mode="lr-tb" fo:clip="rect(0in 0in 0in 0in)"/>
    </style:style>
    <style:style style:family="graphic" style:name="a74" style:parent-style-name="Graphics">
      <style:graphic-properties fo:border="0.01042in none" fo:background-color="transparent" style:writing-mode="lr-tb" fo:clip="rect(0in 0in 0in 0in)"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76" style:parent-style-name="Graphics">
      <style:graphic-properties fo:border="0.01042in none" fo:background-color="transparent" style:writing-mode="lr-tb" fo:clip="rect(0in 0in 0in 0in)"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78" style:parent-style-name="Graphics">
      <style:graphic-properties fo:border="0.01042in none" fo:background-color="transparent" style:writing-mode="lr-tb" fo:clip="rect(0in 0in 0in 0in)"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150" style:parent-style-name="Graphics">
      <style:graphic-properties fo:border="0.01042in none" fo:background-color="transparent" style:writing-mode="lr-tb" fo:clip="rect(0in 0in 0in 0in)"/>
    </style:style>
    <style:style style:family="graphic" style:name="a151" style:parent-style-name="Graphics">
      <style:graphic-properties fo:border="0.01042in none" fo:background-color="transparent" style:writing-mode="lr-tb" fo:clip="rect(0in 0in 0in 0in)"/>
    </style:style>
    <style:style style:family="graphic" style:name="a152" style:parent-style-name="Graphics">
      <style:graphic-properties fo:border="0.01042in none" fo:background-color="transparent" style:writing-mode="lr-tb" fo:clip="rect(0in 0in 0in 0in)"/>
    </style:style>
    <style:style style:family="graphic" style:name="a153" style:parent-style-name="Graphics">
      <style:graphic-properties fo:border="0.01042in none" fo:background-color="transparent" style:writing-mode="lr-tb" fo:clip="rect(0in 0in 0in 0in)"/>
    </style:style>
    <style:style style:family="graphic" style:name="a154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55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56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57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58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9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80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81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82" style:parent-style-name="Graphics">
      <style:graphic-properties fo:border="0.01042in none" fo:background-color="transparent" style:writing-mode="lr-tb" fo:clip="rect(0in 0in 0in 0in)"/>
    </style:style>
    <style:style style:family="graphic" style:name="a83" style:parent-style-name="Graphics">
      <style:graphic-properties fo:border="0.01042in none" fo:background-color="transparent" style:writing-mode="lr-tb" fo:clip="rect(0in 0in 0in 0in)"/>
    </style:style>
    <style:style style:family="graphic" style:name="a84" style:parent-style-name="Graphics">
      <style:graphic-properties fo:border="0.01042in none" fo:background-color="transparent" style:writing-mode="lr-tb" fo:clip="rect(0in 0in 0in 0in)"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  <style:style style:family="graphic" style:name="a86" style:parent-style-name="Graphics">
      <style:graphic-properties fo:border="0.01042in none" fo:background-color="transparent" style:writing-mode="lr-tb" fo:clip="rect(0in 0in 0in 0in)"/>
    </style:style>
    <style:style style:family="graphic" style:name="a87" style:parent-style-name="Graphics">
      <style:graphic-properties fo:border="0.01042in none" fo:background-color="transparent" style:writing-mode="lr-tb" fo:clip="rect(0in 0in 0in 0in)"/>
    </style:style>
    <style:style style:family="graphic" style:name="a8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160" style:parent-style-name="Graphics">
      <style:graphic-properties fo:border="0.01042in none" fo:background-color="transparent" style:writing-mode="lr-tb" fo:clip="rect(0in 0in 0in 0in)"/>
    </style:style>
    <style:style style:family="graphic" style:name="a16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iting-mode="lr-tb" fo:clip="rect(0in 0in 0in 0in)"/>
    </style:style>
    <style:style style:family="graphic" style:name="a163" style:parent-style-name="Graphics">
      <style:graphic-properties fo:border="0.01042in none" fo:background-color="transparent" style:writing-mode="lr-tb" fo:clip="rect(0in 0in 0in 0in)"/>
    </style:style>
    <style:style style:family="graphic" style:name="a164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165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166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167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168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169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90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91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93" style:parent-style-name="Graphics">
      <style:graphic-properties fo:border="0.01042in none" fo:background-color="transparent" style:writing-mode="lr-tb" fo:clip="rect(0in 0in 0in 0in)"/>
    </style:style>
    <style:style style:family="graphic" style:name="a94" style:parent-style-name="Graphics">
      <style:graphic-properties fo:border="0.01042in none" fo:background-color="transparent" style:writing-mode="lr-tb" fo:clip="rect(0in 0in 0in 0in)"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96" style:parent-style-name="Graphics">
      <style:graphic-properties fo:border="0.01042in none" fo:background-color="transparent" style:writing-mode="lr-tb" fo:clip="rect(0in 0in 0in 0in)"/>
    </style:style>
    <style:style style:family="graphic" style:name="a97" style:parent-style-name="Graphics">
      <style:graphic-properties fo:border="0.01042in none" fo:background-color="transparent" style:writing-mode="lr-tb" fo:clip="rect(0in 0in 0in 0in)"/>
    </style:style>
    <style:style style:family="graphic" style:name="a98" style:parent-style-name="Graphics">
      <style:graphic-properties fo:border="0.01042in none" fo:background-color="transparent" style:writing-mode="lr-tb" fo:clip="rect(0in 0in 0in 0in)"/>
    </style:style>
    <style:style style:family="graphic" style:name="a99" style:parent-style-name="Graphics">
      <style:graphic-properties fo:border="0.01042in none" fo:background-color="transparent" style:writing-mode="lr-tb" fo:clip="rect(0in 0in 0in 0in)"/>
    </style:style>
    <style:style style:family="graphic" style:name="a100" style:parent-style-name="Graphics">
      <style:graphic-properties fo:border="0.01042in none" fo:background-color="transparent" style:writing-mode="lr-tb" fo:clip="rect(0in 0in 0in 0in)"/>
    </style:style>
    <style:style style:family="graphic" style:name="a101" style:parent-style-name="Graphics">
      <style:graphic-properties fo:border="0.01042in none" fo:background-color="transparent" style:writing-mode="lr-tb" fo:clip="rect(0in 0in 0in 0in)"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103" style:parent-style-name="Graphics">
      <style:graphic-properties fo:border="0.01042in none" fo:background-color="transparent" style:writing-mode="lr-tb" fo:clip="rect(0in 0in 0in 0in)"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107" style:parent-style-name="Graphics">
      <style:graphic-properties fo:border="0.01042in none" fo:background-color="transparent" style:writing-mode="lr-tb" fo:clip="rect(0in 0in 0in 0in)"/>
    </style:style>
    <style:style style:family="graphic" style:name="a170" style:parent-style-name="Graphics">
      <style:graphic-properties fo:border="0.01042in none" fo:background-color="transparent" style:writing-mode="lr-tb" fo:clip="rect(0in 0in 0in 0in)"/>
    </style:style>
    <style:style style:family="graphic" style:name="a108" style:parent-style-name="Graphics">
      <style:graphic-properties fo:border="0.01042in none" fo:background-color="transparent" style:writing-mode="lr-tb" fo:clip="rect(0in 0in 0in 0in)"/>
    </style:style>
    <style:style style:family="graphic" style:name="a171" style:parent-style-name="Graphics">
      <style:graphic-properties fo:border="0.01042in none" fo:background-color="transparent" style:writing-mode="lr-tb" fo:clip="rect(0in 0in 0in 0in)"/>
    </style:style>
    <style:style style:family="graphic" style:name="a109" style:parent-style-name="Graphics">
      <style:graphic-properties fo:border="0.01042in none" fo:background-color="transparent" style:writing-mode="lr-tb" fo:clip="rect(0in 0in 0in 0in)"/>
    </style:style>
    <style:style style:family="graphic" style:name="a172" style:parent-style-name="Graphics">
      <style:graphic-properties fo:border="0.01042in none" fo:background-color="transparent" style:writing-mode="lr-tb" fo:clip="rect(0in 0in 0in 0in)"/>
    </style:style>
    <style:style style:family="graphic" style:name="a173" style:parent-style-name="Graphics">
      <style:graphic-properties fo:border="0.01042in none" fo:background-color="transparent" style:writing-mode="lr-tb" fo:clip="rect(0in 0in 0in 0in)"/>
    </style:style>
    <style:style style:family="graphic" style:name="a174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175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176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177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178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179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111" style:parent-style-name="Graphics">
      <style:graphic-properties fo:border="0.01042in none" fo:background-color="transparent" style:writing-mode="lr-tb" fo:clip="rect(0in 0in 0in 0in)"/>
    </style:style>
    <style:style style:family="graphic" style:name="a112" style:parent-style-name="Graphics">
      <style:graphic-properties fo:border="0.01042in none" fo:background-color="transparent" style:writing-mode="lr-tb" fo:clip="rect(0in 0in 0in 0in)"/>
    </style:style>
    <style:style style:family="graphic" style:name="a113" style:parent-style-name="Graphics">
      <style:graphic-properties fo:border="0.01042in none" fo:background-color="transparent" style:writing-mode="lr-tb" fo:clip="rect(0in 0in 0in 0in)"/>
    </style:style>
    <style:style style:family="graphic" style:name="a114" style:parent-style-name="Graphics">
      <style:graphic-properties fo:border="0.01042in none" fo:background-color="transparent" style:writing-mode="lr-tb" fo:clip="rect(0in 0in 0in 0in)"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16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117" style:parent-style-name="Graphics">
      <style:graphic-properties fo:border="0.01042in none" fo:background-color="transparent" style:writing-mode="lr-tb" fo:clip="rect(0in 0in 0in 0in)"/>
    </style:style>
    <style:style style:family="graphic" style:name="a180" style:parent-style-name="Graphics">
      <style:graphic-properties fo:border="0.01042in none" fo:background-color="transparent" style:writing-mode="lr-tb" fo:clip="rect(0in 0in 0in 0in)"/>
    </style:style>
    <style:style style:family="graphic" style:name="a118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181" style:parent-style-name="Graphics">
      <style:graphic-properties fo:border="0.01042in none" fo:background-color="transparent" style:writing-mode="lr-tb" fo:clip="rect(0in 0in 0in 0in)"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182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183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184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185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186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187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188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189" style:parent-style-name="Graphics">
      <style:graphic-properties fo:border="0.01042in none" fo:background-color="transparent" style:writing-mode="lr-tb" fo:clip="rect(0in 0in 0in 0in)"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120" style:parent-style-name="Graphics">
      <style:graphic-properties fo:border="0.01042in none" fo:background-color="transparent" style:writing-mode="lr-tb" fo:clip="rect(0in 0in 0in 0in)"/>
    </style:style>
    <style:style style:family="graphic" style:name="a121" style:parent-style-name="Graphics">
      <style:graphic-properties fo:border="0.01042in none" fo:background-color="transparent" style:writing-mode="lr-tb" fo:clip="rect(0in 0in 0in 0in)"/>
    </style:style>
    <style:style style:family="graphic" style:name="a122" style:parent-style-name="Graphics">
      <style:graphic-properties fo:border="0.01042in none" fo:background-color="transparent" style:writing-mode="lr-tb" fo:clip="rect(0in 0in 0in 0in)"/>
    </style:style>
    <style:style style:family="graphic" style:name="a123" style:parent-style-name="Graphics">
      <style:graphic-properties fo:border="0.01042in none" fo:background-color="transparent" style:writing-mode="lr-tb" fo:clip="rect(0in 0in 0in 0in)"/>
    </style:style>
    <style:style style:family="graphic" style:name="a124" style:parent-style-name="Graphics">
      <style:graphic-properties fo:border="0.01042in none" fo:background-color="transparent" style:writing-mode="lr-tb" fo:clip="rect(0in 0in 0in 0in)"/>
    </style:style>
    <style:style style:family="graphic" style:name="a12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iting-mode="lr-tb" fo:clip="rect(0in 0in 0in 0in)"/>
    </style:style>
    <style:style style:family="graphic" style:name="a127" style:parent-style-name="Graphics">
      <style:graphic-properties fo:border="0.01042in none" fo:background-color="transparent" style:writing-mode="lr-tb" fo:clip="rect(0in 0in 0in 0in)"/>
    </style:style>
    <style:style style:family="graphic" style:name="a128" style:parent-style-name="Graphics">
      <style:graphic-properties fo:border="0.01042in none" fo:background-color="transparent" style:writing-mode="lr-tb" fo:clip="rect(0in 0in 0in 0in)"/>
    </style:style>
    <style:style style:family="graphic" style:name="a190" style:parent-style-name="Graphics">
      <style:graphic-properties fo:border="0.01042in none" fo:background-color="transparent" style:writing-mode="lr-tb" fo:clip="rect(0in 0in 0in 0in)"/>
    </style:style>
    <style:style style:family="graphic" style:name="a129" style:parent-style-name="Graphics">
      <style:graphic-properties fo:border="0.01042in none" fo:background-color="transparent" style:writing-mode="lr-tb" fo:clip="rect(0in 0in 0in 0in)"/>
    </style:style>
    <style:style style:family="graphic" style:name="a19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130" style:parent-style-name="Graphics">
      <style:graphic-properties fo:border="0.01042in none" fo:background-color="transparent" style:writing-mode="lr-tb" fo:clip="rect(0in 0in 0in 0in)"/>
    </style:style>
    <style:style style:family="graphic" style:name="a131" style:parent-style-name="Graphics">
      <style:graphic-properties fo:border="0.01042in none" fo:background-color="transparent" style:writing-mode="lr-tb" fo:clip="rect(0in 0in 0in 0in)"/>
    </style:style>
    <style:style style:family="graphic" style:name="a132" style:parent-style-name="Graphics">
      <style:graphic-properties fo:border="0.01042in none" fo:background-color="transparent" style:writing-mode="lr-tb" fo:clip="rect(0in 0in 0in 0in)"/>
    </style:style>
    <style:style style:family="graphic" style:name="a133" style:parent-style-name="Graphics">
      <style:graphic-properties fo:border="0.01042in none" fo:background-color="transparent" style:writing-mode="lr-tb" fo:clip="rect(0in 0in 0in 0in)"/>
    </style:style>
    <style:style style:family="graphic" style:name="a134" style:parent-style-name="Graphics">
      <style:graphic-properties fo:border="0.01042in none" fo:background-color="transparent" style:writing-mode="lr-tb" fo:clip="rect(0in 0in 0in 0in)"/>
    </style:style>
    <style:style style:family="graphic" style:name="a135" style:parent-style-name="Graphics">
      <style:graphic-properties fo:border="0.01042in none" fo:background-color="transparent" style:writing-mode="lr-tb" fo:clip="rect(0in 0in 0in 0in)"/>
    </style:style>
    <style:style style:family="graphic" style:name="a136" style:parent-style-name="Graphics">
      <style:graphic-properties fo:border="0.01042in none" fo:background-color="transparent" style:writing-mode="lr-tb" fo:clip="rect(0in 0in 0in 0in)"/>
    </style:style>
    <style:style style:family="graphic" style:name="a137" style:parent-style-name="Graphics">
      <style:graphic-properties fo:border="0.01042in none" fo:background-color="transparent" style:writing-mode="lr-tb" fo:clip="rect(0in 0in 0in 0in)"/>
    </style:style>
    <style:style style:family="graphic" style:name="a138" style:parent-style-name="Graphics">
      <style:graphic-properties fo:border="0.01042in none" fo:background-color="transparent" style:writing-mode="lr-tb" fo:clip="rect(0in 0in 0in 0in)"/>
    </style:style>
    <style:style style:family="graphic" style:name="a139" style:parent-style-name="Graphics">
      <style:graphic-properties fo:border="0.01042in none" fo:background-color="transparent" style:writing-mode="lr-tb" fo:clip="rect(0in 0in 0in 0in)"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140" style:parent-style-name="Graphics">
      <style:graphic-properties fo:border="0.01042in none" fo:background-color="transparent" style:writing-mode="lr-tb" fo:clip="rect(0in 0in 0in 0in)"/>
    </style:style>
    <style:style style:family="graphic" style:name="a141" style:parent-style-name="Graphics">
      <style:graphic-properties fo:border="0.01042in none" fo:background-color="transparent" style:writing-mode="lr-tb" fo:clip="rect(0in 0in 0in 0in)"/>
    </style:style>
    <style:style style:family="graphic" style:name="a142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251655680" draw:name="Group 156" draw:id="id37" draw:style-name="a37" text:anchor-type="paragraph"><svg:title/><svg:desc/><draw:frame draw:id="id0" draw:style-name="a0" draw:name="Picture 193" svg:x="0in" svg:y="0in" svg:width="8.26806in" svg:height="11.69306in" style:rel-width="scale" style:rel-height="scale"><draw:image xlink:href="media/image1.png" xlink:type="simple" xlink:show="embed" xlink:actuate="onLoad"/><svg:title/><svg:desc/></draw:frame><draw:frame draw:id="id1" draw:style-name="a1" draw:name="Picture 192" svg:x="2in" svg:y="3.82153in" svg:width="0.08194in" svg:height="0.30833in" style:rel-width="scale" style:rel-height="scale"><draw:image xlink:href="media/image2.png" xlink:type="simple" xlink:show="embed" xlink:actuate="onLoad"/><svg:title/><svg:desc/></draw:frame><draw:frame draw:id="id2" draw:style-name="a2" draw:name="Picture 191" svg:x="5.94861in" svg:y="0.19306in" svg:width="0.85694in" svg:height="1.10833in" style:rel-width="scale" style:rel-height="scale"><draw:image xlink:href="media/image3.png" xlink:type="simple" xlink:show="embed" xlink:actuate="onLoad"/><svg:title/><svg:desc/></draw:frame><draw:frame draw:id="id3" draw:style-name="a3" draw:name="Picture 190" svg:x="1.22639in" svg:y="3.20833in" svg:width="5.97847in" svg:height="0.34861in" style:rel-width="scale" style:rel-height="scale"><draw:image xlink:href="media/image4.png" xlink:type="simple" xlink:show="embed" xlink:actuate="onLoad"/><svg:title/><svg:desc/></draw:frame><draw:frame draw:id="id4" draw:style-name="a4" draw:name="Picture 189" svg:x="1.22639in" svg:y="1.71319in" svg:width="6.00486in" svg:height="0.93681in" style:rel-width="scale" style:rel-height="scale"><draw:image xlink:href="media/image5.png" xlink:type="simple" xlink:show="embed" xlink:actuate="onLoad"/><svg:title/><svg:desc/></draw:frame><draw:frame draw:id="id5" draw:style-name="a5" draw:name="Picture 188" svg:x="4.56181in" svg:y="0.74028in" svg:width="0.40139in" svg:height="0.21528in" style:rel-width="scale" style:rel-height="scale"><draw:image xlink:href="media/image6.png" xlink:type="simple" xlink:show="embed" xlink:actuate="onLoad"/><svg:title/><svg:desc/></draw:frame><draw:frame draw:id="id6" draw:style-name="a6" draw:name="Picture 187" svg:x="3.76181in" svg:y="4.44861in" svg:width="0.90833in" svg:height="0.14861in" style:rel-width="scale" style:rel-height="scale"><draw:image xlink:href="media/image7.png" xlink:type="simple" xlink:show="embed" xlink:actuate="onLoad"/><svg:title/><svg:desc/></draw:frame><draw:frame draw:id="id7" draw:style-name="a7" draw:name="Picture 186" svg:x="1.22639in" svg:y="3.78194in" svg:width="5.97847in" svg:height="7.24514in" style:rel-width="scale" style:rel-height="scale"><draw:image xlink:href="media/image8.png" xlink:type="simple" xlink:show="embed" xlink:actuate="onLoad"/><svg:title/><svg:desc/></draw:frame><draw:frame draw:id="id8" draw:style-name="a8" draw:name="Picture 185" svg:x="2.95972in" svg:y="10.38472in" svg:width="0.19028in" svg:height="0.13472in" style:rel-width="scale" style:rel-height="scale"><draw:image xlink:href="media/image9.png" xlink:type="simple" xlink:show="embed" xlink:actuate="onLoad"/><svg:title/><svg:desc/></draw:frame><draw:frame draw:id="id9" draw:style-name="a9" draw:name="Picture 184" svg:x="1.97361in" svg:y="10.54514in" svg:width="0.05486in" svg:height="0.06806in" style:rel-width="scale" style:rel-height="scale"><draw:image xlink:href="media/image10.png" xlink:type="simple" xlink:show="embed" xlink:actuate="onLoad"/><svg:title/><svg:desc/></draw:frame><draw:frame draw:id="id10" draw:style-name="a10" draw:name="Picture 183" svg:x="2in" svg:y="9.86528in" svg:width="0.08194in" svg:height="0.08194in" style:rel-width="scale" style:rel-height="scale"><draw:image xlink:href="media/image11.png" xlink:type="simple" xlink:show="embed" xlink:actuate="onLoad"/><svg:title/><svg:desc/></draw:frame><draw:frame draw:id="id11" draw:style-name="a11" draw:name="Picture 182" svg:x="5.78819in" svg:y="9.77153in" svg:width="0.375in" svg:height="0.25486in" style:rel-width="scale" style:rel-height="scale"><draw:image xlink:href="media/image12.png" xlink:type="simple" xlink:show="embed" xlink:actuate="onLoad"/><svg:title/><svg:desc/></draw:frame><draw:frame draw:id="id12" draw:style-name="a12" draw:name="Picture 181" svg:x="6.02847in" svg:y="9.18472in" svg:width="0.05486in" svg:height="0.09514in" style:rel-width="scale" style:rel-height="scale"><draw:image xlink:href="media/image13.png" xlink:type="simple" xlink:show="embed" xlink:actuate="onLoad"/><svg:title/><svg:desc/></draw:frame><draw:frame draw:id="id13" draw:style-name="a13" draw:name="Picture 180" svg:x="2.32014in" svg:y="9.18472in" svg:width="0.05486in" svg:height="0.10833in" style:rel-width="scale" style:rel-height="scale"><draw:image xlink:href="media/image14.png" xlink:type="simple" xlink:show="embed" xlink:actuate="onLoad"/><svg:title/><svg:desc/></draw:frame><draw:frame draw:id="id14" draw:style-name="a14" draw:name="Picture 179" svg:x="1.97361in" svg:y="9.18472in" svg:width="0.10833in" svg:height="0.09514in" style:rel-width="scale" style:rel-height="scale"><draw:image xlink:href="media/image15.png" xlink:type="simple" xlink:show="embed" xlink:actuate="onLoad"/><svg:title/><svg:desc/></draw:frame><draw:frame draw:id="id15" draw:style-name="a15" draw:name="Picture 178" svg:x="5.12153in" svg:y="9.13194in" svg:width="0.13472in" svg:height="0.08194in" style:rel-width="scale" style:rel-height="scale"><draw:image xlink:href="media/image16.png" xlink:type="simple" xlink:show="embed" xlink:actuate="onLoad"/><svg:title/><svg:desc/></draw:frame><draw:frame draw:id="id16" draw:style-name="a16" draw:name="Picture 177" svg:x="7.28333in" svg:y="8.90486in" svg:width="0.08194in" svg:height="0.05486in" style:rel-width="scale" style:rel-height="scale"><draw:image xlink:href="media/image17.png" xlink:type="simple" xlink:show="embed" xlink:actuate="onLoad"/><svg:title/><svg:desc/></draw:frame><draw:frame draw:id="id17" draw:style-name="a17" draw:name="Picture 176" svg:x="2.32014in" svg:y="7.63681in" svg:width="0.05486in" svg:height="0.06806in" style:rel-width="scale" style:rel-height="scale"><draw:image xlink:href="media/image18.png" xlink:type="simple" xlink:show="embed" xlink:actuate="onLoad"/><svg:title/><svg:desc/></draw:frame><draw:frame draw:id="id18" draw:style-name="a18" draw:name="Picture 175" svg:x="2in" svg:y="7.18333in" svg:width="0.05486in" svg:height="0.09514in" style:rel-width="scale" style:rel-height="scale"><draw:image xlink:href="media/image19.png" xlink:type="simple" xlink:show="embed" xlink:actuate="onLoad"/><svg:title/><svg:desc/></draw:frame><draw:frame draw:id="id19" draw:style-name="a19" draw:name="Picture 174" svg:x="6.02847in" svg:y="6.95694in" svg:width="0.05486in" svg:height="0.06806in" style:rel-width="scale" style:rel-height="scale"><draw:image xlink:href="media/image20.png" xlink:type="simple" xlink:show="embed" xlink:actuate="onLoad"/><svg:title/><svg:desc/></draw:frame><draw:frame draw:id="id20" draw:style-name="a20" draw:name="Picture 173" svg:x="2.29306in" svg:y="5.38333in" svg:width="0.08194in" svg:height="0.08194in" style:rel-width="scale" style:rel-height="scale"><draw:image xlink:href="media/image21.png" xlink:type="simple" xlink:show="embed" xlink:actuate="onLoad"/><svg:title/><svg:desc/></draw:frame><draw:frame draw:id="id21" draw:style-name="a21" draw:name="Picture 172" svg:x="5.81528in" svg:y="5.35694in" svg:width="0.05486in" svg:height="0.09514in" style:rel-width="scale" style:rel-height="scale"><draw:image xlink:href="media/image22.png" xlink:type="simple" xlink:show="embed" xlink:actuate="onLoad"/><svg:title/><svg:desc/></draw:frame><draw:frame draw:id="id22" draw:style-name="a22" draw:name="Picture 171" svg:x="2in" svg:y="5.12847in" svg:width="0.08194in" svg:height="0.13472in" style:rel-width="scale" style:rel-height="scale"><draw:image xlink:href="media/image23.png" xlink:type="simple" xlink:show="embed" xlink:actuate="onLoad"/><svg:title/><svg:desc/></draw:frame><draw:frame draw:id="id23" draw:style-name="a23" draw:name="Picture 170" svg:x="3.73472in" svg:y="8.47847in" svg:width="0.93472in" svg:height="0.13472in" style:rel-width="scale" style:rel-height="scale"><draw:image xlink:href="media/image24.png" xlink:type="simple" xlink:show="embed" xlink:actuate="onLoad"/><svg:title/><svg:desc/></draw:frame><draw:frame draw:id="id24" draw:style-name="a24" draw:name="Picture 169" svg:x="1.81319in" svg:y="0.94028in" svg:width="0.56181in" svg:height="0.12153in" style:rel-width="scale" style:rel-height="scale"><draw:image xlink:href="media/image25.png" xlink:type="simple" xlink:show="embed" xlink:actuate="onLoad"/><svg:title/><svg:desc/></draw:frame><draw:frame draw:id="id25" draw:style-name="a25" draw:name="Picture 168" svg:x="1.86667in" svg:y="0.24653in" svg:width="0.42847in" svg:height="0.66806in" style:rel-width="scale" style:rel-height="scale"><draw:image xlink:href="media/image26.png" xlink:type="simple" xlink:show="embed" xlink:actuate="onLoad"/><svg:title/><svg:desc/></draw:frame><draw:frame draw:id="id26" draw:style-name="a26" draw:name="Picture 167" svg:x="1.97361in" svg:y="3.40833in" svg:width="0.10833in" svg:height="0.13472in" style:rel-width="scale" style:rel-height="scale"><draw:image xlink:href="media/image27.png" xlink:type="simple" xlink:show="embed" xlink:actuate="onLoad"/><svg:title/><svg:desc/></draw:frame><draw:frame draw:id="id27" draw:style-name="a27" draw:name="Picture 166" svg:x="1.57361in" svg:y="1.11319in" svg:width="0.10833in" svg:height="0.09514in" style:rel-width="scale" style:rel-height="scale"><draw:image xlink:href="media/image28.png" xlink:type="simple" xlink:show="embed" xlink:actuate="onLoad"/><svg:title/><svg:desc/></draw:frame><draw:frame draw:id="id28" draw:style-name="a28" draw:name="Picture 165" svg:x="2.87986in" svg:y="0.94028in" svg:width="0.05486in" svg:height="0.06806in" style:rel-width="scale" style:rel-height="scale"><draw:image xlink:href="media/image29.png" xlink:type="simple" xlink:show="embed" xlink:actuate="onLoad"/><svg:title/><svg:desc/></draw:frame><draw:frame draw:id="id29" draw:style-name="a29" draw:name="Picture 164" svg:x="0.8in" svg:y="0.43333in" svg:width="0.05486in" svg:height="0.06806in" style:rel-width="scale" style:rel-height="scale"><draw:image xlink:href="media/image30.png" xlink:type="simple" xlink:show="embed" xlink:actuate="onLoad"/><svg:title/><svg:desc/></draw:frame><draw:frame draw:id="id30" draw:style-name="a30" draw:name="Picture 163" svg:x="3.73472in" svg:y="2.84861in" svg:width="0.96181in" svg:height="0.14861in" style:rel-width="scale" style:rel-height="scale"><draw:image xlink:href="media/image31.png" xlink:type="simple" xlink:show="embed" xlink:actuate="onLoad"/><svg:title/><svg:desc/></draw:frame><draw:frame draw:id="id31" draw:style-name="a31" draw:name="Picture 162" svg:x="1.57361in" svg:y="0.92639in" svg:width="0.96181in" svg:height="0.29514in" style:rel-width="scale" style:rel-height="scale"><draw:image xlink:href="media/image32.png" xlink:type="simple" xlink:show="embed" xlink:actuate="onLoad"/><svg:title/><svg:desc/></draw:frame><draw:frame draw:id="id32" draw:style-name="a32" draw:name="Picture 161" svg:x="1.22639in" svg:y="0.52639in" svg:width="0.08194in" svg:height="0.06806in" style:rel-width="scale" style:rel-height="scale"><draw:image xlink:href="media/image33.png" xlink:type="simple" xlink:show="embed" xlink:actuate="onLoad"/><svg:title/><svg:desc/></draw:frame><draw:frame draw:id="id33" draw:style-name="a33" draw:name="Picture 160" svg:x="0.87986in" svg:y="0.52639in" svg:width="0.08194in" svg:height="0.08194in" style:rel-width="scale" style:rel-height="scale"><draw:image xlink:href="media/image34.png" xlink:type="simple" xlink:show="embed" xlink:actuate="onLoad"/><svg:title/><svg:desc/></draw:frame><draw:frame draw:id="id34" draw:style-name="a34" draw:name="Picture 159" svg:x="3.84167in" svg:y="0.02014in" svg:width="1.78819in" svg:height="1.53472in" style:rel-width="scale" style:rel-height="scale"><draw:image xlink:href="media/image35.png" xlink:type="simple" xlink:show="embed" xlink:actuate="onLoad"/><svg:title/><svg:desc/></draw:frame><draw:frame draw:id="id35" draw:style-name="a35" draw:name="Picture 158" svg:x="1.33333in" svg:y="0.37986in" svg:width="0.08194in" svg:height="0.06806in" style:rel-width="scale" style:rel-height="scale"><draw:image xlink:href="media/image36.png" xlink:type="simple" xlink:show="embed" xlink:actuate="onLoad"/><svg:title/><svg:desc/></draw:frame><draw:frame draw:id="id36" draw:style-name="a36" draw:name="Picture 157" svg:x="0.85347in" svg:y="0.23333in" svg:width="0.08194in" svg:height="0.08194in" style:rel-width="scale" style:rel-height="scale"><draw:image xlink:href="media/image37.png" xlink:type="simple" xlink:show="embed" xlink:actuate="onLoad"/><svg:title/><svg:desc/></draw:frame></draw:g></text:p>
      <text:soft-page-break/>
      <text:p text:style-name="P2"><draw:g draw:z-index="251656704" draw:name="Group 105" draw:id="id88" draw:style-name="a88" text:anchor-type="paragraph"><svg:title/><svg:desc/><draw:frame draw:id="id38" draw:style-name="a38" draw:name="Picture 155" svg:x="0in" svg:y="0in" svg:width="8.26806in" svg:height="11.69306in" style:rel-width="scale" style:rel-height="scale"><draw:image xlink:href="media/image38.png" xlink:type="simple" xlink:show="embed" xlink:actuate="onLoad"/><svg:title/><svg:desc/></draw:frame><draw:frame draw:id="id39" draw:style-name="a39" draw:name="Picture 154" svg:x="5.70833in" svg:y="8.05in" svg:width="0.13472in" svg:height="0.12153in" style:rel-width="scale" style:rel-height="scale"><draw:image xlink:href="media/image39.png" xlink:type="simple" xlink:show="embed" xlink:actuate="onLoad"/><svg:title/><svg:desc/></draw:frame><draw:frame draw:id="id40" draw:style-name="a40" draw:name="Picture 153" svg:x="5.20139in" svg:y="9.39861in" svg:width="0.74861in" svg:height="0.46806in" style:rel-width="scale" style:rel-height="scale"><draw:image xlink:href="media/image40.png" xlink:type="simple" xlink:show="embed" xlink:actuate="onLoad"/><svg:title/><svg:desc/></draw:frame><draw:frame draw:id="id41" draw:style-name="a41" draw:name="Picture 152" svg:x="1.52014in" svg:y="4.72847in" svg:width="0.10833in" svg:height="0.10833in" style:rel-width="scale" style:rel-height="scale"><draw:image xlink:href="media/image41.png" xlink:type="simple" xlink:show="embed" xlink:actuate="onLoad"/><svg:title/><svg:desc/></draw:frame><draw:frame draw:id="id42" draw:style-name="a42" draw:name="Picture 151" svg:x="1.09306in" svg:y="1.55347in" svg:width="5.97847in" svg:height="9.47361in" style:rel-width="scale" style:rel-height="scale"><draw:image xlink:href="media/image42.png" xlink:type="simple" xlink:show="embed" xlink:actuate="onLoad"/><svg:title/><svg:desc/></draw:frame><draw:frame draw:id="id43" draw:style-name="a43" draw:name="Picture 150" svg:x="5.70833in" svg:y="7.42361in" svg:width="0.18819in" svg:height="0.08194in" style:rel-width="scale" style:rel-height="scale"><draw:image xlink:href="media/image43.png" xlink:type="simple" xlink:show="embed" xlink:actuate="onLoad"/><svg:title/><svg:desc/></draw:frame><draw:frame draw:id="id44" draw:style-name="a44" draw:name="Picture 149" svg:x="1.12014in" svg:y="9.39861in" svg:width="0.16181in" svg:height="0.12153in" style:rel-width="scale" style:rel-height="scale"><draw:image xlink:href="media/image44.png" xlink:type="simple" xlink:show="embed" xlink:actuate="onLoad"/><svg:title/><svg:desc/></draw:frame><draw:frame draw:id="id45" draw:style-name="a45" draw:name="Picture 148" svg:x="1.70694in" svg:y="10.06528in" svg:width="0.13472in" svg:height="0.13472in" style:rel-width="scale" style:rel-height="scale"><draw:image xlink:href="media/image45.png" xlink:type="simple" xlink:show="embed" xlink:actuate="onLoad"/><svg:title/><svg:desc/></draw:frame><draw:frame draw:id="id46" draw:style-name="a46" draw:name="Picture 147" svg:x="6.90972in" svg:y="10.07847in" svg:width="0.08194in" svg:height="0.09514in" style:rel-width="scale" style:rel-height="scale"><draw:image xlink:href="media/image46.png" xlink:type="simple" xlink:show="embed" xlink:actuate="onLoad"/><svg:title/><svg:desc/></draw:frame><draw:frame draw:id="id47" draw:style-name="a47" draw:name="Picture 146" svg:x="4.50833in" svg:y="9.63819in" svg:width="0.05486in" svg:height="0.09514in" style:rel-width="scale" style:rel-height="scale"><draw:image xlink:href="media/image47.png" xlink:type="simple" xlink:show="embed" xlink:actuate="onLoad"/><svg:title/><svg:desc/></draw:frame><draw:frame draw:id="id48" draw:style-name="a48" draw:name="Picture 145" svg:x="4.05486in" svg:y="9.63819in" svg:width="0.08194in" svg:height="0.09514in" style:rel-width="scale" style:rel-height="scale"><draw:image xlink:href="media/image48.png" xlink:type="simple" xlink:show="embed" xlink:actuate="onLoad"/><svg:title/><svg:desc/></draw:frame><draw:frame draw:id="id49" draw:style-name="a49" draw:name="Picture 144" svg:x="1.2in" svg:y="9.625in" svg:width="0.05486in" svg:height="0.10833in" style:rel-width="scale" style:rel-height="scale"><draw:image xlink:href="media/image49.png" xlink:type="simple" xlink:show="embed" xlink:actuate="onLoad"/><svg:title/><svg:desc/></draw:frame><draw:frame draw:id="id50" draw:style-name="a50" draw:name="Picture 143" svg:x="6.50972in" svg:y="9.47847in" svg:width="0.10833in" svg:height="0.08194in" style:rel-width="scale" style:rel-height="scale"><draw:image xlink:href="media/image50.png" xlink:type="simple" xlink:show="embed" xlink:actuate="onLoad"/><svg:title/><svg:desc/></draw:frame><draw:frame draw:id="id51" draw:style-name="a51" draw:name="Picture 142" svg:x="4.53472in" svg:y="9.43819in" svg:width="0.05486in" svg:height="0.08194in" style:rel-width="scale" style:rel-height="scale"><draw:image xlink:href="media/image51.png" xlink:type="simple" xlink:show="embed" xlink:actuate="onLoad"/><svg:title/><svg:desc/></draw:frame><draw:frame draw:id="id52" draw:style-name="a52" draw:name="Picture 141" svg:x="4.32153in" svg:y="9.39861in" svg:width="0.05486in" svg:height="0.10833in" style:rel-width="scale" style:rel-height="scale"><draw:image xlink:href="media/image52.png" xlink:type="simple" xlink:show="embed" xlink:actuate="onLoad"/><svg:title/><svg:desc/></draw:frame><draw:frame draw:id="id53" draw:style-name="a53" draw:name="Picture 140" svg:x="1.52014in" svg:y="9.225in" svg:width="0.08194in" svg:height="0.05486in" style:rel-width="scale" style:rel-height="scale"><draw:image xlink:href="media/image53.png" xlink:type="simple" xlink:show="embed" xlink:actuate="onLoad"/><svg:title/><svg:desc/></draw:frame><draw:frame draw:id="id54" draw:style-name="a54" draw:name="Picture 139" svg:x="6.96319in" svg:y="9.18472in" svg:width="0.05486in" svg:height="0.10833in" style:rel-width="scale" style:rel-height="scale"><draw:image xlink:href="media/image54.png" xlink:type="simple" xlink:show="embed" xlink:actuate="onLoad"/><svg:title/><svg:desc/></draw:frame><draw:frame draw:id="id55" draw:style-name="a55" draw:name="Picture 138" svg:x="4.40139in" svg:y="9.18472in" svg:width="0.05486in" svg:height="0.10833in" style:rel-width="scale" style:rel-height="scale"><draw:image xlink:href="media/image55.png" xlink:type="simple" xlink:show="embed" xlink:actuate="onLoad"/><svg:title/><svg:desc/></draw:frame><draw:frame draw:id="id56" draw:style-name="a56" draw:name="Picture 137" svg:x="4.775in" svg:y="8.74514in" svg:width="0.05486in" svg:height="0.09514in" style:rel-width="scale" style:rel-height="scale"><draw:image xlink:href="media/image56.png" xlink:type="simple" xlink:show="embed" xlink:actuate="onLoad"/><svg:title/><svg:desc/></draw:frame><draw:frame draw:id="id57" draw:style-name="a57" draw:name="Picture 136" svg:x="5.41528in" svg:y="8.70486in" svg:width="0.18819in" svg:height="0.06806in" style:rel-width="scale" style:rel-height="scale"><draw:image xlink:href="media/image57.png" xlink:type="simple" xlink:show="embed" xlink:actuate="onLoad"/><svg:title/><svg:desc/></draw:frame><draw:frame draw:id="id58" draw:style-name="a58" draw:name="Picture 135" svg:x="6.99028in" svg:y="8.12986in" svg:width="0.05486in" svg:height="0.06806in" style:rel-width="scale" style:rel-height="scale"><draw:image xlink:href="media/image58.png" xlink:type="simple" xlink:show="embed" xlink:actuate="onLoad"/><svg:title/><svg:desc/></draw:frame><draw:frame draw:id="id59" draw:style-name="a59" draw:name="Picture 134" svg:x="6.99028in" svg:y="7.67639in" svg:width="0.05486in" svg:height="0.08194in" style:rel-width="scale" style:rel-height="scale"><draw:image xlink:href="media/image59.png" xlink:type="simple" xlink:show="embed" xlink:actuate="onLoad"/><svg:title/><svg:desc/></draw:frame><draw:frame draw:id="id60" draw:style-name="a60" draw:name="Picture 133" svg:x="1.57361in" svg:y="7.19653in" svg:width="0.05486in" svg:height="0.08194in" style:rel-width="scale" style:rel-height="scale"><draw:image xlink:href="media/image60.png" xlink:type="simple" xlink:show="embed" xlink:actuate="onLoad"/><svg:title/><svg:desc/></draw:frame><draw:frame draw:id="id61" draw:style-name="a61" draw:name="Picture 132" svg:x="5.76181in" svg:y="6.51667in" svg:width="0.05486in" svg:height="0.09514in" style:rel-width="scale" style:rel-height="scale"><draw:image xlink:href="media/image61.png" xlink:type="simple" xlink:show="embed" xlink:actuate="onLoad"/><svg:title/><svg:desc/></draw:frame><draw:frame draw:id="id62" draw:style-name="a62" draw:name="Picture 131" svg:x="5.52153in" svg:y="5.20833in" svg:width="0.05486in" svg:height="0.06806in" style:rel-width="scale" style:rel-height="scale"><draw:image xlink:href="media/image62.png" xlink:type="simple" xlink:show="embed" xlink:actuate="onLoad"/><svg:title/><svg:desc/></draw:frame><draw:frame draw:id="id63" draw:style-name="a63" draw:name="Picture 130" svg:x="6.99028in" svg:y="5.19514in" svg:width="0.05486in" svg:height="0.08194in" style:rel-width="scale" style:rel-height="scale"><draw:image xlink:href="media/image63.png" xlink:type="simple" xlink:show="embed" xlink:actuate="onLoad"/><svg:title/><svg:desc/></draw:frame><draw:frame draw:id="id64" draw:style-name="a64" draw:name="Picture 129" svg:x="0.93333in" svg:y="8.49167in" svg:width="0.08194in" svg:height="0.05486in" style:rel-width="scale" style:rel-height="scale"><draw:image xlink:href="media/image64.png" xlink:type="simple" xlink:show="embed" xlink:actuate="onLoad"/><svg:title/><svg:desc/></draw:frame><draw:frame draw:id="id65" draw:style-name="a65" draw:name="Picture 128" svg:x="5.78819in" svg:y="0.68681in" svg:width="0.85694in" svg:height="0.61528in" style:rel-width="scale" style:rel-height="scale"><draw:image xlink:href="media/image65.png" xlink:type="simple" xlink:show="embed" xlink:actuate="onLoad"/><svg:title/><svg:desc/></draw:frame><draw:frame draw:id="id66" draw:style-name="a66" draw:name="Picture 127" svg:x="1.92014in" svg:y="1.05972in" svg:width="0.375in" svg:height="0.16181in" style:rel-width="scale" style:rel-height="scale"><draw:image xlink:href="media/image66.png" xlink:type="simple" xlink:show="embed" xlink:actuate="onLoad"/><svg:title/><svg:desc/></draw:frame><draw:frame draw:id="id67" draw:style-name="a67" draw:name="Picture 126" svg:x="5.175in" svg:y="1.60694in" svg:width="0.13472in" svg:height="0.09514in" style:rel-width="scale" style:rel-height="scale"><draw:image xlink:href="media/image67.png" xlink:type="simple" xlink:show="embed" xlink:actuate="onLoad"/><svg:title/><svg:desc/></draw:frame><draw:frame draw:id="id68" draw:style-name="a68" draw:name="Picture 125" svg:x="4.53472in" svg:y="1.82014in" svg:width="0.13472in" svg:height="0.10833in" style:rel-width="scale" style:rel-height="scale"><draw:image xlink:href="media/image68.png" xlink:type="simple" xlink:show="embed" xlink:actuate="onLoad"/><svg:title/><svg:desc/></draw:frame><draw:frame draw:id="id69" draw:style-name="a69" draw:name="Picture 124" svg:x="1.67986in" svg:y="0.25972in" svg:width="0.45486in" svg:height="0.60139in" style:rel-width="scale" style:rel-height="scale"><draw:image xlink:href="media/image69.png" xlink:type="simple" xlink:show="embed" xlink:actuate="onLoad"/><svg:title/><svg:desc/></draw:frame><draw:frame draw:id="id70" draw:style-name="a70" draw:name="Picture 123" svg:x="3.01319in" svg:y="2.95486in" svg:width="0.05486in" svg:height="0.06806in" style:rel-width="scale" style:rel-height="scale"><draw:image xlink:href="media/image70.png" xlink:type="simple" xlink:show="embed" xlink:actuate="onLoad"/><svg:title/><svg:desc/></draw:frame><draw:frame draw:id="id71" draw:style-name="a71" draw:name="Picture 122" svg:x="1.35972in" svg:y="2.94167in" svg:width="0.05486in" svg:height="0.06806in" style:rel-width="scale" style:rel-height="scale"><draw:image xlink:href="media/image71.png" xlink:type="simple" xlink:show="embed" xlink:actuate="onLoad"/><svg:title/><svg:desc/></draw:frame><draw:frame draw:id="id72" draw:style-name="a72" draw:name="Picture 121" svg:x="5.01528in" svg:y="2.90139in" svg:width="0.08194in" svg:height="0.13472in" style:rel-width="scale" style:rel-height="scale"><draw:image xlink:href="media/image72.png" xlink:type="simple" xlink:show="embed" xlink:actuate="onLoad"/><svg:title/><svg:desc/></draw:frame><draw:frame draw:id="id73" draw:style-name="a73" draw:name="Picture 120" svg:x="5.36181in" svg:y="2.71528in" svg:width="0.05486in" svg:height="0.08194in" style:rel-width="scale" style:rel-height="scale"><draw:image xlink:href="media/image73.png" xlink:type="simple" xlink:show="embed" xlink:actuate="onLoad"/><svg:title/><svg:desc/></draw:frame><draw:frame draw:id="id74" draw:style-name="a74" draw:name="Picture 119" svg:x="6.99028in" svg:y="2.675in" svg:width="0.05486in" svg:height="0.10833in" style:rel-width="scale" style:rel-height="scale"><draw:image xlink:href="media/image74.png" xlink:type="simple" xlink:show="embed" xlink:actuate="onLoad"/><svg:title/><svg:desc/></draw:frame><draw:frame draw:id="id75" draw:style-name="a75" draw:name="Picture 118" svg:x="3.78819in" svg:y="2.50139in" svg:width="0.08194in" svg:height="0.08194in" style:rel-width="scale" style:rel-height="scale"><draw:image xlink:href="media/image75.png" xlink:type="simple" xlink:show="embed" xlink:actuate="onLoad"/><svg:title/><svg:desc/></draw:frame><draw:frame draw:id="id76" draw:style-name="a76" draw:name="Picture 117" svg:x="4.32153in" svg:y="2.275in" svg:width="0.05486in" svg:height="0.08194in" style:rel-width="scale" style:rel-height="scale"><draw:image xlink:href="media/image76.png" xlink:type="simple" xlink:show="embed" xlink:actuate="onLoad"/><svg:title/><svg:desc/></draw:frame><draw:frame draw:id="id77" draw:style-name="a77" draw:name="Picture 116" svg:x="6.90972in" svg:y="2.26181in" svg:width="0.05486in" svg:height="0.08194in" style:rel-width="scale" style:rel-height="scale"><draw:image xlink:href="media/image77.png" xlink:type="simple" xlink:show="embed" xlink:actuate="onLoad"/><svg:title/><svg:desc/></draw:frame><draw:frame draw:id="id78" draw:style-name="a78" draw:name="Picture 115" svg:x="1.54653in" svg:y="1.82014in" svg:width="0.08194in" svg:height="0.10833in" style:rel-width="scale" style:rel-height="scale"><draw:image xlink:href="media/image78.png" xlink:type="simple" xlink:show="embed" xlink:actuate="onLoad"/><svg:title/><svg:desc/></draw:frame><draw:frame draw:id="id79" draw:style-name="a79" draw:name="Picture 114" svg:x="4.58819in" svg:y="1.62014in" svg:width="0.10833in" svg:height="0.08194in" style:rel-width="scale" style:rel-height="scale"><draw:image xlink:href="media/image79.png" xlink:type="simple" xlink:show="embed" xlink:actuate="onLoad"/><svg:title/><svg:desc/></draw:frame><draw:frame draw:id="id80" draw:style-name="a80" draw:name="Picture 113" svg:x="2.29306in" svg:y="1.11319in" svg:width="0.10833in" svg:height="0.10833in" style:rel-width="scale" style:rel-height="scale"><draw:image xlink:href="media/image80.png" xlink:type="simple" xlink:show="embed" xlink:actuate="onLoad"/><svg:title/><svg:desc/></draw:frame><draw:frame draw:id="id81" draw:style-name="a81" draw:name="Picture 112" svg:x="3.73472in" svg:y="0.76667in" svg:width="0.34861in" svg:height="0.22847in" style:rel-width="scale" style:rel-height="scale"><draw:image xlink:href="media/image81.png" xlink:type="simple" xlink:show="embed" xlink:actuate="onLoad"/><svg:title/><svg:desc/></draw:frame><draw:frame draw:id="id82" draw:style-name="a82" draw:name="Picture 111" svg:x="4.00139in" svg:y="0.76667in" svg:width="0.10833in" svg:height="0.18819in" style:rel-width="scale" style:rel-height="scale"><draw:image xlink:href="media/image82.png" xlink:type="simple" xlink:show="embed" xlink:actuate="onLoad"/><svg:title/><svg:desc/></draw:frame><draw:frame draw:id="id83" draw:style-name="a83" draw:name="Picture 110" svg:x="7.79028in" svg:y="0.31319in" svg:width="0.08194in" svg:height="0.08194in" style:rel-width="scale" style:rel-height="scale"><draw:image xlink:href="media/image83.png" xlink:type="simple" xlink:show="embed" xlink:actuate="onLoad"/><svg:title/><svg:desc/></draw:frame><draw:frame draw:id="id84" draw:style-name="a84" draw:name="Picture 109" svg:x="2.24028in" svg:y="0.95347in" svg:width="0.16181in" svg:height="0.10833in" style:rel-width="scale" style:rel-height="scale"><draw:image xlink:href="media/image84.png" xlink:type="simple" xlink:show="embed" xlink:actuate="onLoad"/><svg:title/><svg:desc/></draw:frame><draw:frame draw:id="id85" draw:style-name="a85" draw:name="Picture 108" svg:x="1.44028in" svg:y="0.94028in" svg:width="0.96181in" svg:height="0.28194in" style:rel-width="scale" style:rel-height="scale"><draw:image xlink:href="media/image85.png" xlink:type="simple" xlink:show="embed" xlink:actuate="onLoad"/><svg:title/><svg:desc/></draw:frame><draw:frame draw:id="id86" draw:style-name="a86" draw:name="Picture 107" svg:x="4.00139in" svg:y="0.87361in" svg:width="0.13472in" svg:height="0.09514in" style:rel-width="scale" style:rel-height="scale"><draw:image xlink:href="media/image86.png" xlink:type="simple" xlink:show="embed" xlink:actuate="onLoad"/><svg:title/><svg:desc/></draw:frame><draw:frame draw:id="id87" draw:style-name="a87" draw:name="Picture 106" svg:x="7.30972in" svg:y="0.52639in" svg:width="0.08194in" svg:height="0.08194in" style:rel-width="scale" style:rel-height="scale"><draw:image xlink:href="media/image87.png" xlink:type="simple" xlink:show="embed" xlink:actuate="onLoad"/><svg:title/><svg:desc/></draw:frame></draw:g></text:p>
      <text:soft-page-break/>
      <text:p text:style-name="P3"><draw:g draw:z-index="251657728" draw:name="Group 68" draw:id="id125" draw:style-name="a125" text:anchor-type="paragraph"><svg:title/><svg:desc/><draw:frame draw:id="id89" draw:style-name="a89" draw:name="Picture 104" svg:x="0in" svg:y="0in" svg:width="8.26806in" svg:height="11.69306in" style:rel-width="scale" style:rel-height="scale"><draw:image xlink:href="media/image88.png" xlink:type="simple" xlink:show="embed" xlink:actuate="onLoad"/><svg:title/><svg:desc/></draw:frame><draw:frame draw:id="id90" draw:style-name="a90" draw:name="Picture 103" svg:x="0.85347in" svg:y="0.54028in" svg:width="0.08194in" svg:height="0.08194in" style:rel-width="scale" style:rel-height="scale"><draw:image xlink:href="media/image89.png" xlink:type="simple" xlink:show="embed" xlink:actuate="onLoad"/><svg:title/><svg:desc/></draw:frame><draw:frame draw:id="id91" draw:style-name="a91" draw:name="Picture 102" svg:x="5.06806in" svg:y="11.49167in" svg:width="0.10833in" svg:height="0.09653in" style:rel-width="scale" style:rel-height="scale"><draw:image xlink:href="media/image90.png" xlink:type="simple" xlink:show="embed" xlink:actuate="onLoad"/><svg:title/><svg:desc/></draw:frame><draw:frame draw:id="id92" draw:style-name="a92" draw:name="Picture 101" svg:x="1.2in" svg:y="1.52639in" svg:width="6.00486in" svg:height="9.04653in" style:rel-width="scale" style:rel-height="scale"><draw:image xlink:href="media/image91.png" xlink:type="simple" xlink:show="embed" xlink:actuate="onLoad"/><svg:title/><svg:desc/></draw:frame><draw:frame draw:id="id93" draw:style-name="a93" draw:name="Picture 100" svg:x="6.02847in" svg:y="9.79861in" svg:width="0.32361in" svg:height="0.28194in" style:rel-width="scale" style:rel-height="scale"><draw:image xlink:href="media/image92.png" xlink:type="simple" xlink:show="embed" xlink:actuate="onLoad"/><svg:title/><svg:desc/></draw:frame><draw:frame draw:id="id94" draw:style-name="a94" draw:name="Picture 99" svg:x="2.29306in" svg:y="9.57153in" svg:width="0.05486in" svg:height="0.08194in" style:rel-width="scale" style:rel-height="scale"><draw:image xlink:href="media/image93.png" xlink:type="simple" xlink:show="embed" xlink:actuate="onLoad"/><svg:title/><svg:desc/></draw:frame><draw:frame draw:id="id95" draw:style-name="a95" draw:name="Picture 98" svg:x="1.75972in" svg:y="9.57153in" svg:width="0.05486in" svg:height="0.08194in" style:rel-width="scale" style:rel-height="scale"><draw:image xlink:href="media/image94.png" xlink:type="simple" xlink:show="embed" xlink:actuate="onLoad"/><svg:title/><svg:desc/></draw:frame><draw:frame draw:id="id96" draw:style-name="a96" draw:name="Picture 97" svg:x="7.25694in" svg:y="9.25139in" svg:width="0.08194in" svg:height="0.06806in" style:rel-width="scale" style:rel-height="scale"><draw:image xlink:href="media/image95.png" xlink:type="simple" xlink:show="embed" xlink:actuate="onLoad"/><svg:title/><svg:desc/></draw:frame><draw:frame draw:id="id97" draw:style-name="a97" draw:name="Picture 96" svg:x="5.41528in" svg:y="9.10486in" svg:width="0.13472in" svg:height="0.05486in" style:rel-width="scale" style:rel-height="scale"><draw:image xlink:href="media/image96.png" xlink:type="simple" xlink:show="embed" xlink:actuate="onLoad"/><svg:title/><svg:desc/></draw:frame><draw:frame draw:id="id98" draw:style-name="a98" draw:name="Picture 95" svg:x="2in" svg:y="9.10486in" svg:width="0.08194in" svg:height="0.09514in" style:rel-width="scale" style:rel-height="scale"><draw:image xlink:href="media/image97.png" xlink:type="simple" xlink:show="embed" xlink:actuate="onLoad"/><svg:title/><svg:desc/></draw:frame><draw:frame draw:id="id99" draw:style-name="a99" draw:name="Picture 94" svg:x="1.62639in" svg:y="8.81181in" svg:width="0.08194in" svg:height="0.05486in" style:rel-width="scale" style:rel-height="scale"><draw:image xlink:href="media/image98.png" xlink:type="simple" xlink:show="embed" xlink:actuate="onLoad"/><svg:title/><svg:desc/></draw:frame><draw:frame draw:id="id100" draw:style-name="a100" draw:name="Picture 93" svg:x="1.97361in" svg:y="8.69167in" svg:width="0.05486in" svg:height="0.06806in" style:rel-width="scale" style:rel-height="scale"><draw:image xlink:href="media/image99.png" xlink:type="simple" xlink:show="embed" xlink:actuate="onLoad"/><svg:title/><svg:desc/></draw:frame><draw:frame draw:id="id101" draw:style-name="a101" draw:name="Picture 92" svg:x="2.15972in" svg:y="8.66528in" svg:width="0.08194in" svg:height="0.04167in" style:rel-width="scale" style:rel-height="scale"><draw:image xlink:href="media/image100.png" xlink:type="simple" xlink:show="embed" xlink:actuate="onLoad"/><svg:title/><svg:desc/></draw:frame><draw:frame draw:id="id102" draw:style-name="a102" draw:name="Picture 91" svg:x="1.75972in" svg:y="8.26319in" svg:width="0.05486in" svg:height="0.10833in" style:rel-width="scale" style:rel-height="scale"><draw:image xlink:href="media/image101.png" xlink:type="simple" xlink:show="embed" xlink:actuate="onLoad"/><svg:title/><svg:desc/></draw:frame><draw:frame draw:id="id103" draw:style-name="a103" draw:name="Picture 90" svg:x="2in" svg:y="6.57014in" svg:width="0.05486in" svg:height="0.10833in" style:rel-width="scale" style:rel-height="scale"><draw:image xlink:href="media/image102.png" xlink:type="simple" xlink:show="embed" xlink:actuate="onLoad"/><svg:title/><svg:desc/></draw:frame><draw:frame draw:id="id104" draw:style-name="a104" draw:name="Picture 89" svg:x="2.29306in" svg:y="6.20972in" svg:width="0.05486in" svg:height="0.13472in" style:rel-width="scale" style:rel-height="scale"><draw:image xlink:href="media/image103.png" xlink:type="simple" xlink:show="embed" xlink:actuate="onLoad"/><svg:title/><svg:desc/></draw:frame><draw:frame draw:id="id105" draw:style-name="a105" draw:name="Picture 88" svg:x="5.09514in" svg:y="5.43681in" svg:width="0.05486in" svg:height="0.08194in" style:rel-width="scale" style:rel-height="scale"><draw:image xlink:href="media/image104.png" xlink:type="simple" xlink:show="embed" xlink:actuate="onLoad"/><svg:title/><svg:desc/></draw:frame><draw:frame draw:id="id106" draw:style-name="a106" draw:name="Picture 87" svg:x="1.97361in" svg:y="5.31528in" svg:width="0.05486in" svg:height="0.08333in" style:rel-width="scale" style:rel-height="scale"><draw:image xlink:href="media/image105.png" xlink:type="simple" xlink:show="embed" xlink:actuate="onLoad"/><svg:title/><svg:desc/></draw:frame><draw:frame draw:id="id107" draw:style-name="a107" draw:name="Picture 86" svg:x="2.82639in" svg:y="5.275in" svg:width="0.05486in" svg:height="0.10972in" style:rel-width="scale" style:rel-height="scale"><draw:image xlink:href="media/image106.png" xlink:type="simple" xlink:show="embed" xlink:actuate="onLoad"/><svg:title/><svg:desc/></draw:frame><draw:frame draw:id="id108" draw:style-name="a108" draw:name="Picture 85" svg:x="2.32014in" svg:y="5.11528in" svg:width="0.05486in" svg:height="0.09514in" style:rel-width="scale" style:rel-height="scale"><draw:image xlink:href="media/image107.png" xlink:type="simple" xlink:show="embed" xlink:actuate="onLoad"/><svg:title/><svg:desc/></draw:frame><draw:frame draw:id="id109" draw:style-name="a109" draw:name="Picture 84" svg:x="7.12361in" svg:y="10.86528in" svg:width="0.10833in" svg:height="0.12153in" style:rel-width="scale" style:rel-height="scale"><draw:image xlink:href="media/image108.png" xlink:type="simple" xlink:show="embed" xlink:actuate="onLoad"/><svg:title/><svg:desc/></draw:frame><draw:frame draw:id="id110" draw:style-name="a110" draw:name="Picture 83" svg:x="3.01319in" svg:y="4.26181in" svg:width="0.08194in" svg:height="0.02847in" style:rel-width="scale" style:rel-height="scale"><draw:image xlink:href="media/image109.png" xlink:type="simple" xlink:show="embed" xlink:actuate="onLoad"/><svg:title/><svg:desc/></draw:frame><draw:frame draw:id="id111" draw:style-name="a111" draw:name="Picture 82" svg:x="4.45486in" svg:y="0.74028in" svg:width="0.40139in" svg:height="0.22847in" style:rel-width="scale" style:rel-height="scale"><draw:image xlink:href="media/image110.png" xlink:type="simple" xlink:show="embed" xlink:actuate="onLoad"/><svg:title/><svg:desc/></draw:frame><draw:frame draw:id="id112" draw:style-name="a112" draw:name="Picture 81" svg:x="5.89514in" svg:y="0.65972in" svg:width="0.85694in" svg:height="0.60139in" style:rel-width="scale" style:rel-height="scale"><draw:image xlink:href="media/image111.png" xlink:type="simple" xlink:show="embed" xlink:actuate="onLoad"/><svg:title/><svg:desc/></draw:frame><draw:frame draw:id="id113" draw:style-name="a113" draw:name="Picture 80" svg:x="3.60139in" svg:y="0.12639in" svg:width="1.81528in" svg:height="1.56181in" style:rel-width="scale" style:rel-height="scale"><draw:image xlink:href="media/image112.png" xlink:type="simple" xlink:show="embed" xlink:actuate="onLoad"/><svg:title/><svg:desc/></draw:frame><draw:frame draw:id="id114" draw:style-name="a114" draw:name="Picture 79" svg:x="1.78681in" svg:y="0.24653in" svg:width="0.45486in" svg:height="0.66806in" style:rel-width="scale" style:rel-height="scale"><draw:image xlink:href="media/image113.png" xlink:type="simple" xlink:show="embed" xlink:actuate="onLoad"/><svg:title/><svg:desc/></draw:frame><draw:frame draw:id="id115" draw:style-name="a115" draw:name="Picture 78" svg:x="2.32014in" svg:y="2.03333in" svg:width="0.05486in" svg:height="0.08194in" style:rel-width="scale" style:rel-height="scale"><draw:image xlink:href="media/image114.png" xlink:type="simple" xlink:show="embed" xlink:actuate="onLoad"/><svg:title/><svg:desc/></draw:frame><draw:frame draw:id="id116" draw:style-name="a116" draw:name="Picture 77" svg:x="2.82639in" svg:y="1.83333in" svg:width="0.05486in" svg:height="0.09514in" style:rel-width="scale" style:rel-height="scale"><draw:image xlink:href="media/image115.png" xlink:type="simple" xlink:show="embed" xlink:actuate="onLoad"/><svg:title/><svg:desc/></draw:frame><draw:frame draw:id="id117" draw:style-name="a117" draw:name="Picture 76" svg:x="5.33472in" svg:y="1.56667in" svg:width="0.08194in" svg:height="0.10833in" style:rel-width="scale" style:rel-height="scale"><draw:image xlink:href="media/image116.png" xlink:type="simple" xlink:show="embed" xlink:actuate="onLoad"/><svg:title/><svg:desc/></draw:frame><draw:frame draw:id="id118" draw:style-name="a118" draw:name="Picture 75" svg:x="3.70833in" svg:y="2.60833in" svg:width="0.96181in" svg:height="0.21528in" style:rel-width="scale" style:rel-height="scale"><draw:image xlink:href="media/image117.png" xlink:type="simple" xlink:show="embed" xlink:actuate="onLoad"/><svg:title/><svg:desc/></draw:frame><draw:frame draw:id="id119" draw:style-name="a119" draw:name="Picture 74" svg:x="1.52014in" svg:y="0.92639in" svg:width="0.98819in" svg:height="0.28194in" style:rel-width="scale" style:rel-height="scale"><draw:image xlink:href="media/image118.png" xlink:type="simple" xlink:show="embed" xlink:actuate="onLoad"/><svg:title/><svg:desc/></draw:frame><draw:frame draw:id="id120" draw:style-name="a120" draw:name="Picture 73" svg:x="0.58681in" svg:y="0.47361in" svg:width="0.08194in" svg:height="0.05486in" style:rel-width="scale" style:rel-height="scale"><draw:image xlink:href="media/image119.png" xlink:type="simple" xlink:show="embed" xlink:actuate="onLoad"/><svg:title/><svg:desc/></draw:frame><draw:frame draw:id="id121" draw:style-name="a121" draw:name="Picture 72" svg:x="1.30694in" svg:y="0.37986in" svg:width="0.05486in" svg:height="0.08194in" style:rel-width="scale" style:rel-height="scale"><draw:image xlink:href="media/image120.png" xlink:type="simple" xlink:show="embed" xlink:actuate="onLoad"/><svg:title/><svg:desc/></draw:frame><draw:frame draw:id="id122" draw:style-name="a122" draw:name="Picture 71" svg:x="1.01319in" svg:y="0.36667in" svg:width="0.08194in" svg:height="0.12153in" style:rel-width="scale" style:rel-height="scale"><draw:image xlink:href="media/image121.png" xlink:type="simple" xlink:show="embed" xlink:actuate="onLoad"/><svg:title/><svg:desc/></draw:frame><draw:frame draw:id="id123" draw:style-name="a123" draw:name="Picture 70" svg:x="0.8in" svg:y="0.24653in" svg:width="0.08194in" svg:height="0.08194in" style:rel-width="scale" style:rel-height="scale"><draw:image xlink:href="media/image122.png" xlink:type="simple" xlink:show="embed" xlink:actuate="onLoad"/><svg:title/><svg:desc/></draw:frame><draw:frame draw:id="id124" draw:style-name="a124" draw:name="Picture 69" svg:x="5.975in" svg:y="0.16667in" svg:width="0.64306in" svg:height="0.16181in" style:rel-width="scale" style:rel-height="scale"><draw:image xlink:href="media/image123.png" xlink:type="simple" xlink:show="embed" xlink:actuate="onLoad"/><svg:title/><svg:desc/></draw:frame></draw:g></text:p>
      <text:soft-page-break/>
      <text:p text:style-name="P4"><draw:g draw:z-index="251658752" draw:name="Group 32" draw:id="id161" draw:style-name="a161" text:anchor-type="paragraph"><svg:title/><svg:desc/><draw:frame draw:id="id126" draw:style-name="a126" draw:name="Picture 67" svg:x="0in" svg:y="0in" svg:width="8.26806in" svg:height="11.69306in" style:rel-width="scale" style:rel-height="scale"><draw:image xlink:href="media/image124.png" xlink:type="simple" xlink:show="embed" xlink:actuate="onLoad"/><svg:title/><svg:desc/></draw:frame><draw:frame draw:id="id127" draw:style-name="a127" draw:name="Picture 66" svg:x="3.92153in" svg:y="0.72639in" svg:width="0.24167in" svg:height="0.12153in" style:rel-width="scale" style:rel-height="scale"><draw:image xlink:href="media/image125.png" xlink:type="simple" xlink:show="embed" xlink:actuate="onLoad"/><svg:title/><svg:desc/></draw:frame><draw:frame draw:id="id128" draw:style-name="a128" draw:name="Picture 65" svg:x="5.70833in" svg:y="3.19514in" svg:width="0.24167in" svg:height="0.09514in" style:rel-width="scale" style:rel-height="scale"><draw:image xlink:href="media/image126.png" xlink:type="simple" xlink:show="embed" xlink:actuate="onLoad"/><svg:title/><svg:desc/></draw:frame><draw:frame draw:id="id129" draw:style-name="a129" draw:name="Picture 64" svg:x="5.78819in" svg:y="0.19306in" svg:width="0.85694in" svg:height="1.10833in" style:rel-width="scale" style:rel-height="scale"><draw:image xlink:href="media/image127.png" xlink:type="simple" xlink:show="embed" xlink:actuate="onLoad"/><svg:title/><svg:desc/></draw:frame><draw:frame draw:id="id130" draw:style-name="a130" draw:name="Picture 63" svg:x="1.09306in" svg:y="1.72639in" svg:width="5.97847in" svg:height="8.27361in" style:rel-width="scale" style:rel-height="scale"><draw:image xlink:href="media/image128.png" xlink:type="simple" xlink:show="embed" xlink:actuate="onLoad"/><svg:title/><svg:desc/></draw:frame><draw:frame draw:id="id131" draw:style-name="a131" draw:name="Picture 62" svg:x="3.09306in" svg:y="11.54653in" svg:width="0.08333in" svg:height="0.05486in" style:rel-width="scale" style:rel-height="scale"><draw:image xlink:href="media/image129.png" xlink:type="simple" xlink:show="embed" xlink:actuate="onLoad"/><svg:title/><svg:desc/></draw:frame><draw:frame draw:id="id132" draw:style-name="a132" draw:name="Picture 61" svg:x="6.93681in" svg:y="10.94514in" svg:width="0.10833in" svg:height="0.05486in" style:rel-width="scale" style:rel-height="scale"><draw:image xlink:href="media/image130.png" xlink:type="simple" xlink:show="embed" xlink:actuate="onLoad"/><svg:title/><svg:desc/></draw:frame><draw:frame draw:id="id133" draw:style-name="a133" draw:name="Picture 60" svg:x="1.04028in" svg:y="10.425in" svg:width="0.08194in" svg:height="0.05486in" style:rel-width="scale" style:rel-height="scale"><draw:image xlink:href="media/image131.png" xlink:type="simple" xlink:show="embed" xlink:actuate="onLoad"/><svg:title/><svg:desc/></draw:frame><draw:frame draw:id="id134" draw:style-name="a134" draw:name="Picture 59" svg:x="1.04028in" svg:y="10.19861in" svg:width="0.05486in" svg:height="0.10833in" style:rel-width="scale" style:rel-height="scale"><draw:image xlink:href="media/image132.png" xlink:type="simple" xlink:show="embed" xlink:actuate="onLoad"/><svg:title/><svg:desc/></draw:frame><draw:frame draw:id="id135" draw:style-name="a135" draw:name="Picture 58" svg:x="5.54861in" svg:y="9.67847in" svg:width="0.08194in" svg:height="0.09514in" style:rel-width="scale" style:rel-height="scale"><draw:image xlink:href="media/image133.png" xlink:type="simple" xlink:show="embed" xlink:actuate="onLoad"/><svg:title/><svg:desc/></draw:frame><draw:frame draw:id="id136" draw:style-name="a136" draw:name="Picture 57" svg:x="1.57361in" svg:y="9.67847in" svg:width="0.08194in" svg:height="0.04167in" style:rel-width="scale" style:rel-height="scale"><draw:image xlink:href="media/image134.png" xlink:type="simple" xlink:show="embed" xlink:actuate="onLoad"/><svg:title/><svg:desc/></draw:frame><draw:frame draw:id="id137" draw:style-name="a137" draw:name="Picture 56" svg:x="5.86806in" svg:y="9.45139in" svg:width="0.05486in" svg:height="0.09514in" style:rel-width="scale" style:rel-height="scale"><draw:image xlink:href="media/image135.png" xlink:type="simple" xlink:show="embed" xlink:actuate="onLoad"/><svg:title/><svg:desc/></draw:frame><draw:frame draw:id="id138" draw:style-name="a138" draw:name="Picture 55" svg:x="5.20139in" svg:y="9.43819in" svg:width="0.40139in" svg:height="0.42847in" style:rel-width="scale" style:rel-height="scale"><draw:image xlink:href="media/image136.png" xlink:type="simple" xlink:show="embed" xlink:actuate="onLoad"/><svg:title/><svg:desc/></draw:frame><draw:frame draw:id="id139" draw:style-name="a139" draw:name="Picture 54" svg:x="1.75972in" svg:y="9.43819in" svg:width="0.05486in" svg:height="0.08194in" style:rel-width="scale" style:rel-height="scale"><draw:image xlink:href="media/image137.png" xlink:type="simple" xlink:show="embed" xlink:actuate="onLoad"/><svg:title/><svg:desc/></draw:frame><draw:frame draw:id="id140" draw:style-name="a140" draw:name="Picture 53" svg:x="5.575in" svg:y="9.37153in" svg:width="0.29514in" svg:height="0.22847in" style:rel-width="scale" style:rel-height="scale"><draw:image xlink:href="media/image138.png" xlink:type="simple" xlink:show="embed" xlink:actuate="onLoad"/><svg:title/><svg:desc/></draw:frame><draw:frame draw:id="id141" draw:style-name="a141" draw:name="Picture 52" svg:x="5.33472in" svg:y="8.74514in" svg:width="0.10833in" svg:height="0.05486in" style:rel-width="scale" style:rel-height="scale"><draw:image xlink:href="media/image139.png" xlink:type="simple" xlink:show="embed" xlink:actuate="onLoad"/><svg:title/><svg:desc/></draw:frame><draw:frame draw:id="id142" draw:style-name="a142" draw:name="Picture 51" svg:x="6.90972in" svg:y="8.34306in" svg:width="0.08194in" svg:height="0.09653in" style:rel-width="scale" style:rel-height="scale"><draw:image xlink:href="media/image140.png" xlink:type="simple" xlink:show="embed" xlink:actuate="onLoad"/><svg:title/><svg:desc/></draw:frame><draw:frame draw:id="id143" draw:style-name="a143" draw:name="Picture 50" svg:x="1.2in" svg:y="8.09028in" svg:width="0.05486in" svg:height="0.09514in" style:rel-width="scale" style:rel-height="scale"><draw:image xlink:href="media/image141.png" xlink:type="simple" xlink:show="embed" xlink:actuate="onLoad"/><svg:title/><svg:desc/></draw:frame><draw:frame draw:id="id144" draw:style-name="a144" draw:name="Picture 49" svg:x="1.67986in" svg:y="6.74306in" svg:width="0.05486in" svg:height="0.09514in" style:rel-width="scale" style:rel-height="scale"><draw:image xlink:href="media/image142.png" xlink:type="simple" xlink:show="embed" xlink:actuate="onLoad"/><svg:title/><svg:desc/></draw:frame><draw:frame draw:id="id145" draw:style-name="a145" draw:name="Picture 48" svg:x="1.81319in" svg:y="6.29028in" svg:width="0.05486in" svg:height="0.09514in" style:rel-width="scale" style:rel-height="scale"><draw:image xlink:href="media/image143.png" xlink:type="simple" xlink:show="embed" xlink:actuate="onLoad"/><svg:title/><svg:desc/></draw:frame><draw:frame draw:id="id146" draw:style-name="a146" draw:name="Picture 47" svg:x="1.84028in" svg:y="5.85in" svg:width="0.08194in" svg:height="0.10833in" style:rel-width="scale" style:rel-height="scale"><draw:image xlink:href="media/image144.png" xlink:type="simple" xlink:show="embed" xlink:actuate="onLoad"/><svg:title/><svg:desc/></draw:frame><draw:frame draw:id="id147" draw:style-name="a147" draw:name="Picture 46" svg:x="6.93681in" svg:y="10.90486in" svg:width="0.10833in" svg:height="0.12153in" style:rel-width="scale" style:rel-height="scale"><draw:image xlink:href="media/image145.png" xlink:type="simple" xlink:show="embed" xlink:actuate="onLoad"/><svg:title/><svg:desc/></draw:frame><draw:frame draw:id="id148" draw:style-name="a148" draw:name="Picture 45" svg:x="3.78819in" svg:y="0.72639in" svg:width="0.26806in" svg:height="0.21528in" style:rel-width="scale" style:rel-height="scale"><draw:image xlink:href="media/image146.png" xlink:type="simple" xlink:show="embed" xlink:actuate="onLoad"/><svg:title/><svg:desc/></draw:frame><draw:frame draw:id="id149" draw:style-name="a149" draw:name="Picture 44" svg:x="6.88333in" svg:y="3.83472in" svg:width="0.10833in" svg:height="0.13472in" style:rel-width="scale" style:rel-height="scale"><draw:image xlink:href="media/image147.png" xlink:type="simple" xlink:show="embed" xlink:actuate="onLoad"/><svg:title/><svg:desc/></draw:frame><draw:frame draw:id="id150" draw:style-name="a150" draw:name="Picture 43" svg:x="1.70694in" svg:y="0.56667in" svg:width="0.45486in" svg:height="0.22847in" style:rel-width="scale" style:rel-height="scale"><draw:image xlink:href="media/image148.png" xlink:type="simple" xlink:show="embed" xlink:actuate="onLoad"/><svg:title/><svg:desc/></draw:frame><draw:frame draw:id="id151" draw:style-name="a151" draw:name="Picture 42" svg:x="1.2in" svg:y="3.19514in" svg:width="0.05486in" svg:height="0.06806in" style:rel-width="scale" style:rel-height="scale"><draw:image xlink:href="media/image149.png" xlink:type="simple" xlink:show="embed" xlink:actuate="onLoad"/><svg:title/><svg:desc/></draw:frame><draw:frame draw:id="id152" draw:style-name="a152" draw:name="Picture 41" svg:x="4.34861in" svg:y="2.96806in" svg:width="0.05486in" svg:height="0.06806in" style:rel-width="scale" style:rel-height="scale"><draw:image xlink:href="media/image150.png" xlink:type="simple" xlink:show="embed" xlink:actuate="onLoad"/><svg:title/><svg:desc/></draw:frame><draw:frame draw:id="id153" draw:style-name="a153" draw:name="Picture 40" svg:x="6.99028in" svg:y="2.76806in" svg:width="0.05486in" svg:height="0.09514in" style:rel-width="scale" style:rel-height="scale"><draw:image xlink:href="media/image151.png" xlink:type="simple" xlink:show="embed" xlink:actuate="onLoad"/><svg:title/><svg:desc/></draw:frame><draw:frame draw:id="id154" draw:style-name="a154" draw:name="Picture 39" svg:x="4.98819in" svg:y="2.76806in" svg:width="0.05486in" svg:height="0.08194in" style:rel-width="scale" style:rel-height="scale"><draw:image xlink:href="media/image152.png" xlink:type="simple" xlink:show="embed" xlink:actuate="onLoad"/><svg:title/><svg:desc/></draw:frame><draw:frame draw:id="id155" draw:style-name="a155" draw:name="Picture 38" svg:x="1.62639in" svg:y="2.72847in" svg:width="0.05486in" svg:height="0.09514in" style:rel-width="scale" style:rel-height="scale"><draw:image xlink:href="media/image153.png" xlink:type="simple" xlink:show="embed" xlink:actuate="onLoad"/><svg:title/><svg:desc/></draw:frame><draw:frame draw:id="id156" draw:style-name="a156" draw:name="Picture 37" svg:x="6.90972in" svg:y="0.37986in" svg:width="0.08194in" svg:height="0.06806in" style:rel-width="scale" style:rel-height="scale"><draw:image xlink:href="media/image154.png" xlink:type="simple" xlink:show="embed" xlink:actuate="onLoad"/><svg:title/><svg:desc/></draw:frame><draw:frame draw:id="id157" draw:style-name="a157" draw:name="Picture 36" svg:x="2.24028in" svg:y="0.94028in" svg:width="0.18819in" svg:height="0.09514in" style:rel-width="scale" style:rel-height="scale"><draw:image xlink:href="media/image155.png" xlink:type="simple" xlink:show="embed" xlink:actuate="onLoad"/><svg:title/><svg:desc/></draw:frame><draw:frame draw:id="id158" draw:style-name="a158" draw:name="Picture 35" svg:x="1.44028in" svg:y="0.91319in" svg:width="0.96181in" svg:height="0.28194in" style:rel-width="scale" style:rel-height="scale"><draw:image xlink:href="media/image156.png" xlink:type="simple" xlink:show="embed" xlink:actuate="onLoad"/><svg:title/><svg:desc/></draw:frame><draw:frame draw:id="id159" draw:style-name="a159" draw:name="Picture 34" svg:x="4.05486in" svg:y="0.7in" svg:width="0.13472in" svg:height="0.20139in" style:rel-width="scale" style:rel-height="scale"><draw:image xlink:href="media/image157.png" xlink:type="simple" xlink:show="embed" xlink:actuate="onLoad"/><svg:title/><svg:desc/></draw:frame><draw:frame draw:id="id160" draw:style-name="a160" draw:name="Picture 33" svg:x="7.36319in" svg:y="0.54028in" svg:width="0.05486in" svg:height="0.06806in" style:rel-width="scale" style:rel-height="scale"><draw:image xlink:href="media/image158.png" xlink:type="simple" xlink:show="embed" xlink:actuate="onLoad"/><svg:title/><svg:desc/></draw:frame></draw:g></text:p>
      <text:soft-page-break/>
      <text:p text:style-name="P5"><draw:g draw:z-index="251659776" draw:name="Group 2" draw:id="id191" draw:style-name="a191" text:anchor-type="paragraph"><svg:title/><svg:desc/><draw:frame draw:id="id162" draw:style-name="a162" draw:name="Picture 31" svg:x="0in" svg:y="0in" svg:width="8.26806in" svg:height="11.69306in" style:rel-width="scale" style:rel-height="scale"><draw:image xlink:href="media/image159.png" xlink:type="simple" xlink:show="embed" xlink:actuate="onLoad"/><svg:title/><svg:desc/></draw:frame><draw:frame draw:id="id163" draw:style-name="a163" draw:name="Picture 30" svg:x="6.27014in" svg:y="0.20694in" svg:width="0.16181in" svg:height="0.12153in" style:rel-width="scale" style:rel-height="scale"><draw:image xlink:href="media/image160.png" xlink:type="simple" xlink:show="embed" xlink:actuate="onLoad"/><svg:title/><svg:desc/></draw:frame><draw:frame draw:id="id164" draw:style-name="a164" draw:name="Picture 29" svg:x="1.06667in" svg:y="0.32639in" svg:width="0.34861in" svg:height="0.12153in" style:rel-width="scale" style:rel-height="scale"><draw:image xlink:href="media/image161.png" xlink:type="simple" xlink:show="embed" xlink:actuate="onLoad"/><svg:title/><svg:desc/></draw:frame><draw:frame draw:id="id165" draw:style-name="a165" draw:name="Picture 28" svg:x="1.97361in" svg:y="1.79306in" svg:width="0.08194in" svg:height="0.30833in" style:rel-width="scale" style:rel-height="scale"><draw:image xlink:href="media/image162.png" xlink:type="simple" xlink:show="embed" xlink:actuate="onLoad"/><svg:title/><svg:desc/></draw:frame><draw:frame draw:id="id166" draw:style-name="a166" draw:name="Picture 27" svg:x="2in" svg:y="4.26181in" svg:width="0.08194in" svg:height="0.08194in" style:rel-width="scale" style:rel-height="scale"><draw:image xlink:href="media/image163.png" xlink:type="simple" xlink:show="embed" xlink:actuate="onLoad"/><svg:title/><svg:desc/></draw:frame><draw:frame draw:id="id167" draw:style-name="a167" draw:name="Picture 26" svg:x="4.24167in" svg:y="9.25139in" svg:width="1.33472in" svg:height="1.45486in" style:rel-width="scale" style:rel-height="scale"><draw:image xlink:href="media/image164.png" xlink:type="simple" xlink:show="embed" xlink:actuate="onLoad"/><svg:title/><svg:desc/></draw:frame><draw:frame draw:id="id168" draw:style-name="a168" draw:name="Picture 25" svg:x="1.22639in" svg:y="8.90486in" svg:width="5.65833in" svg:height="0.375in" style:rel-width="scale" style:rel-height="scale"><draw:image xlink:href="media/image165.png" xlink:type="simple" xlink:show="embed" xlink:actuate="onLoad"/><svg:title/><svg:desc/></draw:frame><draw:frame draw:id="id169" draw:style-name="a169" draw:name="Picture 24" svg:x="1.22639in" svg:y="10.39861in" svg:width="5.33819in" svg:height="0.16181in" style:rel-width="scale" style:rel-height="scale"><draw:image xlink:href="media/image166.png" xlink:type="simple" xlink:show="embed" xlink:actuate="onLoad"/><svg:title/><svg:desc/></draw:frame><draw:frame draw:id="id170" draw:style-name="a170" draw:name="Picture 23" svg:x="4.08194in" svg:y="10.27847in" svg:width="0.08194in" svg:height="0.05486in" style:rel-width="scale" style:rel-height="scale"><draw:image xlink:href="media/image167.png" xlink:type="simple" xlink:show="embed" xlink:actuate="onLoad"/><svg:title/><svg:desc/></draw:frame><draw:frame draw:id="id171" draw:style-name="a171" draw:name="Picture 22" svg:x="2.55972in" svg:y="9.77153in" svg:width="0.26806in" svg:height="0.175in" style:rel-width="scale" style:rel-height="scale"><draw:image xlink:href="media/image168.png" xlink:type="simple" xlink:show="embed" xlink:actuate="onLoad"/><svg:title/><svg:desc/></draw:frame><draw:frame draw:id="id172" draw:style-name="a172" draw:name="Picture 21" svg:x="2in" svg:y="9.77153in" svg:width="0.40139in" svg:height="0.38819in" style:rel-width="scale" style:rel-height="scale"><draw:image xlink:href="media/image169.png" xlink:type="simple" xlink:show="embed" xlink:actuate="onLoad"/><svg:title/><svg:desc/></draw:frame><draw:frame draw:id="id173" draw:style-name="a173" draw:name="Picture 20" svg:x="5.81528in" svg:y="9.30486in" svg:width="0.13472in" svg:height="0.08194in" style:rel-width="scale" style:rel-height="scale"><draw:image xlink:href="media/image170.png" xlink:type="simple" xlink:show="embed" xlink:actuate="onLoad"/><svg:title/><svg:desc/></draw:frame><draw:frame draw:id="id174" draw:style-name="a174" draw:name="Picture 19" svg:x="1.94653in" svg:y="9.10486in" svg:width="0.18819in" svg:height="0.10833in" style:rel-width="scale" style:rel-height="scale"><draw:image xlink:href="media/image171.png" xlink:type="simple" xlink:show="embed" xlink:actuate="onLoad"/><svg:title/><svg:desc/></draw:frame><draw:frame draw:id="id175" draw:style-name="a175" draw:name="Picture 18" svg:x="1.94653in" svg:y="8.91806in" svg:width="0.10833in" svg:height="0.12153in" style:rel-width="scale" style:rel-height="scale"><draw:image xlink:href="media/image172.png" xlink:type="simple" xlink:show="embed" xlink:actuate="onLoad"/><svg:title/><svg:desc/></draw:frame><draw:frame draw:id="id176" draw:style-name="a176" draw:name="Picture 17" svg:x="1.22639in" svg:y="1.52639in" svg:width="6.00486in" svg:height="7.1in" style:rel-width="scale" style:rel-height="scale"><draw:image xlink:href="media/image173.png" xlink:type="simple" xlink:show="embed" xlink:actuate="onLoad"/><svg:title/><svg:desc/></draw:frame><draw:frame draw:id="id177" draw:style-name="a177" draw:name="Picture 16" svg:x="7.07014in" svg:y="10.87847in" svg:width="0.10833in" svg:height="0.12153in" style:rel-width="scale" style:rel-height="scale"><draw:image xlink:href="media/image174.png" xlink:type="simple" xlink:show="embed" xlink:actuate="onLoad"/><svg:title/><svg:desc/></draw:frame><draw:frame draw:id="id178" draw:style-name="a178" draw:name="Picture 15" svg:x="4.53472in" svg:y="0.94028in" svg:width="0.40139in" svg:height="0.20139in" style:rel-width="scale" style:rel-height="scale"><draw:image xlink:href="media/image175.png" xlink:type="simple" xlink:show="embed" xlink:actuate="onLoad"/><svg:title/><svg:desc/></draw:frame><draw:frame draw:id="id179" draw:style-name="a179" draw:name="Picture 14" svg:x="1.86667in" svg:y="0.22014in" svg:width="0.45486in" svg:height="0.66806in" style:rel-width="scale" style:rel-height="scale"><draw:image xlink:href="media/image176.png" xlink:type="simple" xlink:show="embed" xlink:actuate="onLoad"/><svg:title/><svg:desc/></draw:frame><draw:frame draw:id="id180" draw:style-name="a180" draw:name="Picture 13" svg:x="2in" svg:y="3.35486in" svg:width="0.08194in" svg:height="0.09514in" style:rel-width="scale" style:rel-height="scale"><draw:image xlink:href="media/image177.png" xlink:type="simple" xlink:show="embed" xlink:actuate="onLoad"/><svg:title/><svg:desc/></draw:frame><draw:frame draw:id="id181" draw:style-name="a181" draw:name="Picture 12" svg:x="6.08194in" svg:y="3.16806in" svg:width="0.05486in" svg:height="0.06806in" style:rel-width="scale" style:rel-height="scale"><draw:image xlink:href="media/image178.png" xlink:type="simple" xlink:show="embed" xlink:actuate="onLoad"/><svg:title/><svg:desc/></draw:frame><draw:frame draw:id="id182" draw:style-name="a182" draw:name="Picture 11" svg:x="3.22847in" svg:y="3.12847in" svg:width="0.05486in" svg:height="0.06806in" style:rel-width="scale" style:rel-height="scale"><draw:image xlink:href="media/image179.png" xlink:type="simple" xlink:show="embed" xlink:actuate="onLoad"/><svg:title/><svg:desc/></draw:frame><draw:frame draw:id="id183" draw:style-name="a183" draw:name="Picture 10" svg:x="5.76181in" svg:y="1.59306in" svg:width="0.08194in" svg:height="0.08194in" style:rel-width="scale" style:rel-height="scale"><draw:image xlink:href="media/image180.png" xlink:type="simple" xlink:show="embed" xlink:actuate="onLoad"/><svg:title/><svg:desc/></draw:frame><draw:frame draw:id="id184" draw:style-name="a184" draw:name="Picture 9" svg:x="5.94861in" svg:y="0.17986in" svg:width="0.88333in" svg:height="1.10833in" style:rel-width="scale" style:rel-height="scale"><draw:image xlink:href="media/image181.png" xlink:type="simple" xlink:show="embed" xlink:actuate="onLoad"/><svg:title/><svg:desc/></draw:frame><draw:frame draw:id="id185" draw:style-name="a185" draw:name="Picture 8" svg:x="6.61667in" svg:y="0.91319in" svg:width="0.08194in" svg:height="0.08194in" style:rel-width="scale" style:rel-height="scale"><draw:image xlink:href="media/image182.png" xlink:type="simple" xlink:show="embed" xlink:actuate="onLoad"/><svg:title/><svg:desc/></draw:frame><draw:frame draw:id="id186" draw:style-name="a186" draw:name="Picture 7" svg:x="2.37361in" svg:y="0.9in" svg:width="0.18819in" svg:height="0.12153in" style:rel-width="scale" style:rel-height="scale"><draw:image xlink:href="media/image183.png" xlink:type="simple" xlink:show="embed" xlink:actuate="onLoad"/><svg:title/><svg:desc/></draw:frame><draw:frame draw:id="id187" draw:style-name="a187" draw:name="Picture 6" svg:x="1.6in" svg:y="0.9in" svg:width="0.96181in" svg:height="0.28194in" style:rel-width="scale" style:rel-height="scale"><draw:image xlink:href="media/image184.png" xlink:type="simple" xlink:show="embed" xlink:actuate="onLoad"/><svg:title/><svg:desc/></draw:frame><draw:frame draw:id="id188" draw:style-name="a188" draw:name="Picture 5" svg:x="0.87986in" svg:y="0.5in" svg:width="0.08194in" svg:height="0.08194in" style:rel-width="scale" style:rel-height="scale"><draw:image xlink:href="media/image185.png" xlink:type="simple" xlink:show="embed" xlink:actuate="onLoad"/><svg:title/><svg:desc/></draw:frame><draw:frame draw:id="id189" draw:style-name="a189" draw:name="Picture 4" svg:x="0.87986in" svg:y="0.37986in" svg:width="0.16181in" svg:height="0.08194in" style:rel-width="scale" style:rel-height="scale"><draw:image xlink:href="media/image186.png" xlink:type="simple" xlink:show="embed" xlink:actuate="onLoad"/><svg:title/><svg:desc/></draw:frame><draw:frame draw:id="id190" draw:style-name="a190" draw:name="Picture 3" svg:x="6.48333in" svg:y="0.23333in" svg:width="0.08194in" svg:height="0.05486in" style:rel-width="scale" style:rel-height="scale"><draw:image xlink:href="media/image187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3T12:36:00Z</meta:creation-date>
    <dc:date>2022-02-23T12:36:00Z</dc:date>
    <meta:template xlink:href="Normal.dotm" xlink:type="simple"/>
    <meta:editing-cycles>2</meta:editing-cycles>
    <meta:editing-duration>PT0S</meta:editing-duration>
    <meta:user-defined meta:name="Created" meta:value-type="date">2022-02-23T00:00:00Z</meta:user-defined>
    <meta:user-defined meta:name="LastSaved" meta:value-type="date">2022-02-23T00:00:00Z</meta:user-defined>
    <meta:document-statistic meta:page-count="5" meta:paragraph-count="0" meta:word-count="0" meta:character-count="-4" meta:row-count="9" meta:non-whitespace-character-count="0"/>
  </office:meta>
</office:document-meta>
</file>