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13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" style:parent-style-name="Textkörper" style:family="paragraph">
      <style:paragraph-properties fo:text-align="justify" fo:margin-top="0.0513in" fo:line-height="120%" fo:margin-right="0.079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402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26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style:font-name="Times New Roman" fo:letter-spacing="0.049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361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19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style:font-name="Times New Roman"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333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13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P2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0.079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style:font-name="Times New Roman" fo:letter-spacing="0.027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23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4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Textkörper" style:family="paragraph">
      <style:paragraph-properties fo:text-align="justify" fo:line-height="120%" fo:margin-right="0.07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0.021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style:font-name="Times New Roman" fo:letter-spacing="0.036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1" style:parent-style-name="Überschrift1" style:family="paragraph">
      <style:paragraph-properties fo:text-align="center" fo:margin-top="0in"/>
    </style:style>
    <style:style style:name="T3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6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495" style:parent-style-name="Absatz-Standardschriftart" style:family="text">
      <style:text-properties style:font-name="Arial" fo:letter-spacing="0.0027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34in" fo:font-size="7.5pt" style:font-size-asian="7.5pt"/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T499" style:parent-style-name="Absatz-Standardschriftart" style:family="text">
      <style:text-properties style:font-name="Arial" fo:letter-spacing="0.0034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font-size="7.5pt" style:font-size-asian="7.5pt"/>
    </style:style>
    <style:style style:name="T505" style:parent-style-name="Absatz-Standardschriftart" style:family="text">
      <style:text-properties style:font-name="Arial" fo:letter-spacing="0.0034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P509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27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27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27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27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Arial" fo:letter-spacing="0.0034in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27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27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41in" fo:font-size="7.5pt" style:font-size-asian="7.5pt"/>
    </style:style>
    <style:style style:name="T528" style:parent-style-name="Absatz-Standardschriftart" style:family="text">
      <style:text-properties style:font-name="Arial" fo:font-size="7.5pt" style:font-size-asian="7.5pt"/>
    </style:style>
    <style:style style:name="T529" style:parent-style-name="Absatz-Standardschriftart" style:family="text">
      <style:text-properties style:font-name="Arial" fo:letter-spacing="0.0041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T531" style:parent-style-name="Absatz-Standardschriftart" style:family="text">
      <style:text-properties style:font-name="Arial" fo:letter-spacing="0.0041in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P533" style:parent-style-name="Standard" style:family="paragraph">
      <style:paragraph-properties fo:line-height="0.1062in" fo:margin-left="2.1666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55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55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T539" style:parent-style-name="Absatz-Standardschriftart" style:family="text">
      <style:text-properties style:font-name="Arial" fo:letter-spacing="0.0055in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52" style:parent-style-name="Standard" style:family="paragraph">
      <style:paragraph-properties style:line-height-at-least="0.1388in" fo:margin-left="0.4145in">
        <style:tab-stops/>
      </style:paragraph-properties>
    </style:style>
    <style:style style:name="T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Times New Roman" fo:letter-spacing="0.0298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<text:s/></text:span><text:span text:style-name="T27">MESA<text:s/></text:span><text:span text:style-name="T28"><text:s/></text:span><text:span text:style-name="T29">DE</text:span><text:span text:style-name="T30"><text:s/></text:span><text:span text:style-name="T31"><text:s/></text:span><text:span text:style-name="T32">CONTRATACIÓN</text:span><text:span text:style-name="T33"><text:s/></text:span><text:span text:style-name="T34"><text:s/></text:span><text:span text:style-name="T35">DE<text:s/></text:span><text:span text:style-name="T36"><text:s/></text:span><text:span text:style-name="T37">FECHA<text:s/></text:span><text:span text:style-name="T38"><text:s/></text:span><text:span text:style-name="T39">06.06.2022.</text:span><text:span text:style-name="T40"><text:s/></text:span><text:span text:style-name="T41"><text:s/></text:span><text:span text:style-name="T42">13</text:span><text:span text:style-name="T43"><text:s/></text:span><text:span text:style-name="T44">HORAS</text:span></text:p>
          </table:table-cell>
        </table:table-row>
      </table:table>
      <text:p text:style-name="P45"/>
      <text:p text:style-name="P46"/>
      <text:h text:style-name="P47" text:outline-level="1"><text:span text:style-name="T48">CONVOCATORIA</text:span><text:span text:style-name="T49"><text:s/></text:span>MESA<text:span text:style-name="T50"><text:s/>DE CONTRATACIÓN</text:span></text:h>
      <text:p text:style-name="P51"/>
      <text:p text:style-name="P52"><text:span text:style-name="T53">De</text:span><text:span text:style-name="T54"><text:s/></text:span><text:span text:style-name="T55">conformidad</text:span><text:span text:style-name="T56"><text:s/></text:span>con<text:span text:style-name="T57"><text:s/></text:span><text:span text:style-name="T58">el</text:span><text:span text:style-name="T59"><text:s/></text:span><text:span text:style-name="T60">artículo</text:span><text:span text:style-name="T61"><text:s/></text:span><text:span text:style-name="T62">87.3</text:span><text:span text:style-name="T63"><text:s/></text:span><text:span text:style-name="T64">del</text:span><text:span text:style-name="T65"><text:s/></text:span><text:span text:style-name="T66">Reglamento</text:span><text:span text:style-name="T67"><text:s/></text:span><text:span text:style-name="T68">de</text:span><text:span text:style-name="T69"><text:s/></text:span><text:span text:style-name="T70">Organización</text:span><text:span text:style-name="T71"><text:s/></text:span>y<text:span text:style-name="T72"><text:s/></text:span><text:span text:style-name="T73">Funcionamiento</text:span><text:span text:style-name="T74"><text:s/></text:span><text:span text:style-name="T75">del</text:span><text:span text:style-name="T76"><text:s/></text:span><text:span text:style-name="T77">Cabildo</text:span><text:span text:style-name="T78"><text:s/></text:span>Insular<text:span text:style-name="T79"><text:s/></text:span><text:span text:style-name="T80">de</text:span><text:span text:style-name="T81"><text:s/></text:span>Fuerteventura,<text:span text:style-name="T82"><text:s/></text:span>con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326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Ley</text:span><text:span text:style-name="T95"><text:s/></text:span><text:span text:style-name="T96">9/2017</text:span><text:span text:style-name="T97"><text:s/></text:span><text:span text:style-name="T98">de</text:span><text:span text:style-name="T99"><text:s/></text:span>8<text:span text:style-name="T100"><text:s/></text:span><text:span text:style-name="T101">de</text:span><text:span text:style-name="T102"><text:s/></text:span><text:span text:style-name="T103">noviembre,</text:span><text:span text:style-name="T104"><text:s/></text:span><text:span text:style-name="T105">de</text:span><text:span text:style-name="T106"><text:s/></text:span><text:span text:style-name="T107">Contratos</text:span><text:span text:style-name="T108"><text:s/></text:span><text:span text:style-name="T109">del</text:span><text:span text:style-name="T110"><text:s/></text:span>Sector<text:span text:style-name="T111"><text:s/></text:span><text:span text:style-name="T112">Público</text:span><text:span text:style-name="T113"><text:s/></text:span>y<text:span text:style-name="T114"><text:s/></text:span>con<text:span text:style-name="T115"><text:s/></text:span><text:span text:style-name="T116">los</text:span><text:span text:style-name="T117"><text:s/></text:span><text:span text:style-name="T118">Acuerdos</text:span><text:span text:style-name="T119"><text:s/></text:span><text:span text:style-name="T120">del</text:span><text:span text:style-name="T121"><text:s/></text:span><text:span text:style-name="T122">Consejo</text:span><text:span text:style-name="T123"><text:s/></text:span><text:span text:style-name="T124">de</text:span><text:span text:style-name="T125"><text:s/></text:span><text:span text:style-name="T126">Gobierno</text:span><text:span text:style-name="T127"><text:s/></text:span><text:span text:style-name="T128">Insular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rporación</text:span><text:span text:style-name="T135"><text:s/></text:span><text:span text:style-name="T136">de</text:span><text:span text:style-name="T137"><text:s/></text:span>fecha<text:span text:style-name="T138"><text:s/></text:span>9<text:span text:style-name="T139"><text:s/></text:span>y<text:span text:style-name="T140"><text:s/></text:span>14<text:span text:style-name="T141"><text:s/></text:span><text:span text:style-name="T142">de</text:span><text:span text:style-name="T143"><text:s/></text:span><text:span text:style-name="T144">febrero</text:span><text:span text:style-name="T145"><text:s/></text:span><text:span text:style-name="T146">de</text:span><text:span text:style-name="T147"><text:s/></text:span><text:span text:style-name="T148">2022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que</text:span><text:span text:style-name="T155"><text:s/></text:span>se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Mesa<text:span text:style-name="T167"><text:s/></text:span>de<text:span text:style-name="T168"><text:s/></text:span><text:span text:style-name="T169">Contratación,</text:span><text:span text:style-name="T170"><text:s/></text:span><text:span text:style-name="T171">por</text:span><text:span text:style-name="T172"><text:s/></text:span><text:span text:style-name="T173">la</text:span><text:span text:style-name="T174"><text:s/></text:span><text:span text:style-name="T175">presente</text:span><text:span text:style-name="T176"><text:s/></text:span>se<text:span text:style-name="T177"><text:s/></text:span><text:span text:style-name="T178">le</text:span><text:span text:style-name="T179"><text:s/></text:span>convoca<text:span text:style-name="T180"><text:s/></text:span>a<text:span text:style-name="T181"><text:s/></text:span><text:span text:style-name="T182">Ud.</text:span><text:span text:style-name="T183"><text:s/></text:span><text:span text:style-name="T184">para</text:span><text:span text:style-name="T185"><text:s/></text:span><text:span text:style-name="T186">la</text:span><text:span text:style-name="T187"><text:s/></text:span>constitución<text:span text:style-name="T188"><text:s/></text:span><text:span text:style-name="T189">de</text:span><text:span text:style-name="T190"><text:s/></text:span><text:span text:style-name="T191">la</text:span><text:span text:style-name="T192"><text:s/></text:span>misma<text:span text:style-name="T193"><text:s/></text:span>y<text:span text:style-name="T194"><text:s/></text:span><text:span text:style-name="T195">que</text:span><text:span text:style-name="T196"><text:s/></text:span><text:span text:style-name="T197">ha</text:span><text:span text:style-name="T198"><text:s/></text:span><text:span text:style-name="T199">de</text:span><text:span text:style-name="T200"><text:s/></text:span><text:span text:style-name="T201">asistir</text:span><text:span text:style-name="T202"><text:s/></text:span><text:span text:style-name="T203">al</text:span><text:span text:style-name="T204"><text:s/></text:span>órgano<text:span text:style-name="T205"><text:s/></text:span><text:span text:style-name="T206">de</text:span><text:span text:style-name="T207"><text:s/></text:span><text:span text:style-name="T208">Contratación</text:span><text:span text:style-name="T209"><text:s/></text:span><text:span text:style-name="T210">en</text:span><text:span text:style-name="T211"><text:s/></text:span><text:span text:style-name="T212">los</text:span><text:span text:style-name="T213"><text:s/></text:span><text:span text:style-name="T214">asuntos</text:span><text:span text:style-name="T215"><text:s/></text:span><text:span text:style-name="T216">que</text:span><text:span text:style-name="T217"><text:s/></text:span><text:span text:style-name="T218">figuran</text:span><text:span text:style-name="T219"><text:s/></text:span>en<text:span text:style-name="T220"><text:s/></text:span><text:span text:style-name="T221">el</text:span><text:span text:style-name="T222"><text:s/></text:span><text:span text:style-name="T223">orden</text:span><text:span text:style-name="T224"><text:s/></text:span><text:span text:style-name="T225">del</text:span><text:span text:style-name="T226"><text:s/></text:span><text:span text:style-name="T227">día.</text:span><text:span text:style-name="T228"><text:s/></text:span><text:span text:style-name="T229">Las</text:span><text:span text:style-name="T230"><text:s/></text:span>sesiones<text:span text:style-name="T231"><text:s/></text:span>se<text:span text:style-name="T232"><text:s/></text:span>celebrarán<text:span text:style-name="T233"><text:s/></text:span><text:span text:style-name="T234">de</text:span><text:span text:style-name="T235"><text:s/></text:span>forma<text:span text:style-name="T236"><text:s/></text:span>sucesiva<text:span text:style-name="T237"><text:s/></text:span><text:span text:style-name="T238">por</text:span><text:span text:style-name="T239"><text:s/></text:span>cada<text:span text:style-name="T240"><text:s/></text:span><text:span text:style-name="T241">punto</text:span><text:span text:style-name="T242"><text:s/></text:span><text:span text:style-name="T243">del</text:span><text:span text:style-name="T244"><text:s/></text:span><text:span text:style-name="T245">orden</text:span><text:span text:style-name="T246"><text:s/></text:span><text:span text:style-name="T247">del</text:span><text:span text:style-name="T248"><text:s/></text:span><text:span text:style-name="T249">día</text:span><text:span text:style-name="T250"><text:s/></text:span><text:span text:style-name="T251">previsto</text:span><text:span text:style-name="T252"><text:s/></text:span><text:span text:style-name="T253">en</text:span><text:span text:style-name="T254"><text:s/></text:span><text:span text:style-name="T255">esta</text:span><text:span text:style-name="T256"><text:s/></text:span>convocatoria.<text:span text:style-name="T257"><text:s/></text:span><text:span text:style-name="T258">Tendrá</text:span><text:span text:style-name="T259"><text:s/></text:span><text:span text:style-name="T260">lugar</text:span>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Oficina</text:span><text:span text:style-name="T269"><text:s/></text:span><text:span text:style-name="T270">Técnica</text:span><text:span text:style-name="T271">,</text:span><text:span text:style-name="T272"><text:s/></text:span><text:span text:style-name="T273">el</text:span><text:span text:style-name="T274"><text:s/></text:span><text:span text:style-name="T275">LUNES</text:span><text:span text:style-name="T276"><text:s/></text:span><text:span text:style-name="T277">6</text:span><text:span text:style-name="T278"><text:s/>DE JUNIO DE</text:span><text:span text:style-name="T279"><text:s/></text:span><text:span text:style-name="T280">2022,<text:s/></text:span><text:span text:style-name="T281">A</text:span><text:span text:style-name="T282"><text:s/></text:span><text:span text:style-name="T283">LAS</text:span><text:span text:style-name="T284"><text:s/>13:00 HORAS.</text:span></text:p>
      <text:p text:style-name="P285"/>
      <text:p text:style-name="P286"><text:span text:style-name="T287">La</text:span><text:span text:style-name="T288"><text:s/></text:span>válida<text:span text:style-name="T289"><text:s/></text:span>constitución<text:span text:style-name="T290"><text:s/></text:span><text:span text:style-name="T291">de</text:span><text:span text:style-name="T292"><text:s/></text:span><text:span text:style-name="T293">la</text:span><text:span text:style-name="T294"><text:s/></text:span>mesa<text:span text:style-name="T295"><text:s/></text:span><text:span text:style-name="T296">requiere</text:span><text:span text:style-name="T297"><text:s/></text:span><text:span text:style-name="T298">la</text:span><text:span text:style-name="T299"><text:s/></text:span><text:span text:style-name="T300">presencia</text:span><text:span text:style-name="T301"><text:s/></text:span><text:span text:style-name="T302">de</text:span><text:span text:style-name="T303"><text:s/></text:span><text:span text:style-name="T304">la</text:span><text:span text:style-name="T305"><text:s/></text:span>mayoría<text:span text:style-name="T306"><text:s/></text:span><text:span text:style-name="T307">absoluta</text:span><text:span text:style-name="T308"><text:s/></text:span><text:span text:style-name="T309">de</text:span><text:span text:style-name="T310"><text:s/></text:span>sus<text:span text:style-name="T311"><text:s/></text:span>miembros,<text:span text:style-name="T312"><text:s/></text:span>ya<text:span text:style-name="T313"><text:s/></text:span>sean<text:span text:style-name="T314"><text:s/></text:span>titulares<text:span text:style-name="T315"><text:s/></text:span>o<text:span text:style-name="T316"><text:s/></text:span><text:span text:style-name="T317">suplentes</text:span><text:span text:style-name="T318"><text:s/></text:span>y,<text:span text:style-name="T319"><text:s/></text:span><text:span text:style-name="T320">en</text:span><text:span text:style-name="T321"><text:s/></text:span>todo<text:span text:style-name="T322"><text:s/></text:span>caso,<text:span text:style-name="T323"><text:s/></text:span><text:span text:style-name="T324">el</text:span><text:span text:style-name="T325"><text:s/></text:span>Presidente,<text:span text:style-name="T326"><text:s/></text:span>el<text:span text:style-name="T327"><text:s/></text:span>Secretario<text:span text:style-name="T328"><text:s/></text:span>y<text:span text:style-name="T329"><text:s/></text:span><text:span text:style-name="T330">que</text:span><text:span text:style-name="T331"><text:s/></text:span><text:span text:style-name="T332">tengan</text:span><text:span text:style-name="T333"><text:s/></text:span><text:span text:style-name="T334">atribuidas</text:span><text:span text:style-name="T335"><text:s/></text:span><text:span text:style-name="T336">las</text:span><text:span text:style-name="T337"><text:s/></text:span><text:span text:style-name="T338">funciones</text:span><text:span text:style-name="T339"><text:s/></text:span><text:span text:style-name="T340">correspondientes</text:span><text:span text:style-name="T341"><text:s/></text:span><text:span text:style-name="T342">al</text:span><text:span text:style-name="T343"><text:s/></text:span><text:span text:style-name="T344">asesoramiento</text:span><text:span text:style-name="T345"><text:s/></text:span><text:span text:style-name="T346">jurídico</text:span><text:span text:style-name="T347"><text:s/></text:span>y<text:span text:style-name="T348"><text:s/></text:span><text:span text:style-name="T349">al</text:span><text:span text:style-name="T350"><text:s/></text:span>control<text:span text:style-name="T351"><text:s/></text:span>económico-presupuestario<text:span text:style-name="T352"><text:s/></text:span><text:span text:style-name="T353">del</text:span><text:span text:style-name="T354"><text:s/></text:span><text:span text:style-name="T355">órgano.</text:span></text:p>
      <text:p text:style-name="P356"/>
      <text:p text:style-name="P357"><text:span text:style-name="T358">Los</text:span><text:span text:style-name="T359"><text:s/></text:span><text:span text:style-name="T360">documentos</text:span><text:span text:style-name="T361"><text:s/></text:span>a<text:span text:style-name="T362"><text:s/></text:span><text:span text:style-name="T363">que</text:span><text:span text:style-name="T364"><text:s/></text:span>se<text:span text:style-name="T365"><text:s/></text:span><text:span text:style-name="T366">refieren</text:span><text:span text:style-name="T367"><text:s/></text:span><text:span text:style-name="T368">los</text:span><text:span text:style-name="T369"><text:s/></text:span><text:span text:style-name="T370">asuntos</text:span><text:span text:style-name="T371"><text:s/></text:span><text:span text:style-name="T372">incluidos</text:span><text:span text:style-name="T373"><text:s/></text:span><text:span text:style-name="T374">en</text:span><text:span text:style-name="T375"><text:s/></text:span><text:span text:style-name="T376">el</text:span><text:span text:style-name="T377"><text:s/></text:span>Orden<text:span text:style-name="T378"><text:s/></text:span><text:span text:style-name="T379">del</text:span><text:span text:style-name="T380"><text:s/></text:span><text:span text:style-name="T381">Día,</text:span><text:span text:style-name="T382"><text:s/></text:span>se<text:span text:style-name="T383"><text:s/></text:span><text:span text:style-name="T384">encuentran</text:span><text:span text:style-name="T385"><text:s/></text:span>a<text:span text:style-name="T386"><text:s/></text:span>su<text:span text:style-name="T387"><text:s/></text:span><text:span text:style-name="T388">disposición en el<text:s/></text:span>Servicio<text:span text:style-name="T389"><text:s/>de Contratación.</text:span></text:p>
      <text:p text:style-name="P390"/>
      <text:h text:style-name="P391" text:outline-level="1"><text:span text:style-name="T392">ORDEN</text:span><text:span text:style-name="T393"><text:s/></text:span><text:span text:style-name="T394">DEL DIA</text:span></text:h>
      <text:p text:style-name="P395"/>
      <text:p text:style-name="P396"><text:span text:style-name="T397">EXPEDIENTE</text:span><text:span text:style-name="T398"><text:s/></text:span><text:span text:style-name="T399">DE</text:span><text:span text:style-name="T400"><text:s/></text:span><text:span text:style-name="T401">CONTRATACIÓN</text:span><text:span text:style-name="T402"><text:s/></text:span><text:span text:style-name="T403">PARA</text:span><text:span text:style-name="T404"><text:s/></text:span><text:span text:style-name="T405">LA</text:span><text:span text:style-name="T406"><text:s/></text:span><text:span text:style-name="T407">EJECUCIÓN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OBRA</text:span><text:span text:style-name="T414"><text:s/></text:span><text:span text:style-name="T415">DEL</text:span><text:span text:style-name="T416"><text:s/></text:span><text:span text:style-name="T417">PROYECTO</text:span><text:span text:style-name="T418"><text:s/></text:span><text:span text:style-name="T419">DENOMINADO</text:span><text:span text:style-name="T420"><text:s/></text:span><text:span text:style-name="T421">“SELLAD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CELDA</text:span><text:span text:style-name="T428"><text:s/></text:span><text:span text:style-name="T429">Nº2</text:span><text:span text:style-name="T430"><text:s/></text:span><text:span text:style-name="T431">DE</text:span><text:span text:style-name="T432"><text:s/></text:span><text:span text:style-name="T433">VERTIDO</text:span><text:span text:style-name="T434"><text:s/></text:span><text:span text:style-name="T435">DEL</text:span><text:span text:style-name="T436"><text:s/></text:span><text:span text:style-name="T437">COMPLEJO</text:span><text:span text:style-name="T438"><text:s/></text:span><text:span text:style-name="T439">AMBIENTAL</text:span><text:span text:style-name="T440"><text:s/></text:span><text:span text:style-name="T441">DE</text:span><text:span text:style-name="T442"><text:s/></text:span><text:span text:style-name="T443">ZURITA</text:span><text:span text:style-name="T444"><text:s/></text:span><text:span text:style-name="T445">(FUERTEVENTURA”.</text:span><text:span text:style-name="T446"><text:s/></text:span><text:span text:style-name="T447">MEDIANTE</text:span><text:span text:style-name="T448"><text:s/></text:span><text:span text:style-name="T449">PROCEDIMIENTO</text:span><text:span text:style-name="T450"><text:s/></text:span><text:span text:style-name="T451">ABIERTO.</text:span><text:span text:style-name="T452"><text:s/></text:span><text:span text:style-name="T453">Nº</text:span><text:span text:style-name="T454"><text:s/></text:span><text:span text:style-name="T455">DE</text:span><text:span text:style-name="T456"><text:s/></text:span><text:span text:style-name="T457">EXPEDIENTE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PERFIL</text:span><text:span text:style-name="T464"><text:s/></text:span><text:span text:style-name="T465">DEL</text:span><text:span text:style-name="T466"><text:s/></text:span><text:span text:style-name="T467">CONTRATANTE</text:span><text:span text:style-name="T468"><text:s/></text:span><text:span text:style-name="T469">OB0026/21</text:span><text:span text:style-name="T470"><text:s/></text:span><text:span text:style-name="T471">(EXPTE.</text:span><text:span text:style-name="T472"><text:s/></text:span><text:span text:style-name="T473">TAO</text:span><text:span text:style-name="T474"><text:s/></text:span><text:span text:style-name="T475">202/00022667M).</text:span><text:span text:style-name="T476"><text:s/></text:span><text:span text:style-name="T477">NUEVA</text:span><text:span text:style-name="T478"><text:s/></text:span><text:span text:style-name="T479">PROPUESTA</text:span><text:span text:style-name="T480"><text:s/></text:span><text:span text:style-name="T481">DE ADJUDICACIÓN.</text:span><text:span text:style-name="T482"><text:s/></text:span><text:span text:style-name="T483">ACUERDOS<text:s/></text:span><text:span text:style-name="T484">QUE</text:span><text:span text:style-name="T485"><text:s/></text:span><text:span text:style-name="T486">PROCEDAN.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><text:span text:style-name="T494">Firmado</text:span><text:span text:style-name="T495"><text:s/></text:span><text:span text:style-name="T496">electrónicamente</text:span><text:span text:style-name="T497"><text:s/></text:span><text:span text:style-name="T498">el</text:span><text:span text:style-name="T499"><text:s/></text:span><text:span text:style-name="T500">día</text:span><text:span text:style-name="T501"><text:s/></text:span><text:span text:style-name="T502">03/06/2022</text:span><text:span text:style-name="T503"><text:s/></text:span><text:span text:style-name="T504">a</text:span><text:span text:style-name="T505"><text:s/></text:span><text:span text:style-name="T506">las</text:span><text:span text:style-name="T507"><text:s/></text:span><text:span text:style-name="T508">14:09:43</text:span></text:p>
      <text:p text:style-name="P509"><text:span text:style-name="T510">El</text:span><text:span text:style-name="T511"><text:s/></text:span><text:span text:style-name="T512">Consejero</text:span><text:span text:style-name="T513"><text:s/></text:span><text:span text:style-name="T514">Insular</text:span><text:span text:style-name="T515"><text:s/></text:span><text:span text:style-name="T516">de</text:span><text:span text:style-name="T517"><text:s/></text:span><text:span text:style-name="T518">Área</text:span><text:span text:style-name="T519"><text:s/></text:span><text:span text:style-name="T520">de</text:span><text:span text:style-name="T521"><text:s/></text:span><text:span text:style-name="T522">Igualdad,</text:span><text:span text:style-name="T523"><text:s/></text:span><text:span text:style-name="T524">Políticas</text:span><text:span text:style-name="T525"><text:s/></text:span><text:span text:style-name="T526">Sociales</text:span><text:span text:style-name="T527"><text:s/></text:span><text:span text:style-name="T528">y</text:span><text:span text:style-name="T529"><text:s/></text:span><text:span text:style-name="T530">Recursos</text:span><text:span text:style-name="T531"><text:s/></text:span><text:span text:style-name="T532">Humanos</text:span></text:p>
      <text:p text:style-name="P533"><text:span text:style-name="T534">Fdo.:</text:span><text:span text:style-name="T535"><text:s/></text:span><text:span text:style-name="T536">Adargoma</text:span><text:span text:style-name="T537"><text:s/></text:span><text:span text:style-name="T538">Hernández</text:span><text:span text:style-name="T539"><text:s/></text:span><text:span text:style-name="T540">Rodríguez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0" draw:id="id0" draw:style-name="a1" draw:name="Text Box 2" text:anchor-type="as-char" svg:x="0in" svg:y="0in" svg:width="6.29861in" svg:height="0.39514in" style:rel-width="scale" style:rel-height="scale"><draw:text-box><text:p text:style-name="P554"><text:span text:style-name="T555">Documento</text:span><text:span text:style-name="T556"><text:s/></text:span><text:span text:style-name="T557"><text:s/></text:span><text:span text:style-name="T558">firmado<text:s/></text:span><text:span text:style-name="T559"><text:s/></text:span><text:span text:style-name="T560">electrónicamente</text:span><text:span text:style-name="T561"><text:s/></text:span><text:span text:style-name="T562"><text:s/></text:span><text:span text:style-name="T563">(RD<text:s/></text:span><text:span text:style-name="T564"><text:s/></text:span><text:span text:style-name="T565">203/2021</text:span><text:span text:style-name="T566"><text:s/></text:span><text:span text:style-name="T567"><text:s/></text:span><text:span text:style-name="T568">de<text:s/></text:span><text:span text:style-name="T569"><text:s/></text:span><text:span text:style-name="T570">30</text:span><text:span text:style-name="T571"><text:s/></text:span><text:span text:style-name="T572"><text:s/></text:span><text:span text:style-name="T573">de</text:span><text:span text:style-name="T574"><text:s/></text:span><text:span text:style-name="T575"><text:s/></text:span><text:span text:style-name="T576">marzo).<text:s/></text:span><text:span text:style-name="T577"><text:s/></text:span><text:span text:style-name="T578">La</text:span><text:span text:style-name="T579"><text:s/></text:span><text:span text:style-name="T580"><text:s/></text:span><text:span text:style-name="T581">autenticidad</text:span><text:span text:style-name="T582"><text:s/></text:span><text:span text:style-name="T583"><text:s/></text:span><text:span text:style-name="T584">de<text:s/></text:span><text:span text:style-name="T585"><text:s/></text:span><text:span text:style-name="T586">este</text:span><text:span text:style-name="T587"><text:s/></text:span><text:span text:style-name="T588"><text:s/></text:span><text:span text:style-name="T589">documento</text:span><text:span text:style-name="T590"><text:s/></text:span><text:span text:style-name="T591"><text:s/></text:span><text:span text:style-name="T592">puede</text:span><text:span text:style-name="T593"><text:s/></text:span><text:span text:style-name="T594"><text:s/></text:span><text:span text:style-name="T595">ser</text:span><text:span text:style-name="T596"><text:s/></text:span><text:span text:style-name="T597">comprobada</text:span><text:span text:style-name="T598"><text:s/></text:span><text:span text:style-name="T599">mediante</text:span><text:span text:style-name="T600"><text:s/></text:span><text:span text:style-name="T601">el</text:span><text:span text:style-name="T602"><text:s/></text:span><text:span text:style-name="T603">CSV:</text:span><text:span text:style-name="T604"><text:s/></text:span><text:span text:style-name="T605">14157733736313624172</text:span><text:span text:style-name="T606"><text:s/></text:span><text:span text:style-name="T607">en</text:span><text:span text:style-name="T60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55:00Z</meta:creation-date>
    <dc:date>2022-07-06T11:5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296" meta:character-count="1835" meta:row-count="63" meta:non-whitespace-character-count="1545"/>
  </office:meta>
</office:document-meta>
</file>