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Textkörper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13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131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131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13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3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38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31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31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3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3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40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2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25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18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2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25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2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2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2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25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2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2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25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26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1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1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1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13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13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13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13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13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2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2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Times New Roman" fo:letter-spacing="0.049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3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4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34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41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4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361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2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19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9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Times New Roman" fo:letter-spacing="0.0215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3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0.0263in" fo:font-size="9pt" style:font-size-asian="9pt"/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T306" style:parent-style-name="Absatz-Standardschriftart" style:family="text">
      <style:text-properties style:font-name="Arial" fo:letter-spacing="0.027in" fo:font-size="9pt" style:font-size-asian="9pt"/>
    </style:style>
    <style:style style:name="T307" style:parent-style-name="Absatz-Standardschriftart" style:family="text">
      <style:text-properties style:font-name="Arial" fo:font-size="9pt" style:font-size-asian="9pt"/>
    </style:style>
    <style:style style:name="T308" style:parent-style-name="Absatz-Standardschriftart" style:family="text">
      <style:text-properties style:font-name="Arial" fo:letter-spacing="0.027in" fo:font-size="9pt" style:font-size-asian="9pt"/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0.027in" fo:font-size="9pt" style:font-size-asian="9pt"/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312" style:parent-style-name="Absatz-Standardschriftart" style:family="text">
      <style:text-properties style:font-name="Arial" fo:letter-spacing="0.027in" fo:font-size="9pt" style:font-size-asian="9pt"/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314" style:parent-style-name="Absatz-Standardschriftart" style:family="text">
      <style:text-properties style:font-name="Arial" fo:letter-spacing="0.027in" fo:font-size="9pt" style:font-size-asian="9pt"/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27in" fo:font-size="9pt" style:font-size-asian="9pt"/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27in" fo:font-size="9pt" style:font-size-asian="9pt"/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322" style:parent-style-name="Absatz-Standardschriftart" style:family="text">
      <style:text-properties style:font-name="Arial" fo:letter-spacing="0.027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27in" fo:font-size="9pt" style:font-size-asian="9pt"/>
    </style:style>
    <style:style style:name="T325" style:parent-style-name="Absatz-Standardschriftart" style:family="text">
      <style:text-properties style:font-name="Arial" fo:font-size="9pt" style:font-size-asian="9pt"/>
    </style:style>
    <style:style style:name="T326" style:parent-style-name="Absatz-Standardschriftart" style:family="text">
      <style:text-properties style:font-name="Arial" fo:letter-spacing="0.027in" fo:font-size="9pt" style:font-size-asian="9pt"/>
    </style:style>
    <style:style style:name="T327" style:parent-style-name="Absatz-Standardschriftart" style:family="text">
      <style:text-properties style:font-name="Arial" fo:letter-spacing="-0.0006in" fo:font-size="9pt" style:font-size-asian="9pt"/>
    </style:style>
    <style:style style:name="T328" style:parent-style-name="Absatz-Standardschriftart" style:family="text">
      <style:text-properties style:font-name="Arial" fo:letter-spacing="0.027in" fo:font-size="9pt" style:font-size-asian="9pt"/>
    </style:style>
    <style:style style:name="T329" style:parent-style-name="Absatz-Standardschriftart" style:family="text">
      <style:text-properties style:font-name="Arial" fo:font-size="9pt" style:font-size-asian="9pt"/>
    </style:style>
    <style:style style:name="T330" style:parent-style-name="Absatz-Standardschriftart" style:family="text">
      <style:text-properties style:font-name="Arial" fo:letter-spacing="0.027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332" style:parent-style-name="Absatz-Standardschriftart" style:family="text">
      <style:text-properties style:font-name="Arial" fo:letter-spacing="0.0263in" fo:font-size="9pt" style:font-size-asian="9pt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334" style:parent-style-name="Absatz-Standardschriftart" style:family="text">
      <style:text-properties style:font-name="Arial" fo:letter-spacing="0.027in" fo:font-size="9pt" style:font-size-asian="9pt"/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336" style:parent-style-name="Absatz-Standardschriftart" style:family="text">
      <style:text-properties style:font-name="Arial" fo:letter-spacing="0.027in" fo:font-size="9pt" style:font-size-asian="9pt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338" style:parent-style-name="Absatz-Standardschriftart" style:family="text">
      <style:text-properties style:font-name="Times New Roman" fo:letter-spacing="0.0312in" fo:font-size="9pt" style:font-size-asian="9pt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340" style:parent-style-name="Absatz-Standardschriftart" style:family="text">
      <style:text-properties style:font-name="Arial" fo:letter-spacing="0.0034in" fo:font-size="9pt" style:font-size-asian="9pt"/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0.0048in" fo:font-size="9pt" style:font-size-asian="9pt"/>
    </style:style>
    <style:style style:name="T343" style:parent-style-name="Absatz-Standardschriftart" style:family="text">
      <style:text-properties style:font-name="Arial" fo:letter-spacing="-0.0006in" fo:font-size="9pt" style:font-size-asian="9pt"/>
    </style:style>
    <style:style style:name="T344" style:parent-style-name="Absatz-Standardschriftart" style:family="text">
      <style:text-properties style:font-name="Arial" fo:letter-spacing="0.0041in" fo:font-size="9pt" style:font-size-asian="9pt"/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346" style:parent-style-name="Absatz-Standardschriftart" style:family="text">
      <style:text-properties style:font-name="Arial" fo:letter-spacing="0.0048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letter-spacing="0.0041in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letter-spacing="0.0048in" fo:font-size="9pt" style:font-size-asian="9pt"/>
    </style:style>
    <style:style style:name="T351" style:parent-style-name="Absatz-Standardschriftart" style:family="text">
      <style:text-properties style:font-name="Arial" fo:font-size="9pt" style:font-size-asian="9pt"/>
    </style:style>
    <style:style style:name="T352" style:parent-style-name="Absatz-Standardschriftart" style:family="text">
      <style:text-properties style:font-name="Arial" fo:letter-spacing="0.0041in" fo:font-size="9pt" style:font-size-asian="9pt"/>
    </style:style>
    <style:style style:name="T353" style:parent-style-name="Absatz-Standardschriftart" style:family="text">
      <style:text-properties style:font-name="Arial" fo:font-size="9pt" style:font-size-asian="9pt"/>
    </style:style>
    <style:style style:name="T354" style:parent-style-name="Absatz-Standardschriftart" style:family="text">
      <style:text-properties style:font-name="Arial" fo:letter-spacing="0.0048in" fo:font-size="9pt" style:font-size-asian="9pt"/>
    </style:style>
    <style:style style:name="T355" style:parent-style-name="Absatz-Standardschriftart" style:family="text">
      <style:text-properties style:font-name="Arial" fo:letter-spacing="-0.0006in" fo:font-size="9pt" style:font-size-asian="9pt"/>
    </style:style>
    <style:style style:name="T356" style:parent-style-name="Absatz-Standardschriftart" style:family="text">
      <style:text-properties style:font-name="Arial" fo:letter-spacing="0.0048in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Arial" fo:letter-spacing="0.0041in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letter-spacing="0.0048in" fo:font-size="9pt" style:font-size-asian="9pt"/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0.0041in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letter-spacing="0.0048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Arial" fo:letter-spacing="0.0041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letter-spacing="0.0048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letter-spacing="0.0048in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Times New Roman" fo:letter-spacing="0.0458in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376" style:parent-style-name="Absatz-Standardschriftart" style:family="text">
      <style:text-properties style:font-name="Arial" fo:letter-spacing="-0.0013in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Arial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380" style:parent-style-name="Absatz-Standardschriftart" style:family="text">
      <style:text-properties style:font-name="Arial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P3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5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letter-spacing="0.0006in" fo:font-size="9pt" style:font-size-asian="9pt"/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T393" style:parent-style-name="Absatz-Standardschriftart" style:family="text">
      <style:text-properties style:font-name="Arial" fo:letter-spacing="-0.0006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letter-spacing="-0.0006in" fo:font-size="9pt" style:font-size-asian="9pt"/>
    </style:style>
    <style:style style:name="T411" style:parent-style-name="Absatz-Standardschriftart" style:family="text">
      <style:text-properties style:font-name="Arial" fo:font-size="9pt" style:font-size-asian="9pt"/>
    </style:style>
    <style:style style:name="T412" style:parent-style-name="Absatz-Standardschriftart" style:family="text">
      <style:text-properties style:font-name="Arial" fo:letter-spacing="-0.0006in" fo:font-size="9pt" style:font-size-asian="9pt"/>
    </style:style>
    <style:style style:name="T413" style:parent-style-name="Absatz-Standardschriftart" style:family="text">
      <style:text-properties style:font-name="Times New Roman" fo:letter-spacing="0.0444in" fo:font-size="9pt" style:font-size-asian="9pt"/>
    </style:style>
    <style:style style:name="T414" style:parent-style-name="Absatz-Standardschriftart" style:family="text">
      <style:text-properties style:font-name="Arial" fo:font-size="9pt" style:font-size-asian="9pt"/>
    </style:style>
    <style:style style:name="T415" style:parent-style-name="Absatz-Standardschriftart" style:family="text">
      <style:text-properties style:font-name="Arial" fo:letter-spacing="-0.0013in" fo:font-size="9pt" style:font-size-asian="9pt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T417" style:parent-style-name="Absatz-Standardschriftart" style:family="text">
      <style:text-properties style:font-name="Arial" fo:letter-spacing="-0.0006in" fo:font-size="9pt" style:font-size-asian="9pt"/>
    </style:style>
    <style:style style:name="P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9" style:parent-style-name="Textkörper" style:family="paragraph">
      <style:paragraph-properties fo:text-align="center" fo:margin-left="0.3326in">
        <style:tab-stops/>
      </style:paragraph-properties>
    </style:style>
    <style:style style:name="T4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4" style:parent-style-name="Textkörper" style:family="paragraph">
      <style:paragraph-properties fo:text-align="justify" fo:margin-top="0.0513in" fo:line-height="120%" fo:margin-right="0.079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3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4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1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2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07" style:parent-style-name="Absatz-Standardschriftart" style:family="text">
      <style:text-properties fo:letter-spacing="0.0291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8in"/>
    </style:style>
    <style:style style:name="T515" style:parent-style-name="Absatz-Standardschriftart" style:family="text">
      <style:text-properties fo:letter-spacing="0.0298in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fo:letter-spacing="0.029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0.023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0.023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0.023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0.0236in"/>
    </style:style>
    <style:style style:name="T5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33in"/>
    </style:style>
    <style:style style:name="T557" style:parent-style-name="Absatz-Standardschriftart" style:family="text">
      <style:text-properties fo:letter-spacing="0.0333in"/>
    </style:style>
    <style:style style:name="T558" style:parent-style-name="Absatz-Standardschriftart" style:family="text">
      <style:text-properties fo:letter-spacing="0.033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3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33in"/>
    </style:style>
    <style:style style:name="T565" style:parent-style-name="Absatz-Standardschriftart" style:family="text">
      <style:text-properties fo:letter-spacing="0.033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33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6" style:parent-style-name="Textkörper" style:family="paragraph">
      <style:paragraph-properties fo:text-align="justify" fo:line-height="120%" fo:margin-right="0.079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style:font-name="Times New Roman" fo:letter-spacing="0.0166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7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0.0187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298in" style:text-scale="99%"/>
    </style:style>
    <style:style style:name="T601" style:parent-style-name="Absatz-Standardschriftart" style:family="text">
      <style:text-properties fo:letter-spacing="0.034in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fo:letter-spacing="0.035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47in"/>
    </style:style>
    <style:style style:name="T606" style:parent-style-name="Absatz-Standardschriftart" style:family="text">
      <style:text-properties fo:letter-spacing="0.0354in"/>
    </style:style>
    <style:style style:name="T607" style:parent-style-name="Absatz-Standardschriftart" style:family="text">
      <style:text-properties fo:letter-spacing="0.035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5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19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style:font-name="Times New Roman" fo:letter-spacing="0.0173in" style:text-scale="99%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5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.5pt" style:font-size-asian="7.5pt"/>
    </style:style>
    <style:style style:name="T647" style:parent-style-name="Absatz-Standardschriftart" style:family="text">
      <style:text-properties style:font-name="Arial" fo:letter-spacing="0.0027in" fo:font-size="7.5pt" style:font-size-asian="7.5pt"/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034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034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034in" fo:font-size="7.5pt" style:font-size-asian="7.5pt"/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T655" style:parent-style-name="Absatz-Standardschriftart" style:family="text">
      <style:text-properties style:font-name="Arial" fo:letter-spacing="0.0034in" fo:font-size="7.5pt" style:font-size-asian="7.5pt"/>
    </style:style>
    <style:style style:name="T656" style:parent-style-name="Absatz-Standardschriftart" style:family="text">
      <style:text-properties style:font-name="Arial" fo:font-size="7.5pt" style:font-size-asian="7.5pt"/>
    </style:style>
    <style:style style:name="T657" style:parent-style-name="Absatz-Standardschriftart" style:family="text">
      <style:text-properties style:font-name="Arial" fo:letter-spacing="0.0034in" fo:font-size="7.5pt" style:font-size-asian="7.5pt"/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T65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60" style:parent-style-name="Absatz-Standardschriftart" style:family="text">
      <style:text-properties style:font-name="Arial" fo:letter-spacing="-0.0006in" fo:font-size="7.5pt" style:font-size-asian="7.5pt"/>
    </style:style>
    <style:style style:name="P661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.5pt" style:font-size-asian="7.5pt"/>
    </style:style>
    <style:style style:name="T663" style:parent-style-name="Absatz-Standardschriftart" style:family="text">
      <style:text-properties style:font-name="Arial" fo:letter-spacing="0.0027in" fo:font-size="7.5pt" style:font-size-asian="7.5pt"/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T665" style:parent-style-name="Absatz-Standardschriftart" style:family="text">
      <style:text-properties style:font-name="Arial" fo:letter-spacing="0.0027in" fo:font-size="7.5pt" style:font-size-asian="7.5pt"/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T667" style:parent-style-name="Absatz-Standardschriftart" style:family="text">
      <style:text-properties style:font-name="Arial" fo:letter-spacing="0.0027in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Arial" fo:letter-spacing="0.0027in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0.0034in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Arial" fo:letter-spacing="0.0027in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Arial" fo:letter-spacing="0.0027in" fo:font-size="7.5pt" style:font-size-asian="7.5pt"/>
    </style:style>
    <style:style style:name="T676" style:parent-style-name="Absatz-Standardschriftart" style:family="text">
      <style:text-properties style:font-name="Arial" fo:letter-spacing="-0.0006in" fo:font-size="7.5pt" style:font-size-asian="7.5pt"/>
    </style:style>
    <style:style style:name="T67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78" style:parent-style-name="Absatz-Standardschriftart" style:family="text">
      <style:text-properties style:font-name="Arial" fo:letter-spacing="-0.0006in" fo:font-size="7.5pt" style:font-size-asian="7.5pt"/>
    </style:style>
    <style:style style:name="T679" style:parent-style-name="Absatz-Standardschriftart" style:family="text">
      <style:text-properties style:font-name="Arial" fo:letter-spacing="0.0041in" fo:font-size="7.5pt" style:font-size-asian="7.5pt"/>
    </style:style>
    <style:style style:name="T680" style:parent-style-name="Absatz-Standardschriftart" style:family="text">
      <style:text-properties style:font-name="Arial" fo:font-size="7.5pt" style:font-size-asian="7.5pt"/>
    </style:style>
    <style:style style:name="T681" style:parent-style-name="Absatz-Standardschriftart" style:family="text">
      <style:text-properties style:font-name="Arial" fo:letter-spacing="0.0041in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41in" fo:font-size="7.5pt" style:font-size-asian="7.5pt"/>
    </style:style>
    <style:style style:name="T684" style:parent-style-name="Absatz-Standardschriftart" style:family="text">
      <style:text-properties style:font-name="Arial" fo:letter-spacing="-0.0006in" fo:font-size="7.5pt" style:font-size-asian="7.5pt"/>
    </style:style>
    <style:style style:name="P685" style:parent-style-name="Standard" style:family="paragraph">
      <style:paragraph-properties fo:line-height="0.1062in" fo:margin-left="2.1666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.5pt" style:font-size-asian="7.5pt"/>
    </style:style>
    <style:style style:name="T687" style:parent-style-name="Absatz-Standardschriftart" style:family="text">
      <style:text-properties style:font-name="Arial" fo:letter-spacing="0.0055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T689" style:parent-style-name="Absatz-Standardschriftart" style:family="text">
      <style:text-properties style:font-name="Arial" fo:letter-spacing="0.0055in" fo:font-size="7.5pt" style:font-size-asian="7.5pt"/>
    </style:style>
    <style:style style:name="T690" style:parent-style-name="Absatz-Standardschriftart" style:family="text">
      <style:text-properties style:font-name="Arial" fo:letter-spacing="-0.0006in" fo:font-size="7.5pt" style:font-size-asian="7.5pt"/>
    </style:style>
    <style:style style:name="T691" style:parent-style-name="Absatz-Standardschriftart" style:family="text">
      <style:text-properties style:font-name="Arial" fo:letter-spacing="0.0055in" fo:font-size="7.5pt" style:font-size-asian="7.5pt"/>
    </style:style>
    <style:style style:name="T692" style:parent-style-name="Absatz-Standardschriftart" style:family="text">
      <style:text-properties style:font-name="Arial" fo:letter-spacing="-0.0006in" fo:font-size="7.5pt" style:font-size-asian="7.5pt"/>
    </style:style>
    <style:style style:name="P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695" style:parent-style-name="Standard" style:family="paragraph">
      <style:paragraph-properties style:line-height-at-least="0.1388in" fo:margin-left="0.4145in">
        <style:tab-stops/>
      </style:paragraph-properties>
    </style:style>
    <style:style style:name="T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Times New Roman" fo:letter-spacing="0.0298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-0.0013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letter-spacing="-0.0013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-0.0013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-0.0013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-0.0013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6.06.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MESA<text:span text:style-name="T33"><text:s/>DE CONTRATACIÓN</text:span></text:p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<text:span text:style-name="T40">con</text:span>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<text:span text:style-name="T56">y</text:span>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Insular</text:span><text:span text:style-name="T65"><text:s/></text:span><text:span text:style-name="T66">de</text:span><text:span text:style-name="T67"><text:s/></text:span><text:span text:style-name="T68">Fuerteventura,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326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Ley</text:span><text:span text:style-name="T83"><text:s/></text:span><text:span text:style-name="T84">9/2017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noviembre,</text:span><text:span text:style-name="T93"><text:s/></text:span><text:span text:style-name="T94">de</text:span><text:span text:style-name="T95"><text:s/></text:span><text:span text:style-name="T96">Contratos</text:span><text:span text:style-name="T97"><text:s/></text:span><text:span text:style-name="T98">del</text:span><text:span text:style-name="T99"><text:s/></text:span><text:span text:style-name="T100">Sector</text:span><text:span text:style-name="T101"><text:s/></text:span><text:span text:style-name="T102">Público</text:span><text:span text:style-name="T103"><text:s/></text:span><text:span text:style-name="T104">y</text:span><text:span text:style-name="T105"><text:s/></text:span><text:span text:style-name="T106">con</text:span><text:span text:style-name="T107"><text:s/></text:span><text:span text:style-name="T108">los</text:span><text:span text:style-name="T109"><text:s/></text:span><text:span text:style-name="T110">Acuerdos</text:span><text:span text:style-name="T111"><text:s/></text:span><text:span text:style-name="T112">del</text:span><text:span text:style-name="T113"><text:s/></text:span><text:span text:style-name="T114">Consejo</text:span><text:span text:style-name="T115"><text:s/></text:span><text:span text:style-name="T116">de</text:span><text:span text:style-name="T117"><text:s/></text:span><text:span text:style-name="T118">Gobiern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rporación</text:span><text:span text:style-name="T127"><text:s/></text:span><text:span text:style-name="T128">de</text:span><text:span text:style-name="T129"><text:s/></text:span><text:span text:style-name="T130">fecha</text:span><text:span text:style-name="T131"><text:s/></text:span><text:span text:style-name="T132">9</text:span><text:span text:style-name="T133"><text:s/></text:span><text:span text:style-name="T134">y</text:span><text:span text:style-name="T135"><text:s/></text:span><text:span text:style-name="T136">14</text:span>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<text:span text:style-name="T152">se</text:span><text:span text:style-name="T153"><text:s/></text:span><text:span text:style-name="T154">designa</text:span><text:span text:style-name="T155"><text:s/></text:span><text:span text:style-name="T156">a</text:span><text:span text:style-name="T157"><text:s/></text:span><text:span text:style-name="T158">los</text:span><text:span text:style-name="T159"><text:s/></text:span><text:span text:style-name="T160">miembros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presente</text:span><text:span text:style-name="T177"><text:s/></text:span><text:span text:style-name="T178">se</text:span><text:span text:style-name="T179"><text:s/></text:span><text:span text:style-name="T180">le</text:span><text:span text:style-name="T181"><text:s/></text:span><text:span text:style-name="T182">convoca</text:span><text:span text:style-name="T183"><text:s/></text:span><text:span text:style-name="T184">a</text:span><text:span text:style-name="T185"><text:s/></text:span><text:span text:style-name="T186">Ud.</text:span><text:span text:style-name="T187"><text:s/></text:span><text:span text:style-name="T188">para</text:span><text:span text:style-name="T189"><text:s/></text:span><text:span text:style-name="T190">la</text:span><text:span text:style-name="T191"><text:s/></text:span><text:span text:style-name="T192">constitució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misma</text:span><text:span text:style-name="T199"><text:s/></text:span><text:span text:style-name="T200">y</text:span><text:span text:style-name="T201"><text:s/></text:span><text:span text:style-name="T202">que</text:span><text:span text:style-name="T203"><text:s/></text:span><text:span text:style-name="T204">ha</text:span><text:span text:style-name="T205"><text:s/></text:span><text:span text:style-name="T206">de</text:span><text:span text:style-name="T207"><text:s/></text:span><text:span text:style-name="T208">asistir</text:span><text:span text:style-name="T209"><text:s/></text:span><text:span text:style-name="T210">al</text:span><text:span text:style-name="T211"><text:s/></text:span><text:span text:style-name="T212">órgano</text:span><text:span text:style-name="T213"><text:s/></text:span><text:span text:style-name="T214">de</text:span><text:span text:style-name="T215"><text:s/></text:span><text:span text:style-name="T216">Contratación</text:span><text:span text:style-name="T217"><text:s/></text:span><text:span text:style-name="T218">en</text:span><text:span text:style-name="T219"><text:s/></text:span><text:span text:style-name="T220">los</text:span>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orden</text:span><text:span text:style-name="T233"><text:s/></text:span><text:span text:style-name="T234">del</text:span><text:span text:style-name="T235"><text:s/></text:span><text:span text:style-name="T236">día.</text:span><text:span text:style-name="T237"><text:s/></text:span><text:span text:style-name="T238">Las</text:span><text:span text:style-name="T239"><text:s/></text:span><text:span text:style-name="T240">sesiones</text:span><text:span text:style-name="T241"><text:s/></text:span><text:span text:style-name="T242">se</text:span><text:span text:style-name="T243"><text:s/></text:span><text:span text:style-name="T244">celebrarán</text:span><text:span text:style-name="T245"><text:s/></text:span><text:span text:style-name="T246">de</text:span><text:span text:style-name="T247"><text:s/></text:span><text:span text:style-name="T248">forma</text:span><text:span text:style-name="T249"><text:s/></text:span><text:span text:style-name="T250">sucesiva</text:span><text:span text:style-name="T251"><text:s/></text:span><text:span text:style-name="T252">por</text:span><text:span text:style-name="T253"><text:s/></text:span><text:span text:style-name="T254">cada</text:span><text:span text:style-name="T255"><text:s/></text:span><text:span text:style-name="T256">punto</text:span><text:span text:style-name="T257"><text:s/></text:span><text:span text:style-name="T258">del</text:span><text:span text:style-name="T259"><text:s/></text:span><text:span text:style-name="T260">orden</text:span><text:span text:style-name="T261"><text:s/></text:span><text:span text:style-name="T262">del</text:span><text:span text:style-name="T263"><text:s/></text:span><text:span text:style-name="T264">día</text:span><text:span text:style-name="T265"><text:s/></text:span><text:span text:style-name="T266">previsto</text:span><text:span text:style-name="T267"><text:s/></text:span><text:span text:style-name="T268">en</text:span><text:span text:style-name="T269"><text:s/></text:span><text:span text:style-name="T270">esta</text:span><text:span text:style-name="T271"><text:s/></text:span><text:span text:style-name="T272">convocatoria.</text:span><text:span text:style-name="T273"><text:s/></text:span><text:span text:style-name="T274">Tendrá</text:span><text:span text:style-name="T275"><text:s/></text:span><text:span text:style-name="T276">lugar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Salita</text:span><text:span text:style-name="T283"><text:s/></text:span><text:span text:style-name="T284">Oficina</text:span><text:span text:style-name="T285"><text:s/></text:span><text:span text:style-name="T286">Técnica</text:span><text:span text:style-name="T287">,</text:span><text:span text:style-name="T288"><text:s/></text:span><text:span text:style-name="T289">el</text:span><text:span text:style-name="T290"><text:s/></text:span><text:span text:style-name="T291">LUNES</text:span><text:span text:style-name="T292"><text:s/></text:span><text:span text:style-name="T293">6</text:span><text:span text:style-name="T294"><text:s/>DE JUNIO DE</text:span><text:span text:style-name="T295"><text:s/></text:span><text:span text:style-name="T296">2022,<text:s/></text:span><text:span text:style-name="T297">A</text:span><text:span text:style-name="T298"><text:s/></text:span><text:span text:style-name="T299">LAS</text:span><text:span text:style-name="T300"><text:s/>12:30 HORAS.</text:span></text:p>
      <text:p text:style-name="P301"/>
      <text:p text:style-name="P302"><text:span text:style-name="T303">La</text:span><text:span text:style-name="T304"><text:s/></text:span><text:span text:style-name="T305">válida</text:span><text:span text:style-name="T306"><text:s/></text:span><text:span text:style-name="T307">constitución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mesa</text:span><text:span text:style-name="T314"><text:s/></text:span><text:span text:style-name="T315">requiere</text:span><text:span text:style-name="T316"><text:s/></text:span><text:span text:style-name="T317">la</text:span><text:span text:style-name="T318"><text:s/></text:span><text:span text:style-name="T319">presencia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mayoría</text:span><text:span text:style-name="T326"><text:s/></text:span><text:span text:style-name="T327">absoluta</text:span><text:span text:style-name="T328"><text:s/></text:span><text:span text:style-name="T329">de</text:span><text:span text:style-name="T330"><text:s/></text:span><text:span text:style-name="T331">sus</text:span><text:span text:style-name="T332"><text:s/></text:span><text:span text:style-name="T333">miembros,</text:span><text:span text:style-name="T334"><text:s/></text:span><text:span text:style-name="T335">ya</text:span><text:span text:style-name="T336"><text:s/></text:span><text:span text:style-name="T337">sean</text:span><text:span text:style-name="T338"><text:s/></text:span><text:span text:style-name="T339">titulares</text:span><text:span text:style-name="T340"><text:s/></text:span><text:span text:style-name="T341">o</text:span><text:span text:style-name="T342"><text:s/></text:span><text:span text:style-name="T343">suplentes</text:span><text:span text:style-name="T344"><text:s/></text:span><text:span text:style-name="T345">y,</text:span><text:span text:style-name="T346"><text:s/></text:span><text:span text:style-name="T347">en</text:span><text:span text:style-name="T348"><text:s/></text:span><text:span text:style-name="T349">todo</text:span><text:span text:style-name="T350"><text:s/></text:span><text:span text:style-name="T351">caso,</text:span><text:span text:style-name="T352"><text:s/></text:span><text:span text:style-name="T353">el</text:span><text:span text:style-name="T354"><text:s/></text:span><text:span text:style-name="T355">Presidente,</text:span><text:span text:style-name="T356"><text:s/></text:span><text:span text:style-name="T357">el</text:span><text:span text:style-name="T358"><text:s/></text:span><text:span text:style-name="T359">Secretario</text:span><text:span text:style-name="T360"><text:s/></text:span><text:span text:style-name="T361">y</text:span><text:span text:style-name="T362"><text:s/></text:span><text:span text:style-name="T363">que</text:span><text:span text:style-name="T364"><text:s/></text:span><text:span text:style-name="T365">tengan</text:span><text:span text:style-name="T366"><text:s/></text:span><text:span text:style-name="T367">atribuidas</text:span><text:span text:style-name="T368"><text:s/></text:span><text:span text:style-name="T369">las</text:span><text:span text:style-name="T370"><text:s/></text:span><text:span text:style-name="T371">funciones</text:span><text:span text:style-name="T372"><text:s/></text:span><text:span text:style-name="T373">correspondientes al</text:span><text:span text:style-name="T374"><text:s/></text:span><text:span text:style-name="T375">asesoramiento</text:span><text:span text:style-name="T376"><text:s/></text:span><text:span text:style-name="T377">jurídico</text:span><text:span text:style-name="T378"><text:s/>y</text:span><text:span text:style-name="T379"><text:s/>al control</text:span><text:span text:style-name="T380"><text:s/></text:span><text:span text:style-name="T381">económico-presupuestario</text:span><text:span text:style-name="T382"><text:s/></text:span><text:span text:style-name="T383">del órgano.</text:span></text:p>
      <text:p text:style-name="P384"/>
      <text:p text:style-name="P385"><text:span text:style-name="T386">Los</text:span><text:span text:style-name="T387"><text:s/></text:span><text:span text:style-name="T388">documentos</text:span><text:span text:style-name="T389"><text:s/></text:span><text:span text:style-name="T390">a<text:s/></text:span><text:span text:style-name="T391">que<text:s/></text:span><text:span text:style-name="T392">se<text:s/></text:span><text:span text:style-name="T393">refieren</text:span><text:span text:style-name="T394"><text:s/></text:span><text:span text:style-name="T395">los</text:span><text:span text:style-name="T396"><text:s/></text:span><text:span text:style-name="T397">asuntos incluidos</text:span><text:span text:style-name="T398"><text:s/></text:span><text:span text:style-name="T399">en</text:span><text:span text:style-name="T400"><text:s/></text:span><text:span text:style-name="T401">el</text:span><text:span text:style-name="T402"><text:s/>Orden</text:span><text:span text:style-name="T403"><text:s/>del</text:span><text:span text:style-name="T404"><text:s/></text:span><text:span text:style-name="T405">Día,</text:span><text:span text:style-name="T406"><text:s/>se<text:s/></text:span><text:span text:style-name="T407">encuentran<text:s/></text:span><text:span text:style-name="T408">a su<text:s/></text:span><text:span text:style-name="T409">di</text:span><text:span text:style-name="T410">sposición</text:span><text:span text:style-name="T411"><text:s/></text:span><text:span text:style-name="T412">en el</text:span><text:span text:style-name="T413"><text:s/></text:span><text:span text:style-name="T414">Servicio</text:span><text:span text:style-name="T415"><text:s/></text:span><text:span text:style-name="T416">de<text:s/></text:span><text:span text:style-name="T417">Contratación.</text:span></text:p>
      <text:p text:style-name="P418"/>
      <text:p text:style-name="P419"><text:span text:style-name="T420">ORDEN</text:span><text:span text:style-name="T421"><text:s/></text:span><text:span text:style-name="T422">DEL DIA</text:span></text:p>
      <text:p text:style-name="P423"/>
      <text:p text:style-name="P424"><text:span text:style-name="T425">1.-</text:span><text:span text:style-name="T426"><text:s/></text:span>EXPEDIENTE<text:span text:style-name="T427"><text:s/></text:span><text:span text:style-name="T428">DE</text:span><text:span text:style-name="T429"><text:s/></text:span><text:span text:style-name="T430">CONTRATACIÓN</text:span><text:span text:style-name="T431"><text:s/></text:span><text:span text:style-name="T432">DENOMINADO</text:span><text:span text:style-name="T433"><text:s/></text:span><text:span text:style-name="T434">“SERVICIO</text:span><text:span text:style-name="T435"><text:s/></text:span><text:span text:style-name="T436">DE</text:span><text:span text:style-name="T437"><text:s/></text:span><text:span text:style-name="T438">DIRECCIÓN</text:span><text:span text:style-name="T439"><text:s/></text:span>FACULTATIVA,<text:span text:style-name="T440"><text:s/></text:span><text:span text:style-name="T441">RESPONSABLE</text:span><text:span text:style-name="T442"><text:s/></text:span><text:span text:style-name="T443">DEL</text:span><text:span text:style-name="T444"><text:s/></text:span><text:span text:style-name="T445">CONTRATO</text:span><text:span text:style-name="T446"><text:s/></text:span>Y<text:span text:style-name="T447"><text:s/></text:span><text:span text:style-name="T448">COORDINADOR</text:span><text:span text:style-name="T449"><text:s/></text:span><text:span text:style-name="T450">DE</text:span><text:span text:style-name="T451"><text:s/></text:span>SEGURIDAD<text:span text:style-name="T452"><text:s/></text:span>Y<text:span text:style-name="T453"><text:s/></text:span><text:span text:style-name="T454">SALUD</text:span><text:span text:style-name="T455"><text:s/></text:span><text:span text:style-name="T456">DURANTE</text:span><text:span text:style-name="T457"><text:s/></text:span>LA<text:span text:style-name="T458"><text:s/></text:span>EJECUCIÓN<text:span text:style-name="T459"><text:s/></text:span><text:span text:style-name="T460">DE</text:span><text:span text:style-name="T461"><text:s/></text:span>LA<text:span text:style-name="T462"><text:s/></text:span>OBRA<text:span text:style-name="T463"><text:s/></text:span>“CANALIZACIÓN<text:span text:style-name="T464"><text:s/></text:span><text:span text:style-name="T465">DE</text:span><text:span text:style-name="T466"><text:s/></text:span>IMPULSIÓN<text:span text:style-name="T467"><text:s/></text:span><text:span text:style-name="T468">EDAM</text:span><text:span text:style-name="T469"><text:s/></text:span><text:span text:style-name="T470">PUERTO</text:span><text:span text:style-name="T471"><text:s/></text:span><text:span text:style-name="T472">DEL</text:span><text:span text:style-name="T473"><text:s/></text:span><text:span text:style-name="T474">ROSARIO</text:span><text:span text:style-name="T475"><text:s/></text:span>-<text:span text:style-name="T476"><text:s/></text:span><text:span text:style-name="T477">DEPÓSITOS</text:span><text:span text:style-name="T478"><text:s/></text:span><text:span text:style-name="T479">DE</text:span><text:span text:style-name="T480"><text:s/></text:span>LA<text:span text:style-name="T481"><text:s/></text:span><text:span text:style-name="T482">HERRADURA”,</text:span><text:span text:style-name="T483"><text:s/></text:span>EN<text:span text:style-name="T484"><text:s/></text:span>EL<text:span text:style-name="T485"><text:s/></text:span>T.M.<text:span text:style-name="T486"><text:s/></text:span><text:span text:style-name="T487">DE</text:span><text:span text:style-name="T488"><text:s/></text:span>PUERTO<text:span text:style-name="T489"><text:s/></text:span>DEL<text:span text:style-name="T490"><text:s/></text:span><text:span text:style-name="T491">ROSARIO,</text:span><text:span text:style-name="T492"><text:s/></text:span>MEDIANTE<text:span text:style-name="T493"><text:s/></text:span>PROCEDIMIENTO<text:span text:style-name="T494"><text:s/></text:span><text:span text:style-name="T495">ABIERTO</text:span><text:span text:style-name="T496"><text:s/></text:span>Y<text:span text:style-name="T497"><text:s/></text:span>TRAMITACIÓN<text:span text:style-name="T498"><text:s/></text:span><text:span text:style-name="T499">DE</text:span><text:span text:style-name="T500"><text:s/></text:span><text:span text:style-name="T501">URGENCIA.</text:span><text:span text:style-name="T502"><text:s/></text:span>Nº<text:span text:style-name="T503"><text:s/></text:span>DE<text:span text:style-name="T504"><text:s/></text:span><text:span text:style-name="T505">EXPEDIENTE</text:span><text:span text:style-name="T506"><text:s/></text:span>EN<text:span text:style-name="T507"><text:s/></text:span>EL<text:span text:style-name="T508"><text:s/></text:span><text:span text:style-name="T509">PERFIL</text:span><text:span text:style-name="T510"><text:s/></text:span><text:span text:style-name="T511">DEL</text:span><text:span text:style-name="T512"><text:s/></text:span><text:span text:style-name="T513">CONTRATANTE</text:span><text:span text:style-name="T514"><text:s/></text:span>SE0018/22<text:span text:style-name="T515"><text:s/></text:span>(EXPTE.<text:span text:style-name="T516"><text:s/></text:span>TAO<text:span text:style-name="T517"><text:s/></text:span><text:span text:style-name="T518">2022/00008180W).</text:span><text:span text:style-name="T519"><text:s/></text:span><text:span text:style-name="T520">APERTURA</text:span><text:span text:style-name="T521"><text:s/></text:span><text:span text:style-name="T522">DEL</text:span><text:span text:style-name="T523"><text:s/></text:span>“SOBRE<text:span text:style-name="T524"><text:s/></text:span><text:span text:style-name="T525">A”</text:span><text:span text:style-name="T526"><text:s/></text:span><text:span text:style-name="T527">QUE</text:span><text:span text:style-name="T528"><text:s/></text:span><text:span text:style-name="T529">CONTIENE</text:span><text:span text:style-name="T530"><text:s/></text:span>LA<text:span text:style-name="T531"><text:s/></text:span><text:span text:style-name="T532">DOCUMENTACIÓN</text:span><text:span text:style-name="T533"><text:s/></text:span><text:span text:style-name="T534">ADMINISTRATIVA</text:span><text:span text:style-name="T535"><text:s/></text:span><text:span text:style-name="T536">DEL</text:span><text:span text:style-name="T537"><text:s/></text:span><text:span text:style-name="T538">CUMPLIMIENTO</text:span><text:span text:style-name="T539"><text:s/></text:span><text:span text:style-name="T540">DE</text:span><text:span text:style-name="T541"><text:s/></text:span>LOS<text:span text:style-name="T542"><text:s/></text:span><text:span text:style-name="T543">REQUISITOS</text:span><text:span text:style-name="T544"><text:s/></text:span>PREVIOS<text:span text:style-name="T545"><text:s/></text:span>Y<text:span text:style-name="T546"><text:s/></text:span>SI<text:span text:style-name="T547"><text:s/></text:span>PROCEDE<text:span text:style-name="T548"><text:s/></text:span>EL<text:span text:style-name="T549"><text:s/></text:span><text:span text:style-name="T550">“SOBRE</text:span><text:span text:style-name="T551"><text:s/></text:span><text:span text:style-name="T552">B”</text:span><text:span text:style-name="T553"><text:s/></text:span>QUE<text:span text:style-name="T554"><text:s/></text:span><text:span text:style-name="T555">CONTIENE</text:span><text:span text:style-name="T556"><text:s/></text:span>LA<text:span text:style-name="T557"><text:s/></text:span>OFERTA<text:span text:style-name="T558"><text:s/></text:span><text:span text:style-name="T559">DE</text:span><text:span text:style-name="T560"><text:s/></text:span><text:span text:style-name="T561">CRITERIOS</text:span><text:span text:style-name="T562"><text:s/></text:span><text:span text:style-name="T563">VALORABLES</text:span><text:span text:style-name="T564"><text:s/></text:span>EN<text:span text:style-name="T565"><text:s/></text:span><text:span text:style-name="T566">CIFRAS</text:span><text:span text:style-name="T567"><text:s/></text:span>O<text:span text:style-name="T568"><text:s/></text:span>PORCENTAJES.<text:span text:style-name="T569"><text:s/></text:span><text:span text:style-name="T570">ACUERDOS</text:span><text:span text:style-name="T571"><text:s/></text:span><text:span text:style-name="T572">QUE</text:span><text:span text:style-name="T573"><text:s/></text:span><text:span text:style-name="T574">PROCEDAN.</text:span></text:p>
      <text:p text:style-name="P575"/>
      <text:p text:style-name="P576"><text:span text:style-name="T577">2.-</text:span><text:s/>EXAMEN<text:span text:style-name="T578"><text:s/></text:span><text:span text:style-name="T579">DOCUMENTACIÓN.</text:span><text:span text:style-name="T580"><text:s/></text:span>EXPEDIENTE DE<text:span text:style-name="T581"><text:s/></text:span><text:span text:style-name="T582">CONTRATACIÓN</text:span><text:span text:style-name="T583"><text:s/></text:span>DE SERVICIOS<text:span text:style-name="T584"><text:s/></text:span><text:span text:style-name="T585">COMPLEMENTARIOS</text:span><text:span text:style-name="T586"><text:s/></text:span>Y/O<text:span text:style-name="T587"><text:s/></text:span><text:span text:style-name="T588">AUXILIARES,</text:span><text:span text:style-name="T589"><text:s/></text:span><text:span text:style-name="T590">ASÍ</text:span><text:span text:style-name="T591"><text:s/></text:span><text:span text:style-name="T592">COMO</text:span><text:span text:style-name="T593"><text:s/></text:span>LA<text:span text:style-name="T594"><text:s/></text:span><text:span text:style-name="T595">LOGÍSTICA</text:span><text:span text:style-name="T596"><text:s/></text:span>PARA<text:span text:style-name="T597"><text:s/></text:span>EL<text:span text:style-name="T598"><text:s/></text:span><text:span text:style-name="T599">FESTIVAL</text:span><text:span text:style-name="T600"><text:s/></text:span>FUERTEVENTURA<text:span text:style-name="T601"><text:s/></text:span>EN<text:span text:style-name="T602"><text:s/></text:span>MÚSICA<text:span text:style-name="T603"><text:s/></text:span><text:span text:style-name="T604">2022,</text:span><text:span text:style-name="T605"><text:s/></text:span>MEDIANTE<text:span text:style-name="T606"><text:s/></text:span>PROCEDIMIENTO<text:span text:style-name="T607"><text:s/></text:span><text:span text:style-name="T608">ABIERTO,</text:span><text:span text:style-name="T609"><text:s/></text:span><text:span text:style-name="T610">TRÁMITE</text:span><text:span text:style-name="T611"><text:s/></text:span><text:span text:style-name="T612">DE</text:span><text:span text:style-name="T613"><text:s/></text:span><text:span text:style-name="T614">URGENCIA.</text:span><text:span text:style-name="T615"><text:s/></text:span><text:span text:style-name="T616">Nº</text:span><text:span text:style-name="T617"><text:s/></text:span><text:span text:style-name="T618">DE</text:span><text:span text:style-name="T619"><text:s/></text:span>EXPEDIENTE<text:span text:style-name="T620"><text:s/></text:span>EN<text:span text:style-name="T621"><text:s/></text:span>EL<text:span text:style-name="T622"><text:s/></text:span>PERFIL<text:span text:style-name="T623"><text:s/></text:span><text:span text:style-name="T624">DEL</text:span><text:span text:style-name="T625"><text:s/></text:span><text:span text:style-name="T626">CONTRATANTE</text:span><text:span text:style-name="T627"><text:s/></text:span><text:span text:style-name="T628">SE0007/22</text:span><text:span text:style-name="T629"><text:s/></text:span>(EXPTE.<text:span text:style-name="T630"><text:s/></text:span>TAO<text:span text:style-name="T631"><text:s/></text:span><text:span text:style-name="T632">2022/00006848G).</text:span><text:span text:style-name="T633"><text:s/></text:span><text:span text:style-name="T634">ACUERDOS</text:span><text:span text:style-name="T635"><text:s/></text:span><text:span text:style-name="T636">QUE</text:span><text:span text:style-name="T637"><text:s/></text:span><text:span text:style-name="T638">PROCEDAN.</text:span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pan text:style-name="T646">Firmado</text:span><text:span text:style-name="T647"><text:s/></text:span><text:span text:style-name="T648">electrónicamente</text:span><text:span text:style-name="T649"><text:s/></text:span><text:span text:style-name="T650">el</text:span><text:span text:style-name="T651"><text:s/></text:span><text:span text:style-name="T652">día</text:span><text:span text:style-name="T653"><text:s/></text:span><text:span text:style-name="T654">03/06/2022</text:span><text:span text:style-name="T655"><text:s/></text:span><text:span text:style-name="T656">a</text:span><text:span text:style-name="T657"><text:s/></text:span><text:span text:style-name="T658">las</text:span><text:span text:style-name="T659"><text:s/></text:span><text:span text:style-name="T660">12:58:44</text:span></text:p>
      <text:p text:style-name="P661"><text:span text:style-name="T662">El</text:span><text:span text:style-name="T663"><text:s/></text:span><text:span text:style-name="T664">Consejero</text:span><text:span text:style-name="T665"><text:s/></text:span><text:span text:style-name="T666">Insular</text:span><text:span text:style-name="T667"><text:s/></text:span><text:span text:style-name="T668">de</text:span><text:span text:style-name="T669"><text:s/></text:span><text:span text:style-name="T670">Área</text:span><text:span text:style-name="T671"><text:s/></text:span><text:span text:style-name="T672">de</text:span><text:span text:style-name="T673"><text:s/></text:span><text:span text:style-name="T674">Igualdad,</text:span><text:span text:style-name="T675"><text:s/></text:span><text:span text:style-name="T676">Políticas</text:span><text:span text:style-name="T677"><text:s/></text:span><text:span text:style-name="T678">Sociales</text:span><text:span text:style-name="T679"><text:s/></text:span><text:span text:style-name="T680">y</text:span><text:span text:style-name="T681"><text:s/></text:span><text:span text:style-name="T682">Recursos</text:span><text:span text:style-name="T683"><text:s/></text:span><text:span text:style-name="T684">Humanos</text:span></text:p>
      <text:p text:style-name="P685"><text:span text:style-name="T686">Fdo.:</text:span><text:span text:style-name="T687"><text:s/></text:span><text:span text:style-name="T688">Adargoma</text:span><text:span text:style-name="T689"><text:s/></text:span><text:span text:style-name="T690">Hernández</text:span><text:span text:style-name="T691"><text:s/></text:span><text:span text:style-name="T692">Rodríguez</text:span></text:p>
      <text:p text:style-name="P693"/>
      <text:p text:style-name="P694"/>
      <text:p text:style-name="P695"><text:span text:style-name="T696"><draw:frame draw:z-index="0" draw:id="id0" draw:style-name="a1" draw:name="Text Box 2" text:anchor-type="as-char" svg:x="0in" svg:y="0in" svg:width="6.29861in" svg:height="0.39514in" style:rel-width="scale" style:rel-height="scale"><draw:text-box><text:p text:style-name="P697"><text:span text:style-name="T698">Documento</text:span><text:span text:style-name="T699"><text:s/></text:span><text:span text:style-name="T700"><text:s/></text:span><text:span text:style-name="T701">firmado<text:s/></text:span><text:span text:style-name="T702"><text:s/></text:span><text:span text:style-name="T703">electrónicamente</text:span><text:span text:style-name="T704"><text:s/></text:span><text:span text:style-name="T705"><text:s/></text:span><text:span text:style-name="T706">(RD<text:s/></text:span><text:span text:style-name="T707"><text:s/></text:span><text:span text:style-name="T708">203/2021</text:span><text:span text:style-name="T709"><text:s/></text:span><text:span text:style-name="T710"><text:s/></text:span><text:span text:style-name="T711">de<text:s/></text:span><text:span text:style-name="T712"><text:s/></text:span><text:span text:style-name="T713">30</text:span><text:span text:style-name="T714"><text:s/></text:span><text:span text:style-name="T715"><text:s/></text:span><text:span text:style-name="T716">de</text:span><text:span text:style-name="T717"><text:s/></text:span><text:span text:style-name="T718"><text:s/></text:span><text:span text:style-name="T719">marzo).<text:s/></text:span><text:span text:style-name="T720"><text:s/></text:span><text:span text:style-name="T721">La</text:span><text:span text:style-name="T722"><text:s/></text:span><text:span text:style-name="T723"><text:s/></text:span><text:span text:style-name="T724">autenticidad</text:span><text:span text:style-name="T725"><text:s/></text:span><text:span text:style-name="T726"><text:s/></text:span><text:span text:style-name="T727">de<text:s/></text:span><text:span text:style-name="T728"><text:s/></text:span><text:span text:style-name="T729">este</text:span><text:span text:style-name="T730"><text:s/></text:span><text:span text:style-name="T731"><text:s/></text:span><text:span text:style-name="T732">documento</text:span><text:span text:style-name="T733"><text:s/></text:span><text:span text:style-name="T734"><text:s/></text:span><text:span text:style-name="T735">puede</text:span><text:span text:style-name="T736"><text:s/></text:span><text:span text:style-name="T737"><text:s/></text:span><text:span text:style-name="T738">ser</text:span><text:span text:style-name="T739"><text:s/></text:span><text:span text:style-name="T740">comprobada</text:span><text:span text:style-name="T741"><text:s/></text:span><text:span text:style-name="T742">mediante</text:span><text:span text:style-name="T743"><text:s/></text:span><text:span text:style-name="T744">el</text:span><text:span text:style-name="T745"><text:s/></text:span><text:span text:style-name="T746">CSV:</text:span><text:span text:style-name="T747"><text:s/></text:span><text:span text:style-name="T748">14157733320657515242</text:span><text:span text:style-name="T749"><text:s/></text:span><text:span text:style-name="T750">en</text:span><text:span text:style-name="T75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55:00Z</meta:creation-date>
    <dc:date>2022-07-06T11:5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4" meta:word-count="387" meta:character-count="2467" meta:row-count="62" meta:non-whitespace-character-count="2094"/>
  </office:meta>
</office:document-meta>
</file>