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25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margin-top="0.0513in" fo:line-height="120%" fo:margin-right="0.1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2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36in"/>
    </style:style>
    <style:style style:name="T92" style:parent-style-name="Absatz-Standardschriftart" style:family="text">
      <style:text-properties fo:letter-spacing="0.0236in"/>
    </style:style>
    <style:style style:name="T93" style:parent-style-name="Absatz-Standardschriftart" style:family="text">
      <style:text-properties fo:letter-spacing="0.023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3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36in"/>
    </style:style>
    <style:style style:name="T98" style:parent-style-name="Absatz-Standardschriftart" style:family="text">
      <style:text-properties fo:letter-spacing="0.023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3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3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3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3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3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7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6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0.0069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style:font-name="Times New Roman" fo:letter-spacing="0.0159in" style:text-scale="99%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P147" style:parent-style-name="Standard" style:family="paragraph">
      <style:paragraph-properties style:line-height-at-least="0.0138in" fo:margin-left="0.384in">
        <style:tab-stops/>
      </style:paragraph-properties>
    </style:style>
    <style:style style:name="T14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1" style:parent-style-name="Textkörper" style:family="paragraph">
      <style:paragraph-properties fo:text-align="justify" fo:line-height="120%" fo:margin-right="0.1069in"/>
    </style:style>
    <style:style style:name="T152" style:parent-style-name="Absatz-Standardschriftart" style:family="text">
      <style:text-properties fo:letter-spacing="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style:font-name="Times New Roman" fo:letter-spacing="0.0354in"/>
    </style:style>
    <style:style style:name="T189" style:parent-style-name="Absatz-Standardschriftart" style:family="text">
      <style:text-properties fo:letter-spacing="0.0125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8in"/>
    </style:style>
    <style:style style:name="T210" style:parent-style-name="Absatz-Standardschriftart" style:family="text">
      <style:text-properties style:font-name="Times New Roman" fo:letter-spacing="0.028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style:font-name="Times New Roman" fo:letter-spacing="0.060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9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6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59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0.016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0.016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6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style:font-name="Times New Roman" fo:letter-spacing="0.049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7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7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style:font-name="Times New Roman" fo:letter-spacing="0.040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style:font-name="Times New Roman" fo:letter-spacing="0.0395in"/>
    </style:style>
    <style:style style:name="T331" style:parent-style-name="Absatz-Standardschriftart" style:family="text">
      <style:text-properties fo:letter-spacing="-0.0006in"/>
    </style:style>
    <style:style style:name="P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4" style:parent-style-name="Überschrift1" style:family="paragraph">
      <style:paragraph-properties fo:text-align="justify"/>
    </style:style>
    <style:style style:name="P335" style:parent-style-name="Textkörper" style:family="paragraph">
      <style:paragraph-properties fo:text-align="justify" fo:margin-top="0.0319in" fo:line-height="120%" fo:margin-right="0.1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5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5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437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1" style:parent-style-name="Überschrift1" style:family="paragraph">
      <style:paragraph-properties fo:text-align="justify"/>
    </style:style>
    <style:style style:name="P362" style:parent-style-name="Textkörper" style:family="paragraph">
      <style:paragraph-properties fo:margin-top="0.0319in" fo:line-height="120%" fo:margin-right="0.257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style:font-name="Times New Roman" fo:letter-spacing="0.038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P374" style:parent-style-name="Textkörper" style:family="paragraph">
      <style:paragraph-properties fo:text-align="justify" fo:margin-top="0.0006in" fo:line-height="120%" fo:margin-right="0.1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2in"/>
    </style:style>
    <style:style style:name="T377" style:parent-style-name="Absatz-Standardschriftart" style:family="text">
      <style:text-properties fo:letter-spacing="0.015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5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0.0159in"/>
    </style:style>
    <style:style style:name="T384" style:parent-style-name="Absatz-Standardschriftart" style:family="text">
      <style:text-properties fo:letter-spacing="0.015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9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59in"/>
    </style:style>
    <style:style style:name="T390" style:parent-style-name="Absatz-Standardschriftart" style:family="text">
      <style:text-properties fo:letter-spacing="0.014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236in" style:text-scale="99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P397" style:parent-style-name="Textkörper" style:family="paragraph">
      <style:paragraph-properties fo:text-align="justify" fo:margin-top="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P402" style:parent-style-name="Textkörper" style:family="paragraph">
      <style:paragraph-properties fo:text-align="justify" fo:margin-top="0.031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8" style:parent-style-name="Überschrift1" style:family="paragraph">
      <style:paragraph-properties fo:text-align="justify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margin-top="0.0319in" fo:line-height="240%" fo:margin-right="1.969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194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P423" style:parent-style-name="Überschrift1" style:family="paragraph">
      <style:paragraph-properties fo:text-align="justify" fo:margin-top="0.1173in" fo:line-height="120%" fo:margin-right="0.1069in"/>
    </style:style>
    <style:style style:name="T424" style:parent-style-name="Absatz-Standardschriftart" style:family="text">
      <style:text-properties fo:letter-spacing="0.015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66in"/>
    </style:style>
    <style:style style:name="T427" style:parent-style-name="Absatz-Standardschriftart" style:family="text">
      <style:text-properties fo:letter-spacing="0.015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6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5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66in"/>
    </style:style>
    <style:style style:name="T438" style:parent-style-name="Absatz-Standardschriftart" style:family="text">
      <style:text-properties style:font-name="Times New Roman" fo:letter-spacing="0.0173in" style:text-scale="99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6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6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68in"/>
    </style:style>
    <style:style style:name="T445" style:parent-style-name="Absatz-Standardschriftart" style:family="text">
      <style:text-properties fo:letter-spacing="0.036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68in"/>
    </style:style>
    <style:style style:name="T448" style:parent-style-name="Absatz-Standardschriftart" style:family="text">
      <style:text-properties fo:letter-spacing="0.0361in"/>
    </style:style>
    <style:style style:name="T449" style:parent-style-name="Absatz-Standardschriftart" style:family="text">
      <style:text-properties fo:letter-spacing="0.0368in"/>
    </style:style>
    <style:style style:name="T450" style:parent-style-name="Absatz-Standardschriftart" style:family="text">
      <style:text-properties fo:letter-spacing="0.036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68in"/>
    </style:style>
    <style:style style:name="T453" style:parent-style-name="Absatz-Standardschriftart" style:family="text">
      <style:text-properties fo:letter-spacing="0.036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6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fo:letter-spacing="0.018in"/>
    </style:style>
    <style:style style:name="T458" style:parent-style-name="Absatz-Standardschriftart" style:family="text">
      <style:text-properties fo:letter-spacing="0.010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1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1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1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1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8in"/>
    </style:style>
    <style:style style:name="T473" style:parent-style-name="Absatz-Standardschriftart" style:family="text">
      <style:text-properties fo:letter-spacing="0.0111in"/>
    </style:style>
    <style:style style:name="T474" style:parent-style-name="Absatz-Standardschriftart" style:family="text">
      <style:text-properties style:font-name="Times New Roman" fo:letter-spacing="0.0437in"/>
    </style:style>
    <style:style style:name="T475" style:parent-style-name="Absatz-Standardschriftart" style:family="text">
      <style:text-properties fo:letter-spacing="0.0173in"/>
    </style:style>
    <style:style style:name="T476" style:parent-style-name="Absatz-Standardschriftart" style:family="text">
      <style:text-properties fo:letter-spacing="0.017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7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7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7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73in"/>
    </style:style>
    <style:style style:name="T491" style:parent-style-name="Absatz-Standardschriftart" style:family="text">
      <style:text-properties style:font-name="Times New Roman" fo:letter-spacing="0.0284in" style:text-scale="99%"/>
    </style:style>
    <style:style style:name="P4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3" style:parent-style-name="Textkörper" style:family="paragraph">
      <style:paragraph-properties fo:text-align="justify" fo:line-height="120%" fo:margin-right="0.1076in"/>
    </style:style>
    <style:style style:name="T494" style:parent-style-name="Absatz-Standardschriftart" style:family="text">
      <style:text-properties fo:letter-spacing="0.0243in"/>
    </style:style>
    <style:style style:name="T495" style:parent-style-name="Absatz-Standardschriftart" style:family="text">
      <style:text-properties fo:letter-spacing="0.0243in"/>
    </style:style>
    <style:style style:name="T496" style:parent-style-name="Absatz-Standardschriftart" style:family="text">
      <style:text-properties fo:letter-spacing="0.0243in"/>
    </style:style>
    <style:style style:name="T497" style:parent-style-name="Absatz-Standardschriftart" style:family="text">
      <style:text-properties fo:letter-spacing="0.0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43in"/>
    </style:style>
    <style:style style:name="T500" style:parent-style-name="Absatz-Standardschriftart" style:family="text">
      <style:text-properties fo:letter-spacing="0.024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56in"/>
    </style:style>
    <style:style style:name="T503" style:parent-style-name="Absatz-Standardschriftart" style:family="text">
      <style:text-properties fo:letter-spacing="0.024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43in"/>
    </style:style>
    <style:style style:name="T506" style:parent-style-name="Absatz-Standardschriftart" style:family="text">
      <style:text-properties fo:letter-spacing="0.024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5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4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43in"/>
    </style:style>
    <style:style style:name="T513" style:parent-style-name="Absatz-Standardschriftart" style:family="text">
      <style:text-properties fo:letter-spacing="0.02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fo:letter-spacing="0.013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in"/>
    </style:style>
    <style:style style:name="T522" style:parent-style-name="Absatz-Standardschriftart" style:family="text">
      <style:text-properties fo:letter-spacing="0.018in"/>
    </style:style>
    <style:style style:name="T523" style:parent-style-name="Absatz-Standardschriftart" style:family="text">
      <style:text-properties fo:letter-spacing="0.018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in"/>
    </style:style>
    <style:style style:name="T526" style:parent-style-name="Absatz-Standardschriftart" style:family="text">
      <style:text-properties fo:letter-spacing="0.018in"/>
    </style:style>
    <style:style style:name="T527" style:parent-style-name="Absatz-Standardschriftart" style:family="text">
      <style:text-properties fo:letter-spacing="0.0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8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8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0.0187in"/>
    </style:style>
    <style:style style:name="T536" style:parent-style-name="Absatz-Standardschriftart" style:family="text">
      <style:text-properties fo:letter-spacing="0.0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194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56in"/>
    </style:style>
    <style:style style:name="T541" style:parent-style-name="Absatz-Standardschriftart" style:family="text">
      <style:text-properties fo:letter-spacing="0.0256in"/>
    </style:style>
    <style:style style:name="T542" style:parent-style-name="Absatz-Standardschriftart" style:family="text">
      <style:text-properties fo:letter-spacing="0.026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63in"/>
    </style:style>
    <style:style style:name="T545" style:parent-style-name="Absatz-Standardschriftart" style:family="text">
      <style:text-properties fo:letter-spacing="0.025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63in"/>
    </style:style>
    <style:style style:name="T548" style:parent-style-name="Absatz-Standardschriftart" style:family="text">
      <style:text-properties fo:letter-spacing="0.026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6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56in"/>
    </style:style>
    <style:style style:name="T553" style:parent-style-name="Absatz-Standardschriftart" style:family="text">
      <style:text-properties fo:letter-spacing="0.025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6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6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6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4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P56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4" style:parent-style-name="Textkörper" style:family="paragraph">
      <style:paragraph-properties fo:text-align="justify" fo:margin-top="0.0513in" fo:line-height="120%" fo:margin-right="0.0937in"/>
    </style:style>
    <style:style style:name="T625" style:parent-style-name="Absatz-Standardschriftart" style:family="text">
      <style:text-properties fo:letter-spacing="0.00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fo:letter-spacing="0.05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P6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7" style:parent-style-name="Textkörper" style:family="paragraph">
      <style:paragraph-properties fo:text-align="justify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06in"/>
    </style:style>
    <style:style style:name="P66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63" style:parent-style-name="Textkörper" style:family="paragraph">
      <style:paragraph-properties fo:text-align="justify" fo:line-height="120%" fo:margin-right="0.0937in"/>
    </style:style>
    <style:style style:name="T664" style:parent-style-name="Absatz-Standardschriftart" style:family="text">
      <style:text-properties fo:letter-spacing="0.0243in"/>
    </style:style>
    <style:style style:name="T665" style:parent-style-name="Absatz-Standardschriftart" style:family="text">
      <style:text-properties fo:letter-spacing="0.025in"/>
    </style:style>
    <style:style style:name="T666" style:parent-style-name="Absatz-Standardschriftart" style:family="text">
      <style:text-properties fo:letter-spacing="0.024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4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43in"/>
    </style:style>
    <style:style style:name="T679" style:parent-style-name="Absatz-Standardschriftart" style:family="text">
      <style:text-properties fo:letter-spacing="0.02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56in"/>
    </style:style>
    <style:style style:name="T682" style:parent-style-name="Absatz-Standardschriftart" style:family="text">
      <style:text-properties style:font-name="Times New Roman" fo:letter-spacing="0.035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56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56in"/>
    </style:style>
    <style:style style:name="T688" style:parent-style-name="Absatz-Standardschriftart" style:family="text">
      <style:text-properties fo:letter-spacing="0.0263in"/>
    </style:style>
    <style:style style:name="T689" style:parent-style-name="Absatz-Standardschriftart" style:family="text">
      <style:text-properties fo:letter-spacing="0.0256in"/>
    </style:style>
    <style:style style:name="T690" style:parent-style-name="Absatz-Standardschriftart" style:family="text">
      <style:text-properties fo:letter-spacing="0.025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5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63in"/>
    </style:style>
    <style:style style:name="T695" style:parent-style-name="Absatz-Standardschriftart" style:family="text">
      <style:text-properties fo:letter-spacing="0.025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5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5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6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5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5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6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30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P716" style:parent-style-name="Textkörper" style:family="paragraph">
      <style:paragraph-properties fo:text-align="justify" fo:margin-top="0.1118in" fo:line-height="120%" fo:margin-right="0.093in"/>
    </style:style>
    <style:style style:name="T717" style:parent-style-name="Absatz-Standardschriftart" style:family="text">
      <style:text-properties fo:letter-spacing="0.027in"/>
    </style:style>
    <style:style style:name="T718" style:parent-style-name="Absatz-Standardschriftart" style:family="text">
      <style:text-properties fo:letter-spacing="0.027in"/>
    </style:style>
    <style:style style:name="T719" style:parent-style-name="Absatz-Standardschriftart" style:family="text">
      <style:text-properties fo:letter-spacing="0.0277in"/>
    </style:style>
    <style:style style:name="T720" style:parent-style-name="Absatz-Standardschriftart" style:family="text">
      <style:text-properties fo:letter-spacing="0.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77in"/>
    </style:style>
    <style:style style:name="T723" style:parent-style-name="Absatz-Standardschriftart" style:family="text">
      <style:text-properties fo:letter-spacing="0.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7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7in"/>
    </style:style>
    <style:style style:name="T730" style:parent-style-name="Absatz-Standardschriftart" style:family="text">
      <style:text-properties fo:letter-spacing="0.0277in"/>
    </style:style>
    <style:style style:name="T731" style:parent-style-name="Absatz-Standardschriftart" style:family="text">
      <style:text-properties fo:letter-spacing="0.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15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8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font-weight="bold" style:font-weight-asian="bold"/>
    </style:style>
    <style:style style:name="T747" style:parent-style-name="Absatz-Standardschriftart" style:family="text">
      <style:text-properties fo:font-weight="bold" style:font-weight-asian="bold" fo:letter-spacing="0.0083in"/>
    </style:style>
    <style:style style:name="T748" style:parent-style-name="Absatz-Standardschriftart" style:family="text">
      <style:text-properties fo:font-weight="bold" style:font-weight-asian="bold" fo:letter-spacing="-0.0006in"/>
    </style:style>
    <style:style style:name="T749" style:parent-style-name="Absatz-Standardschriftart" style:family="text">
      <style:text-properties fo:font-weight="bold" style:font-weight-asian="bold" fo:letter-spacing="0.009in"/>
    </style:style>
    <style:style style:name="T750" style:parent-style-name="Absatz-Standardschriftart" style:family="text">
      <style:text-properties fo:font-weight="bold" style:font-weight-asian="bold" fo:letter-spacing="-0.0006in"/>
    </style:style>
    <style:style style:name="T751" style:parent-style-name="Absatz-Standardschriftart" style:family="text">
      <style:text-properties fo:font-weight="bold" style:font-weight-asian="bold" fo:letter-spacing="0.0083in"/>
    </style:style>
    <style:style style:name="T752" style:parent-style-name="Absatz-Standardschriftart" style:family="text">
      <style:text-properties fo:font-weight="bold" style:font-weight-asian="bold"/>
    </style:style>
    <style:style style:name="T753" style:parent-style-name="Absatz-Standardschriftart" style:family="text">
      <style:text-properties fo:font-weight="bold" style:font-weight-asian="bold" fo:letter-spacing="0.0083in"/>
    </style:style>
    <style:style style:name="T754" style:parent-style-name="Absatz-Standardschriftart" style:family="text">
      <style:text-properties fo:font-weight="bold" style:font-weight-asian="bold" fo:letter-spacing="-0.0006in"/>
    </style:style>
    <style:style style:name="T755" style:parent-style-name="Absatz-Standardschriftart" style:family="text">
      <style:text-properties fo:font-weight="bold" style:font-weight-asian="bold" fo:letter-spacing="0.0083in"/>
    </style:style>
    <style:style style:name="T756" style:parent-style-name="Absatz-Standardschriftart" style:family="text">
      <style:text-properties fo:font-weight="bold" style:font-weight-asian="bold"/>
    </style:style>
    <style:style style:name="T757" style:parent-style-name="Absatz-Standardschriftart" style:family="text">
      <style:text-properties fo:font-weight="bold" style:font-weight-asian="bold" fo:letter-spacing="0.007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8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fo:letter-spacing="0.038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5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5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0.006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5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55in"/>
    </style:style>
    <style:style style:name="T781" style:parent-style-name="Absatz-Standardschriftart" style:family="text">
      <style:text-properties fo:letter-spacing="0.0055in"/>
    </style:style>
    <style:style style:name="T782" style:parent-style-name="Absatz-Standardschriftart" style:family="text">
      <style:text-properties fo:letter-spacing="0.0062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style:font-name="Times New Roman" fo:letter-spacing="0.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P793" style:parent-style-name="Textkörper" style:family="paragraph">
      <style:paragraph-properties fo:text-align="justify" fo:margin-top="0.1118in" fo:margin-left="0.4145in">
        <style:tab-stops/>
      </style:paragraph-properties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02" style:parent-style-name="Textkörper" style:family="paragraph">
      <style:paragraph-properties fo:text-align="justify" fo:line-height="120%" fo:margin-left="0.4145in" fo:margin-right="0.0944in">
        <style:tab-stops/>
      </style:paragraph-properties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8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style:font-name="Times New Roman" fo:letter-spacing="0.047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P8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38" style:parent-style-name="Textkörper" style:family="paragraph">
      <style:paragraph-properties fo:text-align="justify" fo:margin-left="0.4145in">
        <style:tab-stops/>
      </style:paragraph-properties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P8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7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848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8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5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5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5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5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8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5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59" style:parent-style-name="Absatz-Standardschriftart" style:family="text">
      <style:text-properties style:font-name="Arial" style:text-scale="105%" fo:font-size="9pt" style:font-size-asian="9pt"/>
    </style:style>
    <style:style style:name="T86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6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64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8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6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6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8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78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7.5pt" style:font-size-asian="7.5pt"/>
    </style:style>
    <style:style style:name="T880" style:parent-style-name="Absatz-Standardschriftart" style:family="text">
      <style:text-properties style:font-name="Arial" fo:letter-spacing="0.0027in" fo:font-size="7.5pt" style:font-size-asian="7.5pt"/>
    </style:style>
    <style:style style:name="T881" style:parent-style-name="Absatz-Standardschriftart" style:family="text">
      <style:text-properties style:font-name="Arial" fo:letter-spacing="-0.0006in" fo:font-size="7.5pt" style:font-size-asian="7.5pt"/>
    </style:style>
    <style:style style:name="T882" style:parent-style-name="Absatz-Standardschriftart" style:family="text">
      <style:text-properties style:font-name="Arial" fo:letter-spacing="0.0034in" fo:font-size="7.5pt" style:font-size-asian="7.5pt"/>
    </style:style>
    <style:style style:name="T883" style:parent-style-name="Absatz-Standardschriftart" style:family="text">
      <style:text-properties style:font-name="Arial" fo:letter-spacing="-0.0006in" fo:font-size="7.5pt" style:font-size-asian="7.5pt"/>
    </style:style>
    <style:style style:name="T884" style:parent-style-name="Absatz-Standardschriftart" style:family="text">
      <style:text-properties style:font-name="Arial" fo:letter-spacing="0.0034in" fo:font-size="7.5pt" style:font-size-asian="7.5pt"/>
    </style:style>
    <style:style style:name="T885" style:parent-style-name="Absatz-Standardschriftart" style:family="text">
      <style:text-properties style:font-name="Arial" fo:letter-spacing="-0.0006in" fo:font-size="7.5pt" style:font-size-asian="7.5pt"/>
    </style:style>
    <style:style style:name="T886" style:parent-style-name="Absatz-Standardschriftart" style:family="text">
      <style:text-properties style:font-name="Arial" fo:letter-spacing="0.0034in" fo:font-size="7.5pt" style:font-size-asian="7.5pt"/>
    </style:style>
    <style:style style:name="T887" style:parent-style-name="Absatz-Standardschriftart" style:family="text">
      <style:text-properties style:font-name="Arial" fo:letter-spacing="-0.0006in" fo:font-size="7.5pt" style:font-size-asian="7.5pt"/>
    </style:style>
    <style:style style:name="T888" style:parent-style-name="Absatz-Standardschriftart" style:family="text">
      <style:text-properties style:font-name="Arial" fo:letter-spacing="0.0034in" fo:font-size="7.5pt" style:font-size-asian="7.5pt"/>
    </style:style>
    <style:style style:name="T889" style:parent-style-name="Absatz-Standardschriftart" style:family="text">
      <style:text-properties style:font-name="Arial" fo:font-size="7.5pt" style:font-size-asian="7.5pt"/>
    </style:style>
    <style:style style:name="T890" style:parent-style-name="Absatz-Standardschriftart" style:family="text">
      <style:text-properties style:font-name="Arial" fo:letter-spacing="0.0034in" fo:font-size="7.5pt" style:font-size-asian="7.5pt"/>
    </style:style>
    <style:style style:name="T891" style:parent-style-name="Absatz-Standardschriftart" style:family="text">
      <style:text-properties style:font-name="Arial" fo:letter-spacing="-0.0006in" fo:font-size="7.5pt" style:font-size-asian="7.5pt"/>
    </style:style>
    <style:style style:name="T89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893" style:parent-style-name="Absatz-Standardschriftart" style:family="text">
      <style:text-properties style:font-name="Arial" fo:letter-spacing="-0.0006in" fo:font-size="7.5pt" style:font-size-asian="7.5pt"/>
    </style:style>
    <style:style style:name="P89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7.5pt" style:font-size-asian="7.5pt"/>
    </style:style>
    <style:style style:name="T896" style:parent-style-name="Absatz-Standardschriftart" style:family="text">
      <style:text-properties style:font-name="Arial" fo:letter-spacing="0.0027in" fo:font-size="7.5pt" style:font-size-asian="7.5pt"/>
    </style:style>
    <style:style style:name="T897" style:parent-style-name="Absatz-Standardschriftart" style:family="text">
      <style:text-properties style:font-name="Arial" fo:letter-spacing="-0.0006in" fo:font-size="7.5pt" style:font-size-asian="7.5pt"/>
    </style:style>
    <style:style style:name="T898" style:parent-style-name="Absatz-Standardschriftart" style:family="text">
      <style:text-properties style:font-name="Arial" fo:letter-spacing="0.0027in" fo:font-size="7.5pt" style:font-size-asian="7.5pt"/>
    </style:style>
    <style:style style:name="T899" style:parent-style-name="Absatz-Standardschriftart" style:family="text">
      <style:text-properties style:font-name="Arial" fo:letter-spacing="-0.0006in" fo:font-size="7.5pt" style:font-size-asian="7.5pt"/>
    </style:style>
    <style:style style:name="T900" style:parent-style-name="Absatz-Standardschriftart" style:family="text">
      <style:text-properties style:font-name="Arial" fo:letter-spacing="0.0027in" fo:font-size="7.5pt" style:font-size-asian="7.5pt"/>
    </style:style>
    <style:style style:name="T901" style:parent-style-name="Absatz-Standardschriftart" style:family="text">
      <style:text-properties style:font-name="Arial" fo:letter-spacing="-0.0006in" fo:font-size="7.5pt" style:font-size-asian="7.5pt"/>
    </style:style>
    <style:style style:name="T902" style:parent-style-name="Absatz-Standardschriftart" style:family="text">
      <style:text-properties style:font-name="Arial" fo:letter-spacing="0.0027in" fo:font-size="7.5pt" style:font-size-asian="7.5pt"/>
    </style:style>
    <style:style style:name="T903" style:parent-style-name="Absatz-Standardschriftart" style:family="text">
      <style:text-properties style:font-name="Arial" fo:letter-spacing="-0.0006in" fo:font-size="7.5pt" style:font-size-asian="7.5pt"/>
    </style:style>
    <style:style style:name="T904" style:parent-style-name="Absatz-Standardschriftart" style:family="text">
      <style:text-properties style:font-name="Arial" fo:letter-spacing="0.0034in" fo:font-size="7.5pt" style:font-size-asian="7.5pt"/>
    </style:style>
    <style:style style:name="T905" style:parent-style-name="Absatz-Standardschriftart" style:family="text">
      <style:text-properties style:font-name="Arial" fo:letter-spacing="-0.0006in" fo:font-size="7.5pt" style:font-size-asian="7.5pt"/>
    </style:style>
    <style:style style:name="T906" style:parent-style-name="Absatz-Standardschriftart" style:family="text">
      <style:text-properties style:font-name="Arial" fo:letter-spacing="0.0027in" fo:font-size="7.5pt" style:font-size-asian="7.5pt"/>
    </style:style>
    <style:style style:name="T907" style:parent-style-name="Absatz-Standardschriftart" style:family="text">
      <style:text-properties style:font-name="Arial" fo:letter-spacing="-0.0006in" fo:font-size="7.5pt" style:font-size-asian="7.5pt"/>
    </style:style>
    <style:style style:name="T908" style:parent-style-name="Absatz-Standardschriftart" style:family="text">
      <style:text-properties style:font-name="Arial" fo:letter-spacing="0.0027in" fo:font-size="7.5pt" style:font-size-asian="7.5pt"/>
    </style:style>
    <style:style style:name="T909" style:parent-style-name="Absatz-Standardschriftart" style:family="text">
      <style:text-properties style:font-name="Arial" fo:letter-spacing="-0.0006in" fo:font-size="7.5pt" style:font-size-asian="7.5pt"/>
    </style:style>
    <style:style style:name="T91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11" style:parent-style-name="Absatz-Standardschriftart" style:family="text">
      <style:text-properties style:font-name="Arial" fo:letter-spacing="-0.0006in" fo:font-size="7.5pt" style:font-size-asian="7.5pt"/>
    </style:style>
    <style:style style:name="T912" style:parent-style-name="Absatz-Standardschriftart" style:family="text">
      <style:text-properties style:font-name="Arial" fo:letter-spacing="0.0041in" fo:font-size="7.5pt" style:font-size-asian="7.5pt"/>
    </style:style>
    <style:style style:name="T913" style:parent-style-name="Absatz-Standardschriftart" style:family="text">
      <style:text-properties style:font-name="Arial" fo:font-size="7.5pt" style:font-size-asian="7.5pt"/>
    </style:style>
    <style:style style:name="T914" style:parent-style-name="Absatz-Standardschriftart" style:family="text">
      <style:text-properties style:font-name="Arial" fo:letter-spacing="0.0041in" fo:font-size="7.5pt" style:font-size-asian="7.5pt"/>
    </style:style>
    <style:style style:name="T915" style:parent-style-name="Absatz-Standardschriftart" style:family="text">
      <style:text-properties style:font-name="Arial" fo:letter-spacing="-0.0006in" fo:font-size="7.5pt" style:font-size-asian="7.5pt"/>
    </style:style>
    <style:style style:name="T916" style:parent-style-name="Absatz-Standardschriftart" style:family="text">
      <style:text-properties style:font-name="Arial" fo:letter-spacing="0.0041in" fo:font-size="7.5pt" style:font-size-asian="7.5pt"/>
    </style:style>
    <style:style style:name="T917" style:parent-style-name="Absatz-Standardschriftart" style:family="text">
      <style:text-properties style:font-name="Arial" fo:letter-spacing="-0.0006in" fo:font-size="7.5pt" style:font-size-asian="7.5pt"/>
    </style:style>
    <style:style style:name="P918" style:parent-style-name="Standard" style:family="paragraph">
      <style:paragraph-properties fo:line-height="0.1062in" fo:margin-left="0.4305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7.5pt" style:font-size-asian="7.5pt"/>
    </style:style>
    <style:style style:name="T920" style:parent-style-name="Absatz-Standardschriftart" style:family="text">
      <style:text-properties style:font-name="Arial" fo:letter-spacing="0.0055in" fo:font-size="7.5pt" style:font-size-asian="7.5pt"/>
    </style:style>
    <style:style style:name="T921" style:parent-style-name="Absatz-Standardschriftart" style:family="text">
      <style:text-properties style:font-name="Arial" fo:letter-spacing="-0.0006in" fo:font-size="7.5pt" style:font-size-asian="7.5pt"/>
    </style:style>
    <style:style style:name="T922" style:parent-style-name="Absatz-Standardschriftart" style:family="text">
      <style:text-properties style:font-name="Arial" fo:letter-spacing="0.0055in" fo:font-size="7.5pt" style:font-size-asian="7.5pt"/>
    </style:style>
    <style:style style:name="T923" style:parent-style-name="Absatz-Standardschriftart" style:family="text">
      <style:text-properties style:font-name="Arial" fo:letter-spacing="-0.0006in" fo:font-size="7.5pt" style:font-size-asian="7.5pt"/>
    </style:style>
    <style:style style:name="T924" style:parent-style-name="Absatz-Standardschriftart" style:family="text">
      <style:text-properties style:font-name="Arial" fo:letter-spacing="0.0055in" fo:font-size="7.5pt" style:font-size-asian="7.5pt"/>
    </style:style>
    <style:style style:name="T925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9.04.2022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MESA<text:span text:style-name="T98"><text:s/></text:span><text:span text:style-name="T99">DE</text:span><text:span text:style-name="T100"><text:s/></text:span><text:span text:style-name="T101">CONTRATACIÓN</text:span><text:span text:style-name="T102"><text:s/></text:span><text:span text:style-name="T103">CELEBRADA</text:span><text:span text:style-name="T104"><text:s/></text:span><text:span text:style-name="T105">CON</text:span><text:span text:style-name="T106"><text:s/></text:span><text:span text:style-name="T107">CARÁCTER</text:span><text:span text:style-name="T108"><text:s/></text:span><text:span text:style-name="T109">DE</text:span><text:span text:style-name="T110"><text:s/></text:span><text:span text:style-name="T111">URGENCIA</text:span><text:span text:style-name="T112"><text:s/></text:span>EL<text:span text:style-name="T113"><text:s/></text:span><text:span text:style-name="T114">DÍA</text:span><text:span text:style-name="T115"><text:s/></text:span><text:span text:style-name="T116">29</text:span><text:span text:style-name="T117"><text:s/></text:span><text:span text:style-name="T118">DE</text:span><text:span text:style-name="T119"><text:s/></text:span><text:span text:style-name="T120">ABRIL,</text:span><text:span text:style-name="T121"><text:s/></text:span>A<text:span text:style-name="T122"><text:s/></text:span>LAS<text:span text:style-name="T123"><text:s/></text:span><text:span text:style-name="T124">10:0</text:span><text:span text:style-name="T125"><text:s/></text:span><text:span text:style-name="T126">HORAS,</text:span><text:span text:style-name="T127"><text:s/></text:span>EN<text:span text:style-name="T128"><text:s/></text:span>LA<text:span text:style-name="T129"><text:s/></text:span>SEDE<text:span text:style-name="T130"><text:s/></text:span><text:span text:style-name="T131">DEL</text:span><text:span text:style-name="T132"><text:s/></text:span><text:span text:style-name="T133">CABILDO</text:span><text:span text:style-name="T134"><text:s/></text:span>DE<text:span text:style-name="T135"><text:s/></text:span>FUERTEVENTURA,<text:span text:style-name="T136"><text:s/></text:span>PARA<text:span text:style-name="T137"><text:s/></text:span>EL<text:span text:style-name="T138"><text:s/></text:span>EXAMEN<text:span text:style-name="T139"><text:s/>DEL</text:span><text:span text:style-name="T140"><text:s/></text:span><text:span text:style-name="T141">ÚNICO ASUNTO<text:s/></text:span>INCLUIDO<text:span text:style-name="T142"><text:s/></text:span>EN<text:span text:style-name="T143"><text:s/></text:span>EL<text:span text:style-name="T144"><text:s/></text:span>ORDEN<text:span text:style-name="T145"><text:s/></text:span>DEL<text:span text:style-name="T146"><text:s/>DÍA</text:span></text:h>
      <text:p text:style-name="P147"><text:span text:style-name="T148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9"/>
      <text:p text:style-name="P150"/>
      <text:p text:style-name="P151">En<text:span text:style-name="T152"><text:s/></text:span><text:span text:style-name="T153">las</text:span><text:span text:style-name="T154"><text:s/></text:span><text:span text:style-name="T155">dependencias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Casa</text:span><text:span text:style-name="T162"><text:s/></text:span>Palacio<text:span text:style-name="T163"><text:s/></text:span><text:span text:style-name="T164">Insular</text:span><text:span text:style-name="T165"><text:s/></text:span><text:span text:style-name="T166">el</text:span><text:span text:style-name="T167"><text:s/></text:span><text:span text:style-name="T168">día</text:span><text:span text:style-name="T169"><text:s/></text:span><text:span text:style-name="T170">29</text:span><text:span text:style-name="T171"><text:s/></text:span><text:span text:style-name="T172">de</text:span><text:span text:style-name="T173"><text:s/></text:span><text:span text:style-name="T174">abril</text:span><text:span text:style-name="T175"><text:s/></text:span><text:span text:style-name="T176">de</text:span><text:span text:style-name="T177"><text:s/></text:span><text:span text:style-name="T178">2022,</text:span><text:span text:style-name="T179"><text:s/></text:span><text:span text:style-name="T180">siendo</text:span><text:span text:style-name="T181"><text:s/></text:span><text:span text:style-name="T182">las</text:span><text:span text:style-name="T183"><text:s/></text:span><text:span text:style-name="T184">10:00</text:span><text:span text:style-name="T185"><text:s/></text:span><text:span text:style-name="T186">horas,</text:span><text:span text:style-name="T187"><text:s/></text:span>se<text:span text:style-name="T188"><text:s/></text:span>constituye<text:span text:style-name="T189"><text:s/></text:span>la<text:span text:style-name="T190"><text:s/></text:span>Mesa<text:span text:style-name="T191"><text:s/></text:span><text:span text:style-name="T192">de</text:span><text:span text:style-name="T193"><text:s/></text:span><text:span text:style-name="T194">Contratación,</text:span><text:span text:style-name="T195"><text:s/></text:span><text:span text:style-name="T196">de</text:span><text:span text:style-name="T197"><text:s/></text:span><text:span text:style-name="T198">conformidad</text:span><text:span text:style-name="T199"><text:s/></text:span>con<text:span text:style-name="T200"><text:s/></text:span>el<text:span text:style-name="T201"><text:s/></text:span><text:span text:style-name="T202">artículo</text:span><text:span text:style-name="T203"><text:s/></text:span><text:span text:style-name="T204">87.3</text:span><text:span text:style-name="T205"><text:s/></text:span><text:span text:style-name="T206">del</text:span><text:span text:style-name="T207"><text:s/></text:span><text:span text:style-name="T208">Reglamento</text:span><text:span text:style-name="T209"><text:s/></text:span>de<text:span text:style-name="T210"><text:s/></text:span><text:span text:style-name="T211">Organización</text:span><text:span text:style-name="T212"><text:s/></text:span>y<text:span text:style-name="T213"><text:s/></text:span><text:span text:style-name="T214">Funcionamiento</text:span><text:span text:style-name="T215"><text:s/></text:span><text:span text:style-name="T216">de</text:span><text:span text:style-name="T217"><text:s/></text:span><text:span text:style-name="T218">esta</text:span><text:span text:style-name="T219"><text:s/></text:span><text:span text:style-name="T220">Corporación,</text:span><text:span text:style-name="T221"><text:s/></text:span>con<text:span text:style-name="T222"><text:s/></text:span><text:span text:style-name="T223">el</text:span><text:span text:style-name="T224"><text:s/></text:span><text:span text:style-name="T225">artículo</text:span><text:span text:style-name="T226"><text:s/></text:span><text:span text:style-name="T227">326</text:span><text:span text:style-name="T228"><text:s/></text:span>y<text:span text:style-name="T229"><text:s/></text:span><text:span text:style-name="T230">la</text:span><text:span text:style-name="T231"><text:s/></text:span><text:span text:style-name="T232">Disposición</text:span><text:span text:style-name="T233"><text:s/></text:span>Adicional<text:span text:style-name="T234"><text:s/></text:span><text:span text:style-name="T235">Segunda</text:span><text:span text:style-name="T236"><text:s/></text:span><text:span text:style-name="T237">de</text:span><text:span text:style-name="T238"><text:s/></text:span>la<text:span text:style-name="T239"><text:s/></text:span><text:span text:style-name="T240">Ley</text:span><text:span text:style-name="T241"><text:s/></text:span><text:span text:style-name="T242">9/2017</text:span><text:span text:style-name="T243"><text:s/></text:span>de<text:span text:style-name="T244"><text:s/></text:span>8<text:span text:style-name="T245"><text:s/></text:span><text:span text:style-name="T246">de</text:span><text:span text:style-name="T247"><text:s/></text:span><text:span text:style-name="T248">noviembre,</text:span><text:span text:style-name="T249"><text:s/></text:span>de<text:span text:style-name="T250"><text:s/></text:span><text:span text:style-name="T251">Contratos</text:span><text:span text:style-name="T252"><text:s/></text:span><text:span text:style-name="T253">del</text:span><text:span text:style-name="T254"><text:s/></text:span><text:span text:style-name="T255">Sector</text:span><text:span text:style-name="T256"><text:s/></text:span><text:span text:style-name="T257">Público</text:span><text:span text:style-name="T258"><text:s/></text:span>y<text:span text:style-name="T259"><text:s/></text:span><text:span text:style-name="T260">los</text:span><text:span text:style-name="T261"><text:s/></text:span>Acuerdos<text:span text:style-name="T262"><text:s/></text:span><text:span text:style-name="T263">del</text:span><text:span text:style-name="T264"><text:s/></text:span><text:span text:style-name="T265">Consejo</text:span><text:span text:style-name="T266"><text:s/></text:span><text:span text:style-name="T267">de</text:span><text:span text:style-name="T268"><text:s/></text:span><text:span text:style-name="T269">Gobierno</text:span><text:span text:style-name="T270"><text:s/></text:span><text:span text:style-name="T271">Insular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Corporación</text:span><text:span text:style-name="T278"><text:s/></text:span><text:span text:style-name="T279">de</text:span><text:span text:style-name="T280"><text:s/></text:span>fecha<text:span text:style-name="T281"><text:s/></text:span>9<text:span text:style-name="T282"><text:s/></text:span>y<text:span text:style-name="T283"><text:s/></text:span><text:span text:style-name="T284">14</text:span><text:span text:style-name="T285"><text:s/></text:span><text:span text:style-name="T286">de</text:span><text:span text:style-name="T287"><text:s/></text:span>febrero<text:span text:style-name="T288"><text:s/></text:span><text:span text:style-name="T289">de</text:span><text:span text:style-name="T290"><text:s/></text:span><text:span text:style-name="T291">2022</text:span><text:span text:style-name="T292"><text:s/></text:span><text:span text:style-name="T293">en</text:span><text:span text:style-name="T294"><text:s/></text:span><text:span text:style-name="T295">los</text:span><text:span text:style-name="T296"><text:s/></text:span><text:span text:style-name="T297">que</text:span><text:span text:style-name="T298"><text:s/></text:span>se<text:span text:style-name="T299"><text:s/></text:span><text:span text:style-name="T300">designa</text:span><text:span text:style-name="T301"><text:s/></text:span>a<text:span text:style-name="T302"><text:s/></text:span><text:span text:style-name="T303">los</text:span><text:span text:style-name="T304"><text:s/></text:span>miembros<text:span text:style-name="T305"><text:s/></text:span>de<text:span text:style-name="T306"><text:s/></text:span><text:span text:style-name="T307">la</text:span><text:span text:style-name="T308"><text:s/></text:span>mesa<text:span text:style-name="T309"><text:s/></text:span><text:span text:style-name="T310">de</text:span><text:span text:style-name="T311"><text:s/></text:span><text:span text:style-name="T312">contratación,</text:span><text:span text:style-name="T313"><text:s/></text:span>a<text:span text:style-name="T314"><text:s/></text:span><text:span text:style-name="T315">la</text:span><text:span text:style-name="T316"><text:s/></text:span><text:span text:style-name="T317">que</text:span><text:span text:style-name="T318"><text:s/></text:span><text:span text:style-name="T319">asisten</text:span><text:span text:style-name="T320"><text:s/></text:span><text:span text:style-name="T321">las</text:span><text:span text:style-name="T322"><text:s/></text:span><text:span text:style-name="T323">personas</text:span><text:span text:style-name="T324"><text:s/></text:span><text:span text:style-name="T325">que</text:span><text:span text:style-name="T326"><text:s/></text:span>se<text:span text:style-name="T327"><text:s/></text:span><text:span text:style-name="T328">indican</text:span><text:span text:style-name="T329"><text:s/></text:span>a<text:span text:style-name="T330"><text:s/></text:span><text:span text:style-name="T331">continuación:</text:span></text:p>
      <text:p text:style-name="P332"/>
      <text:p text:style-name="P333"/>
      <text:h text:style-name="P334" text:outline-level="1">PRESIDENTE:</text:h>
      <text:p text:style-name="P335"><text:span text:style-name="T336">Don</text:span><text:span text:style-name="T337"><text:s/></text:span><text:span text:style-name="T338">Adargoma</text:span><text:span text:style-name="T339"><text:s/></text:span><text:span text:style-name="T340">Hernández</text:span><text:span text:style-name="T341"><text:s/></text:span><text:span text:style-name="T342">Rodríguez,</text:span><text:span text:style-name="T343"><text:s/></text:span><text:span text:style-name="T344">Consejero</text:span><text:span text:style-name="T345"><text:s/></text:span><text:span text:style-name="T346">de</text:span><text:span text:style-name="T347"><text:s/></text:span>Área<text:span text:style-name="T348"><text:s/></text:span><text:span text:style-name="T349">de</text:span><text:span text:style-name="T350"><text:s/></text:span><text:span text:style-name="T351">Igualdad,</text:span><text:span text:style-name="T352"><text:s/></text:span>Políticas<text:span text:style-name="T353"><text:s/></text:span><text:span text:style-name="T354">Sociales</text:span><text:span text:style-name="T355"><text:s/></text:span>y<text:span text:style-name="T356"><text:s/></text:span><text:span text:style-name="T357">Recursos</text:span><text:span text:style-name="T358"><text:s/></text:span><text:span text:style-name="T359">Humanos.</text:span></text:p>
      <text:p text:style-name="P360"/>
      <text:h text:style-name="P361" text:outline-level="1">VOCALES:</text:h>
      <text:p text:style-name="P362"><text:span text:style-name="T363">Doña María del Rosario</text:span><text:s/><text:span text:style-name="T364">Sarmiento<text:s/></text:span>Pérez,<text:span text:style-name="T365"><text:s/>Directora</text:span><text:s/><text:span text:style-name="T366">de</text:span><text:s/><text:span text:style-name="T367">la Asesoría<text:s/></text:span>Jurídica y<text:span text:style-name="T368"><text:s/>Defensa en<text:s/></text:span>Juicio<text:span text:style-name="T369"><text:s/></text:span><text:span text:style-name="T370">Doña Dolores<text:s/></text:span>Miranda<text:span text:style-name="T371"><text:s/>López,</text:span><text:s/>Interventora<text:span text:style-name="T372"><text:s/></text:span><text:span text:style-name="T373">Accidental</text:span></text:p>
      <text:p text:style-name="P374"><text:span text:style-name="T375">Doña</text:span><text:span text:style-name="T376"><text:s/></text:span>María<text:span text:style-name="T377"><text:s/></text:span><text:span text:style-name="T378">del</text:span><text:span text:style-name="T379"><text:s/></text:span><text:span text:style-name="T380">Carm</text:span><text:span text:style-name="T381">en</text:span><text:span text:style-name="T382"><text:s/></text:span>Alonso<text:span text:style-name="T383"><text:s/></text:span>Saavedra,<text:span text:style-name="T384"><text:s/></text:span><text:span text:style-name="T385">Consejera</text:span><text:span text:style-name="T386"><text:s/></text:span>Insular<text:span text:style-name="T387"><text:s/></text:span><text:span text:style-name="T388">delegada</text:span><text:span text:style-name="T389"><text:s/></text:span>de<text:span text:style-name="T390"><text:s/></text:span><text:span text:style-name="T391">Transportes,</text:span><text:span text:style-name="T392"><text:s/></text:span><text:span text:style-name="T393">Comunicaciones,</text:span><text:span text:style-name="T394"><text:s/></text:span><text:span text:style-name="T395">Accesibilidad<text:s/></text:span>y<text:span text:style-name="T396"><text:s/>Movilidad.</text:span></text:p>
      <text:p text:style-name="P397"><text:span text:style-name="T398">Don Roberto Chinesta</text:span><text:s/>Oliva,<text:span text:style-name="T399"><text:s/></text:span>Jefe<text:span text:style-name="T400"><text:s/>de</text:span><text:s/>Servicio<text:span text:style-name="T401"><text:s/>de Contratación</text:span></text:p>
      <text:p text:style-name="P402"><text:span text:style-name="T403">Doña María Celeste<text:s/></text:span>Pérez Páez,<text:span text:style-name="T404"><text:s/></text:span>Técnica<text:span text:style-name="T405"><text:s/>del<text:s/></text:span>Servicio<text:s/><text:span text:style-name="T406">de Contratación</text:span></text:p>
      <text:p text:style-name="P407"/>
      <text:h text:style-name="P408" text:outline-level="1">SECRETARIA<text:span text:style-name="T409"><text:s/>DE<text:s/></text:span>LA<text:s/>MESA:</text:h>
      <text:p text:style-name="P410"><text:span text:style-name="T411">Doña</text:span><text:span text:style-name="T412"><text:s/></text:span><text:span text:style-name="T413">Silvia Chinesta<text:s/></text:span>Oliva,<text:span text:style-name="T414"><text:s/>Administrativa</text:span><text:s/><text:span text:style-name="T415">del<text:s/></text:span>Servicio<text:span text:style-name="T416"><text:s/>de</text:span><text:span text:style-name="T417"><text:s/></text:span><text:span text:style-name="T418">Contratación</text:span><text:span text:style-name="T419"><text:s/></text:span>El<text:span text:style-name="T420"><text:s/></text:span>Sr.<text:span text:style-name="T421"><text:s/></text:span>Presidente<text:span text:style-name="T422"><text:s/>declara abierta la sesión,</text:span></text:p>
      <text:h text:style-name="P423" text:outline-level="1">PUNTO<text:span text:style-name="T424"><text:s/></text:span><text:span text:style-name="T425">ÚNICO.-</text:span><text:span text:style-name="T426"><text:s/></text:span>EXPEDIENTE<text:span text:style-name="T427"><text:s/></text:span><text:span text:style-name="T428">DE</text:span><text:span text:style-name="T429"><text:s/></text:span><text:span text:style-name="T430">CONTRATACIÓN</text:span><text:span text:style-name="T431"><text:s/></text:span><text:span text:style-name="T432">DE</text:span><text:span text:style-name="T433"><text:s/></text:span><text:span text:style-name="T434">SERVICIOS</text:span><text:span text:style-name="T435"><text:s/></text:span><text:span text:style-name="T436">COMPLEMENTARIOS</text:span><text:span text:style-name="T437"><text:s/></text:span>Y/O<text:span text:style-name="T438"><text:s/></text:span><text:span text:style-name="T439">AUXILIARES,</text:span><text:span text:style-name="T440"><text:s/></text:span><text:span text:style-name="T441">ASÍ</text:span><text:span text:style-name="T442"><text:s/></text:span><text:span text:style-name="T443">COMO</text:span><text:span text:style-name="T444"><text:s/></text:span>LA<text:span text:style-name="T445"><text:s/></text:span><text:span text:style-name="T446">LOGÍSTICA</text:span><text:span text:style-name="T447"><text:s/></text:span>PARA<text:span text:style-name="T448"><text:s/></text:span>LA<text:span text:style-name="T449"><text:s/></text:span>ORGANIZACIÓN<text:span text:style-name="T450"><text:s/></text:span><text:span text:style-name="T451">DEL</text:span><text:span text:style-name="T452"><text:s/></text:span>GRAN<text:span text:style-name="T453"><text:s/></text:span><text:span text:style-name="T454">BAILE</text:span><text:span text:style-name="T455"><text:s/></text:span><text:span text:style-name="T456">DE</text:span><text:span text:style-name="T457"><text:s/></text:span>TAIFAS<text:span text:style-name="T458"><text:s/></text:span><text:span text:style-name="T459">2022,</text:span><text:span text:style-name="T460"><text:s/></text:span><text:span text:style-name="T461">MEDIANTE</text:span><text:span text:style-name="T462"><text:s/></text:span><text:span text:style-name="T463">PROCEDIMIENTO</text:span><text:span text:style-name="T464"><text:s/></text:span><text:span text:style-name="T465">ABIERTO</text:span><text:span text:style-name="T466"><text:s/></text:span><text:span text:style-name="T467">SIMPLIFICADO.</text:span><text:span text:style-name="T468"><text:s/></text:span><text:span text:style-name="T469">Nº</text:span><text:span text:style-name="T470"><text:s/></text:span><text:span text:style-name="T471">DE</text:span><text:span text:style-name="T472"><text:s/></text:span>EXPEDIENTE<text:span text:style-name="T473"><text:s/></text:span>EN<text:span text:style-name="T474"><text:s/></text:span>EL<text:span text:style-name="T475"><text:s/></text:span>PERFIL<text:span text:style-name="T476"><text:s/></text:span><text:span text:style-name="T477">DEL</text:span><text:span text:style-name="T478"><text:s/></text:span><text:span text:style-name="T479">CONTRATANTE</text:span><text:span text:style-name="T480"><text:s/></text:span><text:span text:style-name="T481">SE0005/22</text:span><text:span text:style-name="T482"><text:s/></text:span><text:span text:style-name="T483">(EXPTE.</text:span><text:span text:style-name="T484"><text:s/></text:span><text:span text:style-name="T485">TAO</text:span><text:span text:style-name="T486"><text:s/></text:span><text:span text:style-name="T487">2022/00006004B).</text:span><text:span text:style-name="T488"><text:s/></text:span><text:span text:style-name="T489">ACUERDOS</text:span><text:span text:style-name="T490"><text:s/></text:span>QUE<text:span text:style-name="T491"><text:s/></text:span>PROCEDAN.</text:h>
      <text:p text:style-name="P492"/>
      <text:p text:style-name="P493">El<text:span text:style-name="T494"><text:s/></text:span>Sr.<text:span text:style-name="T495"><text:s/></text:span>Presidente<text:span text:style-name="T496"><text:s/></text:span>manifiesta<text:span text:style-name="T497"><text:s/></text:span><text:span text:style-name="T498">que</text:span><text:span text:style-name="T499"><text:s/></text:span>en<text:span text:style-name="T500"><text:s/></text:span><text:span text:style-name="T501">la</text:span><text:span text:style-name="T502"><text:s/></text:span>mesa<text:span text:style-name="T503"><text:s/></text:span><text:span text:style-name="T504">de</text:span><text:span text:style-name="T505"><text:s/></text:span>contratación<text:span text:style-name="T506"><text:s/></text:span><text:span text:style-name="T507">de</text:span><text:span text:style-name="T508"><text:s/></text:span><text:span text:style-name="T509">fecha</text:span><text:span text:style-name="T510"><text:s/></text:span><text:span text:style-name="T511">28.04.2022,</text:span><text:span text:style-name="T512"><text:s/></text:span>se<text:span text:style-name="T513"><text:s/></text:span><text:span text:style-name="T514">acordó</text:span><text:span text:style-name="T515"><text:s/></text:span><text:span text:style-name="T516">por</text:span><text:span text:style-name="T517"><text:s/></text:span><text:span text:style-name="T518">unanimidad</text:span><text:span text:style-name="T519"><text:s/></text:span><text:span text:style-name="T520">de</text:span><text:span text:style-name="T521"><text:s/></text:span>sus<text:span text:style-name="T522"><text:s/></text:span>miembros,<text:span text:style-name="T523"><text:s/></text:span><text:span text:style-name="T524">adjudicar</text:span><text:span text:style-name="T525"><text:s/></text:span>a<text:span text:style-name="T526"><text:s/></text:span>favor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empresa</text:span><text:span text:style-name="T533"><text:s/></text:span>SALVAFUER<text:span text:style-name="T534"><text:s/></text:span>S.L.<text:span text:style-name="T535"><text:s/></text:span>con<text:span text:style-name="T536"><text:s/></text:span><text:span text:style-name="T537">CIF.</text:span><text:span text:style-name="T538"><text:s/></text:span><text:span text:style-name="T539">B76137173,</text:span><text:span text:style-name="T540"><text:s/></text:span>el<text:span text:style-name="T541"><text:s/></text:span>contrato<text:span text:style-name="T542"><text:s/></text:span><text:span text:style-name="T543">de</text:span><text:span text:style-name="T544"><text:s/></text:span>servicios<text:span text:style-name="T545"><text:s/></text:span><text:span text:style-name="T546">complementarios</text:span><text:span text:style-name="T547"><text:s/></text:span>y/o<text:span text:style-name="T548"><text:s/></text:span><text:span text:style-name="T549">auxiliares,</text:span><text:span text:style-name="T550"><text:s/></text:span><text:span text:style-name="T551">así</text:span><text:span text:style-name="T552"><text:s/></text:span>como<text:span text:style-name="T553"><text:s/></text:span><text:span text:style-name="T554">la</text:span><text:span text:style-name="T555"><text:s/></text:span><text:span text:style-name="T556">logística</text:span><text:span text:style-name="T557"><text:s/></text:span><text:span text:style-name="T558">para</text:span><text:span text:style-name="T559"><text:s/></text:span><text:span text:style-name="T560">la</text:span><text:span text:style-name="T561"><text:s/></text:span><text:span text:style-name="T562">organización del gran baile<text:s/></text:span>de<text:span text:style-name="T563"><text:s/>taifas 2022,<text:s/></text:span>mediante<text:span text:style-name="T564"><text:s/>procedimiento</text:span><text:s/><text:span text:style-name="T565">abierto simplificado.</text:span></text:p>
      <text:p text:style-name="P566"/>
      <text:p text:style-name="P624">A<text:span text:style-name="T625"><text:s/></text:span><text:span text:style-name="T626">continuación,</text:span><text:span text:style-name="T627"><text:s/></text:span><text:span text:style-name="T628">el</text:span><text:span text:style-name="T629"><text:s/></text:span>Sr.<text:span text:style-name="T630"><text:s/></text:span><text:span text:style-name="T631">Presidente</text:span><text:span text:style-name="T632"><text:s/></text:span><text:span text:style-name="T633">manifiesta</text:span><text:span text:style-name="T634"><text:s/></text:span><text:span text:style-name="T635">que</text:span><text:span text:style-name="T636"><text:s/></text:span><text:span text:style-name="T637">por</text:span><text:span text:style-name="T638"><text:s/></text:span>error<text:span text:style-name="T639"><text:s/></text:span><text:span text:style-name="T640">no</text:span><text:span text:style-name="T641"><text:s/></text:span>se<text:span text:style-name="T642"><text:s/></text:span><text:span text:style-name="T643">apreció</text:span><text:span text:style-name="T644"><text:s/></text:span><text:span text:style-name="T645">en</text:span><text:span text:style-name="T646"><text:s/></text:span><text:span text:style-name="T647">la</text:span><text:span text:style-name="T648"><text:s/></text:span><text:span text:style-name="T649">proposición</text:span><text:span text:style-name="T650"><text:s/></text:span><text:span text:style-name="T651">económica</text:span><text:span text:style-name="T652"><text:s/></text:span><text:span text:style-name="T653">del<text:s/></text:span>citado<text:span text:style-name="T654"><text:s/>licitador</text:span><text:s/><text:span text:style-name="T655">lo siguiente:</text:span></text:p>
      <text:p text:style-name="P656"/>
      <text:p text:style-name="P657">“El<text:span text:style-name="T658"><text:s/>precio/hora de abono</text:span><text:s/>al<text:span text:style-name="T659"><text:s/>trabajador es</text:span><text:s/><text:span text:style-name="T660">la siguiente:<text:s/></text:span>7<text:span text:style-name="T661"><text:s/>euros”</text:span></text:p>
      <text:p text:style-name="P662"/>
      <text:p text:style-name="P663">El<text:span text:style-name="T664"><text:s/></text:span>Anexo<text:span text:style-name="T665"><text:s/></text:span>I<text:span text:style-name="T666"><text:s/></text:span><text:span text:style-name="T667">del</text:span><text:span text:style-name="T668"><text:s/></text:span><text:span text:style-name="T669">pliego</text:span><text:span text:style-name="T670"><text:s/></text:span><text:span text:style-name="T671">de</text:span><text:span text:style-name="T672"><text:s/></text:span><text:span text:style-name="T673">cláusulas</text:span><text:span text:style-name="T674"><text:s/></text:span><text:span text:style-name="T675">administrativas</text:span><text:span text:style-name="T676"><text:s/></text:span><text:span text:style-name="T677">particulares</text:span><text:span text:style-name="T678"><text:s/></text:span>figuran<text:span text:style-name="T679"><text:s/></text:span><text:span text:style-name="T680">diferentes</text:span><text:span text:style-name="T681"><text:s/></text:span>categorías<text:span text:style-name="T682"><text:s/></text:span><text:span text:style-name="T683">profesionales</text:span><text:span text:style-name="T684"><text:s/></text:span>cada<text:span text:style-name="T685"><text:s/></text:span><text:span text:style-name="T686">una</text:span><text:span text:style-name="T687"><text:s/></text:span>con<text:span text:style-name="T688"><text:s/></text:span>su<text:span text:style-name="T689"><text:s/></text:span>respectivo<text:span text:style-name="T690"><text:s/></text:span><text:span text:style-name="T691">precio</text:span><text:span text:style-name="T692"><text:s/></text:span><text:span text:style-name="T693">unitario</text:span><text:span text:style-name="T694"><text:s/></text:span>sin<text:span text:style-name="T695"><text:s/></text:span><text:span text:style-name="T696">que</text:span><text:span text:style-name="T697"><text:s/></text:span><text:span text:style-name="T698">en</text:span><text:span text:style-name="T699"><text:s/></text:span><text:span text:style-name="T700">ninguno</text:span><text:span text:style-name="T701"><text:s/></text:span><text:span text:style-name="T702">de</text:span><text:span text:style-name="T703"><text:s/></text:span><text:span text:style-name="T704">ellos</text:span><text:span text:style-name="T705"><text:s/></text:span><text:span text:style-name="T706">conste</text:span><text:span text:style-name="T707"><text:s/></text:span><text:span text:style-name="T708">ese</text:span><text:span text:style-name="T709"><text:s/></text:span><text:span text:style-name="T710">precio/hora,<text:s/></text:span>siendo<text:span text:style-name="T711"><text:s/>el propuesto</text:span><text:s/><text:span text:style-name="T712">por el licitador inferior</text:span><text:s/>a<text:span text:style-name="T713"><text:s/>los fijados</text:span><text:s/><text:span text:style-name="T714">en el<text:s/></text:span>citado<text:span text:style-name="T715"><text:s/></text:span>Anexo.</text:p>
      <text:p text:style-name="P716">En<text:span text:style-name="T717"><text:s/></text:span>consecuencia,<text:span text:style-name="T718"><text:s/></text:span>la<text:span text:style-name="T719"><text:s/></text:span>mesa<text:span text:style-name="T720"><text:s/></text:span><text:span text:style-name="T721">de</text:span><text:span text:style-name="T722"><text:s/></text:span>contratación,<text:span text:style-name="T723"><text:s/></text:span><text:span text:style-name="T724">por</text:span><text:span text:style-name="T725"><text:s/></text:span><text:span text:style-name="T726">unanimidad</text:span><text:span text:style-name="T727"><text:s/></text:span><text:span text:style-name="T728">de</text:span><text:span text:style-name="T729"><text:s/></text:span>sus<text:span text:style-name="T730"><text:s/></text:span>miembros<text:span text:style-name="T731"><text:s/></text:span><text:span text:style-name="T732">presentes,</text:span><text:span text:style-name="T733"><text:s/></text:span><text:span text:style-name="T734">acuerda</text:span><text:span text:style-name="T735"><text:s/></text:span><text:span text:style-name="T736">conceder</text:span><text:span text:style-name="T737"><text:s/></text:span>a<text:span text:style-name="T738"><text:s/></text:span><text:span text:style-name="T739">la</text:span><text:span text:style-name="T740"><text:s/></text:span><text:span text:style-name="T741">empresa</text:span><text:span text:style-name="T742"><text:s/></text:span><text:span text:style-name="T743">SALVAFUER</text:span><text:span text:style-name="T744"><text:s/></text:span>S.L.<text:span text:style-name="T745"><text:s/></text:span><text:span text:style-name="T746">un</text:span><text:span text:style-name="T747"><text:s/></text:span><text:span text:style-name="T748">plazo</text:span><text:span text:style-name="T749"><text:s/></text:span><text:span text:style-name="T750">de</text:span><text:span text:style-name="T751"><text:s/></text:span><text:span text:style-name="T752">3</text:span><text:span text:style-name="T753"><text:s/></text:span><text:span text:style-name="T754">días</text:span><text:span text:style-name="T755"><text:s/></text:span><text:span text:style-name="T756">hábiles,</text:span><text:span text:style-name="T757"><text:s/></text:span><text:span text:style-name="T758">para</text:span><text:span text:style-name="T759"><text:s/></text:span><text:span text:style-name="T760">que</text:span><text:span text:style-name="T761"><text:s/></text:span><text:span text:style-name="T762">indique</text:span><text:span text:style-name="T763"><text:s/></text:span><text:span text:style-name="T764">el</text:span><text:span text:style-name="T765"><text:s/></text:span><text:span text:style-name="T766">precio/hora</text:span><text:span text:style-name="T767"><text:s/></text:span><text:span text:style-name="T768">de</text:span><text:span text:style-name="T769"><text:s/></text:span><text:span text:style-name="T770">abono,</text:span><text:span text:style-name="T771"><text:s/></text:span><text:span text:style-name="T772">por</text:span><text:span text:style-name="T773"><text:s/></text:span>cada<text:span text:style-name="T774"><text:s/></text:span><text:span text:style-name="T775">categoría</text:span><text:span text:style-name="T776"><text:s/></text:span><text:span text:style-name="T777">profesional,</text:span><text:span text:style-name="T778"><text:s/></text:span><text:span text:style-name="T779">de</text:span><text:span text:style-name="T780"><text:s/></text:span>conformidad<text:span text:style-name="T781"><text:s/></text:span>con<text:span text:style-name="T782"><text:s/></text:span>lo<text:span text:style-name="T783"><text:s/></text:span><text:span text:style-name="T784">establecido</text:span><text:span text:style-name="T785"><text:s/></text:span>en<text:span text:style-name="T786"><text:s/></text:span><text:span text:style-name="T787">el</text:span><text:span text:style-name="T788"><text:s/></text:span>Anexo<text:span text:style-name="T789"><text:s/></text:span>I<text:span text:style-name="T790"><text:s/>del pliego de</text:span><text:s/>cláusulas<text:span text:style-name="T791"><text:s/>administrativas</text:span><text:s/><text:span text:style-name="T792">particulares.</text:span></text:p>
      <text:p text:style-name="P793"><text:span text:style-name="T794">Finalizado el</text:span><text:span text:style-name="T795"><text:s/></text:span><text:span text:style-name="T796">examen del asunto, la<text:s/></text:span>Sra.<text:span text:style-name="T797"><text:s/></text:span>Secretaria<text:span text:style-name="T798"><text:s/></text:span><text:span text:style-name="T799">da cuenta<text:s/></text:span>de<text:span text:style-name="T800"><text:s/>los acuerdos adoptados.</text:span></text:p>
      <text:p text:style-name="P801"/>
      <text:p text:style-name="P802">El<text:span text:style-name="T803"><text:s/></text:span>Sr.<text:span text:style-name="T804"><text:s/></text:span><text:span text:style-name="T805">Presidente</text:span><text:span text:style-name="T806"><text:s/></text:span><text:span text:style-name="T807">propone</text:span><text:span text:style-name="T808"><text:s/></text:span><text:span text:style-name="T809">aprobar</text:span><text:span text:style-name="T810"><text:s/></text:span><text:span text:style-name="T811">el</text:span><text:span text:style-name="T812"><text:s/></text:span><text:span text:style-name="T813">acta</text:span><text:span text:style-name="T814"><text:s/></text:span><text:span text:style-name="T815">en</text:span><text:span text:style-name="T816"><text:s/></text:span><text:span text:style-name="T817">los</text:span><text:span text:style-name="T818"><text:s/></text:span><text:span text:style-name="T819">términos</text:span><text:span text:style-name="T820"><text:s/></text:span><text:span text:style-name="T821">expuestos</text:span><text:span text:style-name="T822"><text:s/></text:span><text:span text:style-name="T823">por</text:span><text:span text:style-name="T824"><text:s/></text:span><text:span text:style-name="T825">la</text:span><text:span text:style-name="T826"><text:s/></text:span>Sra.<text:span text:style-name="T827"><text:s/></text:span><text:span text:style-name="T828">Secretaria.</text:span><text:span text:style-name="T829"><text:s/></text:span>Sometida<text:span text:style-name="T830"><text:s/></text:span>a<text:span text:style-name="T831"><text:s/></text:span>votación,<text:span text:style-name="T832"><text:s/>la<text:s/></text:span>mesa<text:span text:style-name="T833"><text:s/></text:span>acuerda<text:span text:style-name="T834"><text:s/>aprobar, por unanimidad de<text:s/></text:span>sus<text:span text:style-name="T835"><text:s/></text:span>miembros,<text:s/><text:span text:style-name="T836">el acta de esta sesión.</text:span></text:p>
      <text:p text:style-name="P837"/>
      <text:p text:style-name="P838">Siendo<text:span text:style-name="T839"><text:s/>las 10:30 horas,</text:span><text:span text:style-name="T840"><text:s/>el<text:s/></text:span>Sr. Presidente<text:span text:style-name="T841"><text:s/>da por<text:s/></text:span>concluida<text:span text:style-name="T842"><text:s/></text:span>la<text:span text:style-name="T843"><text:s/></text:span>sesión.</text:p>
      <text:p text:style-name="P844"/>
      <text:p text:style-name="P845"/>
      <text:p text:style-name="P846"/>
      <text:p text:style-name="P847"/>
      <text:section text:name="Sect2" text:style-name="S2">
        <text:soft-page-break/>
        <text:p text:style-name="P848"><text:span text:style-name="T849">Firmado</text:span><text:span text:style-name="T850"><text:s/></text:span><text:span text:style-name="T851">electrónicamente</text:span><text:span text:style-name="T852"><text:s/></text:span><text:span text:style-name="T853">el</text:span><text:span text:style-name="T854"><text:s/></text:span><text:span text:style-name="T855">día</text:span><text:span text:style-name="T856"><text:s/></text:span><text:span text:style-name="T857">29/04/2022</text:span><text:span text:style-name="T858"><text:s/></text:span><text:span text:style-name="T859">a</text:span><text:span text:style-name="T860"><text:s/></text:span><text:span text:style-name="T861">las</text:span><text:span text:style-name="T862"><text:s/></text:span><text:span text:style-name="T863">12:20:09</text:span></text:p>
        <text:p text:style-name="P864"><text:span text:style-name="T865">Emplead@</text:span><text:span text:style-name="T866"><text:s/></text:span><text:span text:style-name="T867">de</text:span><text:span text:style-name="T868"><text:s/></text:span><text:span text:style-name="T869">contratación</text:span><text:span text:style-name="T870"><text:s/></text:span><text:span text:style-name="T871">Fdo.:</text:span><text:span text:style-name="T872"><text:s/></text:span><text:span text:style-name="T873">SILVIA</text:span><text:span text:style-name="T874"><text:s/></text:span><text:span text:style-name="T875">CHINESTA</text:span><text:span text:style-name="T876"><text:s/></text:span><text:span text:style-name="T877">OLIVA</text:span></text:p>
        <text:soft-page-break/>
        <text:p text:style-name="P878"><text:span text:style-name="T879">Firmado</text:span><text:span text:style-name="T880"><text:s/></text:span><text:span text:style-name="T881">electrónicamente</text:span><text:span text:style-name="T882"><text:s/></text:span><text:span text:style-name="T883">el</text:span><text:span text:style-name="T884"><text:s/></text:span><text:span text:style-name="T885">día</text:span><text:span text:style-name="T886"><text:s/></text:span><text:span text:style-name="T887">29/04/2022</text:span><text:span text:style-name="T888"><text:s/></text:span><text:span text:style-name="T889">a</text:span><text:span text:style-name="T890"><text:s/></text:span><text:span text:style-name="T891">las</text:span><text:span text:style-name="T892"><text:s/></text:span><text:span text:style-name="T893">13:03:26</text:span></text:p>
        <text:p text:style-name="P894"><text:span text:style-name="T895">El</text:span><text:span text:style-name="T896"><text:s/></text:span><text:span text:style-name="T897">Consejero</text:span><text:span text:style-name="T898"><text:s/></text:span><text:span text:style-name="T899">Insular</text:span><text:span text:style-name="T900"><text:s/></text:span><text:span text:style-name="T901">de</text:span><text:span text:style-name="T902"><text:s/></text:span><text:span text:style-name="T903">Área</text:span><text:span text:style-name="T904"><text:s/></text:span><text:span text:style-name="T905">de</text:span><text:span text:style-name="T906"><text:s/></text:span><text:span text:style-name="T907">Igualdad,</text:span><text:span text:style-name="T908"><text:s/></text:span><text:span text:style-name="T909">Políticas</text:span><text:span text:style-name="T910"><text:s/></text:span><text:span text:style-name="T911">Sociales</text:span><text:span text:style-name="T912"><text:s/></text:span><text:span text:style-name="T913">y</text:span><text:span text:style-name="T914"><text:s/></text:span><text:span text:style-name="T915">Recursos</text:span><text:span text:style-name="T916"><text:s/></text:span><text:span text:style-name="T917">Humanos</text:span></text:p>
        <text:p text:style-name="P918"><text:span text:style-name="T919">Fdo.:</text:span><text:span text:style-name="T920"><text:s/></text:span><text:span text:style-name="T921">Adargoma</text:span><text:span text:style-name="T922"><text:s/></text:span><text:span text:style-name="T923">Hernández</text:span><text:span text:style-name="T924"><text:s/></text:span><text:span text:style-name="T925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" style:parent-style-name="Standard" style:family="paragraph">
      <style:paragraph-properties fo:line-height="5%"/>
    </style:style>
    <style:style style:name="P568" style:parent-style-name="Standard" style:family="paragraph">
      <style:paragraph-properties fo:line-height="5%"/>
    </style:style>
    <style:style style:name="P569" style:parent-style-name="Standard" style:family="paragraph">
      <style:paragraph-properties fo:margin-left="0.0138in" fo:margin-right="0.0125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Times New Roman" fo:letter-spacing="0.0298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letter-spacing="-0.0013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letter-spacing="-0.0013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letter-spacing="-0.0013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7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74276554557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7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8"><draw:g draw:z-index="50331276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92" draw:id="id14" draw:style-name="a14" draw:name="Text Box 1" text:anchor-type="paragraph" svg:x="1.00833in" svg:y="11.33611in" svg:width="6.23056in" svg:height="0.26667in" style:rel-width="scale" style:rel-height="scale"><draw:text-box><text:p text:style-name="P569"><text:span text:style-name="T570">Documento</text:span><text:span text:style-name="T571"><text:s/></text:span><text:span text:style-name="T572"><text:s/></text:span><text:span text:style-name="T573">firmado<text:s/></text:span><text:span text:style-name="T574"><text:s/></text:span><text:span text:style-name="T575">electrónicamente</text:span><text:span text:style-name="T576"><text:s/></text:span><text:span text:style-name="T577"><text:s/></text:span><text:span text:style-name="T578">(RD<text:s/></text:span><text:span text:style-name="T579"><text:s/></text:span><text:span text:style-name="T580">203/2021</text:span><text:span text:style-name="T581"><text:s/></text:span><text:span text:style-name="T582"><text:s/></text:span><text:span text:style-name="T583">de<text:s/></text:span><text:span text:style-name="T584"><text:s/></text:span><text:span text:style-name="T585">30</text:span><text:span text:style-name="T586"><text:s/></text:span><text:span text:style-name="T587"><text:s/></text:span><text:span text:style-name="T588">de</text:span><text:span text:style-name="T589"><text:s/></text:span><text:span text:style-name="T590"><text:s/></text:span><text:span text:style-name="T591">marzo).<text:s/></text:span><text:span text:style-name="T592"><text:s/></text:span><text:span text:style-name="T593">La</text:span><text:span text:style-name="T594"><text:s/></text:span><text:span text:style-name="T595"><text:s/></text:span><text:span text:style-name="T596">autenticidad</text:span><text:span text:style-name="T597"><text:s/></text:span><text:span text:style-name="T598"><text:s/></text:span><text:span text:style-name="T599">de<text:s/></text:span><text:span text:style-name="T600"><text:s/></text:span><text:span text:style-name="T601">este</text:span><text:span text:style-name="T602"><text:s/></text:span><text:span text:style-name="T603"><text:s/></text:span><text:span text:style-name="T604">documento</text:span><text:span text:style-name="T605"><text:s/></text:span><text:span text:style-name="T606"><text:s/></text:span><text:span text:style-name="T607">puede</text:span><text:span text:style-name="T608"><text:s/></text:span><text:span text:style-name="T609"><text:s/></text:span><text:span text:style-name="T610">ser</text:span><text:span text:style-name="T611"><text:s/></text:span><text:span text:style-name="T612">comprobada</text:span><text:span text:style-name="T613"><text:s/></text:span><text:span text:style-name="T614">mediante</text:span><text:span text:style-name="T615"><text:s/></text:span><text:span text:style-name="T616">el</text:span><text:span text:style-name="T617"><text:s/></text:span><text:span text:style-name="T618">CSV:</text:span><text:span text:style-name="T619"><text:s/></text:span><text:span text:style-name="T620">14157733742765545574</text:span><text:span text:style-name="T621"><text:s/></text:span><text:span text:style-name="T622">en</text:span><text:span text:style-name="T6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5T07:31:00Z</meta:creation-date>
    <dc:date>2022-07-05T07:31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2" meta:paragraph-count="29" meta:word-count="569" meta:character-count="3660" meta:row-count="89" meta:non-whitespace-character-count="3122"/>
  </office:meta>
</office:document-meta>
</file>