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9" style:parent-style-name="Überschrift1" style:family="paragraph">
      <style:paragraph-properties fo:text-align="justify" fo:margin-top="0.0513in" fo:line-height="120%" fo:margin-right="0.106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7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8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8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8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style:font-name="Times New Roman" fo:letter-spacing="0.0284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7in"/>
    </style:style>
    <style:style style:name="T123" style:parent-style-name="Absatz-Standardschriftart" style:family="text">
      <style:text-properties fo:letter-spacing="0.010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104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291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P148" style:parent-style-name="Standard" style:family="paragraph">
      <style:paragraph-properties style:line-height-at-least="0.0138in" fo:margin-left="0.384in">
        <style:tab-stops/>
      </style:paragraph-properties>
    </style:style>
    <style:style style:name="T1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2" style:parent-style-name="Textkörper" style:family="paragraph">
      <style:paragraph-properties fo:text-align="justify" fo:line-height="120%" fo:margin-right="0.1069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style:font-name="Times New Roman" fo:letter-spacing="0.0354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2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25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38in"/>
    </style:style>
    <style:style style:name="T211" style:parent-style-name="Absatz-Standardschriftart" style:family="text">
      <style:text-properties style:font-name="Times New Roman" fo:letter-spacing="0.028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8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style:font-name="Times New Roman" fo:letter-spacing="0.060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6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9in"/>
    </style:style>
    <style:style style:name="T245" style:parent-style-name="Absatz-Standardschriftart" style:family="text">
      <style:text-properties fo:letter-spacing="0.0159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9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49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7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6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66in"/>
    </style:style>
    <style:style style:name="T283" style:parent-style-name="Absatz-Standardschriftart" style:family="text">
      <style:text-properties fo:letter-spacing="0.0173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6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73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style:font-name="Times New Roman" fo:letter-spacing="0.04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111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04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style:font-name="Times New Roman" fo:letter-spacing="0.0395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5" style:parent-style-name="Überschrift1" style:family="paragraph">
      <style:paragraph-properties fo:text-align="justify"/>
    </style:style>
    <style:style style:name="P336" style:parent-style-name="Textkörper" style:family="paragraph">
      <style:paragraph-properties fo:text-align="justify" fo:margin-top="0.0319in" fo:line-height="120%" fo:margin-right="0.1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0.004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55in"/>
    </style:style>
    <style:style style:name="T357" style:parent-style-name="Absatz-Standardschriftart" style:family="text">
      <style:text-properties fo:letter-spacing="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437in"/>
    </style:style>
    <style:style style:name="T360" style:parent-style-name="Absatz-Standardschriftart" style:family="text">
      <style:text-properties fo:letter-spacing="-0.0006in"/>
    </style:style>
    <style:style style:name="P3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2" style:parent-style-name="Überschrift1" style:family="paragraph">
      <style:paragraph-properties fo:text-align="justify"/>
    </style:style>
    <style:style style:name="P363" style:parent-style-name="Textkörper" style:family="paragraph">
      <style:paragraph-properties fo:margin-top="0.0319in" fo:line-height="120%" fo:margin-right="0.25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0.038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text-align="justify" fo:margin-top="0.0006in" fo:line-height="120%" fo:margin-right="0.1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0.015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0.0159in"/>
    </style:style>
    <style:style style:name="T384" style:parent-style-name="Absatz-Standardschriftart" style:family="text">
      <style:text-properties fo:letter-spacing="0.015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9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236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Textkörper" style:family="paragraph">
      <style:paragraph-properties fo:text-align="justify" fo:margin-top="0.031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9" style:parent-style-name="Überschrift1" style:family="paragraph">
      <style:paragraph-properties fo:text-align="justify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319in" fo:line-height="240%" fo:margin-right="1.969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194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Überschrift1" style:family="paragraph">
      <style:paragraph-properties fo:text-align="justify" fo:margin-top="0.0062in" fo:line-height="120%" fo:margin-right="0.1069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0.004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1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8in"/>
    </style:style>
    <style:style style:name="T511" style:parent-style-name="Absatz-Standardschriftart" style:family="text">
      <style:text-properties fo:letter-spacing="0.0208in"/>
    </style:style>
    <style:style style:name="T512" style:parent-style-name="Absatz-Standardschriftart" style:family="text">
      <style:text-properties fo:letter-spacing="0.0208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0.020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1" style:parent-style-name="Textkörper" style:family="paragraph">
      <style:paragraph-properties fo:text-align="justify" fo:line-height="120%" fo:margin-right="0.107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13in"/>
    </style:style>
    <style:style style:name="T555" style:parent-style-name="Absatz-Standardschriftart" style:family="text">
      <style:text-properties style:font-name="Times New Roman" fo:letter-spacing="0.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35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0.00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9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6" style:parent-style-name="Textkörper" style:family="paragraph">
      <style:paragraph-properties fo:text-align="justify" fo:margin-top="0.0513in" fo:line-height="120%" fo:margin-right="0.093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04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48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8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0.008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83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83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8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fo:letter-spacing="0.038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6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63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0.026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33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38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text-align="justify" fo:margin-top="0.1118in" fo:line-height="120%" fo:margin-right="0.093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0.021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2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0.022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9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277in"/>
    </style:style>
    <style:style style:name="T798" style:parent-style-name="Absatz-Standardschriftart" style:family="text">
      <style:text-properties fo:letter-spacing="-0.007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7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76in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7" style:parent-style-name="Textkörper" style:family="paragraph">
      <style:paragraph-properties fo:text-align="justify" fo:line-height="120%" fo:margin-right="0.09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5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47in"/>
    </style:style>
    <style:style style:name="T812" style:parent-style-name="Absatz-Standardschriftart" style:family="text">
      <style:text-properties fo:letter-spacing="0.0347in"/>
    </style:style>
    <style:style style:name="T813" style:parent-style-name="Absatz-Standardschriftart" style:family="text">
      <style:text-properties fo:letter-spacing="0.034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5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47in"/>
    </style:style>
    <style:style style:name="T822" style:parent-style-name="Absatz-Standardschriftart" style:family="text">
      <style:text-properties fo:letter-spacing="0.034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34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6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5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54in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832" style:parent-style-name="Absatz-Standardschriftart" style:family="text">
      <style:text-properties fo:letter-spacing="0.036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75in"/>
    </style:style>
    <style:style style:name="T835" style:parent-style-name="Absatz-Standardschriftart" style:family="text">
      <style:text-properties fo:letter-spacing="0.0375in"/>
    </style:style>
    <style:style style:name="T836" style:parent-style-name="Absatz-Standardschriftart" style:family="text">
      <style:text-properties fo:letter-spacing="0.038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75in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0.0368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5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61in"/>
    </style:style>
    <style:style style:name="T846" style:parent-style-name="Absatz-Standardschriftart" style:family="text">
      <style:text-properties fo:letter-spacing="0.0361in"/>
    </style:style>
    <style:style style:name="T847" style:parent-style-name="Absatz-Standardschriftart" style:family="text">
      <style:text-properties fo:letter-spacing="0.0361in"/>
    </style:style>
    <style:style style:name="T848" style:parent-style-name="Absatz-Standardschriftart" style:family="text">
      <style:text-properties fo:letter-spacing="0.0361in"/>
    </style:style>
    <style:style style:name="T849" style:parent-style-name="Absatz-Standardschriftart" style:family="text">
      <style:text-properties fo:letter-spacing="0.036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61in"/>
    </style:style>
    <style:style style:name="T852" style:parent-style-name="Absatz-Standardschriftart" style:family="text">
      <style:text-properties fo:letter-spacing="0.035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61in"/>
    </style:style>
    <style:style style:name="T855" style:parent-style-name="Absatz-Standardschriftart" style:family="text">
      <style:text-properties fo:letter-spacing="0.0361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57" style:parent-style-name="Absatz-Standardschriftart" style:family="text">
      <style:text-properties fo:letter-spacing="0.025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5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5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5in"/>
    </style:style>
    <style:style style:name="T869" style:parent-style-name="Absatz-Standardschriftart" style:family="text">
      <style:text-properties fo:letter-spacing="0.025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48in"/>
    </style:style>
    <style:style style:name="T873" style:parent-style-name="Absatz-Standardschriftart" style:family="text">
      <style:text-properties fo:letter-spacing="-0.0041in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5" style:parent-style-name="Textkörper" style:family="paragraph">
      <style:paragraph-properties fo:text-align="justify" fo:line-height="120%" fo:margin-right="0.0937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3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4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29in"/>
    </style:style>
    <style:style style:name="T887" style:parent-style-name="Absatz-Standardschriftart" style:family="text">
      <style:text-properties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3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2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44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8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8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472in"/>
    </style:style>
    <style:style style:name="T924" style:parent-style-name="Absatz-Standardschriftart" style:family="text">
      <style:text-properties fo:letter-spacing="-0.007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76in"/>
    </style:style>
    <style:style style:name="T931" style:parent-style-name="Absatz-Standardschriftart" style:family="text">
      <style:text-properties fo:letter-spacing="-0.0006in"/>
    </style:style>
    <style:style style:name="P9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3" style:parent-style-name="Textkörper" style:family="paragraph">
      <style:paragraph-properties fo:text-align="justify" fo:line-height="120%" fo:margin-right="0.093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9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7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48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0.0166in"/>
    </style:style>
    <style:style style:name="T963" style:parent-style-name="Absatz-Standardschriftart" style:family="text">
      <style:text-properties fo:letter-spacing="0.0159in"/>
    </style:style>
    <style:style style:name="T964" style:parent-style-name="Absatz-Standardschriftart" style:family="text">
      <style:text-properties fo:letter-spacing="0.016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6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5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9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27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3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5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45in"/>
    </style:style>
    <style:style style:name="T998" style:parent-style-name="Absatz-Standardschriftart" style:family="text">
      <style:text-properties fo:letter-spacing="0.0145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52in"/>
    </style:style>
    <style:style style:name="T1004" style:parent-style-name="Absatz-Standardschriftart" style:family="text">
      <style:text-properties fo:letter-spacing="0.014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style:font-name="Times New Roman" fo:letter-spacing="0.036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208in" style:text-scale="99%"/>
    </style:style>
    <style:style style:name="P10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0" style:parent-style-name="Textkörper" style:family="paragraph">
      <style:paragraph-properties fo:text-align="justify" fo:line-height="120%" fo:margin-right="0.0937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0.0027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34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1" style:parent-style-name="Textkörper" style:family="paragraph">
      <style:paragraph-properties fo:text-align="justify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P10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60" style:parent-style-name="Textkörper" style:family="paragraph">
      <style:paragraph-properties fo:text-align="justify" fo:line-height="120%" fo:margin-right="0.0937in"/>
    </style:style>
    <style:style style:name="T1061" style:parent-style-name="Absatz-Standardschriftart" style:family="text">
      <style:text-properties fo:letter-spacing="0.0034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4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48in"/>
    </style:style>
    <style:style style:name="T1085" style:parent-style-name="Absatz-Standardschriftart" style:family="text">
      <style:text-properties fo:letter-spacing="0.0041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style:font-name="Times New Roman" fo:letter-spacing="0.047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6" style:parent-style-name="Textkörper" style:family="paragraph">
      <style:paragraph-properties fo:text-align="justify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106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1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0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1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1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117" style:parent-style-name="Absatz-Standardschriftart" style:family="text">
      <style:text-properties style:font-name="Arial" style:text-scale="105%" fo:font-size="9pt" style:font-size-asian="9pt"/>
    </style:style>
    <style:style style:name="T11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22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1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6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28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13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136" style:parent-style-name="Standard" style:family="paragraph">
      <style:paragraph-properties fo:break-before="column" fo:margin-top="0.0798in" fo:line-height="0.1055in" fo:margin-left="0.4305in" fo:margin-right="0.89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7.5pt" style:font-size-asian="7.5pt"/>
    </style:style>
    <style:style style:name="T1138" style:parent-style-name="Absatz-Standardschriftart" style:family="text">
      <style:text-properties style:font-name="Arial" fo:letter-spacing="0.0027in" fo:font-size="7.5pt" style:font-size-asian="7.5pt"/>
    </style:style>
    <style:style style:name="T1139" style:parent-style-name="Absatz-Standardschriftart" style:family="text">
      <style:text-properties style:font-name="Arial" fo:letter-spacing="-0.0006in" fo:font-size="7.5pt" style:font-size-asian="7.5pt"/>
    </style:style>
    <style:style style:name="T1140" style:parent-style-name="Absatz-Standardschriftart" style:family="text">
      <style:text-properties style:font-name="Arial" fo:letter-spacing="0.0034in" fo:font-size="7.5pt" style:font-size-asian="7.5pt"/>
    </style:style>
    <style:style style:name="T1141" style:parent-style-name="Absatz-Standardschriftart" style:family="text">
      <style:text-properties style:font-name="Arial" fo:letter-spacing="-0.0006in" fo:font-size="7.5pt" style:font-size-asian="7.5pt"/>
    </style:style>
    <style:style style:name="T1142" style:parent-style-name="Absatz-Standardschriftart" style:family="text">
      <style:text-properties style:font-name="Arial" fo:letter-spacing="0.0034in" fo:font-size="7.5pt" style:font-size-asian="7.5pt"/>
    </style:style>
    <style:style style:name="T1143" style:parent-style-name="Absatz-Standardschriftart" style:family="text">
      <style:text-properties style:font-name="Arial" fo:letter-spacing="-0.0006in" fo:font-size="7.5pt" style:font-size-asian="7.5pt"/>
    </style:style>
    <style:style style:name="T1144" style:parent-style-name="Absatz-Standardschriftart" style:family="text">
      <style:text-properties style:font-name="Arial" fo:letter-spacing="0.0034in" fo:font-size="7.5pt" style:font-size-asian="7.5pt"/>
    </style:style>
    <style:style style:name="T1145" style:parent-style-name="Absatz-Standardschriftart" style:family="text">
      <style:text-properties style:font-name="Arial" fo:letter-spacing="-0.0006in" fo:font-size="7.5pt" style:font-size-asian="7.5pt"/>
    </style:style>
    <style:style style:name="T1146" style:parent-style-name="Absatz-Standardschriftart" style:family="text">
      <style:text-properties style:font-name="Arial" fo:letter-spacing="0.0034in" fo:font-size="7.5pt" style:font-size-asian="7.5pt"/>
    </style:style>
    <style:style style:name="T1147" style:parent-style-name="Absatz-Standardschriftart" style:family="text">
      <style:text-properties style:font-name="Arial" fo:font-size="7.5pt" style:font-size-asian="7.5pt"/>
    </style:style>
    <style:style style:name="T1148" style:parent-style-name="Absatz-Standardschriftart" style:family="text">
      <style:text-properties style:font-name="Arial" fo:letter-spacing="0.0034in" fo:font-size="7.5pt" style:font-size-asian="7.5pt"/>
    </style:style>
    <style:style style:name="T1149" style:parent-style-name="Absatz-Standardschriftart" style:family="text">
      <style:text-properties style:font-name="Arial" fo:letter-spacing="-0.0006in" fo:font-size="7.5pt" style:font-size-asian="7.5pt"/>
    </style:style>
    <style:style style:name="T1150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51" style:parent-style-name="Absatz-Standardschriftart" style:family="text">
      <style:text-properties style:font-name="Arial" fo:letter-spacing="-0.0006in" fo:font-size="7.5pt" style:font-size-asian="7.5pt"/>
    </style:style>
    <style:style style:name="P1152" style:parent-style-name="Standard" style:family="paragraph">
      <style:paragraph-properties fo:line-height="0.1055in" fo:margin-left="0.4305in" fo:margin-right="0.893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7.5pt" style:font-size-asian="7.5pt"/>
    </style:style>
    <style:style style:name="T1154" style:parent-style-name="Absatz-Standardschriftart" style:family="text">
      <style:text-properties style:font-name="Arial" fo:letter-spacing="0.0027in" fo:font-size="7.5pt" style:font-size-asian="7.5pt"/>
    </style:style>
    <style:style style:name="T1155" style:parent-style-name="Absatz-Standardschriftart" style:family="text">
      <style:text-properties style:font-name="Arial" fo:letter-spacing="-0.0006in" fo:font-size="7.5pt" style:font-size-asian="7.5pt"/>
    </style:style>
    <style:style style:name="T1156" style:parent-style-name="Absatz-Standardschriftart" style:family="text">
      <style:text-properties style:font-name="Arial" fo:letter-spacing="0.0027in" fo:font-size="7.5pt" style:font-size-asian="7.5pt"/>
    </style:style>
    <style:style style:name="T1157" style:parent-style-name="Absatz-Standardschriftart" style:family="text">
      <style:text-properties style:font-name="Arial" fo:letter-spacing="-0.0006in" fo:font-size="7.5pt" style:font-size-asian="7.5pt"/>
    </style:style>
    <style:style style:name="T1158" style:parent-style-name="Absatz-Standardschriftart" style:family="text">
      <style:text-properties style:font-name="Arial" fo:letter-spacing="0.0027in" fo:font-size="7.5pt" style:font-size-asian="7.5pt"/>
    </style:style>
    <style:style style:name="T1159" style:parent-style-name="Absatz-Standardschriftart" style:family="text">
      <style:text-properties style:font-name="Arial" fo:letter-spacing="-0.0006in" fo:font-size="7.5pt" style:font-size-asian="7.5pt"/>
    </style:style>
    <style:style style:name="T1160" style:parent-style-name="Absatz-Standardschriftart" style:family="text">
      <style:text-properties style:font-name="Arial" fo:letter-spacing="0.0027in" fo:font-size="7.5pt" style:font-size-asian="7.5pt"/>
    </style:style>
    <style:style style:name="T1161" style:parent-style-name="Absatz-Standardschriftart" style:family="text">
      <style:text-properties style:font-name="Arial" fo:letter-spacing="-0.0006in" fo:font-size="7.5pt" style:font-size-asian="7.5pt"/>
    </style:style>
    <style:style style:name="T1162" style:parent-style-name="Absatz-Standardschriftart" style:family="text">
      <style:text-properties style:font-name="Arial" fo:letter-spacing="0.0034in" fo:font-size="7.5pt" style:font-size-asian="7.5pt"/>
    </style:style>
    <style:style style:name="T1163" style:parent-style-name="Absatz-Standardschriftart" style:family="text">
      <style:text-properties style:font-name="Arial" fo:letter-spacing="-0.0006in" fo:font-size="7.5pt" style:font-size-asian="7.5pt"/>
    </style:style>
    <style:style style:name="T1164" style:parent-style-name="Absatz-Standardschriftart" style:family="text">
      <style:text-properties style:font-name="Arial" fo:letter-spacing="0.0027in" fo:font-size="7.5pt" style:font-size-asian="7.5pt"/>
    </style:style>
    <style:style style:name="T1165" style:parent-style-name="Absatz-Standardschriftart" style:family="text">
      <style:text-properties style:font-name="Arial" fo:letter-spacing="-0.0006in" fo:font-size="7.5pt" style:font-size-asian="7.5pt"/>
    </style:style>
    <style:style style:name="T1166" style:parent-style-name="Absatz-Standardschriftart" style:family="text">
      <style:text-properties style:font-name="Arial" fo:letter-spacing="0.0027in" fo:font-size="7.5pt" style:font-size-asian="7.5pt"/>
    </style:style>
    <style:style style:name="T1167" style:parent-style-name="Absatz-Standardschriftart" style:family="text">
      <style:text-properties style:font-name="Arial" fo:letter-spacing="-0.0006in" fo:font-size="7.5pt" style:font-size-asian="7.5pt"/>
    </style:style>
    <style:style style:name="T116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169" style:parent-style-name="Absatz-Standardschriftart" style:family="text">
      <style:text-properties style:font-name="Arial" fo:letter-spacing="-0.0006in" fo:font-size="7.5pt" style:font-size-asian="7.5pt"/>
    </style:style>
    <style:style style:name="T1170" style:parent-style-name="Absatz-Standardschriftart" style:family="text">
      <style:text-properties style:font-name="Arial" fo:letter-spacing="0.0041in" fo:font-size="7.5pt" style:font-size-asian="7.5pt"/>
    </style:style>
    <style:style style:name="T1171" style:parent-style-name="Absatz-Standardschriftart" style:family="text">
      <style:text-properties style:font-name="Arial" fo:font-size="7.5pt" style:font-size-asian="7.5pt"/>
    </style:style>
    <style:style style:name="T1172" style:parent-style-name="Absatz-Standardschriftart" style:family="text">
      <style:text-properties style:font-name="Arial" fo:letter-spacing="0.0041in" fo:font-size="7.5pt" style:font-size-asian="7.5pt"/>
    </style:style>
    <style:style style:name="T1173" style:parent-style-name="Absatz-Standardschriftart" style:family="text">
      <style:text-properties style:font-name="Arial" fo:letter-spacing="-0.0006in" fo:font-size="7.5pt" style:font-size-asian="7.5pt"/>
    </style:style>
    <style:style style:name="T1174" style:parent-style-name="Absatz-Standardschriftart" style:family="text">
      <style:text-properties style:font-name="Arial" fo:letter-spacing="0.0041in" fo:font-size="7.5pt" style:font-size-asian="7.5pt"/>
    </style:style>
    <style:style style:name="T1175" style:parent-style-name="Absatz-Standardschriftart" style:family="text">
      <style:text-properties style:font-name="Arial" fo:letter-spacing="-0.0006in" fo:font-size="7.5pt" style:font-size-asian="7.5pt"/>
    </style:style>
    <style:style style:name="P1176" style:parent-style-name="Standard" style:family="paragraph">
      <style:paragraph-properties fo:line-height="0.1062in" fo:margin-left="0.4305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0.0055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0.0055in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1182" style:parent-style-name="Absatz-Standardschriftart" style:family="text">
      <style:text-properties style:font-name="Arial" fo:letter-spacing="0.0055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 DE<text:s/></text:span><text:span text:style-name="T79">LA</text:span><text:span text:style-name="T80"><text:s/></text:span><text:span text:style-name="T81">MESA<text:s/></text:span><text:span text:style-name="T82">DE CONTRATACIÓN</text:span><text:span text:style-name="T83"><text:s/></text:span><text:span text:style-name="T84">DE<text:s/></text:span><text:span text:style-name="T85">FECHA<text:s/></text:span><text:span text:style-name="T86">19.04.2022</text:span></text:p>
          </table:table-cell>
        </table:table-row>
      </table:table>
      <text:p text:style-name="P87"/>
      <text:p text:style-name="P88"/>
      <text:h text:style-name="P89" text:outline-level="1"><text:span text:style-name="T90">ACTA</text:span><text:span text:style-name="T91"><text:s/></text:span><text:span text:style-name="T92">DE</text:span><text:span text:style-name="T93"><text:s/></text:span>LA<text:span text:style-name="T94"><text:s/></text:span><text:span text:style-name="T95">SESIÓN</text:span><text:span text:style-name="T96"><text:s/></text:span><text:span text:style-name="T97">DE</text:span><text:span text:style-name="T98"><text:s/></text:span><text:span text:style-name="T99">LA</text:span><text:span text:style-name="T100"><text:s/></text:span>MESA<text:span text:style-name="T101"><text:s/></text:span><text:span text:style-name="T102">DE</text:span><text:span text:style-name="T103"><text:s/></text:span><text:span text:style-name="T104">CONTRATACIÓN</text:span><text:span text:style-name="T105"><text:s/></text:span><text:span text:style-name="T106">CELEBRADA</text:span><text:span text:style-name="T107"><text:s/></text:span>EL<text:span text:style-name="T108"><text:s/></text:span><text:span text:style-name="T109">DÍA</text:span><text:span text:style-name="T110"><text:s/></text:span><text:span text:style-name="T111">19</text:span><text:span text:style-name="T112"><text:s/></text:span><text:span text:style-name="T113">DE</text:span><text:span text:style-name="T114"><text:s/></text:span><text:span text:style-name="T115">ABRIL,</text:span><text:span text:style-name="T116"><text:s/></text:span>A<text:span text:style-name="T117"><text:s/></text:span>LAS<text:span text:style-name="T118"><text:s/></text:span><text:span text:style-name="T119">10:30</text:span><text:span text:style-name="T120"><text:s/></text:span><text:span text:style-name="T121">HORAS,</text:span><text:span text:style-name="T122"><text:s/></text:span>EN<text:span text:style-name="T123"><text:s/></text:span><text:span text:style-name="T124">LA</text:span><text:span text:style-name="T125"><text:s/></text:span>SEDE<text:span text:style-name="T126"><text:s/></text:span>DEL<text:span text:style-name="T127"><text:s/></text:span><text:span text:style-name="T128">CABILDO</text:span><text:span text:style-name="T129"><text:s/></text:span><text:span text:style-name="T130">DE</text:span><text:span text:style-name="T131"><text:s/></text:span><text:span text:style-name="T132">FUERTEVENTURA,</text:span><text:span text:style-name="T133"><text:s/></text:span>PARA<text:span text:style-name="T134"><text:s/></text:span>EL<text:span text:style-name="T135"><text:s/></text:span>EXAMEN<text:span text:style-name="T136"><text:s/></text:span><text:span text:style-name="T137">DE</text:span><text:span text:style-name="T138"><text:s/></text:span>LOS<text:span text:style-name="T139"><text:s/></text:span>ASUNTOS<text:span text:style-name="T140"><text:s/></text:span>INCLUIDOS<text:span text:style-name="T141"><text:s/></text:span>EN<text:span text:style-name="T142"><text:s/></text:span>EL<text:span text:style-name="T143"><text:s/></text:span>ORDEN<text:span text:style-name="T144"><text:s/></text:span><text:span text:style-name="T145">DEL</text:span><text:span text:style-name="T146"><text:s/></text:span><text:span text:style-name="T147">DÍA</text:span></text:h>
      <text:p text:style-name="P148"><text:span text:style-name="T14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0"/>
      <text:p text:style-name="P151"/>
      <text:p text:style-name="P152">En<text:span text:style-name="T153"><text:s/></text:span><text:span text:style-name="T154">las</text:span><text:span text:style-name="T155"><text:s/></text:span><text:span text:style-name="T156">dependencias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Casa</text:span><text:span text:style-name="T163"><text:s/></text:span>Palacio<text:span text:style-name="T164"><text:s/></text:span><text:span text:style-name="T165">Insular</text:span><text:span text:style-name="T166"><text:s/></text:span><text:span text:style-name="T167">el</text:span><text:span text:style-name="T168"><text:s/></text:span><text:span text:style-name="T169">día</text:span><text:span text:style-name="T170"><text:s/></text:span><text:span text:style-name="T171">19</text:span><text:span text:style-name="T172"><text:s/></text:span><text:span text:style-name="T173">de</text:span><text:span text:style-name="T174"><text:s/></text:span><text:span text:style-name="T175">abril</text:span><text:span text:style-name="T176"><text:s/></text:span><text:span text:style-name="T177">de</text:span><text:span text:style-name="T178"><text:s/></text:span><text:span text:style-name="T179">2022,</text:span><text:span text:style-name="T180"><text:s/></text:span><text:span text:style-name="T181">siendo</text:span><text:span text:style-name="T182"><text:s/></text:span><text:span text:style-name="T183">las</text:span><text:span text:style-name="T184"><text:s/></text:span><text:span text:style-name="T185">10:30</text:span><text:span text:style-name="T186"><text:s/></text:span><text:span text:style-name="T187">horas,</text:span><text:span text:style-name="T188"><text:s/></text:span>se<text:span text:style-name="T189"><text:s/></text:span>constituye<text:span text:style-name="T190"><text:s/></text:span>la<text:span text:style-name="T191"><text:s/></text:span>Mesa<text:span text:style-name="T192"><text:s/></text:span><text:span text:style-name="T193">de</text:span><text:span text:style-name="T194"><text:s/></text:span><text:span text:style-name="T195">Contratación,</text:span><text:span text:style-name="T196"><text:s/></text:span><text:span text:style-name="T197">de</text:span><text:span text:style-name="T198"><text:s/></text:span><text:span text:style-name="T199">conformidad</text:span><text:span text:style-name="T200"><text:s/></text:span>con<text:span text:style-name="T201"><text:s/></text:span>el<text:span text:style-name="T202"><text:s/></text:span><text:span text:style-name="T203">artículo</text:span><text:span text:style-name="T204"><text:s/></text:span><text:span text:style-name="T205">87.3</text:span><text:span text:style-name="T206"><text:s/></text:span><text:span text:style-name="T207">del</text:span><text:span text:style-name="T208"><text:s/></text:span><text:span text:style-name="T209">Reglamento</text:span><text:span text:style-name="T210"><text:s/></text:span>de<text:span text:style-name="T211"><text:s/></text:span><text:span text:style-name="T212">Organización</text:span><text:span text:style-name="T213"><text:s/></text:span>y<text:span text:style-name="T214"><text:s/></text:span><text:span text:style-name="T215">Funcionamiento</text:span><text:span text:style-name="T216"><text:s/></text:span><text:span text:style-name="T217">de</text:span><text:span text:style-name="T218"><text:s/></text:span><text:span text:style-name="T219">esta</text:span><text:span text:style-name="T220"><text:s/></text:span><text:span text:style-name="T221">Corporación,</text:span><text:span text:style-name="T222"><text:s/></text:span>con<text:span text:style-name="T223"><text:s/></text:span><text:span text:style-name="T224">el</text:span><text:span text:style-name="T225"><text:s/></text:span><text:span text:style-name="T226">artículo</text:span><text:span text:style-name="T227"><text:s/></text:span><text:span text:style-name="T228">326</text:span><text:span text:style-name="T229"><text:s/></text:span>y<text:span text:style-name="T230"><text:s/></text:span><text:span text:style-name="T231">la</text:span><text:span text:style-name="T232"><text:s/></text:span><text:span text:style-name="T233">Disposición</text:span><text:span text:style-name="T234"><text:s/></text:span>Adicional<text:span text:style-name="T235"><text:s/></text:span><text:span text:style-name="T236">Segunda</text:span><text:span text:style-name="T237"><text:s/></text:span><text:span text:style-name="T238">de</text:span><text:span text:style-name="T239"><text:s/></text:span>la<text:span text:style-name="T240"><text:s/></text:span><text:span text:style-name="T241">Ley</text:span><text:span text:style-name="T242"><text:s/></text:span><text:span text:style-name="T243">9/2017</text:span><text:span text:style-name="T244"><text:s/></text:span>de<text:span text:style-name="T245"><text:s/></text:span>8<text:span text:style-name="T246"><text:s/></text:span><text:span text:style-name="T247">de</text:span><text:span text:style-name="T248"><text:s/></text:span><text:span text:style-name="T249">noviembre,</text:span><text:span text:style-name="T250"><text:s/></text:span>de<text:span text:style-name="T251"><text:s/></text:span><text:span text:style-name="T252">Contratos</text:span><text:span text:style-name="T253"><text:s/></text:span><text:span text:style-name="T254">del</text:span><text:span text:style-name="T255"><text:s/></text:span><text:span text:style-name="T256">Sector</text:span><text:span text:style-name="T257"><text:s/></text:span><text:span text:style-name="T258">Público</text:span><text:span text:style-name="T259"><text:s/></text:span>y<text:span text:style-name="T260"><text:s/></text:span><text:span text:style-name="T261">los</text:span><text:span text:style-name="T262"><text:s/></text:span>Acuerdos<text:span text:style-name="T263"><text:s/></text:span><text:span text:style-name="T264">del</text:span><text:span text:style-name="T265"><text:s/></text:span><text:span text:style-name="T266">Consejo</text:span><text:span text:style-name="T267"><text:s/></text:span><text:span text:style-name="T268">de</text:span><text:span text:style-name="T269"><text:s/></text:span><text:span text:style-name="T270">Gobierno</text:span><text:span text:style-name="T271"><text:s/></text:span><text:span text:style-name="T272">Insular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orporación</text:span><text:span text:style-name="T279"><text:s/></text:span><text:span text:style-name="T280">de</text:span><text:span text:style-name="T281"><text:s/></text:span>fecha<text:span text:style-name="T282"><text:s/></text:span>9<text:span text:style-name="T283"><text:s/></text:span>y<text:span text:style-name="T284"><text:s/></text:span><text:span text:style-name="T285">14</text:span><text:span text:style-name="T286"><text:s/></text:span><text:span text:style-name="T287">de</text:span><text:span text:style-name="T288"><text:s/></text:span>febrero<text:span text:style-name="T289"><text:s/></text:span><text:span text:style-name="T290">de</text:span><text:span text:style-name="T291"><text:s/></text:span><text:span text:style-name="T292">2022</text:span><text:span text:style-name="T293"><text:s/></text:span><text:span text:style-name="T294">en</text:span><text:span text:style-name="T295"><text:s/></text:span><text:span text:style-name="T296">los</text:span><text:span text:style-name="T297"><text:s/></text:span><text:span text:style-name="T298">que</text:span><text:span text:style-name="T299"><text:s/></text:span>se<text:span text:style-name="T300"><text:s/></text:span><text:span text:style-name="T301">designa</text:span><text:span text:style-name="T302"><text:s/></text:span>a<text:span text:style-name="T303"><text:s/></text:span><text:span text:style-name="T304">los</text:span><text:span text:style-name="T305"><text:s/></text:span>miembros<text:span text:style-name="T306"><text:s/></text:span>de<text:span text:style-name="T307"><text:s/></text:span><text:span text:style-name="T308">la</text:span><text:span text:style-name="T309"><text:s/></text:span>mesa<text:span text:style-name="T310"><text:s/></text:span><text:span text:style-name="T311">de</text:span><text:span text:style-name="T312"><text:s/></text:span><text:span text:style-name="T313">contratación,</text:span><text:span text:style-name="T314"><text:s/></text:span>a<text:span text:style-name="T315"><text:s/></text:span><text:span text:style-name="T316">la</text:span><text:span text:style-name="T317"><text:s/></text:span><text:span text:style-name="T318">que</text:span><text:span text:style-name="T319"><text:s/></text:span><text:span text:style-name="T320">asisten</text:span><text:span text:style-name="T321"><text:s/></text:span><text:span text:style-name="T322">las</text:span><text:span text:style-name="T323"><text:s/></text:span><text:span text:style-name="T324">personas</text:span><text:span text:style-name="T325"><text:s/></text:span><text:span text:style-name="T326">que</text:span><text:span text:style-name="T327"><text:s/></text:span>se<text:span text:style-name="T328"><text:s/></text:span><text:span text:style-name="T329">indican</text:span><text:span text:style-name="T330"><text:s/></text:span>a<text:span text:style-name="T331"><text:s/></text:span><text:span text:style-name="T332">continuación:</text:span></text:p>
      <text:p text:style-name="P333"/>
      <text:p text:style-name="P334"/>
      <text:h text:style-name="P335" text:outline-level="1">PRESIDENTE:</text:h>
      <text:p text:style-name="P336"><text:span text:style-name="T337">Don</text:span><text:span text:style-name="T338"><text:s/></text:span><text:span text:style-name="T339">Adargoma</text:span><text:span text:style-name="T340"><text:s/></text:span><text:span text:style-name="T341">Hernández</text:span><text:span text:style-name="T342"><text:s/></text:span><text:span text:style-name="T343">Rodríguez,</text:span><text:span text:style-name="T344"><text:s/></text:span><text:span text:style-name="T345">Consejero</text:span><text:span text:style-name="T346"><text:s/></text:span><text:span text:style-name="T347">de</text:span><text:span text:style-name="T348"><text:s/></text:span>Área<text:span text:style-name="T349"><text:s/></text:span><text:span text:style-name="T350">de</text:span><text:span text:style-name="T351"><text:s/></text:span><text:span text:style-name="T352">Igualdad,</text:span><text:span text:style-name="T353"><text:s/></text:span>Políticas<text:span text:style-name="T354"><text:s/></text:span><text:span text:style-name="T355">Sociales</text:span><text:span text:style-name="T356"><text:s/></text:span>y<text:span text:style-name="T357"><text:s/></text:span><text:span text:style-name="T358">Recursos</text:span><text:span text:style-name="T359"><text:s/></text:span><text:span text:style-name="T360">Humanos.</text:span></text:p>
      <text:p text:style-name="P361"/>
      <text:h text:style-name="P362" text:outline-level="1">VOCALES:</text:h>
      <text:p text:style-name="P363"><text:span text:style-name="T364">Doña María del Rosario</text:span><text:s/><text:span text:style-name="T365">Sarmiento<text:s/></text:span>Pérez,<text:span text:style-name="T366"><text:s/>Directora</text:span><text:s/><text:span text:style-name="T367">de</text:span><text:s/><text:span text:style-name="T368">la Asesoría<text:s/></text:span>Jurídica y<text:span text:style-name="T369"><text:s/>Defensa en<text:s/></text:span>Juicio<text:span text:style-name="T370"><text:s/></text:span><text:span text:style-name="T371">Doña Dolores<text:s/></text:span>Miranda<text:span text:style-name="T372"><text:s/>López,</text:span><text:s/>Interventora<text:span text:style-name="T373"><text:s/></text:span><text:span text:style-name="T374">Accidental</text:span></text:p>
      <text:p text:style-name="P375"><text:span text:style-name="T376">Doña</text:span><text:span text:style-name="T377"><text:s/></text:span>María<text:span text:style-name="T378"><text:s/></text:span><text:span text:style-name="T379">del</text:span><text:span text:style-name="T380"><text:s/></text:span><text:span text:style-name="T381">Carmen</text:span><text:span text:style-name="T382"><text:s/></text:span>Alonso<text:span text:style-name="T383"><text:s/></text:span>Saavedra,<text:span text:style-name="T384"><text:s/></text:span><text:span text:style-name="T385">Con</text:span><text:span text:style-name="T386">sejera</text:span><text:span text:style-name="T387"><text:s/></text:span>Insular<text:span text:style-name="T388"><text:s/></text:span><text:span text:style-name="T389">delegada</text:span><text:span text:style-name="T390"><text:s/></text:span>de<text:span text:style-name="T391"><text:s/></text:span><text:span text:style-name="T392">Transportes,</text:span><text:span text:style-name="T393"><text:s/></text:span><text:span text:style-name="T394">Comunicaciones,</text:span><text:span text:style-name="T395"><text:s/></text:span><text:span text:style-name="T396">Accesibilidad<text:s/></text:span>y<text:span text:style-name="T397"><text:s/>Movilidad.</text:span></text:p>
      <text:p text:style-name="P398"><text:span text:style-name="T399">Don Roberto Chinesta</text:span><text:s/>Oliva,<text:span text:style-name="T400"><text:s/></text:span>Jefe<text:span text:style-name="T401"><text:s/>de</text:span><text:s/>Servicio<text:span text:style-name="T402"><text:s/>de Contratación</text:span></text:p>
      <text:p text:style-name="P403"><text:span text:style-name="T404">Doña María Celeste<text:s/></text:span>Pérez Páez,<text:span text:style-name="T405"><text:s/></text:span>Técnica<text:span text:style-name="T406"><text:s/>del<text:s/></text:span>Servicio<text:s/><text:span text:style-name="T407">de Contratación</text:span></text:p>
      <text:p text:style-name="P408"/>
      <text:h text:style-name="P409" text:outline-level="1">SECRETARIA<text:span text:style-name="T410"><text:s/>DE<text:s/></text:span>LA MESA:</text:h>
      <text:p text:style-name="P411"><text:span text:style-name="T412">Doña</text:span><text:span text:style-name="T413"><text:s/></text:span><text:span text:style-name="T414">Silvia<text:s/></text:span><text:span text:style-name="T415">Chinesta<text:s/></text:span>Oliva,<text:span text:style-name="T416"><text:s/>Administrativa</text:span><text:s/><text:span text:style-name="T417">del<text:s/></text:span>Servicio<text:span text:style-name="T418"><text:s/>de</text:span><text:span text:style-name="T419"><text:s/></text:span><text:span text:style-name="T420">Contratación</text:span><text:span text:style-name="T421"><text:s/></text:span>El<text:span text:style-name="T422"><text:s/></text:span>Sr.<text:span text:style-name="T423"><text:s/></text:span>Presidente<text:span text:style-name="T424"><text:s/>declara abierta la sesión,</text:span></text:p>
      <text:h text:style-name="P425" text:outline-level="1">PUNTO<text:span text:style-name="T426"><text:s/></text:span><text:span text:style-name="T427">ÚNICO.-</text:span><text:span text:style-name="T428"><text:s/></text:span>EXAMEN<text:span text:style-name="T429"><text:s/></text:span><text:span text:style-name="T430">DOCUMENTACIÓN</text:span><text:span text:style-name="T431"><text:s/></text:span>EMPRESAS<text:span text:style-name="T432"><text:s/></text:span><text:span text:style-name="T433">DEL</text:span><text:span text:style-name="T434"><text:s/></text:span>LOTE<text:span text:style-name="T435"><text:s/></text:span><text:span text:style-name="T436">1b</text:span><text:span text:style-name="T437"><text:s/></text:span>y<text:span text:style-name="T438"><text:s/></text:span><text:span text:style-name="T439">DEL</text:span><text:span text:style-name="T440"><text:s/></text:span><text:span text:style-name="T441">LOTE</text:span><text:span text:style-name="T442"><text:s/></text:span><text:span text:style-name="T443">2b.</text:span><text:span text:style-name="T444"><text:s/></text:span>EXPEDIENTE<text:span text:style-name="T445"><text:s/></text:span><text:span text:style-name="T446">DE</text:span><text:span text:style-name="T447"><text:s/></text:span><text:span text:style-name="T448">CONTRATACIÓN</text:span><text:span text:style-name="T449"><text:s/></text:span><text:span text:style-name="T450">DE</text:span><text:span text:style-name="T451"><text:s/></text:span>SERVICIO<text:span text:style-name="T452"><text:s/></text:span>“ACUERDO<text:span text:style-name="T453"><text:s/></text:span>MARCO<text:span text:style-name="T454"><text:s/></text:span>PARA<text:span text:style-name="T455"><text:s/></text:span>LA<text:span text:style-name="T456"><text:s/></text:span><text:span text:style-name="T457">CONTRATACIÓN</text:span><text:span text:style-name="T458"><text:s/></text:span><text:span text:style-name="T459">DE</text:span><text:span text:style-name="T460"><text:s/></text:span>LOS<text:span text:style-name="T461"><text:s/></text:span>SERVICIOS<text:span text:style-name="T462"><text:s/></text:span><text:span text:style-name="T463">DE</text:span><text:span text:style-name="T464"><text:s/></text:span><text:span text:style-name="T465">REDACCIÓN</text:span><text:span text:style-name="T466"><text:s/></text:span><text:span text:style-name="T467">DE</text:span><text:span text:style-name="T468"><text:s/></text:span>PROYECTOS<text:span text:style-name="T469"><text:s/></text:span>Y/O<text:span text:style-name="T470"><text:s/></text:span><text:span text:style-name="T471">DIRECCIÓN</text:span><text:span text:style-name="T472"><text:s/></text:span>FACULTATIVA<text:span text:style-name="T473"><text:s/></text:span>DE<text:span text:style-name="T474"><text:s/></text:span>LAS<text:span text:style-name="T475"><text:s/></text:span>OBRAS<text:span text:style-name="T476"><text:s/></text:span><text:span text:style-name="T477">GESTIONADAS DESDE</text:span><text:span text:style-name="T478"><text:s/></text:span>EL<text:span text:style-name="T479"><text:s/></text:span>SERVICIO<text:span text:style-name="T480"><text:s/></text:span>DE<text:span text:style-name="T481"><text:s/></text:span><text:span text:style-name="T482">INFRAESTRUCTURAS</text:span><text:span text:style-name="T483"><text:s/></text:span><text:span text:style-name="T484">DEL</text:span><text:span text:style-name="T485"><text:s/></text:span><text:span text:style-name="T486">CABILDO</text:span><text:span text:style-name="T487"><text:s/></text:span><text:span text:style-name="T488">DE</text:span><text:span text:style-name="T489"><text:s/></text:span>FUERTEVENTURA”,<text:span text:style-name="T490"><text:s/></text:span><text:span text:style-name="T491">DIVIDIDO</text:span><text:span text:style-name="T492"><text:s/></text:span>EN<text:span text:style-name="T493"><text:s/></text:span><text:span text:style-name="T494">DOS</text:span><text:span text:style-name="T495"><text:s/></text:span>LOTES,<text:span text:style-name="T496"><text:s/></text:span>MEDIANTE<text:span text:style-name="T497"><text:s/></text:span>PROCEDIMIENTO<text:span text:style-name="T498"><text:s/></text:span><text:span text:style-name="T499">ABIERTO,</text:span><text:span text:style-name="T500"><text:s/></text:span>SUJETO<text:span text:style-name="T501"><text:s/></text:span>A<text:span text:style-name="T502"><text:s/></text:span><text:span text:style-name="T503">REGULACIÓN</text:span><text:span text:style-name="T504"><text:s/></text:span><text:span text:style-name="T505">ARMONIZADA.</text:span><text:span text:style-name="T506"><text:s/></text:span><text:span text:style-name="T507">Nº</text:span><text:span text:style-name="T508"><text:s/></text:span><text:span text:style-name="T509">DE</text:span><text:span text:style-name="T510"><text:s/></text:span>EXPEDIENTE<text:span text:style-name="T511"><text:s/></text:span>EN<text:span text:style-name="T512"><text:s/></text:span>EL<text:span text:style-name="T513"><text:s/></text:span>PERFIL<text:span text:style-name="T514"><text:s/></text:span><text:span text:style-name="T515">DEL</text:span><text:span text:style-name="T516"><text:s/></text:span><text:span text:style-name="T517">CONTRATANTE</text:span><text:span text:style-name="T518"><text:s/></text:span><text:span text:style-name="T519">SE0042/21</text:span><text:span text:style-name="T520"><text:s/></text:span>(EXPTE.<text:span text:style-name="T521"><text:s/></text:span>TAO<text:span text:style-name="T522"><text:s/></text:span><text:span text:style-name="T523">2021/00009535M).</text:span><text:span text:style-name="T524"><text:s/></text:span><text:span text:style-name="T525">ACUERDOS</text:span><text:span text:style-name="T526"><text:s/></text:span><text:span text:style-name="T527">QUE</text:span><text:span text:style-name="T528"><text:s/></text:span><text:span text:style-name="T529">PROCEDAN.</text:span></text:h>
      <text:p text:style-name="P530"/>
      <text:p text:style-name="P531">El<text:span text:style-name="T532"><text:s/></text:span>Sr.<text:span text:style-name="T533"><text:s/></text:span><text:span text:style-name="T534">Presidente</text:span><text:span text:style-name="T535"><text:s/></text:span><text:span text:style-name="T536">manifiesta</text:span><text:span text:style-name="T537"><text:s/></text:span><text:span text:style-name="T538">que</text:span><text:span text:style-name="T539"><text:s/></text:span>en<text:span text:style-name="T540"><text:s/></text:span><text:span text:style-name="T541">la</text:span><text:span text:style-name="T542"><text:s/></text:span>sesión<text:span text:style-name="T543"><text:s/></text:span><text:span text:style-name="T544">de</text:span><text:span text:style-name="T545"><text:s/></text:span>fecha<text:span text:style-name="T546"><text:s/></text:span><text:span text:style-name="T547">13.04.2022</text:span><text:span text:style-name="T548"><text:s/></text:span>se<text:span text:style-name="T549"><text:s/></text:span><text:span text:style-name="T550">examinó</text:span><text:span text:style-name="T551"><text:s/></text:span><text:span text:style-name="T552">la</text:span><text:span text:style-name="T553"><text:s/></text:span>solvencia<text:span text:style-name="T554"><text:s/></text:span>y<text:span text:style-name="T555"><text:s/></text:span><text:span text:style-name="T556">habilitación</text:span><text:span text:style-name="T557"><text:s/></text:span><text:span text:style-name="T558">profesional</text:span><text:span text:style-name="T559"><text:s/></text:span><text:span text:style-name="T560">exigida</text:span><text:span text:style-name="T561"><text:s/></text:span><text:span text:style-name="T562">para</text:span><text:span text:style-name="T563"><text:s/></text:span>cada<text:span text:style-name="T564"><text:s/></text:span><text:span text:style-name="T565">lote</text:span><text:span text:style-name="T566"><text:s/></text:span><text:span text:style-name="T567">de</text:span><text:span text:style-name="T568"><text:s/></text:span><text:span text:style-name="T569">acuerdo</text:span><text:span text:style-name="T570"><text:s/></text:span>con<text:span text:style-name="T571"><text:s/></text:span><text:span text:style-name="T572">lo</text:span><text:span text:style-name="T573"><text:s/></text:span><text:span text:style-name="T574">establecido</text:span><text:span text:style-name="T575"><text:s/></text:span><text:span text:style-name="T576">en</text:span><text:span text:style-name="T577"><text:s/></text:span>el<text:span text:style-name="T578"><text:s/></text:span><text:span text:style-name="T579">anexo</text:span><text:span text:style-name="T580"><text:s/></text:span>IV<text:span text:style-name="T581"><text:s/></text:span><text:span text:style-name="T582">del</text:span><text:span text:style-name="T583"><text:s/></text:span><text:span text:style-name="T584">pliego</text:span><text:span text:style-name="T585"><text:s/></text:span><text:span text:style-name="T586">de</text:span><text:s/><text:span text:style-name="T587"><text:s/></text:span>cláusulas<text:s/><text:span text:style-name="T588"><text:s/></text:span><text:span text:style-name="T589">administrativas</text:span><text:s/><text:span text:style-name="T590"><text:s/></text:span><text:span text:style-name="T591">particulares</text:span><text:s/><text:span text:style-name="T592"><text:s/></text:span>y<text:s/><text:span text:style-name="T593"><text:s/></text:span><text:span text:style-name="T594">en</text:span><text:s/><text:span text:style-name="T595"><text:s/></text:span><text:span text:style-name="T596">la</text:span><text:s/><text:span text:style-name="T597"><text:s/></text:span>sesión<text:s/><text:span text:style-name="T598"><text:s/></text:span>de<text:s/><text:span text:style-name="T599"><text:s/></text:span><text:span text:style-name="T600">hoy</text:span><text:s/><text:span text:style-name="T601"><text:s/></text:span>se<text:s/><text:span text:style-name="T602"><text:s/></text:span>procederá<text:s/><text:span text:style-name="T603"><text:s/></text:span>a<text:s/><text:span text:style-name="T604"><text:s/></text:span><text:span text:style-name="T605">examinar</text:span><text:s/><text:span text:style-name="T606"><text:s/></text:span><text:span text:style-name="T607">los</text:span></text:p>
      <text:p text:style-name="P608"/>
      <text:p text:style-name="P666"><text:span text:style-name="T667">documentos</text:span><text:span text:style-name="T668"><text:s/></text:span><text:span text:style-name="T669">correspondientes</text:span><text:span text:style-name="T670"><text:s/></text:span>a<text:span text:style-name="T671"><text:s/></text:span><text:span text:style-name="T672">la</text:span><text:span text:style-name="T673"><text:s/></text:span>capacidad<text:span text:style-name="T674"><text:s/></text:span><text:span text:style-name="T675">de</text:span><text:span text:style-name="T676"><text:s/></text:span><text:span text:style-name="T677">obrar,</text:span><text:span text:style-name="T678"><text:s/></text:span><text:span text:style-name="T679">poderes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representantes</text:span><text:span text:style-name="T686"><text:s/></text:span>de<text:span text:style-name="T687"><text:s/></text:span><text:span text:style-name="T688">las</text:span><text:span text:style-name="T689"><text:s/></text:span><text:span text:style-name="T690">empresas,</text:span><text:span text:style-name="T691"><text:s/></text:span><text:span text:style-name="T692">último</text:span><text:span text:style-name="T693"><text:s/></text:span><text:span text:style-name="T694">recibo</text:span><text:span text:style-name="T695"><text:s/></text:span><text:span text:style-name="T696">pagado</text:span><text:span text:style-name="T697"><text:s/></text:span><text:span text:style-name="T698">del</text:span><text:span text:style-name="T699"><text:s/></text:span>Impuesto<text:span text:style-name="T700"><text:s/></text:span><text:span text:style-name="T701">de</text:span><text:span text:style-name="T702"><text:s/></text:span>Actividades<text:span text:style-name="T703"><text:s/></text:span>Económicas<text:span text:style-name="T704"><text:s/></text:span>y<text:span text:style-name="T705"><text:s/></text:span><text:span text:style-name="T706">declaración</text:span><text:span text:style-name="T707"><text:s/></text:span><text:span text:style-name="T708">responsable</text:span><text:span text:style-name="T709"><text:s/></text:span><text:span text:style-name="T710">de</text:span><text:span text:style-name="T711"><text:s/></text:span><text:span text:style-name="T712">no</text:span><text:span text:style-name="T713"><text:s/></text:span><text:span text:style-name="T714">haberse</text:span><text:span text:style-name="T715"><text:s/></text:span><text:span text:style-name="T716">dado</text:span><text:span text:style-name="T717"><text:s/></text:span><text:span text:style-name="T718">de</text:span><text:span text:style-name="T719"><text:s/></text:span><text:span text:style-name="T720">baja</text:span><text:span text:style-name="T721"><text:s/></text:span><text:span text:style-name="T722">en</text:span><text:span text:style-name="T723"><text:s/></text:span><text:span text:style-name="T724">la</text:span><text:span text:style-name="T725"><text:s/></text:span>matricula<text:span text:style-name="T726"><text:s/></text:span><text:span text:style-name="T727">del</text:span><text:span text:style-name="T728"><text:s/></text:span>citado<text:span text:style-name="T729"><text:s/></text:span><text:span text:style-name="T730">impuesto</text:span><text:span text:style-name="T731"><text:s/></text:span>y<text:span text:style-name="T732"><text:s/></text:span><text:span text:style-name="T733">la</text:span><text:span text:style-name="T734"><text:s/></text:span><text:span text:style-name="T735">constitución</text:span><text:span text:style-name="T736"><text:s/></text:span><text:span text:style-name="T737">del</text:span><text:span text:style-name="T738"><text:s/></text:span>Seguro<text:span text:style-name="T739"><text:s/></text:span><text:span text:style-name="T740">de</text:span><text:span text:style-name="T741"><text:s/></text:span><text:span text:style-name="T742">Responsabilidad</text:span><text:span text:style-name="T743"><text:s/></text:span><text:span text:style-name="T744">Civil,</text:span><text:span text:style-name="T745"><text:s/></text:span>de<text:span text:style-name="T746"><text:s/></text:span><text:span text:style-name="T747">acuerdo</text:span><text:span text:style-name="T748"><text:s/></text:span>con<text:span text:style-name="T749"><text:s/></text:span><text:span text:style-name="T750">lo</text:span><text:span text:style-name="T751"><text:s/></text:span><text:span text:style-name="T752">exigido</text:span><text:span text:style-name="T753"><text:s/></text:span><text:span text:style-name="T754">en</text:span><text:span text:style-name="T755"><text:s/></text:span>el<text:span text:style-name="T756"><text:s/></text:span><text:span text:style-name="T757">pliego</text:span><text:span text:style-name="T758"><text:s/></text:span><text:span text:style-name="T759">de</text:span><text:span text:style-name="T760"><text:s/></text:span><text:span text:style-name="T761">cláusulas</text:span><text:span text:style-name="T762"><text:s/></text:span><text:span text:style-name="T763">administrativas</text:span><text:span text:style-name="T764"><text:s/></text:span><text:span text:style-name="T765">particulares</text:span><text:span text:style-name="T766"><text:s/></text:span>y<text:span text:style-name="T767"><text:s/>el<text:s/></text:span>requerimiento<text:s/><text:span text:style-name="T768">efectuado atendido el</text:span><text:s/>Acuerdo<text:span text:style-name="T769"><text:s/>del Consejo</text:span><text:s/><text:span text:style-name="T770">de<text:s/></text:span>Gobierno<text:span text:style-name="T771"><text:s/>de</text:span><text:s/>fecha<text:span text:style-name="T772"><text:s/>09.02.2022.</text:span></text:p>
      <text:p text:style-name="P773"><text:span text:style-name="T774">Los</text:span><text:span text:style-name="T775"><text:s/></text:span><text:span text:style-name="T776">licitadores</text:span><text:span text:style-name="T777"><text:s/></text:span>a<text:span text:style-name="T778"><text:s/></text:span><text:span text:style-name="T779">examinar</text:span><text:span text:style-name="T780"><text:s/></text:span><text:span text:style-name="T781">para</text:span><text:span text:style-name="T782"><text:s/></text:span><text:span text:style-name="T783">el</text:span><text:span text:style-name="T784"><text:s/></text:span><text:span text:style-name="T785">lote</text:span><text:span text:style-name="T786"><text:s/></text:span><text:span text:style-name="T787">1b</text:span><text:span text:style-name="T788"><text:s/></text:span>son:<text:span text:style-name="T789"><text:s/></text:span><text:span text:style-name="T790">UTE</text:span><text:span text:style-name="T791"><text:s/></text:span><text:span text:style-name="T792">SISTEMA</text:span><text:span text:style-name="T793"><text:s/></text:span>S.A.-UGS21;<text:span text:style-name="T794"><text:s/></text:span>IDOM<text:span text:style-name="T795"><text:s/></text:span><text:span text:style-name="T796">CONSULTING</text:span><text:span text:style-name="T797"><text:s/></text:span>ENERGIA<text:span text:style-name="T798"><text:s/></text:span><text:span text:style-name="T799">S.A.;</text:span><text:span text:style-name="T800"><text:s/></text:span><text:span text:style-name="T801">DIEGO</text:span><text:span text:style-name="T802"><text:s/></text:span><text:span text:style-name="T803">PASTORIZA</text:span><text:span text:style-name="T804"><text:s/></text:span><text:span text:style-name="T805">ESTEVEZ.</text:span></text:p>
      <text:p text:style-name="P806"/>
      <text:p text:style-name="P807"><text:span text:style-name="T808">Los</text:span><text:span text:style-name="T809"><text:s/></text:span><text:span text:style-name="T810">licitadores</text:span><text:span text:style-name="T811"><text:s/></text:span>a<text:span text:style-name="T812"><text:s/></text:span>examinar<text:span text:style-name="T813"><text:s/></text:span><text:span text:style-name="T814">para</text:span><text:span text:style-name="T815"><text:s/></text:span><text:span text:style-name="T816">el</text:span><text:span text:style-name="T817"><text:s/></text:span><text:span text:style-name="T818">lote</text:span><text:span text:style-name="T819"><text:s/></text:span><text:span text:style-name="T820">2b</text:span><text:span text:style-name="T821"><text:s/></text:span>son:<text:span text:style-name="T822"><text:s/></text:span><text:span text:style-name="T823">UTE</text:span><text:span text:style-name="T824"><text:s/></text:span><text:span text:style-name="T825">SISTEMA</text:span><text:span text:style-name="T826"><text:s/></text:span><text:span text:style-name="T827">S.A.-SLAB</text:span><text:span text:style-name="T828"><text:s/></text:span><text:span text:style-name="T829">CONSULTORES</text:span><text:span text:style-name="T830"><text:s/></text:span>DE<text:span text:style-name="T831"><text:s/></text:span>INGENIERÍA<text:span text:style-name="T832"><text:s/></text:span><text:span text:style-name="T833">CIVIL</text:span><text:span text:style-name="T834"><text:s/></text:span>Y<text:span text:style-name="T835"><text:s/></text:span>ARQUITECTURA;<text:span text:style-name="T836"><text:s/></text:span><text:span text:style-name="T837">UTE</text:span><text:span text:style-name="T838"><text:s/></text:span>VIELCA<text:span text:style-name="T839"><text:s/></text:span>INGENIEROS<text:span text:style-name="T840"><text:s/></text:span>S.A.–CPS<text:span text:style-name="T841"><text:s/></text:span><text:span text:style-name="T842">INFRAESTRUCTURAS</text:span><text:span text:style-name="T843"><text:s/></text:span><text:span text:style-name="T844">MOVILIDAD</text:span><text:span text:style-name="T845"><text:s/></text:span>Y<text:span text:style-name="T846"><text:s/></text:span>MEDIO<text:span text:style-name="T847"><text:s/></text:span>AMBIENTE,<text:span text:style-name="T848"><text:s/></text:span>S.L.;<text:span text:style-name="T849"><text:s/></text:span><text:span text:style-name="T850">UTE</text:span><text:span text:style-name="T851"><text:s/></text:span>ESTUDIO<text:span text:style-name="T852"><text:s/></text:span><text:span text:style-name="T853">7-</text:span><text:span text:style-name="T854"><text:s/></text:span>ESTUDIO<text:span text:style-name="T855"><text:s/></text:span>7<text:span text:style-name="T856"><text:s/></text:span>SOLUCIONES<text:span text:style-name="T857"><text:s/></text:span>INTEGRALES<text:span text:style-name="T858"><text:s/></text:span><text:span text:style-name="T859">S.L.;</text:span><text:span text:style-name="T860"><text:s/></text:span><text:span text:style-name="T861">UTE</text:span><text:span text:style-name="T862"><text:s/></text:span><text:span text:style-name="T863">SGS</text:span><text:span text:style-name="T864"><text:s/></text:span><text:span text:style-name="T865">TECNOS</text:span><text:span text:style-name="T866"><text:s/></text:span><text:span text:style-name="T867">S.A.-CANARIAS</text:span><text:span text:style-name="T868"><text:s/></text:span>INGENIERIA;<text:span text:style-name="T869"><text:s/></text:span>IDOM<text:span text:style-name="T870"><text:s/></text:span><text:span text:style-name="T871">CONSULTING</text:span><text:span text:style-name="T872"><text:s/></text:span>ENERGIA<text:span text:style-name="T873"><text:s/></text:span>S.A.</text:p>
      <text:p text:style-name="P874"/>
      <text:p text:style-name="P875">A<text:span text:style-name="T876"><text:s/></text:span><text:span text:style-name="T877">continuación,</text:span><text:span text:style-name="T878"><text:s/></text:span><text:span text:style-name="T879">los</text:span><text:span text:style-name="T880"><text:s/></text:span><text:span text:style-name="T881">miembros</text:span><text:span text:style-name="T882"><text:s/></text:span><text:span text:style-name="T883">de</text:span><text:span text:style-name="T884"><text:s/></text:span><text:span text:style-name="T885">la</text:span><text:span text:style-name="T886"><text:s/></text:span>mesa<text:span text:style-name="T887"><text:s/></text:span><text:span text:style-name="T888">examinan</text:span><text:span text:style-name="T889"><text:s/></text:span><text:span text:style-name="T890">la</text:span><text:span text:style-name="T891"><text:s/></text:span><text:span text:style-name="T892">documentación</text:span><text:span text:style-name="T893"><text:s/></text:span><text:span text:style-name="T894">aportada</text:span><text:span text:style-name="T895"><text:s/></text:span><text:span text:style-name="T896">por</text:span><text:span text:style-name="T897"><text:s/></text:span><text:span text:style-name="T898">las</text:span><text:span text:style-name="T899"><text:s/></text:span><text:span text:style-name="T900">empresas</text:span><text:span text:style-name="T901"><text:s/></text:span><text:span text:style-name="T902">correspondientes</text:span><text:span text:style-name="T903"><text:s/></text:span><text:span text:style-name="T904">al</text:span><text:span text:style-name="T905"><text:s/></text:span><text:span text:style-name="T906">lote</text:span><text:span text:style-name="T907"><text:s/></text:span><text:span text:style-name="T908">1b,</text:span><text:span text:style-name="T909"><text:s/></text:span><text:span text:style-name="T910">siendo</text:span><text:span text:style-name="T911"><text:s/></text:span><text:span text:style-name="T912">las</text:span><text:span text:style-name="T913"><text:s/></text:span>mismas:<text:span text:style-name="T914"><text:s/></text:span><text:span text:style-name="T915">UTE</text:span><text:span text:style-name="T916"><text:s/></text:span><text:span text:style-name="T917">SISTEMA</text:span><text:span text:style-name="T918"><text:s/></text:span><text:span text:style-name="T919">S.A.-UGS21;</text:span><text:span text:style-name="T920"><text:s/></text:span>IDOM<text:span text:style-name="T921"><text:s/></text:span><text:span text:style-name="T922">CONSULTING</text:span><text:span text:style-name="T923"><text:s/></text:span>ENERGIA<text:span text:style-name="T924"><text:s/></text:span><text:span text:style-name="T925">S.A.;</text:span><text:span text:style-name="T926"><text:s/></text:span><text:span text:style-name="T927">DIEGO</text:span><text:span text:style-name="T928"><text:s/></text:span><text:span text:style-name="T929">PASTORIZA</text:span><text:span text:style-name="T930"><text:s/></text:span><text:span text:style-name="T931">ESTEVEZ.</text:span></text:p>
      <text:p text:style-name="P932"/>
      <text:p text:style-name="P933">Tras<text:span text:style-name="T934"><text:s/></text:span>el<text:span text:style-name="T935"><text:s/></text:span><text:span text:style-name="T936">examen</text:span><text:span text:style-name="T937"><text:s/></text:span>de<text:span text:style-name="T938"><text:s/></text:span><text:span text:style-name="T939">la</text:span><text:span text:style-name="T940"><text:s/></text:span>referida<text:span text:style-name="T941"><text:s/></text:span><text:span text:style-name="T942">documentación</text:span><text:span text:style-name="T943"><text:s/></text:span><text:span text:style-name="T944">la</text:span><text:span text:style-name="T945"><text:s/></text:span>mesa<text:span text:style-name="T946"><text:s/></text:span>no<text:span text:style-name="T947"><text:s/></text:span><text:span text:style-name="T948">formula</text:span><text:span text:style-name="T949"><text:s/></text:span><text:span text:style-name="T950">observaciones</text:span><text:span text:style-name="T951"><text:s/></text:span>a<text:span text:style-name="T952"><text:s/></text:span><text:span text:style-name="T953">la</text:span><text:span text:style-name="T954"><text:s/></text:span>misma;<text:span text:style-name="T955"><text:s/></text:span>si<text:span text:style-name="T956"><text:s/></text:span><text:span text:style-name="T957">bien</text:span><text:span text:style-name="T958"><text:s/></text:span>se<text:span text:style-name="T959"><text:s/></text:span><text:span text:style-name="T960">acuerda</text:span><text:span text:style-name="T961"><text:s/></text:span>solicitar<text:span text:style-name="T962"><text:s/></text:span>a<text:span text:style-name="T963"><text:s/></text:span>la<text:span text:style-name="T964"><text:s/></text:span>Tesorería<text:span text:style-name="T965"><text:s/></text:span><text:span text:style-name="T966">del</text:span><text:span text:style-name="T967"><text:s/></text:span><text:span text:style-name="T968">Cabildo</text:span><text:span text:style-name="T969"><text:s/></text:span><text:span text:style-name="T970">la</text:span><text:span text:style-name="T971"><text:s/></text:span><text:span text:style-name="T972">incorporación</text:span><text:span text:style-name="T973"><text:s/></text:span><text:span text:style-name="T974">al</text:span><text:span text:style-name="T975"><text:s/></text:span>expediente<text:span text:style-name="T976"><text:s/></text:span><text:span text:style-name="T977">de</text:span><text:span text:style-name="T978"><text:s/></text:span><text:span text:style-name="T979">los</text:span><text:span text:style-name="T980"><text:s/></text:span><text:span text:style-name="T981">certificados</text:span><text:span text:style-name="T982"><text:s/></text:span><text:span text:style-name="T983">de</text:span><text:span text:style-name="T984"><text:s/></text:span><text:span text:style-name="T985">estar</text:span><text:span text:style-name="T986"><text:s/></text:span>al<text:span text:style-name="T987"><text:s/></text:span><text:span text:style-name="T988">corriente</text:span><text:span text:style-name="T989"><text:s/></text:span><text:span text:style-name="T990">en</text:span><text:span text:style-name="T991"><text:s/></text:span><text:span text:style-name="T992">las</text:span><text:span text:style-name="T993"><text:s/></text:span><text:span text:style-name="T994">obligaciones</text:span><text:span text:style-name="T995"><text:s/></text:span><text:span text:style-name="T996">tributarias</text:span><text:span text:style-name="T997"><text:s/></text:span>y<text:span text:style-name="T998"><text:s/></text:span>con<text:span text:style-name="T999"><text:s/></text:span><text:span text:style-name="T1000">la</text:span><text:span text:style-name="T1001"><text:s/></text:span><text:span text:style-name="T1002">Seguridad</text:span><text:span text:style-name="T1003"><text:s/></text:span>Social<text:span text:style-name="T1004"><text:s/></text:span><text:span text:style-name="T1005">que</text:span><text:span text:style-name="T1006"><text:s/></text:span><text:span text:style-name="T1007">expresen</text:span><text:span text:style-name="T1008"><text:s/></text:span><text:span text:style-name="T1009">el</text:span><text:span text:style-name="T1010"><text:s/></text:span>carácter<text:span text:style-name="T1011"><text:s/></text:span><text:span text:style-name="T1012">positivo de</text:span><text:s/><text:span text:style-name="T1013">los</text:span><text:s/>mismos<text:s/><text:span text:style-name="T1014">de</text:span><text:s/><text:span text:style-name="T1015">las empresas</text:span><text:s/><text:span text:style-name="T1016">UTE</text:span><text:s/>SISTEMA S.A.-UGS21,<text:s/>IDOM<text:s/><text:span text:style-name="T1017">CONSULTING</text:span><text:s/>ENERGIA<text:span text:style-name="T1018"><text:s/></text:span>S.A.</text:p>
      <text:p text:style-name="P1019"/>
      <text:p text:style-name="P1020">A<text:span text:style-name="T1021"><text:s/></text:span><text:span text:style-name="T1022">continuación,</text:span><text:span text:style-name="T1023"><text:s/></text:span>la<text:span text:style-name="T1024"><text:s/></text:span>mesa<text:span text:style-name="T1025"><text:s/></text:span>acuerda,<text:span text:style-name="T1026"><text:s/></text:span><text:span text:style-name="T1027">por</text:span><text:span text:style-name="T1028"><text:s/></text:span><text:span text:style-name="T1029">unanimidad</text:span><text:span text:style-name="T1030"><text:s/></text:span>de<text:span text:style-name="T1031"><text:s/></text:span>sus<text:span text:style-name="T1032"><text:s/></text:span>miembros,<text:span text:style-name="T1033"><text:s/></text:span><text:span text:style-name="T1034">continuar</text:span><text:span text:style-name="T1035"><text:s/></text:span><text:span text:style-name="T1036">en</text:span><text:span text:style-name="T1037"><text:s/></text:span><text:span text:style-name="T1038">la</text:span><text:span text:style-name="T1039"><text:s/></text:span><text:span text:style-name="T1040">próxima</text:span><text:span text:style-name="T1041"><text:s/></text:span>sesión<text:span text:style-name="T1042"><text:s/></text:span><text:span text:style-name="T1043">el</text:span><text:span text:style-name="T1044"><text:s/></text:span><text:span text:style-name="T1045">examen<text:s/></text:span>de<text:span text:style-name="T1046"><text:s/>la</text:span><text:s/><text:span text:style-name="T1047">documentación de las</text:span><text:s/><text:span text:style-name="T1048">empresas correspondientes<text:s/></text:span>al<text:s/><text:span text:style-name="T1049">lote 2b.</text:span></text:p>
      <text:p text:style-name="P1050"/>
      <text:p text:style-name="P1051"><text:span text:style-name="T1052">Finalizado el</text:span><text:span text:style-name="T1053"><text:s/></text:span><text:span text:style-name="T1054">examen del asunto, la<text:s/></text:span>Sra.<text:span text:style-name="T1055"><text:s/></text:span>Secretaria<text:span text:style-name="T1056"><text:s/></text:span><text:span text:style-name="T1057">da cuenta<text:s/></text:span>de<text:span text:style-name="T1058"><text:s/>los acuerdos adoptados.</text:span></text:p>
      <text:p text:style-name="P1059"/>
      <text:p text:style-name="P1060">El<text:span text:style-name="T1061"><text:s/></text:span>Sr.<text:span text:style-name="T1062"><text:s/></text:span><text:span text:style-name="T1063">Presidente</text:span><text:span text:style-name="T1064"><text:s/></text:span><text:span text:style-name="T1065">propone</text:span><text:span text:style-name="T1066"><text:s/></text:span><text:span text:style-name="T1067">aprobar</text:span><text:span text:style-name="T1068"><text:s/></text:span><text:span text:style-name="T1069">el</text:span><text:span text:style-name="T1070"><text:s/></text:span><text:span text:style-name="T1071">acta</text:span><text:span text:style-name="T1072"><text:s/></text:span><text:span text:style-name="T1073">en</text:span><text:span text:style-name="T1074"><text:s/></text:span><text:span text:style-name="T1075">los</text:span><text:span text:style-name="T1076"><text:s/></text:span><text:span text:style-name="T1077">términos</text:span><text:span text:style-name="T1078"><text:s/></text:span><text:span text:style-name="T1079">expuestos</text:span><text:span text:style-name="T1080"><text:s/></text:span><text:span text:style-name="T1081">por</text:span><text:span text:style-name="T1082"><text:s/></text:span><text:span text:style-name="T1083">la</text:span><text:span text:style-name="T1084"><text:s/></text:span>Sra.<text:span text:style-name="T1085"><text:s/></text:span><text:span text:style-name="T1086">Secretaria.</text:span><text:span text:style-name="T1087"><text:s/></text:span>Sometida<text:span text:style-name="T1088"><text:s/></text:span>a<text:span text:style-name="T1089"><text:s/></text:span>votación,<text:span text:style-name="T1090"><text:s/>la<text:s/></text:span>mesa<text:span text:style-name="T1091"><text:s/></text:span>acuerda<text:span text:style-name="T1092"><text:s/>aprobar, por unanimidad de<text:s/></text:span>sus<text:span text:style-name="T1093"><text:s/></text:span>miembros,<text:s/><text:span text:style-name="T1094">el acta de esta sesión.</text:span></text:p>
      <text:p text:style-name="P1095"/>
      <text:p text:style-name="P1096">Siendo<text:span text:style-name="T1097"><text:s/>las 11:35<text:s/></text:span><text:span text:style-name="T1098">horas, el<text:s/></text:span>Sr. Presidente<text:span text:style-name="T1099"><text:s/>da por<text:s/></text:span>concluida<text:span text:style-name="T1100"><text:s/></text:span>la<text:span text:style-name="T1101"><text:s/></text:span>sesión.</text:p>
      <text:p text:style-name="P1102"/>
      <text:p text:style-name="P1103"/>
      <text:p text:style-name="P1104"/>
      <text:p text:style-name="P1105"/>
      <text:section text:name="Sect2" text:style-name="S2">
        <text:soft-page-break/>
        <text:p text:style-name="P1106"><text:span text:style-name="T1107">Firmado</text:span><text:span text:style-name="T1108"><text:s/></text:span><text:span text:style-name="T1109">electrónicamente</text:span><text:span text:style-name="T1110"><text:s/></text:span><text:span text:style-name="T1111">el</text:span><text:span text:style-name="T1112"><text:s/></text:span><text:span text:style-name="T1113">día</text:span><text:span text:style-name="T1114"><text:s/></text:span><text:span text:style-name="T1115">21/04/2022</text:span><text:span text:style-name="T1116"><text:s/></text:span><text:span text:style-name="T1117">a</text:span><text:span text:style-name="T1118"><text:s/></text:span><text:span text:style-name="T1119">las</text:span><text:span text:style-name="T1120"><text:s/></text:span><text:span text:style-name="T1121">14:43:10</text:span></text:p>
        <text:p text:style-name="P1122"><text:span text:style-name="T1123">Emplead@</text:span><text:span text:style-name="T1124"><text:s/></text:span><text:span text:style-name="T1125">de</text:span><text:span text:style-name="T1126"><text:s/></text:span><text:span text:style-name="T1127">contratación</text:span><text:span text:style-name="T1128"><text:s/></text:span><text:span text:style-name="T1129">Fdo.:</text:span><text:span text:style-name="T1130"><text:s/></text:span><text:span text:style-name="T1131">SILVIA</text:span><text:span text:style-name="T1132"><text:s/></text:span><text:span text:style-name="T1133">CHINESTA</text:span><text:span text:style-name="T1134"><text:s/></text:span><text:span text:style-name="T1135">OLIVA</text:span></text:p>
        <text:soft-page-break/>
        <text:p text:style-name="P1136"><text:span text:style-name="T1137">Firmado</text:span><text:span text:style-name="T1138"><text:s/></text:span><text:span text:style-name="T1139">electrónicamente</text:span><text:span text:style-name="T1140"><text:s/></text:span><text:span text:style-name="T1141">el</text:span><text:span text:style-name="T1142"><text:s/></text:span><text:span text:style-name="T1143">día</text:span><text:span text:style-name="T1144"><text:s/></text:span><text:span text:style-name="T1145">21/04/2022</text:span><text:span text:style-name="T1146"><text:s/></text:span><text:span text:style-name="T1147">a</text:span><text:span text:style-name="T1148"><text:s/></text:span><text:span text:style-name="T1149">las</text:span><text:span text:style-name="T1150"><text:s/></text:span><text:span text:style-name="T1151">15:00:43</text:span></text:p>
        <text:p text:style-name="P1152"><text:span text:style-name="T1153">El</text:span><text:span text:style-name="T1154"><text:s/></text:span><text:span text:style-name="T1155">Consejero</text:span><text:span text:style-name="T1156"><text:s/></text:span><text:span text:style-name="T1157">Insular</text:span><text:span text:style-name="T1158"><text:s/></text:span><text:span text:style-name="T1159">de</text:span><text:span text:style-name="T1160"><text:s/></text:span><text:span text:style-name="T1161">Área</text:span><text:span text:style-name="T1162"><text:s/></text:span><text:span text:style-name="T1163">de</text:span><text:span text:style-name="T1164"><text:s/></text:span><text:span text:style-name="T1165">Igualdad,</text:span><text:span text:style-name="T1166"><text:s/></text:span><text:span text:style-name="T1167">Políticas</text:span><text:span text:style-name="T1168"><text:s/></text:span><text:span text:style-name="T1169">Sociales</text:span><text:span text:style-name="T1170"><text:s/></text:span><text:span text:style-name="T1171">y</text:span><text:span text:style-name="T1172"><text:s/></text:span><text:span text:style-name="T1173">Recursos</text:span><text:span text:style-name="T1174"><text:s/></text:span><text:span text:style-name="T1175">Humanos</text:span></text:p>
        <text:p text:style-name="P1176"><text:span text:style-name="T1177">Fdo.:</text:span><text:span text:style-name="T1178"><text:s/></text:span><text:span text:style-name="T1179">Adargoma</text:span><text:span text:style-name="T1180"><text:s/></text:span><text:span text:style-name="T1181">Hernández</text:span><text:span text:style-name="T1182"><text:s/></text:span><text:span text:style-name="T1183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Standard" style:family="paragraph">
      <style:paragraph-properties fo:line-height="5%"/>
    </style:style>
    <style:style style:name="P610" style:parent-style-name="Standard" style:family="paragraph">
      <style:paragraph-properties fo:line-height="5%"/>
    </style:style>
    <style:style style:name="P611" style:parent-style-name="Standard" style:family="paragraph">
      <style:paragraph-properties fo:margin-left="0.0138in" fo:margin-right="0.012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font-size="8pt" style:font-size-asian="8pt"/>
    </style:style>
    <style:style style:name="T637" style:parent-style-name="Absatz-Standardschriftart" style:family="text">
      <style:text-properties style:font-name="Arial" fo:letter-spacing="0.0006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Times New Roman" fo:letter-spacing="0.0298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6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3673370553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0"><draw:g draw:z-index="50331264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72" draw:id="id14" draw:style-name="a14" draw:name="Text Box 1" text:anchor-type="paragraph" svg:x="1.00833in" svg:y="11.33611in" svg:width="6.23056in" svg:height="0.26667in" style:rel-width="scale" style:rel-height="scale"><draw:text-box><text:p text:style-name="P611"><text:span text:style-name="T612">Documento</text:span><text:span text:style-name="T613"><text:s/></text:span><text:span text:style-name="T614"><text:s/></text:span><text:span text:style-name="T615">firmado<text:s/></text:span><text:span text:style-name="T616"><text:s/></text:span><text:span text:style-name="T617">electrónicamente</text:span><text:span text:style-name="T618"><text:s/></text:span><text:span text:style-name="T619"><text:s/></text:span><text:span text:style-name="T620">(RD<text:s/></text:span><text:span text:style-name="T621"><text:s/></text:span><text:span text:style-name="T622">203/2021</text:span><text:span text:style-name="T623"><text:s/></text:span><text:span text:style-name="T624"><text:s/></text:span><text:span text:style-name="T625">de<text:s/></text:span><text:span text:style-name="T626"><text:s/></text:span><text:span text:style-name="T627">30</text:span><text:span text:style-name="T628"><text:s/></text:span><text:span text:style-name="T629"><text:s/></text:span><text:span text:style-name="T630">de</text:span><text:span text:style-name="T631"><text:s/></text:span><text:span text:style-name="T632"><text:s/></text:span><text:span text:style-name="T633">marzo).<text:s/></text:span><text:span text:style-name="T634"><text:s/></text:span><text:span text:style-name="T635">La</text:span><text:span text:style-name="T636"><text:s/></text:span><text:span text:style-name="T637"><text:s/></text:span><text:span text:style-name="T638">autenticidad</text:span><text:span text:style-name="T639"><text:s/></text:span><text:span text:style-name="T640"><text:s/></text:span><text:span text:style-name="T641">de<text:s/></text:span><text:span text:style-name="T642"><text:s/></text:span><text:span text:style-name="T643">este</text:span><text:span text:style-name="T644"><text:s/></text:span><text:span text:style-name="T645"><text:s/></text:span><text:span text:style-name="T646">documento</text:span><text:span text:style-name="T647"><text:s/></text:span><text:span text:style-name="T648"><text:s/></text:span><text:span text:style-name="T649">puede</text:span><text:span text:style-name="T650"><text:s/></text:span><text:span text:style-name="T651"><text:s/></text:span><text:span text:style-name="T652">ser</text:span><text:span text:style-name="T653"><text:s/></text:span><text:span text:style-name="T654">comprobada</text:span><text:span text:style-name="T655"><text:s/></text:span><text:span text:style-name="T656">mediante</text:span><text:span text:style-name="T657"><text:s/></text:span><text:span text:style-name="T658">el</text:span><text:span text:style-name="T659"><text:s/></text:span><text:span text:style-name="T660">CSV:</text:span><text:span text:style-name="T661"><text:s/></text:span><text:span text:style-name="T662">14157734336733705532</text:span><text:span text:style-name="T663"><text:s/></text:span><text:span text:style-name="T664">en</text:span><text:span text:style-name="T6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2:55:00Z</meta:creation-date>
    <dc:date>2022-07-04T12:55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2" meta:paragraph-count="31" meta:word-count="720" meta:character-count="4661" meta:row-count="105" meta:non-whitespace-character-count="3961"/>
  </office:meta>
</office:document-meta>
</file>