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9in" text:min-label-width="0.1576in"/>
      </text:list-level-style-number>
      <text:list-level-style-bullet text:level="2" text:bullet-char="•">
        <style:list-level-properties text:space-before="0.8958in" text:min-label-width="0.1576in"/>
      </text:list-level-style-bullet>
      <text:list-level-style-bullet text:level="3" text:bullet-char="•">
        <style:list-level-properties text:space-before="1.5354in" text:min-label-width="0.1576in"/>
      </text:list-level-style-bullet>
      <text:list-level-style-bullet text:level="4" text:bullet-char="•">
        <style:list-level-properties text:space-before="2.175in" text:min-label-width="0.1576in"/>
      </text:list-level-style-bullet>
      <text:list-level-style-bullet text:level="5" text:bullet-char="•">
        <style:list-level-properties text:space-before="2.8145in" text:min-label-width="0.1576in"/>
      </text:list-level-style-bullet>
      <text:list-level-style-bullet text:level="6" text:bullet-char="•">
        <style:list-level-properties text:space-before="3.4541in" text:min-label-width="0.1576in"/>
      </text:list-level-style-bullet>
      <text:list-level-style-bullet text:level="7" text:bullet-char="•">
        <style:list-level-properties text:space-before="4.0937in" text:min-label-width="0.1576in"/>
      </text:list-level-style-bullet>
      <text:list-level-style-bullet text:level="8" text:bullet-char="•">
        <style:list-level-properties text:space-before="4.7333in" text:min-label-width="0.1576in"/>
      </text:list-level-style-bullet>
      <text:list-level-style-bullet text:level="9" text:bullet-char="•">
        <style:list-level-properties text:space-before="5.3729in" text:min-label-width="0.157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style:font-name="Times New Roman" fo:letter-spacing="0.0284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0.015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9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23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style:line-height-at-least="0.0138in" fo:margin-left="0.384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0" style:parent-style-name="Textkörper" style:family="paragraph">
      <style:paragraph-properties fo:text-align="justify" fo:line-height="120%" fo:margin-right="0.1069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style:font-name="Times New Roman" fo:letter-spacing="0.0354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style:font-name="Times New Roman" fo:letter-spacing="0.028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style:font-name="Times New Roman" fo:letter-spacing="0.06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49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style:font-name="Times New Roman" fo:letter-spacing="0.04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style:font-name="Times New Roman" fo:letter-spacing="0.0395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1" style:parent-style-name="Überschrift1" style:family="paragraph">
      <style:paragraph-properties fo:text-align="justify"/>
    </style:style>
    <style:style style:name="P332" style:parent-style-name="Textkörper" style:family="paragraph">
      <style:paragraph-properties fo:text-align="justify" fo:margin-top="0.0319in" fo:line-height="120%" fo:margin-right="0.1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style:font-name="Times New Roman" fo:letter-spacing="0.0423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Überschrift1" style:family="paragraph">
      <style:paragraph-properties fo:text-align="justify"/>
    </style:style>
    <style:style style:name="P361" style:parent-style-name="Textkörper" style:family="paragraph">
      <style:paragraph-properties fo:margin-top="0.0319in" fo:line-height="120%" fo:margin-right="0.5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text-align="justify" fo:margin-top="0.0006in" fo:line-height="120%" fo:margin-right="0.1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236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line-height="120%" fo:margin-right="2.3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Überschrift1" style:family="paragraph">
      <style:paragraph-properties fo:text-align="justify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0319in" fo:line-height="240%" fo:margin-right="1.96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194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Überschrift1" style:family="paragraph">
      <style:paragraph-properties fo:text-align="justify" fo:margin-top="0.1173in" fo:line-height="120%" fo:margin-right="0.1069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0.025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6in"/>
    </style:style>
    <style:style style:name="T436" style:parent-style-name="Absatz-Standardschriftart" style:family="text">
      <style:text-properties style:font-name="Times New Roman" fo:letter-spacing="0.0201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6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7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68in"/>
    </style:style>
    <style:style style:name="T443" style:parent-style-name="Absatz-Standardschriftart" style:family="text">
      <style:text-properties fo:letter-spacing="0.037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6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7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6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7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6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375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33in"/>
    </style:style>
    <style:style style:name="T462" style:parent-style-name="Absatz-Standardschriftart" style:family="text">
      <style:text-properties fo:letter-spacing="0.033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33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0.0333in"/>
    </style:style>
    <style:style style:name="T467" style:parent-style-name="Absatz-Standardschriftart" style:family="text">
      <style:text-properties fo:letter-spacing="0.033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5" style:parent-style-name="Textkörper" style:family="paragraph">
      <style:paragraph-properties fo:text-align="justify" fo:line-height="120%" fo:margin-right="0.1069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style:font-name="Times New Roman" fo:letter-spacing="0.021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25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45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5" style:parent-style-name="Textkörper" style:family="paragraph">
      <style:paragraph-properties fo:text-align="justify" fo:margin-top="0.0513in" fo:line-height="120%" fo:margin-right="0.0937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2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style:font-name="Times New Roman" fo:letter-spacing="0.0312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text-align="justify" fo:margin-top="0.1118in" fo:line-height="120%" fo:margin-right="0.093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00" style:parent-style-name="Absatz-Standardschriftart" style:family="text">
      <style:text-properties fo:letter-spacing="0.0354in"/>
    </style:style>
    <style:style style:name="T701" style:parent-style-name="Absatz-Standardschriftart" style:family="text">
      <style:text-properties fo:letter-spacing="0.036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61in"/>
    </style:style>
    <style:style style:name="T706" style:parent-style-name="Absatz-Standardschriftart" style:family="text">
      <style:text-properties fo:letter-spacing="0.036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5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61in"/>
    </style:style>
    <style:style style:name="T711" style:parent-style-name="Absatz-Standardschriftart" style:family="text">
      <style:text-properties fo:letter-spacing="0.036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5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61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5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6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6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0.036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8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0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8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8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8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8in"/>
    </style:style>
    <style:style style:name="T795" style:parent-style-name="Absatz-Standardschriftart" style:family="text">
      <style:text-properties style:font-name-complex="Arial" fo:font-weight="bold" style:font-weight-asian="bold" style:font-weight-complex="bold"/>
    </style:style>
    <style:style style:name="T79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2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8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8" style:parent-style-name="Textkörper" style:family="paragraph">
      <style:paragraph-properties fo:text-align="justify" fo:line-height="120%" fo:margin-right="0.093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style:font-name="Times New Roman" fo:letter-spacing="0.0298in" style:text-scale="99%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3" style:parent-style-name="Textkörper" style:family="paragraph">
      <style:paragraph-properties fo:text-align="justify" fo:line-height="120%" fo:margin-right="0.0937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0.0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26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291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13in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68" style:parent-style-name="Überschrift1" style:family="paragraph">
      <style:paragraph-properties fo:text-align="justify"/>
    </style:style>
    <style:style style:name="P969" style:parent-style-name="Standard" style:family="paragraph">
      <style:paragraph-properties fo:text-align="justify" fo:margin-top="0.1236in" fo:margin-left="0.4138in">
        <style:tab-stops/>
      </style:paragraph-properties>
    </style:style>
    <style:style style:name="T970" style:parent-style-name="Absatz-Standardschriftart" style:family="text">
      <style:text-properties style:font-name="Arial" fo:font-size="9pt" style:font-size-asian="9pt"/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973" style:parent-style-name="Absatz-Standardschriftart" style:family="text">
      <style:text-properties style:font-name="Arial" fo:font-size="9pt" style:font-size-asian="9pt"/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975" style:parent-style-name="Absatz-Standardschriftart" style:family="text">
      <style:text-properties style:font-name="Arial" fo:font-size="9pt" style:font-size-asian="9pt"/>
    </style:style>
    <style:style style:name="T976" style:parent-style-name="Absatz-Standardschriftart" style:family="text">
      <style:text-properties style:font-name="Arial" fo:letter-spacing="-0.0013in" fo:font-size="9pt" style:font-size-asian="9pt"/>
    </style:style>
    <style:style style:name="T977" style:parent-style-name="Absatz-Standardschriftart" style:family="text">
      <style:text-properties style:font-name="Arial" fo:letter-spacing="-0.0006in" fo:font-size="9pt" style:font-size-asian="9pt"/>
    </style:style>
    <style:style style:name="T978" style:parent-style-name="Absatz-Standardschriftart" style:family="text">
      <style:text-properties style:font-name="Arial" fo:font-size="9pt" style:font-size-asian="9pt"/>
    </style:style>
    <style:style style:name="T979" style:parent-style-name="Absatz-Standardschriftart" style:family="text">
      <style:text-properties style:font-name="Arial" fo:letter-spacing="-0.0006in" fo:font-size="9pt" style:font-size-asian="9pt"/>
    </style:style>
    <style:style style:name="T980" style:parent-style-name="Absatz-Standardschriftart" style:family="text">
      <style:text-properties style:font-name="Arial" fo:font-size="9pt" style:font-size-asian="9pt"/>
    </style:style>
    <style:style style:name="T981" style:parent-style-name="Absatz-Standardschriftart" style:family="text">
      <style:text-properties style:font-name="Arial" fo:letter-spacing="-0.0013in" fo:font-size="9pt" style:font-size-asian="9pt"/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font-size="9pt" style:font-size-asian="9pt"/>
    </style:style>
    <style:style style:name="T984" style:parent-style-name="Absatz-Standardschriftart" style:family="text">
      <style:text-properties style:font-name="Arial" fo:letter-spacing="-0.0006in" fo:font-size="9pt" style:font-size-asian="9pt"/>
    </style:style>
    <style:style style:name="T985" style:parent-style-name="Absatz-Standardschriftart" style:family="text">
      <style:text-properties style:font-name="Arial" fo:font-size="9pt" style:font-size-asian="9pt"/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Arial" fo:font-size="9pt" style:font-size-asian="9pt"/>
    </style:style>
    <style:style style:name="T990" style:parent-style-name="Absatz-Standardschriftart" style:family="text">
      <style:text-properties style:font-name="Arial" fo:letter-spacing="-0.0006in" fo:font-size="9pt" style:font-size-asian="9pt"/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P99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104in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1000" style:parent-style-name="Absatz-Standardschriftart" style:family="text">
      <style:text-properties style:font-name="Arial" fo:letter-spacing="0.0097in" fo:font-size="9pt" style:font-size-asian="9pt"/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T1002" style:parent-style-name="Absatz-Standardschriftart" style:family="text">
      <style:text-properties style:font-name="Arial" fo:letter-spacing="0.0104in" fo:font-size="9pt" style:font-size-asian="9pt"/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1004" style:parent-style-name="Absatz-Standardschriftart" style:family="text">
      <style:text-properties style:font-name="Arial" fo:letter-spacing="0.0104in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letter-spacing="0.0097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0.0104in" fo:font-size="9pt" style:font-size-asian="9pt"/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1010" style:parent-style-name="Absatz-Standardschriftart" style:family="text">
      <style:text-properties style:font-name="Arial" fo:letter-spacing="0.0097in" fo:font-size="9pt" style:font-size-asian="9pt"/>
    </style:style>
    <style:style style:name="T1011" style:parent-style-name="Absatz-Standardschriftart" style:family="text">
      <style:text-properties style:font-name="Arial" fo:font-size="9pt" style:font-size-asian="9pt"/>
    </style:style>
    <style:style style:name="T1012" style:parent-style-name="Absatz-Standardschriftart" style:family="text">
      <style:text-properties style:font-name="Arial" fo:letter-spacing="0.0104in" fo:font-size="9pt" style:font-size-asian="9pt"/>
    </style:style>
    <style:style style:name="T1013" style:parent-style-name="Absatz-Standardschriftart" style:family="text">
      <style:text-properties style:font-name="Arial" fo:font-size="9pt" style:font-size-asian="9pt"/>
    </style:style>
    <style:style style:name="T1014" style:parent-style-name="Absatz-Standardschriftart" style:family="text">
      <style:text-properties style:font-name="Arial" fo:letter-spacing="0.0104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97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0.0104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letter-spacing="0.0104in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letter-spacing="0.0097in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0.0104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Times New Roman" fo:letter-spacing="0.0319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-0.0013in" fo:font-size="9pt" style:font-size-asian="9pt"/>
    </style:style>
    <style:style style:name="T1032" style:parent-style-name="Absatz-Standardschriftart" style:family="text">
      <style:text-properties style:font-name="Arial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-0.0013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-0.0013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P1042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576in"/>
        </style:tab-stops>
      </style:paragraph-properties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104in" fo:font-size="9pt" style:font-size-asian="9pt"/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0.0111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111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111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111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118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111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0.0111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118in" fo:font-size="9pt" style:font-size-asian="9pt"/>
    </style:style>
    <style:style style:name="T1061" style:parent-style-name="Absatz-Standardschriftart" style:family="text">
      <style:text-properties style:font-name="Arial" fo:font-size="9pt" style:font-size-asian="9pt"/>
    </style:style>
    <style:style style:name="T1062" style:parent-style-name="Absatz-Standardschriftart" style:family="text">
      <style:text-properties style:font-name="Arial" fo:letter-spacing="0.0111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0.0111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118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Arial" fo:letter-spacing="0.0118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118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0.0118in" fo:font-size="9pt" style:font-size-asian="9pt"/>
    </style:style>
    <style:style style:name="T1073" style:parent-style-name="Absatz-Standardschriftart" style:family="text">
      <style:text-properties style:font-name="Arial" fo:font-size="9pt" style:font-size-asian="9pt"/>
    </style:style>
    <style:style style:name="T1074" style:parent-style-name="Absatz-Standardschriftart" style:family="text">
      <style:text-properties style:font-name="Arial" fo:letter-spacing="0.0111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Times New Roman" fo:letter-spacing="0.0472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0.0159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166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0.0166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0.0159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166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0.0166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159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0.0166in" fo:font-size="9pt" style:font-size-asian="9pt"/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1094" style:parent-style-name="Absatz-Standardschriftart" style:family="text">
      <style:text-properties style:font-name="Arial" fo:letter-spacing="0.0166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166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166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166in" fo:font-size="9pt" style:font-size-asian="9pt"/>
    </style:style>
    <style:style style:name="T1101" style:parent-style-name="Absatz-Standardschriftart" style:family="text">
      <style:text-properties style:font-name="Arial" fo:font-size="9pt" style:font-size-asian="9pt"/>
    </style:style>
    <style:style style:name="T1102" style:parent-style-name="Absatz-Standardschriftart" style:family="text">
      <style:text-properties style:font-name="Arial" fo:letter-spacing="0.0159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0.0166in" fo:font-size="9pt" style:font-size-asian="9pt"/>
    </style:style>
    <style:style style:name="T1105" style:parent-style-name="Absatz-Standardschriftart" style:family="text">
      <style:text-properties style:font-name="Arial" fo:font-size="9pt" style:font-size-asian="9pt"/>
    </style:style>
    <style:style style:name="T1106" style:parent-style-name="Absatz-Standardschriftart" style:family="text">
      <style:text-properties style:font-name="Arial" fo:letter-spacing="0.0166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0.0159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letter-spacing="0.0166in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173in" fo:font-size="9pt" style:font-size-asian="9pt"/>
    </style:style>
    <style:style style:name="T1113" style:parent-style-name="Absatz-Standardschriftart" style:family="text">
      <style:text-properties style:font-name="Arial" fo:font-size="9pt" style:font-size-asian="9pt"/>
    </style:style>
    <style:style style:name="T1114" style:parent-style-name="Absatz-Standardschriftart" style:family="text">
      <style:text-properties style:font-name="Arial" fo:letter-spacing="0.0159in" fo:font-size="9pt" style:font-size-asian="9pt"/>
    </style:style>
    <style:style style:name="T1115" style:parent-style-name="Absatz-Standardschriftart" style:family="text">
      <style:text-properties style:font-name="Arial" fo:font-size="9pt" style:font-size-asian="9pt"/>
    </style:style>
    <style:style style:name="T1116" style:parent-style-name="Absatz-Standardschriftart" style:family="text">
      <style:text-properties style:font-name="Arial" fo:letter-spacing="0.0166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Times New Roman" fo:letter-spacing="0.025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-0.0013in" fo:font-size="9pt" style:font-size-asian="9pt"/>
    </style:style>
    <style:style style:name="T1123" style:parent-style-name="Absatz-Standardschriftart" style:family="text">
      <style:text-properties style:font-name="Arial" fo:font-size="9pt" style:font-size-asian="9pt"/>
    </style:style>
    <style:style style:name="P112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212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666in"/>
        </style:tab-stops>
      </style:paragraph-properties>
    </style:style>
    <style:style style:name="T1213" style:parent-style-name="Absatz-Standardschriftart" style:family="text">
      <style:text-properties style:font-name="Arial" fo:font-size="9pt" style:font-size-asian="9pt"/>
    </style:style>
    <style:style style:name="T1214" style:parent-style-name="Absatz-Standardschriftart" style:family="text">
      <style:text-properties style:font-name="Arial" fo:letter-spacing="0.0194in" fo:font-size="9pt" style:font-size-asian="9pt"/>
    </style:style>
    <style:style style:name="T1215" style:parent-style-name="Absatz-Standardschriftart" style:family="text">
      <style:text-properties style:font-name="Arial" fo:font-size="9pt" style:font-size-asian="9pt"/>
    </style:style>
    <style:style style:name="T1216" style:parent-style-name="Absatz-Standardschriftart" style:family="text">
      <style:text-properties style:font-name="Arial" fo:letter-spacing="0.0194in" fo:font-size="9pt" style:font-size-asian="9pt"/>
    </style:style>
    <style:style style:name="T1217" style:parent-style-name="Absatz-Standardschriftart" style:family="text">
      <style:text-properties style:font-name="Arial" fo:font-size="9pt" style:font-size-asian="9pt"/>
    </style:style>
    <style:style style:name="T1218" style:parent-style-name="Absatz-Standardschriftart" style:family="text">
      <style:text-properties style:font-name="Arial" fo:letter-spacing="0.0201in" fo:font-size="9pt" style:font-size-asian="9pt"/>
    </style:style>
    <style:style style:name="T1219" style:parent-style-name="Absatz-Standardschriftart" style:family="text">
      <style:text-properties style:font-name="Arial" fo:font-size="9pt" style:font-size-asian="9pt"/>
    </style:style>
    <style:style style:name="T1220" style:parent-style-name="Absatz-Standardschriftart" style:family="text">
      <style:text-properties style:font-name="Arial" fo:letter-spacing="0.0194in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0.0201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0.0194in" fo:font-size="9pt" style:font-size-asian="9pt"/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1226" style:parent-style-name="Absatz-Standardschriftart" style:family="text">
      <style:text-properties style:font-name="Arial" fo:letter-spacing="0.0201in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Arial" fo:letter-spacing="0.0194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1230" style:parent-style-name="Absatz-Standardschriftart" style:family="text">
      <style:text-properties style:font-name="Arial" fo:letter-spacing="0.0201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letter-spacing="0.0194in" fo:font-size="9pt" style:font-size-asian="9pt"/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1234" style:parent-style-name="Absatz-Standardschriftart" style:family="text">
      <style:text-properties style:font-name="Arial" fo:letter-spacing="0.0194in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0.0201in" fo:font-size="9pt" style:font-size-asian="9pt"/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0.0194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201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letter-spacing="0.0194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Times New Roman" fo:letter-spacing="0.0263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0.0034in" fo:font-size="9pt" style:font-size-asian="9pt"/>
    </style:style>
    <style:style style:name="T1247" style:parent-style-name="Absatz-Standardschriftart" style:family="text">
      <style:text-properties style:font-name="Arial" fo:font-size="9pt" style:font-size-asian="9pt"/>
    </style:style>
    <style:style style:name="T1248" style:parent-style-name="Absatz-Standardschriftart" style:family="text">
      <style:text-properties style:font-name="Arial" fo:letter-spacing="0.0027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Arial" fo:letter-spacing="0.0034in" fo:font-size="9pt" style:font-size-asian="9pt"/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1252" style:parent-style-name="Absatz-Standardschriftart" style:family="text">
      <style:text-properties style:font-name="Arial" fo:letter-spacing="0.0041in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0.0034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0.0034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0.0027in" fo:font-size="9pt" style:font-size-asian="9pt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1260" style:parent-style-name="Absatz-Standardschriftart" style:family="text">
      <style:text-properties style:font-name="Arial" fo:letter-spacing="0.0041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Arial" fo:letter-spacing="0.0034in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0.0034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letter-spacing="0.0027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letter-spacing="0.0041in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letter-spacing="0.0034in" fo:font-size="9pt" style:font-size-asian="9pt"/>
    </style:style>
    <style:style style:name="T1271" style:parent-style-name="Absatz-Standardschriftart" style:family="text">
      <style:text-properties style:font-name="Arial" fo:font-size="9pt" style:font-size-asian="9pt"/>
    </style:style>
    <style:style style:name="T1272" style:parent-style-name="Absatz-Standardschriftart" style:family="text">
      <style:text-properties style:font-name="Arial" fo:letter-spacing="0.0034in" fo:font-size="9pt" style:font-size-asian="9pt"/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0.0034in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letter-spacing="0.0041in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Times New Roman" fo:letter-spacing="0.0375in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letter-spacing="0.0048in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letter-spacing="0.0055in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Arial" fo:letter-spacing="0.0048in" fo:font-size="9pt" style:font-size-asian="9pt"/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Arial" fo:letter-spacing="0.0055in" fo:font-size="9pt" style:font-size-asian="9pt"/>
    </style:style>
    <style:style style:name="T1287" style:parent-style-name="Absatz-Standardschriftart" style:family="text">
      <style:text-properties style:font-name="Arial" fo:letter-spacing="-0.0006in" fo:font-size="9pt" style:font-size-asian="9pt"/>
    </style:style>
    <style:style style:name="T1288" style:parent-style-name="Absatz-Standardschriftart" style:family="text">
      <style:text-properties style:font-name="Arial" fo:letter-spacing="0.0048in" fo:font-size="9pt" style:font-size-asian="9pt"/>
    </style:style>
    <style:style style:name="T1289" style:parent-style-name="Absatz-Standardschriftart" style:family="text">
      <style:text-properties style:font-name="Arial" fo:letter-spacing="-0.0006in" fo:font-size="9pt" style:font-size-asian="9pt"/>
    </style:style>
    <style:style style:name="T1290" style:parent-style-name="Absatz-Standardschriftart" style:family="text">
      <style:text-properties style:font-name="Arial" fo:letter-spacing="0.0048in" fo:font-size="9pt" style:font-size-asian="9pt"/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1292" style:parent-style-name="Absatz-Standardschriftart" style:family="text">
      <style:text-properties style:font-name="Arial" fo:letter-spacing="0.0055in" fo:font-size="9pt" style:font-size-asian="9pt"/>
    </style:style>
    <style:style style:name="T1293" style:parent-style-name="Absatz-Standardschriftart" style:family="text">
      <style:text-properties style:font-name="Arial" fo:letter-spacing="-0.0006in" fo:font-size="9pt" style:font-size-asian="9pt"/>
    </style:style>
    <style:style style:name="T1294" style:parent-style-name="Absatz-Standardschriftart" style:family="text">
      <style:text-properties style:font-name="Arial" fo:letter-spacing="0.0055in" fo:font-size="9pt" style:font-size-asian="9pt"/>
    </style:style>
    <style:style style:name="T1295" style:parent-style-name="Absatz-Standardschriftart" style:family="text">
      <style:text-properties style:font-name="Arial" fo:font-size="9pt" style:font-size-asian="9pt"/>
    </style:style>
    <style:style style:name="T1296" style:parent-style-name="Absatz-Standardschriftart" style:family="text">
      <style:text-properties style:font-name="Arial" fo:letter-spacing="0.0048in" fo:font-size="9pt" style:font-size-asian="9pt"/>
    </style:style>
    <style:style style:name="T1297" style:parent-style-name="Absatz-Standardschriftart" style:family="text">
      <style:text-properties style:font-name="Arial" fo:font-size="9pt" style:font-size-asian="9pt"/>
    </style:style>
    <style:style style:name="T1298" style:parent-style-name="Absatz-Standardschriftart" style:family="text">
      <style:text-properties style:font-name="Arial" fo:letter-spacing="0.0041in" fo:font-size="9pt" style:font-size-asian="9pt"/>
    </style:style>
    <style:style style:name="T1299" style:parent-style-name="Absatz-Standardschriftart" style:family="text">
      <style:text-properties style:font-name="Arial" fo:font-size="9pt" style:font-size-asian="9pt"/>
    </style:style>
    <style:style style:name="T1300" style:parent-style-name="Absatz-Standardschriftart" style:family="text">
      <style:text-properties style:font-name="Arial" fo:letter-spacing="0.0048in" fo:font-size="9pt" style:font-size-asian="9pt"/>
    </style:style>
    <style:style style:name="T1301" style:parent-style-name="Absatz-Standardschriftart" style:family="text">
      <style:text-properties style:font-name="Arial" fo:letter-spacing="-0.0006in" fo:font-size="9pt" style:font-size-asian="9pt"/>
    </style:style>
    <style:style style:name="T1302" style:parent-style-name="Absatz-Standardschriftart" style:family="text">
      <style:text-properties style:font-name="Arial" fo:letter-spacing="0.0055in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1304" style:parent-style-name="Absatz-Standardschriftart" style:family="text">
      <style:text-properties style:font-name="Times New Roman" fo:letter-spacing="0.0361in" fo:font-size="9pt" style:font-size-asian="9pt"/>
    </style:style>
    <style:style style:name="T1305" style:parent-style-name="Absatz-Standardschriftart" style:family="text">
      <style:text-properties style:font-name="Arial" fo:font-size="9pt" style:font-size-asian="9pt"/>
    </style:style>
    <style:style style:name="T1306" style:parent-style-name="Absatz-Standardschriftart" style:family="text">
      <style:text-properties style:font-name="Arial" fo:letter-spacing="0.0111in" fo:font-size="9pt" style:font-size-asian="9pt"/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1308" style:parent-style-name="Absatz-Standardschriftart" style:family="text">
      <style:text-properties style:font-name="Arial" fo:letter-spacing="0.0118in" fo:font-size="9pt" style:font-size-asian="9pt"/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T1310" style:parent-style-name="Absatz-Standardschriftart" style:family="text">
      <style:text-properties style:font-name="Arial" fo:letter-spacing="0.0118in" fo:font-size="9pt" style:font-size-asian="9pt"/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letter-spacing="0.0118in" fo:font-size="9pt" style:font-size-asian="9pt"/>
    </style:style>
    <style:style style:name="T1313" style:parent-style-name="Absatz-Standardschriftart" style:family="text">
      <style:text-properties style:font-name="Arial" fo:font-size="9pt" style:font-size-asian="9pt"/>
    </style:style>
    <style:style style:name="T1314" style:parent-style-name="Absatz-Standardschriftart" style:family="text">
      <style:text-properties style:font-name="Arial" fo:letter-spacing="0.0118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0.0111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letter-spacing="0.0118in" fo:font-size="9pt" style:font-size-asian="9pt"/>
    </style:style>
    <style:style style:name="T1319" style:parent-style-name="Absatz-Standardschriftart" style:family="text">
      <style:text-properties style:font-name="Arial" fo:font-size="9pt" style:font-size-asian="9pt"/>
    </style:style>
    <style:style style:name="T1320" style:parent-style-name="Absatz-Standardschriftart" style:family="text">
      <style:text-properties style:font-name="Arial" fo:letter-spacing="0.0118in" fo:font-size="9pt" style:font-size-asian="9pt"/>
    </style:style>
    <style:style style:name="T1321" style:parent-style-name="Absatz-Standardschriftart" style:family="text">
      <style:text-properties style:font-name="Arial" fo:font-size="9pt" style:font-size-asian="9pt"/>
    </style:style>
    <style:style style:name="T1322" style:parent-style-name="Absatz-Standardschriftart" style:family="text">
      <style:text-properties style:font-name="Arial" fo:letter-spacing="0.0118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Arial" fo:letter-spacing="0.0118in" fo:font-size="9pt" style:font-size-asian="9pt"/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1326" style:parent-style-name="Absatz-Standardschriftart" style:family="text">
      <style:text-properties style:font-name="Arial" fo:letter-spacing="0.0111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letter-spacing="0.0118in" fo:font-size="9pt" style:font-size-asian="9pt"/>
    </style:style>
    <style:style style:name="T1329" style:parent-style-name="Absatz-Standardschriftart" style:family="text">
      <style:text-properties style:font-name="Arial" fo:font-size="9pt" style:font-size-asian="9pt"/>
    </style:style>
    <style:style style:name="T1330" style:parent-style-name="Absatz-Standardschriftart" style:family="text">
      <style:text-properties style:font-name="Arial" fo:letter-spacing="0.0118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letter-spacing="0.0125in" fo:font-size="9pt" style:font-size-asian="9pt"/>
    </style:style>
    <style:style style:name="T1333" style:parent-style-name="Absatz-Standardschriftart" style:family="text">
      <style:text-properties style:font-name="Arial" fo:font-size="9pt" style:font-size-asian="9pt"/>
    </style:style>
    <style:style style:name="T1334" style:parent-style-name="Absatz-Standardschriftart" style:family="text">
      <style:text-properties style:font-name="Arial" fo:letter-spacing="0.0118in" fo:font-size="9pt" style:font-size-asian="9pt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1336" style:parent-style-name="Absatz-Standardschriftart" style:family="text">
      <style:text-properties style:font-name="Times New Roman" fo:letter-spacing="0.0361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1340" style:parent-style-name="Absatz-Standardschriftart" style:family="text">
      <style:text-properties style:font-name="Arial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P134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343" style:parent-style-name="Absatz-Standardschriftart" style:family="text">
      <style:text-properties style:font-name="Arial" fo:font-size="9pt" style:font-size-asian="9pt"/>
    </style:style>
    <style:style style:name="T1344" style:parent-style-name="Absatz-Standardschriftart" style:family="text">
      <style:text-properties style:font-name="Arial" fo:letter-spacing="0.0069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letter-spacing="0.0076in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letter-spacing="0.0076in" fo:font-size="9pt" style:font-size-asian="9pt"/>
    </style:style>
    <style:style style:name="T1349" style:parent-style-name="Absatz-Standardschriftart" style:family="text">
      <style:text-properties style:font-name="Arial" fo:font-size="9pt" style:font-size-asian="9pt"/>
    </style:style>
    <style:style style:name="T1350" style:parent-style-name="Absatz-Standardschriftart" style:family="text">
      <style:text-properties style:font-name="Arial" fo:letter-spacing="0.0076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letter-spacing="0.0076in" fo:font-size="9pt" style:font-size-asian="9pt"/>
    </style:style>
    <style:style style:name="T1353" style:parent-style-name="Absatz-Standardschriftart" style:family="text">
      <style:text-properties style:font-name="Arial" fo:font-size="9pt" style:font-size-asian="9pt"/>
    </style:style>
    <style:style style:name="T1354" style:parent-style-name="Absatz-Standardschriftart" style:family="text">
      <style:text-properties style:font-name="Arial" fo:letter-spacing="0.0076in" fo:font-size="9pt" style:font-size-asian="9pt"/>
    </style:style>
    <style:style style:name="T1355" style:parent-style-name="Absatz-Standardschriftart" style:family="text">
      <style:text-properties style:font-name="Arial" fo:letter-spacing="-0.0006in" fo:font-size="9pt" style:font-size-asian="9pt"/>
    </style:style>
    <style:style style:name="T1356" style:parent-style-name="Absatz-Standardschriftart" style:family="text">
      <style:text-properties style:font-name="Arial" fo:letter-spacing="0.0076in" fo:font-size="9pt" style:font-size-asian="9pt"/>
    </style:style>
    <style:style style:name="T1357" style:parent-style-name="Absatz-Standardschriftart" style:family="text">
      <style:text-properties style:font-name="Arial" fo:font-size="9pt" style:font-size-asian="9pt"/>
    </style:style>
    <style:style style:name="T1358" style:parent-style-name="Absatz-Standardschriftart" style:family="text">
      <style:text-properties style:font-name="Arial" fo:letter-spacing="0.0076in" fo:font-size="9pt" style:font-size-asian="9pt"/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1360" style:parent-style-name="Absatz-Standardschriftart" style:family="text">
      <style:text-properties style:font-name="Arial" fo:letter-spacing="0.0076in" fo:font-size="9pt" style:font-size-asian="9pt"/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letter-spacing="0.0076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0.0076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1366" style:parent-style-name="Absatz-Standardschriftart" style:family="text">
      <style:text-properties style:font-name="Arial" fo:letter-spacing="0.0076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0.0076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076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Arial" fo:letter-spacing="0.0076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letter-spacing="0.0069in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letter-spacing="0.0076in" fo:font-size="9pt" style:font-size-asian="9pt"/>
    </style:style>
    <style:style style:name="T1377" style:parent-style-name="Absatz-Standardschriftart" style:family="text">
      <style:text-properties style:font-name="Arial" fo:font-size="9pt" style:font-size-asian="9pt"/>
    </style:style>
    <style:style style:name="T1378" style:parent-style-name="Absatz-Standardschriftart" style:family="text">
      <style:text-properties style:font-name="Arial" fo:letter-spacing="0.0076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Times New Roman" fo:letter-spacing="0.0388in" fo:font-size="9pt" style:font-size-asian="9pt"/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1384" style:parent-style-name="Absatz-Standardschriftart" style:family="text">
      <style:text-properties style:font-name="Arial" fo:font-size="9pt" style:font-size-asian="9pt"/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P138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P14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02" style:parent-style-name="Standard" style:family="paragraph">
      <style:paragraph-properties fo:text-align="justify" fo:text-indent="-0.0916in">
        <style:tab-stops>
          <style:tab-stop style:type="left" style:position="0.0006in"/>
        </style:tab-stops>
      </style:paragraph-properties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-0.0013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P1407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1409" style:parent-style-name="Absatz-Standardschriftart" style:family="text">
      <style:text-properties style:font-name="Arial" fo:letter-spacing="-0.0013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1412" style:parent-style-name="Absatz-Standardschriftart" style:family="text">
      <style:text-properties style:font-name="Arial" fo:letter-spacing="-0.0006in" fo:font-size="9pt" style:font-size-asian="9pt"/>
    </style:style>
    <style:style style:name="T1413" style:parent-style-name="Absatz-Standardschriftart" style:family="text">
      <style:text-properties style:font-name="Arial" fo:font-size="9pt" style:font-size-asian="9pt"/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1415" style:parent-style-name="Absatz-Standardschriftart" style:family="text">
      <style:text-properties style:font-name="Arial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T1417" style:parent-style-name="Absatz-Standardschriftart" style:family="text">
      <style:text-properties style:font-name="Arial" fo:font-size="9pt" style:font-size-asian="9pt"/>
    </style:style>
    <style:style style:name="T1418" style:parent-style-name="Absatz-Standardschriftart" style:family="text">
      <style:text-properties style:font-name="Arial" fo:letter-spacing="-0.0006in" fo:font-size="9pt" style:font-size-asian="9pt"/>
    </style:style>
    <style:style style:name="T1419" style:parent-style-name="Absatz-Standardschriftart" style:family="text">
      <style:text-properties style:font-name="Arial" fo:font-size="9pt" style:font-size-asian="9pt"/>
    </style:style>
    <style:style style:name="P1420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1421" style:parent-style-name="Absatz-Standardschriftart" style:family="text">
      <style:text-properties style:font-name="Arial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font-size="9pt" style:font-size-asian="9pt"/>
    </style:style>
    <style:style style:name="P1424" style:parent-style-name="Standard" style:family="paragraph">
      <style:paragraph-properties fo:text-align="justify" fo:margin-top="0.0305in" fo:margin-left="0.5409in" fo:text-indent="-0.0916in">
        <style:tab-stops>
          <style:tab-stop style:type="left" style:position="0.0006in"/>
        </style:tab-stops>
      </style:paragraph-properties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-0.0013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P1428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P1430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1431" style:parent-style-name="Absatz-Standardschriftart" style:family="text">
      <style:text-properties style:font-name="Arial" fo:font-size="9pt" style:font-size-asian="9pt"/>
    </style:style>
    <style:style style:name="T1432" style:parent-style-name="Absatz-Standardschriftart" style:family="text">
      <style:text-properties style:font-name="Arial" fo:letter-spacing="-0.0013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P1434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P1436" style:parent-style-name="Standard" style:family="paragraph">
      <style:paragraph-properties fo:text-align="justify" fo:margin-top="0.0305in" fo:margin-left="0.5409in" fo:text-indent="-0.0916in">
        <style:tab-stops>
          <style:tab-stop style:type="left" style:position="0.0006in"/>
        </style:tab-stops>
      </style:paragraph-properties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1440" style:parent-style-name="Absatz-Standardschriftart" style:family="text">
      <style:text-properties style:font-name="Arial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font-size="9pt" style:font-size-asian="9pt"/>
    </style:style>
    <style:style style:name="T1447" style:parent-style-name="Absatz-Standardschriftart" style:family="text">
      <style:text-properties style:font-name="Arial" fo:letter-spacing="-0.0006in" fo:font-size="9pt" style:font-size-asian="9pt"/>
    </style:style>
    <style:style style:name="P1448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1506" style:parent-style-name="Standard" style:family="paragraph">
      <style:paragraph-properties fo:text-align="justify" fo:margin-top="0.0458in" fo:margin-left="0.5409in" fo:text-indent="-0.0916in">
        <style:tab-stops>
          <style:tab-stop style:type="left" style:position="0.0006in"/>
        </style:tab-stops>
      </style:paragraph-properties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1510" style:parent-style-name="Absatz-Standardschriftart" style:family="text">
      <style:text-properties style:font-name="Arial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P1512" style:parent-style-name="Standard" style:family="paragraph">
      <style:paragraph-properties fo:text-align="justify" fo:margin-top="0.0305in" fo:margin-left="0.5409in" fo:text-indent="-0.0916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P15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1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518" style:parent-style-name="Standard" style:family="paragraph">
      <style:paragraph-properties fo:text-align="justify" fo:margin-left="0.4138in">
        <style:tab-stops/>
      </style:paragraph-properties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1523" style:parent-style-name="Absatz-Standardschriftart" style:family="text">
      <style:text-properties style:font-name="Arial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1525" style:parent-style-name="Absatz-Standardschriftart" style:family="text">
      <style:text-properties style:font-name="Arial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P15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34" style:parent-style-name="Standard" style:family="paragraph">
      <style:paragraph-properties fo:text-align="justify" fo:text-indent="-0.0916in">
        <style:tab-stops>
          <style:tab-stop style:type="left" style:position="0.0006in"/>
        </style:tab-stops>
      </style:paragraph-properties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T1538" style:parent-style-name="Absatz-Standardschriftart" style:family="text">
      <style:text-properties style:font-name="Arial" fo:font-size="9pt" style:font-size-asian="9pt"/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P154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54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1544" style:parent-style-name="Absatz-Standardschriftart" style:family="text">
      <style:text-properties style:font-name="Arial" fo:letter-spacing="0.009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09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1548" style:parent-style-name="Absatz-Standardschriftart" style:family="text">
      <style:text-properties style:font-name="Arial" fo:letter-spacing="0.009in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1550" style:parent-style-name="Absatz-Standardschriftart" style:family="text">
      <style:text-properties style:font-name="Arial" fo:letter-spacing="0.009in" fo:font-size="9pt" style:font-size-asian="9pt"/>
    </style:style>
    <style:style style:name="T1551" style:parent-style-name="Absatz-Standardschriftart" style:family="text">
      <style:text-properties style:font-name="Arial" fo:font-size="9pt" style:font-size-asian="9pt"/>
    </style:style>
    <style:style style:name="T1552" style:parent-style-name="Absatz-Standardschriftart" style:family="text">
      <style:text-properties style:font-name="Arial" fo:letter-spacing="0.0083in" fo:font-size="9pt" style:font-size-asian="9pt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letter-spacing="0.009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1556" style:parent-style-name="Absatz-Standardschriftart" style:family="text">
      <style:text-properties style:font-name="Arial" fo:letter-spacing="0.009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0.009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0.009in" fo:font-size="9pt" style:font-size-asian="9pt"/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1562" style:parent-style-name="Absatz-Standardschriftart" style:family="text">
      <style:text-properties style:font-name="Arial" fo:letter-spacing="0.009in" fo:font-size="9pt" style:font-size-asian="9pt"/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0.009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0.009in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0.009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Times New Roman" fo:letter-spacing="0.0451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0.0236in" fo:font-size="9pt" style:font-size-asian="9pt"/>
    </style:style>
    <style:style style:name="T1573" style:parent-style-name="Absatz-Standardschriftart" style:family="text">
      <style:text-properties style:font-name="Arial" fo:font-size="9pt" style:font-size-asian="9pt"/>
    </style:style>
    <style:style style:name="T1574" style:parent-style-name="Absatz-Standardschriftart" style:family="text">
      <style:text-properties style:font-name="Arial" fo:letter-spacing="0.025in" fo:font-size="9pt" style:font-size-asian="9pt"/>
    </style:style>
    <style:style style:name="T1575" style:parent-style-name="Absatz-Standardschriftart" style:family="text">
      <style:text-properties style:font-name="Arial" fo:font-size="9pt" style:font-size-asian="9pt"/>
    </style:style>
    <style:style style:name="T1576" style:parent-style-name="Absatz-Standardschriftart" style:family="text">
      <style:text-properties style:font-name="Arial" fo:letter-spacing="0.025in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1578" style:parent-style-name="Absatz-Standardschriftart" style:family="text">
      <style:text-properties style:font-name="Arial" fo:letter-spacing="0.0243in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letter-spacing="0.0243in" fo:font-size="9pt" style:font-size-asian="9pt"/>
    </style:style>
    <style:style style:name="T1581" style:parent-style-name="Absatz-Standardschriftart" style:family="text">
      <style:text-properties style:font-name="Arial" fo:font-size="9pt" style:font-size-asian="9pt"/>
    </style:style>
    <style:style style:name="T1582" style:parent-style-name="Absatz-Standardschriftart" style:family="text">
      <style:text-properties style:font-name="Arial" fo:letter-spacing="0.025in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letter-spacing="0.025in" fo:font-size="9pt" style:font-size-asian="9pt"/>
    </style:style>
    <style:style style:name="T1585" style:parent-style-name="Absatz-Standardschriftart" style:family="text">
      <style:text-properties style:font-name="Arial" fo:font-size="9pt" style:font-size-asian="9pt"/>
    </style:style>
    <style:style style:name="T1586" style:parent-style-name="Absatz-Standardschriftart" style:family="text">
      <style:text-properties style:font-name="Arial" fo:letter-spacing="0.0236in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1588" style:parent-style-name="Absatz-Standardschriftart" style:family="text">
      <style:text-properties style:font-name="Arial" fo:letter-spacing="0.0243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1590" style:parent-style-name="Absatz-Standardschriftart" style:family="text">
      <style:text-properties style:font-name="Arial" fo:letter-spacing="0.025in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letter-spacing="0.0243in" fo:font-size="9pt" style:font-size-asian="9pt"/>
    </style:style>
    <style:style style:name="T1593" style:parent-style-name="Absatz-Standardschriftart" style:family="text">
      <style:text-properties style:font-name="Arial" fo:font-size="9pt" style:font-size-asian="9pt"/>
    </style:style>
    <style:style style:name="T1594" style:parent-style-name="Absatz-Standardschriftart" style:family="text">
      <style:text-properties style:font-name="Arial" fo:letter-spacing="0.025in" fo:font-size="9pt" style:font-size-asian="9pt"/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letter-spacing="0.025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25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0.0243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0.025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Times New Roman" fo:letter-spacing="0.0472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P1606" style:parent-style-name="Standard" style:family="paragraph">
      <style:paragraph-properties fo:margin-top="0.1118in" fo:line-height="120%" fo:margin-left="0.4138in" fo:margin-right="0.0868in">
        <style:tab-stops/>
      </style:paragraph-properties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1612" style:parent-style-name="Absatz-Standardschriftart" style:family="text">
      <style:text-properties style:font-name="Arial" fo:letter-spacing="0.0055in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font-size="9pt" style:font-size-asian="9pt"/>
    </style:style>
    <style:style style:name="T1615" style:parent-style-name="Absatz-Standardschriftart" style:family="text">
      <style:text-properties style:font-name="Arial" fo:letter-spacing="0.0055in" fo:font-size="9pt" style:font-size-asian="9pt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0.0048in" fo:font-size="9pt" style:font-size-asian="9pt"/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0.0048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0.0055in" fo:font-size="9pt" style:font-size-asian="9pt"/>
    </style:style>
    <style:style style:name="T1624" style:parent-style-name="Absatz-Standardschriftart" style:family="text">
      <style:text-properties style:font-name="Arial" fo:font-size="9pt" style:font-size-asian="9pt"/>
    </style:style>
    <style:style style:name="T1625" style:parent-style-name="Absatz-Standardschriftart" style:family="text">
      <style:text-properties style:font-name="Arial" fo:letter-spacing="0.0055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Arial" fo:letter-spacing="0.0048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1630" style:parent-style-name="Absatz-Standardschriftart" style:family="text">
      <style:text-properties style:font-name="Arial" fo:letter-spacing="0.0055in" fo:font-size="9pt" style:font-size-asian="9pt"/>
    </style:style>
    <style:style style:name="T1631" style:parent-style-name="Absatz-Standardschriftart" style:family="text">
      <style:text-properties style:font-name="Arial" fo:font-size="9pt" style:font-size-asian="9pt"/>
    </style:style>
    <style:style style:name="T1632" style:parent-style-name="Absatz-Standardschriftart" style:family="text">
      <style:text-properties style:font-name="Arial" fo:letter-spacing="0.0055in" fo:font-size="9pt" style:font-size-asian="9pt"/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Arial" fo:letter-spacing="0.0055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font-size="9pt" style:font-size-asian="9pt"/>
    </style:style>
    <style:style style:name="T1638" style:parent-style-name="Absatz-Standardschriftart" style:family="text">
      <style:text-properties style:font-name="Arial" fo:letter-spacing="0.0048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Times New Roman" fo:letter-spacing="0.0604in" fo:font-size="9pt" style:font-size-asian="9pt"/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1642" style:parent-style-name="Absatz-Standardschriftart" style:family="text">
      <style:text-properties style:font-name="Arial" fo:letter-spacing="-0.0013in" fo:font-size="9pt" style:font-size-asian="9pt"/>
    </style:style>
    <style:style style:name="T1643" style:parent-style-name="Absatz-Standardschriftart" style:family="text">
      <style:text-properties style:font-name="Arial" fo:letter-spacing="-0.0006in" fo:font-size="9pt" style:font-size-asian="9pt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P1645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P164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1649" style:parent-style-name="Absatz-Standardschriftart" style:family="text">
      <style:text-properties style:font-name="Arial" fo:font-size="9pt" style:font-size-asian="9pt"/>
    </style:style>
    <style:style style:name="T1650" style:parent-style-name="Absatz-Standardschriftart" style:family="text">
      <style:text-properties style:font-name="Arial" fo:letter-spacing="0.0041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1652" style:parent-style-name="Absatz-Standardschriftart" style:family="text">
      <style:text-properties style:font-name="Arial" fo:letter-spacing="0.0048in" fo:font-size="9pt" style:font-size-asian="9pt"/>
    </style:style>
    <style:style style:name="T1653" style:parent-style-name="Absatz-Standardschriftart" style:family="text">
      <style:text-properties style:font-name="Arial" fo:font-size="9pt" style:font-size-asian="9pt"/>
    </style:style>
    <style:style style:name="T1654" style:parent-style-name="Absatz-Standardschriftart" style:family="text">
      <style:text-properties style:font-name="Arial" fo:letter-spacing="0.0041in" fo:font-size="9pt" style:font-size-asian="9pt"/>
    </style:style>
    <style:style style:name="T1655" style:parent-style-name="Absatz-Standardschriftart" style:family="text">
      <style:text-properties style:font-name="Arial" fo:font-size="9pt" style:font-size-asian="9pt"/>
    </style:style>
    <style:style style:name="T1656" style:parent-style-name="Absatz-Standardschriftart" style:family="text">
      <style:text-properties style:font-name="Arial" fo:letter-spacing="0.0034in" fo:font-size="9pt" style:font-size-asian="9pt"/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T1658" style:parent-style-name="Absatz-Standardschriftart" style:family="text">
      <style:text-properties style:font-name="Arial" fo:letter-spacing="0.0041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0.0048in" fo:font-size="9pt" style:font-size-asian="9pt"/>
    </style:style>
    <style:style style:name="T1661" style:parent-style-name="Absatz-Standardschriftart" style:family="text">
      <style:text-properties style:font-name="Arial" fo:font-size="9pt" style:font-size-asian="9pt"/>
    </style:style>
    <style:style style:name="T1662" style:parent-style-name="Absatz-Standardschriftart" style:family="text">
      <style:text-properties style:font-name="Arial" fo:letter-spacing="0.0034in" fo:font-size="9pt" style:font-size-asian="9pt"/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1664" style:parent-style-name="Absatz-Standardschriftart" style:family="text">
      <style:text-properties style:font-name="Arial" fo:letter-spacing="0.0048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letter-spacing="0.0041in" fo:font-size="9pt" style:font-size-asian="9pt"/>
    </style:style>
    <style:style style:name="T1667" style:parent-style-name="Absatz-Standardschriftart" style:family="text">
      <style:text-properties style:font-name="Arial" fo:font-size="9pt" style:font-size-asian="9pt"/>
    </style:style>
    <style:style style:name="T1668" style:parent-style-name="Absatz-Standardschriftart" style:family="text">
      <style:text-properties style:font-name="Arial" fo:letter-spacing="0.0034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048in" fo:font-size="9pt" style:font-size-asian="9pt"/>
    </style:style>
    <style:style style:name="T1671" style:parent-style-name="Absatz-Standardschriftart" style:family="text">
      <style:text-properties style:font-name="Arial" fo:font-size="9pt" style:font-size-asian="9pt"/>
    </style:style>
    <style:style style:name="T1672" style:parent-style-name="Absatz-Standardschriftart" style:family="text">
      <style:text-properties style:font-name="Arial" fo:letter-spacing="0.0041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letter-spacing="0.0041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048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048in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0.0041in" fo:font-size="9pt" style:font-size-asian="9pt"/>
    </style:style>
    <style:style style:name="T1681" style:parent-style-name="Absatz-Standardschriftart" style:family="text">
      <style:text-properties style:font-name="Arial" fo:font-size="9pt" style:font-size-asian="9pt"/>
    </style:style>
    <style:style style:name="T1682" style:parent-style-name="Absatz-Standardschriftart" style:family="text">
      <style:text-properties style:font-name="Arial" fo:letter-spacing="0.0041in" fo:font-size="9pt" style:font-size-asian="9pt"/>
    </style:style>
    <style:style style:name="T1683" style:parent-style-name="Absatz-Standardschriftart" style:family="text">
      <style:text-properties style:font-name="Arial" fo:font-size="9pt" style:font-size-asian="9pt"/>
    </style:style>
    <style:style style:name="T1684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-0.0013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Arial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1694" style:parent-style-name="Absatz-Standardschriftart" style:family="text">
      <style:text-properties style:font-name="Arial" fo:font-size="9pt" style:font-size-asian="9pt"/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T1701" style:parent-style-name="Absatz-Standardschriftart" style:family="text">
      <style:text-properties style:font-name="Arial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P1703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0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06" style:parent-style-name="Textkörper" style:family="paragraph">
      <style:paragraph-properties fo:line-height="120%" fo:margin-right="0.086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37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9" style:parent-style-name="Textkörper" style:family="paragraph">
      <style:paragraph-properties fo:text-align="justify" fo:line-height="120%" fo:margin-right="0.0937in"/>
    </style:style>
    <style:style style:name="T1720" style:parent-style-name="Absatz-Standardschriftart" style:family="text">
      <style:text-properties fo:letter-spacing="0.022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0.022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0.022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22in"/>
    </style:style>
    <style:style style:name="T1738" style:parent-style-name="Absatz-Standardschriftart" style:family="text">
      <style:text-properties fo:letter-spacing="0.022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2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3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2in"/>
    </style:style>
    <style:style style:name="T1749" style:parent-style-name="Absatz-Standardschriftart" style:family="text">
      <style:text-properties fo:letter-spacing="0.031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1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12in"/>
    </style:style>
    <style:style style:name="T1754" style:parent-style-name="Absatz-Standardschriftart" style:family="text">
      <style:text-properties fo:letter-spacing="0.031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19in"/>
    </style:style>
    <style:style style:name="T1757" style:parent-style-name="Absatz-Standardschriftart" style:family="text">
      <style:text-properties fo:letter-spacing="0.0312in"/>
    </style:style>
    <style:style style:name="T1758" style:parent-style-name="Absatz-Standardschriftart" style:family="text">
      <style:text-properties fo:letter-spacing="0.031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19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0.031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1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291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71" style:parent-style-name="Textkörper" style:family="paragraph">
      <style:paragraph-properties fo:text-align="justify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78" style:parent-style-name="Textkörper" style:family="paragraph">
      <style:paragraph-properties fo:line-height="120%" fo:margin-right="0.0868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1in"/>
    </style:style>
    <style:style style:name="T1806" style:parent-style-name="Absatz-Standardschriftart" style:family="text">
      <style:text-properties style:font-name="Times New Roman" fo:letter-spacing="0.047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14" style:parent-style-name="Textkörper" style:family="paragraph">
      <style:paragraph-properties fo:text-align="justify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82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33" style:parent-style-name="Absatz-Standardschriftart" style:family="text">
      <style:text-properties style:font-name="Arial" style:text-scale="105%" fo:font-size="9pt" style:font-size-asian="9pt"/>
    </style:style>
    <style:style style:name="T18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38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52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7.5pt" style:font-size-asian="7.5pt"/>
    </style:style>
    <style:style style:name="T1854" style:parent-style-name="Absatz-Standardschriftart" style:family="text">
      <style:text-properties style:font-name="Arial" fo:letter-spacing="0.0034in" fo:font-size="7.5pt" style:font-size-asian="7.5pt"/>
    </style:style>
    <style:style style:name="T1855" style:parent-style-name="Absatz-Standardschriftart" style:family="text">
      <style:text-properties style:font-name="Arial" fo:letter-spacing="-0.0006in" fo:font-size="7.5pt" style:font-size-asian="7.5pt"/>
    </style:style>
    <style:style style:name="T1856" style:parent-style-name="Absatz-Standardschriftart" style:family="text">
      <style:text-properties style:font-name="Arial" fo:letter-spacing="0.0041in" fo:font-size="7.5pt" style:font-size-asian="7.5pt"/>
    </style:style>
    <style:style style:name="T1857" style:parent-style-name="Absatz-Standardschriftart" style:family="text">
      <style:text-properties style:font-name="Arial" fo:letter-spacing="-0.0006in" fo:font-size="7.5pt" style:font-size-asian="7.5pt"/>
    </style:style>
    <style:style style:name="T1858" style:parent-style-name="Absatz-Standardschriftart" style:family="text">
      <style:text-properties style:font-name="Arial" fo:letter-spacing="0.0041in" fo:font-size="7.5pt" style:font-size-asian="7.5pt"/>
    </style:style>
    <style:style style:name="T1859" style:parent-style-name="Absatz-Standardschriftart" style:family="text">
      <style:text-properties style:font-name="Arial" fo:letter-spacing="-0.0006in" fo:font-size="7.5pt" style:font-size-asian="7.5pt"/>
    </style:style>
    <style:style style:name="T1860" style:parent-style-name="Absatz-Standardschriftart" style:family="text">
      <style:text-properties style:font-name="Arial" fo:letter-spacing="0.0041in" fo:font-size="7.5pt" style:font-size-asian="7.5pt"/>
    </style:style>
    <style:style style:name="T1861" style:parent-style-name="Absatz-Standardschriftart" style:family="text">
      <style:text-properties style:font-name="Arial" fo:letter-spacing="-0.0006in" fo:font-size="7.5pt" style:font-size-asian="7.5pt"/>
    </style:style>
    <style:style style:name="T1862" style:parent-style-name="Absatz-Standardschriftart" style:family="text">
      <style:text-properties style:font-name="Arial" fo:letter-spacing="0.0041in" fo:font-size="7.5pt" style:font-size-asian="7.5pt"/>
    </style:style>
    <style:style style:name="T1863" style:parent-style-name="Absatz-Standardschriftart" style:family="text">
      <style:text-properties style:font-name="Arial" fo:letter-spacing="-0.0006in" fo:font-size="7.5pt" style:font-size-asian="7.5pt"/>
    </style:style>
    <style:style style:name="T186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865" style:parent-style-name="Absatz-Standardschriftart" style:family="text">
      <style:text-properties style:font-name="Arial" fo:letter-spacing="-0.0006in" fo:font-size="7.5pt" style:font-size-asian="7.5pt"/>
    </style:style>
    <style:style style:name="P1866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7.5pt" style:font-size-asian="7.5pt"/>
    </style:style>
    <style:style style:name="T1868" style:parent-style-name="Absatz-Standardschriftart" style:family="text">
      <style:text-properties style:font-name="Arial" fo:letter-spacing="0.0027in" fo:font-size="7.5pt" style:font-size-asian="7.5pt"/>
    </style:style>
    <style:style style:name="T1869" style:parent-style-name="Absatz-Standardschriftart" style:family="text">
      <style:text-properties style:font-name="Arial" fo:letter-spacing="-0.0006in" fo:font-size="7.5pt" style:font-size-asian="7.5pt"/>
    </style:style>
    <style:style style:name="T1870" style:parent-style-name="Absatz-Standardschriftart" style:family="text">
      <style:text-properties style:font-name="Arial" fo:letter-spacing="0.0027in" fo:font-size="7.5pt" style:font-size-asian="7.5pt"/>
    </style:style>
    <style:style style:name="T1871" style:parent-style-name="Absatz-Standardschriftart" style:family="text">
      <style:text-properties style:font-name="Arial" fo:letter-spacing="-0.0006in" fo:font-size="7.5pt" style:font-size-asian="7.5pt"/>
    </style:style>
    <style:style style:name="T1872" style:parent-style-name="Absatz-Standardschriftart" style:family="text">
      <style:text-properties style:font-name="Arial" fo:letter-spacing="0.0027in" fo:font-size="7.5pt" style:font-size-asian="7.5pt"/>
    </style:style>
    <style:style style:name="T1873" style:parent-style-name="Absatz-Standardschriftart" style:family="text">
      <style:text-properties style:font-name="Arial" fo:letter-spacing="-0.0006in" fo:font-size="7.5pt" style:font-size-asian="7.5pt"/>
    </style:style>
    <style:style style:name="T1874" style:parent-style-name="Absatz-Standardschriftart" style:family="text">
      <style:text-properties style:font-name="Arial" fo:letter-spacing="0.0034in" fo:font-size="7.5pt" style:font-size-asian="7.5pt"/>
    </style:style>
    <style:style style:name="T1875" style:parent-style-name="Absatz-Standardschriftart" style:family="text">
      <style:text-properties style:font-name="Arial" fo:letter-spacing="-0.0006in" fo:font-size="7.5pt" style:font-size-asian="7.5pt"/>
    </style:style>
    <style:style style:name="T1876" style:parent-style-name="Absatz-Standardschriftart" style:family="text">
      <style:text-properties style:font-name="Arial" fo:letter-spacing="0.0027in" fo:font-size="7.5pt" style:font-size-asian="7.5pt"/>
    </style:style>
    <style:style style:name="T1877" style:parent-style-name="Absatz-Standardschriftart" style:family="text">
      <style:text-properties style:font-name="Arial" fo:letter-spacing="-0.0006in" fo:font-size="7.5pt" style:font-size-asian="7.5pt"/>
    </style:style>
    <style:style style:name="T1878" style:parent-style-name="Absatz-Standardschriftart" style:family="text">
      <style:text-properties style:font-name="Arial" fo:letter-spacing="0.0027in" fo:font-size="7.5pt" style:font-size-asian="7.5pt"/>
    </style:style>
    <style:style style:name="T1879" style:parent-style-name="Absatz-Standardschriftart" style:family="text">
      <style:text-properties style:font-name="Arial" fo:letter-spacing="-0.0006in" fo:font-size="7.5pt" style:font-size-asian="7.5pt"/>
    </style:style>
    <style:style style:name="T18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81" style:parent-style-name="Absatz-Standardschriftart" style:family="text">
      <style:text-properties style:font-name="Arial" fo:letter-spacing="-0.0006in" fo:font-size="7.5pt" style:font-size-asian="7.5pt"/>
    </style:style>
    <style:style style:name="T1882" style:parent-style-name="Absatz-Standardschriftart" style:family="text">
      <style:text-properties style:font-name="Arial" fo:letter-spacing="0.0041in" fo:font-size="7.5pt" style:font-size-asian="7.5pt"/>
    </style:style>
    <style:style style:name="T1883" style:parent-style-name="Absatz-Standardschriftart" style:family="text">
      <style:text-properties style:font-name="Arial" fo:letter-spacing="-0.0006in" fo:font-size="7.5pt" style:font-size-asian="7.5pt"/>
    </style:style>
    <style:style style:name="T1884" style:parent-style-name="Absatz-Standardschriftart" style:family="text">
      <style:text-properties style:font-name="Arial" fo:letter-spacing="0.0048in" fo:font-size="7.5pt" style:font-size-asian="7.5pt"/>
    </style:style>
    <style:style style:name="T1885" style:parent-style-name="Absatz-Standardschriftart" style:family="text">
      <style:text-properties style:font-name="Arial" fo:letter-spacing="-0.0006in" fo:font-size="7.5pt" style:font-size-asian="7.5pt"/>
    </style:style>
    <style:style style:name="T1886" style:parent-style-name="Absatz-Standardschriftart" style:family="text">
      <style:text-properties style:font-name="Arial" fo:letter-spacing="0.0048in" fo:font-size="7.5pt" style:font-size-asian="7.5pt"/>
    </style:style>
    <style:style style:name="T1887" style:parent-style-name="Absatz-Standardschriftart" style:family="text">
      <style:text-properties style:font-name="Arial" fo:font-size="7.5pt" style:font-size-asian="7.5pt"/>
    </style:style>
    <style:style style:name="T1888" style:parent-style-name="Absatz-Standardschriftart" style:family="text">
      <style:text-properties style:font-name="Arial" fo:letter-spacing="0.0048in" fo:font-size="7.5pt" style:font-size-asian="7.5pt"/>
    </style:style>
    <style:style style:name="T1889" style:parent-style-name="Absatz-Standardschriftart" style:family="text">
      <style:text-properties style:font-name="Arial" fo:letter-spacing="-0.0006in" fo:font-size="7.5pt" style:font-size-asian="7.5pt"/>
    </style:style>
    <style:style style:name="T189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891" style:parent-style-name="Absatz-Standardschriftart" style:family="text">
      <style:text-properties style:font-name="Arial" fo:letter-spacing="-0.0006in" fo:font-size="7.5pt" style:font-size-asian="7.5pt"/>
    </style:style>
    <style:style style:name="T1892" style:parent-style-name="Absatz-Standardschriftart" style:family="text">
      <style:text-properties style:font-name="Arial" fo:letter-spacing="0.0027in" fo:font-size="7.5pt" style:font-size-asian="7.5pt"/>
    </style:style>
    <style:style style:name="T1893" style:parent-style-name="Absatz-Standardschriftart" style:family="text">
      <style:text-properties style:font-name="Arial" fo:letter-spacing="-0.0006in" fo:font-size="7.5pt" style:font-size-asian="7.5pt"/>
    </style:style>
    <style:style style:name="T1894" style:parent-style-name="Absatz-Standardschriftart" style:family="text">
      <style:text-properties style:font-name="Arial" fo:letter-spacing="0.0034in" fo:font-size="7.5pt" style:font-size-asian="7.5pt"/>
    </style:style>
    <style:style style:name="T1895" style:parent-style-name="Absatz-Standardschriftart" style:family="text">
      <style:text-properties style:font-name="Arial" fo:letter-spacing="-0.0006in" fo:font-size="7.5pt" style:font-size-asian="7.5pt"/>
    </style:style>
    <style:style style:name="T1896" style:parent-style-name="Absatz-Standardschriftart" style:family="text">
      <style:text-properties style:font-name="Arial" fo:letter-spacing="0.0034in" fo:font-size="7.5pt" style:font-size-asian="7.5pt"/>
    </style:style>
    <style:style style:name="T1897" style:parent-style-name="Absatz-Standardschriftart" style:family="text">
      <style:text-properties style:font-name="Arial" fo:letter-spacing="-0.0006in" fo:font-size="7.5pt" style:font-size-asian="7.5pt"/>
    </style:style>
    <style:style style:name="T1898" style:parent-style-name="Absatz-Standardschriftart" style:family="text">
      <style:text-properties style:font-name="Arial" fo:letter-spacing="0.0027in" fo:font-size="7.5pt" style:font-size-asian="7.5pt"/>
    </style:style>
    <style:style style:name="T189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18.04.2022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<text:span text:style-name="T93">SESIÓN</text:span><text:span text:style-name="T94"><text:s/></text:span><text:span text:style-name="T95">DE</text:span><text:span text:style-name="T96"><text:s/></text:span><text:span text:style-name="T97">LA</text:span><text:span text:style-name="T98"><text:s/></text:span>MESA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8</text:span><text:span text:style-name="T110"><text:s/></text:span><text:span text:style-name="T111">DE</text:span><text:span text:style-name="T112"><text:s/></text:span><text:span text:style-name="T113">ABRIL,</text:span><text:span text:style-name="T114"><text:s/></text:span>A<text:span text:style-name="T115"><text:s/></text:span>LAS<text:span text:style-name="T116"><text:s/></text:span><text:span text:style-name="T117">8:50</text:span><text:span text:style-name="T118"><text:s/></text:span><text:span text:style-name="T119">HORAS,</text:span><text:span text:style-name="T120"><text:s/></text:span>EN<text:span text:style-name="T121"><text:s/></text:span>LA<text:span text:style-name="T122"><text:s/></text:span>SEDE<text:span text:style-name="T123"><text:s/></text:span><text:span text:style-name="T124">DEL</text:span><text:span text:style-name="T125"><text:s/></text:span><text:span text:style-name="T126">CABILDO</text:span><text:span text:style-name="T127"><text:s/></text:span><text:span text:style-name="T128">DE</text:span><text:span text:style-name="T129"><text:s/></text:span><text:span text:style-name="T130">FUERTEVENTURA,</text:span><text:span text:style-name="T131"><text:s/></text:span>PARA<text:span text:style-name="T132"><text:s/></text:span>EL<text:span text:style-name="T133"><text:s/></text:span>EXAMEN<text:span text:style-name="T134"><text:s/></text:span><text:span text:style-name="T135">DE</text:span><text:span text:style-name="T136"><text:s/></text:span>LOS<text:span text:style-name="T137"><text:s/></text:span>ASUNTOS<text:span text:style-name="T138"><text:s/></text:span>INCLUIDOS<text:span text:style-name="T139"><text:s/></text:span>EN<text:span text:style-name="T140"><text:s/></text:span>EL<text:span text:style-name="T141"><text:s/></text:span>ORDEN<text:span text:style-name="T142"><text:s/></text:span><text:span text:style-name="T143">DEL</text:span><text:span text:style-name="T144"><text:s/></text:span><text:span text:style-name="T145">DÍA</text:span></text:h>
      <text:p text:style-name="P146"><text:span text:style-name="T147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8"/>
      <text:p text:style-name="P149"/>
      <text:p text:style-name="P150">En<text:span text:style-name="T151"><text:s/></text:span><text:span text:style-name="T152">las</text:span><text:span text:style-name="T153"><text:s/></text:span><text:span text:style-name="T154">dependencias</text:span><text:span text:style-name="T155"><text:s/></text:span><text:span text:style-name="T156">de</text:span><text:span text:style-name="T157"><text:s/></text:span>la<text:span text:style-name="T158"><text:s/></text:span><text:span text:style-name="T159">Casa</text:span><text:span text:style-name="T160"><text:s/></text:span>Palacio<text:span text:style-name="T161"><text:s/></text:span>Insular<text:span text:style-name="T162"><text:s/></text:span><text:span text:style-name="T163">el</text:span><text:span text:style-name="T164"><text:s/></text:span><text:span text:style-name="T165">día</text:span><text:span text:style-name="T166"><text:s/></text:span><text:span text:style-name="T167">18</text:span><text:span text:style-name="T168"><text:s/></text:span><text:span text:style-name="T169">de</text:span><text:span text:style-name="T170"><text:s/></text:span><text:span text:style-name="T171">abril</text:span><text:span text:style-name="T172"><text:s/></text:span><text:span text:style-name="T173">de</text:span><text:span text:style-name="T174"><text:s/></text:span><text:span text:style-name="T175">2022,</text:span><text:span text:style-name="T176"><text:s/></text:span><text:span text:style-name="T177">siendo</text:span><text:span text:style-name="T178"><text:s/></text:span><text:span text:style-name="T179">las</text:span><text:span text:style-name="T180"><text:s/></text:span><text:span text:style-name="T181">8:50</text:span><text:span text:style-name="T182"><text:s/></text:span><text:span text:style-name="T183">horas,</text:span><text:span text:style-name="T184"><text:s/></text:span>se<text:span text:style-name="T185"><text:s/></text:span>constituye<text:span text:style-name="T186"><text:s/></text:span>la<text:span text:style-name="T187"><text:s/></text:span>Mesa<text:span text:style-name="T188"><text:s/></text:span><text:span text:style-name="T189">de</text:span><text:span text:style-name="T190"><text:s/></text:span><text:span text:style-name="T191">Contratación,</text:span><text:span text:style-name="T192"><text:s/></text:span><text:span text:style-name="T193">de</text:span><text:span text:style-name="T194"><text:s/></text:span><text:span text:style-name="T195">conformidad</text:span><text:span text:style-name="T196"><text:s/></text:span>con<text:span text:style-name="T197"><text:s/></text:span>el<text:span text:style-name="T198"><text:s/></text:span><text:span text:style-name="T199">artículo</text:span><text:span text:style-name="T200"><text:s/></text:span><text:span text:style-name="T201">87.3</text:span><text:span text:style-name="T202"><text:s/></text:span><text:span text:style-name="T203">del</text:span><text:span text:style-name="T204"><text:s/></text:span><text:span text:style-name="T205">Reglamento</text:span><text:span text:style-name="T206"><text:s/></text:span>de<text:span text:style-name="T207"><text:s/></text:span><text:span text:style-name="T208">Organización</text:span><text:span text:style-name="T209"><text:s/></text:span>y<text:span text:style-name="T210"><text:s/></text:span><text:span text:style-name="T211">Funcionamiento</text:span><text:span text:style-name="T212"><text:s/></text:span><text:span text:style-name="T213">de</text:span><text:span text:style-name="T214"><text:s/></text:span><text:span text:style-name="T215">esta</text:span><text:span text:style-name="T216"><text:s/></text:span><text:span text:style-name="T217">Corporación,</text:span><text:span text:style-name="T218"><text:s/></text:span>con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326</text:span><text:span text:style-name="T225"><text:s/></text:span>y<text:span text:style-name="T226"><text:s/></text:span><text:span text:style-name="T227">la</text:span><text:span text:style-name="T228"><text:s/></text:span><text:span text:style-name="T229">Disposición</text:span><text:span text:style-name="T230"><text:s/></text:span>Adicional<text:span text:style-name="T231"><text:s/></text:span><text:span text:style-name="T232">Segunda</text:span><text:span text:style-name="T233"><text:s/></text:span><text:span text:style-name="T234">de</text:span><text:span text:style-name="T235"><text:s/></text:span>la<text:span text:style-name="T236"><text:s/></text:span><text:span text:style-name="T237">Ley</text:span><text:span text:style-name="T238"><text:s/></text:span><text:span text:style-name="T239">9/2017</text:span><text:span text:style-name="T240"><text:s/></text:span>de<text:span text:style-name="T241"><text:s/></text:span>8<text:span text:style-name="T242"><text:s/></text:span><text:span text:style-name="T243">de</text:span><text:span text:style-name="T244"><text:s/></text:span><text:span text:style-name="T245">noviembre,</text:span><text:span text:style-name="T246"><text:s/></text:span>de<text:span text:style-name="T247"><text:s/></text:span><text:span text:style-name="T248">Contratos</text:span><text:span text:style-name="T249"><text:s/></text:span><text:span text:style-name="T250">del</text:span><text:span text:style-name="T251"><text:s/></text:span><text:span text:style-name="T252">Sector</text:span><text:span text:style-name="T253"><text:s/></text:span><text:span text:style-name="T254">Público</text:span><text:span text:style-name="T255"><text:s/></text:span>y<text:span text:style-name="T256"><text:s/></text:span><text:span text:style-name="T257">los</text:span><text:span text:style-name="T258"><text:s/></text:span>Acuerdos<text:span text:style-name="T259"><text:s/></text:span><text:span text:style-name="T260">del</text:span><text:span text:style-name="T261"><text:s/></text:span><text:span text:style-name="T262">Consejo</text:span><text:span text:style-name="T263"><text:s/></text:span><text:span text:style-name="T264">de</text:span><text:span text:style-name="T265"><text:s/></text:span><text:span text:style-name="T266">Gobierno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</text:span><text:span text:style-name="T275"><text:s/></text:span><text:span text:style-name="T276">de</text:span><text:span text:style-name="T277"><text:s/></text:span>fecha<text:span text:style-name="T278"><text:s/></text:span>9<text:span text:style-name="T279"><text:s/></text:span>y<text:span text:style-name="T280"><text:s/></text:span><text:span text:style-name="T281">14</text:span><text:span text:style-name="T282"><text:s/></text:span><text:span text:style-name="T283">de</text:span><text:span text:style-name="T284"><text:s/></text:span>febrero<text:span text:style-name="T285"><text:s/></text:span><text:span text:style-name="T286">de</text:span><text:span text:style-name="T287"><text:s/></text:span><text:span text:style-name="T288">2022</text:span><text:span text:style-name="T289"><text:s/></text:span><text:span text:style-name="T290">en</text:span><text:span text:style-name="T291"><text:s/></text:span><text:span text:style-name="T292">los</text:span><text:span text:style-name="T293"><text:s/></text:span><text:span text:style-name="T294">que</text:span><text:span text:style-name="T295"><text:s/></text:span>se<text:span text:style-name="T296"><text:s/></text:span><text:span text:style-name="T297">designa</text:span><text:span text:style-name="T298"><text:s/></text:span>a<text:span text:style-name="T299"><text:s/></text:span><text:span text:style-name="T300">los</text:span><text:span text:style-name="T301"><text:s/></text:span>miembros<text:span text:style-name="T302"><text:s/></text:span>de<text:span text:style-name="T303"><text:s/></text:span><text:span text:style-name="T304">la</text:span><text:span text:style-name="T305"><text:s/></text:span>mesa<text:span text:style-name="T306"><text:s/></text:span><text:span text:style-name="T307">de</text:span><text:span text:style-name="T308"><text:s/></text:span><text:span text:style-name="T309">contratación,</text:span><text:span text:style-name="T310"><text:s/></text:span>a<text:span text:style-name="T311"><text:s/></text:span><text:span text:style-name="T312">la</text:span><text:span text:style-name="T313"><text:s/></text:span><text:span text:style-name="T314">que</text:span><text:span text:style-name="T315"><text:s/></text:span><text:span text:style-name="T316">asisten</text:span><text:span text:style-name="T317"><text:s/></text:span><text:span text:style-name="T318">las</text:span><text:span text:style-name="T319"><text:s/></text:span><text:span text:style-name="T320">personas</text:span><text:span text:style-name="T321"><text:s/></text:span><text:span text:style-name="T322">que</text:span><text:span text:style-name="T323"><text:s/></text:span>se<text:span text:style-name="T324"><text:s/></text:span><text:span text:style-name="T325">indican</text:span><text:span text:style-name="T326"><text:s/></text:span>a<text:span text:style-name="T327"><text:s/></text:span><text:span text:style-name="T328">continuación:</text:span></text:p>
      <text:p text:style-name="P329"/>
      <text:p text:style-name="P330"/>
      <text:h text:style-name="P331" text:outline-level="1">PRESIDENTE:</text:h>
      <text:p text:style-name="P332"><text:span text:style-name="T333">Don</text:span><text:span text:style-name="T334"><text:s/></text:span><text:span text:style-name="T335">Cristobal</text:span><text:span text:style-name="T336"><text:s/></text:span><text:span text:style-name="T337">de</text:span><text:span text:style-name="T338"><text:s/></text:span>Vera<text:span text:style-name="T339"><text:s/></text:span><text:span text:style-name="T340">Cabrera,</text:span><text:span text:style-name="T341"><text:s/></text:span><text:span text:style-name="T342">Consejero</text:span><text:span text:style-name="T343"><text:s/></text:span><text:span text:style-name="T344">de</text:span><text:span text:style-name="T345"><text:s/></text:span>Área<text:span text:style-name="T346"><text:s/></text:span>Insular<text:span text:style-name="T347"><text:s/></text:span><text:span text:style-name="T348">de</text:span><text:span text:style-name="T349"><text:s/></text:span><text:span text:style-name="T350">Agricultura,</text:span><text:span text:style-name="T351"><text:s/></text:span><text:span text:style-name="T352">Ganadería,</text:span><text:span text:style-name="T353"><text:s/></text:span>Pesca<text:span text:style-name="T354"><text:s/></text:span><text:span text:style-name="T355">Aguas</text:span><text:span text:style-name="T356"><text:s/></text:span>y<text:span text:style-name="T357"><text:s/></text:span><text:span text:style-name="T358">Comunicaciones.</text:span></text:p>
      <text:p text:style-name="P359"/>
      <text:h text:style-name="P360" text:outline-level="1">VOCALES:</text:h>
      <text:p text:style-name="P361"><text:span text:style-name="T362">Doña María<text:s/></text:span>A.<text:span text:style-name="T363"><text:s/></text:span>Ojeda<text:span text:style-name="T364"><text:s/>Soler, Suplente Directora<text:s/></text:span>de<text:span text:style-name="T365"><text:s/>la<text:s/></text:span>Asesoría<text:span text:style-name="T366"><text:s/></text:span>Jurídica<text:span text:style-name="T367"><text:s/></text:span>y<text:span text:style-name="T368"><text:s/>Defensa en<text:s/></text:span>Juicio<text:span text:style-name="T369"><text:s/></text:span><text:span text:style-name="T370">Doña Dolores<text:s/></text:span>Miranda<text:span text:style-name="T371"><text:s/>López,</text:span><text:s/>Interventora<text:span text:style-name="T372"><text:s/></text:span><text:span text:style-name="T373">Accidental</text:span></text:p>
      <text:p text:style-name="P374"><text:span text:style-name="T375">Doña</text:span><text:span text:style-name="T376"><text:s/></text:span>María<text:span text:style-name="T377"><text:s/></text:span><text:span text:style-name="T378">del</text:span><text:span text:style-name="T379"><text:s/></text:span><text:span text:style-name="T380">Carmen</text:span><text:span text:style-name="T381"><text:s/></text:span>Alonso<text:span text:style-name="T382"><text:s/></text:span>Saavedra,<text:span text:style-name="T383"><text:s/></text:span><text:span text:style-name="T384">Consejera</text:span><text:span text:style-name="T385"><text:s/></text:span>Insular<text:span text:style-name="T386"><text:s/></text:span><text:span text:style-name="T387">delegada</text:span><text:span text:style-name="T388"><text:s/></text:span>de<text:span text:style-name="T389"><text:s/></text:span><text:span text:style-name="T390">Transportes,</text:span><text:span text:style-name="T391"><text:s/></text:span><text:span text:style-name="T392">Comunicaciones,</text:span><text:span text:style-name="T393"><text:s/></text:span><text:span text:style-name="T394">Accesibilidad<text:s/></text:span>y<text:span text:style-name="T395"><text:s/>Movilidad.</text:span></text:p>
      <text:p text:style-name="P396"><text:span text:style-name="T397">Don Roberto Chinesta</text:span><text:s/>Oliva,<text:span text:style-name="T398"><text:s/></text:span>Jefe<text:span text:style-name="T399"><text:s/>de</text:span><text:s/>Servicio<text:span text:style-name="T400"><text:s/>de Contratación</text:span><text:span text:style-name="T401"><text:s/></text:span><text:span text:style-name="T402">Doña Celeste<text:s/></text:span>Pérez Páez,<text:span text:style-name="T403"><text:s/></text:span>Técnica<text:s/><text:span text:style-name="T404">del<text:s/></text:span>Servicio<text:span text:style-name="T405"><text:s/>de</text:span><text:s/><text:span text:style-name="T406">Contratación</text:span></text:p>
      <text:p text:style-name="P407"/>
      <text:h text:style-name="P408" text:outline-level="1">SECRETARIA<text:span text:style-name="T409"><text:s/>DE<text:s/></text:span>LA MESA:</text:h>
      <text:p text:style-name="P410"><text:span text:style-name="T411">Doña</text:span><text:span text:style-name="T412"><text:s/></text:span><text:span text:style-name="T413">Silvia Chinesta<text:s/></text:span>Oliva,<text:span text:style-name="T414"><text:s/></text:span><text:span text:style-name="T415">Administrativa</text:span><text:s/><text:span text:style-name="T416">del<text:s/></text:span>Servicio<text:span text:style-name="T417"><text:s/>de</text:span><text:span text:style-name="T418"><text:s/></text:span><text:span text:style-name="T419">Contratación</text:span><text:span text:style-name="T420"><text:s/></text:span>El<text:span text:style-name="T421"><text:s/></text:span>Sr.<text:span text:style-name="T422"><text:s/></text:span>Presidente<text:span text:style-name="T423"><text:s/>declara abierta la sesión,</text:span></text:p>
      <text:h text:style-name="P424" text:outline-level="1">EXAMEN<text:span text:style-name="T425"><text:s/></text:span><text:span text:style-name="T426">DOCUMENTACIÓN</text:span><text:span text:style-name="T427"><text:s/></text:span>EMPRESA.<text:span text:style-name="T428"><text:s/></text:span>EXPEDIENTE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DE</text:span><text:span text:style-name="T435"><text:s/></text:span>SUMINISTRO<text:span text:style-name="T436"><text:s/></text:span><text:span text:style-name="T437">DE</text:span><text:span text:style-name="T438"><text:s/></text:span><text:span text:style-name="T439">CALZADO</text:span><text:span text:style-name="T440"><text:s/></text:span><text:span text:style-name="T441">LABORAL</text:span><text:span text:style-name="T442"><text:s/></text:span>PARA<text:span text:style-name="T443"><text:s/></text:span><text:span text:style-name="T444">EL</text:span><text:span text:style-name="T445"><text:s/></text:span><text:span text:style-name="T446">PERSONAL</text:span><text:span text:style-name="T447"><text:s/></text:span><text:span text:style-name="T448">DEL</text:span><text:span text:style-name="T449"><text:s/></text:span><text:span text:style-name="T450">CABILDO</text:span><text:span text:style-name="T451"><text:s/></text:span><text:span text:style-name="T452">DE</text:span><text:span text:style-name="T453"><text:s/></text:span><text:span text:style-name="T454">FUERTEVENTURA.</text:span><text:span text:style-name="T455"><text:s/></text:span>MEDIANTE<text:span text:style-name="T456"><text:s/></text:span>PROCEDIMIENTO<text:span text:style-name="T457"><text:s/></text:span><text:span text:style-name="T458">ABIERTO.</text:span><text:span text:style-name="T459"><text:s/></text:span><text:span text:style-name="T460">Nº</text:span><text:span text:style-name="T461"><text:s/></text:span>DE<text:span text:style-name="T462"><text:s/></text:span><text:span text:style-name="T463">EXPEDIENTE</text:span><text:span text:style-name="T464"><text:s/></text:span>EN<text:span text:style-name="T465"><text:s/></text:span>EL<text:span text:style-name="T466"><text:s/></text:span>PERFIL<text:span text:style-name="T467"><text:s/></text:span><text:span text:style-name="T468">DEL</text:span><text:span text:style-name="T469"><text:s/></text:span><text:span text:style-name="T470">CONTRATANTE</text:span><text:span text:style-name="T471"><text:s/></text:span><text:span text:style-name="T472">SU0023/21</text:span><text:span text:style-name="T473"><text:s/></text:span>(EXPTE.<text:span text:style-name="T474"><text:s/></text:span>TAO<text:span text:style-name="T475"><text:s/></text:span><text:span text:style-name="T476">2021/00014336L).</text:span><text:span text:style-name="T477"><text:s/></text:span><text:span text:style-name="T478">ACUERDOS</text:span><text:span text:style-name="T479"><text:s/></text:span><text:span text:style-name="T480">QUE</text:span><text:span text:style-name="T481"><text:s/></text:span><text:span text:style-name="T482">PROCEDAN.</text:span></text:h>
      <text:p text:style-name="P483"/>
      <text:p text:style-name="P484"/>
      <text:p text:style-name="P485">El<text:span text:style-name="T486"><text:s/></text:span>Sr.<text:span text:style-name="T487"><text:s/></text:span><text:span text:style-name="T488">Presidente,</text:span><text:span text:style-name="T489"><text:s/></text:span>manifiesta<text:span text:style-name="T490"><text:s/></text:span><text:span text:style-name="T491">que</text:span><text:span text:style-name="T492"><text:s/></text:span><text:span text:style-name="T493">en</text:span><text:span text:style-name="T494"><text:s/></text:span><text:span text:style-name="T495">la</text:span><text:span text:style-name="T496"><text:s/></text:span>mesa<text:span text:style-name="T497"><text:s/></text:span><text:span text:style-name="T498">de</text:span><text:span text:style-name="T499"><text:s/></text:span>contratación<text:span text:style-name="T500"><text:s/></text:span>celebrada<text:span text:style-name="T501"><text:s/></text:span><text:span text:style-name="T502">en</text:span><text:span text:style-name="T503"><text:s/></text:span>sesión<text:span text:style-name="T504"><text:s/></text:span><text:span text:style-name="T505">de</text:span><text:span text:style-name="T506"><text:s/></text:span>fecha<text:span text:style-name="T507"><text:s/></text:span><text:span text:style-name="T508">24.03.2022</text:span><text:span text:style-name="T509"><text:s/></text:span>se<text:span text:style-name="T510"><text:s/></text:span><text:span text:style-name="T511">acordó,</text:span><text:span text:style-name="T512"><text:s/></text:span><text:span text:style-name="T513">por</text:span><text:span text:style-name="T514"><text:s/></text:span><text:span text:style-name="T515">unanimidad</text:span><text:span text:style-name="T516"><text:s/></text:span><text:span text:style-name="T517">de</text:span><text:span text:style-name="T518"><text:s/></text:span>sus<text:span text:style-name="T519"><text:s/></text:span>miembros,<text:span text:style-name="T520"><text:s/></text:span><text:span text:style-name="T521">adjudicar</text:span><text:span text:style-name="T522"><text:s/></text:span>a<text:span text:style-name="T523"><text:s/></text:span><text:span text:style-name="T524">favor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empresa</text:span><text:span text:style-name="T531"><text:s/></text:span>SEBASTIAN<text:span text:style-name="T532"><text:s/></text:span><text:span text:style-name="T533">TEJERA</text:span><text:span text:style-name="T534"><text:s/></text:span>S.L.,<text:span text:style-name="T535"><text:s/></text:span>con<text:span text:style-name="T536"><text:s/></text:span><text:span text:style-name="T537">CIF.</text:span><text:span text:style-name="T538"><text:s/></text:span><text:span text:style-name="T539">B35203926,</text:span><text:span text:style-name="T540"><text:s/></text:span><text:span text:style-name="T541">el</text:span><text:span text:style-name="T542"><text:s/></text:span>contrato<text:span text:style-name="T543"><text:s/></text:span><text:span text:style-name="T544">de</text:span><text:span text:style-name="T545"><text:s/></text:span>suministro<text:span text:style-name="T546"><text:s/></text:span><text:span text:style-name="T547">de</text:span><text:span text:style-name="T548"><text:s/></text:span>calzado<text:span text:style-name="T549"><text:s/></text:span><text:span text:style-name="T550">laboral</text:span><text:span text:style-name="T551"><text:s/></text:span><text:span text:style-name="T552">para</text:span><text:span text:style-name="T553"><text:s/></text:span><text:span text:style-name="T554">el</text:span><text:span text:style-name="T555"><text:s/></text:span><text:span text:style-name="T556">personal</text:span><text:span text:style-name="T557"><text:s/></text:span><text:span text:style-name="T558">del</text:span><text:span text:style-name="T559"><text:s/></text:span><text:span text:style-name="T560">Cabildo</text:span><text:span text:style-name="T561"><text:s/></text:span><text:span text:style-name="T562">de</text:span><text:span text:style-name="T563"><text:s/></text:span><text:span text:style-name="T564">Fuerteventura,</text:span><text:span text:style-name="T565"><text:s/></text:span><text:span text:style-name="T566">mediante</text:span><text:span text:style-name="T567"><text:s/></text:span><text:span text:style-name="T568">procedimiento</text:span><text:span text:style-name="T569"><text:s/></text:span><text:span text:style-name="T570">abierto,</text:span><text:span text:style-name="T571"><text:s/></text:span><text:span text:style-name="T572">ofertando</text:span><text:span text:style-name="T573"><text:s/></text:span>un<text:span text:style-name="T574"><text:s/></text:span><text:span text:style-name="T575">porcentaje</text:span><text:span text:style-name="T576"><text:s/></text:span><text:span text:style-name="T577">de</text:span><text:span text:style-name="T578"><text:s/></text:span><text:span text:style-name="T579">descuento<text:s/></text:span>a<text:span text:style-name="T580"><text:s/>los</text:span><text:s/><text:span text:style-name="T581">precios unitarios establecidos</text:span><text:s/><text:span text:style-name="T582">por el Cabildo</text:span><text:s/><text:span text:style-name="T583">de<text:s/></text:span>Fuerteventura<text:span text:style-name="T584"><text:s/></text:span><text:span text:style-name="T585">de</text:span><text:s/><text:span text:style-name="T586">un 8%.</text:span></text:p>
      <text:p text:style-name="P587"/>
      <text:p text:style-name="P645">Además,<text:span text:style-name="T646"><text:s/></text:span><text:span text:style-name="T647">oferta</text:span><text:span text:style-name="T648"><text:s/></text:span><text:span text:style-name="T649">las</text:span><text:span text:style-name="T650"><text:s/></text:span><text:span text:style-name="T651">siguientes</text:span><text:span text:style-name="T652"><text:s/></text:span><text:span text:style-name="T653">mejoras:</text:span><text:span text:style-name="T654"><text:s/></text:span><text:span text:style-name="T655">Reducción</text:span><text:span text:style-name="T656"><text:s/></text:span><text:span text:style-name="T657">plazo</text:span><text:span text:style-name="T658"><text:s/></text:span><text:span text:style-name="T659">de</text:span><text:span text:style-name="T660"><text:s/></text:span><text:span text:style-name="T661">entrega</text:span><text:span text:style-name="T662"><text:s/></text:span><text:span text:style-name="T663">en</text:span><text:span text:style-name="T664"><text:s/></text:span><text:span text:style-name="T665">el</text:span><text:span text:style-name="T666"><text:s/></text:span>suministro<text:span text:style-name="T667"><text:s/></text:span><text:span text:style-name="T668">de</text:span><text:span text:style-name="T669"><text:s/></text:span><text:span text:style-name="T670">10</text:span><text:span text:style-name="T671"><text:s/></text:span><text:span text:style-name="T672">días</text:span><text:span text:style-name="T673"><text:s/></text:span>y<text:span text:style-name="T674"><text:s/></text:span><text:span text:style-name="T675">adaptación individualizada del calzado laboral.</text:span></text:p>
      <text:p text:style-name="P676"><text:span text:style-name="T677">Mediante</text:span><text:span text:style-name="T678"><text:s/></text:span><text:span text:style-name="T679">Resolución</text:span><text:span text:style-name="T680"><text:s/></text:span><text:span text:style-name="T681">nº</text:span><text:span text:style-name="T682"><text:s/></text:span><text:span text:style-name="T683">CAB/2022/1761</text:span><text:span text:style-name="T684"><text:s/></text:span><text:span text:style-name="T685">de</text:span><text:span text:style-name="T686"><text:s/></text:span>fecha<text:span text:style-name="T687"><text:s/></text:span><text:span text:style-name="T688">29.03.2022,</text:span><text:span text:style-name="T689"><text:s/></text:span>se<text:span text:style-name="T690"><text:s/></text:span><text:span text:style-name="T691">requirió</text:span><text:span text:style-name="T692"><text:s/></text:span>a<text:span text:style-name="T693"><text:s/></text:span><text:span text:style-name="T694">la</text:span><text:span text:style-name="T695"><text:s/></text:span><text:span text:style-name="T696">empresa</text:span><text:span text:style-name="T697"><text:s/></text:span><text:span text:style-name="T698">SEBASTIAN</text:span><text:span text:style-name="T699"><text:s/></text:span>TEJERA<text:span text:style-name="T700"><text:s/></text:span>S.L.,<text:span text:style-name="T701"><text:s/></text:span><text:span text:style-name="T702">para</text:span><text:span text:style-name="T703"><text:s/></text:span><text:span text:style-name="T704">que,</text:span><text:span text:style-name="T705"><text:s/></text:span>en<text:span text:style-name="T706"><text:s/></text:span><text:span text:style-name="T707">el</text:span><text:span text:style-name="T708"><text:s/></text:span><text:span text:style-name="T709">plazo</text:span><text:span text:style-name="T710"><text:s/></text:span>máximo<text:span text:style-name="T711"><text:s/></text:span><text:span text:style-name="T712">de</text:span><text:span text:style-name="T713"><text:s/></text:span><text:span text:style-name="T714">diez</text:span><text:span text:style-name="T715"><text:s/></text:span>(10)<text:span text:style-name="T716"><text:s/></text:span><text:span text:style-name="T717">días</text:span><text:span text:style-name="T718"><text:s/></text:span><text:span text:style-name="T719">hábiles,</text:span><text:span text:style-name="T720"><text:s/></text:span><text:span text:style-name="T721">de</text:span><text:span text:style-name="T722"><text:s/></text:span><text:span text:style-name="T723">conformidad</text:span><text:span text:style-name="T724"><text:s/></text:span>con<text:span text:style-name="T725"><text:s/></text:span><text:span text:style-name="T726">lo</text:span><text:span text:style-name="T727"><text:s/></text:span><text:span text:style-name="T728">establecido</text:span><text:span text:style-name="T729"><text:s/></text:span><text:span text:style-name="T730">en</text:span><text:span text:style-name="T731"><text:s/></text:span><text:span text:style-name="T732">las</text:span><text:span text:style-name="T733"><text:s/></text:span>cláusulas<text:span text:style-name="T734"><text:s/></text:span><text:span text:style-name="T735">11</text:span><text:span text:style-name="T736"><text:s/></text:span>y<text:span text:style-name="T737"><text:s/></text:span><text:span text:style-name="T738">12</text:span><text:span text:style-name="T739"><text:s/></text:span><text:span text:style-name="T740">del</text:span><text:span text:style-name="T741"><text:s/></text:span><text:span text:style-name="T742">pliego</text:span><text:span text:style-name="T743"><text:s/></text:span><text:span text:style-name="T744">de</text:span><text:span text:style-name="T745"><text:s/></text:span><text:span text:style-name="T746">cláusulas</text:span><text:span text:style-name="T747"><text:s/></text:span><text:span text:style-name="T748">administrativas</text:span><text:span text:style-name="T749"><text:s/></text:span><text:span text:style-name="T750">particulares,</text:span><text:span text:style-name="T751"><text:s/></text:span><text:span text:style-name="T752">presente</text:span><text:span text:style-name="T753"><text:s/></text:span><text:span text:style-name="T754">los</text:span><text:span text:style-name="T755"><text:s/></text:span><text:span text:style-name="T756">siguientes</text:span><text:span text:style-name="T757"><text:s/></text:span><text:span text:style-name="T758">documentos:</text:span><text:s text:c="2"/><text:span text:style-name="T759">a)</text:span><text:span text:style-name="T760"><text:s/></text:span><text:span text:style-name="T761">La</text:span><text:s text:c="2"/><text:span text:style-name="T762">constitución</text:span><text:s text:c="2"/><text:span text:style-name="T763">de</text:span><text:s text:c="2"/><text:span text:style-name="T764">la</text:span><text:span text:style-name="T765"><text:s/></text:span><text:span text:style-name="T766">garantía</text:span><text:s text:c="2"/><text:span text:style-name="T767">definitiva</text:span><text:s text:c="2"/><text:span text:style-name="T768">por</text:span><text:span text:style-name="T769"><text:s/></text:span><text:span text:style-name="T770">el</text:span><text:s text:c="2"/><text:span text:style-name="T771">importe</text:span><text:s text:c="2"/><text:span text:style-name="T772">de</text:span><text:span text:style-name="T773"><text:s/></text:span><text:span text:style-name="T774">1.787,00€</text:span><text:span text:style-name="T775"><text:s/></text:span><text:span text:style-name="T776">equivalentes</text:span><text:span text:style-name="T777"><text:s/></text:span>al<text:span text:style-name="T778"><text:s/></text:span><text:span text:style-name="T779">5%</text:span><text:span text:style-name="T780"><text:s/></text:span><text:span text:style-name="T781">del</text:span><text:span text:style-name="T782"><text:s/></text:span><text:span text:style-name="T783">importe</text:span><text:span text:style-name="T784"><text:s/></text:span><text:span text:style-name="T785">de</text:span><text:span text:style-name="T786"><text:s/></text:span><text:span text:style-name="T787">adjudicación,</text:span><text:span text:style-name="T788"><text:s/></text:span><text:span text:style-name="T789">excluido</text:span><text:span text:style-name="T790"><text:s/></text:span><text:span text:style-name="T791">el</text:span><text:span text:style-name="T792"><text:s/></text:span><text:span text:style-name="T793">IGIC;</text:span><text:span text:style-name="T794"><text:s/></text:span><text:span text:style-name="T795">b)</text:span><text:span text:style-name="T796"><text:s/></text:span><text:span text:style-name="T797">Declaración</text:span><text:span text:style-name="T798"><text:s/></text:span><text:span text:style-name="T799">responsable</text:span><text:span text:style-name="T800"><text:s/></text:span><text:span text:style-name="T801">de</text:span><text:span text:style-name="T802"><text:s/></text:span><text:span text:style-name="T803">no</text:span><text:span text:style-name="T804"><text:s/></text:span><text:span text:style-name="T805">haberse</text:span><text:span text:style-name="T806"><text:s/></text:span><text:span text:style-name="T807">dado</text:span><text:span text:style-name="T808"><text:s/></text:span><text:span text:style-name="T809">de</text:span><text:span text:style-name="T810"><text:s/></text:span><text:span text:style-name="T811">baja</text:span><text:span text:style-name="T812"><text:s/></text:span><text:span text:style-name="T813">en</text:span><text:span text:style-name="T814"><text:s/></text:span><text:span text:style-name="T815">la</text:span><text:span text:style-name="T816"><text:s/></text:span>matricula<text:span text:style-name="T817"><text:s/></text:span><text:span text:style-name="T818">del</text:span><text:span text:style-name="T819"><text:s/></text:span><text:span text:style-name="T820">Impuesto</text:span><text:span text:style-name="T821"><text:s/></text:span><text:span text:style-name="T822">de</text:span><text:span text:style-name="T823"><text:s/></text:span><text:span text:style-name="T824">Actividades</text:span><text:span text:style-name="T825"><text:s/></text:span>Económicas.<text:span text:style-name="T826"><text:s/></text:span><text:span text:style-name="T827">c)</text:span><text:span text:style-name="T828"><text:s/></text:span><text:span text:style-name="T829">Solvencia</text:span><text:span text:style-name="T830"><text:s/></text:span><text:span text:style-name="T831">económica,</text:span><text:span text:style-name="T832"><text:s/></text:span><text:span text:style-name="T833">financiera</text:span><text:span text:style-name="T834"><text:s/></text:span>y<text:span text:style-name="T835"><text:s/></text:span>técnica<text:span text:style-name="T836"><text:s/></text:span>o<text:span text:style-name="T837"><text:s/></text:span><text:span text:style-name="T838">profesional</text:span><text:span text:style-name="T839"><text:s/></text:span>y<text:span text:style-name="T840"><text:s/></text:span><text:span text:style-name="T841">habilitación</text:span><text:span text:style-name="T842"><text:s/></text:span><text:span text:style-name="T843">profesional</text:span><text:span text:style-name="T844"><text:s/></text:span><text:span text:style-name="T845">de</text:span><text:span text:style-name="T846"><text:s/></text:span><text:span text:style-name="T847">acuerdo</text:span><text:span text:style-name="T848"><text:s/></text:span>con<text:span text:style-name="T849"><text:s/></text:span><text:span text:style-name="T850">lo</text:span><text:span text:style-name="T851"><text:s/></text:span><text:span text:style-name="T852">establecido</text:span><text:span text:style-name="T853"><text:s/></text:span><text:span text:style-name="T854">en el anexo<text:s/></text:span><text:span text:style-name="T855">IV del pliego de cláusulas administrativas</text:span><text:s/><text:span text:style-name="T856">particulares.</text:span></text:p>
      <text:p text:style-name="P857"/>
      <text:p text:style-name="P858"><text:span text:style-name="T859">Mediante</text:span><text:span text:style-name="T860"><text:s/></text:span><text:span text:style-name="T861">registro</text:span><text:span text:style-name="T862"><text:s/></text:span><text:span text:style-name="T863">de</text:span><text:span text:style-name="T864"><text:s/></text:span><text:span text:style-name="T865">entrada</text:span><text:span text:style-name="T866"><text:s/></text:span><text:span text:style-name="T867">nº</text:span><text:span text:style-name="T868"><text:s/></text:span><text:span text:style-name="T869">2022010706</text:span><text:span text:style-name="T870"><text:s/></text:span><text:span text:style-name="T871">de</text:span><text:span text:style-name="T872"><text:s/></text:span>fecha<text:span text:style-name="T873"><text:s/></text:span><text:span text:style-name="T874">nº</text:span><text:span text:style-name="T875"><text:s/></text:span><text:span text:style-name="T876">04.04.2022</text:span><text:span text:style-name="T877"><text:s/></text:span><text:span text:style-name="T878">la</text:span><text:span text:style-name="T879"><text:s/></text:span><text:span text:style-name="T880">empresa</text:span><text:span text:style-name="T881"><text:s/></text:span>SEBASTIAN<text:span text:style-name="T882"><text:s/></text:span>TEJERA<text:span text:style-name="T883"><text:s/></text:span>S.L.,<text:span text:style-name="T884"><text:s/></text:span><text:span text:style-name="T885">presento</text:span><text:span text:style-name="T886"><text:s/></text:span><text:span text:style-name="T887">la</text:span><text:span text:style-name="T888"><text:s/></text:span><text:span text:style-name="T889">documentación</text:span><text:span text:style-name="T890"><text:s/></text:span><text:span text:style-name="T891">requerida.</text:span></text:p>
      <text:p text:style-name="P892"/>
      <text:p text:style-name="P893">A<text:span text:style-name="T894"><text:s/></text:span><text:span text:style-name="T895">continuación,</text:span><text:span text:style-name="T896"><text:s/></text:span><text:span text:style-name="T897">el</text:span><text:span text:style-name="T898"><text:s/></text:span>Sr.<text:span text:style-name="T899"><text:s/></text:span>Presidente<text:span text:style-name="T900"><text:s/></text:span><text:span text:style-name="T901">da</text:span><text:span text:style-name="T902"><text:s/></text:span>cuenta<text:span text:style-name="T903"><text:s/></text:span>a<text:span text:style-name="T904"><text:s/></text:span><text:span text:style-name="T905">la</text:span><text:span text:style-name="T906"><text:s/></text:span>mesa<text:span text:style-name="T907"><text:s/></text:span><text:span text:style-name="T908">del</text:span><text:span text:style-name="T909"><text:s/></text:span><text:span text:style-name="T910">informe</text:span><text:span text:style-name="T911"><text:s/></text:span><text:span text:style-name="T912">de</text:span><text:span text:style-name="T913"><text:s/></text:span><text:span text:style-name="T914">fecha11.04.2022</text:span><text:span text:style-name="T915"><text:s/></text:span>emitido<text:span text:style-name="T916"><text:s/></text:span><text:span text:style-name="T917">por</text:span><text:span text:style-name="T918"><text:s/></text:span><text:span text:style-name="T919">Doña</text:span><text:span text:style-name="T920"><text:s/></text:span><text:span text:style-name="T921">Nelly</text:span><text:span text:style-name="T922"><text:s/></text:span>Margarita<text:span text:style-name="T923"><text:s/></text:span><text:span text:style-name="T924">Concepción</text:span><text:span text:style-name="T925"><text:s/></text:span>Mederos,<text:span text:style-name="T926"><text:s/></text:span>Técnico<text:span text:style-name="T927"><text:s/></text:span><text:span text:style-name="T928">de</text:span><text:span text:style-name="T929"><text:s/></text:span><text:span text:style-name="T930">Prevención,</text:span><text:span text:style-name="T931"><text:s/></text:span>respecto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acreditación</text:span><text:span text:style-name="T938"><text:s/></text:span><text:span text:style-name="T939">de</text:span><text:span text:style-name="T940"><text:s/></text:span><text:span text:style-name="T941">la</text:span><text:span text:style-name="T942"><text:s/></text:span>solvencia<text:span text:style-name="T943"><text:s/></text:span><text:span text:style-name="T944">efectuada</text:span><text:span text:style-name="T945"><text:s/></text:span><text:span text:style-name="T946">por</text:span><text:span text:style-name="T947"><text:s/></text:span><text:span text:style-name="T948">la</text:span><text:span text:style-name="T949"><text:s/></text:span><text:span text:style-name="T950">empresa</text:span><text:span text:style-name="T951"><text:s/></text:span><text:span text:style-name="T952">SEBASTIAN</text:span><text:span text:style-name="T953"><text:s/></text:span>TEJERA<text:span text:style-name="T954"><text:s/></text:span>S.L.,<text:span text:style-name="T955"><text:s/></text:span><text:span text:style-name="T956">en</text:span><text:span text:style-name="T957"><text:s/></text:span><text:span text:style-name="T958">el</text:span><text:span text:style-name="T959"><text:s/></text:span><text:span text:style-name="T960">que</text:span><text:span text:style-name="T961"><text:s/></text:span>se<text:span text:style-name="T962"><text:s/></text:span><text:span text:style-name="T963">manifiesta</text:span><text:span text:style-name="T964"><text:s/></text:span>lo<text:span text:style-name="T965"><text:s/></text:span>siguiente,</text:p>
      <text:p text:style-name="P966"/>
      <text:p text:style-name="P967"/>
      <text:h text:style-name="P968" text:outline-level="1">………………..”</text:h>
      <text:p text:style-name="P969"><text:span text:style-name="T970">En</text:span><text:span text:style-name="T971"><text:s/></text:span><text:span text:style-name="T972">respuesta</text:span><text:span text:style-name="T973"><text:s/>a<text:s/></text:span><text:span text:style-name="T974">la</text:span><text:span text:style-name="T975"><text:s/>citada</text:span><text:span text:style-name="T976"><text:s/></text:span><text:span text:style-name="T977">solicitud,</text:span><text:span text:style-name="T978"><text:s/></text:span><text:span text:style-name="T979">la</text:span><text:span text:style-name="T980"><text:s/>Técnica</text:span><text:span text:style-name="T981"><text:s/></text:span><text:span text:style-name="T982">que<text:s/></text:span><text:span text:style-name="T983">suscribe</text:span><text:span text:style-name="T984"><text:s/></text:span><text:span text:style-name="T985">tiene</text:span><text:span text:style-name="T986"><text:s/></text:span><text:span text:style-name="T987">a</text:span><text:span text:style-name="T988"><text:s/>bien</text:span><text:span text:style-name="T989"><text:s/>emitir<text:s/></text:span><text:span text:style-name="T990">el</text:span><text:span text:style-name="T991"><text:s/></text:span><text:span text:style-name="T992">siguiente informe:</text:span></text:p>
      <text:p text:style-name="P993"/>
      <text:p text:style-name="P994"><text:span text:style-name="T995">Primero.</text:span><text:span text:style-name="T996"><text:s/></text:span><text:span text:style-name="T997">De</text:span><text:span text:style-name="T998"><text:s/></text:span><text:span text:style-name="T999">conformidad</text:span><text:span text:style-name="T1000"><text:s/></text:span><text:span text:style-name="T1001">con</text:span><text:span text:style-name="T1002"><text:s/></text:span><text:span text:style-name="T1003">lo</text:span><text:span text:style-name="T1004"><text:s/></text:span><text:span text:style-name="T1005">dispuesto</text:span><text:span text:style-name="T1006"><text:s/></text:span><text:span text:style-name="T1007">en</text:span><text:span text:style-name="T1008"><text:s/></text:span><text:span text:style-name="T1009">el</text:span><text:span text:style-name="T1010"><text:s/></text:span><text:span text:style-name="T1011">ANEXO</text:span><text:span text:style-name="T1012"><text:s/></text:span><text:span text:style-name="T1013">IV</text:span><text:span text:style-name="T1014"><text:s/></text:span><text:span text:style-name="T1015">del</text:span><text:span text:style-name="T1016"><text:s/></text:span><text:span text:style-name="T1017">pliego</text:span><text:span text:style-name="T1018"><text:s/></text:span><text:span text:style-name="T1019">de</text:span><text:span text:style-name="T1020"><text:s/></text:span><text:span text:style-name="T1021">cláusulas</text:span><text:span text:style-name="T1022"><text:s/></text:span><text:span text:style-name="T1023">administrativas</text:span><text:span text:style-name="T1024"><text:s/></text:span><text:span text:style-name="T1025">particulares</text:span><text:span text:style-name="T1026"><text:s/></text:span><text:span text:style-name="T1027">(PCAP),</text:span><text:span text:style-name="T1028"><text:s/>la<text:s/></text:span><text:span text:style-name="T1029">solvencia</text:span><text:span text:style-name="T1030"><text:s/>técnica</text:span><text:span text:style-name="T1031"><text:s/></text:span><text:span text:style-name="T1032">y</text:span><text:span text:style-name="T1033"><text:s/>habilitación</text:span><text:span text:style-name="T1034"><text:s/></text:span><text:span text:style-name="T1035">profesional<text:s/></text:span><text:span text:style-name="T1036">se</text:span><text:span text:style-name="T1037"><text:s/>debe</text:span><text:span text:style-name="T1038"><text:s/></text:span><text:span text:style-name="T1039">acreditar</text:span><text:span text:style-name="T1040"><text:s/></text:span><text:span text:style-name="T1041">mediante los medios siguientes:</text:span></text:p>
      <text:list text:style-name="LFO2" text:continue-numbering="true">
        <text:list-item>
          <text:p text:style-name="P1042"><text:span text:style-name="T1043">La</text:span><text:span text:style-name="T1044"><text:s/></text:span><text:span text:style-name="T1045">relación</text:span><text:span text:style-name="T1046"><text:s/></text:span><text:span text:style-name="T1047">de</text:span><text:span text:style-name="T1048"><text:s/></text:span><text:span text:style-name="T1049">los</text:span><text:span text:style-name="T1050"><text:s/></text:span><text:span text:style-name="T1051">principales</text:span><text:span text:style-name="T1052"><text:s/></text:span><text:span text:style-name="T1053">suministros</text:span><text:span text:style-name="T1054"><text:s/></text:span><text:span text:style-name="T1055">realizados</text:span><text:span text:style-name="T1056"><text:s/></text:span><text:span text:style-name="T1057">de</text:span><text:span text:style-name="T1058"><text:s/></text:span><text:span text:style-name="T1059">igual</text:span><text:span text:style-name="T1060"><text:s/></text:span><text:span text:style-name="T1061">o</text:span><text:span text:style-name="T1062"><text:s/></text:span><text:span text:style-name="T1063">similar</text:span><text:span text:style-name="T1064"><text:s/></text:span><text:span text:style-name="T1065">naturaleza</text:span><text:span text:style-name="T1066"><text:s/></text:span><text:span text:style-name="T1067">que</text:span><text:span text:style-name="T1068"><text:s/></text:span><text:span text:style-name="T1069">los</text:span><text:span text:style-name="T1070"><text:s/></text:span><text:span text:style-name="T1071">que</text:span><text:span text:style-name="T1072"><text:s/></text:span><text:span text:style-name="T1073">constituyen</text:span><text:span text:style-name="T1074"><text:s/></text:span><text:span text:style-name="T1075">el</text:span><text:span text:style-name="T1076"><text:s/></text:span><text:span text:style-name="T1077">objeto</text:span><text:span text:style-name="T1078"><text:s/></text:span><text:span text:style-name="T1079">del</text:span><text:span text:style-name="T1080"><text:s/></text:span><text:span text:style-name="T1081">contrato</text:span>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curso</text:span><text:span text:style-name="T1088"><text:s/></text:span><text:span text:style-name="T1089">de</text:span><text:span text:style-name="T1090"><text:s/></text:span><text:span text:style-name="T1091">los</text:span><text:span text:style-name="T1092"><text:s/></text:span><text:span text:style-name="T1093">tres</text:span><text:span text:style-name="T1094"><text:s/></text:span><text:span text:style-name="T1095">últimos</text:span><text:span text:style-name="T1096"><text:s/></text:span><text:span text:style-name="T1097">años,</text:span><text:span text:style-name="T1098"><text:s/></text:span><text:span text:style-name="T1099">en</text:span><text:span text:style-name="T1100"><text:s/></text:span><text:span text:style-name="T1101">la</text:span><text:span text:style-name="T1102"><text:s/></text:span><text:span text:style-name="T1103">que</text:span><text:span text:style-name="T1104"><text:s/></text:span><text:span text:style-name="T1105">se</text:span><text:span text:style-name="T1106"><text:s/></text:span><text:span text:style-name="T1107">indique</text:span><text:span text:style-name="T1108"><text:s/></text:span><text:span text:style-name="T1109">el</text:span><text:span text:style-name="T1110"><text:s/></text:span><text:span text:style-name="T1111">destinatario</text:span><text:span text:style-name="T1112"><text:s/></text:span><text:span text:style-name="T1113">fecha</text:span><text:span text:style-name="T1114"><text:s/></text:span><text:span text:style-name="T1115">e</text:span><text:span text:style-name="T1116"><text:s/></text:span><text:span text:style-name="T1117">importe,</text:span><text:span text:style-name="T1118"><text:s/></text:span><text:span text:style-name="T1119">público<text:s/></text:span><text:span text:style-name="T1120">o</text:span><text:span text:style-name="T1121"><text:s/>privado de los</text:span><text:span text:style-name="T1122"><text:s/></text:span><text:span text:style-name="T1123">mismos.</text:span></text:p>
        </text:list-item>
      </text:list>
      <text:p text:style-name="P1124"><text:span text:style-name="T1125">De</text:span><text:span text:style-name="T1126"><text:s/></text:span><text:span text:style-name="T1127">conformidad</text:span><text:span text:style-name="T1128"><text:s/></text:span><text:span text:style-name="T1129">con</text:span><text:span text:style-name="T1130"><text:s/></text:span><text:span text:style-name="T1131">el</text:span><text:span text:style-name="T1132"><text:s/></text:span><text:span text:style-name="T1133">artículo</text:span><text:span text:style-name="T1134"><text:s/></text:span><text:span text:style-name="T1135">89</text:span><text:span text:style-name="T1136"><text:s/></text:span><text:span text:style-name="T1137">punto</text:span><text:span text:style-name="T1138"><text:s/></text:span><text:span text:style-name="T1139">3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LCSP,</text:span><text:span text:style-name="T1146"><text:s/></text:span><text:span text:style-name="T1147">se</text:span><text:span text:style-name="T1148"><text:s/></text:span><text:span text:style-name="T1149">establece</text:span><text:span text:style-name="T1150"><text:s/></text:span><text:span text:style-name="T1151">como</text:span><text:span text:style-name="T1152"><text:s/></text:span><text:span text:style-name="T1153">requisito</text:span><text:span text:style-name="T1154"><text:s/></text:span><text:span text:style-name="T1155">mínimo</text:span><text:span text:style-name="T1156"><text:s/></text:span><text:span text:style-name="T1157">acreditar,</text:span><text:span text:style-name="T1158"><text:s/></text:span><text:span text:style-name="T1159">en</text:span><text:span text:style-name="T1160"><text:s/></text:span><text:span text:style-name="T1161">el</text:span><text:span text:style-name="T1162"><text:s/></text:span><text:span text:style-name="T1163">año</text:span><text:span text:style-name="T1164"><text:s/></text:span><text:span text:style-name="T1165">de</text:span><text:span text:style-name="T1166"><text:s/></text:span><text:span text:style-name="T1167">mayor</text:span><text:span text:style-name="T1168"><text:s/></text:span><text:span text:style-name="T1169">ejecución</text:span><text:span text:style-name="T1170"><text:s/></text:span><text:span text:style-name="T1171">de</text:span><text:span text:style-name="T1172"><text:s/></text:span><text:span text:style-name="T1173">los</text:span><text:span text:style-name="T1174"><text:s/></text:span><text:span text:style-name="T1175">tres</text:span><text:span text:style-name="T1176"><text:s/></text:span><text:span text:style-name="T1177">(3)</text:span><text:span text:style-name="T1178"><text:s/></text:span><text:span text:style-name="T1179">últimos</text:span><text:span text:style-name="T1180"><text:s/></text:span><text:span text:style-name="T1181">años</text:span><text:span text:style-name="T1182"><text:s/></text:span><text:span text:style-name="T1183">citados,</text:span><text:span text:style-name="T1184"><text:s/></text:span><text:span text:style-name="T1185">un</text:span><text:span text:style-name="T1186"><text:s/></text:span><text:span text:style-name="T1187">importe</text:span><text:span text:style-name="T1188"><text:s/></text:span><text:span text:style-name="T1189">anual</text:span><text:span text:style-name="T1190"><text:s/></text:span><text:span text:style-name="T1191">acumulado</text:span><text:span text:style-name="T1192"><text:s/></text:span><text:span text:style-name="T1193">correspondiente</text:span><text:span text:style-name="T1194"><text:s/></text:span><text:span text:style-name="T1195">al</text:span><text:span text:style-name="T1196"><text:s/></text:span><text:span text:style-name="T1197">70%</text:span><text:span text:style-name="T1198"><text:s/></text:span><text:span text:style-name="T1199">de</text:span><text:span text:style-name="T1200"><text:s/></text:span><text:span text:style-name="T1201">la anualidad media del</text:span><text:span text:style-name="T1202"><text:s/>contrato</text:span><text:span text:style-name="T1203"><text:s/></text:span><text:span text:style-name="T1204">(sin</text:span><text:span text:style-name="T1205"><text:s/></text:span><text:span text:style-name="T1206">IGIC),</text:span><text:span text:style-name="T1207"><text:s/></text:span><text:span text:style-name="T1208">esto</text:span><text:span text:style-name="T1209"><text:s/>es</text:span><text:span text:style-name="T1210"><text:s/></text:span><text:span text:style-name="T1211">25.018,00 €.</text:span></text:p>
      <text:list text:style-name="LFO2" text:continue-numbering="true">
        <text:list-item>
          <text:p text:style-name="P1212"><text:span text:style-name="T1213">Según</text:span><text:span text:style-name="T1214"><text:s/></text:span><text:span text:style-name="T1215">lo</text:span><text:span text:style-name="T1216"><text:s/></text:span><text:span text:style-name="T1217">contenido</text:span><text:span text:style-name="T1218"><text:s/></text:span><text:span text:style-name="T1219">en</text:span><text:span text:style-name="T1220"><text:s/></text:span><text:span text:style-name="T1221">el</text:span><text:span text:style-name="T1222"><text:s/></text:span><text:span text:style-name="T1223">artículo</text:span><text:span text:style-name="T1224"><text:s/></text:span><text:span text:style-name="T1225">89</text:span><text:span text:style-name="T1226"><text:s/></text:span><text:span text:style-name="T1227">apartado</text:span><text:span text:style-name="T1228"><text:s/></text:span><text:span text:style-name="T1229">1.e),</text:span><text:span text:style-name="T1230"><text:s/></text:span><text:span text:style-name="T1231">mediante</text:span><text:span text:style-name="T1232"><text:s/></text:span><text:span text:style-name="T1233">muestras,</text:span><text:span text:style-name="T1234"><text:s/></text:span><text:span text:style-name="T1235">descripciones</text:span><text:span text:style-name="T1236"><text:s/></text:span><text:span text:style-name="T1237">y</text:span><text:span text:style-name="T1238"><text:s/></text:span><text:span text:style-name="T1239">fotografías</text:span><text:span text:style-name="T1240"><text:s/></text:span><text:span text:style-name="T1241">de</text:span><text:span text:style-name="T1242"><text:s/></text:span><text:span text:style-name="T1243">los</text:span><text:span text:style-name="T1244"><text:s/></text:span><text:span text:style-name="T1245">productos</text:span><text:span text:style-name="T1246"><text:s/></text:span><text:span text:style-name="T1247">a</text:span><text:span text:style-name="T1248"><text:s/></text:span><text:span text:style-name="T1249">suministrar</text:span><text:span text:style-name="T1250"><text:s/></text:span><text:span text:style-name="T1251">cuya</text:span><text:span text:style-name="T1252"><text:s/></text:span><text:span text:style-name="T1253">autenticidad</text:span><text:span text:style-name="T1254"><text:s/></text:span><text:span text:style-name="T1255">pueda</text:span><text:span text:style-name="T1256"><text:s/></text:span><text:span text:style-name="T1257">certificarse</text:span><text:span text:style-name="T1258"><text:s/></text:span><text:span text:style-name="T1259">a</text:span><text:span text:style-name="T1260"><text:s/></text:span><text:span text:style-name="T1261">petición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entidad</text:span><text:span text:style-name="T1268"><text:s/></text:span><text:span text:style-name="T1269">contratante.</text:span><text:span text:style-name="T1270"><text:s/></text:span><text:span text:style-name="T1271">A</text:span><text:span text:style-name="T1272"><text:s/></text:span><text:span text:style-name="T1273">tal</text:span><text:span text:style-name="T1274"><text:s/></text:span><text:span text:style-name="T1275">efecto,</text:span><text:span text:style-name="T1276"><text:s/></text:span><text:span text:style-name="T1277">los</text:span><text:span text:style-name="T1278"><text:s/></text:span><text:span text:style-name="T1279">licitadores</text:span><text:span text:style-name="T1280"><text:s/></text:span><text:span text:style-name="T1281">deberán</text:span><text:span text:style-name="T1282"><text:s/></text:span><text:span text:style-name="T1283">presentar</text:span><text:span text:style-name="T1284"><text:s/></text:span><text:span text:style-name="T1285">información</text:span><text:span text:style-name="T1286"><text:s/></text:span><text:span text:style-name="T1287">pormenorizada,</text:span><text:span text:style-name="T1288"><text:s/></text:span><text:span text:style-name="T1289">incluyendo</text:span><text:span text:style-name="T1290"><text:s/></text:span><text:span text:style-name="T1291">imagen</text:span><text:span text:style-name="T1292"><text:s/></text:span><text:span text:style-name="T1293">gráfica</text:span><text:span text:style-name="T1294"><text:s/></text:span><text:span text:style-name="T1295">y</text:span><text:span text:style-name="T1296"><text:s/></text:span><text:span text:style-name="T1297">ficha</text:span><text:span text:style-name="T1298"><text:s/></text:span><text:span text:style-name="T1299">técnica</text:span><text:span text:style-name="T1300"><text:s/></text:span><text:span text:style-name="T1301">detallada</text:span><text:span text:style-name="T1302"><text:s/></text:span><text:span text:style-name="T1303">de</text:span><text:span text:style-name="T1304"><text:s/></text:span><text:span text:style-name="T1305">cada</text:span><text:span text:style-name="T1306"><text:s/></text:span><text:span text:style-name="T1307">calzado</text:span><text:span text:style-name="T1308"><text:s/></text:span><text:span text:style-name="T1309">laboral</text:span><text:span text:style-name="T1310"><text:s/></text:span><text:span text:style-name="T1311">que</text:span><text:span text:style-name="T1312"><text:s/></text:span><text:span text:style-name="T1313">vaya</text:span><text:span text:style-name="T1314"><text:s/></text:span><text:span text:style-name="T1315">a</text:span><text:span text:style-name="T1316"><text:s/></text:span><text:span text:style-name="T1317">suministrar</text:span><text:span text:style-name="T1318"><text:s/></text:span><text:span text:style-name="T1319">en</text:span><text:span text:style-name="T1320"><text:s/></text:span><text:span text:style-name="T1321">caso</text:span><text:span text:style-name="T1322"><text:s/></text:span><text:span text:style-name="T1323">de</text:span><text:span text:style-name="T1324"><text:s/></text:span><text:span text:style-name="T1325">resultar</text:span><text:span text:style-name="T1326"><text:s/></text:span><text:span text:style-name="T1327">adjudicataria,</text:span><text:span text:style-name="T1328"><text:s/></text:span><text:span text:style-name="T1329">especificando</text:span><text:span text:style-name="T1330"><text:s/></text:span><text:span text:style-name="T1331">claramente</text:span><text:span text:style-name="T1332"><text:s/></text:span><text:span text:style-name="T1333">a</text:span><text:span text:style-name="T1334"><text:s/></text:span><text:span text:style-name="T1335">qué</text:span><text:span text:style-name="T1336"><text:s/></text:span><text:span text:style-name="T1337">artículo<text:s/></text:span><text:span text:style-name="T1338">se<text:s/></text:span><text:span text:style-name="T1339">está</text:span><text:span text:style-name="T1340"><text:s/></text:span><text:span text:style-name="T1341">refiriendo.</text:span></text:p>
        </text:list-item>
      </text:list>
      <text:p text:style-name="P1342"><text:span text:style-name="T1343">Para</text:span><text:span text:style-name="T1344"><text:s/></text:span><text:span text:style-name="T1345">la</text:span><text:span text:style-name="T1346"><text:s/></text:span><text:span text:style-name="T1347">acreditación</text:span><text:span text:style-name="T1348"><text:s/></text:span><text:span text:style-name="T1349">de</text:span><text:span text:style-name="T1350"><text:s/></text:span><text:span text:style-name="T1351">este</text:span><text:span text:style-name="T1352"><text:s/></text:span><text:span text:style-name="T1353">criterio</text:span><text:span text:style-name="T1354"><text:s/></text:span><text:span text:style-name="T1355">no</text:span><text:span text:style-name="T1356"><text:s/></text:span><text:span text:style-name="T1357">se</text:span><text:span text:style-name="T1358"><text:s/></text:span><text:span text:style-name="T1359">admitirán</text:span><text:span text:style-name="T1360"><text:s/></text:span><text:span text:style-name="T1361">catálogos</text:span><text:span text:style-name="T1362"><text:s/></text:span><text:span text:style-name="T1363">o</text:span><text:span text:style-name="T1364"><text:s/></text:span><text:span text:style-name="T1365">folletos</text:span><text:span text:style-name="T1366"><text:s/></text:span><text:span text:style-name="T1367">generales</text:span><text:span text:style-name="T1368"><text:s/></text:span><text:span text:style-name="T1369">en</text:span><text:span text:style-name="T1370"><text:s/></text:span><text:span text:style-name="T1371">los</text:span><text:span text:style-name="T1372"><text:s/></text:span><text:span text:style-name="T1373">que</text:span><text:span text:style-name="T1374"><text:s/></text:span><text:span text:style-name="T1375">no</text:span><text:span text:style-name="T1376"><text:s/></text:span><text:span text:style-name="T1377">se</text:span><text:span text:style-name="T1378"><text:s/></text:span><text:span text:style-name="T1379">especifique</text:span><text:span text:style-name="T1380"><text:s/></text:span><text:span text:style-name="T1381">claramente el</text:span><text:span text:style-name="T1382"><text:s/>calzado</text:span><text:span text:style-name="T1383"><text:s/>que<text:s/></text:span><text:span text:style-name="T1384">se<text:s/></text:span><text:span text:style-name="T1385">está</text:span><text:span text:style-name="T1386"><text:s/></text:span><text:span text:style-name="T1387">ofertando.</text:span></text:p>
      <text:p text:style-name="P1388"><text:span text:style-name="T1389">La<text:s/></text:span><text:span text:style-name="T1390">ficha</text:span><text:span text:style-name="T1391"><text:s/></text:span><text:span text:style-name="T1392">técnica</text:span><text:span text:style-name="T1393"><text:s/></text:span><text:span text:style-name="T1394">describirá al</text:span><text:span text:style-name="T1395"><text:s/></text:span><text:span text:style-name="T1396">menos</text:span><text:span text:style-name="T1397"><text:s/></text:span><text:span text:style-name="T1398">la siguiente</text:span><text:span text:style-name="T1399"><text:s/></text:span><text:span text:style-name="T1400">información:</text:span></text:p>
      <text:p text:style-name="P1401"/>
      <text:list text:style-name="LFO1" text:continue-numbering="true">
        <text:list-item>
          <text:p text:style-name="P1402"><text:span text:style-name="T1403">Imagen</text:span><text:span text:style-name="T1404"><text:s/></text:span><text:span text:style-name="T1405">del</text:span><text:span text:style-name="T1406"><text:s/>calzado.</text:span></text:p>
        </text:list-item>
        <text:list-item>
          <text:p text:style-name="P1407"><text:span text:style-name="T1408">Nombre del</text:span><text:span text:style-name="T1409"><text:s/></text:span><text:span text:style-name="T1410">calzado</text:span><text:span text:style-name="T1411"><text:s/></text:span><text:span text:style-name="T1412">definido en</text:span><text:span text:style-name="T1413"><text:s/></text:span><text:span text:style-name="T1414">el pliego</text:span><text:span text:style-name="T1415"><text:s/></text:span><text:span text:style-name="T1416">de prescripciones<text:s/></text:span><text:span text:style-name="T1417">técnicas</text:span><text:span text:style-name="T1418"><text:s/></text:span><text:span text:style-name="T1419">(PPT).</text:span></text:p>
        </text:list-item>
        <text:list-item>
          <text:p text:style-name="P1420"><text:span text:style-name="T1421">Marca</text:span><text:span text:style-name="T1422"><text:s/></text:span><text:span text:style-name="T1423">y modelo.</text:span></text:p>
        </text:list-item>
        <text:list-item>
          <text:p text:style-name="P1424"><text:span text:style-name="T1425">Descripción</text:span><text:span text:style-name="T1426"><text:s/></text:span><text:span text:style-name="T1427">detallada.</text:span></text:p>
        </text:list-item>
        <text:list-item>
          <text:p text:style-name="P1428"><text:span text:style-name="T1429">Color.</text:span></text:p>
        </text:list-item>
        <text:list-item>
          <text:p text:style-name="P1430"><text:span text:style-name="T1431">Tallas</text:span><text:span text:style-name="T1432"><text:s/></text:span><text:span text:style-name="T1433">disponibles.</text:span></text:p>
        </text:list-item>
        <text:list-item>
          <text:p text:style-name="P1434"><text:span text:style-name="T1435">Composición.</text:span></text:p>
        </text:list-item>
        <text:list-item>
          <text:p text:style-name="P1436"><text:span text:style-name="T1437">Condiciones de</text:span><text:span text:style-name="T1438"><text:s/></text:span><text:span text:style-name="T1439">utilización,</text:span><text:span text:style-name="T1440"><text:s/></text:span><text:span text:style-name="T1441">usos</text:span><text:span text:style-name="T1442"><text:s/></text:span><text:span text:style-name="T1443">recomendados</text:span><text:span text:style-name="T1444"><text:s/>y<text:s/></text:span><text:span text:style-name="T1445">limitaciones<text:s/></text:span><text:span text:style-name="T1446">de<text:s/></text:span><text:span text:style-name="T1447">uso.</text:span></text:p>
        </text:list-item>
      </text:list>
      <text:p text:style-name="P1448"/>
      <text:list text:style-name="LFO1" text:continue-numbering="true">
        <text:list-item>
          <text:p text:style-name="P1506"><text:span text:style-name="T1507">Fecha de</text:span><text:span text:style-name="T1508"><text:s/></text:span><text:span text:style-name="T1509">caducidad,<text:s/></text:span><text:span text:style-name="T1510">si</text:span><text:span text:style-name="T1511"><text:s/>aplica.</text:span></text:p>
        </text:list-item>
        <text:list-item>
          <text:p text:style-name="P1512"><text:span text:style-name="T1513">Normativa de</text:span><text:span text:style-name="T1514"><text:s/></text:span><text:span text:style-name="T1515">aplicación.</text:span></text:p>
        </text:list-item>
      </text:list>
      <text:p text:style-name="P1516"/>
      <text:p text:style-name="P1517"/>
      <text:p text:style-name="P1518"><text:span text:style-name="T1519">En</text:span><text:span text:style-name="T1520"><text:s/></text:span><text:span text:style-name="T1521">caso<text:s/></text:span><text:span text:style-name="T1522">de</text:span><text:span text:style-name="T1523"><text:s/>ser<text:s/></text:span><text:span text:style-name="T1524">un equipo</text:span><text:span text:style-name="T1525"><text:s/></text:span><text:span text:style-name="T1526">de</text:span><text:span text:style-name="T1527"><text:s/></text:span><text:span text:style-name="T1528">protección individual, además<text:s/></text:span><text:span text:style-name="T1529">contendrá</text:span><text:span text:style-name="T1530"><text:s/></text:span><text:span text:style-name="T1531">lo<text:s/></text:span><text:span text:style-name="T1532">siguiente:</text:span></text:p>
      <text:p text:style-name="P1533"/>
      <text:list text:style-name="LFO1" text:continue-numbering="true">
        <text:list-item>
          <text:p text:style-name="P1534"><text:span text:style-name="T1535">Nivel de</text:span><text:span text:style-name="T1536"><text:s/></text:span><text:span text:style-name="T1537">protección<text:s/></text:span><text:span text:style-name="T1538">según</text:span><text:span text:style-name="T1539"><text:s/>normas europeas.</text:span></text:p>
        </text:list-item>
      </text:list>
      <text:p text:style-name="P1540"/>
      <text:p text:style-name="P1541"><text:span text:style-name="T1542">Segundo</text:span><text:span text:style-name="T1543">.</text:span><text:span text:style-name="T1544"><text:s/></text:span><text:span text:style-name="T1545">La</text:span><text:span text:style-name="T1546"><text:s/></text:span><text:span text:style-name="T1547">empresa</text:span><text:span text:style-name="T1548"><text:s/></text:span><text:span text:style-name="T1549">SEBASTIÁN</text:span><text:span text:style-name="T1550"><text:s/></text:span><text:span text:style-name="T1551">TEJERA</text:span><text:span text:style-name="T1552"><text:s/></text:span><text:span text:style-name="T1553">S.L</text:span><text:span text:style-name="T1554"><text:s/></text:span><text:span text:style-name="T1555">presentó,</text:span><text:span text:style-name="T1556"><text:s/></text:span><text:span text:style-name="T1557">con</text:span><text:span text:style-name="T1558"><text:s/></text:span><text:span text:style-name="T1559">fecha</text:span><text:span text:style-name="T1560"><text:s/></text:span><text:span text:style-name="T1561">04/04/2022</text:span><text:span text:style-name="T1562"><text:s/></text:span><text:span text:style-name="T1563">y</text:span><text:span text:style-name="T1564"><text:s/></text:span><text:span text:style-name="T1565">número</text:span><text:span text:style-name="T1566"><text:s/></text:span><text:span text:style-name="T1567">de</text:span><text:span text:style-name="T1568"><text:s/></text:span><text:span text:style-name="T1569">registro</text:span><text:span text:style-name="T1570"><text:s/></text:span><text:span text:style-name="T1571">2022010706,</text:span><text:span text:style-name="T1572"><text:s/></text:span><text:span text:style-name="T1573">fichas</text:span><text:span text:style-name="T1574"><text:s/></text:span><text:span text:style-name="T1575">con</text:span><text:span text:style-name="T1576"><text:s/></text:span><text:span text:style-name="T1577">la</text:span><text:span text:style-name="T1578"><text:s/></text:span><text:span text:style-name="T1579">información</text:span><text:span text:style-name="T1580"><text:s/></text:span><text:span text:style-name="T1581">técnica</text:span><text:span text:style-name="T1582"><text:s/></text:span><text:span text:style-name="T1583">del</text:span><text:span text:style-name="T1584"><text:s/></text:span><text:span text:style-name="T1585">calzado</text:span><text:span text:style-name="T1586"><text:s/></text:span><text:span text:style-name="T1587">laboral</text:span><text:span text:style-name="T1588"><text:s/></text:span><text:span text:style-name="T1589">que</text:span><text:span text:style-name="T1590"><text:s/></text:span><text:span text:style-name="T1591">oferta</text:span><text:span text:style-name="T1592"><text:s/></text:span><text:span text:style-name="T1593">a</text:span><text:span text:style-name="T1594"><text:s/></text:span><text:span text:style-name="T1595">fin</text:span><text:span text:style-name="T1596"><text:s/></text:span><text:span text:style-name="T1597">de</text:span><text:span text:style-name="T1598"><text:s/></text:span><text:span text:style-name="T1599">acreditar</text:span><text:span text:style-name="T1600"><text:s/></text:span><text:span text:style-name="T1601">la</text:span><text:span text:style-name="T1602"><text:s/></text:span><text:span text:style-name="T1603">solvencia</text:span><text:span text:style-name="T1604"><text:s/></text:span><text:span text:style-name="T1605">técnica.</text:span></text:p>
      <text:p text:style-name="P1606"><text:span text:style-name="T1607">Tercero.</text:span><text:span text:style-name="T1608"><text:s/></text:span><text:span text:style-name="T1609"><text:s/></text:span><text:span text:style-name="T1610">Revisadas</text:span><text:span text:style-name="T1611"><text:s/></text:span><text:span text:style-name="T1612"><text:s/></text:span><text:span text:style-name="T1613">las</text:span><text:span text:style-name="T1614"><text:s/></text:span><text:span text:style-name="T1615"><text:s/></text:span><text:span text:style-name="T1616">fichas<text:s/></text:span><text:span text:style-name="T1617"><text:s/></text:span><text:span text:style-name="T1618">técnicas</text:span><text:span text:style-name="T1619"><text:s/></text:span><text:span text:style-name="T1620"><text:s/></text:span><text:span text:style-name="T1621">presentadas,</text:span><text:span text:style-name="T1622"><text:s/></text:span><text:span text:style-name="T1623"><text:s/></text:span><text:span text:style-name="T1624">se<text:s/></text:span><text:span text:style-name="T1625"><text:s/></text:span><text:span text:style-name="T1626">constata<text:s/></text:span><text:span text:style-name="T1627"><text:s/></text:span><text:span text:style-name="T1628">el</text:span><text:span text:style-name="T1629"><text:s/></text:span><text:span text:style-name="T1630"><text:s/></text:span><text:span text:style-name="T1631">cumplimiento<text:s/></text:span><text:span text:style-name="T1632"><text:s/></text:span><text:span text:style-name="T1633">de</text:span><text:span text:style-name="T1634"><text:s/></text:span><text:span text:style-name="T1635"><text:s/></text:span><text:span text:style-name="T1636">las</text:span><text:span text:style-name="T1637"><text:s/></text:span><text:span text:style-name="T1638"><text:s/></text:span><text:span text:style-name="T1639">especificaciones</text:span><text:span text:style-name="T1640"><text:s/></text:span><text:span text:style-name="T1641">mínimas</text:span><text:span text:style-name="T1642"><text:s/></text:span><text:span text:style-name="T1643">establecidas en el<text:s/></text:span><text:span text:style-name="T1644">PPT.</text:span></text:p>
      <text:p text:style-name="P1645"><text:span text:style-name="T1646">Conclusión</text:span></text:p>
      <text:p text:style-name="P1647"/>
      <text:p text:style-name="P1648"><text:span text:style-name="T1649">A</text:span><text:span text:style-name="T1650"><text:s/></text:span><text:span text:style-name="T1651">la</text:span><text:span text:style-name="T1652"><text:s/></text:span><text:span text:style-name="T1653">vista</text:span><text:span text:style-name="T1654"><text:s/></text:span><text:span text:style-name="T1655">de</text:span><text:span text:style-name="T1656"><text:s/></text:span><text:span text:style-name="T1657">lo</text:span><text:span text:style-name="T1658"><text:s/></text:span><text:span text:style-name="T1659">expuesto,</text:span><text:span text:style-name="T1660"><text:s/></text:span><text:span text:style-name="T1661">se</text:span><text:span text:style-name="T1662"><text:s/></text:span><text:span text:style-name="T1663">considera</text:span><text:span text:style-name="T1664"><text:s/></text:span><text:span text:style-name="T1665">acreditada</text:span><text:span text:style-name="T1666"><text:s/></text:span><text:span text:style-name="T1667">la</text:span><text:span text:style-name="T1668"><text:s/></text:span><text:span text:style-name="T1669">solvencia</text:span><text:span text:style-name="T1670"><text:s/></text:span><text:span text:style-name="T1671">técnica</text:span><text:span text:style-name="T1672"><text:s/></text:span><text:span text:style-name="T1673">de</text:span><text:span text:style-name="T1674"><text:s/></text:span><text:span text:style-name="T1675">la</text:span><text:span text:style-name="T1676"><text:s/></text:span><text:span text:style-name="T1677">empresa</text:span><text:span text:style-name="T1678"><text:s/></text:span><text:span text:style-name="T1679">SEBASTIÁN</text:span><text:span text:style-name="T1680"><text:s/></text:span><text:span text:style-name="T1681">TEJERA</text:span><text:span text:style-name="T1682"><text:s/></text:span><text:span text:style-name="T1683">S.L.</text:span><text:span text:style-name="T1684"><text:s/></text:span><text:span text:style-name="T1685">en los</text:span><text:span text:style-name="T1686"><text:s/></text:span><text:span text:style-name="T1687">términos establecidos</text:span><text:span text:style-name="T1688"><text:s/></text:span><text:span text:style-name="T1689">en</text:span><text:span text:style-name="T1690"><text:s/>el</text:span><text:span text:style-name="T1691"><text:s/></text:span><text:span text:style-name="T1692">PCAP</text:span><text:span text:style-name="T1693"><text:s/></text:span><text:span text:style-name="T1694">y<text:s/></text:span><text:span text:style-name="T1695">en<text:s/></text:span><text:span text:style-name="T1696">el</text:span><text:span text:style-name="T1697"><text:s/>PPT,<text:s/></text:span><text:span text:style-name="T1698">lo que</text:span><text:span text:style-name="T1699"><text:s/>se<text:s/></text:span><text:span text:style-name="T1700">informa<text:s/></text:span><text:span text:style-name="T1701">a<text:s/></text:span><text:span text:style-name="T1702">los efectos oportunos.</text:span></text:p>
      <text:p text:style-name="P1703"><text:span text:style-name="T1704">………………………..”</text:span></text:p>
      <text:p text:style-name="P1705"/>
      <text:p text:style-name="P1706"><text:span text:style-name="T1707">Concluida la lectura del</text:span><text:s/><text:span text:style-name="T1708">informe la<text:s/></text:span>mesa<text:span text:style-name="T1709"><text:s/>de</text:span><text:s/><text:span text:style-name="T1710">contratación, por unanimidad</text:span><text:s/><text:span text:style-name="T1711">de<text:s/></text:span>sus<text:span text:style-name="T1712"><text:s/></text:span>miembros,<text:span text:style-name="T1713"><text:s/>manifiesta</text:span><text:span text:style-name="T1714"><text:s/></text:span>su<text:span text:style-name="T1715"><text:s/>conformidad<text:s/></text:span>con<text:s/><text:span text:style-name="T1716">los<text:s/></text:span>términos<text:s/><text:span text:style-name="T1717">del<text:s/></text:span>mismo.</text:p>
      <text:p text:style-name="P1718"/>
      <text:p text:style-name="P1719">A<text:span text:style-name="T1720"><text:s/></text:span><text:span text:style-name="T1721">continuación,</text:span><text:span text:style-name="T1722"><text:s/></text:span><text:span text:style-name="T1723">los</text:span><text:span text:style-name="T1724"><text:s/></text:span>miembros<text:span text:style-name="T1725"><text:s/></text:span><text:span text:style-name="T1726">de</text:span><text:span text:style-name="T1727"><text:s/></text:span><text:span text:style-name="T1728">la</text:span><text:span text:style-name="T1729"><text:s/></text:span>mesa<text:span text:style-name="T1730"><text:s/></text:span><text:span text:style-name="T1731">examinan</text:span><text:span text:style-name="T1732"><text:s/></text:span><text:span text:style-name="T1733">el</text:span><text:span text:style-name="T1734"><text:s/></text:span>resto<text:span text:style-name="T1735"><text:s/></text:span><text:span text:style-name="T1736">de</text:span><text:span text:style-name="T1737"><text:s/></text:span>la<text:span text:style-name="T1738"><text:s/></text:span><text:span text:style-name="T1739">documentación</text:span><text:span text:style-name="T1740"><text:s/></text:span><text:span text:style-name="T1741">aportada</text:span><text:span text:style-name="T1742"><text:s/></text:span><text:span text:style-name="T1743">por</text:span><text:span text:style-name="T1744"><text:s/></text:span><text:span text:style-name="T1745">la</text:span><text:span text:style-name="T1746"><text:s/></text:span><text:span text:style-name="T1747">empresa</text:span><text:span text:style-name="T1748"><text:s/></text:span>no<text:span text:style-name="T1749"><text:s/></text:span><text:span text:style-name="T1750">formulando</text:span><text:span text:style-name="T1751"><text:s/></text:span><text:span text:style-name="T1752">observaciones</text:span><text:span text:style-name="T1753"><text:s/></text:span>a<text:span text:style-name="T1754"><text:s/></text:span><text:span text:style-name="T1755">la</text:span><text:span text:style-name="T1756"><text:s/></text:span>misma<text:span text:style-name="T1757"><text:s/></text:span>y<text:span text:style-name="T1758"><text:s/></text:span><text:span text:style-name="T1759">acuerda</text:span><text:span text:style-name="T1760"><text:s/></text:span>continuar<text:span text:style-name="T1761"><text:s/></text:span>con<text:span text:style-name="T1762"><text:s/></text:span><text:span text:style-name="T1763">el</text:span><text:span text:style-name="T1764"><text:s/></text:span><text:span text:style-name="T1765">procedimiento</text:span><text:span text:style-name="T1766"><text:s/></text:span><text:span text:style-name="T1767">de</text:span><text:span text:style-name="T1768"><text:s/></text:span><text:span text:style-name="T1769">adjudicación.</text:span></text:p>
      <text:p text:style-name="P1770"/>
      <text:p text:style-name="P1771"><text:span text:style-name="T1772">Finalizado</text:span><text:span text:style-name="T1773"><text:s/></text:span><text:span text:style-name="T1774">el examen del asunto, la<text:s/></text:span>Sra.<text:span text:style-name="T1775"><text:s/></text:span>Secretaria<text:span text:style-name="T1776"><text:s/>da cuenta del acuerdo adoptado.</text:span></text:p>
      <text:p text:style-name="P1777"/>
      <text:p text:style-name="P1778">El<text:span text:style-name="T1779"><text:s/></text:span>Sr.<text:span text:style-name="T1780"><text:s/></text:span><text:span text:style-name="T1781">Presidente</text:span><text:span text:style-name="T1782"><text:s/></text:span><text:span text:style-name="T1783">propone</text:span><text:span text:style-name="T1784"><text:s/></text:span><text:span text:style-name="T1785">aprobar</text:span><text:span text:style-name="T1786"><text:s/></text:span><text:span text:style-name="T1787">el</text:span><text:span text:style-name="T1788"><text:s/></text:span><text:span text:style-name="T1789">acta</text:span><text:span text:style-name="T1790"><text:s/></text:span><text:span text:style-name="T1791">en</text:span><text:span text:style-name="T1792"><text:s/></text:span><text:span text:style-name="T1793">los</text:span><text:span text:style-name="T1794"><text:s/></text:span><text:span text:style-name="T1795">términos</text:span><text:span text:style-name="T1796"><text:s/></text:span><text:span text:style-name="T1797">expuestos</text:span><text:span text:style-name="T1798"><text:s/></text:span><text:span text:style-name="T1799">por</text:span><text:span text:style-name="T1800"><text:s/></text:span><text:span text:style-name="T1801">la</text:span><text:span text:style-name="T1802"><text:s/></text:span>Sra.<text:span text:style-name="T1803"><text:s/></text:span><text:span text:style-name="T1804">Secretaria.</text:span><text:span text:style-name="T1805"><text:s/></text:span>Sometida<text:span text:style-name="T1806"><text:s/></text:span>a<text:span text:style-name="T1807"><text:s/></text:span>votación,<text:span text:style-name="T1808"><text:s/>la<text:s/></text:span>mesa<text:span text:style-name="T1809"><text:s/></text:span>acuerda<text:span text:style-name="T1810"><text:s/>aprobar, por unanimidad de<text:s/></text:span>sus<text:span text:style-name="T1811"><text:s/></text:span>miembros,<text:s/><text:span text:style-name="T1812">el acta de esta sesión.</text:span></text:p>
      <text:p text:style-name="P1813"/>
      <text:p text:style-name="P1814">Siendo<text:span text:style-name="T1815"><text:s/>las 9:00 horas, el<text:s/></text:span>Sr. Presidente<text:span text:style-name="T1816"><text:s/>da por concluida la<text:s/></text:span>sesión.</text:p>
      <text:p text:style-name="P1817"/>
      <text:p text:style-name="P1818"/>
      <text:p text:style-name="P1819"/>
      <text:p text:style-name="P1820"/>
      <text:p text:style-name="P1821"/>
      <text:section text:name="Sect3" text:style-name="S3">
        <text:soft-page-break/>
        <text:p text:style-name="P1822"><text:span text:style-name="T1823">Firmado</text:span><text:span text:style-name="T1824"><text:s/></text:span><text:span text:style-name="T1825">electrónicamente</text:span><text:span text:style-name="T1826"><text:s/></text:span><text:span text:style-name="T1827">el</text:span><text:span text:style-name="T1828"><text:s/></text:span><text:span text:style-name="T1829">día</text:span><text:span text:style-name="T1830"><text:s/></text:span><text:span text:style-name="T1831">19/04/2022</text:span><text:span text:style-name="T1832"><text:s/></text:span><text:span text:style-name="T1833">a</text:span><text:span text:style-name="T1834"><text:s/></text:span><text:span text:style-name="T1835">las</text:span><text:span text:style-name="T1836"><text:s/></text:span><text:span text:style-name="T1837">20:48:53</text:span></text:p>
        <text:p text:style-name="P1838"><text:span text:style-name="T1839">Emplead@</text:span><text:span text:style-name="T1840"><text:s/></text:span><text:span text:style-name="T1841">de</text:span><text:span text:style-name="T1842"><text:s/></text:span><text:span text:style-name="T1843">contratación</text:span><text:span text:style-name="T1844"><text:s/></text:span><text:span text:style-name="T1845">Fdo.:</text:span><text:span text:style-name="T1846"><text:s/></text:span><text:span text:style-name="T1847">SILVIA</text:span><text:span text:style-name="T1848"><text:s/></text:span><text:span text:style-name="T1849">CHINESTA</text:span><text:span text:style-name="T1850"><text:s/></text:span><text:span text:style-name="T1851">OLIVA</text:span></text:p>
        <text:soft-page-break/>
        <text:p text:style-name="P1852"><text:span text:style-name="T1853">Firmado</text:span><text:span text:style-name="T1854"><text:s/></text:span><text:span text:style-name="T1855">electrónicamente</text:span><text:span text:style-name="T1856"><text:s/></text:span><text:span text:style-name="T1857">el</text:span><text:span text:style-name="T1858"><text:s/></text:span><text:span text:style-name="T1859">día</text:span><text:span text:style-name="T1860"><text:s/></text:span><text:span text:style-name="T1861">19/04/2022a</text:span><text:span text:style-name="T1862"><text:s/></text:span><text:span text:style-name="T1863">las</text:span><text:span text:style-name="T1864"><text:s/></text:span><text:span text:style-name="T1865">21:43:14</text:span></text:p>
        <text:p text:style-name="P1866"><text:span text:style-name="T1867">El</text:span><text:span text:style-name="T1868"><text:s/></text:span><text:span text:style-name="T1869">Consejero</text:span><text:span text:style-name="T1870"><text:s/></text:span><text:span text:style-name="T1871">de</text:span><text:span text:style-name="T1872"><text:s/></text:span><text:span text:style-name="T1873">Área</text:span><text:span text:style-name="T1874"><text:s/></text:span><text:span text:style-name="T1875">Insular</text:span><text:span text:style-name="T1876"><text:s/></text:span><text:span text:style-name="T1877">de</text:span><text:span text:style-name="T1878"><text:s/></text:span><text:span text:style-name="T1879">Agricultura,</text:span><text:span text:style-name="T1880"><text:s/></text:span><text:span text:style-name="T1881">Ganadería,</text:span><text:span text:style-name="T1882"><text:s/></text:span><text:span text:style-name="T1883">Pesca,</text:span><text:span text:style-name="T1884"><text:s/></text:span><text:span text:style-name="T1885">Aguas</text:span><text:span text:style-name="T1886"><text:s/></text:span><text:span text:style-name="T1887">y</text:span><text:span text:style-name="T1888"><text:s/></text:span><text:span text:style-name="T1889">Comunicaciones</text:span><text:span text:style-name="T1890"><text:s/></text:span><text:span text:style-name="T1891">Fdo.:</text:span><text:span text:style-name="T1892"><text:s/></text:span><text:span text:style-name="T1893">Cristobal</text:span><text:span text:style-name="T1894"><text:s/></text:span><text:span text:style-name="T1895">de</text:span><text:span text:style-name="T1896"><text:s/></text:span><text:span text:style-name="T1897">Vera</text:span><text:span text:style-name="T1898"><text:s/></text:span><text:span text:style-name="T1899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9in" text:min-label-width="0.1576in"/>
      </text:list-level-style-number>
      <text:list-level-style-bullet text:level="2" text:bullet-char="•">
        <style:list-level-properties text:space-before="0.8958in" text:min-label-width="0.1576in"/>
      </text:list-level-style-bullet>
      <text:list-level-style-bullet text:level="3" text:bullet-char="•">
        <style:list-level-properties text:space-before="1.5354in" text:min-label-width="0.1576in"/>
      </text:list-level-style-bullet>
      <text:list-level-style-bullet text:level="4" text:bullet-char="•">
        <style:list-level-properties text:space-before="2.175in" text:min-label-width="0.1576in"/>
      </text:list-level-style-bullet>
      <text:list-level-style-bullet text:level="5" text:bullet-char="•">
        <style:list-level-properties text:space-before="2.8145in" text:min-label-width="0.1576in"/>
      </text:list-level-style-bullet>
      <text:list-level-style-bullet text:level="6" text:bullet-char="•">
        <style:list-level-properties text:space-before="3.4541in" text:min-label-width="0.1576in"/>
      </text:list-level-style-bullet>
      <text:list-level-style-bullet text:level="7" text:bullet-char="•">
        <style:list-level-properties text:space-before="4.0937in" text:min-label-width="0.1576in"/>
      </text:list-level-style-bullet>
      <text:list-level-style-bullet text:level="8" text:bullet-char="•">
        <style:list-level-properties text:space-before="4.7333in" text:min-label-width="0.1576in"/>
      </text:list-level-style-bullet>
      <text:list-level-style-bullet text:level="9" text:bullet-char="•">
        <style:list-level-properties text:space-before="5.3729in" text:min-label-width="0.157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margin-left="0.0138in" fo:margin-right="0.012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Times New Roman" fo:letter-spacing="0.0298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Standard" style:family="paragraph">
      <style:paragraph-properties fo:line-height="5%"/>
    </style:style>
    <style:style style:name="P1450" style:parent-style-name="Standard" style:family="paragraph">
      <style:paragraph-properties fo:line-height="5%"/>
    </style:style>
    <style:style style:name="P1451" style:parent-style-name="Standard" style:family="paragraph">
      <style:paragraph-properties fo:margin-left="0.0138in" fo:margin-right="0.0125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0.0006in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Times New Roman" fo:letter-spacing="0.0298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-0.0013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letter-spacing="-0.0013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letter-spacing="-0.0013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-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4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0455725412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"><draw:g draw:z-index="50331164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14" draw:style-name="a14" draw:name="Text Box 1" text:anchor-type="paragraph" svg:x="1.00833in" svg:y="11.33611in" svg:width="6.23056in" svg:height="0.26667in" style:rel-width="scale" style:rel-height="scale"><draw:text-box><text:p text:style-name="P590"><text:span text:style-name="T591">Documento</text:span><text:span text:style-name="T592"><text:s/></text:span><text:span text:style-name="T593"><text:s/></text:span><text:span text:style-name="T594">firmado<text:s/></text:span><text:span text:style-name="T595"><text:s/></text:span><text:span text:style-name="T596">electrónicamente</text:span><text:span text:style-name="T597"><text:s/></text:span><text:span text:style-name="T598"><text:s/></text:span><text:span text:style-name="T599">(RD<text:s/></text:span><text:span text:style-name="T600"><text:s/></text:span><text:span text:style-name="T601">203/2021</text:span><text:span text:style-name="T602"><text:s/></text:span><text:span text:style-name="T603"><text:s/></text:span><text:span text:style-name="T604">de<text:s/></text:span><text:span text:style-name="T605"><text:s/></text:span><text:span text:style-name="T606">30</text:span><text:span text:style-name="T607"><text:s/></text:span><text:span text:style-name="T608"><text:s/></text:span><text:span text:style-name="T609">de</text:span><text:span text:style-name="T610"><text:s/></text:span><text:span text:style-name="T611"><text:s/></text:span><text:span text:style-name="T612">marzo).<text:s/></text:span><text:span text:style-name="T613"><text:s/></text:span><text:span text:style-name="T614">La</text:span><text:span text:style-name="T615"><text:s/></text:span><text:span text:style-name="T616"><text:s/></text:span><text:span text:style-name="T617">autenticidad</text:span><text:span text:style-name="T618"><text:s/></text:span><text:span text:style-name="T619"><text:s/></text:span><text:span text:style-name="T620">de<text:s/></text:span><text:span text:style-name="T621"><text:s/></text:span><text:span text:style-name="T622">este</text:span><text:span text:style-name="T623"><text:s/></text:span><text:span text:style-name="T624"><text:s/></text:span><text:span text:style-name="T625">documento</text:span><text:span text:style-name="T626"><text:s/></text:span><text:span text:style-name="T627"><text:s/></text:span><text:span text:style-name="T628">puede</text:span><text:span text:style-name="T629"><text:s/></text:span><text:span text:style-name="T630"><text:s/></text:span><text:span text:style-name="T631">ser</text:span><text:span text:style-name="T632"><text:s/></text:span><text:span text:style-name="T633">comprobada</text:span><text:span text:style-name="T634"><text:s/></text:span><text:span text:style-name="T635">mediante</text:span><text:span text:style-name="T636"><text:s/></text:span><text:span text:style-name="T637">el</text:span><text:span text:style-name="T638"><text:s/></text:span><text:span text:style-name="T639">CSV:</text:span><text:span text:style-name="T640"><text:s/></text:span><text:span text:style-name="T641">14157734104557254123</text:span><text:span text:style-name="T642"><text:s/></text:span><text:span text:style-name="T643">en</text:span><text:span text:style-name="T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4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0"><draw:g draw:z-index="50331164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21" draw:style-name="a21" draw:name="Text Box 1" text:anchor-type="paragraph" svg:x="1.00833in" svg:y="11.33611in" svg:width="6.23056in" svg:height="0.26667in" style:rel-width="scale" style:rel-height="scale"><draw:text-box><text:p text:style-name="P1451"><text:span text:style-name="T1452">Documento</text:span><text:span text:style-name="T1453"><text:s/></text:span><text:span text:style-name="T1454"><text:s/></text:span><text:span text:style-name="T1455">firmado<text:s/></text:span><text:span text:style-name="T1456"><text:s/></text:span><text:span text:style-name="T1457">electrónicamente</text:span><text:span text:style-name="T1458"><text:s/></text:span><text:span text:style-name="T1459"><text:s/></text:span><text:span text:style-name="T1460">(RD<text:s/></text:span><text:span text:style-name="T1461"><text:s/></text:span><text:span text:style-name="T1462">203/2021</text:span><text:span text:style-name="T1463"><text:s/></text:span><text:span text:style-name="T1464"><text:s/></text:span><text:span text:style-name="T1465">de<text:s/></text:span><text:span text:style-name="T1466"><text:s/></text:span><text:span text:style-name="T1467">30</text:span><text:span text:style-name="T1468"><text:s/></text:span><text:span text:style-name="T1469"><text:s/></text:span><text:span text:style-name="T1470">de</text:span><text:span text:style-name="T1471"><text:s/></text:span><text:span text:style-name="T1472"><text:s/></text:span><text:span text:style-name="T1473">marzo).<text:s/></text:span><text:span text:style-name="T1474"><text:s/></text:span><text:span text:style-name="T1475">La</text:span><text:span text:style-name="T1476"><text:s/></text:span><text:span text:style-name="T1477"><text:s/></text:span><text:span text:style-name="T1478">autenticidad</text:span><text:span text:style-name="T1479"><text:s/></text:span><text:span text:style-name="T1480"><text:s/></text:span><text:span text:style-name="T1481">de<text:s/></text:span><text:span text:style-name="T1482"><text:s/></text:span><text:span text:style-name="T1483">este</text:span><text:span text:style-name="T1484"><text:s/></text:span><text:span text:style-name="T1485"><text:s/></text:span><text:span text:style-name="T1486">documento</text:span><text:span text:style-name="T1487"><text:s/></text:span><text:span text:style-name="T1488"><text:s/></text:span><text:span text:style-name="T1489">puede</text:span><text:span text:style-name="T1490"><text:s/></text:span><text:span text:style-name="T1491"><text:s/></text:span><text:span text:style-name="T1492">ser</text:span><text:span text:style-name="T1493"><text:s/></text:span><text:span text:style-name="T1494">comprobada</text:span><text:span text:style-name="T1495"><text:s/></text:span><text:span text:style-name="T1496">mediante</text:span><text:span text:style-name="T1497"><text:s/></text:span><text:span text:style-name="T1498">el</text:span><text:span text:style-name="T1499"><text:s/></text:span><text:span text:style-name="T1500">CSV:</text:span><text:span text:style-name="T1501"><text:s/></text:span><text:span text:style-name="T1502">14157734104557254123</text:span><text:span text:style-name="T1503"><text:s/></text:span><text:span text:style-name="T1504">en</text:span><text:span text:style-name="T1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4:00Z</meta:creation-date>
    <dc:date>2022-07-04T12:54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3" meta:paragraph-count="54" meta:word-count="1090" meta:character-count="7114" meta:row-count="163" meta:non-whitespace-character-count="6050"/>
  </office:meta>
</office:document-meta>
</file>