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60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1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2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1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2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1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2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1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1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2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1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2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33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06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263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9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38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215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215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208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215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21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215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20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215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215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208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208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215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20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21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30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7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97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09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7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2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173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8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236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2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9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62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69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9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62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62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69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0.043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P4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0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Times New Roman" fo:letter-spacing="0.0368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P4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9" style:parent-style-name="Textkörper" style:family="paragraph">
      <style:paragraph-properties fo:text-align="center" fo:margin-left="0.3187in">
        <style:tab-stops/>
      </style:paragraph-properties>
    </style:style>
    <style:style style:name="T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5" style:parent-style-name="Textkörper" style:family="paragraph">
      <style:paragraph-properties fo:text-align="justify" fo:line-height="120%" fo:margin-right="0.093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138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fo:letter-spacing="0.0166in"/>
    </style:style>
    <style:style style:name="T499" style:parent-style-name="Absatz-Standardschriftart" style:family="text">
      <style:text-properties fo:letter-spacing="0.030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0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05in"/>
    </style:style>
    <style:style style:name="T504" style:parent-style-name="Absatz-Standardschriftart" style:family="text">
      <style:text-properties fo:letter-spacing="0.0298in"/>
    </style:style>
    <style:style style:name="T505" style:parent-style-name="Absatz-Standardschriftart" style:family="text">
      <style:text-properties fo:letter-spacing="0.030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0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7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style:font-name="Times New Roman" fo:letter-spacing="0.027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465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354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27in"/>
    </style:style>
    <style:style style:name="P568" style:parent-style-name="Textkörper" style:family="paragraph">
      <style:paragraph-properties fo:text-align="justify" fo:margin-top="0.1118in" fo:line-height="120%" fo:margin-left="0.4145in" fo:margin-right="0.093in">
        <style:tab-stops/>
      </style:paragraph-properties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1in"/>
    </style:style>
    <style:style style:name="T571" style:parent-style-name="Absatz-Standardschriftart" style:family="text">
      <style:text-properties fo:letter-spacing="0.036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61in"/>
    </style:style>
    <style:style style:name="T574" style:parent-style-name="Absatz-Standardschriftart" style:family="text">
      <style:text-properties fo:letter-spacing="0.036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61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6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68in"/>
    </style:style>
    <style:style style:name="T582" style:parent-style-name="Absatz-Standardschriftart" style:family="text">
      <style:text-properties style:font-name="Times New Roman" fo:letter-spacing="0.0173in" style:text-scale="99%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0.0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0.0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236in"/>
    </style:style>
    <style:style style:name="T601" style:parent-style-name="Absatz-Standardschriftart" style:family="text">
      <style:text-properties fo:letter-spacing="0.033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3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33in"/>
    </style:style>
    <style:style style:name="T606" style:parent-style-name="Absatz-Standardschriftart" style:family="text">
      <style:text-properties fo:letter-spacing="0.033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33in"/>
    </style:style>
    <style:style style:name="T609" style:parent-style-name="Absatz-Standardschriftart" style:family="text">
      <style:text-properties fo:letter-spacing="0.0333in"/>
    </style:style>
    <style:style style:name="T610" style:parent-style-name="Absatz-Standardschriftart" style:family="text">
      <style:text-properties fo:letter-spacing="0.033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22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0.0194in"/>
    </style:style>
    <style:style style:name="T620" style:parent-style-name="Absatz-Standardschriftart" style:family="text">
      <style:text-properties fo:letter-spacing="0.0194in"/>
    </style:style>
    <style:style style:name="T621" style:parent-style-name="Absatz-Standardschriftart" style:family="text">
      <style:text-properties fo:letter-spacing="0.0187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9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94in"/>
    </style:style>
    <style:style style:name="T630" style:parent-style-name="Absatz-Standardschriftart" style:family="text">
      <style:text-properties style:font-name="Times New Roman" fo:letter-spacing="0.0284in" style:text-scale="99%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P639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36in"/>
    </style:style>
    <style:style style:name="T645" style:parent-style-name="Absatz-Standardschriftart" style:family="text">
      <style:text-properties fo:letter-spacing="0.0236in"/>
    </style:style>
    <style:style style:name="T646" style:parent-style-name="Absatz-Standardschriftart" style:family="text">
      <style:text-properties fo:letter-spacing="0.0236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3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208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9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0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05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0.0305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0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05in"/>
    </style:style>
    <style:style style:name="T669" style:parent-style-name="Absatz-Standardschriftart" style:family="text">
      <style:text-properties fo:letter-spacing="0.030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194in"/>
    </style:style>
    <style:style style:name="T672" style:parent-style-name="Absatz-Standardschriftart" style:family="text">
      <style:text-properties fo:letter-spacing="0.0236in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0.0243in"/>
    </style:style>
    <style:style style:name="T679" style:parent-style-name="Absatz-Standardschriftart" style:family="text">
      <style:text-properties fo:letter-spacing="0.025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194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0.0201in"/>
    </style:style>
    <style:style style:name="T692" style:parent-style-name="Absatz-Standardschriftart" style:family="text">
      <style:text-properties fo:letter-spacing="0.020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style:font-name="Times New Roman" fo:letter-spacing="0.0326in" style:text-scale="99%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65" style:parent-style-name="Textkörper" style:family="paragraph">
      <style:paragraph-properties fo:text-align="justify" fo:margin-top="0.0513in" fo:line-height="120%" fo:margin-right="0.09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81" style:parent-style-name="Absatz-Standardschriftart" style:family="text">
      <style:text-properties fo:letter-spacing="0.0277in"/>
    </style:style>
    <style:style style:name="T782" style:parent-style-name="Absatz-Standardschriftart" style:family="text">
      <style:text-properties fo:letter-spacing="0.027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8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77in"/>
    </style:style>
    <style:style style:name="T787" style:parent-style-name="Absatz-Standardschriftart" style:family="text">
      <style:text-properties fo:letter-spacing="0.027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84in"/>
    </style:style>
    <style:style style:name="T790" style:parent-style-name="Absatz-Standardschriftart" style:family="text">
      <style:text-properties fo:letter-spacing="0.027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0.028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0.002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7" style:parent-style-name="Textkörper" style:family="paragraph">
      <style:paragraph-properties fo:text-align="justify" fo:line-height="120%" fo:margin-right="0.09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36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3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7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8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7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34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4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7.5pt" style:font-size-asian="7.5pt"/>
    </style:style>
    <style:style style:name="T943" style:parent-style-name="Absatz-Standardschriftart" style:family="text">
      <style:text-properties style:font-name="Arial" fo:letter-spacing="0.0027in" fo:font-size="7.5pt" style:font-size-asian="7.5pt"/>
    </style:style>
    <style:style style:name="T944" style:parent-style-name="Absatz-Standardschriftart" style:family="text">
      <style:text-properties style:font-name="Arial" fo:letter-spacing="-0.0006in" fo:font-size="7.5pt" style:font-size-asian="7.5pt"/>
    </style:style>
    <style:style style:name="T945" style:parent-style-name="Absatz-Standardschriftart" style:family="text">
      <style:text-properties style:font-name="Arial" fo:letter-spacing="0.0034in" fo:font-size="7.5pt" style:font-size-asian="7.5pt"/>
    </style:style>
    <style:style style:name="T946" style:parent-style-name="Absatz-Standardschriftart" style:family="text">
      <style:text-properties style:font-name="Arial" fo:letter-spacing="-0.0006in" fo:font-size="7.5pt" style:font-size-asian="7.5pt"/>
    </style:style>
    <style:style style:name="T947" style:parent-style-name="Absatz-Standardschriftart" style:family="text">
      <style:text-properties style:font-name="Arial" fo:letter-spacing="0.0034in" fo:font-size="7.5pt" style:font-size-asian="7.5pt"/>
    </style:style>
    <style:style style:name="T948" style:parent-style-name="Absatz-Standardschriftart" style:family="text">
      <style:text-properties style:font-name="Arial" fo:letter-spacing="-0.0006in" fo:font-size="7.5pt" style:font-size-asian="7.5pt"/>
    </style:style>
    <style:style style:name="T949" style:parent-style-name="Absatz-Standardschriftart" style:family="text">
      <style:text-properties style:font-name="Arial" fo:letter-spacing="0.0034in" fo:font-size="7.5pt" style:font-size-asian="7.5pt"/>
    </style:style>
    <style:style style:name="T950" style:parent-style-name="Absatz-Standardschriftart" style:family="text">
      <style:text-properties style:font-name="Arial" fo:letter-spacing="-0.0006in" fo:font-size="7.5pt" style:font-size-asian="7.5pt"/>
    </style:style>
    <style:style style:name="T951" style:parent-style-name="Absatz-Standardschriftart" style:family="text">
      <style:text-properties style:font-name="Arial" fo:letter-spacing="0.0034in" fo:font-size="7.5pt" style:font-size-asian="7.5pt"/>
    </style:style>
    <style:style style:name="T952" style:parent-style-name="Absatz-Standardschriftart" style:family="text">
      <style:text-properties style:font-name="Arial" fo:font-size="7.5pt" style:font-size-asian="7.5pt"/>
    </style:style>
    <style:style style:name="T953" style:parent-style-name="Absatz-Standardschriftart" style:family="text">
      <style:text-properties style:font-name="Arial" fo:letter-spacing="0.0034in" fo:font-size="7.5pt" style:font-size-asian="7.5pt"/>
    </style:style>
    <style:style style:name="T954" style:parent-style-name="Absatz-Standardschriftart" style:family="text">
      <style:text-properties style:font-name="Arial" fo:letter-spacing="-0.0006in" fo:font-size="7.5pt" style:font-size-asian="7.5pt"/>
    </style:style>
    <style:style style:name="T9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56" style:parent-style-name="Absatz-Standardschriftart" style:family="text">
      <style:text-properties style:font-name="Arial" fo:letter-spacing="-0.0006in" fo:font-size="7.5pt" style:font-size-asian="7.5pt"/>
    </style:style>
    <style:style style:name="P95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7.5pt" style:font-size-asian="7.5pt"/>
    </style:style>
    <style:style style:name="T959" style:parent-style-name="Absatz-Standardschriftart" style:family="text">
      <style:text-properties style:font-name="Arial" fo:letter-spacing="0.0027in" fo:font-size="7.5pt" style:font-size-asian="7.5pt"/>
    </style:style>
    <style:style style:name="T960" style:parent-style-name="Absatz-Standardschriftart" style:family="text">
      <style:text-properties style:font-name="Arial" fo:letter-spacing="-0.0006in" fo:font-size="7.5pt" style:font-size-asian="7.5pt"/>
    </style:style>
    <style:style style:name="T961" style:parent-style-name="Absatz-Standardschriftart" style:family="text">
      <style:text-properties style:font-name="Arial" fo:letter-spacing="0.0027in" fo:font-size="7.5pt" style:font-size-asian="7.5pt"/>
    </style:style>
    <style:style style:name="T962" style:parent-style-name="Absatz-Standardschriftart" style:family="text">
      <style:text-properties style:font-name="Arial" fo:letter-spacing="-0.0006in" fo:font-size="7.5pt" style:font-size-asian="7.5pt"/>
    </style:style>
    <style:style style:name="T963" style:parent-style-name="Absatz-Standardschriftart" style:family="text">
      <style:text-properties style:font-name="Arial" fo:letter-spacing="0.0027in" fo:font-size="7.5pt" style:font-size-asian="7.5pt"/>
    </style:style>
    <style:style style:name="T964" style:parent-style-name="Absatz-Standardschriftart" style:family="text">
      <style:text-properties style:font-name="Arial" fo:letter-spacing="-0.0006in" fo:font-size="7.5pt" style:font-size-asian="7.5pt"/>
    </style:style>
    <style:style style:name="T965" style:parent-style-name="Absatz-Standardschriftart" style:family="text">
      <style:text-properties style:font-name="Arial" fo:letter-spacing="0.0027in" fo:font-size="7.5pt" style:font-size-asian="7.5pt"/>
    </style:style>
    <style:style style:name="T966" style:parent-style-name="Absatz-Standardschriftart" style:family="text">
      <style:text-properties style:font-name="Arial" fo:letter-spacing="-0.0006in" fo:font-size="7.5pt" style:font-size-asian="7.5pt"/>
    </style:style>
    <style:style style:name="T967" style:parent-style-name="Absatz-Standardschriftart" style:family="text">
      <style:text-properties style:font-name="Arial" fo:letter-spacing="0.0034in" fo:font-size="7.5pt" style:font-size-asian="7.5pt"/>
    </style:style>
    <style:style style:name="T968" style:parent-style-name="Absatz-Standardschriftart" style:family="text">
      <style:text-properties style:font-name="Arial" fo:letter-spacing="-0.0006in" fo:font-size="7.5pt" style:font-size-asian="7.5pt"/>
    </style:style>
    <style:style style:name="T969" style:parent-style-name="Absatz-Standardschriftart" style:family="text">
      <style:text-properties style:font-name="Arial" fo:letter-spacing="0.0027in" fo:font-size="7.5pt" style:font-size-asian="7.5pt"/>
    </style:style>
    <style:style style:name="T970" style:parent-style-name="Absatz-Standardschriftart" style:family="text">
      <style:text-properties style:font-name="Arial" fo:letter-spacing="-0.0006in" fo:font-size="7.5pt" style:font-size-asian="7.5pt"/>
    </style:style>
    <style:style style:name="T971" style:parent-style-name="Absatz-Standardschriftart" style:family="text">
      <style:text-properties style:font-name="Arial" fo:letter-spacing="0.0027in" fo:font-size="7.5pt" style:font-size-asian="7.5pt"/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T97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975" style:parent-style-name="Absatz-Standardschriftart" style:family="text">
      <style:text-properties style:font-name="Arial" fo:letter-spacing="0.0041in" fo:font-size="7.5pt" style:font-size-asian="7.5pt"/>
    </style:style>
    <style:style style:name="T976" style:parent-style-name="Absatz-Standardschriftart" style:family="text">
      <style:text-properties style:font-name="Arial" fo:font-size="7.5pt" style:font-size-asian="7.5pt"/>
    </style:style>
    <style:style style:name="T977" style:parent-style-name="Absatz-Standardschriftart" style:family="text">
      <style:text-properties style:font-name="Arial" fo:letter-spacing="0.0041in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0.0041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P981" style:parent-style-name="Standard" style:family="paragraph">
      <style:paragraph-properties fo:line-height="0.1062in" fo:margin-left="2.1666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.5pt" style:font-size-asian="7.5pt"/>
    </style:style>
    <style:style style:name="T983" style:parent-style-name="Absatz-Standardschriftart" style:family="text">
      <style:text-properties style:font-name="Arial" fo:letter-spacing="0.0055in" fo:font-size="7.5pt" style:font-size-asian="7.5pt"/>
    </style:style>
    <style:style style:name="T984" style:parent-style-name="Absatz-Standardschriftart" style:family="text">
      <style:text-properties style:font-name="Arial" fo:letter-spacing="-0.0006in" fo:font-size="7.5pt" style:font-size-asian="7.5pt"/>
    </style:style>
    <style:style style:name="T985" style:parent-style-name="Absatz-Standardschriftart" style:family="text">
      <style:text-properties style:font-name="Arial" fo:letter-spacing="0.0055in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T987" style:parent-style-name="Absatz-Standardschriftart" style:family="text">
      <style:text-properties style:font-name="Arial" fo:letter-spacing="0.0055in" fo:font-size="7.5pt" style:font-size-asian="7.5pt"/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3.02.2022</text:span><text:span text:style-name="T83"><text:s/></text:span><text:span text:style-name="T84">(10:HORAS)</text:span></text:p>
          </table:table-cell>
        </table:table-row>
      </table:table>
      <text:p text:style-name="P85"/>
      <text:p text:style-name="P86"><text:span text:style-name="T87">CONVOCATORIA</text:span><text:span text:style-name="T88"><text:s/></text:span>MESA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15</text:span><text:span text:style-name="T189"><text:s/></text:span><text:span text:style-name="T190">de</text:span><text:span text:style-name="T191"><text:s/></text:span><text:span text:style-name="T192">marzo</text:span><text:span text:style-name="T193"><text:s/></text:span><text:span text:style-name="T194">de</text:span><text:span text:style-name="T195"><text:s/></text:span><text:span text:style-name="T196">2021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presidenta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Mesa</text:span><text:span text:style-name="T219"><text:s/></text:span><text:span text:style-name="T220">de</text:span><text:span text:style-name="T221"><text:s/></text:span><text:span text:style-name="T222">Contratación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presente</text:span><text:span text:style-name="T229"><text:s/></text:span><text:span text:style-name="T230">se</text:span><text:span text:style-name="T231"><text:s/></text:span><text:span text:style-name="T232">le</text:span><text:span text:style-name="T233"><text:s/></text:span><text:span text:style-name="T234">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</text:span><text:span text:style-name="T291"><text:s/></text:span><text:span text:style-name="T292">sesión</text:span><text:span text:style-name="T293"><text:s/></text:span><text:span text:style-name="T294">se</text:span><text:span text:style-name="T295"><text:s/></text:span><text:span text:style-name="T296">celebrará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Sala</text:span><text:span text:style-name="T303"><text:s/></text:span><text:span text:style-name="T304">de</text:span><text:span text:style-name="T305"><text:s/></text:span><text:span text:style-name="T306">Presidencia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Corporación</text:span><text:span text:style-name="T313">,<text:s/></text:span><text:span text:style-name="T314">el<text:s/></text:span><text:span text:style-name="T315">JUEVES<text:s/></text:span><text:span text:style-name="T316">3</text:span><text:span text:style-name="T317"><text:s/>DE</text:span><text:span text:style-name="T318"><text:s/>FEBRERO</text:span><text:span text:style-name="T319"><text:s/>DE 2022,<text:s/></text:span><text:span text:style-name="T320">A</text:span><text:span text:style-name="T321"><text:s/></text:span><text:span text:style-name="T322">LAS</text:span><text:span text:style-name="T323"><text:s/>10:00</text:span><text:span text:style-name="T324"><text:s/></text:span><text:span text:style-name="T325">HORAS.</text:span></text:p>
      <text:p text:style-name="P326"/>
      <text:p text:style-name="P327"><text:span text:style-name="T328">La</text:span><text:span text:style-name="T329"><text:s/></text:span><text:span text:style-name="T330">válida</text:span><text:span text:style-name="T331"><text:s/></text:span><text:span text:style-name="T332">constitución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esa</text:span><text:span text:style-name="T339"><text:s/></text:span><text:span text:style-name="T340">requiere</text:span><text:span text:style-name="T341"><text:s/></text:span><text:span text:style-name="T342">la</text:span><text:span text:style-name="T343"><text:s/></text:span><text:span text:style-name="T344">presencia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mayoría</text:span><text:span text:style-name="T351"><text:s/></text:span><text:span text:style-name="T352">absoluta</text:span><text:span text:style-name="T353"><text:s/></text:span><text:span text:style-name="T354">de</text:span><text:span text:style-name="T355"><text:s/></text:span><text:span text:style-name="T356">sus</text:span><text:span text:style-name="T357"><text:s/></text:span><text:span text:style-name="T358">miembros,</text:span><text:span text:style-name="T359"><text:s/></text:span><text:span text:style-name="T360">ya</text:span><text:span text:style-name="T361"><text:s/></text:span><text:span text:style-name="T362">sean</text:span><text:span text:style-name="T363"><text:s/></text:span><text:span text:style-name="T364">titulares</text:span><text:span text:style-name="T365"><text:s/></text:span><text:span text:style-name="T366">o</text:span><text:span text:style-name="T367"><text:s/></text:span><text:span text:style-name="T368">suplentes</text:span><text:span text:style-name="T369"><text:s/></text:span><text:span text:style-name="T370">y,</text:span><text:span text:style-name="T371"><text:s/></text:span><text:span text:style-name="T372">en</text:span><text:span text:style-name="T373"><text:s/></text:span><text:span text:style-name="T374">todo</text:span><text:span text:style-name="T375"><text:s/></text:span><text:span text:style-name="T376">caso,</text:span><text:span text:style-name="T377"><text:s/></text:span><text:span text:style-name="T378">el</text:span><text:span text:style-name="T379"><text:s/></text:span><text:span text:style-name="T380">Presidente,</text:span><text:span text:style-name="T381"><text:s/></text:span><text:span text:style-name="T382">el</text:span><text:span text:style-name="T383"><text:s/></text:span><text:span text:style-name="T384">Secretario</text:span><text:span text:style-name="T385"><text:s/></text:span><text:span text:style-name="T386">y</text:span><text:span text:style-name="T387"><text:s/></text:span><text:span text:style-name="T388">que</text:span><text:span text:style-name="T389"><text:s/></text:span><text:span text:style-name="T390">tengan</text:span><text:span text:style-name="T391"><text:s/></text:span><text:span text:style-name="T392">atribuidas</text:span><text:span text:style-name="T393"><text:s/></text:span><text:span text:style-name="T394">las</text:span><text:span text:style-name="T395"><text:s/></text:span><text:span text:style-name="T396">funciones</text:span><text:span text:style-name="T397"><text:s/></text:span><text:span text:style-name="T398">correspondientes</text:span><text:span text:style-name="T399"><text:s/></text:span><text:span text:style-name="T400">al</text:span><text:span text:style-name="T401"><text:s/></text:span><text:span text:style-name="T402">asesoramiento</text:span><text:span text:style-name="T403"><text:s/></text:span><text:span text:style-name="T404">jurídico</text:span><text:span text:style-name="T405"><text:s/></text:span><text:span text:style-name="T406">y</text:span><text:span text:style-name="T407"><text:s/></text:span><text:span text:style-name="T408">al</text:span><text:span text:style-name="T409"><text:s/></text:span><text:span text:style-name="T410">control</text:span><text:span text:style-name="T411"><text:s/></text:span><text:span text:style-name="T412">económico-presupuestario</text:span><text:span text:style-name="T413"><text:s/></text:span><text:span text:style-name="T414">del</text:span><text:span text:style-name="T415"><text:s/></text:span><text:span text:style-name="T416">órgano.</text:span></text:p>
      <text:p text:style-name="P417"/>
      <text:p text:style-name="P418"><text:span text:style-name="T419">Los</text:span><text:span text:style-name="T420"><text:s/></text:span><text:span text:style-name="T421">documentos</text:span><text:span text:style-name="T422"><text:s/></text:span><text:span text:style-name="T423">a</text:span><text:span text:style-name="T424"><text:s/></text:span><text:span text:style-name="T425">que</text:span><text:span text:style-name="T426"><text:s/></text:span><text:span text:style-name="T427">se</text:span><text:span text:style-name="T428"><text:s/></text:span><text:span text:style-name="T429">refieren</text:span><text:span text:style-name="T430"><text:s/></text:span><text:span text:style-name="T431">los</text:span><text:span text:style-name="T432"><text:s/></text:span><text:span text:style-name="T433">asuntos</text:span><text:span text:style-name="T434"><text:s/></text:span><text:span text:style-name="T435">incluidos</text:span><text:span text:style-name="T436"><text:s/></text:span><text:span text:style-name="T437">en</text:span><text:span text:style-name="T438"><text:s/></text:span><text:span text:style-name="T439">el</text:span><text:span text:style-name="T440"><text:s/></text:span><text:span text:style-name="T441">Orden</text:span><text:span text:style-name="T442"><text:s/></text:span><text:span text:style-name="T443">del</text:span><text:span text:style-name="T444"><text:s/></text:span><text:span text:style-name="T445">Día,</text:span><text:span text:style-name="T446"><text:s/></text:span><text:span text:style-name="T447">se</text:span><text:span text:style-name="T448"><text:s/></text:span><text:span text:style-name="T449">encuentran</text:span><text:span text:style-name="T450"><text:s/></text:span><text:span text:style-name="T451">a</text:span><text:span text:style-name="T452"><text:s/></text:span><text:span text:style-name="T453">su</text:span><text:span text:style-name="T454"><text:s/></text:span><text:span text:style-name="T455">disposición en el<text:s/></text:span><text:span text:style-name="T456">Servicio</text:span><text:span text:style-name="T457"><text:s/>de Contratación.</text:span></text:p>
      <text:p text:style-name="P458"/>
      <text:p text:style-name="P459"><text:span text:style-name="T460">ORDEN</text:span><text:span text:style-name="T461"><text:s/></text:span><text:span text:style-name="T462">DEL DIA</text:span></text:p>
      <text:p text:style-name="P463"/>
      <text:p text:style-name="P464"/>
      <text:p text:style-name="P465"><text:span text:style-name="T466">1.-</text:span><text:s/><text:span text:style-name="T467">APROBACIÓN,</text:span><text:span text:style-name="T468"><text:s/></text:span>SI PROCEDE,<text:span text:style-name="T469"><text:s/></text:span>EL<text:s/><text:span text:style-name="T470">BORRADOR</text:span><text:span text:style-name="T471"><text:s/></text:span><text:span text:style-name="T472">DEL</text:span><text:s/><text:span text:style-name="T473">ACTA</text:span><text:span text:style-name="T474"><text:s/></text:span>DE<text:span text:style-name="T475"><text:s/></text:span>FECHA<text:s/><text:span text:style-name="T476">15.12.2021</text:span><text:span text:style-name="T477"><text:s/></text:span>Y<text:s/><text:span text:style-name="T478">25.01.2022</text:span><text:span text:style-name="T479"><text:s/></text:span>(11:30<text:span text:style-name="T480"><text:s/></text:span><text:span text:style-name="T481">HORAS).</text:span></text:p>
      <text:p text:style-name="P482"><text:span text:style-name="T483">2.-</text:span><text:span text:style-name="T484"><text:s/></text:span><text:span text:style-name="T485">NUEVO</text:span><text:span text:style-name="T486"><text:s/></text:span>INFORME<text:span text:style-name="T487"><text:s/></text:span>TÉCNICO<text:span text:style-name="T488"><text:s/></text:span><text:span text:style-name="T489">VALORACIÓN</text:span><text:span text:style-name="T490"><text:s/></text:span>OFERTAS.<text:span text:style-name="T491"><text:s/></text:span>EXPEDIENTE<text:span text:style-name="T492"><text:s/></text:span><text:span text:style-name="T493">DE</text:span><text:span text:style-name="T494"><text:s/></text:span><text:span text:style-name="T495">CONTRATACIÓN</text:span><text:span text:style-name="T496"><text:s/></text:span><text:span text:style-name="T497">DE</text:span><text:span text:style-name="T498"><text:s/></text:span>SERVICIO<text:span text:style-name="T499"><text:s/></text:span><text:span text:style-name="T500">DE</text:span><text:span text:style-name="T501"><text:s/></text:span><text:span text:style-name="T502">DESARROLLO,</text:span><text:span text:style-name="T503"><text:s/></text:span>IMPLANTACIÓN<text:span text:style-name="T504"><text:s/></text:span>Y<text:span text:style-name="T505"><text:s/></text:span><text:span text:style-name="T506">MANTENIMIENTO</text:span><text:span text:style-name="T507"><text:s/></text:span><text:span text:style-name="T508">DE</text:span><text:span text:style-name="T509"><text:s/></text:span><text:span text:style-name="T510">APLICACIÓN</text:span><text:span text:style-name="T511"><text:s/></text:span>INFORMÁTICA EN<text:span text:style-name="T512"><text:s/></text:span><text:span text:style-name="T513">ENTORNO</text:span><text:span text:style-name="T514"><text:s/></text:span><text:span text:style-name="T515">SAAS</text:span><text:span text:style-name="T516"><text:s/></text:span>PARA<text:span text:style-name="T517"><text:s/></text:span><text:span text:style-name="T518">LA</text:span><text:span text:style-name="T519"><text:s/></text:span><text:span text:style-name="T520">SOLICITUD</text:span><text:s/>Y<text:span text:style-name="T521"><text:s/></text:span>GESTIÓN<text:span text:style-name="T522"><text:s/></text:span><text:span text:style-name="T523">DE</text:span><text:span text:style-name="T524"><text:s/></text:span>LAS<text:span text:style-name="T525"><text:s/></text:span>BECAS<text:span text:style-name="T526"><text:s/></text:span>Y<text:span text:style-name="T527"><text:s/></text:span><text:span text:style-name="T528">AYUDAS</text:span><text:s/><text:span text:style-name="T529">AL</text:span><text:span text:style-name="T530"><text:s/></text:span>ESTUDIO<text:span text:style-name="T531"><text:s/></text:span><text:span text:style-name="T532">DEL</text:span><text:span text:style-name="T533"><text:s/></text:span><text:span text:style-name="T534">CABILDO</text:span><text:span text:style-name="T535"><text:s/></text:span><text:span text:style-name="T536">DE</text:span><text:span text:style-name="T537"><text:s/></text:span><text:span text:style-name="T538">FUERTEVENTURA.</text:span><text:span text:style-name="T539"><text:s/></text:span><text:span text:style-name="T540">MEDIANTE</text:span><text:s/><text:span text:style-name="T541">PROCEDIMIENTO</text:span><text:span text:style-name="T542"><text:s/></text:span><text:span text:style-name="T543">ABIERTO</text:span><text:span text:style-name="T544"><text:s/></text:span><text:span text:style-name="T545">SIMPLIFICADO.</text:span><text:span text:style-name="T546"><text:s/></text:span><text:span text:style-name="T547">Nº</text:span><text:span text:style-name="T548"><text:s/></text:span><text:span text:style-name="T549">DE</text:span><text:span text:style-name="T550"><text:s/></text:span>EXPEDIENTE<text:span text:style-name="T551"><text:s/></text:span>EN<text:span text:style-name="T552"><text:s/></text:span>EL<text:span text:style-name="T553"><text:s/></text:span>PERFIL<text:span text:style-name="T554"><text:s/></text:span><text:span text:style-name="T555">DEL</text:span><text:span text:style-name="T556"><text:s/></text:span><text:span text:style-name="T557">CONTRATANTE</text:span><text:span text:style-name="T558"><text:s/></text:span><text:span text:style-name="T559">SE0051/21</text:span><text:span text:style-name="T560"><text:s/></text:span>(EXPTE.<text:span text:style-name="T561"><text:s/></text:span>TAO<text:span text:style-name="T562"><text:s/></text:span><text:span text:style-name="T563">2021/00005692A).</text:span><text:span text:style-name="T564"><text:s/></text:span><text:span text:style-name="T565">ACUERDOS</text:span><text:span text:style-name="T566"><text:s/></text:span>QUE<text:span text:style-name="T567"><text:s/></text:span>PROCEDAN.</text:p>
      <text:p text:style-name="P568"><text:span text:style-name="T569">3.-</text:span><text:span text:style-name="T570"><text:s/></text:span>INFORME<text:span text:style-name="T571"><text:s/></text:span><text:span text:style-name="T572">TÉCNICO</text:span><text:span text:style-name="T573"><text:s/></text:span>VALORACIÓN<text:span text:style-name="T574"><text:s/></text:span><text:span text:style-name="T575">OFERTA.</text:span><text:span text:style-name="T576"><text:s/></text:span>EXPEDIENTE<text:span text:style-name="T577"><text:s/></text:span><text:span text:style-name="T578">DE</text:span><text:span text:style-name="T579"><text:s/></text:span><text:span text:style-name="T580">CONTRATACIÓN</text:span><text:span text:style-name="T581"><text:s/></text:span>DE<text:span text:style-name="T582"><text:s/></text:span>SUMINISTRO<text:span text:style-name="T583"><text:s/></text:span>E<text:span text:style-name="T584"><text:s/></text:span><text:span text:style-name="T585">INSTALACIÓN</text:span><text:span text:style-name="T586"><text:s/></text:span><text:span text:style-name="T587">DE</text:span><text:span text:style-name="T588"><text:s/></text:span><text:span text:style-name="T589">UN</text:span><text:span text:style-name="T590"><text:s/></text:span>EQUIPO<text:span text:style-name="T591"><text:s/></text:span><text:span text:style-name="T592">DE</text:span><text:span text:style-name="T593"><text:s/></text:span>SONIDO<text:span text:style-name="T594"><text:s/></text:span>PARA<text:span text:style-name="T595"><text:s/></text:span>EL<text:span text:style-name="T596"><text:s/></text:span><text:span text:style-name="T597">AUDITORIO</text:span><text:span text:style-name="T598"><text:s/></text:span><text:span text:style-name="T599">DEL</text:span><text:span text:style-name="T600"><text:s/></text:span>PALACIO<text:span text:style-name="T601"><text:s/></text:span><text:span text:style-name="T602">DE</text:span><text:span text:style-name="T603"><text:s/></text:span><text:span text:style-name="T604">FORMACIÓN</text:span><text:span text:style-name="T605"><text:s/></text:span>Y<text:span text:style-name="T606"><text:s/></text:span><text:span text:style-name="T607">CONGRESOS.</text:span><text:span text:style-name="T608"><text:s/></text:span>MEDIANTE<text:span text:style-name="T609"><text:s/></text:span>PROCEDIMIENTO<text:span text:style-name="T610"><text:s/></text:span><text:span text:style-name="T611">ABIERTO</text:span><text:span text:style-name="T612"><text:s/></text:span><text:span text:style-name="T613">SIMPLIFICADO.</text:span><text:span text:style-name="T614"><text:s/></text:span><text:span text:style-name="T615">Nº</text:span><text:span text:style-name="T616"><text:s/></text:span><text:span text:style-name="T617">DE</text:span><text:span text:style-name="T618"><text:s/></text:span>EXPEDIENTE<text:span text:style-name="T619"><text:s/></text:span>EN<text:span text:style-name="T620"><text:s/></text:span>EL<text:span text:style-name="T621"><text:s/></text:span>PERFIL<text:span text:style-name="T622"><text:s/></text:span><text:span text:style-name="T623">DEL</text:span><text:span text:style-name="T624"><text:s/></text:span><text:span text:style-name="T625">CON</text:span><text:span text:style-name="T626">TRATANTE</text:span><text:span text:style-name="T627"><text:s/></text:span><text:span text:style-name="T628">SU0025/21</text:span><text:span text:style-name="T629"><text:s/></text:span>(EXPTE.<text:span text:style-name="T630"><text:s/></text:span>TAO<text:span text:style-name="T631"><text:s/></text:span><text:span text:style-name="T632">2020/00026086C).</text:span><text:span text:style-name="T633"><text:s/></text:span><text:span text:style-name="T634">ACUERDOS</text:span><text:span text:style-name="T635"><text:s/></text:span><text:span text:style-name="T636">QUE</text:span><text:span text:style-name="T637"><text:s/></text:span><text:span text:style-name="T638">PROCEDAN.</text:span></text:p>
      <text:p text:style-name="P639"><text:span text:style-name="T640">4.-</text:span><text:span text:style-name="T641"><text:s/></text:span>EXAMEN<text:span text:style-name="T642"><text:s/></text:span><text:span text:style-name="T643">DOCUMENTACIÓN</text:span><text:span text:style-name="T644"><text:s/></text:span>EMPRESA.<text:span text:style-name="T645"><text:s/></text:span>EXPEDIENTE<text:span text:style-name="T646"><text:s/></text:span>DE<text:span text:style-name="T647"><text:s/></text:span><text:span text:style-name="T648">CONTRATACIÓN</text:span><text:span text:style-name="T649"><text:s/></text:span><text:span text:style-name="T650">DE</text:span><text:span text:style-name="T651"><text:s/></text:span><text:span text:style-name="T652">SERVICIO</text:span><text:span text:style-name="T653"><text:s/></text:span><text:span text:style-name="T654">DE</text:span><text:span text:style-name="T655"><text:s/></text:span><text:span text:style-name="T656">MANTENIMIENTO</text:span><text:span text:style-name="T657"><text:s/></text:span><text:span text:style-name="T658">DE</text:span><text:span text:style-name="T659"><text:s/></text:span>LAS<text:span text:style-name="T660"><text:s/></text:span>REDES<text:span text:style-name="T661"><text:s/></text:span>Y<text:span text:style-name="T662"><text:s/></text:span>SISTEMAS<text:span text:style-name="T663"><text:s/></text:span>DE<text:span text:style-name="T664"><text:s/></text:span><text:span text:style-name="T665">COMUNICACIÓN</text:span><text:span text:style-name="T666"><text:s/></text:span><text:span text:style-name="T667">DEL</text:span><text:span text:style-name="T668"><text:s/></text:span>PALACIO<text:span text:style-name="T669"><text:s/></text:span><text:span text:style-name="T670">DE</text:span><text:span text:style-name="T671"><text:s/></text:span>FORMACIÓN<text:span text:style-name="T672"><text:s/></text:span>Y<text:span text:style-name="T673"><text:s/></text:span><text:span text:style-name="T674">CONGRESOS</text:span><text:span text:style-name="T675"><text:s/></text:span><text:span text:style-name="T676">DE</text:span><text:span text:style-name="T677"><text:s/></text:span>FUERTEVENTURA.<text:span text:style-name="T678"><text:s/></text:span>MEDIANTE<text:span text:style-name="T679"><text:s/></text:span>PROCEDIMIENTO<text:span text:style-name="T680"><text:s/></text:span><text:span text:style-name="T681">ABIERTO</text:span><text:span text:style-name="T682"><text:s/></text:span><text:span text:style-name="T683">SIMPLIFICADO.</text:span><text:span text:style-name="T684"><text:s/></text:span>Nº<text:span text:style-name="T685"><text:s/></text:span><text:span text:style-name="T686">DE</text:span><text:span text:style-name="T687"><text:s/></text:span><text:span text:style-name="T688">EXPEDIENTE</text:span><text:span text:style-name="T689"><text:s/></text:span>EN<text:span text:style-name="T690"><text:s/></text:span>EL<text:span text:style-name="T691"><text:s/></text:span>PERFIL<text:span text:style-name="T692"><text:s/></text:span><text:span text:style-name="T693">DEL</text:span><text:span text:style-name="T694"><text:s/></text:span><text:span text:style-name="T695">CONTRATANTE</text:span><text:span text:style-name="T696"><text:s/></text:span>SE0052/21<text:span text:style-name="T697"><text:s/></text:span>(EXPTE.<text:span text:style-name="T698"><text:s/></text:span>TAO<text:span text:style-name="T699"><text:s/></text:span><text:span text:style-name="T700">2021/00009104B).</text:span><text:span text:style-name="T701"><text:s/></text:span><text:span text:style-name="T702">ACUERDOS</text:span><text:span text:style-name="T703"><text:s/></text:span><text:span text:style-name="T704">QUE</text:span><text:span text:style-name="T705"><text:s/></text:span><text:span text:style-name="T706">PROCEDAN.</text:span></text:p>
      <text:p text:style-name="P707"/>
      <text:p text:style-name="P765"><text:span text:style-name="T766">5.-</text:span><text:span text:style-name="T767"><text:s/></text:span>INFORME<text:span text:style-name="T768"><text:s/></text:span><text:span text:style-name="T769">TÉCNICO</text:span><text:span text:style-name="T770"><text:s/></text:span>VALORACIÓN<text:span text:style-name="T771"><text:s/></text:span><text:span text:style-name="T772">OFERTAS.</text:span><text:span text:style-name="T773"><text:s/></text:span>EXPEDIENTE<text:span text:style-name="T774"><text:s/></text:span><text:span text:style-name="T775">DE</text:span><text:span text:style-name="T776"><text:s/></text:span><text:span text:style-name="T777">CONTRATACIÓN</text:span><text:span text:style-name="T778"><text:s/></text:span>DE<text:span text:style-name="T779"><text:s/></text:span>OBRA<text:span text:style-name="T780"><text:s/></text:span>PARA<text:span text:style-name="T781"><text:s/></text:span>LA<text:span text:style-name="T782"><text:s/></text:span><text:span text:style-name="T783">EJECUCIÓN</text:span><text:span text:style-name="T784"><text:s/></text:span><text:span text:style-name="T785">DEL</text:span><text:span text:style-name="T786"><text:s/></text:span>PROYECTO<text:span text:style-name="T787"><text:s/></text:span><text:span text:style-name="T788">DE</text:span><text:span text:style-name="T789"><text:s/></text:span>OBRA<text:span text:style-name="T790"><text:s/></text:span><text:span text:style-name="T791">DENOMINADO</text:span><text:span text:style-name="T792"><text:s/></text:span>“INSTALACIÓN<text:span text:style-name="T793"><text:s/></text:span><text:span text:style-name="T794">CON</text:span><text:span text:style-name="T795"><text:s/></text:span>ENERGIA<text:span text:style-name="T796"><text:s/></text:span><text:span text:style-name="T797">RENOVABLES</text:span><text:span text:style-name="T798"><text:s/></text:span><text:span text:style-name="T799">DEL</text:span><text:span text:style-name="T800"><text:s/></text:span><text:span text:style-name="T801">CENTRO</text:span><text:span text:style-name="T802"><text:s/></text:span><text:span text:style-name="T803">DEPORTVO</text:span><text:span text:style-name="T804"><text:s/></text:span><text:span text:style-name="T805">FRANCISCO</text:span><text:span text:style-name="T806"><text:s/></text:span>MELIAN”.<text:span text:style-name="T807"><text:s/></text:span><text:span text:style-name="T808">MEDIANTE</text:span><text:span text:style-name="T809"><text:s/></text:span>PROCEDIMIENTO<text:span text:style-name="T810"><text:s/></text:span><text:span text:style-name="T811">ABIERTO</text:span><text:span text:style-name="T812"><text:s/></text:span>SIMPLIFICADO.<text:span text:style-name="T813"><text:s/></text:span><text:span text:style-name="T814">Nº</text:span><text:span text:style-name="T815"><text:s/></text:span><text:span text:style-name="T816">DE</text:span><text:span text:style-name="T817"><text:s/></text:span>EXPEDIENTE<text:span text:style-name="T818"><text:s/></text:span>EN<text:span text:style-name="T819"><text:s/></text:span>EL<text:span text:style-name="T820"><text:s/></text:span>PERFIL<text:span text:style-name="T821"><text:s/></text:span><text:span text:style-name="T822">DEL</text:span><text:span text:style-name="T823"><text:s/></text:span><text:span text:style-name="T824">CONTRATANTE</text:span><text:span text:style-name="T825"><text:s/></text:span><text:span text:style-name="T826">OB0029/21</text:span><text:span text:style-name="T827"><text:s/></text:span>(EXPTE.<text:span text:style-name="T828"><text:s/></text:span>TAO<text:span text:style-name="T829"><text:s/></text:span><text:span text:style-name="T830">2020/00030933Z).</text:span><text:span text:style-name="T831"><text:s/></text:span><text:span text:style-name="T832">ACUERDOS</text:span><text:span text:style-name="T833"><text:s/></text:span>QUE<text:span text:style-name="T834"><text:s/></text:span><text:span text:style-name="T835">PROCEDAN.</text:span></text:p>
      <text:p text:style-name="P836"/>
      <text:p text:style-name="P837"><text:span text:style-name="T838">6.-</text:span><text:span text:style-name="T839"><text:s/></text:span>INFORME<text:span text:style-name="T840"><text:s/></text:span><text:span text:style-name="T841">TÉCNICO</text:span><text:span text:style-name="T842"><text:s/></text:span>VALORACIÓN<text:span text:style-name="T843"><text:s/></text:span><text:span text:style-name="T844">OFERTAS.</text:span><text:span text:style-name="T845"><text:s/></text:span>EXPEDIENTE<text:span text:style-name="T846"><text:s/></text:span><text:span text:style-name="T847">DE</text:span><text:span text:style-name="T848"><text:s/></text:span><text:span text:style-name="T849">CONTRATACIÓN</text:span><text:span text:style-name="T850"><text:s/></text:span>DE<text:span text:style-name="T851"><text:s/></text:span>OBRA<text:span text:style-name="T852"><text:s/></text:span>PARA<text:span text:style-name="T853"><text:s/></text:span>LA<text:span text:style-name="T854"><text:s/></text:span><text:span text:style-name="T855">EJECUCIÓN</text:span><text:span text:style-name="T856"><text:s/></text:span><text:span text:style-name="T857">DEL</text:span><text:span text:style-name="T858"><text:s/></text:span>PROYECTO<text:span text:style-name="T859"><text:s/></text:span><text:span text:style-name="T860">DE</text:span><text:span text:style-name="T861"><text:s/></text:span>OBRA<text:span text:style-name="T862"><text:s/></text:span><text:span text:style-name="T863">DENOMINADO</text:span><text:span text:style-name="T864"><text:s/></text:span><text:span text:style-name="T865">“AUTOCONSUMO</text:span><text:span text:style-name="T866"><text:s/></text:span><text:span text:style-name="T867">ESTACIÓN</text:span><text:span text:style-name="T868"><text:s/></text:span><text:span text:style-name="T869">DE</text:span><text:span text:style-name="T870"><text:s/></text:span>GUAGUAS<text:span text:style-name="T871"><text:s/></text:span><text:span text:style-name="T872">DE</text:span><text:span text:style-name="T873"><text:s/></text:span>PUERTO<text:span text:style-name="T874"><text:s/></text:span><text:span text:style-name="T875">DEL</text:span><text:span text:style-name="T876"><text:s/></text:span><text:span text:style-name="T877">ROSARIO.</text:span><text:span text:style-name="T878"><text:s/></text:span>MEDIANTE<text:span text:style-name="T879"><text:s/></text:span>PROCEDIMIENTO<text:span text:style-name="T880"><text:s/></text:span><text:span text:style-name="T881">ABIERTO</text:span><text:span text:style-name="T882"><text:s/></text:span><text:span text:style-name="T883">SIMPLIFICADO.</text:span><text:span text:style-name="T884"><text:s/></text:span><text:span text:style-name="T885">Nº</text:span><text:span text:style-name="T886"><text:s/></text:span><text:span text:style-name="T887">DE</text:span><text:span text:style-name="T888"><text:s/></text:span>EXPEDIENTE<text:span text:style-name="T889"><text:s/></text:span>EN<text:span text:style-name="T890"><text:s/></text:span>EL<text:span text:style-name="T891"><text:s/></text:span><text:span text:style-name="T892">PERFIL</text:span><text:span text:style-name="T893"><text:s/></text:span><text:span text:style-name="T894">DEL</text:span><text:span text:style-name="T895"><text:s/></text:span><text:span text:style-name="T896">CONTRATANTE</text:span><text:span text:style-name="T897"><text:s/></text:span><text:span text:style-name="T898">OB0028/21</text:span><text:span text:style-name="T899"><text:s/></text:span>(EXPTE.<text:span text:style-name="T900"><text:s/></text:span>TAO<text:span text:style-name="T901"><text:s/></text:span><text:span text:style-name="T902">2021/00009759E).</text:span><text:span text:style-name="T903"><text:s/></text:span><text:span text:style-name="T904">APERTURA</text:span><text:span text:style-name="T905"><text:s/></text:span><text:span text:style-name="T906">DEL</text:span><text:span text:style-name="T907"><text:s/></text:span>SOBRE<text:span text:style-name="T908"><text:s/></text:span>QUE<text:span text:style-name="T909"><text:s/></text:span><text:span text:style-name="T910">CONTENGA</text:span><text:span text:style-name="T911"><text:s/></text:span>LA<text:span text:style-name="T912"><text:s/></text:span><text:span text:style-name="T913">DECLARACIÓN</text:span><text:span text:style-name="T914"><text:s/></text:span><text:span text:style-name="T915">RESPONSABLE</text:span><text:span text:style-name="T916"><text:s/></text:span>Y<text:span text:style-name="T917"><text:s/></text:span>OFERTA<text:span text:style-name="T918"><text:s/></text:span>DE<text:span text:style-name="T919"><text:s/></text:span><text:span text:style-name="T920">CRITERIOS</text:span><text:span text:style-name="T921"><text:s/></text:span><text:span text:style-name="T922">VALORABLES</text:span><text:span text:style-name="T923"><text:s/></text:span>EN<text:span text:style-name="T924"><text:s/></text:span><text:span text:style-name="T925">CIFRAS</text:span><text:span text:style-name="T926"><text:s/></text:span>Y<text:span text:style-name="T927"><text:s/></text:span><text:span text:style-name="T928">PORCENTAJES.</text:span><text:span text:style-name="T929"><text:s/></text:span><text:span text:style-name="T930">ACUERDOS</text:span><text:span text:style-name="T931"><text:s/></text:span><text:span text:style-name="T932">QUE</text:span><text:span text:style-name="T933"><text:s/></text:span><text:span text:style-name="T934">PROCEDAN.</text:span>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><text:span text:style-name="T942">Firmado</text:span><text:span text:style-name="T943"><text:s/></text:span><text:span text:style-name="T944">electrónicamente</text:span><text:span text:style-name="T945"><text:s/></text:span><text:span text:style-name="T946">el</text:span><text:span text:style-name="T947"><text:s/></text:span><text:span text:style-name="T948">día</text:span><text:span text:style-name="T949"><text:s/></text:span><text:span text:style-name="T950">01/02/2022</text:span><text:span text:style-name="T951"><text:s/></text:span><text:span text:style-name="T952">a</text:span><text:span text:style-name="T953"><text:s/></text:span><text:span text:style-name="T954">las</text:span><text:span text:style-name="T955"><text:s/></text:span><text:span text:style-name="T956">13:49:43</text:span></text:p>
      <text:p text:style-name="P957"><text:span text:style-name="T958">El</text:span><text:span text:style-name="T959"><text:s/></text:span><text:span text:style-name="T960">Consejero</text:span><text:span text:style-name="T961"><text:s/></text:span><text:span text:style-name="T962">Insular</text:span><text:span text:style-name="T963"><text:s/></text:span><text:span text:style-name="T964">de</text:span><text:span text:style-name="T965"><text:s/></text:span><text:span text:style-name="T966">Área</text:span><text:span text:style-name="T967"><text:s/></text:span><text:span text:style-name="T968">de</text:span><text:span text:style-name="T969"><text:s/></text:span><text:span text:style-name="T970">Igualdad,</text:span><text:span text:style-name="T971"><text:s/></text:span><text:span text:style-name="T972">Políticas</text:span><text:span text:style-name="T973"><text:s/></text:span><text:span text:style-name="T974">Sociales</text:span><text:span text:style-name="T975"><text:s/></text:span><text:span text:style-name="T976">y</text:span><text:span text:style-name="T977"><text:s/></text:span><text:span text:style-name="T978">Recursos</text:span><text:span text:style-name="T979"><text:s/></text:span><text:span text:style-name="T980">Humanos</text:span></text:p>
      <text:p text:style-name="P981"><text:span text:style-name="T982">Fdo.:</text:span><text:span text:style-name="T983"><text:s/></text:span><text:span text:style-name="T984">Adargoma</text:span><text:span text:style-name="T985"><text:s/></text:span><text:span text:style-name="T986">Hernández</text:span><text:span text:style-name="T987"><text:s/></text:span><text:span text:style-name="T98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left="0.0138in" fo:margin-right="0.012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Times New Roman" fo:letter-spacing="0.0298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-0.0013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503606326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9"><draw:g draw:z-index="5033132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13" draw:style-name="a13" draw:name="Text Box 1" text:anchor-type="paragraph" svg:x="1.00833in" svg:y="11.33611in" svg:width="6.23056in" svg:height="0.26667in" style:rel-width="scale" style:rel-height="scale"><draw:text-box><text:p text:style-name="P710"><text:span text:style-name="T711">Documento</text:span><text:span text:style-name="T712"><text:s/></text:span><text:span text:style-name="T713"><text:s/></text:span><text:span text:style-name="T714">firmado<text:s/></text:span><text:span text:style-name="T715"><text:s/></text:span><text:span text:style-name="T716">electrónicamente</text:span><text:span text:style-name="T717"><text:s/></text:span><text:span text:style-name="T718"><text:s/></text:span><text:span text:style-name="T719">(RD<text:s/></text:span><text:span text:style-name="T720"><text:s/></text:span><text:span text:style-name="T721">203/2021</text:span><text:span text:style-name="T722"><text:s/></text:span><text:span text:style-name="T723"><text:s/></text:span><text:span text:style-name="T724">de<text:s/></text:span><text:span text:style-name="T725"><text:s/></text:span><text:span text:style-name="T726">30</text:span><text:span text:style-name="T727"><text:s/></text:span><text:span text:style-name="T728"><text:s/></text:span><text:span text:style-name="T729">de</text:span><text:span text:style-name="T730"><text:s/></text:span><text:span text:style-name="T731"><text:s/></text:span><text:span text:style-name="T732">marzo).<text:s/></text:span><text:span text:style-name="T733"><text:s/></text:span><text:span text:style-name="T734">La</text:span><text:span text:style-name="T735"><text:s/></text:span><text:span text:style-name="T736"><text:s/></text:span><text:span text:style-name="T737">autenticidad</text:span><text:span text:style-name="T738"><text:s/></text:span><text:span text:style-name="T739"><text:s/></text:span><text:span text:style-name="T740">de<text:s/></text:span><text:span text:style-name="T741"><text:s/></text:span><text:span text:style-name="T742">este</text:span><text:span text:style-name="T743"><text:s/></text:span><text:span text:style-name="T744"><text:s/></text:span><text:span text:style-name="T745">documento</text:span><text:span text:style-name="T746"><text:s/></text:span><text:span text:style-name="T747"><text:s/></text:span><text:span text:style-name="T748">puede</text:span><text:span text:style-name="T749"><text:s/></text:span><text:span text:style-name="T750"><text:s/></text:span><text:span text:style-name="T751">ser</text:span><text:span text:style-name="T752"><text:s/></text:span><text:span text:style-name="T753">comprobada</text:span><text:span text:style-name="T754"><text:s/></text:span><text:span text:style-name="T755">mediante</text:span><text:span text:style-name="T756"><text:s/></text:span><text:span text:style-name="T757">el</text:span><text:span text:style-name="T758"><text:s/></text:span><text:span text:style-name="T759">CSV:</text:span><text:span text:style-name="T760"><text:s/></text:span><text:span text:style-name="T761">14157733250360632637</text:span><text:span text:style-name="T762"><text:s/></text:span><text:span text:style-name="T763">en</text:span><text:span text:style-name="T7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3:00Z</meta:creation-date>
    <dc:date>2022-07-06T09:03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8" meta:word-count="503" meta:character-count="3377" meta:row-count="76" meta:non-whitespace-character-count="2893"/>
  </office:meta>
</office:document-meta>
</file>