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097in" table:align="lef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" style:family="table-row">
      <style:table-row-properties style:row-height="0.25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5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" style:parent-style-name="Überschrift1" style:family="paragraph">
      <style:paragraph-properties fo:text-align="justify" fo:margin-top="0.0513in" fo:margin-left="0.4152in" fo:margin-right="0.1083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7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7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7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75in"/>
    </style:style>
    <style:style style:name="T83" style:parent-style-name="Absatz-Standardschriftart" style:family="text">
      <style:text-properties fo:letter-spacing="0.037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7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75in"/>
    </style:style>
    <style:style style:name="T88" style:parent-style-name="Absatz-Standardschriftart" style:family="text">
      <style:text-properties fo:letter-spacing="0.037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7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75in"/>
    </style:style>
    <style:style style:name="T93" style:parent-style-name="Absatz-Standardschriftart" style:family="text">
      <style:text-properties fo:letter-spacing="0.037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263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277in" style:text-scale="99%"/>
    </style:style>
    <style:style style:name="T116" style:parent-style-name="Absatz-Standardschriftart" style:family="text">
      <style:text-properties fo:letter-spacing="-0.0111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7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1" style:parent-style-name="Standard" style:family="paragraph">
      <style:paragraph-properties fo:margin-top="0.0513in" fo:margin-left="0.4152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" style:parent-style-name="Standard" style:family="paragraph">
      <style:paragraph-properties fo:margin-left="0.4152in">
        <style:tab-stops>
          <style:tab-stop style:type="left" style:position="1.427in"/>
        </style:tab-stops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" style:parent-style-name="Standard" style:family="paragraph">
      <style:paragraph-properties fo:margin-left="1.8493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4" style:parent-style-name="Standard" style:family="paragraph">
      <style:paragraph-properties fo:margin-left="1.8493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" style:parent-style-name="Standard" style:family="paragraph">
      <style:paragraph-properties fo:margin-left="1.8493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0" style:parent-style-name="Standard" style:family="paragraph">
      <style:paragraph-properties fo:margin-left="1.8493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2" style:parent-style-name="Standard" style:family="paragraph">
      <style:paragraph-properties fo:margin-left="1.8493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8" style:parent-style-name="Standard" style:family="paragraph">
      <style:paragraph-properties fo:margin-left="1.8493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" style:parent-style-name="Standard" style:family="paragraph">
      <style:paragraph-properties fo:margin-left="1.8493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4" style:parent-style-name="Standard" style:family="paragraph">
      <style:paragraph-properties fo:margin-left="1.8493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8" style:parent-style-name="Standard" style:family="paragraph">
      <style:paragraph-properties fo:margin-left="1.8493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6" style:parent-style-name="Standard" style:family="paragraph">
      <style:paragraph-properties fo:margin-left="1.8493in" fo:margin-right="2.2715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" style:parent-style-name="Standard" style:family="paragraph">
      <style:paragraph-properties fo:margin-left="1.8493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4" style:parent-style-name="Standard" style:family="paragraph">
      <style:paragraph-properties fo:margin-left="1.8493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2" style:parent-style-name="Standard" style:family="paragraph">
      <style:paragraph-properties fo:margin-left="1.8493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0" style:parent-style-name="Standard" style:family="paragraph">
      <style:paragraph-properties fo:margin-left="1.8493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6" style:parent-style-name="Standard" style:family="paragraph">
      <style:paragraph-properties fo:margin-left="1.8493in" fo:margin-right="2.5576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2" style:parent-style-name="Standard" style:family="paragraph">
      <style:paragraph-properties fo:margin-left="1.8493in" fo:margin-right="2.2715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margin-left="1.8493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0" style:parent-style-name="Standard" style:family="paragraph">
      <style:paragraph-properties fo:line-height="200%" fo:margin-left="0.4152in" fo:margin-right="1.7777in" fo:text-indent="1.434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-0.00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-0.002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-0.00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-0.002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P348" style:parent-style-name="Textkörper" style:family="paragraph">
      <style:paragraph-properties fo:text-align="justify" fo:margin-top="0.0041in" fo:margin-right="0.107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style:font-name="Times New Roman" fo:letter-spacing="0.0284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style:font-name="Times New Roman" fo:letter-spacing="0.0493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style:font-name="Times New Roman" fo:letter-spacing="0.0395in" style:text-scale="99%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style:font-name="Times New Roman" fo:letter-spacing="0.031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style:font-name="Times New Roman" fo:letter-spacing="0.028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style:font-name="Times New Roman" fo:letter-spacing="0.045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Überschrift1" style:family="paragraph">
      <style:paragraph-properties fo:text-align="center" fo:margin-left="0.3048in">
        <style:tab-stops/>
      </style:paragraph-properties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1" style:parent-style-name="Standard" style:family="paragraph">
      <style:paragraph-properties fo:margin-top="0.0513in" fo:margin-left="0.4152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2" style:parent-style-name="Textkörper" style:family="paragraph">
      <style:paragraph-properties fo:text-align="justify" fo:margin-right="0.1083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29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8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8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291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9" style:parent-style-name="Standard" style:family="paragraph">
      <style:paragraph-properties fo:text-align="justify" fo:margin-left="0.4152in" fo:margin-right="0.1083in" fo:text-indent="0.4916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034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34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034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034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034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034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034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Times New Roman" fo:letter-spacing="0.0243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P632" style:parent-style-name="Standard" style:master-page-name="MP1" style:family="paragraph">
      <style:paragraph-properties fo:break-before="page" fo:margin-top="0.002in" fo:margin-left="0.9069in">
        <style:tab-stops/>
      </style:paragraph-properties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13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13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P6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2" style:parent-style-name="Textkörper" style:family="paragraph">
      <style:paragraph-properties fo:text-align="justify" fo:margin-right="0.0944in" fo:text-indent="0.5013in"/>
    </style:style>
    <style:style style:name="T693" style:parent-style-name="Absatz-Standardschriftart" style:family="text">
      <style:text-properties fo:font-weight="bold" style:font-weight-asian="bold"/>
    </style:style>
    <style:style style:name="T694" style:parent-style-name="Absatz-Standardschriftart" style:family="text">
      <style:text-properties fo:font-weight="bold" style:font-weight-asian="bold" fo:letter-spacing="0.0006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font-weight="bold" style:font-weight-asian="bold" fo:letter-spacing="0.0006in"/>
    </style:style>
    <style:style style:name="T697" style:parent-style-name="Absatz-Standardschriftart" style:family="text">
      <style:text-properties fo:font-weight="bold" style:font-weight-asian="bold"/>
    </style:style>
    <style:style style:name="T698" style:parent-style-name="Absatz-Standardschriftart" style:family="text">
      <style:text-properties fo:font-weight="bold" style:font-weight-asian="bold" fo:letter-spacing="0.0006in"/>
    </style:style>
    <style:style style:name="T699" style:parent-style-name="Absatz-Standardschriftart" style:family="text">
      <style:text-properties fo:font-weight="bold" style:font-weight-asian="bold"/>
    </style:style>
    <style:style style:name="T700" style:parent-style-name="Absatz-Standardschriftart" style:family="text">
      <style:text-properties fo:font-weight="bold" style:font-weight-asian="bold" fo:letter-spacing="0.0006in"/>
    </style:style>
    <style:style style:name="T701" style:parent-style-name="Absatz-Standardschriftart" style:family="text">
      <style:text-properties fo:font-weight="bold" style:font-weight-asian="bold"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22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0.0277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52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84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fo:letter-spacing="0.0284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0.028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84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23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font-weight="bold" style:font-weight-asian="bold"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6" style:parent-style-name="Überschrift1" style:family="paragraph">
      <style:paragraph-properties fo:margin-left="0.4152in">
        <style:tab-stops/>
      </style:paragraph-properties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312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07" style:parent-style-name="Standard" style:family="paragraph">
      <style:paragraph-properties fo:margin-left="0.9069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0" style:parent-style-name="Standard" style:family="paragraph">
      <style:paragraph-properties fo:margin-top="0.0513in" fo:margin-left="0.9069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-0.0013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Textkörper" style:family="paragraph">
      <style:paragraph-properties fo:text-align="justify" fo:margin-right="0.0937in"/>
    </style:style>
    <style:style style:name="T826" style:parent-style-name="Absatz-Standardschriftart" style:family="text">
      <style:text-properties fo:font-weight="bold" style:font-weight-asian="bold" fo:letter-spacing="-0.0006in"/>
    </style:style>
    <style:style style:name="T827" style:parent-style-name="Absatz-Standardschriftart" style:family="text">
      <style:text-properties fo:font-weight="bold" style:font-weight-asian="bold" fo:letter-spacing="0.0069in"/>
    </style:style>
    <style:style style:name="T828" style:parent-style-name="Absatz-Standardschriftart" style:family="text">
      <style:text-properties fo:font-weight="bold" style:font-weight-asian="bold" fo:letter-spacing="-0.0006in"/>
    </style:style>
    <style:style style:name="T829" style:parent-style-name="Absatz-Standardschriftart" style:family="text">
      <style:text-properties fo:font-weight="bold" style:font-weight-asian="bold" fo:letter-spacing="0.0069in"/>
    </style:style>
    <style:style style:name="T830" style:parent-style-name="Absatz-Standardschriftart" style:family="text">
      <style:text-properties fo:font-weight="bold" style:font-weight-asian="bold" fo:letter-spacing="-0.0006in"/>
    </style:style>
    <style:style style:name="T831" style:parent-style-name="Absatz-Standardschriftart" style:family="text">
      <style:text-properties fo:font-weight="bold" style:font-weight-asian="bold" fo:letter-spacing="0.0069in"/>
    </style:style>
    <style:style style:name="T832" style:parent-style-name="Absatz-Standardschriftart" style:family="text">
      <style:text-properties fo:font-weight="bold" style:font-weight-asian="bold" fo:letter-spacing="-0.0006in"/>
    </style:style>
    <style:style style:name="T833" style:parent-style-name="Absatz-Standardschriftart" style:family="text">
      <style:text-properties fo:font-weight="bold" style:font-weight-asian="bold"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15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26in"/>
    </style:style>
    <style:style style:name="T853" style:parent-style-name="Absatz-Standardschriftart" style:family="text">
      <style:text-properties fo:letter-spacing="0.032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0.032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33in"/>
    </style:style>
    <style:style style:name="T859" style:parent-style-name="Absatz-Standardschriftart" style:family="text">
      <style:text-properties fo:letter-spacing="0.032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26in"/>
    </style:style>
    <style:style style:name="T862" style:parent-style-name="Absatz-Standardschriftart" style:family="text">
      <style:text-properties fo:letter-spacing="0.032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2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2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26in"/>
    </style:style>
    <style:style style:name="T870" style:parent-style-name="Absatz-Standardschriftart" style:family="text">
      <style:text-properties style:font-name="Times New Roman" fo:letter-spacing="0.036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37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9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41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9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222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3" style:parent-style-name="Textkörper" style:family="paragraph">
      <style:paragraph-properties fo:text-align="justify" fo:margin-right="0.0951in"/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font-weight="bold" style:font-weight-asian="bold" fo:letter-spacing="0.0111in"/>
    </style:style>
    <style:style style:name="T946" style:parent-style-name="Absatz-Standardschriftart" style:family="text">
      <style:text-properties fo:font-weight="bold" style:font-weight-asian="bold" fo:letter-spacing="-0.0006in"/>
    </style:style>
    <style:style style:name="T947" style:parent-style-name="Absatz-Standardschriftart" style:family="text">
      <style:text-properties fo:font-weight="bold" style:font-weight-asian="bold" fo:letter-spacing="0.0111in"/>
    </style:style>
    <style:style style:name="T948" style:parent-style-name="Absatz-Standardschriftart" style:family="text">
      <style:text-properties fo:font-weight="bold" style:font-weight-asian="bold" fo:letter-spacing="-0.0006in"/>
    </style:style>
    <style:style style:name="T949" style:parent-style-name="Absatz-Standardschriftart" style:family="text">
      <style:text-properties fo:font-weight="bold" style:font-weight-asian="bold" fo:letter-spacing="0.0111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11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5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style:font-name="Times New Roman" fo:letter-spacing="0.039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6in"/>
    </style:style>
    <style:style style:name="T999" style:parent-style-name="Absatz-Standardschriftart" style:family="text">
      <style:text-properties fo:letter-spacing="0.026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6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222in"/>
    </style:style>
    <style:style style:name="T1023" style:parent-style-name="Absatz-Standardschriftart" style:family="text">
      <style:text-properties fo:letter-spacing="0.036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6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6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68in"/>
    </style:style>
    <style:style style:name="T1032" style:parent-style-name="Absatz-Standardschriftart" style:family="text">
      <style:text-properties fo:letter-spacing="0.036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61in"/>
    </style:style>
    <style:style style:name="T1035" style:parent-style-name="Absatz-Standardschriftart" style:family="text">
      <style:text-properties fo:letter-spacing="0.036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6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1in"/>
    </style:style>
    <style:style style:name="T1044" style:parent-style-name="Absatz-Standardschriftart" style:family="text">
      <style:text-properties fo:letter-spacing="0.036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61in"/>
    </style:style>
    <style:style style:name="T1047" style:parent-style-name="Absatz-Standardschriftart" style:family="text">
      <style:text-properties fo:letter-spacing="0.036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29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11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23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3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style:font-name="Times New Roman" fo:letter-spacing="0.024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458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3" style:parent-style-name="Textkörper" style:family="paragraph">
      <style:paragraph-properties fo:text-align="justify" fo:margin-right="0.0937in"/>
    </style:style>
    <style:style style:name="T1134" style:parent-style-name="Absatz-Standardschriftart" style:family="text">
      <style:text-properties fo:font-weight="bold" style:font-weight-asian="bold" fo:letter-spacing="-0.0006in"/>
    </style:style>
    <style:style style:name="T1135" style:parent-style-name="Absatz-Standardschriftart" style:family="text">
      <style:text-properties fo:font-weight="bold" style:font-weight-asian="bold" fo:letter-spacing="0.0229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0.0236in"/>
    </style:style>
    <style:style style:name="T1138" style:parent-style-name="Absatz-Standardschriftart" style:family="text">
      <style:text-properties fo:font-weight="bold" style:font-weight-asian="bold"/>
    </style:style>
    <style:style style:name="T1139" style:parent-style-name="Absatz-Standardschriftart" style:family="text">
      <style:text-properties fo:font-weight="bold" style:font-weight-asian="bold" fo:letter-spacing="0.0229in"/>
    </style:style>
    <style:style style:name="T1140" style:parent-style-name="Absatz-Standardschriftart" style:family="text">
      <style:text-properties fo:font-weight="bold" style:font-weight-asian="bold" fo:letter-spacing="-0.0006in"/>
    </style:style>
    <style:style style:name="T1141" style:parent-style-name="Absatz-Standardschriftart" style:family="text">
      <style:text-properties fo:font-weight="bold" style:font-weight-asian="bold" fo:letter-spacing="0.0236in"/>
    </style:style>
    <style:style style:name="T1142" style:parent-style-name="Absatz-Standardschriftart" style:family="text">
      <style:text-properties fo:font-weight="bold" style:font-weight-asian="bold"/>
    </style:style>
    <style:style style:name="T1143" style:parent-style-name="Absatz-Standardschriftart" style:family="text">
      <style:text-properties fo:font-weight="bold" style:font-weight-asian="bold" fo:letter-spacing="0.0229in"/>
    </style:style>
    <style:style style:name="T1144" style:parent-style-name="Absatz-Standardschriftart" style:family="text">
      <style:text-properties fo:font-weight="bold" style:font-weight-asian="bold"/>
    </style:style>
    <style:style style:name="T1145" style:parent-style-name="Absatz-Standardschriftart" style:family="text">
      <style:text-properties fo:font-weight="bold" style:font-weight-asian="bold" fo:letter-spacing="0.0236in"/>
    </style:style>
    <style:style style:name="T1146" style:parent-style-name="Absatz-Standardschriftart" style:family="text">
      <style:text-properties fo:font-weight="bold" style:font-weight-asian="bold" fo:letter-spacing="-0.0006in"/>
    </style:style>
    <style:style style:name="T1147" style:parent-style-name="Absatz-Standardschriftart" style:family="text">
      <style:text-properties fo:font-weight="bold" style:font-weight-asian="bold" fo:letter-spacing="0.0229in"/>
    </style:style>
    <style:style style:name="T1148" style:parent-style-name="Absatz-Standardschriftart" style:family="text">
      <style:text-properties fo:letter-spacing="0.023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3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3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style:font-name="Times New Roman" fo:letter-spacing="0.038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9in"/>
    </style:style>
    <style:style style:name="T1219" style:parent-style-name="Absatz-Standardschriftart" style:family="text">
      <style:text-properties style:font-name="Times New Roman" fo:letter-spacing="0.02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31" style:parent-style-name="Textkörper" style:family="paragraph">
      <style:paragraph-properties fo:text-align="justify" fo:margin-right="0.0944in"/>
    </style:style>
    <style:style style:name="T1232" style:parent-style-name="Absatz-Standardschriftart" style:family="text">
      <style:text-properties fo:font-weight="bold" style:font-weight-asian="bold" fo:letter-spacing="-0.0006in"/>
    </style:style>
    <style:style style:name="T1233" style:parent-style-name="Absatz-Standardschriftart" style:family="text">
      <style:text-properties fo:font-weight="bold" style:font-weight-asian="bold" fo:letter-spacing="0.0062in"/>
    </style:style>
    <style:style style:name="T1234" style:parent-style-name="Absatz-Standardschriftart" style:family="text">
      <style:text-properties fo:font-weight="bold" style:font-weight-asian="bold" fo:letter-spacing="-0.0006in"/>
    </style:style>
    <style:style style:name="T1235" style:parent-style-name="Absatz-Standardschriftart" style:family="text">
      <style:text-properties fo:font-weight="bold" style:font-weight-asian="bold" fo:letter-spacing="0.0069in"/>
    </style:style>
    <style:style style:name="T1236" style:parent-style-name="Absatz-Standardschriftart" style:family="text">
      <style:text-properties fo:font-weight="bold" style:font-weight-asian="bold" fo:letter-spacing="-0.0006in"/>
    </style:style>
    <style:style style:name="T1237" style:parent-style-name="Absatz-Standardschriftart" style:family="text">
      <style:text-properties fo:font-weight="bold" style:font-weight-asian="bold" fo:letter-spacing="0.0062in"/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68" style:parent-style-name="Textkörper" style:family="paragraph">
      <style:paragraph-properties fo:text-align="justify" fo:margin-right="0.0944in"/>
    </style:style>
    <style:style style:name="T1269" style:parent-style-name="Absatz-Standardschriftart" style:family="text">
      <style:text-properties fo:font-weight="bold" style:font-weight-asian="bold" fo:letter-spacing="-0.0006in"/>
    </style:style>
    <style:style style:name="T1270" style:parent-style-name="Absatz-Standardschriftart" style:family="text">
      <style:text-properties fo:font-weight="bold" style:font-weight-asian="bold" fo:letter-spacing="0.0118in"/>
    </style:style>
    <style:style style:name="T1271" style:parent-style-name="Absatz-Standardschriftart" style:family="text">
      <style:text-properties fo:font-weight="bold" style:font-weight-asian="bold" fo:letter-spacing="-0.0006in"/>
    </style:style>
    <style:style style:name="T1272" style:parent-style-name="Absatz-Standardschriftart" style:family="text">
      <style:text-properties fo:font-weight="bold" style:font-weight-asian="bold" fo:letter-spacing="0.0118in"/>
    </style:style>
    <style:style style:name="T1273" style:parent-style-name="Absatz-Standardschriftart" style:family="text">
      <style:text-properties fo:font-weight="bold" style:font-weight-asian="bold" fo:letter-spacing="-0.0006in"/>
    </style:style>
    <style:style style:name="T1274" style:parent-style-name="Absatz-Standardschriftart" style:family="text">
      <style:text-properties fo:font-weight="bold" style:font-weight-asian="bold" fo:letter-spacing="0.0125in"/>
    </style:style>
    <style:style style:name="T1275" style:parent-style-name="Absatz-Standardschriftart" style:family="text">
      <style:text-properties fo:font-weight="bold" style:font-weight-asian="bold" fo:letter-spacing="-0.0006in"/>
    </style:style>
    <style:style style:name="T1276" style:parent-style-name="Absatz-Standardschriftart" style:family="text">
      <style:text-properties fo:font-weight="bold" style:font-weight-asian="bold" fo:letter-spacing="0.0118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3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3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3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0.024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3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3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38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22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2in"/>
    </style:style>
    <style:style style:name="T1338" style:parent-style-name="Absatz-Standardschriftart" style:family="text">
      <style:text-properties fo:letter-spacing="0.020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1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18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8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style:font-name="Times New Roman" fo:letter-spacing="0.015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0.0055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222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2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30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0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26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34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style:font-name="Times New Roman" fo:letter-spacing="0.038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3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3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4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3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4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3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3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3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36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3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4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40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0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98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0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0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0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0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0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9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05in"/>
    </style:style>
    <style:style style:name="T1536" style:parent-style-name="Absatz-Standardschriftart" style:family="text">
      <style:text-properties style:font-name="Times New Roman" fo:letter-spacing="0.0576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39" style:parent-style-name="Textkörper" style:family="paragraph">
      <style:paragraph-properties fo:text-align="justify" fo:margin-right="0.0937in"/>
    </style:style>
    <style:style style:name="T1540" style:parent-style-name="Absatz-Standardschriftart" style:family="text">
      <style:text-properties fo:font-weight="bold" style:font-weight-asian="bold" fo:letter-spacing="-0.0006in"/>
    </style:style>
    <style:style style:name="T1541" style:parent-style-name="Absatz-Standardschriftart" style:family="text">
      <style:text-properties fo:font-weight="bold" style:font-weight-asian="bold" fo:letter-spacing="0.009in"/>
    </style:style>
    <style:style style:name="T1542" style:parent-style-name="Absatz-Standardschriftart" style:family="text">
      <style:text-properties fo:font-weight="bold" style:font-weight-asian="bold" fo:letter-spacing="-0.0006in"/>
    </style:style>
    <style:style style:name="T1543" style:parent-style-name="Absatz-Standardschriftart" style:family="text">
      <style:text-properties fo:font-weight="bold" style:font-weight-asian="bold" fo:letter-spacing="0.0097in"/>
    </style:style>
    <style:style style:name="T1544" style:parent-style-name="Absatz-Standardschriftart" style:family="text">
      <style:text-properties fo:font-weight="bold" style:font-weight-asian="bold" fo:letter-spacing="-0.0006in"/>
    </style:style>
    <style:style style:name="T1545" style:parent-style-name="Absatz-Standardschriftart" style:family="text">
      <style:text-properties fo:font-weight="bold" style:font-weight-asian="bold" fo:letter-spacing="0.009in"/>
    </style:style>
    <style:style style:name="T1546" style:parent-style-name="Absatz-Standardschriftart" style:family="text">
      <style:text-properties fo:font-weight="bold" style:font-weight-asian="bold" fo:letter-spacing="-0.0006in"/>
    </style:style>
    <style:style style:name="T1547" style:parent-style-name="Absatz-Standardschriftart" style:family="text">
      <style:text-properties fo:font-weight="bold" style:font-weight-asian="bold" fo:letter-spacing="0.0097in"/>
    </style:style>
    <style:style style:name="T1548" style:parent-style-name="Absatz-Standardschriftart" style:family="text">
      <style:text-properties fo:font-weight="bold" style:font-weight-asian="bold" fo:letter-spacing="-0.0006in"/>
    </style:style>
    <style:style style:name="T1549" style:parent-style-name="Absatz-Standardschriftart" style:family="text">
      <style:text-properties fo:font-weight="bold" style:font-weight-asian="bold" fo:letter-spacing="0.00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37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26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style:font-name="Times New Roman" fo:letter-spacing="0.036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26in"/>
    </style:style>
    <style:style style:name="T1627" style:parent-style-name="Absatz-Standardschriftart" style:family="text">
      <style:text-properties fo:letter-spacing="0.032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3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33in"/>
    </style:style>
    <style:style style:name="T1634" style:parent-style-name="Absatz-Standardschriftart" style:family="text">
      <style:text-properties fo:letter-spacing="0.032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26in"/>
    </style:style>
    <style:style style:name="T1637" style:parent-style-name="Absatz-Standardschriftart" style:family="text">
      <style:text-properties fo:letter-spacing="0.0333in"/>
    </style:style>
    <style:style style:name="T1638" style:parent-style-name="Absatz-Standardschriftart" style:family="text">
      <style:text-properties fo:letter-spacing="0.032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3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2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2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2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style:font-name="Times New Roman" fo:letter-spacing="0.021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master-page-name="MP2" style:family="paragraph">
      <style:paragraph-properties fo:break-before="page" fo:text-align="justify" fo:margin-top="0.002in" fo:margin-left="0.4145in" fo:margin-right="0.0944in">
        <style:tab-stops/>
      </style:paragraph-properties>
    </style:style>
    <style:style style:name="T1701" style:parent-style-name="Absatz-Standardschriftart" style:family="text">
      <style:text-properties fo:font-weight="bold" style:font-weight-asian="bold"/>
    </style:style>
    <style:style style:name="T1702" style:parent-style-name="Absatz-Standardschriftart" style:family="text">
      <style:text-properties fo:font-weight="bold" style:font-weight-asian="bold" fo:letter-spacing="0.002in"/>
    </style:style>
    <style:style style:name="T1703" style:parent-style-name="Absatz-Standardschriftart" style:family="text">
      <style:text-properties fo:font-weight="bold" style:font-weight-asian="bold"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33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4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444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Überschrift1" style:family="paragraph">
      <style:paragraph-properties fo:margin-left="0.9062in" fo:margin-right="0.1166in">
        <style:tab-stops/>
      </style:paragraph-properties>
    </style:style>
    <style:style style:name="T17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6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7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6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0" style:parent-style-name="Textkörper" style:family="paragraph">
      <style:paragraph-properties fo:text-align="justify" fo:margin-top="0.0513in" fo:margin-right="0.0944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56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3" style:parent-style-name="Textkörper" style:family="paragraph">
      <style:paragraph-properties fo:text-align="justify" fo:margin-right="0.0944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1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2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2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19in"/>
    </style:style>
    <style:style style:name="T1813" style:parent-style-name="Absatz-Standardschriftart" style:family="text">
      <style:text-properties fo:letter-spacing="0.031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26in"/>
    </style:style>
    <style:style style:name="T1816" style:parent-style-name="Absatz-Standardschriftart" style:family="text">
      <style:text-properties fo:letter-spacing="0.031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19in"/>
    </style:style>
    <style:style style:name="T1819" style:parent-style-name="Absatz-Standardschriftart" style:family="text">
      <style:text-properties fo:letter-spacing="0.031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1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1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19in"/>
    </style:style>
    <style:style style:name="T1826" style:parent-style-name="Absatz-Standardschriftart" style:family="text">
      <style:text-properties style:font-name="Times New Roman" fo:letter-spacing="0.0368in" style:text-scale="99%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0.0159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0.015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0.0152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263in" style:text-scale="99%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13in"/>
    </style:style>
    <style:style style:name="P18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68" style:parent-style-name="Textkörper" style:family="paragraph">
      <style:paragraph-properties fo:text-align="justify" fo:margin-right="0.0937in"/>
    </style:style>
    <style:style style:name="T1869" style:parent-style-name="Absatz-Standardschriftart" style:family="text">
      <style:text-properties fo:letter-spacing="0.016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66in"/>
    </style:style>
    <style:style style:name="T1882" style:parent-style-name="Absatz-Standardschriftart" style:family="text">
      <style:text-properties fo:letter-spacing="0.016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0.016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66in"/>
    </style:style>
    <style:style style:name="T1890" style:parent-style-name="Absatz-Standardschriftart" style:family="text">
      <style:text-properties style:font-name="Times New Roman" fo:letter-spacing="0.045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95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1896" style:parent-style-name="Absatz-Standardschriftart" style:family="text">
      <style:text-properties fo:font-weight="bold" style:font-weight-asian="bold"/>
    </style:style>
    <style:style style:name="T1897" style:parent-style-name="Absatz-Standardschriftart" style:family="text">
      <style:text-properties fo:font-weight="bold" style:font-weight-asian="bold" fo:letter-spacing="0.0013in"/>
    </style:style>
    <style:style style:name="T1898" style:parent-style-name="Absatz-Standardschriftart" style:family="text">
      <style:text-properties fo:font-weight="bold" style:font-weight-asian="bold" fo:letter-spacing="-0.0006in"/>
    </style:style>
    <style:style style:name="T1899" style:parent-style-name="Absatz-Standardschriftart" style:family="text">
      <style:text-properties fo:font-weight="bold" style:font-weight-asian="bold" fo:letter-spacing="0.0013in"/>
    </style:style>
    <style:style style:name="T1900" style:parent-style-name="Absatz-Standardschriftart" style:family="text">
      <style:text-properties fo:font-weight="bold" style:font-weight-asian="bold"/>
    </style:style>
    <style:style style:name="T1901" style:parent-style-name="Absatz-Standardschriftart" style:family="text">
      <style:text-properties fo:font-weight="bold" style:font-weight-asian="bold" fo:letter-spacing="0.0013in"/>
    </style:style>
    <style:style style:name="T1902" style:parent-style-name="Absatz-Standardschriftart" style:family="text">
      <style:text-properties fo:font-weight="bold" style:font-weight-asian="bold"/>
    </style:style>
    <style:style style:name="T1903" style:parent-style-name="Absatz-Standardschriftart" style:family="text">
      <style:text-properties fo:font-weight="bold" style:font-weight-asian="bold" fo:letter-spacing="0.0013in"/>
    </style:style>
    <style:style style:name="T1904" style:parent-style-name="Absatz-Standardschriftart" style:family="text">
      <style:text-properties fo:font-weight="bold" style:font-weight-asian="bold" fo:letter-spacing="-0.0006in"/>
    </style:style>
    <style:style style:name="T1905" style:parent-style-name="Absatz-Standardschriftart" style:family="text">
      <style:text-properties fo:font-weight="bold" style:font-weight-asian="bold"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30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7in"/>
    </style:style>
    <style:style style:name="T1930" style:parent-style-name="Absatz-Standardschriftart" style:family="text">
      <style:text-properties fo:letter-spacing="0.0277in"/>
    </style:style>
    <style:style style:name="T1931" style:parent-style-name="Absatz-Standardschriftart" style:family="text">
      <style:text-properties fo:letter-spacing="0.027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77in"/>
    </style:style>
    <style:style style:name="T1934" style:parent-style-name="Absatz-Standardschriftart" style:family="text">
      <style:text-properties fo:letter-spacing="0.0277in"/>
    </style:style>
    <style:style style:name="T1935" style:parent-style-name="Absatz-Standardschriftart" style:family="text">
      <style:text-properties fo:letter-spacing="0.027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7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7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52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0.0229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0.0229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0.022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29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2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29in"/>
    </style:style>
    <style:style style:name="T1965" style:parent-style-name="Absatz-Standardschriftart" style:family="text">
      <style:text-properties fo:letter-spacing="0.0229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0.022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2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16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font-weight="bold" style:font-weight-asian="bold" fo:letter-spacing="-0.0006in"/>
    </style:style>
    <style:style style:name="P19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77" style:parent-style-name="Textkörper" style:family="paragraph">
      <style:paragraph-properties fo:text-align="justify" fo:margin-right="0.0944in" fo:text-indent="0.4923in"/>
    </style:style>
    <style:style style:name="T1978" style:parent-style-name="Absatz-Standardschriftart" style:family="text">
      <style:text-properties style:font-name-complex="Arial" fo:font-weight="bold" style:font-weight-asian="bold" style:font-weight-complex="bold"/>
    </style:style>
    <style:style style:name="T1979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8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94in"/>
    </style:style>
    <style:style style:name="T2005" style:parent-style-name="Absatz-Standardschriftart" style:family="text">
      <style:text-properties fo:letter-spacing="0.020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9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9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0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9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94in"/>
    </style:style>
    <style:style style:name="T2016" style:parent-style-name="Absatz-Standardschriftart" style:family="text">
      <style:text-properties fo:letter-spacing="0.020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9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9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01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36" style:parent-style-name="Textkörper" style:family="paragraph">
      <style:paragraph-properties fo:text-align="justify" fo:margin-left="0.4027in" fo:margin-right="0.0944in" fo:text-indent="0.5034in">
        <style:tab-stops/>
      </style:paragraph-properties>
    </style:style>
    <style:style style:name="T2037" style:parent-style-name="Absatz-Standardschriftart" style:family="text">
      <style:text-properties fo:font-weight="bold" style:font-weight-asian="bold"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22in"/>
    </style:style>
    <style:style style:name="T2040" style:parent-style-name="Absatz-Standardschriftart" style:family="text">
      <style:text-properties fo:letter-spacing="0.022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2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2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0.022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2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2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2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style:font-name="Times New Roman" fo:letter-spacing="0.034in"/>
    </style:style>
    <style:style style:name="T2059" style:parent-style-name="Absatz-Standardschriftart" style:family="text">
      <style:text-properties fo:letter-spacing="0.025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5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6in"/>
    </style:style>
    <style:style style:name="T2068" style:parent-style-name="Absatz-Standardschriftart" style:family="text">
      <style:text-properties fo:letter-spacing="0.026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5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5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5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56in"/>
    </style:style>
    <style:style style:name="T2079" style:parent-style-name="Absatz-Standardschriftart" style:family="text">
      <style:text-properties fo:letter-spacing="0.025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style:font-name="Times New Roman" fo:letter-spacing="0.0298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left="0.4152in">
        <style:tab-stops/>
      </style:paragraph-properties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Arial" fo:letter-spacing="-0.0062in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letter-spacing="-0.0062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P212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style:line-height-at-least="0.1388in" fo:margin-left="0.9104in">
        <style:tab-stops/>
      </style:paragraph-properties>
    </style:style>
    <style:style style:name="T2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right="-0.0006in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-0.0041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letter-spacing="-0.0034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P2129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2130" style:parent-style-name="Standard" style:family="paragraph">
      <style:paragraph-properties fo:margin-top="0.0534in" fo:margin-left="1.4in">
        <style:tab-stops>
          <style:tab-stop style:type="left" style:position="3.8166in"/>
        </style:tab-stops>
      </style:paragraph-properties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4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S3" style:family="section">
      <style:section-properties fo:margin-left="0in" fo:margin-right="0in" style:writing-mode="lr-tb">
        <style:columns fo:column-count="2">
          <style:column style:rel-width="5446*" fo:start-indent="0in" fo:end-indent="0.0138in"/>
          <style:column style:rel-width="4364*" fo:start-indent="0.0138in" fo:end-indent="0in"/>
        </style:columns>
      </style:section-properties>
    </style:style>
    <style:style style:name="P2142" style:parent-style-name="Standard" style:family="paragraph">
      <style:paragraph-properties fo:margin-top="0.0534in" fo:margin-left="1.8923in">
        <style:tab-stops/>
      </style:paragraph-properties>
    </style:style>
    <style:style style:name="T2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4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4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50" style:parent-style-name="Standard" style:family="paragraph">
      <style:paragraph-properties fo:break-before="column" fo:margin-top="0.0534in" fo:margin-left="1.4215in">
        <style:tab-stops/>
      </style:paragraph-properties>
    </style:style>
    <style:style style:name="T2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P2154" style:parent-style-name="Standard" style:family="paragraph">
      <style:paragraph-properties style:line-height-at-least="0.0138in" fo:margin-left="1.8854in">
        <style:tab-stops/>
      </style:paragraph-properties>
    </style:style>
    <style:style style:name="T21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157" style:parent-style-name="Standard" style:family="paragraph">
      <style:paragraph-properties fo:margin-top="0.0534in" fo:margin-left="0.4152in">
        <style:tab-stops/>
      </style:paragraph-properties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-0.0055in" fo:font-size="9pt" style:font-size-asian="9pt"/>
    </style:style>
    <style:style style:name="T2160" style:parent-style-name="Absatz-Standardschriftart" style:family="text">
      <style:text-properties style:font-name="Arial" fo:letter-spacing="-0.0006in" fo:font-size="9pt" style:font-size-asian="9pt"/>
    </style:style>
    <style:style style:name="T2161" style:parent-style-name="Absatz-Standardschriftart" style:family="text">
      <style:text-properties style:font-name="Arial" fo:letter-spacing="-0.0055in" fo:font-size="9pt" style:font-size-asian="9pt"/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P216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64" style:parent-style-name="Standard" style:family="paragraph">
      <style:paragraph-properties style:line-height-at-least="0.1388in" fo:margin-left="0.9104in">
        <style:tab-stops/>
      </style:paragraph-properties>
    </style:style>
    <style:style style:name="T2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margin-right="-0.0006in"/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2168" style:parent-style-name="Absatz-Standardschriftart" style:family="text">
      <style:text-properties style:font-name="Arial" fo:letter-spacing="-0.0034in" fo:font-size="9pt" style:font-size-asian="9pt"/>
    </style:style>
    <style:style style:name="T2169" style:parent-style-name="Absatz-Standardschriftart" style:family="text">
      <style:text-properties style:font-name="Arial" fo:font-size="9pt" style:font-size-asian="9pt"/>
    </style:style>
    <style:style style:name="T2170" style:parent-style-name="Absatz-Standardschriftart" style:family="text">
      <style:text-properties style:font-name="Arial" fo:letter-spacing="-0.0034in" fo:font-size="9pt" style:font-size-asian="9pt"/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ableColumn2173" style:family="table-column">
      <style:table-column-properties style:column-width="3.875in" style:use-optimal-column-width="false"/>
    </style:style>
    <style:style style:name="TableColumn2174" style:family="table-column">
      <style:table-column-properties style:column-width="1.9451in" style:use-optimal-column-width="false"/>
    </style:style>
    <style:style style:name="Table2172" style:family="table">
      <style:table-properties style:width="5.8201in" fo:margin-left="0.9097in" table:align="left"/>
    </style:style>
    <style:style style:name="TableRow2175" style:family="table-row">
      <style:table-row-properties style:row-height="0.2937in" style:use-optimal-row-height="false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78" style:parent-style-name="TableParagraph" style:family="paragraph">
      <style:paragraph-properties fo:margin-left="0.4881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2181" style:parent-style-name="Absatz-Standardschriftart" style:family="text">
      <style:text-properties style:font-name="Arial" fo:letter-spacing="-0.0006in" fo:font-size="9pt" style:font-size-asian="9pt"/>
    </style:style>
    <style:style style:name="T2182" style:parent-style-name="Absatz-Standardschriftart" style:family="text">
      <style:text-properties style:font-name="Arial" fo:letter-spacing="-0.0013in" fo:font-size="9pt" style:font-size-asian="9pt"/>
    </style:style>
    <style:style style:name="T2183" style:parent-style-name="Absatz-Standardschriftart" style:family="text">
      <style:text-properties style:font-name="Arial" fo:letter-spacing="-0.0006in" fo:font-size="9pt" style:font-size-asian="9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86" style:parent-style-name="TableParagraph" style:family="paragraph">
      <style:paragraph-properties fo:margin-left="1.0312in">
        <style:tab-stops/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90" style:family="table-row">
      <style:table-row-properties style:row-height="0.1437in" style:use-optimal-row-height="false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line-height="0.1368in" fo:margin-left="0.488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letter-spacing="-0.0013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line-height="0.1368in" fo:margin-left="0.6562in">
        <style:tab-stops/>
      </style:paragraph-properties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02" style:family="table-row">
      <style:table-row-properties style:row-height="0.1437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line-height="0.1368in" fo:margin-left="0.4881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9pt" style:font-size-asian="9pt"/>
    </style:style>
    <style:style style:name="T2206" style:parent-style-name="Absatz-Standardschriftart" style:family="text">
      <style:text-properties style:font-name="Arial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line-height="0.1368in" fo:margin-left="0.6354in">
        <style:tab-stops/>
      </style:paragraph-properties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12" style:family="table-row">
      <style:table-row-properties style:row-height="0.2875in" style:use-optimal-row-height="false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line-height="0.1368in" fo:margin-left="0.4888in">
        <style:tab-stops/>
      </style:paragraph-properties>
    </style:style>
    <style:style style:name="T2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line-height="0.1368in" fo:margin-left="1.0312in">
        <style:tab-stops/>
      </style:paragraph-properties>
    </style:style>
    <style:style style:name="T2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26" style:family="table-row">
      <style:table-row-properties style:row-height="0.1472in" style:use-optimal-row-height="false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TableParagraph" style:family="paragraph">
      <style:paragraph-properties fo:margin-left="0.0027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-0.0187in" fo:font-size="9pt" style:font-size-asian="9pt"/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TableRow2233" style:family="table-row">
      <style:table-row-properties style:row-height="0.2972in" style:use-optimal-row-height="false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36" style:parent-style-name="TableParagraph" style:family="paragraph">
      <style:paragraph-properties fo:margin-left="0.4881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font-size="9pt" style:font-size-asian="9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47" style:parent-style-name="TableParagraph" style:family="paragraph">
      <style:paragraph-properties fo:margin-left="0.9333in">
        <style:tab-stops/>
      </style:paragraph-properties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50" style:family="table-row">
      <style:table-row-properties style:row-height="0.1437in" style:use-optimal-row-height="false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line-height="0.1368in" fo:margin-left="0.4881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2254" style:parent-style-name="Absatz-Standardschriftart" style:family="text">
      <style:text-properties style:font-name="Arial" fo:font-size="9pt" style:font-size-asian="9pt"/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2256" style:parent-style-name="Absatz-Standardschriftart" style:family="text">
      <style:text-properties style:font-name="Arial" fo:letter-spacing="-0.0013in" fo:font-size="9pt" style:font-size-asian="9pt"/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line-height="0.1368in" fo:margin-left="0.5097in">
        <style:tab-stops/>
      </style:paragraph-properties>
    </style:style>
    <style:style style:name="T2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62" style:family="table-row">
      <style:table-row-properties style:row-height="0.1437in" style:use-optimal-row-height="false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line-height="0.1368in" fo:margin-left="0.4881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letter-spacing="-0.0013in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line-height="0.1368in" fo:margin-left="0.5861in">
        <style:tab-stops/>
      </style:paragraph-properties>
    </style:style>
    <style:style style:name="T2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74" style:family="table-row">
      <style:table-row-properties style:row-height="0.1437in" style:use-optimal-row-height="false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line-height="0.1368in" fo:margin-left="0.4881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line-height="0.1368in" fo:margin-left="0.6701in">
        <style:tab-stops/>
      </style:paragraph-properties>
    </style:style>
    <style:style style:name="T2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84" style:family="table-row">
      <style:table-row-properties style:row-height="0.2875in" style:use-optimal-row-height="false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line-height="0.1368in" fo:margin-left="0.4888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8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2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9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line-height="0.1368in" fo:margin-left="1.0027in">
        <style:tab-stops/>
      </style:paragraph-properties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298" style:parent-style-name="Standard" style:family="paragraph">
      <style:paragraph-properties fo:margin-left="1.3986in" fo:margin-right="0.1166in">
        <style:tab-stops>
          <style:tab-stop style:type="left" style:position="3.9659in"/>
          <style:tab-stop style:type="left" style:position="4.459in"/>
        </style:tab-stops>
      </style:paragraph-properties>
    </style:style>
    <style:style style:name="P2299" style:parent-style-name="Standard" style:family="paragraph">
      <style:paragraph-properties fo:margin-left="-0.0006in">
        <style:tab-stops/>
      </style:paragraph-properties>
    </style:style>
    <style:style style:name="T2300" style:parent-style-name="Absatz-Standardschriftart" style:family="text">
      <style:text-properties style:font-name="Arial" fo:font-size="9pt" style:font-size-asian="9pt"/>
    </style:style>
    <style:style style:name="T2301" style:parent-style-name="Absatz-Standardschriftart" style:family="text">
      <style:text-properties style:font-name="Arial" fo:letter-spacing="-0.0034in" fo:font-size="9pt" style:font-size-asian="9pt"/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2303" style:parent-style-name="Absatz-Standardschriftart" style:family="text">
      <style:text-properties style:font-name="Arial" fo:letter-spacing="-0.0034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27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2373" style:family="table-column">
      <style:table-column-properties style:column-width="3.1055in" style:use-optimal-column-width="false"/>
    </style:style>
    <style:style style:name="TableColumn2374" style:family="table-column">
      <style:table-column-properties style:column-width="2.2645in" style:use-optimal-column-width="false"/>
    </style:style>
    <style:style style:name="Table2372" style:family="table">
      <style:table-properties style:width="5.3701in" fo:margin-left="1.3604in" table:align="left"/>
    </style:style>
    <style:style style:name="TableRow2375" style:family="table-row">
      <style:table-row-properties style:min-row-height="0.125in" style:use-optimal-row-height="false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line-height="0.1187in" fo:margin-left="0.0381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-0.0013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line-height="0.1187in" fo:margin-left="0.927in">
        <style:tab-stops/>
      </style:paragraph-properties>
    </style:style>
    <style:style style:name="T2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387" style:family="table-row">
      <style:table-row-properties style:row-height="0.1437in" style:use-optimal-row-height="false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line-height="0.1368in" fo:margin-left="0.0381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line-height="0.1368in" fo:margin-left="0.9201in">
        <style:tab-stops/>
      </style:paragraph-properties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397" style:family="table-row">
      <style:table-row-properties style:row-height="0.2034in" style:use-optimal-row-height="false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line-height="0.1368in" fo:margin-left="0.0388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line-height="0.1368in" fo:margin-left="1.3229in">
        <style:tab-stops/>
      </style:paragraph-properties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5253*" fo:start-indent="0in" fo:end-indent="0.0138in"/>
          <style:column style:rel-width="4557*" fo:start-indent="0.0138in" fo:end-indent="0in"/>
        </style:columns>
      </style:section-properties>
    </style:style>
    <style:style style:name="P2411" style:parent-style-name="Standard" style:family="paragraph">
      <style:paragraph-properties fo:margin-top="0.077in" fo:margin-left="1.8902in">
        <style:tab-stops/>
      </style:paragraph-properties>
    </style:style>
    <style:style style:name="T2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1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19" style:parent-style-name="Standard" style:family="paragraph">
      <style:paragraph-properties fo:break-before="column" fo:margin-top="0.077in" fo:margin-left="1.6388in">
        <style:tab-stops/>
      </style:paragraph-properties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2423" style:parent-style-name="Standard" style:family="paragraph">
      <style:paragraph-properties style:line-height-at-least="0.0138in" fo:margin-left="1.8833in">
        <style:tab-stops/>
      </style:paragraph-properties>
    </style:style>
    <style:style style:name="T24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26" style:parent-style-name="Textkörper" style:family="paragraph">
      <style:paragraph-properties fo:text-align="justify" fo:margin-top="0.0513in" fo:margin-right="0.0937in" fo:text-indent="0.5625in"/>
    </style:style>
    <style:style style:name="T2427" style:parent-style-name="Absatz-Standardschriftart" style:family="text">
      <style:text-properties fo:font-weight="bold" style:font-weight-asian="bold" fo:letter-spacing="-0.0006in"/>
    </style:style>
    <style:style style:name="T2428" style:parent-style-name="Absatz-Standardschriftart" style:family="text">
      <style:text-properties fo:font-weight="bold" style:font-weight-asian="bold" fo:letter-spacing="0.0173in"/>
    </style:style>
    <style:style style:name="T2429" style:parent-style-name="Absatz-Standardschriftart" style:family="text">
      <style:text-properties fo:letter-spacing="0.017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73in"/>
    </style:style>
    <style:style style:name="T2436" style:parent-style-name="Absatz-Standardschriftart" style:family="text">
      <style:text-properties fo:letter-spacing="0.017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7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7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7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7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73in"/>
    </style:style>
    <style:style style:name="T2449" style:parent-style-name="Absatz-Standardschriftart" style:family="text">
      <style:text-properties fo:letter-spacing="0.017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36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0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0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0.009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style:font-name="Times New Roman" fo:letter-spacing="0.039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7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76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7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style:font-name="Times New Roman" fo:letter-spacing="0.038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5" style:parent-style-name="Textkörper" style:family="paragraph">
      <style:paragraph-properties fo:line-height="200%" fo:margin-left="0.4534in" fo:margin-right="0.7923in" fo:text-indent="0.5236in">
        <style:tab-stops/>
      </style:paragraph-properties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text-scale="99%"/>
    </style:style>
    <style:style style:name="T2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528" style:family="table-column">
      <style:table-column-properties style:column-width="0.8194in" style:use-optimal-column-width="false"/>
    </style:style>
    <style:style style:name="TableColumn2529" style:family="table-column">
      <style:table-column-properties style:column-width="1.5972in" style:use-optimal-column-width="false"/>
    </style:style>
    <style:style style:name="TableColumn2530" style:family="table-column">
      <style:table-column-properties style:column-width="1.0694in" style:use-optimal-column-width="false"/>
    </style:style>
    <style:style style:name="TableColumn2531" style:family="table-column">
      <style:table-column-properties style:column-width="1.0972in" style:use-optimal-column-width="false"/>
    </style:style>
    <style:style style:name="TableColumn2532" style:family="table-column">
      <style:table-column-properties style:column-width="1.0277in" style:use-optimal-column-width="false"/>
    </style:style>
    <style:style style:name="Table2527" style:family="table">
      <style:table-properties style:width="5.6111in" fo:margin-left="0.4145in" table:align="left"/>
    </style:style>
    <style:style style:name="TableRow2533" style:family="table-row">
      <style:table-row-properties style:row-height="0.3263in" style:use-optimal-row-height="false"/>
    </style:style>
    <style:style style:name="TableCell2534" style:family="table-cell">
      <style:table-cell-properties fo:border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284in" fo:margin-left="0.0659in" fo:margin-right="0.0645in" fo:text-indent="0.1111in">
        <style:tab-stops/>
      </style:paragraph-properties>
    </style:style>
    <style:style style:name="T2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7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39" style:family="table-cell">
      <style:table-cell-properties fo:border="0.0138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284in" fo:margin-left="0.2416in" fo:margin-right="0.2402in" fo:text-indent="0.1291in">
        <style:tab-stops/>
      </style:paragraph-properties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2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44" style:family="table-cell">
      <style:table-cell-properties fo:border="0.0138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923in" fo:margin-left="0.2159in">
        <style:tab-stops/>
      </style:paragraph-properties>
    </style:style>
    <style:style style:name="T2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47" style:family="table-cell">
      <style:table-cell-properties fo:border="0.0138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284in" fo:margin-left="0.1368in" fo:margin-right="0.1354in" fo:text-indent="0.1263in">
        <style:tab-stops/>
      </style:paragraph-properties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50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2" style:family="table-cell">
      <style:table-cell-properties fo:border="0.0138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923in" fo:margin-left="0.1701in">
        <style:tab-stops/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2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2557" style:family="table-row">
      <style:table-row-properties style:row-height="0.2187in" style:use-optimal-row-height="false"/>
    </style:style>
    <style:style style:name="TableCell255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805in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ableCell256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805in" fo:margin-left="0.2138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ableCell256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805in" fo:margin-left="0.1291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letter-spacing="-0.0013in" fo:font-size="8pt" style:font-size-asian="8pt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TableCell257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805in"/>
    </style:style>
    <style:style style:name="T2576" style:parent-style-name="Absatz-Standardschriftart" style:family="text">
      <style:text-properties style:font-name="Arial" fo:font-size="8pt" style:font-size-asian="8pt"/>
    </style:style>
    <style:style style:name="TableCell25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805in" fo:margin-left="0.4777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TableRow2580" style:family="table-row">
      <style:table-row-properties style:row-height="0.2152in" style:use-optimal-row-height="false"/>
    </style:style>
    <style:style style:name="TableCell25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805in"/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TableCell25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805in" fo:margin-left="0.2104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5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805in"/>
    </style:style>
    <style:style style:name="T2592" style:parent-style-name="Absatz-Standardschriftart" style:family="text">
      <style:text-properties style:font-name="Arial" fo:font-size="8pt" style:font-size-asian="8pt"/>
    </style:style>
    <style:style style:name="TableCell25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805in" fo:margin-left="0.4777in">
        <style:tab-stops/>
      </style:paragraph-properties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ableRow2596" style:family="table-row">
      <style:table-row-properties style:row-height="0.2152in" style:use-optimal-row-height="false"/>
    </style:style>
    <style:style style:name="TableCell2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805in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ableCell26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805in" fo:margin-left="0.2138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ableCell26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805in" fo:margin-left="0.1291in">
        <style:tab-stops/>
      </style:paragraph-properties>
    </style:style>
    <style:style style:name="T2607" style:parent-style-name="Absatz-Standardschriftart" style:family="text">
      <style:text-properties style:font-name="Arial" fo:letter-spacing="-0.0006in" fo:font-size="8pt" style:font-size-asian="8pt"/>
    </style:style>
    <style:style style:name="T2608" style:parent-style-name="Absatz-Standardschriftart" style:family="text">
      <style:text-properties style:font-name="Arial" fo:letter-spacing="-0.0013in" fo:font-size="8pt" style:font-size-asian="8pt"/>
    </style:style>
    <style:style style:name="T2609" style:parent-style-name="Absatz-Standardschriftart" style:family="text">
      <style:text-properties style:font-name="Arial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13in" fo:font-size="8pt" style:font-size-asian="8pt"/>
    </style:style>
    <style:style style:name="T2612" style:parent-style-name="Absatz-Standardschriftart" style:family="text">
      <style:text-properties style:font-name="Arial" fo:font-size="8pt" style:font-size-asian="8pt"/>
    </style:style>
    <style:style style:name="TableCell2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805in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805in" fo:margin-left="0.4777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ableRow2619" style:family="table-row">
      <style:table-row-properties style:row-height="0.2152in" style:use-optimal-row-height="false"/>
    </style:style>
    <style:style style:name="TableCell26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805in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ableCell26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805in" fo:margin-left="0.2229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ableCell2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805in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805in" fo:margin-left="0.4777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8pt" style:font-size-asian="8pt"/>
    </style:style>
    <style:style style:name="TableRow2635" style:family="table-row">
      <style:table-row-properties style:row-height="0.2152in" style:use-optimal-row-height="false"/>
    </style:style>
    <style:style style:name="TableCell2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805in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ableCell2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805in" fo:margin-left="0.2138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805in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ableCell26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805in" fo:margin-left="0.4159in">
        <style:tab-stops/>
      </style:paragraph-properties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ableRow2651" style:family="table-row">
      <style:table-row-properties style:row-height="0.2152in" style:use-optimal-row-height="false"/>
    </style:style>
    <style:style style:name="TableCell26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805in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ableCell26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805in" fo:margin-left="0.2138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8pt" style:font-size-asian="8pt"/>
    </style:style>
    <style:style style:name="T2658" style:parent-style-name="Absatz-Standardschriftart" style:family="text">
      <style:text-properties style:font-name="Arial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ableCell26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805in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ableCell26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805in" fo:margin-left="0.4777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ableRow2667" style:family="table-row">
      <style:table-row-properties style:row-height="0.2152in" style:use-optimal-row-height="false"/>
    </style:style>
    <style:style style:name="TableCell26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805in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ableCell26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805in" fo:margin-left="0.2138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ableCell2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0805in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ableCell26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1" style:parent-style-name="TableParagraph" style:family="paragraph">
      <style:paragraph-properties fo:margin-top="0.0805in" fo:margin-left="0.4159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ableRow2683" style:family="table-row">
      <style:table-row-properties style:row-height="0.2152in" style:use-optimal-row-height="false"/>
    </style:style>
    <style:style style:name="TableCell26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805in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ableCell26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805in" fo:margin-left="0.2166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8pt" style:font-size-asian="8pt"/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ableCell2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6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805in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ableCell26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805in" fo:margin-left="0.4777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8pt" style:font-size-asian="8pt"/>
    </style:style>
    <style:style style:name="TableRow2699" style:family="table-row">
      <style:table-row-properties style:row-height="0.2152in" style:use-optimal-row-height="false"/>
    </style:style>
    <style:style style:name="TableCell2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805in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ableCell27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805in" fo:margin-left="0.2138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ableCell27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805in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ableCell2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805in" fo:margin-left="0.4777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ableRow2715" style:family="table-row">
      <style:table-row-properties style:row-height="0.2152in" style:use-optimal-row-height="false"/>
    </style:style>
    <style:style style:name="TableCell27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805in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ableCell27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805in" fo:margin-left="0.2076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ableCell2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805in" fo:margin-left="0.1138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-0.002in" fo:font-size="8pt" style:font-size-asian="8pt"/>
    </style:style>
    <style:style style:name="T2728" style:parent-style-name="Absatz-Standardschriftart" style:family="text">
      <style:text-properties style:font-name="Arial" fo:font-size="8pt" style:font-size-asian="8pt"/>
    </style:style>
    <style:style style:name="T2729" style:parent-style-name="Absatz-Standardschriftart" style:family="text">
      <style:text-properties style:font-name="Arial" fo:letter-spacing="-0.0013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-0.0013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ableCell27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805in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ableCell27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805in" fo:margin-left="0.4777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ableRow2739" style:family="table-row">
      <style:table-row-properties style:row-height="0.2152in" style:use-optimal-row-height="false"/>
    </style:style>
    <style:style style:name="TableCell27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805in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ableCell27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805in" fo:margin-left="0.2138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ableCell27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805in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ableCell27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805in" fo:margin-left="0.4777in">
        <style:tab-stops/>
      </style:paragraph-properties>
    </style:style>
    <style:style style:name="T2754" style:parent-style-name="Absatz-Standardschriftart" style:family="text">
      <style:text-properties style:font-name="Arial" fo:letter-spacing="-0.0006in" fo:font-size="8pt" style:font-size-asian="8pt"/>
    </style:style>
    <style:style style:name="TableRow2755" style:family="table-row">
      <style:table-row-properties style:row-height="0.2152in" style:use-optimal-row-height="false"/>
    </style:style>
    <style:style style:name="TableCell27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805in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ableCell27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805in" fo:margin-left="0.2076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ableCell2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805in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ableCell27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805in" fo:margin-left="0.4777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ableRow2771" style:family="table-row">
      <style:table-row-properties style:row-height="0.2152in" style:use-optimal-row-height="false"/>
    </style:style>
    <style:style style:name="TableCell27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805in"/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ableCell27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805in" fo:margin-left="0.2138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ableCell27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805in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805in" fo:margin-left="0.5395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ableRow2787" style:family="table-row">
      <style:table-row-properties style:row-height="0.2152in" style:use-optimal-row-height="false"/>
    </style:style>
    <style:style style:name="TableCell27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805in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ableCell27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805in" fo:margin-left="0.2076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ableCell27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7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805in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ableCell28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805in" fo:margin-left="0.4159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ableRow2803" style:family="table-row">
      <style:table-row-properties style:row-height="0.2152in" style:use-optimal-row-height="false"/>
    </style:style>
    <style:style style:name="TableCell28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805in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ableCell28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805in" fo:margin-left="0.2104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ableCell28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805in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ableCell28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805in" fo:margin-left="0.4777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ableRow2819" style:family="table-row">
      <style:table-row-properties style:row-height="0.2152in" style:use-optimal-row-height="false"/>
    </style:style>
    <style:style style:name="TableCell28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805in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ableCell28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805in" fo:margin-left="0.2138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ableCell28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805in"/>
    </style:style>
    <style:style style:name="T2831" style:parent-style-name="Absatz-Standardschriftart" style:family="text">
      <style:text-properties style:font-name="Arial" fo:font-size="8pt" style:font-size-asian="8pt"/>
    </style:style>
    <style:style style:name="TableCell28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805in" fo:margin-left="0.5395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ableRow2835" style:family="table-row">
      <style:table-row-properties style:row-height="0.2152in" style:use-optimal-row-height="false"/>
    </style:style>
    <style:style style:name="TableCell28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805in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ableCell28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805in" fo:margin-left="0.2041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2843" style:parent-style-name="Absatz-Standardschriftart" style:family="text">
      <style:text-properties style:font-name="Arial" fo:letter-spacing="-0.0006in" fo:font-size="8pt" style:font-size-asian="8pt"/>
    </style:style>
    <style:style style:name="TableCell28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805in"/>
    </style:style>
    <style:style style:name="T2847" style:parent-style-name="Absatz-Standardschriftart" style:family="text">
      <style:text-properties style:font-name="Arial" fo:font-size="8pt" style:font-size-asian="8pt"/>
    </style:style>
    <style:style style:name="TableCell28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805in" fo:margin-left="0.4159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ableRow2851" style:family="table-row">
      <style:table-row-properties style:row-height="0.2152in" style:use-optimal-row-height="false"/>
    </style:style>
    <style:style style:name="TableCell28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805in"/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ableCell28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805in" fo:margin-left="0.2076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8pt" style:font-size-asian="8pt"/>
    </style:style>
    <style:style style:name="T2858" style:parent-style-name="Absatz-Standardschriftart" style:family="text">
      <style:text-properties style:font-name="Arial" fo:letter-spacing="-0.0006in" fo:font-size="8pt" style:font-size-asian="8pt"/>
    </style:style>
    <style:style style:name="T2859" style:parent-style-name="Absatz-Standardschriftart" style:family="text">
      <style:text-properties style:font-name="Arial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ableCell28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805in" fo:margin-left="0.1138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2864" style:parent-style-name="Absatz-Standardschriftart" style:family="text">
      <style:text-properties style:font-name="Arial" fo:letter-spacing="-0.002in" fo:font-size="8pt" style:font-size-asian="8pt"/>
    </style:style>
    <style:style style:name="T2865" style:parent-style-name="Absatz-Standardschriftart" style:family="text">
      <style:text-properties style:font-name="Arial" fo:font-size="8pt" style:font-size-asian="8pt"/>
    </style:style>
    <style:style style:name="T2866" style:parent-style-name="Absatz-Standardschriftart" style:family="text">
      <style:text-properties style:font-name="Arial" fo:letter-spacing="-0.0013in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letter-spacing="-0.0013in" fo:font-size="8pt" style:font-size-asian="8pt"/>
    </style:style>
    <style:style style:name="T2869" style:parent-style-name="Absatz-Standardschriftart" style:family="text">
      <style:text-properties style:font-name="Arial" fo:font-size="8pt" style:font-size-asian="8pt"/>
    </style:style>
    <style:style style:name="TableCell28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0805in"/>
    </style:style>
    <style:style style:name="T2872" style:parent-style-name="Absatz-Standardschriftart" style:family="text">
      <style:text-properties style:font-name="Arial" fo:font-size="8pt" style:font-size-asian="8pt"/>
    </style:style>
    <style:style style:name="TableCell28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805in" fo:margin-left="0.5395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8pt" style:font-size-asian="8pt"/>
    </style:style>
    <style:style style:name="TableRow2876" style:family="table-row">
      <style:table-row-properties style:row-height="0.2152in" style:use-optimal-row-height="false"/>
    </style:style>
    <style:style style:name="TableCell28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805in"/>
    </style:style>
    <style:style style:name="T2879" style:parent-style-name="Absatz-Standardschriftart" style:family="text">
      <style:text-properties style:font-name="Arial" fo:letter-spacing="-0.0006in" fo:font-size="8pt" style:font-size-asian="8pt"/>
    </style:style>
    <style:style style:name="TableCell28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805in" fo:margin-left="0.2104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8pt" style:font-size-asian="8pt"/>
    </style:style>
    <style:style style:name="T2883" style:parent-style-name="Absatz-Standardschriftart" style:family="text">
      <style:text-properties style:font-name="Arial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ableCell2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8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805in"/>
    </style:style>
    <style:style style:name="T2888" style:parent-style-name="Absatz-Standardschriftart" style:family="text">
      <style:text-properties style:font-name="Arial" fo:font-size="8pt" style:font-size-asian="8pt"/>
    </style:style>
    <style:style style:name="TableCell2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805in" fo:margin-left="0.5395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ableRow2892" style:family="table-row">
      <style:table-row-properties style:row-height="0.2152in" style:use-optimal-row-height="false"/>
    </style:style>
    <style:style style:name="TableCell28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805in"/>
    </style:style>
    <style:style style:name="T2895" style:parent-style-name="Absatz-Standardschriftart" style:family="text">
      <style:text-properties style:font-name="Arial" fo:letter-spacing="-0.0006in" fo:font-size="8pt" style:font-size-asian="8pt"/>
    </style:style>
    <style:style style:name="TableCell28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805in" fo:margin-left="0.2138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8pt" style:font-size-asian="8pt"/>
    </style:style>
    <style:style style:name="T2899" style:parent-style-name="Absatz-Standardschriftart" style:family="text">
      <style:text-properties style:font-name="Arial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ableCell29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805in"/>
    </style:style>
    <style:style style:name="T2904" style:parent-style-name="Absatz-Standardschriftart" style:family="text">
      <style:text-properties style:font-name="Arial" fo:font-size="8pt" style:font-size-asian="8pt"/>
    </style:style>
    <style:style style:name="TableCell29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805in" fo:margin-left="0.4777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ableRow2908" style:family="table-row">
      <style:table-row-properties style:row-height="0.2152in" style:use-optimal-row-height="false"/>
    </style:style>
    <style:style style:name="TableCell29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805in"/>
    </style:style>
    <style:style style:name="T2911" style:parent-style-name="Absatz-Standardschriftart" style:family="text">
      <style:text-properties style:font-name="Arial" fo:letter-spacing="-0.0006in" fo:font-size="8pt" style:font-size-asian="8pt"/>
    </style:style>
    <style:style style:name="TableCell29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805in" fo:margin-left="0.2138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ableCell2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805in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ableCell29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805in" fo:margin-left="0.4159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ableRow2924" style:family="table-row">
      <style:table-row-properties style:row-height="0.2152in" style:use-optimal-row-height="false"/>
    </style:style>
    <style:style style:name="TableCell2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805in"/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ableCell29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805in" fo:margin-left="0.2138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ableCell2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805in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ableCell29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805in" fo:margin-left="0.4159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ableRow2940" style:family="table-row">
      <style:table-row-properties style:row-height="0.2152in" style:use-optimal-row-height="false"/>
    </style:style>
    <style:style style:name="TableCell29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805in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ableCell29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805in" fo:margin-left="0.2229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2947" style:parent-style-name="Absatz-Standardschriftart" style:family="text">
      <style:text-properties style:font-name="Arial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ableCell29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805in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ableCell2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805in" fo:margin-left="0.5395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ableRow2956" style:family="table-row">
      <style:table-row-properties style:row-height="0.2152in" style:use-optimal-row-height="false"/>
    </style:style>
    <style:style style:name="TableCell29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805in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ableCell2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805in" fo:margin-left="0.2076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ableCell29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805in"/>
    </style:style>
    <style:style style:name="T2968" style:parent-style-name="Absatz-Standardschriftart" style:family="text">
      <style:text-properties style:font-name="Arial" fo:font-size="8pt" style:font-size-asian="8pt"/>
    </style:style>
    <style:style style:name="TableCell2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805in" fo:margin-left="0.5395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ableRow2972" style:family="table-row">
      <style:table-row-properties style:row-height="0.2152in" style:use-optimal-row-height="false"/>
    </style:style>
    <style:style style:name="TableCell29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805in"/>
    </style:style>
    <style:style style:name="T2975" style:parent-style-name="Absatz-Standardschriftart" style:family="text">
      <style:text-properties style:font-name="Arial" fo:letter-spacing="-0.0006in" fo:font-size="8pt" style:font-size-asian="8pt"/>
    </style:style>
    <style:style style:name="TableCell2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805in" fo:margin-left="0.2138in">
        <style:tab-stops/>
      </style:paragraph-properties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ableCell29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805in"/>
    </style:style>
    <style:style style:name="T2984" style:parent-style-name="Absatz-Standardschriftart" style:family="text">
      <style:text-properties style:font-name="Arial" fo:font-size="8pt" style:font-size-asian="8pt"/>
    </style:style>
    <style:style style:name="TableCell29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805in" fo:margin-left="0.4159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ableRow2988" style:family="table-row">
      <style:table-row-properties style:row-height="0.2152in" style:use-optimal-row-height="false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805in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ableCell2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805in" fo:margin-left="0.2138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-0.0006in" fo:font-size="8pt" style:font-size-asian="8pt"/>
    </style:style>
    <style:style style:name="TableCell29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29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805in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ableCell30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805in" fo:margin-left="0.4777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8pt" style:font-size-asian="8pt"/>
    </style:style>
    <style:style style:name="TableRow3004" style:family="table-row">
      <style:table-row-properties style:row-height="0.2152in" style:use-optimal-row-height="false"/>
    </style:style>
    <style:style style:name="TableCell30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805in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ableCell30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805in" fo:margin-left="0.2104in">
        <style:tab-stops/>
      </style:paragraph-properties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ableCell30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0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805in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ableCell30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805in" fo:margin-left="0.4777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ableRow3020" style:family="table-row">
      <style:table-row-properties style:row-height="0.2152in" style:use-optimal-row-height="false"/>
    </style:style>
    <style:style style:name="TableCell30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805in"/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ableCell3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805in" fo:margin-left="0.2076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ableCell30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0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805in"/>
    </style:style>
    <style:style style:name="T3032" style:parent-style-name="Absatz-Standardschriftart" style:family="text">
      <style:text-properties style:font-name="Arial" fo:font-size="8pt" style:font-size-asian="8pt"/>
    </style:style>
    <style:style style:name="TableCell30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805in" fo:margin-left="0.4159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ableRow3036" style:family="table-row">
      <style:table-row-properties style:row-height="0.2152in" style:use-optimal-row-height="false"/>
    </style:style>
    <style:style style:name="TableCell30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805in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ableCell30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805in" fo:margin-left="0.2166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-0.0006in" fo:font-size="8pt" style:font-size-asian="8pt"/>
    </style:style>
    <style:style style:name="TableCell30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0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805in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ableCell3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805in" fo:margin-left="0.4159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ableColumn3053" style:family="table-column">
      <style:table-column-properties style:column-width="0.8194in" style:use-optimal-column-width="false"/>
    </style:style>
    <style:style style:name="TableColumn3054" style:family="table-column">
      <style:table-column-properties style:column-width="1.5972in" style:use-optimal-column-width="false"/>
    </style:style>
    <style:style style:name="TableColumn3055" style:family="table-column">
      <style:table-column-properties style:column-width="1.0694in" style:use-optimal-column-width="false"/>
    </style:style>
    <style:style style:name="TableColumn3056" style:family="table-column">
      <style:table-column-properties style:column-width="1.0972in" style:use-optimal-column-width="false"/>
    </style:style>
    <style:style style:name="TableColumn3057" style:family="table-column">
      <style:table-column-properties style:column-width="1.0277in" style:use-optimal-column-width="false"/>
    </style:style>
    <style:style style:name="Table3052" style:family="table" style:master-page-name="MP8">
      <style:table-properties style:width="5.6111in" fo:margin-left="0.4145in" table:align="left"/>
    </style:style>
    <style:style style:name="TableRow3058" style:family="table-row">
      <style:table-row-properties style:row-height="0.2118in" style:use-optimal-row-height="false"/>
    </style:style>
    <style:style style:name="TableCell305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break-before="page" fo:text-align="center" fo:margin-top="0.0756in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ableCell310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756in" fo:margin-left="0.2138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3109" style:parent-style-name="Absatz-Standardschriftart" style:family="text">
      <style:text-properties style:font-name="Arial" fo:font-size="8pt" style:font-size-asian="8pt"/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ableCell311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311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756in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ableCell311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756in" fo:margin-left="0.5395in">
        <style:tab-stops/>
      </style:paragraph-properties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ableRow3118" style:family="table-row">
      <style:table-row-properties style:row-height="0.2152in" style:use-optimal-row-height="false"/>
    </style:style>
    <style:style style:name="TableCell31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756in"/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TableCell31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756in" fo:margin-left="0.2076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Arial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ableCell31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1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756in"/>
    </style:style>
    <style:style style:name="T3130" style:parent-style-name="Absatz-Standardschriftart" style:family="text">
      <style:text-properties style:font-name="Arial" fo:font-size="8pt" style:font-size-asian="8pt"/>
    </style:style>
    <style:style style:name="TableCell31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756in" fo:margin-left="0.4777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ableRow3134" style:family="table-row">
      <style:table-row-properties style:row-height="0.2152in" style:use-optimal-row-height="false"/>
    </style:style>
    <style:style style:name="TableCell31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756in"/>
    </style:style>
    <style:style style:name="T3137" style:parent-style-name="Absatz-Standardschriftart" style:family="text">
      <style:text-properties style:font-name="Arial" fo:letter-spacing="-0.0006in" fo:font-size="8pt" style:font-size-asian="8pt"/>
    </style:style>
    <style:style style:name="TableCell31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756in" fo:margin-left="0.2076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8pt" style:font-size-asian="8pt"/>
    </style:style>
    <style:style style:name="T3141" style:parent-style-name="Absatz-Standardschriftart" style:family="text">
      <style:text-properties style:font-name="Arial" fo:font-size="8pt" style:font-size-asian="8pt"/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ableCell31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1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756in"/>
    </style:style>
    <style:style style:name="T3146" style:parent-style-name="Absatz-Standardschriftart" style:family="text">
      <style:text-properties style:font-name="Arial" fo:font-size="8pt" style:font-size-asian="8pt"/>
    </style:style>
    <style:style style:name="TableCell31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756in" fo:margin-left="0.5395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ableRow3150" style:family="table-row">
      <style:table-row-properties style:row-height="0.2152in" style:use-optimal-row-height="false"/>
    </style:style>
    <style:style style:name="TableCell31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756in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756in" fo:margin-left="0.2138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ableCell31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1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756in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ableCell31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756in" fo:margin-left="0.4159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ableRow3166" style:family="table-row">
      <style:table-row-properties style:row-height="0.2152in" style:use-optimal-row-height="false"/>
    </style:style>
    <style:style style:name="TableCell31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756in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ableCell31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756in" fo:margin-left="0.2076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ableCell31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756in" fo:margin-left="0.1138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letter-spacing="-0.002in" fo:font-size="8pt" style:font-size-asian="8pt"/>
    </style:style>
    <style:style style:name="T3179" style:parent-style-name="Absatz-Standardschriftart" style:family="text">
      <style:text-properties style:font-name="Arial" fo:font-size="8pt" style:font-size-asian="8pt"/>
    </style:style>
    <style:style style:name="T3180" style:parent-style-name="Absatz-Standardschriftart" style:family="text">
      <style:text-properties style:font-name="Arial" fo:letter-spacing="-0.0013in" fo:font-size="8pt" style:font-size-asian="8pt"/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3182" style:parent-style-name="Absatz-Standardschriftart" style:family="text">
      <style:text-properties style:font-name="Arial" fo:letter-spacing="-0.0013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ableCell3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756in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ableCell31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756in" fo:margin-left="0.5395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ableRow3190" style:family="table-row">
      <style:table-row-properties style:row-height="0.2152in" style:use-optimal-row-height="false"/>
    </style:style>
    <style:style style:name="TableCell31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756in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ableCell3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756in" fo:margin-left="0.2138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ableCell3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756in"/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ableCell32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756in" fo:margin-left="0.3229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ableRow3206" style:family="table-row">
      <style:table-row-properties style:row-height="0.2152in" style:use-optimal-row-height="false"/>
    </style:style>
    <style:style style:name="TableCell3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756in"/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ableCell32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756in" fo:margin-left="0.2138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3213" style:parent-style-name="Absatz-Standardschriftart" style:family="text">
      <style:text-properties style:font-name="Arial" fo:font-size="8pt" style:font-size-asian="8pt"/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ableCell32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756in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ableCell32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756in" fo:margin-left="0.4777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ableRow3223" style:family="table-row">
      <style:table-row-properties style:row-height="0.2152in" style:use-optimal-row-height="false"/>
    </style:style>
    <style:style style:name="TableCell3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756in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ableCell3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756in" fo:margin-left="0.2076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font-size="8pt" style:font-size-asian="8pt"/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ableCell32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756in" fo:margin-left="0.1138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-0.002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-0.0013in" fo:font-size="8pt" style:font-size-asian="8pt"/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letter-spacing="-0.0013in" fo:font-size="8pt" style:font-size-asian="8pt"/>
    </style:style>
    <style:style style:name="T3240" style:parent-style-name="Absatz-Standardschriftart" style:family="text">
      <style:text-properties style:font-name="Arial" fo:font-size="8pt" style:font-size-asian="8pt"/>
    </style:style>
    <style:style style:name="TableCell32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0756in"/>
    </style:style>
    <style:style style:name="T3243" style:parent-style-name="Absatz-Standardschriftart" style:family="text">
      <style:text-properties style:font-name="Arial" fo:font-size="8pt" style:font-size-asian="8pt"/>
    </style:style>
    <style:style style:name="TableCell32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756in" fo:margin-left="0.6319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ableRow3247" style:family="table-row">
      <style:table-row-properties style:row-height="0.2152in" style:use-optimal-row-height="false"/>
    </style:style>
    <style:style style:name="TableCell32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0756in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ableCell3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756in" fo:margin-left="0.2104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Cell3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756in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ableCell32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756in" fo:margin-left="0.4777in">
        <style:tab-stops/>
      </style:paragraph-properties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ableRow3263" style:family="table-row">
      <style:table-row-properties style:row-height="0.2152in" style:use-optimal-row-height="false"/>
    </style:style>
    <style:style style:name="TableCell32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756in"/>
    </style:style>
    <style:style style:name="T3266" style:parent-style-name="Absatz-Standardschriftart" style:family="text">
      <style:text-properties style:font-name="Arial" fo:letter-spacing="-0.0006in" fo:font-size="8pt" style:font-size-asian="8pt"/>
    </style:style>
    <style:style style:name="TableCell32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margin-top="0.0756in" fo:margin-left="0.2138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ableCell32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756in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ableCell32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77" style:parent-style-name="TableParagraph" style:family="paragraph">
      <style:paragraph-properties fo:margin-top="0.0756in" fo:margin-left="0.4777in">
        <style:tab-stops/>
      </style:paragraph-properties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ableRow3279" style:family="table-row">
      <style:table-row-properties style:row-height="0.2152in" style:use-optimal-row-height="false"/>
    </style:style>
    <style:style style:name="TableCell32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756in"/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TableCell32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756in" fo:margin-left="0.2138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Arial" fo:letter-spacing="-0.0006in" fo:font-size="8pt" style:font-size-asian="8pt"/>
    </style:style>
    <style:style style:name="TableCell32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2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756in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ableCell32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756in" fo:margin-left="0.4777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ableRow3295" style:family="table-row">
      <style:table-row-properties style:row-height="0.2152in" style:use-optimal-row-height="false"/>
    </style:style>
    <style:style style:name="TableCell32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756in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ableCell32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756in" fo:margin-left="0.2104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3302" style:parent-style-name="Absatz-Standardschriftart" style:family="text">
      <style:text-properties style:font-name="Arial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ableCell33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756in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ableCell3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756in" fo:margin-left="0.4777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ableRow3311" style:family="table-row">
      <style:table-row-properties style:row-height="0.2152in" style:use-optimal-row-height="false"/>
    </style:style>
    <style:style style:name="TableCell33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756in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ableCell33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756in" fo:margin-left="0.2138in">
        <style:tab-stops/>
      </style:paragraph-properties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ableCell33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2" style:parent-style-name="TableParagraph" style:family="paragraph">
      <style:paragraph-properties fo:text-align="center" fo:margin-top="0.0756in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ableCell33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756in" fo:margin-left="0.4159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ableRow3327" style:family="table-row">
      <style:table-row-properties style:row-height="0.2152in" style:use-optimal-row-height="false"/>
    </style:style>
    <style:style style:name="TableCell33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center" fo:margin-top="0.0756in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ableCell33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756in" fo:margin-left="0.2138in">
        <style:tab-stops/>
      </style:paragraph-properties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ableCell33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756in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ableCell33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756in" fo:margin-left="0.4777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ableRow3343" style:family="table-row">
      <style:table-row-properties style:row-height="0.2152in" style:use-optimal-row-height="false"/>
    </style:style>
    <style:style style:name="TableCell33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756in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ableCell33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756in" fo:margin-left="0.2138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ableCell33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756in"/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ableCell33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756in" fo:margin-left="0.4777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ableRow3359" style:family="table-row">
      <style:table-row-properties style:row-height="0.2152in" style:use-optimal-row-height="false"/>
    </style:style>
    <style:style style:name="TableCell33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756in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ableCell33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756in" fo:margin-left="0.2104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ableCell33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756in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ableCell33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756in" fo:margin-left="0.4159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ableRow3375" style:family="table-row">
      <style:table-row-properties style:row-height="0.2152in" style:use-optimal-row-height="false"/>
    </style:style>
    <style:style style:name="TableCell33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756in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ableCell33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756in" fo:margin-left="0.2138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ableCell33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3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756in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ableCell33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756in" fo:margin-left="0.4777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ableRow3391" style:family="table-row">
      <style:table-row-properties style:row-height="0.2152in" style:use-optimal-row-height="false"/>
    </style:style>
    <style:style style:name="TableCell33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756in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ableCell33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756in" fo:margin-left="0.2104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ableCell34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756in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ableCell34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756in" fo:margin-left="0.5395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ableRow3407" style:family="table-row">
      <style:table-row-properties style:row-height="0.2152in" style:use-optimal-row-height="false"/>
    </style:style>
    <style:style style:name="TableCell34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756in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ableCell34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756in" fo:margin-left="0.2166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ableCell34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756in"/>
    </style:style>
    <style:style style:name="T3419" style:parent-style-name="Absatz-Standardschriftart" style:family="text">
      <style:text-properties style:font-name="Arial" fo:font-size="8pt" style:font-size-asian="8pt"/>
    </style:style>
    <style:style style:name="TableCell34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756in" fo:margin-left="0.4777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ableRow3423" style:family="table-row">
      <style:table-row-properties style:row-height="0.2152in" style:use-optimal-row-height="false"/>
    </style:style>
    <style:style style:name="TableCell34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756in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ableCell34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756in" fo:margin-left="0.2138in">
        <style:tab-stops/>
      </style:paragraph-properties>
    </style:style>
    <style:style style:name="T3429" style:parent-style-name="Absatz-Standardschriftart" style:family="text">
      <style:text-properties style:font-name="Arial" fo:letter-spacing="-0.0006in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3431" style:parent-style-name="Absatz-Standardschriftart" style:family="text">
      <style:text-properties style:font-name="Arial" fo:font-size="8pt" style:font-size-asian="8pt"/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ableCell3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756in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ableCell3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756in" fo:margin-left="0.4159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ableRow3440" style:family="table-row">
      <style:table-row-properties style:row-height="0.2152in" style:use-optimal-row-height="false"/>
    </style:style>
    <style:style style:name="TableCell34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756in"/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ableCell34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756in" fo:margin-left="0.2104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ableCell34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756in"/>
    </style:style>
    <style:style style:name="T3452" style:parent-style-name="Absatz-Standardschriftart" style:family="text">
      <style:text-properties style:font-name="Arial" fo:font-size="8pt" style:font-size-asian="8pt"/>
    </style:style>
    <style:style style:name="TableCell3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0756in" fo:margin-left="0.4777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ableRow3456" style:family="table-row">
      <style:table-row-properties style:row-height="0.2152in" style:use-optimal-row-height="false"/>
    </style:style>
    <style:style style:name="TableCell34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756in"/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ableCell3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756in" fo:margin-left="0.2138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-0.0006in" fo:font-size="8pt" style:font-size-asian="8pt"/>
    </style:style>
    <style:style style:name="TableCell34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756in"/>
    </style:style>
    <style:style style:name="T3468" style:parent-style-name="Absatz-Standardschriftart" style:family="text">
      <style:text-properties style:font-name="Arial" fo:font-size="8pt" style:font-size-asian="8pt"/>
    </style:style>
    <style:style style:name="TableCell34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756in" fo:margin-left="0.4159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ableRow3472" style:family="table-row">
      <style:table-row-properties style:row-height="0.2152in" style:use-optimal-row-height="false"/>
    </style:style>
    <style:style style:name="TableCell34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756in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ableCell3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756in" fo:margin-left="0.2138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ableCell34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756in"/>
    </style:style>
    <style:style style:name="T3484" style:parent-style-name="Absatz-Standardschriftart" style:family="text">
      <style:text-properties style:font-name="Arial" fo:font-size="8pt" style:font-size-asian="8pt"/>
    </style:style>
    <style:style style:name="TableCell34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0756in" fo:margin-left="0.5395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ableRow3488" style:family="table-row">
      <style:table-row-properties style:row-height="0.2152in" style:use-optimal-row-height="false"/>
    </style:style>
    <style:style style:name="TableCell34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top="0.0756in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756in" fo:margin-left="0.2138in">
        <style:tab-stops/>
      </style:paragraph-properties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ableCell34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4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756in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ableCell35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margin-top="0.0756in" fo:margin-left="0.4777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ableRow3504" style:family="table-row">
      <style:table-row-properties style:row-height="0.2152in" style:use-optimal-row-height="false"/>
    </style:style>
    <style:style style:name="TableCell35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756in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ableCell35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756in" fo:margin-left="0.2076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-0.0006in" fo:font-size="8pt" style:font-size-asian="8pt"/>
    </style:style>
    <style:style style:name="TableCell3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756in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ableCell35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756in" fo:margin-left="0.6319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ableRow3520" style:family="table-row">
      <style:table-row-properties style:row-height="0.2152in" style:use-optimal-row-height="false"/>
    </style:style>
    <style:style style:name="TableCell35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756in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ableCell35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0756in" fo:margin-left="0.2138in">
        <style:tab-stops/>
      </style:paragraph-properties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ableCell35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756in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ableCell35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756in" fo:margin-left="0.4159in">
        <style:tab-stops/>
      </style:paragraph-properties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ableRow3536" style:family="table-row">
      <style:table-row-properties style:row-height="0.2152in" style:use-optimal-row-height="false"/>
    </style:style>
    <style:style style:name="TableCell35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756in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ableCell35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756in" fo:margin-left="0.2138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ableCell35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756in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ableCell35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756in" fo:margin-left="0.4777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ableRow3552" style:family="table-row">
      <style:table-row-properties style:row-height="0.2152in" style:use-optimal-row-height="false"/>
    </style:style>
    <style:style style:name="TableCell35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756in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ableCell35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756in" fo:margin-left="0.2104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ableCell35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756in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ableCell35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756in" fo:margin-left="0.4777in">
        <style:tab-stops/>
      </style:paragraph-properties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ableRow3568" style:family="table-row">
      <style:table-row-properties style:row-height="0.2152in" style:use-optimal-row-height="false"/>
    </style:style>
    <style:style style:name="TableCell3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756in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ableCell35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756in" fo:margin-left="0.2138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ableCell35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756in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ableCell35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756in" fo:margin-left="0.3229in">
        <style:tab-stops/>
      </style:paragraph-properties>
    </style:style>
    <style:style style:name="T3583" style:parent-style-name="Absatz-Standardschriftart" style:family="text">
      <style:text-properties style:font-name="Arial" fo:letter-spacing="-0.0006in" fo:font-size="8pt" style:font-size-asian="8pt"/>
    </style:style>
    <style:style style:name="TableRow3584" style:family="table-row">
      <style:table-row-properties style:row-height="0.2152in" style:use-optimal-row-height="false"/>
    </style:style>
    <style:style style:name="TableCell35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756in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ableCell35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756in" fo:margin-left="0.2104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ableCell35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5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756in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ableCell3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756in" fo:margin-left="0.4777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ableRow3600" style:family="table-row">
      <style:table-row-properties style:row-height="0.2152in" style:use-optimal-row-height="false"/>
    </style:style>
    <style:style style:name="TableCell36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top="0.0756in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ableCell36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756in" fo:margin-left="0.2138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ableCell36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756in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ableCell3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756in" fo:margin-left="0.5395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ableRow3616" style:family="table-row">
      <style:table-row-properties style:row-height="0.2152in" style:use-optimal-row-height="false"/>
    </style:style>
    <style:style style:name="TableCell36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756in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ableCell36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756in" fo:margin-left="0.2756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ableCell36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756in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ableCell36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30" style:parent-style-name="TableParagraph" style:family="paragraph">
      <style:paragraph-properties fo:margin-top="0.0756in" fo:margin-left="0.4159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ableRow3632" style:family="table-row">
      <style:table-row-properties style:row-height="0.2152in" style:use-optimal-row-height="false"/>
    </style:style>
    <style:style style:name="TableCell36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756in"/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TableCell3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756in" fo:margin-left="0.2076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06in" fo:font-size="8pt" style:font-size-asian="8pt"/>
    </style:style>
    <style:style style:name="T3640" style:parent-style-name="Absatz-Standardschriftart" style:family="text">
      <style:text-properties style:font-name="Arial" fo:font-size="8pt" style:font-size-asian="8pt"/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ableCell36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top="0.0756in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ableCell36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756in" fo:margin-left="0.5395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ableRow3649" style:family="table-row">
      <style:table-row-properties style:row-height="0.2152in" style:use-optimal-row-height="false"/>
    </style:style>
    <style:style style:name="TableCell36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756in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ableCell36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756in" fo:margin-left="0.2138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ableCell3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756in"/>
    </style:style>
    <style:style style:name="T3661" style:parent-style-name="Absatz-Standardschriftart" style:family="text">
      <style:text-properties style:font-name="Arial" fo:font-size="8pt" style:font-size-asian="8pt"/>
    </style:style>
    <style:style style:name="TableCell36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756in" fo:margin-left="0.4777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ableRow3665" style:family="table-row">
      <style:table-row-properties style:row-height="0.2152in" style:use-optimal-row-height="false"/>
    </style:style>
    <style:style style:name="TableCell36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756in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ableCell36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756in" fo:margin-left="0.2166in">
        <style:tab-stops/>
      </style:paragraph-properties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ableCell36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top="0.0756in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ableCell36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756in" fo:margin-left="0.4777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ableRow3681" style:family="table-row">
      <style:table-row-properties style:row-height="0.2152in" style:use-optimal-row-height="false"/>
    </style:style>
    <style:style style:name="TableCell36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756in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ableCell36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86" style:parent-style-name="TableParagraph" style:family="paragraph">
      <style:paragraph-properties fo:margin-top="0.0756in" fo:margin-left="0.2138in">
        <style:tab-stops/>
      </style:paragraph-properties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-0.0006in" fo:font-size="8pt" style:font-size-asian="8pt"/>
    </style:style>
    <style:style style:name="TableCell36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6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756in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ableCell36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756in" fo:margin-left="0.4777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ableRow3697" style:family="table-row">
      <style:table-row-properties style:row-height="0.2152in" style:use-optimal-row-height="false"/>
    </style:style>
    <style:style style:name="TableCell36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756in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ableCell37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756in" fo:margin-left="0.2138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ableCell37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top="0.0756in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ableCell37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756in" fo:margin-left="0.4777in">
        <style:tab-stops/>
      </style:paragraph-properties>
    </style:style>
    <style:style style:name="T3712" style:parent-style-name="Absatz-Standardschriftart" style:family="text">
      <style:text-properties style:font-name="Arial" fo:letter-spacing="-0.0006in" fo:font-size="8pt" style:font-size-asian="8pt"/>
    </style:style>
    <style:style style:name="TableRow3713" style:family="table-row">
      <style:table-row-properties style:row-height="0.2152in" style:use-optimal-row-height="false"/>
    </style:style>
    <style:style style:name="TableCell37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756in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ableCell37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756in" fo:margin-left="0.2138in">
        <style:tab-stops/>
      </style:paragraph-properties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ableCell37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756in"/>
    </style:style>
    <style:style style:name="T3725" style:parent-style-name="Absatz-Standardschriftart" style:family="text">
      <style:text-properties style:font-name="Arial" fo:font-size="8pt" style:font-size-asian="8pt"/>
    </style:style>
    <style:style style:name="TableCell37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756in" fo:margin-left="0.4159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ableRow3729" style:family="table-row">
      <style:table-row-properties style:row-height="0.2152in" style:use-optimal-row-height="false"/>
    </style:style>
    <style:style style:name="TableCell37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756in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ableCell37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756in" fo:margin-left="0.2104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-0.0006in" fo:font-size="8pt" style:font-size-asian="8pt"/>
    </style:style>
    <style:style style:name="TableCell37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756in"/>
    </style:style>
    <style:style style:name="T3741" style:parent-style-name="Absatz-Standardschriftart" style:family="text">
      <style:text-properties style:font-name="Arial" fo:font-size="8pt" style:font-size-asian="8pt"/>
    </style:style>
    <style:style style:name="TableCell37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756in" fo:margin-left="0.477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ableRow3745" style:family="table-row">
      <style:table-row-properties style:row-height="0.2152in" style:use-optimal-row-height="false"/>
    </style:style>
    <style:style style:name="TableCell37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756in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ableCell37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756in" fo:margin-left="0.2138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3752" style:parent-style-name="Absatz-Standardschriftart" style:family="text">
      <style:text-properties style:font-name="Arial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ableCell37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756in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ableCell3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756in" fo:margin-left="0.4159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8pt" style:font-size-asian="8pt"/>
    </style:style>
    <style:style style:name="TableRow3761" style:family="table-row">
      <style:table-row-properties style:row-height="0.2152in" style:use-optimal-row-height="false"/>
    </style:style>
    <style:style style:name="TableCell37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756in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ableCell37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756in" fo:margin-left="0.2104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ableCell37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756in"/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ableCell37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756in" fo:margin-left="0.4777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8pt" style:font-size-asian="8pt"/>
    </style:style>
    <style:style style:name="TableRow3777" style:family="table-row">
      <style:table-row-properties style:row-height="0.2152in" style:use-optimal-row-height="false"/>
    </style:style>
    <style:style style:name="TableCell37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756in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ableCell3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756in" fo:margin-left="0.2138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3784" style:parent-style-name="Absatz-Standardschriftart" style:family="text">
      <style:text-properties style:font-name="Arial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ableCell37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7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756in"/>
    </style:style>
    <style:style style:name="T3789" style:parent-style-name="Absatz-Standardschriftart" style:family="text">
      <style:text-properties style:font-name="Arial" fo:font-size="8pt" style:font-size-asian="8pt"/>
    </style:style>
    <style:style style:name="TableCell37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756in" fo:margin-left="0.4777in">
        <style:tab-stops/>
      </style:paragraph-properties>
    </style:style>
    <style:style style:name="T3792" style:parent-style-name="Absatz-Standardschriftart" style:family="text">
      <style:text-properties style:font-name="Arial" fo:letter-spacing="-0.0006in" fo:font-size="8pt" style:font-size-asian="8pt"/>
    </style:style>
    <style:style style:name="TableColumn3794" style:family="table-column">
      <style:table-column-properties style:column-width="0.8194in" style:use-optimal-column-width="false"/>
    </style:style>
    <style:style style:name="TableColumn3795" style:family="table-column">
      <style:table-column-properties style:column-width="1.5972in" style:use-optimal-column-width="false"/>
    </style:style>
    <style:style style:name="TableColumn3796" style:family="table-column">
      <style:table-column-properties style:column-width="1.0694in" style:use-optimal-column-width="false"/>
    </style:style>
    <style:style style:name="TableColumn3797" style:family="table-column">
      <style:table-column-properties style:column-width="1.0972in" style:use-optimal-column-width="false"/>
    </style:style>
    <style:style style:name="TableColumn3798" style:family="table-column">
      <style:table-column-properties style:column-width="1.0277in" style:use-optimal-column-width="false"/>
    </style:style>
    <style:style style:name="Table3793" style:family="table" style:master-page-name="MP9">
      <style:table-properties style:width="5.6111in" fo:margin-left="0.4145in" table:align="left"/>
    </style:style>
    <style:style style:name="TableRow3799" style:family="table-row">
      <style:table-row-properties style:row-height="0.2118in" style:use-optimal-row-height="false"/>
    </style:style>
    <style:style style:name="TableCell380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break-before="page" fo:text-align="center" fo:margin-top="0.0756in"/>
    </style:style>
    <style:style style:name="T3846" style:parent-style-name="Absatz-Standardschriftart" style:family="text">
      <style:text-properties style:font-name="Arial" fo:letter-spacing="-0.0006in" fo:font-size="8pt" style:font-size-asian="8pt"/>
    </style:style>
    <style:style style:name="TableCell384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0756in" fo:margin-left="0.2138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8pt" style:font-size-asian="8pt"/>
    </style:style>
    <style:style style:name="T3850" style:parent-style-name="Absatz-Standardschriftart" style:family="text">
      <style:text-properties style:font-name="Arial" fo:font-size="8pt" style:font-size-asian="8pt"/>
    </style:style>
    <style:style style:name="T3851" style:parent-style-name="Absatz-Standardschriftart" style:family="text">
      <style:text-properties style:font-name="Arial" fo:letter-spacing="-0.0006in" fo:font-size="8pt" style:font-size-asian="8pt"/>
    </style:style>
    <style:style style:name="TableCell385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385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756in"/>
    </style:style>
    <style:style style:name="T3855" style:parent-style-name="Absatz-Standardschriftart" style:family="text">
      <style:text-properties style:font-name="Arial" fo:font-size="8pt" style:font-size-asian="8pt"/>
    </style:style>
    <style:style style:name="TableCell385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756in" fo:margin-left="0.5395in">
        <style:tab-stops/>
      </style:paragraph-properties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ableRow3859" style:family="table-row">
      <style:table-row-properties style:row-height="0.2152in" style:use-optimal-row-height="false"/>
    </style:style>
    <style:style style:name="TableCell38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top="0.0756in"/>
    </style:style>
    <style:style style:name="T3862" style:parent-style-name="Absatz-Standardschriftart" style:family="text">
      <style:text-properties style:font-name="Arial" fo:letter-spacing="-0.0006in" fo:font-size="8pt" style:font-size-asian="8pt"/>
    </style:style>
    <style:style style:name="TableCell38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756in" fo:margin-left="0.2138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8pt" style:font-size-asian="8pt"/>
    </style:style>
    <style:style style:name="T3866" style:parent-style-name="Absatz-Standardschriftart" style:family="text">
      <style:text-properties style:font-name="Arial" fo:font-size="8pt" style:font-size-asian="8pt"/>
    </style:style>
    <style:style style:name="T3867" style:parent-style-name="Absatz-Standardschriftart" style:family="text">
      <style:text-properties style:font-name="Arial" fo:letter-spacing="-0.0006in" fo:font-size="8pt" style:font-size-asian="8pt"/>
    </style:style>
    <style:style style:name="TableCell38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8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756in"/>
    </style:style>
    <style:style style:name="T3871" style:parent-style-name="Absatz-Standardschriftart" style:family="text">
      <style:text-properties style:font-name="Arial" fo:font-size="8pt" style:font-size-asian="8pt"/>
    </style:style>
    <style:style style:name="TableCell38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margin-top="0.0756in" fo:margin-left="0.3229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ableRow3875" style:family="table-row">
      <style:table-row-properties style:row-height="0.2152in" style:use-optimal-row-height="false"/>
    </style:style>
    <style:style style:name="TableCell38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756in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ableCell38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80" style:parent-style-name="TableParagraph" style:family="paragraph">
      <style:paragraph-properties fo:margin-top="0.0756in" fo:margin-left="0.2076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8pt" style:font-size-asian="8pt"/>
    </style:style>
    <style:style style:name="T3882" style:parent-style-name="Absatz-Standardschriftart" style:family="text">
      <style:text-properties style:font-name="Arial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ableCell38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756in"/>
    </style:style>
    <style:style style:name="T3887" style:parent-style-name="Absatz-Standardschriftart" style:family="text">
      <style:text-properties style:font-name="Arial" fo:font-size="8pt" style:font-size-asian="8pt"/>
    </style:style>
    <style:style style:name="TableCell38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89" style:parent-style-name="TableParagraph" style:family="paragraph">
      <style:paragraph-properties fo:margin-top="0.0756in" fo:margin-left="0.5395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ableRow3891" style:family="table-row">
      <style:table-row-properties style:row-height="0.2152in" style:use-optimal-row-height="false"/>
    </style:style>
    <style:style style:name="TableCell38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756in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ableCell38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756in" fo:margin-left="0.2138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ableCell39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756in"/>
    </style:style>
    <style:style style:name="T3903" style:parent-style-name="Absatz-Standardschriftart" style:family="text">
      <style:text-properties style:font-name="Arial" fo:font-size="8pt" style:font-size-asian="8pt"/>
    </style:style>
    <style:style style:name="TableCell39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756in" fo:margin-left="0.4777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ableRow3907" style:family="table-row">
      <style:table-row-properties style:row-height="0.2152in" style:use-optimal-row-height="false"/>
    </style:style>
    <style:style style:name="TableCell39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756in"/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ableCell39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756in" fo:margin-left="0.2138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ableCell39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756in"/>
    </style:style>
    <style:style style:name="T3919" style:parent-style-name="Absatz-Standardschriftart" style:family="text">
      <style:text-properties style:font-name="Arial" fo:font-size="8pt" style:font-size-asian="8pt"/>
    </style:style>
    <style:style style:name="TableCell3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21" style:parent-style-name="TableParagraph" style:family="paragraph">
      <style:paragraph-properties fo:margin-top="0.0756in" fo:margin-left="0.4777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ableRow3923" style:family="table-row">
      <style:table-row-properties style:row-height="0.2152in" style:use-optimal-row-height="false"/>
    </style:style>
    <style:style style:name="TableCell3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756in"/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ableCell39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756in" fo:margin-left="0.2138in">
        <style:tab-stops/>
      </style:paragraph-properties>
    </style:style>
    <style:style style:name="T3929" style:parent-style-name="Absatz-Standardschriftart" style:family="text">
      <style:text-properties style:font-name="Arial" fo:letter-spacing="-0.0006in" fo:font-size="8pt" style:font-size-asian="8pt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3931" style:parent-style-name="Absatz-Standardschriftart" style:family="text">
      <style:text-properties style:font-name="Arial" fo:letter-spacing="-0.0006in" fo:font-size="8pt" style:font-size-asian="8pt"/>
    </style:style>
    <style:style style:name="TableCell3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756in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ableCell39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756in" fo:margin-left="0.4777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ableRow3939" style:family="table-row">
      <style:table-row-properties style:row-height="0.2152in" style:use-optimal-row-height="false"/>
    </style:style>
    <style:style style:name="TableCell39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756in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ableCell39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44" style:parent-style-name="TableParagraph" style:family="paragraph">
      <style:paragraph-properties fo:margin-top="0.0756in" fo:margin-left="0.2138in">
        <style:tab-stops/>
      </style:paragraph-properties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ableCell39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756in"/>
    </style:style>
    <style:style style:name="T3951" style:parent-style-name="Absatz-Standardschriftart" style:family="text">
      <style:text-properties style:font-name="Arial" fo:font-size="8pt" style:font-size-asian="8pt"/>
    </style:style>
    <style:style style:name="TableCell39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756in" fo:margin-left="0.5395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ableRow3955" style:family="table-row">
      <style:table-row-properties style:row-height="0.2152in" style:use-optimal-row-height="false"/>
    </style:style>
    <style:style style:name="TableCell39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756in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ableCell39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756in" fo:margin-left="0.2166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8pt" style:font-size-asian="8pt"/>
    </style:style>
    <style:style style:name="T3962" style:parent-style-name="Absatz-Standardschriftart" style:family="text">
      <style:text-properties style:font-name="Arial" fo:font-size="8pt" style:font-size-asian="8pt"/>
    </style:style>
    <style:style style:name="T3963" style:parent-style-name="Absatz-Standardschriftart" style:family="text">
      <style:text-properties style:font-name="Arial" fo:letter-spacing="-0.0006in" fo:font-size="8pt" style:font-size-asian="8pt"/>
    </style:style>
    <style:style style:name="TableCell39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756in"/>
    </style:style>
    <style:style style:name="T3967" style:parent-style-name="Absatz-Standardschriftart" style:family="text">
      <style:text-properties style:font-name="Arial" fo:font-size="8pt" style:font-size-asian="8pt"/>
    </style:style>
    <style:style style:name="TableCell39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756in" fo:margin-left="0.5395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ableRow3971" style:family="table-row">
      <style:table-row-properties style:row-height="0.2152in" style:use-optimal-row-height="false"/>
    </style:style>
    <style:style style:name="TableCell3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0756in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ableCell39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756in" fo:margin-left="0.2138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8pt" style:font-size-asian="8pt"/>
    </style:style>
    <style:style style:name="T3978" style:parent-style-name="Absatz-Standardschriftart" style:family="text">
      <style:text-properties style:font-name="Arial" fo:font-size="8pt" style:font-size-asian="8pt"/>
    </style:style>
    <style:style style:name="T3979" style:parent-style-name="Absatz-Standardschriftart" style:family="text">
      <style:text-properties style:font-name="Arial" fo:letter-spacing="-0.0006in" fo:font-size="8pt" style:font-size-asian="8pt"/>
    </style:style>
    <style:style style:name="TableCell39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756in"/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ableCell3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756in" fo:margin-left="0.4159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ableRow3987" style:family="table-row">
      <style:table-row-properties style:row-height="0.2152in" style:use-optimal-row-height="false"/>
    </style:style>
    <style:style style:name="TableCell39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756in"/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ableCell39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756in" fo:margin-left="0.2756in">
        <style:tab-stops/>
      </style:paragraph-properties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3994" style:parent-style-name="Absatz-Standardschriftart" style:family="text">
      <style:text-properties style:font-name="Arial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ableCell39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39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756in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ableCell40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756in" fo:margin-left="0.4777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8pt" style:font-size-asian="8pt"/>
    </style:style>
    <style:style style:name="TableRow4003" style:family="table-row">
      <style:table-row-properties style:row-height="0.2152in" style:use-optimal-row-height="false"/>
    </style:style>
    <style:style style:name="TableCell40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756in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ableCell4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756in" fo:margin-left="0.2138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ableCell40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0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756in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ableCell4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756in" fo:margin-left="0.4777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ableRow4019" style:family="table-row">
      <style:table-row-properties style:row-height="0.2152in" style:use-optimal-row-height="false"/>
    </style:style>
    <style:style style:name="TableCell40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756in"/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TableCell40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756in" fo:margin-left="0.2104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ableCell40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0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756in"/>
    </style:style>
    <style:style style:name="T4031" style:parent-style-name="Absatz-Standardschriftart" style:family="text">
      <style:text-properties style:font-name="Arial" fo:font-size="8pt" style:font-size-asian="8pt"/>
    </style:style>
    <style:style style:name="TableCell40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756in" fo:margin-left="0.4777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ableRow4035" style:family="table-row">
      <style:table-row-properties style:row-height="0.2152in" style:use-optimal-row-height="false"/>
    </style:style>
    <style:style style:name="TableCell4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756in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ableCell40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756in" fo:margin-left="0.2076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4042" style:parent-style-name="Absatz-Standardschriftart" style:family="text">
      <style:text-properties style:font-name="Arial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ableCell4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756in" fo:margin-left="0.1138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letter-spacing="-0.002in" fo:font-size="8pt" style:font-size-asian="8pt"/>
    </style:style>
    <style:style style:name="T4048" style:parent-style-name="Absatz-Standardschriftart" style:family="text">
      <style:text-properties style:font-name="Arial" fo:font-size="8pt" style:font-size-asian="8pt"/>
    </style:style>
    <style:style style:name="T4049" style:parent-style-name="Absatz-Standardschriftart" style:family="text">
      <style:text-properties style:font-name="Arial" fo:letter-spacing="-0.0013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letter-spacing="-0.0013in" fo:font-size="8pt" style:font-size-asian="8pt"/>
    </style:style>
    <style:style style:name="T4052" style:parent-style-name="Absatz-Standardschriftart" style:family="text">
      <style:text-properties style:font-name="Arial" fo:font-size="8pt" style:font-size-asian="8pt"/>
    </style:style>
    <style:style style:name="TableCell40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54" style:parent-style-name="TableParagraph" style:family="paragraph">
      <style:paragraph-properties fo:text-align="center" fo:margin-top="0.0756in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ableCell40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.0756in" fo:margin-left="0.5395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ableRow4059" style:family="table-row">
      <style:table-row-properties style:row-height="0.2152in" style:use-optimal-row-height="false"/>
    </style:style>
    <style:style style:name="TableCell40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756in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ableCell40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756in" fo:margin-left="0.2041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ableCell40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0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756in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ableCell40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756in" fo:margin-left="0.3229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ableRow4075" style:family="table-row">
      <style:table-row-properties style:row-height="0.2152in" style:use-optimal-row-height="false"/>
    </style:style>
    <style:style style:name="TableCell40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756in"/>
    </style:style>
    <style:style style:name="T4078" style:parent-style-name="Absatz-Standardschriftart" style:family="text">
      <style:text-properties style:font-name="Arial" fo:letter-spacing="-0.0006in" fo:font-size="8pt" style:font-size-asian="8pt"/>
    </style:style>
    <style:style style:name="TableCell40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756in" fo:margin-left="0.2041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font-size="8pt" style:font-size-asian="8pt"/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TableCell4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0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86" style:parent-style-name="TableParagraph" style:family="paragraph">
      <style:paragraph-properties fo:text-align="center" fo:margin-top="0.0756in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ableCell40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756in" fo:margin-left="0.4159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8pt" style:font-size-asian="8pt"/>
    </style:style>
    <style:style style:name="TableRow4091" style:family="table-row">
      <style:table-row-properties style:row-height="0.2152in" style:use-optimal-row-height="false"/>
    </style:style>
    <style:style style:name="TableCell40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756in"/>
    </style:style>
    <style:style style:name="T4094" style:parent-style-name="Absatz-Standardschriftart" style:family="text">
      <style:text-properties style:font-name="Arial" fo:letter-spacing="-0.0006in" fo:font-size="8pt" style:font-size-asian="8pt"/>
    </style:style>
    <style:style style:name="TableCell40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756in" fo:margin-left="0.2041in">
        <style:tab-stops/>
      </style:paragraph-properties>
    </style:style>
    <style:style style:name="T4097" style:parent-style-name="Absatz-Standardschriftart" style:family="text">
      <style:text-properties style:font-name="Arial" fo:letter-spacing="-0.0006in" fo:font-size="8pt" style:font-size-asian="8pt"/>
    </style:style>
    <style:style style:name="T4098" style:parent-style-name="Absatz-Standardschriftart" style:family="text">
      <style:text-properties style:font-name="Arial" fo:font-size="8pt" style:font-size-asian="8pt"/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4100" style:parent-style-name="Absatz-Standardschriftart" style:family="text">
      <style:text-properties style:font-name="Arial" fo:letter-spacing="-0.0006in" fo:font-size="8pt" style:font-size-asian="8pt"/>
    </style:style>
    <style:style style:name="TableCell41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756in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ableCell41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756in" fo:margin-left="0.3229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8pt" style:font-size-asian="8pt"/>
    </style:style>
    <style:style style:name="TableRow4108" style:family="table-row">
      <style:table-row-properties style:row-height="0.2152in" style:use-optimal-row-height="false"/>
    </style:style>
    <style:style style:name="TableCell4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756in"/>
    </style:style>
    <style:style style:name="T4111" style:parent-style-name="Absatz-Standardschriftart" style:family="text">
      <style:text-properties style:font-name="Arial" fo:letter-spacing="-0.0006in" fo:font-size="8pt" style:font-size-asian="8pt"/>
    </style:style>
    <style:style style:name="TableCell41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756in" fo:margin-left="0.2104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-0.0006in" fo:font-size="8pt" style:font-size-asian="8pt"/>
    </style:style>
    <style:style style:name="TableCell41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756in"/>
    </style:style>
    <style:style style:name="T4120" style:parent-style-name="Absatz-Standardschriftart" style:family="text">
      <style:text-properties style:font-name="Arial" fo:font-size="8pt" style:font-size-asian="8pt"/>
    </style:style>
    <style:style style:name="TableCell41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756in" fo:margin-left="0.3229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ableRow4124" style:family="table-row">
      <style:table-row-properties style:row-height="0.2152in" style:use-optimal-row-height="false"/>
    </style:style>
    <style:style style:name="TableCell41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756in"/>
    </style:style>
    <style:style style:name="T4127" style:parent-style-name="Absatz-Standardschriftart" style:family="text">
      <style:text-properties style:font-name="Arial" fo:letter-spacing="-0.0006in" fo:font-size="8pt" style:font-size-asian="8pt"/>
    </style:style>
    <style:style style:name="TableCell41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756in" fo:margin-left="0.2104in">
        <style:tab-stops/>
      </style:paragraph-properties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-0.0006in" fo:font-size="8pt" style:font-size-asian="8pt"/>
    </style:style>
    <style:style style:name="TableCell41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756in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ableCell41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756in" fo:margin-left="0.4777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ableRow4140" style:family="table-row">
      <style:table-row-properties style:row-height="0.2152in" style:use-optimal-row-height="false"/>
    </style:style>
    <style:style style:name="TableCell41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756in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ableCell41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756in" fo:margin-left="0.2104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ableCell4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top="0.0756in"/>
    </style:style>
    <style:style style:name="T4152" style:parent-style-name="Absatz-Standardschriftart" style:family="text">
      <style:text-properties style:font-name="Arial" fo:font-size="8pt" style:font-size-asian="8pt"/>
    </style:style>
    <style:style style:name="TableCell41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756in" fo:margin-left="0.5395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ableRow4156" style:family="table-row">
      <style:table-row-properties style:row-height="0.2152in" style:use-optimal-row-height="false"/>
    </style:style>
    <style:style style:name="TableCell41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756in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ableCell41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756in" fo:margin-left="0.2138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ableCell41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0756in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ableCell4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0756in" fo:margin-left="0.4777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ableRow4172" style:family="table-row">
      <style:table-row-properties style:row-height="0.2152in" style:use-optimal-row-height="false"/>
    </style:style>
    <style:style style:name="TableCell41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756in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ableCell41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756in" fo:margin-left="0.2138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-0.0006in" fo:font-size="8pt" style:font-size-asian="8pt"/>
    </style:style>
    <style:style style:name="TableCell41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756in"/>
    </style:style>
    <style:style style:name="T4184" style:parent-style-name="Absatz-Standardschriftart" style:family="text">
      <style:text-properties style:font-name="Arial" fo:font-size="8pt" style:font-size-asian="8pt"/>
    </style:style>
    <style:style style:name="TableCell41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756in" fo:margin-left="0.3229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ableRow4188" style:family="table-row">
      <style:table-row-properties style:row-height="0.2152in" style:use-optimal-row-height="false"/>
    </style:style>
    <style:style style:name="TableCell41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756in"/>
    </style:style>
    <style:style style:name="T4191" style:parent-style-name="Absatz-Standardschriftart" style:family="text">
      <style:text-properties style:font-name="Arial" fo:letter-spacing="-0.0006in" fo:font-size="8pt" style:font-size-asian="8pt"/>
    </style:style>
    <style:style style:name="TableCell41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paragraph-properties fo:margin-top="0.0756in" fo:margin-left="0.2138in">
        <style:tab-stops/>
      </style:paragraph-properties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4195" style:parent-style-name="Absatz-Standardschriftart" style:family="text">
      <style:text-properties style:font-name="Arial" fo:font-size="8pt" style:font-size-asian="8pt"/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ableCell41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1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756in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ableCell4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756in" fo:margin-left="0.4777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8pt" style:font-size-asian="8pt"/>
    </style:style>
    <style:style style:name="TableRow4204" style:family="table-row">
      <style:table-row-properties style:row-height="0.2152in" style:use-optimal-row-height="false"/>
    </style:style>
    <style:style style:name="TableCell42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top="0.0756in"/>
    </style:style>
    <style:style style:name="T4207" style:parent-style-name="Absatz-Standardschriftart" style:family="text">
      <style:text-properties style:font-name="Arial" fo:letter-spacing="-0.0006in" fo:font-size="8pt" style:font-size-asian="8pt"/>
    </style:style>
    <style:style style:name="TableCell42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756in" fo:margin-left="0.2138in">
        <style:tab-stops/>
      </style:paragraph-properties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Arial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ableCell42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2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756in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ableCell42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18" style:parent-style-name="TableParagraph" style:family="paragraph">
      <style:paragraph-properties fo:margin-top="0.0756in" fo:margin-left="0.5395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ableRow4220" style:family="table-row">
      <style:table-row-properties style:row-height="0.2152in" style:use-optimal-row-height="false"/>
    </style:style>
    <style:style style:name="TableCell42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top="0.0756in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ableCell4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756in" fo:margin-left="0.2138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-0.0006in" fo:font-size="8pt" style:font-size-asian="8pt"/>
    </style:style>
    <style:style style:name="TableCell42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2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31" style:parent-style-name="TableParagraph" style:family="paragraph">
      <style:paragraph-properties fo:text-align="center" fo:margin-top="0.0756in"/>
    </style:style>
    <style:style style:name="T4232" style:parent-style-name="Absatz-Standardschriftart" style:family="text">
      <style:text-properties style:font-name="Arial" fo:font-size="8pt" style:font-size-asian="8pt"/>
    </style:style>
    <style:style style:name="TableCell4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.0756in" fo:margin-left="0.4777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ableRow4236" style:family="table-row">
      <style:table-row-properties style:row-height="0.2152in" style:use-optimal-row-height="false"/>
    </style:style>
    <style:style style:name="TableCell4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756in"/>
    </style:style>
    <style:style style:name="T4239" style:parent-style-name="Absatz-Standardschriftart" style:family="text">
      <style:text-properties style:font-name="Arial" fo:letter-spacing="-0.0006in" fo:font-size="8pt" style:font-size-asian="8pt"/>
    </style:style>
    <style:style style:name="TableCell4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756in" fo:margin-left="0.2076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-0.0006in" fo:font-size="8pt" style:font-size-asian="8pt"/>
    </style:style>
    <style:style style:name="TableCell42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46" style:parent-style-name="TableParagraph" style:family="paragraph">
      <style:paragraph-properties fo:margin-top="0.0756in" fo:margin-left="0.1138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-0.002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-0.0013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letter-spacing="-0.0013in" fo:font-size="8pt" style:font-size-asian="8pt"/>
    </style:style>
    <style:style style:name="T4253" style:parent-style-name="Absatz-Standardschriftart" style:family="text">
      <style:text-properties style:font-name="Arial" fo:font-size="8pt" style:font-size-asian="8pt"/>
    </style:style>
    <style:style style:name="TableCell42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756in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ableCell4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.0756in" fo:margin-left="0.5395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ableRow4260" style:family="table-row">
      <style:table-row-properties style:row-height="0.2152in" style:use-optimal-row-height="false"/>
    </style:style>
    <style:style style:name="TableCell42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756in"/>
    </style:style>
    <style:style style:name="T4263" style:parent-style-name="Absatz-Standardschriftart" style:family="text">
      <style:text-properties style:font-name="Arial" fo:letter-spacing="-0.0006in" fo:font-size="8pt" style:font-size-asian="8pt"/>
    </style:style>
    <style:style style:name="TableCell42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756in" fo:margin-left="0.2138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ableCell4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2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756in"/>
    </style:style>
    <style:style style:name="T4272" style:parent-style-name="Absatz-Standardschriftart" style:family="text">
      <style:text-properties style:font-name="Arial" fo:font-size="8pt" style:font-size-asian="8pt"/>
    </style:style>
    <style:style style:name="TableCell4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756in" fo:margin-left="0.4159in">
        <style:tab-stops/>
      </style:paragraph-properties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ableRow4276" style:family="table-row">
      <style:table-row-properties style:row-height="0.2152in" style:use-optimal-row-height="false"/>
    </style:style>
    <style:style style:name="TableCell42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78" style:parent-style-name="TableParagraph" style:family="paragraph">
      <style:paragraph-properties fo:text-align="center" fo:margin-top="0.0756in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ableCell42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756in" fo:margin-left="0.2076in">
        <style:tab-stops/>
      </style:paragraph-properties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ableCell4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756in" fo:margin-left="0.1138in">
        <style:tab-stops/>
      </style:paragraph-properties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letter-spacing="-0.002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Arial" fo:letter-spacing="-0.0013in" fo:font-size="8pt" style:font-size-asian="8pt"/>
    </style:style>
    <style:style style:name="T4291" style:parent-style-name="Absatz-Standardschriftart" style:family="text">
      <style:text-properties style:font-name="Arial" fo:letter-spacing="-0.0006in" fo:font-size="8pt" style:font-size-asian="8pt"/>
    </style:style>
    <style:style style:name="T4292" style:parent-style-name="Absatz-Standardschriftart" style:family="text">
      <style:text-properties style:font-name="Arial" fo:letter-spacing="-0.0013in" fo:font-size="8pt" style:font-size-asian="8pt"/>
    </style:style>
    <style:style style:name="T4293" style:parent-style-name="Absatz-Standardschriftart" style:family="text">
      <style:text-properties style:font-name="Arial" fo:font-size="8pt" style:font-size-asian="8pt"/>
    </style:style>
    <style:style style:name="TableCell42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756in"/>
    </style:style>
    <style:style style:name="T4296" style:parent-style-name="Absatz-Standardschriftart" style:family="text">
      <style:text-properties style:font-name="Arial" fo:font-size="8pt" style:font-size-asian="8pt"/>
    </style:style>
    <style:style style:name="TableCell42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756in" fo:margin-left="0.4777in">
        <style:tab-stops/>
      </style:paragraph-properties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ableRow4300" style:family="table-row">
      <style:table-row-properties style:row-height="0.2152in" style:use-optimal-row-height="false"/>
    </style:style>
    <style:style style:name="TableCell43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756in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ableCell43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756in" fo:margin-left="0.2076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8pt" style:font-size-asian="8pt"/>
    </style:style>
    <style:style style:name="T4307" style:parent-style-name="Absatz-Standardschriftart" style:family="text">
      <style:text-properties style:font-name="Arial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letter-spacing="-0.0006in" fo:font-size="8pt" style:font-size-asian="8pt"/>
    </style:style>
    <style:style style:name="TableCell43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756in" fo:margin-left="0.1138in">
        <style:tab-stops/>
      </style:paragraph-properties>
    </style:style>
    <style:style style:name="T4312" style:parent-style-name="Absatz-Standardschriftart" style:family="text">
      <style:text-properties style:font-name="Arial" fo:letter-spacing="-0.0006in" fo:font-size="8pt" style:font-size-asian="8pt"/>
    </style:style>
    <style:style style:name="T4313" style:parent-style-name="Absatz-Standardschriftart" style:family="text">
      <style:text-properties style:font-name="Arial" fo:letter-spacing="-0.002in" fo:font-size="8pt" style:font-size-asian="8pt"/>
    </style:style>
    <style:style style:name="T4314" style:parent-style-name="Absatz-Standardschriftart" style:family="text">
      <style:text-properties style:font-name="Arial" fo:font-size="8pt" style:font-size-asian="8pt"/>
    </style:style>
    <style:style style:name="T4315" style:parent-style-name="Absatz-Standardschriftart" style:family="text">
      <style:text-properties style:font-name="Arial" fo:letter-spacing="-0.0013in" fo:font-size="8pt" style:font-size-asian="8pt"/>
    </style:style>
    <style:style style:name="T4316" style:parent-style-name="Absatz-Standardschriftart" style:family="text">
      <style:text-properties style:font-name="Arial" fo:letter-spacing="-0.0006in" fo:font-size="8pt" style:font-size-asian="8pt"/>
    </style:style>
    <style:style style:name="T4317" style:parent-style-name="Absatz-Standardschriftart" style:family="text">
      <style:text-properties style:font-name="Arial" fo:letter-spacing="-0.0013in" fo:font-size="8pt" style:font-size-asian="8pt"/>
    </style:style>
    <style:style style:name="T4318" style:parent-style-name="Absatz-Standardschriftart" style:family="text">
      <style:text-properties style:font-name="Arial" fo:font-size="8pt" style:font-size-asian="8pt"/>
    </style:style>
    <style:style style:name="TableCell43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756in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ableCell4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23" style:parent-style-name="TableParagraph" style:family="paragraph">
      <style:paragraph-properties fo:margin-top="0.0756in" fo:margin-left="0.4777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ableRow4325" style:family="table-row">
      <style:table-row-properties style:row-height="0.2152in" style:use-optimal-row-height="false"/>
    </style:style>
    <style:style style:name="TableCell43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756in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ableCell43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756in" fo:margin-left="0.2138in">
        <style:tab-stops/>
      </style:paragraph-properties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ableCell43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756in"/>
    </style:style>
    <style:style style:name="T4337" style:parent-style-name="Absatz-Standardschriftart" style:family="text">
      <style:text-properties style:font-name="Arial" fo:font-size="8pt" style:font-size-asian="8pt"/>
    </style:style>
    <style:style style:name="TableCell43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756in" fo:margin-left="0.5395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ableRow4341" style:family="table-row">
      <style:table-row-properties style:row-height="0.2152in" style:use-optimal-row-height="false"/>
    </style:style>
    <style:style style:name="TableCell43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756in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ableCell43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46" style:parent-style-name="TableParagraph" style:family="paragraph">
      <style:paragraph-properties fo:margin-top="0.0756in" fo:margin-left="0.2138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-0.0006in" fo:font-size="8pt" style:font-size-asian="8pt"/>
    </style:style>
    <style:style style:name="TableCell43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3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756in"/>
    </style:style>
    <style:style style:name="T4353" style:parent-style-name="Absatz-Standardschriftart" style:family="text">
      <style:text-properties style:font-name="Arial" fo:font-size="8pt" style:font-size-asian="8pt"/>
    </style:style>
    <style:style style:name="TableCell43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756in" fo:margin-left="0.5395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style style:name="TableRow4357" style:family="table-row">
      <style:table-row-properties style:row-height="0.2152in" style:use-optimal-row-height="false"/>
    </style:style>
    <style:style style:name="TableCell43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top="0.0756in"/>
    </style:style>
    <style:style style:name="T4360" style:parent-style-name="Absatz-Standardschriftart" style:family="text">
      <style:text-properties style:font-name="Arial" fo:letter-spacing="-0.0006in" fo:font-size="8pt" style:font-size-asian="8pt"/>
    </style:style>
    <style:style style:name="TableCell43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62" style:parent-style-name="TableParagraph" style:family="paragraph">
      <style:paragraph-properties fo:margin-top="0.0756in" fo:margin-left="0.2138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ableCell43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3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756in"/>
    </style:style>
    <style:style style:name="T4369" style:parent-style-name="Absatz-Standardschriftart" style:family="text">
      <style:text-properties style:font-name="Arial" fo:font-size="8pt" style:font-size-asian="8pt"/>
    </style:style>
    <style:style style:name="TableCell43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756in" fo:margin-left="0.5395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8pt" style:font-size-asian="8pt"/>
    </style:style>
    <style:style style:name="TableRow4373" style:family="table-row">
      <style:table-row-properties style:row-height="0.2152in" style:use-optimal-row-height="false"/>
    </style:style>
    <style:style style:name="TableCell43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75" style:parent-style-name="TableParagraph" style:family="paragraph">
      <style:paragraph-properties fo:text-align="center" fo:margin-top="0.0756in"/>
    </style:style>
    <style:style style:name="T4376" style:parent-style-name="Absatz-Standardschriftart" style:family="text">
      <style:text-properties style:font-name="Arial" fo:letter-spacing="-0.0006in" fo:font-size="8pt" style:font-size-asian="8pt"/>
    </style:style>
    <style:style style:name="TableCell43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756in" fo:margin-left="0.2138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ableCell43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756in"/>
    </style:style>
    <style:style style:name="T4385" style:parent-style-name="Absatz-Standardschriftart" style:family="text">
      <style:text-properties style:font-name="Arial" fo:font-size="8pt" style:font-size-asian="8pt"/>
    </style:style>
    <style:style style:name="TableCell43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0756in" fo:margin-left="0.4159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8pt" style:font-size-asian="8pt"/>
    </style:style>
    <style:style style:name="TableRow4389" style:family="table-row">
      <style:table-row-properties style:row-height="0.2152in" style:use-optimal-row-height="false"/>
    </style:style>
    <style:style style:name="TableCell4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756in"/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ableCell43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756in" fo:margin-left="0.2138in">
        <style:tab-stops/>
      </style:paragraph-properties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ableCell43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3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00" style:parent-style-name="TableParagraph" style:family="paragraph">
      <style:paragraph-properties fo:text-align="center" fo:margin-top="0.0756in"/>
    </style:style>
    <style:style style:name="T4401" style:parent-style-name="Absatz-Standardschriftart" style:family="text">
      <style:text-properties style:font-name="Arial" fo:font-size="8pt" style:font-size-asian="8pt"/>
    </style:style>
    <style:style style:name="TableCell44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756in" fo:margin-left="0.4159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ableRow4405" style:family="table-row">
      <style:table-row-properties style:row-height="0.2152in" style:use-optimal-row-height="false"/>
    </style:style>
    <style:style style:name="TableCell44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756in"/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ableCell44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756in" fo:margin-left="0.2138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4412" style:parent-style-name="Absatz-Standardschriftart" style:family="text">
      <style:text-properties style:font-name="Arial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ableCell44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4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756in"/>
    </style:style>
    <style:style style:name="T4417" style:parent-style-name="Absatz-Standardschriftart" style:family="text">
      <style:text-properties style:font-name="Arial" fo:font-size="8pt" style:font-size-asian="8pt"/>
    </style:style>
    <style:style style:name="TableCell44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.0756in" fo:margin-left="0.4777in">
        <style:tab-stops/>
      </style:paragraph-properties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ableRow4421" style:family="table-row">
      <style:table-row-properties style:row-height="0.2152in" style:use-optimal-row-height="false"/>
    </style:style>
    <style:style style:name="TableCell4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23" style:parent-style-name="TableParagraph" style:family="paragraph">
      <style:paragraph-properties fo:text-align="center" fo:margin-top="0.0756in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style style:name="TableCell44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26" style:parent-style-name="TableParagraph" style:family="paragraph">
      <style:paragraph-properties fo:margin-top="0.0756in" fo:margin-left="0.2166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8pt" style:font-size-asian="8pt"/>
    </style:style>
    <style:style style:name="T4428" style:parent-style-name="Absatz-Standardschriftart" style:family="text">
      <style:text-properties style:font-name="Arial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ableCell44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4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0756in"/>
    </style:style>
    <style:style style:name="T4433" style:parent-style-name="Absatz-Standardschriftart" style:family="text">
      <style:text-properties style:font-name="Arial" fo:font-size="8pt" style:font-size-asian="8pt"/>
    </style:style>
    <style:style style:name="TableCell4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5" style:parent-style-name="TableParagraph" style:family="paragraph">
      <style:paragraph-properties fo:margin-top="0.0756in" fo:margin-left="0.4777in">
        <style:tab-stops/>
      </style:paragraph-properties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ableRow4437" style:family="table-row">
      <style:table-row-properties style:row-height="0.2152in" style:use-optimal-row-height="false"/>
    </style:style>
    <style:style style:name="TableCell4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39" style:parent-style-name="TableParagraph" style:family="paragraph">
      <style:paragraph-properties fo:text-align="center" fo:margin-top="0.0756in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ableCell44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756in" fo:margin-left="0.2138in">
        <style:tab-stops/>
      </style:paragraph-properties>
    </style:style>
    <style:style style:name="T4443" style:parent-style-name="Absatz-Standardschriftart" style:family="text">
      <style:text-properties style:font-name="Arial" fo:letter-spacing="-0.0006in" fo:font-size="8pt" style:font-size-asian="8pt"/>
    </style:style>
    <style:style style:name="T4444" style:parent-style-name="Absatz-Standardschriftart" style:family="text">
      <style:text-properties style:font-name="Arial" fo:font-size="8pt" style:font-size-asian="8pt"/>
    </style:style>
    <style:style style:name="T4445" style:parent-style-name="Absatz-Standardschriftart" style:family="text">
      <style:text-properties style:font-name="Arial" fo:letter-spacing="-0.0006in" fo:font-size="8pt" style:font-size-asian="8pt"/>
    </style:style>
    <style:style style:name="TableCell44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756in"/>
    </style:style>
    <style:style style:name="T4449" style:parent-style-name="Absatz-Standardschriftart" style:family="text">
      <style:text-properties style:font-name="Arial" fo:font-size="8pt" style:font-size-asian="8pt"/>
    </style:style>
    <style:style style:name="TableCell44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756in" fo:margin-left="0.4777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ableRow4453" style:family="table-row">
      <style:table-row-properties style:row-height="0.2152in" style:use-optimal-row-height="false"/>
    </style:style>
    <style:style style:name="TableCell44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756in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ableCell44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58" style:parent-style-name="TableParagraph" style:family="paragraph">
      <style:paragraph-properties fo:margin-top="0.0756in" fo:margin-left="0.2138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8pt" style:font-size-asian="8pt"/>
    </style:style>
    <style:style style:name="T4460" style:parent-style-name="Absatz-Standardschriftart" style:family="text">
      <style:text-properties style:font-name="Arial" fo:font-size="8pt" style:font-size-asian="8pt"/>
    </style:style>
    <style:style style:name="T4461" style:parent-style-name="Absatz-Standardschriftart" style:family="text">
      <style:text-properties style:font-name="Arial" fo:letter-spacing="-0.0006in" fo:font-size="8pt" style:font-size-asian="8pt"/>
    </style:style>
    <style:style style:name="TableCell4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4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756in"/>
    </style:style>
    <style:style style:name="T4465" style:parent-style-name="Absatz-Standardschriftart" style:family="text">
      <style:text-properties style:font-name="Arial" fo:font-size="8pt" style:font-size-asian="8pt"/>
    </style:style>
    <style:style style:name="TableCell44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756in" fo:margin-left="0.4159in">
        <style:tab-stops/>
      </style:paragraph-properties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ableRow4469" style:family="table-row">
      <style:table-row-properties style:row-height="0.2152in" style:use-optimal-row-height="false"/>
    </style:style>
    <style:style style:name="TableCell4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71" style:parent-style-name="TableParagraph" style:family="paragraph">
      <style:paragraph-properties fo:text-align="center" fo:margin-top="0.0756in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ableCell44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74" style:parent-style-name="TableParagraph" style:family="paragraph">
      <style:paragraph-properties fo:margin-top="0.0756in" fo:margin-left="0.2076in">
        <style:tab-stops/>
      </style:paragraph-properties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ableCell44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0756in" fo:margin-left="0.1138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8pt" style:font-size-asian="8pt"/>
    </style:style>
    <style:style style:name="T4481" style:parent-style-name="Absatz-Standardschriftart" style:family="text">
      <style:text-properties style:font-name="Arial" fo:letter-spacing="-0.002in" fo:font-size="8pt" style:font-size-asian="8pt"/>
    </style:style>
    <style:style style:name="T4482" style:parent-style-name="Absatz-Standardschriftart" style:family="text">
      <style:text-properties style:font-name="Arial" fo:font-size="8pt" style:font-size-asian="8pt"/>
    </style:style>
    <style:style style:name="T4483" style:parent-style-name="Absatz-Standardschriftart" style:family="text">
      <style:text-properties style:font-name="Arial" fo:letter-spacing="-0.0013in" fo:font-size="8pt" style:font-size-asian="8pt"/>
    </style:style>
    <style:style style:name="T4484" style:parent-style-name="Absatz-Standardschriftart" style:family="text">
      <style:text-properties style:font-name="Arial" fo:letter-spacing="-0.0006in" fo:font-size="8pt" style:font-size-asian="8pt"/>
    </style:style>
    <style:style style:name="T4485" style:parent-style-name="Absatz-Standardschriftart" style:family="text">
      <style:text-properties style:font-name="Arial" fo:letter-spacing="-0.0013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ableCell44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756in"/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ableCell44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.0756in" fo:margin-left="0.6319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8pt" style:font-size-asian="8pt"/>
    </style:style>
    <style:style style:name="TableRow4493" style:family="table-row">
      <style:table-row-properties style:row-height="0.2152in" style:use-optimal-row-height="false"/>
    </style:style>
    <style:style style:name="TableCell44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95" style:parent-style-name="TableParagraph" style:family="paragraph">
      <style:paragraph-properties fo:text-align="center" fo:margin-top="0.0756in"/>
    </style:style>
    <style:style style:name="T4496" style:parent-style-name="Absatz-Standardschriftart" style:family="text">
      <style:text-properties style:font-name="Arial" fo:letter-spacing="-0.0006in" fo:font-size="8pt" style:font-size-asian="8pt"/>
    </style:style>
    <style:style style:name="TableCell44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498" style:parent-style-name="TableParagraph" style:family="paragraph">
      <style:paragraph-properties fo:margin-top="0.0756in" fo:margin-left="0.2138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Arial" fo:letter-spacing="-0.0006in" fo:font-size="8pt" style:font-size-asian="8pt"/>
    </style:style>
    <style:style style:name="TableCell45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5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756in"/>
    </style:style>
    <style:style style:name="T4505" style:parent-style-name="Absatz-Standardschriftart" style:family="text">
      <style:text-properties style:font-name="Arial" fo:font-size="8pt" style:font-size-asian="8pt"/>
    </style:style>
    <style:style style:name="TableCell45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756in" fo:margin-left="0.4777in">
        <style:tab-stops/>
      </style:paragraph-properties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ableRow4509" style:family="table-row">
      <style:table-row-properties style:row-height="0.2152in" style:use-optimal-row-height="false"/>
    </style:style>
    <style:style style:name="TableCell45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0756in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ableCell4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756in" fo:margin-left="0.2138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-0.0006in" fo:font-size="8pt" style:font-size-asian="8pt"/>
    </style:style>
    <style:style style:name="TableCell45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5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756in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ableCell45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23" style:parent-style-name="TableParagraph" style:family="paragraph">
      <style:paragraph-properties fo:margin-top="0.0756in" fo:margin-left="0.4159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TableRow4525" style:family="table-row">
      <style:table-row-properties style:row-height="0.2152in" style:use-optimal-row-height="false"/>
    </style:style>
    <style:style style:name="TableCell45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756in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ableCell45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756in" fo:margin-left="0.2138in">
        <style:tab-stops/>
      </style:paragraph-properties>
    </style:style>
    <style:style style:name="T4531" style:parent-style-name="Absatz-Standardschriftart" style:family="text">
      <style:text-properties style:font-name="Arial" fo:letter-spacing="-0.0006in" fo:font-size="8pt" style:font-size-asian="8pt"/>
    </style:style>
    <style:style style:name="T4532" style:parent-style-name="Absatz-Standardschriftart" style:family="text">
      <style:text-properties style:font-name="Arial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ableCell4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5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756in"/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ableCell4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756in" fo:margin-left="0.4159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ableRow4541" style:family="table-row">
      <style:table-row-properties style:row-height="0.2152in" style:use-optimal-row-height="false"/>
    </style:style>
    <style:style style:name="TableCell45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756in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ableCell45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46" style:parent-style-name="TableParagraph" style:family="paragraph">
      <style:paragraph-properties fo:margin-top="0.0756in" fo:margin-left="0.2138in">
        <style:tab-stops/>
      </style:paragraph-properties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ableCell45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5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756in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ableCell45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756in" fo:margin-left="0.4777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ableColumn4558" style:family="table-column">
      <style:table-column-properties style:column-width="0.8194in" style:use-optimal-column-width="false"/>
    </style:style>
    <style:style style:name="TableColumn4559" style:family="table-column">
      <style:table-column-properties style:column-width="1.5972in" style:use-optimal-column-width="false"/>
    </style:style>
    <style:style style:name="TableColumn4560" style:family="table-column">
      <style:table-column-properties style:column-width="1.0694in" style:use-optimal-column-width="false"/>
    </style:style>
    <style:style style:name="TableColumn4561" style:family="table-column">
      <style:table-column-properties style:column-width="1.0972in" style:use-optimal-column-width="false"/>
    </style:style>
    <style:style style:name="TableColumn4562" style:family="table-column">
      <style:table-column-properties style:column-width="1.0277in" style:use-optimal-column-width="false"/>
    </style:style>
    <style:style style:name="Table4557" style:family="table" style:master-page-name="MP10">
      <style:table-properties style:width="5.6111in" fo:margin-left="0.4145in" table:align="left"/>
    </style:style>
    <style:style style:name="TableRow4563" style:family="table-row">
      <style:table-row-properties style:row-height="0.2118in" style:use-optimal-row-height="false"/>
    </style:style>
    <style:style style:name="TableCell456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565" style:parent-style-name="TableParagraph" style:family="paragraph">
      <style:paragraph-properties fo:break-before="page" fo:text-align="center" fo:margin-top="0.0756in"/>
    </style:style>
    <style:style style:name="T4610" style:parent-style-name="Absatz-Standardschriftart" style:family="text">
      <style:text-properties style:font-name="Arial" fo:letter-spacing="-0.0006in" fo:font-size="8pt" style:font-size-asian="8pt"/>
    </style:style>
    <style:style style:name="TableCell461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756in" fo:margin-left="0.1486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8pt" style:font-size-asian="8pt"/>
    </style:style>
    <style:style style:name="T4614" style:parent-style-name="Absatz-Standardschriftart" style:family="text">
      <style:text-properties style:font-name="Arial" fo:font-size="8pt" style:font-size-asian="8pt"/>
    </style:style>
    <style:style style:name="T4615" style:parent-style-name="Absatz-Standardschriftart" style:family="text">
      <style:text-properties style:font-name="Arial" fo:letter-spacing="-0.0006in" fo:font-size="8pt" style:font-size-asian="8pt"/>
    </style:style>
    <style:style style:name="TableCell461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756in" fo:margin-left="0.1291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4619" style:parent-style-name="Absatz-Standardschriftart" style:family="text">
      <style:text-properties style:font-name="Arial" fo:font-size="8pt" style:font-size-asian="8pt"/>
    </style:style>
    <style:style style:name="T4620" style:parent-style-name="Absatz-Standardschriftart" style:family="text">
      <style:text-properties style:font-name="Arial" fo:letter-spacing="-0.0006in" fo:font-size="8pt" style:font-size-asian="8pt"/>
    </style:style>
    <style:style style:name="T4621" style:parent-style-name="Absatz-Standardschriftart" style:family="text">
      <style:text-properties style:font-name="Arial" fo:font-size="8pt" style:font-size-asian="8pt"/>
    </style:style>
    <style:style style:name="T4622" style:parent-style-name="Absatz-Standardschriftart" style:family="text">
      <style:text-properties style:font-name="Arial" fo:letter-spacing="-0.0006in" fo:font-size="8pt" style:font-size-asian="8pt"/>
    </style:style>
    <style:style style:name="T4623" style:parent-style-name="Absatz-Standardschriftart" style:family="text">
      <style:text-properties style:font-name="Arial" fo:font-size="8pt" style:font-size-asian="8pt"/>
    </style:style>
    <style:style style:name="TableCell462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625" style:parent-style-name="TableParagraph" style:family="paragraph">
      <style:paragraph-properties fo:text-align="center" fo:margin-top="0.0756in"/>
    </style:style>
    <style:style style:name="T4626" style:parent-style-name="Absatz-Standardschriftart" style:family="text">
      <style:text-properties style:font-name="Arial" fo:font-size="8pt" style:font-size-asian="8pt"/>
    </style:style>
    <style:style style:name="TableCell462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628" style:parent-style-name="TableParagraph" style:family="paragraph">
      <style:paragraph-properties fo:margin-top="0.0756in" fo:margin-left="0.4159in">
        <style:tab-stops/>
      </style:paragraph-properties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ableRow4630" style:family="table-row">
      <style:table-row-properties style:row-height="0.2152in" style:use-optimal-row-height="false"/>
    </style:style>
    <style:style style:name="TableCell46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756in"/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TableCell46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756in" fo:margin-left="0.2076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-0.0006in" fo:font-size="8pt" style:font-size-asian="8pt"/>
    </style:style>
    <style:style style:name="TableCell4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6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756in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ableCell46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756in" fo:margin-left="0.4777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8pt" style:font-size-asian="8pt"/>
    </style:style>
    <style:style style:name="TableRow4646" style:family="table-row">
      <style:table-row-properties style:row-height="0.2152in" style:use-optimal-row-height="false"/>
    </style:style>
    <style:style style:name="TableCell46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756in"/>
    </style:style>
    <style:style style:name="T4649" style:parent-style-name="Absatz-Standardschriftart" style:family="text">
      <style:text-properties style:font-name="Arial" fo:letter-spacing="-0.0006in" fo:font-size="8pt" style:font-size-asian="8pt"/>
    </style:style>
    <style:style style:name="TableCell46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0756in" fo:margin-left="0.2138in">
        <style:tab-stops/>
      </style:paragraph-properties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ableCell46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6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top="0.0756in"/>
    </style:style>
    <style:style style:name="T4658" style:parent-style-name="Absatz-Standardschriftart" style:family="text">
      <style:text-properties style:font-name="Arial" fo:font-size="8pt" style:font-size-asian="8pt"/>
    </style:style>
    <style:style style:name="TableCell46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0756in" fo:margin-left="0.2611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8pt" style:font-size-asian="8pt"/>
    </style:style>
    <style:style style:name="TableRow4662" style:family="table-row">
      <style:table-row-properties style:row-height="0.2152in" style:use-optimal-row-height="false"/>
    </style:style>
    <style:style style:name="TableCell46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756in"/>
    </style:style>
    <style:style style:name="T4665" style:parent-style-name="Absatz-Standardschriftart" style:family="text">
      <style:text-properties style:font-name="Arial" fo:letter-spacing="-0.0006in" fo:font-size="8pt" style:font-size-asian="8pt"/>
    </style:style>
    <style:style style:name="TableCell46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756in" fo:margin-left="0.2138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4669" style:parent-style-name="Absatz-Standardschriftart" style:family="text">
      <style:text-properties style:font-name="Arial" fo:font-size="8pt" style:font-size-asian="8pt"/>
    </style:style>
    <style:style style:name="T4670" style:parent-style-name="Absatz-Standardschriftart" style:family="text">
      <style:text-properties style:font-name="Arial" fo:letter-spacing="-0.0006in" fo:font-size="8pt" style:font-size-asian="8pt"/>
    </style:style>
    <style:style style:name="T4671" style:parent-style-name="Absatz-Standardschriftart" style:family="text">
      <style:text-properties style:font-name="Arial" fo:letter-spacing="-0.0006in" fo:font-size="8pt" style:font-size-asian="8pt"/>
    </style:style>
    <style:style style:name="TableCell46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6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756in"/>
    </style:style>
    <style:style style:name="T4675" style:parent-style-name="Absatz-Standardschriftart" style:family="text">
      <style:text-properties style:font-name="Arial" fo:font-size="8pt" style:font-size-asian="8pt"/>
    </style:style>
    <style:style style:name="TableCell4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77" style:parent-style-name="TableParagraph" style:family="paragraph">
      <style:paragraph-properties fo:margin-top="0.0756in" fo:margin-left="0.3229in">
        <style:tab-stops/>
      </style:paragraph-properties>
    </style:style>
    <style:style style:name="T4678" style:parent-style-name="Absatz-Standardschriftart" style:family="text">
      <style:text-properties style:font-name="Arial" fo:letter-spacing="-0.0006in" fo:font-size="8pt" style:font-size-asian="8pt"/>
    </style:style>
    <style:style style:name="TableRow4679" style:family="table-row">
      <style:table-row-properties style:row-height="0.2152in" style:use-optimal-row-height="false"/>
    </style:style>
    <style:style style:name="TableCell46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756in"/>
    </style:style>
    <style:style style:name="T4682" style:parent-style-name="Absatz-Standardschriftart" style:family="text">
      <style:text-properties style:font-name="Arial" fo:letter-spacing="-0.0006in" fo:font-size="8pt" style:font-size-asian="8pt"/>
    </style:style>
    <style:style style:name="TableCell46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756in" fo:margin-left="0.2104in">
        <style:tab-stops/>
      </style:paragraph-properties>
    </style:style>
    <style:style style:name="T4685" style:parent-style-name="Absatz-Standardschriftart" style:family="text">
      <style:text-properties style:font-name="Arial" fo:letter-spacing="-0.0006in" fo:font-size="8pt" style:font-size-asian="8pt"/>
    </style:style>
    <style:style style:name="T4686" style:parent-style-name="Absatz-Standardschriftart" style:family="text">
      <style:text-properties style:font-name="Arial" fo:font-size="8pt" style:font-size-asian="8pt"/>
    </style:style>
    <style:style style:name="T4687" style:parent-style-name="Absatz-Standardschriftart" style:family="text">
      <style:text-properties style:font-name="Arial" fo:letter-spacing="-0.0006in" fo:font-size="8pt" style:font-size-asian="8pt"/>
    </style:style>
    <style:style style:name="TableCell4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6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756in"/>
    </style:style>
    <style:style style:name="T4691" style:parent-style-name="Absatz-Standardschriftart" style:family="text">
      <style:text-properties style:font-name="Arial" fo:font-size="8pt" style:font-size-asian="8pt"/>
    </style:style>
    <style:style style:name="TableCell4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756in" fo:margin-left="0.4777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ableRow4695" style:family="table-row">
      <style:table-row-properties style:row-height="0.2152in" style:use-optimal-row-height="false"/>
    </style:style>
    <style:style style:name="TableCell46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756in"/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ableCell46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756in" fo:margin-left="0.2138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ableCell4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756in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ableCell47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756in" fo:margin-left="0.4777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ableRow4711" style:family="table-row">
      <style:table-row-properties style:row-height="0.2152in" style:use-optimal-row-height="false"/>
    </style:style>
    <style:style style:name="TableCell4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756in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ableCell4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16" style:parent-style-name="TableParagraph" style:family="paragraph">
      <style:paragraph-properties fo:margin-top="0.0756in" fo:margin-left="0.2138in">
        <style:tab-stops/>
      </style:paragraph-properties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font-size="8pt" style:font-size-asian="8pt"/>
    </style:style>
    <style:style style:name="T4719" style:parent-style-name="Absatz-Standardschriftart" style:family="text">
      <style:text-properties style:font-name="Arial" fo:letter-spacing="-0.0006in" fo:font-size="8pt" style:font-size-asian="8pt"/>
    </style:style>
    <style:style style:name="TableCell47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756in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ableCell4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756in" fo:margin-left="0.3229in">
        <style:tab-stops/>
      </style:paragraph-properties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ableRow4727" style:family="table-row">
      <style:table-row-properties style:row-height="0.2152in" style:use-optimal-row-height="false"/>
    </style:style>
    <style:style style:name="TableCell47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29" style:parent-style-name="TableParagraph" style:family="paragraph">
      <style:paragraph-properties fo:text-align="center" fo:margin-top="0.0756in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ableCell47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756in" fo:margin-left="0.2076in">
        <style:tab-stops/>
      </style:paragraph-properties>
    </style:style>
    <style:style style:name="T4733" style:parent-style-name="Absatz-Standardschriftart" style:family="text">
      <style:text-properties style:font-name="Arial" fo:letter-spacing="-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-0.0006in" fo:font-size="8pt" style:font-size-asian="8pt"/>
    </style:style>
    <style:style style:name="TableCell47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756in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ableCell47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756in" fo:margin-left="0.4777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8pt" style:font-size-asian="8pt"/>
    </style:style>
    <style:style style:name="TableRow4743" style:family="table-row">
      <style:table-row-properties style:row-height="0.2152in" style:use-optimal-row-height="false"/>
    </style:style>
    <style:style style:name="TableCell47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756in"/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ableCell47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756in" fo:margin-left="0.2076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font-size="8pt" style:font-size-asian="8pt"/>
    </style:style>
    <style:style style:name="T4751" style:parent-style-name="Absatz-Standardschriftart" style:family="text">
      <style:text-properties style:font-name="Arial" fo:letter-spacing="-0.0006in" fo:font-size="8pt" style:font-size-asian="8pt"/>
    </style:style>
    <style:style style:name="TableCell47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756in"/>
    </style:style>
    <style:style style:name="T4755" style:parent-style-name="Absatz-Standardschriftart" style:family="text">
      <style:text-properties style:font-name="Arial" fo:font-size="8pt" style:font-size-asian="8pt"/>
    </style:style>
    <style:style style:name="TableCell47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57" style:parent-style-name="TableParagraph" style:family="paragraph">
      <style:paragraph-properties fo:margin-top="0.0756in" fo:margin-left="0.4777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8pt" style:font-size-asian="8pt"/>
    </style:style>
    <style:style style:name="TableRow4759" style:family="table-row">
      <style:table-row-properties style:row-height="0.2152in" style:use-optimal-row-height="false"/>
    </style:style>
    <style:style style:name="TableCell47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756in"/>
    </style:style>
    <style:style style:name="T4762" style:parent-style-name="Absatz-Standardschriftart" style:family="text">
      <style:text-properties style:font-name="Arial" fo:letter-spacing="-0.0006in" fo:font-size="8pt" style:font-size-asian="8pt"/>
    </style:style>
    <style:style style:name="TableCell47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756in" fo:margin-left="0.2229in">
        <style:tab-stops/>
      </style:paragraph-properties>
    </style:style>
    <style:style style:name="T4765" style:parent-style-name="Absatz-Standardschriftart" style:family="text">
      <style:text-properties style:font-name="Arial" fo:letter-spacing="-0.0006in" fo:font-size="8pt" style:font-size-asian="8pt"/>
    </style:style>
    <style:style style:name="T4766" style:parent-style-name="Absatz-Standardschriftart" style:family="text">
      <style:text-properties style:font-name="Arial" fo:font-size="8pt" style:font-size-asian="8pt"/>
    </style:style>
    <style:style style:name="T4767" style:parent-style-name="Absatz-Standardschriftart" style:family="text">
      <style:text-properties style:font-name="Arial" fo:letter-spacing="-0.0006in" fo:font-size="8pt" style:font-size-asian="8pt"/>
    </style:style>
    <style:style style:name="TableCell47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756in"/>
    </style:style>
    <style:style style:name="T4771" style:parent-style-name="Absatz-Standardschriftart" style:family="text">
      <style:text-properties style:font-name="Arial" fo:font-size="8pt" style:font-size-asian="8pt"/>
    </style:style>
    <style:style style:name="TableCell47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756in" fo:margin-left="0.4777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8pt" style:font-size-asian="8pt"/>
    </style:style>
    <style:style style:name="TableRow4775" style:family="table-row">
      <style:table-row-properties style:row-height="0.2152in" style:use-optimal-row-height="false"/>
    </style:style>
    <style:style style:name="TableCell47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top="0.0756in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ableCell47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756in" fo:margin-left="0.2138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8pt" style:font-size-asian="8pt"/>
    </style:style>
    <style:style style:name="T4782" style:parent-style-name="Absatz-Standardschriftart" style:family="text">
      <style:text-properties style:font-name="Arial" fo:font-size="8pt" style:font-size-asian="8pt"/>
    </style:style>
    <style:style style:name="T4783" style:parent-style-name="Absatz-Standardschriftart" style:family="text">
      <style:text-properties style:font-name="Arial" fo:letter-spacing="-0.0006in" fo:font-size="8pt" style:font-size-asian="8pt"/>
    </style:style>
    <style:style style:name="TableCell47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7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756in"/>
    </style:style>
    <style:style style:name="T4787" style:parent-style-name="Absatz-Standardschriftart" style:family="text">
      <style:text-properties style:font-name="Arial" fo:font-size="8pt" style:font-size-asian="8pt"/>
    </style:style>
    <style:style style:name="TableCell47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756in" fo:margin-left="0.5395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ableRow4791" style:family="table-row">
      <style:table-row-properties style:row-height="0.2152in" style:use-optimal-row-height="false"/>
    </style:style>
    <style:style style:name="TableCell47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756in"/>
    </style:style>
    <style:style style:name="T4794" style:parent-style-name="Absatz-Standardschriftart" style:family="text">
      <style:text-properties style:font-name="Arial" fo:letter-spacing="-0.0006in" fo:font-size="8pt" style:font-size-asian="8pt"/>
    </style:style>
    <style:style style:name="TableCell47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756in" fo:margin-left="0.2138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8pt" style:font-size-asian="8pt"/>
    </style:style>
    <style:style style:name="T4798" style:parent-style-name="Absatz-Standardschriftart" style:family="text">
      <style:text-properties style:font-name="Arial" fo:font-size="8pt" style:font-size-asian="8pt"/>
    </style:style>
    <style:style style:name="T4799" style:parent-style-name="Absatz-Standardschriftart" style:family="text">
      <style:text-properties style:font-name="Arial" fo:letter-spacing="-0.0006in" fo:font-size="8pt" style:font-size-asian="8pt"/>
    </style:style>
    <style:style style:name="TableCell48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8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756in"/>
    </style:style>
    <style:style style:name="T4803" style:parent-style-name="Absatz-Standardschriftart" style:family="text">
      <style:text-properties style:font-name="Arial" fo:font-size="8pt" style:font-size-asian="8pt"/>
    </style:style>
    <style:style style:name="TableCell48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756in" fo:margin-left="0.4159in">
        <style:tab-stops/>
      </style:paragraph-properties>
    </style:style>
    <style:style style:name="T4806" style:parent-style-name="Absatz-Standardschriftart" style:family="text">
      <style:text-properties style:font-name="Arial" fo:letter-spacing="-0.0006in" fo:font-size="8pt" style:font-size-asian="8pt"/>
    </style:style>
    <style:style style:name="TableRow4807" style:family="table-row">
      <style:table-row-properties style:row-height="0.2152in" style:use-optimal-row-height="false"/>
    </style:style>
    <style:style style:name="TableCell48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756in"/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ableCell48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756in" fo:margin-left="0.152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font-size="8pt" style:font-size-asian="8pt"/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ableCell48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756in" fo:margin-left="0.1291in">
        <style:tab-stops/>
      </style:paragraph-properties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font-size="8pt" style:font-size-asian="8pt"/>
    </style:style>
    <style:style style:name="T4820" style:parent-style-name="Absatz-Standardschriftart" style:family="text">
      <style:text-properties style:font-name="Arial" fo:letter-spacing="-0.0006in" fo:font-size="8pt" style:font-size-asian="8pt"/>
    </style:style>
    <style:style style:name="T4821" style:parent-style-name="Absatz-Standardschriftart" style:family="text">
      <style:text-properties style:font-name="Arial" fo:font-size="8pt" style:font-size-asian="8pt"/>
    </style:style>
    <style:style style:name="T4822" style:parent-style-name="Absatz-Standardschriftart" style:family="text">
      <style:text-properties style:font-name="Arial" fo:letter-spacing="-0.0006in" fo:font-size="8pt" style:font-size-asian="8pt"/>
    </style:style>
    <style:style style:name="T4823" style:parent-style-name="Absatz-Standardschriftart" style:family="text">
      <style:text-properties style:font-name="Arial" fo:font-size="8pt" style:font-size-asian="8pt"/>
    </style:style>
    <style:style style:name="TableCell48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756in"/>
    </style:style>
    <style:style style:name="T4826" style:parent-style-name="Absatz-Standardschriftart" style:family="text">
      <style:text-properties style:font-name="Arial" fo:font-size="8pt" style:font-size-asian="8pt"/>
    </style:style>
    <style:style style:name="TableCell48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28" style:parent-style-name="TableParagraph" style:family="paragraph">
      <style:paragraph-properties fo:margin-top="0.0756in" fo:margin-left="0.4159in">
        <style:tab-stops/>
      </style:paragraph-properties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ableRow4830" style:family="table-row">
      <style:table-row-properties style:row-height="0.2152in" style:use-optimal-row-height="false"/>
    </style:style>
    <style:style style:name="TableCell48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32" style:parent-style-name="TableParagraph" style:family="paragraph">
      <style:paragraph-properties fo:text-align="center" fo:margin-top="0.0756in"/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ableCell48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756in" fo:margin-left="0.2138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4837" style:parent-style-name="Absatz-Standardschriftart" style:family="text">
      <style:text-properties style:font-name="Arial" fo:font-size="8pt" style:font-size-asian="8pt"/>
    </style:style>
    <style:style style:name="T4838" style:parent-style-name="Absatz-Standardschriftart" style:family="text">
      <style:text-properties style:font-name="Arial" fo:letter-spacing="-0.0006in" fo:font-size="8pt" style:font-size-asian="8pt"/>
    </style:style>
    <style:style style:name="TableCell48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8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756in"/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ableCell48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756in" fo:margin-left="0.4777in">
        <style:tab-stops/>
      </style:paragraph-properties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ableRow4846" style:family="table-row">
      <style:table-row-properties style:row-height="0.2152in" style:use-optimal-row-height="false"/>
    </style:style>
    <style:style style:name="TableCell4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756in"/>
    </style:style>
    <style:style style:name="T4849" style:parent-style-name="Absatz-Standardschriftart" style:family="text">
      <style:text-properties style:font-name="Arial" fo:letter-spacing="-0.0006in" fo:font-size="8pt" style:font-size-asian="8pt"/>
    </style:style>
    <style:style style:name="TableCell48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756in" fo:margin-left="0.2076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ableCell48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756in" fo:margin-left="0.1138in">
        <style:tab-stops/>
      </style:paragraph-properties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letter-spacing="-0.002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-0.0013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letter-spacing="-0.0013in" fo:font-size="8pt" style:font-size-asian="8pt"/>
    </style:style>
    <style:style style:name="T4863" style:parent-style-name="Absatz-Standardschriftart" style:family="text">
      <style:text-properties style:font-name="Arial" fo:font-size="8pt" style:font-size-asian="8pt"/>
    </style:style>
    <style:style style:name="TableCell48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top="0.0756in"/>
    </style:style>
    <style:style style:name="T4866" style:parent-style-name="Absatz-Standardschriftart" style:family="text">
      <style:text-properties style:font-name="Arial" fo:font-size="8pt" style:font-size-asian="8pt"/>
    </style:style>
    <style:style style:name="TableCell48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756in" fo:margin-left="0.4777in">
        <style:tab-stops/>
      </style:paragraph-properties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ableRow4870" style:family="table-row">
      <style:table-row-properties style:row-height="0.2152in" style:use-optimal-row-height="false"/>
    </style:style>
    <style:style style:name="TableCell48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756in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ableCell48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756in" fo:margin-left="0.2076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ableCell48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756in" fo:margin-left="0.1138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letter-spacing="-0.002in" fo:font-size="8pt" style:font-size-asian="8pt"/>
    </style:style>
    <style:style style:name="T4884" style:parent-style-name="Absatz-Standardschriftart" style:family="text">
      <style:text-properties style:font-name="Arial" fo:font-size="8pt" style:font-size-asian="8pt"/>
    </style:style>
    <style:style style:name="T4885" style:parent-style-name="Absatz-Standardschriftart" style:family="text">
      <style:text-properties style:font-name="Arial" fo:letter-spacing="-0.0013in" fo:font-size="8pt" style:font-size-asian="8pt"/>
    </style:style>
    <style:style style:name="T4886" style:parent-style-name="Absatz-Standardschriftart" style:family="text">
      <style:text-properties style:font-name="Arial" fo:letter-spacing="-0.0006in" fo:font-size="8pt" style:font-size-asian="8pt"/>
    </style:style>
    <style:style style:name="T4887" style:parent-style-name="Absatz-Standardschriftart" style:family="text">
      <style:text-properties style:font-name="Arial" fo:letter-spacing="-0.0013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ableCell48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0" style:parent-style-name="TableParagraph" style:family="paragraph">
      <style:paragraph-properties fo:text-align="center" fo:margin-top="0.0756in"/>
    </style:style>
    <style:style style:name="T4891" style:parent-style-name="Absatz-Standardschriftart" style:family="text">
      <style:text-properties style:font-name="Arial" fo:font-size="8pt" style:font-size-asian="8pt"/>
    </style:style>
    <style:style style:name="TableCell48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756in" fo:margin-left="0.5395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8pt" style:font-size-asian="8pt"/>
    </style:style>
    <style:style style:name="TableRow4895" style:family="table-row">
      <style:table-row-properties style:row-height="0.2152in" style:use-optimal-row-height="false"/>
    </style:style>
    <style:style style:name="TableCell48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756in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ableCell48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756in" fo:margin-left="0.2756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ableCell49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756in"/>
    </style:style>
    <style:style style:name="T4907" style:parent-style-name="Absatz-Standardschriftart" style:family="text">
      <style:text-properties style:font-name="Arial" fo:font-size="8pt" style:font-size-asian="8pt"/>
    </style:style>
    <style:style style:name="TableCell49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756in" fo:margin-left="0.5395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ableRow4911" style:family="table-row">
      <style:table-row-properties style:row-height="0.2152in" style:use-optimal-row-height="false"/>
    </style:style>
    <style:style style:name="TableCell49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756in"/>
    </style:style>
    <style:style style:name="T4914" style:parent-style-name="Absatz-Standardschriftart" style:family="text">
      <style:text-properties style:font-name="Arial" fo:letter-spacing="-0.0006in" fo:font-size="8pt" style:font-size-asian="8pt"/>
    </style:style>
    <style:style style:name="TableCell49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16" style:parent-style-name="TableParagraph" style:family="paragraph">
      <style:paragraph-properties fo:margin-top="0.0756in" fo:margin-left="0.2138in">
        <style:tab-stops/>
      </style:paragraph-properties>
    </style:style>
    <style:style style:name="T4917" style:parent-style-name="Absatz-Standardschriftart" style:family="text">
      <style:text-properties style:font-name="Arial" fo:letter-spacing="-0.0006in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letter-spacing="-0.0006in" fo:font-size="8pt" style:font-size-asian="8pt"/>
    </style:style>
    <style:style style:name="TableCell4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756in"/>
    </style:style>
    <style:style style:name="T4923" style:parent-style-name="Absatz-Standardschriftart" style:family="text">
      <style:text-properties style:font-name="Arial" fo:font-size="8pt" style:font-size-asian="8pt"/>
    </style:style>
    <style:style style:name="TableCell4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25" style:parent-style-name="TableParagraph" style:family="paragraph">
      <style:paragraph-properties fo:margin-top="0.0756in" fo:margin-left="0.4159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8pt" style:font-size-asian="8pt"/>
    </style:style>
    <style:style style:name="TableRow4927" style:family="table-row">
      <style:table-row-properties style:row-height="0.2152in" style:use-optimal-row-height="false"/>
    </style:style>
    <style:style style:name="TableCell49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756in"/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ableCell49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32" style:parent-style-name="TableParagraph" style:family="paragraph">
      <style:paragraph-properties fo:margin-top="0.0756in" fo:margin-left="0.2138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ableCell49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756in"/>
    </style:style>
    <style:style style:name="T4939" style:parent-style-name="Absatz-Standardschriftart" style:family="text">
      <style:text-properties style:font-name="Arial" fo:font-size="8pt" style:font-size-asian="8pt"/>
    </style:style>
    <style:style style:name="TableCell49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1" style:parent-style-name="TableParagraph" style:family="paragraph">
      <style:paragraph-properties fo:margin-top="0.0756in" fo:margin-left="0.5395in">
        <style:tab-stops/>
      </style:paragraph-properties>
    </style:style>
    <style:style style:name="T4942" style:parent-style-name="Absatz-Standardschriftart" style:family="text">
      <style:text-properties style:font-name="Arial" fo:letter-spacing="-0.0006in" fo:font-size="8pt" style:font-size-asian="8pt"/>
    </style:style>
    <style:style style:name="TableRow4943" style:family="table-row">
      <style:table-row-properties style:row-height="0.2152in" style:use-optimal-row-height="false"/>
    </style:style>
    <style:style style:name="TableCell49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5" style:parent-style-name="TableParagraph" style:family="paragraph">
      <style:paragraph-properties fo:text-align="center" fo:margin-top="0.0756in"/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ableCell49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756in" fo:margin-left="0.2138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4950" style:parent-style-name="Absatz-Standardschriftart" style:family="text">
      <style:text-properties style:font-name="Arial" fo:font-size="8pt" style:font-size-asian="8pt"/>
    </style:style>
    <style:style style:name="T4951" style:parent-style-name="Absatz-Standardschriftart" style:family="text">
      <style:text-properties style:font-name="Arial" fo:letter-spacing="-0.0006in" fo:font-size="8pt" style:font-size-asian="8pt"/>
    </style:style>
    <style:style style:name="TableCell49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756in"/>
    </style:style>
    <style:style style:name="T4955" style:parent-style-name="Absatz-Standardschriftart" style:family="text">
      <style:text-properties style:font-name="Arial" fo:font-size="8pt" style:font-size-asian="8pt"/>
    </style:style>
    <style:style style:name="TableCell49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756in" fo:margin-left="0.5395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ableRow4959" style:family="table-row">
      <style:table-row-properties style:row-height="0.2152in" style:use-optimal-row-height="false"/>
    </style:style>
    <style:style style:name="TableCell4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756in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ableCell49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756in" fo:margin-left="0.2138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ableCell49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756in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ableCell4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756in" fo:margin-left="0.5395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ableRow4975" style:family="table-row">
      <style:table-row-properties style:row-height="0.2152in" style:use-optimal-row-height="false"/>
    </style:style>
    <style:style style:name="TableCell4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756in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ableCell49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80" style:parent-style-name="TableParagraph" style:family="paragraph">
      <style:paragraph-properties fo:margin-top="0.0756in" fo:margin-left="0.2138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4982" style:parent-style-name="Absatz-Standardschriftart" style:family="text">
      <style:text-properties style:font-name="Arial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ableCell49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49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756in"/>
    </style:style>
    <style:style style:name="T4987" style:parent-style-name="Absatz-Standardschriftart" style:family="text">
      <style:text-properties style:font-name="Arial" fo:font-size="8pt" style:font-size-asian="8pt"/>
    </style:style>
    <style:style style:name="TableCell49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756in" fo:margin-left="0.4159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ableRow4991" style:family="table-row">
      <style:table-row-properties style:row-height="0.2152in" style:use-optimal-row-height="false"/>
    </style:style>
    <style:style style:name="TableCell4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756in"/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ableCell49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756in" fo:margin-left="0.2138in">
        <style:tab-stops/>
      </style:paragraph-properties>
    </style:style>
    <style:style style:name="T4997" style:parent-style-name="Absatz-Standardschriftart" style:family="text">
      <style:text-properties style:font-name="Arial" fo:letter-spacing="-0.0006in" fo:font-size="8pt" style:font-size-asian="8pt"/>
    </style:style>
    <style:style style:name="T4998" style:parent-style-name="Absatz-Standardschriftart" style:family="text">
      <style:text-properties style:font-name="Arial" fo:font-size="8pt" style:font-size-asian="8pt"/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ableCell50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756in"/>
    </style:style>
    <style:style style:name="T5003" style:parent-style-name="Absatz-Standardschriftart" style:family="text">
      <style:text-properties style:font-name="Arial" fo:font-size="8pt" style:font-size-asian="8pt"/>
    </style:style>
    <style:style style:name="TableCell50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756in" fo:margin-left="0.4159in">
        <style:tab-stops/>
      </style:paragraph-properties>
    </style:style>
    <style:style style:name="T5006" style:parent-style-name="Absatz-Standardschriftart" style:family="text">
      <style:text-properties style:font-name="Arial" fo:letter-spacing="-0.0006in" fo:font-size="8pt" style:font-size-asian="8pt"/>
    </style:style>
    <style:style style:name="TableRow5007" style:family="table-row">
      <style:table-row-properties style:row-height="0.2152in" style:use-optimal-row-height="false"/>
    </style:style>
    <style:style style:name="TableCell50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756in"/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ableCell50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756in" fo:margin-left="0.2138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ableCell5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756in"/>
    </style:style>
    <style:style style:name="T5019" style:parent-style-name="Absatz-Standardschriftart" style:family="text">
      <style:text-properties style:font-name="Arial" fo:font-size="8pt" style:font-size-asian="8pt"/>
    </style:style>
    <style:style style:name="TableCell50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21" style:parent-style-name="TableParagraph" style:family="paragraph">
      <style:paragraph-properties fo:margin-top="0.0756in" fo:margin-left="0.4777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TableRow5023" style:family="table-row">
      <style:table-row-properties style:row-height="0.2152in" style:use-optimal-row-height="false"/>
    </style:style>
    <style:style style:name="TableCell5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756in"/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ableCell5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756in" fo:margin-left="0.2138in">
        <style:tab-stops/>
      </style:paragraph-properties>
    </style:style>
    <style:style style:name="T5029" style:parent-style-name="Absatz-Standardschriftart" style:family="text">
      <style:text-properties style:font-name="Arial" fo:letter-spacing="-0.0006in" fo:font-size="8pt" style:font-size-asian="8pt"/>
    </style:style>
    <style:style style:name="T5030" style:parent-style-name="Absatz-Standardschriftart" style:family="text">
      <style:text-properties style:font-name="Arial" fo:font-size="8pt" style:font-size-asian="8pt"/>
    </style:style>
    <style:style style:name="T5031" style:parent-style-name="Absatz-Standardschriftart" style:family="text">
      <style:text-properties style:font-name="Arial" fo:letter-spacing="-0.0006in" fo:font-size="8pt" style:font-size-asian="8pt"/>
    </style:style>
    <style:style style:name="TableCell50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756in"/>
    </style:style>
    <style:style style:name="T5035" style:parent-style-name="Absatz-Standardschriftart" style:family="text">
      <style:text-properties style:font-name="Arial" fo:font-size="8pt" style:font-size-asian="8pt"/>
    </style:style>
    <style:style style:name="TableCell5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756in" fo:margin-left="0.4777in">
        <style:tab-stops/>
      </style:paragraph-properties>
    </style:style>
    <style:style style:name="T5038" style:parent-style-name="Absatz-Standardschriftart" style:family="text">
      <style:text-properties style:font-name="Arial" fo:letter-spacing="-0.0006in" fo:font-size="8pt" style:font-size-asian="8pt"/>
    </style:style>
    <style:style style:name="TableRow5039" style:family="table-row">
      <style:table-row-properties style:row-height="0.2152in" style:use-optimal-row-height="false"/>
    </style:style>
    <style:style style:name="TableCell50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756in"/>
    </style:style>
    <style:style style:name="T5042" style:parent-style-name="Absatz-Standardschriftart" style:family="text">
      <style:text-properties style:font-name="Arial" fo:letter-spacing="-0.0006in" fo:font-size="8pt" style:font-size-asian="8pt"/>
    </style:style>
    <style:style style:name="TableCell50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756in" fo:margin-left="0.2138in">
        <style:tab-stops/>
      </style:paragraph-properties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font-size="8pt" style:font-size-asian="8pt"/>
    </style:style>
    <style:style style:name="T5047" style:parent-style-name="Absatz-Standardschriftart" style:family="text">
      <style:text-properties style:font-name="Arial" fo:letter-spacing="-0.0006in" fo:font-size="8pt" style:font-size-asian="8pt"/>
    </style:style>
    <style:style style:name="TableCell50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756in"/>
    </style:style>
    <style:style style:name="T5051" style:parent-style-name="Absatz-Standardschriftart" style:family="text">
      <style:text-properties style:font-name="Arial" fo:font-size="8pt" style:font-size-asian="8pt"/>
    </style:style>
    <style:style style:name="TableCell50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3" style:parent-style-name="TableParagraph" style:family="paragraph">
      <style:paragraph-properties fo:margin-top="0.0756in" fo:margin-left="0.4159in">
        <style:tab-stops/>
      </style:paragraph-properties>
    </style:style>
    <style:style style:name="T5054" style:parent-style-name="Absatz-Standardschriftart" style:family="text">
      <style:text-properties style:font-name="Arial" fo:letter-spacing="-0.0006in" fo:font-size="8pt" style:font-size-asian="8pt"/>
    </style:style>
    <style:style style:name="TableRow5055" style:family="table-row">
      <style:table-row-properties style:row-height="0.2152in" style:use-optimal-row-height="false"/>
    </style:style>
    <style:style style:name="TableCell50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756in"/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ableCell50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60" style:parent-style-name="TableParagraph" style:family="paragraph">
      <style:paragraph-properties fo:margin-top="0.0756in" fo:margin-left="0.2138in">
        <style:tab-stops/>
      </style:paragraph-properties>
    </style:style>
    <style:style style:name="T5061" style:parent-style-name="Absatz-Standardschriftart" style:family="text">
      <style:text-properties style:font-name="Arial" fo:letter-spacing="-0.0006in" fo:font-size="8pt" style:font-size-asian="8pt"/>
    </style:style>
    <style:style style:name="T5062" style:parent-style-name="Absatz-Standardschriftart" style:family="text">
      <style:text-properties style:font-name="Arial" fo:font-size="8pt" style:font-size-asian="8pt"/>
    </style:style>
    <style:style style:name="T5063" style:parent-style-name="Absatz-Standardschriftart" style:family="text">
      <style:text-properties style:font-name="Arial" fo:letter-spacing="-0.0006in" fo:font-size="8pt" style:font-size-asian="8pt"/>
    </style:style>
    <style:style style:name="TableCell50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756in"/>
    </style:style>
    <style:style style:name="T5067" style:parent-style-name="Absatz-Standardschriftart" style:family="text">
      <style:text-properties style:font-name="Arial" fo:font-size="8pt" style:font-size-asian="8pt"/>
    </style:style>
    <style:style style:name="TableCell50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756in" fo:margin-left="0.3229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8pt" style:font-size-asian="8pt"/>
    </style:style>
    <style:style style:name="TableRow5071" style:family="table-row">
      <style:table-row-properties style:row-height="0.2152in" style:use-optimal-row-height="false"/>
    </style:style>
    <style:style style:name="TableCell50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756in"/>
    </style:style>
    <style:style style:name="T5074" style:parent-style-name="Absatz-Standardschriftart" style:family="text">
      <style:text-properties style:font-name="Arial" fo:letter-spacing="-0.0006in" fo:font-size="8pt" style:font-size-asian="8pt"/>
    </style:style>
    <style:style style:name="TableCell50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756in" fo:margin-left="0.2138in">
        <style:tab-stops/>
      </style:paragraph-properties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ableCell50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756in"/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ableCell5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756in" fo:margin-left="0.4777in">
        <style:tab-stops/>
      </style:paragraph-properties>
    </style:style>
    <style:style style:name="T5086" style:parent-style-name="Absatz-Standardschriftart" style:family="text">
      <style:text-properties style:font-name="Arial" fo:letter-spacing="-0.0006in" fo:font-size="8pt" style:font-size-asian="8pt"/>
    </style:style>
    <style:style style:name="TableRow5087" style:family="table-row">
      <style:table-row-properties style:row-height="0.2152in" style:use-optimal-row-height="false"/>
    </style:style>
    <style:style style:name="TableCell50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89" style:parent-style-name="TableParagraph" style:family="paragraph">
      <style:paragraph-properties fo:text-align="center" fo:margin-top="0.0756in"/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ableCell50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92" style:parent-style-name="TableParagraph" style:family="paragraph">
      <style:paragraph-properties fo:margin-top="0.0756in" fo:margin-left="0.2138in">
        <style:tab-stops/>
      </style:paragraph-properties>
    </style:style>
    <style:style style:name="T5093" style:parent-style-name="Absatz-Standardschriftart" style:family="text">
      <style:text-properties style:font-name="Arial" fo:letter-spacing="-0.0006in" fo:font-size="8pt" style:font-size-asian="8pt"/>
    </style:style>
    <style:style style:name="T5094" style:parent-style-name="Absatz-Standardschriftart" style:family="text">
      <style:text-properties style:font-name="Arial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ableCell50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top="0.0756in"/>
    </style:style>
    <style:style style:name="T5099" style:parent-style-name="Absatz-Standardschriftart" style:family="text">
      <style:text-properties style:font-name="Arial" fo:font-size="8pt" style:font-size-asian="8pt"/>
    </style:style>
    <style:style style:name="TableCell51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756in" fo:margin-left="0.4159in">
        <style:tab-stops/>
      </style:paragraph-properties>
    </style:style>
    <style:style style:name="T5102" style:parent-style-name="Absatz-Standardschriftart" style:family="text">
      <style:text-properties style:font-name="Arial" fo:letter-spacing="-0.0006in" fo:font-size="8pt" style:font-size-asian="8pt"/>
    </style:style>
    <style:style style:name="TableRow5103" style:family="table-row">
      <style:table-row-properties style:row-height="0.2152in" style:use-optimal-row-height="false"/>
    </style:style>
    <style:style style:name="TableCell51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756in"/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ableCell51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756in" fo:margin-left="0.2138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ableCell51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756in"/>
    </style:style>
    <style:style style:name="T5115" style:parent-style-name="Absatz-Standardschriftart" style:family="text">
      <style:text-properties style:font-name="Arial" fo:font-size="8pt" style:font-size-asian="8pt"/>
    </style:style>
    <style:style style:name="TableCell51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17" style:parent-style-name="TableParagraph" style:family="paragraph">
      <style:paragraph-properties fo:margin-top="0.0756in" fo:margin-left="0.5395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8pt" style:font-size-asian="8pt"/>
    </style:style>
    <style:style style:name="TableRow5119" style:family="table-row">
      <style:table-row-properties style:row-height="0.2152in" style:use-optimal-row-height="false"/>
    </style:style>
    <style:style style:name="TableCell51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756in"/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ableCell51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24" style:parent-style-name="TableParagraph" style:family="paragraph">
      <style:paragraph-properties fo:margin-top="0.0756in" fo:margin-left="0.2138in">
        <style:tab-stops/>
      </style:paragraph-properties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ableCell51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0" style:parent-style-name="TableParagraph" style:family="paragraph">
      <style:paragraph-properties fo:text-align="center" fo:margin-top="0.0756in"/>
    </style:style>
    <style:style style:name="T5131" style:parent-style-name="Absatz-Standardschriftart" style:family="text">
      <style:text-properties style:font-name="Arial" fo:font-size="8pt" style:font-size-asian="8pt"/>
    </style:style>
    <style:style style:name="TableCell51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3" style:parent-style-name="TableParagraph" style:family="paragraph">
      <style:paragraph-properties fo:margin-top="0.0756in" fo:margin-left="0.4159in">
        <style:tab-stops/>
      </style:paragraph-properties>
    </style:style>
    <style:style style:name="T5134" style:parent-style-name="Absatz-Standardschriftart" style:family="text">
      <style:text-properties style:font-name="Arial" fo:letter-spacing="-0.0006in" fo:font-size="8pt" style:font-size-asian="8pt"/>
    </style:style>
    <style:style style:name="TableRow5135" style:family="table-row">
      <style:table-row-properties style:row-height="0.2152in" style:use-optimal-row-height="false"/>
    </style:style>
    <style:style style:name="TableCell5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7" style:parent-style-name="TableParagraph" style:family="paragraph">
      <style:paragraph-properties fo:text-align="center" fo:margin-top="0.0756in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ableCell51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756in" fo:margin-left="0.2104in">
        <style:tab-stops/>
      </style:paragraph-properties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5142" style:parent-style-name="Absatz-Standardschriftart" style:family="text">
      <style:text-properties style:font-name="Arial" fo:font-size="8pt" style:font-size-asian="8pt"/>
    </style:style>
    <style:style style:name="T5143" style:parent-style-name="Absatz-Standardschriftart" style:family="text">
      <style:text-properties style:font-name="Arial" fo:letter-spacing="-0.0006in" fo:font-size="8pt" style:font-size-asian="8pt"/>
    </style:style>
    <style:style style:name="TableCell51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46" style:parent-style-name="TableParagraph" style:family="paragraph">
      <style:paragraph-properties fo:text-align="center" fo:margin-top="0.0756in"/>
    </style:style>
    <style:style style:name="T5147" style:parent-style-name="Absatz-Standardschriftart" style:family="text">
      <style:text-properties style:font-name="Arial" fo:font-size="8pt" style:font-size-asian="8pt"/>
    </style:style>
    <style:style style:name="TableCell51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49" style:parent-style-name="TableParagraph" style:family="paragraph">
      <style:paragraph-properties fo:margin-top="0.0756in" fo:margin-left="0.4777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8pt" style:font-size-asian="8pt"/>
    </style:style>
    <style:style style:name="TableRow5151" style:family="table-row">
      <style:table-row-properties style:row-height="0.2152in" style:use-optimal-row-height="false"/>
    </style:style>
    <style:style style:name="TableCell51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top="0.0756in"/>
    </style:style>
    <style:style style:name="T5154" style:parent-style-name="Absatz-Standardschriftart" style:family="text">
      <style:text-properties style:font-name="Arial" fo:letter-spacing="-0.0006in" fo:font-size="8pt" style:font-size-asian="8pt"/>
    </style:style>
    <style:style style:name="TableCell51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0756in" fo:margin-left="0.2076in">
        <style:tab-stops/>
      </style:paragraph-properties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5158" style:parent-style-name="Absatz-Standardschriftart" style:family="text">
      <style:text-properties style:font-name="Arial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ableCell51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61" style:parent-style-name="TableParagraph" style:family="paragraph">
      <style:paragraph-properties fo:margin-top="0.0756in" fo:margin-left="0.1138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8pt" style:font-size-asian="8pt"/>
    </style:style>
    <style:style style:name="T5163" style:parent-style-name="Absatz-Standardschriftart" style:family="text">
      <style:text-properties style:font-name="Arial" fo:letter-spacing="-0.002in" fo:font-size="8pt" style:font-size-asian="8pt"/>
    </style:style>
    <style:style style:name="T5164" style:parent-style-name="Absatz-Standardschriftart" style:family="text">
      <style:text-properties style:font-name="Arial" fo:font-size="8pt" style:font-size-asian="8pt"/>
    </style:style>
    <style:style style:name="T5165" style:parent-style-name="Absatz-Standardschriftart" style:family="text">
      <style:text-properties style:font-name="Arial" fo:letter-spacing="-0.0013in" fo:font-size="8pt" style:font-size-asian="8pt"/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5167" style:parent-style-name="Absatz-Standardschriftart" style:family="text">
      <style:text-properties style:font-name="Arial" fo:letter-spacing="-0.0013in" fo:font-size="8pt" style:font-size-asian="8pt"/>
    </style:style>
    <style:style style:name="T5168" style:parent-style-name="Absatz-Standardschriftart" style:family="text">
      <style:text-properties style:font-name="Arial" fo:font-size="8pt" style:font-size-asian="8pt"/>
    </style:style>
    <style:style style:name="TableCell5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70" style:parent-style-name="TableParagraph" style:family="paragraph">
      <style:paragraph-properties fo:text-align="center" fo:margin-top="0.0756in"/>
    </style:style>
    <style:style style:name="T5171" style:parent-style-name="Absatz-Standardschriftart" style:family="text">
      <style:text-properties style:font-name="Arial" fo:font-size="8pt" style:font-size-asian="8pt"/>
    </style:style>
    <style:style style:name="TableCell5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73" style:parent-style-name="TableParagraph" style:family="paragraph">
      <style:paragraph-properties fo:margin-top="0.0756in" fo:margin-left="0.5395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8pt" style:font-size-asian="8pt"/>
    </style:style>
    <style:style style:name="TableRow5175" style:family="table-row">
      <style:table-row-properties style:row-height="0.2152in" style:use-optimal-row-height="false"/>
    </style:style>
    <style:style style:name="TableCell51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756in"/>
    </style:style>
    <style:style style:name="T5178" style:parent-style-name="Absatz-Standardschriftart" style:family="text">
      <style:text-properties style:font-name="Arial" fo:letter-spacing="-0.0006in" fo:font-size="8pt" style:font-size-asian="8pt"/>
    </style:style>
    <style:style style:name="TableCell5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756in" fo:margin-left="0.2076in">
        <style:tab-stops/>
      </style:paragraph-properties>
    </style:style>
    <style:style style:name="T5181" style:parent-style-name="Absatz-Standardschriftart" style:family="text">
      <style:text-properties style:font-name="Arial" fo:letter-spacing="-0.0006in" fo:font-size="8pt" style:font-size-asian="8pt"/>
    </style:style>
    <style:style style:name="T5182" style:parent-style-name="Absatz-Standardschriftart" style:family="text">
      <style:text-properties style:font-name="Arial" fo:font-size="8pt" style:font-size-asian="8pt"/>
    </style:style>
    <style:style style:name="T5183" style:parent-style-name="Absatz-Standardschriftart" style:family="text">
      <style:text-properties style:font-name="Arial" fo:letter-spacing="-0.0006in" fo:font-size="8pt" style:font-size-asian="8pt"/>
    </style:style>
    <style:style style:name="TableCell5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0756in"/>
    </style:style>
    <style:style style:name="T5187" style:parent-style-name="Absatz-Standardschriftart" style:family="text">
      <style:text-properties style:font-name="Arial" fo:font-size="8pt" style:font-size-asian="8pt"/>
    </style:style>
    <style:style style:name="TableCell51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756in" fo:margin-left="0.4159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ableRow5191" style:family="table-row">
      <style:table-row-properties style:row-height="0.2152in" style:use-optimal-row-height="false"/>
    </style:style>
    <style:style style:name="TableCell51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756in"/>
    </style:style>
    <style:style style:name="T5194" style:parent-style-name="Absatz-Standardschriftart" style:family="text">
      <style:text-properties style:font-name="Arial" fo:letter-spacing="-0.0006in" fo:font-size="8pt" style:font-size-asian="8pt"/>
    </style:style>
    <style:style style:name="TableCell51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6" style:parent-style-name="TableParagraph" style:family="paragraph">
      <style:paragraph-properties fo:margin-top="0.0756in" fo:margin-left="0.2104in">
        <style:tab-stops/>
      </style:paragraph-properties>
    </style:style>
    <style:style style:name="T5197" style:parent-style-name="Absatz-Standardschriftart" style:family="text">
      <style:text-properties style:font-name="Arial" fo:letter-spacing="-0.0006in" fo:font-size="8pt" style:font-size-asian="8pt"/>
    </style:style>
    <style:style style:name="T5198" style:parent-style-name="Absatz-Standardschriftart" style:family="text">
      <style:text-properties style:font-name="Arial" fo:letter-spacing="-0.0006in" fo:font-size="8pt" style:font-size-asian="8pt"/>
    </style:style>
    <style:style style:name="T5199" style:parent-style-name="Absatz-Standardschriftart" style:family="text">
      <style:text-properties style:font-name="Arial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ableCell5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756in"/>
    </style:style>
    <style:style style:name="T5204" style:parent-style-name="Absatz-Standardschriftart" style:family="text">
      <style:text-properties style:font-name="Arial" fo:font-size="8pt" style:font-size-asian="8pt"/>
    </style:style>
    <style:style style:name="TableCell52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06" style:parent-style-name="TableParagraph" style:family="paragraph">
      <style:paragraph-properties fo:margin-top="0.0756in" fo:margin-left="0.4777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8pt" style:font-size-asian="8pt"/>
    </style:style>
    <style:style style:name="TableRow5208" style:family="table-row">
      <style:table-row-properties style:row-height="0.2152in" style:use-optimal-row-height="false"/>
    </style:style>
    <style:style style:name="TableCell52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756in"/>
    </style:style>
    <style:style style:name="T5211" style:parent-style-name="Absatz-Standardschriftart" style:family="text">
      <style:text-properties style:font-name="Arial" fo:letter-spacing="-0.0006in" fo:font-size="8pt" style:font-size-asian="8pt"/>
    </style:style>
    <style:style style:name="TableCell52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13" style:parent-style-name="TableParagraph" style:family="paragraph">
      <style:paragraph-properties fo:margin-top="0.0756in" fo:margin-left="0.2166in">
        <style:tab-stops/>
      </style:paragraph-properties>
    </style:style>
    <style:style style:name="T5214" style:parent-style-name="Absatz-Standardschriftart" style:family="text">
      <style:text-properties style:font-name="Arial" fo:letter-spacing="-0.0006in" fo:font-size="8pt" style:font-size-asian="8pt"/>
    </style:style>
    <style:style style:name="T5215" style:parent-style-name="Absatz-Standardschriftart" style:family="text">
      <style:text-properties style:font-name="Arial" fo:font-size="8pt" style:font-size-asian="8pt"/>
    </style:style>
    <style:style style:name="T5216" style:parent-style-name="Absatz-Standardschriftart" style:family="text">
      <style:text-properties style:font-name="Arial" fo:letter-spacing="-0.0006in" fo:font-size="8pt" style:font-size-asian="8pt"/>
    </style:style>
    <style:style style:name="TableCell52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756in"/>
    </style:style>
    <style:style style:name="T5220" style:parent-style-name="Absatz-Standardschriftart" style:family="text">
      <style:text-properties style:font-name="Arial" fo:font-size="8pt" style:font-size-asian="8pt"/>
    </style:style>
    <style:style style:name="TableCell52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756in" fo:margin-left="0.4159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8pt" style:font-size-asian="8pt"/>
    </style:style>
    <style:style style:name="TableRow5224" style:family="table-row">
      <style:table-row-properties style:row-height="0.2152in" style:use-optimal-row-height="false"/>
    </style:style>
    <style:style style:name="TableCell52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26" style:parent-style-name="TableParagraph" style:family="paragraph">
      <style:paragraph-properties fo:text-align="center" fo:margin-top="0.0756in"/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ableCell52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29" style:parent-style-name="TableParagraph" style:family="paragraph">
      <style:paragraph-properties fo:margin-top="0.0756in" fo:margin-left="0.2138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5231" style:parent-style-name="Absatz-Standardschriftart" style:family="text">
      <style:text-properties style:font-name="Arial" fo:font-size="8pt" style:font-size-asian="8pt"/>
    </style:style>
    <style:style style:name="T5232" style:parent-style-name="Absatz-Standardschriftart" style:family="text">
      <style:text-properties style:font-name="Arial" fo:letter-spacing="-0.0006in" fo:font-size="8pt" style:font-size-asian="8pt"/>
    </style:style>
    <style:style style:name="TableCell52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756in"/>
    </style:style>
    <style:style style:name="T5236" style:parent-style-name="Absatz-Standardschriftart" style:family="text">
      <style:text-properties style:font-name="Arial" fo:font-size="8pt" style:font-size-asian="8pt"/>
    </style:style>
    <style:style style:name="TableCell52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0756in" fo:margin-left="0.4777in">
        <style:tab-stops/>
      </style:paragraph-properties>
    </style:style>
    <style:style style:name="T5239" style:parent-style-name="Absatz-Standardschriftart" style:family="text">
      <style:text-properties style:font-name="Arial" fo:letter-spacing="-0.0006in" fo:font-size="8pt" style:font-size-asian="8pt"/>
    </style:style>
    <style:style style:name="TableRow5240" style:family="table-row">
      <style:table-row-properties style:row-height="0.2152in" style:use-optimal-row-height="false"/>
    </style:style>
    <style:style style:name="TableCell52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top="0.0756in"/>
    </style:style>
    <style:style style:name="T5243" style:parent-style-name="Absatz-Standardschriftart" style:family="text">
      <style:text-properties style:font-name="Arial" fo:letter-spacing="-0.0006in" fo:font-size="8pt" style:font-size-asian="8pt"/>
    </style:style>
    <style:style style:name="TableCell52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45" style:parent-style-name="TableParagraph" style:family="paragraph">
      <style:paragraph-properties fo:margin-top="0.0756in" fo:margin-left="0.2138in">
        <style:tab-stops/>
      </style:paragraph-properties>
    </style:style>
    <style:style style:name="T5246" style:parent-style-name="Absatz-Standardschriftart" style:family="text">
      <style:text-properties style:font-name="Arial" fo:letter-spacing="-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-0.0006in" fo:font-size="8pt" style:font-size-asian="8pt"/>
    </style:style>
    <style:style style:name="TableCell52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756in"/>
    </style:style>
    <style:style style:name="T5252" style:parent-style-name="Absatz-Standardschriftart" style:family="text">
      <style:text-properties style:font-name="Arial" fo:font-size="8pt" style:font-size-asian="8pt"/>
    </style:style>
    <style:style style:name="TableCell52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756in" fo:margin-left="0.5395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ableRow5256" style:family="table-row">
      <style:table-row-properties style:row-height="0.2152in" style:use-optimal-row-height="false"/>
    </style:style>
    <style:style style:name="TableCell52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58" style:parent-style-name="TableParagraph" style:family="paragraph">
      <style:paragraph-properties fo:text-align="center" fo:margin-top="0.0756in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ableCell52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61" style:parent-style-name="TableParagraph" style:family="paragraph">
      <style:paragraph-properties fo:margin-top="0.0756in" fo:margin-left="0.2104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ableCell52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756in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ableCell5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756in" fo:margin-left="0.5395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8pt" style:font-size-asian="8pt"/>
    </style:style>
    <style:style style:name="TableRow5272" style:family="table-row">
      <style:table-row-properties style:row-height="0.2152in" style:use-optimal-row-height="false"/>
    </style:style>
    <style:style style:name="TableCell5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top="0.0756in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ableCell52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7" style:parent-style-name="TableParagraph" style:family="paragraph">
      <style:paragraph-properties fo:margin-top="0.0756in" fo:margin-left="0.2138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ableCell52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top="0.0756in"/>
    </style:style>
    <style:style style:name="T5284" style:parent-style-name="Absatz-Standardschriftart" style:family="text">
      <style:text-properties style:font-name="Arial" fo:font-size="8pt" style:font-size-asian="8pt"/>
    </style:style>
    <style:style style:name="TableCell5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0756in" fo:margin-left="0.4777in">
        <style:tab-stops/>
      </style:paragraph-properties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ableRow5288" style:family="table-row">
      <style:table-row-properties style:row-height="0.2152in" style:use-optimal-row-height="false"/>
    </style:style>
    <style:style style:name="TableCell52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90" style:parent-style-name="TableParagraph" style:family="paragraph">
      <style:paragraph-properties fo:text-align="center" fo:margin-top="0.0756in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ableCell52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756in" fo:margin-left="0.2229in">
        <style:tab-stops/>
      </style:paragraph-properties>
    </style:style>
    <style:style style:name="T5294" style:parent-style-name="Absatz-Standardschriftart" style:family="text">
      <style:text-properties style:font-name="Arial" fo:letter-spacing="-0.0006in" fo:font-size="8pt" style:font-size-asian="8pt"/>
    </style:style>
    <style:style style:name="T5295" style:parent-style-name="Absatz-Standardschriftart" style:family="text">
      <style:text-properties style:font-name="Arial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ableCell52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756in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ableCell53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756in" fo:margin-left="0.4777in">
        <style:tab-stops/>
      </style:paragraph-properties>
    </style:style>
    <style:style style:name="T5303" style:parent-style-name="Absatz-Standardschriftart" style:family="text">
      <style:text-properties style:font-name="Arial" fo:letter-spacing="-0.0006in" fo:font-size="8pt" style:font-size-asian="8pt"/>
    </style:style>
    <style:style style:name="TableRow5304" style:family="table-row">
      <style:table-row-properties style:row-height="0.2152in" style:use-optimal-row-height="false"/>
    </style:style>
    <style:style style:name="TableCell53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756in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ableCell5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756in" fo:margin-left="0.2138in">
        <style:tab-stops/>
      </style:paragraph-properties>
    </style:style>
    <style:style style:name="T5310" style:parent-style-name="Absatz-Standardschriftart" style:family="text">
      <style:text-properties style:font-name="Arial" fo:letter-spacing="-0.0006in" fo:font-size="8pt" style:font-size-asian="8pt"/>
    </style:style>
    <style:style style:name="T5311" style:parent-style-name="Absatz-Standardschriftart" style:family="text">
      <style:text-properties style:font-name="Arial" fo:font-size="8pt" style:font-size-asian="8pt"/>
    </style:style>
    <style:style style:name="T5312" style:parent-style-name="Absatz-Standardschriftart" style:family="text">
      <style:text-properties style:font-name="Arial" fo:letter-spacing="-0.0006in" fo:font-size="8pt" style:font-size-asian="8pt"/>
    </style:style>
    <style:style style:name="TableCell53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3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756in"/>
    </style:style>
    <style:style style:name="T5316" style:parent-style-name="Absatz-Standardschriftart" style:family="text">
      <style:text-properties style:font-name="Arial" fo:font-size="8pt" style:font-size-asian="8pt"/>
    </style:style>
    <style:style style:name="TableCell53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18" style:parent-style-name="TableParagraph" style:family="paragraph">
      <style:paragraph-properties fo:margin-top="0.0756in" fo:margin-left="0.4159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8pt" style:font-size-asian="8pt"/>
    </style:style>
    <style:style style:name="TableColumn5321" style:family="table-column">
      <style:table-column-properties style:column-width="0.8194in" style:use-optimal-column-width="false"/>
    </style:style>
    <style:style style:name="TableColumn5322" style:family="table-column">
      <style:table-column-properties style:column-width="1.5972in" style:use-optimal-column-width="false"/>
    </style:style>
    <style:style style:name="TableColumn5323" style:family="table-column">
      <style:table-column-properties style:column-width="1.0694in" style:use-optimal-column-width="false"/>
    </style:style>
    <style:style style:name="TableColumn5324" style:family="table-column">
      <style:table-column-properties style:column-width="1.0972in" style:use-optimal-column-width="false"/>
    </style:style>
    <style:style style:name="TableColumn5325" style:family="table-column">
      <style:table-column-properties style:column-width="1.0277in" style:use-optimal-column-width="false"/>
    </style:style>
    <style:style style:name="Table5320" style:family="table" style:master-page-name="MP11">
      <style:table-properties style:width="5.6111in" fo:margin-left="0.4145in" table:align="left"/>
    </style:style>
    <style:style style:name="TableRow5326" style:family="table-row">
      <style:table-row-properties style:min-row-height="0.2118in" style:use-optimal-row-height="false"/>
    </style:style>
    <style:style style:name="TableCell532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328" style:parent-style-name="TableParagraph" style:family="paragraph">
      <style:paragraph-properties fo:break-before="page" fo:text-align="center" fo:margin-top="0.0756in"/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ableCell537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375" style:parent-style-name="TableParagraph" style:family="paragraph">
      <style:paragraph-properties fo:margin-top="0.0756in" fo:margin-left="0.2138in">
        <style:tab-stops/>
      </style:paragraph-properties>
    </style:style>
    <style:style style:name="T5376" style:parent-style-name="Absatz-Standardschriftart" style:family="text">
      <style:text-properties style:font-name="Arial" fo:letter-spacing="-0.0006in" fo:font-size="8pt" style:font-size-asian="8pt"/>
    </style:style>
    <style:style style:name="T5377" style:parent-style-name="Absatz-Standardschriftart" style:family="text">
      <style:text-properties style:font-name="Arial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ableCell537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538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756in"/>
    </style:style>
    <style:style style:name="T5382" style:parent-style-name="Absatz-Standardschriftart" style:family="text">
      <style:text-properties style:font-name="Arial" fo:font-size="8pt" style:font-size-asian="8pt"/>
    </style:style>
    <style:style style:name="TableCell538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756in" fo:margin-left="0.4777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8pt" style:font-size-asian="8pt"/>
    </style:style>
    <style:style style:name="TableRow5386" style:family="table-row">
      <style:table-row-properties style:row-height="0.2152in" style:use-optimal-row-height="false"/>
    </style:style>
    <style:style style:name="TableCell53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88" style:parent-style-name="TableParagraph" style:family="paragraph">
      <style:paragraph-properties fo:text-align="center" fo:margin-top="0.0756in"/>
    </style:style>
    <style:style style:name="T5389" style:parent-style-name="Absatz-Standardschriftart" style:family="text">
      <style:text-properties style:font-name="Arial" fo:letter-spacing="-0.0006in" fo:font-size="8pt" style:font-size-asian="8pt"/>
    </style:style>
    <style:style style:name="TableCell5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756in" fo:margin-left="0.2138in">
        <style:tab-stops/>
      </style:paragraph-properties>
    </style:style>
    <style:style style:name="T5392" style:parent-style-name="Absatz-Standardschriftart" style:family="text">
      <style:text-properties style:font-name="Arial" fo:letter-spacing="-0.0006in" fo:font-size="8pt" style:font-size-asian="8pt"/>
    </style:style>
    <style:style style:name="T5393" style:parent-style-name="Absatz-Standardschriftart" style:family="text">
      <style:text-properties style:font-name="Arial" fo:font-size="8pt" style:font-size-asian="8pt"/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ableCell53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3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756in"/>
    </style:style>
    <style:style style:name="T5398" style:parent-style-name="Absatz-Standardschriftart" style:family="text">
      <style:text-properties style:font-name="Arial" fo:font-size="8pt" style:font-size-asian="8pt"/>
    </style:style>
    <style:style style:name="TableCell53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756in" fo:margin-left="0.4777in">
        <style:tab-stops/>
      </style:paragraph-properties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TableRow5402" style:family="table-row">
      <style:table-row-properties style:row-height="0.2152in" style:use-optimal-row-height="false"/>
    </style:style>
    <style:style style:name="TableCell54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4" style:parent-style-name="TableParagraph" style:family="paragraph">
      <style:paragraph-properties fo:text-align="center" fo:margin-top="0.0756in"/>
    </style:style>
    <style:style style:name="T5405" style:parent-style-name="Absatz-Standardschriftart" style:family="text">
      <style:text-properties style:font-name="Arial" fo:letter-spacing="-0.0006in" fo:font-size="8pt" style:font-size-asian="8pt"/>
    </style:style>
    <style:style style:name="TableCell54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07" style:parent-style-name="TableParagraph" style:family="paragraph">
      <style:paragraph-properties fo:margin-top="0.0756in" fo:margin-left="0.2138in">
        <style:tab-stops/>
      </style:paragraph-properties>
    </style:style>
    <style:style style:name="T5408" style:parent-style-name="Absatz-Standardschriftart" style:family="text">
      <style:text-properties style:font-name="Arial" fo:letter-spacing="-0.0006in" fo:font-size="8pt" style:font-size-asian="8pt"/>
    </style:style>
    <style:style style:name="T5409" style:parent-style-name="Absatz-Standardschriftart" style:family="text">
      <style:text-properties style:font-name="Arial" fo:font-size="8pt" style:font-size-asian="8pt"/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TableCell54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756in"/>
    </style:style>
    <style:style style:name="T5414" style:parent-style-name="Absatz-Standardschriftart" style:family="text">
      <style:text-properties style:font-name="Arial" fo:font-size="8pt" style:font-size-asian="8pt"/>
    </style:style>
    <style:style style:name="TableCell54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6" style:parent-style-name="TableParagraph" style:family="paragraph">
      <style:paragraph-properties fo:margin-top="0.0756in" fo:margin-left="0.4159in">
        <style:tab-stops/>
      </style:paragraph-properties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ableRow5418" style:family="table-row">
      <style:table-row-properties style:row-height="0.2152in" style:use-optimal-row-height="false"/>
    </style:style>
    <style:style style:name="TableCell54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0" style:parent-style-name="TableParagraph" style:family="paragraph">
      <style:paragraph-properties fo:text-align="center" fo:margin-top="0.0756in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ableCell5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3" style:parent-style-name="TableParagraph" style:family="paragraph">
      <style:paragraph-properties fo:margin-top="0.0756in" fo:margin-left="0.2138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8pt" style:font-size-asian="8pt"/>
    </style:style>
    <style:style style:name="T5425" style:parent-style-name="Absatz-Standardschriftart" style:family="text">
      <style:text-properties style:font-name="Arial" fo:font-size="8pt" style:font-size-asian="8pt"/>
    </style:style>
    <style:style style:name="T5426" style:parent-style-name="Absatz-Standardschriftart" style:family="text">
      <style:text-properties style:font-name="Arial" fo:letter-spacing="-0.0006in" fo:font-size="8pt" style:font-size-asian="8pt"/>
    </style:style>
    <style:style style:name="TableCell54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9" style:parent-style-name="TableParagraph" style:family="paragraph">
      <style:paragraph-properties fo:text-align="center" fo:margin-top="0.0756in"/>
    </style:style>
    <style:style style:name="T5430" style:parent-style-name="Absatz-Standardschriftart" style:family="text">
      <style:text-properties style:font-name="Arial" fo:font-size="8pt" style:font-size-asian="8pt"/>
    </style:style>
    <style:style style:name="TableCell54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32" style:parent-style-name="TableParagraph" style:family="paragraph">
      <style:paragraph-properties fo:margin-top="0.0756in" fo:margin-left="0.5395in">
        <style:tab-stops/>
      </style:paragraph-properties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ableRow5434" style:family="table-row">
      <style:table-row-properties style:row-height="0.2152in" style:use-optimal-row-height="false"/>
    </style:style>
    <style:style style:name="TableCell54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36" style:parent-style-name="TableParagraph" style:family="paragraph">
      <style:paragraph-properties fo:text-align="center" fo:margin-top="0.0756in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ableCell5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39" style:parent-style-name="TableParagraph" style:family="paragraph">
      <style:paragraph-properties fo:margin-top="0.0756in" fo:margin-left="0.2138in">
        <style:tab-stops/>
      </style:paragraph-properties>
    </style:style>
    <style:style style:name="T5440" style:parent-style-name="Absatz-Standardschriftart" style:family="text">
      <style:text-properties style:font-name="Arial" fo:letter-spacing="-0.0006in" fo:font-size="8pt" style:font-size-asian="8pt"/>
    </style:style>
    <style:style style:name="T5441" style:parent-style-name="Absatz-Standardschriftart" style:family="text">
      <style:text-properties style:font-name="Arial" fo:font-size="8pt" style:font-size-asian="8pt"/>
    </style:style>
    <style:style style:name="T5442" style:parent-style-name="Absatz-Standardschriftart" style:family="text">
      <style:text-properties style:font-name="Arial" fo:letter-spacing="-0.0006in" fo:font-size="8pt" style:font-size-asian="8pt"/>
    </style:style>
    <style:style style:name="TableCell54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45" style:parent-style-name="TableParagraph" style:family="paragraph">
      <style:paragraph-properties fo:text-align="center" fo:margin-top="0.0756in"/>
    </style:style>
    <style:style style:name="T5446" style:parent-style-name="Absatz-Standardschriftart" style:family="text">
      <style:text-properties style:font-name="Arial" fo:font-size="8pt" style:font-size-asian="8pt"/>
    </style:style>
    <style:style style:name="TableCell5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48" style:parent-style-name="TableParagraph" style:family="paragraph">
      <style:paragraph-properties fo:margin-top="0.0756in" fo:margin-left="0.4159in">
        <style:tab-stops/>
      </style:paragraph-properties>
    </style:style>
    <style:style style:name="T5449" style:parent-style-name="Absatz-Standardschriftart" style:family="text">
      <style:text-properties style:font-name="Arial" fo:letter-spacing="-0.0006in" fo:font-size="8pt" style:font-size-asian="8pt"/>
    </style:style>
    <style:style style:name="TableRow5450" style:family="table-row">
      <style:table-row-properties style:row-height="0.2152in" style:use-optimal-row-height="false"/>
    </style:style>
    <style:style style:name="TableCell5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756in"/>
    </style:style>
    <style:style style:name="T5453" style:parent-style-name="Absatz-Standardschriftart" style:family="text">
      <style:text-properties style:font-name="Arial" fo:letter-spacing="-0.0006in" fo:font-size="8pt" style:font-size-asian="8pt"/>
    </style:style>
    <style:style style:name="TableCell54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55" style:parent-style-name="TableParagraph" style:family="paragraph">
      <style:paragraph-properties fo:margin-top="0.0756in" fo:margin-left="0.2166in">
        <style:tab-stops/>
      </style:paragraph-properties>
    </style:style>
    <style:style style:name="T5456" style:parent-style-name="Absatz-Standardschriftart" style:family="text">
      <style:text-properties style:font-name="Arial" fo:letter-spacing="-0.0006in" fo:font-size="8pt" style:font-size-asian="8pt"/>
    </style:style>
    <style:style style:name="T5457" style:parent-style-name="Absatz-Standardschriftart" style:family="text">
      <style:text-properties style:font-name="Arial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ableCell54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61" style:parent-style-name="TableParagraph" style:family="paragraph">
      <style:paragraph-properties fo:text-align="center" fo:margin-top="0.0756in"/>
    </style:style>
    <style:style style:name="T5462" style:parent-style-name="Absatz-Standardschriftart" style:family="text">
      <style:text-properties style:font-name="Arial" fo:font-size="8pt" style:font-size-asian="8pt"/>
    </style:style>
    <style:style style:name="TableCell54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64" style:parent-style-name="TableParagraph" style:family="paragraph">
      <style:paragraph-properties fo:margin-top="0.0756in" fo:margin-left="0.4159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8pt" style:font-size-asian="8pt"/>
    </style:style>
    <style:style style:name="TableRow5466" style:family="table-row">
      <style:table-row-properties style:row-height="0.2152in" style:use-optimal-row-height="false"/>
    </style:style>
    <style:style style:name="TableCell54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68" style:parent-style-name="TableParagraph" style:family="paragraph">
      <style:paragraph-properties fo:text-align="center" fo:margin-top="0.0756in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ableCell5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756in" fo:margin-left="0.2076in">
        <style:tab-stops/>
      </style:paragraph-properties>
    </style:style>
    <style:style style:name="T5472" style:parent-style-name="Absatz-Standardschriftart" style:family="text">
      <style:text-properties style:font-name="Arial" fo:letter-spacing="-0.0006in" fo:font-size="8pt" style:font-size-asian="8pt"/>
    </style:style>
    <style:style style:name="T5473" style:parent-style-name="Absatz-Standardschriftart" style:family="text">
      <style:text-properties style:font-name="Arial" fo:font-size="8pt" style:font-size-asian="8pt"/>
    </style:style>
    <style:style style:name="T5474" style:parent-style-name="Absatz-Standardschriftart" style:family="text">
      <style:text-properties style:font-name="Arial" fo:letter-spacing="-0.0006in" fo:font-size="8pt" style:font-size-asian="8pt"/>
    </style:style>
    <style:style style:name="TableCell54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76" style:parent-style-name="TableParagraph" style:family="paragraph">
      <style:paragraph-properties fo:margin-top="0.0756in" fo:margin-left="0.1138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8pt" style:font-size-asian="8pt"/>
    </style:style>
    <style:style style:name="T5478" style:parent-style-name="Absatz-Standardschriftart" style:family="text">
      <style:text-properties style:font-name="Arial" fo:letter-spacing="-0.002in" fo:font-size="8pt" style:font-size-asian="8pt"/>
    </style:style>
    <style:style style:name="T5479" style:parent-style-name="Absatz-Standardschriftart" style:family="text">
      <style:text-properties style:font-name="Arial" fo:font-size="8pt" style:font-size-asian="8pt"/>
    </style:style>
    <style:style style:name="T5480" style:parent-style-name="Absatz-Standardschriftart" style:family="text">
      <style:text-properties style:font-name="Arial" fo:letter-spacing="-0.0013in" fo:font-size="8pt" style:font-size-asian="8pt"/>
    </style:style>
    <style:style style:name="T5481" style:parent-style-name="Absatz-Standardschriftart" style:family="text">
      <style:text-properties style:font-name="Arial" fo:letter-spacing="-0.0006in" fo:font-size="8pt" style:font-size-asian="8pt"/>
    </style:style>
    <style:style style:name="T5482" style:parent-style-name="Absatz-Standardschriftart" style:family="text">
      <style:text-properties style:font-name="Arial" fo:letter-spacing="-0.0013in" fo:font-size="8pt" style:font-size-asian="8pt"/>
    </style:style>
    <style:style style:name="T5483" style:parent-style-name="Absatz-Standardschriftart" style:family="text">
      <style:text-properties style:font-name="Arial" fo:font-size="8pt" style:font-size-asian="8pt"/>
    </style:style>
    <style:style style:name="TableCell54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756in"/>
    </style:style>
    <style:style style:name="T5486" style:parent-style-name="Absatz-Standardschriftart" style:family="text">
      <style:text-properties style:font-name="Arial" fo:font-size="8pt" style:font-size-asian="8pt"/>
    </style:style>
    <style:style style:name="TableCell54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88" style:parent-style-name="TableParagraph" style:family="paragraph">
      <style:paragraph-properties fo:margin-top="0.0756in" fo:margin-left="0.5395in">
        <style:tab-stops/>
      </style:paragraph-properties>
    </style:style>
    <style:style style:name="T5489" style:parent-style-name="Absatz-Standardschriftart" style:family="text">
      <style:text-properties style:font-name="Arial" fo:letter-spacing="-0.0006in" fo:font-size="8pt" style:font-size-asian="8pt"/>
    </style:style>
    <style:style style:name="TableRow5490" style:family="table-row">
      <style:table-row-properties style:row-height="0.2152in" style:use-optimal-row-height="false"/>
    </style:style>
    <style:style style:name="TableCell54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top="0.0756in"/>
    </style:style>
    <style:style style:name="T5493" style:parent-style-name="Absatz-Standardschriftart" style:family="text">
      <style:text-properties style:font-name="Arial" fo:letter-spacing="-0.0006in" fo:font-size="8pt" style:font-size-asian="8pt"/>
    </style:style>
    <style:style style:name="TableCell54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95" style:parent-style-name="TableParagraph" style:family="paragraph">
      <style:paragraph-properties fo:margin-top="0.0756in" fo:margin-left="0.2138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8pt" style:font-size-asian="8pt"/>
    </style:style>
    <style:style style:name="T5497" style:parent-style-name="Absatz-Standardschriftart" style:family="text">
      <style:text-properties style:font-name="Arial" fo:font-size="8pt" style:font-size-asian="8pt"/>
    </style:style>
    <style:style style:name="T5498" style:parent-style-name="Absatz-Standardschriftart" style:family="text">
      <style:text-properties style:font-name="Arial" fo:letter-spacing="-0.0006in" fo:font-size="8pt" style:font-size-asian="8pt"/>
    </style:style>
    <style:style style:name="TableCell54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top="0.0756in"/>
    </style:style>
    <style:style style:name="T5502" style:parent-style-name="Absatz-Standardschriftart" style:family="text">
      <style:text-properties style:font-name="Arial" fo:font-size="8pt" style:font-size-asian="8pt"/>
    </style:style>
    <style:style style:name="TableCell55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756in" fo:margin-left="0.4777in">
        <style:tab-stops/>
      </style:paragraph-properties>
    </style:style>
    <style:style style:name="T5505" style:parent-style-name="Absatz-Standardschriftart" style:family="text">
      <style:text-properties style:font-name="Arial" fo:letter-spacing="-0.0006in" fo:font-size="8pt" style:font-size-asian="8pt"/>
    </style:style>
    <style:style style:name="TableRow5506" style:family="table-row">
      <style:table-row-properties style:row-height="0.2152in" style:use-optimal-row-height="false"/>
    </style:style>
    <style:style style:name="TableCell55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08" style:parent-style-name="TableParagraph" style:family="paragraph">
      <style:paragraph-properties fo:text-align="center" fo:margin-top="0.0756in"/>
    </style:style>
    <style:style style:name="T5509" style:parent-style-name="Absatz-Standardschriftart" style:family="text">
      <style:text-properties style:font-name="Arial" fo:letter-spacing="-0.0006in" fo:font-size="8pt" style:font-size-asian="8pt"/>
    </style:style>
    <style:style style:name="TableCell55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11" style:parent-style-name="TableParagraph" style:family="paragraph">
      <style:paragraph-properties fo:margin-top="0.0756in" fo:margin-left="0.2076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ableCell55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16" style:parent-style-name="TableParagraph" style:family="paragraph">
      <style:paragraph-properties fo:margin-top="0.0756in" fo:margin-left="0.1138in">
        <style:tab-stops/>
      </style:paragraph-properties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letter-spacing="-0.002in" fo:font-size="8pt" style:font-size-asian="8pt"/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T5520" style:parent-style-name="Absatz-Standardschriftart" style:family="text">
      <style:text-properties style:font-name="Arial" fo:letter-spacing="-0.0013in" fo:font-size="8pt" style:font-size-asian="8pt"/>
    </style:style>
    <style:style style:name="T5521" style:parent-style-name="Absatz-Standardschriftart" style:family="text">
      <style:text-properties style:font-name="Arial" fo:letter-spacing="-0.0006in" fo:font-size="8pt" style:font-size-asian="8pt"/>
    </style:style>
    <style:style style:name="T5522" style:parent-style-name="Absatz-Standardschriftart" style:family="text">
      <style:text-properties style:font-name="Arial" fo:letter-spacing="-0.0013in" fo:font-size="8pt" style:font-size-asian="8pt"/>
    </style:style>
    <style:style style:name="T5523" style:parent-style-name="Absatz-Standardschriftart" style:family="text">
      <style:text-properties style:font-name="Arial" fo:font-size="8pt" style:font-size-asian="8pt"/>
    </style:style>
    <style:style style:name="TableCell55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25" style:parent-style-name="TableParagraph" style:family="paragraph">
      <style:paragraph-properties fo:text-align="center" fo:margin-top="0.0756in"/>
    </style:style>
    <style:style style:name="T5526" style:parent-style-name="Absatz-Standardschriftart" style:family="text">
      <style:text-properties style:font-name="Arial" fo:font-size="8pt" style:font-size-asian="8pt"/>
    </style:style>
    <style:style style:name="TableCell55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28" style:parent-style-name="TableParagraph" style:family="paragraph">
      <style:paragraph-properties fo:margin-top="0.0756in" fo:margin-left="0.4777in">
        <style:tab-stops/>
      </style:paragraph-properties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ableRow5530" style:family="table-row">
      <style:table-row-properties style:row-height="0.2152in" style:use-optimal-row-height="false"/>
    </style:style>
    <style:style style:name="TableCell55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2" style:parent-style-name="TableParagraph" style:family="paragraph">
      <style:paragraph-properties fo:text-align="center" fo:margin-top="0.0756in"/>
    </style:style>
    <style:style style:name="T5533" style:parent-style-name="Absatz-Standardschriftart" style:family="text">
      <style:text-properties style:font-name="Arial" fo:letter-spacing="-0.0006in" fo:font-size="8pt" style:font-size-asian="8pt"/>
    </style:style>
    <style:style style:name="TableCell5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5" style:parent-style-name="TableParagraph" style:family="paragraph">
      <style:paragraph-properties fo:margin-top="0.0756in" fo:margin-left="0.2138in">
        <style:tab-stops/>
      </style:paragraph-properties>
    </style:style>
    <style:style style:name="T5536" style:parent-style-name="Absatz-Standardschriftart" style:family="text">
      <style:text-properties style:font-name="Arial" fo:letter-spacing="-0.0006in" fo:font-size="8pt" style:font-size-asian="8pt"/>
    </style:style>
    <style:style style:name="T5537" style:parent-style-name="Absatz-Standardschriftart" style:family="text">
      <style:text-properties style:font-name="Arial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ableCell55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41" style:parent-style-name="TableParagraph" style:family="paragraph">
      <style:paragraph-properties fo:text-align="center" fo:margin-top="0.0756in"/>
    </style:style>
    <style:style style:name="T5542" style:parent-style-name="Absatz-Standardschriftart" style:family="text">
      <style:text-properties style:font-name="Arial" fo:font-size="8pt" style:font-size-asian="8pt"/>
    </style:style>
    <style:style style:name="TableCell55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44" style:parent-style-name="TableParagraph" style:family="paragraph">
      <style:paragraph-properties fo:margin-top="0.0756in" fo:margin-left="0.4777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8pt" style:font-size-asian="8pt"/>
    </style:style>
    <style:style style:name="TableRow5546" style:family="table-row">
      <style:table-row-properties style:row-height="0.2152in" style:use-optimal-row-height="false"/>
    </style:style>
    <style:style style:name="TableCell55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756in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ableCell55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51" style:parent-style-name="TableParagraph" style:family="paragraph">
      <style:paragraph-properties fo:margin-top="0.0756in" fo:margin-left="0.2138in">
        <style:tab-stops/>
      </style:paragraph-properties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ableCell55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top="0.0756in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ableCell55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61" style:parent-style-name="TableParagraph" style:family="paragraph">
      <style:paragraph-properties fo:margin-top="0.0756in" fo:margin-left="0.4777in">
        <style:tab-stops/>
      </style:paragraph-properties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ableRow5563" style:family="table-row">
      <style:table-row-properties style:row-height="0.2152in" style:use-optimal-row-height="false"/>
    </style:style>
    <style:style style:name="TableCell55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65" style:parent-style-name="TableParagraph" style:family="paragraph">
      <style:paragraph-properties fo:text-align="center" fo:margin-top="0.0756in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ableCell55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68" style:parent-style-name="TableParagraph" style:family="paragraph">
      <style:paragraph-properties fo:margin-top="0.0756in" fo:margin-left="0.2138in">
        <style:tab-stops/>
      </style:paragraph-properties>
    </style:style>
    <style:style style:name="T5569" style:parent-style-name="Absatz-Standardschriftart" style:family="text">
      <style:text-properties style:font-name="Arial" fo:letter-spacing="-0.0006in" fo:font-size="8pt" style:font-size-asian="8pt"/>
    </style:style>
    <style:style style:name="T5570" style:parent-style-name="Absatz-Standardschriftart" style:family="text">
      <style:text-properties style:font-name="Arial" fo:font-size="8pt" style:font-size-asian="8pt"/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ableCell55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74" style:parent-style-name="TableParagraph" style:family="paragraph">
      <style:paragraph-properties fo:text-align="center" fo:margin-top="0.0756in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ableCell55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77" style:parent-style-name="TableParagraph" style:family="paragraph">
      <style:paragraph-properties fo:margin-top="0.0756in" fo:margin-left="0.4777in">
        <style:tab-stops/>
      </style:paragraph-properties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ableRow5579" style:family="table-row">
      <style:table-row-properties style:row-height="0.2152in" style:use-optimal-row-height="false"/>
    </style:style>
    <style:style style:name="TableCell55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81" style:parent-style-name="TableParagraph" style:family="paragraph">
      <style:paragraph-properties fo:text-align="center" fo:margin-top="0.0756in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ableCell55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84" style:parent-style-name="TableParagraph" style:family="paragraph">
      <style:paragraph-properties fo:margin-top="0.0756in" fo:margin-left="0.2229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8pt" style:font-size-asian="8pt"/>
    </style:style>
    <style:style style:name="T5586" style:parent-style-name="Absatz-Standardschriftart" style:family="text">
      <style:text-properties style:font-name="Arial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ableCell55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90" style:parent-style-name="TableParagraph" style:family="paragraph">
      <style:paragraph-properties fo:text-align="center" fo:margin-top="0.0756in"/>
    </style:style>
    <style:style style:name="T5591" style:parent-style-name="Absatz-Standardschriftart" style:family="text">
      <style:text-properties style:font-name="Arial" fo:font-size="8pt" style:font-size-asian="8pt"/>
    </style:style>
    <style:style style:name="TableCell55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93" style:parent-style-name="TableParagraph" style:family="paragraph">
      <style:paragraph-properties fo:margin-top="0.0756in" fo:margin-left="0.4777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ableRow5595" style:family="table-row">
      <style:table-row-properties style:row-height="0.2152in" style:use-optimal-row-height="false"/>
    </style:style>
    <style:style style:name="TableCell55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97" style:parent-style-name="TableParagraph" style:family="paragraph">
      <style:paragraph-properties fo:text-align="center" fo:margin-top="0.0756in"/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ableCell55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00" style:parent-style-name="TableParagraph" style:family="paragraph">
      <style:paragraph-properties fo:margin-top="0.0756in" fo:margin-left="0.2138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8pt" style:font-size-asian="8pt"/>
    </style:style>
    <style:style style:name="T5602" style:parent-style-name="Absatz-Standardschriftart" style:family="text">
      <style:text-properties style:font-name="Arial" fo:font-size="8pt" style:font-size-asian="8pt"/>
    </style:style>
    <style:style style:name="T5603" style:parent-style-name="Absatz-Standardschriftart" style:family="text">
      <style:text-properties style:font-name="Arial" fo:letter-spacing="-0.0006in" fo:font-size="8pt" style:font-size-asian="8pt"/>
    </style:style>
    <style:style style:name="TableCell56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06" style:parent-style-name="TableParagraph" style:family="paragraph">
      <style:paragraph-properties fo:text-align="center" fo:margin-top="0.0756in"/>
    </style:style>
    <style:style style:name="T5607" style:parent-style-name="Absatz-Standardschriftart" style:family="text">
      <style:text-properties style:font-name="Arial" fo:font-size="8pt" style:font-size-asian="8pt"/>
    </style:style>
    <style:style style:name="TableCell56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756in" fo:margin-left="0.5395in">
        <style:tab-stops/>
      </style:paragraph-properties>
    </style:style>
    <style:style style:name="T5610" style:parent-style-name="Absatz-Standardschriftart" style:family="text">
      <style:text-properties style:font-name="Arial" fo:letter-spacing="-0.0006in" fo:font-size="8pt" style:font-size-asian="8pt"/>
    </style:style>
    <style:style style:name="TableRow5611" style:family="table-row">
      <style:table-row-properties style:row-height="0.2152in" style:use-optimal-row-height="false"/>
    </style:style>
    <style:style style:name="TableCell56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top="0.0756in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ableCell56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16" style:parent-style-name="TableParagraph" style:family="paragraph">
      <style:paragraph-properties fo:margin-top="0.0756in" fo:margin-left="0.2076in">
        <style:tab-stops/>
      </style:paragraph-properties>
    </style:style>
    <style:style style:name="T5617" style:parent-style-name="Absatz-Standardschriftart" style:family="text">
      <style:text-properties style:font-name="Arial" fo:letter-spacing="-0.0006in" fo:font-size="8pt" style:font-size-asian="8pt"/>
    </style:style>
    <style:style style:name="T5618" style:parent-style-name="Absatz-Standardschriftart" style:family="text">
      <style:text-properties style:font-name="Arial" fo:font-size="8pt" style:font-size-asian="8pt"/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ableCell56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22" style:parent-style-name="TableParagraph" style:family="paragraph">
      <style:paragraph-properties fo:text-align="center" fo:margin-top="0.0756in"/>
    </style:style>
    <style:style style:name="T5623" style:parent-style-name="Absatz-Standardschriftart" style:family="text">
      <style:text-properties style:font-name="Arial" fo:font-size="8pt" style:font-size-asian="8pt"/>
    </style:style>
    <style:style style:name="TableCell56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25" style:parent-style-name="TableParagraph" style:family="paragraph">
      <style:paragraph-properties fo:margin-top="0.0756in" fo:margin-left="0.4777in">
        <style:tab-stops/>
      </style:paragraph-properties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ableRow5627" style:family="table-row">
      <style:table-row-properties style:row-height="0.2152in" style:use-optimal-row-height="false"/>
    </style:style>
    <style:style style:name="TableCell5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756in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ableCell56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756in" fo:margin-left="0.2138in">
        <style:tab-stops/>
      </style:paragraph-properties>
    </style:style>
    <style:style style:name="T5633" style:parent-style-name="Absatz-Standardschriftart" style:family="text">
      <style:text-properties style:font-name="Arial" fo:letter-spacing="-0.0006in" fo:font-size="8pt" style:font-size-asian="8pt"/>
    </style:style>
    <style:style style:name="T5634" style:parent-style-name="Absatz-Standardschriftart" style:family="text">
      <style:text-properties style:font-name="Arial" fo:font-size="8pt" style:font-size-asian="8pt"/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Cell5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38" style:parent-style-name="TableParagraph" style:family="paragraph">
      <style:paragraph-properties fo:text-align="center" fo:margin-top="0.0756in"/>
    </style:style>
    <style:style style:name="T5639" style:parent-style-name="Absatz-Standardschriftart" style:family="text">
      <style:text-properties style:font-name="Arial" fo:font-size="8pt" style:font-size-asian="8pt"/>
    </style:style>
    <style:style style:name="TableCell56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41" style:parent-style-name="TableParagraph" style:family="paragraph">
      <style:paragraph-properties fo:margin-top="0.0756in" fo:margin-left="0.4777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ableRow5643" style:family="table-row">
      <style:table-row-properties style:row-height="0.2152in" style:use-optimal-row-height="false"/>
    </style:style>
    <style:style style:name="TableCell56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756in"/>
    </style:style>
    <style:style style:name="T5646" style:parent-style-name="Absatz-Standardschriftart" style:family="text">
      <style:text-properties style:font-name="Arial" fo:letter-spacing="-0.0006in" fo:font-size="8pt" style:font-size-asian="8pt"/>
    </style:style>
    <style:style style:name="TableCell56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48" style:parent-style-name="TableParagraph" style:family="paragraph">
      <style:paragraph-properties fo:margin-top="0.0756in" fo:margin-left="0.2104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8pt" style:font-size-asian="8pt"/>
    </style:style>
    <style:style style:name="T5650" style:parent-style-name="Absatz-Standardschriftart" style:family="text">
      <style:text-properties style:font-name="Arial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ableCell56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54" style:parent-style-name="TableParagraph" style:family="paragraph">
      <style:paragraph-properties fo:text-align="center" fo:margin-top="0.0756in"/>
    </style:style>
    <style:style style:name="T5655" style:parent-style-name="Absatz-Standardschriftart" style:family="text">
      <style:text-properties style:font-name="Arial" fo:font-size="8pt" style:font-size-asian="8pt"/>
    </style:style>
    <style:style style:name="TableCell56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57" style:parent-style-name="TableParagraph" style:family="paragraph">
      <style:paragraph-properties fo:margin-top="0.0756in" fo:margin-left="0.5395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ableRow5659" style:family="table-row">
      <style:table-row-properties style:row-height="0.2152in" style:use-optimal-row-height="false"/>
    </style:style>
    <style:style style:name="TableCell56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61" style:parent-style-name="TableParagraph" style:family="paragraph">
      <style:paragraph-properties fo:text-align="center" fo:margin-top="0.0756in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ableCell56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64" style:parent-style-name="TableParagraph" style:family="paragraph">
      <style:paragraph-properties fo:margin-top="0.0756in" fo:margin-left="0.2076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ableCell56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70" style:parent-style-name="TableParagraph" style:family="paragraph">
      <style:paragraph-properties fo:text-align="center" fo:margin-top="0.0756in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ableCell56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756in" fo:margin-left="0.5395in">
        <style:tab-stops/>
      </style:paragraph-properties>
    </style:style>
    <style:style style:name="T5674" style:parent-style-name="Absatz-Standardschriftart" style:family="text">
      <style:text-properties style:font-name="Arial" fo:letter-spacing="-0.0006in" fo:font-size="8pt" style:font-size-asian="8pt"/>
    </style:style>
    <style:style style:name="TableRow5675" style:family="table-row">
      <style:table-row-properties style:row-height="0.2152in" style:use-optimal-row-height="false"/>
    </style:style>
    <style:style style:name="TableCell5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77" style:parent-style-name="TableParagraph" style:family="paragraph">
      <style:paragraph-properties fo:text-align="center" fo:margin-top="0.0756in"/>
    </style:style>
    <style:style style:name="T5678" style:parent-style-name="Absatz-Standardschriftart" style:family="text">
      <style:text-properties style:font-name="Arial" fo:letter-spacing="-0.0006in" fo:font-size="8pt" style:font-size-asian="8pt"/>
    </style:style>
    <style:style style:name="TableCell56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80" style:parent-style-name="TableParagraph" style:family="paragraph">
      <style:paragraph-properties fo:margin-top="0.0756in" fo:margin-left="0.2138in">
        <style:tab-stops/>
      </style:paragraph-properties>
    </style:style>
    <style:style style:name="T5681" style:parent-style-name="Absatz-Standardschriftart" style:family="text">
      <style:text-properties style:font-name="Arial" fo:letter-spacing="-0.0006in" fo:font-size="8pt" style:font-size-asian="8pt"/>
    </style:style>
    <style:style style:name="T5682" style:parent-style-name="Absatz-Standardschriftart" style:family="text">
      <style:text-properties style:font-name="Arial" fo:font-size="8pt" style:font-size-asian="8pt"/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ableCell56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6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top="0.0756in"/>
    </style:style>
    <style:style style:name="T5687" style:parent-style-name="Absatz-Standardschriftart" style:family="text">
      <style:text-properties style:font-name="Arial" fo:font-size="8pt" style:font-size-asian="8pt"/>
    </style:style>
    <style:style style:name="TableCell5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89" style:parent-style-name="TableParagraph" style:family="paragraph">
      <style:paragraph-properties fo:margin-top="0.0756in" fo:margin-left="0.4777in">
        <style:tab-stops/>
      </style:paragraph-properties>
    </style:style>
    <style:style style:name="T5690" style:parent-style-name="Absatz-Standardschriftart" style:family="text">
      <style:text-properties style:font-name="Arial" fo:letter-spacing="-0.0006in" fo:font-size="8pt" style:font-size-asian="8pt"/>
    </style:style>
    <style:style style:name="TableRow5691" style:family="table-row">
      <style:table-row-properties style:row-height="0.2152in" style:use-optimal-row-height="false"/>
    </style:style>
    <style:style style:name="TableCell5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756in"/>
    </style:style>
    <style:style style:name="T5694" style:parent-style-name="Absatz-Standardschriftart" style:family="text">
      <style:text-properties style:font-name="Arial" fo:letter-spacing="-0.0006in" fo:font-size="8pt" style:font-size-asian="8pt"/>
    </style:style>
    <style:style style:name="TableCell56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96" style:parent-style-name="TableParagraph" style:family="paragraph">
      <style:paragraph-properties fo:margin-top="0.0756in" fo:margin-left="0.2138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5698" style:parent-style-name="Absatz-Standardschriftart" style:family="text">
      <style:text-properties style:font-name="Arial" fo:font-size="8pt" style:font-size-asian="8pt"/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ableCell5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756in" fo:margin-left="0.1291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8pt" style:font-size-asian="8pt"/>
    </style:style>
    <style:style style:name="T5703" style:parent-style-name="Absatz-Standardschriftart" style:family="text">
      <style:text-properties style:font-name="Arial" fo:letter-spacing="-0.0013in" fo:font-size="8pt" style:font-size-asian="8pt"/>
    </style:style>
    <style:style style:name="T5704" style:parent-style-name="Absatz-Standardschriftart" style:family="text">
      <style:text-properties style:font-name="Arial" fo:font-size="8pt" style:font-size-asian="8pt"/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5706" style:parent-style-name="Absatz-Standardschriftart" style:family="text">
      <style:text-properties style:font-name="Arial" fo:letter-spacing="-0.0013in" fo:font-size="8pt" style:font-size-asian="8pt"/>
    </style:style>
    <style:style style:name="T5707" style:parent-style-name="Absatz-Standardschriftart" style:family="text">
      <style:text-properties style:font-name="Arial" fo:font-size="8pt" style:font-size-asian="8pt"/>
    </style:style>
    <style:style style:name="TableCell57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756in"/>
    </style:style>
    <style:style style:name="T5710" style:parent-style-name="Absatz-Standardschriftart" style:family="text">
      <style:text-properties style:font-name="Arial" fo:font-size="8pt" style:font-size-asian="8pt"/>
    </style:style>
    <style:style style:name="TableCell57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756in" fo:margin-left="0.4777in">
        <style:tab-stops/>
      </style:paragraph-properties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ableRow5714" style:family="table-row">
      <style:table-row-properties style:row-height="0.2152in" style:use-optimal-row-height="false"/>
    </style:style>
    <style:style style:name="TableCell5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top="0.0756in"/>
    </style:style>
    <style:style style:name="T5717" style:parent-style-name="Absatz-Standardschriftart" style:family="text">
      <style:text-properties style:font-name="Arial" fo:letter-spacing="-0.0006in" fo:font-size="8pt" style:font-size-asian="8pt"/>
    </style:style>
    <style:style style:name="TableCell57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19" style:parent-style-name="TableParagraph" style:family="paragraph">
      <style:paragraph-properties fo:margin-top="0.0756in" fo:margin-left="0.2166in">
        <style:tab-stops/>
      </style:paragraph-properties>
    </style:style>
    <style:style style:name="T5720" style:parent-style-name="Absatz-Standardschriftart" style:family="text">
      <style:text-properties style:font-name="Arial" fo:letter-spacing="-0.0006in" fo:font-size="8pt" style:font-size-asian="8pt"/>
    </style:style>
    <style:style style:name="T5721" style:parent-style-name="Absatz-Standardschriftart" style:family="text">
      <style:text-properties style:font-name="Arial" fo:font-size="8pt" style:font-size-asian="8pt"/>
    </style:style>
    <style:style style:name="T5722" style:parent-style-name="Absatz-Standardschriftart" style:family="text">
      <style:text-properties style:font-name="Arial" fo:letter-spacing="-0.0006in" fo:font-size="8pt" style:font-size-asian="8pt"/>
    </style:style>
    <style:style style:name="TableCell57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25" style:parent-style-name="TableParagraph" style:family="paragraph">
      <style:paragraph-properties fo:text-align="center" fo:margin-top="0.0756in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ableCell57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28" style:parent-style-name="TableParagraph" style:family="paragraph">
      <style:paragraph-properties fo:margin-top="0.0756in" fo:margin-left="0.4159in">
        <style:tab-stops/>
      </style:paragraph-properties>
    </style:style>
    <style:style style:name="T5729" style:parent-style-name="Absatz-Standardschriftart" style:family="text">
      <style:text-properties style:font-name="Arial" fo:letter-spacing="-0.0006in" fo:font-size="8pt" style:font-size-asian="8pt"/>
    </style:style>
    <style:style style:name="TableRow5730" style:family="table-row">
      <style:table-row-properties style:row-height="0.2152in" style:use-optimal-row-height="false"/>
    </style:style>
    <style:style style:name="TableCell57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32" style:parent-style-name="TableParagraph" style:family="paragraph">
      <style:paragraph-properties fo:text-align="center" fo:margin-top="0.0756in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ableCell57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35" style:parent-style-name="TableParagraph" style:family="paragraph">
      <style:paragraph-properties fo:margin-top="0.0756in" fo:margin-left="0.2076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font-size="8pt" style:font-size-asian="8pt"/>
    </style:style>
    <style:style style:name="T5738" style:parent-style-name="Absatz-Standardschriftart" style:family="text">
      <style:text-properties style:font-name="Arial" fo:letter-spacing="-0.0006in" fo:font-size="8pt" style:font-size-asian="8pt"/>
    </style:style>
    <style:style style:name="TableCell57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40" style:parent-style-name="TableParagraph" style:family="paragraph">
      <style:paragraph-properties fo:margin-top="0.0756in" fo:margin-left="0.1138in">
        <style:tab-stops/>
      </style:paragraph-properties>
    </style:style>
    <style:style style:name="T5741" style:parent-style-name="Absatz-Standardschriftart" style:family="text">
      <style:text-properties style:font-name="Arial" fo:letter-spacing="-0.0006in" fo:font-size="8pt" style:font-size-asian="8pt"/>
    </style:style>
    <style:style style:name="T5742" style:parent-style-name="Absatz-Standardschriftart" style:family="text">
      <style:text-properties style:font-name="Arial" fo:letter-spacing="-0.002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-0.0013in" fo:font-size="8pt" style:font-size-asian="8pt"/>
    </style:style>
    <style:style style:name="T5745" style:parent-style-name="Absatz-Standardschriftart" style:family="text">
      <style:text-properties style:font-name="Arial" fo:letter-spacing="-0.0006in" fo:font-size="8pt" style:font-size-asian="8pt"/>
    </style:style>
    <style:style style:name="T5746" style:parent-style-name="Absatz-Standardschriftart" style:family="text">
      <style:text-properties style:font-name="Arial" fo:letter-spacing="-0.0013in" fo:font-size="8pt" style:font-size-asian="8pt"/>
    </style:style>
    <style:style style:name="T5747" style:parent-style-name="Absatz-Standardschriftart" style:family="text">
      <style:text-properties style:font-name="Arial" fo:font-size="8pt" style:font-size-asian="8pt"/>
    </style:style>
    <style:style style:name="TableCell57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756in"/>
    </style:style>
    <style:style style:name="T5750" style:parent-style-name="Absatz-Standardschriftart" style:family="text">
      <style:text-properties style:font-name="Arial" fo:font-size="8pt" style:font-size-asian="8pt"/>
    </style:style>
    <style:style style:name="TableCell5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756in" fo:margin-left="0.5395in">
        <style:tab-stops/>
      </style:paragraph-properties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ableRow5754" style:family="table-row">
      <style:table-row-properties style:row-height="0.2152in" style:use-optimal-row-height="false"/>
    </style:style>
    <style:style style:name="TableCell5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56" style:parent-style-name="TableParagraph" style:family="paragraph">
      <style:paragraph-properties fo:text-align="center" fo:margin-top="0.0756in"/>
    </style:style>
    <style:style style:name="T5757" style:parent-style-name="Absatz-Standardschriftart" style:family="text">
      <style:text-properties style:font-name="Arial" fo:letter-spacing="-0.0006in" fo:font-size="8pt" style:font-size-asian="8pt"/>
    </style:style>
    <style:style style:name="TableCell5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59" style:parent-style-name="TableParagraph" style:family="paragraph">
      <style:paragraph-properties fo:margin-top="0.0756in" fo:margin-left="0.2194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8pt" style:font-size-asian="8pt"/>
    </style:style>
    <style:style style:name="T5761" style:parent-style-name="Absatz-Standardschriftart" style:family="text">
      <style:text-properties style:font-name="Arial" fo:font-size="8pt" style:font-size-asian="8pt"/>
    </style:style>
    <style:style style:name="T5762" style:parent-style-name="Absatz-Standardschriftart" style:family="text">
      <style:text-properties style:font-name="Arial" fo:letter-spacing="-0.0006in" fo:font-size="8pt" style:font-size-asian="8pt"/>
    </style:style>
    <style:style style:name="TableCell57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65" style:parent-style-name="TableParagraph" style:family="paragraph">
      <style:paragraph-properties fo:text-align="center" fo:margin-top="0.0756in"/>
    </style:style>
    <style:style style:name="T5766" style:parent-style-name="Absatz-Standardschriftart" style:family="text">
      <style:text-properties style:font-name="Arial" fo:font-size="8pt" style:font-size-asian="8pt"/>
    </style:style>
    <style:style style:name="TableCell57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68" style:parent-style-name="TableParagraph" style:family="paragraph">
      <style:paragraph-properties fo:margin-top="0.0756in" fo:margin-left="0.4777in">
        <style:tab-stops/>
      </style:paragraph-properties>
    </style:style>
    <style:style style:name="T5769" style:parent-style-name="Absatz-Standardschriftart" style:family="text">
      <style:text-properties style:font-name="Arial" fo:letter-spacing="-0.0006in" fo:font-size="8pt" style:font-size-asian="8pt"/>
    </style:style>
    <style:style style:name="TableRow5770" style:family="table-row">
      <style:table-row-properties style:row-height="0.2152in" style:use-optimal-row-height="false"/>
    </style:style>
    <style:style style:name="TableCell57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top="0.0756in"/>
    </style:style>
    <style:style style:name="T5773" style:parent-style-name="Absatz-Standardschriftart" style:family="text">
      <style:text-properties style:font-name="Arial" fo:letter-spacing="-0.0006in" fo:font-size="8pt" style:font-size-asian="8pt"/>
    </style:style>
    <style:style style:name="TableCell57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756in" fo:margin-left="0.2104in">
        <style:tab-stops/>
      </style:paragraph-properties>
    </style:style>
    <style:style style:name="T5776" style:parent-style-name="Absatz-Standardschriftart" style:family="text">
      <style:text-properties style:font-name="Arial" fo:letter-spacing="-0.0006in" fo:font-size="8pt" style:font-size-asian="8pt"/>
    </style:style>
    <style:style style:name="T5777" style:parent-style-name="Absatz-Standardschriftart" style:family="text">
      <style:text-properties style:font-name="Arial" fo:font-size="8pt" style:font-size-asian="8pt"/>
    </style:style>
    <style:style style:name="T5778" style:parent-style-name="Absatz-Standardschriftart" style:family="text">
      <style:text-properties style:font-name="Arial" fo:letter-spacing="-0.0006in" fo:font-size="8pt" style:font-size-asian="8pt"/>
    </style:style>
    <style:style style:name="TableCell57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81" style:parent-style-name="TableParagraph" style:family="paragraph">
      <style:paragraph-properties fo:text-align="center" fo:margin-top="0.0756in"/>
    </style:style>
    <style:style style:name="T5782" style:parent-style-name="Absatz-Standardschriftart" style:family="text">
      <style:text-properties style:font-name="Arial" fo:font-size="8pt" style:font-size-asian="8pt"/>
    </style:style>
    <style:style style:name="TableCell57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84" style:parent-style-name="TableParagraph" style:family="paragraph">
      <style:paragraph-properties fo:margin-top="0.0756in" fo:margin-left="0.4777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8pt" style:font-size-asian="8pt"/>
    </style:style>
    <style:style style:name="TableRow5786" style:family="table-row">
      <style:table-row-properties style:row-height="0.2152in" style:use-optimal-row-height="false"/>
    </style:style>
    <style:style style:name="TableCell57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756in"/>
    </style:style>
    <style:style style:name="T5789" style:parent-style-name="Absatz-Standardschriftart" style:family="text">
      <style:text-properties style:font-name="Arial" fo:letter-spacing="-0.0006in" fo:font-size="8pt" style:font-size-asian="8pt"/>
    </style:style>
    <style:style style:name="TableCell57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756in" fo:margin-left="0.2138in">
        <style:tab-stops/>
      </style:paragraph-properties>
    </style:style>
    <style:style style:name="T5792" style:parent-style-name="Absatz-Standardschriftart" style:family="text">
      <style:text-properties style:font-name="Arial" fo:letter-spacing="-0.0006in" fo:font-size="8pt" style:font-size-asian="8pt"/>
    </style:style>
    <style:style style:name="T5793" style:parent-style-name="Absatz-Standardschriftart" style:family="text">
      <style:text-properties style:font-name="Arial" fo:font-size="8pt" style:font-size-asian="8pt"/>
    </style:style>
    <style:style style:name="T5794" style:parent-style-name="Absatz-Standardschriftart" style:family="text">
      <style:text-properties style:font-name="Arial" fo:letter-spacing="-0.0006in" fo:font-size="8pt" style:font-size-asian="8pt"/>
    </style:style>
    <style:style style:name="TableCell57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756in"/>
    </style:style>
    <style:style style:name="T5798" style:parent-style-name="Absatz-Standardschriftart" style:family="text">
      <style:text-properties style:font-name="Arial" fo:font-size="8pt" style:font-size-asian="8pt"/>
    </style:style>
    <style:style style:name="TableCell57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0" style:parent-style-name="TableParagraph" style:family="paragraph">
      <style:paragraph-properties fo:margin-top="0.0756in" fo:margin-left="0.4777in">
        <style:tab-stops/>
      </style:paragraph-properties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ableRow5802" style:family="table-row">
      <style:table-row-properties style:row-height="0.2152in" style:use-optimal-row-height="false"/>
    </style:style>
    <style:style style:name="TableCell58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756in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ableCell58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7" style:parent-style-name="TableParagraph" style:family="paragraph">
      <style:paragraph-properties fo:margin-top="0.0756in" fo:margin-left="0.2138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8pt" style:font-size-asian="8pt"/>
    </style:style>
    <style:style style:name="T5809" style:parent-style-name="Absatz-Standardschriftart" style:family="text">
      <style:text-properties style:font-name="Arial" fo:font-size="8pt" style:font-size-asian="8pt"/>
    </style:style>
    <style:style style:name="T5810" style:parent-style-name="Absatz-Standardschriftart" style:family="text">
      <style:text-properties style:font-name="Arial" fo:letter-spacing="-0.0006in" fo:font-size="8pt" style:font-size-asian="8pt"/>
    </style:style>
    <style:style style:name="TableCell58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13" style:parent-style-name="TableParagraph" style:family="paragraph">
      <style:paragraph-properties fo:text-align="center" fo:margin-top="0.0756in"/>
    </style:style>
    <style:style style:name="T5814" style:parent-style-name="Absatz-Standardschriftart" style:family="text">
      <style:text-properties style:font-name="Arial" fo:font-size="8pt" style:font-size-asian="8pt"/>
    </style:style>
    <style:style style:name="TableCell58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756in" fo:margin-left="0.4777in">
        <style:tab-stops/>
      </style:paragraph-properties>
    </style:style>
    <style:style style:name="T5817" style:parent-style-name="Absatz-Standardschriftart" style:family="text">
      <style:text-properties style:font-name="Arial" fo:letter-spacing="-0.0006in" fo:font-size="8pt" style:font-size-asian="8pt"/>
    </style:style>
    <style:style style:name="TableRow5818" style:family="table-row">
      <style:table-row-properties style:row-height="0.2152in" style:use-optimal-row-height="false"/>
    </style:style>
    <style:style style:name="TableCell58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20" style:parent-style-name="TableParagraph" style:family="paragraph">
      <style:paragraph-properties fo:text-align="center" fo:margin-top="0.0756in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ableCell58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756in" fo:margin-left="0.2076in">
        <style:tab-stops/>
      </style:paragraph-properties>
    </style:style>
    <style:style style:name="T5824" style:parent-style-name="Absatz-Standardschriftart" style:family="text">
      <style:text-properties style:font-name="Arial" fo:letter-spacing="-0.0006in" fo:font-size="8pt" style:font-size-asian="8pt"/>
    </style:style>
    <style:style style:name="T5825" style:parent-style-name="Absatz-Standardschriftart" style:family="text">
      <style:text-properties style:font-name="Arial" fo:font-size="8pt" style:font-size-asian="8pt"/>
    </style:style>
    <style:style style:name="T5826" style:parent-style-name="Absatz-Standardschriftart" style:family="text">
      <style:text-properties style:font-name="Arial" fo:letter-spacing="-0.0006in" fo:font-size="8pt" style:font-size-asian="8pt"/>
    </style:style>
    <style:style style:name="TableCell58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28" style:parent-style-name="TableParagraph" style:family="paragraph">
      <style:paragraph-properties fo:margin-top="0.0756in" fo:margin-left="0.1138in">
        <style:tab-stops/>
      </style:paragraph-properties>
    </style:style>
    <style:style style:name="T5829" style:parent-style-name="Absatz-Standardschriftart" style:family="text">
      <style:text-properties style:font-name="Arial" fo:letter-spacing="-0.0006in" fo:font-size="8pt" style:font-size-asian="8pt"/>
    </style:style>
    <style:style style:name="T5830" style:parent-style-name="Absatz-Standardschriftart" style:family="text">
      <style:text-properties style:font-name="Arial" fo:letter-spacing="-0.002in" fo:font-size="8pt" style:font-size-asian="8pt"/>
    </style:style>
    <style:style style:name="T5831" style:parent-style-name="Absatz-Standardschriftart" style:family="text">
      <style:text-properties style:font-name="Arial" fo:font-size="8pt" style:font-size-asian="8pt"/>
    </style:style>
    <style:style style:name="T5832" style:parent-style-name="Absatz-Standardschriftart" style:family="text">
      <style:text-properties style:font-name="Arial" fo:letter-spacing="-0.0013in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letter-spacing="-0.0013in" fo:font-size="8pt" style:font-size-asian="8pt"/>
    </style:style>
    <style:style style:name="T5835" style:parent-style-name="Absatz-Standardschriftart" style:family="text">
      <style:text-properties style:font-name="Arial" fo:font-size="8pt" style:font-size-asian="8pt"/>
    </style:style>
    <style:style style:name="TableCell58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37" style:parent-style-name="TableParagraph" style:family="paragraph">
      <style:paragraph-properties fo:text-align="center" fo:margin-top="0.0756in"/>
    </style:style>
    <style:style style:name="T5838" style:parent-style-name="Absatz-Standardschriftart" style:family="text">
      <style:text-properties style:font-name="Arial" fo:font-size="8pt" style:font-size-asian="8pt"/>
    </style:style>
    <style:style style:name="TableCell58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40" style:parent-style-name="TableParagraph" style:family="paragraph">
      <style:paragraph-properties fo:margin-top="0.0756in" fo:margin-left="0.5395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ableRow5842" style:family="table-row">
      <style:table-row-properties style:row-height="0.2291in" style:use-optimal-row-height="false"/>
    </style:style>
    <style:style style:name="TableCell58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861in"/>
    </style:style>
    <style:style style:name="T5845" style:parent-style-name="Absatz-Standardschriftart" style:family="text">
      <style:text-properties style:font-name="Arial" fo:letter-spacing="-0.0006in" fo:font-size="8pt" style:font-size-asian="8pt"/>
    </style:style>
    <style:style style:name="TableCell584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47" style:parent-style-name="TableParagraph" style:family="paragraph">
      <style:paragraph-properties fo:margin-top="0.0861in" fo:margin-left="0.2138in">
        <style:tab-stops/>
      </style:paragraph-properties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5849" style:parent-style-name="Absatz-Standardschriftart" style:family="text">
      <style:text-properties style:font-name="Arial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ableCell585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85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861in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ableCell58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56" style:parent-style-name="TableParagraph" style:family="paragraph">
      <style:paragraph-properties fo:margin-top="0.0861in" fo:margin-left="0.3229in">
        <style:tab-stops/>
      </style:paragraph-properties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P585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5859" style:parent-style-name="Textkörper" style:family="paragraph">
      <style:paragraph-properties fo:margin-top="0.0513in" fo:margin-left="0.4534in" fo:text-indent="0in">
        <style:tab-stops/>
      </style:paragraph-properties>
    </style:style>
    <style:style style:name="T58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61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8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63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8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867" style:family="table-column">
      <style:table-column-properties style:column-width="0.9027in" style:use-optimal-column-width="false"/>
    </style:style>
    <style:style style:name="TableColumn5868" style:family="table-column">
      <style:table-column-properties style:column-width="1.9444in" style:use-optimal-column-width="false"/>
    </style:style>
    <style:style style:name="TableColumn5869" style:family="table-column">
      <style:table-column-properties style:column-width="1.0277in" style:use-optimal-column-width="false"/>
    </style:style>
    <style:style style:name="Table5866" style:family="table">
      <style:table-properties style:width="3.875in" fo:margin-left="0.4083in" table:align="left"/>
    </style:style>
    <style:style style:name="TableRow5870" style:family="table-row">
      <style:table-row-properties style:row-height="0.3229in" style:use-optimal-row-height="false"/>
    </style:style>
    <style:style style:name="TableCell587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72" style:parent-style-name="TableParagraph" style:family="paragraph">
      <style:paragraph-properties fo:margin-top="0.0284in" fo:margin-left="0.1076in" fo:margin-right="0.1062in" fo:text-indent="0.1111in">
        <style:tab-stops/>
      </style:paragraph-properties>
    </style:style>
    <style:style style:name="T5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74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5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87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77" style:parent-style-name="TableParagraph" style:family="paragraph">
      <style:paragraph-properties fo:margin-top="0.0923in" fo:margin-left="0.0916in">
        <style:tab-stops/>
      </style:paragraph-properties>
    </style:style>
    <style:style style:name="T5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7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80" style:parent-style-name="TableParagraph" style:family="paragraph">
      <style:paragraph-properties fo:margin-top="0.0923in" fo:margin-left="0.1701in">
        <style:tab-stops/>
      </style:paragraph-properties>
    </style:style>
    <style:style style:name="T5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5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5884" style:family="table-row">
      <style:table-row-properties style:row-height="0.2291in" style:use-optimal-row-height="false"/>
    </style:style>
    <style:style style:name="TableCell588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top="0.0909in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ableCell588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89" style:parent-style-name="TableParagraph" style:family="paragraph">
      <style:paragraph-properties fo:margin-top="0.0909in" fo:margin-left="0.5631in">
        <style:tab-stops/>
      </style:paragraph-properties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5891" style:parent-style-name="Absatz-Standardschriftart" style:family="text">
      <style:text-properties style:font-name="Arial" fo:font-size="8pt" style:font-size-asian="8pt"/>
    </style:style>
    <style:style style:name="T5892" style:parent-style-name="Absatz-Standardschriftart" style:family="text">
      <style:text-properties style:font-name="Arial" fo:letter-spacing="-0.0006in" fo:font-size="8pt" style:font-size-asian="8pt"/>
    </style:style>
    <style:style style:name="TableCell589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4" style:parent-style-name="TableParagraph" style:family="paragraph">
      <style:paragraph-properties fo:margin-top="0.0909in" fo:margin-left="0.2611in">
        <style:tab-stops/>
      </style:paragraph-properties>
    </style:style>
    <style:style style:name="T5895" style:parent-style-name="Absatz-Standardschriftart" style:family="text">
      <style:text-properties style:font-name="Arial" fo:letter-spacing="-0.0006in" fo:font-size="8pt" style:font-size-asian="8pt"/>
    </style:style>
    <style:style style:name="P589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897" style:parent-style-name="Überschrift1" style:family="paragraph">
      <style:paragraph-properties fo:margin-top="0.0513in" fo:margin-left="0.4152in" fo:margin-right="0.0944in">
        <style:tab-stops>
          <style:tab-stop style:type="left" style:position="0.9215in"/>
          <style:tab-stop style:type="left" style:position="1.959in"/>
          <style:tab-stop style:type="left" style:position="2.3097in"/>
          <style:tab-stop style:type="left" style:position="3.5013in"/>
          <style:tab-stop style:type="left" style:position="3.852in"/>
          <style:tab-stop style:type="left" style:position="4.7277in"/>
          <style:tab-stop style:type="left" style:position="5.0368in"/>
          <style:tab-stop style:type="left" style:position="5.5805in"/>
        </style:tab-stops>
      </style:paragraph-properties>
    </style:style>
    <style:style style:name="T5898" style:parent-style-name="Absatz-Standardschriftart" style:family="text">
      <style:text-properties style:font-name="Times New Roman"/>
    </style:style>
    <style:style style:name="T5899" style:parent-style-name="Absatz-Standardschriftart" style:family="text">
      <style:text-properties style:text-scale="95%"/>
    </style:style>
    <style:style style:name="T5900" style:parent-style-name="Absatz-Standardschriftart" style:family="text">
      <style:text-properties style:font-name="Times New Roman" style:text-scale="95%"/>
    </style:style>
    <style:style style:name="T5901" style:parent-style-name="Absatz-Standardschriftart" style:family="text">
      <style:text-properties fo:letter-spacing="-0.0006in" style:text-scale="95%"/>
    </style:style>
    <style:style style:name="T5902" style:parent-style-name="Absatz-Standardschriftart" style:family="text">
      <style:text-properties style:font-name="Times New Roman" fo:letter-spacing="-0.0006in" style:text-scale="95%"/>
    </style:style>
    <style:style style:name="T5903" style:parent-style-name="Absatz-Standardschriftart" style:family="text">
      <style:text-properties style:text-scale="95%"/>
    </style:style>
    <style:style style:name="T5904" style:parent-style-name="Absatz-Standardschriftart" style:family="text">
      <style:text-properties style:font-name="Times New Roman" style:text-scale="95%"/>
    </style:style>
    <style:style style:name="T5905" style:parent-style-name="Absatz-Standardschriftart" style:family="text">
      <style:text-properties fo:letter-spacing="-0.0006in" style:text-scale="95%"/>
    </style:style>
    <style:style style:name="T5906" style:parent-style-name="Absatz-Standardschriftart" style:family="text">
      <style:text-properties style:font-name="Times New Roman" fo:letter-spacing="-0.0006in" style:text-scale="95%"/>
    </style:style>
    <style:style style:name="T5907" style:parent-style-name="Absatz-Standardschriftart" style:family="text">
      <style:text-properties fo:letter-spacing="-0.0006in" style:text-scale="95%"/>
    </style:style>
    <style:style style:name="T5908" style:parent-style-name="Absatz-Standardschriftart" style:family="text">
      <style:text-properties style:font-name="Times New Roman" fo:letter-spacing="-0.0006in" style:text-scale="95%"/>
    </style:style>
    <style:style style:name="T5909" style:parent-style-name="Absatz-Standardschriftart" style:family="text">
      <style:text-properties fo:letter-spacing="-0.0006in" style:text-scale="95%"/>
    </style:style>
    <style:style style:name="T5910" style:parent-style-name="Absatz-Standardschriftart" style:family="text">
      <style:text-properties style:font-name="Times New Roman" fo:letter-spacing="-0.0006in" style:text-scale="95%"/>
    </style:style>
    <style:style style:name="T5911" style:parent-style-name="Absatz-Standardschriftart" style:family="text">
      <style:text-properties fo:letter-spacing="-0.0006in" style:text-scale="95%"/>
    </style:style>
    <style:style style:name="T5912" style:parent-style-name="Absatz-Standardschriftart" style:family="text">
      <style:text-properties style:font-name="Times New Roman" fo:letter-spacing="-0.0006in" style:text-scale="95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159in" style:text-scale="99%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41in"/>
    </style:style>
    <style:style style:name="T5917" style:parent-style-name="Absatz-Standardschriftart" style:family="text">
      <style:text-properties fo:letter-spacing="-0.0041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4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3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1in"/>
    </style:style>
    <style:style style:name="T5927" style:parent-style-name="Absatz-Standardschriftart" style:family="text">
      <style:text-properties fo:letter-spacing="-0.0006in"/>
    </style:style>
    <style:style style:name="P59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29" style:parent-style-name="Standard" style:family="paragraph">
      <style:paragraph-properties fo:margin-left="0.9069in">
        <style:tab-stops/>
      </style:paragraph-properties>
    </style:style>
    <style:style style:name="T59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9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32" style:parent-style-name="Standard" style:family="paragraph">
      <style:paragraph-properties fo:margin-top="0.0513in" fo:margin-left="0.9069in">
        <style:tab-stops/>
      </style:paragraph-properties>
    </style:style>
    <style:style style:name="T5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43" style:parent-style-name="Absatz-Standardschriftart" style:family="text">
      <style:text-properties style:font-name="Arial" fo:letter-spacing="-0.0006in" fo:font-size="10pt" style:font-size-asian="10pt"/>
    </style:style>
    <style:style style:name="T5944" style:parent-style-name="Absatz-Standardschriftart" style:family="text">
      <style:text-properties style:font-name="Arial" fo:letter-spacing="-0.0013in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P59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47" style:parent-style-name="Textkörper" style:family="paragraph">
      <style:paragraph-properties fo:text-align="justify" fo:margin-right="0.0944in"/>
    </style:style>
    <style:style style:name="T59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49" style:parent-style-name="Absatz-Standardschriftart" style:family="text">
      <style:text-properties style:font-name-complex="Arial" fo:font-weight="bold" style:font-weight-asian="bold" style:font-weight-complex="bold"/>
    </style:style>
    <style:style style:name="T59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51" style:parent-style-name="Absatz-Standardschriftart" style:family="text">
      <style:text-properties style:font-name-complex="Arial" fo:font-weight="bold" style:font-weight-asian="bold" style:font-weight-complex="bold"/>
    </style:style>
    <style:style style:name="T59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53" style:parent-style-name="Absatz-Standardschriftart" style:family="text">
      <style:text-properties style:font-name-complex="Arial" fo:font-weight="bold" style:font-weight-asian="bold" style:font-weight-complex="bold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319in"/>
    </style:style>
    <style:style style:name="T5964" style:parent-style-name="Absatz-Standardschriftart" style:family="text">
      <style:text-properties fo:letter-spacing="0.032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1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32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1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1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32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1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1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32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31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31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319in"/>
    </style:style>
    <style:style style:name="T5987" style:parent-style-name="Absatz-Standardschriftart" style:family="text">
      <style:text-properties fo:letter-spacing="0.032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32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2in"/>
    </style:style>
    <style:style style:name="T5996" style:parent-style-name="Absatz-Standardschriftart" style:family="text">
      <style:text-properties fo:letter-spacing="-0.0006in"/>
    </style:style>
    <style:style style:name="P5997" style:parent-style-name="Textkörper" style:master-page-name="MP12" style:family="paragraph">
      <style:paragraph-properties fo:break-before="page" fo:text-align="justify" fo:margin-top="0.002in" fo:margin-right="0.0937in"/>
    </style:style>
    <style:style style:name="T6042" style:parent-style-name="Absatz-Standardschriftart" style:family="text">
      <style:text-properties fo:font-weight="bold" style:font-weight-asian="bold" fo:letter-spacing="-0.0006in"/>
    </style:style>
    <style:style style:name="T6043" style:parent-style-name="Absatz-Standardschriftart" style:family="text">
      <style:text-properties fo:font-weight="bold" style:font-weight-asian="bold" fo:letter-spacing="0.0111in"/>
    </style:style>
    <style:style style:name="T6044" style:parent-style-name="Absatz-Standardschriftart" style:family="text">
      <style:text-properties fo:font-weight="bold" style:font-weight-asian="bold" fo:letter-spacing="-0.0006in"/>
    </style:style>
    <style:style style:name="T6045" style:parent-style-name="Absatz-Standardschriftart" style:family="text">
      <style:text-properties fo:font-weight="bold" style:font-weight-asian="bold" fo:letter-spacing="0.0111in"/>
    </style:style>
    <style:style style:name="T6046" style:parent-style-name="Absatz-Standardschriftart" style:family="text">
      <style:text-properties fo:font-weight="bold" style:font-weight-asian="bold" fo:letter-spacing="-0.0006in"/>
    </style:style>
    <style:style style:name="T6047" style:parent-style-name="Absatz-Standardschriftart" style:family="text">
      <style:text-properties fo:font-weight="bold" style:font-weight-asian="bold" fo:letter-spacing="0.0111in"/>
    </style:style>
    <style:style style:name="T6048" style:parent-style-name="Absatz-Standardschriftart" style:family="text">
      <style:text-properties fo:font-weight="bold" style:font-weight-asian="bold" fo:letter-spacing="-0.0006in"/>
    </style:style>
    <style:style style:name="T6049" style:parent-style-name="Absatz-Standardschriftart" style:family="text">
      <style:text-properties fo:font-weight="bold" style:font-weight-asian="bold" fo:letter-spacing="0.0111in"/>
    </style:style>
    <style:style style:name="T6050" style:parent-style-name="Absatz-Standardschriftart" style:family="text">
      <style:text-properties fo:font-weight="bold" style:font-weight-asian="bold"/>
    </style:style>
    <style:style style:name="T6051" style:parent-style-name="Absatz-Standardschriftart" style:family="text">
      <style:text-properties fo:font-weight="bold" style:font-weight-asian="bold" fo:letter-spacing="0.011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11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11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1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11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11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1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11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18in"/>
    </style:style>
    <style:style style:name="T6068" style:parent-style-name="Absatz-Standardschriftart" style:family="text">
      <style:text-properties fo:letter-spacing="0.011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11in"/>
    </style:style>
    <style:style style:name="T6071" style:parent-style-name="Absatz-Standardschriftart" style:family="text">
      <style:text-properties style:font-name="Times New Roman" fo:letter-spacing="0.035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11in"/>
    </style:style>
    <style:style style:name="T6074" style:parent-style-name="Absatz-Standardschriftart" style:family="text">
      <style:text-properties fo:letter-spacing="0.0111in"/>
    </style:style>
    <style:style style:name="T6075" style:parent-style-name="Absatz-Standardschriftart" style:family="text">
      <style:text-properties fo:letter-spacing="0.0118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11in"/>
    </style:style>
    <style:style style:name="T6079" style:parent-style-name="Absatz-Standardschriftart" style:family="text">
      <style:text-properties fo:letter-spacing="0.0118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11in"/>
    </style:style>
    <style:style style:name="T6082" style:parent-style-name="Absatz-Standardschriftart" style:family="text">
      <style:text-properties fo:letter-spacing="0.0118in"/>
    </style:style>
    <style:style style:name="T6083" style:parent-style-name="Absatz-Standardschriftart" style:family="text">
      <style:text-properties fo:letter-spacing="0.0118in"/>
    </style:style>
    <style:style style:name="T6084" style:parent-style-name="Absatz-Standardschriftart" style:family="text">
      <style:text-properties fo:letter-spacing="0.0111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18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2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11in"/>
    </style:style>
    <style:style style:name="T6091" style:parent-style-name="Absatz-Standardschriftart" style:family="text">
      <style:text-properties fo:letter-spacing="0.011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1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1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style:font-name="Times New Roman" fo:letter-spacing="0.0243in"/>
    </style:style>
    <style:style style:name="T6098" style:parent-style-name="Absatz-Standardschriftart" style:family="text">
      <style:text-properties fo:letter-spacing="0.0048in"/>
    </style:style>
    <style:style style:name="T6099" style:parent-style-name="Absatz-Standardschriftart" style:family="text">
      <style:text-properties fo:letter-spacing="0.0048in"/>
    </style:style>
    <style:style style:name="T6100" style:parent-style-name="Absatz-Standardschriftart" style:family="text">
      <style:text-properties fo:letter-spacing="0.0055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4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48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55in"/>
    </style:style>
    <style:style style:name="T6107" style:parent-style-name="Absatz-Standardschriftart" style:family="text">
      <style:text-properties fo:letter-spacing="0.004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4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55in"/>
    </style:style>
    <style:style style:name="T6112" style:parent-style-name="Absatz-Standardschriftart" style:family="text">
      <style:text-properties fo:letter-spacing="0.0048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4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8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style:font-name="Times New Roman" fo:letter-spacing="0.025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P61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28" style:parent-style-name="Textkörper" style:family="paragraph">
      <style:paragraph-properties fo:text-align="justify" fo:margin-right="0.0944in"/>
    </style:style>
    <style:style style:name="T6129" style:parent-style-name="Absatz-Standardschriftart" style:family="text">
      <style:text-properties fo:font-weight="bold" style:font-weight-asian="bold" fo:letter-spacing="-0.0006in"/>
    </style:style>
    <style:style style:name="T6130" style:parent-style-name="Absatz-Standardschriftart" style:family="text">
      <style:text-properties fo:font-weight="bold" style:font-weight-asian="bold" fo:letter-spacing="0.0041in"/>
    </style:style>
    <style:style style:name="T6131" style:parent-style-name="Absatz-Standardschriftart" style:family="text">
      <style:text-properties fo:font-weight="bold" style:font-weight-asian="bold"/>
    </style:style>
    <style:style style:name="T6132" style:parent-style-name="Absatz-Standardschriftart" style:family="text">
      <style:text-properties fo:font-weight="bold" style:font-weight-asian="bold" fo:letter-spacing="0.0041in"/>
    </style:style>
    <style:style style:name="T6133" style:parent-style-name="Absatz-Standardschriftart" style:family="text">
      <style:text-properties fo:font-weight="bold" style:font-weight-asian="bold" fo:letter-spacing="-0.0006in"/>
    </style:style>
    <style:style style:name="T6134" style:parent-style-name="Absatz-Standardschriftart" style:family="text">
      <style:text-properties fo:font-weight="bold" style:font-weight-asian="bold" fo:letter-spacing="0.0041in"/>
    </style:style>
    <style:style style:name="T6135" style:parent-style-name="Absatz-Standardschriftart" style:family="text">
      <style:text-properties fo:font-weight="bold" style:font-weight-asian="bold"/>
    </style:style>
    <style:style style:name="T6136" style:parent-style-name="Absatz-Standardschriftart" style:family="text">
      <style:text-properties fo:font-weight="bold" style:font-weight-asian="bold" fo:letter-spacing="0.0041in"/>
    </style:style>
    <style:style style:name="T6137" style:parent-style-name="Absatz-Standardschriftart" style:family="text">
      <style:text-properties fo:font-weight="bold" style:font-weight-asian="bold"/>
    </style:style>
    <style:style style:name="T6138" style:parent-style-name="Absatz-Standardschriftart" style:family="text">
      <style:text-properties fo:font-weight="bold" style:font-weight-asian="bold" fo:letter-spacing="0.0048in"/>
    </style:style>
    <style:style style:name="T6139" style:parent-style-name="Absatz-Standardschriftart" style:family="text">
      <style:text-properties fo:font-weight="bold" style:font-weight-asian="bold" fo:letter-spacing="-0.0006in"/>
    </style:style>
    <style:style style:name="T6140" style:parent-style-name="Absatz-Standardschriftart" style:family="text">
      <style:text-properties fo:font-weight="bold" style:font-weight-asian="bold" fo:letter-spacing="0.0041in"/>
    </style:style>
    <style:style style:name="T6141" style:parent-style-name="Absatz-Standardschriftart" style:family="text">
      <style:text-properties fo:font-weight="bold" style:font-weight-asian="bold" fo:letter-spacing="-0.0006in"/>
    </style:style>
    <style:style style:name="T6142" style:parent-style-name="Absatz-Standardschriftart" style:family="text">
      <style:text-properties fo:font-weight="bold" style:font-weight-asian="bold" fo:letter-spacing="0.0041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4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41in"/>
    </style:style>
    <style:style style:name="T6147" style:parent-style-name="Absatz-Standardschriftart" style:family="text">
      <style:text-properties fo:letter-spacing="0.0048in"/>
    </style:style>
    <style:style style:name="T6148" style:parent-style-name="Absatz-Standardschriftart" style:family="text">
      <style:text-properties fo:letter-spacing="0.004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41in"/>
    </style:style>
    <style:style style:name="T6151" style:parent-style-name="Absatz-Standardschriftart" style:family="text">
      <style:text-properties fo:letter-spacing="0.004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31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2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27in"/>
    </style:style>
    <style:style style:name="T6164" style:parent-style-name="Absatz-Standardschriftart" style:family="text">
      <style:text-properties fo:letter-spacing="0.00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2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2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0.00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27in"/>
    </style:style>
    <style:style style:name="T6182" style:parent-style-name="Absatz-Standardschriftart" style:family="text">
      <style:text-properties style:font-name="Times New Roman" fo:letter-spacing="0.049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319in"/>
    </style:style>
    <style:style style:name="T6185" style:parent-style-name="Absatz-Standardschriftart" style:family="text">
      <style:text-properties fo:letter-spacing="0.0319in"/>
    </style:style>
    <style:style style:name="T6186" style:parent-style-name="Absatz-Standardschriftart" style:family="text">
      <style:text-properties fo:letter-spacing="0.0319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32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19in"/>
    </style:style>
    <style:style style:name="T6191" style:parent-style-name="Absatz-Standardschriftart" style:family="text">
      <style:text-properties fo:letter-spacing="0.031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31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32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31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19in"/>
    </style:style>
    <style:style style:name="T6200" style:parent-style-name="Absatz-Standardschriftart" style:family="text">
      <style:text-properties fo:letter-spacing="0.031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32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19in"/>
    </style:style>
    <style:style style:name="T6205" style:parent-style-name="Absatz-Standardschriftart" style:family="text">
      <style:text-properties fo:letter-spacing="0.031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1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style:font-name="Times New Roman" fo:letter-spacing="0.0208in"/>
    </style:style>
    <style:style style:name="T6210" style:parent-style-name="Absatz-Standardschriftart" style:family="text">
      <style:text-properties fo:letter-spacing="0.0131in"/>
    </style:style>
    <style:style style:name="T6211" style:parent-style-name="Absatz-Standardschriftart" style:family="text">
      <style:text-properties fo:letter-spacing="0.0138in"/>
    </style:style>
    <style:style style:name="T6212" style:parent-style-name="Absatz-Standardschriftart" style:family="text">
      <style:text-properties fo:letter-spacing="0.0131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38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45in"/>
    </style:style>
    <style:style style:name="T6217" style:parent-style-name="Absatz-Standardschriftart" style:family="text">
      <style:text-properties fo:letter-spacing="0.0131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45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3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31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38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38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3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4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style:font-name="Times New Roman" fo:letter-spacing="0.027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36in"/>
    </style:style>
    <style:style style:name="T6236" style:parent-style-name="Absatz-Standardschriftart" style:family="text">
      <style:text-properties fo:letter-spacing="0.024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36in"/>
    </style:style>
    <style:style style:name="T6239" style:parent-style-name="Absatz-Standardschriftart" style:family="text">
      <style:text-properties fo:letter-spacing="0.024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43in"/>
    </style:style>
    <style:style style:name="T6242" style:parent-style-name="Absatz-Standardschriftart" style:family="text">
      <style:text-properties fo:letter-spacing="0.023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4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36in"/>
    </style:style>
    <style:style style:name="T6247" style:parent-style-name="Absatz-Standardschriftart" style:family="text">
      <style:text-properties fo:letter-spacing="0.024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4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3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43in"/>
    </style:style>
    <style:style style:name="T6254" style:parent-style-name="Absatz-Standardschriftart" style:family="text">
      <style:text-properties fo:letter-spacing="0.023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style:font-name="Times New Roman" fo:letter-spacing="0.0375in"/>
    </style:style>
    <style:style style:name="T6257" style:parent-style-name="Absatz-Standardschriftart" style:family="text">
      <style:text-properties fo:letter-spacing="0.0104in"/>
    </style:style>
    <style:style style:name="T6258" style:parent-style-name="Absatz-Standardschriftart" style:family="text">
      <style:text-properties fo:letter-spacing="0.0104in"/>
    </style:style>
    <style:style style:name="T6259" style:parent-style-name="Absatz-Standardschriftart" style:family="text">
      <style:text-properties fo:letter-spacing="0.0111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04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11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0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0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1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0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1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10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0.0111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0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104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style:font-name="Times New Roman" fo:letter-spacing="0.023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-0.0006in"/>
    </style:style>
    <style:style style:name="P62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90" style:parent-style-name="Textkörper" style:family="paragraph">
      <style:paragraph-properties fo:text-align="justify" fo:margin-right="0.0944in"/>
    </style:style>
    <style:style style:name="T6291" style:parent-style-name="Absatz-Standardschriftart" style:family="text">
      <style:text-properties fo:font-weight="bold" style:font-weight-asian="bold" fo:letter-spacing="-0.0006in"/>
    </style:style>
    <style:style style:name="T6292" style:parent-style-name="Absatz-Standardschriftart" style:family="text">
      <style:text-properties fo:font-weight="bold" style:font-weight-asian="bold" fo:letter-spacing="0.0006in"/>
    </style:style>
    <style:style style:name="T6293" style:parent-style-name="Absatz-Standardschriftart" style:family="text">
      <style:text-properties fo:font-weight="bold" style:font-weight-asian="bold" fo:letter-spacing="-0.0006in"/>
    </style:style>
    <style:style style:name="T6294" style:parent-style-name="Absatz-Standardschriftart" style:family="text">
      <style:text-properties fo:font-weight="bold" style:font-weight-asian="bold" fo:letter-spacing="0.0013in"/>
    </style:style>
    <style:style style:name="T6295" style:parent-style-name="Absatz-Standardschriftart" style:family="text">
      <style:text-properties fo:font-weight="bold" style:font-weight-asian="bold" fo:letter-spacing="-0.0006in"/>
    </style:style>
    <style:style style:name="T6296" style:parent-style-name="Absatz-Standardschriftart" style:family="text">
      <style:text-properties fo:font-weight="bold" style:font-weight-asian="bold" fo:letter-spacing="0.0013in"/>
    </style:style>
    <style:style style:name="T6297" style:parent-style-name="Absatz-Standardschriftart" style:family="text">
      <style:text-properties fo:font-weight="bold" style:font-weight-asian="bold"/>
    </style:style>
    <style:style style:name="T6298" style:parent-style-name="Absatz-Standardschriftart" style:family="text">
      <style:text-properties fo:font-weight="bold" style:font-weight-asian="bold" fo:letter-spacing="0.0013in"/>
    </style:style>
    <style:style style:name="T6299" style:parent-style-name="Absatz-Standardschriftart" style:family="text">
      <style:text-properties fo:font-weight="bold" style:font-weight-asian="bold" fo:letter-spacing="-0.0006in"/>
    </style:style>
    <style:style style:name="T6300" style:parent-style-name="Absatz-Standardschriftart" style:family="text">
      <style:text-properties fo:font-weight="bold" style:font-weight-asian="bold" fo:letter-spacing="0.0013in"/>
    </style:style>
    <style:style style:name="T6301" style:parent-style-name="Absatz-Standardschriftart" style:family="text">
      <style:text-properties fo:letter-spacing="0.001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13in"/>
    </style:style>
    <style:style style:name="T6304" style:parent-style-name="Absatz-Standardschriftart" style:family="text">
      <style:text-properties fo:letter-spacing="0.0013in"/>
    </style:style>
    <style:style style:name="T6305" style:parent-style-name="Absatz-Standardschriftart" style:family="text">
      <style:text-properties fo:letter-spacing="0.001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13in"/>
    </style:style>
    <style:style style:name="T6308" style:parent-style-name="Absatz-Standardschriftart" style:family="text">
      <style:text-properties fo:letter-spacing="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13in"/>
    </style:style>
    <style:style style:name="T6313" style:parent-style-name="Absatz-Standardschriftart" style:family="text">
      <style:text-properties style:font-name="Times New Roman" fo:letter-spacing="0.024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69in"/>
    </style:style>
    <style:style style:name="T6316" style:parent-style-name="Absatz-Standardschriftart" style:family="text">
      <style:text-properties fo:letter-spacing="0.0069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7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69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69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7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6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6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7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69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7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69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69in"/>
    </style:style>
    <style:style style:name="T6339" style:parent-style-name="Absatz-Standardschriftart" style:family="text">
      <style:text-properties fo:letter-spacing="0.007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69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69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style:font-name="Times New Roman" fo:letter-spacing="0.0569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4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38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4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45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4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38in"/>
    </style:style>
    <style:style style:name="T6358" style:parent-style-name="Absatz-Standardschriftart" style:family="text">
      <style:text-properties fo:letter-spacing="0.0145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3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3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38in"/>
    </style:style>
    <style:style style:name="T6365" style:parent-style-name="Absatz-Standardschriftart" style:family="text">
      <style:text-properties fo:letter-spacing="0.014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38in"/>
    </style:style>
    <style:style style:name="T6368" style:parent-style-name="Absatz-Standardschriftart" style:family="text">
      <style:text-properties fo:letter-spacing="0.013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45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4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style:font-name="Times New Roman" fo:letter-spacing="0.0347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006in"/>
    </style:style>
    <style:style style:name="P6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87" style:parent-style-name="Textkörper" style:family="paragraph">
      <style:paragraph-properties fo:text-align="justify" fo:margin-right="0.0944in"/>
    </style:style>
    <style:style style:name="T6388" style:parent-style-name="Absatz-Standardschriftart" style:family="text">
      <style:text-properties fo:font-weight="bold" style:font-weight-asian="bold"/>
    </style:style>
    <style:style style:name="T6389" style:parent-style-name="Absatz-Standardschriftart" style:family="text">
      <style:text-properties fo:font-weight="bold" style:font-weight-asian="bold" fo:letter-spacing="0.0333in"/>
    </style:style>
    <style:style style:name="T6390" style:parent-style-name="Absatz-Standardschriftart" style:family="text">
      <style:text-properties fo:font-weight="bold" style:font-weight-asian="bold" fo:letter-spacing="-0.0006in"/>
    </style:style>
    <style:style style:name="T6391" style:parent-style-name="Absatz-Standardschriftart" style:family="text">
      <style:text-properties fo:font-weight="bold" style:font-weight-asian="bold" fo:letter-spacing="0.033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33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33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333in"/>
    </style:style>
    <style:style style:name="T6398" style:parent-style-name="Absatz-Standardschriftart" style:family="text">
      <style:text-properties fo:letter-spacing="0.0333in"/>
    </style:style>
    <style:style style:name="T6399" style:parent-style-name="Absatz-Standardschriftart" style:family="text">
      <style:text-properties fo:letter-spacing="0.0333in"/>
    </style:style>
    <style:style style:name="T6400" style:parent-style-name="Absatz-Standardschriftart" style:family="text">
      <style:text-properties fo:letter-spacing="0.033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333in"/>
    </style:style>
    <style:style style:name="T6403" style:parent-style-name="Absatz-Standardschriftart" style:family="text">
      <style:text-properties fo:letter-spacing="0.033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33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33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33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fo:letter-spacing="0.031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7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66in"/>
    </style:style>
    <style:style style:name="T6416" style:parent-style-name="Absatz-Standardschriftart" style:family="text">
      <style:text-properties fo:letter-spacing="0.017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6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6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7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6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73in"/>
    </style:style>
    <style:style style:name="T6427" style:parent-style-name="Absatz-Standardschriftart" style:family="text">
      <style:text-properties fo:letter-spacing="0.017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6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73in"/>
    </style:style>
    <style:style style:name="T6432" style:parent-style-name="Absatz-Standardschriftart" style:family="text">
      <style:text-properties fo:letter-spacing="0.016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66in"/>
    </style:style>
    <style:style style:name="T6435" style:parent-style-name="Absatz-Standardschriftart" style:family="text">
      <style:text-properties fo:letter-spacing="0.017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style:font-name="Times New Roman" fo:letter-spacing="0.022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-0.0006in"/>
    </style:style>
    <style:style style:name="P64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47" style:parent-style-name="Überschrift1" style:family="paragraph">
      <style:paragraph-properties fo:margin-left="0.9069in">
        <style:tab-stops/>
      </style:paragraph-properties>
    </style:style>
    <style:style style:name="T64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4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3" style:family="section">
      <style:section-properties fo:margin-left="0in" fo:margin-right="0in" style:writing-mode="lr-tb">
        <style:columns fo:column-count="2">
          <style:column style:rel-width="1319*" fo:start-indent="0in" fo:end-indent="0.0138in"/>
          <style:column style:rel-width="8491*" fo:start-indent="0.0138in" fo:end-indent="0in"/>
        </style:columns>
      </style:section-properties>
    </style:style>
    <style:style style:name="P64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55" style:parent-style-name="Standard" style:family="paragraph">
      <style:paragraph-properties fo:margin-left="0.4152in">
        <style:tab-stops/>
      </style:paragraph-properties>
    </style:style>
    <style:style style:name="T6456" style:parent-style-name="Absatz-Standardschriftart" style:family="text">
      <style:text-properties style:font-name="Arial" fo:letter-spacing="-0.0006in" fo:font-size="9pt" style:font-size-asian="9pt"/>
    </style:style>
    <style:style style:name="T6457" style:parent-style-name="Absatz-Standardschriftart" style:family="text">
      <style:text-properties style:font-name="Arial" fo:letter-spacing="-0.0013in" fo:font-size="9pt" style:font-size-asian="9pt"/>
    </style:style>
    <style:style style:name="T6458" style:parent-style-name="Absatz-Standardschriftart" style:family="text">
      <style:text-properties style:font-name="Arial" fo:letter-spacing="-0.0006in" fo:font-size="9pt" style:font-size-asian="9pt"/>
    </style:style>
    <style:style style:name="P6459" style:parent-style-name="Standard" style:family="paragraph">
      <style:paragraph-properties fo:break-before="column" fo:margin-top="0.0534in" fo:margin-left="-0.0229in">
        <style:tab-stops/>
      </style:paragraph-properties>
    </style:style>
    <style:style style:name="T6460" style:parent-style-name="Absatz-Standardschriftart" style:family="text">
      <style:text-properties style:font-name="Arial" fo:font-size="9pt" style:font-size-asian="9pt"/>
    </style:style>
    <style:style style:name="T6461" style:parent-style-name="Absatz-Standardschriftart" style:family="text">
      <style:text-properties style:font-name="Arial" fo:letter-spacing="0.0048in" fo:font-size="9pt" style:font-size-asian="9pt"/>
    </style:style>
    <style:style style:name="T6462" style:parent-style-name="Absatz-Standardschriftart" style:family="text">
      <style:text-properties style:font-name="Arial" fo:letter-spacing="-0.0006in" fo:font-size="9pt" style:font-size-asian="9pt"/>
    </style:style>
    <style:style style:name="T6463" style:parent-style-name="Absatz-Standardschriftart" style:family="text">
      <style:text-properties style:font-name="Arial" fo:letter-spacing="0.0055in" fo:font-size="9pt" style:font-size-asian="9pt"/>
    </style:style>
    <style:style style:name="T6464" style:parent-style-name="Absatz-Standardschriftart" style:family="text">
      <style:text-properties style:font-name="Arial" fo:letter-spacing="-0.0006in" fo:font-size="9pt" style:font-size-asian="9pt"/>
    </style:style>
    <style:style style:name="T6465" style:parent-style-name="Absatz-Standardschriftart" style:family="text">
      <style:text-properties style:font-name="Arial" fo:letter-spacing="0.0055in" fo:font-size="9pt" style:font-size-asian="9pt"/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T6467" style:parent-style-name="Absatz-Standardschriftart" style:family="text">
      <style:text-properties style:font-name="Arial" fo:letter-spacing="0.0055in" fo:font-size="9pt" style:font-size-asian="9pt"/>
    </style:style>
    <style:style style:name="T6468" style:parent-style-name="Absatz-Standardschriftart" style:family="text">
      <style:text-properties style:font-name="Arial" fo:letter-spacing="-0.0006in" fo:font-size="9pt" style:font-size-asian="9pt"/>
    </style:style>
    <style:style style:name="T6469" style:parent-style-name="Absatz-Standardschriftart" style:family="text">
      <style:text-properties style:font-name="Arial" fo:letter-spacing="0.0055in" fo:font-size="9pt" style:font-size-asian="9pt"/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6471" style:parent-style-name="Absatz-Standardschriftart" style:family="text">
      <style:text-properties style:font-name="Arial" fo:letter-spacing="0.0055in" fo:font-size="9pt" style:font-size-asian="9pt"/>
    </style:style>
    <style:style style:name="T6472" style:parent-style-name="Absatz-Standardschriftart" style:family="text">
      <style:text-properties style:font-name="Arial" fo:letter-spacing="-0.0006in" fo:font-size="9pt" style:font-size-asian="9pt"/>
    </style:style>
    <style:style style:name="T6473" style:parent-style-name="Absatz-Standardschriftart" style:family="text">
      <style:text-properties style:font-name="Arial" fo:letter-spacing="0.0055in" fo:font-size="9pt" style:font-size-asian="9pt"/>
    </style:style>
    <style:style style:name="T6474" style:parent-style-name="Absatz-Standardschriftart" style:family="text">
      <style:text-properties style:font-name="Arial" fo:font-size="9pt" style:font-size-asian="9pt"/>
    </style:style>
    <style:style style:name="T6475" style:parent-style-name="Absatz-Standardschriftart" style:family="text">
      <style:text-properties style:font-name="Arial" fo:letter-spacing="0.0055in" fo:font-size="9pt" style:font-size-asian="9pt"/>
    </style:style>
    <style:style style:name="T6476" style:parent-style-name="Absatz-Standardschriftart" style:family="text">
      <style:text-properties style:font-name="Arial" fo:letter-spacing="-0.0006in" fo:font-size="9pt" style:font-size-asian="9pt"/>
    </style:style>
    <style:style style:name="T6477" style:parent-style-name="Absatz-Standardschriftart" style:family="text">
      <style:text-properties style:font-name="Arial" fo:letter-spacing="0.0055in" fo:font-size="9pt" style:font-size-asian="9pt"/>
    </style:style>
    <style:style style:name="T6478" style:parent-style-name="Absatz-Standardschriftart" style:family="text">
      <style:text-properties style:font-name="Arial" fo:font-size="9pt" style:font-size-asian="9pt"/>
    </style:style>
    <style:style style:name="T6479" style:parent-style-name="Absatz-Standardschriftart" style:family="text">
      <style:text-properties style:font-name="Arial" fo:letter-spacing="0.0055in" fo:font-size="9pt" style:font-size-asian="9pt"/>
    </style:style>
    <style:style style:name="T6480" style:parent-style-name="Absatz-Standardschriftart" style:family="text">
      <style:text-properties style:font-name="Arial" fo:letter-spacing="-0.0006in" fo:font-size="9pt" style:font-size-asian="9pt"/>
    </style:style>
    <style:style style:name="T6481" style:parent-style-name="Absatz-Standardschriftart" style:family="text">
      <style:text-properties style:font-name="Arial" fo:letter-spacing="0.0048in" fo:font-size="9pt" style:font-size-asian="9pt"/>
    </style:style>
    <style:style style:name="T6482" style:parent-style-name="Absatz-Standardschriftart" style:family="text">
      <style:text-properties style:font-name="Arial" fo:letter-spacing="-0.0006in" fo:font-size="9pt" style:font-size-asian="9pt"/>
    </style:style>
    <style:style style:name="T6483" style:parent-style-name="Absatz-Standardschriftart" style:family="text">
      <style:text-properties style:font-name="Arial" fo:letter-spacing="0.0055in" fo:font-size="9pt" style:font-size-asian="9pt"/>
    </style:style>
    <style:style style:name="T6484" style:parent-style-name="Absatz-Standardschriftart" style:family="text">
      <style:text-properties style:font-name="Arial" fo:letter-spacing="-0.0006in" fo:font-size="9pt" style:font-size-asian="9pt"/>
    </style:style>
    <style:style style:name="T6485" style:parent-style-name="Absatz-Standardschriftart" style:family="text">
      <style:text-properties style:font-name="Arial" fo:letter-spacing="0.0055in" fo:font-size="9pt" style:font-size-asian="9pt"/>
    </style:style>
    <style:style style:name="T6486" style:parent-style-name="Absatz-Standardschriftart" style:family="text">
      <style:text-properties style:font-name="Arial" fo:letter-spacing="-0.0006in" fo:font-size="9pt" style:font-size-asian="9pt"/>
    </style:style>
    <style:style style:name="T6487" style:parent-style-name="Absatz-Standardschriftart" style:family="text">
      <style:text-properties style:font-name="Arial" fo:letter-spacing="0.0055in" fo:font-size="9pt" style:font-size-asian="9pt"/>
    </style:style>
    <style:style style:name="T6488" style:parent-style-name="Absatz-Standardschriftart" style:family="text">
      <style:text-properties style:font-name="Arial" fo:font-size="9pt" style:font-size-asian="9pt"/>
    </style:style>
    <style:style style:name="T6489" style:parent-style-name="Absatz-Standardschriftart" style:family="text">
      <style:text-properties style:font-name="Arial" fo:letter-spacing="0.0055in" fo:font-size="9pt" style:font-size-asian="9pt"/>
    </style:style>
    <style:style style:name="T6490" style:parent-style-name="Absatz-Standardschriftart" style:family="text">
      <style:text-properties style:font-name="Arial" fo:letter-spacing="-0.0006in" fo:font-size="9pt" style:font-size-asian="9pt"/>
    </style:style>
    <style:style style:name="T6491" style:parent-style-name="Absatz-Standardschriftart" style:family="text">
      <style:text-properties style:font-name="Arial" fo:letter-spacing="0.0055in" fo:font-size="9pt" style:font-size-asian="9pt"/>
    </style:style>
    <style:style style:name="T6492" style:parent-style-name="Absatz-Standardschriftart" style:family="text">
      <style:text-properties style:font-name="Arial" fo:letter-spacing="-0.0006in" fo:font-size="9pt" style:font-size-asian="9pt"/>
    </style:style>
    <style:style style:name="T6493" style:parent-style-name="Absatz-Standardschriftart" style:family="text">
      <style:text-properties style:font-name="Arial" fo:letter-spacing="0.0055in" fo:font-size="9pt" style:font-size-asian="9pt"/>
    </style:style>
    <style:style style:name="T6494" style:parent-style-name="Absatz-Standardschriftart" style:family="text">
      <style:text-properties style:font-name="Arial" fo:font-size="9pt" style:font-size-asian="9pt"/>
    </style:style>
    <style:style style:name="S14" style:family="section">
      <style:section-properties fo:margin-left="0in" fo:margin-right="0in" style:writing-mode="lr-tb"/>
    </style:style>
    <style:style style:name="P6495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6496" style:parent-style-name="Standard" style:family="paragraph">
      <style:paragraph-properties fo:text-align="justify" fo:margin-top="0.0534in" fo:margin-left="0.4152in" fo:margin-right="0.0944in" fo:text-indent="0.4916in">
        <style:tab-stops/>
      </style:paragraph-properties>
    </style:style>
    <style:style style:name="T6497" style:parent-style-name="Absatz-Standardschriftart" style:family="text">
      <style:text-properties style:font-name="Arial" fo:font-size="9pt" style:font-size-asian="9pt"/>
    </style:style>
    <style:style style:name="T6498" style:parent-style-name="Absatz-Standardschriftart" style:family="text">
      <style:text-properties style:font-name="Arial" fo:letter-spacing="0.034in" fo:font-size="9pt" style:font-size-asian="9pt"/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letter-spacing="0.0347in" fo:font-size="9pt" style:font-size-asian="9pt"/>
    </style:style>
    <style:style style:name="T6501" style:parent-style-name="Absatz-Standardschriftart" style:family="text">
      <style:text-properties style:font-name="Arial" fo:letter-spacing="-0.0006in" fo:font-size="9pt" style:font-size-asian="9pt"/>
    </style:style>
    <style:style style:name="T6502" style:parent-style-name="Absatz-Standardschriftart" style:family="text">
      <style:text-properties style:font-name="Arial" fo:letter-spacing="0.034in" fo:font-size="9pt" style:font-size-asian="9pt"/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6504" style:parent-style-name="Absatz-Standardschriftart" style:family="text">
      <style:text-properties style:font-name="Arial" fo:font-size="9pt" style:font-size-asian="9pt"/>
    </style:style>
    <style:style style:name="T6505" style:parent-style-name="Absatz-Standardschriftart" style:family="text">
      <style:text-properties style:font-name="Arial" fo:letter-spacing="-0.0006in" fo:font-size="9pt" style:font-size-asian="9pt"/>
    </style:style>
    <style:style style:name="T6506" style:parent-style-name="Absatz-Standardschriftart" style:family="text">
      <style:text-properties style:font-name="Arial" fo:letter-spacing="0.034in" fo:font-size="9pt" style:font-size-asian="9pt"/>
    </style:style>
    <style:style style:name="T6507" style:parent-style-name="Absatz-Standardschriftart" style:family="text">
      <style:text-properties style:font-name="Arial" fo:font-size="9pt" style:font-size-asian="9pt"/>
    </style:style>
    <style:style style:name="T6508" style:parent-style-name="Absatz-Standardschriftart" style:family="text">
      <style:text-properties style:font-name="Arial" fo:letter-spacing="-0.0006in" fo:font-size="9pt" style:font-size-asian="9pt"/>
    </style:style>
    <style:style style:name="T6509" style:parent-style-name="Absatz-Standardschriftart" style:family="text">
      <style:text-properties style:font-name="Arial" fo:letter-spacing="0.034in" fo:font-size="9pt" style:font-size-asian="9pt"/>
    </style:style>
    <style:style style:name="T6510" style:parent-style-name="Absatz-Standardschriftart" style:family="text">
      <style:text-properties style:font-name="Arial" fo:font-size="9pt" style:font-size-asian="9pt"/>
    </style:style>
    <style:style style:name="T6511" style:parent-style-name="Absatz-Standardschriftart" style:family="text">
      <style:text-properties style:font-name="Arial" fo:letter-spacing="0.034in" fo:font-size="9pt" style:font-size-asian="9pt"/>
    </style:style>
    <style:style style:name="T6512" style:parent-style-name="Absatz-Standardschriftart" style:family="text">
      <style:text-properties style:font-name="Arial" fo:letter-spacing="-0.0006in" fo:font-size="9pt" style:font-size-asian="9pt"/>
    </style:style>
    <style:style style:name="T6513" style:parent-style-name="Absatz-Standardschriftart" style:family="text">
      <style:text-properties style:font-name="Arial" fo:font-size="9pt" style:font-size-asian="9pt"/>
    </style:style>
    <style:style style:name="T6514" style:parent-style-name="Absatz-Standardschriftart" style:family="text">
      <style:text-properties style:font-name="Arial" fo:letter-spacing="-0.0006in" fo:font-size="9pt" style:font-size-asian="9pt"/>
    </style:style>
    <style:style style:name="T6515" style:parent-style-name="Absatz-Standardschriftart" style:family="text">
      <style:text-properties style:font-name="Arial" fo:letter-spacing="0.034in" fo:font-size="9pt" style:font-size-asian="9pt"/>
    </style:style>
    <style:style style:name="T6516" style:parent-style-name="Absatz-Standardschriftart" style:family="text">
      <style:text-properties style:font-name="Arial" fo:font-size="9pt" style:font-size-asian="9pt"/>
    </style:style>
    <style:style style:name="T6517" style:parent-style-name="Absatz-Standardschriftart" style:family="text">
      <style:text-properties style:font-name="Arial" fo:letter-spacing="0.0347in" fo:font-size="9pt" style:font-size-asian="9pt"/>
    </style:style>
    <style:style style:name="T6518" style:parent-style-name="Absatz-Standardschriftart" style:family="text">
      <style:text-properties style:font-name="Arial" fo:letter-spacing="-0.0006in" fo:font-size="9pt" style:font-size-asian="9pt"/>
    </style:style>
    <style:style style:name="T6519" style:parent-style-name="Absatz-Standardschriftart" style:family="text">
      <style:text-properties style:font-name="Arial" fo:letter-spacing="0.034in" fo:font-size="9pt" style:font-size-asian="9pt"/>
    </style:style>
    <style:style style:name="T6520" style:parent-style-name="Absatz-Standardschriftart" style:family="text">
      <style:text-properties style:font-name="Arial" fo:font-size="9pt" style:font-size-asian="9pt"/>
    </style:style>
    <style:style style:name="T6521" style:parent-style-name="Absatz-Standardschriftart" style:family="text">
      <style:text-properties style:font-name="Times New Roman" fo:letter-spacing="0.0409in" fo:font-size="9pt" style:font-size-asian="9pt"/>
    </style:style>
    <style:style style:name="T6522" style:parent-style-name="Absatz-Standardschriftart" style:family="text">
      <style:text-properties style:font-name="Arial" fo:font-size="9pt" style:font-size-asian="9pt"/>
    </style:style>
    <style:style style:name="T6523" style:parent-style-name="Absatz-Standardschriftart" style:family="text">
      <style:text-properties style:font-name="Arial" fo:letter-spacing="0.0034in" fo:font-size="9pt" style:font-size-asian="9pt"/>
    </style:style>
    <style:style style:name="T6524" style:parent-style-name="Absatz-Standardschriftart" style:family="text">
      <style:text-properties style:font-name="Arial" fo:letter-spacing="-0.0006in" fo:font-size="9pt" style:font-size-asian="9pt"/>
    </style:style>
    <style:style style:name="T6525" style:parent-style-name="Absatz-Standardschriftart" style:family="text">
      <style:text-properties style:font-name="Arial" fo:letter-spacing="0.0041in" fo:font-size="9pt" style:font-size-asian="9pt"/>
    </style:style>
    <style:style style:name="T6526" style:parent-style-name="Absatz-Standardschriftart" style:family="text">
      <style:text-properties style:font-name="Arial" fo:font-size="9pt" style:font-size-asian="9pt"/>
    </style:style>
    <style:style style:name="T6527" style:parent-style-name="Absatz-Standardschriftart" style:family="text">
      <style:text-properties style:font-name="Arial" fo:letter-spacing="0.0041in" fo:font-size="9pt" style:font-size-asian="9pt"/>
    </style:style>
    <style:style style:name="T6528" style:parent-style-name="Absatz-Standardschriftart" style:family="text">
      <style:text-properties style:font-name="Arial" fo:letter-spacing="-0.0006in" fo:font-size="9pt" style:font-size-asian="9pt"/>
    </style:style>
    <style:style style:name="T6529" style:parent-style-name="Absatz-Standardschriftart" style:family="text">
      <style:text-properties style:font-name="Arial" fo:letter-spacing="0.0041in" fo:font-size="9pt" style:font-size-asian="9pt"/>
    </style:style>
    <style:style style:name="T6530" style:parent-style-name="Absatz-Standardschriftart" style:family="text">
      <style:text-properties style:font-name="Arial" fo:letter-spacing="-0.0006in" fo:font-size="9pt" style:font-size-asian="9pt"/>
    </style:style>
    <style:style style:name="T6531" style:parent-style-name="Absatz-Standardschriftart" style:family="text">
      <style:text-properties style:font-name="Arial" fo:letter-spacing="0.0048in" fo:font-size="9pt" style:font-size-asian="9pt"/>
    </style:style>
    <style:style style:name="T6532" style:parent-style-name="Absatz-Standardschriftart" style:family="text">
      <style:text-properties style:font-name="Arial" fo:font-size="9pt" style:font-size-asian="9pt"/>
    </style:style>
    <style:style style:name="T6533" style:parent-style-name="Absatz-Standardschriftart" style:family="text">
      <style:text-properties style:font-name="Arial" fo:letter-spacing="0.0041in" fo:font-size="9pt" style:font-size-asian="9pt"/>
    </style:style>
    <style:style style:name="T6534" style:parent-style-name="Absatz-Standardschriftart" style:family="text">
      <style:text-properties style:font-name="Arial" fo:font-size="9pt" style:font-size-asian="9pt"/>
    </style:style>
    <style:style style:name="T6535" style:parent-style-name="Absatz-Standardschriftart" style:family="text">
      <style:text-properties style:font-name="Arial" fo:letter-spacing="0.0041in" fo:font-size="9pt" style:font-size-asian="9pt"/>
    </style:style>
    <style:style style:name="T6536" style:parent-style-name="Absatz-Standardschriftart" style:family="text">
      <style:text-properties style:font-name="Arial" fo:letter-spacing="-0.0006in" fo:font-size="9pt" style:font-size-asian="9pt"/>
    </style:style>
    <style:style style:name="T6537" style:parent-style-name="Absatz-Standardschriftart" style:family="text">
      <style:text-properties style:font-name="Arial" fo:letter-spacing="0.0048in" fo:font-size="9pt" style:font-size-asian="9pt"/>
    </style:style>
    <style:style style:name="T6538" style:parent-style-name="Absatz-Standardschriftart" style:family="text">
      <style:text-properties style:font-name="Arial" fo:font-size="9pt" style:font-size-asian="9pt"/>
    </style:style>
    <style:style style:name="T6539" style:parent-style-name="Absatz-Standardschriftart" style:family="text">
      <style:text-properties style:font-name="Arial" fo:letter-spacing="0.0041in" fo:font-size="9pt" style:font-size-asian="9pt"/>
    </style:style>
    <style:style style:name="T6540" style:parent-style-name="Absatz-Standardschriftart" style:family="text">
      <style:text-properties style:font-name="Arial" fo:letter-spacing="-0.0006in" fo:font-size="9pt" style:font-size-asian="9pt"/>
    </style:style>
    <style:style style:name="T6541" style:parent-style-name="Absatz-Standardschriftart" style:family="text">
      <style:text-properties style:font-name="Arial" fo:letter-spacing="0.0048in" fo:font-size="9pt" style:font-size-asian="9pt"/>
    </style:style>
    <style:style style:name="T6542" style:parent-style-name="Absatz-Standardschriftart" style:family="text">
      <style:text-properties style:font-name="Arial" fo:letter-spacing="-0.0006in" fo:font-size="9pt" style:font-size-asian="9pt"/>
    </style:style>
    <style:style style:name="T6543" style:parent-style-name="Absatz-Standardschriftart" style:family="text">
      <style:text-properties style:font-name="Arial" fo:letter-spacing="0.0034in" fo:font-size="9pt" style:font-size-asian="9pt"/>
    </style:style>
    <style:style style:name="T6544" style:parent-style-name="Absatz-Standardschriftart" style:family="text">
      <style:text-properties style:font-name="Arial" fo:letter-spacing="-0.0006in" fo:font-size="9pt" style:font-size-asian="9pt"/>
    </style:style>
    <style:style style:name="T6545" style:parent-style-name="Absatz-Standardschriftart" style:family="text">
      <style:text-properties style:font-name="Arial" fo:letter-spacing="0.0041in" fo:font-size="9pt" style:font-size-asian="9pt"/>
    </style:style>
    <style:style style:name="T6546" style:parent-style-name="Absatz-Standardschriftart" style:family="text">
      <style:text-properties style:font-name="Arial" fo:font-size="9pt" style:font-size-asian="9pt"/>
    </style:style>
    <style:style style:name="T6547" style:parent-style-name="Absatz-Standardschriftart" style:family="text">
      <style:text-properties style:font-name="Arial" fo:letter-spacing="0.0041in" fo:font-size="9pt" style:font-size-asian="9pt"/>
    </style:style>
    <style:style style:name="T6548" style:parent-style-name="Absatz-Standardschriftart" style:family="text">
      <style:text-properties style:font-name="Arial" fo:font-size="9pt" style:font-size-asian="9pt"/>
    </style:style>
    <style:style style:name="T6549" style:parent-style-name="Absatz-Standardschriftart" style:family="text">
      <style:text-properties style:font-name="Arial" fo:letter-spacing="0.0048in" fo:font-size="9pt" style:font-size-asian="9pt"/>
    </style:style>
    <style:style style:name="T6550" style:parent-style-name="Absatz-Standardschriftart" style:family="text">
      <style:text-properties style:font-name="Arial" fo:letter-spacing="-0.0006in" fo:font-size="9pt" style:font-size-asian="9pt"/>
    </style:style>
    <style:style style:name="T6551" style:parent-style-name="Absatz-Standardschriftart" style:family="text">
      <style:text-properties style:font-name="Arial" fo:letter-spacing="0.0041in" fo:font-size="9pt" style:font-size-asian="9pt"/>
    </style:style>
    <style:style style:name="T6552" style:parent-style-name="Absatz-Standardschriftart" style:family="text">
      <style:text-properties style:font-name="Arial" fo:letter-spacing="-0.0006in" fo:font-size="9pt" style:font-size-asian="9pt"/>
    </style:style>
    <style:style style:name="T6553" style:parent-style-name="Absatz-Standardschriftart" style:family="text">
      <style:text-properties style:font-name="Arial" fo:letter-spacing="0.0048in" fo:font-size="9pt" style:font-size-asian="9pt"/>
    </style:style>
    <style:style style:name="T6554" style:parent-style-name="Absatz-Standardschriftart" style:family="text">
      <style:text-properties style:font-name="Arial" fo:font-size="9pt" style:font-size-asian="9pt"/>
    </style:style>
    <style:style style:name="T6555" style:parent-style-name="Absatz-Standardschriftart" style:family="text">
      <style:text-properties style:font-name="Arial" fo:letter-spacing="0.0041in" fo:font-size="9pt" style:font-size-asian="9pt"/>
    </style:style>
    <style:style style:name="T6556" style:parent-style-name="Absatz-Standardschriftart" style:family="text">
      <style:text-properties style:font-name="Arial" fo:font-size="9pt" style:font-size-asian="9pt"/>
    </style:style>
    <style:style style:name="T6557" style:parent-style-name="Absatz-Standardschriftart" style:family="text">
      <style:text-properties style:font-name="Arial" fo:letter-spacing="0.0041in" fo:font-size="9pt" style:font-size-asian="9pt"/>
    </style:style>
    <style:style style:name="T6558" style:parent-style-name="Absatz-Standardschriftart" style:family="text">
      <style:text-properties style:font-name="Arial" fo:letter-spacing="-0.0006in" fo:font-size="9pt" style:font-size-asian="9pt"/>
    </style:style>
    <style:style style:name="T6559" style:parent-style-name="Absatz-Standardschriftart" style:family="text">
      <style:text-properties style:font-name="Times New Roman" fo:letter-spacing="0.0291in" fo:font-size="9pt" style:font-size-asian="9pt"/>
    </style:style>
    <style:style style:name="T6560" style:parent-style-name="Absatz-Standardschriftart" style:family="text">
      <style:text-properties style:font-name="Arial" fo:font-size="9pt" style:font-size-asian="9pt"/>
    </style:style>
    <style:style style:name="T6561" style:parent-style-name="Absatz-Standardschriftart" style:family="text">
      <style:text-properties style:font-name="Arial" fo:letter-spacing="-0.002in" fo:font-size="9pt" style:font-size-asian="9pt"/>
    </style:style>
    <style:style style:name="T6562" style:parent-style-name="Absatz-Standardschriftart" style:family="text">
      <style:text-properties style:font-name="Arial" fo:letter-spacing="-0.0006in" fo:font-size="9pt" style:font-size-asian="9pt"/>
    </style:style>
    <style:style style:name="T6563" style:parent-style-name="Absatz-Standardschriftart" style:family="text">
      <style:text-properties style:font-name="Arial" fo:letter-spacing="-0.0013in" fo:font-size="9pt" style:font-size-asian="9pt"/>
    </style:style>
    <style:style style:name="T6564" style:parent-style-name="Absatz-Standardschriftart" style:family="text">
      <style:text-properties style:font-name="Arial" fo:letter-spacing="-0.0006in" fo:font-size="9pt" style:font-size-asian="9pt"/>
    </style:style>
    <style:style style:name="T6565" style:parent-style-name="Absatz-Standardschriftart" style:family="text">
      <style:text-properties style:font-name="Arial" fo:letter-spacing="-0.002in" fo:font-size="9pt" style:font-size-asian="9pt"/>
    </style:style>
    <style:style style:name="T6566" style:parent-style-name="Absatz-Standardschriftart" style:family="text">
      <style:text-properties style:font-name="Arial" fo:letter-spacing="-0.0006in" fo:font-size="9pt" style:font-size-asian="9pt"/>
    </style:style>
    <style:style style:name="T6567" style:parent-style-name="Absatz-Standardschriftart" style:family="text">
      <style:text-properties style:font-name="Arial" fo:letter-spacing="-0.002in" fo:font-size="9pt" style:font-size-asian="9pt"/>
    </style:style>
    <style:style style:name="T6568" style:parent-style-name="Absatz-Standardschriftart" style:family="text">
      <style:text-properties style:font-name="Arial" fo:letter-spacing="-0.0006in" fo:font-size="9pt" style:font-size-asian="9pt"/>
    </style:style>
    <style:style style:name="T6569" style:parent-style-name="Absatz-Standardschriftart" style:family="text">
      <style:text-properties style:font-name="Arial" fo:letter-spacing="-0.0013in" fo:font-size="9pt" style:font-size-asian="9pt"/>
    </style:style>
    <style:style style:name="T6570" style:parent-style-name="Absatz-Standardschriftart" style:family="text">
      <style:text-properties style:font-name="Arial" fo:font-size="9pt" style:font-size-asian="9pt"/>
    </style:style>
    <style:style style:name="T6571" style:parent-style-name="Absatz-Standardschriftart" style:family="text">
      <style:text-properties style:font-name="Arial" fo:letter-spacing="-0.002in" fo:font-size="9pt" style:font-size-asian="9pt"/>
    </style:style>
    <style:style style:name="T6572" style:parent-style-name="Absatz-Standardschriftart" style:family="text">
      <style:text-properties style:font-name="Arial" fo:font-size="9pt" style:font-size-asian="9pt"/>
    </style:style>
    <style:style style:name="T6573" style:parent-style-name="Absatz-Standardschriftart" style:family="text">
      <style:text-properties style:font-name="Arial" fo:letter-spacing="-0.002in" fo:font-size="9pt" style:font-size-asian="9pt"/>
    </style:style>
    <style:style style:name="T6574" style:parent-style-name="Absatz-Standardschriftart" style:family="text">
      <style:text-properties style:font-name="Arial" fo:font-size="9pt" style:font-size-asian="9pt"/>
    </style:style>
    <style:style style:name="P657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576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6577" style:parent-style-name="Absatz-Standardschriftart" style:family="text">
      <style:text-properties style:font-name="Arial" fo:font-size="9pt" style:font-size-asian="9pt"/>
    </style:style>
    <style:style style:name="T6578" style:parent-style-name="Absatz-Standardschriftart" style:family="text">
      <style:text-properties style:font-name="Arial" fo:letter-spacing="0.0284in" fo:font-size="9pt" style:font-size-asian="9pt"/>
    </style:style>
    <style:style style:name="T6579" style:parent-style-name="Absatz-Standardschriftart" style:family="text">
      <style:text-properties style:font-name="Arial" fo:letter-spacing="-0.0006in" fo:font-size="9pt" style:font-size-asian="9pt"/>
    </style:style>
    <style:style style:name="T6580" style:parent-style-name="Absatz-Standardschriftart" style:family="text">
      <style:text-properties style:font-name="Arial" fo:letter-spacing="0.0291in" fo:font-size="9pt" style:font-size-asian="9pt"/>
    </style:style>
    <style:style style:name="T6581" style:parent-style-name="Absatz-Standardschriftart" style:family="text">
      <style:text-properties style:font-name="Arial" fo:letter-spacing="-0.0006in" fo:font-size="9pt" style:font-size-asian="9pt"/>
    </style:style>
    <style:style style:name="T6582" style:parent-style-name="Absatz-Standardschriftart" style:family="text">
      <style:text-properties style:font-name="Arial" fo:letter-spacing="0.0291in" fo:font-size="9pt" style:font-size-asian="9pt"/>
    </style:style>
    <style:style style:name="T6583" style:parent-style-name="Absatz-Standardschriftart" style:family="text">
      <style:text-properties style:font-name="Arial" fo:font-size="9pt" style:font-size-asian="9pt"/>
    </style:style>
    <style:style style:name="T6584" style:parent-style-name="Absatz-Standardschriftart" style:family="text">
      <style:text-properties style:font-name="Arial" fo:letter-spacing="0.0284in" fo:font-size="9pt" style:font-size-asian="9pt"/>
    </style:style>
    <style:style style:name="T6585" style:parent-style-name="Absatz-Standardschriftart" style:family="text">
      <style:text-properties style:font-name="Arial" fo:letter-spacing="-0.0006in" fo:font-size="9pt" style:font-size-asian="9pt"/>
    </style:style>
    <style:style style:name="T6586" style:parent-style-name="Absatz-Standardschriftart" style:family="text">
      <style:text-properties style:font-name="Arial" fo:letter-spacing="0.0291in" fo:font-size="9pt" style:font-size-asian="9pt"/>
    </style:style>
    <style:style style:name="T6587" style:parent-style-name="Absatz-Standardschriftart" style:family="text">
      <style:text-properties style:font-name="Arial" fo:letter-spacing="-0.0006in" fo:font-size="9pt" style:font-size-asian="9pt"/>
    </style:style>
    <style:style style:name="T6588" style:parent-style-name="Absatz-Standardschriftart" style:family="text">
      <style:text-properties style:font-name="Arial" fo:letter-spacing="0.0291in" fo:font-size="9pt" style:font-size-asian="9pt"/>
    </style:style>
    <style:style style:name="T6589" style:parent-style-name="Absatz-Standardschriftart" style:family="text">
      <style:text-properties style:font-name="Arial" fo:font-size="9pt" style:font-size-asian="9pt"/>
    </style:style>
    <style:style style:name="T6590" style:parent-style-name="Absatz-Standardschriftart" style:family="text">
      <style:text-properties style:font-name="Arial" fo:letter-spacing="0.0284in" fo:font-size="9pt" style:font-size-asian="9pt"/>
    </style:style>
    <style:style style:name="T6591" style:parent-style-name="Absatz-Standardschriftart" style:family="text">
      <style:text-properties style:font-name="Arial" fo:font-size="9pt" style:font-size-asian="9pt"/>
    </style:style>
    <style:style style:name="T6592" style:parent-style-name="Absatz-Standardschriftart" style:family="text">
      <style:text-properties style:font-name="Arial" fo:letter-spacing="0.0291in" fo:font-size="9pt" style:font-size-asian="9pt"/>
    </style:style>
    <style:style style:name="T6593" style:parent-style-name="Absatz-Standardschriftart" style:family="text">
      <style:text-properties style:font-name="Arial" fo:letter-spacing="-0.0006in" fo:font-size="9pt" style:font-size-asian="9pt"/>
    </style:style>
    <style:style style:name="T6594" style:parent-style-name="Absatz-Standardschriftart" style:family="text">
      <style:text-properties style:font-name="Arial" fo:letter-spacing="0.0291in" fo:font-size="9pt" style:font-size-asian="9pt"/>
    </style:style>
    <style:style style:name="T6595" style:parent-style-name="Absatz-Standardschriftart" style:family="text">
      <style:text-properties style:font-name="Arial" fo:letter-spacing="-0.0006in" fo:font-size="9pt" style:font-size-asian="9pt"/>
    </style:style>
    <style:style style:name="T6596" style:parent-style-name="Absatz-Standardschriftart" style:family="text">
      <style:text-properties style:font-name="Arial" fo:letter-spacing="0.0284in" fo:font-size="9pt" style:font-size-asian="9pt"/>
    </style:style>
    <style:style style:name="T6597" style:parent-style-name="Absatz-Standardschriftart" style:family="text">
      <style:text-properties style:font-name="Arial" fo:font-size="9pt" style:font-size-asian="9pt"/>
    </style:style>
    <style:style style:name="T6598" style:parent-style-name="Absatz-Standardschriftart" style:family="text">
      <style:text-properties style:font-name="Arial" fo:letter-spacing="0.0291in" fo:font-size="9pt" style:font-size-asian="9pt"/>
    </style:style>
    <style:style style:name="T6599" style:parent-style-name="Absatz-Standardschriftart" style:family="text">
      <style:text-properties style:font-name="Arial" fo:letter-spacing="-0.0006in" fo:font-size="9pt" style:font-size-asian="9pt"/>
    </style:style>
    <style:style style:name="T6600" style:parent-style-name="Absatz-Standardschriftart" style:family="text">
      <style:text-properties style:font-name="Arial" fo:letter-spacing="0.0291in" fo:font-size="9pt" style:font-size-asian="9pt"/>
    </style:style>
    <style:style style:name="T6601" style:parent-style-name="Absatz-Standardschriftart" style:family="text">
      <style:text-properties style:font-name="Arial" fo:font-size="9pt" style:font-size-asian="9pt"/>
    </style:style>
    <style:style style:name="T6602" style:parent-style-name="Absatz-Standardschriftart" style:family="text">
      <style:text-properties style:font-name="Times New Roman" fo:letter-spacing="0.0256in" fo:font-size="9pt" style:font-size-asian="9pt"/>
    </style:style>
    <style:style style:name="T6603" style:parent-style-name="Absatz-Standardschriftart" style:family="text">
      <style:text-properties style:font-name="Arial" fo:letter-spacing="-0.0006in" fo:font-size="9pt" style:font-size-asian="9pt"/>
    </style:style>
    <style:style style:name="T6604" style:parent-style-name="Absatz-Standardschriftart" style:family="text">
      <style:text-properties style:font-name="Arial" fo:font-size="9pt" style:font-size-asian="9pt"/>
    </style:style>
    <style:style style:name="T6605" style:parent-style-name="Absatz-Standardschriftart" style:family="text">
      <style:text-properties style:font-name="Arial" fo:letter-spacing="-0.0006in" fo:font-size="9pt" style:font-size-asian="9pt"/>
    </style:style>
    <style:style style:name="T6606" style:parent-style-name="Absatz-Standardschriftart" style:family="text">
      <style:text-properties style:font-name="Arial" fo:font-size="9pt" style:font-size-asian="9pt"/>
    </style:style>
    <style:style style:name="T6607" style:parent-style-name="Absatz-Standardschriftart" style:family="text">
      <style:text-properties style:font-name="Arial" fo:letter-spacing="-0.0013in" fo:font-size="9pt" style:font-size-asian="9pt"/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P660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610" style:parent-style-name="Standard" style:family="paragraph">
      <style:paragraph-properties fo:text-align="justify" fo:margin-left="0.4152in" fo:margin-right="0.0944in" fo:text-indent="0.4923in">
        <style:tab-stops/>
      </style:paragraph-properties>
    </style:style>
    <style:style style:name="T6611" style:parent-style-name="Absatz-Standardschriftart" style:family="text">
      <style:text-properties style:font-name="Arial" fo:font-size="9pt" style:font-size-asian="9pt"/>
    </style:style>
    <style:style style:name="T6612" style:parent-style-name="Absatz-Standardschriftart" style:family="text">
      <style:text-properties style:font-name="Arial" fo:letter-spacing="0.0006in" fo:font-size="9pt" style:font-size-asian="9pt"/>
    </style:style>
    <style:style style:name="T6613" style:parent-style-name="Absatz-Standardschriftart" style:family="text">
      <style:text-properties style:font-name="Arial" fo:letter-spacing="-0.0006in" fo:font-size="9pt" style:font-size-asian="9pt"/>
    </style:style>
    <style:style style:name="T6614" style:parent-style-name="Absatz-Standardschriftart" style:family="text">
      <style:text-properties style:font-name="Arial" fo:letter-spacing="0.0006in" fo:font-size="9pt" style:font-size-asian="9pt"/>
    </style:style>
    <style:style style:name="T6615" style:parent-style-name="Absatz-Standardschriftart" style:family="text">
      <style:text-properties style:font-name="Arial" fo:font-size="9pt" style:font-size-asian="9pt"/>
    </style:style>
    <style:style style:name="T6616" style:parent-style-name="Absatz-Standardschriftart" style:family="text">
      <style:text-properties style:font-name="Arial" fo:letter-spacing="0.0006in" fo:font-size="9pt" style:font-size-asian="9pt"/>
    </style:style>
    <style:style style:name="T6617" style:parent-style-name="Absatz-Standardschriftart" style:family="text">
      <style:text-properties style:font-name="Arial" fo:letter-spacing="-0.0006in" fo:font-size="9pt" style:font-size-asian="9pt"/>
    </style:style>
    <style:style style:name="T6618" style:parent-style-name="Absatz-Standardschriftart" style:family="text">
      <style:text-properties style:font-name="Arial" fo:letter-spacing="0.0006in" fo:font-size="9pt" style:font-size-asian="9pt"/>
    </style:style>
    <style:style style:name="T6619" style:parent-style-name="Absatz-Standardschriftart" style:family="text">
      <style:text-properties style:font-name="Arial" fo:letter-spacing="-0.0006in" fo:font-size="9pt" style:font-size-asian="9pt"/>
    </style:style>
    <style:style style:name="T6620" style:parent-style-name="Absatz-Standardschriftart" style:family="text">
      <style:text-properties style:font-name="Arial" fo:letter-spacing="0.0006in" fo:font-size="9pt" style:font-size-asian="9pt"/>
    </style:style>
    <style:style style:name="T6621" style:parent-style-name="Absatz-Standardschriftart" style:family="text">
      <style:text-properties style:font-name="Arial" fo:letter-spacing="-0.0006in" fo:font-size="9pt" style:font-size-asian="9pt"/>
    </style:style>
    <style:style style:name="T6622" style:parent-style-name="Absatz-Standardschriftart" style:family="text">
      <style:text-properties style:font-name="Arial" fo:letter-spacing="0.0006in" fo:font-size="9pt" style:font-size-asian="9pt"/>
    </style:style>
    <style:style style:name="T6623" style:parent-style-name="Absatz-Standardschriftart" style:family="text">
      <style:text-properties style:font-name="Arial" fo:font-size="9pt" style:font-size-asian="9pt"/>
    </style:style>
    <style:style style:name="T6624" style:parent-style-name="Absatz-Standardschriftart" style:family="text">
      <style:text-properties style:font-name="Arial" fo:letter-spacing="0.0006in" fo:font-size="9pt" style:font-size-asian="9pt"/>
    </style:style>
    <style:style style:name="T6625" style:parent-style-name="Absatz-Standardschriftart" style:family="text">
      <style:text-properties style:font-name="Arial" fo:font-size="9pt" style:font-size-asian="9pt"/>
    </style:style>
    <style:style style:name="T6626" style:parent-style-name="Absatz-Standardschriftart" style:family="text">
      <style:text-properties style:font-name="Arial" fo:letter-spacing="0.0006in" fo:font-size="9pt" style:font-size-asian="9pt"/>
    </style:style>
    <style:style style:name="T6627" style:parent-style-name="Absatz-Standardschriftart" style:family="text">
      <style:text-properties style:font-name="Arial" fo:font-size="9pt" style:font-size-asian="9pt"/>
    </style:style>
    <style:style style:name="T6628" style:parent-style-name="Absatz-Standardschriftart" style:family="text">
      <style:text-properties style:font-name="Arial" fo:letter-spacing="0.0006in" fo:font-size="9pt" style:font-size-asian="9pt"/>
    </style:style>
    <style:style style:name="T6629" style:parent-style-name="Absatz-Standardschriftart" style:family="text">
      <style:text-properties style:font-name="Arial" fo:font-size="9pt" style:font-size-asian="9pt"/>
    </style:style>
    <style:style style:name="T6630" style:parent-style-name="Absatz-Standardschriftart" style:family="text">
      <style:text-properties style:font-name="Arial" fo:letter-spacing="0.0006in" fo:font-size="9pt" style:font-size-asian="9pt"/>
    </style:style>
    <style:style style:name="T6631" style:parent-style-name="Absatz-Standardschriftart" style:family="text">
      <style:text-properties style:font-name="Arial" fo:letter-spacing="-0.0006in" fo:font-size="9pt" style:font-size-asian="9pt"/>
    </style:style>
    <style:style style:name="T6632" style:parent-style-name="Absatz-Standardschriftart" style:family="text">
      <style:text-properties style:font-name="Arial" fo:letter-spacing="0.0006in" fo:font-size="9pt" style:font-size-asian="9pt"/>
    </style:style>
    <style:style style:name="T6633" style:parent-style-name="Absatz-Standardschriftart" style:family="text">
      <style:text-properties style:font-name="Arial" fo:font-size="9pt" style:font-size-asian="9pt"/>
    </style:style>
    <style:style style:name="T6634" style:parent-style-name="Absatz-Standardschriftart" style:family="text">
      <style:text-properties style:font-name="Arial" fo:letter-spacing="0.0006in" fo:font-size="9pt" style:font-size-asian="9pt"/>
    </style:style>
    <style:style style:name="T6635" style:parent-style-name="Absatz-Standardschriftart" style:family="text">
      <style:text-properties style:font-name="Arial" fo:letter-spacing="-0.0006in" fo:font-size="9pt" style:font-size-asian="9pt"/>
    </style:style>
    <style:style style:name="T6636" style:parent-style-name="Absatz-Standardschriftart" style:family="text">
      <style:text-properties style:font-name="Arial" fo:letter-spacing="0.0006in" fo:font-size="9pt" style:font-size-asian="9pt"/>
    </style:style>
    <style:style style:name="T6637" style:parent-style-name="Absatz-Standardschriftart" style:family="text">
      <style:text-properties style:font-name="Arial" fo:letter-spacing="-0.0006in" fo:font-size="9pt" style:font-size-asian="9pt"/>
    </style:style>
    <style:style style:name="T6638" style:parent-style-name="Absatz-Standardschriftart" style:family="text">
      <style:text-properties style:font-name="Arial" fo:letter-spacing="0.0006in" fo:font-size="9pt" style:font-size-asian="9pt"/>
    </style:style>
    <style:style style:name="T6639" style:parent-style-name="Absatz-Standardschriftart" style:family="text">
      <style:text-properties style:font-name="Arial" fo:font-size="9pt" style:font-size-asian="9pt"/>
    </style:style>
    <style:style style:name="T6640" style:parent-style-name="Absatz-Standardschriftart" style:family="text">
      <style:text-properties style:font-name="Arial" fo:letter-spacing="0.0006in" fo:font-size="9pt" style:font-size-asian="9pt"/>
    </style:style>
    <style:style style:name="T6641" style:parent-style-name="Absatz-Standardschriftart" style:family="text">
      <style:text-properties style:font-name="Arial" fo:letter-spacing="-0.0006in" fo:font-size="9pt" style:font-size-asian="9pt"/>
    </style:style>
    <style:style style:name="T6642" style:parent-style-name="Absatz-Standardschriftart" style:family="text">
      <style:text-properties style:font-name="Arial" fo:letter-spacing="0.0006in" fo:font-size="9pt" style:font-size-asian="9pt"/>
    </style:style>
    <style:style style:name="T6643" style:parent-style-name="Absatz-Standardschriftart" style:family="text">
      <style:text-properties style:font-name="Arial" fo:letter-spacing="-0.0006in" fo:font-size="9pt" style:font-size-asian="9pt"/>
    </style:style>
    <style:style style:name="T6644" style:parent-style-name="Absatz-Standardschriftart" style:family="text">
      <style:text-properties style:font-name="Arial" fo:letter-spacing="0.0006in" fo:font-size="9pt" style:font-size-asian="9pt"/>
    </style:style>
    <style:style style:name="T6645" style:parent-style-name="Absatz-Standardschriftart" style:family="text">
      <style:text-properties style:font-name="Arial" fo:letter-spacing="-0.0006in" fo:font-size="9pt" style:font-size-asian="9pt"/>
    </style:style>
    <style:style style:name="T6646" style:parent-style-name="Absatz-Standardschriftart" style:family="text">
      <style:text-properties style:font-name="Arial" fo:letter-spacing="0.0006in" fo:font-size="9pt" style:font-size-asian="9pt"/>
    </style:style>
    <style:style style:name="T6647" style:parent-style-name="Absatz-Standardschriftart" style:family="text">
      <style:text-properties style:font-name="Arial" fo:font-size="9pt" style:font-size-asian="9pt"/>
    </style:style>
    <style:style style:name="T6648" style:parent-style-name="Absatz-Standardschriftart" style:family="text">
      <style:text-properties style:font-name="Arial" fo:letter-spacing="0.0006in" fo:font-size="9pt" style:font-size-asian="9pt"/>
    </style:style>
    <style:style style:name="T6649" style:parent-style-name="Absatz-Standardschriftart" style:family="text">
      <style:text-properties style:font-name="Arial" fo:font-size="9pt" style:font-size-asian="9pt"/>
    </style:style>
    <style:style style:name="T6650" style:parent-style-name="Absatz-Standardschriftart" style:family="text">
      <style:text-properties style:font-name="Times New Roman" fo:letter-spacing="0.0326in" fo:font-size="9pt" style:font-size-asian="9pt"/>
    </style:style>
    <style:style style:name="T6651" style:parent-style-name="Absatz-Standardschriftart" style:family="text">
      <style:text-properties style:font-name="Arial" fo:letter-spacing="-0.0006in" fo:font-size="9pt" style:font-size-asian="9pt"/>
    </style:style>
    <style:style style:name="T6652" style:parent-style-name="Absatz-Standardschriftart" style:family="text">
      <style:text-properties style:font-name="Arial" fo:letter-spacing="0.0076in" fo:font-size="9pt" style:font-size-asian="9pt"/>
    </style:style>
    <style:style style:name="T6653" style:parent-style-name="Absatz-Standardschriftart" style:family="text">
      <style:text-properties style:font-name="Arial" fo:font-size="9pt" style:font-size-asian="9pt"/>
    </style:style>
    <style:style style:name="T6654" style:parent-style-name="Absatz-Standardschriftart" style:family="text">
      <style:text-properties style:font-name="Arial" fo:letter-spacing="0.0083in" fo:font-size="9pt" style:font-size-asian="9pt"/>
    </style:style>
    <style:style style:name="T6655" style:parent-style-name="Absatz-Standardschriftart" style:family="text">
      <style:text-properties style:font-name="Arial" fo:font-size="9pt" style:font-size-asian="9pt"/>
    </style:style>
    <style:style style:name="T6656" style:parent-style-name="Absatz-Standardschriftart" style:family="text">
      <style:text-properties style:font-name="Arial" fo:letter-spacing="0.0083in" fo:font-size="9pt" style:font-size-asian="9pt"/>
    </style:style>
    <style:style style:name="T6657" style:parent-style-name="Absatz-Standardschriftart" style:family="text">
      <style:text-properties style:font-name="Arial" fo:font-size="9pt" style:font-size-asian="9pt"/>
    </style:style>
    <style:style style:name="T6658" style:parent-style-name="Absatz-Standardschriftart" style:family="text">
      <style:text-properties style:font-name="Arial" fo:letter-spacing="0.0076in" fo:font-size="9pt" style:font-size-asian="9pt"/>
    </style:style>
    <style:style style:name="T6659" style:parent-style-name="Absatz-Standardschriftart" style:family="text">
      <style:text-properties style:font-name="Arial" fo:letter-spacing="-0.0006in" fo:font-size="9pt" style:font-size-asian="9pt"/>
    </style:style>
    <style:style style:name="T6660" style:parent-style-name="Absatz-Standardschriftart" style:family="text">
      <style:text-properties style:font-name="Arial" fo:letter-spacing="0.0083in" fo:font-size="9pt" style:font-size-asian="9pt"/>
    </style:style>
    <style:style style:name="T6661" style:parent-style-name="Absatz-Standardschriftart" style:family="text">
      <style:text-properties style:font-name="Arial" fo:letter-spacing="-0.0006in" fo:font-size="9pt" style:font-size-asian="9pt"/>
    </style:style>
    <style:style style:name="T6662" style:parent-style-name="Absatz-Standardschriftart" style:family="text">
      <style:text-properties style:font-name="Arial" fo:letter-spacing="0.0083in" fo:font-size="9pt" style:font-size-asian="9pt"/>
    </style:style>
    <style:style style:name="T6663" style:parent-style-name="Absatz-Standardschriftart" style:family="text">
      <style:text-properties style:font-name="Arial" fo:letter-spacing="-0.0006in" fo:font-size="9pt" style:font-size-asian="9pt"/>
    </style:style>
    <style:style style:name="T6664" style:parent-style-name="Absatz-Standardschriftart" style:family="text">
      <style:text-properties style:font-name="Arial" fo:letter-spacing="0.0076in" fo:font-size="9pt" style:font-size-asian="9pt"/>
    </style:style>
    <style:style style:name="T6665" style:parent-style-name="Absatz-Standardschriftart" style:family="text">
      <style:text-properties style:font-name="Arial" fo:letter-spacing="-0.0006in" fo:font-size="9pt" style:font-size-asian="9pt"/>
    </style:style>
    <style:style style:name="T6666" style:parent-style-name="Absatz-Standardschriftart" style:family="text">
      <style:text-properties style:font-name="Arial" fo:letter-spacing="0.009in" fo:font-size="9pt" style:font-size-asian="9pt"/>
    </style:style>
    <style:style style:name="T6667" style:parent-style-name="Absatz-Standardschriftart" style:family="text">
      <style:text-properties style:font-name="Arial" fo:font-size="9pt" style:font-size-asian="9pt"/>
    </style:style>
    <style:style style:name="T6668" style:parent-style-name="Absatz-Standardschriftart" style:family="text">
      <style:text-properties style:font-name="Arial" fo:letter-spacing="0.0083in" fo:font-size="9pt" style:font-size-asian="9pt"/>
    </style:style>
    <style:style style:name="T6669" style:parent-style-name="Absatz-Standardschriftart" style:family="text">
      <style:text-properties style:font-name="Arial" fo:font-size="9pt" style:font-size-asian="9pt"/>
    </style:style>
    <style:style style:name="T6670" style:parent-style-name="Absatz-Standardschriftart" style:family="text">
      <style:text-properties style:font-name="Arial" fo:letter-spacing="0.0083in" fo:font-size="9pt" style:font-size-asian="9pt"/>
    </style:style>
    <style:style style:name="T6671" style:parent-style-name="Absatz-Standardschriftart" style:family="text">
      <style:text-properties style:font-name="Arial" fo:font-size="9pt" style:font-size-asian="9pt"/>
    </style:style>
    <style:style style:name="T6672" style:parent-style-name="Absatz-Standardschriftart" style:family="text">
      <style:text-properties style:font-name="Arial" fo:letter-spacing="0.0076in" fo:font-size="9pt" style:font-size-asian="9pt"/>
    </style:style>
    <style:style style:name="T6673" style:parent-style-name="Absatz-Standardschriftart" style:family="text">
      <style:text-properties style:font-name="Arial" fo:letter-spacing="-0.0006in" fo:font-size="9pt" style:font-size-asian="9pt"/>
    </style:style>
    <style:style style:name="T6674" style:parent-style-name="Absatz-Standardschriftart" style:family="text">
      <style:text-properties style:font-name="Arial" fo:letter-spacing="0.0083in" fo:font-size="9pt" style:font-size-asian="9pt"/>
    </style:style>
    <style:style style:name="T6675" style:parent-style-name="Absatz-Standardschriftart" style:family="text">
      <style:text-properties style:font-name="Arial" fo:letter-spacing="-0.0006in" fo:font-size="9pt" style:font-size-asian="9pt"/>
    </style:style>
    <style:style style:name="T6676" style:parent-style-name="Absatz-Standardschriftart" style:family="text">
      <style:text-properties style:font-name="Times New Roman" fo:letter-spacing="0.0388in" fo:font-size="9pt" style:font-size-asian="9pt"/>
    </style:style>
    <style:style style:name="T6677" style:parent-style-name="Absatz-Standardschriftart" style:family="text">
      <style:text-properties style:font-name="Arial" fo:font-size="9pt" style:font-size-asian="9pt"/>
    </style:style>
    <style:style style:name="T6678" style:parent-style-name="Absatz-Standardschriftart" style:family="text">
      <style:text-properties style:font-name="Arial" fo:letter-spacing="0.0263in" fo:font-size="9pt" style:font-size-asian="9pt"/>
    </style:style>
    <style:style style:name="T6679" style:parent-style-name="Absatz-Standardschriftart" style:family="text">
      <style:text-properties style:font-name="Arial" fo:font-size="9pt" style:font-size-asian="9pt"/>
    </style:style>
    <style:style style:name="T6680" style:parent-style-name="Absatz-Standardschriftart" style:family="text">
      <style:text-properties style:font-name="Arial" fo:letter-spacing="0.027in" fo:font-size="9pt" style:font-size-asian="9pt"/>
    </style:style>
    <style:style style:name="T6681" style:parent-style-name="Absatz-Standardschriftart" style:family="text">
      <style:text-properties style:font-name="Arial" fo:font-size="9pt" style:font-size-asian="9pt"/>
    </style:style>
    <style:style style:name="T6682" style:parent-style-name="Absatz-Standardschriftart" style:family="text">
      <style:text-properties style:font-name="Arial" fo:letter-spacing="0.0263in" fo:font-size="9pt" style:font-size-asian="9pt"/>
    </style:style>
    <style:style style:name="T6683" style:parent-style-name="Absatz-Standardschriftart" style:family="text">
      <style:text-properties style:font-name="Arial" fo:font-size="9pt" style:font-size-asian="9pt"/>
    </style:style>
    <style:style style:name="T6684" style:parent-style-name="Absatz-Standardschriftart" style:family="text">
      <style:text-properties style:font-name="Arial" fo:letter-spacing="0.027in" fo:font-size="9pt" style:font-size-asian="9pt"/>
    </style:style>
    <style:style style:name="T6685" style:parent-style-name="Absatz-Standardschriftart" style:family="text">
      <style:text-properties style:font-name="Arial" fo:font-size="9pt" style:font-size-asian="9pt"/>
    </style:style>
    <style:style style:name="T6686" style:parent-style-name="Absatz-Standardschriftart" style:family="text">
      <style:text-properties style:font-name="Arial" fo:letter-spacing="0.0263in" fo:font-size="9pt" style:font-size-asian="9pt"/>
    </style:style>
    <style:style style:name="T6687" style:parent-style-name="Absatz-Standardschriftart" style:family="text">
      <style:text-properties style:font-name="Arial" fo:letter-spacing="-0.0006in" fo:font-size="9pt" style:font-size-asian="9pt"/>
    </style:style>
    <style:style style:name="T6688" style:parent-style-name="Absatz-Standardschriftart" style:family="text">
      <style:text-properties style:font-name="Arial" fo:letter-spacing="0.027in" fo:font-size="9pt" style:font-size-asian="9pt"/>
    </style:style>
    <style:style style:name="T6689" style:parent-style-name="Absatz-Standardschriftart" style:family="text">
      <style:text-properties style:font-name="Arial" fo:font-size="9pt" style:font-size-asian="9pt"/>
    </style:style>
    <style:style style:name="T6690" style:parent-style-name="Absatz-Standardschriftart" style:family="text">
      <style:text-properties style:font-name="Arial" fo:letter-spacing="0.027in" fo:font-size="9pt" style:font-size-asian="9pt"/>
    </style:style>
    <style:style style:name="T6691" style:parent-style-name="Absatz-Standardschriftart" style:family="text">
      <style:text-properties style:font-name="Arial" fo:letter-spacing="-0.0006in" fo:font-size="9pt" style:font-size-asian="9pt"/>
    </style:style>
    <style:style style:name="T6692" style:parent-style-name="Absatz-Standardschriftart" style:family="text">
      <style:text-properties style:font-name="Arial" fo:letter-spacing="0.0263in" fo:font-size="9pt" style:font-size-asian="9pt"/>
    </style:style>
    <style:style style:name="T6693" style:parent-style-name="Absatz-Standardschriftart" style:family="text">
      <style:text-properties style:font-name="Arial" fo:letter-spacing="-0.0006in" fo:font-size="9pt" style:font-size-asian="9pt"/>
    </style:style>
    <style:style style:name="T6694" style:parent-style-name="Absatz-Standardschriftart" style:family="text">
      <style:text-properties style:font-name="Arial" fo:letter-spacing="0.027in" fo:font-size="9pt" style:font-size-asian="9pt"/>
    </style:style>
    <style:style style:name="T6695" style:parent-style-name="Absatz-Standardschriftart" style:family="text">
      <style:text-properties style:font-name="Arial" fo:letter-spacing="-0.0006in" fo:font-size="9pt" style:font-size-asian="9pt"/>
    </style:style>
    <style:style style:name="T6696" style:parent-style-name="Absatz-Standardschriftart" style:family="text">
      <style:text-properties style:font-name="Arial" fo:letter-spacing="0.0263in" fo:font-size="9pt" style:font-size-asian="9pt"/>
    </style:style>
    <style:style style:name="T6697" style:parent-style-name="Absatz-Standardschriftart" style:family="text">
      <style:text-properties style:font-name="Arial" fo:font-size="9pt" style:font-size-asian="9pt"/>
    </style:style>
    <style:style style:name="T6698" style:parent-style-name="Absatz-Standardschriftart" style:family="text">
      <style:text-properties style:font-name="Arial" fo:letter-spacing="0.027in" fo:font-size="9pt" style:font-size-asian="9pt"/>
    </style:style>
    <style:style style:name="T6699" style:parent-style-name="Absatz-Standardschriftart" style:family="text">
      <style:text-properties style:font-name="Arial" fo:font-size="9pt" style:font-size-asian="9pt"/>
    </style:style>
    <style:style style:name="T6700" style:parent-style-name="Absatz-Standardschriftart" style:family="text">
      <style:text-properties style:font-name="Arial" fo:letter-spacing="0.0263in" fo:font-size="9pt" style:font-size-asian="9pt"/>
    </style:style>
    <style:style style:name="T6701" style:parent-style-name="Absatz-Standardschriftart" style:family="text">
      <style:text-properties style:font-name="Arial" fo:font-size="9pt" style:font-size-asian="9pt"/>
    </style:style>
    <style:style style:name="T6702" style:parent-style-name="Absatz-Standardschriftart" style:family="text">
      <style:text-properties style:font-name="Arial" fo:letter-spacing="0.027in" fo:font-size="9pt" style:font-size-asian="9pt"/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6704" style:parent-style-name="Absatz-Standardschriftart" style:family="text">
      <style:text-properties style:font-name="Arial" fo:letter-spacing="0.027in" fo:font-size="9pt" style:font-size-asian="9pt"/>
    </style:style>
    <style:style style:name="T6705" style:parent-style-name="Absatz-Standardschriftart" style:family="text">
      <style:text-properties style:font-name="Arial" fo:letter-spacing="-0.0006in" fo:font-size="9pt" style:font-size-asian="9pt"/>
    </style:style>
    <style:style style:name="T6706" style:parent-style-name="Absatz-Standardschriftart" style:family="text">
      <style:text-properties style:font-name="Arial" fo:letter-spacing="0.0263in" fo:font-size="9pt" style:font-size-asian="9pt"/>
    </style:style>
    <style:style style:name="T6707" style:parent-style-name="Absatz-Standardschriftart" style:family="text">
      <style:text-properties style:font-name="Arial" fo:letter-spacing="-0.0006in" fo:font-size="9pt" style:font-size-asian="9pt"/>
    </style:style>
    <style:style style:name="T6708" style:parent-style-name="Absatz-Standardschriftart" style:family="text">
      <style:text-properties style:font-name="Arial" fo:letter-spacing="0.0263in" fo:font-size="9pt" style:font-size-asian="9pt"/>
    </style:style>
    <style:style style:name="T6709" style:parent-style-name="Absatz-Standardschriftart" style:family="text">
      <style:text-properties style:font-name="Arial" fo:font-size="9pt" style:font-size-asian="9pt"/>
    </style:style>
    <style:style style:name="T6710" style:parent-style-name="Absatz-Standardschriftart" style:family="text">
      <style:text-properties style:font-name="Times New Roman" fo:letter-spacing="0.034in" fo:font-size="9pt" style:font-size-asian="9pt"/>
    </style:style>
    <style:style style:name="T6711" style:parent-style-name="Absatz-Standardschriftart" style:family="text">
      <style:text-properties style:font-name="Arial" fo:letter-spacing="-0.0006in" fo:font-size="9pt" style:font-size-asian="9pt"/>
    </style:style>
    <style:style style:name="T6712" style:parent-style-name="Absatz-Standardschriftart" style:family="text">
      <style:text-properties style:font-name="Arial" fo:font-size="9pt" style:font-size-asian="9pt"/>
    </style:style>
    <style:style style:name="T6713" style:parent-style-name="Absatz-Standardschriftart" style:family="text">
      <style:text-properties style:font-name="Arial" fo:letter-spacing="-0.0013in" fo:font-size="9pt" style:font-size-asian="9pt"/>
    </style:style>
    <style:style style:name="T6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7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16" style:parent-style-name="Standard" style:family="paragraph">
      <style:paragraph-properties fo:text-align="justify" fo:margin-left="0.4152in" fo:margin-right="0.0944in" fo:text-indent="0.5034in">
        <style:tab-stops/>
      </style:paragraph-properties>
    </style:style>
    <style:style style:name="T67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18" style:parent-style-name="Absatz-Standardschriftart" style:family="text">
      <style:text-properties style:font-name="Arial" fo:letter-spacing="-0.0006in" fo:font-size="9pt" style:font-size-asian="9pt"/>
    </style:style>
    <style:style style:name="T6719" style:parent-style-name="Absatz-Standardschriftart" style:family="text">
      <style:text-properties style:font-name="Arial" fo:letter-spacing="0.0104in" fo:font-size="9pt" style:font-size-asian="9pt"/>
    </style:style>
    <style:style style:name="T67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21" style:parent-style-name="Absatz-Standardschriftart" style:family="text">
      <style:text-properties style:font-name="Arial" fo:letter-spacing="-0.0006in" fo:font-size="9pt" style:font-size-asian="9pt"/>
    </style:style>
    <style:style style:name="T6722" style:parent-style-name="Absatz-Standardschriftart" style:family="text">
      <style:text-properties style:font-name="Arial" fo:letter-spacing="0.0111in" fo:font-size="9pt" style:font-size-asian="9pt"/>
    </style:style>
    <style:style style:name="T6723" style:parent-style-name="Absatz-Standardschriftart" style:family="text">
      <style:text-properties style:font-name="Arial" fo:letter-spacing="-0.0006in" fo:font-size="9pt" style:font-size-asian="9pt"/>
    </style:style>
    <style:style style:name="T6724" style:parent-style-name="Absatz-Standardschriftart" style:family="text">
      <style:text-properties style:font-name="Arial" fo:letter-spacing="0.0111in" fo:font-size="9pt" style:font-size-asian="9pt"/>
    </style:style>
    <style:style style:name="T6725" style:parent-style-name="Absatz-Standardschriftart" style:family="text">
      <style:text-properties style:font-name="Arial" fo:letter-spacing="-0.0006in" fo:font-size="9pt" style:font-size-asian="9pt"/>
    </style:style>
    <style:style style:name="T6726" style:parent-style-name="Absatz-Standardschriftart" style:family="text">
      <style:text-properties style:font-name="Arial" fo:letter-spacing="0.0111in" fo:font-size="9pt" style:font-size-asian="9pt"/>
    </style:style>
    <style:style style:name="T6727" style:parent-style-name="Absatz-Standardschriftart" style:family="text">
      <style:text-properties style:font-name="Arial" fo:letter-spacing="-0.0006in" fo:font-size="9pt" style:font-size-asian="9pt"/>
    </style:style>
    <style:style style:name="T6728" style:parent-style-name="Absatz-Standardschriftart" style:family="text">
      <style:text-properties style:font-name="Arial" fo:letter-spacing="0.0111in" fo:font-size="9pt" style:font-size-asian="9pt"/>
    </style:style>
    <style:style style:name="T6729" style:parent-style-name="Absatz-Standardschriftart" style:family="text">
      <style:text-properties style:font-name="Arial" fo:letter-spacing="-0.0006in" fo:font-size="9pt" style:font-size-asian="9pt"/>
    </style:style>
    <style:style style:name="T6730" style:parent-style-name="Absatz-Standardschriftart" style:family="text">
      <style:text-properties style:font-name="Arial" fo:letter-spacing="0.0111in" fo:font-size="9pt" style:font-size-asian="9pt"/>
    </style:style>
    <style:style style:name="T6731" style:parent-style-name="Absatz-Standardschriftart" style:family="text">
      <style:text-properties style:font-name="Arial" fo:font-size="9pt" style:font-size-asian="9pt"/>
    </style:style>
    <style:style style:name="T6732" style:parent-style-name="Absatz-Standardschriftart" style:family="text">
      <style:text-properties style:font-name="Arial" fo:letter-spacing="0.0104in" fo:font-size="9pt" style:font-size-asian="9pt"/>
    </style:style>
    <style:style style:name="T6733" style:parent-style-name="Absatz-Standardschriftart" style:family="text">
      <style:text-properties style:font-name="Arial" fo:letter-spacing="-0.0006in" fo:font-size="9pt" style:font-size-asian="9pt"/>
    </style:style>
    <style:style style:name="T6734" style:parent-style-name="Absatz-Standardschriftart" style:family="text">
      <style:text-properties style:font-name="Arial" fo:letter-spacing="0.0111in" fo:font-size="9pt" style:font-size-asian="9pt"/>
    </style:style>
    <style:style style:name="T6735" style:parent-style-name="Absatz-Standardschriftart" style:family="text">
      <style:text-properties style:font-name="Arial" fo:letter-spacing="-0.0006in" fo:font-size="9pt" style:font-size-asian="9pt"/>
    </style:style>
    <style:style style:name="T6736" style:parent-style-name="Absatz-Standardschriftart" style:family="text">
      <style:text-properties style:font-name="Arial" fo:letter-spacing="0.0111in" fo:font-size="9pt" style:font-size-asian="9pt"/>
    </style:style>
    <style:style style:name="T6737" style:parent-style-name="Absatz-Standardschriftart" style:family="text">
      <style:text-properties style:font-name="Arial" fo:letter-spacing="-0.0006in" fo:font-size="9pt" style:font-size-asian="9pt"/>
    </style:style>
    <style:style style:name="T6738" style:parent-style-name="Absatz-Standardschriftart" style:family="text">
      <style:text-properties style:font-name="Arial" fo:letter-spacing="0.0111in" fo:font-size="9pt" style:font-size-asian="9pt"/>
    </style:style>
    <style:style style:name="T6739" style:parent-style-name="Absatz-Standardschriftart" style:family="text">
      <style:text-properties style:font-name="Arial" fo:letter-spacing="-0.0006in" fo:font-size="9pt" style:font-size-asian="9pt"/>
    </style:style>
    <style:style style:name="T6740" style:parent-style-name="Absatz-Standardschriftart" style:family="text">
      <style:text-properties style:font-name="Arial" fo:letter-spacing="0.0111in" fo:font-size="9pt" style:font-size-asian="9pt"/>
    </style:style>
    <style:style style:name="T6741" style:parent-style-name="Absatz-Standardschriftart" style:family="text">
      <style:text-properties style:font-name="Arial" fo:font-size="9pt" style:font-size-asian="9pt"/>
    </style:style>
    <style:style style:name="T6742" style:parent-style-name="Absatz-Standardschriftart" style:family="text">
      <style:text-properties style:font-name="Arial" fo:letter-spacing="0.0111in" fo:font-size="9pt" style:font-size-asian="9pt"/>
    </style:style>
    <style:style style:name="T6743" style:parent-style-name="Absatz-Standardschriftart" style:family="text">
      <style:text-properties style:font-name="Arial" fo:font-size="9pt" style:font-size-asian="9pt"/>
    </style:style>
    <style:style style:name="T6744" style:parent-style-name="Absatz-Standardschriftart" style:family="text">
      <style:text-properties style:font-name="Arial" fo:letter-spacing="0.0111in" fo:font-size="9pt" style:font-size-asian="9pt"/>
    </style:style>
    <style:style style:name="T6745" style:parent-style-name="Absatz-Standardschriftart" style:family="text">
      <style:text-properties style:font-name="Arial" fo:letter-spacing="-0.0006in" fo:font-size="9pt" style:font-size-asian="9pt"/>
    </style:style>
    <style:style style:name="T6746" style:parent-style-name="Absatz-Standardschriftart" style:family="text">
      <style:text-properties style:font-name="Times New Roman" fo:letter-spacing="0.0486in" fo:font-size="9pt" style:font-size-asian="9pt"/>
    </style:style>
    <style:style style:name="T6747" style:parent-style-name="Absatz-Standardschriftart" style:family="text">
      <style:text-properties style:font-name="Arial" fo:letter-spacing="-0.0006in" fo:font-size="9pt" style:font-size-asian="9pt"/>
    </style:style>
    <style:style style:name="T6748" style:parent-style-name="Absatz-Standardschriftart" style:family="text">
      <style:text-properties style:font-name="Arial" fo:letter-spacing="0.0118in" fo:font-size="9pt" style:font-size-asian="9pt"/>
    </style:style>
    <style:style style:name="T6749" style:parent-style-name="Absatz-Standardschriftart" style:family="text">
      <style:text-properties style:font-name="Arial" fo:font-size="9pt" style:font-size-asian="9pt"/>
    </style:style>
    <style:style style:name="T6750" style:parent-style-name="Absatz-Standardschriftart" style:family="text">
      <style:text-properties style:font-name="Arial" fo:letter-spacing="0.0125in" fo:font-size="9pt" style:font-size-asian="9pt"/>
    </style:style>
    <style:style style:name="T6751" style:parent-style-name="Absatz-Standardschriftart" style:family="text">
      <style:text-properties style:font-name="Arial" fo:letter-spacing="-0.0006in" fo:font-size="9pt" style:font-size-asian="9pt"/>
    </style:style>
    <style:style style:name="T6752" style:parent-style-name="Absatz-Standardschriftart" style:family="text">
      <style:text-properties style:font-name="Arial" fo:letter-spacing="0.0131in" fo:font-size="9pt" style:font-size-asian="9pt"/>
    </style:style>
    <style:style style:name="T6753" style:parent-style-name="Absatz-Standardschriftart" style:family="text">
      <style:text-properties style:font-name="Arial" fo:letter-spacing="-0.0006in" fo:font-size="9pt" style:font-size-asian="9pt"/>
    </style:style>
    <style:style style:name="T6754" style:parent-style-name="Absatz-Standardschriftart" style:family="text">
      <style:text-properties style:font-name="Arial" fo:letter-spacing="0.0125in" fo:font-size="9pt" style:font-size-asian="9pt"/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6756" style:parent-style-name="Absatz-Standardschriftart" style:family="text">
      <style:text-properties style:font-name="Arial" fo:letter-spacing="0.0125in" fo:font-size="9pt" style:font-size-asian="9pt"/>
    </style:style>
    <style:style style:name="T6757" style:parent-style-name="Absatz-Standardschriftart" style:family="text">
      <style:text-properties style:font-name="Arial" fo:letter-spacing="-0.0006in" fo:font-size="9pt" style:font-size-asian="9pt"/>
    </style:style>
    <style:style style:name="T6758" style:parent-style-name="Absatz-Standardschriftart" style:family="text">
      <style:text-properties style:font-name="Arial" fo:letter-spacing="0.0131in" fo:font-size="9pt" style:font-size-asian="9pt"/>
    </style:style>
    <style:style style:name="T6759" style:parent-style-name="Absatz-Standardschriftart" style:family="text">
      <style:text-properties style:font-name="Arial" fo:letter-spacing="-0.0006in" fo:font-size="9pt" style:font-size-asian="9pt"/>
    </style:style>
    <style:style style:name="T6760" style:parent-style-name="Absatz-Standardschriftart" style:family="text">
      <style:text-properties style:font-name="Arial" fo:letter-spacing="0.0125in" fo:font-size="9pt" style:font-size-asian="9pt"/>
    </style:style>
    <style:style style:name="T6761" style:parent-style-name="Absatz-Standardschriftart" style:family="text">
      <style:text-properties style:font-name="Arial" fo:letter-spacing="-0.0006in" fo:font-size="9pt" style:font-size-asian="9pt"/>
    </style:style>
    <style:style style:name="T6762" style:parent-style-name="Absatz-Standardschriftart" style:family="text">
      <style:text-properties style:font-name="Arial" fo:letter-spacing="0.0118in" fo:font-size="9pt" style:font-size-asian="9pt"/>
    </style:style>
    <style:style style:name="T6763" style:parent-style-name="Absatz-Standardschriftart" style:family="text">
      <style:text-properties style:font-name="Arial" fo:letter-spacing="-0.0006in" fo:font-size="9pt" style:font-size-asian="9pt"/>
    </style:style>
    <style:style style:name="T6764" style:parent-style-name="Absatz-Standardschriftart" style:family="text">
      <style:text-properties style:font-name="Arial" fo:letter-spacing="0.0125in" fo:font-size="9pt" style:font-size-asian="9pt"/>
    </style:style>
    <style:style style:name="T6765" style:parent-style-name="Absatz-Standardschriftart" style:family="text">
      <style:text-properties style:font-name="Arial" fo:letter-spacing="-0.0006in" fo:font-size="9pt" style:font-size-asian="9pt"/>
    </style:style>
    <style:style style:name="T6766" style:parent-style-name="Absatz-Standardschriftart" style:family="text">
      <style:text-properties style:font-name="Arial" fo:letter-spacing="0.0125in" fo:font-size="9pt" style:font-size-asian="9pt"/>
    </style:style>
    <style:style style:name="T6767" style:parent-style-name="Absatz-Standardschriftart" style:family="text">
      <style:text-properties style:font-name="Arial" fo:letter-spacing="-0.0006in" fo:font-size="9pt" style:font-size-asian="9pt"/>
    </style:style>
    <style:style style:name="T6768" style:parent-style-name="Absatz-Standardschriftart" style:family="text">
      <style:text-properties style:font-name="Arial" fo:letter-spacing="0.0125in" fo:font-size="9pt" style:font-size-asian="9pt"/>
    </style:style>
    <style:style style:name="T6769" style:parent-style-name="Absatz-Standardschriftart" style:family="text">
      <style:text-properties style:font-name="Arial" fo:font-size="9pt" style:font-size-asian="9pt"/>
    </style:style>
    <style:style style:name="T6770" style:parent-style-name="Absatz-Standardschriftart" style:family="text">
      <style:text-properties style:font-name="Arial" fo:letter-spacing="0.0118in" fo:font-size="9pt" style:font-size-asian="9pt"/>
    </style:style>
    <style:style style:name="T6771" style:parent-style-name="Absatz-Standardschriftart" style:family="text">
      <style:text-properties style:font-name="Arial" fo:letter-spacing="-0.0006in" fo:font-size="9pt" style:font-size-asian="9pt"/>
    </style:style>
    <style:style style:name="T6772" style:parent-style-name="Absatz-Standardschriftart" style:family="text">
      <style:text-properties style:font-name="Arial" fo:letter-spacing="0.0131in" fo:font-size="9pt" style:font-size-asian="9pt"/>
    </style:style>
    <style:style style:name="T6773" style:parent-style-name="Absatz-Standardschriftart" style:family="text">
      <style:text-properties style:font-name="Arial" fo:letter-spacing="-0.0006in" fo:font-size="9pt" style:font-size-asian="9pt"/>
    </style:style>
    <style:style style:name="T6774" style:parent-style-name="Absatz-Standardschriftart" style:family="text">
      <style:text-properties style:font-name="Arial" fo:letter-spacing="0.0125in" fo:font-size="9pt" style:font-size-asian="9pt"/>
    </style:style>
    <style:style style:name="T6775" style:parent-style-name="Absatz-Standardschriftart" style:family="text">
      <style:text-properties style:font-name="Arial" fo:letter-spacing="-0.0006in" fo:font-size="9pt" style:font-size-asian="9pt"/>
    </style:style>
    <style:style style:name="T6776" style:parent-style-name="Absatz-Standardschriftart" style:family="text">
      <style:text-properties style:font-name="Times New Roman" fo:letter-spacing="0.0513in" fo:font-size="9pt" style:font-size-asian="9pt"/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6778" style:parent-style-name="Absatz-Standardschriftart" style:family="text">
      <style:text-properties style:font-name="Arial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font-size="9pt" style:font-size-asian="9pt"/>
    </style:style>
    <style:style style:name="T6781" style:parent-style-name="Absatz-Standardschriftart" style:family="text">
      <style:text-properties style:font-name="Arial" fo:letter-spacing="-0.0006in" fo:font-size="9pt" style:font-size-asian="9pt"/>
    </style:style>
    <style:style style:name="T6782" style:parent-style-name="Absatz-Standardschriftart" style:family="text">
      <style:text-properties style:font-name="Arial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6784" style:parent-style-name="Absatz-Standardschriftart" style:family="text">
      <style:text-properties style:font-name="Arial" fo:font-size="9pt" style:font-size-asian="9pt"/>
    </style:style>
    <style:style style:name="T6785" style:parent-style-name="Absatz-Standardschriftart" style:family="text">
      <style:text-properties style:font-name="Arial" fo:letter-spacing="-0.0006in" fo:font-size="9pt" style:font-size-asian="9pt"/>
    </style:style>
    <style:style style:name="T6786" style:parent-style-name="Absatz-Standardschriftart" style:family="text">
      <style:text-properties style:font-name="Arial" fo:font-size="9pt" style:font-size-asian="9pt"/>
    </style:style>
    <style:style style:name="T6787" style:parent-style-name="Absatz-Standardschriftart" style:family="text">
      <style:text-properties style:font-name="Arial" fo:letter-spacing="-0.0006in" fo:font-size="9pt" style:font-size-asian="9pt"/>
    </style:style>
    <style:style style:name="T6788" style:parent-style-name="Absatz-Standardschriftart" style:family="text">
      <style:text-properties style:font-name="Arial" fo:font-size="9pt" style:font-size-asian="9pt"/>
    </style:style>
    <style:style style:name="T6789" style:parent-style-name="Absatz-Standardschriftart" style:family="text">
      <style:text-properties style:font-name="Arial" fo:letter-spacing="-0.0006in" fo:font-size="9pt" style:font-size-asian="9pt"/>
    </style:style>
    <style:style style:name="T6790" style:parent-style-name="Absatz-Standardschriftart" style:family="text">
      <style:text-properties style:font-name="Arial" fo:font-size="9pt" style:font-size-asian="9pt"/>
    </style:style>
    <style:style style:name="T6791" style:parent-style-name="Absatz-Standardschriftart" style:family="text">
      <style:text-properties style:font-name="Arial" fo:letter-spacing="-0.0006in" fo:font-size="9pt" style:font-size-asian="9pt"/>
    </style:style>
    <style:style style:name="T6792" style:parent-style-name="Absatz-Standardschriftart" style:family="text">
      <style:text-properties style:font-name="Arial" fo:font-size="9pt" style:font-size-asian="9pt"/>
    </style:style>
    <style:style style:name="T6793" style:parent-style-name="Absatz-Standardschriftart" style:family="text">
      <style:text-properties style:font-name="Arial" fo:letter-spacing="-0.0006in" fo:font-size="9pt" style:font-size-asian="9pt"/>
    </style:style>
    <style:style style:name="T6794" style:parent-style-name="Absatz-Standardschriftart" style:family="text">
      <style:text-properties style:font-name="Arial" fo:font-size="9pt" style:font-size-asian="9pt"/>
    </style:style>
    <style:style style:name="T6795" style:parent-style-name="Absatz-Standardschriftart" style:family="text">
      <style:text-properties style:font-name="Arial" fo:letter-spacing="-0.0006in" fo:font-size="9pt" style:font-size-asian="9pt"/>
    </style:style>
    <style:style style:name="P67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97" style:parent-style-name="Standard" style:family="paragraph">
      <style:paragraph-properties fo:margin-left="0.4152in">
        <style:tab-stops/>
      </style:paragraph-properties>
    </style:style>
    <style:style style:name="T679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99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0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01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0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03" style:parent-style-name="Standard" style:family="paragraph">
      <style:text-properties style:font-name="Arial" style:font-name-asian="Arial" style:font-name-complex="Arial"/>
    </style:style>
    <style:style style:name="P6804" style:parent-style-name="Standard" style:family="paragraph">
      <style:paragraph-properties style:line-height-at-least="0.1388in" fo:margin-left="0.9104in">
        <style:tab-stops/>
      </style:paragraph-properties>
    </style:style>
    <style:style style:name="T68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06" style:parent-style-name="Standard" style:family="paragraph">
      <style:paragraph-properties fo:margin-right="-0.0006in"/>
    </style:style>
    <style:style style:name="T6807" style:parent-style-name="Absatz-Standardschriftart" style:family="text">
      <style:text-properties style:font-name="Arial" fo:letter-spacing="-0.0006in" fo:font-size="9pt" style:font-size-asian="9pt"/>
    </style:style>
    <style:style style:name="T6808" style:parent-style-name="Absatz-Standardschriftart" style:family="text">
      <style:text-properties style:font-name="Arial" fo:letter-spacing="-0.0041in" fo:font-size="9pt" style:font-size-asian="9pt"/>
    </style:style>
    <style:style style:name="T6809" style:parent-style-name="Absatz-Standardschriftart" style:family="text">
      <style:text-properties style:font-name="Arial" fo:letter-spacing="-0.0006in" fo:font-size="9pt" style:font-size-asian="9pt"/>
    </style:style>
    <style:style style:name="T6810" style:parent-style-name="Absatz-Standardschriftart" style:family="text">
      <style:text-properties style:font-name="Arial" fo:letter-spacing="-0.0034in" fo:font-size="9pt" style:font-size-asian="9pt"/>
    </style:style>
    <style:style style:name="T6811" style:parent-style-name="Absatz-Standardschriftart" style:family="text">
      <style:text-properties style:font-name="Arial" fo:font-size="9pt" style:font-size-asian="9pt"/>
    </style:style>
    <style:style style:name="P6812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6813" style:parent-style-name="Standard" style:family="paragraph">
      <style:paragraph-properties fo:margin-top="0.0534in" fo:margin-left="1.4in">
        <style:tab-stops>
          <style:tab-stop style:type="left" style:position="3.8861in"/>
        </style:tab-stops>
      </style:paragraph-properties>
    </style:style>
    <style:style style:name="T6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1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2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82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S15" style:family="section">
      <style:section-properties fo:margin-left="0in" fo:margin-right="0in" style:writing-mode="lr-tb">
        <style:columns fo:column-count="2">
          <style:column style:rel-width="5862*" fo:start-indent="0in" fo:end-indent="0.7951in"/>
          <style:column style:rel-width="3948*" fo:start-indent="0.7951in" fo:end-indent="0in"/>
        </style:columns>
      </style:section-properties>
    </style:style>
    <style:style style:name="P6825" style:parent-style-name="Standard" style:family="paragraph">
      <style:paragraph-properties fo:margin-top="0.0534in" fo:margin-left="1.4in">
        <style:tab-stops/>
      </style:paragraph-properties>
    </style:style>
    <style:style style:name="T6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2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2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8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3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833" style:parent-style-name="Standard" style:family="paragraph">
      <style:paragraph-properties fo:margin-left="0.4152in">
        <style:tab-stops/>
      </style:paragraph-properties>
    </style:style>
    <style:style style:name="T683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35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3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37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3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39" style:parent-style-name="Standard" style:family="paragraph">
      <style:paragraph-properties fo:break-before="column" fo:margin-top="0.0534in" fo:margin-left="0.4152in">
        <style:tab-stops/>
      </style:paragraph-properties>
    </style:style>
    <style:style style:name="T6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6" style:family="section">
      <style:section-properties fo:margin-left="0in" fo:margin-right="0in" style:writing-mode="lr-tb"/>
    </style:style>
    <style:style style:name="P68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43" style:parent-style-name="Standard" style:family="paragraph">
      <style:paragraph-properties style:line-height-at-least="0.1388in" fo:margin-left="0.9104in">
        <style:tab-stops/>
      </style:paragraph-properties>
    </style:style>
    <style:style style:name="T6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45" style:parent-style-name="Standard" style:family="paragraph">
      <style:paragraph-properties fo:margin-right="-0.0006in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letter-spacing="-0.0187in" fo:font-size="9pt" style:font-size-asian="9pt"/>
    </style:style>
    <style:style style:name="T6848" style:parent-style-name="Absatz-Standardschriftart" style:family="text">
      <style:text-properties style:font-name="Arial" fo:font-size="9pt" style:font-size-asian="9pt"/>
    </style:style>
    <style:style style:name="TableColumn6850" style:family="table-column">
      <style:table-column-properties style:column-width="3.9722in" style:use-optimal-column-width="false"/>
    </style:style>
    <style:style style:name="TableColumn6851" style:family="table-column">
      <style:table-column-properties style:column-width="1.6048in" style:use-optimal-column-width="false"/>
    </style:style>
    <style:style style:name="Table6849" style:family="table">
      <style:table-properties style:width="5.577in" fo:margin-left="0.9097in" table:align="left"/>
    </style:style>
    <style:style style:name="TableRow6852" style:family="table-row">
      <style:table-row-properties style:min-row-height="0.2937in" style:use-optimal-row-height="false"/>
    </style:style>
    <style:style style:name="TableCell6853" style:family="table-cell">
      <style:table-cell-properties fo:border="none" fo:padding-top="0in" fo:padding-left="0in" fo:padding-bottom="0in" fo:padding-right="0in"/>
    </style:style>
    <style:style style:name="P685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55" style:parent-style-name="TableParagraph" style:family="paragraph">
      <style:paragraph-properties fo:margin-left="0.4881in">
        <style:tab-stops/>
      </style:paragraph-properties>
    </style:style>
    <style:style style:name="T6856" style:parent-style-name="Absatz-Standardschriftart" style:family="text">
      <style:text-properties style:font-name="Arial" fo:letter-spacing="-0.0006in" fo:font-size="9pt" style:font-size-asian="9pt"/>
    </style:style>
    <style:style style:name="T6857" style:parent-style-name="Absatz-Standardschriftart" style:family="text">
      <style:text-properties style:font-name="Arial" fo:letter-spacing="-0.0013in" fo:font-size="9pt" style:font-size-asian="9pt"/>
    </style:style>
    <style:style style:name="T6858" style:parent-style-name="Absatz-Standardschriftart" style:family="text">
      <style:text-properties style:font-name="Arial" fo:font-size="9pt" style:font-size-asian="9pt"/>
    </style:style>
    <style:style style:name="T6859" style:parent-style-name="Absatz-Standardschriftart" style:family="text">
      <style:text-properties style:font-name="Arial" fo:letter-spacing="-0.0013in" fo:font-size="9pt" style:font-size-asian="9pt"/>
    </style:style>
    <style:style style:name="T6860" style:parent-style-name="Absatz-Standardschriftart" style:family="text">
      <style:text-properties style:font-name="Arial" fo:font-size="9pt" style:font-size-asian="9pt"/>
    </style:style>
    <style:style style:name="T6861" style:parent-style-name="Absatz-Standardschriftart" style:family="text">
      <style:text-properties style:font-name="Arial" fo:letter-spacing="-0.002in" fo:font-size="9pt" style:font-size-asian="9pt"/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6863" style:parent-style-name="Absatz-Standardschriftart" style:family="text">
      <style:text-properties style:font-name="Arial" fo:font-size="9pt" style:font-size-asian="9pt"/>
    </style:style>
    <style:style style:name="TableCell6864" style:family="table-cell">
      <style:table-cell-properties fo:border="none" fo:padding-top="0in" fo:padding-left="0in" fo:padding-bottom="0in" fo:padding-right="0in"/>
    </style:style>
    <style:style style:name="P68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66" style:parent-style-name="TableParagraph" style:family="paragraph">
      <style:paragraph-properties fo:margin-left="0.8361in">
        <style:tab-stops/>
      </style:paragraph-properties>
    </style:style>
    <style:style style:name="T6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869" style:family="table-row">
      <style:table-row-properties style:row-height="0.1437in" style:use-optimal-row-height="false"/>
    </style:style>
    <style:style style:name="TableCell6870" style:family="table-cell">
      <style:table-cell-properties fo:border="none" fo:padding-top="0in" fo:padding-left="0in" fo:padding-bottom="0in" fo:padding-right="0in"/>
    </style:style>
    <style:style style:name="P6871" style:parent-style-name="TableParagraph" style:family="paragraph">
      <style:paragraph-properties fo:line-height="0.1368in" fo:margin-left="0.4881in">
        <style:tab-stops/>
      </style:paragraph-properties>
    </style:style>
    <style:style style:name="T6872" style:parent-style-name="Absatz-Standardschriftart" style:family="text">
      <style:text-properties style:font-name="Arial" fo:letter-spacing="-0.0006in" fo:font-size="9pt" style:font-size-asian="9pt"/>
    </style:style>
    <style:style style:name="T6873" style:parent-style-name="Absatz-Standardschriftart" style:family="text">
      <style:text-properties style:font-name="Arial" fo:font-size="9pt" style:font-size-asian="9pt"/>
    </style:style>
    <style:style style:name="T6874" style:parent-style-name="Absatz-Standardschriftart" style:family="text">
      <style:text-properties style:font-name="Arial" fo:letter-spacing="-0.0006in" fo:font-size="9pt" style:font-size-asian="9pt"/>
    </style:style>
    <style:style style:name="T6875" style:parent-style-name="Absatz-Standardschriftart" style:family="text">
      <style:text-properties style:font-name="Arial" fo:font-size="9pt" style:font-size-asian="9pt"/>
    </style:style>
    <style:style style:name="T6876" style:parent-style-name="Absatz-Standardschriftart" style:family="text">
      <style:text-properties style:font-name="Arial" fo:letter-spacing="-0.0006in" fo:font-size="9pt" style:font-size-asian="9pt"/>
    </style:style>
    <style:style style:name="T6877" style:parent-style-name="Absatz-Standardschriftart" style:family="text">
      <style:text-properties style:font-name="Arial" fo:font-size="9pt" style:font-size-asian="9pt"/>
    </style:style>
    <style:style style:name="T6878" style:parent-style-name="Absatz-Standardschriftart" style:family="text">
      <style:text-properties style:font-name="Arial" fo:letter-spacing="-0.0006in" fo:font-size="9pt" style:font-size-asian="9pt"/>
    </style:style>
    <style:style style:name="T6879" style:parent-style-name="Absatz-Standardschriftart" style:family="text">
      <style:text-properties style:font-name="Arial" fo:font-size="9pt" style:font-size-asian="9pt"/>
    </style:style>
    <style:style style:name="TableCell6880" style:family="table-cell">
      <style:table-cell-properties fo:border="none" fo:padding-top="0in" fo:padding-left="0in" fo:padding-bottom="0in" fo:padding-right="0in"/>
    </style:style>
    <style:style style:name="P6881" style:parent-style-name="TableParagraph" style:family="paragraph">
      <style:paragraph-properties fo:line-height="0.1368in" fo:margin-left="0.6076in">
        <style:tab-stops/>
      </style:paragraph-properties>
    </style:style>
    <style:style style:name="T6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884" style:family="table-row">
      <style:table-row-properties style:row-height="0.2034in" style:use-optimal-row-height="false"/>
    </style:style>
    <style:style style:name="TableCell6885" style:family="table-cell">
      <style:table-cell-properties fo:border="none" fo:padding-top="0in" fo:padding-left="0in" fo:padding-bottom="0in" fo:padding-right="0in"/>
    </style:style>
    <style:style style:name="P6886" style:parent-style-name="TableParagraph" style:family="paragraph">
      <style:paragraph-properties fo:line-height="0.1368in" fo:margin-left="0.4881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9pt" style:font-size-asian="9pt"/>
    </style:style>
    <style:style style:name="T6888" style:parent-style-name="Absatz-Standardschriftart" style:family="text">
      <style:text-properties style:font-name="Arial" fo:font-size="9pt" style:font-size-asian="9pt"/>
    </style:style>
    <style:style style:name="T6889" style:parent-style-name="Absatz-Standardschriftart" style:family="text">
      <style:text-properties style:font-name="Arial" fo:letter-spacing="-0.0006in" fo:font-size="9pt" style:font-size-asian="9pt"/>
    </style:style>
    <style:style style:name="T6890" style:parent-style-name="Absatz-Standardschriftart" style:family="text">
      <style:text-properties style:font-name="Arial" fo:letter-spacing="-0.0013in" fo:font-size="9pt" style:font-size-asian="9pt"/>
    </style:style>
    <style:style style:name="T6891" style:parent-style-name="Absatz-Standardschriftart" style:family="text">
      <style:text-properties style:font-name="Arial" fo:letter-spacing="-0.0006in" fo:font-size="9pt" style:font-size-asian="9pt"/>
    </style:style>
    <style:style style:name="TableCell6892" style:family="table-cell">
      <style:table-cell-properties fo:border="none" fo:padding-top="0in" fo:padding-left="0in" fo:padding-bottom="0in" fo:padding-right="0in"/>
    </style:style>
    <style:style style:name="P6893" style:parent-style-name="TableParagraph" style:family="paragraph">
      <style:paragraph-properties fo:line-height="0.1368in" fo:margin-left="0.6631in">
        <style:tab-stops/>
      </style:paragraph-properties>
    </style:style>
    <style:style style:name="T6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896" style:parent-style-name="Standard" style:family="paragraph">
      <style:paragraph-properties fo:margin-top="0.077in" fo:margin-left="1.3993in" fo:margin-right="0.1166in">
        <style:tab-stops>
          <style:tab-stop style:type="left" style:position="4.3194in"/>
        </style:tab-stops>
      </style:paragraph-properties>
    </style:style>
    <style:style style:name="T6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6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06" style:parent-style-name="Standard" style:master-page-name="MP17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51" style:parent-style-name="Standard" style:family="paragraph">
      <style:paragraph-properties style:line-height-at-least="0.1388in" fo:margin-left="0.9104in">
        <style:tab-stops/>
      </style:paragraph-properties>
    </style:style>
    <style:style style:name="T6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53" style:parent-style-name="Absatz-Standardschriftart" style:family="text">
      <style:text-properties style:font-name="Arial" fo:font-size="9pt" style:font-size-asian="9pt"/>
    </style:style>
    <style:style style:name="T6954" style:parent-style-name="Absatz-Standardschriftart" style:family="text">
      <style:text-properties style:font-name="Arial" fo:letter-spacing="-0.0034in" fo:font-size="9pt" style:font-size-asian="9pt"/>
    </style:style>
    <style:style style:name="T6955" style:parent-style-name="Absatz-Standardschriftart" style:family="text">
      <style:text-properties style:font-name="Arial" fo:letter-spacing="-0.0006in" fo:font-size="9pt" style:font-size-asian="9pt"/>
    </style:style>
    <style:style style:name="T6956" style:parent-style-name="Absatz-Standardschriftart" style:family="text">
      <style:text-properties style:font-name="Arial" fo:letter-spacing="-0.0034in" fo:font-size="9pt" style:font-size-asian="9pt"/>
    </style:style>
    <style:style style:name="T6957" style:parent-style-name="Absatz-Standardschriftart" style:family="text">
      <style:text-properties style:font-name="Arial" fo:letter-spacing="-0.0006in" fo:font-size="9pt" style:font-size-asian="9pt"/>
    </style:style>
    <style:style style:name="P69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959" style:parent-style-name="Standard" style:family="paragraph">
      <style:paragraph-properties fo:margin-top="0.0534in" fo:margin-left="1.3986in">
        <style:tab-stops>
          <style:tab-stop style:type="left" style:position="4.459in"/>
        </style:tab-stops>
      </style:paragraph-properties>
    </style:style>
    <style:style style:name="T6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6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972" style:parent-style-name="Standard" style:family="paragraph">
      <style:paragraph-properties fo:margin-left="1.3986in">
        <style:tab-stops>
          <style:tab-stop style:type="left" style:position="4.0916in"/>
        </style:tab-stops>
      </style:paragraph-properties>
    </style:style>
    <style:style style:name="T6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8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98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985" style:parent-style-name="Standard" style:family="paragraph">
      <style:paragraph-properties fo:margin-left="1.3993in">
        <style:tab-stops>
          <style:tab-stop style:type="left" style:position="4.4583in"/>
        </style:tab-stops>
      </style:paragraph-properties>
    </style:style>
    <style:style style:name="T6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18" style:family="section">
      <style:section-properties fo:margin-left="0in" fo:margin-right="0in" style:writing-mode="lr-tb">
        <style:columns fo:column-count="2">
          <style:column style:rel-width="5253*" fo:start-indent="0in" fo:end-indent="0.0138in"/>
          <style:column style:rel-width="4557*" fo:start-indent="0.0138in" fo:end-indent="0in"/>
        </style:columns>
      </style:section-properties>
    </style:style>
    <style:style style:name="P6997" style:parent-style-name="Standard" style:family="paragraph">
      <style:paragraph-properties fo:margin-top="0.0534in" fo:margin-left="1.8902in">
        <style:tab-stops/>
      </style:paragraph-properties>
    </style:style>
    <style:style style:name="T69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9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0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0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0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0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05" style:parent-style-name="Standard" style:family="paragraph">
      <style:paragraph-properties fo:break-before="column" fo:margin-top="0.0534in" fo:margin-left="1.743in">
        <style:tab-stops/>
      </style:paragraph-properties>
    </style:style>
    <style:style style:name="T7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9" style:family="section">
      <style:section-properties fo:margin-left="0in" fo:margin-right="0in" style:writing-mode="lr-tb"/>
    </style:style>
    <style:style style:name="P7008" style:parent-style-name="Standard" style:family="paragraph">
      <style:paragraph-properties style:line-height-at-least="0.0138in" fo:margin-left="1.8833in">
        <style:tab-stops/>
      </style:paragraph-properties>
    </style:style>
    <style:style style:name="T70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011" style:parent-style-name="Textkörper" style:family="paragraph">
      <style:paragraph-properties fo:text-align="justify" fo:margin-top="0.0513in" fo:margin-right="0.0937in" fo:text-indent="0.5625in"/>
    </style:style>
    <style:style style:name="T7012" style:parent-style-name="Absatz-Standardschriftart" style:family="text">
      <style:text-properties fo:font-weight="bold" style:font-weight-asian="bold" fo:letter-spacing="-0.0006in"/>
    </style:style>
    <style:style style:name="T7013" style:parent-style-name="Absatz-Standardschriftart" style:family="text">
      <style:text-properties fo:font-weight="bold" style:font-weight-asian="bold" fo:letter-spacing="0.011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1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1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1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1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1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11in"/>
    </style:style>
    <style:style style:name="T7034" style:parent-style-name="Absatz-Standardschriftart" style:family="text">
      <style:text-properties fo:letter-spacing="0.0111in"/>
    </style:style>
    <style:style style:name="T7035" style:parent-style-name="Absatz-Standardschriftart" style:family="text">
      <style:text-properties fo:letter-spacing="0.0111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18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style:font-name="Times New Roman" fo:letter-spacing="0.0416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9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9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1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97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04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0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1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04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9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11in"/>
    </style:style>
    <style:style style:name="T7060" style:parent-style-name="Absatz-Standardschriftart" style:family="text">
      <style:text-properties fo:letter-spacing="0.009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104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0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97in"/>
    </style:style>
    <style:style style:name="T7067" style:parent-style-name="Absatz-Standardschriftart" style:family="text">
      <style:text-properties fo:letter-spacing="0.0097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11in"/>
    </style:style>
    <style:style style:name="T7070" style:parent-style-name="Absatz-Standardschriftart" style:family="text">
      <style:text-properties fo:letter-spacing="0.0097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97in"/>
    </style:style>
    <style:style style:name="T7073" style:parent-style-name="Absatz-Standardschriftart" style:family="text">
      <style:text-properties style:font-name="Times New Roman" fo:letter-spacing="0.0395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7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7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83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76in"/>
    </style:style>
    <style:style style:name="T7082" style:parent-style-name="Absatz-Standardschriftart" style:family="text">
      <style:text-properties fo:letter-spacing="0.008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7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7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8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7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8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76in"/>
    </style:style>
    <style:style style:name="T7095" style:parent-style-name="Absatz-Standardschriftart" style:family="text">
      <style:text-properties style:font-name="Times New Roman" fo:letter-spacing="0.038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06in"/>
    </style:style>
    <style:style style:name="P71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101" style:parent-style-name="Textkörper" style:family="paragraph">
      <style:paragraph-properties fo:line-height="200%" fo:margin-right="0.7923in" fo:text-indent="0.562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style:font-name="Times New Roman"/>
    </style:style>
    <style:style style:name="T7107" style:parent-style-name="Absatz-Standardschriftart" style:family="text">
      <style:text-properties style:text-scale="99%"/>
    </style:style>
    <style:style style:name="T7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1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7114" style:family="table-column">
      <style:table-column-properties style:column-width="0.8548in" style:use-optimal-column-width="false"/>
    </style:style>
    <style:style style:name="TableColumn7115" style:family="table-column">
      <style:table-column-properties style:column-width="1.4861in" style:use-optimal-column-width="false"/>
    </style:style>
    <style:style style:name="TableColumn7116" style:family="table-column">
      <style:table-column-properties style:column-width="1.1076in" style:use-optimal-column-width="false"/>
    </style:style>
    <style:style style:name="TableColumn7117" style:family="table-column">
      <style:table-column-properties style:column-width="0.927in" style:use-optimal-column-width="false"/>
    </style:style>
    <style:style style:name="TableColumn7118" style:family="table-column">
      <style:table-column-properties style:column-width="0.9444in" style:use-optimal-column-width="false"/>
    </style:style>
    <style:style style:name="Table7113" style:family="table">
      <style:table-properties style:width="5.3201in" fo:margin-left="0.8972in" table:align="left"/>
    </style:style>
    <style:style style:name="TableRow7119" style:family="table-row">
      <style:table-row-properties style:min-row-height="0.3368in" style:use-optimal-row-height="false"/>
    </style:style>
    <style:style style:name="TableCell7120" style:family="table-cell">
      <style:table-cell-properties fo:border="0.0138in solid #000000" fo:padding-top="0in" fo:padding-left="0in" fo:padding-bottom="0in" fo:padding-right="0in"/>
    </style:style>
    <style:style style:name="P7121" style:parent-style-name="TableParagraph" style:family="paragraph">
      <style:paragraph-properties fo:margin-top="0.0333in" fo:margin-left="0.084in" fo:margin-right="0.0819in" fo:text-indent="0.1111in">
        <style:tab-stops/>
      </style:paragraph-properties>
    </style:style>
    <style:style style:name="T7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23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7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25" style:family="table-cell">
      <style:table-cell-properties fo:border="0.0138in solid #000000" fo:padding-top="0in" fo:padding-left="0in" fo:padding-bottom="0in" fo:padding-right="0in"/>
    </style:style>
    <style:style style:name="P7126" style:parent-style-name="TableParagraph" style:family="paragraph">
      <style:paragraph-properties fo:margin-top="0.0333in" fo:margin-left="0.1861in" fo:margin-right="0.1847in" fo:text-indent="0.1291in">
        <style:tab-stops/>
      </style:paragraph-properties>
    </style:style>
    <style:style style:name="T7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28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7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30" style:family="table-cell">
      <style:table-cell-properties fo:border="0.0138in solid #000000" fo:padding-top="0in" fo:padding-left="0in" fo:padding-bottom="0in" fo:padding-right="0in"/>
    </style:style>
    <style:style style:name="P7131" style:parent-style-name="TableParagraph" style:family="paragraph">
      <style:paragraph-properties fo:margin-top="0.0972in" fo:margin-left="0.2347in">
        <style:tab-stops/>
      </style:paragraph-properties>
    </style:style>
    <style:style style:name="T7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133" style:family="table-cell">
      <style:table-cell-properties fo:border="0.0138in solid #000000" fo:padding-top="0in" fo:padding-left="0in" fo:padding-bottom="0in" fo:padding-right="0in"/>
    </style:style>
    <style:style style:name="P7134" style:parent-style-name="TableParagraph" style:family="paragraph">
      <style:paragraph-properties fo:margin-top="0.0333in" fo:margin-left="0.052in" fo:margin-right="0.0506in" fo:text-indent="0.1263in">
        <style:tab-stops/>
      </style:paragraph-properties>
    </style:style>
    <style:style style:name="T7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36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7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38" style:family="table-cell">
      <style:table-cell-properties fo:border="0.0138in solid #000000" fo:padding-top="0in" fo:padding-left="0in" fo:padding-bottom="0in" fo:padding-right="0in"/>
    </style:style>
    <style:style style:name="P7139" style:parent-style-name="TableParagraph" style:family="paragraph">
      <style:paragraph-properties fo:margin-top="0.0972in" fo:margin-left="0.1284in">
        <style:tab-stops/>
      </style:paragraph-properties>
    </style:style>
    <style:style style:name="T7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7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143" style:family="table-row">
      <style:table-row-properties style:row-height="0.2187in" style:use-optimal-row-height="false"/>
    </style:style>
    <style:style style:name="TableCell714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45" style:parent-style-name="TableParagraph" style:family="paragraph">
      <style:paragraph-properties fo:text-align="center" fo:margin-top="0.0805in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ableCell714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48" style:parent-style-name="TableParagraph" style:family="paragraph">
      <style:paragraph-properties fo:margin-top="0.0805in" fo:margin-left="0.1583in">
        <style:tab-stops/>
      </style:paragraph-properties>
    </style:style>
    <style:style style:name="T7149" style:parent-style-name="Absatz-Standardschriftart" style:family="text">
      <style:text-properties style:font-name="Arial" fo:letter-spacing="-0.0006in" fo:font-size="8pt" style:font-size-asian="8pt"/>
    </style:style>
    <style:style style:name="T7150" style:parent-style-name="Absatz-Standardschriftart" style:family="text">
      <style:text-properties style:font-name="Arial" fo:font-size="8pt" style:font-size-asian="8pt"/>
    </style:style>
    <style:style style:name="T7151" style:parent-style-name="Absatz-Standardschriftart" style:family="text">
      <style:text-properties style:font-name="Arial" fo:letter-spacing="-0.0006in" fo:font-size="8pt" style:font-size-asian="8pt"/>
    </style:style>
    <style:style style:name="TableCell715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5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54" style:parent-style-name="TableParagraph" style:family="paragraph">
      <style:paragraph-properties fo:text-align="center" fo:margin-top="0.0805in"/>
    </style:style>
    <style:style style:name="T7155" style:parent-style-name="Absatz-Standardschriftart" style:family="text">
      <style:text-properties style:font-name="Arial" fo:font-size="8pt" style:font-size-asian="8pt"/>
    </style:style>
    <style:style style:name="TableCell715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57" style:parent-style-name="TableParagraph" style:family="paragraph">
      <style:paragraph-properties fo:margin-top="0.0805in" fo:margin-left="0.4562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ableRow7159" style:family="table-row">
      <style:table-row-properties style:row-height="0.2152in" style:use-optimal-row-height="false"/>
    </style:style>
    <style:style style:name="TableCell71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1" style:parent-style-name="TableParagraph" style:family="paragraph">
      <style:paragraph-properties fo:text-align="center" fo:margin-top="0.0805in"/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style style:name="TableCell71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4" style:parent-style-name="TableParagraph" style:family="paragraph">
      <style:paragraph-properties fo:margin-top="0.0805in" fo:margin-left="0.1583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8pt" style:font-size-asian="8pt"/>
    </style:style>
    <style:style style:name="T7166" style:parent-style-name="Absatz-Standardschriftart" style:family="text">
      <style:text-properties style:font-name="Arial" fo:font-size="8pt" style:font-size-asian="8pt"/>
    </style:style>
    <style:style style:name="T7167" style:parent-style-name="Absatz-Standardschriftart" style:family="text">
      <style:text-properties style:font-name="Arial" fo:letter-spacing="-0.0006in" fo:font-size="8pt" style:font-size-asian="8pt"/>
    </style:style>
    <style:style style:name="TableCell71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70" style:parent-style-name="TableParagraph" style:family="paragraph">
      <style:paragraph-properties fo:text-align="center" fo:margin-top="0.0805in"/>
    </style:style>
    <style:style style:name="T7171" style:parent-style-name="Absatz-Standardschriftart" style:family="text">
      <style:text-properties style:font-name="Arial" fo:font-size="8pt" style:font-size-asian="8pt"/>
    </style:style>
    <style:style style:name="TableCell7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73" style:parent-style-name="TableParagraph" style:family="paragraph">
      <style:paragraph-properties fo:margin-top="0.0805in" fo:margin-left="0.3944in">
        <style:tab-stops/>
      </style:paragraph-properties>
    </style:style>
    <style:style style:name="T7174" style:parent-style-name="Absatz-Standardschriftart" style:family="text">
      <style:text-properties style:font-name="Arial" fo:letter-spacing="-0.0006in" fo:font-size="8pt" style:font-size-asian="8pt"/>
    </style:style>
    <style:style style:name="TableRow7175" style:family="table-row">
      <style:table-row-properties style:row-height="0.2152in" style:use-optimal-row-height="false"/>
    </style:style>
    <style:style style:name="TableCell71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77" style:parent-style-name="TableParagraph" style:family="paragraph">
      <style:paragraph-properties fo:text-align="center" fo:margin-top="0.0805in"/>
    </style:style>
    <style:style style:name="T7178" style:parent-style-name="Absatz-Standardschriftart" style:family="text">
      <style:text-properties style:font-name="Arial" fo:letter-spacing="-0.0006in" fo:font-size="8pt" style:font-size-asian="8pt"/>
    </style:style>
    <style:style style:name="TableCell7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0" style:parent-style-name="TableParagraph" style:family="paragraph">
      <style:paragraph-properties fo:margin-top="0.0805in" fo:margin-left="0.1583in">
        <style:tab-stops/>
      </style:paragraph-properties>
    </style:style>
    <style:style style:name="T7181" style:parent-style-name="Absatz-Standardschriftart" style:family="text">
      <style:text-properties style:font-name="Arial" fo:letter-spacing="-0.0006in" fo:font-size="8pt" style:font-size-asian="8pt"/>
    </style:style>
    <style:style style:name="T7182" style:parent-style-name="Absatz-Standardschriftart" style:family="text">
      <style:text-properties style:font-name="Arial" fo:font-size="8pt" style:font-size-asian="8pt"/>
    </style:style>
    <style:style style:name="T7183" style:parent-style-name="Absatz-Standardschriftart" style:family="text">
      <style:text-properties style:font-name="Arial" fo:letter-spacing="-0.0006in" fo:font-size="8pt" style:font-size-asian="8pt"/>
    </style:style>
    <style:style style:name="TableCell71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6" style:parent-style-name="TableParagraph" style:family="paragraph">
      <style:paragraph-properties fo:text-align="center" fo:margin-top="0.0805in"/>
    </style:style>
    <style:style style:name="T7187" style:parent-style-name="Absatz-Standardschriftart" style:family="text">
      <style:text-properties style:font-name="Arial" fo:font-size="8pt" style:font-size-asian="8pt"/>
    </style:style>
    <style:style style:name="TableCell71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9" style:parent-style-name="TableParagraph" style:family="paragraph">
      <style:paragraph-properties fo:margin-top="0.0805in" fo:margin-left="0.4562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ableRow7191" style:family="table-row">
      <style:table-row-properties style:row-height="0.2152in" style:use-optimal-row-height="false"/>
    </style:style>
    <style:style style:name="TableCell71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93" style:parent-style-name="TableParagraph" style:family="paragraph">
      <style:paragraph-properties fo:text-align="center" fo:margin-top="0.0805in"/>
    </style:style>
    <style:style style:name="T7194" style:parent-style-name="Absatz-Standardschriftart" style:family="text">
      <style:text-properties style:font-name="Arial" fo:letter-spacing="-0.0006in" fo:font-size="8pt" style:font-size-asian="8pt"/>
    </style:style>
    <style:style style:name="TableCell71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96" style:parent-style-name="TableParagraph" style:family="paragraph">
      <style:paragraph-properties fo:margin-top="0.0805in" fo:margin-left="0.152in">
        <style:tab-stops/>
      </style:paragraph-properties>
    </style:style>
    <style:style style:name="T7197" style:parent-style-name="Absatz-Standardschriftart" style:family="text">
      <style:text-properties style:font-name="Arial" fo:letter-spacing="-0.0006in" fo:font-size="8pt" style:font-size-asian="8pt"/>
    </style:style>
    <style:style style:name="T7198" style:parent-style-name="Absatz-Standardschriftart" style:family="text">
      <style:text-properties style:font-name="Arial" fo:font-size="8pt" style:font-size-asian="8pt"/>
    </style:style>
    <style:style style:name="T7199" style:parent-style-name="Absatz-Standardschriftart" style:family="text">
      <style:text-properties style:font-name="Arial" fo:letter-spacing="-0.0006in" fo:font-size="8pt" style:font-size-asian="8pt"/>
    </style:style>
    <style:style style:name="TableCell72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top="0.0805in"/>
    </style:style>
    <style:style style:name="T7203" style:parent-style-name="Absatz-Standardschriftart" style:family="text">
      <style:text-properties style:font-name="Arial" fo:font-size="8pt" style:font-size-asian="8pt"/>
    </style:style>
    <style:style style:name="TableCell72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5" style:parent-style-name="TableParagraph" style:family="paragraph">
      <style:paragraph-properties fo:margin-top="0.0805in" fo:margin-left="0.3944in">
        <style:tab-stops/>
      </style:paragraph-properties>
    </style:style>
    <style:style style:name="T7206" style:parent-style-name="Absatz-Standardschriftart" style:family="text">
      <style:text-properties style:font-name="Arial" fo:letter-spacing="-0.0006in" fo:font-size="8pt" style:font-size-asian="8pt"/>
    </style:style>
    <style:style style:name="TableRow7207" style:family="table-row">
      <style:table-row-properties style:row-height="0.2152in" style:use-optimal-row-height="false"/>
    </style:style>
    <style:style style:name="TableCell72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top="0.0805in"/>
    </style:style>
    <style:style style:name="T7210" style:parent-style-name="Absatz-Standardschriftart" style:family="text">
      <style:text-properties style:font-name="Arial" fo:letter-spacing="-0.0006in" fo:font-size="8pt" style:font-size-asian="8pt"/>
    </style:style>
    <style:style style:name="TableCell72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12" style:parent-style-name="TableParagraph" style:family="paragraph">
      <style:paragraph-properties fo:margin-top="0.0805in" fo:margin-left="0.1583in">
        <style:tab-stops/>
      </style:paragraph-properties>
    </style:style>
    <style:style style:name="T7213" style:parent-style-name="Absatz-Standardschriftart" style:family="text">
      <style:text-properties style:font-name="Arial" fo:letter-spacing="-0.0006in" fo:font-size="8pt" style:font-size-asian="8pt"/>
    </style:style>
    <style:style style:name="T7214" style:parent-style-name="Absatz-Standardschriftart" style:family="text">
      <style:text-properties style:font-name="Arial" fo:font-size="8pt" style:font-size-asian="8pt"/>
    </style:style>
    <style:style style:name="T7215" style:parent-style-name="Absatz-Standardschriftart" style:family="text">
      <style:text-properties style:font-name="Arial" fo:letter-spacing="-0.0006in" fo:font-size="8pt" style:font-size-asian="8pt"/>
    </style:style>
    <style:style style:name="TableCell72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17" style:parent-style-name="TableParagraph" style:family="paragraph">
      <style:paragraph-properties fo:margin-top="0.0805in" fo:margin-left="0.1263in">
        <style:tab-stops/>
      </style:paragraph-properties>
    </style:style>
    <style:style style:name="T7218" style:parent-style-name="Absatz-Standardschriftart" style:family="text">
      <style:text-properties style:font-name="Arial" fo:letter-spacing="-0.0006in" fo:font-size="8pt" style:font-size-asian="8pt"/>
    </style:style>
    <style:style style:name="T7219" style:parent-style-name="Absatz-Standardschriftart" style:family="text">
      <style:text-properties style:font-name="Arial" fo:letter-spacing="-0.0013in" fo:font-size="8pt" style:font-size-asian="8pt"/>
    </style:style>
    <style:style style:name="T7220" style:parent-style-name="Absatz-Standardschriftart" style:family="text">
      <style:text-properties style:font-name="Arial" fo:font-size="8pt" style:font-size-asian="8pt"/>
    </style:style>
    <style:style style:name="T7221" style:parent-style-name="Absatz-Standardschriftart" style:family="text">
      <style:text-properties style:font-name="Arial" fo:letter-spacing="-0.0013in" fo:font-size="8pt" style:font-size-asian="8pt"/>
    </style:style>
    <style:style style:name="T7222" style:parent-style-name="Absatz-Standardschriftart" style:family="text">
      <style:text-properties style:font-name="Arial" fo:letter-spacing="-0.0006in" fo:font-size="8pt" style:font-size-asian="8pt"/>
    </style:style>
    <style:style style:name="T7223" style:parent-style-name="Absatz-Standardschriftart" style:family="text">
      <style:text-properties style:font-name="Arial" fo:font-size="8pt" style:font-size-asian="8pt"/>
    </style:style>
    <style:style style:name="TableCell72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25" style:parent-style-name="TableParagraph" style:family="paragraph">
      <style:paragraph-properties fo:text-align="center" fo:margin-top="0.0805in"/>
    </style:style>
    <style:style style:name="T7226" style:parent-style-name="Absatz-Standardschriftart" style:family="text">
      <style:text-properties style:font-name="Arial" fo:font-size="8pt" style:font-size-asian="8pt"/>
    </style:style>
    <style:style style:name="TableCell7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28" style:parent-style-name="TableParagraph" style:family="paragraph">
      <style:paragraph-properties fo:margin-top="0.0805in" fo:margin-left="0.3326in">
        <style:tab-stops/>
      </style:paragraph-properties>
    </style:style>
    <style:style style:name="T7229" style:parent-style-name="Absatz-Standardschriftart" style:family="text">
      <style:text-properties style:font-name="Arial" fo:letter-spacing="-0.0006in" fo:font-size="8pt" style:font-size-asian="8pt"/>
    </style:style>
    <style:style style:name="TableRow7230" style:family="table-row">
      <style:table-row-properties style:row-height="0.2152in" style:use-optimal-row-height="false"/>
    </style:style>
    <style:style style:name="TableCell72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2" style:parent-style-name="TableParagraph" style:family="paragraph">
      <style:paragraph-properties fo:text-align="center" fo:margin-top="0.0805in"/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ableCell72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5" style:parent-style-name="TableParagraph" style:family="paragraph">
      <style:paragraph-properties fo:margin-top="0.0805in" fo:margin-left="0.1583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8pt" style:font-size-asian="8pt"/>
    </style:style>
    <style:style style:name="T7237" style:parent-style-name="Absatz-Standardschriftart" style:family="text">
      <style:text-properties style:font-name="Arial" fo:font-size="8pt" style:font-size-asian="8pt"/>
    </style:style>
    <style:style style:name="T7238" style:parent-style-name="Absatz-Standardschriftart" style:family="text">
      <style:text-properties style:font-name="Arial" fo:letter-spacing="-0.0006in" fo:font-size="8pt" style:font-size-asian="8pt"/>
    </style:style>
    <style:style style:name="TableCell72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41" style:parent-style-name="TableParagraph" style:family="paragraph">
      <style:paragraph-properties fo:text-align="center" fo:margin-top="0.0805in"/>
    </style:style>
    <style:style style:name="T7242" style:parent-style-name="Absatz-Standardschriftart" style:family="text">
      <style:text-properties style:font-name="Arial" fo:font-size="8pt" style:font-size-asian="8pt"/>
    </style:style>
    <style:style style:name="TableCell72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44" style:parent-style-name="TableParagraph" style:family="paragraph">
      <style:paragraph-properties fo:margin-top="0.0805in" fo:margin-left="0.4562in">
        <style:tab-stops/>
      </style:paragraph-properties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ableRow7246" style:family="table-row">
      <style:table-row-properties style:row-height="0.2152in" style:use-optimal-row-height="false"/>
    </style:style>
    <style:style style:name="TableCell7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48" style:parent-style-name="TableParagraph" style:family="paragraph">
      <style:paragraph-properties fo:text-align="center" fo:margin-top="0.0805in"/>
    </style:style>
    <style:style style:name="T7249" style:parent-style-name="Absatz-Standardschriftart" style:family="text">
      <style:text-properties style:font-name="Arial" fo:letter-spacing="-0.0006in" fo:font-size="8pt" style:font-size-asian="8pt"/>
    </style:style>
    <style:style style:name="TableCell72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51" style:parent-style-name="TableParagraph" style:family="paragraph">
      <style:paragraph-properties fo:margin-top="0.0805in" fo:margin-left="0.1583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8pt" style:font-size-asian="8pt"/>
    </style:style>
    <style:style style:name="T7253" style:parent-style-name="Absatz-Standardschriftart" style:family="text">
      <style:text-properties style:font-name="Arial" fo:font-size="8pt" style:font-size-asian="8pt"/>
    </style:style>
    <style:style style:name="T7254" style:parent-style-name="Absatz-Standardschriftart" style:family="text">
      <style:text-properties style:font-name="Arial" fo:letter-spacing="-0.0006in" fo:font-size="8pt" style:font-size-asian="8pt"/>
    </style:style>
    <style:style style:name="TableCell72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top="0.0805in"/>
    </style:style>
    <style:style style:name="T7258" style:parent-style-name="Absatz-Standardschriftart" style:family="text">
      <style:text-properties style:font-name="Arial" fo:font-size="8pt" style:font-size-asian="8pt"/>
    </style:style>
    <style:style style:name="TableCell72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805in" fo:margin-left="0.4562in">
        <style:tab-stops/>
      </style:paragraph-properties>
    </style:style>
    <style:style style:name="T7261" style:parent-style-name="Absatz-Standardschriftart" style:family="text">
      <style:text-properties style:font-name="Arial" fo:letter-spacing="-0.0006in" fo:font-size="8pt" style:font-size-asian="8pt"/>
    </style:style>
    <style:style style:name="TableRow7262" style:family="table-row">
      <style:table-row-properties style:row-height="0.2152in" style:use-optimal-row-height="false"/>
    </style:style>
    <style:style style:name="TableCell72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64" style:parent-style-name="TableParagraph" style:family="paragraph">
      <style:paragraph-properties fo:text-align="center" fo:margin-top="0.0805in"/>
    </style:style>
    <style:style style:name="T7265" style:parent-style-name="Absatz-Standardschriftart" style:family="text">
      <style:text-properties style:font-name="Arial" fo:letter-spacing="-0.0006in" fo:font-size="8pt" style:font-size-asian="8pt"/>
    </style:style>
    <style:style style:name="TableCell72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67" style:parent-style-name="TableParagraph" style:family="paragraph">
      <style:paragraph-properties fo:margin-top="0.0805in" fo:margin-left="0.1583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7269" style:parent-style-name="Absatz-Standardschriftart" style:family="text">
      <style:text-properties style:font-name="Arial" fo:font-size="8pt" style:font-size-asian="8pt"/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ableCell72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3" style:parent-style-name="TableParagraph" style:family="paragraph">
      <style:paragraph-properties fo:text-align="center" fo:margin-top="0.0805in"/>
    </style:style>
    <style:style style:name="T7274" style:parent-style-name="Absatz-Standardschriftart" style:family="text">
      <style:text-properties style:font-name="Arial" fo:font-size="8pt" style:font-size-asian="8pt"/>
    </style:style>
    <style:style style:name="TableCell72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6" style:parent-style-name="TableParagraph" style:family="paragraph">
      <style:paragraph-properties fo:margin-top="0.0805in" fo:margin-left="0.3944in">
        <style:tab-stops/>
      </style:paragraph-properties>
    </style:style>
    <style:style style:name="T7277" style:parent-style-name="Absatz-Standardschriftart" style:family="text">
      <style:text-properties style:font-name="Arial" fo:letter-spacing="-0.0006in" fo:font-size="8pt" style:font-size-asian="8pt"/>
    </style:style>
    <style:style style:name="TableRow7278" style:family="table-row">
      <style:table-row-properties style:row-height="0.2152in" style:use-optimal-row-height="false"/>
    </style:style>
    <style:style style:name="TableCell72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0" style:parent-style-name="TableParagraph" style:family="paragraph">
      <style:paragraph-properties fo:text-align="center" fo:margin-top="0.0805in"/>
    </style:style>
    <style:style style:name="T7281" style:parent-style-name="Absatz-Standardschriftart" style:family="text">
      <style:text-properties style:font-name="Arial" fo:letter-spacing="-0.0006in" fo:font-size="8pt" style:font-size-asian="8pt"/>
    </style:style>
    <style:style style:name="TableCell7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3" style:parent-style-name="TableParagraph" style:family="paragraph">
      <style:paragraph-properties fo:margin-top="0.0805in" fo:margin-left="0.1583in">
        <style:tab-stops/>
      </style:paragraph-properties>
    </style:style>
    <style:style style:name="T7284" style:parent-style-name="Absatz-Standardschriftart" style:family="text">
      <style:text-properties style:font-name="Arial" fo:letter-spacing="-0.0006in" fo:font-size="8pt" style:font-size-asian="8pt"/>
    </style:style>
    <style:style style:name="T7285" style:parent-style-name="Absatz-Standardschriftart" style:family="text">
      <style:text-properties style:font-name="Arial" fo:font-size="8pt" style:font-size-asian="8pt"/>
    </style:style>
    <style:style style:name="T7286" style:parent-style-name="Absatz-Standardschriftart" style:family="text">
      <style:text-properties style:font-name="Arial" fo:letter-spacing="-0.0006in" fo:font-size="8pt" style:font-size-asian="8pt"/>
    </style:style>
    <style:style style:name="TableCell72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9" style:parent-style-name="TableParagraph" style:family="paragraph">
      <style:paragraph-properties fo:text-align="center" fo:margin-top="0.0805in"/>
    </style:style>
    <style:style style:name="T7290" style:parent-style-name="Absatz-Standardschriftart" style:family="text">
      <style:text-properties style:font-name="Arial" fo:font-size="8pt" style:font-size-asian="8pt"/>
    </style:style>
    <style:style style:name="TableCell72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2" style:parent-style-name="TableParagraph" style:family="paragraph">
      <style:paragraph-properties fo:margin-top="0.0805in" fo:margin-left="0.3326in">
        <style:tab-stops/>
      </style:paragraph-properties>
    </style:style>
    <style:style style:name="T7293" style:parent-style-name="Absatz-Standardschriftart" style:family="text">
      <style:text-properties style:font-name="Arial" fo:letter-spacing="-0.0006in" fo:font-size="8pt" style:font-size-asian="8pt"/>
    </style:style>
    <style:style style:name="TableRow7294" style:family="table-row">
      <style:table-row-properties style:row-height="0.2152in" style:use-optimal-row-height="false"/>
    </style:style>
    <style:style style:name="TableCell72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top="0.0805in"/>
    </style:style>
    <style:style style:name="T7297" style:parent-style-name="Absatz-Standardschriftart" style:family="text">
      <style:text-properties style:font-name="Arial" fo:letter-spacing="-0.0006in" fo:font-size="8pt" style:font-size-asian="8pt"/>
    </style:style>
    <style:style style:name="TableCell72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805in" fo:margin-left="0.1548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8pt" style:font-size-asian="8pt"/>
    </style:style>
    <style:style style:name="T7301" style:parent-style-name="Absatz-Standardschriftart" style:family="text">
      <style:text-properties style:font-name="Arial" fo:font-size="8pt" style:font-size-asian="8pt"/>
    </style:style>
    <style:style style:name="T7302" style:parent-style-name="Absatz-Standardschriftart" style:family="text">
      <style:text-properties style:font-name="Arial" fo:letter-spacing="-0.0006in" fo:font-size="8pt" style:font-size-asian="8pt"/>
    </style:style>
    <style:style style:name="TableCell73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04" style:parent-style-name="TableParagraph" style:family="paragraph">
      <style:paragraph-properties fo:margin-top="0.0805in" fo:margin-left="0.1263in">
        <style:tab-stops/>
      </style:paragraph-properties>
    </style:style>
    <style:style style:name="T7305" style:parent-style-name="Absatz-Standardschriftart" style:family="text">
      <style:text-properties style:font-name="Arial" fo:letter-spacing="-0.0006in" fo:font-size="8pt" style:font-size-asian="8pt"/>
    </style:style>
    <style:style style:name="T7306" style:parent-style-name="Absatz-Standardschriftart" style:family="text">
      <style:text-properties style:font-name="Arial" fo:letter-spacing="-0.0013in" fo:font-size="8pt" style:font-size-asian="8pt"/>
    </style:style>
    <style:style style:name="T7307" style:parent-style-name="Absatz-Standardschriftart" style:family="text">
      <style:text-properties style:font-name="Arial" fo:font-size="8pt" style:font-size-asian="8pt"/>
    </style:style>
    <style:style style:name="T7308" style:parent-style-name="Absatz-Standardschriftart" style:family="text">
      <style:text-properties style:font-name="Arial" fo:letter-spacing="-0.0013in" fo:font-size="8pt" style:font-size-asian="8pt"/>
    </style:style>
    <style:style style:name="T7309" style:parent-style-name="Absatz-Standardschriftart" style:family="text">
      <style:text-properties style:font-name="Arial" fo:letter-spacing="-0.0006in" fo:font-size="8pt" style:font-size-asian="8pt"/>
    </style:style>
    <style:style style:name="T7310" style:parent-style-name="Absatz-Standardschriftart" style:family="text">
      <style:text-properties style:font-name="Arial" fo:font-size="8pt" style:font-size-asian="8pt"/>
    </style:style>
    <style:style style:name="TableCell73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2" style:parent-style-name="TableParagraph" style:family="paragraph">
      <style:paragraph-properties fo:text-align="center" fo:margin-top="0.0805in"/>
    </style:style>
    <style:style style:name="T7313" style:parent-style-name="Absatz-Standardschriftart" style:family="text">
      <style:text-properties style:font-name="Arial" fo:font-size="8pt" style:font-size-asian="8pt"/>
    </style:style>
    <style:style style:name="TableCell73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5" style:parent-style-name="TableParagraph" style:family="paragraph">
      <style:paragraph-properties fo:margin-top="0.0805in" fo:margin-left="0.3326in">
        <style:tab-stops/>
      </style:paragraph-properties>
    </style:style>
    <style:style style:name="T7316" style:parent-style-name="Absatz-Standardschriftart" style:family="text">
      <style:text-properties style:font-name="Arial" fo:letter-spacing="-0.0006in" fo:font-size="8pt" style:font-size-asian="8pt"/>
    </style:style>
    <style:style style:name="TableRow7317" style:family="table-row">
      <style:table-row-properties style:row-height="0.2152in" style:use-optimal-row-height="false"/>
    </style:style>
    <style:style style:name="TableCell73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9" style:parent-style-name="TableParagraph" style:family="paragraph">
      <style:paragraph-properties fo:text-align="center" fo:margin-top="0.0805in"/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ableCell7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2" style:parent-style-name="TableParagraph" style:family="paragraph">
      <style:paragraph-properties fo:margin-top="0.0805in" fo:margin-left="0.1583in">
        <style:tab-stops/>
      </style:paragraph-properties>
    </style:style>
    <style:style style:name="T7323" style:parent-style-name="Absatz-Standardschriftart" style:family="text">
      <style:text-properties style:font-name="Arial" fo:letter-spacing="-0.0006in" fo:font-size="8pt" style:font-size-asian="8pt"/>
    </style:style>
    <style:style style:name="T7324" style:parent-style-name="Absatz-Standardschriftart" style:family="text">
      <style:text-properties style:font-name="Arial" fo:font-size="8pt" style:font-size-asian="8pt"/>
    </style:style>
    <style:style style:name="T7325" style:parent-style-name="Absatz-Standardschriftart" style:family="text">
      <style:text-properties style:font-name="Arial" fo:letter-spacing="-0.0006in" fo:font-size="8pt" style:font-size-asian="8pt"/>
    </style:style>
    <style:style style:name="TableCell73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8" style:parent-style-name="TableParagraph" style:family="paragraph">
      <style:paragraph-properties fo:text-align="center" fo:margin-top="0.0805in"/>
    </style:style>
    <style:style style:name="T7329" style:parent-style-name="Absatz-Standardschriftart" style:family="text">
      <style:text-properties style:font-name="Arial" fo:font-size="8pt" style:font-size-asian="8pt"/>
    </style:style>
    <style:style style:name="TableCell73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31" style:parent-style-name="TableParagraph" style:family="paragraph">
      <style:paragraph-properties fo:margin-top="0.0805in" fo:margin-left="0.4562in">
        <style:tab-stops/>
      </style:paragraph-properties>
    </style:style>
    <style:style style:name="T7332" style:parent-style-name="Absatz-Standardschriftart" style:family="text">
      <style:text-properties style:font-name="Arial" fo:letter-spacing="-0.0006in" fo:font-size="8pt" style:font-size-asian="8pt"/>
    </style:style>
    <style:style style:name="TableRow7333" style:family="table-row">
      <style:table-row-properties style:row-height="0.2152in" style:use-optimal-row-height="false"/>
    </style:style>
    <style:style style:name="TableCell73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35" style:parent-style-name="TableParagraph" style:family="paragraph">
      <style:paragraph-properties fo:text-align="center" fo:margin-top="0.0805in"/>
    </style:style>
    <style:style style:name="T7336" style:parent-style-name="Absatz-Standardschriftart" style:family="text">
      <style:text-properties style:font-name="Arial" fo:letter-spacing="-0.0006in" fo:font-size="8pt" style:font-size-asian="8pt"/>
    </style:style>
    <style:style style:name="TableCell73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38" style:parent-style-name="TableParagraph" style:family="paragraph">
      <style:paragraph-properties fo:margin-top="0.0805in" fo:margin-left="0.1583in">
        <style:tab-stops/>
      </style:paragraph-properties>
    </style:style>
    <style:style style:name="T7339" style:parent-style-name="Absatz-Standardschriftart" style:family="text">
      <style:text-properties style:font-name="Arial" fo:letter-spacing="-0.0006in" fo:font-size="8pt" style:font-size-asian="8pt"/>
    </style:style>
    <style:style style:name="T7340" style:parent-style-name="Absatz-Standardschriftart" style:family="text">
      <style:text-properties style:font-name="Arial" fo:font-size="8pt" style:font-size-asian="8pt"/>
    </style:style>
    <style:style style:name="T7341" style:parent-style-name="Absatz-Standardschriftart" style:family="text">
      <style:text-properties style:font-name="Arial" fo:letter-spacing="-0.0006in" fo:font-size="8pt" style:font-size-asian="8pt"/>
    </style:style>
    <style:style style:name="TableCell73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4" style:parent-style-name="TableParagraph" style:family="paragraph">
      <style:paragraph-properties fo:text-align="center" fo:margin-top="0.0805in"/>
    </style:style>
    <style:style style:name="T7345" style:parent-style-name="Absatz-Standardschriftart" style:family="text">
      <style:text-properties style:font-name="Arial" fo:font-size="8pt" style:font-size-asian="8pt"/>
    </style:style>
    <style:style style:name="TableCell73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7" style:parent-style-name="TableParagraph" style:family="paragraph">
      <style:paragraph-properties fo:margin-top="0.0805in" fo:margin-left="0.4562in">
        <style:tab-stops/>
      </style:paragraph-properties>
    </style:style>
    <style:style style:name="T7348" style:parent-style-name="Absatz-Standardschriftart" style:family="text">
      <style:text-properties style:font-name="Arial" fo:letter-spacing="-0.0006in" fo:font-size="8pt" style:font-size-asian="8pt"/>
    </style:style>
    <style:style style:name="TableRow7349" style:family="table-row">
      <style:table-row-properties style:row-height="0.2152in" style:use-optimal-row-height="false"/>
    </style:style>
    <style:style style:name="TableCell73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51" style:parent-style-name="TableParagraph" style:family="paragraph">
      <style:paragraph-properties fo:text-align="center" fo:margin-top="0.0805in"/>
    </style:style>
    <style:style style:name="T7352" style:parent-style-name="Absatz-Standardschriftart" style:family="text">
      <style:text-properties style:font-name="Arial" fo:letter-spacing="-0.0006in" fo:font-size="8pt" style:font-size-asian="8pt"/>
    </style:style>
    <style:style style:name="TableCell73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54" style:parent-style-name="TableParagraph" style:family="paragraph">
      <style:paragraph-properties fo:margin-top="0.0805in" fo:margin-left="0.1583in">
        <style:tab-stops/>
      </style:paragraph-properties>
    </style:style>
    <style:style style:name="T7355" style:parent-style-name="Absatz-Standardschriftart" style:family="text">
      <style:text-properties style:font-name="Arial" fo:letter-spacing="-0.0006in" fo:font-size="8pt" style:font-size-asian="8pt"/>
    </style:style>
    <style:style style:name="T7356" style:parent-style-name="Absatz-Standardschriftart" style:family="text">
      <style:text-properties style:font-name="Arial" fo:font-size="8pt" style:font-size-asian="8pt"/>
    </style:style>
    <style:style style:name="T7357" style:parent-style-name="Absatz-Standardschriftart" style:family="text">
      <style:text-properties style:font-name="Arial" fo:letter-spacing="-0.0006in" fo:font-size="8pt" style:font-size-asian="8pt"/>
    </style:style>
    <style:style style:name="TableCell73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60" style:parent-style-name="TableParagraph" style:family="paragraph">
      <style:paragraph-properties fo:text-align="center" fo:margin-top="0.0805in"/>
    </style:style>
    <style:style style:name="T7361" style:parent-style-name="Absatz-Standardschriftart" style:family="text">
      <style:text-properties style:font-name="Arial" fo:font-size="8pt" style:font-size-asian="8pt"/>
    </style:style>
    <style:style style:name="TableCell73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63" style:parent-style-name="TableParagraph" style:family="paragraph">
      <style:paragraph-properties fo:margin-top="0.0805in" fo:margin-left="0.4562in">
        <style:tab-stops/>
      </style:paragraph-properties>
    </style:style>
    <style:style style:name="T7364" style:parent-style-name="Absatz-Standardschriftart" style:family="text">
      <style:text-properties style:font-name="Arial" fo:letter-spacing="-0.0006in" fo:font-size="8pt" style:font-size-asian="8pt"/>
    </style:style>
    <style:style style:name="TableRow7365" style:family="table-row">
      <style:table-row-properties style:row-height="0.2152in" style:use-optimal-row-height="false"/>
    </style:style>
    <style:style style:name="TableCell73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67" style:parent-style-name="TableParagraph" style:family="paragraph">
      <style:paragraph-properties fo:text-align="center" fo:margin-top="0.0805in"/>
    </style:style>
    <style:style style:name="T7368" style:parent-style-name="Absatz-Standardschriftart" style:family="text">
      <style:text-properties style:font-name="Arial" fo:letter-spacing="-0.0006in" fo:font-size="8pt" style:font-size-asian="8pt"/>
    </style:style>
    <style:style style:name="TableCell73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70" style:parent-style-name="TableParagraph" style:family="paragraph">
      <style:paragraph-properties fo:margin-top="0.0805in" fo:margin-left="0.1583in">
        <style:tab-stops/>
      </style:paragraph-properties>
    </style:style>
    <style:style style:name="T7371" style:parent-style-name="Absatz-Standardschriftart" style:family="text">
      <style:text-properties style:font-name="Arial" fo:letter-spacing="-0.0006in" fo:font-size="8pt" style:font-size-asian="8pt"/>
    </style:style>
    <style:style style:name="T7372" style:parent-style-name="Absatz-Standardschriftart" style:family="text">
      <style:text-properties style:font-name="Arial" fo:font-size="8pt" style:font-size-asian="8pt"/>
    </style:style>
    <style:style style:name="T7373" style:parent-style-name="Absatz-Standardschriftart" style:family="text">
      <style:text-properties style:font-name="Arial" fo:letter-spacing="-0.0006in" fo:font-size="8pt" style:font-size-asian="8pt"/>
    </style:style>
    <style:style style:name="TableCell73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76" style:parent-style-name="TableParagraph" style:family="paragraph">
      <style:paragraph-properties fo:text-align="center" fo:margin-top="0.0805in"/>
    </style:style>
    <style:style style:name="T7377" style:parent-style-name="Absatz-Standardschriftart" style:family="text">
      <style:text-properties style:font-name="Arial" fo:font-size="8pt" style:font-size-asian="8pt"/>
    </style:style>
    <style:style style:name="TableCell73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79" style:parent-style-name="TableParagraph" style:family="paragraph">
      <style:paragraph-properties fo:margin-top="0.0805in" fo:margin-left="0.5486in">
        <style:tab-stops/>
      </style:paragraph-properties>
    </style:style>
    <style:style style:name="T7380" style:parent-style-name="Absatz-Standardschriftart" style:family="text">
      <style:text-properties style:font-name="Arial" fo:letter-spacing="-0.0006in" fo:font-size="8pt" style:font-size-asian="8pt"/>
    </style:style>
    <style:style style:name="TableRow7381" style:family="table-row">
      <style:table-row-properties style:row-height="0.2152in" style:use-optimal-row-height="false"/>
    </style:style>
    <style:style style:name="TableCell73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83" style:parent-style-name="TableParagraph" style:family="paragraph">
      <style:paragraph-properties fo:text-align="center" fo:margin-top="0.0805in"/>
    </style:style>
    <style:style style:name="T7384" style:parent-style-name="Absatz-Standardschriftart" style:family="text">
      <style:text-properties style:font-name="Arial" fo:letter-spacing="-0.0006in" fo:font-size="8pt" style:font-size-asian="8pt"/>
    </style:style>
    <style:style style:name="TableCell73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86" style:parent-style-name="TableParagraph" style:family="paragraph">
      <style:paragraph-properties fo:margin-top="0.0805in" fo:margin-left="0.1583in">
        <style:tab-stops/>
      </style:paragraph-properties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font-size="8pt" style:font-size-asian="8pt"/>
    </style:style>
    <style:style style:name="T7389" style:parent-style-name="Absatz-Standardschriftart" style:family="text">
      <style:text-properties style:font-name="Arial" fo:letter-spacing="-0.0006in" fo:font-size="8pt" style:font-size-asian="8pt"/>
    </style:style>
    <style:style style:name="TableCell7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92" style:parent-style-name="TableParagraph" style:family="paragraph">
      <style:paragraph-properties fo:text-align="center" fo:margin-top="0.0805in"/>
    </style:style>
    <style:style style:name="T7393" style:parent-style-name="Absatz-Standardschriftart" style:family="text">
      <style:text-properties style:font-name="Arial" fo:font-size="8pt" style:font-size-asian="8pt"/>
    </style:style>
    <style:style style:name="TableCell73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95" style:parent-style-name="TableParagraph" style:family="paragraph">
      <style:paragraph-properties fo:margin-top="0.0805in" fo:margin-left="0.3944in">
        <style:tab-stops/>
      </style:paragraph-properties>
    </style:style>
    <style:style style:name="T7396" style:parent-style-name="Absatz-Standardschriftart" style:family="text">
      <style:text-properties style:font-name="Arial" fo:letter-spacing="-0.0006in" fo:font-size="8pt" style:font-size-asian="8pt"/>
    </style:style>
    <style:style style:name="TableRow7397" style:family="table-row">
      <style:table-row-properties style:row-height="0.2152in" style:use-optimal-row-height="false"/>
    </style:style>
    <style:style style:name="TableCell73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99" style:parent-style-name="TableParagraph" style:family="paragraph">
      <style:paragraph-properties fo:text-align="center" fo:margin-top="0.0805in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ableCell74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805in" fo:margin-left="0.1423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8pt" style:font-size-asian="8pt"/>
    </style:style>
    <style:style style:name="T7404" style:parent-style-name="Absatz-Standardschriftart" style:family="text">
      <style:text-properties style:font-name="Arial" fo:font-size="8pt" style:font-size-asian="8pt"/>
    </style:style>
    <style:style style:name="T7405" style:parent-style-name="Absatz-Standardschriftart" style:family="text">
      <style:text-properties style:font-name="Arial" fo:letter-spacing="-0.0006in" fo:font-size="8pt" style:font-size-asian="8pt"/>
    </style:style>
    <style:style style:name="TableCell74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07" style:parent-style-name="TableParagraph" style:family="paragraph">
      <style:paragraph-properties fo:margin-top="0.0805in" fo:margin-left="0.1263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8pt" style:font-size-asian="8pt"/>
    </style:style>
    <style:style style:name="T7409" style:parent-style-name="Absatz-Standardschriftart" style:family="text">
      <style:text-properties style:font-name="Arial" fo:letter-spacing="-0.0013in" fo:font-size="8pt" style:font-size-asian="8pt"/>
    </style:style>
    <style:style style:name="T7410" style:parent-style-name="Absatz-Standardschriftart" style:family="text">
      <style:text-properties style:font-name="Arial" fo:font-size="8pt" style:font-size-asian="8pt"/>
    </style:style>
    <style:style style:name="T7411" style:parent-style-name="Absatz-Standardschriftart" style:family="text">
      <style:text-properties style:font-name="Arial" fo:letter-spacing="-0.0013in" fo:font-size="8pt" style:font-size-asian="8pt"/>
    </style:style>
    <style:style style:name="T7412" style:parent-style-name="Absatz-Standardschriftart" style:family="text">
      <style:text-properties style:font-name="Arial" fo:letter-spacing="-0.0006in" fo:font-size="8pt" style:font-size-asian="8pt"/>
    </style:style>
    <style:style style:name="T7413" style:parent-style-name="Absatz-Standardschriftart" style:family="text">
      <style:text-properties style:font-name="Arial" fo:font-size="8pt" style:font-size-asian="8pt"/>
    </style:style>
    <style:style style:name="TableCell74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15" style:parent-style-name="TableParagraph" style:family="paragraph">
      <style:paragraph-properties fo:text-align="center" fo:margin-top="0.0805in"/>
    </style:style>
    <style:style style:name="T7416" style:parent-style-name="Absatz-Standardschriftart" style:family="text">
      <style:text-properties style:font-name="Arial" fo:font-size="8pt" style:font-size-asian="8pt"/>
    </style:style>
    <style:style style:name="TableCell74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18" style:parent-style-name="TableParagraph" style:family="paragraph">
      <style:paragraph-properties fo:margin-top="0.0805in" fo:margin-left="0.3944in">
        <style:tab-stops/>
      </style:paragraph-properties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ableRow7420" style:family="table-row">
      <style:table-row-properties style:row-height="0.2152in" style:use-optimal-row-height="false"/>
    </style:style>
    <style:style style:name="TableCell74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22" style:parent-style-name="TableParagraph" style:family="paragraph">
      <style:paragraph-properties fo:text-align="center" fo:margin-top="0.0805in"/>
    </style:style>
    <style:style style:name="T7423" style:parent-style-name="Absatz-Standardschriftart" style:family="text">
      <style:text-properties style:font-name="Arial" fo:letter-spacing="-0.0006in" fo:font-size="8pt" style:font-size-asian="8pt"/>
    </style:style>
    <style:style style:name="TableCell74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25" style:parent-style-name="TableParagraph" style:family="paragraph">
      <style:paragraph-properties fo:margin-top="0.0805in" fo:margin-left="0.1583in">
        <style:tab-stops/>
      </style:paragraph-properties>
    </style:style>
    <style:style style:name="T7426" style:parent-style-name="Absatz-Standardschriftart" style:family="text">
      <style:text-properties style:font-name="Arial" fo:letter-spacing="-0.0006in" fo:font-size="8pt" style:font-size-asian="8pt"/>
    </style:style>
    <style:style style:name="T7427" style:parent-style-name="Absatz-Standardschriftart" style:family="text">
      <style:text-properties style:font-name="Arial" fo:font-size="8pt" style:font-size-asian="8pt"/>
    </style:style>
    <style:style style:name="T7428" style:parent-style-name="Absatz-Standardschriftart" style:family="text">
      <style:text-properties style:font-name="Arial" fo:letter-spacing="-0.0006in" fo:font-size="8pt" style:font-size-asian="8pt"/>
    </style:style>
    <style:style style:name="TableCell7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31" style:parent-style-name="TableParagraph" style:family="paragraph">
      <style:paragraph-properties fo:text-align="center" fo:margin-top="0.0805in"/>
    </style:style>
    <style:style style:name="T7432" style:parent-style-name="Absatz-Standardschriftart" style:family="text">
      <style:text-properties style:font-name="Arial" fo:font-size="8pt" style:font-size-asian="8pt"/>
    </style:style>
    <style:style style:name="TableCell7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34" style:parent-style-name="TableParagraph" style:family="paragraph">
      <style:paragraph-properties fo:margin-top="0.0805in" fo:margin-left="0.3944in">
        <style:tab-stops/>
      </style:paragraph-properties>
    </style:style>
    <style:style style:name="T7435" style:parent-style-name="Absatz-Standardschriftart" style:family="text">
      <style:text-properties style:font-name="Arial" fo:letter-spacing="-0.0006in" fo:font-size="8pt" style:font-size-asian="8pt"/>
    </style:style>
    <style:style style:name="TableRow7436" style:family="table-row">
      <style:table-row-properties style:row-height="0.2152in" style:use-optimal-row-height="false"/>
    </style:style>
    <style:style style:name="TableCell7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38" style:parent-style-name="TableParagraph" style:family="paragraph">
      <style:paragraph-properties fo:text-align="center" fo:margin-top="0.0805in"/>
    </style:style>
    <style:style style:name="T7439" style:parent-style-name="Absatz-Standardschriftart" style:family="text">
      <style:text-properties style:font-name="Arial" fo:letter-spacing="-0.0006in" fo:font-size="8pt" style:font-size-asian="8pt"/>
    </style:style>
    <style:style style:name="TableCell7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41" style:parent-style-name="TableParagraph" style:family="paragraph">
      <style:paragraph-properties fo:margin-top="0.0805in" fo:margin-left="0.1583in">
        <style:tab-stops/>
      </style:paragraph-properties>
    </style:style>
    <style:style style:name="T7442" style:parent-style-name="Absatz-Standardschriftart" style:family="text">
      <style:text-properties style:font-name="Arial" fo:letter-spacing="-0.0006in" fo:font-size="8pt" style:font-size-asian="8pt"/>
    </style:style>
    <style:style style:name="T7443" style:parent-style-name="Absatz-Standardschriftart" style:family="text">
      <style:text-properties style:font-name="Arial" fo:font-size="8pt" style:font-size-asian="8pt"/>
    </style:style>
    <style:style style:name="T7444" style:parent-style-name="Absatz-Standardschriftart" style:family="text">
      <style:text-properties style:font-name="Arial" fo:letter-spacing="-0.0006in" fo:font-size="8pt" style:font-size-asian="8pt"/>
    </style:style>
    <style:style style:name="TableCell74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47" style:parent-style-name="TableParagraph" style:family="paragraph">
      <style:paragraph-properties fo:text-align="center" fo:margin-top="0.0805in"/>
    </style:style>
    <style:style style:name="T7448" style:parent-style-name="Absatz-Standardschriftart" style:family="text">
      <style:text-properties style:font-name="Arial" fo:font-size="8pt" style:font-size-asian="8pt"/>
    </style:style>
    <style:style style:name="TableCell74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805in" fo:margin-left="0.3944in">
        <style:tab-stops/>
      </style:paragraph-properties>
    </style:style>
    <style:style style:name="T7451" style:parent-style-name="Absatz-Standardschriftart" style:family="text">
      <style:text-properties style:font-name="Arial" fo:letter-spacing="-0.0006in" fo:font-size="8pt" style:font-size-asian="8pt"/>
    </style:style>
    <style:style style:name="TableRow7452" style:family="table-row">
      <style:table-row-properties style:row-height="0.2152in" style:use-optimal-row-height="false"/>
    </style:style>
    <style:style style:name="TableCell7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54" style:parent-style-name="TableParagraph" style:family="paragraph">
      <style:paragraph-properties fo:text-align="center" fo:margin-top="0.0805in"/>
    </style:style>
    <style:style style:name="T7455" style:parent-style-name="Absatz-Standardschriftart" style:family="text">
      <style:text-properties style:font-name="Arial" fo:letter-spacing="-0.0006in" fo:font-size="8pt" style:font-size-asian="8pt"/>
    </style:style>
    <style:style style:name="TableCell74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57" style:parent-style-name="TableParagraph" style:family="paragraph">
      <style:paragraph-properties fo:margin-top="0.0805in" fo:margin-left="0.1611in">
        <style:tab-stops/>
      </style:paragraph-properties>
    </style:style>
    <style:style style:name="T7458" style:parent-style-name="Absatz-Standardschriftart" style:family="text">
      <style:text-properties style:font-name="Arial" fo:letter-spacing="-0.0006in" fo:font-size="8pt" style:font-size-asian="8pt"/>
    </style:style>
    <style:style style:name="T7459" style:parent-style-name="Absatz-Standardschriftart" style:family="text">
      <style:text-properties style:font-name="Arial" fo:font-size="8pt" style:font-size-asian="8pt"/>
    </style:style>
    <style:style style:name="T7460" style:parent-style-name="Absatz-Standardschriftart" style:family="text">
      <style:text-properties style:font-name="Arial" fo:letter-spacing="-0.0006in" fo:font-size="8pt" style:font-size-asian="8pt"/>
    </style:style>
    <style:style style:name="TableCell74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63" style:parent-style-name="TableParagraph" style:family="paragraph">
      <style:paragraph-properties fo:text-align="center" fo:margin-top="0.0805in"/>
    </style:style>
    <style:style style:name="T7464" style:parent-style-name="Absatz-Standardschriftart" style:family="text">
      <style:text-properties style:font-name="Arial" fo:font-size="8pt" style:font-size-asian="8pt"/>
    </style:style>
    <style:style style:name="TableCell74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805in" fo:margin-left="0.3944in">
        <style:tab-stops/>
      </style:paragraph-properties>
    </style:style>
    <style:style style:name="T7467" style:parent-style-name="Absatz-Standardschriftart" style:family="text">
      <style:text-properties style:font-name="Arial" fo:letter-spacing="-0.0006in" fo:font-size="8pt" style:font-size-asian="8pt"/>
    </style:style>
    <style:style style:name="TableRow7468" style:family="table-row">
      <style:table-row-properties style:row-height="0.2152in" style:use-optimal-row-height="false"/>
    </style:style>
    <style:style style:name="TableCell74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0" style:parent-style-name="TableParagraph" style:family="paragraph">
      <style:paragraph-properties fo:text-align="center" fo:margin-top="0.0805in"/>
    </style:style>
    <style:style style:name="T7471" style:parent-style-name="Absatz-Standardschriftart" style:family="text">
      <style:text-properties style:font-name="Arial" fo:letter-spacing="-0.0006in" fo:font-size="8pt" style:font-size-asian="8pt"/>
    </style:style>
    <style:style style:name="TableCell74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3" style:parent-style-name="TableParagraph" style:family="paragraph">
      <style:paragraph-properties fo:margin-top="0.0805in" fo:margin-left="0.1583in">
        <style:tab-stops/>
      </style:paragraph-properties>
    </style:style>
    <style:style style:name="T7474" style:parent-style-name="Absatz-Standardschriftart" style:family="text">
      <style:text-properties style:font-name="Arial" fo:letter-spacing="-0.0006in" fo:font-size="8pt" style:font-size-asian="8pt"/>
    </style:style>
    <style:style style:name="T7475" style:parent-style-name="Absatz-Standardschriftart" style:family="text">
      <style:text-properties style:font-name="Arial" fo:font-size="8pt" style:font-size-asian="8pt"/>
    </style:style>
    <style:style style:name="T7476" style:parent-style-name="Absatz-Standardschriftart" style:family="text">
      <style:text-properties style:font-name="Arial" fo:letter-spacing="-0.0006in" fo:font-size="8pt" style:font-size-asian="8pt"/>
    </style:style>
    <style:style style:name="TableCell74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9" style:parent-style-name="TableParagraph" style:family="paragraph">
      <style:paragraph-properties fo:text-align="center" fo:margin-top="0.0805in"/>
    </style:style>
    <style:style style:name="T7480" style:parent-style-name="Absatz-Standardschriftart" style:family="text">
      <style:text-properties style:font-name="Arial" fo:font-size="8pt" style:font-size-asian="8pt"/>
    </style:style>
    <style:style style:name="TableCell74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82" style:parent-style-name="TableParagraph" style:family="paragraph">
      <style:paragraph-properties fo:margin-top="0.0805in" fo:margin-left="0.3326in">
        <style:tab-stops/>
      </style:paragraph-properties>
    </style:style>
    <style:style style:name="T7483" style:parent-style-name="Absatz-Standardschriftart" style:family="text">
      <style:text-properties style:font-name="Arial" fo:letter-spacing="-0.0006in" fo:font-size="8pt" style:font-size-asian="8pt"/>
    </style:style>
    <style:style style:name="TableRow7484" style:family="table-row">
      <style:table-row-properties style:row-height="0.2152in" style:use-optimal-row-height="false"/>
    </style:style>
    <style:style style:name="TableCell74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86" style:parent-style-name="TableParagraph" style:family="paragraph">
      <style:paragraph-properties fo:text-align="center" fo:margin-top="0.0805in"/>
    </style:style>
    <style:style style:name="T7487" style:parent-style-name="Absatz-Standardschriftart" style:family="text">
      <style:text-properties style:font-name="Arial" fo:letter-spacing="-0.0006in" fo:font-size="8pt" style:font-size-asian="8pt"/>
    </style:style>
    <style:style style:name="TableCell74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89" style:parent-style-name="TableParagraph" style:family="paragraph">
      <style:paragraph-properties fo:margin-top="0.0805in" fo:margin-left="0.1423in">
        <style:tab-stops/>
      </style:paragraph-properties>
    </style:style>
    <style:style style:name="T7490" style:parent-style-name="Absatz-Standardschriftart" style:family="text">
      <style:text-properties style:font-name="Arial" fo:letter-spacing="-0.0006in" fo:font-size="8pt" style:font-size-asian="8pt"/>
    </style:style>
    <style:style style:name="T7491" style:parent-style-name="Absatz-Standardschriftart" style:family="text">
      <style:text-properties style:font-name="Arial" fo:font-size="8pt" style:font-size-asian="8pt"/>
    </style:style>
    <style:style style:name="T7492" style:parent-style-name="Absatz-Standardschriftart" style:family="text">
      <style:text-properties style:font-name="Arial" fo:letter-spacing="-0.0006in" fo:font-size="8pt" style:font-size-asian="8pt"/>
    </style:style>
    <style:style style:name="TableCell74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94" style:parent-style-name="TableParagraph" style:family="paragraph">
      <style:paragraph-properties fo:margin-top="0.0805in" fo:margin-left="0.1263in">
        <style:tab-stops/>
      </style:paragraph-properties>
    </style:style>
    <style:style style:name="T7495" style:parent-style-name="Absatz-Standardschriftart" style:family="text">
      <style:text-properties style:font-name="Arial" fo:letter-spacing="-0.0006in" fo:font-size="8pt" style:font-size-asian="8pt"/>
    </style:style>
    <style:style style:name="T7496" style:parent-style-name="Absatz-Standardschriftart" style:family="text">
      <style:text-properties style:font-name="Arial" fo:letter-spacing="-0.0013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-0.0013in" fo:font-size="8pt" style:font-size-asian="8pt"/>
    </style:style>
    <style:style style:name="T7499" style:parent-style-name="Absatz-Standardschriftart" style:family="text">
      <style:text-properties style:font-name="Arial" fo:letter-spacing="-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ableCell75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02" style:parent-style-name="TableParagraph" style:family="paragraph">
      <style:paragraph-properties fo:text-align="center" fo:margin-top="0.0805in"/>
    </style:style>
    <style:style style:name="T7503" style:parent-style-name="Absatz-Standardschriftart" style:family="text">
      <style:text-properties style:font-name="Arial" fo:font-size="8pt" style:font-size-asian="8pt"/>
    </style:style>
    <style:style style:name="TableCell75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05" style:parent-style-name="TableParagraph" style:family="paragraph">
      <style:paragraph-properties fo:margin-top="0.0805in" fo:margin-left="0.3944in">
        <style:tab-stops/>
      </style:paragraph-properties>
    </style:style>
    <style:style style:name="T7506" style:parent-style-name="Absatz-Standardschriftart" style:family="text">
      <style:text-properties style:font-name="Arial" fo:letter-spacing="-0.0006in" fo:font-size="8pt" style:font-size-asian="8pt"/>
    </style:style>
    <style:style style:name="TableRow7507" style:family="table-row">
      <style:table-row-properties style:row-height="0.2152in" style:use-optimal-row-height="false"/>
    </style:style>
    <style:style style:name="TableCell75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09" style:parent-style-name="TableParagraph" style:family="paragraph">
      <style:paragraph-properties fo:text-align="center" fo:margin-top="0.0805in"/>
    </style:style>
    <style:style style:name="T7510" style:parent-style-name="Absatz-Standardschriftart" style:family="text">
      <style:text-properties style:font-name="Arial" fo:letter-spacing="-0.0006in" fo:font-size="8pt" style:font-size-asian="8pt"/>
    </style:style>
    <style:style style:name="TableCell75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12" style:parent-style-name="TableParagraph" style:family="paragraph">
      <style:paragraph-properties fo:margin-top="0.0805in" fo:margin-left="0.1583in">
        <style:tab-stops/>
      </style:paragraph-properties>
    </style:style>
    <style:style style:name="T7513" style:parent-style-name="Absatz-Standardschriftart" style:family="text">
      <style:text-properties style:font-name="Arial" fo:letter-spacing="-0.0006in" fo:font-size="8pt" style:font-size-asian="8pt"/>
    </style:style>
    <style:style style:name="T7514" style:parent-style-name="Absatz-Standardschriftart" style:family="text">
      <style:text-properties style:font-name="Arial" fo:font-size="8pt" style:font-size-asian="8pt"/>
    </style:style>
    <style:style style:name="T7515" style:parent-style-name="Absatz-Standardschriftart" style:family="text">
      <style:text-properties style:font-name="Arial" fo:letter-spacing="-0.0006in" fo:font-size="8pt" style:font-size-asian="8pt"/>
    </style:style>
    <style:style style:name="TableCell75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17" style:parent-style-name="TableParagraph" style:family="paragraph">
      <style:paragraph-properties fo:margin-top="0.0805in" fo:margin-left="0.1263in">
        <style:tab-stops/>
      </style:paragraph-properties>
    </style:style>
    <style:style style:name="T7518" style:parent-style-name="Absatz-Standardschriftart" style:family="text">
      <style:text-properties style:font-name="Arial" fo:letter-spacing="-0.0006in" fo:font-size="8pt" style:font-size-asian="8pt"/>
    </style:style>
    <style:style style:name="T7519" style:parent-style-name="Absatz-Standardschriftart" style:family="text">
      <style:text-properties style:font-name="Arial" fo:letter-spacing="-0.0013in" fo:font-size="8pt" style:font-size-asian="8pt"/>
    </style:style>
    <style:style style:name="T7520" style:parent-style-name="Absatz-Standardschriftart" style:family="text">
      <style:text-properties style:font-name="Arial" fo:font-size="8pt" style:font-size-asian="8pt"/>
    </style:style>
    <style:style style:name="T7521" style:parent-style-name="Absatz-Standardschriftart" style:family="text">
      <style:text-properties style:font-name="Arial" fo:letter-spacing="-0.0013in" fo:font-size="8pt" style:font-size-asian="8pt"/>
    </style:style>
    <style:style style:name="T7522" style:parent-style-name="Absatz-Standardschriftart" style:family="text">
      <style:text-properties style:font-name="Arial" fo:letter-spacing="-0.0006in" fo:font-size="8pt" style:font-size-asian="8pt"/>
    </style:style>
    <style:style style:name="T7523" style:parent-style-name="Absatz-Standardschriftart" style:family="text">
      <style:text-properties style:font-name="Arial" fo:font-size="8pt" style:font-size-asian="8pt"/>
    </style:style>
    <style:style style:name="TableCell75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25" style:parent-style-name="TableParagraph" style:family="paragraph">
      <style:paragraph-properties fo:text-align="center" fo:margin-top="0.0805in"/>
    </style:style>
    <style:style style:name="T7526" style:parent-style-name="Absatz-Standardschriftart" style:family="text">
      <style:text-properties style:font-name="Arial" fo:font-size="8pt" style:font-size-asian="8pt"/>
    </style:style>
    <style:style style:name="TableCell75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28" style:parent-style-name="TableParagraph" style:family="paragraph">
      <style:paragraph-properties fo:margin-top="0.0805in" fo:margin-left="0.3944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8pt" style:font-size-asian="8pt"/>
    </style:style>
    <style:style style:name="TableRow7530" style:family="table-row">
      <style:table-row-properties style:row-height="0.2152in" style:use-optimal-row-height="false"/>
    </style:style>
    <style:style style:name="TableCell75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32" style:parent-style-name="TableParagraph" style:family="paragraph">
      <style:paragraph-properties fo:text-align="center" fo:margin-top="0.0805in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ableCell75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35" style:parent-style-name="TableParagraph" style:family="paragraph">
      <style:paragraph-properties fo:margin-top="0.0805in" fo:margin-left="0.1548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8pt" style:font-size-asian="8pt"/>
    </style:style>
    <style:style style:name="T7537" style:parent-style-name="Absatz-Standardschriftart" style:family="text">
      <style:text-properties style:font-name="Arial" fo:font-size="8pt" style:font-size-asian="8pt"/>
    </style:style>
    <style:style style:name="T7538" style:parent-style-name="Absatz-Standardschriftart" style:family="text">
      <style:text-properties style:font-name="Arial" fo:letter-spacing="-0.0006in" fo:font-size="8pt" style:font-size-asian="8pt"/>
    </style:style>
    <style:style style:name="TableCell75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5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41" style:parent-style-name="TableParagraph" style:family="paragraph">
      <style:paragraph-properties fo:text-align="center" fo:margin-top="0.0805in"/>
    </style:style>
    <style:style style:name="T7542" style:parent-style-name="Absatz-Standardschriftart" style:family="text">
      <style:text-properties style:font-name="Arial" fo:font-size="8pt" style:font-size-asian="8pt"/>
    </style:style>
    <style:style style:name="TableCell75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44" style:parent-style-name="TableParagraph" style:family="paragraph">
      <style:paragraph-properties fo:margin-top="0.0805in" fo:margin-left="0.3326in">
        <style:tab-stops/>
      </style:paragraph-properties>
    </style:style>
    <style:style style:name="T7545" style:parent-style-name="Absatz-Standardschriftart" style:family="text">
      <style:text-properties style:font-name="Arial" fo:letter-spacing="-0.0006in" fo:font-size="8pt" style:font-size-asian="8pt"/>
    </style:style>
    <style:style style:name="TableRow7546" style:family="table-row">
      <style:table-row-properties style:row-height="0.2152in" style:use-optimal-row-height="false"/>
    </style:style>
    <style:style style:name="TableCell75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48" style:parent-style-name="TableParagraph" style:family="paragraph">
      <style:paragraph-properties fo:text-align="center" fo:margin-top="0.0805in"/>
    </style:style>
    <style:style style:name="T7549" style:parent-style-name="Absatz-Standardschriftart" style:family="text">
      <style:text-properties style:font-name="Arial" fo:letter-spacing="-0.0006in" fo:font-size="8pt" style:font-size-asian="8pt"/>
    </style:style>
    <style:style style:name="TableCell75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51" style:parent-style-name="TableParagraph" style:family="paragraph">
      <style:paragraph-properties fo:margin-top="0.0805in" fo:margin-left="0.1583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8pt" style:font-size-asian="8pt"/>
    </style:style>
    <style:style style:name="T7553" style:parent-style-name="Absatz-Standardschriftart" style:family="text">
      <style:text-properties style:font-name="Arial" fo:font-size="8pt" style:font-size-asian="8pt"/>
    </style:style>
    <style:style style:name="T7554" style:parent-style-name="Absatz-Standardschriftart" style:family="text">
      <style:text-properties style:font-name="Arial" fo:letter-spacing="-0.0006in" fo:font-size="8pt" style:font-size-asian="8pt"/>
    </style:style>
    <style:style style:name="TableCell75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56" style:parent-style-name="TableParagraph" style:family="paragraph">
      <style:paragraph-properties fo:margin-top="0.0805in" fo:margin-left="0.1263in">
        <style:tab-stops/>
      </style:paragraph-properties>
    </style:style>
    <style:style style:name="T7557" style:parent-style-name="Absatz-Standardschriftart" style:family="text">
      <style:text-properties style:font-name="Arial" fo:letter-spacing="-0.0006in" fo:font-size="8pt" style:font-size-asian="8pt"/>
    </style:style>
    <style:style style:name="T7558" style:parent-style-name="Absatz-Standardschriftart" style:family="text">
      <style:text-properties style:font-name="Arial" fo:letter-spacing="-0.0013in" fo:font-size="8pt" style:font-size-asian="8pt"/>
    </style:style>
    <style:style style:name="T7559" style:parent-style-name="Absatz-Standardschriftart" style:family="text">
      <style:text-properties style:font-name="Arial" fo:font-size="8pt" style:font-size-asian="8pt"/>
    </style:style>
    <style:style style:name="T7560" style:parent-style-name="Absatz-Standardschriftart" style:family="text">
      <style:text-properties style:font-name="Arial" fo:letter-spacing="-0.0013in" fo:font-size="8pt" style:font-size-asian="8pt"/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7562" style:parent-style-name="Absatz-Standardschriftart" style:family="text">
      <style:text-properties style:font-name="Arial" fo:font-size="8pt" style:font-size-asian="8pt"/>
    </style:style>
    <style:style style:name="TableCell75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805in"/>
    </style:style>
    <style:style style:name="T7565" style:parent-style-name="Absatz-Standardschriftart" style:family="text">
      <style:text-properties style:font-name="Arial" fo:font-size="8pt" style:font-size-asian="8pt"/>
    </style:style>
    <style:style style:name="TableCell75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67" style:parent-style-name="TableParagraph" style:family="paragraph">
      <style:paragraph-properties fo:margin-top="0.0805in" fo:margin-left="0.3944in">
        <style:tab-stops/>
      </style:paragraph-properties>
    </style:style>
    <style:style style:name="T7568" style:parent-style-name="Absatz-Standardschriftart" style:family="text">
      <style:text-properties style:font-name="Arial" fo:letter-spacing="-0.0006in" fo:font-size="8pt" style:font-size-asian="8pt"/>
    </style:style>
    <style:style style:name="TableRow7569" style:family="table-row">
      <style:table-row-properties style:row-height="0.2152in" style:use-optimal-row-height="false"/>
    </style:style>
    <style:style style:name="TableCell75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1" style:parent-style-name="TableParagraph" style:family="paragraph">
      <style:paragraph-properties fo:text-align="center" fo:margin-top="0.0805in"/>
    </style:style>
    <style:style style:name="T7572" style:parent-style-name="Absatz-Standardschriftart" style:family="text">
      <style:text-properties style:font-name="Arial" fo:letter-spacing="-0.0006in" fo:font-size="8pt" style:font-size-asian="8pt"/>
    </style:style>
    <style:style style:name="TableCell75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4" style:parent-style-name="TableParagraph" style:family="paragraph">
      <style:paragraph-properties fo:margin-top="0.0805in" fo:margin-left="0.1548in">
        <style:tab-stops/>
      </style:paragraph-properties>
    </style:style>
    <style:style style:name="T7575" style:parent-style-name="Absatz-Standardschriftart" style:family="text">
      <style:text-properties style:font-name="Arial" fo:letter-spacing="-0.0006in" fo:font-size="8pt" style:font-size-asian="8pt"/>
    </style:style>
    <style:style style:name="T7576" style:parent-style-name="Absatz-Standardschriftart" style:family="text">
      <style:text-properties style:font-name="Arial" fo:font-size="8pt" style:font-size-asian="8pt"/>
    </style:style>
    <style:style style:name="T7577" style:parent-style-name="Absatz-Standardschriftart" style:family="text">
      <style:text-properties style:font-name="Arial" fo:letter-spacing="-0.0006in" fo:font-size="8pt" style:font-size-asian="8pt"/>
    </style:style>
    <style:style style:name="TableCell7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9" style:parent-style-name="TableParagraph" style:family="paragraph">
      <style:paragraph-properties fo:margin-top="0.0805in" fo:margin-left="0.1263in">
        <style:tab-stops/>
      </style:paragraph-properties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letter-spacing="-0.0013in" fo:font-size="8pt" style:font-size-asian="8pt"/>
    </style:style>
    <style:style style:name="T7582" style:parent-style-name="Absatz-Standardschriftart" style:family="text">
      <style:text-properties style:font-name="Arial" fo:font-size="8pt" style:font-size-asian="8pt"/>
    </style:style>
    <style:style style:name="T7583" style:parent-style-name="Absatz-Standardschriftart" style:family="text">
      <style:text-properties style:font-name="Arial" fo:letter-spacing="-0.0013in" fo:font-size="8pt" style:font-size-asian="8pt"/>
    </style:style>
    <style:style style:name="T7584" style:parent-style-name="Absatz-Standardschriftart" style:family="text">
      <style:text-properties style:font-name="Arial" fo:letter-spacing="-0.0006in" fo:font-size="8pt" style:font-size-asian="8pt"/>
    </style:style>
    <style:style style:name="T7585" style:parent-style-name="Absatz-Standardschriftart" style:family="text">
      <style:text-properties style:font-name="Arial" fo:font-size="8pt" style:font-size-asian="8pt"/>
    </style:style>
    <style:style style:name="TableCell75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87" style:parent-style-name="TableParagraph" style:family="paragraph">
      <style:paragraph-properties fo:text-align="center" fo:margin-top="0.0805in"/>
    </style:style>
    <style:style style:name="T7588" style:parent-style-name="Absatz-Standardschriftart" style:family="text">
      <style:text-properties style:font-name="Arial" fo:font-size="8pt" style:font-size-asian="8pt"/>
    </style:style>
    <style:style style:name="TableCell75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805in" fo:margin-left="0.3326in">
        <style:tab-stops/>
      </style:paragraph-properties>
    </style:style>
    <style:style style:name="T7591" style:parent-style-name="Absatz-Standardschriftart" style:family="text">
      <style:text-properties style:font-name="Arial" fo:letter-spacing="-0.0006in" fo:font-size="8pt" style:font-size-asian="8pt"/>
    </style:style>
    <style:style style:name="TableRow7592" style:family="table-row">
      <style:table-row-properties style:row-height="0.2152in" style:use-optimal-row-height="false"/>
    </style:style>
    <style:style style:name="TableCell75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4" style:parent-style-name="TableParagraph" style:family="paragraph">
      <style:paragraph-properties fo:text-align="center" fo:margin-top="0.0805in"/>
    </style:style>
    <style:style style:name="T7595" style:parent-style-name="Absatz-Standardschriftart" style:family="text">
      <style:text-properties style:font-name="Arial" fo:letter-spacing="-0.0006in" fo:font-size="8pt" style:font-size-asian="8pt"/>
    </style:style>
    <style:style style:name="TableCell75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7" style:parent-style-name="TableParagraph" style:family="paragraph">
      <style:paragraph-properties fo:margin-top="0.0805in" fo:margin-left="0.1583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8pt" style:font-size-asian="8pt"/>
    </style:style>
    <style:style style:name="T7599" style:parent-style-name="Absatz-Standardschriftart" style:family="text">
      <style:text-properties style:font-name="Arial" fo:font-size="8pt" style:font-size-asian="8pt"/>
    </style:style>
    <style:style style:name="T7600" style:parent-style-name="Absatz-Standardschriftart" style:family="text">
      <style:text-properties style:font-name="Arial" fo:letter-spacing="-0.0006in" fo:font-size="8pt" style:font-size-asian="8pt"/>
    </style:style>
    <style:style style:name="TableCell76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03" style:parent-style-name="TableParagraph" style:family="paragraph">
      <style:paragraph-properties fo:text-align="center" fo:margin-top="0.0805in"/>
    </style:style>
    <style:style style:name="T7604" style:parent-style-name="Absatz-Standardschriftart" style:family="text">
      <style:text-properties style:font-name="Arial" fo:font-size="8pt" style:font-size-asian="8pt"/>
    </style:style>
    <style:style style:name="TableCell76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06" style:parent-style-name="TableParagraph" style:family="paragraph">
      <style:paragraph-properties fo:margin-top="0.0805in" fo:margin-left="0.4562in">
        <style:tab-stops/>
      </style:paragraph-properties>
    </style:style>
    <style:style style:name="T7607" style:parent-style-name="Absatz-Standardschriftart" style:family="text">
      <style:text-properties style:font-name="Arial" fo:letter-spacing="-0.0006in" fo:font-size="8pt" style:font-size-asian="8pt"/>
    </style:style>
    <style:style style:name="TableRow7608" style:family="table-row">
      <style:table-row-properties style:row-height="0.2152in" style:use-optimal-row-height="false"/>
    </style:style>
    <style:style style:name="TableCell76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0" style:parent-style-name="TableParagraph" style:family="paragraph">
      <style:paragraph-properties fo:text-align="center" fo:margin-top="0.0805in"/>
    </style:style>
    <style:style style:name="T7611" style:parent-style-name="Absatz-Standardschriftart" style:family="text">
      <style:text-properties style:font-name="Arial" fo:letter-spacing="-0.0006in" fo:font-size="8pt" style:font-size-asian="8pt"/>
    </style:style>
    <style:style style:name="TableCell76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3" style:parent-style-name="TableParagraph" style:family="paragraph">
      <style:paragraph-properties fo:margin-top="0.0805in" fo:margin-left="0.1583in">
        <style:tab-stops/>
      </style:paragraph-properties>
    </style:style>
    <style:style style:name="T7614" style:parent-style-name="Absatz-Standardschriftart" style:family="text">
      <style:text-properties style:font-name="Arial" fo:letter-spacing="-0.0006in" fo:font-size="8pt" style:font-size-asian="8pt"/>
    </style:style>
    <style:style style:name="T7615" style:parent-style-name="Absatz-Standardschriftart" style:family="text">
      <style:text-properties style:font-name="Arial" fo:font-size="8pt" style:font-size-asian="8pt"/>
    </style:style>
    <style:style style:name="T7616" style:parent-style-name="Absatz-Standardschriftart" style:family="text">
      <style:text-properties style:font-name="Arial" fo:letter-spacing="-0.0006in" fo:font-size="8pt" style:font-size-asian="8pt"/>
    </style:style>
    <style:style style:name="TableCell76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9" style:parent-style-name="TableParagraph" style:family="paragraph">
      <style:paragraph-properties fo:text-align="center" fo:margin-top="0.0805in"/>
    </style:style>
    <style:style style:name="T7620" style:parent-style-name="Absatz-Standardschriftart" style:family="text">
      <style:text-properties style:font-name="Arial" fo:font-size="8pt" style:font-size-asian="8pt"/>
    </style:style>
    <style:style style:name="TableCell76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22" style:parent-style-name="TableParagraph" style:family="paragraph">
      <style:paragraph-properties fo:margin-top="0.0805in" fo:margin-left="0.4562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8pt" style:font-size-asian="8pt"/>
    </style:style>
    <style:style style:name="TableColumn7625" style:family="table-column">
      <style:table-column-properties style:column-width="0.8548in" style:use-optimal-column-width="false"/>
    </style:style>
    <style:style style:name="TableColumn7626" style:family="table-column">
      <style:table-column-properties style:column-width="1.4861in" style:use-optimal-column-width="false"/>
    </style:style>
    <style:style style:name="TableColumn7627" style:family="table-column">
      <style:table-column-properties style:column-width="1.1076in" style:use-optimal-column-width="false"/>
    </style:style>
    <style:style style:name="TableColumn7628" style:family="table-column">
      <style:table-column-properties style:column-width="0.927in" style:use-optimal-column-width="false"/>
    </style:style>
    <style:style style:name="TableColumn7629" style:family="table-column">
      <style:table-column-properties style:column-width="0.9444in" style:use-optimal-column-width="false"/>
    </style:style>
    <style:style style:name="Table7624" style:family="table" style:master-page-name="MP20">
      <style:table-properties style:width="5.3201in" fo:margin-left="0.8972in" table:align="left"/>
    </style:style>
    <style:style style:name="TableRow7630" style:family="table-row">
      <style:table-row-properties style:row-height="0.2118in" style:use-optimal-row-height="false"/>
    </style:style>
    <style:style style:name="TableCell763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632" style:parent-style-name="TableParagraph" style:family="paragraph">
      <style:paragraph-properties fo:break-before="page" fo:text-align="center" fo:margin-top="0.0756in"/>
    </style:style>
    <style:style style:name="T7677" style:parent-style-name="Absatz-Standardschriftart" style:family="text">
      <style:text-properties style:font-name="Arial" fo:letter-spacing="-0.0006in" fo:font-size="8pt" style:font-size-asian="8pt"/>
    </style:style>
    <style:style style:name="TableCell767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679" style:parent-style-name="TableParagraph" style:family="paragraph">
      <style:paragraph-properties fo:margin-top="0.0756in" fo:margin-left="0.1583in">
        <style:tab-stops/>
      </style:paragraph-properties>
    </style:style>
    <style:style style:name="T7680" style:parent-style-name="Absatz-Standardschriftart" style:family="text">
      <style:text-properties style:font-name="Arial" fo:letter-spacing="-0.0006in" fo:font-size="8pt" style:font-size-asian="8pt"/>
    </style:style>
    <style:style style:name="T7681" style:parent-style-name="Absatz-Standardschriftart" style:family="text">
      <style:text-properties style:font-name="Arial" fo:font-size="8pt" style:font-size-asian="8pt"/>
    </style:style>
    <style:style style:name="T7682" style:parent-style-name="Absatz-Standardschriftart" style:family="text">
      <style:text-properties style:font-name="Arial" fo:letter-spacing="-0.0006in" fo:font-size="8pt" style:font-size-asian="8pt"/>
    </style:style>
    <style:style style:name="TableCell768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768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685" style:parent-style-name="TableParagraph" style:family="paragraph">
      <style:paragraph-properties fo:text-align="center" fo:margin-top="0.0756in"/>
    </style:style>
    <style:style style:name="T7686" style:parent-style-name="Absatz-Standardschriftart" style:family="text">
      <style:text-properties style:font-name="Arial" fo:font-size="8pt" style:font-size-asian="8pt"/>
    </style:style>
    <style:style style:name="TableCell768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688" style:parent-style-name="TableParagraph" style:family="paragraph">
      <style:paragraph-properties fo:margin-top="0.0756in" fo:margin-left="0.3944in">
        <style:tab-stops/>
      </style:paragraph-properties>
    </style:style>
    <style:style style:name="T7689" style:parent-style-name="Absatz-Standardschriftart" style:family="text">
      <style:text-properties style:font-name="Arial" fo:letter-spacing="-0.0006in" fo:font-size="8pt" style:font-size-asian="8pt"/>
    </style:style>
    <style:style style:name="TableRow7690" style:family="table-row">
      <style:table-row-properties style:row-height="0.2152in" style:use-optimal-row-height="false"/>
    </style:style>
    <style:style style:name="TableCell76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92" style:parent-style-name="TableParagraph" style:family="paragraph">
      <style:paragraph-properties fo:text-align="center" fo:margin-top="0.0756in"/>
    </style:style>
    <style:style style:name="T7693" style:parent-style-name="Absatz-Standardschriftart" style:family="text">
      <style:text-properties style:font-name="Arial" fo:letter-spacing="-0.0006in" fo:font-size="8pt" style:font-size-asian="8pt"/>
    </style:style>
    <style:style style:name="TableCell76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95" style:parent-style-name="TableParagraph" style:family="paragraph">
      <style:paragraph-properties fo:margin-top="0.0756in" fo:margin-left="0.1423in">
        <style:tab-stops/>
      </style:paragraph-properties>
    </style:style>
    <style:style style:name="T7696" style:parent-style-name="Absatz-Standardschriftart" style:family="text">
      <style:text-properties style:font-name="Arial" fo:letter-spacing="-0.0006in" fo:font-size="8pt" style:font-size-asian="8pt"/>
    </style:style>
    <style:style style:name="T7697" style:parent-style-name="Absatz-Standardschriftart" style:family="text">
      <style:text-properties style:font-name="Arial" fo:font-size="8pt" style:font-size-asian="8pt"/>
    </style:style>
    <style:style style:name="T7698" style:parent-style-name="Absatz-Standardschriftart" style:family="text">
      <style:text-properties style:font-name="Arial" fo:letter-spacing="-0.0006in" fo:font-size="8pt" style:font-size-asian="8pt"/>
    </style:style>
    <style:style style:name="TableCell76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00" style:parent-style-name="TableParagraph" style:family="paragraph">
      <style:paragraph-properties fo:margin-top="0.0756in" fo:margin-left="0.1263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8pt" style:font-size-asian="8pt"/>
    </style:style>
    <style:style style:name="T7702" style:parent-style-name="Absatz-Standardschriftart" style:family="text">
      <style:text-properties style:font-name="Arial" fo:letter-spacing="-0.0013in" fo:font-size="8pt" style:font-size-asian="8pt"/>
    </style:style>
    <style:style style:name="T7703" style:parent-style-name="Absatz-Standardschriftart" style:family="text">
      <style:text-properties style:font-name="Arial" fo:font-size="8pt" style:font-size-asian="8pt"/>
    </style:style>
    <style:style style:name="T7704" style:parent-style-name="Absatz-Standardschriftart" style:family="text">
      <style:text-properties style:font-name="Arial" fo:letter-spacing="-0.0013in" fo:font-size="8pt" style:font-size-asian="8pt"/>
    </style:style>
    <style:style style:name="T7705" style:parent-style-name="Absatz-Standardschriftart" style:family="text">
      <style:text-properties style:font-name="Arial" fo:letter-spacing="-0.0006in" fo:font-size="8pt" style:font-size-asian="8pt"/>
    </style:style>
    <style:style style:name="T7706" style:parent-style-name="Absatz-Standardschriftart" style:family="text">
      <style:text-properties style:font-name="Arial" fo:font-size="8pt" style:font-size-asian="8pt"/>
    </style:style>
    <style:style style:name="TableCell77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08" style:parent-style-name="TableParagraph" style:family="paragraph">
      <style:paragraph-properties fo:text-align="center" fo:margin-top="0.0756in"/>
    </style:style>
    <style:style style:name="T7709" style:parent-style-name="Absatz-Standardschriftart" style:family="text">
      <style:text-properties style:font-name="Arial" fo:font-size="8pt" style:font-size-asian="8pt"/>
    </style:style>
    <style:style style:name="TableCell77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11" style:parent-style-name="TableParagraph" style:family="paragraph">
      <style:paragraph-properties fo:margin-top="0.0756in" fo:margin-left="0.4562in">
        <style:tab-stops/>
      </style:paragraph-properties>
    </style:style>
    <style:style style:name="T7712" style:parent-style-name="Absatz-Standardschriftart" style:family="text">
      <style:text-properties style:font-name="Arial" fo:letter-spacing="-0.0006in" fo:font-size="8pt" style:font-size-asian="8pt"/>
    </style:style>
    <style:style style:name="TableRow7713" style:family="table-row">
      <style:table-row-properties style:row-height="0.2291in" style:use-optimal-row-height="false"/>
    </style:style>
    <style:style style:name="TableCell771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15" style:parent-style-name="TableParagraph" style:family="paragraph">
      <style:paragraph-properties fo:text-align="center" fo:margin-top="0.0861in"/>
    </style:style>
    <style:style style:name="T7716" style:parent-style-name="Absatz-Standardschriftart" style:family="text">
      <style:text-properties style:font-name="Arial" fo:letter-spacing="-0.0006in" fo:font-size="8pt" style:font-size-asian="8pt"/>
    </style:style>
    <style:style style:name="TableCell771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18" style:parent-style-name="TableParagraph" style:family="paragraph">
      <style:paragraph-properties fo:margin-top="0.0861in" fo:margin-left="0.1548in">
        <style:tab-stops/>
      </style:paragraph-properties>
    </style:style>
    <style:style style:name="T7719" style:parent-style-name="Absatz-Standardschriftart" style:family="text">
      <style:text-properties style:font-name="Arial" fo:letter-spacing="-0.0006in" fo:font-size="8pt" style:font-size-asian="8pt"/>
    </style:style>
    <style:style style:name="T7720" style:parent-style-name="Absatz-Standardschriftart" style:family="text">
      <style:text-properties style:font-name="Arial" fo:font-size="8pt" style:font-size-asian="8pt"/>
    </style:style>
    <style:style style:name="T7721" style:parent-style-name="Absatz-Standardschriftart" style:family="text">
      <style:text-properties style:font-name="Arial" fo:letter-spacing="-0.0006in" fo:font-size="8pt" style:font-size-asian="8pt"/>
    </style:style>
    <style:style style:name="TableCell772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23" style:parent-style-name="TableParagraph" style:family="paragraph">
      <style:paragraph-properties fo:margin-top="0.0861in" fo:margin-left="0.1263in">
        <style:tab-stops/>
      </style:paragraph-properties>
    </style:style>
    <style:style style:name="T7724" style:parent-style-name="Absatz-Standardschriftart" style:family="text">
      <style:text-properties style:font-name="Arial" fo:letter-spacing="-0.0006in" fo:font-size="8pt" style:font-size-asian="8pt"/>
    </style:style>
    <style:style style:name="T7725" style:parent-style-name="Absatz-Standardschriftart" style:family="text">
      <style:text-properties style:font-name="Arial" fo:letter-spacing="-0.0013in" fo:font-size="8pt" style:font-size-asian="8pt"/>
    </style:style>
    <style:style style:name="T7726" style:parent-style-name="Absatz-Standardschriftart" style:family="text">
      <style:text-properties style:font-name="Arial" fo:font-size="8pt" style:font-size-asian="8pt"/>
    </style:style>
    <style:style style:name="T7727" style:parent-style-name="Absatz-Standardschriftart" style:family="text">
      <style:text-properties style:font-name="Arial" fo:letter-spacing="-0.0013in" fo:font-size="8pt" style:font-size-asian="8pt"/>
    </style:style>
    <style:style style:name="T7728" style:parent-style-name="Absatz-Standardschriftart" style:family="text">
      <style:text-properties style:font-name="Arial" fo:letter-spacing="-0.0006in" fo:font-size="8pt" style:font-size-asian="8pt"/>
    </style:style>
    <style:style style:name="T7729" style:parent-style-name="Absatz-Standardschriftart" style:family="text">
      <style:text-properties style:font-name="Arial" fo:font-size="8pt" style:font-size-asian="8pt"/>
    </style:style>
    <style:style style:name="TableCell773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31" style:parent-style-name="TableParagraph" style:family="paragraph">
      <style:paragraph-properties fo:text-align="center" fo:margin-top="0.0861in"/>
    </style:style>
    <style:style style:name="T7732" style:parent-style-name="Absatz-Standardschriftart" style:family="text">
      <style:text-properties style:font-name="Arial" fo:font-size="8pt" style:font-size-asian="8pt"/>
    </style:style>
    <style:style style:name="TableCell773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34" style:parent-style-name="TableParagraph" style:family="paragraph">
      <style:paragraph-properties fo:margin-top="0.0861in" fo:margin-left="0.2395in">
        <style:tab-stops/>
      </style:paragraph-properties>
    </style:style>
    <style:style style:name="T7735" style:parent-style-name="Absatz-Standardschriftart" style:family="text">
      <style:text-properties style:font-name="Arial" fo:letter-spacing="-0.0006in" fo:font-size="8pt" style:font-size-asian="8pt"/>
    </style:style>
    <style:style style:name="TableRow7736" style:family="table-row">
      <style:table-row-properties style:row-height="0.2326in" style:use-optimal-row-height="false"/>
    </style:style>
    <style:style style:name="TableCell77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7738" style:family="table-cell">
      <style:table-cell-properties fo:border="0.0138in solid #000000" fo:padding-top="0in" fo:padding-left="0in" fo:padding-bottom="0in" fo:padding-right="0in"/>
    </style:style>
    <style:style style:name="P7739" style:parent-style-name="TableParagraph" style:family="paragraph">
      <style:paragraph-properties fo:margin-top="0.0861in" fo:margin-left="0.2708in">
        <style:tab-stops/>
      </style:paragraph-properties>
    </style:style>
    <style:style style:name="T7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41" style:family="table-cell">
      <style:table-cell-properties fo:border="0.0138in solid #000000" fo:padding-top="0in" fo:padding-left="0in" fo:padding-bottom="0in" fo:padding-right="0in"/>
    </style:style>
    <style:style style:name="P7742" style:parent-style-name="TableParagraph" style:family="paragraph">
      <style:paragraph-properties fo:margin-top="0.0861in" fo:margin-left="0.2395in">
        <style:tab-stops/>
      </style:paragraph-properties>
    </style:style>
    <style:style style:name="T7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74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745" style:parent-style-name="Textkörper" style:family="paragraph">
      <style:paragraph-properties fo:margin-top="0.0513in" fo:text-indent="0in"/>
    </style:style>
    <style:style style:name="T77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75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TableColumn7753" style:family="table-column">
      <style:table-column-properties style:column-width="0.8548in" style:use-optimal-column-width="false"/>
    </style:style>
    <style:style style:name="TableColumn7754" style:family="table-column">
      <style:table-column-properties style:column-width="1.3472in" style:use-optimal-column-width="false"/>
    </style:style>
    <style:style style:name="TableColumn7755" style:family="table-column">
      <style:table-column-properties style:column-width="0.9444in" style:use-optimal-column-width="false"/>
    </style:style>
    <style:style style:name="Table7752" style:family="table">
      <style:table-properties style:width="3.1465in" fo:margin-left="1.984in" table:align="left"/>
    </style:style>
    <style:style style:name="TableRow7756" style:family="table-row">
      <style:table-row-properties style:min-row-height="0.3368in" style:use-optimal-row-height="false"/>
    </style:style>
    <style:style style:name="TableCell7757" style:family="table-cell">
      <style:table-cell-properties fo:border="0.0138in solid #000000" fo:padding-top="0in" fo:padding-left="0in" fo:padding-bottom="0in" fo:padding-right="0in"/>
    </style:style>
    <style:style style:name="P7758" style:parent-style-name="TableParagraph" style:family="paragraph">
      <style:paragraph-properties fo:margin-top="0.0333in" fo:margin-left="0.0833in" fo:margin-right="0.0819in" fo:text-indent="0.1111in">
        <style:tab-stops/>
      </style:paragraph-properties>
    </style:style>
    <style:style style:name="T7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60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7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62" style:family="table-cell">
      <style:table-cell-properties fo:border="0.0138in solid #000000" fo:padding-top="0in" fo:padding-left="0in" fo:padding-bottom="0in" fo:padding-right="0in"/>
    </style:style>
    <style:style style:name="P7763" style:parent-style-name="TableParagraph" style:family="paragraph">
      <style:paragraph-properties fo:margin-top="0.0333in" fo:margin-left="0.1541in" fo:margin-right="0.1527in" fo:text-indent="0.1666in">
        <style:tab-stops/>
      </style:paragraph-properties>
    </style:style>
    <style:style style:name="T7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65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7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67" style:family="table-cell">
      <style:table-cell-properties fo:border="0.0138in solid #000000" fo:padding-top="0in" fo:padding-left="0in" fo:padding-bottom="0in" fo:padding-right="0in"/>
    </style:style>
    <style:style style:name="P7768" style:parent-style-name="TableParagraph" style:family="paragraph">
      <style:paragraph-properties fo:margin-top="0.0972in" fo:margin-left="0.1284in">
        <style:tab-stops/>
      </style:paragraph-properties>
    </style:style>
    <style:style style:name="T7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7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772" style:family="table-row">
      <style:table-row-properties style:row-height="0.2326in" style:use-optimal-row-height="false"/>
    </style:style>
    <style:style style:name="TableCell7773" style:family="table-cell">
      <style:table-cell-properties fo:border="0.0138in solid #000000" fo:padding-top="0in" fo:padding-left="0in" fo:padding-bottom="0in" fo:padding-right="0in"/>
    </style:style>
    <style:style style:name="P7774" style:parent-style-name="TableParagraph" style:family="paragraph">
      <style:paragraph-properties fo:text-align="center" fo:margin-top="0.0909in"/>
    </style:style>
    <style:style style:name="T7775" style:parent-style-name="Absatz-Standardschriftart" style:family="text">
      <style:text-properties style:font-name="Arial" fo:letter-spacing="-0.0006in" fo:font-size="8pt" style:font-size-asian="8pt"/>
    </style:style>
    <style:style style:name="TableCell7776" style:family="table-cell">
      <style:table-cell-properties fo:border="0.0138in solid #000000" fo:padding-top="0in" fo:padding-left="0in" fo:padding-bottom="0in" fo:padding-right="0in"/>
    </style:style>
    <style:style style:name="P7777" style:parent-style-name="TableParagraph" style:family="paragraph">
      <style:paragraph-properties fo:margin-top="0.0909in" fo:margin-left="0.2645in">
        <style:tab-stops/>
      </style:paragraph-properties>
    </style:style>
    <style:style style:name="T7778" style:parent-style-name="Absatz-Standardschriftart" style:family="text">
      <style:text-properties style:font-name="Arial" fo:letter-spacing="-0.0006in" fo:font-size="8pt" style:font-size-asian="8pt"/>
    </style:style>
    <style:style style:name="T7779" style:parent-style-name="Absatz-Standardschriftart" style:family="text">
      <style:text-properties style:font-name="Arial" fo:font-size="8pt" style:font-size-asian="8pt"/>
    </style:style>
    <style:style style:name="T7780" style:parent-style-name="Absatz-Standardschriftart" style:family="text">
      <style:text-properties style:font-name="Arial" fo:letter-spacing="-0.0006in" fo:font-size="8pt" style:font-size-asian="8pt"/>
    </style:style>
    <style:style style:name="TableCell7781" style:family="table-cell">
      <style:table-cell-properties fo:border="0.0138in solid #000000" fo:padding-top="0in" fo:padding-left="0in" fo:padding-bottom="0in" fo:padding-right="0in"/>
    </style:style>
    <style:style style:name="P7782" style:parent-style-name="TableParagraph" style:family="paragraph">
      <style:paragraph-properties fo:margin-top="0.0909in" fo:margin-left="0.2395in">
        <style:tab-stops/>
      </style:paragraph-properties>
    </style:style>
    <style:style style:name="T7783" style:parent-style-name="Absatz-Standardschriftart" style:family="text">
      <style:text-properties style:font-name="Arial" fo:letter-spacing="-0.0006in" fo:font-size="8pt" style:font-size-asian="8pt"/>
    </style:style>
    <style:style style:name="TableRow7784" style:family="table-row">
      <style:table-row-properties style:row-height="0.1486in" style:use-optimal-row-height="false"/>
    </style:style>
    <style:style style:name="TableCell778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7786" style:family="table-cell">
      <style:table-cell-properties fo:border="0.0138in solid #000000" fo:padding-top="0in" fo:padding-left="0in" fo:padding-bottom="0in" fo:padding-right="0in"/>
    </style:style>
    <style:style style:name="P7787" style:parent-style-name="TableParagraph" style:family="paragraph">
      <style:paragraph-properties fo:text-align="center" fo:margin-top="0.0069in"/>
    </style:style>
    <style:style style:name="T7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789" style:family="table-cell">
      <style:table-cell-properties fo:border="0.0138in solid #000000" fo:padding-top="0in" fo:padding-left="0in" fo:padding-bottom="0in" fo:padding-right="0in"/>
    </style:style>
    <style:style style:name="P7790" style:parent-style-name="TableParagraph" style:family="paragraph">
      <style:paragraph-properties fo:margin-top="0.0069in" fo:margin-left="0.2395in">
        <style:tab-stops/>
      </style:paragraph-properties>
    </style:style>
    <style:style style:name="T77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79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793" style:parent-style-name="Textkörper" style:family="paragraph">
      <style:paragraph-properties fo:text-align="justify" fo:margin-top="0.0513in" fo:margin-right="0.1493in"/>
    </style:style>
    <style:style style:name="T7794" style:parent-style-name="Absatz-Standardschriftart" style:family="text">
      <style:text-properties fo:font-weight="bold" style:font-weight-asian="bold"/>
    </style:style>
    <style:style style:name="T7795" style:parent-style-name="Absatz-Standardschriftart" style:family="text">
      <style:text-properties fo:font-weight="bold" style:font-weight-asian="bold" fo:letter-spacing="0.0069in"/>
    </style:style>
    <style:style style:name="T7796" style:parent-style-name="Absatz-Standardschriftart" style:family="text">
      <style:text-properties fo:font-weight="bold" style:font-weight-asian="bold"/>
    </style:style>
    <style:style style:name="T7797" style:parent-style-name="Absatz-Standardschriftart" style:family="text">
      <style:text-properties fo:font-weight="bold" style:font-weight-asian="bold" fo:letter-spacing="0.0069in"/>
    </style:style>
    <style:style style:name="T7798" style:parent-style-name="Absatz-Standardschriftart" style:family="text">
      <style:text-properties fo:font-weight="bold" style:font-weight-asian="bold"/>
    </style:style>
    <style:style style:name="T7799" style:parent-style-name="Absatz-Standardschriftart" style:family="text">
      <style:text-properties fo:font-weight="bold" style:font-weight-asian="bold" fo:letter-spacing="0.0069in"/>
    </style:style>
    <style:style style:name="T7800" style:parent-style-name="Absatz-Standardschriftart" style:family="text">
      <style:text-properties fo:font-weight="bold" style:font-weight-asian="bold" fo:letter-spacing="-0.0006in"/>
    </style:style>
    <style:style style:name="T7801" style:parent-style-name="Absatz-Standardschriftart" style:family="text">
      <style:text-properties fo:font-weight="bold" style:font-weight-asian="bold" fo:letter-spacing="0.0069in"/>
    </style:style>
    <style:style style:name="T7802" style:parent-style-name="Absatz-Standardschriftart" style:family="text">
      <style:text-properties fo:letter-spacing="0.0069in"/>
    </style:style>
    <style:style style:name="T7803" style:parent-style-name="Absatz-Standardschriftart" style:family="text">
      <style:text-properties fo:letter-spacing="0.0069in"/>
    </style:style>
    <style:style style:name="T7804" style:parent-style-name="Absatz-Standardschriftart" style:family="text">
      <style:text-properties fo:letter-spacing="0.006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69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69in"/>
    </style:style>
    <style:style style:name="T7809" style:parent-style-name="Absatz-Standardschriftart" style:family="text">
      <style:text-properties fo:letter-spacing="0.006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69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6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69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7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69in"/>
    </style:style>
    <style:style style:name="T7820" style:parent-style-name="Absatz-Standardschriftart" style:family="text">
      <style:text-properties fo:letter-spacing="0.0069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style:font-name="Times New Roman" fo:letter-spacing="0.0291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11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1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11in"/>
    </style:style>
    <style:style style:name="T7829" style:parent-style-name="Absatz-Standardschriftart" style:family="text">
      <style:text-properties fo:letter-spacing="0.0111in"/>
    </style:style>
    <style:style style:name="T7830" style:parent-style-name="Absatz-Standardschriftart" style:family="text">
      <style:text-properties fo:letter-spacing="0.0118in"/>
    </style:style>
    <style:style style:name="T7831" style:parent-style-name="Absatz-Standardschriftart" style:family="text">
      <style:text-properties fo:letter-spacing="0.0111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11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11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18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11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111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11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18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11in"/>
    </style:style>
    <style:style style:name="T7848" style:parent-style-name="Absatz-Standardschriftart" style:family="text">
      <style:text-properties fo:letter-spacing="0.011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11in"/>
    </style:style>
    <style:style style:name="T7851" style:parent-style-name="Absatz-Standardschriftart" style:family="text">
      <style:text-properties fo:letter-spacing="0.0118in"/>
    </style:style>
    <style:style style:name="T7852" style:parent-style-name="Absatz-Standardschriftart" style:family="text">
      <style:text-properties style:font-name="Times New Roman" fo:letter-spacing="0.0284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06in"/>
    </style:style>
    <style:style style:name="P7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8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S21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01*" fo:start-indent="0.5493in" fo:end-indent="0in"/>
        </style:columns>
      </style:section-properties>
    </style:style>
    <style:style style:name="P7859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78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61" style:parent-style-name="Absatz-Standardschriftart" style:family="text">
      <style:text-properties style:font-name="Arial" style:text-scale="105%" fo:font-size="7.5pt" style:font-size-asian="7.5pt"/>
    </style:style>
    <style:style style:name="T78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63" style:parent-style-name="Absatz-Standardschriftart" style:family="text">
      <style:text-properties style:font-name="Arial" style:text-scale="105%" fo:font-size="7.5pt" style:font-size-asian="7.5pt"/>
    </style:style>
    <style:style style:name="T78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66" style:parent-style-name="Absatz-Standardschriftart" style:family="text">
      <style:text-properties style:font-name="Arial" style:text-scale="105%" fo:font-size="7.5pt" style:font-size-asian="7.5pt"/>
    </style:style>
    <style:style style:name="T78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68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78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870" style:parent-style-name="Standard" style:family="paragraph">
      <style:paragraph-properties fo:line-height="0.1041in" fo:margin-left="0.4444in">
        <style:tab-stops/>
      </style:paragraph-properties>
    </style:style>
    <style:style style:name="T78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72" style:parent-style-name="Absatz-Standardschriftart" style:family="text">
      <style:text-properties style:font-name="Arial" style:text-scale="105%" fo:font-size="7.5pt" style:font-size-asian="7.5pt"/>
    </style:style>
    <style:style style:name="T78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74" style:parent-style-name="Absatz-Standardschriftart" style:family="text">
      <style:text-properties style:font-name="Arial" style:text-scale="105%" fo:font-size="7.5pt" style:font-size-asian="7.5pt"/>
    </style:style>
    <style:style style:name="T787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876" style:parent-style-name="Standard" style:family="paragraph">
      <style:paragraph-properties fo:line-height="0.1145in" fo:margin-left="0.4444in">
        <style:tab-stops/>
      </style:paragraph-properties>
    </style:style>
    <style:style style:name="T78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78" style:parent-style-name="Absatz-Standardschriftart" style:family="text">
      <style:text-properties style:font-name="Arial" style:text-scale="105%" fo:font-size="7.5pt" style:font-size-asian="7.5pt"/>
    </style:style>
    <style:style style:name="T78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80" style:parent-style-name="Absatz-Standardschriftart" style:family="text">
      <style:text-properties style:font-name="Arial" style:text-scale="105%" fo:font-size="7.5pt" style:font-size-asian="7.5pt"/>
    </style:style>
    <style:style style:name="T78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882" style:parent-style-name="Standard" style:family="paragraph">
      <style:paragraph-properties fo:break-before="column" fo:margin-top="0.0701in" fo:line-height="0.1097in" fo:margin-left="0.4444in" fo:margin-right="0.0729in">
        <style:tab-stops/>
      </style:paragraph-properties>
    </style:style>
    <style:style style:name="T78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84" style:parent-style-name="Absatz-Standardschriftart" style:family="text">
      <style:text-properties style:font-name="Arial" style:text-scale="105%" fo:font-size="7.5pt" style:font-size-asian="7.5pt"/>
    </style:style>
    <style:style style:name="T78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86" style:parent-style-name="Absatz-Standardschriftart" style:family="text">
      <style:text-properties style:font-name="Arial" style:text-scale="105%" fo:font-size="7.5pt" style:font-size-asian="7.5pt"/>
    </style:style>
    <style:style style:name="T78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88" style:parent-style-name="Absatz-Standardschriftart" style:family="text">
      <style:text-properties style:font-name="Arial" style:text-scale="105%" fo:font-size="7.5pt" style:font-size-asian="7.5pt"/>
    </style:style>
    <style:style style:name="T78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90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78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892" style:parent-style-name="Standard" style:family="paragraph">
      <style:paragraph-properties fo:line-height="0.1041in" fo:margin-left="0.4444in">
        <style:tab-stops/>
      </style:paragraph-properties>
    </style:style>
    <style:style style:name="T78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7894" style:parent-style-name="Standard" style:family="paragraph">
      <style:paragraph-properties fo:line-height="0.1145in" fo:margin-left="0.4444in">
        <style:tab-stops/>
      </style:paragraph-properties>
    </style:style>
    <style:style style:name="T78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96" style:parent-style-name="Absatz-Standardschriftart" style:family="text">
      <style:text-properties style:font-name="Arial" style:text-scale="105%" fo:font-size="7.5pt" style:font-size-asian="7.5pt"/>
    </style:style>
    <style:style style:name="T78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7898" style:parent-style-name="Absatz-Standardschriftart" style:family="text">
      <style:text-properties style:font-name="Arial" style:text-scale="105%" fo:font-size="7.5pt" style:font-size-asian="7.5pt"/>
    </style:style>
    <style:style style:name="T7899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91" style:parent-style-name="Graphics">
      <style:graphic-properties fo:min-width="0.15069in" fo:min-height="1.8409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5069in" fo:min-height="1.84097in" fo:wrap-option="wrap" fo:border="0.0069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069in" fo:min-height="1.7576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5069in" fo:min-height="1.4729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5069in" fo:min-height="1.7576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15069in" fo:min-height="1.8965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1/00008318F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Sesión</text:span><text:span text:style-name="T63"><text:s/></text:span><text:span text:style-name="T64">Extraordinaria</text:span><text:span text:style-name="T65"><text:s/></text:span><text:span text:style-name="T66">y</text:span><text:span text:style-name="T67"><text:s/></text:span><text:span text:style-name="T68">Urgente</text:span><text:span text:style-name="T69"><text:s/></text:span><text:span text:style-name="T70">fecha</text:span><text:span text:style-name="T71"><text:s/></text:span><text:span text:style-name="T72">17/05/2021</text:span></text:p>
          </table:table-cell>
        </table:table-row>
      </table:table>
      <text:p text:style-name="P73"/>
      <text:h text:style-name="P74" text:outline-level="1"><text:span text:style-name="T75">BORRADOR</text:span><text:span text:style-name="T76"><text:s/></text:span><text:span text:style-name="T77">DEL</text:span><text:span text:style-name="T78"><text:s/></text:span><text:span text:style-name="T79">ACTA</text:span><text:span text:style-name="T80"><text:s/></text:span><text:span text:style-name="T81">DE</text:span><text:span text:style-name="T82"><text:s/></text:span>LA<text:span text:style-name="T83"><text:s/></text:span><text:span text:style-name="T84">SESION</text:span><text:span text:style-name="T85"><text:s/></text:span><text:span text:style-name="T86">EXTRAORDINARIA</text:span><text:span text:style-name="T87"><text:s/></text:span>Y<text:span text:style-name="T88"><text:s/></text:span><text:span text:style-name="T89">URGENTE</text:span><text:span text:style-name="T90"><text:s/></text:span><text:span text:style-name="T91">DEL</text:span><text:span text:style-name="T92"><text:s/></text:span>PLENO<text:span text:style-name="T93"><text:s/></text:span><text:span text:style-name="T94">DEL</text:span><text:span text:style-name="T95"><text:s/></text:span>EXCMO.<text:span text:style-name="T96"><text:s/></text:span><text:span text:style-name="T97">CABILDO</text:span><text:span text:style-name="T98"><text:s/></text:span>INSULAR<text:span text:style-name="T99"><text:s/></text:span><text:span text:style-name="T100">DE</text:span><text:span text:style-name="T101"><text:s/></text:span><text:span text:style-name="T102">FUERTEVENTURA,</text:span><text:span text:style-name="T103"><text:s/></text:span><text:span text:style-name="T104">CELEBRADA</text:span><text:span text:style-name="T105"><text:s/></text:span>EL<text:span text:style-name="T106"><text:s/></text:span><text:span text:style-name="T107">DIA</text:span><text:span text:style-name="T108"><text:s/></text:span><text:span text:style-name="T109">17</text:span><text:span text:style-name="T110"><text:s/></text:span>DE<text:span text:style-name="T111"><text:s/></text:span>MAYO<text:span text:style-name="T112"><text:s/></text:span>DE<text:span text:style-name="T113"><text:s/></text:span><text:span text:style-name="T114">DOS</text:span><text:span text:style-name="T115"><text:s/></text:span>MIL<text:span text:style-name="T116"><text:s/></text:span><text:span text:style-name="T117">VEINTIUNO.</text:span></text:h>
      <text:p text:style-name="P118"><text:span text:style-name="T119"><draw:custom-shape svg:x="0.01042in" svg:y="0.01042in" svg:width="6.33889in" svg:height="0.00139in" draw:z-index="0" draw:id="id8" draw:style-name="a8" draw:name="Freeform 25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0"/>
      <text:p text:style-name="P121"><text:span text:style-name="T122">PRESIDENTE:</text:span><text:span text:style-name="T123"><text:s/></text:span><text:span text:style-name="T124">D.</text:span><text:span text:style-name="T125"><text:s/></text:span><text:span text:style-name="T126">ANTONIO</text:span><text:span text:style-name="T127"><text:s/></text:span><text:span text:style-name="T128">SERGIO</text:span><text:span text:style-name="T129"><text:s/></text:span><text:span text:style-name="T130">LLORET</text:span><text:span text:style-name="T131"><text:s/></text:span><text:span text:style-name="T132">LÓPEZ</text:span></text:p>
      <text:p text:style-name="P133"/>
      <text:p text:style-name="P134"><text:span text:style-name="T135">CONSEJEROS/AS</text:span><text:span text:style-name="T136"><text:tab/></text:span><text:span text:style-name="T137">Dª</text:span><text:span text:style-name="T138"><text:s/></text:span><text:span text:style-name="T139">DOLORES</text:span><text:span text:style-name="T140"><text:s/></text:span><text:span text:style-name="T141">ALICIA</text:span><text:span text:style-name="T142"><text:s/></text:span><text:span text:style-name="T143">GARCÍA</text:span><text:span text:style-name="T144"><text:s/></text:span><text:span text:style-name="T145">MARTÍNEZ</text:span></text:p>
      <text:p text:style-name="P146"><text:span text:style-name="T147">D.</text:span><text:span text:style-name="T148"><text:s/></text:span><text:span text:style-name="T149">ADARGOMA</text:span><text:span text:style-name="T150"><text:s/></text:span><text:span text:style-name="T151">HERNÁNDEZ</text:span><text:span text:style-name="T152"><text:s/></text:span><text:span text:style-name="T153">RODRÍGUEZ</text:span></text:p>
      <text:p text:style-name="P154"><text:span text:style-name="T155">D.</text:span><text:span text:style-name="T156"><text:s/></text:span><text:span text:style-name="T157">RAYCO</text:span><text:span text:style-name="T158"><text:s/></text:span><text:span text:style-name="T159">LEÓN</text:span><text:span text:style-name="T160"><text:s/></text:span><text:span text:style-name="T161">JORDÁN</text:span></text:p>
      <text:p text:style-name="P162"><text:span text:style-name="T163">D. CRISTÓBAL</text:span><text:span text:style-name="T164"><text:s/></text:span><text:span text:style-name="T165">DAVID</text:span><text:span text:style-name="T166"><text:s/></text:span><text:span text:style-name="T167">DE<text:s/></text:span><text:span text:style-name="T168">VERA<text:s/></text:span><text:span text:style-name="T169">CABRERA</text:span></text:p>
      <text:p text:style-name="P170"><text:span text:style-name="T171">Dª</text:span><text:span text:style-name="T172"><text:s/></text:span><text:span text:style-name="T173">MARÍA</text:span><text:span text:style-name="T174"><text:s/></text:span><text:span text:style-name="T175">DEL</text:span><text:span text:style-name="T176"><text:s/></text:span><text:span text:style-name="T177">CARMEN</text:span><text:span text:style-name="T178"><text:s/></text:span><text:span text:style-name="T179">ALONSO</text:span><text:span text:style-name="T180"><text:s/></text:span><text:span text:style-name="T181">SAAVEDRA</text:span></text:p>
      <text:p text:style-name="P182"><text:span text:style-name="T183">D.<text:s/></text:span><text:span text:style-name="T184">PEDRO</text:span><text:span text:style-name="T185"><text:s/></text:span><text:span text:style-name="T186">MARTÍNEZ<text:s/></text:span><text:span text:style-name="T187">CABRERA</text:span></text:p>
      <text:p text:style-name="P188"><text:span text:style-name="T189">D.</text:span><text:span text:style-name="T190"><text:s/></text:span><text:span text:style-name="T191">JONATHAN</text:span><text:span text:style-name="T192"><text:s/></text:span><text:span text:style-name="T193">GIL</text:span><text:span text:style-name="T194"><text:s/></text:span><text:span text:style-name="T195">CRUZ</text:span></text:p>
      <text:p text:style-name="P196"><text:span text:style-name="T197">D.</text:span><text:span text:style-name="T198"><text:s/></text:span><text:span text:style-name="T199">CLAUDIO</text:span><text:span text:style-name="T200"><text:s/></text:span><text:span text:style-name="T201">GUTIÉRREZ</text:span><text:span text:style-name="T202"><text:s/></text:span><text:span text:style-name="T203">VERA</text:span></text:p>
      <text:p text:style-name="P204"><text:span text:style-name="T205">D.</text:span><text:span text:style-name="T206"><text:s/></text:span><text:span text:style-name="T207">JESSICA</text:span><text:span text:style-name="T208"><text:s/></text:span><text:span text:style-name="T209">DEL</text:span><text:span text:style-name="T210"><text:s/></text:span><text:span text:style-name="T211">CARMEN</text:span><text:span text:style-name="T212"><text:s/></text:span><text:span text:style-name="T213">DE</text:span><text:span text:style-name="T214"><text:s/></text:span><text:span text:style-name="T215">LEÓN</text:span><text:span text:style-name="T216"><text:s/></text:span><text:span text:style-name="T217">VERDUGO</text:span></text:p>
      <text:p text:style-name="P218"><text:span text:style-name="T219">D.</text:span><text:span text:style-name="T220"><text:s/></text:span><text:span text:style-name="T221">DOMINGO</text:span><text:span text:style-name="T222"><text:s/></text:span><text:span text:style-name="T223">PÉREZ</text:span><text:span text:style-name="T224"><text:s/></text:span><text:span text:style-name="T225">SAAVEDRA</text:span></text:p>
      <text:p text:style-name="P226"><text:span text:style-name="T227">D.</text:span><text:span text:style-name="T228"><text:s/></text:span><text:span text:style-name="T229">MARÍA</text:span><text:span text:style-name="T230"><text:s/></text:span><text:span text:style-name="T231">ISABEL</text:span><text:span text:style-name="T232"><text:s/></text:span><text:span text:style-name="T233">SAAVEDRA</text:span><text:span text:style-name="T234"><text:s/></text:span><text:span text:style-name="T235">HIERRO</text:span><text:span text:style-name="T236"><text:s/></text:span><text:span text:style-name="T237">Dª</text:span><text:span text:style-name="T238"><text:s/></text:span><text:span text:style-name="T239">SANDRA</text:span><text:span text:style-name="T240"><text:s/></text:span><text:span text:style-name="T241">DOMÍNGUEZ</text:span><text:span text:style-name="T242"><text:s/></text:span><text:span text:style-name="T243">HORMIGA</text:span></text:p>
      <text:p text:style-name="P244"><text:span text:style-name="T245">D.</text:span><text:span text:style-name="T246"><text:s/></text:span><text:span text:style-name="T247">ALEJANDRO</text:span><text:span text:style-name="T248"><text:s/></text:span><text:span text:style-name="T249">J.</text:span><text:span text:style-name="T250"><text:s/></text:span><text:span text:style-name="T251">JORGE</text:span><text:span text:style-name="T252"><text:s/></text:span><text:span text:style-name="T253">MORENO</text:span></text:p>
      <text:p text:style-name="P254"><text:span text:style-name="T255">D.</text:span><text:span text:style-name="T256"><text:s/></text:span><text:span text:style-name="T257">ANDRÉS</text:span><text:span text:style-name="T258"><text:s/></text:span><text:span text:style-name="T259">BRIANSÓ</text:span><text:span text:style-name="T260"><text:s/></text:span><text:span text:style-name="T261">CÁRCAMO</text:span></text:p>
      <text:p text:style-name="P262"><text:span text:style-name="T263">D.</text:span><text:span text:style-name="T264"><text:s/></text:span><text:span text:style-name="T265">PAU</text:span><text:span text:style-name="T266"><text:s/></text:span><text:span text:style-name="T267">QUILES</text:span><text:span text:style-name="T268"><text:s/></text:span><text:span text:style-name="T269">RAYA</text:span></text:p>
      <text:p text:style-name="P270"><text:span text:style-name="T271">Dª</text:span><text:span text:style-name="T272"><text:s/></text:span><text:span text:style-name="T273">MARÍA JESÚS DE</text:span><text:span text:style-name="T274"><text:s/></text:span><text:span text:style-name="T275">LA CRUZ MONSERRAT</text:span></text:p>
      <text:p text:style-name="P276"><text:span text:style-name="T277">D.</text:span><text:span text:style-name="T278"><text:s/></text:span><text:span text:style-name="T279">MANUEL</text:span><text:span text:style-name="T280"><text:s/></text:span><text:span text:style-name="T281">HERNÁNDEZ</text:span><text:span text:style-name="T282"><text:s/></text:span><text:span text:style-name="T283">CEREZO</text:span><text:span text:style-name="T284"><text:s/></text:span><text:span text:style-name="T285">Dª</text:span><text:span text:style-name="T286"><text:s/></text:span><text:span text:style-name="T287">MARLENE</text:span><text:span text:style-name="T288"><text:s/></text:span><text:span text:style-name="T289">FIGUEROA</text:span><text:span text:style-name="T290"><text:s/></text:span><text:span text:style-name="T291">MARTÍN</text:span></text:p>
      <text:p text:style-name="P292"><text:span text:style-name="T293">D.</text:span><text:span text:style-name="T294"><text:s/></text:span><text:span text:style-name="T295">VICTOR</text:span><text:span text:style-name="T296"><text:s/></text:span><text:span text:style-name="T297">MODESTO</text:span><text:span text:style-name="T298"><text:s/></text:span><text:span text:style-name="T299">ALONSO</text:span><text:span text:style-name="T300"><text:s/></text:span><text:span text:style-name="T301">FALCÓN</text:span><text:span text:style-name="T302"><text:s/></text:span><text:span text:style-name="T303">Dª</text:span><text:span text:style-name="T304"><text:s/></text:span><text:span text:style-name="T305">MARÍA</text:span><text:span text:style-name="T306"><text:s/></text:span><text:span text:style-name="T307">DOLORES</text:span><text:span text:style-name="T308"><text:s/></text:span><text:span text:style-name="T309">NEGRÍN</text:span><text:span text:style-name="T310"><text:s/></text:span><text:span text:style-name="T311">PÉREZ</text:span></text:p>
      <text:p text:style-name="P312"><text:span text:style-name="T313">D.</text:span><text:span text:style-name="T314"><text:s/></text:span><text:span text:style-name="T315">CARLOS</text:span><text:span text:style-name="T316"><text:s/></text:span><text:span text:style-name="T317">RODRÍGUEZ</text:span><text:span text:style-name="T318"><text:s/></text:span><text:span text:style-name="T319">GONZÁLEZ</text:span></text:p>
      <text:p text:style-name="P320"><text:span text:style-name="T321">D.</text:span><text:span text:style-name="T322"><text:s/></text:span><text:span text:style-name="T323">MIGUEL</text:span><text:span text:style-name="T324"><text:s/></text:span><text:span text:style-name="T325">DARÍO</text:span><text:span text:style-name="T326"><text:s/></text:span><text:span text:style-name="T327">ANDÚJAR</text:span><text:span text:style-name="T328"><text:s/></text:span><text:span text:style-name="T329">DÍAZ.</text:span><text:span text:style-name="T330"><text:s/></text:span><text:span text:style-name="T331">SECRETARIO</text:span><text:span text:style-name="T332"><text:s/></text:span><text:span text:style-name="T333">GENERAL</text:span><text:span text:style-name="T334"><text:s/></text:span><text:span text:style-name="T335">DEL</text:span><text:span text:style-name="T336"><text:s/></text:span><text:span text:style-name="T337">PLENO:</text:span><text:span text:style-name="T338"><text:s/></text:span><text:span text:style-name="T339">D.</text:span><text:span text:style-name="T340"><text:s/></text:span><text:span text:style-name="T341">Miguel</text:span><text:span text:style-name="T342"><text:s/></text:span><text:span text:style-name="T343">A.</text:span><text:span text:style-name="T344"><text:s/></text:span><text:span text:style-name="T345">Rodríguez</text:span><text:span text:style-name="T346"><text:s/></text:span><text:span text:style-name="T347">Martínez.</text:span></text:p>
      <text:p text:style-name="P348">En<text:span text:style-name="T349"><text:s/></text:span>Puerto<text:span text:style-name="T350"><text:s/></text:span><text:span text:style-name="T351">del</text:span><text:span text:style-name="T352"><text:s/></text:span><text:span text:style-name="T353">Rosario,</text:span><text:span text:style-name="T354"><text:s/></text:span><text:span text:style-name="T355">Provincia</text:span><text:span text:style-name="T356"><text:s/></text:span><text:span text:style-name="T357">de</text:span><text:span text:style-name="T358"><text:s/></text:span><text:span text:style-name="T359">Las</text:span><text:span text:style-name="T360"><text:s/></text:span>Palmas,<text:span text:style-name="T361"><text:s/></text:span>siendo<text:span text:style-name="T362"><text:s/></text:span><text:span text:style-name="T363">las</text:span><text:span text:style-name="T364"><text:s/></text:span><text:span text:style-name="T365">nueve</text:span><text:span text:style-name="T366"><text:s/></text:span><text:span text:style-name="T367">horas</text:span><text:span text:style-name="T368"><text:s/></text:span><text:span text:style-name="T369">del</text:span><text:span text:style-name="T370"><text:s/></text:span><text:span text:style-name="T371">día</text:span><text:span text:style-name="T372"><text:s/></text:span><text:span text:style-name="T373">diecisiete</text:span><text:span text:style-name="T374"><text:s/></text:span>de<text:span text:style-name="T375"><text:s/></text:span>mayo<text:span text:style-name="T376"><text:s/></text:span><text:span text:style-name="T377">de</text:span><text:span text:style-name="T378"><text:s/></text:span><text:span text:style-name="T379">dos</text:span><text:span text:style-name="T380"><text:s/></text:span>mil<text:span text:style-name="T381"><text:s/></text:span><text:span text:style-name="T382">veintiuno,</text:span><text:span text:style-name="T383"><text:s/></text:span>se<text:span text:style-name="T384"><text:s/></text:span><text:span text:style-name="T385">reúne</text:span><text:span text:style-name="T386"><text:s/></text:span><text:span text:style-name="T387">el</text:span><text:span text:style-name="T388"><text:s/></text:span>Pleno<text:span text:style-name="T389"><text:s/></text:span><text:span text:style-name="T390">del</text:span><text:span text:style-name="T391"><text:s/></text:span>Excmo.<text:span text:style-name="T392"><text:s/></text:span><text:span text:style-name="T393">Cabildo</text:span><text:span text:style-name="T394"><text:s/></text:span><text:span text:style-name="T395">Insular</text:span><text:span text:style-name="T396"><text:s/></text:span><text:span text:style-name="T397">de</text:span><text:span text:style-name="T398"><text:s/></text:span><text:span text:style-name="T399">Fuerteventura,</text:span><text:span text:style-name="T400"><text:s/></text:span><text:span text:style-name="T401">en</text:span><text:span text:style-name="T402"><text:s/></text:span><text:span text:style-name="T403">la</text:span><text:span text:style-name="T404"><text:s/></text:span>sala<text:span text:style-name="T405"><text:s/></text:span>sinfónica<text:span text:style-name="T406"><text:s/></text:span><text:span text:style-name="T407">del</text:span><text:span text:style-name="T408"><text:s/></text:span>Palacio<text:span text:style-name="T409"><text:s/></text:span>de<text:span text:style-name="T410"><text:s/></text:span><text:span text:style-name="T411">Formación</text:span><text:span text:style-name="T412"><text:s/></text:span>y<text:span text:style-name="T413"><text:s/></text:span><text:span text:style-name="T414">Congresos</text:span><text:span text:style-name="T415"><text:s/></text:span>de<text:span text:style-name="T416"><text:s/></text:span>Puerto<text:span text:style-name="T417"><text:s/></text:span><text:span text:style-name="T418">del</text:span><text:span text:style-name="T419"><text:s/></text:span><text:span text:style-name="T420">Rosario,</text:span><text:span text:style-name="T421"><text:s/></text:span><text:span text:style-name="T422">bajo</text:span><text:span text:style-name="T423"><text:s/></text:span><text:span text:style-name="T424">la</text:span><text:span text:style-name="T425"><text:s/></text:span><text:span text:style-name="T426">Presidencia</text:span><text:span text:style-name="T427"><text:s/></text:span><text:span text:style-name="T428">del</text:span><text:span text:style-name="T429"><text:s/></text:span>Iltmo.<text:span text:style-name="T430"><text:s/></text:span>Sr.<text:span text:style-name="T431"><text:s/></text:span><text:span text:style-name="T432">Presidente,</text:span><text:span text:style-name="T433"><text:s/></text:span><text:span text:style-name="T434">D.</text:span><text:span text:style-name="T435"><text:s/></text:span>Antonio<text:span text:style-name="T436"><text:s/></text:span>Sergio<text:span text:style-name="T437"><text:s/></text:span><text:span text:style-name="T438">Lloret</text:span><text:span text:style-name="T439"><text:s/></text:span><text:span text:style-name="T440">López,</text:span><text:span text:style-name="T441"><text:s/></text:span>concurriendo<text:span text:style-name="T442"><text:s/></text:span><text:span text:style-name="T443">los/as.</text:span><text:span text:style-name="T444"><text:s/></text:span><text:span text:style-name="T445">Consejeros/as</text:span><text:span text:style-name="T446"><text:s/></text:span><text:span text:style-name="T447">arriba</text:span><text:span text:style-name="T448"><text:s/></text:span><text:span text:style-name="T449">reseñados</text:span><text:span text:style-name="T450"><text:s/></text:span>y<text:span text:style-name="T451"><text:s/></text:span><text:span text:style-name="T452">asistidos</text:span><text:span text:style-name="T453"><text:s/></text:span><text:span text:style-name="T454">del</text:span><text:span text:style-name="T455"><text:s/></text:span>Sr.<text:span text:style-name="T456"><text:s/></text:span>Secretario<text:span text:style-name="T457"><text:s/></text:span><text:span text:style-name="T458">General</text:span><text:span text:style-name="T459"><text:s/></text:span><text:span text:style-name="T460">del</text:span><text:span text:style-name="T461"><text:s/></text:span>Pleno,<text:span text:style-name="T462"><text:s/></text:span><text:span text:style-name="T463">D.</text:span><text:span text:style-name="T464"><text:s/></text:span><text:span text:style-name="T465">Miguel</text:span><text:span text:style-name="T466"><text:s/></text:span>A.<text:span text:style-name="T467"><text:s/></text:span><text:span text:style-name="T468">Rodríguez</text:span><text:span text:style-name="T469"><text:s/></text:span>Martínez,<text:span text:style-name="T470"><text:s/></text:span>y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Sra.</text:span><text:span text:style-name="T477"><text:s/></text:span>Vice<text:span text:style-name="T478"><text:s/></text:span><text:span text:style-name="T479">interventora</text:span><text:span text:style-name="T480"><text:s/></text:span><text:span text:style-name="T481">Accidental,</text:span><text:span text:style-name="T482"><text:s/></text:span><text:span text:style-name="T483">Dª</text:span><text:span text:style-name="T484"><text:s/></text:span>Mª<text:span text:style-name="T485"><text:s/></text:span><text:span text:style-name="T486">Dolores</text:span><text:span text:style-name="T487"><text:s/></text:span>Miranda<text:span text:style-name="T488"><text:s/></text:span><text:span text:style-name="T489">López,</text:span><text:span text:style-name="T490"><text:s/></text:span><text:span text:style-name="T491">al</text:span><text:span text:style-name="T492"><text:s/></text:span><text:span text:style-name="T493">objeto</text:span><text:span text:style-name="T494"><text:s/></text:span><text:span text:style-name="T495">de</text:span><text:span text:style-name="T496"><text:s/></text:span>celebrar<text:span text:style-name="T497"><text:s/></text:span><text:span text:style-name="T498">sesión</text:span><text:span text:style-name="T499"><text:s/></text:span><text:span text:style-name="T500">extraordinaria</text:span><text:span text:style-name="T501"><text:s/></text:span>y<text:span text:style-name="T502"><text:s/></text:span><text:span text:style-name="T503">urgente convocada para este día<text:s/></text:span>y realizada<text:span text:style-name="T504"><text:s/>en primera convocatoria.</text:span></text:p>
      <text:p text:style-name="P505"/>
      <text:h text:style-name="P506" text:outline-level="1"><text:span text:style-name="T507">ORDEN</text:span><text:span text:style-name="T508"><text:s/></text:span><text:span text:style-name="T509">DEL DÍA</text:span></text:h>
      <text:p text:style-name="P510"/>
      <text:p text:style-name="P511"><text:span text:style-name="T512">PRIMERO.-</text:span><text:span text:style-name="T513"><text:s/></text:span><text:span text:style-name="T514">RATIFICACIÓN,</text:span><text:span text:style-name="T515"><text:s/></text:span><text:span text:style-name="T516">SI</text:span><text:span text:style-name="T517"><text:s/></text:span><text:span text:style-name="T518">PROCEDE,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URGENCIA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SESIÓN.</text:span></text:p>
      <text:p text:style-name="P531"/>
      <text:p text:style-name="P532">El<text:span text:style-name="T533"><text:s/></text:span>Sr.<text:span text:style-name="T534"><text:s/></text:span>Presidente<text:span text:style-name="T535"><text:s/></text:span><text:span text:style-name="T536">explica</text:span><text:span text:style-name="T537"><text:s/></text:span><text:span text:style-name="T538">el</text:span><text:span text:style-name="T539"><text:s/></text:span>motivo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urgencia</text:span><text:span text:style-name="T546"><text:s/></text:span><text:span text:style-name="T547">que</text:span><text:span text:style-name="T548"><text:s/></text:span><text:span text:style-name="T549">obedece</text:span><text:span text:style-name="T550"><text:s/></text:span>a<text:span text:style-name="T551"><text:s/></text:span><text:span text:style-name="T552">que</text:span><text:span text:style-name="T553"><text:s/></text:span>se<text:span text:style-name="T554"><text:s/></text:span>trata<text:span text:style-name="T555"><text:s/></text:span><text:span text:style-name="T556">de</text:span><text:span text:style-name="T557"><text:s/></text:span><text:span text:style-name="T558">impulsar</text:span><text:span text:style-name="T559"><text:s/></text:span><text:span text:style-name="T560">partidas</text:span><text:s/><text:span text:style-name="T561">presupuestarias</text:span><text:span text:style-name="T562"><text:s/></text:span><text:span text:style-name="T563">desde</text:span><text:span text:style-name="T564"><text:s/></text:span><text:span text:style-name="T565">la</text:span><text:span text:style-name="T566"><text:s/></text:span><text:span text:style-name="T567">emergencia</text:span><text:span text:style-name="T568"><text:s/></text:span><text:span text:style-name="T569">social</text:span><text:s/><text:span text:style-name="T570">que</text:span><text:span text:style-name="T571"><text:s/></text:span><text:span text:style-name="T572">deben</text:span><text:span text:style-name="T573"><text:s/></text:span>ser<text:span text:style-name="T574"><text:s/></text:span><text:span text:style-name="T575">publicadas</text:span><text:span text:style-name="T576"><text:s/></text:span>ya y<text:span text:style-name="T577"><text:s/></text:span><text:span text:style-name="T578">no</text:span><text:span text:style-name="T579"><text:s/></text:span><text:span text:style-name="T580">deben</text:span><text:span text:style-name="T581"><text:s/></text:span><text:span text:style-name="T582">demorarse</text:span><text:span text:style-name="T583"><text:s/></text:span><text:span text:style-name="T584">al</text:span><text:s text:c="2"/><text:span text:style-name="T585">pleno</text:span><text:s text:c="2"/><text:span text:style-name="T586">ordinario</text:span><text:s text:c="2"/><text:span text:style-name="T587">dos</text:span><text:span text:style-name="T588"><text:s/></text:span><text:span text:style-name="T589">semanas</text:span><text:s text:c="2"/>más, <text:s/><text:span text:style-name="T590">de</text:span><text:s text:c="2"/>modo <text:s/><text:span text:style-name="T591">que</text:span><text:span text:style-name="T592"><text:s/></text:span><text:span text:style-name="T593">lleguen</text:span><text:s text:c="2"/>a <text:s/><text:span text:style-name="T594">los</text:span><text:s text:c="2"/><text:span text:style-name="T595">colectivos</text:span><text:span text:style-name="T596"><text:s/></text:span><text:span text:style-name="T597">desfavorecidos.</text:span></text:p>
      <text:p text:style-name="P598"/>
      <text:p text:style-name="P599"><text:span text:style-name="T600">Dª</text:span><text:span text:style-name="T601"><text:s/></text:span><text:span text:style-name="T602">Sandra</text:span><text:span text:style-name="T603"><text:s/></text:span><text:span text:style-name="T604">Domínguez</text:span><text:span text:style-name="T605"><text:s/></text:span><text:span text:style-name="T606">Hormiga:</text:span><text:span text:style-name="T607"><text:s/></text:span><text:span text:style-name="T608">los</text:span><text:span text:style-name="T609"><text:s/></text:span><text:span text:style-name="T610">expedientes</text:span><text:span text:style-name="T611"><text:s/></text:span><text:span text:style-name="T612">han</text:span><text:span text:style-name="T613"><text:s/></text:span><text:span text:style-name="T614">de</text:span><text:span text:style-name="T615"><text:s/></text:span><text:span text:style-name="T616">estar</text:span><text:span text:style-name="T617"><text:s/></text:span><text:span text:style-name="T618">conformados</text:span><text:span text:style-name="T619"><text:s/></text:span><text:span text:style-name="T620">de</text:span><text:span text:style-name="T621"><text:s/></text:span><text:span text:style-name="T622">modo</text:span><text:span text:style-name="T623"><text:s/></text:span><text:span text:style-name="T624">correcto</text:span><text:span text:style-name="T625"><text:s/></text:span><text:span text:style-name="T626">y</text:span><text:span text:style-name="T627"><text:s/></text:span><text:span text:style-name="T628">creen<text:s/></text:span><text:span text:style-name="T629">que no</text:span><text:span text:style-name="T630"><text:s/></text:span><text:span text:style-name="T631">lo están.</text:span></text:p>
      <text:soft-page-break/>
      <text:p text:style-name="P632"><text:span text:style-name="T677">Dª</text:span><text:span text:style-name="T678"><text:s/></text:span><text:span text:style-name="T679">Mª</text:span><text:span text:style-name="T680"><text:s/>Jesús<text:s/></text:span><text:span text:style-name="T681">de</text:span><text:span text:style-name="T682"><text:s/></text:span><text:span text:style-name="T683">la</text:span><text:span text:style-name="T684"><text:s/>Cruz Montserrat:</text:span><text:span text:style-name="T685"><text:s/></text:span><text:span text:style-name="T686">no comparten la</text:span><text:span text:style-name="T687"><text:s/></text:span><text:span text:style-name="T688">plena justificación de</text:span><text:span text:style-name="T689"><text:s/></text:span><text:span text:style-name="T690">la urgencia.</text:span></text:p>
      <text:p text:style-name="P691"/>
      <text:p text:style-name="P692"><text:span text:style-name="T693">El</text:span><text:span text:style-name="T694"><text:s/></text:span><text:span text:style-name="T695">Pleno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Corporación</text:span><text:span text:style-name="T702">,</text:span><text:span text:style-name="T703"><text:s/></text:span><text:span text:style-name="T704">por</text:span><text:span text:style-name="T705"><text:s/></text:span><text:span text:style-name="T706">12</text:span><text:span text:style-name="T707"><text:s/></text:span>votos<text:span text:style-name="T708"><text:s/></text:span>a<text:span text:style-name="T709"><text:s/></text:span>favor<text:span text:style-name="T710"><text:s/></text:span>(7<text:span text:style-name="T711"><text:s/></text:span><text:span text:style-name="T712">del</text:span><text:span text:style-name="T713"><text:s/></text:span>grupo<text:span text:style-name="T714"><text:s/></text:span><text:span text:style-name="T715">Coalición</text:span><text:span text:style-name="T716"><text:s/></text:span><text:span text:style-name="T717">Canaria,</text:span><text:span text:style-name="T718"><text:s/></text:span>4<text:span text:style-name="T719"><text:s/></text:span><text:span text:style-name="T720">del</text:span><text:span text:style-name="T721"><text:s/></text:span><text:span text:style-name="T722">grupo</text:span><text:span text:style-name="T723"><text:s/></text:span><text:span text:style-name="T724">Popular,</text:span><text:span text:style-name="T725"><text:s/></text:span>y<text:span text:style-name="T726"><text:s/></text:span>1<text:span text:style-name="T727"><text:s/></text:span><text:span text:style-name="T728">del</text:span><text:span text:style-name="T729"><text:s/></text:span>Sr.<text:span text:style-name="T730"><text:s/></text:span>Presidente<text:span text:style-name="T731"><text:s/></text:span><text:span text:style-name="T732">(Nueva</text:span><text:span text:style-name="T733"><text:s/></text:span><text:span text:style-name="T734">Canarias-Asambleas</text:span><text:span text:style-name="T735"><text:s/></text:span><text:span text:style-name="T736">Municipales</text:span><text:span text:style-name="T737"><text:s/></text:span><text:span text:style-name="T738">de</text:span><text:span text:style-name="T739"><text:s/></text:span><text:span text:style-name="T740">Fuerteventura-Frente</text:span><text:span text:style-name="T741"><text:s/></text:span>Amplio),<text:span text:style-name="T742"><text:s/></text:span>2<text:span text:style-name="T743"><text:s/></text:span>votos<text:span text:style-name="T744"><text:s/></text:span><text:span text:style-name="T745">en</text:span><text:span text:style-name="T746"><text:s/></text:span>contra<text:span text:style-name="T747"><text:s/></text:span><text:span text:style-name="T748">(del</text:span><text:span text:style-name="T749"><text:s/></text:span><text:span text:style-name="T750">grupo</text:span><text:span text:style-name="T751"><text:s/></text:span>Mixto),<text:span text:style-name="T752"><text:s/></text:span>y<text:span text:style-name="T753"><text:s/></text:span>9<text:span text:style-name="T754"><text:s/></text:span><text:span text:style-name="T755">abstenciones</text:span><text:span text:style-name="T756"><text:s/></text:span>(7<text:span text:style-name="T757"><text:s/></text:span><text:span text:style-name="T758">del</text:span><text:span text:style-name="T759"><text:s/></text:span><text:span text:style-name="T760">grupo</text:span><text:span text:style-name="T761"><text:s/></text:span><text:span text:style-name="T762">PSOE,</text:span><text:span text:style-name="T763"><text:s/></text:span>2<text:span text:style-name="T764"><text:s/></text:span><text:span text:style-name="T765">de</text:span><text:span text:style-name="T766"><text:s/></text:span><text:span text:style-name="T767">Nueva</text:span><text:span text:style-name="T768"><text:s/></text:span><text:span text:style-name="T769">Canarias-Asambleas Municipales de</text:span><text:s/>Fuerteventura-Frente<text:span text:style-name="T770"><text:s/></text:span><text:span text:style-name="T771">Amplio),</text:span><text:s/><text:span text:style-name="T772">ACUERDA<text:s/></text:span>ratificar<text:span text:style-name="T773"><text:s/></text:span>la<text:s/><text:span text:style-name="T774">urgencia.</text:span></text:p>
      <text:p text:style-name="P775"/>
      <text:h text:style-name="P776" text:outline-level="1">SEGUNDO.- <text:s/><text:span text:style-name="T777"><text:s/></text:span><text:span text:style-name="T778">EXPEDIENTE</text:span><text:s text:c="2"/><text:span text:style-name="T779"><text:s/></text:span><text:span text:style-name="T780">DE</text:span><text:s text:c="2"/><text:span text:style-name="T781"><text:s/></text:span>MODIFICACIÓN <text:s/><text:span text:style-name="T782"><text:s/></text:span><text:span text:style-name="T783">DE</text:span><text:s text:c="2"/><text:span text:style-name="T784"><text:s/></text:span><text:span text:style-name="T785">CRÉDITOS</text:span><text:s text:c="2"/><text:span text:style-name="T786"><text:s/></text:span><text:span text:style-name="T787">Nº</text:span><text:s text:c="2"/><text:span text:style-name="T788"><text:s/></text:span><text:span text:style-name="T789">12/2021.</text:span><text:s text:c="2"/><text:span text:style-name="T790"><text:s/></text:span><text:span text:style-name="T791">CRÉDITOS</text:span><text:span text:style-name="T792"><text:s/></text:span><text:span text:style-name="T793">EXTRAORDINARIOS</text:span><text:span text:style-name="T794"><text:s/></text:span>Y<text:span text:style-name="T795"><text:s/></text:span>SUPLEMENTOS<text:span text:style-name="T796"><text:s/></text:span><text:span text:style-name="T797">DE</text:span><text:span text:style-name="T798"><text:s/></text:span><text:span text:style-name="T799">CRÉDITOS.</text:span><text:span text:style-name="T800"><text:s/></text:span><text:span text:style-name="T801">ACUERDOS</text:span><text:span text:style-name="T802"><text:s/></text:span><text:span text:style-name="T803">QUE</text:span><text:span text:style-name="T804"><text:s/></text:span><text:span text:style-name="T805">PROCEDAN.</text:span></text:h>
      <text:p text:style-name="P806"/>
      <text:p text:style-name="P807"><text:span text:style-name="T808">INTERVENCIONES:</text:span></text:p>
      <text:p text:style-name="P809"/>
      <text:p text:style-name="P810"><text:span text:style-name="T811">Dª</text:span><text:span text:style-name="T812"><text:s/></text:span><text:span text:style-name="T813">Dolores</text:span><text:span text:style-name="T814"><text:s/></text:span><text:span text:style-name="T815">Alicia</text:span><text:span text:style-name="T816"><text:s/></text:span><text:span text:style-name="T817">García</text:span><text:span text:style-name="T818"><text:s/></text:span><text:span text:style-name="T819">Martínez</text:span><text:span text:style-name="T820"><text:s/></text:span><text:span text:style-name="T821">explica</text:span><text:span text:style-name="T822"><text:s/></text:span><text:span text:style-name="T823">el expediente.</text:span></text:p>
      <text:p text:style-name="P824"/>
      <text:p text:style-name="P825"><text:span text:style-name="T826">D.</text:span><text:span text:style-name="T827"><text:s/></text:span><text:span text:style-name="T828">Andrés</text:span><text:span text:style-name="T829"><text:s/></text:span><text:span text:style-name="T830">Briansó</text:span><text:span text:style-name="T831"><text:s/></text:span><text:span text:style-name="T832">Cárcamo:</text:span><text:span text:style-name="T833"><text:s/></text:span><text:span text:style-name="T834">discrepa</text:span><text:span text:style-name="T835"><text:s/></text:span><text:span text:style-name="T836">de</text:span><text:span text:style-name="T837"><text:s/></text:span><text:span text:style-name="T838">las</text:span><text:span text:style-name="T839"><text:s/></text:span>formas<text:span text:style-name="T840"><text:s/></text:span><text:span text:style-name="T841">en</text:span><text:span text:style-name="T842"><text:s/></text:span><text:span text:style-name="T843">que</text:span><text:span text:style-name="T844"><text:s/></text:span>se<text:span text:style-name="T845"><text:s/></text:span>tramitan<text:span text:style-name="T846"><text:s/></text:span><text:span text:style-name="T847">estos</text:span><text:span text:style-name="T848"><text:s/></text:span><text:span text:style-name="T849">expedientes,</text:span><text:span text:style-name="T850"><text:s/></text:span><text:span text:style-name="T851">dificultando</text:span><text:span text:style-name="T852"><text:s/></text:span>su<text:span text:style-name="T853"><text:s/></text:span><text:span text:style-name="T854">conocimiento</text:span><text:span text:style-name="T855"><text:s/></text:span>y<text:span text:style-name="T856"><text:s/></text:span><text:span text:style-name="T857">valoración.</text:span><text:span text:style-name="T858"><text:s/></text:span>Muchas<text:span text:style-name="T859"><text:s/></text:span><text:span text:style-name="T860">partidas</text:span><text:span text:style-name="T861"><text:s/></text:span>se<text:span text:style-name="T862"><text:s/></text:span><text:span text:style-name="T863">quedan</text:span><text:span text:style-name="T864"><text:s/></text:span><text:span text:style-name="T865">cortas</text:span><text:span text:style-name="T866"><text:s/></text:span>como<text:span text:style-name="T867"><text:s/></text:span><text:span text:style-name="T868">en</text:span><text:span text:style-name="T869"><text:s/></text:span>Servicios<text:span text:style-name="T870"><text:s/></text:span><text:span text:style-name="T871">Sociales</text:span><text:s/>y<text:s/><text:span text:style-name="T872">Medio</text:span><text:s/><text:span text:style-name="T873">Ambiente.</text:span><text:span text:style-name="T874"><text:s/></text:span><text:span text:style-name="T875">No</text:span><text:s/><text:span text:style-name="T876">entienden que</text:span><text:span text:style-name="T877"><text:s/></text:span>se<text:s/><text:span text:style-name="T878">incluya</text:span><text:s/><text:span text:style-name="T879">en</text:span><text:span text:style-name="T880"><text:s/></text:span>Turismo<text:span text:style-name="T881"><text:s/>el</text:span><text:s/><text:span text:style-name="T882">apoyo</text:span><text:span text:style-name="T883"><text:s/></text:span>a<text:s/><text:span text:style-name="T884">clubes</text:span><text:s/><text:span text:style-name="T885">deportivos.</text:span><text:span text:style-name="T886"><text:s/></text:span><text:span text:style-name="T887">No</text:span><text:span text:style-name="T888"><text:s/></text:span><text:span text:style-name="T889">entiende</text:span><text:span text:style-name="T890"><text:s/></text:span><text:span text:style-name="T891">la</text:span><text:span text:style-name="T892"><text:s/></text:span><text:span text:style-name="T893">subvención</text:span><text:span text:style-name="T894"><text:s/></text:span><text:span text:style-name="T895">específica</text:span><text:span text:style-name="T896"><text:s/></text:span>a<text:span text:style-name="T897"><text:s/></text:span><text:span text:style-name="T898">un</text:span><text:span text:style-name="T899"><text:s/></text:span>colectivo<text:span text:style-name="T900"><text:s/></text:span><text:span text:style-name="T901">de</text:span><text:span text:style-name="T902"><text:s/></text:span>yoga.<text:span text:style-name="T903"><text:s/></text:span><text:span text:style-name="T904">Discrepan</text:span><text:span text:style-name="T905"><text:s/></text:span><text:span text:style-name="T906">del</text:span><text:span text:style-name="T907"><text:s/></text:span><text:span text:style-name="T908">fraccionamiento</text:span><text:span text:style-name="T909"><text:s/></text:span><text:span text:style-name="T910">de</text:span><text:span text:style-name="T911"><text:s/></text:span><text:span text:style-name="T912">adquisición</text:span><text:span text:style-name="T913"><text:s/></text:span><text:span text:style-name="T914">de</text:span><text:span text:style-name="T915"><text:s/></text:span><text:span text:style-name="T916">equipos</text:span><text:span text:style-name="T917"><text:s/></text:span><text:span text:style-name="T918">informáticos.</text:span><text:span text:style-name="T919"><text:s/></text:span><text:span text:style-name="T920">La</text:span><text:span text:style-name="T921"><text:s/></text:span><text:span text:style-name="T922">adquisición</text:span><text:span text:style-name="T923"><text:s/></text:span><text:span text:style-name="T924">de</text:span><text:span text:style-name="T925"><text:s/></text:span><text:span text:style-name="T926">una</text:span><text:span text:style-name="T927"><text:s/></text:span><text:span text:style-name="T928">nave</text:span><text:span text:style-name="T929"><text:s/></text:span><text:span text:style-name="T930">en</text:span><text:span text:style-name="T931"><text:s/></text:span>Gran<text:span text:style-name="T932"><text:s/></text:span>Tarajal<text:span text:style-name="T933"><text:s/></text:span><text:span text:style-name="T934">no</text:span><text:span text:style-name="T935"><text:s/></text:span><text:span text:style-name="T936">está</text:span><text:span text:style-name="T937"><text:s/></text:span><text:span text:style-name="T938">justificada.</text:span><text:span text:style-name="T939"><text:s/></text:span>Votarán<text:span text:style-name="T940"><text:s/></text:span><text:span text:style-name="T941">en contra.</text:span></text:p>
      <text:p text:style-name="P942"/>
      <text:p text:style-name="P943"><text:span text:style-name="T944">Dª</text:span><text:span text:style-name="T945"><text:s/></text:span><text:span text:style-name="T946">Sandra</text:span><text:span text:style-name="T947"><text:s/></text:span><text:span text:style-name="T948">Domínguez</text:span><text:span text:style-name="T949"><text:s/></text:span><text:span text:style-name="T950">Hormiga:</text:span><text:span text:style-name="T951"><text:s/></text:span><text:span text:style-name="T952">el</text:span><text:span text:style-name="T953"><text:s/></text:span><text:span text:style-name="T954">informe</text:span><text:span text:style-name="T955"><text:s/></text:span><text:span text:style-name="T956">de</text:span><text:span text:style-name="T957"><text:s/></text:span><text:span text:style-name="T958">Intervención</text:span><text:span text:style-name="T959"><text:s/></text:span>formula<text:span text:style-name="T960"><text:s/></text:span><text:span text:style-name="T961">una</text:span><text:span text:style-name="T962"><text:s/></text:span><text:span text:style-name="T963">observación</text:span><text:span text:style-name="T964"><text:s/></text:span><text:span text:style-name="T965">fundamental</text:span><text:span text:style-name="T966"><text:s/></text:span><text:span text:style-name="T967">referida</text:span><text:span text:style-name="T968"><text:s/></text:span>a<text:span text:style-name="T969"><text:s/></text:span><text:span text:style-name="T970">la</text:span><text:span text:style-name="T971"><text:s/></text:span><text:span text:style-name="T972">posibilidad</text:span><text:span text:style-name="T973"><text:s/></text:span><text:span text:style-name="T974">de</text:span><text:span text:style-name="T975"><text:s/></text:span><text:span text:style-name="T976">ejecutar</text:span><text:span text:style-name="T977"><text:s/></text:span><text:span text:style-name="T978">esas</text:span><text:span text:style-name="T979"><text:s/></text:span><text:span text:style-name="T980">partidas</text:span><text:span text:style-name="T981"><text:s/></text:span><text:span text:style-name="T982">en</text:span><text:span text:style-name="T983"><text:s/></text:span><text:span text:style-name="T984">este</text:span><text:span text:style-name="T985"><text:s/></text:span><text:span text:style-name="T986">ejercicio,</text:span><text:span text:style-name="T987"><text:s/></text:span><text:span text:style-name="T988">lo</text:span><text:span text:style-name="T989"><text:s/></text:span>cual<text:span text:style-name="T990"><text:s/></text:span>va<text:span text:style-name="T991"><text:s/></text:span><text:span text:style-name="T992">en</text:span><text:span text:style-name="T993"><text:s/></text:span>contra<text:span text:style-name="T994"><text:s/></text:span><text:span text:style-name="T995">de</text:span><text:span text:style-name="T996"><text:s/></text:span><text:span text:style-name="T997">la</text:span><text:span text:style-name="T998"><text:s/></text:span>propia<text:span text:style-name="T999"><text:s/></text:span><text:span text:style-name="T1000">naturaleza</text:span><text:span text:style-name="T1001"><text:s/></text:span><text:span text:style-name="T1002">de</text:span><text:span text:style-name="T1003"><text:s/></text:span><text:span text:style-name="T1004">este</text:span><text:span text:style-name="T1005"><text:s/></text:span><text:span text:style-name="T1006">expediente.</text:span><text:span text:style-name="T1007"><text:s/></text:span>La<text:span text:style-name="T1008"><text:s/></text:span><text:span text:style-name="T1009">adquisición</text:span><text:span text:style-name="T1010"><text:s/></text:span><text:span text:style-name="T1011">de</text:span><text:span text:style-name="T1012"><text:s/></text:span><text:span text:style-name="T1013">equipos</text:span><text:span text:style-name="T1014"><text:s/></text:span><text:span text:style-name="T1015">informáticos</text:span><text:span text:style-name="T1016"><text:s/></text:span><text:span text:style-name="T1017">es</text:span><text:span text:style-name="T1018"><text:s/></text:span><text:span text:style-name="T1019">puesta</text:span><text:span text:style-name="T1020"><text:s/></text:span><text:span text:style-name="T1021">en</text:span><text:span text:style-name="T1022"><text:s/></text:span>cuestión<text:span text:style-name="T1023"><text:s/></text:span><text:span text:style-name="T1024">por</text:span><text:span text:style-name="T1025"><text:s/></text:span><text:span text:style-name="T1026">la</text:span><text:span text:style-name="T1027"><text:s/></text:span><text:span text:style-name="T1028">propia</text:span><text:span text:style-name="T1029"><text:s/></text:span><text:span text:style-name="T1030">Intervención</text:span><text:span text:style-name="T1031"><text:s/></text:span>y<text:span text:style-name="T1032"><text:s/></text:span><text:span text:style-name="T1033">en</text:span><text:span text:style-name="T1034"><text:s/></text:span>contra<text:span text:style-name="T1035"><text:s/></text:span><text:span text:style-name="T1036">de</text:span><text:span text:style-name="T1037"><text:s/></text:span><text:span text:style-name="T1038">un</text:span><text:span text:style-name="T1039"><text:s/></text:span><text:span text:style-name="T1040">expediente</text:span><text:span text:style-name="T1041"><text:s/></text:span><text:span text:style-name="T1042">de</text:span><text:span text:style-name="T1043"><text:s/></text:span>contratación<text:span text:style-name="T1044"><text:s/></text:span><text:span text:style-name="T1045">en</text:span><text:span text:style-name="T1046"><text:s/></text:span>curso.<text:span text:style-name="T1047"><text:s/></text:span><text:span text:style-name="T1048">La</text:span><text:span text:style-name="T1049"><text:s/></text:span><text:span text:style-name="T1050">adquisición</text:span><text:span text:style-name="T1051"><text:s/></text:span><text:span text:style-name="T1052">directa</text:span><text:span text:style-name="T1053"><text:s/></text:span><text:span text:style-name="T1054">de</text:span><text:span text:style-name="T1055"><text:s/></text:span><text:span text:style-name="T1056">un</text:span><text:span text:style-name="T1057"><text:s/></text:span><text:span text:style-name="T1058">bien</text:span><text:span text:style-name="T1059"><text:s/></text:span><text:span text:style-name="T1060">inmueble</text:span><text:span text:style-name="T1061"><text:s/></text:span><text:span text:style-name="T1062">no</text:span><text:span text:style-name="T1063"><text:s/></text:span><text:span text:style-name="T1064">está</text:span><text:span text:style-name="T1065"><text:s/></text:span><text:span text:style-name="T1066">debidamente</text:span><text:span text:style-name="T1067"><text:s/></text:span><text:span text:style-name="T1068">justificada,</text:span><text:span text:style-name="T1069"><text:s/></text:span>al<text:span text:style-name="T1070"><text:s/></text:span><text:span text:style-name="T1071">igual</text:span><text:span text:style-name="T1072"><text:s/></text:span><text:span text:style-name="T1073">que</text:span><text:span text:style-name="T1074"><text:s/></text:span><text:span text:style-name="T1075">la</text:span><text:span text:style-name="T1076"><text:s/></text:span><text:span text:style-name="T1077">intervención</text:span><text:span text:style-name="T1078"><text:s/></text:span><text:span text:style-name="T1079">en</text:span><text:span text:style-name="T1080"><text:s/></text:span><text:span text:style-name="T1081">la</text:span><text:span text:style-name="T1082"><text:s/></text:span><text:span text:style-name="T1083">Casa</text:span><text:span text:style-name="T1084"><text:s/></text:span>Alta<text:span text:style-name="T1085"><text:s/></text:span><text:span text:style-name="T1086">de</text:span><text:span text:style-name="T1087"><text:s/></text:span><text:span text:style-name="T1088">Tindaya.</text:span><text:span text:style-name="T1089"><text:s/></text:span><text:span text:style-name="T1090">Las</text:span><text:span text:style-name="T1091"><text:s/></text:span>subvenciones<text:span text:style-name="T1092"><text:s/></text:span>a<text:span text:style-name="T1093"><text:s/></text:span><text:span text:style-name="T1094">autónomos</text:span><text:span text:style-name="T1095"><text:s/></text:span>y<text:span text:style-name="T1096"><text:s/></text:span>PYMES<text:span text:style-name="T1097"><text:s/></text:span><text:span text:style-name="T1098">no</text:span><text:span text:style-name="T1099"><text:s/></text:span><text:span text:style-name="T1100">están</text:span><text:span text:style-name="T1101"><text:s/></text:span><text:span text:style-name="T1102">bien</text:span><text:span text:style-name="T1103"><text:s/></text:span><text:span text:style-name="T1104">acreditadas</text:span><text:span text:style-name="T1105"><text:s/></text:span>y<text:span text:style-name="T1106"><text:s/></text:span><text:span text:style-name="T1107">pueden</text:span><text:span text:style-name="T1108"><text:s/></text:span><text:span text:style-name="T1109">generar</text:span><text:span text:style-name="T1110"><text:s/></text:span>falsas<text:span text:style-name="T1111"><text:s/></text:span><text:span text:style-name="T1112">expectativas.</text:span><text:span text:style-name="T1113"><text:s/></text:span><text:span text:style-name="T1114">Hay</text:span><text:span text:style-name="T1115"><text:s/></text:span><text:span text:style-name="T1116">que</text:span><text:span text:style-name="T1117"><text:s/></text:span>ser<text:span text:style-name="T1118"><text:s/></text:span>más<text:span text:style-name="T1119"><text:s/></text:span><text:span text:style-name="T1120">respetuoso</text:span><text:span text:style-name="T1121"><text:s/></text:span>con<text:span text:style-name="T1122"><text:s/></text:span><text:span text:style-name="T1123">las</text:span><text:span text:style-name="T1124"><text:s/></text:span><text:span text:style-name="T1125">subvenciones</text:span><text:span text:style-name="T1126"><text:s/></text:span><text:span text:style-name="T1127">nominadas,</text:span><text:span text:style-name="T1128"><text:s/></text:span><text:span text:style-name="T1129">pues puede haber cierta</text:span><text:s/><text:span text:style-name="T1130">discriminación. Debería haberse buscado</text:span><text:s/><text:span text:style-name="T1131">el<text:s/></text:span>consenso.</text:p>
      <text:p text:style-name="P1132"/>
      <text:p text:style-name="P1133"><text:span text:style-name="T1134">Dª</text:span><text:span text:style-name="T1135"><text:s/></text:span><text:span text:style-name="T1136">Jésica</text:span><text:span text:style-name="T1137"><text:s/></text:span><text:span text:style-name="T1138">del</text:span><text:span text:style-name="T1139"><text:s/></text:span><text:span text:style-name="T1140">Carmen</text:span><text:span text:style-name="T1141"><text:s/></text:span><text:span text:style-name="T1142">de</text:span><text:span text:style-name="T1143"><text:s/></text:span><text:span text:style-name="T1144">León</text:span><text:span text:style-name="T1145"><text:s/></text:span><text:span text:style-name="T1146">Verdugo:</text:span><text:span text:style-name="T1147"><text:s/></text:span>se<text:span text:style-name="T1148"><text:s/></text:span><text:span text:style-name="T1149">disculpan</text:span><text:span text:style-name="T1150"><text:s/></text:span><text:span text:style-name="T1151">porque</text:span><text:span text:style-name="T1152"><text:s/></text:span><text:span text:style-name="T1153">pensaban</text:span><text:span text:style-name="T1154"><text:s/></text:span><text:span text:style-name="T1155">que</text:span><text:span text:style-name="T1156"><text:s/></text:span><text:span text:style-name="T1157">las</text:span><text:span text:style-name="T1158"><text:s/></text:span><text:span text:style-name="T1159">herramientas</text:span><text:span text:style-name="T1160"><text:s/></text:span><text:span text:style-name="T1161">de</text:span><text:span text:style-name="T1162"><text:s/></text:span><text:span text:style-name="T1163">que</text:span><text:span text:style-name="T1164"><text:s/></text:span><text:span text:style-name="T1165">disponían</text:span><text:span text:style-name="T1166"><text:s/></text:span><text:span text:style-name="T1167">los</text:span><text:span text:style-name="T1168"><text:s/></text:span><text:span text:style-name="T1169">grupos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oposición</text:span><text:span text:style-name="T1176"><text:s/></text:span><text:span text:style-name="T1177">eran</text:span><text:span text:style-name="T1178"><text:s/></text:span><text:span text:style-name="T1179">las</text:span><text:span text:style-name="T1180"><text:s/></text:span><text:span text:style-name="T1181">adecuadas</text:span><text:span text:style-name="T1182"><text:s/></text:span><text:span text:style-name="T1183">para</text:span><text:span text:style-name="T1184"><text:s/></text:span><text:span text:style-name="T1185">hacer</text:span><text:span text:style-name="T1186"><text:s/></text:span>su<text:span text:style-name="T1187"><text:s/></text:span><text:span text:style-name="T1188">labor</text:span><text:span text:style-name="T1189"><text:s/></text:span>y<text:span text:style-name="T1190"><text:s/></text:span><text:span text:style-name="T1191">no</text:span><text:span text:style-name="T1192"><text:s/></text:span><text:span text:style-name="T1193">lo</text:span><text:span text:style-name="T1194"><text:s/></text:span>son.<text:span text:style-name="T1195"><text:s/></text:span><text:span text:style-name="T1196">Las</text:span><text:span text:style-name="T1197"><text:s/></text:span>mismas<text:span text:style-name="T1198"><text:s/></text:span><text:span text:style-name="T1199">observaciones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Intervención</text:span><text:span text:style-name="T1206"><text:s/></text:span><text:span text:style-name="T1207">estaban</text:span><text:span text:style-name="T1208"><text:s/></text:span><text:span text:style-name="T1209">en</text:span><text:span text:style-name="T1210"><text:s/></text:span><text:span text:style-name="T1211">los</text:span><text:span text:style-name="T1212"><text:s/></text:span><text:span text:style-name="T1213">expedientes</text:span><text:span text:style-name="T1214"><text:s/></text:span><text:span text:style-name="T1215">de</text:span><text:span text:style-name="T1216"><text:s/></text:span><text:span text:style-name="T1217">2020.</text:span><text:span text:style-name="T1218"><text:s/></text:span>Son<text:span text:style-name="T1219"><text:s/></text:span><text:span text:style-name="T1220">urgentes</text:span><text:span text:style-name="T1221"><text:s/></text:span><text:span text:style-name="T1222">las</text:span><text:span text:style-name="T1223"><text:s/></text:span><text:span text:style-name="T1224">ayudas</text:span><text:span text:style-name="T1225"><text:s/></text:span>a<text:span text:style-name="T1226"><text:s/></text:span>PYMES<text:span text:style-name="T1227"><text:s/></text:span>y<text:span text:style-name="T1228"><text:s/></text:span><text:span text:style-name="T1229">autónomos.</text:span></text:p>
      <text:p text:style-name="P1230"/>
      <text:p text:style-name="P1231"><text:span text:style-name="T1232">D.</text:span><text:span text:style-name="T1233"><text:s/></text:span><text:span text:style-name="T1234">Claudio</text:span><text:span text:style-name="T1235"><text:s/></text:span><text:span text:style-name="T1236">Gutiérrez</text:span><text:span text:style-name="T1237"><text:s/></text:span><text:span text:style-name="T1238">Vera</text:span><text:span text:style-name="T1239">:</text:span><text:span text:style-name="T1240"><text:s/></text:span><text:span text:style-name="T1241">las</text:span><text:span text:style-name="T1242"><text:s/></text:span>subvenciones<text:span text:style-name="T1243"><text:s/></text:span>a<text:span text:style-name="T1244"><text:s/></text:span>clubes<text:span text:style-name="T1245"><text:s/></text:span><text:span text:style-name="T1246">deportivos</text:span><text:span text:style-name="T1247"><text:s/></text:span><text:span text:style-name="T1248">es</text:span><text:span text:style-name="T1249"><text:s/></text:span><text:span text:style-name="T1250">un</text:span><text:span text:style-name="T1251"><text:s/></text:span>tema<text:span text:style-name="T1252"><text:s/></text:span><text:span text:style-name="T1253">heredado</text:span><text:span text:style-name="T1254"><text:s/></text:span>y<text:span text:style-name="T1255"><text:s/></text:span><text:span text:style-name="T1256">en</text:span><text:span text:style-name="T1257"><text:s/></text:span><text:span text:style-name="T1258">el que está de</text:span><text:s/>acuerdo.<text:span text:style-name="T1259"><text:s/></text:span>Se<text:span text:style-name="T1260"><text:s/>dio</text:span><text:s/><text:span text:style-name="T1261">solución<text:s/></text:span>a<text:span text:style-name="T1262"><text:s/>un</text:span><text:s/>tema<text:span text:style-name="T1263"><text:s/>encaminado.<text:s/></text:span>Se<text:s/><text:span text:style-name="T1264">incluirán<text:s/></text:span>en<text:span text:style-name="T1265"><text:s/>las nuevas</text:span><text:s/><text:span text:style-name="T1266">bases.</text:span></text:p>
      <text:p text:style-name="P1267"/>
      <text:p text:style-name="P1268"><text:span text:style-name="T1269">D.</text:span><text:span text:style-name="T1270"><text:s/></text:span><text:span text:style-name="T1271">Manuel</text:span><text:span text:style-name="T1272"><text:s/></text:span><text:span text:style-name="T1273">Hernández</text:span><text:span text:style-name="T1274"><text:s/></text:span><text:span text:style-name="T1275">Cerezo:</text:span><text:span text:style-name="T1276"><text:s/></text:span>su<text:span text:style-name="T1277"><text:s/></text:span><text:span text:style-name="T1278">grupo</text:span><text:span text:style-name="T1279"><text:s/></text:span><text:span text:style-name="T1280">ha</text:span><text:span text:style-name="T1281"><text:s/></text:span>venido<text:span text:style-name="T1282"><text:s/></text:span>reclamando<text:span text:style-name="T1283"><text:s/></text:span><text:span text:style-name="T1284">un</text:span><text:span text:style-name="T1285"><text:s/></text:span><text:span text:style-name="T1286">expediente</text:span><text:span text:style-name="T1287"><text:s/></text:span>con<text:span text:style-name="T1288"><text:s/></text:span>cargo<text:span text:style-name="T1289"><text:s/></text:span><text:span text:style-name="T1290">al</text:span><text:span text:style-name="T1291"><text:s/></text:span><text:span text:style-name="T1292">remanente</text:span><text:span text:style-name="T1293"><text:s/></text:span><text:span text:style-name="T1294">de</text:span><text:span text:style-name="T1295"><text:s/></text:span><text:span text:style-name="T1296">Tesorería,</text:span><text:span text:style-name="T1297"><text:s/></text:span><text:span text:style-name="T1298">pero</text:span><text:span text:style-name="T1299"><text:s/></text:span><text:span text:style-name="T1300">no</text:span><text:span text:style-name="T1301"><text:s/></text:span><text:span text:style-name="T1302">por</text:span><text:span text:style-name="T1303"><text:s/></text:span><text:span text:style-name="T1304">la</text:span><text:span text:style-name="T1305"><text:s/></text:span>vía<text:span text:style-name="T1306"><text:s/></text:span>de<text:span text:style-name="T1307"><text:s/></text:span><text:span text:style-name="T1308">urgencia</text:span><text:span text:style-name="T1309"><text:s/></text:span><text:span text:style-name="T1310">en</text:span><text:span text:style-name="T1311"><text:s/></text:span>comisión<text:span text:style-name="T1312"><text:s/></text:span>y<text:span text:style-name="T1313"><text:s/></text:span><text:span text:style-name="T1314">en</text:span><text:span text:style-name="T1315"><text:s/></text:span><text:span text:style-name="T1316">pleno</text:span><text:span text:style-name="T1317"><text:s/></text:span><text:span text:style-name="T1318">para</text:span><text:span text:style-name="T1319"><text:s/></text:span><text:span text:style-name="T1320">uno</text:span><text:span text:style-name="T1321"><text:s/></text:span><text:span text:style-name="T1322">de</text:span><text:span text:style-name="T1323"><text:s/></text:span><text:span text:style-name="T1324">los</text:span><text:span text:style-name="T1325"><text:s/></text:span><text:span text:style-name="T1326">expedientes</text:span><text:span text:style-name="T1327"><text:s/></text:span>más<text:span text:style-name="T1328"><text:s/></text:span><text:span text:style-name="T1329">importantes.</text:span><text:span text:style-name="T1330"><text:s/></text:span>La<text:span text:style-name="T1331"><text:s/></text:span>urgencia<text:span text:style-name="T1332"><text:s/></text:span><text:span text:style-name="T1333">obedece</text:span><text:span text:style-name="T1334"><text:s/></text:span>a<text:span text:style-name="T1335"><text:s/></text:span><text:span text:style-name="T1336">la</text:span><text:span text:style-name="T1337"><text:s/></text:span>falta<text:span text:style-name="T1338"><text:s/></text:span><text:span text:style-name="T1339">de</text:span><text:span text:style-name="T1340"><text:s/></text:span><text:span text:style-name="T1341">diligencia</text:span><text:span text:style-name="T1342"><text:s/></text:span><text:span text:style-name="T1343">del</text:span><text:span text:style-name="T1344"><text:s/></text:span><text:span text:style-name="T1345">grupo</text:span><text:span text:style-name="T1346"><text:s/></text:span><text:span text:style-name="T1347">de</text:span><text:span text:style-name="T1348"><text:s/></text:span><text:span text:style-name="T1349">gobierno.</text:span><text:span text:style-name="T1350"><text:s/></text:span>Están<text:span text:style-name="T1351"><text:s/></text:span><text:span text:style-name="T1352">de</text:span><text:span text:style-name="T1353"><text:s/></text:span><text:span text:style-name="T1354">acuerdo</text:span><text:span text:style-name="T1355"><text:s/></text:span><text:span text:style-name="T1356">en</text:span><text:span text:style-name="T1357"><text:s/></text:span><text:span text:style-name="T1358">las</text:span><text:span text:style-name="T1359"><text:s/></text:span><text:span text:style-name="T1360">ayudas</text:span><text:span text:style-name="T1361"><text:s/></text:span>a<text:span text:style-name="T1362"><text:s/></text:span>Pymes<text:span text:style-name="T1363"><text:s/></text:span>y<text:span text:style-name="T1364"><text:s/></text:span><text:span text:style-name="T1365">autónomos,</text:span><text:span text:style-name="T1366"><text:s/></text:span>y<text:span text:style-name="T1367"><text:s/></text:span>a<text:span text:style-name="T1368"><text:s/></text:span>clubes<text:span text:style-name="T1369"><text:s/></text:span><text:span text:style-name="T1370">deportivos,</text:span><text:span text:style-name="T1371"><text:s/></text:span><text:span text:style-name="T1372">aunque</text:span><text:span text:style-name="T1373"><text:s/></text:span>siguen<text:span text:style-name="T1374"><text:s/></text:span>siendo<text:span text:style-name="T1375"><text:s/></text:span><text:span text:style-name="T1376">insuficientes.</text:span><text:span text:style-name="T1377"><text:s/></text:span><text:span text:style-name="T1378">Comparten</text:span><text:span text:style-name="T1379"><text:s/></text:span><text:span text:style-name="T1380">la</text:span><text:span text:style-name="T1381"><text:s/></text:span><text:span text:style-name="T1382">necesidad</text:span><text:span text:style-name="T1383"><text:s/></text:span><text:span text:style-name="T1384">de</text:span><text:span text:style-name="T1385"><text:s/></text:span>reforzar<text:span text:style-name="T1386"><text:s/></text:span><text:span text:style-name="T1387">los</text:span><text:span text:style-name="T1388"><text:s/></text:span>servicios<text:span text:style-name="T1389"><text:s/></text:span>sociales<text:span text:style-name="T1390"><text:s/></text:span>y<text:span text:style-name="T1391"><text:s/></text:span><text:span text:style-name="T1392">asistenciales</text:span><text:span text:style-name="T1393"><text:s/></text:span><text:span text:style-name="T1394">pero</text:span><text:span text:style-name="T1395"><text:s/></text:span><text:span text:style-name="T1396">piden</text:span><text:span text:style-name="T1397"><text:s/></text:span><text:span text:style-name="T1398">un</text:span><text:span text:style-name="T1399"><text:s/></text:span>mayor<text:span text:style-name="T1400"><text:s/></text:span>compromiso<text:span text:style-name="T1401"><text:s/></text:span><text:span text:style-name="T1402">social</text:span><text:span text:style-name="T1403"><text:s/></text:span><text:span text:style-name="T1404">del</text:span><text:span text:style-name="T1405"><text:s/></text:span><text:span text:style-name="T1406">grupo</text:span><text:span text:style-name="T1407"><text:s/></text:span><text:span text:style-name="T1408">de</text:span><text:span text:style-name="T1409"><text:s/></text:span><text:span text:style-name="T1410">gobierno.</text:span><text:span text:style-name="T1411"><text:s/></text:span><text:span text:style-name="T1412">No</text:span><text:span text:style-name="T1413"><text:s/></text:span><text:span text:style-name="T1414">comparten</text:span><text:span text:style-name="T1415"><text:s/></text:span><text:span text:style-name="T1416">la</text:span><text:span text:style-name="T1417"><text:s/></text:span>supresión<text:span text:style-name="T1418"><text:s/></text:span><text:span text:style-name="T1419">del</text:span><text:span text:style-name="T1420"><text:s/></text:span>convenio<text:span text:style-name="T1421"><text:s/></text:span><text:span text:style-name="T1422">de</text:span><text:span text:style-name="T1423"><text:s/></text:span><text:span text:style-name="T1424">alfabetización</text:span><text:span text:style-name="T1425"><text:s/></text:span><text:span text:style-name="T1426">digital.</text:span><text:span text:style-name="T1427"><text:s/></text:span>No<text:span text:style-name="T1428"><text:s/></text:span><text:span text:style-name="T1429">hay</text:span><text:span text:style-name="T1430"><text:s/></text:span><text:span text:style-name="T1431">apenas</text:span><text:span text:style-name="T1432"><text:s/></text:span>recursos<text:span text:style-name="T1433"><text:s/></text:span><text:span text:style-name="T1434">en</text:span><text:span text:style-name="T1435"><text:s/></text:span>materia<text:span text:style-name="T1436"><text:s/></text:span><text:span text:style-name="T1437">ambiental</text:span><text:span text:style-name="T1438"><text:s/></text:span>y<text:span text:style-name="T1439"><text:s/></text:span><text:span text:style-name="T1440">del</text:span><text:span text:style-name="T1441"><text:s/></text:span>sector<text:span text:style-name="T1442"><text:s/></text:span><text:span text:style-name="T1443">primario.</text:span><text:span text:style-name="T1444"><text:s/></text:span>Alertan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adquisición</text:span><text:span text:style-name="T1451"><text:s/></text:span><text:span text:style-name="T1452">directa</text:span><text:span text:style-name="T1453"><text:s/></text:span><text:span text:style-name="T1454">de</text:span><text:span text:style-name="T1455"><text:s/></text:span><text:span text:style-name="T1456">un</text:span><text:span text:style-name="T1457"><text:s/></text:span><text:span text:style-name="T1458">inmueble.</text:span><text:span text:style-name="T1459"><text:s/></text:span><text:span text:style-name="T1460">No</text:span><text:span text:style-name="T1461"><text:s/></text:span><text:span text:style-name="T1462">pueden</text:span><text:span text:style-name="T1463"><text:s/></text:span><text:span text:style-name="T1464">apoyar</text:span><text:span text:style-name="T1465"><text:s/></text:span><text:span text:style-name="T1466">este</text:span><text:span text:style-name="T1467"><text:s/></text:span><text:span text:style-name="T1468">expediente</text:span><text:span text:style-name="T1469"><text:s/></text:span><text:span text:style-name="T1470">por</text:span><text:span text:style-name="T1471"><text:s/></text:span><text:span text:style-name="T1472">las</text:span><text:span text:style-name="T1473"><text:s/></text:span>formas,<text:span text:style-name="T1474"><text:s/></text:span>sin<text:span text:style-name="T1475"><text:s/></text:span><text:span text:style-name="T1476">aportaciones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oposición;</text:span><text:span text:style-name="T1483"><text:s/></text:span><text:span text:style-name="T1484">por</text:span><text:span text:style-name="T1485"><text:s/></text:span><text:span text:style-name="T1486">lo</text:span><text:span text:style-name="T1487"><text:s/></text:span><text:span text:style-name="T1488">poco</text:span><text:span text:style-name="T1489"><text:s/></text:span><text:span text:style-name="T1490">ambiciosa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propuesta</text:span><text:span text:style-name="T1497"><text:s/></text:span>y<text:span text:style-name="T1498"><text:s/></text:span><text:span text:style-name="T1499">por</text:span><text:span text:style-name="T1500"><text:s/></text:span><text:span text:style-name="T1501">las</text:span><text:span text:style-name="T1502"><text:s/></text:span><text:span text:style-name="T1503">advertencias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intervención.</text:span><text:span text:style-name="T1510"><text:s/></text:span><text:span text:style-name="T1511">Ruega</text:span><text:span text:style-name="T1512"><text:s/></text:span><text:span text:style-name="T1513">que</text:span><text:span text:style-name="T1514"><text:s/></text:span><text:span text:style-name="T1515">la</text:span><text:span text:style-name="T1516"><text:s/></text:span><text:span text:style-name="T1517">participación</text:span><text:span text:style-name="T1518"><text:s/></text:span>y<text:span text:style-name="T1519"><text:s/></text:span><text:span text:style-name="T1520">la</text:span><text:span text:style-name="T1521"><text:s/></text:span><text:span text:style-name="T1522">transparencia</text:span><text:span text:style-name="T1523"><text:s/></text:span><text:span text:style-name="T1524">que</text:span><text:span text:style-name="T1525"><text:s/></text:span><text:span text:style-name="T1526">predica</text:span><text:span text:style-name="T1527"><text:s/></text:span><text:span text:style-name="T1528">el</text:span><text:span text:style-name="T1529"><text:s/></text:span><text:span text:style-name="T1530">grupo</text:span><text:span text:style-name="T1531"><text:s/></text:span><text:span text:style-name="T1532">de</text:span><text:span text:style-name="T1533"><text:s/></text:span><text:span text:style-name="T1534">gobierno</text:span><text:span text:style-name="T1535"><text:s/></text:span>se<text:span text:style-name="T1536"><text:s/></text:span><text:span text:style-name="T1537">extienda hacia los grupos de la oposición.</text:span></text:p>
      <text:p text:style-name="P1538"/>
      <text:p text:style-name="P1539"><text:span text:style-name="T1540">Dª</text:span><text:span text:style-name="T1541"><text:s/></text:span><text:span text:style-name="T1542">Dolores</text:span><text:span text:style-name="T1543"><text:s/></text:span><text:span text:style-name="T1544">Alicia</text:span><text:span text:style-name="T1545"><text:s/></text:span><text:span text:style-name="T1546">García</text:span><text:span text:style-name="T1547"><text:s/></text:span><text:span text:style-name="T1548">Martínez:</text:span><text:span text:style-name="T1549"><text:s/></text:span><text:span text:style-name="T1550">espera</text:span><text:span text:style-name="T1551"><text:s/></text:span>contar<text:span text:style-name="T1552"><text:s/></text:span>con<text:span text:style-name="T1553"><text:s/></text:span><text:span text:style-name="T1554">la</text:span><text:span text:style-name="T1555"><text:s/></text:span><text:span text:style-name="T1556">oposición</text:span><text:span text:style-name="T1557"><text:s/></text:span><text:span text:style-name="T1558">en</text:span><text:span text:style-name="T1559"><text:s/></text:span><text:span text:style-name="T1560">la</text:span><text:span text:style-name="T1561"><text:s/></text:span><text:span text:style-name="T1562">elaboración</text:span><text:span text:style-name="T1563"><text:s/></text:span><text:span text:style-name="T1564">de</text:span><text:span text:style-name="T1565"><text:s/></text:span><text:span text:style-name="T1566">los</text:span><text:span text:style-name="T1567"><text:s/></text:span><text:span text:style-name="T1568">presupuestos.</text:span><text:span text:style-name="T1569"><text:s/></text:span>Se<text:span text:style-name="T1570"><text:s/></text:span><text:span text:style-name="T1571">elaboraron</text:span><text:span text:style-name="T1572"><text:s/></text:span><text:span text:style-name="T1573">las</text:span><text:span text:style-name="T1574"><text:s/></text:span><text:span text:style-name="T1575">bases</text:span><text:span text:style-name="T1576"><text:s/></text:span><text:span text:style-name="T1577">para</text:span><text:span text:style-name="T1578"><text:s/></text:span>PYMES<text:span text:style-name="T1579"><text:s/></text:span>y<text:span text:style-name="T1580"><text:s/></text:span><text:span text:style-name="T1581">autónomos</text:span><text:span text:style-name="T1582"><text:s/></text:span>y<text:span text:style-name="T1583"><text:s/></text:span>se<text:span text:style-name="T1584"><text:s/></text:span><text:span text:style-name="T1585">solicitó</text:span><text:span text:style-name="T1586"><text:s/></text:span>y<text:span text:style-name="T1587"><text:s/></text:span><text:span text:style-name="T1588">obtuvo</text:span><text:span text:style-name="T1589"><text:s/></text:span><text:span text:style-name="T1590">el</text:span><text:span text:style-name="T1591"><text:s/></text:span><text:span text:style-name="T1592">informe</text:span><text:span text:style-name="T1593"><text:s/></text:span><text:span text:style-name="T1594">de</text:span><text:span text:style-name="T1595"><text:s/></text:span><text:span text:style-name="T1596">no</text:span><text:span text:style-name="T1597"><text:s/></text:span><text:span text:style-name="T1598">duplicidad,</text:span><text:span text:style-name="T1599"><text:s/></text:span>a<text:span text:style-name="T1600"><text:s/></text:span><text:span text:style-name="T1601">partir</text:span><text:span text:style-name="T1602"><text:s/></text:span><text:span text:style-name="T1603">de</text:span><text:span text:style-name="T1604"><text:s/></text:span><text:span text:style-name="T1605">lo</text:span><text:span text:style-name="T1606"><text:s/></text:span>cual<text:span text:style-name="T1607"><text:s/></text:span>se<text:span text:style-name="T1608"><text:s/></text:span>trabajó<text:span text:style-name="T1609"><text:s/></text:span><text:span text:style-name="T1610">rápidamente.</text:span><text:span text:style-name="T1611"><text:s/></text:span><text:span text:style-name="T1612">Destaca</text:span><text:span text:style-name="T1613"><text:s/></text:span><text:span text:style-name="T1614">la</text:span><text:span text:style-name="T1615"><text:s/></text:span><text:span text:style-name="T1616">labor</text:span><text:span text:style-name="T1617"><text:s/></text:span><text:span text:style-name="T1618">de</text:span><text:span text:style-name="T1619"><text:s/></text:span><text:span text:style-name="T1620">los</text:span><text:span text:style-name="T1621"><text:s/></text:span><text:span text:style-name="T1622">diferentes</text:span><text:span text:style-name="T1623"><text:s/></text:span>servicios<text:span text:style-name="T1624"><text:s/></text:span><text:span text:style-name="T1625">para</text:span><text:span text:style-name="T1626"><text:s/></text:span>sacar<text:span text:style-name="T1627"><text:s/></text:span><text:span text:style-name="T1628">adelante</text:span><text:span text:style-name="T1629"><text:s/></text:span><text:span text:style-name="T1630">este</text:span><text:span text:style-name="T1631"><text:s/></text:span><text:span text:style-name="T1632">expediente.</text:span><text:span text:style-name="T1633"><text:s/></text:span>Se<text:span text:style-name="T1634"><text:s/></text:span><text:span text:style-name="T1635">hace</text:span><text:span text:style-name="T1636"><text:s/></text:span>frente<text:span text:style-name="T1637"><text:s/></text:span>a<text:span text:style-name="T1638"><text:s/></text:span><text:span text:style-name="T1639">las</text:span><text:span text:style-name="T1640"><text:s/></text:span><text:span text:style-name="T1641">necesidades</text:span><text:span text:style-name="T1642"><text:s/></text:span><text:span text:style-name="T1643">de</text:span><text:span text:style-name="T1644"><text:s/></text:span><text:span text:style-name="T1645">agua</text:span><text:span text:style-name="T1646"><text:s/></text:span><text:span text:style-name="T1647">para</text:span><text:span text:style-name="T1648"><text:s/></text:span><text:span text:style-name="T1649">el</text:span><text:span text:style-name="T1650"><text:s/></text:span>sector<text:span text:style-name="T1651"><text:s/></text:span><text:span text:style-name="T1652">primario,</text:span><text:span text:style-name="T1653"><text:s/></text:span>residuos,<text:span text:style-name="T1654"><text:s/></text:span>carreteras,<text:span text:style-name="T1655"><text:s/>etc. Reconoce la necesidad de una previa concertación.</text:span></text:p>
      <text:soft-page-break/>
      <text:p text:style-name="P1656"><text:span text:style-name="T1701">Sr.</text:span><text:span text:style-name="T1702"><text:s/></text:span><text:span text:style-name="T1703">Presidente</text:span><text:span text:style-name="T1704">:</text:span><text:span text:style-name="T1705"><text:s/></text:span><text:span text:style-name="T1706">buscarán</text:span><text:span text:style-name="T1707"><text:s/></text:span><text:span text:style-name="T1708">el</text:span><text:span text:style-name="T1709"><text:s/></text:span>consenso<text:span text:style-name="T1710"><text:s/></text:span>con<text:span text:style-name="T1711"><text:s/></text:span><text:span text:style-name="T1712">la</text:span><text:span text:style-name="T1713"><text:s/></text:span><text:span text:style-name="T1714">oposición</text:span><text:span text:style-name="T1715"><text:s/></text:span><text:span text:style-name="T1716">en</text:span><text:span text:style-name="T1717"><text:s/></text:span><text:span text:style-name="T1718">estos</text:span><text:span text:style-name="T1719"><text:s/></text:span>temas,<text:span text:style-name="T1720"><text:s/></text:span><text:span text:style-name="T1721">pero</text:span><text:span text:style-name="T1722"><text:s/></text:span><text:span text:style-name="T1723">en</text:span><text:span text:style-name="T1724"><text:s/></text:span><text:span text:style-name="T1725">este</text:span><text:span text:style-name="T1726"><text:s/></text:span>caso<text:span text:style-name="T1727"><text:s/></text:span><text:span text:style-name="T1728">no</text:span><text:span text:style-name="T1729"><text:s/></text:span><text:span text:style-name="T1730">ha</text:span><text:span text:style-name="T1731"><text:s/></text:span>sido<text:span text:style-name="T1732"><text:s/></text:span><text:span text:style-name="T1733">posible.</text:span><text:span text:style-name="T1734"><text:s/></text:span><text:span text:style-name="T1735">Destaca</text:span><text:span text:style-name="T1736"><text:s/></text:span><text:span text:style-name="T1737">la</text:span><text:span text:style-name="T1738"><text:s/></text:span><text:span text:style-name="T1739">agilidad</text:span><text:span text:style-name="T1740"><text:s/></text:span><text:span text:style-name="T1741">en</text:span><text:span text:style-name="T1742"><text:s/></text:span>la<text:span text:style-name="T1743"><text:s/></text:span><text:span text:style-name="T1744">incorporación</text:span><text:span text:style-name="T1745"><text:s/></text:span><text:span text:style-name="T1746">de</text:span><text:span text:style-name="T1747"><text:s/></text:span><text:span text:style-name="T1748">remanentes</text:span><text:span text:style-name="T1749"><text:s/></text:span>frente<text:span text:style-name="T1750"><text:s/></text:span>a<text:span text:style-name="T1751"><text:s/></text:span><text:span text:style-name="T1752">los</text:span><text:span text:style-name="T1753"><text:s/></text:span><text:span text:style-name="T1754">plazos</text:span><text:span text:style-name="T1755"><text:s/></text:span><text:span text:style-name="T1756">de</text:span><text:span text:style-name="T1757"><text:s/></text:span><text:span text:style-name="T1758">años</text:span><text:span text:style-name="T1759"><text:s/></text:span><text:span text:style-name="T1760">anteriores.</text:span></text:p>
      <text:p text:style-name="P1761"/>
      <text:h text:style-name="P1762" text:outline-level="1"><text:span text:style-name="T1763">VOTACIÓN</text:span><text:span text:style-name="T1764"><text:s/></text:span><text:span text:style-name="T1765">Y</text:span><text:span text:style-name="T1766"><text:s/></text:span><text:span text:style-name="T1767">AC</text:span><text:span text:style-name="T1768">UERDO:</text:span></text:h>
      <text:p text:style-name="P1769"/>
      <text:p text:style-name="P1770">Visto<text:span text:style-name="T1771"><text:s/></text:span><text:span text:style-name="T1772">el</text:span><text:span text:style-name="T1773"><text:s/></text:span><text:span text:style-name="T1774">informe</text:span><text:span text:style-name="T1775"><text:s/></text:span><text:span text:style-name="T1776">de</text:span><text:span text:style-name="T1777"><text:s/></text:span><text:span text:style-name="T1778">la</text:span><text:span text:style-name="T1779"><text:s/></text:span>Vice<text:span text:style-name="T1780"><text:s/></text:span><text:span text:style-name="T1781">interventora</text:span><text:span text:style-name="T1782"><text:s/></text:span><text:span text:style-name="T1783">Accidental,</text:span><text:span text:style-name="T1784"><text:s/></text:span><text:span text:style-name="T1785">Dª.</text:span><text:span text:style-name="T1786"><text:s/></text:span>Mª<text:span text:style-name="T1787"><text:s/></text:span><text:span text:style-name="T1788">Dolores</text:span><text:span text:style-name="T1789"><text:s/></text:span><text:span text:style-name="T1790">Miranda</text:span><text:span text:style-name="T1791"><text:s/></text:span><text:span text:style-name="T1792">López</text:span><text:span text:style-name="T1793"><text:s/></text:span><text:span text:style-name="T1794">de</text:span><text:span text:style-name="T1795"><text:s/></text:span><text:span text:style-name="T1796">fecha</text:span><text:span text:style-name="T1797"><text:s/></text:span><text:span text:style-name="T1798">30</text:span><text:span text:style-name="T1799"><text:s/></text:span><text:span text:style-name="T1800">de abril de</text:span><text:s/><text:span text:style-name="T1801">2021.</text:span></text:p>
      <text:p text:style-name="P1802"/>
      <text:p text:style-name="P1803">Visto<text:span text:style-name="T1804"><text:s/></text:span><text:span text:style-name="T1805">el</text:span><text:span text:style-name="T1806"><text:s/></text:span><text:span text:style-name="T1807">informe</text:span><text:span text:style-name="T1808"><text:s/></text:span><text:span text:style-name="T1809">propuesta</text:span><text:span text:style-name="T1810"><text:s/></text:span><text:span text:style-name="T1811">del</text:span><text:span text:style-name="T1812"><text:s/></text:span>Jefe<text:span text:style-name="T1813"><text:s/></text:span><text:span text:style-name="T1814">de</text:span><text:span text:style-name="T1815"><text:s/></text:span>Servicio<text:span text:style-name="T1816"><text:s/></text:span><text:span text:style-name="T1817">de</text:span><text:span text:style-name="T1818"><text:s/></text:span>Gestión<text:span text:style-name="T1819"><text:s/></text:span><text:span text:style-name="T1820">Presupuestaria,</text:span><text:span text:style-name="T1821"><text:s/></text:span><text:span text:style-name="T1822">D.</text:span><text:span text:style-name="T1823"><text:s/></text:span><text:span text:style-name="T1824">Miguel</text:span><text:span text:style-name="T1825"><text:s/></text:span>A.<text:span text:style-name="T1826"><text:s/></text:span>Socorro<text:span text:style-name="T1827"><text:s/></text:span>Perdomo,<text:span text:style-name="T1828"><text:s/></text:span><text:span text:style-name="T1829">de</text:span><text:span text:style-name="T1830"><text:s/></text:span>fecha<text:span text:style-name="T1831"><text:s/></text:span>3<text:span text:style-name="T1832"><text:s/></text:span><text:span text:style-name="T1833">de</text:span><text:span text:style-name="T1834"><text:s/></text:span>mayo<text:span text:style-name="T1835"><text:s/></text:span><text:span text:style-name="T1836">de</text:span><text:span text:style-name="T1837"><text:s/></text:span><text:span text:style-name="T1838">2021</text:span><text:span text:style-name="T1839"><text:s/></text:span>y<text:span text:style-name="T1840"><text:s/></text:span><text:span text:style-name="T1841">de</text:span><text:span text:style-name="T1842"><text:s/></text:span>la<text:span text:style-name="T1843"><text:s/></text:span><text:span text:style-name="T1844">Consejera</text:span><text:span text:style-name="T1845"><text:s/></text:span><text:span text:style-name="T1846">de</text:span><text:span text:style-name="T1847"><text:s/></text:span>Área<text:span text:style-name="T1848"><text:s/></text:span>Insular<text:span text:style-name="T1849"><text:s/></text:span>de<text:span text:style-name="T1850"><text:s/></text:span><text:span text:style-name="T1851">Presidencia,</text:span><text:span text:style-name="T1852"><text:s/></text:span>Economía,<text:span text:style-name="T1853"><text:s/></text:span><text:span text:style-name="T1854">Hacienda</text:span><text:span text:style-name="T1855"><text:s/></text:span>y<text:span text:style-name="T1856"><text:s/></text:span><text:span text:style-name="T1857">Sostenibilidad</text:span><text:span text:style-name="T1858"><text:s/></text:span><text:span text:style-name="T1859">Medioambiental,</text:span><text:span text:style-name="T1860"><text:s/></text:span><text:span text:style-name="T1861">Dª.</text:span><text:span text:style-name="T1862"><text:s/></text:span><text:span text:style-name="T1863">Dolores</text:span><text:span text:style-name="T1864"><text:s/></text:span>Alicia<text:span text:style-name="T1865"><text:s/></text:span>García<text:span text:style-name="T1866"><text:s/></text:span>Martínez.</text:p>
      <text:p text:style-name="P1867"/>
      <text:p text:style-name="P1868">Visto<text:span text:style-name="T1869"><text:s/></text:span><text:span text:style-name="T1870">el</text:span><text:span text:style-name="T1871"><text:s/></text:span><text:span text:style-name="T1872">dictamen</text:span><text:span text:style-name="T1873"><text:s/></text:span><text:span text:style-name="T1874">de</text:span><text:span text:style-name="T1875"><text:s/></text:span><text:span text:style-name="T1876">la</text:span><text:span text:style-name="T1877"><text:s/></text:span><text:span text:style-name="T1878">Comisión</text:span><text:span text:style-name="T1879"><text:s/></text:span><text:span text:style-name="T1880">Permanente</text:span><text:span text:style-name="T1881"><text:s/></text:span>Especial<text:span text:style-name="T1882"><text:s/></text:span><text:span text:style-name="T1883">de</text:span><text:span text:style-name="T1884"><text:s/></text:span><text:span text:style-name="T1885">Cuentas</text:span><text:span text:style-name="T1886"><text:s/></text:span>y<text:span text:style-name="T1887"><text:s/></text:span><text:span text:style-name="T1888">Presupuestos,</text:span><text:span text:style-name="T1889"><text:s/></text:span>sesión<text:span text:style-name="T1890"><text:s/></text:span><text:span text:style-name="T1891">extraordinaria<text:s/></text:span>y<text:span text:style-name="T1892"><text:s/>urgente, de<text:s/></text:span>fecha<text:span text:style-name="T1893"><text:s/>14/05/2021</text:span></text:p>
      <text:p text:style-name="P1894"/>
      <text:p text:style-name="P1895"><text:span text:style-name="T1896">El</text:span><text:span text:style-name="T1897"><text:s/></text:span><text:span text:style-name="T1898">Pleno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Corporación,</text:span><text:span text:style-name="T1905"><text:s/></text:span><text:span text:style-name="T1906">por</text:span><text:span text:style-name="T1907"><text:s/></text:span><text:span text:style-name="T1908">12</text:span><text:span text:style-name="T1909"><text:s/></text:span><text:span text:style-name="T1910">votos</text:span><text:span text:style-name="T1911"><text:s/></text:span>a<text:span text:style-name="T1912"><text:s/></text:span>favor<text:span text:style-name="T1913"><text:s/></text:span>(7<text:span text:style-name="T1914"><text:s/></text:span><text:span text:style-name="T1915">del</text:span><text:span text:style-name="T1916"><text:s/></text:span><text:span text:style-name="T1917">grupo</text:span><text:span text:style-name="T1918"><text:s/></text:span><text:span text:style-name="T1919">Coalición</text:span><text:span text:style-name="T1920"><text:s/></text:span><text:span text:style-name="T1921">Canaria,</text:span><text:span text:style-name="T1922"><text:s/></text:span>4<text:span text:style-name="T1923"><text:s/></text:span><text:span text:style-name="T1924">del</text:span><text:span text:style-name="T1925"><text:s/></text:span><text:span text:style-name="T1926">grupo</text:span><text:span text:style-name="T1927"><text:s/></text:span><text:span text:style-name="T1928">Popular,</text:span><text:span text:style-name="T1929"><text:s/></text:span>y<text:span text:style-name="T1930"><text:s/></text:span>1<text:span text:style-name="T1931"><text:s/></text:span><text:span text:style-name="T1932">del</text:span><text:span text:style-name="T1933"><text:s/></text:span>Sr.<text:span text:style-name="T1934"><text:s/></text:span>Presidente<text:span text:style-name="T1935"><text:s/></text:span><text:span text:style-name="T1936">(Nueva</text:span><text:span text:style-name="T1937"><text:s/></text:span><text:span text:style-name="T1938">Canarias-Asambleas</text:span><text:span text:style-name="T1939"><text:s/></text:span><text:span text:style-name="T1940">Municipales</text:span><text:span text:style-name="T1941"><text:s/></text:span><text:span text:style-name="T1942">de</text:span><text:span text:style-name="T1943"><text:s/></text:span><text:span text:style-name="T1944">Fuerteventura-Frente</text:span><text:span text:style-name="T1945"><text:s/></text:span>Amplio),<text:span text:style-name="T1946"><text:s/></text:span>2<text:span text:style-name="T1947"><text:s/></text:span>votos<text:span text:style-name="T1948"><text:s/></text:span>en<text:span text:style-name="T1949"><text:s/></text:span>contra<text:span text:style-name="T1950"><text:s/></text:span><text:span text:style-name="T1951">(del</text:span><text:span text:style-name="T1952"><text:s/></text:span><text:span text:style-name="T1953">grupo</text:span><text:span text:style-name="T1954"><text:s/></text:span>Mixto),<text:span text:style-name="T1955"><text:s/></text:span>y<text:span text:style-name="T1956"><text:s/></text:span>9<text:span text:style-name="T1957"><text:s/></text:span><text:span text:style-name="T1958">abstenciones</text:span><text:span text:style-name="T1959"><text:s/></text:span>(7<text:span text:style-name="T1960"><text:s/></text:span><text:span text:style-name="T1961">del</text:span><text:span text:style-name="T1962"><text:s/></text:span><text:span text:style-name="T1963">grupo</text:span><text:span text:style-name="T1964"><text:s/></text:span>PSOE<text:span text:style-name="T1965"><text:s/></text:span>y<text:span text:style-name="T1966"><text:s/></text:span>2<text:span text:style-name="T1967"><text:s/></text:span><text:span text:style-name="T1968">de</text:span><text:span text:style-name="T1969"><text:s/></text:span><text:span text:style-name="T1970">Nueva</text:span><text:span text:style-name="T1971"><text:s/></text:span><text:span text:style-name="T1972">Canarias-Asambleas Municipales de</text:span><text:s/>Fuerteventura-Frente<text:span text:style-name="T1973"><text:s/></text:span><text:span text:style-name="T1974">Amplio),</text:span><text:s/><text:span text:style-name="T1975">ACUERDA:</text:span></text:p>
      <text:p text:style-name="P1976"/>
      <text:p text:style-name="P1977"><text:span text:style-name="T1978">Primero.-</text:span><text:span text:style-name="T1979"><text:s/></text:span><text:span text:style-name="T1980">Dar</text:span><text:span text:style-name="T1981"><text:s/></text:span><text:span text:style-name="T1982">de</text:span><text:span text:style-name="T1983"><text:s/></text:span><text:span text:style-name="T1984">baja</text:span><text:span text:style-name="T1985"><text:s/></text:span><text:span text:style-name="T1986">el</text:span><text:span text:style-name="T1987"><text:s/></text:span><text:span text:style-name="T1988">crédito</text:span><text:s/><text:span text:style-name="T1989">de</text:span><text:span text:style-name="T1990"><text:s/></text:span><text:span text:style-name="T1991">las</text:span><text:span text:style-name="T1992"><text:s/></text:span><text:span text:style-name="T1993">partidas</text:span><text:s text:c="2"/>presupuestarias<text:s/><text:span text:style-name="T1994">que</text:span><text:span text:style-name="T1995"><text:s/></text:span>se <text:s/><text:span text:style-name="T1996">detallan</text:span><text:span text:style-name="T1997"><text:s/></text:span><text:span text:style-name="T1998">en</text:span><text:s/><text:span text:style-name="T1999">el</text:span><text:span text:style-name="T2000"><text:s/></text:span><text:span text:style-name="T2001">expediente</text:span><text:span text:style-name="T2002"><text:s/></text:span><text:span text:style-name="T2003">de</text:span><text:span text:style-name="T2004"><text:s/></text:span>modificación<text:span text:style-name="T2005"><text:s/></text:span><text:span text:style-name="T2006">de</text:span><text:span text:style-name="T2007"><text:s/></text:span><text:span text:style-name="T2008">créditos</text:span><text:span text:style-name="T2009"><text:s/></text:span><text:span text:style-name="T2010">nº</text:span><text:span text:style-name="T2011"><text:s/></text:span><text:span text:style-name="T2012">12/2021,</text:span><text:span text:style-name="T2013"><text:s/></text:span><text:span text:style-name="T2014">por</text:span><text:span text:style-name="T2015"><text:s/></text:span>importe<text:span text:style-name="T2016"><text:s/></text:span><text:span text:style-name="T2017">de</text:span><text:span text:style-name="T2018"><text:s/></text:span>un<text:span text:style-name="T2019"><text:s/></text:span><text:span text:style-name="T2020">millón</text:span><text:span text:style-name="T2021"><text:s/></text:span><text:span text:style-name="T2022">doscientos</text:span><text:span text:style-name="T2023"><text:s/></text:span><text:span text:style-name="T2024">ochenta</text:span><text:span text:style-name="T2025"><text:s/></text:span>y<text:span text:style-name="T2026"><text:s/></text:span>seis<text:span text:style-name="T2027"><text:s/></text:span>mil<text:span text:style-name="T2028"><text:s/></text:span>cuarenta<text:span text:style-name="T2029"><text:s/></text:span>y<text:span text:style-name="T2030"><text:s/>cuatro euros<text:s/></text:span>con<text:span text:style-name="T2031"><text:s/>noventa<text:s/></text:span>y<text:span text:style-name="T2032"><text:s/></text:span>cuatro<text:span text:style-name="T2033"><text:s/>céntimos<text:s/></text:span><text:span text:style-name="T2034">(1.286.044,94 €).</text:span></text:p>
      <text:p text:style-name="P2035"/>
      <text:p text:style-name="P2036"><text:span text:style-name="T2037">Segundo</text:span><text:span text:style-name="T2038">.-</text:span><text:span text:style-name="T2039"><text:s/></text:span>Aprobar<text:span text:style-name="T2040"><text:s/></text:span><text:span text:style-name="T2041">el</text:span><text:span text:style-name="T2042"><text:s/></text:span><text:span text:style-name="T2043">expediente</text:span><text:span text:style-name="T2044"><text:s/></text:span><text:span text:style-name="T2045">de</text:span><text:span text:style-name="T2046"><text:s/></text:span>modificación<text:span text:style-name="T2047"><text:s/></text:span><text:span text:style-name="T2048">de</text:span><text:span text:style-name="T2049"><text:s/></text:span><text:span text:style-name="T2050">créditos</text:span><text:span text:style-name="T2051"><text:s/></text:span><text:span text:style-name="T2052">nº</text:span><text:span text:style-name="T2053"><text:s/></text:span><text:span text:style-name="T2054">12/2021</text:span><text:span text:style-name="T2055"><text:s/></text:span><text:span text:style-name="T2056">del</text:span><text:span text:style-name="T2057"><text:s/></text:span>Presupuesto<text:span text:style-name="T2058"><text:s/></text:span>General<text:span text:style-name="T2059"><text:s/></text:span><text:span text:style-name="T2060">del</text:span><text:span text:style-name="T2061"><text:s/></text:span><text:span text:style-name="T2062">Cabildo</text:span><text:span text:style-name="T2063"><text:s/></text:span><text:span text:style-name="T2064">Insular</text:span><text:span text:style-name="T2065"><text:s/></text:span><text:span text:style-name="T2066">de</text:span><text:span text:style-name="T2067"><text:s/></text:span>Fuerteventura<text:span text:style-name="T2068"><text:s/></text:span><text:span text:style-name="T2069">2021,</text:span><text:span text:style-name="T2070"><text:s/></text:span><text:span text:style-name="T2071">en</text:span><text:span text:style-name="T2072"><text:s/></text:span><text:span text:style-name="T2073">la</text:span><text:span text:style-name="T2074"><text:s/></text:span><text:span text:style-name="T2075">modalidad</text:span><text:span text:style-name="T2076"><text:s/></text:span><text:span text:style-name="T2077">de</text:span><text:span text:style-name="T2078"><text:s/></text:span>créditos<text:span text:style-name="T2079"><text:s/></text:span><text:span text:style-name="T2080">extraordinarios</text:span><text:span text:style-name="T2081"><text:s/></text:span>y<text:span text:style-name="T2082"><text:s/></text:span>suplementos<text:span text:style-name="T2083"><text:s/></text:span><text:span text:style-name="T2084">de</text:span><text:span text:style-name="T2085"><text:s/></text:span>créditos,<text:span text:style-name="T2086"><text:s/></text:span><text:span text:style-name="T2087">financiado</text:span><text:span text:style-name="T2088"><text:s/></text:span>con<text:span text:style-name="T2089"><text:s/></text:span><text:span text:style-name="T2090">bajas</text:span><text:span text:style-name="T2091"><text:s/></text:span><text:span text:style-name="T2092">de</text:span><text:span text:style-name="T2093"><text:s/></text:span><text:span text:style-name="T2094">crédito</text:span><text:span text:style-name="T2095"><text:s/></text:span><text:span text:style-name="T2096">en</text:span><text:span text:style-name="T2097"><text:s/></text:span><text:span text:style-name="T2098">otras</text:span><text:span text:style-name="T2099"><text:s/></text:span><text:span text:style-name="T2100">partidas</text:span><text:span text:style-name="T2101"><text:s/></text:span>y<text:span text:style-name="T2102"><text:s/></text:span>con<text:span text:style-name="T2103"><text:s/></text:span><text:span text:style-name="T2104">parte</text:span><text:span text:style-name="T2105"><text:s/></text:span><text:span text:style-name="T2106">del</text:span><text:span text:style-name="T2107"><text:s/></text:span><text:span text:style-name="T2108">Remanente</text:span><text:span text:style-name="T2109"><text:s/></text:span><text:span text:style-name="T2110">Líquido de<text:s/></text:span>Tesorería, cuyo<text:span text:style-name="T2111"><text:s/></text:span>resumen<text:s/><text:span text:style-name="T2112">es el siguiente:</text:span></text:p>
      <text:p text:style-name="P2113"/>
      <text:p text:style-name="P2114"><text:span text:style-name="T2115">ESTADO</text:span><text:span text:style-name="T2116"><text:s/></text:span><text:span text:style-name="T2117">DE</text:span><text:span text:style-name="T2118"><text:s/></text:span><text:span text:style-name="T2119">INGRESOS</text:span></text:p>
      <text:p text:style-name="P2120"/>
      <text:p text:style-name="P2121"><text:span text:style-name="T2122"><draw:frame draw:z-index="0" draw:id="id25" draw:style-name="a25" draw:name="Text Box 22" text:anchor-type="as-char" svg:x="0in" svg:y="0in" svg:width="1.75764in" svg:height="0.15069in" style:rel-width="scale" style:rel-height="scale"><draw:text-box><text:p text:style-name="P2123"><text:span text:style-name="T2124">REMANENTE</text:span><text:span text:style-name="T2125"><text:s/></text:span><text:span text:style-name="T2126">DE</text:span><text:span text:style-name="T2127"><text:s/></text:span><text:span text:style-name="T2128">TESORERÍA</text:span></text:p></draw:text-box><svg:title/><svg:desc/></draw:frame></text:span></text:p>
      <text:p text:style-name="P2129"/>
      <text:p text:style-name="P2130"><text:span text:style-name="T2131">Capítulo</text:span><text:span text:style-name="T2132"><text:s/></text:span><text:span text:style-name="T2133">VIII:</text:span><text:span text:style-name="T2134"><text:s/></text:span><text:span text:style-name="T2135">Activos</text:span><text:span text:style-name="T2136"><text:s/></text:span><text:span text:style-name="T2137">Financieros</text:span><text:span text:style-name="T2138"><text:tab/></text:span><text:span text:style-name="T2139">36.960.420,70<text:s/></text:span><text:span text:style-name="T2140">€</text:span></text:p>
      <text:p text:style-name="P2141"/>
      <text:section text:name="Sect3" text:style-name="S3">
        <text:soft-page-break/>
        <text:p text:style-name="P2142"><text:span text:style-name="T2143">TOTAL</text:span><text:span text:style-name="T2144"><text:s/></text:span><text:span text:style-name="T2145">ESTADO</text:span><text:span text:style-name="T2146"><text:s/></text:span><text:span text:style-name="T2147">DE</text:span><text:span text:style-name="T2148"><text:s/></text:span><text:span text:style-name="T2149">INGRESOS</text:span></text:p>
        <text:soft-page-break/>
        <text:p text:style-name="P2150"><text:span text:style-name="T2151">36.960.420,70</text:span><text:span text:style-name="T2152"><text:s/></text:span><text:span text:style-name="T2153">€</text:span></text:p>
      </text:section>
      <text:section text:name="Sect4" text:style-name="S4">
        <text:p text:style-name="P2154"><text:span text:style-name="T2155"><draw:custom-shape svg:x="0.00625in" svg:y="0.00625in" svg:width="4.22847in" svg:height="0.00139in" draw:z-index="0" draw:id="id26" draw:style-name="a26" draw:name="Freeform 21"><svg:title/><svg:desc/><draw:enhanced-geometry draw:type="non-primitive" svg:viewBox="0 0 3866515 1270" draw:enhanced-path="M 0 0 L 386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6515"/><draw:equation draw:name="f7" draw:formula="?f4 / 1270"/><draw:equation draw:name="f8" draw:formula="0 / ?f6"/><draw:equation draw:name="f9" draw:formula="0 / ?f7"/><draw:equation draw:name="f10" draw:formula="3866515 / ?f6"/><draw:equation draw:name="f11" draw:formula="1270 / ?f7"/></draw:enhanced-geometry></draw:custom-shape></text:span></text:p>
        <text:p text:style-name="P2156"/>
        <text:p text:style-name="P2157"><draw:custom-shape svg:x="1.47986in" svg:y="1.36806in" svg:width="0.00139in" svg:height="0.14375in" draw:z-index="0" draw:id="id27" draw:style-name="a27" draw:name="Freeform 18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50950 / ?f7"/><draw:equation draw:name="f10" draw:formula="1382395 / ?f7"/><draw:equation draw:name="f11" draw:formula="1270 / ?f6"/><draw:equation draw:name="f12" draw:formula="0 / ?f7"/><draw:equation draw:name="f13" draw:formula="131445 / ?f7"/></draw:enhanced-geometry></draw:custom-shape><draw:custom-shape svg:x="3.37569in" svg:y="1.36806in" svg:width="0.00139in" svg:height="0.14375in" draw:z-index="0" draw:id="id28" draw:style-name="a28" draw:name="Freeform 16"><svg:title/><svg:desc/><draw:enhanced-geometry draw:type="non-primitive" svg:viewBox="0 0 1270 131445" draw:enhanced-path="M 0 0 L 0 131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50950 / ?f7"/><draw:equation draw:name="f10" draw:formula="1382395 / ?f7"/><draw:equation draw:name="f11" draw:formula="1270 / ?f6"/><draw:equation draw:name="f12" draw:formula="0 / ?f7"/><draw:equation draw:name="f13" draw:formula="131445 / ?f7"/></draw:enhanced-geometry></draw:custom-shape><text:span text:style-name="T2158">ESTADO</text:span><text:span text:style-name="T2159"><text:s/></text:span><text:span text:style-name="T2160">DE</text:span><text:span text:style-name="T2161"><text:s/></text:span><text:span text:style-name="T2162">GASTOS</text:span></text:p>
        <text:p text:style-name="P2163"/>
        <text:p text:style-name="P2164"><text:span text:style-name="T2165"><draw:frame draw:z-index="0" draw:id="id29" draw:style-name="a29" draw:name="Text Box 14" text:anchor-type="as-char" svg:x="0in" svg:y="0in" svg:width="1.47292in" svg:height="0.15069in" style:rel-width="scale" style:rel-height="scale"><draw:text-box><text:p text:style-name="P2166"><text:span text:style-name="T2167">BAJAS</text:span><text:span text:style-name="T2168"><text:s/></text:span><text:span text:style-name="T2169">POR</text:span><text:span text:style-name="T2170"><text:s/></text:span><text:span text:style-name="T2171">ANULACIÓN</text:span></text:p></draw:text-box><svg:title/><svg:desc/></draw:frame></text:span></text:p>
        <table:table table:style-name="Table2172">
          <table:table-columns>
            <table:table-column table:style-name="TableColumn2173"/>
            <table:table-column table:style-name="TableColumn2174"/>
          </table:table-columns>
          <table:table-row table:style-name="TableRow2175">
            <table:table-cell table:style-name="TableCell2176">
              <text:p text:style-name="P2177"/>
              <text:p text:style-name="P2178"><text:span text:style-name="T2179">Capítulo<text:s/></text:span><text:span text:style-name="T2180">IV:</text:span><text:span text:style-name="T2181"><text:s/>Transferencias</text:span><text:span text:style-name="T2182"><text:s/></text:span><text:span text:style-name="T2183">Corrientes</text:span></text:p>
            </table:table-cell>
            <table:table-cell table:style-name="TableCell2184">
              <text:p text:style-name="P2185"/>
              <text:p text:style-name="P2186"><text:span text:style-name="T2187">-1.074.641,40</text:span><text:span text:style-name="T2188"><text:s/></text:span><text:span text:style-name="T2189">€</text:span></text:p>
            </table:table-cell>
          </table:table-row>
          <table:table-row table:style-name="TableRow2190">
            <table:table-cell table:style-name="TableCell2191">
              <text:p text:style-name="P2192"><text:span text:style-name="T2193">Capítulo<text:s/></text:span><text:span text:style-name="T2194">VI:</text:span><text:span text:style-name="T2195"><text:s/>Inversiones</text:span><text:span text:style-name="T2196"><text:s/></text:span><text:span text:style-name="T2197">Reales</text:span></text:p>
            </table:table-cell>
            <table:table-cell table:style-name="TableCell2198">
              <text:p text:style-name="P2199"><text:span text:style-name="T2200">-111.403,54<text:s/></text:span><text:span text:style-name="T2201">€</text:span></text:p>
            </table:table-cell>
          </table:table-row>
          <table:table-row table:style-name="TableRow2202">
            <table:table-cell table:style-name="TableCell2203">
              <text:p text:style-name="P2204"><text:span text:style-name="T2205">Capítulo<text:s/></text:span><text:span text:style-name="T2206">VII:</text:span><text:span text:style-name="T2207"><text:s/>Transferencias de Capital</text:span></text:p>
            </table:table-cell>
            <table:table-cell table:style-name="TableCell2208">
              <text:p text:style-name="P2209"><text:span text:style-name="T2210">-100.000,00<text:s/></text:span><text:span text:style-name="T2211">€</text:span></text:p>
            </table:table-cell>
          </table:table-row>
          <table:table-row table:style-name="TableRow2212">
            <table:table-cell table:style-name="TableCell2213">
              <text:p text:style-name="P2214"><text:span text:style-name="T2215">Total</text:span><text:span text:style-name="T2216"><text:s/></text:span><text:span text:style-name="T2217">Bajas</text:span><text:span text:style-name="T2218"><text:s/></text:span><text:span text:style-name="T2219">por</text:span><text:span text:style-name="T2220"><text:s/></text:span><text:span text:style-name="T2221">anulación</text:span></text:p>
            </table:table-cell>
            <table:table-cell table:style-name="TableCell2222">
              <text:p text:style-name="P2223"><text:span text:style-name="T2224">-1.286.044,94<text:s/></text:span><text:span text:style-name="T2225">€</text:span></text:p>
            </table:table-cell>
          </table:table-row>
          <table:table-row table:style-name="TableRow2226">
            <table:table-cell table:style-name="TableCell2227">
              <text:p text:style-name="P2228"><text:span text:style-name="T2229">CRÉDITOS</text:span><text:span text:style-name="T2230"><text:s/></text:span><text:span text:style-name="T2231">EXTRAORDINARIOS</text:span></text:p>
            </table:table-cell>
            <table:table-cell table:style-name="TableCell2232">
              <text:p text:style-name="Standard"/>
            </table:table-cell>
          </table:table-row>
          <table:table-row table:style-name="TableRow2233">
            <table:table-cell table:style-name="TableCell2234">
              <text:p text:style-name="P2235"/>
              <text:p text:style-name="P2236"><text:span text:style-name="T2237">Capítulo<text:s/></text:span><text:span text:style-name="T2238">II:</text:span><text:span text:style-name="T2239"><text:s/>Gastos Corrientes en<text:s/></text:span><text:span text:style-name="T2240">Bienes</text:span><text:span text:style-name="T2241"><text:s/></text:span><text:span text:style-name="T2242">y</text:span><text:span text:style-name="T2243"><text:s/></text:span><text:span text:style-name="T2244">Servicios</text:span></text:p>
            </table:table-cell>
            <table:table-cell table:style-name="TableCell2245">
              <text:p text:style-name="P2246"/>
              <text:p text:style-name="P2247"><text:span text:style-name="T2248">137.922,40<text:s/></text:span><text:span text:style-name="T2249">€</text:span></text:p>
            </table:table-cell>
          </table:table-row>
          <table:table-row table:style-name="TableRow2250">
            <table:table-cell table:style-name="TableCell2251">
              <text:p text:style-name="P2252"><text:span text:style-name="T2253">Capítulo<text:s/></text:span><text:span text:style-name="T2254">IV:</text:span><text:span text:style-name="T2255"><text:s/>Transferencias</text:span><text:span text:style-name="T2256"><text:s/></text:span><text:span text:style-name="T2257">Corrientes</text:span></text:p>
            </table:table-cell>
            <table:table-cell table:style-name="TableCell2258">
              <text:p text:style-name="P2259"><text:span text:style-name="T2260">11.489.641,40<text:s/></text:span><text:span text:style-name="T2261">€</text:span></text:p>
            </table:table-cell>
          </table:table-row>
          <table:table-row table:style-name="TableRow2262">
            <table:table-cell table:style-name="TableCell2263">
              <text:p text:style-name="P2264"><text:span text:style-name="T2265">Capítulo<text:s/></text:span><text:span text:style-name="T2266">VI:</text:span><text:span text:style-name="T2267"><text:s/>Inversiones</text:span><text:span text:style-name="T2268"><text:s/></text:span><text:span text:style-name="T2269">Reales</text:span></text:p>
            </table:table-cell>
            <table:table-cell table:style-name="TableCell2270">
              <text:p text:style-name="P2271"><text:span text:style-name="T2272">5.057.504,61<text:s/></text:span><text:span text:style-name="T2273">€</text:span></text:p>
            </table:table-cell>
          </table:table-row>
          <table:table-row table:style-name="TableRow2274">
            <table:table-cell table:style-name="TableCell2275">
              <text:p text:style-name="P2276"><text:span text:style-name="T2277">Capítulo<text:s/></text:span><text:span text:style-name="T2278">VII:</text:span><text:span text:style-name="T2279"><text:s/>Transferencias de Capital</text:span></text:p>
            </table:table-cell>
            <table:table-cell table:style-name="TableCell2280">
              <text:p text:style-name="P2281"><text:span text:style-name="T2282">246.400,00<text:s/></text:span><text:span text:style-name="T2283">€</text:span></text:p>
            </table:table-cell>
          </table:table-row>
          <table:table-row table:style-name="TableRow2284">
            <table:table-cell table:style-name="TableCell2285">
              <text:p text:style-name="P2286"><text:span text:style-name="T2287">Total</text:span><text:span text:style-name="T2288"><text:s/></text:span><text:span text:style-name="T2289">Créditos</text:span><text:span text:style-name="T2290"><text:s/></text:span><text:span text:style-name="T2291">Extraordinarios</text:span></text:p>
            </table:table-cell>
            <table:table-cell table:style-name="TableCell2292">
              <text:p text:style-name="P2293"><text:span text:style-name="T2294">16.931.468,41<text:s/></text:span><text:span text:style-name="T2295">€</text:span></text:p>
            </table:table-cell>
          </table:table-row>
        </table:table>
        <text:p text:style-name="P2296"/>
        <text:p text:style-name="P2297"/>
        <text:p text:style-name="P2298"><draw:frame draw:z-index="503231072" draw:id="id30" draw:style-name="a30" draw:name="Text Box 13" text:anchor-type="paragraph" svg:x="1.47986in" svg:y="-0.29792in" svg:width="1.84097in" svg:height="0.15069in" style:rel-width="scale" style:rel-height="scale"><draw:text-box><text:p text:style-name="P2299"><text:span text:style-name="T2300">SUPLEMENTOS</text:span><text:span text:style-name="T2301"><text:s/></text:span><text:span text:style-name="T2302">DE</text:span><text:span text:style-name="T2303"><text:s/></text:span><text:span text:style-name="T2304">CRÉDITOS</text:span></text:p></draw:text-box><svg:title/><svg:desc/></draw:frame><text:span text:style-name="T2305">Capítulo<text:s/></text:span><text:span text:style-name="T2306">II:</text:span><text:span text:style-name="T2307"><text:s/>Gastos Corrientes en<text:s/></text:span><text:span text:style-name="T2308">Bienes</text:span><text:span text:style-name="T2309"><text:s/></text:span><text:span text:style-name="T2310">y</text:span><text:span text:style-name="T2311"><text:s/></text:span><text:span text:style-name="T2312">Servicios</text:span><text:span text:style-name="T2313"><text:tab/></text:span><text:span text:style-name="T2314"><text:tab/></text:span><text:span text:style-name="T2315">7.221.129,76</text:span><text:span text:style-name="T2316"><text:s/></text:span><text:span text:style-name="T2317">€</text:span><text:span text:style-name="T2318"><text:s/></text:span><text:span text:style-name="T2319">Capítulo<text:s/></text:span><text:span text:style-name="T2320">IV:</text:span><text:span text:style-name="T2321"><text:s/>Transferencias</text:span><text:span text:style-name="T2322"><text:s/></text:span><text:span text:style-name="T2323">Corrientes</text:span><text:span text:style-name="T2324"><text:tab/></text:span><text:span text:style-name="T2325">3.565.600,00<text:s/></text:span><text:span text:style-name="T2326">€</text:span></text:p>
      </text:section>
      <text:p text:style-name="P2327"/>
      <table:table table:style-name="Table2372">
        <table:table-columns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Capítulo<text:s/></text:span><text:span text:style-name="T2379">VI:</text:span><text:span text:style-name="T2380"><text:s/>Inversiones</text:span><text:span text:style-name="T2381"><text:s/></text:span><text:span text:style-name="T2382">reales</text:span></text:p>
          </table:table-cell>
          <table:table-cell table:style-name="TableCell2383">
            <text:p text:style-name="P2384"><text:span text:style-name="T2385">7.863.567,47<text:s/></text:span><text:span text:style-name="T2386">€</text:span></text:p>
          </table:table-cell>
        </table:table-row>
        <table:table-row table:style-name="TableRow2387">
          <table:table-cell table:style-name="TableCell2388">
            <text:p text:style-name="P2389"><text:span text:style-name="T2390">Capítulo<text:s/></text:span><text:span text:style-name="T2391">VII:</text:span><text:span text:style-name="T2392"><text:s/>Transferencias de Capital</text:span></text:p>
          </table:table-cell>
          <table:table-cell table:style-name="TableCell2393">
            <text:p text:style-name="P2394"><text:span text:style-name="T2395">2.664.700,00<text:s/></text:span><text:span text:style-name="T2396">€</text:span></text:p>
          </table:table-cell>
        </table:table-row>
        <table:table-row table:style-name="TableRow2397">
          <table:table-cell table:style-name="TableCell2398">
            <text:p text:style-name="P2399"><text:span text:style-name="T2400">Total</text:span><text:span text:style-name="T2401"><text:s/></text:span><text:span text:style-name="T2402">Suplementos</text:span><text:span text:style-name="T2403"><text:s/></text:span><text:span text:style-name="T2404">de</text:span><text:span text:style-name="T2405"><text:s/></text:span><text:span text:style-name="T2406">Créditos</text:span></text:p>
          </table:table-cell>
          <table:table-cell table:style-name="TableCell2407">
            <text:p text:style-name="P2408"><text:span text:style-name="T2409">21.314.997,23<text:s/></text:span><text:span text:style-name="T2410">€</text:span></text:p>
          </table:table-cell>
        </table:table-row>
      </table:table>
      <text:section text:name="Sect6" text:style-name="S6">
        <text:soft-page-break/>
        <text:p text:style-name="P2411"><text:span text:style-name="T2412">TOTAL</text:span><text:span text:style-name="T2413"><text:s/></text:span><text:span text:style-name="T2414">ESTADO</text:span><text:span text:style-name="T2415"><text:s/></text:span><text:span text:style-name="T2416">DE</text:span><text:span text:style-name="T2417"><text:s/></text:span><text:span text:style-name="T2418">GASTOS</text:span></text:p>
        <text:soft-page-break/>
        <text:p text:style-name="P2419"><text:span text:style-name="T2420">36.960.420,70</text:span><text:span text:style-name="T2421"><text:s/></text:span><text:span text:style-name="T2422">€</text:span></text:p>
      </text:section>
      <text:section text:name="Sect7" text:style-name="S7">
        <text:p text:style-name="P2423"><text:span text:style-name="T2424"><draw:custom-shape svg:x="0.00625in" svg:y="0.00625in" svg:width="4.31389in" svg:height="0.00139in" draw:z-index="0" draw:id="id39" draw:style-name="a39" draw:name="Freeform 12"><svg:title/><svg:desc/><draw:enhanced-geometry draw:type="non-primitive" svg:viewBox="0 0 3944620 1270" draw:enhanced-path="M 0 0 L 3944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4620"/><draw:equation draw:name="f7" draw:formula="?f4 / 1270"/><draw:equation draw:name="f8" draw:formula="0 / ?f6"/><draw:equation draw:name="f9" draw:formula="0 / ?f7"/><draw:equation draw:name="f10" draw:formula="3944620 / ?f6"/><draw:equation draw:name="f11" draw:formula="1270 / ?f7"/></draw:enhanced-geometry></draw:custom-shape></text:span></text:p>
        <text:p text:style-name="P2425"/>
        <text:p text:style-name="P2426"><text:span text:style-name="T2427">Tercero.-</text:span><text:span text:style-name="T2428"><text:s/></text:span>Exponer<text:span text:style-name="T2429"><text:s/></text:span><text:span text:style-name="T2430">al</text:span><text:span text:style-name="T2431"><text:s/></text:span><text:span text:style-name="T2432">público</text:span><text:span text:style-name="T2433"><text:s/></text:span><text:span text:style-name="T2434">por</text:span><text:span text:style-name="T2435"><text:s/></text:span>un<text:span text:style-name="T2436"><text:s/></text:span><text:span text:style-name="T2437">espacio</text:span><text:span text:style-name="T2438"><text:s/></text:span><text:span text:style-name="T2439">de</text:span><text:span text:style-name="T2440"><text:s/></text:span><text:span text:style-name="T2441">quince</text:span><text:span text:style-name="T2442"><text:s/></text:span><text:span text:style-name="T2443">días</text:span><text:span text:style-name="T2444"><text:s/></text:span><text:span text:style-name="T2445">hábiles,</text:span><text:span text:style-name="T2446"><text:s/></text:span><text:span text:style-name="T2447">contados</text:span><text:span text:style-name="T2448"><text:s/></text:span>a<text:span text:style-name="T2449"><text:s/></text:span><text:span text:style-name="T2450">partir</text:span><text:span text:style-name="T2451"><text:s/></text:span><text:span text:style-name="T2452">del</text:span><text:span text:style-name="T2453"><text:s/></text:span><text:span text:style-name="T2454">siguiente</text:span><text:span text:style-name="T2455"><text:s/></text:span><text:span text:style-name="T2456">al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inserción</text:span><text:span text:style-name="T2463"><text:s/></text:span><text:span text:style-name="T2464">del</text:span><text:span text:style-name="T2465"><text:s/></text:span><text:span text:style-name="T2466">anuncio</text:span><text:span text:style-name="T2467"><text:s/></text:span><text:span text:style-name="T2468">en</text:span><text:span text:style-name="T2469"><text:s/></text:span><text:span text:style-name="T2470">el</text:span><text:span text:style-name="T2471"><text:s/></text:span><text:span text:style-name="T2472">Boletín</text:span><text:span text:style-name="T2473"><text:s/></text:span>Oficial<text:span text:style-name="T2474"><text:s/></text:span><text:span text:style-name="T2475">de</text:span><text:span text:style-name="T2476"><text:s/></text:span><text:span text:style-name="T2477">la</text:span><text:span text:style-name="T2478"><text:s/></text:span><text:span text:style-name="T2479">Provincia</text:span><text:span text:style-name="T2480"><text:s/></text:span>de<text:span text:style-name="T2481"><text:s/></text:span><text:span text:style-name="T2482">Las</text:span><text:span text:style-name="T2483"><text:s/></text:span>Palmas.<text:span text:style-name="T2484"><text:s/></text:span><text:span text:style-name="T2485">En</text:span><text:span text:style-name="T2486"><text:s/></text:span>caso<text:span text:style-name="T2487"><text:s/></text:span><text:span text:style-name="T2488">de</text:span><text:span text:style-name="T2489"><text:s/></text:span><text:span text:style-name="T2490">no</text:span><text:span text:style-name="T2491"><text:s/></text:span><text:span text:style-name="T2492">haber</text:span><text:span text:style-name="T2493"><text:s/></text:span><text:span text:style-name="T2494">reclamaciones</text:span><text:span text:style-name="T2495"><text:s/></text:span>se<text:span text:style-name="T2496"><text:s/></text:span><text:span text:style-name="T2497">entenderá</text:span><text:span text:style-name="T2498"><text:s/></text:span><text:span text:style-name="T2499">definitivamente</text:span><text:span text:style-name="T2500"><text:s/></text:span><text:span text:style-name="T2501">aprobado,</text:span><text:span text:style-name="T2502"><text:s/></text:span><text:span text:style-name="T2503">debiéndose</text:span><text:span text:style-name="T2504"><text:s/></text:span><text:span text:style-name="T2505">insertar</text:span><text:span text:style-name="T2506"><text:s/></text:span><text:span text:style-name="T2507">anuncio</text:span><text:span text:style-name="T2508"><text:s/></text:span>con<text:span text:style-name="T2509"><text:s/></text:span><text:span text:style-name="T2510">un<text:s/></text:span>resumen<text:span text:style-name="T2511"><text:s/>del<text:s/></text:span>mismo<text:span text:style-name="T2512"><text:s/></text:span>a<text:span text:style-name="T2513"><text:s/>nivel de capítulos.</text:span></text:p>
        <text:p text:style-name="P2514"/>
        <text:p text:style-name="P2515">Se<text:span text:style-name="T2516"><text:s/>acompaña<text:s/></text:span>como<text:s/><text:span text:style-name="T2517">anexo el detalle</text:span><text:s/><text:span text:style-name="T2518">de las aplicaciones</text:span><text:s/><text:span text:style-name="T2519">presupuestarias:</text:span><text:span text:style-name="T2520"><text:s/></text:span><text:span text:style-name="T2521"><text:s/></text:span><text:span text:style-name="T2522">ESTADO</text:span><text:span text:style-name="T2523"><text:s/></text:span><text:span text:style-name="T2524">DE</text:span><text:span text:style-name="T2525"><text:s/></text:span><text:span text:style-name="T2526">GASTOS</text:span></text:p>
        <table:table table:style-name="Table2527">
          <table:table-columns>
            <table:table-column table:style-name="TableColumn2528"/>
            <table:table-column table:style-name="TableColumn2529"/>
            <table:table-column table:style-name="TableColumn2530"/>
            <table:table-column table:style-name="TableColumn2531"/>
            <table:table-column table:style-name="TableColumn2532"/>
          </table:table-columns>
          <table:table-row table:style-name="TableRow2533">
            <table:table-cell table:style-name="TableCell2534">
              <text:p text:style-name="P2535"><text:span text:style-name="T2536">CÓDIGO</text:span><text:span text:style-name="T2537"><text:s/></text:span><text:span text:style-name="T2538">OPERACIÓN</text:span></text:p>
            </table:table-cell>
            <table:table-cell table:style-name="TableCell2539">
              <text:p text:style-name="P2540"><text:span text:style-name="T2541">APLICACIONES</text:span><text:span text:style-name="T2542"><text:s/></text:span><text:span text:style-name="T2543">PRESUPUESTARIAS</text:span></text:p>
            </table:table-cell>
            <table:table-cell table:style-name="TableCell2544">
              <text:p text:style-name="P2545"><text:span text:style-name="T2546">PROYECTO</text:span></text:p>
            </table:table-cell>
            <table:table-cell table:style-name="TableCell2547">
              <text:p text:style-name="P2548"><text:span text:style-name="T2549">RECURSO</text:span><text:span text:style-name="T2550"><text:s/></text:span><text:span text:style-name="T2551">FINANCIACIÓN</text:span></text:p>
            </table:table-cell>
            <table:table-cell table:style-name="TableCell2552">
              <text:p text:style-name="P2553"><text:span text:style-name="T2554">IMPORTE</text:span><text:span text:style-name="T2555"><text:s/></text:span><text:span text:style-name="T2556">(€)</text:span></text:p>
            </table:table-cell>
          </table:table-row>
          <table:table-row table:style-name="TableRow2557">
            <table:table-cell table:style-name="TableCell2558">
              <text:p text:style-name="P2559"><text:span text:style-name="T2560">020</text:span></text:p>
            </table:table-cell>
            <table:table-cell table:style-name="TableCell2561">
              <text:p text:style-name="P2562"><text:span text:style-name="T2563">2021 020</text:span><text:span text:style-name="T2564"><text:s/></text:span><text:span text:style-name="T2565">4300A 65001</text:span></text:p>
            </table:table-cell>
            <table:table-cell table:style-name="TableCell2566">
              <text:p text:style-name="P2567"><text:span text:style-name="T2568">2021</text:span><text:span text:style-name="T2569"><text:s/></text:span><text:span text:style-name="T2570">2</text:span><text:span text:style-name="T2571"><text:s/>TURIS</text:span><text:span text:style-name="T2572"><text:s/></text:span><text:span text:style-name="T2573">1</text:span></text:p>
            </table:table-cell>
            <table:table-cell table:style-name="TableCell2574">
              <text:p text:style-name="P2575"><text:span text:style-name="T2576">5</text:span></text:p>
            </table:table-cell>
            <table:table-cell table:style-name="TableCell2577">
              <text:p text:style-name="P2578"><text:span text:style-name="T2579">36.272,33</text:span></text:p>
            </table:table-cell>
          </table:table-row>
          <table:table-row table:style-name="TableRow2580">
            <table:table-cell table:style-name="TableCell2581">
              <text:p text:style-name="P2582"><text:span text:style-name="T2583">020</text:span></text:p>
            </table:table-cell>
            <table:table-cell table:style-name="TableCell2584">
              <text:p text:style-name="P2585"><text:span text:style-name="T2586">2021 410</text:span><text:span text:style-name="T2587"><text:s/></text:span><text:span text:style-name="T2588">1700C 22799</text:span></text:p>
            </table:table-cell>
            <table:table-cell table:style-name="TableCell2589">
              <text:p text:style-name="Standard"/>
            </table:table-cell>
            <table:table-cell table:style-name="TableCell2590">
              <text:p text:style-name="P2591"><text:span text:style-name="T2592">5</text:span></text:p>
            </table:table-cell>
            <table:table-cell table:style-name="TableCell2593">
              <text:p text:style-name="P2594"><text:span text:style-name="T2595">10.000,00</text:span></text:p>
            </table:table-cell>
          </table:table-row>
          <table:table-row table:style-name="TableRow2596">
            <table:table-cell table:style-name="TableCell2597">
              <text:p text:style-name="P2598"><text:span text:style-name="T2599">020</text:span></text:p>
            </table:table-cell>
            <table:table-cell table:style-name="TableCell2600">
              <text:p text:style-name="P2601"><text:span text:style-name="T2602">2021 020</text:span><text:span text:style-name="T2603"><text:s/></text:span><text:span text:style-name="T2604">4300A 22799</text:span></text:p>
            </table:table-cell>
            <table:table-cell table:style-name="TableCell2605">
              <text:p text:style-name="P2606"><text:span text:style-name="T2607">2021</text:span><text:span text:style-name="T2608"><text:s/></text:span><text:span text:style-name="T2609">3</text:span><text:span text:style-name="T2610"><text:s/>TURIS</text:span><text:span text:style-name="T2611"><text:s/></text:span><text:span text:style-name="T2612">2</text:span></text:p>
            </table:table-cell>
            <table:table-cell table:style-name="TableCell2613">
              <text:p text:style-name="P2614"><text:span text:style-name="T2615">5</text:span></text:p>
            </table:table-cell>
            <table:table-cell table:style-name="TableCell2616">
              <text:p text:style-name="P2617"><text:span text:style-name="T2618">36.000,00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020</text:span></text:p>
            </table:table-cell>
            <table:table-cell table:style-name="TableCell2623">
              <text:p text:style-name="P2624"><text:span text:style-name="T2625">2021 410</text:span><text:span text:style-name="T2626"><text:s/></text:span><text:span text:style-name="T2627">1700J 22799</text:span></text:p>
            </table:table-cell>
            <table:table-cell table:style-name="TableCell2628">
              <text:p text:style-name="Standard"/>
            </table:table-cell>
            <table:table-cell table:style-name="TableCell2629">
              <text:p text:style-name="P2630"><text:span text:style-name="T2631">5</text:span></text:p>
            </table:table-cell>
            <table:table-cell table:style-name="TableCell2632">
              <text:p text:style-name="P2633"><text:span text:style-name="T2634">15.000,00</text:span></text:p>
            </table:table-cell>
          </table:table-row>
          <table:table-row table:style-name="TableRow2635">
            <table:table-cell table:style-name="TableCell2636">
              <text:p text:style-name="P2637"><text:span text:style-name="T2638">020</text:span></text:p>
            </table:table-cell>
            <table:table-cell table:style-name="TableCell2639">
              <text:p text:style-name="P2640"><text:span text:style-name="T2641">2021 510</text:span><text:span text:style-name="T2642"><text:s/></text:span><text:span text:style-name="T2643">3340V 22799</text:span></text:p>
            </table:table-cell>
            <table:table-cell table:style-name="TableCell2644">
              <text:p text:style-name="Standard"/>
            </table:table-cell>
            <table:table-cell table:style-name="TableCell2645">
              <text:p text:style-name="P2646"><text:span text:style-name="T2647">5</text:span></text:p>
            </table:table-cell>
            <table:table-cell table:style-name="TableCell2648">
              <text:p text:style-name="P2649"><text:span text:style-name="T2650">269.192,99</text:span></text:p>
            </table:table-cell>
          </table:table-row>
          <table:table-row table:style-name="TableRow2651">
            <table:table-cell table:style-name="TableCell2652">
              <text:p text:style-name="P2653"><text:span text:style-name="T2654">020</text:span></text:p>
            </table:table-cell>
            <table:table-cell table:style-name="TableCell2655">
              <text:p text:style-name="P2656"><text:span text:style-name="T2657">2021 210</text:span><text:span text:style-name="T2658"><text:s/></text:span><text:span text:style-name="T2659">2310A 63200</text:span></text:p>
            </table:table-cell>
            <table:table-cell table:style-name="TableCell2660">
              <text:p text:style-name="Standard"/>
            </table:table-cell>
            <table:table-cell table:style-name="TableCell2661">
              <text:p text:style-name="P2662"><text:span text:style-name="T2663">5</text:span></text:p>
            </table:table-cell>
            <table:table-cell table:style-name="TableCell2664">
              <text:p text:style-name="P2665"><text:span text:style-name="T2666">45.900,00</text:span></text:p>
            </table:table-cell>
          </table:table-row>
          <table:table-row table:style-name="TableRow2667">
            <table:table-cell table:style-name="TableCell2668">
              <text:p text:style-name="P2669"><text:span text:style-name="T2670">020</text:span></text:p>
            </table:table-cell>
            <table:table-cell table:style-name="TableCell2671">
              <text:p text:style-name="P2672"><text:span text:style-name="T2673">2021 211</text:span><text:span text:style-name="T2674"><text:s/></text:span><text:span text:style-name="T2675">2310E 22799</text:span></text:p>
            </table:table-cell>
            <table:table-cell table:style-name="TableCell2676">
              <text:p text:style-name="Standard"/>
            </table:table-cell>
            <table:table-cell table:style-name="TableCell2677">
              <text:p text:style-name="P2678"><text:span text:style-name="T2679">5</text:span></text:p>
            </table:table-cell>
            <table:table-cell table:style-name="TableCell2680">
              <text:p text:style-name="P2681"><text:span text:style-name="T2682">932.383,50</text:span></text:p>
            </table:table-cell>
          </table:table-row>
          <table:table-row table:style-name="TableRow2683">
            <table:table-cell table:style-name="TableCell2684">
              <text:p text:style-name="P2685"><text:span text:style-name="T2686">020</text:span></text:p>
            </table:table-cell>
            <table:table-cell table:style-name="TableCell2687">
              <text:p text:style-name="P2688"><text:span text:style-name="T2689">2021 510</text:span><text:span text:style-name="T2690"><text:s/></text:span><text:span text:style-name="T2691">4330F 22699</text:span></text:p>
            </table:table-cell>
            <table:table-cell table:style-name="TableCell2692">
              <text:p text:style-name="Standard"/>
            </table:table-cell>
            <table:table-cell table:style-name="TableCell2693">
              <text:p text:style-name="P2694"><text:span text:style-name="T2695">5</text:span></text:p>
            </table:table-cell>
            <table:table-cell table:style-name="TableCell2696">
              <text:p text:style-name="P2697"><text:span text:style-name="T2698">15.000,00</text:span></text:p>
            </table:table-cell>
          </table:table-row>
          <table:table-row table:style-name="TableRow2699">
            <table:table-cell table:style-name="TableCell2700">
              <text:p text:style-name="P2701"><text:span text:style-name="T2702">020</text:span></text:p>
            </table:table-cell>
            <table:table-cell table:style-name="TableCell2703">
              <text:p text:style-name="P2704"><text:span text:style-name="T2705">2021 430</text:span><text:span text:style-name="T2706"><text:s/></text:span><text:span text:style-name="T2707">1623A 22799</text:span></text:p>
            </table:table-cell>
            <table:table-cell table:style-name="TableCell2708">
              <text:p text:style-name="Standard"/>
            </table:table-cell>
            <table:table-cell table:style-name="TableCell2709">
              <text:p text:style-name="P2710"><text:span text:style-name="T2711">5</text:span></text:p>
            </table:table-cell>
            <table:table-cell table:style-name="TableCell2712">
              <text:p text:style-name="P2713"><text:span text:style-name="T2714">50.000,00</text:span></text:p>
            </table:table-cell>
          </table:table-row>
          <table:table-row table:style-name="TableRow2715">
            <table:table-cell table:style-name="TableCell2716">
              <text:p text:style-name="P2717"><text:span text:style-name="T2718">020</text:span></text:p>
            </table:table-cell>
            <table:table-cell table:style-name="TableCell2719">
              <text:p text:style-name="P2720"><text:span text:style-name="T2721">2021 410</text:span><text:span text:style-name="T2722"><text:s/></text:span><text:span text:style-name="T2723">1700G 22799</text:span></text:p>
            </table:table-cell>
            <table:table-cell table:style-name="TableCell2724">
              <text:p text:style-name="P2725"><text:span text:style-name="T2726">2021</text:span><text:span text:style-name="T2727"><text:s/></text:span><text:span text:style-name="T2728">3</text:span><text:span text:style-name="T2729"><text:s/></text:span><text:span text:style-name="T2730">M.AMB</text:span><text:span text:style-name="T2731"><text:s/></text:span><text:span text:style-name="T2732">3</text:span></text:p>
            </table:table-cell>
            <table:table-cell table:style-name="TableCell2733">
              <text:p text:style-name="P2734"><text:span text:style-name="T2735">5</text:span></text:p>
            </table:table-cell>
            <table:table-cell table:style-name="TableCell2736">
              <text:p text:style-name="P2737"><text:span text:style-name="T2738">30.000,00</text:span></text:p>
            </table:table-cell>
          </table:table-row>
          <table:table-row table:style-name="TableRow2739">
            <table:table-cell table:style-name="TableCell2740">
              <text:p text:style-name="P2741"><text:span text:style-name="T2742">020</text:span></text:p>
            </table:table-cell>
            <table:table-cell table:style-name="TableCell2743">
              <text:p text:style-name="P2744"><text:span text:style-name="T2745">2021 360</text:span><text:span text:style-name="T2746"><text:s/></text:span><text:span text:style-name="T2747">4140E 48912</text:span></text:p>
            </table:table-cell>
            <table:table-cell table:style-name="TableCell2748">
              <text:p text:style-name="Standard"/>
            </table:table-cell>
            <table:table-cell table:style-name="TableCell2749">
              <text:p text:style-name="P2750"><text:span text:style-name="T2751">5</text:span></text:p>
            </table:table-cell>
            <table:table-cell table:style-name="TableCell2752">
              <text:p text:style-name="P2753"><text:span text:style-name="T2754">66.600,00</text:span></text:p>
            </table:table-cell>
          </table:table-row>
          <table:table-row table:style-name="TableRow2755">
            <table:table-cell table:style-name="TableCell2756">
              <text:p text:style-name="P2757"><text:span text:style-name="T2758">020</text:span></text:p>
            </table:table-cell>
            <table:table-cell table:style-name="TableCell2759">
              <text:p text:style-name="P2760"><text:span text:style-name="T2761">2021 340</text:span><text:span text:style-name="T2762"><text:s/></text:span><text:span text:style-name="T2763">9200O 22106</text:span></text:p>
            </table:table-cell>
            <table:table-cell table:style-name="TableCell2764">
              <text:p text:style-name="Standard"/>
            </table:table-cell>
            <table:table-cell table:style-name="TableCell2765">
              <text:p text:style-name="P2766"><text:span text:style-name="T2767">5</text:span></text:p>
            </table:table-cell>
            <table:table-cell table:style-name="TableCell2768">
              <text:p text:style-name="P2769"><text:span text:style-name="T2770">17.246,11</text:span></text:p>
            </table:table-cell>
          </table:table-row>
          <table:table-row table:style-name="TableRow2771">
            <table:table-cell table:style-name="TableCell2772">
              <text:p text:style-name="P2773"><text:span text:style-name="T2774">020</text:span></text:p>
            </table:table-cell>
            <table:table-cell table:style-name="TableCell2775">
              <text:p text:style-name="P2776"><text:span text:style-name="T2777">2021 720</text:span><text:span text:style-name="T2778"><text:s/></text:span><text:span text:style-name="T2779">4910B 22606</text:span></text:p>
            </table:table-cell>
            <table:table-cell table:style-name="TableCell2780">
              <text:p text:style-name="Standard"/>
            </table:table-cell>
            <table:table-cell table:style-name="TableCell2781">
              <text:p text:style-name="P2782"><text:span text:style-name="T2783">5</text:span></text:p>
            </table:table-cell>
            <table:table-cell table:style-name="TableCell2784">
              <text:p text:style-name="P2785"><text:span text:style-name="T2786">3.881,93</text:span></text:p>
            </table:table-cell>
          </table:table-row>
          <table:table-row table:style-name="TableRow2787">
            <table:table-cell table:style-name="TableCell2788">
              <text:p text:style-name="P2789"><text:span text:style-name="T2790">020</text:span></text:p>
            </table:table-cell>
            <table:table-cell table:style-name="TableCell2791">
              <text:p text:style-name="P2792"><text:span text:style-name="T2793">2021 340</text:span><text:span text:style-name="T2794"><text:s/></text:span><text:span text:style-name="T2795">9200O 22400</text:span></text:p>
            </table:table-cell>
            <table:table-cell table:style-name="TableCell2796">
              <text:p text:style-name="Standard"/>
            </table:table-cell>
            <table:table-cell table:style-name="TableCell2797">
              <text:p text:style-name="P2798"><text:span text:style-name="T2799">5</text:span></text:p>
            </table:table-cell>
            <table:table-cell table:style-name="TableCell2800">
              <text:p text:style-name="P2801"><text:span text:style-name="T2802">160.999,64</text:span></text:p>
            </table:table-cell>
          </table:table-row>
          <table:table-row table:style-name="TableRow2803">
            <table:table-cell table:style-name="TableCell2804">
              <text:p text:style-name="P2805"><text:span text:style-name="T2806">020</text:span></text:p>
            </table:table-cell>
            <table:table-cell table:style-name="TableCell2807">
              <text:p text:style-name="P2808"><text:span text:style-name="T2809">2021 130</text:span><text:span text:style-name="T2810"><text:s/></text:span><text:span text:style-name="T2811">4300D 22799</text:span></text:p>
            </table:table-cell>
            <table:table-cell table:style-name="TableCell2812">
              <text:p text:style-name="Standard"/>
            </table:table-cell>
            <table:table-cell table:style-name="TableCell2813">
              <text:p text:style-name="P2814"><text:span text:style-name="T2815">5</text:span></text:p>
            </table:table-cell>
            <table:table-cell table:style-name="TableCell2816">
              <text:p text:style-name="P2817"><text:span text:style-name="T2818">29.000,00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010</text:span></text:p>
            </table:table-cell>
            <table:table-cell table:style-name="TableCell2823">
              <text:p text:style-name="P2824"><text:span text:style-name="T2825">2021 510</text:span><text:span text:style-name="T2826"><text:s/></text:span><text:span text:style-name="T2827">3300A 48927</text:span></text:p>
            </table:table-cell>
            <table:table-cell table:style-name="TableCell2828">
              <text:p text:style-name="Standard"/>
            </table:table-cell>
            <table:table-cell table:style-name="TableCell2829">
              <text:p text:style-name="P2830"><text:span text:style-name="T2831">2</text:span></text:p>
            </table:table-cell>
            <table:table-cell table:style-name="TableCell2832">
              <text:p text:style-name="P2833"><text:span text:style-name="T2834">7.000,00</text:span></text:p>
            </table:table-cell>
          </table:table-row>
          <table:table-row table:style-name="TableRow2835">
            <table:table-cell table:style-name="TableCell2836">
              <text:p text:style-name="P2837"><text:span text:style-name="T2838">020</text:span></text:p>
            </table:table-cell>
            <table:table-cell table:style-name="TableCell2839">
              <text:p text:style-name="P2840"><text:span text:style-name="T2841">2021 310</text:span><text:span text:style-name="T2842"><text:s/></text:span><text:span text:style-name="T2843">9200M 22103</text:span></text:p>
            </table:table-cell>
            <table:table-cell table:style-name="TableCell2844">
              <text:p text:style-name="Standard"/>
            </table:table-cell>
            <table:table-cell table:style-name="TableCell2845">
              <text:p text:style-name="P2846"><text:span text:style-name="T2847">5</text:span></text:p>
            </table:table-cell>
            <table:table-cell table:style-name="TableCell2848">
              <text:p text:style-name="P2849"><text:span text:style-name="T2850">120.000,00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010</text:span></text:p>
            </table:table-cell>
            <table:table-cell table:style-name="TableCell2855">
              <text:p text:style-name="P2856"><text:span text:style-name="T2857">2021<text:s/></text:span><text:span text:style-name="T2858">410</text:span><text:span text:style-name="T2859"><text:s/></text:span><text:span text:style-name="T2860">1700G 20600</text:span></text:p>
            </table:table-cell>
            <table:table-cell table:style-name="TableCell2861">
              <text:p text:style-name="P2862"><text:span text:style-name="T2863">2021</text:span><text:span text:style-name="T2864"><text:s/></text:span><text:span text:style-name="T2865">3</text:span><text:span text:style-name="T2866"><text:s/></text:span><text:span text:style-name="T2867">M.AMB</text:span><text:span text:style-name="T2868"><text:s/></text:span><text:span text:style-name="T2869">3</text:span></text:p>
            </table:table-cell>
            <table:table-cell table:style-name="TableCell2870">
              <text:p text:style-name="P2871"><text:span text:style-name="T2872">5</text:span></text:p>
            </table:table-cell>
            <table:table-cell table:style-name="TableCell2873">
              <text:p text:style-name="P2874"><text:span text:style-name="T2875">1.000,00</text:span></text:p>
            </table:table-cell>
          </table:table-row>
          <table:table-row table:style-name="TableRow2876">
            <table:table-cell table:style-name="TableCell2877">
              <text:p text:style-name="P2878"><text:span text:style-name="T2879">020</text:span></text:p>
            </table:table-cell>
            <table:table-cell table:style-name="TableCell2880">
              <text:p text:style-name="P2881"><text:span text:style-name="T2882">2021 720</text:span><text:span text:style-name="T2883"><text:s/></text:span><text:span text:style-name="T2884">4910D 22799</text:span></text:p>
            </table:table-cell>
            <table:table-cell table:style-name="TableCell2885">
              <text:p text:style-name="Standard"/>
            </table:table-cell>
            <table:table-cell table:style-name="TableCell2886">
              <text:p text:style-name="P2887"><text:span text:style-name="T2888">5</text:span></text:p>
            </table:table-cell>
            <table:table-cell table:style-name="TableCell2889">
              <text:p text:style-name="P2890"><text:span text:style-name="T2891">5.617,50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010</text:span></text:p>
            </table:table-cell>
            <table:table-cell table:style-name="TableCell2896">
              <text:p text:style-name="P2897"><text:span text:style-name="T2898">2021 360</text:span><text:span text:style-name="T2899"><text:s/></text:span><text:span text:style-name="T2900">4140E 78005</text:span></text:p>
            </table:table-cell>
            <table:table-cell table:style-name="TableCell2901">
              <text:p text:style-name="Standard"/>
            </table:table-cell>
            <table:table-cell table:style-name="TableCell2902">
              <text:p text:style-name="P2903"><text:span text:style-name="T2904">5</text:span></text:p>
            </table:table-cell>
            <table:table-cell table:style-name="TableCell2905">
              <text:p text:style-name="P2906"><text:span text:style-name="T2907">80.000,00</text:span></text:p>
            </table:table-cell>
          </table:table-row>
          <table:table-row table:style-name="TableRow2908">
            <table:table-cell table:style-name="TableCell2909">
              <text:p text:style-name="P2910"><text:span text:style-name="T2911">020</text:span></text:p>
            </table:table-cell>
            <table:table-cell table:style-name="TableCell2912">
              <text:p text:style-name="P2913"><text:span text:style-name="T2914">2021 620</text:span><text:span text:style-name="T2915"><text:s/></text:span><text:span text:style-name="T2916">1360A 62400</text:span></text:p>
            </table:table-cell>
            <table:table-cell table:style-name="TableCell2917">
              <text:p text:style-name="Standard"/>
            </table:table-cell>
            <table:table-cell table:style-name="TableCell2918">
              <text:p text:style-name="P2919"><text:span text:style-name="T2920">5</text:span></text:p>
            </table:table-cell>
            <table:table-cell table:style-name="TableCell2921">
              <text:p text:style-name="P2922"><text:span text:style-name="T2923">250.000,00</text:span></text:p>
            </table:table-cell>
          </table:table-row>
          <table:table-row table:style-name="TableRow2924">
            <table:table-cell table:style-name="TableCell2925">
              <text:p text:style-name="P2926"><text:span text:style-name="T2927">020</text:span></text:p>
            </table:table-cell>
            <table:table-cell table:style-name="TableCell2928">
              <text:p text:style-name="P2929"><text:span text:style-name="T2930">2021 510</text:span><text:span text:style-name="T2931"><text:s/></text:span><text:span text:style-name="T2932">3330B 22799</text:span></text:p>
            </table:table-cell>
            <table:table-cell table:style-name="TableCell2933">
              <text:p text:style-name="Standard"/>
            </table:table-cell>
            <table:table-cell table:style-name="TableCell2934">
              <text:p text:style-name="P2935"><text:span text:style-name="T2936">5</text:span></text:p>
            </table:table-cell>
            <table:table-cell table:style-name="TableCell2937">
              <text:p text:style-name="P2938"><text:span text:style-name="T2939">192.000,00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020</text:span></text:p>
            </table:table-cell>
            <table:table-cell table:style-name="TableCell2944">
              <text:p text:style-name="P2945"><text:span text:style-name="T2946">2021 410</text:span><text:span text:style-name="T2947"><text:s/></text:span><text:span text:style-name="T2948">1700J 22706</text:span></text:p>
            </table:table-cell>
            <table:table-cell table:style-name="TableCell2949">
              <text:p text:style-name="Standard"/>
            </table:table-cell>
            <table:table-cell table:style-name="TableCell2950">
              <text:p text:style-name="P2951"><text:span text:style-name="T2952">5</text:span></text:p>
            </table:table-cell>
            <table:table-cell table:style-name="TableCell2953">
              <text:p text:style-name="P2954"><text:span text:style-name="T2955">2.000,00</text:span></text:p>
            </table:table-cell>
          </table:table-row>
          <table:table-row table:style-name="TableRow2956">
            <table:table-cell table:style-name="TableCell2957">
              <text:p text:style-name="P2958"><text:span text:style-name="T2959">020</text:span></text:p>
            </table:table-cell>
            <table:table-cell table:style-name="TableCell2960">
              <text:p text:style-name="P2961"><text:span text:style-name="T2962">2021 211</text:span><text:span text:style-name="T2963"><text:s/></text:span><text:span text:style-name="T2964">2311G 22799</text:span></text:p>
            </table:table-cell>
            <table:table-cell table:style-name="TableCell2965">
              <text:p text:style-name="Standard"/>
            </table:table-cell>
            <table:table-cell table:style-name="TableCell2966">
              <text:p text:style-name="P2967"><text:span text:style-name="T2968">5</text:span></text:p>
            </table:table-cell>
            <table:table-cell table:style-name="TableCell2969">
              <text:p text:style-name="P2970"><text:span text:style-name="T2971">7.500,00</text:span></text:p>
            </table:table-cell>
          </table:table-row>
          <table:table-row table:style-name="TableRow2972">
            <table:table-cell table:style-name="TableCell2973">
              <text:p text:style-name="P2974"><text:span text:style-name="T2975">020</text:span></text:p>
            </table:table-cell>
            <table:table-cell table:style-name="TableCell2976">
              <text:p text:style-name="P2977"><text:span text:style-name="T2978">2021 430</text:span><text:span text:style-name="T2979"><text:s/></text:span><text:span text:style-name="T2980">1623A 22706</text:span></text:p>
            </table:table-cell>
            <table:table-cell table:style-name="TableCell2981">
              <text:p text:style-name="Standard"/>
            </table:table-cell>
            <table:table-cell table:style-name="TableCell2982">
              <text:p text:style-name="P2983"><text:span text:style-name="T2984">5</text:span></text:p>
            </table:table-cell>
            <table:table-cell table:style-name="TableCell2985">
              <text:p text:style-name="P2986"><text:span text:style-name="T2987">100.000,00</text:span></text:p>
            </table:table-cell>
          </table:table-row>
          <table:table-row table:style-name="TableRow2988">
            <table:table-cell table:style-name="TableCell2989">
              <text:p text:style-name="P2990"><text:span text:style-name="T2991">010</text:span></text:p>
            </table:table-cell>
            <table:table-cell table:style-name="TableCell2992">
              <text:p text:style-name="P2993"><text:span text:style-name="T2994">2021 360</text:span><text:span text:style-name="T2995"><text:s/></text:span><text:span text:style-name="T2996">4140E 78001</text:span></text:p>
            </table:table-cell>
            <table:table-cell table:style-name="TableCell2997">
              <text:p text:style-name="Standard"/>
            </table:table-cell>
            <table:table-cell table:style-name="TableCell2998">
              <text:p text:style-name="P2999"><text:span text:style-name="T3000">5</text:span></text:p>
            </table:table-cell>
            <table:table-cell table:style-name="TableCell3001">
              <text:p text:style-name="P3002"><text:span text:style-name="T3003">80.000,00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010</text:span></text:p>
            </table:table-cell>
            <table:table-cell table:style-name="TableCell3008">
              <text:p text:style-name="P3009"><text:span text:style-name="T3010">2021 240</text:span><text:span text:style-name="T3011"><text:s/></text:span><text:span text:style-name="T3012">3370R 48901</text:span></text:p>
            </table:table-cell>
            <table:table-cell table:style-name="TableCell3013">
              <text:p text:style-name="Standard"/>
            </table:table-cell>
            <table:table-cell table:style-name="TableCell3014">
              <text:p text:style-name="P3015"><text:span text:style-name="T3016">2</text:span></text:p>
            </table:table-cell>
            <table:table-cell table:style-name="TableCell3017">
              <text:p text:style-name="P3018"><text:span text:style-name="T3019">30.000,00</text:span></text:p>
            </table:table-cell>
          </table:table-row>
          <table:table-row table:style-name="TableRow3020">
            <table:table-cell table:style-name="TableCell3021">
              <text:p text:style-name="P3022"><text:span text:style-name="T3023">010</text:span></text:p>
            </table:table-cell>
            <table:table-cell table:style-name="TableCell3024">
              <text:p text:style-name="P3025"><text:span text:style-name="T3026">2021 340</text:span><text:span text:style-name="T3027"><text:s/></text:span><text:span text:style-name="T3028">9200O 62500</text:span></text:p>
            </table:table-cell>
            <table:table-cell table:style-name="TableCell3029">
              <text:p text:style-name="Standard"/>
            </table:table-cell>
            <table:table-cell table:style-name="TableCell3030">
              <text:p text:style-name="P3031"><text:span text:style-name="T3032">5</text:span></text:p>
            </table:table-cell>
            <table:table-cell table:style-name="TableCell3033">
              <text:p text:style-name="P3034"><text:span text:style-name="T3035">100.000,00</text:span></text:p>
            </table:table-cell>
          </table:table-row>
          <table:table-row table:style-name="TableRow3036">
            <table:table-cell table:style-name="TableCell3037">
              <text:p text:style-name="P3038"><text:span text:style-name="T3039">080</text:span></text:p>
            </table:table-cell>
            <table:table-cell table:style-name="TableCell3040">
              <text:p text:style-name="P3041"><text:span text:style-name="T3042">2021 240</text:span><text:span text:style-name="T3043"><text:s/></text:span><text:span text:style-name="T3044">3260T 75001</text:span></text:p>
            </table:table-cell>
            <table:table-cell table:style-name="TableCell3045">
              <text:p text:style-name="Standard"/>
            </table:table-cell>
            <table:table-cell table:style-name="TableCell3046">
              <text:p text:style-name="P3047"><text:span text:style-name="T3048">0</text:span></text:p>
            </table:table-cell>
            <table:table-cell table:style-name="TableCell3049">
              <text:p text:style-name="P3050"><text:span text:style-name="T3051">100.000,00</text:span></text:p>
            </table:table-cell>
          </table:table-row>
        </table:table>
      </text:section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soft-page-break/>
            <text:p text:style-name="P3060"><text:span text:style-name="T3105">020</text:span></text:p>
          </table:table-cell>
          <table:table-cell table:style-name="TableCell3106">
            <text:p text:style-name="P3107"><text:span text:style-name="T3108">2021 720</text:span><text:span text:style-name="T3109"><text:s/></text:span><text:span text:style-name="T3110">4910B 64100</text:span></text:p>
          </table:table-cell>
          <table:table-cell table:style-name="TableCell3111">
            <text:p text:style-name="Standard"/>
          </table:table-cell>
          <table:table-cell table:style-name="TableCell3112">
            <text:p text:style-name="P3113"><text:span text:style-name="T3114">5</text:span></text:p>
          </table:table-cell>
          <table:table-cell table:style-name="TableCell3115">
            <text:p text:style-name="P3116"><text:span text:style-name="T3117">6.303,88</text:span></text:p>
          </table:table-cell>
        </table:table-row>
        <table:table-row table:style-name="TableRow3118">
          <table:table-cell table:style-name="TableCell3119">
            <text:p text:style-name="P3120"><text:span text:style-name="T3121">020</text:span></text:p>
          </table:table-cell>
          <table:table-cell table:style-name="TableCell3122">
            <text:p text:style-name="P3123"><text:span text:style-name="T3124">2021 340</text:span><text:span text:style-name="T3125"><text:s/></text:span><text:span text:style-name="T3126">9200O 22101</text:span></text:p>
          </table:table-cell>
          <table:table-cell table:style-name="TableCell3127">
            <text:p text:style-name="Standard"/>
          </table:table-cell>
          <table:table-cell table:style-name="TableCell3128">
            <text:p text:style-name="P3129"><text:span text:style-name="T3130">5</text:span></text:p>
          </table:table-cell>
          <table:table-cell table:style-name="TableCell3131">
            <text:p text:style-name="P3132"><text:span text:style-name="T3133">20.000,00</text:span></text:p>
          </table:table-cell>
        </table:table-row>
        <table:table-row table:style-name="TableRow3134">
          <table:table-cell table:style-name="TableCell3135">
            <text:p text:style-name="P3136"><text:span text:style-name="T3137">010</text:span></text:p>
          </table:table-cell>
          <table:table-cell table:style-name="TableCell3138">
            <text:p text:style-name="P3139"><text:span text:style-name="T3140">2021 410</text:span><text:span text:style-name="T3141"><text:s/></text:span><text:span text:style-name="T3142">1700G 22199</text:span></text:p>
          </table:table-cell>
          <table:table-cell table:style-name="TableCell3143">
            <text:p text:style-name="Standard"/>
          </table:table-cell>
          <table:table-cell table:style-name="TableCell3144">
            <text:p text:style-name="P3145"><text:span text:style-name="T3146">5</text:span></text:p>
          </table:table-cell>
          <table:table-cell table:style-name="TableCell3147">
            <text:p text:style-name="P3148"><text:span text:style-name="T3149">4.400,00</text:span></text:p>
          </table:table-cell>
        </table:table-row>
        <table:table-row table:style-name="TableRow3150">
          <table:table-cell table:style-name="TableCell3151">
            <text:p text:style-name="P3152"><text:span text:style-name="T3153">010</text:span></text:p>
          </table:table-cell>
          <table:table-cell table:style-name="TableCell3154">
            <text:p text:style-name="P3155"><text:span text:style-name="T3156">2021 510</text:span><text:span text:style-name="T3157"><text:s/></text:span><text:span text:style-name="T3158">3300A 62501</text:span></text:p>
          </table:table-cell>
          <table:table-cell table:style-name="TableCell3159">
            <text:p text:style-name="Standard"/>
          </table:table-cell>
          <table:table-cell table:style-name="TableCell3160">
            <text:p text:style-name="P3161"><text:span text:style-name="T3162">5</text:span></text:p>
          </table:table-cell>
          <table:table-cell table:style-name="TableCell3163">
            <text:p text:style-name="P3164"><text:span text:style-name="T3165">850.000,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010</text:span></text:p>
          </table:table-cell>
          <table:table-cell table:style-name="TableCell3170">
            <text:p text:style-name="P3171"><text:span text:style-name="T3172">2021 410</text:span><text:span text:style-name="T3173"><text:s/></text:span><text:span text:style-name="T3174">1700G 62600</text:span></text:p>
          </table:table-cell>
          <table:table-cell table:style-name="TableCell3175">
            <text:p text:style-name="P3176"><text:span text:style-name="T3177">2021</text:span><text:span text:style-name="T3178"><text:s/></text:span><text:span text:style-name="T3179">3</text:span><text:span text:style-name="T3180"><text:s/></text:span><text:span text:style-name="T3181">M.AMB</text:span><text:span text:style-name="T3182"><text:s/></text:span><text:span text:style-name="T3183">3</text:span></text:p>
          </table:table-cell>
          <table:table-cell table:style-name="TableCell3184">
            <text:p text:style-name="P3185"><text:span text:style-name="T3186">5</text:span></text:p>
          </table:table-cell>
          <table:table-cell table:style-name="TableCell3187">
            <text:p text:style-name="P3188"><text:span text:style-name="T3189">3.000,00</text:span></text:p>
          </table:table-cell>
        </table:table-row>
        <table:table-row table:style-name="TableRow3190">
          <table:table-cell table:style-name="TableCell3191">
            <text:p text:style-name="P3192"><text:span text:style-name="T3193">010</text:span></text:p>
          </table:table-cell>
          <table:table-cell table:style-name="TableCell3194">
            <text:p text:style-name="P3195"><text:span text:style-name="T3196">2021 121</text:span><text:span text:style-name="T3197"><text:s/></text:span><text:span text:style-name="T3198">4330K 47901</text:span></text:p>
          </table:table-cell>
          <table:table-cell table:style-name="TableCell3199">
            <text:p text:style-name="Standard"/>
          </table:table-cell>
          <table:table-cell table:style-name="TableCell3200">
            <text:p text:style-name="P3201"><text:span text:style-name="T3202">2</text:span></text:p>
          </table:table-cell>
          <table:table-cell table:style-name="TableCell3203">
            <text:p text:style-name="P3204"><text:span text:style-name="T3205">1.010.641,40</text:span></text:p>
          </table:table-cell>
        </table:table-row>
        <table:table-row table:style-name="TableRow3206">
          <table:table-cell table:style-name="TableCell3207">
            <text:p text:style-name="P3208"><text:span text:style-name="T3209">010</text:span></text:p>
          </table:table-cell>
          <table:table-cell table:style-name="TableCell3210">
            <text:p text:style-name="P3211"><text:span text:style-name="T3212">2021 360</text:span><text:span text:style-name="T3213"><text:s/></text:span><text:span text:style-name="T3214">4140E<text:s/></text:span><text:span text:style-name="T3215">48917</text:span></text:p>
          </table:table-cell>
          <table:table-cell table:style-name="TableCell3216">
            <text:p text:style-name="Standard"/>
          </table:table-cell>
          <table:table-cell table:style-name="TableCell3217">
            <text:p text:style-name="P3218"><text:span text:style-name="T3219">5</text:span></text:p>
          </table:table-cell>
          <table:table-cell table:style-name="TableCell3220">
            <text:p text:style-name="P3221"><text:span text:style-name="T3222">20.000,00</text:span></text:p>
          </table:table-cell>
        </table:table-row>
        <table:table-row table:style-name="TableRow3223">
          <table:table-cell table:style-name="TableCell3224">
            <text:p text:style-name="P3225"><text:span text:style-name="T3226">010</text:span></text:p>
          </table:table-cell>
          <table:table-cell table:style-name="TableCell3227">
            <text:p text:style-name="P3228"><text:span text:style-name="T3229">2021 410</text:span><text:span text:style-name="T3230"><text:s/></text:span><text:span text:style-name="T3231">1700G 22300</text:span></text:p>
          </table:table-cell>
          <table:table-cell table:style-name="TableCell3232">
            <text:p text:style-name="P3233"><text:span text:style-name="T3234">2021</text:span><text:span text:style-name="T3235"><text:s/></text:span><text:span text:style-name="T3236">3</text:span><text:span text:style-name="T3237"><text:s/></text:span><text:span text:style-name="T3238">M.AMB</text:span><text:span text:style-name="T3239"><text:s/></text:span><text:span text:style-name="T3240">1</text:span></text:p>
          </table:table-cell>
          <table:table-cell table:style-name="TableCell3241">
            <text:p text:style-name="P3242"><text:span text:style-name="T3243">5</text:span></text:p>
          </table:table-cell>
          <table:table-cell table:style-name="TableCell3244">
            <text:p text:style-name="P3245"><text:span text:style-name="T3246">500,00</text:span></text:p>
          </table:table-cell>
        </table:table-row>
        <table:table-row table:style-name="TableRow3247">
          <table:table-cell table:style-name="TableCell3248">
            <text:p text:style-name="P3249"><text:span text:style-name="T3250">020</text:span></text:p>
          </table:table-cell>
          <table:table-cell table:style-name="TableCell3251">
            <text:p text:style-name="P3252"><text:span text:style-name="T3253">2021 510</text:span><text:span text:style-name="T3254"><text:s/></text:span><text:span text:style-name="T3255">3340Ñ 22799</text:span></text:p>
          </table:table-cell>
          <table:table-cell table:style-name="TableCell3256">
            <text:p text:style-name="Standard"/>
          </table:table-cell>
          <table:table-cell table:style-name="TableCell3257">
            <text:p text:style-name="P3258"><text:span text:style-name="T3259">5</text:span></text:p>
          </table:table-cell>
          <table:table-cell table:style-name="TableCell3260">
            <text:p text:style-name="P3261"><text:span text:style-name="T3262">45.668,08</text:span></text:p>
          </table:table-cell>
        </table:table-row>
        <table:table-row table:style-name="TableRow3263">
          <table:table-cell table:style-name="TableCell3264">
            <text:p text:style-name="P3265"><text:span text:style-name="T3266">020</text:span></text:p>
          </table:table-cell>
          <table:table-cell table:style-name="TableCell3267">
            <text:p text:style-name="P3268"><text:span text:style-name="T3269">2021 430</text:span><text:span text:style-name="T3270"><text:s/></text:span><text:span text:style-name="T3271">1622B 21400</text:span></text:p>
          </table:table-cell>
          <table:table-cell table:style-name="TableCell3272">
            <text:p text:style-name="Standard"/>
          </table:table-cell>
          <table:table-cell table:style-name="TableCell3273">
            <text:p text:style-name="P3274"><text:span text:style-name="T3275">5</text:span></text:p>
          </table:table-cell>
          <table:table-cell table:style-name="TableCell3276">
            <text:p text:style-name="P3277"><text:span text:style-name="T3278">40.000,00</text:span></text:p>
          </table:table-cell>
        </table:table-row>
        <table:table-row table:style-name="TableRow3279">
          <table:table-cell table:style-name="TableCell3280">
            <text:p text:style-name="P3281"><text:span text:style-name="T3282">020</text:span></text:p>
          </table:table-cell>
          <table:table-cell table:style-name="TableCell3283">
            <text:p text:style-name="P3284"><text:span text:style-name="T3285">2021 610</text:span><text:span text:style-name="T3286"><text:s/></text:span><text:span text:style-name="T3287">3410A 48901</text:span></text:p>
          </table:table-cell>
          <table:table-cell table:style-name="TableCell3288">
            <text:p text:style-name="Standard"/>
          </table:table-cell>
          <table:table-cell table:style-name="TableCell3289">
            <text:p text:style-name="P3290"><text:span text:style-name="T3291">5</text:span></text:p>
          </table:table-cell>
          <table:table-cell table:style-name="TableCell3292">
            <text:p text:style-name="P3293"><text:span text:style-name="T3294">12.000,00</text:span></text:p>
          </table:table-cell>
        </table:table-row>
        <table:table-row table:style-name="TableRow3295">
          <table:table-cell table:style-name="TableCell3296">
            <text:p text:style-name="P3297"><text:span text:style-name="T3298">020</text:span></text:p>
          </table:table-cell>
          <table:table-cell table:style-name="TableCell3299">
            <text:p text:style-name="P3300"><text:span text:style-name="T3301">2021 230</text:span><text:span text:style-name="T3302"><text:s/></text:span><text:span text:style-name="T3303">9200C 22799</text:span></text:p>
          </table:table-cell>
          <table:table-cell table:style-name="TableCell3304">
            <text:p text:style-name="Standard"/>
          </table:table-cell>
          <table:table-cell table:style-name="TableCell3305">
            <text:p text:style-name="P3306"><text:span text:style-name="T3307">5</text:span></text:p>
          </table:table-cell>
          <table:table-cell table:style-name="TableCell3308">
            <text:p text:style-name="P3309"><text:span text:style-name="T3310">60.000,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010</text:span></text:p>
          </table:table-cell>
          <table:table-cell table:style-name="TableCell3315">
            <text:p text:style-name="P3316"><text:span text:style-name="T3317">2021 720</text:span><text:span text:style-name="T3318"><text:s/></text:span><text:span text:style-name="T3319">4910A 22706</text:span></text:p>
          </table:table-cell>
          <table:table-cell table:style-name="TableCell3320">
            <text:p text:style-name="Standard"/>
          </table:table-cell>
          <table:table-cell table:style-name="TableCell3321">
            <text:p text:style-name="P3322"><text:span text:style-name="T3323">5</text:span></text:p>
          </table:table-cell>
          <table:table-cell table:style-name="TableCell3324">
            <text:p text:style-name="P3325"><text:span text:style-name="T3326">129.380,40</text:span></text:p>
          </table:table-cell>
        </table:table-row>
        <table:table-row table:style-name="TableRow3327">
          <table:table-cell table:style-name="TableCell3328">
            <text:p text:style-name="P3329"><text:span text:style-name="T3330">020</text:span></text:p>
          </table:table-cell>
          <table:table-cell table:style-name="TableCell3331">
            <text:p text:style-name="P3332"><text:span text:style-name="T3333">2021 510</text:span><text:span text:style-name="T3334"><text:s/></text:span><text:span text:style-name="T3335">3330A 22699</text:span></text:p>
          </table:table-cell>
          <table:table-cell table:style-name="TableCell3336">
            <text:p text:style-name="Standard"/>
          </table:table-cell>
          <table:table-cell table:style-name="TableCell3337">
            <text:p text:style-name="P3338"><text:span text:style-name="T3339">5</text:span></text:p>
          </table:table-cell>
          <table:table-cell table:style-name="TableCell3340">
            <text:p text:style-name="P3341"><text:span text:style-name="T3342">15.000,00</text:span></text:p>
          </table:table-cell>
        </table:table-row>
        <table:table-row table:style-name="TableRow3343">
          <table:table-cell table:style-name="TableCell3344">
            <text:p text:style-name="P3345"><text:span text:style-name="T3346">020</text:span></text:p>
          </table:table-cell>
          <table:table-cell table:style-name="TableCell3347">
            <text:p text:style-name="P3348"><text:span text:style-name="T3349">2021 620</text:span><text:span text:style-name="T3350"><text:s/></text:span><text:span text:style-name="T3351">1360A 21200</text:span></text:p>
          </table:table-cell>
          <table:table-cell table:style-name="TableCell3352">
            <text:p text:style-name="Standard"/>
          </table:table-cell>
          <table:table-cell table:style-name="TableCell3353">
            <text:p text:style-name="P3354"><text:span text:style-name="T3355">5</text:span></text:p>
          </table:table-cell>
          <table:table-cell table:style-name="TableCell3356">
            <text:p text:style-name="P3357"><text:span text:style-name="T3358">30.000,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020</text:span></text:p>
          </table:table-cell>
          <table:table-cell table:style-name="TableCell3363">
            <text:p text:style-name="P3364"><text:span text:style-name="T3365">2021 230</text:span><text:span text:style-name="T3366"><text:s/></text:span><text:span text:style-name="T3367">9200C 22104</text:span></text:p>
          </table:table-cell>
          <table:table-cell table:style-name="TableCell3368">
            <text:p text:style-name="Standard"/>
          </table:table-cell>
          <table:table-cell table:style-name="TableCell3369">
            <text:p text:style-name="P3370"><text:span text:style-name="T3371">5</text:span></text:p>
          </table:table-cell>
          <table:table-cell table:style-name="TableCell3372">
            <text:p text:style-name="P3373"><text:span text:style-name="T3374">160.000,00</text:span></text:p>
          </table:table-cell>
        </table:table-row>
        <table:table-row table:style-name="TableRow3375">
          <table:table-cell table:style-name="TableCell3376">
            <text:p text:style-name="P3377"><text:span text:style-name="T3378">020</text:span></text:p>
          </table:table-cell>
          <table:table-cell table:style-name="TableCell3379">
            <text:p text:style-name="P3380"><text:span text:style-name="T3381">2021 210</text:span><text:span text:style-name="T3382"><text:s/></text:span><text:span text:style-name="T3383">2310A 62400</text:span></text:p>
          </table:table-cell>
          <table:table-cell table:style-name="TableCell3384">
            <text:p text:style-name="Standard"/>
          </table:table-cell>
          <table:table-cell table:style-name="TableCell3385">
            <text:p text:style-name="P3386"><text:span text:style-name="T3387">5</text:span></text:p>
          </table:table-cell>
          <table:table-cell table:style-name="TableCell3388">
            <text:p text:style-name="P3389"><text:span text:style-name="T3390">12.000,00</text:span></text:p>
          </table:table-cell>
        </table:table-row>
        <table:table-row table:style-name="TableRow3391">
          <table:table-cell table:style-name="TableCell3392">
            <text:p text:style-name="P3393"><text:span text:style-name="T3394">020</text:span></text:p>
          </table:table-cell>
          <table:table-cell table:style-name="TableCell3395">
            <text:p text:style-name="P3396"><text:span text:style-name="T3397">2021 410</text:span><text:span text:style-name="T3398"><text:s/></text:span><text:span text:style-name="T3399">1700C 22699</text:span></text:p>
          </table:table-cell>
          <table:table-cell table:style-name="TableCell3400">
            <text:p text:style-name="Standard"/>
          </table:table-cell>
          <table:table-cell table:style-name="TableCell3401">
            <text:p text:style-name="P3402"><text:span text:style-name="T3403">5</text:span></text:p>
          </table:table-cell>
          <table:table-cell table:style-name="TableCell3404">
            <text:p text:style-name="P3405"><text:span text:style-name="T3406">3.000,00</text:span></text:p>
          </table:table-cell>
        </table:table-row>
        <table:table-row table:style-name="TableRow3407">
          <table:table-cell table:style-name="TableCell3408">
            <text:p text:style-name="P3409"><text:span text:style-name="T3410">010</text:span></text:p>
          </table:table-cell>
          <table:table-cell table:style-name="TableCell3411">
            <text:p text:style-name="P3412"><text:span text:style-name="T3413">2021 240</text:span><text:span text:style-name="T3414"><text:s/></text:span><text:span text:style-name="T3415">3260T 62600</text:span></text:p>
          </table:table-cell>
          <table:table-cell table:style-name="TableCell3416">
            <text:p text:style-name="Standard"/>
          </table:table-cell>
          <table:table-cell table:style-name="TableCell3417">
            <text:p text:style-name="P3418"><text:span text:style-name="T3419">2</text:span></text:p>
          </table:table-cell>
          <table:table-cell table:style-name="TableCell3420">
            <text:p text:style-name="P3421"><text:span text:style-name="T3422">50.000,00</text:span></text:p>
          </table:table-cell>
        </table:table-row>
        <table:table-row table:style-name="TableRow3423">
          <table:table-cell table:style-name="TableCell3424">
            <text:p text:style-name="P3425"><text:span text:style-name="T3426">020</text:span></text:p>
          </table:table-cell>
          <table:table-cell table:style-name="TableCell3427">
            <text:p text:style-name="P3428"><text:span text:style-name="T3429">2021<text:s/></text:span><text:span text:style-name="T3430">250</text:span><text:span text:style-name="T3431"><text:s/></text:span><text:span text:style-name="T3432">2410V 22799</text:span></text:p>
          </table:table-cell>
          <table:table-cell table:style-name="TableCell3433">
            <text:p text:style-name="Standard"/>
          </table:table-cell>
          <table:table-cell table:style-name="TableCell3434">
            <text:p text:style-name="P3435"><text:span text:style-name="T3436">5</text:span></text:p>
          </table:table-cell>
          <table:table-cell table:style-name="TableCell3437">
            <text:p text:style-name="P3438"><text:span text:style-name="T3439">300.000,00</text:span></text:p>
          </table:table-cell>
        </table:table-row>
        <table:table-row table:style-name="TableRow3440">
          <table:table-cell table:style-name="TableCell3441">
            <text:p text:style-name="P3442"><text:span text:style-name="T3443">020</text:span></text:p>
          </table:table-cell>
          <table:table-cell table:style-name="TableCell3444">
            <text:p text:style-name="P3445"><text:span text:style-name="T3446">2021 410</text:span><text:span text:style-name="T3447"><text:s/></text:span><text:span text:style-name="T3448">1700Ñ 22300</text:span></text:p>
          </table:table-cell>
          <table:table-cell table:style-name="TableCell3449">
            <text:p text:style-name="Standard"/>
          </table:table-cell>
          <table:table-cell table:style-name="TableCell3450">
            <text:p text:style-name="P3451"><text:span text:style-name="T3452">5</text:span></text:p>
          </table:table-cell>
          <table:table-cell table:style-name="TableCell3453">
            <text:p text:style-name="P3454"><text:span text:style-name="T3455">15.000,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010</text:span></text:p>
          </table:table-cell>
          <table:table-cell table:style-name="TableCell3460">
            <text:p text:style-name="P3461"><text:span text:style-name="T3462">2021 510</text:span><text:span text:style-name="T3463"><text:s/></text:span><text:span text:style-name="T3464">3330B 62904</text:span></text:p>
          </table:table-cell>
          <table:table-cell table:style-name="TableCell3465">
            <text:p text:style-name="Standard"/>
          </table:table-cell>
          <table:table-cell table:style-name="TableCell3466">
            <text:p text:style-name="P3467"><text:span text:style-name="T3468">5</text:span></text:p>
          </table:table-cell>
          <table:table-cell table:style-name="TableCell3469">
            <text:p text:style-name="P3470"><text:span text:style-name="T3471">400.000,00</text:span></text:p>
          </table:table-cell>
        </table:table-row>
        <table:table-row table:style-name="TableRow3472">
          <table:table-cell table:style-name="TableCell3473">
            <text:p text:style-name="P3474"><text:span text:style-name="T3475">080</text:span></text:p>
          </table:table-cell>
          <table:table-cell table:style-name="TableCell3476">
            <text:p text:style-name="P3477"><text:span text:style-name="T3478">2021 510</text:span><text:span text:style-name="T3479"><text:s/></text:span><text:span text:style-name="T3480">3300A 48921</text:span></text:p>
          </table:table-cell>
          <table:table-cell table:style-name="TableCell3481">
            <text:p text:style-name="Standard"/>
          </table:table-cell>
          <table:table-cell table:style-name="TableCell3482">
            <text:p text:style-name="P3483"><text:span text:style-name="T3484">0</text:span></text:p>
          </table:table-cell>
          <table:table-cell table:style-name="TableCell3485">
            <text:p text:style-name="P3486"><text:span text:style-name="T3487">8.000,00</text:span></text:p>
          </table:table-cell>
        </table:table-row>
        <table:table-row table:style-name="TableRow3488">
          <table:table-cell table:style-name="TableCell3489">
            <text:p text:style-name="P3490"><text:span text:style-name="T3491">020</text:span></text:p>
          </table:table-cell>
          <table:table-cell table:style-name="TableCell3492">
            <text:p text:style-name="P3493"><text:span text:style-name="T3494">2021 410</text:span><text:span text:style-name="T3495"><text:s/></text:span><text:span text:style-name="T3496">1700A 22799</text:span></text:p>
          </table:table-cell>
          <table:table-cell table:style-name="TableCell3497">
            <text:p text:style-name="Standard"/>
          </table:table-cell>
          <table:table-cell table:style-name="TableCell3498">
            <text:p text:style-name="P3499"><text:span text:style-name="T3500">5</text:span></text:p>
          </table:table-cell>
          <table:table-cell table:style-name="TableCell3501">
            <text:p text:style-name="P3502"><text:span text:style-name="T3503">87.966,55</text:span></text:p>
          </table:table-cell>
        </table:table-row>
        <table:table-row table:style-name="TableRow3504">
          <table:table-cell table:style-name="TableCell3505">
            <text:p text:style-name="P3506"><text:span text:style-name="T3507">020</text:span></text:p>
          </table:table-cell>
          <table:table-cell table:style-name="TableCell3508">
            <text:p text:style-name="P3509"><text:span text:style-name="T3510">2021 410</text:span><text:span text:style-name="T3511"><text:s/></text:span><text:span text:style-name="T3512">1700G 22699</text:span></text:p>
          </table:table-cell>
          <table:table-cell table:style-name="TableCell3513">
            <text:p text:style-name="Standard"/>
          </table:table-cell>
          <table:table-cell table:style-name="TableCell3514">
            <text:p text:style-name="P3515"><text:span text:style-name="T3516">5</text:span></text:p>
          </table:table-cell>
          <table:table-cell table:style-name="TableCell3517">
            <text:p text:style-name="P3518"><text:span text:style-name="T3519">500,00</text:span></text:p>
          </table:table-cell>
        </table:table-row>
        <table:table-row table:style-name="TableRow3520">
          <table:table-cell table:style-name="TableCell3521">
            <text:p text:style-name="P3522"><text:span text:style-name="T3523">020</text:span></text:p>
          </table:table-cell>
          <table:table-cell table:style-name="TableCell3524">
            <text:p text:style-name="P3525"><text:span text:style-name="T3526">2021 140</text:span><text:span text:style-name="T3527"><text:s/></text:span><text:span text:style-name="T3528">4400E 47202</text:span></text:p>
          </table:table-cell>
          <table:table-cell table:style-name="TableCell3529">
            <text:p text:style-name="Standard"/>
          </table:table-cell>
          <table:table-cell table:style-name="TableCell3530">
            <text:p text:style-name="P3531"><text:span text:style-name="T3532">5</text:span></text:p>
          </table:table-cell>
          <table:table-cell table:style-name="TableCell3533">
            <text:p text:style-name="P3534"><text:span text:style-name="T3535">400.000,00</text:span></text:p>
          </table:table-cell>
        </table:table-row>
        <table:table-row table:style-name="TableRow3536">
          <table:table-cell table:style-name="TableCell3537">
            <text:p text:style-name="P3538"><text:span text:style-name="T3539">020</text:span></text:p>
          </table:table-cell>
          <table:table-cell table:style-name="TableCell3540">
            <text:p text:style-name="P3541"><text:span text:style-name="T3542">2021 720</text:span><text:span text:style-name="T3543"><text:s/></text:span><text:span text:style-name="T3544">4910A 21600</text:span></text:p>
          </table:table-cell>
          <table:table-cell table:style-name="TableCell3545">
            <text:p text:style-name="Standard"/>
          </table:table-cell>
          <table:table-cell table:style-name="TableCell3546">
            <text:p text:style-name="P3547"><text:span text:style-name="T3548">5</text:span></text:p>
          </table:table-cell>
          <table:table-cell table:style-name="TableCell3549">
            <text:p text:style-name="P3550"><text:span text:style-name="T3551">30.030,40</text:span></text:p>
          </table:table-cell>
        </table:table-row>
        <table:table-row table:style-name="TableRow3552">
          <table:table-cell table:style-name="TableCell3553">
            <text:p text:style-name="P3554"><text:span text:style-name="T3555">020</text:span></text:p>
          </table:table-cell>
          <table:table-cell table:style-name="TableCell3556">
            <text:p text:style-name="P3557"><text:span text:style-name="T3558">2021 410</text:span><text:span text:style-name="T3559"><text:s/></text:span><text:span text:style-name="T3560">1700N 22799</text:span></text:p>
          </table:table-cell>
          <table:table-cell table:style-name="TableCell3561">
            <text:p text:style-name="Standard"/>
          </table:table-cell>
          <table:table-cell table:style-name="TableCell3562">
            <text:p text:style-name="P3563"><text:span text:style-name="T3564">5</text:span></text:p>
          </table:table-cell>
          <table:table-cell table:style-name="TableCell3565">
            <text:p text:style-name="P3566"><text:span text:style-name="T3567">40.000,00</text:span></text:p>
          </table:table-cell>
        </table:table-row>
        <table:table-row table:style-name="TableRow3568">
          <table:table-cell table:style-name="TableCell3569">
            <text:p text:style-name="P3570"><text:span text:style-name="T3571">020</text:span></text:p>
          </table:table-cell>
          <table:table-cell table:style-name="TableCell3572">
            <text:p text:style-name="P3573"><text:span text:style-name="T3574">2021 360</text:span><text:span text:style-name="T3575"><text:s/></text:span><text:span text:style-name="T3576">4140E 46701</text:span></text:p>
          </table:table-cell>
          <table:table-cell table:style-name="TableCell3577">
            <text:p text:style-name="Standard"/>
          </table:table-cell>
          <table:table-cell table:style-name="TableCell3578">
            <text:p text:style-name="P3579"><text:span text:style-name="T3580">5</text:span></text:p>
          </table:table-cell>
          <table:table-cell table:style-name="TableCell3581">
            <text:p text:style-name="P3582"><text:span text:style-name="T3583">1.100.000,00</text:span></text:p>
          </table:table-cell>
        </table:table-row>
        <table:table-row table:style-name="TableRow3584">
          <table:table-cell table:style-name="TableCell3585">
            <text:p text:style-name="P3586"><text:span text:style-name="T3587">020</text:span></text:p>
          </table:table-cell>
          <table:table-cell table:style-name="TableCell3588">
            <text:p text:style-name="P3589"><text:span text:style-name="T3590">2021 230</text:span><text:span text:style-name="T3591"><text:s/></text:span><text:span text:style-name="T3592">9200C 22607</text:span></text:p>
          </table:table-cell>
          <table:table-cell table:style-name="TableCell3593">
            <text:p text:style-name="Standard"/>
          </table:table-cell>
          <table:table-cell table:style-name="TableCell3594">
            <text:p text:style-name="P3595"><text:span text:style-name="T3596">5</text:span></text:p>
          </table:table-cell>
          <table:table-cell table:style-name="TableCell3597">
            <text:p text:style-name="P3598"><text:span text:style-name="T3599">10.000,00</text:span></text:p>
          </table:table-cell>
        </table:table-row>
        <table:table-row table:style-name="TableRow3600">
          <table:table-cell table:style-name="TableCell3601">
            <text:p text:style-name="P3602"><text:span text:style-name="T3603">010</text:span></text:p>
          </table:table-cell>
          <table:table-cell table:style-name="TableCell3604">
            <text:p text:style-name="P3605"><text:span text:style-name="T3606">2021 510</text:span><text:span text:style-name="T3607"><text:s/></text:span><text:span text:style-name="T3608">3300A 48923</text:span></text:p>
          </table:table-cell>
          <table:table-cell table:style-name="TableCell3609">
            <text:p text:style-name="Standard"/>
          </table:table-cell>
          <table:table-cell table:style-name="TableCell3610">
            <text:p text:style-name="P3611"><text:span text:style-name="T3612">2</text:span></text:p>
          </table:table-cell>
          <table:table-cell table:style-name="TableCell3613">
            <text:p text:style-name="P3614"><text:span text:style-name="T3615">8.000,00</text:span></text:p>
          </table:table-cell>
        </table:table-row>
        <table:table-row table:style-name="TableRow3616">
          <table:table-cell table:style-name="TableCell3617">
            <text:p text:style-name="P3618"><text:span text:style-name="T3619">020</text:span></text:p>
          </table:table-cell>
          <table:table-cell table:style-name="TableCell3620">
            <text:p text:style-name="P3621"><text:span text:style-name="T3622">2021 720</text:span><text:span text:style-name="T3623"><text:s/></text:span><text:span text:style-name="T3624">4910A 626</text:span></text:p>
          </table:table-cell>
          <table:table-cell table:style-name="TableCell3625">
            <text:p text:style-name="Standard"/>
          </table:table-cell>
          <table:table-cell table:style-name="TableCell3626">
            <text:p text:style-name="P3627"><text:span text:style-name="T3628">5</text:span></text:p>
          </table:table-cell>
          <table:table-cell table:style-name="TableCell3629">
            <text:p text:style-name="P3630"><text:span text:style-name="T3631">280.000,00</text:span></text:p>
          </table:table-cell>
        </table:table-row>
        <table:table-row table:style-name="TableRow3632">
          <table:table-cell table:style-name="TableCell3633">
            <text:p text:style-name="P3634"><text:span text:style-name="T3635">020</text:span></text:p>
          </table:table-cell>
          <table:table-cell table:style-name="TableCell3636">
            <text:p text:style-name="P3637"><text:span text:style-name="T3638">2021<text:s/></text:span><text:span text:style-name="T3639">410</text:span><text:span text:style-name="T3640"><text:s/></text:span><text:span text:style-name="T3641">1700G 22602</text:span></text:p>
          </table:table-cell>
          <table:table-cell table:style-name="TableCell3642">
            <text:p text:style-name="Standard"/>
          </table:table-cell>
          <table:table-cell table:style-name="TableCell3643">
            <text:p text:style-name="P3644"><text:span text:style-name="T3645">5</text:span></text:p>
          </table:table-cell>
          <table:table-cell table:style-name="TableCell3646">
            <text:p text:style-name="P3647"><text:span text:style-name="T3648">7.000,00</text:span></text:p>
          </table:table-cell>
        </table:table-row>
        <table:table-row table:style-name="TableRow3649">
          <table:table-cell table:style-name="TableCell3650">
            <text:p text:style-name="P3651"><text:span text:style-name="T3652">020</text:span></text:p>
          </table:table-cell>
          <table:table-cell table:style-name="TableCell3653">
            <text:p text:style-name="P3654"><text:span text:style-name="T3655">2021 510</text:span><text:span text:style-name="T3656"><text:s/></text:span><text:span text:style-name="T3657">3330A 22799</text:span></text:p>
          </table:table-cell>
          <table:table-cell table:style-name="TableCell3658">
            <text:p text:style-name="Standard"/>
          </table:table-cell>
          <table:table-cell table:style-name="TableCell3659">
            <text:p text:style-name="P3660"><text:span text:style-name="T3661">5</text:span></text:p>
          </table:table-cell>
          <table:table-cell table:style-name="TableCell3662">
            <text:p text:style-name="P3663"><text:span text:style-name="T3664">89.821,58</text:span></text:p>
          </table:table-cell>
        </table:table-row>
        <table:table-row table:style-name="TableRow3665">
          <table:table-cell table:style-name="TableCell3666">
            <text:p text:style-name="P3667"><text:span text:style-name="T3668">010</text:span></text:p>
          </table:table-cell>
          <table:table-cell table:style-name="TableCell3669">
            <text:p text:style-name="P3670"><text:span text:style-name="T3671">2021 240</text:span><text:span text:style-name="T3672"><text:s/></text:span><text:span text:style-name="T3673">3260T 48905</text:span></text:p>
          </table:table-cell>
          <table:table-cell table:style-name="TableCell3674">
            <text:p text:style-name="Standard"/>
          </table:table-cell>
          <table:table-cell table:style-name="TableCell3675">
            <text:p text:style-name="P3676"><text:span text:style-name="T3677">2</text:span></text:p>
          </table:table-cell>
          <table:table-cell table:style-name="TableCell3678">
            <text:p text:style-name="P3679"><text:span text:style-name="T3680">17.000,00</text:span></text:p>
          </table:table-cell>
        </table:table-row>
        <table:table-row table:style-name="TableRow3681">
          <table:table-cell table:style-name="TableCell3682">
            <text:p text:style-name="P3683"><text:span text:style-name="T3684">020</text:span></text:p>
          </table:table-cell>
          <table:table-cell table:style-name="TableCell3685">
            <text:p text:style-name="P3686"><text:span text:style-name="T3687">2021 130</text:span><text:span text:style-name="T3688"><text:s/></text:span><text:span text:style-name="T3689">4300B 22606</text:span></text:p>
          </table:table-cell>
          <table:table-cell table:style-name="TableCell3690">
            <text:p text:style-name="Standard"/>
          </table:table-cell>
          <table:table-cell table:style-name="TableCell3691">
            <text:p text:style-name="P3692"><text:span text:style-name="T3693">5</text:span></text:p>
          </table:table-cell>
          <table:table-cell table:style-name="TableCell3694">
            <text:p text:style-name="P3695"><text:span text:style-name="T3696">25.000,00</text:span></text:p>
          </table:table-cell>
        </table:table-row>
        <table:table-row table:style-name="TableRow3697">
          <table:table-cell table:style-name="TableCell3698">
            <text:p text:style-name="P3699"><text:span text:style-name="T3700">010</text:span></text:p>
          </table:table-cell>
          <table:table-cell table:style-name="TableCell3701">
            <text:p text:style-name="P3702"><text:span text:style-name="T3703">2021 020</text:span><text:span text:style-name="T3704"><text:s/></text:span><text:span text:style-name="T3705">4320B 48005</text:span></text:p>
          </table:table-cell>
          <table:table-cell table:style-name="TableCell3706">
            <text:p text:style-name="Standard"/>
          </table:table-cell>
          <table:table-cell table:style-name="TableCell3707">
            <text:p text:style-name="P3708"><text:span text:style-name="T3709">5</text:span></text:p>
          </table:table-cell>
          <table:table-cell table:style-name="TableCell3710">
            <text:p text:style-name="P3711"><text:span text:style-name="T3712">35.000,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010</text:span></text:p>
          </table:table-cell>
          <table:table-cell table:style-name="TableCell3717">
            <text:p text:style-name="P3718"><text:span text:style-name="T3719">2021 310</text:span><text:span text:style-name="T3720"><text:s/></text:span><text:span text:style-name="T3721">4530B 65010</text:span></text:p>
          </table:table-cell>
          <table:table-cell table:style-name="TableCell3722">
            <text:p text:style-name="Standard"/>
          </table:table-cell>
          <table:table-cell table:style-name="TableCell3723">
            <text:p text:style-name="P3724"><text:span text:style-name="T3725">5</text:span></text:p>
          </table:table-cell>
          <table:table-cell table:style-name="TableCell3726">
            <text:p text:style-name="P3727"><text:span text:style-name="T3728">588.038,86</text:span></text:p>
          </table:table-cell>
        </table:table-row>
        <table:table-row table:style-name="TableRow3729">
          <table:table-cell table:style-name="TableCell3730">
            <text:p text:style-name="P3731"><text:span text:style-name="T3732">020</text:span></text:p>
          </table:table-cell>
          <table:table-cell table:style-name="TableCell3733">
            <text:p text:style-name="P3734"><text:span text:style-name="T3735">2021 510</text:span><text:span text:style-name="T3736"><text:s/></text:span><text:span text:style-name="T3737">3340N 22606</text:span></text:p>
          </table:table-cell>
          <table:table-cell table:style-name="TableCell3738">
            <text:p text:style-name="Standard"/>
          </table:table-cell>
          <table:table-cell table:style-name="TableCell3739">
            <text:p text:style-name="P3740"><text:span text:style-name="T3741">5</text:span></text:p>
          </table:table-cell>
          <table:table-cell table:style-name="TableCell3742">
            <text:p text:style-name="P3743"><text:span text:style-name="T3744">30.000,00</text:span></text:p>
          </table:table-cell>
        </table:table-row>
        <table:table-row table:style-name="TableRow3745">
          <table:table-cell table:style-name="TableCell3746">
            <text:p text:style-name="P3747"><text:span text:style-name="T3748">010</text:span></text:p>
          </table:table-cell>
          <table:table-cell table:style-name="TableCell3749">
            <text:p text:style-name="P3750"><text:span text:style-name="T3751">2021 510</text:span><text:span text:style-name="T3752"><text:s/></text:span><text:span text:style-name="T3753">3300A 62202</text:span></text:p>
          </table:table-cell>
          <table:table-cell table:style-name="TableCell3754">
            <text:p text:style-name="Standard"/>
          </table:table-cell>
          <table:table-cell table:style-name="TableCell3755">
            <text:p text:style-name="P3756"><text:span text:style-name="T3757">5</text:span></text:p>
          </table:table-cell>
          <table:table-cell table:style-name="TableCell3758">
            <text:p text:style-name="P3759"><text:span text:style-name="T3760">500.000,00</text:span></text:p>
          </table:table-cell>
        </table:table-row>
        <table:table-row table:style-name="TableRow3761">
          <table:table-cell table:style-name="TableCell3762">
            <text:p text:style-name="P3763"><text:span text:style-name="T3764">020</text:span></text:p>
          </table:table-cell>
          <table:table-cell table:style-name="TableCell3765">
            <text:p text:style-name="P3766"><text:span text:style-name="T3767">2021 510</text:span><text:span text:style-name="T3768"><text:s/></text:span><text:span text:style-name="T3769">3330D 62900</text:span></text:p>
          </table:table-cell>
          <table:table-cell table:style-name="TableCell3770">
            <text:p text:style-name="Standard"/>
          </table:table-cell>
          <table:table-cell table:style-name="TableCell3771">
            <text:p text:style-name="P3772"><text:span text:style-name="T3773">5</text:span></text:p>
          </table:table-cell>
          <table:table-cell table:style-name="TableCell3774">
            <text:p text:style-name="P3775"><text:span text:style-name="T3776">66.165,58</text:span></text:p>
          </table:table-cell>
        </table:table-row>
        <table:table-row table:style-name="TableRow3777">
          <table:table-cell table:style-name="TableCell3778">
            <text:p text:style-name="P3779"><text:span text:style-name="T3780">010</text:span></text:p>
          </table:table-cell>
          <table:table-cell table:style-name="TableCell3781">
            <text:p text:style-name="P3782"><text:span text:style-name="T3783">2021 020</text:span><text:span text:style-name="T3784"><text:s/></text:span><text:span text:style-name="T3785">4320B 48009</text:span></text:p>
          </table:table-cell>
          <table:table-cell table:style-name="TableCell3786">
            <text:p text:style-name="Standard"/>
          </table:table-cell>
          <table:table-cell table:style-name="TableCell3787">
            <text:p text:style-name="P3788"><text:span text:style-name="T3789">5</text:span></text:p>
          </table:table-cell>
          <table:table-cell table:style-name="TableCell3790">
            <text:p text:style-name="P3791"><text:span text:style-name="T3792">15.000,00</text:span></text:p>
          </table:table-cell>
        </table:table-row>
      </table:table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soft-page-break/>
            <text:p text:style-name="P3801"><text:span text:style-name="T3846">020</text:span></text:p>
          </table:table-cell>
          <table:table-cell table:style-name="TableCell3847">
            <text:p text:style-name="P3848"><text:span text:style-name="T3849">2021 510</text:span><text:span text:style-name="T3850"><text:s/></text:span><text:span text:style-name="T3851">3330X 22609</text:span></text:p>
          </table:table-cell>
          <table:table-cell table:style-name="TableCell3852">
            <text:p text:style-name="Standard"/>
          </table:table-cell>
          <table:table-cell table:style-name="TableCell3853">
            <text:p text:style-name="P3854"><text:span text:style-name="T3855">5</text:span></text:p>
          </table:table-cell>
          <table:table-cell table:style-name="TableCell3856">
            <text:p text:style-name="P3857"><text:span text:style-name="T3858">5.000,00</text:span></text:p>
          </table:table-cell>
        </table:table-row>
        <table:table-row table:style-name="TableRow3859">
          <table:table-cell table:style-name="TableCell3860">
            <text:p text:style-name="P3861"><text:span text:style-name="T3862">020</text:span></text:p>
          </table:table-cell>
          <table:table-cell table:style-name="TableCell3863">
            <text:p text:style-name="P3864"><text:span text:style-name="T3865">2021 140</text:span><text:span text:style-name="T3866"><text:s/></text:span><text:span text:style-name="T3867">4400E 47902</text:span></text:p>
          </table:table-cell>
          <table:table-cell table:style-name="TableCell3868">
            <text:p text:style-name="Standard"/>
          </table:table-cell>
          <table:table-cell table:style-name="TableCell3869">
            <text:p text:style-name="P3870"><text:span text:style-name="T3871">5</text:span></text:p>
          </table:table-cell>
          <table:table-cell table:style-name="TableCell3872">
            <text:p text:style-name="P3873"><text:span text:style-name="T3874">1.000.000,00</text:span></text:p>
          </table:table-cell>
        </table:table-row>
        <table:table-row table:style-name="TableRow3875">
          <table:table-cell table:style-name="TableCell3876">
            <text:p text:style-name="P3877"><text:span text:style-name="T3878">010</text:span></text:p>
          </table:table-cell>
          <table:table-cell table:style-name="TableCell3879">
            <text:p text:style-name="P3880"><text:span text:style-name="T3881">2021 340</text:span><text:span text:style-name="T3882"><text:s/></text:span><text:span text:style-name="T3883">9200O 62600</text:span></text:p>
          </table:table-cell>
          <table:table-cell table:style-name="TableCell3884">
            <text:p text:style-name="Standard"/>
          </table:table-cell>
          <table:table-cell table:style-name="TableCell3885">
            <text:p text:style-name="P3886"><text:span text:style-name="T3887">5</text:span></text:p>
          </table:table-cell>
          <table:table-cell table:style-name="TableCell3888">
            <text:p text:style-name="P3889"><text:span text:style-name="T3890">8.000,00</text:span></text:p>
          </table:table-cell>
        </table:table-row>
        <table:table-row table:style-name="TableRow3891">
          <table:table-cell table:style-name="TableCell3892">
            <text:p text:style-name="P3893"><text:span text:style-name="T3894">010</text:span></text:p>
          </table:table-cell>
          <table:table-cell table:style-name="TableCell3895">
            <text:p text:style-name="P3896"><text:span text:style-name="T3897">2021 610</text:span><text:span text:style-name="T3898"><text:s/></text:span><text:span text:style-name="T3899">3410A 48917</text:span></text:p>
          </table:table-cell>
          <table:table-cell table:style-name="TableCell3900">
            <text:p text:style-name="Standard"/>
          </table:table-cell>
          <table:table-cell table:style-name="TableCell3901">
            <text:p text:style-name="P3902"><text:span text:style-name="T3903">5</text:span></text:p>
          </table:table-cell>
          <table:table-cell table:style-name="TableCell3904">
            <text:p text:style-name="P3905"><text:span text:style-name="T3906">22.000,00</text:span></text:p>
          </table:table-cell>
        </table:table-row>
        <table:table-row table:style-name="TableRow3907">
          <table:table-cell table:style-name="TableCell3908">
            <text:p text:style-name="P3909"><text:span text:style-name="T3910">020</text:span></text:p>
          </table:table-cell>
          <table:table-cell table:style-name="TableCell3911">
            <text:p text:style-name="P3912"><text:span text:style-name="T3913">2021 510</text:span><text:span text:style-name="T3914"><text:s/></text:span><text:span text:style-name="T3915">3380E 22799</text:span></text:p>
          </table:table-cell>
          <table:table-cell table:style-name="TableCell3916">
            <text:p text:style-name="Standard"/>
          </table:table-cell>
          <table:table-cell table:style-name="TableCell3917">
            <text:p text:style-name="P3918"><text:span text:style-name="T3919">5</text:span></text:p>
          </table:table-cell>
          <table:table-cell table:style-name="TableCell3920">
            <text:p text:style-name="P3921"><text:span text:style-name="T3922">20.000,00</text:span></text:p>
          </table:table-cell>
        </table:table-row>
        <table:table-row table:style-name="TableRow3923">
          <table:table-cell table:style-name="TableCell3924">
            <text:p text:style-name="P3925"><text:span text:style-name="T3926">020</text:span></text:p>
          </table:table-cell>
          <table:table-cell table:style-name="TableCell3927">
            <text:p text:style-name="P3928"><text:span text:style-name="T3929">2021 210</text:span><text:span text:style-name="T3930"><text:s/></text:span><text:span text:style-name="T3931">2310A 48916</text:span></text:p>
          </table:table-cell>
          <table:table-cell table:style-name="TableCell3932">
            <text:p text:style-name="Standard"/>
          </table:table-cell>
          <table:table-cell table:style-name="TableCell3933">
            <text:p text:style-name="P3934"><text:span text:style-name="T3935">5</text:span></text:p>
          </table:table-cell>
          <table:table-cell table:style-name="TableCell3936">
            <text:p text:style-name="P3937"><text:span text:style-name="T3938">50.000,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010</text:span></text:p>
          </table:table-cell>
          <table:table-cell table:style-name="TableCell3943">
            <text:p text:style-name="P3944"><text:span text:style-name="T3945">2021 020</text:span><text:span text:style-name="T3946"><text:s/></text:span><text:span text:style-name="T3947">4320B 46205</text:span></text:p>
          </table:table-cell>
          <table:table-cell table:style-name="TableCell3948">
            <text:p text:style-name="Standard"/>
          </table:table-cell>
          <table:table-cell table:style-name="TableCell3949">
            <text:p text:style-name="P3950"><text:span text:style-name="T3951">2</text:span></text:p>
          </table:table-cell>
          <table:table-cell table:style-name="TableCell3952">
            <text:p text:style-name="P3953"><text:span text:style-name="T3954">5.000,00</text:span></text:p>
          </table:table-cell>
        </table:table-row>
        <table:table-row table:style-name="TableRow3955">
          <table:table-cell table:style-name="TableCell3956">
            <text:p text:style-name="P3957"><text:span text:style-name="T3958">010</text:span></text:p>
          </table:table-cell>
          <table:table-cell table:style-name="TableCell3959">
            <text:p text:style-name="P3960"><text:span text:style-name="T3961">2021 240</text:span><text:span text:style-name="T3962"><text:s/></text:span><text:span text:style-name="T3963">3260T 78903</text:span></text:p>
          </table:table-cell>
          <table:table-cell table:style-name="TableCell3964">
            <text:p text:style-name="Standard"/>
          </table:table-cell>
          <table:table-cell table:style-name="TableCell3965">
            <text:p text:style-name="P3966"><text:span text:style-name="T3967">2</text:span></text:p>
          </table:table-cell>
          <table:table-cell table:style-name="TableCell3968">
            <text:p text:style-name="P3969"><text:span text:style-name="T3970">3.000,00</text:span></text:p>
          </table:table-cell>
        </table:table-row>
        <table:table-row table:style-name="TableRow3971">
          <table:table-cell table:style-name="TableCell3972">
            <text:p text:style-name="P3973"><text:span text:style-name="T3974">020</text:span></text:p>
          </table:table-cell>
          <table:table-cell table:style-name="TableCell3975">
            <text:p text:style-name="P3976"><text:span text:style-name="T3977">2021 360</text:span><text:span text:style-name="T3978"><text:s/></text:span><text:span text:style-name="T3979">4140E 47901</text:span></text:p>
          </table:table-cell>
          <table:table-cell table:style-name="TableCell3980">
            <text:p text:style-name="Standard"/>
          </table:table-cell>
          <table:table-cell table:style-name="TableCell3981">
            <text:p text:style-name="P3982"><text:span text:style-name="T3983">5</text:span></text:p>
          </table:table-cell>
          <table:table-cell table:style-name="TableCell3984">
            <text:p text:style-name="P3985"><text:span text:style-name="T3986">500.000,00</text:span></text:p>
          </table:table-cell>
        </table:table-row>
        <table:table-row table:style-name="TableRow3987">
          <table:table-cell table:style-name="TableCell3988">
            <text:p text:style-name="P3989"><text:span text:style-name="T3990">020</text:span></text:p>
          </table:table-cell>
          <table:table-cell table:style-name="TableCell3991">
            <text:p text:style-name="P3992"><text:span text:style-name="T3993">2021 610</text:span><text:span text:style-name="T3994"><text:s/></text:span><text:span text:style-name="T3995">3410A 462</text:span></text:p>
          </table:table-cell>
          <table:table-cell table:style-name="TableCell3996">
            <text:p text:style-name="Standard"/>
          </table:table-cell>
          <table:table-cell table:style-name="TableCell3997">
            <text:p text:style-name="P3998"><text:span text:style-name="T3999">5</text:span></text:p>
          </table:table-cell>
          <table:table-cell table:style-name="TableCell4000">
            <text:p text:style-name="P4001"><text:span text:style-name="T4002">25.000,00</text:span></text:p>
          </table:table-cell>
        </table:table-row>
        <table:table-row table:style-name="TableRow4003">
          <table:table-cell table:style-name="TableCell4004">
            <text:p text:style-name="P4005"><text:span text:style-name="T4006">020</text:span></text:p>
          </table:table-cell>
          <table:table-cell table:style-name="TableCell4007">
            <text:p text:style-name="P4008"><text:span text:style-name="T4009">2021 410</text:span><text:span text:style-name="T4010"><text:s/></text:span><text:span text:style-name="T4011">1700A 62600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P4014"><text:span text:style-name="T4015">5</text:span></text:p>
          </table:table-cell>
          <table:table-cell table:style-name="TableCell4016">
            <text:p text:style-name="P4017"><text:span text:style-name="T4018">14.000,00</text:span></text:p>
          </table:table-cell>
        </table:table-row>
        <table:table-row table:style-name="TableRow4019">
          <table:table-cell table:style-name="TableCell4020">
            <text:p text:style-name="P4021"><text:span text:style-name="T4022">020</text:span></text:p>
          </table:table-cell>
          <table:table-cell table:style-name="TableCell4023">
            <text:p text:style-name="P4024"><text:span text:style-name="T4025">2021 130</text:span><text:span text:style-name="T4026"><text:s/></text:span><text:span text:style-name="T4027">4300D 22602</text:span></text:p>
          </table:table-cell>
          <table:table-cell table:style-name="TableCell4028">
            <text:p text:style-name="Standard"/>
          </table:table-cell>
          <table:table-cell table:style-name="TableCell4029">
            <text:p text:style-name="P4030"><text:span text:style-name="T4031">5</text:span></text:p>
          </table:table-cell>
          <table:table-cell table:style-name="TableCell4032">
            <text:p text:style-name="P4033"><text:span text:style-name="T4034">11.000,00</text:span></text:p>
          </table:table-cell>
        </table:table-row>
        <table:table-row table:style-name="TableRow4035">
          <table:table-cell table:style-name="TableCell4036">
            <text:p text:style-name="P4037"><text:span text:style-name="T4038">020</text:span></text:p>
          </table:table-cell>
          <table:table-cell table:style-name="TableCell4039">
            <text:p text:style-name="P4040"><text:span text:style-name="T4041">2021 410</text:span><text:span text:style-name="T4042"><text:s/></text:span><text:span text:style-name="T4043">1700G 22706</text:span></text:p>
          </table:table-cell>
          <table:table-cell table:style-name="TableCell4044">
            <text:p text:style-name="P4045"><text:span text:style-name="T4046">2021</text:span><text:span text:style-name="T4047"><text:s/></text:span><text:span text:style-name="T4048">3</text:span><text:span text:style-name="T4049"><text:s/></text:span><text:span text:style-name="T4050">M.AMB</text:span><text:span text:style-name="T4051"><text:s/></text:span><text:span text:style-name="T4052">3</text:span></text:p>
          </table:table-cell>
          <table:table-cell table:style-name="TableCell4053">
            <text:p text:style-name="P4054"><text:span text:style-name="T4055">5</text:span></text:p>
          </table:table-cell>
          <table:table-cell table:style-name="TableCell4056">
            <text:p text:style-name="P4057"><text:span text:style-name="T4058">5.000,00</text:span></text:p>
          </table:table-cell>
        </table:table-row>
        <table:table-row table:style-name="TableRow4059">
          <table:table-cell table:style-name="TableCell4060">
            <text:p text:style-name="P4061"><text:span text:style-name="T4062">020</text:span></text:p>
          </table:table-cell>
          <table:table-cell table:style-name="TableCell4063">
            <text:p text:style-name="P4064"><text:span text:style-name="T4065">2021 310</text:span><text:span text:style-name="T4066"><text:s/></text:span><text:span text:style-name="T4067">9200M 62400</text:span></text:p>
          </table:table-cell>
          <table:table-cell table:style-name="TableCell4068">
            <text:p text:style-name="Standard"/>
          </table:table-cell>
          <table:table-cell table:style-name="TableCell4069">
            <text:p text:style-name="P4070"><text:span text:style-name="T4071">5</text:span></text:p>
          </table:table-cell>
          <table:table-cell table:style-name="TableCell4072">
            <text:p text:style-name="P4073"><text:span text:style-name="T4074">1.557.000,00</text:span></text:p>
          </table:table-cell>
        </table:table-row>
        <table:table-row table:style-name="TableRow4075">
          <table:table-cell table:style-name="TableCell4076">
            <text:p text:style-name="P4077"><text:span text:style-name="T4078">010</text:span></text:p>
          </table:table-cell>
          <table:table-cell table:style-name="TableCell4079">
            <text:p text:style-name="P4080"><text:span text:style-name="T4081">2021 310</text:span><text:span text:style-name="T4082"><text:s/></text:span><text:span text:style-name="T4083">9200M 63200</text:span></text:p>
          </table:table-cell>
          <table:table-cell table:style-name="TableCell4084">
            <text:p text:style-name="Standard"/>
          </table:table-cell>
          <table:table-cell table:style-name="TableCell4085">
            <text:p text:style-name="P4086"><text:span text:style-name="T4087">5</text:span></text:p>
          </table:table-cell>
          <table:table-cell table:style-name="TableCell4088">
            <text:p text:style-name="P4089"><text:span text:style-name="T4090">500.000,00</text:span></text:p>
          </table:table-cell>
        </table:table-row>
        <table:table-row table:style-name="TableRow4091">
          <table:table-cell table:style-name="TableCell4092">
            <text:p text:style-name="P4093"><text:span text:style-name="T4094">020</text:span></text:p>
          </table:table-cell>
          <table:table-cell table:style-name="TableCell4095">
            <text:p text:style-name="P4096"><text:span text:style-name="T4097">2021 310</text:span><text:span text:style-name="T4098"><text:s/></text:span><text:span text:style-name="T4099">9200M<text:s/></text:span><text:span text:style-name="T4100">62300</text:span></text:p>
          </table:table-cell>
          <table:table-cell table:style-name="TableCell4101">
            <text:p text:style-name="Standard"/>
          </table:table-cell>
          <table:table-cell table:style-name="TableCell4102">
            <text:p text:style-name="P4103"><text:span text:style-name="T4104">5</text:span></text:p>
          </table:table-cell>
          <table:table-cell table:style-name="TableCell4105">
            <text:p text:style-name="P4106"><text:span text:style-name="T4107">1.015.000,00</text:span></text:p>
          </table:table-cell>
        </table:table-row>
        <table:table-row table:style-name="TableRow4108">
          <table:table-cell table:style-name="TableCell4109">
            <text:p text:style-name="P4110"><text:span text:style-name="T4111">020</text:span></text:p>
          </table:table-cell>
          <table:table-cell table:style-name="TableCell4112">
            <text:p text:style-name="P4113"><text:span text:style-name="T4114">2021 420</text:span><text:span text:style-name="T4115"><text:s/></text:span><text:span text:style-name="T4116">4910H 74901</text:span></text:p>
          </table:table-cell>
          <table:table-cell table:style-name="TableCell4117">
            <text:p text:style-name="Standard"/>
          </table:table-cell>
          <table:table-cell table:style-name="TableCell4118">
            <text:p text:style-name="P4119"><text:span text:style-name="T4120">5</text:span></text:p>
          </table:table-cell>
          <table:table-cell table:style-name="TableCell4121">
            <text:p text:style-name="P4122"><text:span text:style-name="T4123">2.489.700,00</text:span></text:p>
          </table:table-cell>
        </table:table-row>
        <table:table-row table:style-name="TableRow4124">
          <table:table-cell table:style-name="TableCell4125">
            <text:p text:style-name="P4126"><text:span text:style-name="T4127">020</text:span></text:p>
          </table:table-cell>
          <table:table-cell table:style-name="TableCell4128">
            <text:p text:style-name="P4129"><text:span text:style-name="T4130">2021 720</text:span><text:span text:style-name="T4131"><text:s/></text:span><text:span text:style-name="T4132">4910D 22602</text:span></text:p>
          </table:table-cell>
          <table:table-cell table:style-name="TableCell4133">
            <text:p text:style-name="Standard"/>
          </table:table-cell>
          <table:table-cell table:style-name="TableCell4134">
            <text:p text:style-name="P4135"><text:span text:style-name="T4136">5</text:span></text:p>
          </table:table-cell>
          <table:table-cell table:style-name="TableCell4137">
            <text:p text:style-name="P4138"><text:span text:style-name="T4139">15.096,11</text:span></text:p>
          </table:table-cell>
        </table:table-row>
        <table:table-row table:style-name="TableRow4140">
          <table:table-cell table:style-name="TableCell4141">
            <text:p text:style-name="P4142"><text:span text:style-name="T4143">020</text:span></text:p>
          </table:table-cell>
          <table:table-cell table:style-name="TableCell4144">
            <text:p text:style-name="P4145"><text:span text:style-name="T4146">2021 410</text:span><text:span text:style-name="T4147"><text:s/></text:span><text:span text:style-name="T4148">1700C 21300</text:span></text:p>
          </table:table-cell>
          <table:table-cell table:style-name="TableCell4149">
            <text:p text:style-name="Standard"/>
          </table:table-cell>
          <table:table-cell table:style-name="TableCell4150">
            <text:p text:style-name="P4151"><text:span text:style-name="T4152">5</text:span></text:p>
          </table:table-cell>
          <table:table-cell table:style-name="TableCell4153">
            <text:p text:style-name="P4154"><text:span text:style-name="T4155">3.000,00</text:span></text:p>
          </table:table-cell>
        </table:table-row>
        <table:table-row table:style-name="TableRow4156">
          <table:table-cell table:style-name="TableCell4157">
            <text:p text:style-name="P4158"><text:span text:style-name="T4159">010</text:span></text:p>
          </table:table-cell>
          <table:table-cell table:style-name="TableCell4160">
            <text:p text:style-name="P4161"><text:span text:style-name="T4162">2021 020</text:span><text:span text:style-name="T4163"><text:s/></text:span><text:span text:style-name="T4164">4320B 48008</text:span></text:p>
          </table:table-cell>
          <table:table-cell table:style-name="TableCell4165">
            <text:p text:style-name="Standard"/>
          </table:table-cell>
          <table:table-cell table:style-name="TableCell4166">
            <text:p text:style-name="P4167"><text:span text:style-name="T4168">5</text:span></text:p>
          </table:table-cell>
          <table:table-cell table:style-name="TableCell4169">
            <text:p text:style-name="P4170"><text:span text:style-name="T4171">15.000,00</text:span></text:p>
          </table:table-cell>
        </table:table-row>
        <table:table-row table:style-name="TableRow4172">
          <table:table-cell table:style-name="TableCell4173">
            <text:p text:style-name="P4174"><text:span text:style-name="T4175">020</text:span></text:p>
          </table:table-cell>
          <table:table-cell table:style-name="TableCell4176">
            <text:p text:style-name="P4177"><text:span text:style-name="T4178">2021 430</text:span><text:span text:style-name="T4179"><text:s/></text:span><text:span text:style-name="T4180">1623A 62400</text:span></text:p>
          </table:table-cell>
          <table:table-cell table:style-name="TableCell4181">
            <text:p text:style-name="Standard"/>
          </table:table-cell>
          <table:table-cell table:style-name="TableCell4182">
            <text:p text:style-name="P4183"><text:span text:style-name="T4184">5</text:span></text:p>
          </table:table-cell>
          <table:table-cell table:style-name="TableCell4185">
            <text:p text:style-name="P4186"><text:span text:style-name="T4187">1.006.060,00</text:span></text:p>
          </table:table-cell>
        </table:table-row>
        <table:table-row table:style-name="TableRow4188">
          <table:table-cell table:style-name="TableCell4189">
            <text:p text:style-name="P4190"><text:span text:style-name="T4191">010</text:span></text:p>
          </table:table-cell>
          <table:table-cell table:style-name="TableCell4192">
            <text:p text:style-name="P4193"><text:span text:style-name="T4194">2021 020</text:span><text:span text:style-name="T4195"><text:s/></text:span><text:span text:style-name="T4196">4320B 48014</text:span></text:p>
          </table:table-cell>
          <table:table-cell table:style-name="TableCell4197">
            <text:p text:style-name="Standard"/>
          </table:table-cell>
          <table:table-cell table:style-name="TableCell4198">
            <text:p text:style-name="P4199"><text:span text:style-name="T4200">2</text:span></text:p>
          </table:table-cell>
          <table:table-cell table:style-name="TableCell4201">
            <text:p text:style-name="P4202"><text:span text:style-name="T4203">10.000,00</text:span></text:p>
          </table:table-cell>
        </table:table-row>
        <table:table-row table:style-name="TableRow4204">
          <table:table-cell table:style-name="TableCell4205">
            <text:p text:style-name="P4206"><text:span text:style-name="T4207">010</text:span></text:p>
          </table:table-cell>
          <table:table-cell table:style-name="TableCell4208">
            <text:p text:style-name="P4209"><text:span text:style-name="T4210">2021 510</text:span><text:span text:style-name="T4211"><text:s/></text:span><text:span text:style-name="T4212">3300A 48926</text:span></text:p>
          </table:table-cell>
          <table:table-cell table:style-name="TableCell4213">
            <text:p text:style-name="Standard"/>
          </table:table-cell>
          <table:table-cell table:style-name="TableCell4214">
            <text:p text:style-name="P4215"><text:span text:style-name="T4216">2</text:span></text:p>
          </table:table-cell>
          <table:table-cell table:style-name="TableCell4217">
            <text:p text:style-name="P4218"><text:span text:style-name="T4219">8.000,00</text:span></text:p>
          </table:table-cell>
        </table:table-row>
        <table:table-row table:style-name="TableRow4220">
          <table:table-cell table:style-name="TableCell4221">
            <text:p text:style-name="P4222"><text:span text:style-name="T4223">020</text:span></text:p>
          </table:table-cell>
          <table:table-cell table:style-name="TableCell4224">
            <text:p text:style-name="P4225"><text:span text:style-name="T4226">2021 720</text:span><text:span text:style-name="T4227"><text:s/></text:span><text:span text:style-name="T4228">4910B 63600</text:span></text:p>
          </table:table-cell>
          <table:table-cell table:style-name="TableCell4229">
            <text:p text:style-name="Standard"/>
          </table:table-cell>
          <table:table-cell table:style-name="TableCell4230">
            <text:p text:style-name="P4231"><text:span text:style-name="T4232">5</text:span></text:p>
          </table:table-cell>
          <table:table-cell table:style-name="TableCell4233">
            <text:p text:style-name="P4234"><text:span text:style-name="T4235">20.152,96</text:span></text:p>
          </table:table-cell>
        </table:table-row>
        <table:table-row table:style-name="TableRow4236">
          <table:table-cell table:style-name="TableCell4237">
            <text:p text:style-name="P4238"><text:span text:style-name="T4239">020</text:span></text:p>
          </table:table-cell>
          <table:table-cell table:style-name="TableCell4240">
            <text:p text:style-name="P4241"><text:span text:style-name="T4242">2021 410</text:span><text:span text:style-name="T4243"><text:s/></text:span><text:span text:style-name="T4244">1700G 22602</text:span></text:p>
          </table:table-cell>
          <table:table-cell table:style-name="TableCell4245">
            <text:p text:style-name="P4246"><text:span text:style-name="T4247">2021</text:span><text:span text:style-name="T4248"><text:s/></text:span><text:span text:style-name="T4249">3</text:span><text:span text:style-name="T4250"><text:s/></text:span><text:span text:style-name="T4251">M.AMB</text:span><text:span text:style-name="T4252"><text:s/></text:span><text:span text:style-name="T4253">3</text:span></text:p>
          </table:table-cell>
          <table:table-cell table:style-name="TableCell4254">
            <text:p text:style-name="P4255"><text:span text:style-name="T4256">5</text:span></text:p>
          </table:table-cell>
          <table:table-cell table:style-name="TableCell4257">
            <text:p text:style-name="P4258"><text:span text:style-name="T4259">2.000,00</text:span></text:p>
          </table:table-cell>
        </table:table-row>
        <table:table-row table:style-name="TableRow4260">
          <table:table-cell table:style-name="TableCell4261">
            <text:p text:style-name="P4262"><text:span text:style-name="T4263">010</text:span></text:p>
          </table:table-cell>
          <table:table-cell table:style-name="TableCell4264">
            <text:p text:style-name="P4265"><text:span text:style-name="T4266">2021 360</text:span><text:span text:style-name="T4267"><text:s/></text:span><text:span text:style-name="T4268">4140E 48916</text:span></text:p>
          </table:table-cell>
          <table:table-cell table:style-name="TableCell4269">
            <text:p text:style-name="Standard"/>
          </table:table-cell>
          <table:table-cell table:style-name="TableCell4270">
            <text:p text:style-name="P4271"><text:span text:style-name="T4272">5</text:span></text:p>
          </table:table-cell>
          <table:table-cell table:style-name="TableCell4273">
            <text:p text:style-name="P4274"><text:span text:style-name="T4275">160.000,00</text:span></text:p>
          </table:table-cell>
        </table:table-row>
        <table:table-row table:style-name="TableRow4276">
          <table:table-cell table:style-name="TableCell4277">
            <text:p text:style-name="P4278"><text:span text:style-name="T4279">020</text:span></text:p>
          </table:table-cell>
          <table:table-cell table:style-name="TableCell4280">
            <text:p text:style-name="P4281"><text:span text:style-name="T4282">2021 410</text:span><text:span text:style-name="T4283"><text:s/></text:span><text:span text:style-name="T4284">1700G 22602</text:span></text:p>
          </table:table-cell>
          <table:table-cell table:style-name="TableCell4285">
            <text:p text:style-name="P4286"><text:span text:style-name="T4287">2021</text:span><text:span text:style-name="T4288"><text:s/></text:span><text:span text:style-name="T4289">3</text:span><text:span text:style-name="T4290"><text:s/></text:span><text:span text:style-name="T4291">M.AMB</text:span><text:span text:style-name="T4292"><text:s/></text:span><text:span text:style-name="T4293">1</text:span></text:p>
          </table:table-cell>
          <table:table-cell table:style-name="TableCell4294">
            <text:p text:style-name="P4295"><text:span text:style-name="T4296">5</text:span></text:p>
          </table:table-cell>
          <table:table-cell table:style-name="TableCell4297">
            <text:p text:style-name="P4298"><text:span text:style-name="T4299">10.000,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020</text:span></text:p>
          </table:table-cell>
          <table:table-cell table:style-name="TableCell4304">
            <text:p text:style-name="P4305"><text:span text:style-name="T4306">2021 410</text:span><text:span text:style-name="T4307"><text:s/></text:span><text:span text:style-name="T4308">1700G<text:s/></text:span><text:span text:style-name="T4309">22799</text:span></text:p>
          </table:table-cell>
          <table:table-cell table:style-name="TableCell4310">
            <text:p text:style-name="P4311"><text:span text:style-name="T4312">2021</text:span><text:span text:style-name="T4313"><text:s/></text:span><text:span text:style-name="T4314">3</text:span><text:span text:style-name="T4315"><text:s/></text:span><text:span text:style-name="T4316">M.AMB</text:span><text:span text:style-name="T4317"><text:s/></text:span><text:span text:style-name="T4318">2</text:span></text:p>
          </table:table-cell>
          <table:table-cell table:style-name="TableCell4319">
            <text:p text:style-name="P4320"><text:span text:style-name="T4321">5</text:span></text:p>
          </table:table-cell>
          <table:table-cell table:style-name="TableCell4322">
            <text:p text:style-name="P4323"><text:span text:style-name="T4324">12.179,00</text:span></text:p>
          </table:table-cell>
        </table:table-row>
        <table:table-row table:style-name="TableRow4325">
          <table:table-cell table:style-name="TableCell4326">
            <text:p text:style-name="P4327"><text:span text:style-name="T4328">010</text:span></text:p>
          </table:table-cell>
          <table:table-cell table:style-name="TableCell4329">
            <text:p text:style-name="P4330"><text:span text:style-name="T4331">2021 510</text:span><text:span text:style-name="T4332"><text:s/></text:span><text:span text:style-name="T4333">3300A 48925</text:span></text:p>
          </table:table-cell>
          <table:table-cell table:style-name="TableCell4334">
            <text:p text:style-name="Standard"/>
          </table:table-cell>
          <table:table-cell table:style-name="TableCell4335">
            <text:p text:style-name="P4336"><text:span text:style-name="T4337">2</text:span></text:p>
          </table:table-cell>
          <table:table-cell table:style-name="TableCell4338">
            <text:p text:style-name="P4339"><text:span text:style-name="T4340">8.000,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080</text:span></text:p>
          </table:table-cell>
          <table:table-cell table:style-name="TableCell4345">
            <text:p text:style-name="P4346"><text:span text:style-name="T4347">2021 020</text:span><text:span text:style-name="T4348"><text:s/></text:span><text:span text:style-name="T4349">4320B 48001</text:span></text:p>
          </table:table-cell>
          <table:table-cell table:style-name="TableCell4350">
            <text:p text:style-name="Standard"/>
          </table:table-cell>
          <table:table-cell table:style-name="TableCell4351">
            <text:p text:style-name="P4352"><text:span text:style-name="T4353">0</text:span></text:p>
          </table:table-cell>
          <table:table-cell table:style-name="TableCell4354">
            <text:p text:style-name="P4355"><text:span text:style-name="T4356">3.000,00</text:span></text:p>
          </table:table-cell>
        </table:table-row>
        <table:table-row table:style-name="TableRow4357">
          <table:table-cell table:style-name="TableCell4358">
            <text:p text:style-name="P4359"><text:span text:style-name="T4360">080</text:span></text:p>
          </table:table-cell>
          <table:table-cell table:style-name="TableCell4361">
            <text:p text:style-name="P4362"><text:span text:style-name="T4363">2021 510</text:span><text:span text:style-name="T4364"><text:s/></text:span><text:span text:style-name="T4365">3300A 48918</text:span></text:p>
          </table:table-cell>
          <table:table-cell table:style-name="TableCell4366">
            <text:p text:style-name="Standard"/>
          </table:table-cell>
          <table:table-cell table:style-name="TableCell4367">
            <text:p text:style-name="P4368"><text:span text:style-name="T4369">0</text:span></text:p>
          </table:table-cell>
          <table:table-cell table:style-name="TableCell4370">
            <text:p text:style-name="P4371"><text:span text:style-name="T4372">8.000,00</text:span></text:p>
          </table:table-cell>
        </table:table-row>
        <table:table-row table:style-name="TableRow4373">
          <table:table-cell table:style-name="TableCell4374">
            <text:p text:style-name="P4375"><text:span text:style-name="T4376">010</text:span></text:p>
          </table:table-cell>
          <table:table-cell table:style-name="TableCell4377">
            <text:p text:style-name="P4378"><text:span text:style-name="T4379">2021 310</text:span><text:span text:style-name="T4380"><text:s/></text:span><text:span text:style-name="T4381">4530B 65009</text:span></text:p>
          </table:table-cell>
          <table:table-cell table:style-name="TableCell4382">
            <text:p text:style-name="Standard"/>
          </table:table-cell>
          <table:table-cell table:style-name="TableCell4383">
            <text:p text:style-name="P4384"><text:span text:style-name="T4385">5</text:span></text:p>
          </table:table-cell>
          <table:table-cell table:style-name="TableCell4386">
            <text:p text:style-name="P4387"><text:span text:style-name="T4388">253.188,80</text:span></text:p>
          </table:table-cell>
        </table:table-row>
        <table:table-row table:style-name="TableRow4389">
          <table:table-cell table:style-name="TableCell4390">
            <text:p text:style-name="P4391"><text:span text:style-name="T4392">020</text:span></text:p>
          </table:table-cell>
          <table:table-cell table:style-name="TableCell4393">
            <text:p text:style-name="P4394"><text:span text:style-name="T4395">2021 610</text:span><text:span text:style-name="T4396"><text:s/></text:span><text:span text:style-name="T4397">3410A 48900</text:span></text:p>
          </table:table-cell>
          <table:table-cell table:style-name="TableCell4398">
            <text:p text:style-name="Standard"/>
          </table:table-cell>
          <table:table-cell table:style-name="TableCell4399">
            <text:p text:style-name="P4400"><text:span text:style-name="T4401">5</text:span></text:p>
          </table:table-cell>
          <table:table-cell table:style-name="TableCell4402">
            <text:p text:style-name="P4403"><text:span text:style-name="T4404">332.000,00</text:span></text:p>
          </table:table-cell>
        </table:table-row>
        <table:table-row table:style-name="TableRow4405">
          <table:table-cell table:style-name="TableCell4406">
            <text:p text:style-name="P4407"><text:span text:style-name="T4408">020</text:span></text:p>
          </table:table-cell>
          <table:table-cell table:style-name="TableCell4409">
            <text:p text:style-name="P4410"><text:span text:style-name="T4411">2021 430</text:span><text:span text:style-name="T4412"><text:s/></text:span><text:span text:style-name="T4413">1622B 22700</text:span></text:p>
          </table:table-cell>
          <table:table-cell table:style-name="TableCell4414">
            <text:p text:style-name="Standard"/>
          </table:table-cell>
          <table:table-cell table:style-name="TableCell4415">
            <text:p text:style-name="P4416"><text:span text:style-name="T4417">5</text:span></text:p>
          </table:table-cell>
          <table:table-cell table:style-name="TableCell4418">
            <text:p text:style-name="P4419"><text:span text:style-name="T4420">15.000,00</text:span></text:p>
          </table:table-cell>
        </table:table-row>
        <table:table-row table:style-name="TableRow4421">
          <table:table-cell table:style-name="TableCell4422">
            <text:p text:style-name="P4423"><text:span text:style-name="T4424">020</text:span></text:p>
          </table:table-cell>
          <table:table-cell table:style-name="TableCell4425">
            <text:p text:style-name="P4426"><text:span text:style-name="T4427">2021 510</text:span><text:span text:style-name="T4428"><text:s/></text:span><text:span text:style-name="T4429">3340T 22609</text:span></text:p>
          </table:table-cell>
          <table:table-cell table:style-name="TableCell4430">
            <text:p text:style-name="Standard"/>
          </table:table-cell>
          <table:table-cell table:style-name="TableCell4431">
            <text:p text:style-name="P4432"><text:span text:style-name="T4433">5</text:span></text:p>
          </table:table-cell>
          <table:table-cell table:style-name="TableCell4434">
            <text:p text:style-name="P4435"><text:span text:style-name="T4436">91.668,08</text:span></text:p>
          </table:table-cell>
        </table:table-row>
        <table:table-row table:style-name="TableRow4437">
          <table:table-cell table:style-name="TableCell4438">
            <text:p text:style-name="P4439"><text:span text:style-name="T4440">020</text:span></text:p>
          </table:table-cell>
          <table:table-cell table:style-name="TableCell4441">
            <text:p text:style-name="P4442"><text:span text:style-name="T4443">2021 510</text:span><text:span text:style-name="T4444"><text:s/></text:span><text:span text:style-name="T4445">3300A 47900</text:span></text:p>
          </table:table-cell>
          <table:table-cell table:style-name="TableCell4446">
            <text:p text:style-name="Standard"/>
          </table:table-cell>
          <table:table-cell table:style-name="TableCell4447">
            <text:p text:style-name="P4448"><text:span text:style-name="T4449">5</text:span></text:p>
          </table:table-cell>
          <table:table-cell table:style-name="TableCell4450">
            <text:p text:style-name="P4451"><text:span text:style-name="T4452">65.000,00</text:span></text:p>
          </table:table-cell>
        </table:table-row>
        <table:table-row table:style-name="TableRow4453">
          <table:table-cell table:style-name="TableCell4454">
            <text:p text:style-name="P4455"><text:span text:style-name="T4456">010</text:span></text:p>
          </table:table-cell>
          <table:table-cell table:style-name="TableCell4457">
            <text:p text:style-name="P4458"><text:span text:style-name="T4459">2021 311</text:span><text:span text:style-name="T4460"><text:s/></text:span><text:span text:style-name="T4461">9330A 62100</text:span></text:p>
          </table:table-cell>
          <table:table-cell table:style-name="TableCell4462">
            <text:p text:style-name="Standard"/>
          </table:table-cell>
          <table:table-cell table:style-name="TableCell4463">
            <text:p text:style-name="P4464"><text:span text:style-name="T4465">5</text:span></text:p>
          </table:table-cell>
          <table:table-cell table:style-name="TableCell4466">
            <text:p text:style-name="P4467"><text:span text:style-name="T4468">316.000,00</text:span></text:p>
          </table:table-cell>
        </table:table-row>
        <table:table-row table:style-name="TableRow4469">
          <table:table-cell table:style-name="TableCell4470">
            <text:p text:style-name="P4471"><text:span text:style-name="T4472">010</text:span></text:p>
          </table:table-cell>
          <table:table-cell table:style-name="TableCell4473">
            <text:p text:style-name="P4474"><text:span text:style-name="T4475">2021 410</text:span><text:span text:style-name="T4476"><text:s/></text:span><text:span text:style-name="T4477">1700G 22300</text:span></text:p>
          </table:table-cell>
          <table:table-cell table:style-name="TableCell4478">
            <text:p text:style-name="P4479"><text:span text:style-name="T4480">2021</text:span><text:span text:style-name="T4481"><text:s/></text:span><text:span text:style-name="T4482">3</text:span><text:span text:style-name="T4483"><text:s/></text:span><text:span text:style-name="T4484">M.AMB</text:span><text:span text:style-name="T4485"><text:s/></text:span><text:span text:style-name="T4486">2</text:span></text:p>
          </table:table-cell>
          <table:table-cell table:style-name="TableCell4487">
            <text:p text:style-name="P4488"><text:span text:style-name="T4489">5</text:span></text:p>
          </table:table-cell>
          <table:table-cell table:style-name="TableCell4490">
            <text:p text:style-name="P4491"><text:span text:style-name="T4492">642,00</text:span></text:p>
          </table:table-cell>
        </table:table-row>
        <table:table-row table:style-name="TableRow4493">
          <table:table-cell table:style-name="TableCell4494">
            <text:p text:style-name="P4495"><text:span text:style-name="T4496">020</text:span></text:p>
          </table:table-cell>
          <table:table-cell table:style-name="TableCell4497">
            <text:p text:style-name="P4498"><text:span text:style-name="T4499">2021 620</text:span><text:span text:style-name="T4500"><text:s/></text:span><text:span text:style-name="T4501">1360A 22606</text:span></text:p>
          </table:table-cell>
          <table:table-cell table:style-name="TableCell4502">
            <text:p text:style-name="Standard"/>
          </table:table-cell>
          <table:table-cell table:style-name="TableCell4503">
            <text:p text:style-name="P4504"><text:span text:style-name="T4505">5</text:span></text:p>
          </table:table-cell>
          <table:table-cell table:style-name="TableCell4506">
            <text:p text:style-name="P4507"><text:span text:style-name="T4508">40.000,00</text:span></text:p>
          </table:table-cell>
        </table:table-row>
        <table:table-row table:style-name="TableRow4509">
          <table:table-cell table:style-name="TableCell4510">
            <text:p text:style-name="P4511"><text:span text:style-name="T4512">020</text:span></text:p>
          </table:table-cell>
          <table:table-cell table:style-name="TableCell4513">
            <text:p text:style-name="P4514"><text:span text:style-name="T4515">2021 140</text:span><text:span text:style-name="T4516"><text:s/></text:span><text:span text:style-name="T4517">2311E 76200</text:span></text:p>
          </table:table-cell>
          <table:table-cell table:style-name="TableCell4518">
            <text:p text:style-name="Standard"/>
          </table:table-cell>
          <table:table-cell table:style-name="TableCell4519">
            <text:p text:style-name="P4520"><text:span text:style-name="T4521">5</text:span></text:p>
          </table:table-cell>
          <table:table-cell table:style-name="TableCell4522">
            <text:p text:style-name="P4523"><text:span text:style-name="T4524">175.000,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020</text:span></text:p>
          </table:table-cell>
          <table:table-cell table:style-name="TableCell4529">
            <text:p text:style-name="P4530"><text:span text:style-name="T4531">2021 510</text:span><text:span text:style-name="T4532"><text:s/></text:span><text:span text:style-name="T4533">3330E 62900</text:span></text:p>
          </table:table-cell>
          <table:table-cell table:style-name="TableCell4534">
            <text:p text:style-name="Standard"/>
          </table:table-cell>
          <table:table-cell table:style-name="TableCell4535">
            <text:p text:style-name="P4536"><text:span text:style-name="T4537">5</text:span></text:p>
          </table:table-cell>
          <table:table-cell table:style-name="TableCell4538">
            <text:p text:style-name="P4539"><text:span text:style-name="T4540">103.535,18</text:span></text:p>
          </table:table-cell>
        </table:table-row>
        <table:table-row table:style-name="TableRow4541">
          <table:table-cell table:style-name="TableCell4542">
            <text:p text:style-name="P4543"><text:span text:style-name="T4544">020</text:span></text:p>
          </table:table-cell>
          <table:table-cell table:style-name="TableCell4545">
            <text:p text:style-name="P4546"><text:span text:style-name="T4547">2021 510</text:span><text:span text:style-name="T4548"><text:s/></text:span><text:span text:style-name="T4549">3360A 22799</text:span></text:p>
          </table:table-cell>
          <table:table-cell table:style-name="TableCell4550">
            <text:p text:style-name="Standard"/>
          </table:table-cell>
          <table:table-cell table:style-name="TableCell4551">
            <text:p text:style-name="P4552"><text:span text:style-name="T4553">5</text:span></text:p>
          </table:table-cell>
          <table:table-cell table:style-name="TableCell4554">
            <text:p text:style-name="P4555"><text:span text:style-name="T4556">15.000,00</text:span></text:p>
          </table:table-cell>
        </table:table-row>
      </table:table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</table:table-columns>
        <table:table-row table:style-name="TableRow4563">
          <table:table-cell table:style-name="TableCell4564">
            <text:soft-page-break/>
            <text:p text:style-name="P4565"><text:span text:style-name="T4610">080</text:span></text:p>
          </table:table-cell>
          <table:table-cell table:style-name="TableCell4611">
            <text:p text:style-name="P4612"><text:span text:style-name="T4613">2021 310</text:span><text:span text:style-name="T4614"><text:s/></text:span><text:span text:style-name="T4615">9430D 6501219</text:span></text:p>
          </table:table-cell>
          <table:table-cell table:style-name="TableCell4616">
            <text:p text:style-name="P4617"><text:span text:style-name="T4618">2019<text:s/></text:span><text:span text:style-name="T4619">2</text:span><text:span text:style-name="T4620"><text:s/></text:span><text:span text:style-name="T4621">INFRA</text:span><text:span text:style-name="T4622"><text:s/></text:span><text:span text:style-name="T4623">2</text:span></text:p>
          </table:table-cell>
          <table:table-cell table:style-name="TableCell4624">
            <text:p text:style-name="P4625"><text:span text:style-name="T4626">0</text:span></text:p>
          </table:table-cell>
          <table:table-cell table:style-name="TableCell4627">
            <text:p text:style-name="P4628"><text:span text:style-name="T4629">111.403,54</text:span></text:p>
          </table:table-cell>
        </table:table-row>
        <table:table-row table:style-name="TableRow4630">
          <table:table-cell table:style-name="TableCell4631">
            <text:p text:style-name="P4632"><text:span text:style-name="T4633">020</text:span></text:p>
          </table:table-cell>
          <table:table-cell table:style-name="TableCell4634">
            <text:p text:style-name="P4635"><text:span text:style-name="T4636">2021 340</text:span><text:span text:style-name="T4637"><text:s/></text:span><text:span text:style-name="T4638">9200O 22199</text:span></text:p>
          </table:table-cell>
          <table:table-cell table:style-name="TableCell4639">
            <text:p text:style-name="Standard"/>
          </table:table-cell>
          <table:table-cell table:style-name="TableCell4640">
            <text:p text:style-name="P4641"><text:span text:style-name="T4642">5</text:span></text:p>
          </table:table-cell>
          <table:table-cell table:style-name="TableCell4643">
            <text:p text:style-name="P4644"><text:span text:style-name="T4645">15.000,00</text:span></text:p>
          </table:table-cell>
        </table:table-row>
        <table:table-row table:style-name="TableRow4646">
          <table:table-cell table:style-name="TableCell4647">
            <text:p text:style-name="P4648"><text:span text:style-name="T4649">010</text:span></text:p>
          </table:table-cell>
          <table:table-cell table:style-name="TableCell4650">
            <text:p text:style-name="P4651"><text:span text:style-name="T4652">2021 121</text:span><text:span text:style-name="T4653"><text:s/></text:span><text:span text:style-name="T4654">4330K 47901</text:span></text:p>
          </table:table-cell>
          <table:table-cell table:style-name="TableCell4655">
            <text:p text:style-name="Standard"/>
          </table:table-cell>
          <table:table-cell table:style-name="TableCell4656">
            <text:p text:style-name="P4657"><text:span text:style-name="T4658">5</text:span></text:p>
          </table:table-cell>
          <table:table-cell table:style-name="TableCell4659">
            <text:p text:style-name="P4660"><text:span text:style-name="T4661">10.000.000,00</text:span></text:p>
          </table:table-cell>
        </table:table-row>
        <table:table-row table:style-name="TableRow4662">
          <table:table-cell table:style-name="TableCell4663">
            <text:p text:style-name="P4664"><text:span text:style-name="T4665">080</text:span></text:p>
          </table:table-cell>
          <table:table-cell table:style-name="TableCell4666">
            <text:p text:style-name="P4667"><text:span text:style-name="T4668">2021 121</text:span><text:span text:style-name="T4669"><text:s/></text:span><text:span text:style-name="T4670">4330K<text:s/></text:span><text:span text:style-name="T4671">47900</text:span></text:p>
          </table:table-cell>
          <table:table-cell table:style-name="TableCell4672">
            <text:p text:style-name="Standard"/>
          </table:table-cell>
          <table:table-cell table:style-name="TableCell4673">
            <text:p text:style-name="P4674"><text:span text:style-name="T4675">0</text:span></text:p>
          </table:table-cell>
          <table:table-cell table:style-name="TableCell4676">
            <text:p text:style-name="P4677"><text:span text:style-name="T4678">1.010.641,40</text:span></text:p>
          </table:table-cell>
        </table:table-row>
        <table:table-row table:style-name="TableRow4679">
          <table:table-cell table:style-name="TableCell4680">
            <text:p text:style-name="P4681"><text:span text:style-name="T4682">020</text:span></text:p>
          </table:table-cell>
          <table:table-cell table:style-name="TableCell4683">
            <text:p text:style-name="P4684"><text:span text:style-name="T4685">2021 510</text:span><text:span text:style-name="T4686"><text:s/></text:span><text:span text:style-name="T4687">3340N 22699</text:span></text:p>
          </table:table-cell>
          <table:table-cell table:style-name="TableCell4688">
            <text:p text:style-name="Standard"/>
          </table:table-cell>
          <table:table-cell table:style-name="TableCell4689">
            <text:p text:style-name="P4690"><text:span text:style-name="T4691">5</text:span></text:p>
          </table:table-cell>
          <table:table-cell table:style-name="TableCell4692">
            <text:p text:style-name="P4693"><text:span text:style-name="T4694">15.000,00</text:span></text:p>
          </table:table-cell>
        </table:table-row>
        <table:table-row table:style-name="TableRow4695">
          <table:table-cell table:style-name="TableCell4696">
            <text:p text:style-name="P4697"><text:span text:style-name="T4698">020</text:span></text:p>
          </table:table-cell>
          <table:table-cell table:style-name="TableCell4699">
            <text:p text:style-name="P4700"><text:span text:style-name="T4701">2021 510</text:span><text:span text:style-name="T4702"><text:s/></text:span><text:span text:style-name="T4703">3330X 22799</text:span></text:p>
          </table:table-cell>
          <table:table-cell table:style-name="TableCell4704">
            <text:p text:style-name="Standard"/>
          </table:table-cell>
          <table:table-cell table:style-name="TableCell4705">
            <text:p text:style-name="P4706"><text:span text:style-name="T4707">5</text:span></text:p>
          </table:table-cell>
          <table:table-cell table:style-name="TableCell4708">
            <text:p text:style-name="P4709"><text:span text:style-name="T4710">37.000,00</text:span></text:p>
          </table:table-cell>
        </table:table-row>
        <table:table-row table:style-name="TableRow4711">
          <table:table-cell table:style-name="TableCell4712">
            <text:p text:style-name="P4713"><text:span text:style-name="T4714">020</text:span></text:p>
          </table:table-cell>
          <table:table-cell table:style-name="TableCell4715">
            <text:p text:style-name="P4716"><text:span text:style-name="T4717">2021 430</text:span><text:span text:style-name="T4718"><text:s/></text:span><text:span text:style-name="T4719">1622E 62900</text:span></text:p>
          </table:table-cell>
          <table:table-cell table:style-name="TableCell4720">
            <text:p text:style-name="Standard"/>
          </table:table-cell>
          <table:table-cell table:style-name="TableCell4721">
            <text:p text:style-name="P4722"><text:span text:style-name="T4723">5</text:span></text:p>
          </table:table-cell>
          <table:table-cell table:style-name="TableCell4724">
            <text:p text:style-name="P4725"><text:span text:style-name="T4726">1.250.000,00</text:span></text:p>
          </table:table-cell>
        </table:table-row>
        <table:table-row table:style-name="TableRow4727">
          <table:table-cell table:style-name="TableCell4728">
            <text:p text:style-name="P4729"><text:span text:style-name="T4730">020</text:span></text:p>
          </table:table-cell>
          <table:table-cell table:style-name="TableCell4731">
            <text:p text:style-name="P4732"><text:span text:style-name="T4733">2021 410</text:span><text:span text:style-name="T4734"><text:s/></text:span><text:span text:style-name="T4735">1700G 22799</text:span></text:p>
          </table:table-cell>
          <table:table-cell table:style-name="TableCell4736">
            <text:p text:style-name="Standard"/>
          </table:table-cell>
          <table:table-cell table:style-name="TableCell4737">
            <text:p text:style-name="P4738"><text:span text:style-name="T4739">5</text:span></text:p>
          </table:table-cell>
          <table:table-cell table:style-name="TableCell4740">
            <text:p text:style-name="P4741"><text:span text:style-name="T4742">22.600,00</text:span></text:p>
          </table:table-cell>
        </table:table-row>
        <table:table-row table:style-name="TableRow4743">
          <table:table-cell table:style-name="TableCell4744">
            <text:p text:style-name="P4745"><text:span text:style-name="T4746">010</text:span></text:p>
          </table:table-cell>
          <table:table-cell table:style-name="TableCell4747">
            <text:p text:style-name="P4748"><text:span text:style-name="T4749">2021 340</text:span><text:span text:style-name="T4750"><text:s/></text:span><text:span text:style-name="T4751">9200O 63300</text:span></text:p>
          </table:table-cell>
          <table:table-cell table:style-name="TableCell4752">
            <text:p text:style-name="Standard"/>
          </table:table-cell>
          <table:table-cell table:style-name="TableCell4753">
            <text:p text:style-name="P4754"><text:span text:style-name="T4755">5</text:span></text:p>
          </table:table-cell>
          <table:table-cell table:style-name="TableCell4756">
            <text:p text:style-name="P4757"><text:span text:style-name="T4758">75.000,00</text:span></text:p>
          </table:table-cell>
        </table:table-row>
        <table:table-row table:style-name="TableRow4759">
          <table:table-cell table:style-name="TableCell4760">
            <text:p text:style-name="P4761"><text:span text:style-name="T4762">020</text:span></text:p>
          </table:table-cell>
          <table:table-cell table:style-name="TableCell4763">
            <text:p text:style-name="P4764"><text:span text:style-name="T4765">2021 720</text:span><text:span text:style-name="T4766"><text:s/></text:span><text:span text:style-name="T4767">4910J 22602</text:span></text:p>
          </table:table-cell>
          <table:table-cell table:style-name="TableCell4768">
            <text:p text:style-name="Standard"/>
          </table:table-cell>
          <table:table-cell table:style-name="TableCell4769">
            <text:p text:style-name="P4770"><text:span text:style-name="T4771">5</text:span></text:p>
          </table:table-cell>
          <table:table-cell table:style-name="TableCell4772">
            <text:p text:style-name="P4773"><text:span text:style-name="T4774">15.694,75</text:span></text:p>
          </table:table-cell>
        </table:table-row>
        <table:table-row table:style-name="TableRow4775">
          <table:table-cell table:style-name="TableCell4776">
            <text:p text:style-name="P4777"><text:span text:style-name="T4778">010</text:span></text:p>
          </table:table-cell>
          <table:table-cell table:style-name="TableCell4779">
            <text:p text:style-name="P4780"><text:span text:style-name="T4781">2021 020</text:span><text:span text:style-name="T4782"><text:s/></text:span><text:span text:style-name="T4783">4320B 48011</text:span></text:p>
          </table:table-cell>
          <table:table-cell table:style-name="TableCell4784">
            <text:p text:style-name="Standard"/>
          </table:table-cell>
          <table:table-cell table:style-name="TableCell4785">
            <text:p text:style-name="P4786"><text:span text:style-name="T4787">5</text:span></text:p>
          </table:table-cell>
          <table:table-cell table:style-name="TableCell4788">
            <text:p text:style-name="P4789"><text:span text:style-name="T4790">5.000,00</text:span></text:p>
          </table:table-cell>
        </table:table-row>
        <table:table-row table:style-name="TableRow4791">
          <table:table-cell table:style-name="TableCell4792">
            <text:p text:style-name="P4793"><text:span text:style-name="T4794">020</text:span></text:p>
          </table:table-cell>
          <table:table-cell table:style-name="TableCell4795">
            <text:p text:style-name="P4796"><text:span text:style-name="T4797">2021 620</text:span><text:span text:style-name="T4798"><text:s/></text:span><text:span text:style-name="T4799">9200A 22701</text:span></text:p>
          </table:table-cell>
          <table:table-cell table:style-name="TableCell4800">
            <text:p text:style-name="Standard"/>
          </table:table-cell>
          <table:table-cell table:style-name="TableCell4801">
            <text:p text:style-name="P4802"><text:span text:style-name="T4803">5</text:span></text:p>
          </table:table-cell>
          <table:table-cell table:style-name="TableCell4804">
            <text:p text:style-name="P4805"><text:span text:style-name="T4806">270.000,00</text:span></text:p>
          </table:table-cell>
        </table:table-row>
        <table:table-row table:style-name="TableRow4807">
          <table:table-cell table:style-name="TableCell4808">
            <text:p text:style-name="P4809"><text:span text:style-name="T4810">020</text:span></text:p>
          </table:table-cell>
          <table:table-cell table:style-name="TableCell4811">
            <text:p text:style-name="P4812"><text:span text:style-name="T4813">2021 310</text:span><text:span text:style-name="T4814"><text:s/></text:span><text:span text:style-name="T4815">4590B 6320119</text:span></text:p>
          </table:table-cell>
          <table:table-cell table:style-name="TableCell4816">
            <text:p text:style-name="P4817"><text:span text:style-name="T4818">2019<text:s/></text:span><text:span text:style-name="T4819">2</text:span><text:span text:style-name="T4820"><text:s/></text:span><text:span text:style-name="T4821">INFRA</text:span><text:span text:style-name="T4822"><text:s/></text:span><text:span text:style-name="T4823">1</text:span></text:p>
          </table:table-cell>
          <table:table-cell table:style-name="TableCell4824">
            <text:p text:style-name="P4825"><text:span text:style-name="T4826">2</text:span></text:p>
          </table:table-cell>
          <table:table-cell table:style-name="TableCell4827">
            <text:p text:style-name="P4828"><text:span text:style-name="T4829">111.403,54</text:span></text:p>
          </table:table-cell>
        </table:table-row>
        <table:table-row table:style-name="TableRow4830">
          <table:table-cell table:style-name="TableCell4831">
            <text:p text:style-name="P4832"><text:span text:style-name="T4833">010</text:span></text:p>
          </table:table-cell>
          <table:table-cell table:style-name="TableCell4834">
            <text:p text:style-name="P4835"><text:span text:style-name="T4836">2021 020</text:span><text:span text:style-name="T4837"><text:s/></text:span><text:span text:style-name="T4838">4320B 48006</text:span></text:p>
          </table:table-cell>
          <table:table-cell table:style-name="TableCell4839">
            <text:p text:style-name="Standard"/>
          </table:table-cell>
          <table:table-cell table:style-name="TableCell4840">
            <text:p text:style-name="P4841"><text:span text:style-name="T4842">5</text:span></text:p>
          </table:table-cell>
          <table:table-cell table:style-name="TableCell4843">
            <text:p text:style-name="P4844"><text:span text:style-name="T4845">25.000,00</text:span></text:p>
          </table:table-cell>
        </table:table-row>
        <table:table-row table:style-name="TableRow4846">
          <table:table-cell table:style-name="TableCell4847">
            <text:p text:style-name="P4848"><text:span text:style-name="T4849">020</text:span></text:p>
          </table:table-cell>
          <table:table-cell table:style-name="TableCell4850">
            <text:p text:style-name="P4851"><text:span text:style-name="T4852">2021 410</text:span><text:span text:style-name="T4853"><text:s/></text:span><text:span text:style-name="T4854">1700G 22799</text:span></text:p>
          </table:table-cell>
          <table:table-cell table:style-name="TableCell4855">
            <text:p text:style-name="P4856"><text:span text:style-name="T4857">2021</text:span><text:span text:style-name="T4858"><text:s/></text:span><text:span text:style-name="T4859">3</text:span><text:span text:style-name="T4860"><text:s/></text:span><text:span text:style-name="T4861">M.AMB</text:span><text:span text:style-name="T4862"><text:s/></text:span><text:span text:style-name="T4863">1</text:span></text:p>
          </table:table-cell>
          <table:table-cell table:style-name="TableCell4864">
            <text:p text:style-name="P4865"><text:span text:style-name="T4866">5</text:span></text:p>
          </table:table-cell>
          <table:table-cell table:style-name="TableCell4867">
            <text:p text:style-name="P4868"><text:span text:style-name="T4869">15.000,00</text:span></text:p>
          </table:table-cell>
        </table:table-row>
        <table:table-row table:style-name="TableRow4870">
          <table:table-cell table:style-name="TableCell4871">
            <text:p text:style-name="P4872"><text:span text:style-name="T4873">010</text:span></text:p>
          </table:table-cell>
          <table:table-cell table:style-name="TableCell4874">
            <text:p text:style-name="P4875"><text:span text:style-name="T4876">2021 410</text:span><text:span text:style-name="T4877"><text:s/></text:span><text:span text:style-name="T4878">1700G<text:s/></text:span><text:span text:style-name="T4879">22300</text:span></text:p>
          </table:table-cell>
          <table:table-cell table:style-name="TableCell4880">
            <text:p text:style-name="P4881"><text:span text:style-name="T4882">2021</text:span><text:span text:style-name="T4883"><text:s/></text:span><text:span text:style-name="T4884">3</text:span><text:span text:style-name="T4885"><text:s/></text:span><text:span text:style-name="T4886">M.AMB</text:span><text:span text:style-name="T4887"><text:s/></text:span><text:span text:style-name="T4888">3</text:span></text:p>
          </table:table-cell>
          <table:table-cell table:style-name="TableCell4889">
            <text:p text:style-name="P4890"><text:span text:style-name="T4891">5</text:span></text:p>
          </table:table-cell>
          <table:table-cell table:style-name="TableCell4892">
            <text:p text:style-name="P4893"><text:span text:style-name="T4894">1.000,00</text:span></text:p>
          </table:table-cell>
        </table:table-row>
        <table:table-row table:style-name="TableRow4895">
          <table:table-cell table:style-name="TableCell4896">
            <text:p text:style-name="P4897"><text:span text:style-name="T4898">020</text:span></text:p>
          </table:table-cell>
          <table:table-cell table:style-name="TableCell4899">
            <text:p text:style-name="P4900"><text:span text:style-name="T4901">2021 720</text:span><text:span text:style-name="T4902"><text:s/></text:span><text:span text:style-name="T4903">4910B 625</text:span></text:p>
          </table:table-cell>
          <table:table-cell table:style-name="TableCell4904">
            <text:p text:style-name="Standard"/>
          </table:table-cell>
          <table:table-cell table:style-name="TableCell4905">
            <text:p text:style-name="P4906"><text:span text:style-name="T4907">5</text:span></text:p>
          </table:table-cell>
          <table:table-cell table:style-name="TableCell4908">
            <text:p text:style-name="P4909"><text:span text:style-name="T4910">1.774,00</text:span></text:p>
          </table:table-cell>
        </table:table-row>
        <table:table-row table:style-name="TableRow4911">
          <table:table-cell table:style-name="TableCell4912">
            <text:p text:style-name="P4913"><text:span text:style-name="T4914">020</text:span></text:p>
          </table:table-cell>
          <table:table-cell table:style-name="TableCell4915">
            <text:p text:style-name="P4916"><text:span text:style-name="T4917">2021 510</text:span><text:span text:style-name="T4918"><text:s/></text:span><text:span text:style-name="T4919">3340V 22609</text:span></text:p>
          </table:table-cell>
          <table:table-cell table:style-name="TableCell4920">
            <text:p text:style-name="Standard"/>
          </table:table-cell>
          <table:table-cell table:style-name="TableCell4921">
            <text:p text:style-name="P4922"><text:span text:style-name="T4923">5</text:span></text:p>
          </table:table-cell>
          <table:table-cell table:style-name="TableCell4924">
            <text:p text:style-name="P4925"><text:span text:style-name="T4926">100.000,00</text:span></text:p>
          </table:table-cell>
        </table:table-row>
        <table:table-row table:style-name="TableRow4927">
          <table:table-cell table:style-name="TableCell4928">
            <text:p text:style-name="P4929"><text:span text:style-name="T4930">020</text:span></text:p>
          </table:table-cell>
          <table:table-cell table:style-name="TableCell4931">
            <text:p text:style-name="P4932"><text:span text:style-name="T4933">2021 720</text:span><text:span text:style-name="T4934"><text:s/></text:span><text:span text:style-name="T4935">4910A 22002</text:span></text:p>
          </table:table-cell>
          <table:table-cell table:style-name="TableCell4936">
            <text:p text:style-name="Standard"/>
          </table:table-cell>
          <table:table-cell table:style-name="TableCell4937">
            <text:p text:style-name="P4938"><text:span text:style-name="T4939">5</text:span></text:p>
          </table:table-cell>
          <table:table-cell table:style-name="TableCell4940">
            <text:p text:style-name="P4941"><text:span text:style-name="T4942">8.000,00</text:span></text:p>
          </table:table-cell>
        </table:table-row>
        <table:table-row table:style-name="TableRow4943">
          <table:table-cell table:style-name="TableCell4944">
            <text:p text:style-name="P4945"><text:span text:style-name="T4946">020</text:span></text:p>
          </table:table-cell>
          <table:table-cell table:style-name="TableCell4947">
            <text:p text:style-name="P4948"><text:span text:style-name="T4949">2021 510</text:span><text:span text:style-name="T4950"><text:s/></text:span><text:span text:style-name="T4951">3340V 22602</text:span></text:p>
          </table:table-cell>
          <table:table-cell table:style-name="TableCell4952">
            <text:p text:style-name="Standard"/>
          </table:table-cell>
          <table:table-cell table:style-name="TableCell4953">
            <text:p text:style-name="P4954"><text:span text:style-name="T4955">5</text:span></text:p>
          </table:table-cell>
          <table:table-cell table:style-name="TableCell4956">
            <text:p text:style-name="P4957"><text:span text:style-name="T4958">8.000,00</text:span></text:p>
          </table:table-cell>
        </table:table-row>
        <table:table-row table:style-name="TableRow4959">
          <table:table-cell table:style-name="TableCell4960">
            <text:p text:style-name="P4961"><text:span text:style-name="T4962">080</text:span></text:p>
          </table:table-cell>
          <table:table-cell table:style-name="TableCell4963">
            <text:p text:style-name="P4964"><text:span text:style-name="T4965">2021 510</text:span><text:span text:style-name="T4966"><text:s/></text:span><text:span text:style-name="T4967">3300A 48922</text:span></text:p>
          </table:table-cell>
          <table:table-cell table:style-name="TableCell4968">
            <text:p text:style-name="Standard"/>
          </table:table-cell>
          <table:table-cell table:style-name="TableCell4969">
            <text:p text:style-name="P4970"><text:span text:style-name="T4971">0</text:span></text:p>
          </table:table-cell>
          <table:table-cell table:style-name="TableCell4972">
            <text:p text:style-name="P4973"><text:span text:style-name="T4974">7.000,00</text:span></text:p>
          </table:table-cell>
        </table:table-row>
        <table:table-row table:style-name="TableRow4975">
          <table:table-cell table:style-name="TableCell4976">
            <text:p text:style-name="P4977"><text:span text:style-name="T4978">020</text:span></text:p>
          </table:table-cell>
          <table:table-cell table:style-name="TableCell4979">
            <text:p text:style-name="P4980"><text:span text:style-name="T4981">2021 410</text:span><text:span text:style-name="T4982"><text:s/></text:span><text:span text:style-name="T4983">1700A 62300</text:span></text:p>
          </table:table-cell>
          <table:table-cell table:style-name="TableCell4984">
            <text:p text:style-name="Standard"/>
          </table:table-cell>
          <table:table-cell table:style-name="TableCell4985">
            <text:p text:style-name="P4986"><text:span text:style-name="T4987">5</text:span></text:p>
          </table:table-cell>
          <table:table-cell table:style-name="TableCell4988">
            <text:p text:style-name="P4989"><text:span text:style-name="T4990">110.000,00</text:span></text:p>
          </table:table-cell>
        </table:table-row>
        <table:table-row table:style-name="TableRow4991">
          <table:table-cell table:style-name="TableCell4992">
            <text:p text:style-name="P4993"><text:span text:style-name="T4994">020</text:span></text:p>
          </table:table-cell>
          <table:table-cell table:style-name="TableCell4995">
            <text:p text:style-name="P4996"><text:span text:style-name="T4997">2021 510</text:span><text:span text:style-name="T4998"><text:s/></text:span><text:span text:style-name="T4999">3300A 22799</text:span></text:p>
          </table:table-cell>
          <table:table-cell table:style-name="TableCell5000">
            <text:p text:style-name="Standard"/>
          </table:table-cell>
          <table:table-cell table:style-name="TableCell5001">
            <text:p text:style-name="P5002"><text:span text:style-name="T5003">5</text:span></text:p>
          </table:table-cell>
          <table:table-cell table:style-name="TableCell5004">
            <text:p text:style-name="P5005"><text:span text:style-name="T5006">158.457,02</text:span></text:p>
          </table:table-cell>
        </table:table-row>
        <table:table-row table:style-name="TableRow5007">
          <table:table-cell table:style-name="TableCell5008">
            <text:p text:style-name="P5009"><text:span text:style-name="T5010">020</text:span></text:p>
          </table:table-cell>
          <table:table-cell table:style-name="TableCell5011">
            <text:p text:style-name="P5012"><text:span text:style-name="T5013">2021 210</text:span><text:span text:style-name="T5014"><text:s/></text:span><text:span text:style-name="T5015">2310A 48925</text:span></text:p>
          </table:table-cell>
          <table:table-cell table:style-name="TableCell5016">
            <text:p text:style-name="Standard"/>
          </table:table-cell>
          <table:table-cell table:style-name="TableCell5017">
            <text:p text:style-name="P5018"><text:span text:style-name="T5019">5</text:span></text:p>
          </table:table-cell>
          <table:table-cell table:style-name="TableCell5020">
            <text:p text:style-name="P5021"><text:span text:style-name="T5022">15.000,00</text:span></text:p>
          </table:table-cell>
        </table:table-row>
        <table:table-row table:style-name="TableRow5023">
          <table:table-cell table:style-name="TableCell5024">
            <text:p text:style-name="P5025"><text:span text:style-name="T5026">020</text:span></text:p>
          </table:table-cell>
          <table:table-cell table:style-name="TableCell5027">
            <text:p text:style-name="P5028"><text:span text:style-name="T5029">2021 620</text:span><text:span text:style-name="T5030"><text:s/></text:span><text:span text:style-name="T5031">1360A 22104</text:span></text:p>
          </table:table-cell>
          <table:table-cell table:style-name="TableCell5032">
            <text:p text:style-name="Standard"/>
          </table:table-cell>
          <table:table-cell table:style-name="TableCell5033">
            <text:p text:style-name="P5034"><text:span text:style-name="T5035">5</text:span></text:p>
          </table:table-cell>
          <table:table-cell table:style-name="TableCell5036">
            <text:p text:style-name="P5037"><text:span text:style-name="T5038">55.000,00</text:span></text:p>
          </table:table-cell>
        </table:table-row>
        <table:table-row table:style-name="TableRow5039">
          <table:table-cell table:style-name="TableCell5040">
            <text:p text:style-name="P5041"><text:span text:style-name="T5042">020</text:span></text:p>
          </table:table-cell>
          <table:table-cell table:style-name="TableCell5043">
            <text:p text:style-name="P5044"><text:span text:style-name="T5045">2021 020</text:span><text:span text:style-name="T5046"><text:s/></text:span><text:span text:style-name="T5047">4300A 60901</text:span></text:p>
          </table:table-cell>
          <table:table-cell table:style-name="TableCell5048">
            <text:p text:style-name="Standard"/>
          </table:table-cell>
          <table:table-cell table:style-name="TableCell5049">
            <text:p text:style-name="P5050"><text:span text:style-name="T5051">5</text:span></text:p>
          </table:table-cell>
          <table:table-cell table:style-name="TableCell5052">
            <text:p text:style-name="P5053"><text:span text:style-name="T5054">135.000,00</text:span></text:p>
          </table:table-cell>
        </table:table-row>
        <table:table-row table:style-name="TableRow5055">
          <table:table-cell table:style-name="TableCell5056">
            <text:p text:style-name="P5057"><text:span text:style-name="T5058">020</text:span></text:p>
          </table:table-cell>
          <table:table-cell table:style-name="TableCell5059">
            <text:p text:style-name="P5060"><text:span text:style-name="T5061">2021 430</text:span><text:span text:style-name="T5062"><text:s/></text:span><text:span text:style-name="T5063">1622E 22799</text:span></text:p>
          </table:table-cell>
          <table:table-cell table:style-name="TableCell5064">
            <text:p text:style-name="Standard"/>
          </table:table-cell>
          <table:table-cell table:style-name="TableCell5065">
            <text:p text:style-name="P5066"><text:span text:style-name="T5067">5</text:span></text:p>
          </table:table-cell>
          <table:table-cell table:style-name="TableCell5068">
            <text:p text:style-name="P5069"><text:span text:style-name="T5070">2.266.307,25</text:span></text:p>
          </table:table-cell>
        </table:table-row>
        <table:table-row table:style-name="TableRow5071">
          <table:table-cell table:style-name="TableCell5072">
            <text:p text:style-name="P5073"><text:span text:style-name="T5074">010</text:span></text:p>
          </table:table-cell>
          <table:table-cell table:style-name="TableCell5075">
            <text:p text:style-name="P5076"><text:span text:style-name="T5077">2021 110</text:span><text:span text:style-name="T5078"><text:s/></text:span><text:span text:style-name="T5079">9200K 62600</text:span></text:p>
          </table:table-cell>
          <table:table-cell table:style-name="TableCell5080">
            <text:p text:style-name="Standard"/>
          </table:table-cell>
          <table:table-cell table:style-name="TableCell5081">
            <text:p text:style-name="P5082"><text:span text:style-name="T5083">5</text:span></text:p>
          </table:table-cell>
          <table:table-cell table:style-name="TableCell5084">
            <text:p text:style-name="P5085"><text:span text:style-name="T5086">12.300,00</text:span></text:p>
          </table:table-cell>
        </table:table-row>
        <table:table-row table:style-name="TableRow5087">
          <table:table-cell table:style-name="TableCell5088">
            <text:p text:style-name="P5089"><text:span text:style-name="T5090">010</text:span></text:p>
          </table:table-cell>
          <table:table-cell table:style-name="TableCell5091">
            <text:p text:style-name="P5092"><text:span text:style-name="T5093">2021 250</text:span><text:span text:style-name="T5094"><text:s/></text:span><text:span text:style-name="T5095">2410A 62400</text:span></text:p>
          </table:table-cell>
          <table:table-cell table:style-name="TableCell5096">
            <text:p text:style-name="Standard"/>
          </table:table-cell>
          <table:table-cell table:style-name="TableCell5097">
            <text:p text:style-name="P5098"><text:span text:style-name="T5099">5</text:span></text:p>
          </table:table-cell>
          <table:table-cell table:style-name="TableCell5100">
            <text:p text:style-name="P5101"><text:span text:style-name="T5102">150.000,00</text:span></text:p>
          </table:table-cell>
        </table:table-row>
        <table:table-row table:style-name="TableRow5103">
          <table:table-cell table:style-name="TableCell5104">
            <text:p text:style-name="P5105"><text:span text:style-name="T5106">020</text:span></text:p>
          </table:table-cell>
          <table:table-cell table:style-name="TableCell5107">
            <text:p text:style-name="P5108"><text:span text:style-name="T5109">2021 020</text:span><text:span text:style-name="T5110"><text:s/></text:span><text:span text:style-name="T5111">4300A 62600</text:span></text:p>
          </table:table-cell>
          <table:table-cell table:style-name="TableCell5112">
            <text:p text:style-name="Standard"/>
          </table:table-cell>
          <table:table-cell table:style-name="TableCell5113">
            <text:p text:style-name="P5114"><text:span text:style-name="T5115">5</text:span></text:p>
          </table:table-cell>
          <table:table-cell table:style-name="TableCell5116">
            <text:p text:style-name="P5117"><text:span text:style-name="T5118">8.000,00</text:span></text:p>
          </table:table-cell>
        </table:table-row>
        <table:table-row table:style-name="TableRow5119">
          <table:table-cell table:style-name="TableCell5120">
            <text:p text:style-name="P5121"><text:span text:style-name="T5122">010</text:span></text:p>
          </table:table-cell>
          <table:table-cell table:style-name="TableCell5123">
            <text:p text:style-name="P5124"><text:span text:style-name="T5125">2021 430</text:span><text:span text:style-name="T5126"><text:s/></text:span><text:span text:style-name="T5127">1623A 62100</text:span></text:p>
          </table:table-cell>
          <table:table-cell table:style-name="TableCell5128">
            <text:p text:style-name="Standard"/>
          </table:table-cell>
          <table:table-cell table:style-name="TableCell5129">
            <text:p text:style-name="P5130"><text:span text:style-name="T5131">5</text:span></text:p>
          </table:table-cell>
          <table:table-cell table:style-name="TableCell5132">
            <text:p text:style-name="P5133"><text:span text:style-name="T5134">360.000,00</text:span></text:p>
          </table:table-cell>
        </table:table-row>
        <table:table-row table:style-name="TableRow5135">
          <table:table-cell table:style-name="TableCell5136">
            <text:p text:style-name="P5137"><text:span text:style-name="T5138">020</text:span></text:p>
          </table:table-cell>
          <table:table-cell table:style-name="TableCell5139">
            <text:p text:style-name="P5140"><text:span text:style-name="T5141">2021 410</text:span><text:span text:style-name="T5142"><text:s/></text:span><text:span text:style-name="T5143">1700Ñ 22602</text:span></text:p>
          </table:table-cell>
          <table:table-cell table:style-name="TableCell5144">
            <text:p text:style-name="Standard"/>
          </table:table-cell>
          <table:table-cell table:style-name="TableCell5145">
            <text:p text:style-name="P5146"><text:span text:style-name="T5147">5</text:span></text:p>
          </table:table-cell>
          <table:table-cell table:style-name="TableCell5148">
            <text:p text:style-name="P5149"><text:span text:style-name="T5150">20.000,00</text:span></text:p>
          </table:table-cell>
        </table:table-row>
        <table:table-row table:style-name="TableRow5151">
          <table:table-cell table:style-name="TableCell5152">
            <text:p text:style-name="P5153"><text:span text:style-name="T5154">020</text:span></text:p>
          </table:table-cell>
          <table:table-cell table:style-name="TableCell5155">
            <text:p text:style-name="P5156"><text:span text:style-name="T5157">2021 410</text:span><text:span text:style-name="T5158"><text:s/></text:span><text:span text:style-name="T5159">1700G 22602</text:span></text:p>
          </table:table-cell>
          <table:table-cell table:style-name="TableCell5160">
            <text:p text:style-name="P5161"><text:span text:style-name="T5162">2021</text:span><text:span text:style-name="T5163"><text:s/></text:span><text:span text:style-name="T5164">3</text:span><text:span text:style-name="T5165"><text:s/></text:span><text:span text:style-name="T5166">M.AMB</text:span><text:span text:style-name="T5167"><text:s/></text:span><text:span text:style-name="T5168">2</text:span></text:p>
          </table:table-cell>
          <table:table-cell table:style-name="TableCell5169">
            <text:p text:style-name="P5170"><text:span text:style-name="T5171">5</text:span></text:p>
          </table:table-cell>
          <table:table-cell table:style-name="TableCell5172">
            <text:p text:style-name="P5173"><text:span text:style-name="T5174">2.000,00</text:span></text:p>
          </table:table-cell>
        </table:table-row>
        <table:table-row table:style-name="TableRow5175">
          <table:table-cell table:style-name="TableCell5176">
            <text:p text:style-name="P5177"><text:span text:style-name="T5178">020</text:span></text:p>
          </table:table-cell>
          <table:table-cell table:style-name="TableCell5179">
            <text:p text:style-name="P5180"><text:span text:style-name="T5181">2021 340</text:span><text:span text:style-name="T5182"><text:s/></text:span><text:span text:style-name="T5183">9200O 22799</text:span></text:p>
          </table:table-cell>
          <table:table-cell table:style-name="TableCell5184">
            <text:p text:style-name="Standard"/>
          </table:table-cell>
          <table:table-cell table:style-name="TableCell5185">
            <text:p text:style-name="P5186"><text:span text:style-name="T5187">5</text:span></text:p>
          </table:table-cell>
          <table:table-cell table:style-name="TableCell5188">
            <text:p text:style-name="P5189"><text:span text:style-name="T5190">102.000,00</text:span></text:p>
          </table:table-cell>
        </table:table-row>
        <table:table-row table:style-name="TableRow5191">
          <table:table-cell table:style-name="TableCell5192">
            <text:p text:style-name="P5193"><text:span text:style-name="T5194">020</text:span></text:p>
          </table:table-cell>
          <table:table-cell table:style-name="TableCell5195">
            <text:p text:style-name="P5196"><text:span text:style-name="T5197">2021<text:s/></text:span><text:span text:style-name="T5198">720</text:span><text:span text:style-name="T5199"><text:s/></text:span><text:span text:style-name="T5200">4910D 22606</text:span></text:p>
          </table:table-cell>
          <table:table-cell table:style-name="TableCell5201">
            <text:p text:style-name="Standard"/>
          </table:table-cell>
          <table:table-cell table:style-name="TableCell5202">
            <text:p text:style-name="P5203"><text:span text:style-name="T5204">5</text:span></text:p>
          </table:table-cell>
          <table:table-cell table:style-name="TableCell5205">
            <text:p text:style-name="P5206"><text:span text:style-name="T5207">21.381,82</text:span></text:p>
          </table:table-cell>
        </table:table-row>
        <table:table-row table:style-name="TableRow5208">
          <table:table-cell table:style-name="TableCell5209">
            <text:p text:style-name="P5210"><text:span text:style-name="T5211">020</text:span></text:p>
          </table:table-cell>
          <table:table-cell table:style-name="TableCell5212">
            <text:p text:style-name="P5213"><text:span text:style-name="T5214">2021 510</text:span><text:span text:style-name="T5215"><text:s/></text:span><text:span text:style-name="T5216">4330F 22799</text:span></text:p>
          </table:table-cell>
          <table:table-cell table:style-name="TableCell5217">
            <text:p text:style-name="Standard"/>
          </table:table-cell>
          <table:table-cell table:style-name="TableCell5218">
            <text:p text:style-name="P5219"><text:span text:style-name="T5220">5</text:span></text:p>
          </table:table-cell>
          <table:table-cell table:style-name="TableCell5221">
            <text:p text:style-name="P5222"><text:span text:style-name="T5223">135.000,00</text:span></text:p>
          </table:table-cell>
        </table:table-row>
        <table:table-row table:style-name="TableRow5224">
          <table:table-cell table:style-name="TableCell5225">
            <text:p text:style-name="P5226"><text:span text:style-name="T5227">080</text:span></text:p>
          </table:table-cell>
          <table:table-cell table:style-name="TableCell5228">
            <text:p text:style-name="P5229"><text:span text:style-name="T5230">2021 020</text:span><text:span text:style-name="T5231"><text:s/></text:span><text:span text:style-name="T5232">4320B 48003</text:span></text:p>
          </table:table-cell>
          <table:table-cell table:style-name="TableCell5233">
            <text:p text:style-name="Standard"/>
          </table:table-cell>
          <table:table-cell table:style-name="TableCell5234">
            <text:p text:style-name="P5235"><text:span text:style-name="T5236">0</text:span></text:p>
          </table:table-cell>
          <table:table-cell table:style-name="TableCell5237">
            <text:p text:style-name="P5238"><text:span text:style-name="T5239">10.000,00</text:span></text:p>
          </table:table-cell>
        </table:table-row>
        <table:table-row table:style-name="TableRow5240">
          <table:table-cell table:style-name="TableCell5241">
            <text:p text:style-name="P5242"><text:span text:style-name="T5243">010</text:span></text:p>
          </table:table-cell>
          <table:table-cell table:style-name="TableCell5244">
            <text:p text:style-name="P5245"><text:span text:style-name="T5246">2021 020</text:span><text:span text:style-name="T5247"><text:s/></text:span><text:span text:style-name="T5248">4320B 48013</text:span></text:p>
          </table:table-cell>
          <table:table-cell table:style-name="TableCell5249">
            <text:p text:style-name="Standard"/>
          </table:table-cell>
          <table:table-cell table:style-name="TableCell5250">
            <text:p text:style-name="P5251"><text:span text:style-name="T5252">2</text:span></text:p>
          </table:table-cell>
          <table:table-cell table:style-name="TableCell5253">
            <text:p text:style-name="P5254"><text:span text:style-name="T5255">8.000,00</text:span></text:p>
          </table:table-cell>
        </table:table-row>
        <table:table-row table:style-name="TableRow5256">
          <table:table-cell table:style-name="TableCell5257">
            <text:p text:style-name="P5258"><text:span text:style-name="T5259">020</text:span></text:p>
          </table:table-cell>
          <table:table-cell table:style-name="TableCell5260">
            <text:p text:style-name="P5261"><text:span text:style-name="T5262">2021 410</text:span><text:span text:style-name="T5263"><text:s/></text:span><text:span text:style-name="T5264">1700C 21200</text:span></text:p>
          </table:table-cell>
          <table:table-cell table:style-name="TableCell5265">
            <text:p text:style-name="Standard"/>
          </table:table-cell>
          <table:table-cell table:style-name="TableCell5266">
            <text:p text:style-name="P5267"><text:span text:style-name="T5268">5</text:span></text:p>
          </table:table-cell>
          <table:table-cell table:style-name="TableCell5269">
            <text:p text:style-name="P5270"><text:span text:style-name="T5271">2.000,00</text:span></text:p>
          </table:table-cell>
        </table:table-row>
        <table:table-row table:style-name="TableRow5272">
          <table:table-cell table:style-name="TableCell5273">
            <text:p text:style-name="P5274"><text:span text:style-name="T5275">080</text:span></text:p>
          </table:table-cell>
          <table:table-cell table:style-name="TableCell5276">
            <text:p text:style-name="P5277"><text:span text:style-name="T5278">2021 510</text:span><text:span text:style-name="T5279"><text:s/></text:span><text:span text:style-name="T5280">3300A 48919</text:span></text:p>
          </table:table-cell>
          <table:table-cell table:style-name="TableCell5281">
            <text:p text:style-name="Standard"/>
          </table:table-cell>
          <table:table-cell table:style-name="TableCell5282">
            <text:p text:style-name="P5283"><text:span text:style-name="T5284">0</text:span></text:p>
          </table:table-cell>
          <table:table-cell table:style-name="TableCell5285">
            <text:p text:style-name="P5286"><text:span text:style-name="T5287">10.000,00</text:span></text:p>
          </table:table-cell>
        </table:table-row>
        <table:table-row table:style-name="TableRow5288">
          <table:table-cell table:style-name="TableCell5289">
            <text:p text:style-name="P5290"><text:span text:style-name="T5291">020</text:span></text:p>
          </table:table-cell>
          <table:table-cell table:style-name="TableCell5292">
            <text:p text:style-name="P5293"><text:span text:style-name="T5294">2021 720</text:span><text:span text:style-name="T5295"><text:s/></text:span><text:span text:style-name="T5296">4910J 22606</text:span></text:p>
          </table:table-cell>
          <table:table-cell table:style-name="TableCell5297">
            <text:p text:style-name="Standard"/>
          </table:table-cell>
          <table:table-cell table:style-name="TableCell5298">
            <text:p text:style-name="P5299"><text:span text:style-name="T5300">5</text:span></text:p>
          </table:table-cell>
          <table:table-cell table:style-name="TableCell5301">
            <text:p text:style-name="P5302"><text:span text:style-name="T5303">21.313,00</text:span></text:p>
          </table:table-cell>
        </table:table-row>
        <table:table-row table:style-name="TableRow5304">
          <table:table-cell table:style-name="TableCell5305">
            <text:p text:style-name="P5306"><text:span text:style-name="T5307">010</text:span></text:p>
          </table:table-cell>
          <table:table-cell table:style-name="TableCell5308">
            <text:p text:style-name="P5309"><text:span text:style-name="T5310">2021 310</text:span><text:span text:style-name="T5311"><text:s/></text:span><text:span text:style-name="T5312">4530B 65011</text:span></text:p>
          </table:table-cell>
          <table:table-cell table:style-name="TableCell5313">
            <text:p text:style-name="Standard"/>
          </table:table-cell>
          <table:table-cell table:style-name="TableCell5314">
            <text:p text:style-name="P5315"><text:span text:style-name="T5316">5</text:span></text:p>
          </table:table-cell>
          <table:table-cell table:style-name="TableCell5317">
            <text:p text:style-name="P5318"><text:span text:style-name="T5319">568.976,95</text:span></text:p>
          </table:table-cell>
        </table:table-row>
      </table:table>
      <table:table table:style-name="Table5320">
        <table:table-columns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</table:table-columns>
        <table:table-row table:style-name="TableRow5326">
          <table:table-cell table:style-name="TableCell5327">
            <text:soft-page-break/>
            <text:p text:style-name="P5328"><text:span text:style-name="T5373">020</text:span></text:p>
          </table:table-cell>
          <table:table-cell table:style-name="TableCell5374">
            <text:p text:style-name="P5375"><text:span text:style-name="T5376">2021 720</text:span><text:span text:style-name="T5377"><text:s/></text:span><text:span text:style-name="T5378">4910B 22799</text:span></text:p>
          </table:table-cell>
          <table:table-cell table:style-name="TableCell5379">
            <text:p text:style-name="Standard"/>
          </table:table-cell>
          <table:table-cell table:style-name="TableCell5380">
            <text:p text:style-name="P5381"><text:span text:style-name="T5382">5</text:span></text:p>
          </table:table-cell>
          <table:table-cell table:style-name="TableCell5383">
            <text:p text:style-name="P5384"><text:span text:style-name="T5385">10.700,00</text:span></text:p>
          </table:table-cell>
        </table:table-row>
        <table:table-row table:style-name="TableRow5386">
          <table:table-cell table:style-name="TableCell5387">
            <text:p text:style-name="P5388"><text:span text:style-name="T5389">020</text:span></text:p>
          </table:table-cell>
          <table:table-cell table:style-name="TableCell5390">
            <text:p text:style-name="P5391"><text:span text:style-name="T5392">2021 140</text:span><text:span text:style-name="T5393"><text:s/></text:span><text:span text:style-name="T5394">2311E 62900</text:span></text:p>
          </table:table-cell>
          <table:table-cell table:style-name="TableCell5395">
            <text:p text:style-name="Standard"/>
          </table:table-cell>
          <table:table-cell table:style-name="TableCell5396">
            <text:p text:style-name="P5397"><text:span text:style-name="T5398">5</text:span></text:p>
          </table:table-cell>
          <table:table-cell table:style-name="TableCell5399">
            <text:p text:style-name="P5400"><text:span text:style-name="T5401">10.000,00</text:span></text:p>
          </table:table-cell>
        </table:table-row>
        <table:table-row table:style-name="TableRow5402">
          <table:table-cell table:style-name="TableCell5403">
            <text:p text:style-name="P5404"><text:span text:style-name="T5405">010</text:span></text:p>
          </table:table-cell>
          <table:table-cell table:style-name="TableCell5406">
            <text:p text:style-name="P5407"><text:span text:style-name="T5408">2021 020</text:span><text:span text:style-name="T5409"><text:s/></text:span><text:span text:style-name="T5410">4300A 65003</text:span></text:p>
          </table:table-cell>
          <table:table-cell table:style-name="TableCell5411">
            <text:p text:style-name="Standard"/>
          </table:table-cell>
          <table:table-cell table:style-name="TableCell5412">
            <text:p text:style-name="P5413"><text:span text:style-name="T5414">5</text:span></text:p>
          </table:table-cell>
          <table:table-cell table:style-name="TableCell5415">
            <text:p text:style-name="P5416"><text:span text:style-name="T5417">300.000,00</text:span></text:p>
          </table:table-cell>
        </table:table-row>
        <table:table-row table:style-name="TableRow5418">
          <table:table-cell table:style-name="TableCell5419">
            <text:p text:style-name="P5420"><text:span text:style-name="T5421">080</text:span></text:p>
          </table:table-cell>
          <table:table-cell table:style-name="TableCell5422">
            <text:p text:style-name="P5423"><text:span text:style-name="T5424">2021 510</text:span><text:span text:style-name="T5425"><text:s/></text:span><text:span text:style-name="T5426">3300A 48920</text:span></text:p>
          </table:table-cell>
          <table:table-cell table:style-name="TableCell5427">
            <text:p text:style-name="Standard"/>
          </table:table-cell>
          <table:table-cell table:style-name="TableCell5428">
            <text:p text:style-name="P5429"><text:span text:style-name="T5430">0</text:span></text:p>
          </table:table-cell>
          <table:table-cell table:style-name="TableCell5431">
            <text:p text:style-name="P5432"><text:span text:style-name="T5433">8.000,00</text:span></text:p>
          </table:table-cell>
        </table:table-row>
        <table:table-row table:style-name="TableRow5434">
          <table:table-cell table:style-name="TableCell5435">
            <text:p text:style-name="P5436"><text:span text:style-name="T5437">020</text:span></text:p>
          </table:table-cell>
          <table:table-cell table:style-name="TableCell5438">
            <text:p text:style-name="P5439"><text:span text:style-name="T5440">2021 250</text:span><text:span text:style-name="T5441"><text:s/></text:span><text:span text:style-name="T5442">2410A 22699</text:span></text:p>
          </table:table-cell>
          <table:table-cell table:style-name="TableCell5443">
            <text:p text:style-name="Standard"/>
          </table:table-cell>
          <table:table-cell table:style-name="TableCell5444">
            <text:p text:style-name="P5445"><text:span text:style-name="T5446">5</text:span></text:p>
          </table:table-cell>
          <table:table-cell table:style-name="TableCell5447">
            <text:p text:style-name="P5448"><text:span text:style-name="T5449">250.000,00</text:span></text:p>
          </table:table-cell>
        </table:table-row>
        <table:table-row table:style-name="TableRow5450">
          <table:table-cell table:style-name="TableCell5451">
            <text:p text:style-name="P5452"><text:span text:style-name="T5453">020</text:span></text:p>
          </table:table-cell>
          <table:table-cell table:style-name="TableCell5454">
            <text:p text:style-name="P5455"><text:span text:style-name="T5456">2021 510</text:span><text:span text:style-name="T5457"><text:s/></text:span><text:span text:style-name="T5458">3340F 22799</text:span></text:p>
          </table:table-cell>
          <table:table-cell table:style-name="TableCell5459">
            <text:p text:style-name="Standard"/>
          </table:table-cell>
          <table:table-cell table:style-name="TableCell5460">
            <text:p text:style-name="P5461"><text:span text:style-name="T5462">5</text:span></text:p>
          </table:table-cell>
          <table:table-cell table:style-name="TableCell5463">
            <text:p text:style-name="P5464"><text:span text:style-name="T5465">100.000,00</text:span></text:p>
          </table:table-cell>
        </table:table-row>
        <table:table-row table:style-name="TableRow5466">
          <table:table-cell table:style-name="TableCell5467">
            <text:p text:style-name="P5468"><text:span text:style-name="T5469">020</text:span></text:p>
          </table:table-cell>
          <table:table-cell table:style-name="TableCell5470">
            <text:p text:style-name="P5471"><text:span text:style-name="T5472">2021 410</text:span><text:span text:style-name="T5473"><text:s/></text:span><text:span text:style-name="T5474">1700G 22706</text:span></text:p>
          </table:table-cell>
          <table:table-cell table:style-name="TableCell5475">
            <text:p text:style-name="P5476"><text:span text:style-name="T5477">2021</text:span><text:span text:style-name="T5478"><text:s/></text:span><text:span text:style-name="T5479">3</text:span><text:span text:style-name="T5480"><text:s/></text:span><text:span text:style-name="T5481">M.AMB</text:span><text:span text:style-name="T5482"><text:s/></text:span><text:span text:style-name="T5483">1</text:span></text:p>
          </table:table-cell>
          <table:table-cell table:style-name="TableCell5484">
            <text:p text:style-name="P5485"><text:span text:style-name="T5486">5</text:span></text:p>
          </table:table-cell>
          <table:table-cell table:style-name="TableCell5487">
            <text:p text:style-name="P5488"><text:span text:style-name="T5489">7.000,00</text:span></text:p>
          </table:table-cell>
        </table:table-row>
        <table:table-row table:style-name="TableRow5490">
          <table:table-cell table:style-name="TableCell5491">
            <text:p text:style-name="P5492"><text:span text:style-name="T5493">020</text:span></text:p>
          </table:table-cell>
          <table:table-cell table:style-name="TableCell5494">
            <text:p text:style-name="P5495"><text:span text:style-name="T5496">2021 410</text:span><text:span text:style-name="T5497"><text:s/></text:span><text:span text:style-name="T5498">1700A 20400</text:span></text:p>
          </table:table-cell>
          <table:table-cell table:style-name="TableCell5499">
            <text:p text:style-name="Standard"/>
          </table:table-cell>
          <table:table-cell table:style-name="TableCell5500">
            <text:p text:style-name="P5501"><text:span text:style-name="T5502">5</text:span></text:p>
          </table:table-cell>
          <table:table-cell table:style-name="TableCell5503">
            <text:p text:style-name="P5504"><text:span text:style-name="T5505">16.000,00</text:span></text:p>
          </table:table-cell>
        </table:table-row>
        <table:table-row table:style-name="TableRow5506">
          <table:table-cell table:style-name="TableCell5507">
            <text:p text:style-name="P5508"><text:span text:style-name="T5509">020</text:span></text:p>
          </table:table-cell>
          <table:table-cell table:style-name="TableCell5510">
            <text:p text:style-name="P5511"><text:span text:style-name="T5512">2021 410</text:span><text:span text:style-name="T5513"><text:s/></text:span><text:span text:style-name="T5514">1700G 22606</text:span></text:p>
          </table:table-cell>
          <table:table-cell table:style-name="TableCell5515">
            <text:p text:style-name="P5516"><text:span text:style-name="T5517">2021</text:span><text:span text:style-name="T5518"><text:s/></text:span><text:span text:style-name="T5519">3</text:span><text:span text:style-name="T5520"><text:s/></text:span><text:span text:style-name="T5521">M.AMB</text:span><text:span text:style-name="T5522"><text:s/></text:span><text:span text:style-name="T5523">1</text:span></text:p>
          </table:table-cell>
          <table:table-cell table:style-name="TableCell5524">
            <text:p text:style-name="P5525"><text:span text:style-name="T5526">5</text:span></text:p>
          </table:table-cell>
          <table:table-cell table:style-name="TableCell5527">
            <text:p text:style-name="P5528"><text:span text:style-name="T5529">10.000,00</text:span></text:p>
          </table:table-cell>
        </table:table-row>
        <table:table-row table:style-name="TableRow5530">
          <table:table-cell table:style-name="TableCell5531">
            <text:p text:style-name="P5532"><text:span text:style-name="T5533">010</text:span></text:p>
          </table:table-cell>
          <table:table-cell table:style-name="TableCell5534">
            <text:p text:style-name="P5535"><text:span text:style-name="T5536">2021 360</text:span><text:span text:style-name="T5537"><text:s/></text:span><text:span text:style-name="T5538">4140E 78004</text:span></text:p>
          </table:table-cell>
          <table:table-cell table:style-name="TableCell5539">
            <text:p text:style-name="Standard"/>
          </table:table-cell>
          <table:table-cell table:style-name="TableCell5540">
            <text:p text:style-name="P5541"><text:span text:style-name="T5542">5</text:span></text:p>
          </table:table-cell>
          <table:table-cell table:style-name="TableCell5543">
            <text:p text:style-name="P5544"><text:span text:style-name="T5545">83.400,00</text:span></text:p>
          </table:table-cell>
        </table:table-row>
        <table:table-row table:style-name="TableRow5546">
          <table:table-cell table:style-name="TableCell5547">
            <text:p text:style-name="P5548"><text:span text:style-name="T5549">010</text:span></text:p>
          </table:table-cell>
          <table:table-cell table:style-name="TableCell5550">
            <text:p text:style-name="P5551"><text:span text:style-name="T5552">2021 210</text:span><text:span text:style-name="T5553"><text:s/></text:span><text:span text:style-name="T5554">2310A<text:s/></text:span><text:span text:style-name="T5555">48928</text:span></text:p>
          </table:table-cell>
          <table:table-cell table:style-name="TableCell5556">
            <text:p text:style-name="Standard"/>
          </table:table-cell>
          <table:table-cell table:style-name="TableCell5557">
            <text:p text:style-name="P5558"><text:span text:style-name="T5559">5</text:span></text:p>
          </table:table-cell>
          <table:table-cell table:style-name="TableCell5560">
            <text:p text:style-name="P5561"><text:span text:style-name="T5562">41.000,00</text:span></text:p>
          </table:table-cell>
        </table:table-row>
        <table:table-row table:style-name="TableRow5563">
          <table:table-cell table:style-name="TableCell5564">
            <text:p text:style-name="P5565"><text:span text:style-name="T5566">010</text:span></text:p>
          </table:table-cell>
          <table:table-cell table:style-name="TableCell5567">
            <text:p text:style-name="P5568"><text:span text:style-name="T5569">2021 020</text:span><text:span text:style-name="T5570"><text:s/></text:span><text:span text:style-name="T5571">4320B 48007</text:span></text:p>
          </table:table-cell>
          <table:table-cell table:style-name="TableCell5572">
            <text:p text:style-name="Standard"/>
          </table:table-cell>
          <table:table-cell table:style-name="TableCell5573">
            <text:p text:style-name="P5574"><text:span text:style-name="T5575">5</text:span></text:p>
          </table:table-cell>
          <table:table-cell table:style-name="TableCell5576">
            <text:p text:style-name="P5577"><text:span text:style-name="T5578">25.000,00</text:span></text:p>
          </table:table-cell>
        </table:table-row>
        <table:table-row table:style-name="TableRow5579">
          <table:table-cell table:style-name="TableCell5580">
            <text:p text:style-name="P5581"><text:span text:style-name="T5582">020</text:span></text:p>
          </table:table-cell>
          <table:table-cell table:style-name="TableCell5583">
            <text:p text:style-name="P5584"><text:span text:style-name="T5585">2021 720</text:span><text:span text:style-name="T5586"><text:s/></text:span><text:span text:style-name="T5587">4910J 22799</text:span></text:p>
          </table:table-cell>
          <table:table-cell table:style-name="TableCell5588">
            <text:p text:style-name="Standard"/>
          </table:table-cell>
          <table:table-cell table:style-name="TableCell5589">
            <text:p text:style-name="P5590"><text:span text:style-name="T5591">5</text:span></text:p>
          </table:table-cell>
          <table:table-cell table:style-name="TableCell5592">
            <text:p text:style-name="P5593"><text:span text:style-name="T5594">18.885,50</text:span></text:p>
          </table:table-cell>
        </table:table-row>
        <table:table-row table:style-name="TableRow5595">
          <table:table-cell table:style-name="TableCell5596">
            <text:p text:style-name="P5597"><text:span text:style-name="T5598">010</text:span></text:p>
          </table:table-cell>
          <table:table-cell table:style-name="TableCell5599">
            <text:p text:style-name="P5600"><text:span text:style-name="T5601">2021 020</text:span><text:span text:style-name="T5602"><text:s/></text:span><text:span text:style-name="T5603">4320B 48010</text:span></text:p>
          </table:table-cell>
          <table:table-cell table:style-name="TableCell5604">
            <text:p text:style-name="Standard"/>
          </table:table-cell>
          <table:table-cell table:style-name="TableCell5605">
            <text:p text:style-name="P5606"><text:span text:style-name="T5607">5</text:span></text:p>
          </table:table-cell>
          <table:table-cell table:style-name="TableCell5608">
            <text:p text:style-name="P5609"><text:span text:style-name="T5610">5.000,00</text:span></text:p>
          </table:table-cell>
        </table:table-row>
        <table:table-row table:style-name="TableRow5611">
          <table:table-cell table:style-name="TableCell5612">
            <text:p text:style-name="P5613"><text:span text:style-name="T5614">020</text:span></text:p>
          </table:table-cell>
          <table:table-cell table:style-name="TableCell5615">
            <text:p text:style-name="P5616"><text:span text:style-name="T5617">2021 410</text:span><text:span text:style-name="T5618"><text:s/></text:span><text:span text:style-name="T5619">1700G 22706</text:span></text:p>
          </table:table-cell>
          <table:table-cell table:style-name="TableCell5620">
            <text:p text:style-name="Standard"/>
          </table:table-cell>
          <table:table-cell table:style-name="TableCell5621">
            <text:p text:style-name="P5622"><text:span text:style-name="T5623">5</text:span></text:p>
          </table:table-cell>
          <table:table-cell table:style-name="TableCell5624">
            <text:p text:style-name="P5625"><text:span text:style-name="T5626">10.000,00</text:span></text:p>
          </table:table-cell>
        </table:table-row>
        <table:table-row table:style-name="TableRow5627">
          <table:table-cell table:style-name="TableCell5628">
            <text:p text:style-name="P5629"><text:span text:style-name="T5630">020</text:span></text:p>
          </table:table-cell>
          <table:table-cell table:style-name="TableCell5631">
            <text:p text:style-name="P5632"><text:span text:style-name="T5633">2021 510</text:span><text:span text:style-name="T5634"><text:s/></text:span><text:span text:style-name="T5635">3330X 62500</text:span></text:p>
          </table:table-cell>
          <table:table-cell table:style-name="TableCell5636">
            <text:p text:style-name="Standard"/>
          </table:table-cell>
          <table:table-cell table:style-name="TableCell5637">
            <text:p text:style-name="P5638"><text:span text:style-name="T5639">5</text:span></text:p>
          </table:table-cell>
          <table:table-cell table:style-name="TableCell5640">
            <text:p text:style-name="P5641"><text:span text:style-name="T5642">45.000,00</text:span></text:p>
          </table:table-cell>
        </table:table-row>
        <table:table-row table:style-name="TableRow5643">
          <table:table-cell table:style-name="TableCell5644">
            <text:p text:style-name="P5645"><text:span text:style-name="T5646">020</text:span></text:p>
          </table:table-cell>
          <table:table-cell table:style-name="TableCell5647">
            <text:p text:style-name="P5648"><text:span text:style-name="T5649">2021 230</text:span><text:span text:style-name="T5650"><text:s/></text:span><text:span text:style-name="T5651">9200C 22699</text:span></text:p>
          </table:table-cell>
          <table:table-cell table:style-name="TableCell5652">
            <text:p text:style-name="Standard"/>
          </table:table-cell>
          <table:table-cell table:style-name="TableCell5653">
            <text:p text:style-name="P5654"><text:span text:style-name="T5655">5</text:span></text:p>
          </table:table-cell>
          <table:table-cell table:style-name="TableCell5656">
            <text:p text:style-name="P5657"><text:span text:style-name="T5658">5.000,00</text:span></text:p>
          </table:table-cell>
        </table:table-row>
        <table:table-row table:style-name="TableRow5659">
          <table:table-cell table:style-name="TableCell5660">
            <text:p text:style-name="P5661"><text:span text:style-name="T5662">010</text:span></text:p>
          </table:table-cell>
          <table:table-cell table:style-name="TableCell5663">
            <text:p text:style-name="P5664"><text:span text:style-name="T5665">2021 410</text:span><text:span text:style-name="T5666"><text:s/></text:span><text:span text:style-name="T5667">1700G 62900</text:span></text:p>
          </table:table-cell>
          <table:table-cell table:style-name="TableCell5668">
            <text:p text:style-name="Standard"/>
          </table:table-cell>
          <table:table-cell table:style-name="TableCell5669">
            <text:p text:style-name="P5670"><text:span text:style-name="T5671">5</text:span></text:p>
          </table:table-cell>
          <table:table-cell table:style-name="TableCell5672">
            <text:p text:style-name="P5673"><text:span text:style-name="T5674">8.000,00</text:span></text:p>
          </table:table-cell>
        </table:table-row>
        <table:table-row table:style-name="TableRow5675">
          <table:table-cell table:style-name="TableCell5676">
            <text:p text:style-name="P5677"><text:span text:style-name="T5678">080</text:span></text:p>
          </table:table-cell>
          <table:table-cell table:style-name="TableCell5679">
            <text:p text:style-name="P5680"><text:span text:style-name="T5681">2021 020</text:span><text:span text:style-name="T5682"><text:s/></text:span><text:span text:style-name="T5683">4320B 48002</text:span></text:p>
          </table:table-cell>
          <table:table-cell table:style-name="TableCell5684">
            <text:p text:style-name="Standard"/>
          </table:table-cell>
          <table:table-cell table:style-name="TableCell5685">
            <text:p text:style-name="P5686"><text:span text:style-name="T5687">0</text:span></text:p>
          </table:table-cell>
          <table:table-cell table:style-name="TableCell5688">
            <text:p text:style-name="P5689"><text:span text:style-name="T5690">10.000,00</text:span></text:p>
          </table:table-cell>
        </table:table-row>
        <table:table-row table:style-name="TableRow5691">
          <table:table-cell table:style-name="TableCell5692">
            <text:p text:style-name="P5693"><text:span text:style-name="T5694">020</text:span></text:p>
          </table:table-cell>
          <table:table-cell table:style-name="TableCell5695">
            <text:p text:style-name="P5696"><text:span text:style-name="T5697">2021 020</text:span><text:span text:style-name="T5698"><text:s/></text:span><text:span text:style-name="T5699">4320B 22602</text:span></text:p>
          </table:table-cell>
          <table:table-cell table:style-name="TableCell5700">
            <text:p text:style-name="P5701"><text:span text:style-name="T5702">2021</text:span><text:span text:style-name="T5703"><text:s/></text:span><text:span text:style-name="T5704">3</text:span><text:span text:style-name="T5705"><text:s/>TURIS</text:span><text:span text:style-name="T5706"><text:s/></text:span><text:span text:style-name="T5707">1</text:span></text:p>
          </table:table-cell>
          <table:table-cell table:style-name="TableCell5708">
            <text:p text:style-name="P5709"><text:span text:style-name="T5710">5</text:span></text:p>
          </table:table-cell>
          <table:table-cell table:style-name="TableCell5711">
            <text:p text:style-name="P5712"><text:span text:style-name="T5713">77.796,78</text:span></text:p>
          </table:table-cell>
        </table:table-row>
        <table:table-row table:style-name="TableRow5714">
          <table:table-cell table:style-name="TableCell5715">
            <text:p text:style-name="P5716"><text:span text:style-name="T5717">020</text:span></text:p>
          </table:table-cell>
          <table:table-cell table:style-name="TableCell5718">
            <text:p text:style-name="P5719"><text:span text:style-name="T5720">2021 212</text:span><text:span text:style-name="T5721"><text:s/></text:span><text:span text:style-name="T5722">2310T 22799</text:span></text:p>
          </table:table-cell>
          <table:table-cell table:style-name="TableCell5723">
            <text:p text:style-name="Standard"/>
          </table:table-cell>
          <table:table-cell table:style-name="TableCell5724">
            <text:p text:style-name="P5725"><text:span text:style-name="T5726">5</text:span></text:p>
          </table:table-cell>
          <table:table-cell table:style-name="TableCell5727">
            <text:p text:style-name="P5728"><text:span text:style-name="T5729">119.958,17</text:span></text:p>
          </table:table-cell>
        </table:table-row>
        <table:table-row table:style-name="TableRow5730">
          <table:table-cell table:style-name="TableCell5731">
            <text:p text:style-name="P5732"><text:span text:style-name="T5733">010</text:span></text:p>
          </table:table-cell>
          <table:table-cell table:style-name="TableCell5734">
            <text:p text:style-name="P5735"><text:span text:style-name="T5736">2021 410</text:span><text:span text:style-name="T5737"><text:s/></text:span><text:span text:style-name="T5738">1700G 20800</text:span></text:p>
          </table:table-cell>
          <table:table-cell table:style-name="TableCell5739">
            <text:p text:style-name="P5740"><text:span text:style-name="T5741">2021</text:span><text:span text:style-name="T5742"><text:s/></text:span><text:span text:style-name="T5743">3</text:span><text:span text:style-name="T5744"><text:s/></text:span><text:span text:style-name="T5745">M.AMB</text:span><text:span text:style-name="T5746"><text:s/></text:span><text:span text:style-name="T5747">3</text:span></text:p>
          </table:table-cell>
          <table:table-cell table:style-name="TableCell5748">
            <text:p text:style-name="P5749"><text:span text:style-name="T5750">5</text:span></text:p>
          </table:table-cell>
          <table:table-cell table:style-name="TableCell5751">
            <text:p text:style-name="P5752"><text:span text:style-name="T5753">1.000,00</text:span></text:p>
          </table:table-cell>
        </table:table-row>
        <table:table-row table:style-name="TableRow5754">
          <table:table-cell table:style-name="TableCell5755">
            <text:p text:style-name="P5756"><text:span text:style-name="T5757">020</text:span></text:p>
          </table:table-cell>
          <table:table-cell table:style-name="TableCell5758">
            <text:p text:style-name="P5759"><text:span text:style-name="T5760">2021 410</text:span><text:span text:style-name="T5761"><text:s/></text:span><text:span text:style-name="T5762">1700L 22799</text:span></text:p>
          </table:table-cell>
          <table:table-cell table:style-name="TableCell5763">
            <text:p text:style-name="Standard"/>
          </table:table-cell>
          <table:table-cell table:style-name="TableCell5764">
            <text:p text:style-name="P5765"><text:span text:style-name="T5766">5</text:span></text:p>
          </table:table-cell>
          <table:table-cell table:style-name="TableCell5767">
            <text:p text:style-name="P5768"><text:span text:style-name="T5769">55.000,00</text:span></text:p>
          </table:table-cell>
        </table:table-row>
        <table:table-row table:style-name="TableRow5770">
          <table:table-cell table:style-name="TableCell5771">
            <text:p text:style-name="P5772"><text:span text:style-name="T5773">010</text:span></text:p>
          </table:table-cell>
          <table:table-cell table:style-name="TableCell5774">
            <text:p text:style-name="P5775"><text:span text:style-name="T5776">2021 230</text:span><text:span text:style-name="T5777"><text:s/></text:span><text:span text:style-name="T5778">9200C 62600</text:span></text:p>
          </table:table-cell>
          <table:table-cell table:style-name="TableCell5779">
            <text:p text:style-name="Standard"/>
          </table:table-cell>
          <table:table-cell table:style-name="TableCell5780">
            <text:p text:style-name="P5781"><text:span text:style-name="T5782">5</text:span></text:p>
          </table:table-cell>
          <table:table-cell table:style-name="TableCell5783">
            <text:p text:style-name="P5784"><text:span text:style-name="T5785">15.000,00</text:span></text:p>
          </table:table-cell>
        </table:table-row>
        <table:table-row table:style-name="TableRow5786">
          <table:table-cell table:style-name="TableCell5787">
            <text:p text:style-name="P5788"><text:span text:style-name="T5789">010</text:span></text:p>
          </table:table-cell>
          <table:table-cell table:style-name="TableCell5790">
            <text:p text:style-name="P5791"><text:span text:style-name="T5792">2021 510</text:span><text:span text:style-name="T5793"><text:s/></text:span><text:span text:style-name="T5794">3300A 48924</text:span></text:p>
          </table:table-cell>
          <table:table-cell table:style-name="TableCell5795">
            <text:p text:style-name="Standard"/>
          </table:table-cell>
          <table:table-cell table:style-name="TableCell5796">
            <text:p text:style-name="P5797"><text:span text:style-name="T5798">2</text:span></text:p>
          </table:table-cell>
          <table:table-cell table:style-name="TableCell5799">
            <text:p text:style-name="P5800"><text:span text:style-name="T5801">10.000,00</text:span></text:p>
          </table:table-cell>
        </table:table-row>
        <table:table-row table:style-name="TableRow5802">
          <table:table-cell table:style-name="TableCell5803">
            <text:p text:style-name="P5804"><text:span text:style-name="T5805">020</text:span></text:p>
          </table:table-cell>
          <table:table-cell table:style-name="TableCell5806">
            <text:p text:style-name="P5807"><text:span text:style-name="T5808">2021 510</text:span><text:span text:style-name="T5809"><text:s/></text:span><text:span text:style-name="T5810">3330B 63200</text:span></text:p>
          </table:table-cell>
          <table:table-cell table:style-name="TableCell5811">
            <text:p text:style-name="Standard"/>
          </table:table-cell>
          <table:table-cell table:style-name="TableCell5812">
            <text:p text:style-name="P5813"><text:span text:style-name="T5814">5</text:span></text:p>
          </table:table-cell>
          <table:table-cell table:style-name="TableCell5815">
            <text:p text:style-name="P5816"><text:span text:style-name="T5817">80.000,00</text:span></text:p>
          </table:table-cell>
        </table:table-row>
        <table:table-row table:style-name="TableRow5818">
          <table:table-cell table:style-name="TableCell5819">
            <text:p text:style-name="P5820"><text:span text:style-name="T5821">020</text:span></text:p>
          </table:table-cell>
          <table:table-cell table:style-name="TableCell5822">
            <text:p text:style-name="P5823"><text:span text:style-name="T5824">2021 410</text:span><text:span text:style-name="T5825"><text:s/></text:span><text:span text:style-name="T5826">1700G 22706</text:span></text:p>
          </table:table-cell>
          <table:table-cell table:style-name="TableCell5827">
            <text:p text:style-name="P5828"><text:span text:style-name="T5829">2021</text:span><text:span text:style-name="T5830"><text:s/></text:span><text:span text:style-name="T5831">3</text:span><text:span text:style-name="T5832"><text:s/></text:span><text:span text:style-name="T5833">M.AMB</text:span><text:span text:style-name="T5834"><text:s/></text:span><text:span text:style-name="T5835">2</text:span></text:p>
          </table:table-cell>
          <table:table-cell table:style-name="TableCell5836">
            <text:p text:style-name="P5837"><text:span text:style-name="T5838">5</text:span></text:p>
          </table:table-cell>
          <table:table-cell table:style-name="TableCell5839">
            <text:p text:style-name="P5840"><text:span text:style-name="T5841">1.284,00</text:span></text:p>
          </table:table-cell>
        </table:table-row>
        <table:table-row table:style-name="TableRow5842">
          <table:table-cell table:style-name="TableCell5843">
            <text:p text:style-name="P5844"><text:span text:style-name="T5845">020</text:span></text:p>
          </table:table-cell>
          <table:table-cell table:style-name="TableCell5846">
            <text:p text:style-name="P5847"><text:span text:style-name="T5848">2021 430</text:span><text:span text:style-name="T5849"><text:s/></text:span><text:span text:style-name="T5850">1623A 62300</text:span></text:p>
          </table:table-cell>
          <table:table-cell table:style-name="TableCell5851">
            <text:p text:style-name="Standard"/>
          </table:table-cell>
          <table:table-cell table:style-name="TableCell5852">
            <text:p text:style-name="P5853"><text:span text:style-name="T5854">5</text:span></text:p>
          </table:table-cell>
          <table:table-cell table:style-name="TableCell5855">
            <text:p text:style-name="P5856"><text:span text:style-name="T5857">1.700.000,00</text:span></text:p>
          </table:table-cell>
        </table:table-row>
      </table:table>
      <text:p text:style-name="P5858"/>
      <text:p text:style-name="P5859"><text:span text:style-name="T5860">ESTADO</text:span><text:span text:style-name="T5861"><text:s/></text:span><text:span text:style-name="T5862">DE</text:span><text:span text:style-name="T5863"><text:s/></text:span><text:span text:style-name="T5864">INGRESOS</text:span></text:p>
      <text:p text:style-name="P5865"/>
      <table:table table:style-name="Table5866">
        <table:table-columns>
          <table:table-column table:style-name="TableColumn5867"/>
          <table:table-column table:style-name="TableColumn5868"/>
          <table:table-column table:style-name="TableColumn5869"/>
        </table:table-columns>
        <table:table-row table:style-name="TableRow5870">
          <table:table-cell table:style-name="TableCell5871">
            <text:p text:style-name="P5872"><text:span text:style-name="T5873">CÓDIGO</text:span><text:span text:style-name="T5874"><text:s/></text:span><text:span text:style-name="T5875">OPERACIÓN</text:span></text:p>
          </table:table-cell>
          <table:table-cell table:style-name="TableCell5876">
            <text:p text:style-name="P5877"><text:span text:style-name="T5878">APLICACIÓN PRESUPUESTARIA</text:span></text:p>
          </table:table-cell>
          <table:table-cell table:style-name="TableCell5879">
            <text:p text:style-name="P5880"><text:span text:style-name="T5881">IMPORTE</text:span><text:span text:style-name="T5882"><text:s/></text:span><text:span text:style-name="T5883">(€)</text:span></text:p>
          </table:table-cell>
        </table:table-row>
        <table:table-row table:style-name="TableRow5884">
          <table:table-cell table:style-name="TableCell5885">
            <text:p text:style-name="P5886"><text:span text:style-name="T5887">020</text:span></text:p>
          </table:table-cell>
          <table:table-cell table:style-name="TableCell5888">
            <text:p text:style-name="P5889"><text:span text:style-name="T5890">2021 120</text:span><text:span text:style-name="T5891"><text:s/></text:span><text:span text:style-name="T5892">87000</text:span></text:p>
          </table:table-cell>
          <table:table-cell table:style-name="TableCell5893">
            <text:p text:style-name="P5894"><text:span text:style-name="T5895">36.960.420,70</text:span></text:p>
          </table:table-cell>
        </table:table-row>
      </table:table>
      <text:p text:style-name="P5896"/>
      <text:h text:style-name="P5897" text:outline-level="1">TERCERO.-<text:span text:style-name="T5898"><text:tab/></text:span><text:span text:style-name="T5899">EXPEDIENTE</text:span><text:span text:style-name="T5900"><text:tab/></text:span><text:span text:style-name="T5901">DE</text:span><text:span text:style-name="T5902"><text:tab/></text:span><text:span text:style-name="T5903">MODIFICACIÓN</text:span><text:span text:style-name="T5904"><text:tab/></text:span><text:span text:style-name="T5905">DE</text:span><text:span text:style-name="T5906"><text:tab/></text:span><text:span text:style-name="T5907">CRÉDITOS</text:span><text:span text:style-name="T5908"><text:tab/></text:span><text:span text:style-name="T5909">Nº</text:span><text:span text:style-name="T5910"><text:tab/></text:span><text:span text:style-name="T5911">18/21.</text:span><text:span text:style-name="T5912"><text:tab/></text:span><text:span text:style-name="T5913">CRÉDITOS</text:span><text:span text:style-name="T5914"><text:s/></text:span><text:span text:style-name="T5915">EXTRAORDINARIOS</text:span><text:span text:style-name="T5916"><text:s/></text:span>Y<text:span text:style-name="T5917"><text:s/></text:span>SUPLEMENTOS<text:span text:style-name="T5918"><text:s/></text:span><text:span text:style-name="T5919">DE</text:span><text:span text:style-name="T5920"><text:s/></text:span><text:span text:style-name="T5921">CRÉDITOS.</text:span><text:span text:style-name="T5922"><text:s/></text:span><text:span text:style-name="T5923">ACUERDOS</text:span><text:span text:style-name="T5924"><text:s/></text:span><text:span text:style-name="T5925">QUE</text:span><text:span text:style-name="T5926"><text:s/></text:span><text:span text:style-name="T5927">PROCEDAN.</text:span></text:h>
      <text:p text:style-name="P5928"/>
      <text:p text:style-name="P5929"><text:span text:style-name="T5930">INTERVENCIONES:</text:span></text:p>
      <text:p text:style-name="P5931"/>
      <text:p text:style-name="P5932"><text:span text:style-name="T5933">Dª</text:span><text:span text:style-name="T5934"><text:s/></text:span><text:span text:style-name="T5935">Dolores</text:span><text:span text:style-name="T5936"><text:s/></text:span><text:span text:style-name="T5937">Alicia</text:span><text:span text:style-name="T5938"><text:s/></text:span><text:span text:style-name="T5939">García</text:span><text:span text:style-name="T5940"><text:s/></text:span><text:span text:style-name="T5941">Martínez</text:span><text:span text:style-name="T5942"><text:s/></text:span><text:span text:style-name="T5943">explica</text:span><text:span text:style-name="T5944"><text:s/></text:span><text:span text:style-name="T5945">el expediente.</text:span></text:p>
      <text:p text:style-name="P5946"/>
      <text:p text:style-name="P5947"><text:span text:style-name="T5948">D. Andrés</text:span><text:span text:style-name="T5949"><text:s/></text:span><text:span text:style-name="T5950">Briansó</text:span><text:span text:style-name="T5951"><text:s/></text:span><text:span text:style-name="T5952">Cárcamo:</text:span><text:span text:style-name="T5953"><text:s/></text:span>se<text:s/><text:span text:style-name="T5954">aumenta</text:span><text:s/><text:span text:style-name="T5955">la</text:span><text:s/><text:span text:style-name="T5956">partida</text:span><text:s/><text:span text:style-name="T5957">de</text:span><text:s/><text:span text:style-name="T5958">Presidencia,</text:span><text:s/>con<text:span text:style-name="T5959"><text:s/>100.000</text:span><text:s/>€ más<text:s/><text:span text:style-name="T5960">para</text:span><text:span text:style-name="T5961"><text:s/></text:span><text:span text:style-name="T5962">publicidad</text:span><text:span text:style-name="T5963"><text:s/></text:span>y<text:span text:style-name="T5964"><text:s/></text:span><text:span text:style-name="T5965">propaganda.</text:span><text:span text:style-name="T5966"><text:s/></text:span><text:span text:style-name="T5967">Les</text:span><text:span text:style-name="T5968"><text:s/></text:span><text:span text:style-name="T5969">preocupa</text:span><text:span text:style-name="T5970"><text:s/></text:span><text:span text:style-name="T5971">el</text:span><text:span text:style-name="T5972"><text:s/></text:span><text:span text:style-name="T5973">uso</text:span><text:span text:style-name="T5974"><text:s/></text:span><text:span text:style-name="T5975">electoral</text:span><text:span text:style-name="T5976"><text:s/></text:span><text:span text:style-name="T5977">de</text:span><text:span text:style-name="T5978"><text:s/></text:span><text:span text:style-name="T5979">los</text:span><text:span text:style-name="T5980"><text:s/></text:span><text:span text:style-name="T5981">planes</text:span><text:span text:style-name="T5982"><text:s/></text:span><text:span text:style-name="T5983">de</text:span><text:span text:style-name="T5984"><text:s/></text:span><text:span text:style-name="T5985">empleo</text:span><text:span text:style-name="T5986"><text:s/></text:span>y<text:span text:style-name="T5987"><text:s/></text:span><text:span text:style-name="T5988">las</text:span><text:span text:style-name="T5989"><text:s/></text:span><text:span text:style-name="T5990">partidas</text:span><text:span text:style-name="T5991"><text:s/></text:span><text:span text:style-name="T5992">vinculadas</text:span><text:span text:style-name="T5993"><text:s/></text:span><text:span text:style-name="T5994">al</text:span><text:span text:style-name="T5995"><text:s/></text:span><text:span text:style-name="T5996">PIOF.</text:span></text:p>
      <text:soft-page-break/>
      <text:p text:style-name="P5997"><text:span text:style-name="T6042">D.</text:span><text:span text:style-name="T6043"><text:s/></text:span><text:span text:style-name="T6044">Alejandro</text:span><text:span text:style-name="T6045"><text:s/></text:span><text:span text:style-name="T6046">J.</text:span><text:span text:style-name="T6047"><text:s/></text:span><text:span text:style-name="T6048">Jorge</text:span><text:span text:style-name="T6049"><text:s/></text:span><text:span text:style-name="T6050">Moreno:</text:span><text:span text:style-name="T6051"><text:s/></text:span><text:span text:style-name="T6052">recuerda</text:span><text:span text:style-name="T6053"><text:s/></text:span><text:span text:style-name="T6054">las</text:span><text:span text:style-name="T6055"><text:s/></text:span><text:span text:style-name="T6056">críticas</text:span><text:span text:style-name="T6057"><text:s/></text:span><text:span text:style-name="T6058">del</text:span><text:span text:style-name="T6059"><text:s/></text:span><text:span text:style-name="T6060">actual</text:span><text:span text:style-name="T6061"><text:s/></text:span><text:span text:style-name="T6062">grupo</text:span><text:span text:style-name="T6063"><text:s/></text:span><text:span text:style-name="T6064">de</text:span><text:span text:style-name="T6065"><text:s/></text:span><text:span text:style-name="T6066">gobierno</text:span><text:span text:style-name="T6067"><text:s/></text:span>a<text:span text:style-name="T6068"><text:s/></text:span><text:span text:style-name="T6069">la</text:span><text:span text:style-name="T6070"><text:s/></text:span>falta<text:span text:style-name="T6071"><text:s/></text:span><text:span text:style-name="T6072">de</text:span><text:span text:style-name="T6073"><text:s/></text:span>consenso<text:span text:style-name="T6074"><text:s/></text:span>con<text:span text:style-name="T6075"><text:s/></text:span>la<text:span text:style-name="T6076"><text:s/></text:span><text:span text:style-name="T6077">oposición</text:span><text:span text:style-name="T6078"><text:s/></text:span>y<text:span text:style-name="T6079"><text:s/></text:span><text:span text:style-name="T6080">ahora</text:span><text:span text:style-name="T6081"><text:s/></text:span>se<text:span text:style-name="T6082"><text:s/></text:span>siguen<text:span text:style-name="T6083"><text:s/></text:span>esas<text:span text:style-name="T6084"><text:s/></text:span><text:span text:style-name="T6085">prácticas.</text:span><text:span text:style-name="T6086"><text:s/></text:span><text:span text:style-name="T6087">Cree</text:span><text:span text:style-name="T6088"><text:s/></text:span><text:span text:style-name="T6089">que</text:span><text:span text:style-name="T6090"><text:s/></text:span>se<text:span text:style-name="T6091"><text:s/></text:span><text:span text:style-name="T6092">exceden</text:span><text:span text:style-name="T6093"><text:s/></text:span><text:span text:style-name="T6094">los</text:span><text:span text:style-name="T6095"><text:s/></text:span><text:span text:style-name="T6096">contratos</text:span><text:span text:style-name="T6097"><text:s/></text:span>menores<text:span text:style-name="T6098"><text:s/></text:span>y<text:span text:style-name="T6099"><text:s/></text:span>se<text:span text:style-name="T6100"><text:s/></text:span><text:span text:style-name="T6101">aumenta</text:span><text:span text:style-name="T6102"><text:s/></text:span><text:span text:style-name="T6103">la</text:span><text:span text:style-name="T6104"><text:s/></text:span><text:span text:style-name="T6105">publicidad</text:span><text:span text:style-name="T6106"><text:s/></text:span>y<text:span text:style-name="T6107"><text:s/></text:span><text:span text:style-name="T6108">propaganda</text:span><text:span text:style-name="T6109"><text:s/></text:span><text:span text:style-name="T6110">del</text:span><text:span text:style-name="T6111"><text:s/></text:span>grupo<text:span text:style-name="T6112"><text:s/></text:span><text:span text:style-name="T6113">de</text:span><text:span text:style-name="T6114"><text:s/></text:span><text:span text:style-name="T6115">gobierno.</text:span><text:span text:style-name="T6116"><text:s/></text:span><text:span text:style-name="T6117">Cuestiona</text:span><text:span text:style-name="T6118"><text:s/></text:span><text:span text:style-name="T6119">la</text:span><text:span text:style-name="T6120"><text:s/></text:span><text:span text:style-name="T6121">capacidad</text:span><text:span text:style-name="T6122"><text:s/></text:span><text:span text:style-name="T6123">de</text:span><text:span text:style-name="T6124"><text:s/></text:span><text:span text:style-name="T6125">gestión del grupo</text:span><text:s/><text:span text:style-name="T6126">de gobierno.</text:span></text:p>
      <text:p text:style-name="P6127"/>
      <text:p text:style-name="P6128"><text:span text:style-name="T6129">Dª</text:span><text:span text:style-name="T6130"><text:s/></text:span><text:span text:style-name="T6131">Mª</text:span><text:span text:style-name="T6132"><text:s/></text:span><text:span text:style-name="T6133">Jesús</text:span><text:span text:style-name="T6134"><text:s/></text:span><text:span text:style-name="T6135">de</text:span><text:span text:style-name="T6136"><text:s/></text:span><text:span text:style-name="T6137">la</text:span><text:span text:style-name="T6138"><text:s/></text:span><text:span text:style-name="T6139">Cruz</text:span><text:span text:style-name="T6140"><text:s/></text:span><text:span text:style-name="T6141">Montserrat:</text:span><text:span text:style-name="T6142"><text:s/></text:span><text:span text:style-name="T6143">este</text:span><text:span text:style-name="T6144"><text:s/></text:span><text:span text:style-name="T6145">expediente</text:span><text:span text:style-name="T6146"><text:s/></text:span>se<text:span text:style-name="T6147"><text:s/></text:span>trae<text:span text:style-name="T6148"><text:s/></text:span><text:span text:style-name="T6149">de</text:span><text:span text:style-name="T6150"><text:s/></text:span>manera<text:span text:style-name="T6151"><text:s/></text:span><text:span text:style-name="T6152">precipitada,</text:span><text:span text:style-name="T6153"><text:s/></text:span><text:span text:style-name="T6154">presuntamente</text:span><text:span text:style-name="T6155"><text:s/></text:span><text:span text:style-name="T6156">justificada</text:span><text:span text:style-name="T6157"><text:s/></text:span><text:span text:style-name="T6158">por</text:span><text:span text:style-name="T6159"><text:s/></text:span><text:span text:style-name="T6160">la</text:span><text:span text:style-name="T6161"><text:s/></text:span><text:span text:style-name="T6162">asistencia</text:span><text:span text:style-name="T6163"><text:s/></text:span>a<text:span text:style-name="T6164"><text:s/></text:span><text:span text:style-name="T6165">FITUR.</text:span><text:span text:style-name="T6166"><text:s/></text:span><text:span text:style-name="T6167">No</text:span><text:span text:style-name="T6168"><text:s/></text:span><text:span text:style-name="T6169">comparten</text:span><text:span text:style-name="T6170"><text:s/></text:span><text:span text:style-name="T6171">el</text:span><text:span text:style-name="T6172"><text:s/></text:span><text:span text:style-name="T6173">aumento</text:span><text:span text:style-name="T6174"><text:s/></text:span><text:span text:style-name="T6175">del</text:span><text:span text:style-name="T6176"><text:s/></text:span><text:span text:style-name="T6177">Capítulo</text:span><text:span text:style-name="T6178"><text:s/></text:span>II<text:span text:style-name="T6179"><text:s/></text:span><text:span text:style-name="T6180">en</text:span><text:span text:style-name="T6181"><text:s/></text:span>más<text:span text:style-name="T6182"><text:s/></text:span><text:span text:style-name="T6183">de</text:span><text:span text:style-name="T6184"><text:s/></text:span>1<text:span text:style-name="T6185"><text:s/></text:span>millón<text:span text:style-name="T6186"><text:s/></text:span><text:span text:style-name="T6187">de</text:span><text:span text:style-name="T6188"><text:s/></text:span><text:span text:style-name="T6189">euros,</text:span><text:span text:style-name="T6190"><text:s/></text:span>ni<text:span text:style-name="T6191"><text:s/></text:span><text:span text:style-name="T6192">el</text:span><text:span text:style-name="T6193"><text:s/></text:span><text:span text:style-name="T6194">aumento</text:span><text:span text:style-name="T6195"><text:s/></text:span><text:span text:style-name="T6196">en</text:span><text:span text:style-name="T6197"><text:s/></text:span><text:span text:style-name="T6198">publicidad</text:span><text:span text:style-name="T6199"><text:s/></text:span>y<text:span text:style-name="T6200"><text:s/></text:span><text:span text:style-name="T6201">propaganda.</text:span><text:span text:style-name="T6202"><text:s/></text:span><text:span text:style-name="T6203">No</text:span><text:span text:style-name="T6204"><text:s/></text:span>comparten<text:span text:style-name="T6205"><text:s/></text:span><text:span text:style-name="T6206">las</text:span><text:span text:style-name="T6207"><text:s/></text:span><text:span text:style-name="T6208">previsiones</text:span><text:span text:style-name="T6209"><text:s/></text:span>relativas<text:span text:style-name="T6210"><text:s/></text:span>a<text:span text:style-name="T6211"><text:s/></text:span>GESPLAN.<text:span text:style-name="T6212"><text:s/></text:span><text:span text:style-name="T6213">Reivindican</text:span><text:span text:style-name="T6214"><text:s/></text:span><text:span text:style-name="T6215">un</text:span><text:span text:style-name="T6216"><text:s/></text:span>mayor<text:span text:style-name="T6217"><text:s/></text:span><text:span text:style-name="T6218">esfuerzo</text:span><text:span text:style-name="T6219"><text:s/></text:span><text:span text:style-name="T6220">en</text:span><text:span text:style-name="T6221"><text:s/></text:span><text:span text:style-name="T6222">políticas</text:span><text:span text:style-name="T6223"><text:s/></text:span><text:span text:style-name="T6224">de</text:span><text:span text:style-name="T6225"><text:s/></text:span><text:span text:style-name="T6226">empleo.</text:span><text:span text:style-name="T6227"><text:s/></text:span><text:span text:style-name="T6228">Comparten</text:span><text:span text:style-name="T6229"><text:s/></text:span><text:span text:style-name="T6230">la</text:span><text:span text:style-name="T6231"><text:s/></text:span><text:span text:style-name="T6232">puesta</text:span><text:span text:style-name="T6233"><text:s/></text:span><text:span text:style-name="T6234">en</text:span><text:span text:style-name="T6235"><text:s/></text:span>marcha<text:span text:style-name="T6236"><text:s/></text:span><text:span text:style-name="T6237">del</text:span><text:span text:style-name="T6238"><text:s/></text:span>programa<text:span text:style-name="T6239"><text:s/></text:span><text:span text:style-name="T6240">NOE.</text:span><text:span text:style-name="T6241"><text:s/></text:span>Esta<text:span text:style-name="T6242"><text:s/></text:span><text:span text:style-name="T6243">modificación</text:span><text:span text:style-name="T6244"><text:s/></text:span><text:span text:style-name="T6245">afectará</text:span><text:span text:style-name="T6246"><text:s/></text:span>a<text:span text:style-name="T6247"><text:s/></text:span><text:span text:style-name="T6248">la</text:span><text:span text:style-name="T6249"><text:s/></text:span><text:span text:style-name="T6250">estabilidad</text:span><text:span text:style-name="T6251"><text:s/></text:span><text:span text:style-name="T6252">presupuestaria,</text:span><text:span text:style-name="T6253"><text:s/></text:span>y<text:span text:style-name="T6254"><text:s/></text:span><text:span text:style-name="T6255">debe</text:span><text:span text:style-name="T6256"><text:s/></text:span>respetarse<text:span text:style-name="T6257"><text:s/></text:span>de<text:span text:style-name="T6258"><text:s/></text:span>cara<text:span text:style-name="T6259"><text:s/></text:span><text:span text:style-name="T6260">al</text:span><text:span text:style-name="T6261"><text:s/></text:span>futuro<text:span text:style-name="T6262"><text:s/></text:span><text:span text:style-name="T6263">el</text:span><text:span text:style-name="T6264"><text:s/></text:span><text:span text:style-name="T6265">principio</text:span><text:span text:style-name="T6266"><text:s/></text:span><text:span text:style-name="T6267">de</text:span><text:span text:style-name="T6268"><text:s/></text:span><text:span text:style-name="T6269">prudencia.</text:span><text:span text:style-name="T6270"><text:s/></text:span><text:span text:style-name="T6271">Dudan</text:span><text:span text:style-name="T6272"><text:s/></text:span><text:span text:style-name="T6273">de</text:span><text:span text:style-name="T6274"><text:s/></text:span><text:span text:style-name="T6275">la</text:span><text:span text:style-name="T6276"><text:s/></text:span><text:span text:style-name="T6277">capacidad</text:span><text:span text:style-name="T6278"><text:s/></text:span>de<text:span text:style-name="T6279"><text:s/></text:span><text:span text:style-name="T6280">ejecución</text:span><text:span text:style-name="T6281"><text:s/></text:span><text:span text:style-name="T6282">de</text:span><text:span text:style-name="T6283"><text:s/></text:span><text:span text:style-name="T6284">estas</text:span><text:span text:style-name="T6285"><text:s/></text:span><text:span text:style-name="T6286">partidas.</text:span><text:span text:style-name="T6287"><text:s/></text:span>Se<text:span text:style-name="T6288"><text:s/>abstendrán.</text:span></text:p>
      <text:p text:style-name="P6289"/>
      <text:p text:style-name="P6290"><text:span text:style-name="T6291">Dª</text:span><text:span text:style-name="T6292"><text:s/></text:span><text:span text:style-name="T6293">Dolores</text:span><text:span text:style-name="T6294"><text:s/></text:span><text:span text:style-name="T6295">Alicia</text:span><text:span text:style-name="T6296"><text:s/></text:span><text:span text:style-name="T6297">García</text:span><text:span text:style-name="T6298"><text:s/></text:span><text:span text:style-name="T6299">Martínez:</text:span><text:span text:style-name="T6300"><text:s/></text:span>el<text:span text:style-name="T6301"><text:s/></text:span><text:span text:style-name="T6302">expediente</text:span><text:span text:style-name="T6303"><text:s/></text:span>se<text:span text:style-name="T6304"><text:s/></text:span>centra<text:span text:style-name="T6305"><text:s/></text:span><text:span text:style-name="T6306">en</text:span><text:span text:style-name="T6307"><text:s/></text:span>fomentar<text:span text:style-name="T6308"><text:s/></text:span><text:span text:style-name="T6309">la</text:span><text:span text:style-name="T6310"><text:s/></text:span><text:span text:style-name="T6311">empleabilidad.</text:span><text:span text:style-name="T6312"><text:s/></text:span>Se<text:span text:style-name="T6313"><text:s/></text:span><text:span text:style-name="T6314">han</text:span><text:span text:style-name="T6315"><text:s/></text:span>tenido<text:span text:style-name="T6316"><text:s/></text:span><text:span text:style-name="T6317">que</text:span><text:span text:style-name="T6318"><text:s/></text:span><text:span text:style-name="T6319">hacer</text:span><text:span text:style-name="T6320"><text:s/></text:span><text:span text:style-name="T6321">modificaciones</text:span><text:span text:style-name="T6322"><text:s/></text:span><text:span text:style-name="T6323">para</text:span><text:span text:style-name="T6324"><text:s/></text:span><text:span text:style-name="T6325">poder</text:span><text:span text:style-name="T6326"><text:s/></text:span><text:span text:style-name="T6327">continuar</text:span><text:span text:style-name="T6328"><text:s/></text:span><text:span text:style-name="T6329">el</text:span><text:span text:style-name="T6330"><text:s/></text:span><text:span text:style-name="T6331">plan</text:span><text:span text:style-name="T6332"><text:s/></text:span><text:span text:style-name="T6333">de</text:span><text:span text:style-name="T6334"><text:s/></text:span><text:span text:style-name="T6335">empleo</text:span><text:span text:style-name="T6336"><text:s/></text:span><text:span text:style-name="T6337">gracias</text:span><text:span text:style-name="T6338"><text:s/></text:span>a<text:span text:style-name="T6339"><text:s/></text:span><text:span text:style-name="T6340">la</text:span><text:span text:style-name="T6341"><text:s/></text:span><text:span text:style-name="T6342">gestión</text:span><text:span text:style-name="T6343"><text:s/></text:span><text:span text:style-name="T6344">del</text:span><text:span text:style-name="T6345"><text:s/></text:span><text:span text:style-name="T6346">grupo</text:span><text:span text:style-name="T6347"><text:s/></text:span><text:span text:style-name="T6348">de</text:span><text:span text:style-name="T6349"><text:s/></text:span><text:span text:style-name="T6350">gobierno,</text:span><text:span text:style-name="T6351"><text:s/></text:span><text:span text:style-name="T6352">pues</text:span><text:span text:style-name="T6353"><text:s/></text:span><text:span text:style-name="T6354">antes</text:span><text:span text:style-name="T6355"><text:s/></text:span><text:span text:style-name="T6356">no</text:span><text:span text:style-name="T6357"><text:s/></text:span>tenían<text:span text:style-name="T6358"><text:s/></text:span><text:span text:style-name="T6359">nada</text:span><text:span text:style-name="T6360"><text:s/></text:span><text:span text:style-name="T6361">hecho</text:span><text:span text:style-name="T6362"><text:s/></text:span><text:span text:style-name="T6363">en</text:span><text:span text:style-name="T6364"><text:s/></text:span>tal<text:span text:style-name="T6365"><text:s/></text:span><text:span text:style-name="T6366">sentido.</text:span><text:span text:style-name="T6367"><text:s/></text:span>Agradece<text:span text:style-name="T6368"><text:s/></text:span><text:span text:style-name="T6369">el</text:span><text:span text:style-name="T6370"><text:s/></text:span><text:span text:style-name="T6371">reconocimiento</text:span><text:span text:style-name="T6372"><text:s/></text:span><text:span text:style-name="T6373">al</text:span><text:span text:style-name="T6374"><text:s/></text:span><text:span text:style-name="T6375">programa</text:span><text:span text:style-name="T6376"><text:s/></text:span><text:span text:style-name="T6377">NOE.<text:s/></text:span>Es<text:span text:style-name="T6378"><text:s/>la</text:span><text:span text:style-name="T6379"><text:s/></text:span><text:span text:style-name="T6380">isla<text:s/></text:span>con<text:span text:style-name="T6381"><text:s/>la</text:span><text:span text:style-name="T6382"><text:s/></text:span>situación<text:span text:style-name="T6383"><text:s/>económica<text:s/></text:span>más<text:span text:style-name="T6384"><text:s/></text:span><text:span text:style-name="T6385">delicada.</text:span></text:p>
      <text:p text:style-name="P6386"/>
      <text:p text:style-name="P6387"><text:span text:style-name="T6388">Sr.</text:span><text:span text:style-name="T6389"><text:s/></text:span><text:span text:style-name="T6390">Presidente:</text:span><text:span text:style-name="T6391"><text:s/></text:span><text:span text:style-name="T6392">en</text:span><text:span text:style-name="T6393"><text:s/></text:span><text:span text:style-name="T6394">este</text:span><text:span text:style-name="T6395"><text:s/></text:span><text:span text:style-name="T6396">expediente</text:span><text:span text:style-name="T6397"><text:s/></text:span>2<text:span text:style-name="T6398"><text:s/></text:span>millones<text:span text:style-name="T6399"><text:s/></text:span>se<text:span text:style-name="T6400"><text:s/></text:span><text:span text:style-name="T6401">destinan</text:span><text:span text:style-name="T6402"><text:s/></text:span>a<text:span text:style-name="T6403"><text:s/></text:span><text:span text:style-name="T6404">empleo.</text:span><text:span text:style-name="T6405"><text:s/></text:span><text:span text:style-name="T6406">Las</text:span><text:span text:style-name="T6407"><text:s/></text:span><text:span text:style-name="T6408">partidas</text:span><text:span text:style-name="T6409"><text:s/></text:span><text:span text:style-name="T6410">para</text:span><text:span text:style-name="T6411"><text:s/></text:span><text:span text:style-name="T6412">planeamiento</text:span><text:span text:style-name="T6413"><text:s/></text:span><text:span text:style-name="T6414">no</text:span><text:span text:style-name="T6415"><text:s/></text:span>son<text:span text:style-name="T6416"><text:s/></text:span><text:span text:style-name="T6417">una</text:span><text:span text:style-name="T6418"><text:s/></text:span><text:span text:style-name="T6419">novedad.</text:span><text:span text:style-name="T6420"><text:s/></text:span><text:span text:style-name="T6421">La</text:span><text:span text:style-name="T6422"><text:s/></text:span><text:span text:style-name="T6423">publicidad</text:span><text:span text:style-name="T6424"><text:s/></text:span><text:span text:style-name="T6425">institucional</text:span><text:span text:style-name="T6426"><text:s/></text:span>no<text:span text:style-name="T6427"><text:s/></text:span><text:span text:style-name="T6428">es</text:span><text:span text:style-name="T6429"><text:s/></text:span><text:span text:style-name="T6430">propaganda</text:span><text:span text:style-name="T6431"><text:s/></text:span>sino<text:span text:style-name="T6432"><text:s/></text:span><text:span text:style-name="T6433">informar</text:span><text:span text:style-name="T6434"><text:s/></text:span>a<text:span text:style-name="T6435"><text:s/></text:span><text:span text:style-name="T6436">la</text:span><text:span text:style-name="T6437"><text:s/></text:span><text:span text:style-name="T6438">ciudadanía</text:span><text:span text:style-name="T6439"><text:s/></text:span><text:span text:style-name="T6440">de la actividad institucional</text:span><text:span text:style-name="T6441"><text:s/></text:span><text:span text:style-name="T6442">en<text:s/></text:span>materia<text:span text:style-name="T6443"><text:s/>de subvenciones,</text:span><text:span text:style-name="T6444"><text:s/></text:span><text:span text:style-name="T6445">programas, etc.</text:span></text:p>
      <text:p text:style-name="P6446"/>
      <text:h text:style-name="P6447" text:outline-level="1"><text:span text:style-name="T6448">VOTACIÓN</text:span><text:span text:style-name="T6449"><text:s/></text:span><text:span text:style-name="T6450">Y</text:span><text:span text:style-name="T6451"><text:s/></text:span><text:span text:style-name="T6452">ACUERDO:</text:span></text:h>
      <text:p text:style-name="P6453"/>
      <text:section text:name="Sect13" text:style-name="S13">
        <text:p text:style-name="P6454"/>
        <text:p text:style-name="P6455"><text:span text:style-name="T6456">de</text:span><text:span text:style-name="T6457"><text:s/></text:span><text:span text:style-name="T6458">2021.</text:span></text:p>
        <text:soft-page-break/>
        <text:p text:style-name="P6459"><text:span text:style-name="T6460">Visto</text:span><text:span text:style-name="T6461"><text:s/></text:span><text:span text:style-name="T6462">el</text:span><text:span text:style-name="T6463"><text:s/></text:span><text:span text:style-name="T6464">informe</text:span><text:span text:style-name="T6465"><text:s/></text:span><text:span text:style-name="T6466">de</text:span><text:span text:style-name="T6467"><text:s/></text:span><text:span text:style-name="T6468">la</text:span><text:span text:style-name="T6469"><text:s/></text:span><text:span text:style-name="T6470">Vice</text:span><text:span text:style-name="T6471"><text:s/></text:span><text:span text:style-name="T6472">interventora</text:span><text:span text:style-name="T6473"><text:s/></text:span><text:span text:style-name="T6474">Accidental,</text:span><text:span text:style-name="T6475"><text:s/></text:span><text:span text:style-name="T6476">Dª.</text:span><text:span text:style-name="T6477"><text:s/></text:span><text:span text:style-name="T6478">Mª</text:span><text:span text:style-name="T6479"><text:s/></text:span><text:span text:style-name="T6480">Dolores</text:span><text:span text:style-name="T6481"><text:s/></text:span><text:span text:style-name="T6482">Miranda</text:span><text:span text:style-name="T6483"><text:s/></text:span><text:span text:style-name="T6484">López</text:span><text:span text:style-name="T6485"><text:s/></text:span><text:span text:style-name="T6486">de</text:span><text:span text:style-name="T6487"><text:s/></text:span><text:span text:style-name="T6488">fecha</text:span><text:span text:style-name="T6489"><text:s/></text:span><text:span text:style-name="T6490">12</text:span><text:span text:style-name="T6491"><text:s/></text:span><text:span text:style-name="T6492">de</text:span><text:span text:style-name="T6493"><text:s/></text:span><text:span text:style-name="T6494">mayo</text:span></text:p>
      </text:section>
      <text:section text:name="Sect14" text:style-name="S14">
        <text:p text:style-name="P6495"/>
        <text:p text:style-name="P6496"><text:span text:style-name="T6497">Visto</text:span><text:span text:style-name="T6498"><text:s/></text:span><text:span text:style-name="T6499">el</text:span><text:span text:style-name="T6500"><text:s/></text:span><text:span text:style-name="T6501">informe</text:span><text:span text:style-name="T6502"><text:s/></text:span><text:span text:style-name="T6503">propuesta</text:span><text:span text:style-name="T6504"><text:s text:c="2"/></text:span><text:span text:style-name="T6505">del</text:span><text:span text:style-name="T6506"><text:s/></text:span><text:span text:style-name="T6507">Jefe <text:s/></text:span><text:span text:style-name="T6508">de</text:span><text:span text:style-name="T6509"><text:s/></text:span><text:span text:style-name="T6510">Servicio <text:s/>de</text:span><text:span text:style-name="T6511"><text:s/></text:span><text:span text:style-name="T6512">Gestión</text:span><text:span text:style-name="T6513"><text:s text:c="2"/></text:span><text:span text:style-name="T6514">Presupuestaria,</text:span><text:span text:style-name="T6515"><text:s/></text:span><text:span text:style-name="T6516">D.</text:span><text:span text:style-name="T6517"><text:s/></text:span><text:span text:style-name="T6518">Miguel</text:span><text:span text:style-name="T6519"><text:s/></text:span><text:span text:style-name="T6520">A. <text:s/>Socorro</text:span><text:span text:style-name="T6521"><text:s/></text:span><text:span text:style-name="T6522">Perdomo,</text:span><text:span text:style-name="T6523"><text:s/></text:span><text:span text:style-name="T6524">de</text:span><text:span text:style-name="T6525"><text:s/></text:span><text:span text:style-name="T6526">fecha</text:span><text:span text:style-name="T6527"><text:s/></text:span><text:span text:style-name="T6528">13</text:span><text:span text:style-name="T6529"><text:s/></text:span><text:span text:style-name="T6530">de</text:span><text:span text:style-name="T6531"><text:s/></text:span><text:span text:style-name="T6532">mayo</text:span><text:span text:style-name="T6533"><text:s/></text:span><text:span text:style-name="T6534">de</text:span><text:span text:style-name="T6535"><text:s/></text:span><text:span text:style-name="T6536">2021</text:span><text:span text:style-name="T6537"><text:s/></text:span><text:span text:style-name="T6538">y</text:span><text:span text:style-name="T6539"><text:s/></text:span><text:span text:style-name="T6540">de</text:span><text:span text:style-name="T6541"><text:s/></text:span><text:span text:style-name="T6542">la</text:span><text:span text:style-name="T6543"><text:s/></text:span><text:span text:style-name="T6544">Consejera</text:span><text:span text:style-name="T6545"><text:s/></text:span><text:span text:style-name="T6546">de</text:span><text:span text:style-name="T6547"><text:s/></text:span><text:span text:style-name="T6548">Área</text:span><text:span text:style-name="T6549"><text:s/></text:span><text:span text:style-name="T6550">Insular</text:span><text:span text:style-name="T6551"><text:s/></text:span><text:span text:style-name="T6552">de</text:span><text:span text:style-name="T6553"><text:s/></text:span><text:span text:style-name="T6554">Presidencia,</text:span><text:span text:style-name="T6555"><text:s/></text:span><text:span text:style-name="T6556">Economía,</text:span><text:span text:style-name="T6557"><text:s/></text:span><text:span text:style-name="T6558">Hacienda</text:span><text:span text:style-name="T6559"><text:s/></text:span><text:span text:style-name="T6560">y</text:span><text:span text:style-name="T6561"><text:s/></text:span><text:span text:style-name="T6562">Sostenibilidad</text:span><text:span text:style-name="T6563"><text:s/></text:span><text:span text:style-name="T6564">Medioambiental,</text:span><text:span text:style-name="T6565"><text:s/></text:span><text:span text:style-name="T6566">Dª.</text:span><text:span text:style-name="T6567"><text:s/></text:span><text:span text:style-name="T6568">Dolores</text:span><text:span text:style-name="T6569"><text:s/></text:span><text:span text:style-name="T6570">Alicia</text:span><text:span text:style-name="T6571"><text:s/></text:span><text:span text:style-name="T6572">García</text:span><text:span text:style-name="T6573"><text:s/></text:span><text:span text:style-name="T6574">Martínez.</text:span></text:p>
        <text:p text:style-name="P6575"/>
        <text:p text:style-name="P6576"><text:span text:style-name="T6577">Visto</text:span><text:span text:style-name="T6578"><text:s/></text:span><text:span text:style-name="T6579">el</text:span><text:span text:style-name="T6580"><text:s/></text:span><text:span text:style-name="T6581">dictamen</text:span><text:span text:style-name="T6582"><text:s/></text:span><text:span text:style-name="T6583">de</text:span><text:span text:style-name="T6584"><text:s/></text:span><text:span text:style-name="T6585">la</text:span><text:span text:style-name="T6586"><text:s/></text:span><text:span text:style-name="T6587">Comisión</text:span><text:span text:style-name="T6588"><text:s/></text:span><text:span text:style-name="T6589">Permanente</text:span><text:span text:style-name="T6590"><text:s/></text:span><text:span text:style-name="T6591">Especial</text:span><text:span text:style-name="T6592"><text:s/></text:span><text:span text:style-name="T6593">de</text:span><text:span text:style-name="T6594"><text:s/></text:span><text:span text:style-name="T6595">Cuentas</text:span><text:span text:style-name="T6596"><text:s/></text:span><text:span text:style-name="T6597">y</text:span><text:span text:style-name="T6598"><text:s/></text:span><text:span text:style-name="T6599">Presupuestos,</text:span><text:span text:style-name="T6600"><text:s/></text:span><text:span text:style-name="T6601">sesión</text:span><text:span text:style-name="T6602"><text:s/></text:span><text:span text:style-name="T6603">extraordinaria<text:s/></text:span><text:span text:style-name="T6604">y<text:s/></text:span><text:span text:style-name="T6605">urgente, de</text:span><text:span text:style-name="T6606"><text:s/>fecha</text:span><text:span text:style-name="T6607"><text:s/></text:span><text:span text:style-name="T6608">14/05/2021.</text:span></text:p>
        <text:p text:style-name="P6609"/>
        <text:p text:style-name="P6610"><text:span text:style-name="T6611">El Pleno</text:span><text:span text:style-name="T6612"><text:s/></text:span><text:span text:style-name="T6613">de</text:span><text:span text:style-name="T6614"><text:s/></text:span><text:span text:style-name="T6615">la</text:span><text:span text:style-name="T6616"><text:s/></text:span><text:span text:style-name="T6617">Corporación,</text:span><text:span text:style-name="T6618"><text:s/></text:span><text:span text:style-name="T6619">por</text:span><text:span text:style-name="T6620"><text:s/></text:span><text:span text:style-name="T6621">12</text:span><text:span text:style-name="T6622"><text:s/></text:span><text:span text:style-name="T6623">votos</text:span><text:span text:style-name="T6624"><text:s/></text:span><text:span text:style-name="T6625">a</text:span><text:span text:style-name="T6626"><text:s/></text:span><text:span text:style-name="T6627">favor</text:span><text:span text:style-name="T6628"><text:s/></text:span><text:span text:style-name="T6629">(7</text:span><text:span text:style-name="T6630"><text:s/></text:span><text:span text:style-name="T6631">del</text:span><text:span text:style-name="T6632"><text:s/></text:span><text:span text:style-name="T6633">grupo</text:span><text:span text:style-name="T6634"><text:s/></text:span><text:span text:style-name="T6635">Coalición</text:span><text:span text:style-name="T6636"><text:s/></text:span><text:span text:style-name="T6637">Canaria,</text:span><text:span text:style-name="T6638"><text:s/></text:span><text:span text:style-name="T6639">4</text:span><text:span text:style-name="T6640"><text:s/></text:span><text:span text:style-name="T6641">del</text:span><text:span text:style-name="T6642"><text:s/></text:span><text:span text:style-name="T6643">grupo</text:span><text:span text:style-name="T6644"><text:s/></text:span><text:span text:style-name="T6645">Popular,</text:span><text:span text:style-name="T6646"><text:s/></text:span><text:span text:style-name="T6647">y</text:span><text:span text:style-name="T6648"><text:s/></text:span><text:span text:style-name="T6649">1</text:span><text:span text:style-name="T6650"><text:s/></text:span><text:span text:style-name="T6651">del</text:span><text:span text:style-name="T6652"><text:s/></text:span><text:span text:style-name="T6653">Sr.</text:span><text:span text:style-name="T6654"><text:s/></text:span><text:span text:style-name="T6655">Presidente</text:span><text:span text:style-name="T6656"><text:s/></text:span><text:span text:style-name="T6657">(Nueva</text:span><text:span text:style-name="T6658"><text:s/></text:span><text:span text:style-name="T6659">Canarias-Asambleas</text:span><text:span text:style-name="T6660"><text:s/></text:span><text:span text:style-name="T6661">Municipales</text:span><text:span text:style-name="T6662"><text:s/></text:span><text:span text:style-name="T6663">de</text:span><text:span text:style-name="T6664"><text:s/></text:span><text:span text:style-name="T6665">Fuerteventura-Frente</text:span><text:span text:style-name="T6666"><text:s/></text:span><text:span text:style-name="T6667">Amplio),</text:span><text:span text:style-name="T6668"><text:s/></text:span><text:span text:style-name="T6669">2</text:span><text:span text:style-name="T6670"><text:s/></text:span><text:span text:style-name="T6671">votos</text:span><text:span text:style-name="T6672"><text:s/></text:span><text:span text:style-name="T6673">en</text:span><text:span text:style-name="T6674"><text:s/></text:span><text:span text:style-name="T6675">contra</text:span><text:span text:style-name="T6676"><text:s/></text:span><text:span text:style-name="T6677">(del</text:span><text:span text:style-name="T6678"><text:s/></text:span><text:span text:style-name="T6679">grupo</text:span><text:span text:style-name="T6680"><text:s/></text:span><text:span text:style-name="T6681">Mixto),</text:span><text:span text:style-name="T6682"><text:s/></text:span><text:span text:style-name="T6683">y</text:span><text:span text:style-name="T6684"><text:s/></text:span><text:span text:style-name="T6685">9</text:span><text:span text:style-name="T6686"><text:s/></text:span><text:span text:style-name="T6687">abstenciones</text:span><text:span text:style-name="T6688"><text:s/></text:span><text:span text:style-name="T6689">(7</text:span><text:span text:style-name="T6690"><text:s/></text:span><text:span text:style-name="T6691">del</text:span><text:span text:style-name="T6692"><text:s/></text:span><text:span text:style-name="T6693">grupo</text:span><text:span text:style-name="T6694"><text:s/></text:span><text:span text:style-name="T6695">PSOE</text:span><text:span text:style-name="T6696"><text:s/></text:span><text:span text:style-name="T6697">y</text:span><text:span text:style-name="T6698"><text:s/></text:span><text:span text:style-name="T6699">2</text:span><text:span text:style-name="T6700"><text:s/></text:span><text:span text:style-name="T6701">de</text:span><text:span text:style-name="T6702"><text:s/></text:span><text:span text:style-name="T6703">Nueva</text:span><text:span text:style-name="T6704"><text:s/></text:span><text:span text:style-name="T6705">Canarias-Asambleas</text:span><text:span text:style-name="T6706"><text:s/></text:span><text:span text:style-name="T6707">Municipales</text:span><text:span text:style-name="T6708"><text:s/></text:span><text:span text:style-name="T6709">de</text:span><text:span text:style-name="T6710"><text:s/></text:span><text:span text:style-name="T6711">Fuerteventura-Frente<text:s/></text:span><text:span text:style-name="T6712">Amplio),</text:span><text:span text:style-name="T6713"><text:s/></text:span><text:span text:style-name="T6714">ACUERDA:</text:span></text:p>
        <text:p text:style-name="P6715"/>
        <text:p text:style-name="P6716"><text:span text:style-name="T6717">Primero</text:span><text:span text:style-name="T6718">.-</text:span><text:span text:style-name="T6719"><text:s/></text:span><text:span text:style-name="T6720">Aproba</text:span><text:span text:style-name="T6721">r</text:span><text:span text:style-name="T6722"><text:s/></text:span><text:span text:style-name="T6723">el</text:span><text:span text:style-name="T6724"><text:s/></text:span><text:span text:style-name="T6725">expediente</text:span><text:span text:style-name="T6726"><text:s/></text:span><text:span text:style-name="T6727">de</text:span><text:span text:style-name="T6728"><text:s/></text:span><text:span text:style-name="T6729">modificación</text:span><text:span text:style-name="T6730"><text:s/></text:span><text:span text:style-name="T6731">de</text:span><text:span text:style-name="T6732"><text:s/></text:span><text:span text:style-name="T6733">créditos</text:span><text:span text:style-name="T6734"><text:s/></text:span><text:span text:style-name="T6735">nº</text:span><text:span text:style-name="T6736"><text:s/></text:span><text:span text:style-name="T6737">18/2021</text:span><text:span text:style-name="T6738"><text:s/></text:span><text:span text:style-name="T6739">del</text:span><text:span text:style-name="T6740"><text:s/></text:span><text:span text:style-name="T6741">Presupuesto</text:span><text:span text:style-name="T6742"><text:s/></text:span><text:span text:style-name="T6743">General</text:span><text:span text:style-name="T6744"><text:s/></text:span><text:span text:style-name="T6745">del</text:span><text:span text:style-name="T6746"><text:s/></text:span><text:span text:style-name="T6747">Cabildo</text:span><text:span text:style-name="T6748"><text:s/></text:span><text:span text:style-name="T6749">Insular</text:span><text:span text:style-name="T6750"><text:s/></text:span><text:span text:style-name="T6751">de</text:span><text:span text:style-name="T6752"><text:s/></text:span><text:span text:style-name="T6753">Fuerteventura</text:span><text:span text:style-name="T6754"><text:s/></text:span><text:span text:style-name="T6755">2021,</text:span><text:span text:style-name="T6756"><text:s/></text:span><text:span text:style-name="T6757">en</text:span><text:span text:style-name="T6758"><text:s/></text:span><text:span text:style-name="T6759">la</text:span><text:span text:style-name="T6760"><text:s/></text:span><text:span text:style-name="T6761">modalidad</text:span><text:span text:style-name="T6762"><text:s/></text:span><text:span text:style-name="T6763">de</text:span><text:span text:style-name="T6764"><text:s/></text:span><text:span text:style-name="T6765">créditos</text:span><text:span text:style-name="T6766"><text:s/></text:span><text:span text:style-name="T6767">extraordinarios</text:span><text:span text:style-name="T6768"><text:s/></text:span><text:span text:style-name="T6769">y</text:span><text:span text:style-name="T6770"><text:s/></text:span><text:span text:style-name="T6771">suplementos</text:span><text:span text:style-name="T6772"><text:s/></text:span><text:span text:style-name="T6773">de</text:span><text:span text:style-name="T6774"><text:s/></text:span><text:span text:style-name="T6775">créditos,</text:span><text:span text:style-name="T6776"><text:s/></text:span><text:span text:style-name="T6777">financiado<text:s/></text:span><text:span text:style-name="T6778">con<text:s/></text:span><text:span text:style-name="T6779">parte</text:span><text:span text:style-name="T6780"><text:s/></text:span><text:span text:style-name="T6781">del</text:span><text:span text:style-name="T6782"><text:s/></text:span><text:span text:style-name="T6783">Remanente</text:span><text:span text:style-name="T6784"><text:s/></text:span><text:span text:style-name="T6785">Líquido</text:span><text:span text:style-name="T6786"><text:s/></text:span><text:span text:style-name="T6787">de</text:span><text:span text:style-name="T6788"><text:s/>Tesorería,</text:span><text:span text:style-name="T6789"><text:s/></text:span><text:span text:style-name="T6790">cuyo resumen</text:span><text:span text:style-name="T6791"><text:s/>es</text:span><text:span text:style-name="T6792"><text:s/></text:span><text:span text:style-name="T6793">el</text:span><text:span text:style-name="T6794"><text:s/></text:span><text:span text:style-name="T6795">siguiente:</text:span></text:p>
        <text:p text:style-name="P6796"/>
        <text:p text:style-name="P6797"><text:span text:style-name="T6798">ESTADO</text:span><text:span text:style-name="T6799"><text:s/></text:span><text:span text:style-name="T6800">DE</text:span><text:span text:style-name="T6801"><text:s/></text:span><text:span text:style-name="T6802">INGRESOS</text:span></text:p>
        <text:p text:style-name="P6803"/>
        <text:p text:style-name="P6804"><text:span text:style-name="T6805"><draw:frame draw:z-index="0" draw:id="id80" draw:style-name="a80" draw:name="Text Box 9" text:anchor-type="as-char" svg:x="0in" svg:y="0in" svg:width="1.75764in" svg:height="0.15069in" style:rel-width="scale" style:rel-height="scale"><draw:text-box><text:p text:style-name="P6806"><text:span text:style-name="T6807">REMANENTE</text:span><text:span text:style-name="T6808"><text:s/></text:span><text:span text:style-name="T6809">DE</text:span><text:span text:style-name="T6810"><text:s/></text:span><text:span text:style-name="T6811">TESORERÍA</text:span></text:p></draw:text-box><svg:title/><svg:desc/></draw:frame></text:span></text:p>
        <text:p text:style-name="P6812"/>
        <text:p text:style-name="P6813"><text:span text:style-name="T6814">Capítulo</text:span><text:span text:style-name="T6815"><text:s/></text:span><text:span text:style-name="T6816">VIII:</text:span><text:span text:style-name="T6817"><text:s/></text:span><text:span text:style-name="T6818">Activos</text:span><text:span text:style-name="T6819"><text:s/></text:span><text:span text:style-name="T6820">Financieros</text:span><text:span text:style-name="T6821"><text:tab/></text:span><text:span text:style-name="T6822">3.390.164,17</text:span><text:span text:style-name="T6823"><text:s/>€</text:span></text:p>
        <text:p text:style-name="P6824"/>
      </text:section>
      <text:section text:name="Sect15" text:style-name="S15">
        <text:soft-page-break/>
        <text:p text:style-name="P6825"><draw:custom-shape svg:x="1.96944in" svg:y="0.19028in" svg:width="4.71528in" svg:height="0.00139in" draw:z-index="0" draw:id="id81" draw:style-name="a81" draw:name="Freeform 8"><svg:title/><svg:desc/><draw:enhanced-geometry draw:type="non-primitive" svg:viewBox="0 0 4311650 1270" draw:enhanced-path="M 0 0 L 4311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0"/><draw:equation draw:name="f7" draw:formula="?f4 / 1270"/><draw:equation draw:name="f8" draw:formula="0 / ?f6"/><draw:equation draw:name="f9" draw:formula="0 / ?f7"/><draw:equation draw:name="f10" draw:formula="4311650 / ?f6"/><draw:equation draw:name="f11" draw:formula="1270 / ?f7"/></draw:enhanced-geometry></draw:custom-shape><text:span text:style-name="T6826">TOTAL</text:span><text:span text:style-name="T6827"><text:s/></text:span><text:span text:style-name="T6828">ESTADO</text:span><text:span text:style-name="T6829"><text:s/></text:span><text:span text:style-name="T6830">DE</text:span><text:span text:style-name="T6831"><text:s/></text:span><text:span text:style-name="T6832">INGRESOS</text:span></text:p>
        <text:p text:style-name="P6833"><text:span text:style-name="T6834">ESTADO</text:span><text:span text:style-name="T6835"><text:s/></text:span><text:span text:style-name="T6836">DE</text:span><text:span text:style-name="T6837"><text:s/></text:span><text:span text:style-name="T6838">GASTOS</text:span></text:p>
        <text:soft-page-break/>
        <text:p text:style-name="P6839"><text:span text:style-name="T6840">3.390.164,17<text:s/></text:span><text:span text:style-name="T6841">€</text:span></text:p>
      </text:section>
      <text:section text:name="Sect16" text:style-name="S16">
        <text:p text:style-name="P6842"/>
        <text:p text:style-name="P6843"><text:span text:style-name="T6844"><draw:frame draw:z-index="0" draw:id="id82" draw:style-name="a82" draw:name="Text Box 6" text:anchor-type="as-char" svg:x="0in" svg:y="0in" svg:width="1.89653in" svg:height="0.15069in" style:rel-width="scale" style:rel-height="scale"><draw:text-box><text:p text:style-name="P6845"><text:span text:style-name="T6846">CRÉDITOS</text:span><text:span text:style-name="T6847"><text:s/></text:span><text:span text:style-name="T6848">EXTRAORDINARIOS</text:span></text:p></draw:text-box><svg:title/><svg:desc/></draw:frame></text:span></text:p>
        <table:table table:style-name="Table6849">
          <table:table-columns>
            <table:table-column table:style-name="TableColumn6850"/>
            <table:table-column table:style-name="TableColumn6851"/>
          </table:table-columns>
          <table:table-row table:style-name="TableRow6852">
            <table:table-cell table:style-name="TableCell6853">
              <text:p text:style-name="P6854"/>
              <text:p text:style-name="P6855"><text:span text:style-name="T6856">Capítulo</text:span><text:span text:style-name="T6857"><text:s/></text:span><text:span text:style-name="T6858">I:</text:span><text:span text:style-name="T6859"><text:s/></text:span><text:span text:style-name="T6860">Gastos</text:span><text:span text:style-name="T6861"><text:s/></text:span><text:span text:style-name="T6862">de<text:s/></text:span><text:span text:style-name="T6863">Personal</text:span></text:p>
            </table:table-cell>
            <table:table-cell table:style-name="TableCell6864">
              <text:p text:style-name="P6865"/>
              <text:p text:style-name="P6866"><text:span text:style-name="T6867">441.725,93<text:s/></text:span><text:span text:style-name="T6868">€</text:span></text:p>
            </table:table-cell>
          </table:table-row>
          <table:table-row table:style-name="TableRow6869">
            <table:table-cell table:style-name="TableCell6870">
              <text:p text:style-name="P6871"><text:span text:style-name="T6872">Capítulo<text:s/></text:span><text:span text:style-name="T6873">II:</text:span><text:span text:style-name="T6874"><text:s/>Gastos Corrientes en<text:s/></text:span><text:span text:style-name="T6875">Bienes</text:span><text:span text:style-name="T6876"><text:s/></text:span><text:span text:style-name="T6877">y</text:span><text:span text:style-name="T6878"><text:s/></text:span><text:span text:style-name="T6879">Servicios</text:span></text:p>
            </table:table-cell>
            <table:table-cell table:style-name="TableCell6880">
              <text:p text:style-name="P6881"><text:span text:style-name="T6882">288.153,38<text:s/></text:span><text:span text:style-name="T6883">€</text:span></text:p>
            </table:table-cell>
          </table:table-row>
          <table:table-row table:style-name="TableRow6884">
            <table:table-cell table:style-name="TableCell6885">
              <text:p text:style-name="P6886"><text:span text:style-name="T6887">Capítulo<text:s/></text:span><text:span text:style-name="T6888">VI:</text:span><text:span text:style-name="T6889"><text:s/>Inversiones</text:span><text:span text:style-name="T6890"><text:s/></text:span><text:span text:style-name="T6891">Reales</text:span></text:p>
            </table:table-cell>
            <table:table-cell table:style-name="TableCell6892">
              <text:p text:style-name="P6893"><text:span text:style-name="T6894">20.000,00<text:s/></text:span><text:span text:style-name="T6895">€</text:span></text:p>
            </table:table-cell>
          </table:table-row>
        </table:table>
        <text:p text:style-name="P6896"><text:span text:style-name="T6897">Total</text:span><text:span text:style-name="T6898"><text:s/></text:span><text:span text:style-name="T6899">Créditos</text:span><text:span text:style-name="T6900"><text:s/></text:span><text:span text:style-name="T6901">Extraordinarios</text:span><text:span text:style-name="T6902"><text:tab/></text:span><text:span text:style-name="T6903">7</text:span><text:span text:style-name="T6904">49.879,31</text:span><text:span text:style-name="T6905"><text:s/>€</text:span></text:p>
      </text:section>
      <text:p text:style-name="P6906"/>
      <text:p text:style-name="P6951"><text:span text:style-name="T6952"><draw:frame draw:z-index="0" draw:id="id91" draw:style-name="a91" draw:name="Text Box 5" text:anchor-type="as-char" svg:x="0in" svg:y="0in" svg:width="1.84097in" svg:height="0.15069in" style:rel-width="scale" style:rel-height="scale"><draw:text-box><text:p text:style-name="Standard"><text:span text:style-name="T6953">SUPLEMENTOS</text:span><text:span text:style-name="T6954"><text:s/></text:span><text:span text:style-name="T6955">DE</text:span><text:span text:style-name="T6956"><text:s/></text:span><text:span text:style-name="T6957">CRÉDITOS</text:span></text:p></draw:text-box><svg:title/><svg:desc/></draw:frame></text:span></text:p>
      <text:p text:style-name="P6958"/>
      <text:p text:style-name="P6959"><text:span text:style-name="T6960">Capítulo</text:span><text:span text:style-name="T6961"><text:s/></text:span><text:span text:style-name="T6962">I:</text:span><text:span text:style-name="T6963"><text:s/></text:span><text:span text:style-name="T6964">Gastos</text:span><text:span text:style-name="T6965"><text:s/></text:span><text:span text:style-name="T6966">de<text:s/></text:span><text:span text:style-name="T6967">Personal</text:span><text:span text:style-name="T6968"><text:tab/></text:span><text:span text:style-name="T6969">1.802.284,86</text:span><text:span text:style-name="T6970"><text:s/></text:span><text:span text:style-name="T6971">€</text:span></text:p>
      <text:p text:style-name="P6972"><text:span text:style-name="T6973">Capítulo<text:s/></text:span><text:span text:style-name="T6974">II:</text:span><text:span text:style-name="T6975"><text:s/>Gastos Corrientes en<text:s/></text:span><text:span text:style-name="T6976">Bienes</text:span><text:span text:style-name="T6977"><text:s/></text:span><text:span text:style-name="T6978">y</text:span><text:span text:style-name="T6979"><text:s/></text:span><text:span text:style-name="T6980">Servicios</text:span><text:span text:style-name="T6981"><text:tab/></text:span><text:span text:style-name="T6982">838.000,00</text:span><text:span text:style-name="T6983"><text:s/>€</text:span></text:p>
      <text:p text:style-name="P6984"/>
      <text:p text:style-name="P6985"><text:span text:style-name="T6986">Total</text:span><text:span text:style-name="T6987"><text:s/></text:span><text:span text:style-name="T6988">Suplementos</text:span><text:span text:style-name="T6989"><text:s/></text:span><text:span text:style-name="T6990">de</text:span><text:span text:style-name="T6991"><text:s/></text:span><text:span text:style-name="T6992">Créditos</text:span><text:span text:style-name="T6993"><text:tab/></text:span><text:span text:style-name="T6994">2.640.284,86<text:s/></text:span><text:span text:style-name="T6995">€</text:span></text:p>
      <text:p text:style-name="P6996"/>
      <text:section text:name="Sect18" text:style-name="S18">
        <text:soft-page-break/>
        <text:p text:style-name="P6997"><text:span text:style-name="T6998">TOTAL</text:span><text:span text:style-name="T6999"><text:s/></text:span><text:span text:style-name="T7000">ESTADO</text:span><text:span text:style-name="T7001"><text:s/></text:span><text:span text:style-name="T7002">DE</text:span><text:span text:style-name="T7003"><text:s/></text:span><text:span text:style-name="T7004">GASTOS</text:span></text:p>
        <text:soft-page-break/>
        <text:p text:style-name="P7005"><text:span text:style-name="T7006">3.390.164,17<text:s/></text:span><text:span text:style-name="T7007">€</text:span></text:p>
      </text:section>
      <text:section text:name="Sect19" text:style-name="S19">
        <text:p text:style-name="P7008"><text:span text:style-name="T7009"><draw:custom-shape svg:x="0.00625in" svg:y="0.00625in" svg:width="4.34861in" svg:height="0.00139in" draw:z-index="0" draw:id="id92" draw:style-name="a92" draw:name="Freeform 4"><svg:title/><svg:desc/><draw:enhanced-geometry draw:type="non-primitive" svg:viewBox="0 0 3976370 1270" draw:enhanced-path="M 0 0 L 397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6370"/><draw:equation draw:name="f7" draw:formula="?f4 / 1270"/><draw:equation draw:name="f8" draw:formula="0 / ?f6"/><draw:equation draw:name="f9" draw:formula="0 / ?f7"/><draw:equation draw:name="f10" draw:formula="3976370 / ?f6"/><draw:equation draw:name="f11" draw:formula="1270 / ?f7"/></draw:enhanced-geometry></draw:custom-shape></text:span></text:p>
        <text:p text:style-name="P7010"/>
        <text:p text:style-name="P7011"><text:span text:style-name="T7012">Segundo.-</text:span><text:span text:style-name="T7013"><text:s/></text:span><text:span text:style-name="T7014">Exponer</text:span><text:span text:style-name="T7015"><text:s/></text:span><text:span text:style-name="T7016">al</text:span><text:span text:style-name="T7017"><text:s/></text:span><text:span text:style-name="T7018">público</text:span><text:span text:style-name="T7019"><text:s/></text:span><text:span text:style-name="T7020">por</text:span><text:span text:style-name="T7021"><text:s/></text:span><text:span text:style-name="T7022">un</text:span><text:span text:style-name="T7023"><text:s/></text:span><text:span text:style-name="T7024">espacio</text:span><text:span text:style-name="T7025"><text:s/></text:span><text:span text:style-name="T7026">de</text:span><text:span text:style-name="T7027"><text:s/></text:span><text:span text:style-name="T7028">quince</text:span><text:span text:style-name="T7029"><text:s/></text:span><text:span text:style-name="T7030">días</text:span><text:span text:style-name="T7031"><text:s/></text:span><text:span text:style-name="T7032">hábiles,</text:span><text:span text:style-name="T7033"><text:s/></text:span>contados<text:span text:style-name="T7034"><text:s/></text:span>a<text:span text:style-name="T7035"><text:s/></text:span><text:span text:style-name="T7036">partir</text:span><text:span text:style-name="T7037"><text:s/></text:span><text:span text:style-name="T7038">del</text:span><text:span text:style-name="T7039"><text:s/></text:span><text:span text:style-name="T7040">siguiente</text:span><text:span text:style-name="T7041"><text:s/></text:span><text:span text:style-name="T7042">al</text:span><text:span text:style-name="T7043"><text:s/></text:span><text:span text:style-name="T7044">de</text:span><text:span text:style-name="T7045"><text:s/></text:span><text:span text:style-name="T7046">la</text:span><text:span text:style-name="T7047"><text:s/></text:span><text:span text:style-name="T7048">inserción</text:span><text:span text:style-name="T7049"><text:s/></text:span><text:span text:style-name="T7050">del</text:span><text:span text:style-name="T7051"><text:s/></text:span><text:span text:style-name="T7052">anuncio</text:span><text:span text:style-name="T7053"><text:s/></text:span><text:span text:style-name="T7054">en</text:span><text:span text:style-name="T7055"><text:s/></text:span><text:span text:style-name="T7056">el</text:span><text:span text:style-name="T7057"><text:s/></text:span><text:span text:style-name="T7058">Boletín</text:span><text:span text:style-name="T7059"><text:s/></text:span>Oficial<text:span text:style-name="T7060"><text:s/></text:span><text:span text:style-name="T7061">de</text:span><text:span text:style-name="T7062"><text:s/></text:span><text:span text:style-name="T7063">la</text:span><text:span text:style-name="T7064"><text:s/></text:span><text:span text:style-name="T7065">Provincia</text:span><text:span text:style-name="T7066"><text:s/></text:span>de<text:span text:style-name="T7067"><text:s/></text:span><text:span text:style-name="T7068">Las</text:span><text:span text:style-name="T7069"><text:s/></text:span>Palmas.<text:span text:style-name="T7070"><text:s/></text:span><text:span text:style-name="T7071">En</text:span><text:span text:style-name="T7072"><text:s/></text:span>caso<text:span text:style-name="T7073"><text:s/></text:span><text:span text:style-name="T7074">de</text:span><text:span text:style-name="T7075"><text:s/></text:span><text:span text:style-name="T7076">no</text:span><text:span text:style-name="T7077"><text:s/></text:span><text:span text:style-name="T7078">haber</text:span><text:span text:style-name="T7079"><text:s/></text:span><text:span text:style-name="T7080">reclamaciones</text:span><text:span text:style-name="T7081"><text:s/></text:span>se<text:span text:style-name="T7082"><text:s/></text:span><text:span text:style-name="T7083">entenderá</text:span><text:span text:style-name="T7084"><text:s/></text:span><text:span text:style-name="T7085">definitivamente</text:span><text:span text:style-name="T7086"><text:s/></text:span><text:span text:style-name="T7087">aprobado,</text:span><text:span text:style-name="T7088"><text:s/></text:span><text:span text:style-name="T7089">debiéndose</text:span><text:span text:style-name="T7090"><text:s/></text:span><text:span text:style-name="T7091">insertar</text:span><text:span text:style-name="T7092"><text:s/></text:span><text:span text:style-name="T7093">anuncio</text:span><text:span text:style-name="T7094"><text:s/></text:span>con<text:span text:style-name="T7095"><text:s/></text:span><text:span text:style-name="T7096">un<text:s/></text:span>resumen<text:span text:style-name="T7097"><text:s/>del<text:s/></text:span>mismo<text:span text:style-name="T7098"><text:s/></text:span>a<text:span text:style-name="T7099"><text:s/>nivel de capítulos.</text:span></text:p>
        <text:p text:style-name="P7100"/>
        <text:p text:style-name="P7101">Se<text:span text:style-name="T7102"><text:s/>acompaña<text:s/></text:span>como<text:s/><text:span text:style-name="T7103">anexo el detalle</text:span><text:s/><text:span text:style-name="T7104">de las aplicaciones</text:span><text:s/><text:span text:style-name="T7105">presupuestarias:</text:span><text:span text:style-name="T7106"><text:s/></text:span><text:span text:style-name="T7107"><text:s/></text:span><text:span text:style-name="T7108">ESTADO</text:span><text:span text:style-name="T7109"><text:s/></text:span><text:span text:style-name="T7110">DE</text:span><text:span text:style-name="T7111"><text:s/></text:span><text:span text:style-name="T7112">GASTOS</text:span></text:p>
        <table:table table:style-name="Table7113">
          <table:table-columns>
            <table:table-column table:style-name="TableColumn7114"/>
            <table:table-column table:style-name="TableColumn7115"/>
            <table:table-column table:style-name="TableColumn7116"/>
            <table:table-column table:style-name="TableColumn7117"/>
            <table:table-column table:style-name="TableColumn7118"/>
          </table:table-columns>
          <table:table-row table:style-name="TableRow7119">
            <table:table-cell table:style-name="TableCell7120">
              <text:p text:style-name="P7121"><text:span text:style-name="T7122">CÓDIGO</text:span><text:span text:style-name="T7123"><text:s/></text:span><text:span text:style-name="T7124">OPERACIÓN</text:span></text:p>
            </table:table-cell>
            <table:table-cell table:style-name="TableCell7125">
              <text:p text:style-name="P7126"><text:span text:style-name="T7127">APLICACIONES</text:span><text:span text:style-name="T7128"><text:s/></text:span><text:span text:style-name="T7129">PRESUPUESTARIAS</text:span></text:p>
            </table:table-cell>
            <table:table-cell table:style-name="TableCell7130">
              <text:p text:style-name="P7131"><text:span text:style-name="T7132">PROYECTO</text:span></text:p>
            </table:table-cell>
            <table:table-cell table:style-name="TableCell7133">
              <text:p text:style-name="P7134"><text:span text:style-name="T7135">RECURSO</text:span><text:span text:style-name="T7136"><text:s/></text:span><text:span text:style-name="T7137">FINANCIACIÓN</text:span></text:p>
            </table:table-cell>
            <table:table-cell table:style-name="TableCell7138">
              <text:p text:style-name="P7139"><text:span text:style-name="T7140">IMPORTE</text:span><text:span text:style-name="T7141"><text:s/></text:span><text:span text:style-name="T7142">(€)</text:span></text:p>
            </table:table-cell>
          </table:table-row>
          <table:table-row table:style-name="TableRow7143">
            <table:table-cell table:style-name="TableCell7144">
              <text:p text:style-name="P7145"><text:span text:style-name="T7146">020</text:span></text:p>
            </table:table-cell>
            <table:table-cell table:style-name="TableCell7147">
              <text:p text:style-name="P7148"><text:span text:style-name="T7149">2021 320</text:span><text:span text:style-name="T7150"><text:s/></text:span><text:span text:style-name="T7151">1500A 22699</text:span></text:p>
            </table:table-cell>
            <table:table-cell table:style-name="TableCell7152">
              <text:p text:style-name="Standard"/>
            </table:table-cell>
            <table:table-cell table:style-name="TableCell7153">
              <text:p text:style-name="P7154"><text:span text:style-name="T7155">5</text:span></text:p>
            </table:table-cell>
            <table:table-cell table:style-name="TableCell7156">
              <text:p text:style-name="P7157"><text:span text:style-name="T7158">3.000,00</text:span></text:p>
            </table:table-cell>
          </table:table-row>
          <table:table-row table:style-name="TableRow7159">
            <table:table-cell table:style-name="TableCell7160">
              <text:p text:style-name="P7161"><text:span text:style-name="T7162">010</text:span></text:p>
            </table:table-cell>
            <table:table-cell table:style-name="TableCell7163">
              <text:p text:style-name="P7164"><text:span text:style-name="T7165">2021 320</text:span><text:span text:style-name="T7166"><text:s/></text:span><text:span text:style-name="T7167">1500A 62600</text:span></text:p>
            </table:table-cell>
            <table:table-cell table:style-name="TableCell7168">
              <text:p text:style-name="Standard"/>
            </table:table-cell>
            <table:table-cell table:style-name="TableCell7169">
              <text:p text:style-name="P7170"><text:span text:style-name="T7171">5</text:span></text:p>
            </table:table-cell>
            <table:table-cell table:style-name="TableCell7172">
              <text:p text:style-name="P7173"><text:span text:style-name="T7174">10.000,00</text:span></text:p>
            </table:table-cell>
          </table:table-row>
          <table:table-row table:style-name="TableRow7175">
            <table:table-cell table:style-name="TableCell7176">
              <text:p text:style-name="P7177"><text:span text:style-name="T7178">010</text:span></text:p>
            </table:table-cell>
            <table:table-cell table:style-name="TableCell7179">
              <text:p text:style-name="P7180"><text:span text:style-name="T7181">2021 010</text:span><text:span text:style-name="T7182"><text:s/></text:span><text:span text:style-name="T7183">9200S 23000</text:span></text:p>
            </table:table-cell>
            <table:table-cell table:style-name="TableCell7184">
              <text:p text:style-name="Standard"/>
            </table:table-cell>
            <table:table-cell table:style-name="TableCell7185">
              <text:p text:style-name="P7186"><text:span text:style-name="T7187">5</text:span></text:p>
            </table:table-cell>
            <table:table-cell table:style-name="TableCell7188">
              <text:p text:style-name="P7189"><text:span text:style-name="T7190">2.726,35</text:span></text:p>
            </table:table-cell>
          </table:table-row>
          <table:table-row table:style-name="TableRow7191">
            <table:table-cell table:style-name="TableCell7192">
              <text:p text:style-name="P7193"><text:span text:style-name="T7194">010</text:span></text:p>
            </table:table-cell>
            <table:table-cell table:style-name="TableCell7195">
              <text:p text:style-name="P7196"><text:span text:style-name="T7197">2021 320</text:span><text:span text:style-name="T7198"><text:s/></text:span><text:span text:style-name="T7199">1701G 22706</text:span></text:p>
            </table:table-cell>
            <table:table-cell table:style-name="TableCell7200">
              <text:p text:style-name="Standard"/>
            </table:table-cell>
            <table:table-cell table:style-name="TableCell7201">
              <text:p text:style-name="P7202"><text:span text:style-name="T7203">5</text:span></text:p>
            </table:table-cell>
            <table:table-cell table:style-name="TableCell7204">
              <text:p text:style-name="P7205"><text:span text:style-name="T7206">30.000,00</text:span></text:p>
            </table:table-cell>
          </table:table-row>
          <table:table-row table:style-name="TableRow7207">
            <table:table-cell table:style-name="TableCell7208">
              <text:p text:style-name="P7209"><text:span text:style-name="T7210">010</text:span></text:p>
            </table:table-cell>
            <table:table-cell table:style-name="TableCell7211">
              <text:p text:style-name="P7212"><text:span text:style-name="T7213">2021 250</text:span><text:span text:style-name="T7214"><text:s/></text:span><text:span text:style-name="T7215">2410Y 14300</text:span></text:p>
            </table:table-cell>
            <table:table-cell table:style-name="TableCell7216">
              <text:p text:style-name="P7217"><text:span text:style-name="T7218">2021</text:span><text:span text:style-name="T7219"><text:s/></text:span><text:span text:style-name="T7220">3</text:span><text:span text:style-name="T7221"><text:s/></text:span><text:span text:style-name="T7222">EMPLE<text:s/></text:span><text:span text:style-name="T7223">4</text:span></text:p>
            </table:table-cell>
            <table:table-cell table:style-name="TableCell7224">
              <text:p text:style-name="P7225"><text:span text:style-name="T7226">5</text:span></text:p>
            </table:table-cell>
            <table:table-cell table:style-name="TableCell7227">
              <text:p text:style-name="P7228"><text:span text:style-name="T7229">215.649,33</text:span></text:p>
            </table:table-cell>
          </table:table-row>
          <table:table-row table:style-name="TableRow7230">
            <table:table-cell table:style-name="TableCell7231">
              <text:p text:style-name="P7232"><text:span text:style-name="T7233">010</text:span></text:p>
            </table:table-cell>
            <table:table-cell table:style-name="TableCell7234">
              <text:p text:style-name="P7235"><text:span text:style-name="T7236">2021 320</text:span><text:span text:style-name="T7237"><text:s/></text:span><text:span text:style-name="T7238">1500A 64100</text:span></text:p>
            </table:table-cell>
            <table:table-cell table:style-name="TableCell7239">
              <text:p text:style-name="Standard"/>
            </table:table-cell>
            <table:table-cell table:style-name="TableCell7240">
              <text:p text:style-name="P7241"><text:span text:style-name="T7242">5</text:span></text:p>
            </table:table-cell>
            <table:table-cell table:style-name="TableCell7243">
              <text:p text:style-name="P7244"><text:span text:style-name="T7245">5.000,00</text:span></text:p>
            </table:table-cell>
          </table:table-row>
          <table:table-row table:style-name="TableRow7246">
            <table:table-cell table:style-name="TableCell7247">
              <text:p text:style-name="P7248"><text:span text:style-name="T7249">010</text:span></text:p>
            </table:table-cell>
            <table:table-cell table:style-name="TableCell7250">
              <text:p text:style-name="P7251"><text:span text:style-name="T7252">2021 320</text:span><text:span text:style-name="T7253"><text:s/></text:span><text:span text:style-name="T7254">1500A 62500</text:span></text:p>
            </table:table-cell>
            <table:table-cell table:style-name="TableCell7255">
              <text:p text:style-name="Standard"/>
            </table:table-cell>
            <table:table-cell table:style-name="TableCell7256">
              <text:p text:style-name="P7257"><text:span text:style-name="T7258">5</text:span></text:p>
            </table:table-cell>
            <table:table-cell table:style-name="TableCell7259">
              <text:p text:style-name="P7260"><text:span text:style-name="T7261">2.000,00</text:span></text:p>
            </table:table-cell>
          </table:table-row>
          <table:table-row table:style-name="TableRow7262">
            <table:table-cell table:style-name="TableCell7263">
              <text:p text:style-name="P7264"><text:span text:style-name="T7265">010</text:span></text:p>
            </table:table-cell>
            <table:table-cell table:style-name="TableCell7266">
              <text:p text:style-name="P7267"><text:span text:style-name="T7268">2021 010</text:span><text:span text:style-name="T7269"><text:s/></text:span><text:span text:style-name="T7270">9200S 22606</text:span></text:p>
            </table:table-cell>
            <table:table-cell table:style-name="TableCell7271">
              <text:p text:style-name="Standard"/>
            </table:table-cell>
            <table:table-cell table:style-name="TableCell7272">
              <text:p text:style-name="P7273"><text:span text:style-name="T7274">5</text:span></text:p>
            </table:table-cell>
            <table:table-cell table:style-name="TableCell7275">
              <text:p text:style-name="P7276"><text:span text:style-name="T7277">10.000,00</text:span></text:p>
            </table:table-cell>
          </table:table-row>
          <table:table-row table:style-name="TableRow7278">
            <table:table-cell table:style-name="TableCell7279">
              <text:p text:style-name="P7280"><text:span text:style-name="T7281">010</text:span></text:p>
            </table:table-cell>
            <table:table-cell table:style-name="TableCell7282">
              <text:p text:style-name="P7283"><text:span text:style-name="T7284">2021 010</text:span><text:span text:style-name="T7285"><text:s/></text:span><text:span text:style-name="T7286">9200S 22602</text:span></text:p>
            </table:table-cell>
            <table:table-cell table:style-name="TableCell7287">
              <text:p text:style-name="Standard"/>
            </table:table-cell>
            <table:table-cell table:style-name="TableCell7288">
              <text:p text:style-name="P7289"><text:span text:style-name="T7290">5</text:span></text:p>
            </table:table-cell>
            <table:table-cell table:style-name="TableCell7291">
              <text:p text:style-name="P7292"><text:span text:style-name="T7293">100.000,00</text:span></text:p>
            </table:table-cell>
          </table:table-row>
          <table:table-row table:style-name="TableRow7294">
            <table:table-cell table:style-name="TableCell7295">
              <text:p text:style-name="P7296"><text:span text:style-name="T7297">020</text:span></text:p>
            </table:table-cell>
            <table:table-cell table:style-name="TableCell7298">
              <text:p text:style-name="P7299"><text:span text:style-name="T7300">2021 250</text:span><text:span text:style-name="T7301"><text:s/></text:span><text:span text:style-name="T7302">2410R 16000</text:span></text:p>
            </table:table-cell>
            <table:table-cell table:style-name="TableCell7303">
              <text:p text:style-name="P7304"><text:span text:style-name="T7305">2021</text:span><text:span text:style-name="T7306"><text:s/></text:span><text:span text:style-name="T7307">3</text:span><text:span text:style-name="T7308"><text:s/></text:span><text:span text:style-name="T7309">EMPLE<text:s/></text:span><text:span text:style-name="T7310">1</text:span></text:p>
            </table:table-cell>
            <table:table-cell table:style-name="TableCell7311">
              <text:p text:style-name="P7312"><text:span text:style-name="T7313">5</text:span></text:p>
            </table:table-cell>
            <table:table-cell table:style-name="TableCell7314">
              <text:p text:style-name="P7315"><text:span text:style-name="T7316">541.460,11</text:span></text:p>
            </table:table-cell>
          </table:table-row>
          <table:table-row table:style-name="TableRow7317">
            <table:table-cell table:style-name="TableCell7318">
              <text:p text:style-name="P7319"><text:span text:style-name="T7320">020</text:span></text:p>
            </table:table-cell>
            <table:table-cell table:style-name="TableCell7321">
              <text:p text:style-name="P7322"><text:span text:style-name="T7323">2021 320</text:span><text:span text:style-name="T7324"><text:s/></text:span><text:span text:style-name="T7325">1500A 21200</text:span></text:p>
            </table:table-cell>
            <table:table-cell table:style-name="TableCell7326">
              <text:p text:style-name="Standard"/>
            </table:table-cell>
            <table:table-cell table:style-name="TableCell7327">
              <text:p text:style-name="P7328"><text:span text:style-name="T7329">5</text:span></text:p>
            </table:table-cell>
            <table:table-cell table:style-name="TableCell7330">
              <text:p text:style-name="P7331"><text:span text:style-name="T7332">5.000,00</text:span></text:p>
            </table:table-cell>
          </table:table-row>
          <table:table-row table:style-name="TableRow7333">
            <table:table-cell table:style-name="TableCell7334">
              <text:p text:style-name="P7335"><text:span text:style-name="T7336">010</text:span></text:p>
            </table:table-cell>
            <table:table-cell table:style-name="TableCell7337">
              <text:p text:style-name="P7338"><text:span text:style-name="T7339">2021 010</text:span><text:span text:style-name="T7340"><text:s/></text:span><text:span text:style-name="T7341">9200S 23100</text:span></text:p>
            </table:table-cell>
            <table:table-cell table:style-name="TableCell7342">
              <text:p text:style-name="Standard"/>
            </table:table-cell>
            <table:table-cell table:style-name="TableCell7343">
              <text:p text:style-name="P7344"><text:span text:style-name="T7345">5</text:span></text:p>
            </table:table-cell>
            <table:table-cell table:style-name="TableCell7346">
              <text:p text:style-name="P7347"><text:span text:style-name="T7348">8.374,76</text:span></text:p>
            </table:table-cell>
          </table:table-row>
          <table:table-row table:style-name="TableRow7349">
            <table:table-cell table:style-name="TableCell7350">
              <text:p text:style-name="P7351"><text:span text:style-name="T7352">010</text:span></text:p>
            </table:table-cell>
            <table:table-cell table:style-name="TableCell7353">
              <text:p text:style-name="P7354"><text:span text:style-name="T7355">2021 010</text:span><text:span text:style-name="T7356"><text:s/></text:span><text:span text:style-name="T7357">9200S 23020</text:span></text:p>
            </table:table-cell>
            <table:table-cell table:style-name="TableCell7358">
              <text:p text:style-name="Standard"/>
            </table:table-cell>
            <table:table-cell table:style-name="TableCell7359">
              <text:p text:style-name="P7360"><text:span text:style-name="T7361">5</text:span></text:p>
            </table:table-cell>
            <table:table-cell table:style-name="TableCell7362">
              <text:p text:style-name="P7363"><text:span text:style-name="T7364">2.726,35</text:span></text:p>
            </table:table-cell>
          </table:table-row>
          <table:table-row table:style-name="TableRow7365">
            <table:table-cell table:style-name="TableCell7366">
              <text:p text:style-name="P7367"><text:span text:style-name="T7368">010</text:span></text:p>
            </table:table-cell>
            <table:table-cell table:style-name="TableCell7369">
              <text:p text:style-name="P7370"><text:span text:style-name="T7371">2021 010</text:span><text:span text:style-name="T7372"><text:s/></text:span><text:span text:style-name="T7373">9200S 22300</text:span></text:p>
            </table:table-cell>
            <table:table-cell table:style-name="TableCell7374">
              <text:p text:style-name="Standard"/>
            </table:table-cell>
            <table:table-cell table:style-name="TableCell7375">
              <text:p text:style-name="P7376"><text:span text:style-name="T7377">5</text:span></text:p>
            </table:table-cell>
            <table:table-cell table:style-name="TableCell7378">
              <text:p text:style-name="P7379"><text:span text:style-name="T7380">500,00</text:span></text:p>
            </table:table-cell>
          </table:table-row>
          <table:table-row table:style-name="TableRow7381">
            <table:table-cell table:style-name="TableCell7382">
              <text:p text:style-name="P7383"><text:span text:style-name="T7384">010</text:span></text:p>
            </table:table-cell>
            <table:table-cell table:style-name="TableCell7385">
              <text:p text:style-name="P7386"><text:span text:style-name="T7387">2021 010</text:span><text:span text:style-name="T7388"><text:s/></text:span><text:span text:style-name="T7389">9200S 22799</text:span></text:p>
            </table:table-cell>
            <table:table-cell table:style-name="TableCell7390">
              <text:p text:style-name="Standard"/>
            </table:table-cell>
            <table:table-cell table:style-name="TableCell7391">
              <text:p text:style-name="P7392"><text:span text:style-name="T7393">5</text:span></text:p>
            </table:table-cell>
            <table:table-cell table:style-name="TableCell7394">
              <text:p text:style-name="P7395"><text:span text:style-name="T7396">30.000,00</text:span></text:p>
            </table:table-cell>
          </table:table-row>
          <table:table-row table:style-name="TableRow7397">
            <table:table-cell table:style-name="TableCell7398">
              <text:p text:style-name="P7399"><text:span text:style-name="T7400">010</text:span></text:p>
            </table:table-cell>
            <table:table-cell table:style-name="TableCell7401">
              <text:p text:style-name="P7402"><text:span text:style-name="T7403">2021 250</text:span><text:span text:style-name="T7404"><text:s/></text:span><text:span text:style-name="T7405">2410W 16000</text:span></text:p>
            </table:table-cell>
            <table:table-cell table:style-name="TableCell7406">
              <text:p text:style-name="P7407"><text:span text:style-name="T7408">2021</text:span><text:span text:style-name="T7409"><text:s/></text:span><text:span text:style-name="T7410">3</text:span><text:span text:style-name="T7411"><text:s/></text:span><text:span text:style-name="T7412">EMPLE<text:s/></text:span><text:span text:style-name="T7413">3</text:span></text:p>
            </table:table-cell>
            <table:table-cell table:style-name="TableCell7414">
              <text:p text:style-name="P7415"><text:span text:style-name="T7416">5</text:span></text:p>
            </table:table-cell>
            <table:table-cell table:style-name="TableCell7417">
              <text:p text:style-name="P7418"><text:span text:style-name="T7419">40.096,58</text:span></text:p>
            </table:table-cell>
          </table:table-row>
          <table:table-row table:style-name="TableRow7420">
            <table:table-cell table:style-name="TableCell7421">
              <text:p text:style-name="P7422"><text:span text:style-name="T7423">010</text:span></text:p>
            </table:table-cell>
            <table:table-cell table:style-name="TableCell7424">
              <text:p text:style-name="P7425"><text:span text:style-name="T7426">2021 010</text:span><text:span text:style-name="T7427"><text:s/></text:span><text:span text:style-name="T7428">9200S 22706</text:span></text:p>
            </table:table-cell>
            <table:table-cell table:style-name="TableCell7429">
              <text:p text:style-name="Standard"/>
            </table:table-cell>
            <table:table-cell table:style-name="TableCell7430">
              <text:p text:style-name="P7431"><text:span text:style-name="T7432">5</text:span></text:p>
            </table:table-cell>
            <table:table-cell table:style-name="TableCell7433">
              <text:p text:style-name="P7434"><text:span text:style-name="T7435">45.000,00</text:span></text:p>
            </table:table-cell>
          </table:table-row>
          <table:table-row table:style-name="TableRow7436">
            <table:table-cell table:style-name="TableCell7437">
              <text:p text:style-name="P7438"><text:span text:style-name="T7439">010</text:span></text:p>
            </table:table-cell>
            <table:table-cell table:style-name="TableCell7440">
              <text:p text:style-name="P7441"><text:span text:style-name="T7442">2021 010</text:span><text:span text:style-name="T7443"><text:s/></text:span><text:span text:style-name="T7444">9200S 22699</text:span></text:p>
            </table:table-cell>
            <table:table-cell table:style-name="TableCell7445">
              <text:p text:style-name="Standard"/>
            </table:table-cell>
            <table:table-cell table:style-name="TableCell7446">
              <text:p text:style-name="P7447"><text:span text:style-name="T7448">5</text:span></text:p>
            </table:table-cell>
            <table:table-cell table:style-name="TableCell7449">
              <text:p text:style-name="P7450"><text:span text:style-name="T7451">18.000,00</text:span></text:p>
            </table:table-cell>
          </table:table-row>
          <table:table-row table:style-name="TableRow7452">
            <table:table-cell table:style-name="TableCell7453">
              <text:p text:style-name="P7454"><text:span text:style-name="T7455">020</text:span></text:p>
            </table:table-cell>
            <table:table-cell table:style-name="TableCell7456">
              <text:p text:style-name="P7457"><text:span text:style-name="T7458">2021 320</text:span><text:span text:style-name="T7459"><text:s/></text:span><text:span text:style-name="T7460">1500F 22706</text:span></text:p>
            </table:table-cell>
            <table:table-cell table:style-name="TableCell7461">
              <text:p text:style-name="Standard"/>
            </table:table-cell>
            <table:table-cell table:style-name="TableCell7462">
              <text:p text:style-name="P7463"><text:span text:style-name="T7464">5</text:span></text:p>
            </table:table-cell>
            <table:table-cell table:style-name="TableCell7465">
              <text:p text:style-name="P7466"><text:span text:style-name="T7467">30.000,00</text:span></text:p>
            </table:table-cell>
          </table:table-row>
          <table:table-row table:style-name="TableRow7468">
            <table:table-cell table:style-name="TableCell7469">
              <text:p text:style-name="P7470"><text:span text:style-name="T7471">020</text:span></text:p>
            </table:table-cell>
            <table:table-cell table:style-name="TableCell7472">
              <text:p text:style-name="P7473"><text:span text:style-name="T7474">2021 320</text:span><text:span text:style-name="T7475"><text:s/></text:span><text:span text:style-name="T7476">1500B 22799</text:span></text:p>
            </table:table-cell>
            <table:table-cell table:style-name="TableCell7477">
              <text:p text:style-name="Standard"/>
            </table:table-cell>
            <table:table-cell table:style-name="TableCell7478">
              <text:p text:style-name="P7479"><text:span text:style-name="T7480">5</text:span></text:p>
            </table:table-cell>
            <table:table-cell table:style-name="TableCell7481">
              <text:p text:style-name="P7482"><text:span text:style-name="T7483">200.000,00</text:span></text:p>
            </table:table-cell>
          </table:table-row>
          <table:table-row table:style-name="TableRow7484">
            <table:table-cell table:style-name="TableCell7485">
              <text:p text:style-name="P7486"><text:span text:style-name="T7487">010</text:span></text:p>
            </table:table-cell>
            <table:table-cell table:style-name="TableCell7488">
              <text:p text:style-name="P7489"><text:span text:style-name="T7490">2021 250</text:span><text:span text:style-name="T7491"><text:s/></text:span><text:span text:style-name="T7492">2410W 14300</text:span></text:p>
            </table:table-cell>
            <table:table-cell table:style-name="TableCell7493">
              <text:p text:style-name="P7494"><text:span text:style-name="T7495">2021</text:span><text:span text:style-name="T7496"><text:s/></text:span><text:span text:style-name="T7497">3</text:span><text:span text:style-name="T7498"><text:s/></text:span><text:span text:style-name="T7499">EMPLE<text:s/></text:span><text:span text:style-name="T7500">3</text:span></text:p>
            </table:table-cell>
            <table:table-cell table:style-name="TableCell7501">
              <text:p text:style-name="P7502"><text:span text:style-name="T7503">5</text:span></text:p>
            </table:table-cell>
            <table:table-cell table:style-name="TableCell7504">
              <text:p text:style-name="P7505"><text:span text:style-name="T7506">93.558,69</text:span></text:p>
            </table:table-cell>
          </table:table-row>
          <table:table-row table:style-name="TableRow7507">
            <table:table-cell table:style-name="TableCell7508">
              <text:p text:style-name="P7509"><text:span text:style-name="T7510">010</text:span></text:p>
            </table:table-cell>
            <table:table-cell table:style-name="TableCell7511">
              <text:p text:style-name="P7512"><text:span text:style-name="T7513">2021 250</text:span><text:span text:style-name="T7514"><text:s/></text:span><text:span text:style-name="T7515">2410Y 16000</text:span></text:p>
            </table:table-cell>
            <table:table-cell table:style-name="TableCell7516">
              <text:p text:style-name="P7517"><text:span text:style-name="T7518">2021</text:span><text:span text:style-name="T7519"><text:s/></text:span><text:span text:style-name="T7520">3</text:span><text:span text:style-name="T7521"><text:s/></text:span><text:span text:style-name="T7522">EMPLE<text:s/></text:span><text:span text:style-name="T7523">4</text:span></text:p>
            </table:table-cell>
            <table:table-cell table:style-name="TableCell7524">
              <text:p text:style-name="P7525"><text:span text:style-name="T7526">5</text:span></text:p>
            </table:table-cell>
            <table:table-cell table:style-name="TableCell7527">
              <text:p text:style-name="P7528"><text:span text:style-name="T7529">92.421,33</text:span></text:p>
            </table:table-cell>
          </table:table-row>
          <table:table-row table:style-name="TableRow7530">
            <table:table-cell table:style-name="TableCell7531">
              <text:p text:style-name="P7532"><text:span text:style-name="T7533">020</text:span></text:p>
            </table:table-cell>
            <table:table-cell table:style-name="TableCell7534">
              <text:p text:style-name="P7535"><text:span text:style-name="T7536">2021 320</text:span><text:span text:style-name="T7537"><text:s/></text:span><text:span text:style-name="T7538">1500D 22706</text:span></text:p>
            </table:table-cell>
            <table:table-cell table:style-name="TableCell7539">
              <text:p text:style-name="Standard"/>
            </table:table-cell>
            <table:table-cell table:style-name="TableCell7540">
              <text:p text:style-name="P7541"><text:span text:style-name="T7542">5</text:span></text:p>
            </table:table-cell>
            <table:table-cell table:style-name="TableCell7543">
              <text:p text:style-name="P7544"><text:span text:style-name="T7545">400.000,00</text:span></text:p>
            </table:table-cell>
          </table:table-row>
          <table:table-row table:style-name="TableRow7546">
            <table:table-cell table:style-name="TableCell7547">
              <text:p text:style-name="P7548"><text:span text:style-name="T7549">010</text:span></text:p>
            </table:table-cell>
            <table:table-cell table:style-name="TableCell7550">
              <text:p text:style-name="P7551"><text:span text:style-name="T7552">2021 250</text:span><text:span text:style-name="T7553"><text:s/></text:span><text:span text:style-name="T7554">2410Y 22699</text:span></text:p>
            </table:table-cell>
            <table:table-cell table:style-name="TableCell7555">
              <text:p text:style-name="P7556"><text:span text:style-name="T7557">2021</text:span><text:span text:style-name="T7558"><text:s/></text:span><text:span text:style-name="T7559">3</text:span><text:span text:style-name="T7560"><text:s/></text:span><text:span text:style-name="T7561">EMPLE<text:s/></text:span><text:span text:style-name="T7562">4</text:span></text:p>
            </table:table-cell>
            <table:table-cell table:style-name="TableCell7563">
              <text:p text:style-name="P7564"><text:span text:style-name="T7565">5</text:span></text:p>
            </table:table-cell>
            <table:table-cell table:style-name="TableCell7566">
              <text:p text:style-name="P7567"><text:span text:style-name="T7568">10.000,00</text:span></text:p>
            </table:table-cell>
          </table:table-row>
          <table:table-row table:style-name="TableRow7569">
            <table:table-cell table:style-name="TableCell7570">
              <text:p text:style-name="P7571"><text:span text:style-name="T7572">020</text:span></text:p>
            </table:table-cell>
            <table:table-cell table:style-name="TableCell7573">
              <text:p text:style-name="P7574"><text:span text:style-name="T7575">2021 250</text:span><text:span text:style-name="T7576"><text:s/></text:span><text:span text:style-name="T7577">2410R 22699</text:span></text:p>
            </table:table-cell>
            <table:table-cell table:style-name="TableCell7578">
              <text:p text:style-name="P7579"><text:span text:style-name="T7580">2021</text:span><text:span text:style-name="T7581"><text:s/></text:span><text:span text:style-name="T7582">3</text:span><text:span text:style-name="T7583"><text:s/></text:span><text:span text:style-name="T7584">EMPLE<text:s/></text:span><text:span text:style-name="T7585">1</text:span></text:p>
            </table:table-cell>
            <table:table-cell table:style-name="TableCell7586">
              <text:p text:style-name="P7587"><text:span text:style-name="T7588">5</text:span></text:p>
            </table:table-cell>
            <table:table-cell table:style-name="TableCell7589">
              <text:p text:style-name="P7590"><text:span text:style-name="T7591">200.000,00</text:span></text:p>
            </table:table-cell>
          </table:table-row>
          <table:table-row table:style-name="TableRow7592">
            <table:table-cell table:style-name="TableCell7593">
              <text:p text:style-name="P7594"><text:span text:style-name="T7595">010</text:span></text:p>
            </table:table-cell>
            <table:table-cell table:style-name="TableCell7596">
              <text:p text:style-name="P7597"><text:span text:style-name="T7598">2021 320</text:span><text:span text:style-name="T7599"><text:s/></text:span><text:span text:style-name="T7600">1500A 63500</text:span></text:p>
            </table:table-cell>
            <table:table-cell table:style-name="TableCell7601">
              <text:p text:style-name="Standard"/>
            </table:table-cell>
            <table:table-cell table:style-name="TableCell7602">
              <text:p text:style-name="P7603"><text:span text:style-name="T7604">5</text:span></text:p>
            </table:table-cell>
            <table:table-cell table:style-name="TableCell7605">
              <text:p text:style-name="P7606"><text:span text:style-name="T7607">3.000,00</text:span></text:p>
            </table:table-cell>
          </table:table-row>
          <table:table-row table:style-name="TableRow7608">
            <table:table-cell table:style-name="TableCell7609">
              <text:p text:style-name="P7610"><text:span text:style-name="T7611">010</text:span></text:p>
            </table:table-cell>
            <table:table-cell table:style-name="TableCell7612">
              <text:p text:style-name="P7613"><text:span text:style-name="T7614">2021 010</text:span><text:span text:style-name="T7615"><text:s/></text:span><text:span text:style-name="T7616">9200S 23120</text:span></text:p>
            </table:table-cell>
            <table:table-cell table:style-name="TableCell7617">
              <text:p text:style-name="Standard"/>
            </table:table-cell>
            <table:table-cell table:style-name="TableCell7618">
              <text:p text:style-name="P7619"><text:span text:style-name="T7620">5</text:span></text:p>
            </table:table-cell>
            <table:table-cell table:style-name="TableCell7621">
              <text:p text:style-name="P7622"><text:span text:style-name="T7623">5.825,92</text:span></text:p>
            </table:table-cell>
          </table:table-row>
        </table:table>
      </text:section>
      <table:table table:style-name="Table7624">
        <table:table-columns>
          <table:table-column table:style-name="TableColumn7625"/>
          <table:table-column table:style-name="TableColumn7626"/>
          <table:table-column table:style-name="TableColumn7627"/>
          <table:table-column table:style-name="TableColumn7628"/>
          <table:table-column table:style-name="TableColumn7629"/>
        </table:table-columns>
        <table:table-row table:style-name="TableRow7630">
          <table:table-cell table:style-name="TableCell7631">
            <text:soft-page-break/>
            <text:p text:style-name="P7632"><text:span text:style-name="T7677">010</text:span></text:p>
          </table:table-cell>
          <table:table-cell table:style-name="TableCell7678">
            <text:p text:style-name="P7679"><text:span text:style-name="T7680">2021 010</text:span><text:span text:style-name="T7681"><text:s/></text:span><text:span text:style-name="T7682">9200S 22601</text:span></text:p>
          </table:table-cell>
          <table:table-cell table:style-name="TableCell7683">
            <text:p text:style-name="Standard"/>
          </table:table-cell>
          <table:table-cell table:style-name="TableCell7684">
            <text:p text:style-name="P7685"><text:span text:style-name="T7686">5</text:span></text:p>
          </table:table-cell>
          <table:table-cell table:style-name="TableCell7687">
            <text:p text:style-name="P7688"><text:span text:style-name="T7689">20.000,00</text:span></text:p>
          </table:table-cell>
        </table:table-row>
        <table:table-row table:style-name="TableRow7690">
          <table:table-cell table:style-name="TableCell7691">
            <text:p text:style-name="P7692"><text:span text:style-name="T7693">010</text:span></text:p>
          </table:table-cell>
          <table:table-cell table:style-name="TableCell7694">
            <text:p text:style-name="P7695"><text:span text:style-name="T7696">2021 250</text:span><text:span text:style-name="T7697"><text:s/></text:span><text:span text:style-name="T7698">2410W 22699</text:span></text:p>
          </table:table-cell>
          <table:table-cell table:style-name="TableCell7699">
            <text:p text:style-name="P7700"><text:span text:style-name="T7701">2021</text:span><text:span text:style-name="T7702"><text:s/></text:span><text:span text:style-name="T7703">3</text:span><text:span text:style-name="T7704"><text:s/></text:span><text:span text:style-name="T7705">EMPLE<text:s/></text:span><text:span text:style-name="T7706">3</text:span></text:p>
          </table:table-cell>
          <table:table-cell table:style-name="TableCell7707">
            <text:p text:style-name="P7708"><text:span text:style-name="T7709">5</text:span></text:p>
          </table:table-cell>
          <table:table-cell table:style-name="TableCell7710">
            <text:p text:style-name="P7711"><text:span text:style-name="T7712">5.000,00</text:span></text:p>
          </table:table-cell>
        </table:table-row>
        <table:table-row table:style-name="TableRow7713">
          <table:table-cell table:style-name="TableCell7714">
            <text:p text:style-name="P7715"><text:span text:style-name="T7716">020</text:span></text:p>
          </table:table-cell>
          <table:table-cell table:style-name="TableCell7717">
            <text:p text:style-name="P7718"><text:span text:style-name="T7719">2021 250</text:span><text:span text:style-name="T7720"><text:s/></text:span><text:span text:style-name="T7721">2410R 14300</text:span></text:p>
          </table:table-cell>
          <table:table-cell table:style-name="TableCell7722">
            <text:p text:style-name="P7723"><text:span text:style-name="T7724">2021</text:span><text:span text:style-name="T7725"><text:s/></text:span><text:span text:style-name="T7726">3</text:span><text:span text:style-name="T7727"><text:s/></text:span><text:span text:style-name="T7728">EMPLE<text:s/></text:span><text:span text:style-name="T7729">1</text:span></text:p>
          </table:table-cell>
          <table:table-cell table:style-name="TableCell7730">
            <text:p text:style-name="P7731"><text:span text:style-name="T7732">5</text:span></text:p>
          </table:table-cell>
          <table:table-cell table:style-name="TableCell7733">
            <text:p text:style-name="P7734"><text:span text:style-name="T7735">1.260.824,75</text:span></text:p>
          </table:table-cell>
        </table:table-row>
        <table:table-row table:style-name="TableRow7736">
          <table:table-cell table:style-name="TableCell7737" table:number-columns-spanned="3">
            <text:p text:style-name="Standard"/>
          </table:table-cell>
          <table:covered-table-cell/>
          <table:covered-table-cell/>
          <table:table-cell table:style-name="TableCell7738">
            <text:p text:style-name="P7739"><text:span text:style-name="T7740">TOTAL</text:span></text:p>
          </table:table-cell>
          <table:table-cell table:style-name="TableCell7741">
            <text:p text:style-name="P7742"><text:span text:style-name="T7743">3.390.164,17</text:span></text:p>
          </table:table-cell>
        </table:table-row>
      </table:table>
      <text:p text:style-name="P7744"/>
      <text:p text:style-name="P7745"><text:span text:style-name="T7746">ESTADO</text:span><text:span text:style-name="T7747"><text:s/></text:span><text:span text:style-name="T7748">DE</text:span><text:span text:style-name="T7749"><text:s/></text:span><text:span text:style-name="T7750">INGRESOS</text:span></text:p>
      <text:p text:style-name="P7751"/>
      <table:table table:style-name="Table7752">
        <table:table-columns>
          <table:table-column table:style-name="TableColumn7753"/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>
            <text:p text:style-name="P7758"><text:span text:style-name="T7759">CÓDIGO</text:span><text:span text:style-name="T7760"><text:s/></text:span><text:span text:style-name="T7761">OPERACIÓN</text:span></text:p>
          </table:table-cell>
          <table:table-cell table:style-name="TableCell7762">
            <text:p text:style-name="P7763"><text:span text:style-name="T7764">APLICACIÓN</text:span><text:span text:style-name="T7765"><text:s/></text:span><text:span text:style-name="T7766">PRESUPUESTARIA</text:span></text:p>
          </table:table-cell>
          <table:table-cell table:style-name="TableCell7767">
            <text:p text:style-name="P7768"><text:span text:style-name="T7769">IMPORTE</text:span><text:span text:style-name="T7770"><text:s/></text:span><text:span text:style-name="T7771">(€)</text:span></text:p>
          </table:table-cell>
        </table:table-row>
        <table:table-row table:style-name="TableRow7772">
          <table:table-cell table:style-name="TableCell7773">
            <text:p text:style-name="P7774"><text:span text:style-name="T7775">020</text:span></text:p>
          </table:table-cell>
          <table:table-cell table:style-name="TableCell7776">
            <text:p text:style-name="P7777"><text:span text:style-name="T7778">2021 120</text:span><text:span text:style-name="T7779"><text:s/></text:span><text:span text:style-name="T7780">87000</text:span></text:p>
          </table:table-cell>
          <table:table-cell table:style-name="TableCell7781">
            <text:p text:style-name="P7782"><text:span text:style-name="T7783">3.390.164,17</text:span></text:p>
          </table:table-cell>
        </table:table-row>
        <table:table-row table:style-name="TableRow7784">
          <table:table-cell table:style-name="TableCell7785">
            <text:p text:style-name="Standard"/>
          </table:table-cell>
          <table:table-cell table:style-name="TableCell7786">
            <text:p text:style-name="P7787"><text:span text:style-name="T7788">TOTAL</text:span></text:p>
          </table:table-cell>
          <table:table-cell table:style-name="TableCell7789">
            <text:p text:style-name="P7790"><text:span text:style-name="T7791">3.390.164,17</text:span></text:p>
          </table:table-cell>
        </table:table-row>
      </table:table>
      <text:p text:style-name="P7792"/>
      <text:p text:style-name="P7793"><text:span text:style-name="T7794">Fin</text:span><text:span text:style-name="T7795"><text:s/></text:span><text:span text:style-name="T7796">de</text:span><text:span text:style-name="T7797"><text:s/></text:span><text:span text:style-name="T7798">la</text:span><text:span text:style-name="T7799"><text:s/></text:span><text:span text:style-name="T7800">sesión.-</text:span><text:span text:style-name="T7801"><text:s/></text:span>Y<text:span text:style-name="T7802"><text:s/></text:span>sin<text:span text:style-name="T7803"><text:s/></text:span>más<text:span text:style-name="T7804"><text:s/></text:span><text:span text:style-name="T7805">asuntos</text:span><text:span text:style-name="T7806"><text:s/></text:span><text:span text:style-name="T7807">que</text:span><text:span text:style-name="T7808"><text:s/></text:span>tratar,<text:span text:style-name="T7809"><text:s/></text:span><text:span text:style-name="T7810">el</text:span><text:span text:style-name="T7811"><text:s/></text:span><text:span text:style-name="T7812">Sr.</text:span><text:span text:style-name="T7813"><text:s/></text:span><text:span text:style-name="T7814">Presidente</text:span><text:span text:style-name="T7815"><text:s/></text:span><text:span text:style-name="T7816">clausura</text:span><text:span text:style-name="T7817"><text:s/></text:span><text:span text:style-name="T7818">la</text:span><text:span text:style-name="T7819"><text:s/></text:span>sesión,<text:span text:style-name="T7820"><text:s/></text:span><text:span text:style-name="T7821">siendo</text:span><text:span text:style-name="T7822"><text:s/></text:span><text:span text:style-name="T7823">las</text:span><text:span text:style-name="T7824"><text:s/></text:span><text:span text:style-name="T7825">once</text:span><text:span text:style-name="T7826"><text:s/></text:span><text:span text:style-name="T7827">horas</text:span><text:span text:style-name="T7828"><text:s/></text:span>y<text:span text:style-name="T7829"><text:s/></text:span>cinco<text:span text:style-name="T7830"><text:s/></text:span>minutos<text:span text:style-name="T7831"><text:s/></text:span><text:span text:style-name="T7832">de</text:span><text:span text:style-name="T7833"><text:s/></text:span><text:span text:style-name="T7834">la</text:span><text:span text:style-name="T7835"><text:s/></text:span><text:span text:style-name="T7836">fecha</text:span><text:span text:style-name="T7837"><text:s/></text:span><text:span text:style-name="T7838">expresada</text:span><text:span text:style-name="T7839"><text:s/></text:span><text:span text:style-name="T7840">en</text:span><text:span text:style-name="T7841"><text:s/></text:span><text:span text:style-name="T7842">el</text:span><text:span text:style-name="T7843"><text:s/></text:span><text:span text:style-name="T7844">encabezamiento,</text:span><text:span text:style-name="T7845"><text:s/></text:span><text:span text:style-name="T7846">de</text:span><text:span text:style-name="T7847"><text:s/></text:span>todo<text:span text:style-name="T7848"><text:s/></text:span><text:span text:style-name="T7849">lo</text:span><text:span text:style-name="T7850"><text:s/></text:span>cual,<text:span text:style-name="T7851"><text:s/></text:span>como<text:span text:style-name="T7852"><text:s/></text:span>Secretario<text:span text:style-name="T7853"><text:s/></text:span><text:span text:style-name="T7854">General de<text:s/></text:span>Pleno,<text:span text:style-name="T7855"><text:s/>doy<text:s/></text:span>fe.</text:p>
      <text:p text:style-name="P7856"/>
      <text:p text:style-name="P7857"/>
      <text:p text:style-name="P7858"/>
      <text:section text:name="Sect21" text:style-name="S21">
        <text:soft-page-break/>
        <text:p text:style-name="P7859"><text:span text:style-name="T7860">Firmado electrónicamente</text:span><text:span text:style-name="T7861"><text:s/></text:span><text:span text:style-name="T7862">el</text:span><text:span text:style-name="T7863"><text:s/></text:span><text:span text:style-name="T7864">día<text:s/></text:span><text:span text:style-name="T7865">18/05/2021</text:span><text:span text:style-name="T7866"><text:s/>a<text:s/></text:span><text:span text:style-name="T7867">las</text:span><text:span text:style-name="T7868"><text:s/></text:span><text:span text:style-name="T7869">12:25:00</text:span></text:p>
        <text:p text:style-name="P7870"><text:span text:style-name="T7871">El Secretartio</text:span><text:span text:style-name="T7872"><text:s/></text:span><text:span text:style-name="T7873">General</text:span><text:span text:style-name="T7874"><text:s/></text:span><text:span text:style-name="T7875">del Pleno</text:span></text:p>
        <text:p text:style-name="P7876"><text:span text:style-name="T7877">Fdo.: MIGUEL</text:span><text:span text:style-name="T7878"><text:s/></text:span><text:span text:style-name="T7879">ÁNGEL</text:span><text:span text:style-name="T7880"><text:s/></text:span><text:span text:style-name="T7881">RODRÍGUEZ MARTÍNEZ</text:span></text:p>
        <text:soft-page-break/>
        <text:p text:style-name="P7882"><text:span text:style-name="T7883">Firmado electrónicamente</text:span><text:span text:style-name="T7884"><text:s/></text:span><text:span text:style-name="T7885">el</text:span><text:span text:style-name="T7886"><text:s/></text:span><text:span text:style-name="T7887">día 18/05/2021</text:span><text:span text:style-name="T7888"><text:s/>a<text:s/></text:span><text:span text:style-name="T7889">las</text:span><text:span text:style-name="T7890"><text:s/></text:span><text:span text:style-name="T7891">14:27:58</text:span></text:p>
        <text:p text:style-name="P7892"><text:span text:style-name="T7893">El Presidente</text:span></text:p>
        <text:p text:style-name="P7894"><text:span text:style-name="T7895">Fdo.: Antonio</text:span><text:span text:style-name="T7896"><text:s/></text:span><text:span text:style-name="T7897">Sergio</text:span><text:span text:style-name="T7898"><text:s/></text:span><text:span text:style-name="T7899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9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margin-top="0.0388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Times New Roman" fo:letter-spacing="0.0305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13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13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Standard" style:family="paragraph">
      <style:paragraph-properties fo:line-height="5%"/>
    </style:style>
    <style:style style:name="P634" style:parent-style-name="Standard" style:family="paragraph">
      <style:paragraph-properties fo:line-height="0.1277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P640" style:parent-style-name="Standard" style:family="paragraph">
      <style:paragraph-properties fo:margin-top="0.0388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8pt" style:font-size-asian="8pt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margin-left="0.0138in" fo:margin-right="0.012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0.0055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55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0.0055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62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0.0055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0.0055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0.0062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55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55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0.0055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62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55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55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Times New Roman" fo:letter-spacing="0.0305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Standard" style:family="paragraph">
      <style:paragraph-properties fo:line-height="5%"/>
    </style:style>
    <style:style style:name="P1658" style:parent-style-name="Standard" style:family="paragraph">
      <style:paragraph-properties fo:line-height="0.1277in" fo:margin-left="0.0138in">
        <style:tab-stops/>
      </style:paragraph-properties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P1664" style:parent-style-name="Standard" style:family="paragraph">
      <style:paragraph-properties fo:margin-top="0.0388in" fo:margin-left="0.0138in">
        <style:tab-stops/>
      </style:paragraph-properties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P1666" style:parent-style-name="Standard" style:family="paragraph">
      <style:paragraph-properties fo:line-height="5%"/>
    </style:style>
    <style:style style:name="P1667" style:parent-style-name="Standard" style:family="paragraph">
      <style:paragraph-properties fo:margin-left="0.0138in" fo:margin-right="0.0125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letter-spacing="0.0055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55in" fo:font-size="8pt" style:font-size-asian="8pt"/>
    </style:style>
    <style:style style:name="T1672" style:parent-style-name="Absatz-Standardschriftart" style:family="text">
      <style:text-properties style:font-name="Arial" fo:letter-spacing="-0.0006in" fo:font-size="8pt" style:font-size-asian="8pt"/>
    </style:style>
    <style:style style:name="T1673" style:parent-style-name="Absatz-Standardschriftart" style:family="text">
      <style:text-properties style:font-name="Arial" fo:letter-spacing="0.0055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62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0.0055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letter-spacing="0.0055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letter-spacing="0.0062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0.0055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0.0055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0.0055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0.0062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Arial" fo:letter-spacing="0.0055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55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Times New Roman" fo:letter-spacing="0.0305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13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-0.0013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8" style:parent-style-name="Standard" style:family="paragraph">
      <style:paragraph-properties fo:line-height="5%"/>
    </style:style>
    <style:style style:name="P2329" style:parent-style-name="Standard" style:family="paragraph">
      <style:paragraph-properties fo:line-height="0.1277in" fo:margin-left="0.0138in">
        <style:tab-stops/>
      </style:paragraph-properties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-0.0006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P2335" style:parent-style-name="Standard" style:family="paragraph">
      <style:paragraph-properties fo:margin-top="0.0388in" fo:margin-left="0.0138in">
        <style:tab-stops/>
      </style:paragraph-properties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P2337" style:parent-style-name="Standard" style:family="paragraph">
      <style:paragraph-properties fo:line-height="5%"/>
    </style:style>
    <style:style style:name="P2338" style:parent-style-name="Standard" style:family="paragraph">
      <style:paragraph-properties fo:margin-left="0.0138in" fo:margin-right="0.0125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0.0055in" fo:font-size="8pt" style:font-size-asian="8pt"/>
    </style:style>
    <style:style style:name="T2341" style:parent-style-name="Absatz-Standardschriftart" style:family="text">
      <style:text-properties style:font-name="Arial" fo:font-size="8pt" style:font-size-asian="8pt"/>
    </style:style>
    <style:style style:name="T2342" style:parent-style-name="Absatz-Standardschriftart" style:family="text">
      <style:text-properties style:font-name="Arial" fo:letter-spacing="0.0055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letter-spacing="0.0055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0.0062in" fo:font-size="8pt" style:font-size-asian="8pt"/>
    </style:style>
    <style:style style:name="T2347" style:parent-style-name="Absatz-Standardschriftart" style:family="text">
      <style:text-properties style:font-name="Arial" fo:letter-spacing="-0.0006in" fo:font-size="8pt" style:font-size-asian="8pt"/>
    </style:style>
    <style:style style:name="T2348" style:parent-style-name="Absatz-Standardschriftart" style:family="text">
      <style:text-properties style:font-name="Arial" fo:letter-spacing="0.0055in" fo:font-size="8pt" style:font-size-asian="8pt"/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letter-spacing="0.0055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Arial" fo:letter-spacing="0.0062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letter-spacing="0.0055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0.0055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letter-spacing="0.0055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letter-spacing="0.0062in" fo:font-size="8pt" style:font-size-asian="8pt"/>
    </style:style>
    <style:style style:name="T2361" style:parent-style-name="Absatz-Standardschriftart" style:family="text">
      <style:text-properties style:font-name="Arial" fo:font-size="8pt" style:font-size-asian="8pt"/>
    </style:style>
    <style:style style:name="T2362" style:parent-style-name="Absatz-Standardschriftart" style:family="text">
      <style:text-properties style:font-name="Arial" fo:letter-spacing="0.0055in" fo:font-size="8pt" style:font-size-asian="8pt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0.0055in" fo:font-size="8pt" style:font-size-asian="8pt"/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2366" style:parent-style-name="Absatz-Standardschriftart" style:family="text">
      <style:text-properties style:font-name="Times New Roman" fo:letter-spacing="0.0305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-0.0013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1" style:parent-style-name="Standard" style:family="paragraph">
      <style:paragraph-properties fo:line-height="5%"/>
    </style:style>
    <style:style style:name="P3062" style:parent-style-name="Standard" style:family="paragraph">
      <style:paragraph-properties fo:line-height="0.1277in" fo:margin-left="0.0138in">
        <style:tab-stops/>
      </style:paragraph-properties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P3068" style:parent-style-name="Standard" style:family="paragraph">
      <style:paragraph-properties fo:margin-top="0.0388in" fo:margin-left="0.0138in">
        <style:tab-stops/>
      </style:paragraph-properties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P3070" style:parent-style-name="Standard" style:family="paragraph">
      <style:paragraph-properties fo:line-height="5%"/>
    </style:style>
    <style:style style:name="P3071" style:parent-style-name="Standard" style:family="paragraph">
      <style:paragraph-properties fo:margin-left="0.0138in" fo:margin-right="0.0125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letter-spacing="0.0055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55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letter-spacing="0.0055in" fo:font-size="8pt" style:font-size-asian="8pt"/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Arial" fo:letter-spacing="0.0062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0.0055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letter-spacing="0.0055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0.0062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letter-spacing="0.0055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0.0055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0.0055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3093" style:parent-style-name="Absatz-Standardschriftart" style:family="text">
      <style:text-properties style:font-name="Arial" fo:letter-spacing="0.0062in" fo:font-size="8pt" style:font-size-asian="8pt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0.0055in" fo:font-size="8pt" style:font-size-asian="8pt"/>
    </style:style>
    <style:style style:name="T3096" style:parent-style-name="Absatz-Standardschriftart" style:family="text">
      <style:text-properties style:font-name="Arial" fo:font-size="8pt" style:font-size-asian="8pt"/>
    </style:style>
    <style:style style:name="T3097" style:parent-style-name="Absatz-Standardschriftart" style:family="text">
      <style:text-properties style:font-name="Arial" fo:letter-spacing="0.0055in" fo:font-size="8pt" style:font-size-asian="8pt"/>
    </style:style>
    <style:style style:name="T3098" style:parent-style-name="Absatz-Standardschriftart" style:family="text">
      <style:text-properties style:font-name="Arial" fo:letter-spacing="-0.0006in" fo:font-size="8pt" style:font-size-asian="8pt"/>
    </style:style>
    <style:style style:name="T3099" style:parent-style-name="Absatz-Standardschriftart" style:family="text">
      <style:text-properties style:font-name="Times New Roman" fo:letter-spacing="0.0305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letter-spacing="-0.0013in" fo:font-size="8pt" style:font-size-asian="8pt"/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3103" style:parent-style-name="Absatz-Standardschriftart" style:family="text">
      <style:text-properties style:font-name="Arial" fo:letter-spacing="-0.0013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2" style:parent-style-name="Standard" style:family="paragraph">
      <style:paragraph-properties fo:line-height="5%"/>
    </style:style>
    <style:style style:name="P3803" style:parent-style-name="Standard" style:family="paragraph">
      <style:paragraph-properties fo:line-height="0.1277in" fo:margin-left="0.0138in">
        <style:tab-stops/>
      </style:paragraph-properties>
    </style:style>
    <style:style style:name="T3804" style:parent-style-name="Absatz-Standardschriftart" style:family="text">
      <style:text-properties style:font-name="Arial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font-size="8pt" style:font-size-asian="8pt"/>
    </style:style>
    <style:style style:name="P3809" style:parent-style-name="Standard" style:family="paragraph">
      <style:paragraph-properties fo:margin-top="0.0388in" fo:margin-left="0.0138in">
        <style:tab-stops/>
      </style:paragraph-properties>
    </style:style>
    <style:style style:name="T3810" style:parent-style-name="Absatz-Standardschriftart" style:family="text">
      <style:text-properties style:font-name="Arial" fo:font-size="8pt" style:font-size-asian="8pt"/>
    </style:style>
    <style:style style:name="P3811" style:parent-style-name="Standard" style:family="paragraph">
      <style:paragraph-properties fo:line-height="5%"/>
    </style:style>
    <style:style style:name="P3812" style:parent-style-name="Standard" style:family="paragraph">
      <style:paragraph-properties fo:margin-left="0.0138in" fo:margin-right="0.0125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8pt" style:font-size-asian="8pt"/>
    </style:style>
    <style:style style:name="T3814" style:parent-style-name="Absatz-Standardschriftart" style:family="text">
      <style:text-properties style:font-name="Arial" fo:letter-spacing="0.0055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style:font-name="Arial" fo:letter-spacing="0.0055in" fo:font-size="8pt" style:font-size-asian="8pt"/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3818" style:parent-style-name="Absatz-Standardschriftart" style:family="text">
      <style:text-properties style:font-name="Arial" fo:letter-spacing="0.0055in" fo:font-size="8pt" style:font-size-asian="8pt"/>
    </style:style>
    <style:style style:name="T3819" style:parent-style-name="Absatz-Standardschriftart" style:family="text">
      <style:text-properties style:font-name="Arial" fo:font-size="8pt" style:font-size-asian="8pt"/>
    </style:style>
    <style:style style:name="T3820" style:parent-style-name="Absatz-Standardschriftart" style:family="text">
      <style:text-properties style:font-name="Arial" fo:letter-spacing="0.0062in" fo:font-size="8pt" style:font-size-asian="8pt"/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T3822" style:parent-style-name="Absatz-Standardschriftart" style:family="text">
      <style:text-properties style:font-name="Arial" fo:letter-spacing="0.0055in" fo:font-size="8pt" style:font-size-asian="8pt"/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Arial" fo:letter-spacing="0.0055in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letter-spacing="0.0062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letter-spacing="0.0055in" fo:font-size="8pt" style:font-size-asian="8pt"/>
    </style:style>
    <style:style style:name="T3829" style:parent-style-name="Absatz-Standardschriftart" style:family="text">
      <style:text-properties style:font-name="Arial" fo:letter-spacing="-0.0006in" fo:font-size="8pt" style:font-size-asian="8pt"/>
    </style:style>
    <style:style style:name="T3830" style:parent-style-name="Absatz-Standardschriftart" style:family="text">
      <style:text-properties style:font-name="Arial" fo:letter-spacing="0.0055in" fo:font-size="8pt" style:font-size-asian="8pt"/>
    </style:style>
    <style:style style:name="T3831" style:parent-style-name="Absatz-Standardschriftart" style:family="text">
      <style:text-properties style:font-name="Arial" fo:letter-spacing="-0.0006in" fo:font-size="8pt" style:font-size-asian="8pt"/>
    </style:style>
    <style:style style:name="T3832" style:parent-style-name="Absatz-Standardschriftart" style:family="text">
      <style:text-properties style:font-name="Arial" fo:letter-spacing="0.0055in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letter-spacing="0.0062in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T3836" style:parent-style-name="Absatz-Standardschriftart" style:family="text">
      <style:text-properties style:font-name="Arial" fo:letter-spacing="0.0055in" fo:font-size="8pt" style:font-size-asian="8pt"/>
    </style:style>
    <style:style style:name="T3837" style:parent-style-name="Absatz-Standardschriftart" style:family="text">
      <style:text-properties style:font-name="Arial" fo:font-size="8pt" style:font-size-asian="8pt"/>
    </style:style>
    <style:style style:name="T3838" style:parent-style-name="Absatz-Standardschriftart" style:family="text">
      <style:text-properties style:font-name="Arial" fo:letter-spacing="0.0055in" fo:font-size="8pt" style:font-size-asian="8pt"/>
    </style:style>
    <style:style style:name="T3839" style:parent-style-name="Absatz-Standardschriftart" style:family="text">
      <style:text-properties style:font-name="Arial" fo:letter-spacing="-0.0006in" fo:font-size="8pt" style:font-size-asian="8pt"/>
    </style:style>
    <style:style style:name="T3840" style:parent-style-name="Absatz-Standardschriftart" style:family="text">
      <style:text-properties style:font-name="Times New Roman" fo:letter-spacing="0.0305in" fo:font-size="8pt" style:font-size-asian="8pt"/>
    </style:style>
    <style:style style:name="T3841" style:parent-style-name="Absatz-Standardschriftart" style:family="text">
      <style:text-properties style:font-name="Arial" fo:letter-spacing="-0.0006in" fo:font-size="8pt" style:font-size-asian="8pt"/>
    </style:style>
    <style:style style:name="T3842" style:parent-style-name="Absatz-Standardschriftart" style:family="text">
      <style:text-properties style:font-name="Arial" fo:letter-spacing="-0.0013in" fo:font-size="8pt" style:font-size-asian="8pt"/>
    </style:style>
    <style:style style:name="T3843" style:parent-style-name="Absatz-Standardschriftart" style:family="text">
      <style:text-properties style:font-name="Arial" fo:letter-spacing="-0.0006in" fo:font-size="8pt" style:font-size-asian="8pt"/>
    </style:style>
    <style:style style:name="T3844" style:parent-style-name="Absatz-Standardschriftart" style:family="text">
      <style:text-properties style:font-name="Arial" fo:letter-spacing="-0.0013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6" style:parent-style-name="Standard" style:family="paragraph">
      <style:paragraph-properties fo:line-height="5%"/>
    </style:style>
    <style:style style:name="P4567" style:parent-style-name="Standard" style:family="paragraph">
      <style:paragraph-properties fo:line-height="0.1277in" fo:margin-left="0.0138in">
        <style:tab-stops/>
      </style:paragraph-properties>
    </style:style>
    <style:style style:name="T4568" style:parent-style-name="Absatz-Standardschriftart" style:family="text">
      <style:text-properties style:font-name="Arial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4570" style:parent-style-name="Absatz-Standardschriftart" style:family="text">
      <style:text-properties style:font-name="Arial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font-size="8pt" style:font-size-asian="8pt"/>
    </style:style>
    <style:style style:name="P4573" style:parent-style-name="Standard" style:family="paragraph">
      <style:paragraph-properties fo:margin-top="0.0388in" fo:margin-left="0.0138in">
        <style:tab-stops/>
      </style:paragraph-properties>
    </style:style>
    <style:style style:name="T4574" style:parent-style-name="Absatz-Standardschriftart" style:family="text">
      <style:text-properties style:font-name="Arial" fo:font-size="8pt" style:font-size-asian="8pt"/>
    </style:style>
    <style:style style:name="P4575" style:parent-style-name="Standard" style:family="paragraph">
      <style:paragraph-properties fo:line-height="5%"/>
    </style:style>
    <style:style style:name="P4576" style:parent-style-name="Standard" style:family="paragraph">
      <style:paragraph-properties fo:margin-left="0.0138in" fo:margin-right="0.0125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T4578" style:parent-style-name="Absatz-Standardschriftart" style:family="text">
      <style:text-properties style:font-name="Arial" fo:letter-spacing="0.0055in" fo:font-size="8pt" style:font-size-asian="8pt"/>
    </style:style>
    <style:style style:name="T4579" style:parent-style-name="Absatz-Standardschriftart" style:family="text">
      <style:text-properties style:font-name="Arial" fo:font-size="8pt" style:font-size-asian="8pt"/>
    </style:style>
    <style:style style:name="T4580" style:parent-style-name="Absatz-Standardschriftart" style:family="text">
      <style:text-properties style:font-name="Arial" fo:letter-spacing="0.0055in" fo:font-size="8pt" style:font-size-asian="8pt"/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4582" style:parent-style-name="Absatz-Standardschriftart" style:family="text">
      <style:text-properties style:font-name="Arial" fo:letter-spacing="0.0055in" fo:font-size="8pt" style:font-size-asian="8pt"/>
    </style:style>
    <style:style style:name="T4583" style:parent-style-name="Absatz-Standardschriftart" style:family="text">
      <style:text-properties style:font-name="Arial" fo:font-size="8pt" style:font-size-asian="8pt"/>
    </style:style>
    <style:style style:name="T4584" style:parent-style-name="Absatz-Standardschriftart" style:family="text">
      <style:text-properties style:font-name="Arial" fo:letter-spacing="0.0062in" fo:font-size="8pt" style:font-size-asian="8pt"/>
    </style:style>
    <style:style style:name="T4585" style:parent-style-name="Absatz-Standardschriftart" style:family="text">
      <style:text-properties style:font-name="Arial" fo:letter-spacing="-0.0006in" fo:font-size="8pt" style:font-size-asian="8pt"/>
    </style:style>
    <style:style style:name="T4586" style:parent-style-name="Absatz-Standardschriftart" style:family="text">
      <style:text-properties style:font-name="Arial" fo:letter-spacing="0.0055in" fo:font-size="8pt" style:font-size-asian="8pt"/>
    </style:style>
    <style:style style:name="T4587" style:parent-style-name="Absatz-Standardschriftart" style:family="text">
      <style:text-properties style:font-name="Arial" fo:letter-spacing="-0.0006in" fo:font-size="8pt" style:font-size-asian="8pt"/>
    </style:style>
    <style:style style:name="T4588" style:parent-style-name="Absatz-Standardschriftart" style:family="text">
      <style:text-properties style:font-name="Arial" fo:letter-spacing="0.0055in" fo:font-size="8pt" style:font-size-asian="8pt"/>
    </style:style>
    <style:style style:name="T4589" style:parent-style-name="Absatz-Standardschriftart" style:family="text">
      <style:text-properties style:font-name="Arial" fo:letter-spacing="-0.0006in" fo:font-size="8pt" style:font-size-asian="8pt"/>
    </style:style>
    <style:style style:name="T4590" style:parent-style-name="Absatz-Standardschriftart" style:family="text">
      <style:text-properties style:font-name="Arial" fo:letter-spacing="0.0062in" fo:font-size="8pt" style:font-size-asian="8pt"/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4592" style:parent-style-name="Absatz-Standardschriftart" style:family="text">
      <style:text-properties style:font-name="Arial" fo:letter-spacing="0.0055in" fo:font-size="8pt" style:font-size-asian="8pt"/>
    </style:style>
    <style:style style:name="T4593" style:parent-style-name="Absatz-Standardschriftart" style:family="text">
      <style:text-properties style:font-name="Arial" fo:letter-spacing="-0.0006in" fo:font-size="8pt" style:font-size-asian="8pt"/>
    </style:style>
    <style:style style:name="T4594" style:parent-style-name="Absatz-Standardschriftart" style:family="text">
      <style:text-properties style:font-name="Arial" fo:letter-spacing="0.0055in" fo:font-size="8pt" style:font-size-asian="8pt"/>
    </style:style>
    <style:style style:name="T4595" style:parent-style-name="Absatz-Standardschriftart" style:family="text">
      <style:text-properties style:font-name="Arial" fo:letter-spacing="-0.0006in" fo:font-size="8pt" style:font-size-asian="8pt"/>
    </style:style>
    <style:style style:name="T4596" style:parent-style-name="Absatz-Standardschriftart" style:family="text">
      <style:text-properties style:font-name="Arial" fo:letter-spacing="0.0055in" fo:font-size="8pt" style:font-size-asian="8pt"/>
    </style:style>
    <style:style style:name="T4597" style:parent-style-name="Absatz-Standardschriftart" style:family="text">
      <style:text-properties style:font-name="Arial" fo:letter-spacing="-0.0006in" fo:font-size="8pt" style:font-size-asian="8pt"/>
    </style:style>
    <style:style style:name="T4598" style:parent-style-name="Absatz-Standardschriftart" style:family="text">
      <style:text-properties style:font-name="Arial" fo:letter-spacing="0.0062in" fo:font-size="8pt" style:font-size-asian="8pt"/>
    </style:style>
    <style:style style:name="T4599" style:parent-style-name="Absatz-Standardschriftart" style:family="text">
      <style:text-properties style:font-name="Arial" fo:font-size="8pt" style:font-size-asian="8pt"/>
    </style:style>
    <style:style style:name="T4600" style:parent-style-name="Absatz-Standardschriftart" style:family="text">
      <style:text-properties style:font-name="Arial" fo:letter-spacing="0.0055in" fo:font-size="8pt" style:font-size-asian="8pt"/>
    </style:style>
    <style:style style:name="T4601" style:parent-style-name="Absatz-Standardschriftart" style:family="text">
      <style:text-properties style:font-name="Arial" fo:font-size="8pt" style:font-size-asian="8pt"/>
    </style:style>
    <style:style style:name="T4602" style:parent-style-name="Absatz-Standardschriftart" style:family="text">
      <style:text-properties style:font-name="Arial" fo:letter-spacing="0.0055in" fo:font-size="8pt" style:font-size-asian="8pt"/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4604" style:parent-style-name="Absatz-Standardschriftart" style:family="text">
      <style:text-properties style:font-name="Times New Roman" fo:letter-spacing="0.0305in" fo:font-size="8pt" style:font-size-asian="8pt"/>
    </style:style>
    <style:style style:name="T4605" style:parent-style-name="Absatz-Standardschriftart" style:family="text">
      <style:text-properties style:font-name="Arial" fo:letter-spacing="-0.0006in" fo:font-size="8pt" style:font-size-asian="8pt"/>
    </style:style>
    <style:style style:name="T4606" style:parent-style-name="Absatz-Standardschriftart" style:family="text">
      <style:text-properties style:font-name="Arial" fo:letter-spacing="-0.0013in" fo:font-size="8pt" style:font-size-asian="8pt"/>
    </style:style>
    <style:style style:name="T4607" style:parent-style-name="Absatz-Standardschriftart" style:family="text">
      <style:text-properties style:font-name="Arial" fo:letter-spacing="-0.0006in" fo:font-size="8pt" style:font-size-asian="8pt"/>
    </style:style>
    <style:style style:name="T4608" style:parent-style-name="Absatz-Standardschriftart" style:family="text">
      <style:text-properties style:font-name="Arial" fo:letter-spacing="-0.0013in" fo:font-size="8pt" style:font-size-asian="8pt"/>
    </style:style>
    <style:style style:name="T4609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9" style:parent-style-name="Standard" style:family="paragraph">
      <style:paragraph-properties fo:line-height="5%"/>
    </style:style>
    <style:style style:name="P5330" style:parent-style-name="Standard" style:family="paragraph">
      <style:paragraph-properties fo:line-height="0.1277in" fo:margin-left="0.0138in">
        <style:tab-stops/>
      </style:paragraph-properties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font-size="8pt" style:font-size-asian="8pt"/>
    </style:style>
    <style:style style:name="P5336" style:parent-style-name="Standard" style:family="paragraph">
      <style:paragraph-properties fo:margin-top="0.0388in" fo:margin-left="0.0138in">
        <style:tab-stops/>
      </style:paragraph-properties>
    </style:style>
    <style:style style:name="T5337" style:parent-style-name="Absatz-Standardschriftart" style:family="text">
      <style:text-properties style:font-name="Arial" fo:font-size="8pt" style:font-size-asian="8pt"/>
    </style:style>
    <style:style style:name="P5338" style:parent-style-name="Standard" style:family="paragraph">
      <style:paragraph-properties fo:line-height="5%"/>
    </style:style>
    <style:style style:name="P5339" style:parent-style-name="Standard" style:family="paragraph">
      <style:paragraph-properties fo:margin-left="0.0138in" fo:margin-right="0.0125in">
        <style:tab-stops/>
      </style:paragraph-properties>
    </style:style>
    <style:style style:name="T5340" style:parent-style-name="Absatz-Standardschriftart" style:family="text">
      <style:text-properties style:font-name="Arial" fo:letter-spacing="-0.0006in" fo:font-size="8pt" style:font-size-asian="8pt"/>
    </style:style>
    <style:style style:name="T5341" style:parent-style-name="Absatz-Standardschriftart" style:family="text">
      <style:text-properties style:font-name="Arial" fo:letter-spacing="0.0055in" fo:font-size="8pt" style:font-size-asian="8pt"/>
    </style:style>
    <style:style style:name="T5342" style:parent-style-name="Absatz-Standardschriftart" style:family="text">
      <style:text-properties style:font-name="Arial" fo:font-size="8pt" style:font-size-asian="8pt"/>
    </style:style>
    <style:style style:name="T5343" style:parent-style-name="Absatz-Standardschriftart" style:family="text">
      <style:text-properties style:font-name="Arial" fo:letter-spacing="0.0055in" fo:font-size="8pt" style:font-size-asian="8pt"/>
    </style:style>
    <style:style style:name="T5344" style:parent-style-name="Absatz-Standardschriftart" style:family="text">
      <style:text-properties style:font-name="Arial" fo:letter-spacing="-0.0006in" fo:font-size="8pt" style:font-size-asian="8pt"/>
    </style:style>
    <style:style style:name="T5345" style:parent-style-name="Absatz-Standardschriftart" style:family="text">
      <style:text-properties style:font-name="Arial" fo:letter-spacing="0.0055in" fo:font-size="8pt" style:font-size-asian="8pt"/>
    </style:style>
    <style:style style:name="T5346" style:parent-style-name="Absatz-Standardschriftart" style:family="text">
      <style:text-properties style:font-name="Arial" fo:font-size="8pt" style:font-size-asian="8pt"/>
    </style:style>
    <style:style style:name="T5347" style:parent-style-name="Absatz-Standardschriftart" style:family="text">
      <style:text-properties style:font-name="Arial" fo:letter-spacing="0.0062in" fo:font-size="8pt" style:font-size-asian="8pt"/>
    </style:style>
    <style:style style:name="T5348" style:parent-style-name="Absatz-Standardschriftart" style:family="text">
      <style:text-properties style:font-name="Arial" fo:letter-spacing="-0.0006in" fo:font-size="8pt" style:font-size-asian="8pt"/>
    </style:style>
    <style:style style:name="T5349" style:parent-style-name="Absatz-Standardschriftart" style:family="text">
      <style:text-properties style:font-name="Arial" fo:letter-spacing="0.0055in" fo:font-size="8pt" style:font-size-asian="8pt"/>
    </style:style>
    <style:style style:name="T5350" style:parent-style-name="Absatz-Standardschriftart" style:family="text">
      <style:text-properties style:font-name="Arial" fo:letter-spacing="-0.0006in" fo:font-size="8pt" style:font-size-asian="8pt"/>
    </style:style>
    <style:style style:name="T5351" style:parent-style-name="Absatz-Standardschriftart" style:family="text">
      <style:text-properties style:font-name="Arial" fo:letter-spacing="0.0055in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letter-spacing="0.0062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letter-spacing="0.0055in" fo:font-size="8pt" style:font-size-asian="8pt"/>
    </style:style>
    <style:style style:name="T5356" style:parent-style-name="Absatz-Standardschriftart" style:family="text">
      <style:text-properties style:font-name="Arial" fo:letter-spacing="-0.0006in" fo:font-size="8pt" style:font-size-asian="8pt"/>
    </style:style>
    <style:style style:name="T5357" style:parent-style-name="Absatz-Standardschriftart" style:family="text">
      <style:text-properties style:font-name="Arial" fo:letter-spacing="0.0055in" fo:font-size="8pt" style:font-size-asian="8pt"/>
    </style:style>
    <style:style style:name="T5358" style:parent-style-name="Absatz-Standardschriftart" style:family="text">
      <style:text-properties style:font-name="Arial" fo:letter-spacing="-0.0006in" fo:font-size="8pt" style:font-size-asian="8pt"/>
    </style:style>
    <style:style style:name="T5359" style:parent-style-name="Absatz-Standardschriftart" style:family="text">
      <style:text-properties style:font-name="Arial" fo:letter-spacing="0.0055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0.0062in" fo:font-size="8pt" style:font-size-asian="8pt"/>
    </style:style>
    <style:style style:name="T5362" style:parent-style-name="Absatz-Standardschriftart" style:family="text">
      <style:text-properties style:font-name="Arial" fo:font-size="8pt" style:font-size-asian="8pt"/>
    </style:style>
    <style:style style:name="T5363" style:parent-style-name="Absatz-Standardschriftart" style:family="text">
      <style:text-properties style:font-name="Arial" fo:letter-spacing="0.0055in" fo:font-size="8pt" style:font-size-asian="8pt"/>
    </style:style>
    <style:style style:name="T5364" style:parent-style-name="Absatz-Standardschriftart" style:family="text">
      <style:text-properties style:font-name="Arial" fo:font-size="8pt" style:font-size-asian="8pt"/>
    </style:style>
    <style:style style:name="T5365" style:parent-style-name="Absatz-Standardschriftart" style:family="text">
      <style:text-properties style:font-name="Arial" fo:letter-spacing="0.0055in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Times New Roman" fo:letter-spacing="0.0305in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-0.0013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letter-spacing="-0.0013in" fo:font-size="8pt" style:font-size-asian="8pt"/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page-layout style:name="PL12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8" style:parent-style-name="Standard" style:family="paragraph">
      <style:paragraph-properties fo:line-height="5%"/>
    </style:style>
    <style:style style:name="P5999" style:parent-style-name="Standard" style:family="paragraph">
      <style:paragraph-properties fo:line-height="0.1277in" fo:margin-left="0.0138in">
        <style:tab-stops/>
      </style:paragraph-properties>
    </style:style>
    <style:style style:name="T6000" style:parent-style-name="Absatz-Standardschriftart" style:family="text">
      <style:text-properties style:font-name="Arial" fo:font-size="8pt" style:font-size-asian="8pt"/>
    </style:style>
    <style:style style:name="T6001" style:parent-style-name="Absatz-Standardschriftart" style:family="text">
      <style:text-properties style:font-name="Arial" fo:letter-spacing="-0.0006in" fo:font-size="8pt" style:font-size-asian="8pt"/>
    </style:style>
    <style:style style:name="T6002" style:parent-style-name="Absatz-Standardschriftart" style:family="text">
      <style:text-properties style:font-name="Arial" fo:font-size="8pt" style:font-size-asian="8pt"/>
    </style:style>
    <style:style style:name="T6003" style:parent-style-name="Absatz-Standardschriftart" style:family="text">
      <style:text-properties style:font-name="Arial" fo:letter-spacing="-0.0006in" fo:font-size="8pt" style:font-size-asian="8pt"/>
    </style:style>
    <style:style style:name="T6004" style:parent-style-name="Absatz-Standardschriftart" style:family="text">
      <style:text-properties style:font-name="Arial" fo:font-size="8pt" style:font-size-asian="8pt"/>
    </style:style>
    <style:style style:name="P6005" style:parent-style-name="Standard" style:family="paragraph">
      <style:paragraph-properties fo:margin-top="0.0388in" fo:margin-left="0.0138in">
        <style:tab-stops/>
      </style:paragraph-properties>
    </style:style>
    <style:style style:name="T6006" style:parent-style-name="Absatz-Standardschriftart" style:family="text">
      <style:text-properties style:font-name="Arial" fo:font-size="8pt" style:font-size-asian="8pt"/>
    </style:style>
    <style:style style:name="P6007" style:parent-style-name="Standard" style:family="paragraph">
      <style:paragraph-properties fo:line-height="5%"/>
    </style:style>
    <style:style style:name="P6008" style:parent-style-name="Standard" style:family="paragraph">
      <style:paragraph-properties fo:margin-left="0.0138in" fo:margin-right="0.0125in">
        <style:tab-stops/>
      </style:paragraph-properties>
    </style:style>
    <style:style style:name="T6009" style:parent-style-name="Absatz-Standardschriftart" style:family="text">
      <style:text-properties style:font-name="Arial" fo:letter-spacing="-0.0006in" fo:font-size="8pt" style:font-size-asian="8pt"/>
    </style:style>
    <style:style style:name="T6010" style:parent-style-name="Absatz-Standardschriftart" style:family="text">
      <style:text-properties style:font-name="Arial" fo:letter-spacing="0.0055in" fo:font-size="8pt" style:font-size-asian="8pt"/>
    </style:style>
    <style:style style:name="T6011" style:parent-style-name="Absatz-Standardschriftart" style:family="text">
      <style:text-properties style:font-name="Arial" fo:font-size="8pt" style:font-size-asian="8pt"/>
    </style:style>
    <style:style style:name="T6012" style:parent-style-name="Absatz-Standardschriftart" style:family="text">
      <style:text-properties style:font-name="Arial" fo:letter-spacing="0.0055in" fo:font-size="8pt" style:font-size-asian="8pt"/>
    </style:style>
    <style:style style:name="T6013" style:parent-style-name="Absatz-Standardschriftart" style:family="text">
      <style:text-properties style:font-name="Arial" fo:letter-spacing="-0.0006in" fo:font-size="8pt" style:font-size-asian="8pt"/>
    </style:style>
    <style:style style:name="T6014" style:parent-style-name="Absatz-Standardschriftart" style:family="text">
      <style:text-properties style:font-name="Arial" fo:letter-spacing="0.0055in" fo:font-size="8pt" style:font-size-asian="8pt"/>
    </style:style>
    <style:style style:name="T6015" style:parent-style-name="Absatz-Standardschriftart" style:family="text">
      <style:text-properties style:font-name="Arial" fo:font-size="8pt" style:font-size-asian="8pt"/>
    </style:style>
    <style:style style:name="T6016" style:parent-style-name="Absatz-Standardschriftart" style:family="text">
      <style:text-properties style:font-name="Arial" fo:letter-spacing="0.0062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letter-spacing="0.0055in" fo:font-size="8pt" style:font-size-asian="8pt"/>
    </style:style>
    <style:style style:name="T6019" style:parent-style-name="Absatz-Standardschriftart" style:family="text">
      <style:text-properties style:font-name="Arial" fo:letter-spacing="-0.0006in" fo:font-size="8pt" style:font-size-asian="8pt"/>
    </style:style>
    <style:style style:name="T6020" style:parent-style-name="Absatz-Standardschriftart" style:family="text">
      <style:text-properties style:font-name="Arial" fo:letter-spacing="0.0055in" fo:font-size="8pt" style:font-size-asian="8pt"/>
    </style:style>
    <style:style style:name="T6021" style:parent-style-name="Absatz-Standardschriftart" style:family="text">
      <style:text-properties style:font-name="Arial" fo:letter-spacing="-0.0006in" fo:font-size="8pt" style:font-size-asian="8pt"/>
    </style:style>
    <style:style style:name="T6022" style:parent-style-name="Absatz-Standardschriftart" style:family="text">
      <style:text-properties style:font-name="Arial" fo:letter-spacing="0.0062in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letter-spacing="0.0055in" fo:font-size="8pt" style:font-size-asian="8pt"/>
    </style:style>
    <style:style style:name="T6025" style:parent-style-name="Absatz-Standardschriftart" style:family="text">
      <style:text-properties style:font-name="Arial" fo:letter-spacing="-0.0006in" fo:font-size="8pt" style:font-size-asian="8pt"/>
    </style:style>
    <style:style style:name="T6026" style:parent-style-name="Absatz-Standardschriftart" style:family="text">
      <style:text-properties style:font-name="Arial" fo:letter-spacing="0.0055in" fo:font-size="8pt" style:font-size-asian="8pt"/>
    </style:style>
    <style:style style:name="T6027" style:parent-style-name="Absatz-Standardschriftart" style:family="text">
      <style:text-properties style:font-name="Arial" fo:letter-spacing="-0.0006in" fo:font-size="8pt" style:font-size-asian="8pt"/>
    </style:style>
    <style:style style:name="T6028" style:parent-style-name="Absatz-Standardschriftart" style:family="text">
      <style:text-properties style:font-name="Arial" fo:letter-spacing="0.0055in" fo:font-size="8pt" style:font-size-asian="8pt"/>
    </style:style>
    <style:style style:name="T6029" style:parent-style-name="Absatz-Standardschriftart" style:family="text">
      <style:text-properties style:font-name="Arial" fo:letter-spacing="-0.0006in" fo:font-size="8pt" style:font-size-asian="8pt"/>
    </style:style>
    <style:style style:name="T6030" style:parent-style-name="Absatz-Standardschriftart" style:family="text">
      <style:text-properties style:font-name="Arial" fo:letter-spacing="0.0062in" fo:font-size="8pt" style:font-size-asian="8pt"/>
    </style:style>
    <style:style style:name="T6031" style:parent-style-name="Absatz-Standardschriftart" style:family="text">
      <style:text-properties style:font-name="Arial" fo:font-size="8pt" style:font-size-asian="8pt"/>
    </style:style>
    <style:style style:name="T6032" style:parent-style-name="Absatz-Standardschriftart" style:family="text">
      <style:text-properties style:font-name="Arial" fo:letter-spacing="0.0055in" fo:font-size="8pt" style:font-size-asian="8pt"/>
    </style:style>
    <style:style style:name="T6033" style:parent-style-name="Absatz-Standardschriftart" style:family="text">
      <style:text-properties style:font-name="Arial" fo:font-size="8pt" style:font-size-asian="8pt"/>
    </style:style>
    <style:style style:name="T6034" style:parent-style-name="Absatz-Standardschriftart" style:family="text">
      <style:text-properties style:font-name="Arial" fo:letter-spacing="0.0055in" fo:font-size="8pt" style:font-size-asian="8pt"/>
    </style:style>
    <style:style style:name="T6035" style:parent-style-name="Absatz-Standardschriftart" style:family="text">
      <style:text-properties style:font-name="Arial" fo:letter-spacing="-0.0006in" fo:font-size="8pt" style:font-size-asian="8pt"/>
    </style:style>
    <style:style style:name="T6036" style:parent-style-name="Absatz-Standardschriftart" style:family="text">
      <style:text-properties style:font-name="Times New Roman" fo:letter-spacing="0.0305in" fo:font-size="8pt" style:font-size-asian="8pt"/>
    </style:style>
    <style:style style:name="T6037" style:parent-style-name="Absatz-Standardschriftart" style:family="text">
      <style:text-properties style:font-name="Arial" fo:letter-spacing="-0.0006in" fo:font-size="8pt" style:font-size-asian="8pt"/>
    </style:style>
    <style:style style:name="T6038" style:parent-style-name="Absatz-Standardschriftart" style:family="text">
      <style:text-properties style:font-name="Arial" fo:letter-spacing="-0.0013in" fo:font-size="8pt" style:font-size-asian="8pt"/>
    </style:style>
    <style:style style:name="T6039" style:parent-style-name="Absatz-Standardschriftart" style:family="text">
      <style:text-properties style:font-name="Arial" fo:letter-spacing="-0.0006in" fo:font-size="8pt" style:font-size-asian="8pt"/>
    </style:style>
    <style:style style:name="T6040" style:parent-style-name="Absatz-Standardschriftart" style:family="text">
      <style:text-properties style:font-name="Arial" fo:letter-spacing="-0.0013in" fo:font-size="8pt" style:font-size-asian="8pt"/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1.5972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7" style:parent-style-name="Standard" style:family="paragraph">
      <style:paragraph-properties fo:line-height="5%"/>
    </style:style>
    <style:style style:name="P6908" style:parent-style-name="Standard" style:family="paragraph">
      <style:paragraph-properties fo:line-height="0.1277in" fo:margin-left="0.0138in">
        <style:tab-stops/>
      </style:paragraph-properties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font-size="8pt" style:font-size-asian="8pt"/>
    </style:style>
    <style:style style:name="T6912" style:parent-style-name="Absatz-Standardschriftart" style:family="text">
      <style:text-properties style:font-name="Arial" fo:letter-spacing="-0.0006in" fo:font-size="8pt" style:font-size-asian="8pt"/>
    </style:style>
    <style:style style:name="T6913" style:parent-style-name="Absatz-Standardschriftart" style:family="text">
      <style:text-properties style:font-name="Arial" fo:font-size="8pt" style:font-size-asian="8pt"/>
    </style:style>
    <style:style style:name="P6914" style:parent-style-name="Standard" style:family="paragraph">
      <style:paragraph-properties fo:margin-top="0.0388in" fo:margin-left="0.0138in">
        <style:tab-stops/>
      </style:paragraph-properties>
    </style:style>
    <style:style style:name="T6915" style:parent-style-name="Absatz-Standardschriftart" style:family="text">
      <style:text-properties style:font-name="Arial" fo:font-size="8pt" style:font-size-asian="8pt"/>
    </style:style>
    <style:style style:name="P6916" style:parent-style-name="Standard" style:family="paragraph">
      <style:paragraph-properties fo:line-height="5%"/>
    </style:style>
    <style:style style:name="P6917" style:parent-style-name="Standard" style:family="paragraph">
      <style:paragraph-properties fo:margin-left="0.0138in" fo:margin-right="0.0125in">
        <style:tab-stops/>
      </style:paragraph-properties>
    </style:style>
    <style:style style:name="T6918" style:parent-style-name="Absatz-Standardschriftart" style:family="text">
      <style:text-properties style:font-name="Arial" fo:letter-spacing="-0.0006in" fo:font-size="8pt" style:font-size-asian="8pt"/>
    </style:style>
    <style:style style:name="T6919" style:parent-style-name="Absatz-Standardschriftart" style:family="text">
      <style:text-properties style:font-name="Arial" fo:letter-spacing="0.0055in" fo:font-size="8pt" style:font-size-asian="8pt"/>
    </style:style>
    <style:style style:name="T6920" style:parent-style-name="Absatz-Standardschriftart" style:family="text">
      <style:text-properties style:font-name="Arial" fo:font-size="8pt" style:font-size-asian="8pt"/>
    </style:style>
    <style:style style:name="T6921" style:parent-style-name="Absatz-Standardschriftart" style:family="text">
      <style:text-properties style:font-name="Arial" fo:letter-spacing="0.0055in" fo:font-size="8pt" style:font-size-asian="8pt"/>
    </style:style>
    <style:style style:name="T6922" style:parent-style-name="Absatz-Standardschriftart" style:family="text">
      <style:text-properties style:font-name="Arial" fo:letter-spacing="-0.0006in" fo:font-size="8pt" style:font-size-asian="8pt"/>
    </style:style>
    <style:style style:name="T6923" style:parent-style-name="Absatz-Standardschriftart" style:family="text">
      <style:text-properties style:font-name="Arial" fo:letter-spacing="0.0055in" fo:font-size="8pt" style:font-size-asian="8pt"/>
    </style:style>
    <style:style style:name="T6924" style:parent-style-name="Absatz-Standardschriftart" style:family="text">
      <style:text-properties style:font-name="Arial" fo:font-size="8pt" style:font-size-asian="8pt"/>
    </style:style>
    <style:style style:name="T6925" style:parent-style-name="Absatz-Standardschriftart" style:family="text">
      <style:text-properties style:font-name="Arial" fo:letter-spacing="0.0062in" fo:font-size="8pt" style:font-size-asian="8pt"/>
    </style:style>
    <style:style style:name="T6926" style:parent-style-name="Absatz-Standardschriftart" style:family="text">
      <style:text-properties style:font-name="Arial" fo:letter-spacing="-0.0006in" fo:font-size="8pt" style:font-size-asian="8pt"/>
    </style:style>
    <style:style style:name="T6927" style:parent-style-name="Absatz-Standardschriftart" style:family="text">
      <style:text-properties style:font-name="Arial" fo:letter-spacing="0.0055in" fo:font-size="8pt" style:font-size-asian="8pt"/>
    </style:style>
    <style:style style:name="T6928" style:parent-style-name="Absatz-Standardschriftart" style:family="text">
      <style:text-properties style:font-name="Arial" fo:letter-spacing="-0.0006in" fo:font-size="8pt" style:font-size-asian="8pt"/>
    </style:style>
    <style:style style:name="T6929" style:parent-style-name="Absatz-Standardschriftart" style:family="text">
      <style:text-properties style:font-name="Arial" fo:letter-spacing="0.0055in" fo:font-size="8pt" style:font-size-asian="8pt"/>
    </style:style>
    <style:style style:name="T6930" style:parent-style-name="Absatz-Standardschriftart" style:family="text">
      <style:text-properties style:font-name="Arial" fo:letter-spacing="-0.0006in" fo:font-size="8pt" style:font-size-asian="8pt"/>
    </style:style>
    <style:style style:name="T6931" style:parent-style-name="Absatz-Standardschriftart" style:family="text">
      <style:text-properties style:font-name="Arial" fo:letter-spacing="0.0062in" fo:font-size="8pt" style:font-size-asian="8pt"/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6933" style:parent-style-name="Absatz-Standardschriftart" style:family="text">
      <style:text-properties style:font-name="Arial" fo:letter-spacing="0.0055in" fo:font-size="8pt" style:font-size-asian="8pt"/>
    </style:style>
    <style:style style:name="T6934" style:parent-style-name="Absatz-Standardschriftart" style:family="text">
      <style:text-properties style:font-name="Arial" fo:letter-spacing="-0.0006in" fo:font-size="8pt" style:font-size-asian="8pt"/>
    </style:style>
    <style:style style:name="T6935" style:parent-style-name="Absatz-Standardschriftart" style:family="text">
      <style:text-properties style:font-name="Arial" fo:letter-spacing="0.0055in" fo:font-size="8pt" style:font-size-asian="8pt"/>
    </style:style>
    <style:style style:name="T6936" style:parent-style-name="Absatz-Standardschriftart" style:family="text">
      <style:text-properties style:font-name="Arial" fo:letter-spacing="-0.0006in" fo:font-size="8pt" style:font-size-asian="8pt"/>
    </style:style>
    <style:style style:name="T6937" style:parent-style-name="Absatz-Standardschriftart" style:family="text">
      <style:text-properties style:font-name="Arial" fo:letter-spacing="0.0055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letter-spacing="0.0062in" fo:font-size="8pt" style:font-size-asian="8pt"/>
    </style:style>
    <style:style style:name="T6940" style:parent-style-name="Absatz-Standardschriftart" style:family="text">
      <style:text-properties style:font-name="Arial" fo:font-size="8pt" style:font-size-asian="8pt"/>
    </style:style>
    <style:style style:name="T6941" style:parent-style-name="Absatz-Standardschriftart" style:family="text">
      <style:text-properties style:font-name="Arial" fo:letter-spacing="0.0055in" fo:font-size="8pt" style:font-size-asian="8pt"/>
    </style:style>
    <style:style style:name="T6942" style:parent-style-name="Absatz-Standardschriftart" style:family="text">
      <style:text-properties style:font-name="Arial" fo:font-size="8pt" style:font-size-asian="8pt"/>
    </style:style>
    <style:style style:name="T6943" style:parent-style-name="Absatz-Standardschriftart" style:family="text">
      <style:text-properties style:font-name="Arial" fo:letter-spacing="0.0055in" fo:font-size="8pt" style:font-size-asian="8pt"/>
    </style:style>
    <style:style style:name="T6944" style:parent-style-name="Absatz-Standardschriftart" style:family="text">
      <style:text-properties style:font-name="Arial" fo:letter-spacing="-0.0006in" fo:font-size="8pt" style:font-size-asian="8pt"/>
    </style:style>
    <style:style style:name="T6945" style:parent-style-name="Absatz-Standardschriftart" style:family="text">
      <style:text-properties style:font-name="Times New Roman" fo:letter-spacing="0.0305in" fo:font-size="8pt" style:font-size-asian="8pt"/>
    </style:style>
    <style:style style:name="T6946" style:parent-style-name="Absatz-Standardschriftart" style:family="text">
      <style:text-properties style:font-name="Arial" fo:letter-spacing="-0.0006in" fo:font-size="8pt" style:font-size-asian="8pt"/>
    </style:style>
    <style:style style:name="T6947" style:parent-style-name="Absatz-Standardschriftart" style:family="text">
      <style:text-properties style:font-name="Arial" fo:letter-spacing="-0.0013in" fo:font-size="8pt" style:font-size-asian="8pt"/>
    </style:style>
    <style:style style:name="T6948" style:parent-style-name="Absatz-Standardschriftart" style:family="text">
      <style:text-properties style:font-name="Arial" fo:letter-spacing="-0.0006in" fo:font-size="8pt" style:font-size-asian="8pt"/>
    </style:style>
    <style:style style:name="T6949" style:parent-style-name="Absatz-Standardschriftart" style:family="text">
      <style:text-properties style:font-name="Arial" fo:letter-spacing="-0.0013in" fo:font-size="8pt" style:font-size-asian="8pt"/>
    </style:style>
    <style:style style:name="T6950" style:parent-style-name="Absatz-Standardschriftart" style:family="text">
      <style:text-properties style:font-name="Arial" fo:letter-spacing="-0.0006in" fo:font-size="8pt" style:font-size-asian="8pt"/>
    </style:style>
    <style:page-layout style:name="PL20">
      <style:page-layout-properties fo:page-width="8.2708in" fo:page-height="11.6944in" style:print-orientation="portrait" fo:margin-top="1.5972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3" style:parent-style-name="Standard" style:family="paragraph">
      <style:paragraph-properties fo:line-height="5%"/>
    </style:style>
    <style:style style:name="P7634" style:parent-style-name="Standard" style:family="paragraph">
      <style:paragraph-properties fo:line-height="0.1277in" fo:margin-left="0.0138in">
        <style:tab-stops/>
      </style:paragraph-properties>
    </style:style>
    <style:style style:name="T7635" style:parent-style-name="Absatz-Standardschriftart" style:family="text">
      <style:text-properties style:font-name="Arial" fo:font-size="8pt" style:font-size-asian="8pt"/>
    </style:style>
    <style:style style:name="T7636" style:parent-style-name="Absatz-Standardschriftart" style:family="text">
      <style:text-properties style:font-name="Arial" fo:letter-spacing="-0.0006in" fo:font-size="8pt" style:font-size-asian="8pt"/>
    </style:style>
    <style:style style:name="T7637" style:parent-style-name="Absatz-Standardschriftart" style:family="text">
      <style:text-properties style:font-name="Arial" fo:font-size="8pt" style:font-size-asian="8pt"/>
    </style:style>
    <style:style style:name="T7638" style:parent-style-name="Absatz-Standardschriftart" style:family="text">
      <style:text-properties style:font-name="Arial" fo:letter-spacing="-0.0006in" fo:font-size="8pt" style:font-size-asian="8pt"/>
    </style:style>
    <style:style style:name="T7639" style:parent-style-name="Absatz-Standardschriftart" style:family="text">
      <style:text-properties style:font-name="Arial" fo:font-size="8pt" style:font-size-asian="8pt"/>
    </style:style>
    <style:style style:name="P7640" style:parent-style-name="Standard" style:family="paragraph">
      <style:paragraph-properties fo:margin-top="0.0388in" fo:margin-left="0.0138in">
        <style:tab-stops/>
      </style:paragraph-properties>
    </style:style>
    <style:style style:name="T7641" style:parent-style-name="Absatz-Standardschriftart" style:family="text">
      <style:text-properties style:font-name="Arial" fo:font-size="8pt" style:font-size-asian="8pt"/>
    </style:style>
    <style:style style:name="P7642" style:parent-style-name="Standard" style:family="paragraph">
      <style:paragraph-properties fo:line-height="5%"/>
    </style:style>
    <style:style style:name="P7643" style:parent-style-name="Standard" style:family="paragraph">
      <style:paragraph-properties fo:margin-left="0.0138in" fo:margin-right="0.0125in">
        <style:tab-stops/>
      </style:paragraph-properties>
    </style:style>
    <style:style style:name="T7644" style:parent-style-name="Absatz-Standardschriftart" style:family="text">
      <style:text-properties style:font-name="Arial" fo:letter-spacing="-0.0006in" fo:font-size="8pt" style:font-size-asian="8pt"/>
    </style:style>
    <style:style style:name="T7645" style:parent-style-name="Absatz-Standardschriftart" style:family="text">
      <style:text-properties style:font-name="Arial" fo:letter-spacing="0.0055in" fo:font-size="8pt" style:font-size-asian="8pt"/>
    </style:style>
    <style:style style:name="T7646" style:parent-style-name="Absatz-Standardschriftart" style:family="text">
      <style:text-properties style:font-name="Arial" fo:font-size="8pt" style:font-size-asian="8pt"/>
    </style:style>
    <style:style style:name="T7647" style:parent-style-name="Absatz-Standardschriftart" style:family="text">
      <style:text-properties style:font-name="Arial" fo:letter-spacing="0.0055in" fo:font-size="8pt" style:font-size-asian="8pt"/>
    </style:style>
    <style:style style:name="T7648" style:parent-style-name="Absatz-Standardschriftart" style:family="text">
      <style:text-properties style:font-name="Arial" fo:letter-spacing="-0.0006in" fo:font-size="8pt" style:font-size-asian="8pt"/>
    </style:style>
    <style:style style:name="T7649" style:parent-style-name="Absatz-Standardschriftart" style:family="text">
      <style:text-properties style:font-name="Arial" fo:letter-spacing="0.0055in" fo:font-size="8pt" style:font-size-asian="8pt"/>
    </style:style>
    <style:style style:name="T7650" style:parent-style-name="Absatz-Standardschriftart" style:family="text">
      <style:text-properties style:font-name="Arial" fo:font-size="8pt" style:font-size-asian="8pt"/>
    </style:style>
    <style:style style:name="T7651" style:parent-style-name="Absatz-Standardschriftart" style:family="text">
      <style:text-properties style:font-name="Arial" fo:letter-spacing="0.0062in" fo:font-size="8pt" style:font-size-asian="8pt"/>
    </style:style>
    <style:style style:name="T7652" style:parent-style-name="Absatz-Standardschriftart" style:family="text">
      <style:text-properties style:font-name="Arial" fo:letter-spacing="-0.0006in" fo:font-size="8pt" style:font-size-asian="8pt"/>
    </style:style>
    <style:style style:name="T7653" style:parent-style-name="Absatz-Standardschriftart" style:family="text">
      <style:text-properties style:font-name="Arial" fo:letter-spacing="0.0055in" fo:font-size="8pt" style:font-size-asian="8pt"/>
    </style:style>
    <style:style style:name="T7654" style:parent-style-name="Absatz-Standardschriftart" style:family="text">
      <style:text-properties style:font-name="Arial" fo:letter-spacing="-0.0006in" fo:font-size="8pt" style:font-size-asian="8pt"/>
    </style:style>
    <style:style style:name="T7655" style:parent-style-name="Absatz-Standardschriftart" style:family="text">
      <style:text-properties style:font-name="Arial" fo:letter-spacing="0.0055in" fo:font-size="8pt" style:font-size-asian="8pt"/>
    </style:style>
    <style:style style:name="T7656" style:parent-style-name="Absatz-Standardschriftart" style:family="text">
      <style:text-properties style:font-name="Arial" fo:letter-spacing="-0.0006in" fo:font-size="8pt" style:font-size-asian="8pt"/>
    </style:style>
    <style:style style:name="T7657" style:parent-style-name="Absatz-Standardschriftart" style:family="text">
      <style:text-properties style:font-name="Arial" fo:letter-spacing="0.0062in" fo:font-size="8pt" style:font-size-asian="8pt"/>
    </style:style>
    <style:style style:name="T7658" style:parent-style-name="Absatz-Standardschriftart" style:family="text">
      <style:text-properties style:font-name="Arial" fo:letter-spacing="-0.0006in" fo:font-size="8pt" style:font-size-asian="8pt"/>
    </style:style>
    <style:style style:name="T7659" style:parent-style-name="Absatz-Standardschriftart" style:family="text">
      <style:text-properties style:font-name="Arial" fo:letter-spacing="0.0055in" fo:font-size="8pt" style:font-size-asian="8pt"/>
    </style:style>
    <style:style style:name="T7660" style:parent-style-name="Absatz-Standardschriftart" style:family="text">
      <style:text-properties style:font-name="Arial" fo:letter-spacing="-0.0006in" fo:font-size="8pt" style:font-size-asian="8pt"/>
    </style:style>
    <style:style style:name="T7661" style:parent-style-name="Absatz-Standardschriftart" style:family="text">
      <style:text-properties style:font-name="Arial" fo:letter-spacing="0.0055in" fo:font-size="8pt" style:font-size-asian="8pt"/>
    </style:style>
    <style:style style:name="T7662" style:parent-style-name="Absatz-Standardschriftart" style:family="text">
      <style:text-properties style:font-name="Arial" fo:letter-spacing="-0.0006in" fo:font-size="8pt" style:font-size-asian="8pt"/>
    </style:style>
    <style:style style:name="T7663" style:parent-style-name="Absatz-Standardschriftart" style:family="text">
      <style:text-properties style:font-name="Arial" fo:letter-spacing="0.0055in" fo:font-size="8pt" style:font-size-asian="8pt"/>
    </style:style>
    <style:style style:name="T7664" style:parent-style-name="Absatz-Standardschriftart" style:family="text">
      <style:text-properties style:font-name="Arial" fo:letter-spacing="-0.0006in" fo:font-size="8pt" style:font-size-asian="8pt"/>
    </style:style>
    <style:style style:name="T7665" style:parent-style-name="Absatz-Standardschriftart" style:family="text">
      <style:text-properties style:font-name="Arial" fo:letter-spacing="0.0062in" fo:font-size="8pt" style:font-size-asian="8pt"/>
    </style:style>
    <style:style style:name="T7666" style:parent-style-name="Absatz-Standardschriftart" style:family="text">
      <style:text-properties style:font-name="Arial" fo:font-size="8pt" style:font-size-asian="8pt"/>
    </style:style>
    <style:style style:name="T7667" style:parent-style-name="Absatz-Standardschriftart" style:family="text">
      <style:text-properties style:font-name="Arial" fo:letter-spacing="0.0055in" fo:font-size="8pt" style:font-size-asian="8pt"/>
    </style:style>
    <style:style style:name="T7668" style:parent-style-name="Absatz-Standardschriftart" style:family="text">
      <style:text-properties style:font-name="Arial" fo:font-size="8pt" style:font-size-asian="8pt"/>
    </style:style>
    <style:style style:name="T7669" style:parent-style-name="Absatz-Standardschriftart" style:family="text">
      <style:text-properties style:font-name="Arial" fo:letter-spacing="0.0055in" fo:font-size="8pt" style:font-size-asian="8pt"/>
    </style:style>
    <style:style style:name="T7670" style:parent-style-name="Absatz-Standardschriftart" style:family="text">
      <style:text-properties style:font-name="Arial" fo:letter-spacing="-0.0006in" fo:font-size="8pt" style:font-size-asian="8pt"/>
    </style:style>
    <style:style style:name="T7671" style:parent-style-name="Absatz-Standardschriftart" style:family="text">
      <style:text-properties style:font-name="Times New Roman" fo:letter-spacing="0.0305in" fo:font-size="8pt" style:font-size-asian="8pt"/>
    </style:style>
    <style:style style:name="T7672" style:parent-style-name="Absatz-Standardschriftart" style:family="text">
      <style:text-properties style:font-name="Arial" fo:letter-spacing="-0.0006in" fo:font-size="8pt" style:font-size-asian="8pt"/>
    </style:style>
    <style:style style:name="T7673" style:parent-style-name="Absatz-Standardschriftart" style:family="text">
      <style:text-properties style:font-name="Arial" fo:letter-spacing="-0.0013in" fo:font-size="8pt" style:font-size-asian="8pt"/>
    </style:style>
    <style:style style:name="T7674" style:parent-style-name="Absatz-Standardschriftart" style:family="text">
      <style:text-properties style:font-name="Arial" fo:letter-spacing="-0.0006in" fo:font-size="8pt" style:font-size-asian="8pt"/>
    </style:style>
    <style:style style:name="T7675" style:parent-style-name="Absatz-Standardschriftart" style:family="text">
      <style:text-properties style:font-name="Arial" fo:letter-spacing="-0.0013in" fo:font-size="8pt" style:font-size-asian="8pt"/>
    </style:style>
    <style:style style:name="T767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1" draw:style-name="a1" draw:name="Text Box 11" text:anchor-type="paragraph" svg:x="0.63403in" svg:y="1.31736in" svg:width="1.46111in" svg:height="0.30556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text:p text:style-name="P9"><text:span text:style-name="T10">MARM/mpc</text:span></text:p></draw:text-box><svg:title/><svg:desc/></draw:frame></text:p>
      </style:header>
      <style:footer>
        <text:p text:style-name="P11"><draw:g draw:z-index="503230976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7" draw:style-name="a7" draw:name="Text Box 1" text:anchor-type="paragraph" svg:x="1.00903in" svg:y="10.93125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firmado</text:span><text:span text:style-name="T16"><text:s/></text:span><text:span text:style-name="T17">electrónicamente</text:span><text:span text:style-name="T18"><text:s/></text:span><text:span text:style-name="T19">(RD</text:span><text:span text:style-name="T20"><text:s/></text:span><text:span text:style-name="T21">1671/2009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 13523407063146466333</text:span><text:span text:style-name="T44"><text:s/></text:span><text:span text:style-name="T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3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10" draw:style-name="a10" draw:name="Text Box 11" text:anchor-type="paragraph" svg:x="0.63403in" svg:y="1.31736in" svg:width="1.46111in" svg:height="0.30556in" style:rel-width="scale" style:rel-height="scale"><draw:text-box><text:p text:style-name="P634"><text:span text:style-name="T635">Secretaría</text:span><text:span text:style-name="T636"><text:s/>General</text:span><text:span text:style-name="T637"><text:s/></text:span><text:span text:style-name="T638">del<text:s/></text:span><text:span text:style-name="T639">Pleno</text:span></text:p><text:p text:style-name="P640"><text:span text:style-name="T641">MARM/mpc</text:span></text:p></draw:text-box><svg:title/><svg:desc/></draw:frame></text:p>
      </style:header>
      <style:footer>
        <text:p text:style-name="P642"><draw:g draw:z-index="503230976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16" draw:style-name="a16" draw:name="Text Box 1" text:anchor-type="paragraph" svg:x="1.00903in" svg:y="10.93125in" svg:width="6.23056in" svg:height="0.26667in" style:rel-width="scale" style:rel-height="scale"><draw:text-box><text:p text:style-name="P643"><text:span text:style-name="T644">Documento</text:span><text:span text:style-name="T645"><text:s/></text:span><text:span text:style-name="T646">firmado</text:span><text:span text:style-name="T647"><text:s/></text:span><text:span text:style-name="T648">electrónicamente</text:span><text:span text:style-name="T649"><text:s/></text:span><text:span text:style-name="T650">(RD</text:span><text:span text:style-name="T651"><text:s/></text:span><text:span text:style-name="T652">1671/2009).</text:span><text:span text:style-name="T653"><text:s/></text:span><text:span text:style-name="T654">La</text:span><text:span text:style-name="T655"><text:s/></text:span><text:span text:style-name="T656">autenticidad</text:span><text:span text:style-name="T657"><text:s/></text:span><text:span text:style-name="T658">de</text:span><text:span text:style-name="T659"><text:s/></text:span><text:span text:style-name="T660">este</text:span><text:span text:style-name="T661"><text:s/></text:span><text:span text:style-name="T662">documento</text:span><text:span text:style-name="T663"><text:s/></text:span><text:span text:style-name="T664">puede</text:span><text:span text:style-name="T665"><text:s/></text:span><text:span text:style-name="T666">ser</text:span><text:span text:style-name="T667"><text:s/></text:span><text:span text:style-name="T668">comprobada</text:span><text:span text:style-name="T669"><text:s/></text:span><text:span text:style-name="T670">mediante</text:span><text:span text:style-name="T671"><text:s/></text:span><text:span text:style-name="T672">el</text:span><text:span text:style-name="T673"><text:s/></text:span><text:span text:style-name="T674">CSV: 13523407063146466333</text:span><text:span text:style-name="T675"><text:s/></text:span><text:span text:style-name="T67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57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18" draw:style-name="a18" draw:name="Text Box 11" text:anchor-type="paragraph" svg:x="0.63403in" svg:y="1.31736in" svg:width="1.46111in" svg:height="0.30556in" style:rel-width="scale" style:rel-height="scale"><draw:text-box><text:p text:style-name="P1658"><text:span text:style-name="T1659">Secretaría</text:span><text:span text:style-name="T1660"><text:s/>General</text:span><text:span text:style-name="T1661"><text:s/></text:span><text:span text:style-name="T1662">del<text:s/></text:span><text:span text:style-name="T1663">Pleno</text:span></text:p><text:p text:style-name="P1664"><text:span text:style-name="T1665">MARM/mpc</text:span></text:p></draw:text-box><svg:title/><svg:desc/></draw:frame></text:p>
      </style:header>
      <style:footer>
        <text:p text:style-name="P1666"><draw:g draw:z-index="503230976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24" draw:style-name="a24" draw:name="Text Box 1" text:anchor-type="paragraph" svg:x="1.00903in" svg:y="10.93125in" svg:width="6.23056in" svg:height="0.26667in" style:rel-width="scale" style:rel-height="scale"><draw:text-box><text:p text:style-name="P1667"><text:span text:style-name="T1668">Documento</text:span><text:span text:style-name="T1669"><text:s/></text:span><text:span text:style-name="T1670">firmado</text:span><text:span text:style-name="T1671"><text:s/></text:span><text:span text:style-name="T1672">electrónicamente</text:span><text:span text:style-name="T1673"><text:s/></text:span><text:span text:style-name="T1674">(RD</text:span><text:span text:style-name="T1675"><text:s/></text:span><text:span text:style-name="T1676">1671/2009).</text:span><text:span text:style-name="T1677"><text:s/></text:span><text:span text:style-name="T1678">La</text:span><text:span text:style-name="T1679"><text:s/></text:span><text:span text:style-name="T1680">autenticidad</text:span><text:span text:style-name="T1681"><text:s/></text:span><text:span text:style-name="T1682">de</text:span><text:span text:style-name="T1683"><text:s/></text:span><text:span text:style-name="T1684">este</text:span><text:span text:style-name="T1685"><text:s/></text:span><text:span text:style-name="T1686">documento</text:span><text:span text:style-name="T1687"><text:s/></text:span><text:span text:style-name="T1688">puede</text:span><text:span text:style-name="T1689"><text:s/></text:span><text:span text:style-name="T1690">ser</text:span><text:span text:style-name="T1691"><text:s/></text:span><text:span text:style-name="T1692">comprobada</text:span><text:span text:style-name="T1693"><text:s/></text:span><text:span text:style-name="T1694">mediante</text:span><text:span text:style-name="T1695"><text:s/></text:span><text:span text:style-name="T1696">el</text:span><text:span text:style-name="T1697"><text:s/></text:span><text:span text:style-name="T1698">CSV: 13523407063146466333</text:span><text:span text:style-name="T1699"><text:s/></text:span><text:span text:style-name="T170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328"><draw:frame draw:id="id31" draw:style-name="a31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32" draw:style-name="a32" draw:name="Text Box 11" text:anchor-type="paragraph" svg:x="0.63403in" svg:y="1.31736in" svg:width="1.46111in" svg:height="0.30556in" style:rel-width="scale" style:rel-height="scale"><draw:text-box><text:p text:style-name="P2329"><text:span text:style-name="T2330">Secretaría</text:span><text:span text:style-name="T2331"><text:s/>General</text:span><text:span text:style-name="T2332"><text:s/></text:span><text:span text:style-name="T2333">del<text:s/></text:span><text:span text:style-name="T2334">Pleno</text:span></text:p><text:p text:style-name="P2335"><text:span text:style-name="T2336">MARM/mpc</text:span></text:p></draw:text-box><svg:title/><svg:desc/></draw:frame></text:p>
      </style:header>
      <style:footer>
        <text:p text:style-name="P2337"><draw:g draw:z-index="503230976" draw:name="Group 2" draw:id="id37" draw:style-name="a37" text:anchor-type="paragraph"><svg:title/><svg:desc/><draw:custom-shape svg:x="0.98472in" svg:y="10.89306in" svg:width="0.00139in" svg:height="0.38125in" draw:z-index="0" draw:id="id33" draw:style-name="a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4" draw:style-name="a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5" draw:style-name="a3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6" draw:style-name="a3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38" draw:style-name="a38" draw:name="Text Box 1" text:anchor-type="paragraph" svg:x="1.00903in" svg:y="10.93125in" svg:width="6.23056in" svg:height="0.26667in" style:rel-width="scale" style:rel-height="scale"><draw:text-box><text:p text:style-name="P2338"><text:span text:style-name="T2339">Documento</text:span><text:span text:style-name="T2340"><text:s/></text:span><text:span text:style-name="T2341">firmado</text:span><text:span text:style-name="T2342"><text:s/></text:span><text:span text:style-name="T2343">electrónicamente</text:span><text:span text:style-name="T2344"><text:s/></text:span><text:span text:style-name="T2345">(RD</text:span><text:span text:style-name="T2346"><text:s/></text:span><text:span text:style-name="T2347">1671/2009).</text:span><text:span text:style-name="T2348"><text:s/></text:span><text:span text:style-name="T2349">La</text:span><text:span text:style-name="T2350"><text:s/></text:span><text:span text:style-name="T2351">autenticidad</text:span><text:span text:style-name="T2352"><text:s/></text:span><text:span text:style-name="T2353">de</text:span><text:span text:style-name="T2354"><text:s/></text:span><text:span text:style-name="T2355">este</text:span><text:span text:style-name="T2356"><text:s/></text:span><text:span text:style-name="T2357">documento</text:span><text:span text:style-name="T2358"><text:s/></text:span><text:span text:style-name="T2359">puede</text:span><text:span text:style-name="T2360"><text:s/></text:span><text:span text:style-name="T2361">ser</text:span><text:span text:style-name="T2362"><text:s/></text:span><text:span text:style-name="T2363">comprobada</text:span><text:span text:style-name="T2364"><text:s/></text:span><text:span text:style-name="T2365">mediante</text:span><text:span text:style-name="T2366"><text:s/></text:span><text:span text:style-name="T2367">el</text:span><text:span text:style-name="T2368"><text:s/></text:span><text:span text:style-name="T2369">CSV: 13523407063146466333</text:span><text:span text:style-name="T2370"><text:s/></text:span><text:span text:style-name="T237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061"><draw:frame draw:id="id40" draw:style-name="a4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41" draw:style-name="a41" draw:name="Text Box 11" text:anchor-type="paragraph" svg:x="0.63403in" svg:y="1.31736in" svg:width="1.46111in" svg:height="0.30556in" style:rel-width="scale" style:rel-height="scale"><draw:text-box><text:p text:style-name="P3062"><text:span text:style-name="T3063">Secretaría</text:span><text:span text:style-name="T3064"><text:s/>General</text:span><text:span text:style-name="T3065"><text:s/></text:span><text:span text:style-name="T3066">del<text:s/></text:span><text:span text:style-name="T3067">Pleno</text:span></text:p><text:p text:style-name="P3068"><text:span text:style-name="T3069">MARM/mpc</text:span></text:p></draw:text-box><svg:title/><svg:desc/></draw:frame></text:p>
      </style:header>
      <style:footer>
        <text:p text:style-name="P3070"><draw:g draw:z-index="503230976" draw:name="Group 2" draw:id="id46" draw:style-name="a46" text:anchor-type="paragraph"><svg:title/><svg:desc/><draw:custom-shape svg:x="0.98472in" svg:y="10.89306in" svg:width="0.00139in" svg:height="0.38125in" draw:z-index="0" draw:id="id42" draw:style-name="a4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3" draw:style-name="a4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4" draw:style-name="a4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5" draw:style-name="a4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47" draw:style-name="a47" draw:name="Text Box 1" text:anchor-type="paragraph" svg:x="1.00903in" svg:y="10.93125in" svg:width="6.23056in" svg:height="0.26667in" style:rel-width="scale" style:rel-height="scale"><draw:text-box><text:p text:style-name="P3071"><text:span text:style-name="T3072">Documento</text:span><text:span text:style-name="T3073"><text:s/></text:span><text:span text:style-name="T3074">firmado</text:span><text:span text:style-name="T3075"><text:s/></text:span><text:span text:style-name="T3076">electrónicamente</text:span><text:span text:style-name="T3077"><text:s/></text:span><text:span text:style-name="T3078">(RD</text:span><text:span text:style-name="T3079"><text:s/></text:span><text:span text:style-name="T3080">1671/2009).</text:span><text:span text:style-name="T3081"><text:s/></text:span><text:span text:style-name="T3082">La</text:span><text:span text:style-name="T3083"><text:s/></text:span><text:span text:style-name="T3084">autenticidad</text:span><text:span text:style-name="T3085"><text:s/></text:span><text:span text:style-name="T3086">de</text:span><text:span text:style-name="T3087"><text:s/></text:span><text:span text:style-name="T3088">este</text:span><text:span text:style-name="T3089"><text:s/></text:span><text:span text:style-name="T3090">documento</text:span><text:span text:style-name="T3091"><text:s/></text:span><text:span text:style-name="T3092">puede</text:span><text:span text:style-name="T3093"><text:s/></text:span><text:span text:style-name="T3094">ser</text:span><text:span text:style-name="T3095"><text:s/></text:span><text:span text:style-name="T3096">comprobada</text:span><text:span text:style-name="T3097"><text:s/></text:span><text:span text:style-name="T3098">mediante</text:span><text:span text:style-name="T3099"><text:s/></text:span><text:span text:style-name="T3100">el</text:span><text:span text:style-name="T3101"><text:s/></text:span><text:span text:style-name="T3102">CSV: 13523407063146466333</text:span><text:span text:style-name="T3103"><text:s/></text:span><text:span text:style-name="T310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802"><draw:frame draw:id="id48" draw:style-name="a48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49" draw:style-name="a49" draw:name="Text Box 11" text:anchor-type="paragraph" svg:x="0.63403in" svg:y="1.31736in" svg:width="1.46111in" svg:height="0.30556in" style:rel-width="scale" style:rel-height="scale"><draw:text-box><text:p text:style-name="P3803"><text:span text:style-name="T3804">Secretaría</text:span><text:span text:style-name="T3805"><text:s/>General</text:span><text:span text:style-name="T3806"><text:s/></text:span><text:span text:style-name="T3807">del<text:s/></text:span><text:span text:style-name="T3808">Pleno</text:span></text:p><text:p text:style-name="P3809"><text:span text:style-name="T3810">MARM/mpc</text:span></text:p></draw:text-box><svg:title/><svg:desc/></draw:frame></text:p>
      </style:header>
      <style:footer>
        <text:p text:style-name="P3811"><draw:g draw:z-index="503230976" draw:name="Group 2" draw:id="id54" draw:style-name="a54" text:anchor-type="paragraph"><svg:title/><svg:desc/><draw:custom-shape svg:x="0.98472in" svg:y="10.89306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2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3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55" draw:style-name="a55" draw:name="Text Box 1" text:anchor-type="paragraph" svg:x="1.00903in" svg:y="10.93125in" svg:width="6.23056in" svg:height="0.26667in" style:rel-width="scale" style:rel-height="scale"><draw:text-box><text:p text:style-name="P3812"><text:span text:style-name="T3813">Documento</text:span><text:span text:style-name="T3814"><text:s/></text:span><text:span text:style-name="T3815">firmado</text:span><text:span text:style-name="T3816"><text:s/></text:span><text:span text:style-name="T3817">electrónicamente</text:span><text:span text:style-name="T3818"><text:s/></text:span><text:span text:style-name="T3819">(RD</text:span><text:span text:style-name="T3820"><text:s/></text:span><text:span text:style-name="T3821">1671/2009).</text:span><text:span text:style-name="T3822"><text:s/></text:span><text:span text:style-name="T3823">La</text:span><text:span text:style-name="T3824"><text:s/></text:span><text:span text:style-name="T3825">autenticidad</text:span><text:span text:style-name="T3826"><text:s/></text:span><text:span text:style-name="T3827">de</text:span><text:span text:style-name="T3828"><text:s/></text:span><text:span text:style-name="T3829">este</text:span><text:span text:style-name="T3830"><text:s/></text:span><text:span text:style-name="T3831">documento</text:span><text:span text:style-name="T3832"><text:s/></text:span><text:span text:style-name="T3833">puede</text:span><text:span text:style-name="T3834"><text:s/></text:span><text:span text:style-name="T3835">ser</text:span><text:span text:style-name="T3836"><text:s/></text:span><text:span text:style-name="T3837">comprobada</text:span><text:span text:style-name="T3838"><text:s/></text:span><text:span text:style-name="T3839">mediante</text:span><text:span text:style-name="T3840"><text:s/></text:span><text:span text:style-name="T3841">el</text:span><text:span text:style-name="T3842"><text:s/></text:span><text:span text:style-name="T3843">CSV: 13523407063146466333</text:span><text:span text:style-name="T3844"><text:s/></text:span><text:span text:style-name="T384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566"><draw:frame draw:id="id56" draw:style-name="a56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57" draw:style-name="a57" draw:name="Text Box 11" text:anchor-type="paragraph" svg:x="0.63403in" svg:y="1.31736in" svg:width="1.46111in" svg:height="0.30556in" style:rel-width="scale" style:rel-height="scale"><draw:text-box><text:p text:style-name="P4567"><text:span text:style-name="T4568">Secretaría</text:span><text:span text:style-name="T4569"><text:s/>General</text:span><text:span text:style-name="T4570"><text:s/></text:span><text:span text:style-name="T4571">del<text:s/></text:span><text:span text:style-name="T4572">Pleno</text:span></text:p><text:p text:style-name="P4573"><text:span text:style-name="T4574">MARM/mpc</text:span></text:p></draw:text-box><svg:title/><svg:desc/></draw:frame></text:p>
      </style:header>
      <style:footer>
        <text:p text:style-name="P4575"><draw:g draw:z-index="503230976" draw:name="Group 2" draw:id="id62" draw:style-name="a62" text:anchor-type="paragraph"><svg:title/><svg:desc/><draw:custom-shape svg:x="0.98472in" svg:y="10.89306in" svg:width="0.00139in" svg:height="0.38125in" draw:z-index="0" draw:id="id58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9" draw:style-name="a5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0" draw:style-name="a6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1" draw:style-name="a6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63" draw:style-name="a63" draw:name="Text Box 1" text:anchor-type="paragraph" svg:x="1.00903in" svg:y="10.93125in" svg:width="6.23056in" svg:height="0.26667in" style:rel-width="scale" style:rel-height="scale"><draw:text-box><text:p text:style-name="P4576"><text:span text:style-name="T4577">Documento</text:span><text:span text:style-name="T4578"><text:s/></text:span><text:span text:style-name="T4579">firmado</text:span><text:span text:style-name="T4580"><text:s/></text:span><text:span text:style-name="T4581">electrónicamente</text:span><text:span text:style-name="T4582"><text:s/></text:span><text:span text:style-name="T4583">(RD</text:span><text:span text:style-name="T4584"><text:s/></text:span><text:span text:style-name="T4585">1671/2009).</text:span><text:span text:style-name="T4586"><text:s/></text:span><text:span text:style-name="T4587">La</text:span><text:span text:style-name="T4588"><text:s/></text:span><text:span text:style-name="T4589">autenticidad</text:span><text:span text:style-name="T4590"><text:s/></text:span><text:span text:style-name="T4591">de</text:span><text:span text:style-name="T4592"><text:s/></text:span><text:span text:style-name="T4593">este</text:span><text:span text:style-name="T4594"><text:s/></text:span><text:span text:style-name="T4595">documento</text:span><text:span text:style-name="T4596"><text:s/></text:span><text:span text:style-name="T4597">puede</text:span><text:span text:style-name="T4598"><text:s/></text:span><text:span text:style-name="T4599">ser</text:span><text:span text:style-name="T4600"><text:s/></text:span><text:span text:style-name="T4601">comprobada</text:span><text:span text:style-name="T4602"><text:s/></text:span><text:span text:style-name="T4603">mediante</text:span><text:span text:style-name="T4604"><text:s/></text:span><text:span text:style-name="T4605">el</text:span><text:span text:style-name="T4606"><text:s/></text:span><text:span text:style-name="T4607">CSV: 13523407063146466333</text:span><text:span text:style-name="T4608"><text:s/></text:span><text:span text:style-name="T460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329"><draw:frame draw:id="id64" draw:style-name="a64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65" draw:style-name="a65" draw:name="Text Box 11" text:anchor-type="paragraph" svg:x="0.63403in" svg:y="1.31736in" svg:width="1.46111in" svg:height="0.30556in" style:rel-width="scale" style:rel-height="scale"><draw:text-box><text:p text:style-name="P5330"><text:span text:style-name="T5331">Secretaría</text:span><text:span text:style-name="T5332"><text:s/>General</text:span><text:span text:style-name="T5333"><text:s/></text:span><text:span text:style-name="T5334">del<text:s/></text:span><text:span text:style-name="T5335">Pleno</text:span></text:p><text:p text:style-name="P5336"><text:span text:style-name="T5337">MARM/mpc</text:span></text:p></draw:text-box><svg:title/><svg:desc/></draw:frame></text:p>
      </style:header>
      <style:footer>
        <text:p text:style-name="P5338"><draw:g draw:z-index="503230976" draw:name="Group 2" draw:id="id70" draw:style-name="a70" text:anchor-type="paragraph"><svg:title/><svg:desc/><draw:custom-shape svg:x="0.98472in" svg:y="10.89306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8" draw:style-name="a6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9" draw:style-name="a6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71" draw:style-name="a71" draw:name="Text Box 1" text:anchor-type="paragraph" svg:x="1.00903in" svg:y="10.93125in" svg:width="6.23056in" svg:height="0.26667in" style:rel-width="scale" style:rel-height="scale"><draw:text-box><text:p text:style-name="P5339"><text:span text:style-name="T5340">Documento</text:span><text:span text:style-name="T5341"><text:s/></text:span><text:span text:style-name="T5342">firmado</text:span><text:span text:style-name="T5343"><text:s/></text:span><text:span text:style-name="T5344">electrónicamente</text:span><text:span text:style-name="T5345"><text:s/></text:span><text:span text:style-name="T5346">(RD</text:span><text:span text:style-name="T5347"><text:s/></text:span><text:span text:style-name="T5348">1671/2009).</text:span><text:span text:style-name="T5349"><text:s/></text:span><text:span text:style-name="T5350">La</text:span><text:span text:style-name="T5351"><text:s/></text:span><text:span text:style-name="T5352">autenticidad</text:span><text:span text:style-name="T5353"><text:s/></text:span><text:span text:style-name="T5354">de</text:span><text:span text:style-name="T5355"><text:s/></text:span><text:span text:style-name="T5356">este</text:span><text:span text:style-name="T5357"><text:s/></text:span><text:span text:style-name="T5358">documento</text:span><text:span text:style-name="T5359"><text:s/></text:span><text:span text:style-name="T5360">puede</text:span><text:span text:style-name="T5361"><text:s/></text:span><text:span text:style-name="T5362">ser</text:span><text:span text:style-name="T5363"><text:s/></text:span><text:span text:style-name="T5364">comprobada</text:span><text:span text:style-name="T5365"><text:s/></text:span><text:span text:style-name="T5366">mediante</text:span><text:span text:style-name="T5367"><text:s/></text:span><text:span text:style-name="T5368">el</text:span><text:span text:style-name="T5369"><text:s/></text:span><text:span text:style-name="T5370">CSV: 13523407063146466333</text:span><text:span text:style-name="T5371"><text:s/></text:span><text:span text:style-name="T537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998"><draw:frame draw:id="id72" draw:style-name="a72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73" draw:style-name="a73" draw:name="Text Box 11" text:anchor-type="paragraph" svg:x="0.63403in" svg:y="1.31736in" svg:width="1.46111in" svg:height="0.30556in" style:rel-width="scale" style:rel-height="scale"><draw:text-box><text:p text:style-name="P5999"><text:span text:style-name="T6000">Secretaría</text:span><text:span text:style-name="T6001"><text:s/>General</text:span><text:span text:style-name="T6002"><text:s/></text:span><text:span text:style-name="T6003">del<text:s/></text:span><text:span text:style-name="T6004">Pleno</text:span></text:p><text:p text:style-name="P6005"><text:span text:style-name="T6006">MARM/mpc</text:span></text:p></draw:text-box><svg:title/><svg:desc/></draw:frame></text:p>
      </style:header>
      <style:footer>
        <text:p text:style-name="P6007"><draw:g draw:z-index="503230976" draw:name="Group 2" draw:id="id78" draw:style-name="a78" text:anchor-type="paragraph"><svg:title/><svg:desc/><draw:custom-shape svg:x="0.98472in" svg:y="10.89306in" svg:width="0.00139in" svg:height="0.38125in" draw:z-index="0" draw:id="id74" draw:style-name="a7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75" draw:style-name="a7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76" draw:style-name="a7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7" draw:style-name="a7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79" draw:style-name="a79" draw:name="Text Box 1" text:anchor-type="paragraph" svg:x="1.00903in" svg:y="10.93125in" svg:width="6.23056in" svg:height="0.26667in" style:rel-width="scale" style:rel-height="scale"><draw:text-box><text:p text:style-name="P6008"><text:span text:style-name="T6009">Documento</text:span><text:span text:style-name="T6010"><text:s/></text:span><text:span text:style-name="T6011">firmado</text:span><text:span text:style-name="T6012"><text:s/></text:span><text:span text:style-name="T6013">electrónicamente</text:span><text:span text:style-name="T6014"><text:s/></text:span><text:span text:style-name="T6015">(RD</text:span><text:span text:style-name="T6016"><text:s/></text:span><text:span text:style-name="T6017">1671/2009).</text:span><text:span text:style-name="T6018"><text:s/></text:span><text:span text:style-name="T6019">La</text:span><text:span text:style-name="T6020"><text:s/></text:span><text:span text:style-name="T6021">autenticidad</text:span><text:span text:style-name="T6022"><text:s/></text:span><text:span text:style-name="T6023">de</text:span><text:span text:style-name="T6024"><text:s/></text:span><text:span text:style-name="T6025">este</text:span><text:span text:style-name="T6026"><text:s/></text:span><text:span text:style-name="T6027">documento</text:span><text:span text:style-name="T6028"><text:s/></text:span><text:span text:style-name="T6029">puede</text:span><text:span text:style-name="T6030"><text:s/></text:span><text:span text:style-name="T6031">ser</text:span><text:span text:style-name="T6032"><text:s/></text:span><text:span text:style-name="T6033">comprobada</text:span><text:span text:style-name="T6034"><text:s/></text:span><text:span text:style-name="T6035">mediante</text:span><text:span text:style-name="T6036"><text:s/></text:span><text:span text:style-name="T6037">el</text:span><text:span text:style-name="T6038"><text:s/></text:span><text:span text:style-name="T6039">CSV: 13523407063146466333</text:span><text:span text:style-name="T6040"><text:s/></text:span><text:span text:style-name="T604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6907"><draw:frame draw:id="id83" draw:style-name="a8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84" draw:style-name="a84" draw:name="Text Box 11" text:anchor-type="paragraph" svg:x="0.63403in" svg:y="1.31736in" svg:width="1.46111in" svg:height="0.30556in" style:rel-width="scale" style:rel-height="scale"><draw:text-box><text:p text:style-name="P6908"><text:span text:style-name="T6909">Secretaría</text:span><text:span text:style-name="T6910"><text:s/>General</text:span><text:span text:style-name="T6911"><text:s/></text:span><text:span text:style-name="T6912">del<text:s/></text:span><text:span text:style-name="T6913">Pleno</text:span></text:p><text:p text:style-name="P6914"><text:span text:style-name="T6915">MARM/mpc</text:span></text:p></draw:text-box><svg:title/><svg:desc/></draw:frame></text:p>
      </style:header>
      <style:footer>
        <text:p text:style-name="P6916"><draw:g draw:z-index="503230976" draw:name="Group 2" draw:id="id89" draw:style-name="a89" text:anchor-type="paragraph"><svg:title/><svg:desc/><draw:custom-shape svg:x="0.98472in" svg:y="10.89306in" svg:width="0.00139in" svg:height="0.38125in" draw:z-index="0" draw:id="id85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86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87" draw:style-name="a8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88" draw:style-name="a8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90" draw:style-name="a90" draw:name="Text Box 1" text:anchor-type="paragraph" svg:x="1.00903in" svg:y="10.93125in" svg:width="6.23056in" svg:height="0.26667in" style:rel-width="scale" style:rel-height="scale"><draw:text-box><text:p text:style-name="P6917"><text:span text:style-name="T6918">Documento</text:span><text:span text:style-name="T6919"><text:s/></text:span><text:span text:style-name="T6920">firmado</text:span><text:span text:style-name="T6921"><text:s/></text:span><text:span text:style-name="T6922">electrónicamente</text:span><text:span text:style-name="T6923"><text:s/></text:span><text:span text:style-name="T6924">(RD</text:span><text:span text:style-name="T6925"><text:s/></text:span><text:span text:style-name="T6926">1671/2009).</text:span><text:span text:style-name="T6927"><text:s/></text:span><text:span text:style-name="T6928">La</text:span><text:span text:style-name="T6929"><text:s/></text:span><text:span text:style-name="T6930">autenticidad</text:span><text:span text:style-name="T6931"><text:s/></text:span><text:span text:style-name="T6932">de</text:span><text:span text:style-name="T6933"><text:s/></text:span><text:span text:style-name="T6934">este</text:span><text:span text:style-name="T6935"><text:s/></text:span><text:span text:style-name="T6936">documento</text:span><text:span text:style-name="T6937"><text:s/></text:span><text:span text:style-name="T6938">puede</text:span><text:span text:style-name="T6939"><text:s/></text:span><text:span text:style-name="T6940">ser</text:span><text:span text:style-name="T6941"><text:s/></text:span><text:span text:style-name="T6942">comprobada</text:span><text:span text:style-name="T6943"><text:s/></text:span><text:span text:style-name="T6944">mediante</text:span><text:span text:style-name="T6945"><text:s/></text:span><text:span text:style-name="T6946">el</text:span><text:span text:style-name="T6947"><text:s/></text:span><text:span text:style-name="T6948">CSV: 13523407063146466333</text:span><text:span text:style-name="T6949"><text:s/></text:span><text:span text:style-name="T695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7633"><draw:frame draw:id="id93" draw:style-name="a93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230952" draw:id="id94" draw:style-name="a94" draw:name="Text Box 11" text:anchor-type="paragraph" svg:x="0.63403in" svg:y="1.31736in" svg:width="1.46111in" svg:height="0.30556in" style:rel-width="scale" style:rel-height="scale"><draw:text-box><text:p text:style-name="P7634"><text:span text:style-name="T7635">Secretaría</text:span><text:span text:style-name="T7636"><text:s/>General</text:span><text:span text:style-name="T7637"><text:s/></text:span><text:span text:style-name="T7638">del<text:s/></text:span><text:span text:style-name="T7639">Pleno</text:span></text:p><text:p text:style-name="P7640"><text:span text:style-name="T7641">MARM/mpc</text:span></text:p></draw:text-box><svg:title/><svg:desc/></draw:frame></text:p>
      </style:header>
      <style:footer>
        <text:p text:style-name="P7642"><draw:g draw:z-index="503230976" draw:name="Group 2" draw:id="id99" draw:style-name="a99" text:anchor-type="paragraph"><svg:title/><svg:desc/><draw:custom-shape svg:x="0.98472in" svg:y="10.89306in" svg:width="0.00139in" svg:height="0.38125in" draw:z-index="0" draw:id="id95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6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97" draw:style-name="a9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98" draw:style-name="a9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31000" draw:id="id100" draw:style-name="a100" draw:name="Text Box 1" text:anchor-type="paragraph" svg:x="1.00903in" svg:y="10.93125in" svg:width="6.23056in" svg:height="0.26667in" style:rel-width="scale" style:rel-height="scale"><draw:text-box><text:p text:style-name="P7643"><text:span text:style-name="T7644">Documento</text:span><text:span text:style-name="T7645"><text:s/></text:span><text:span text:style-name="T7646">firmado</text:span><text:span text:style-name="T7647"><text:s/></text:span><text:span text:style-name="T7648">electrónicamente</text:span><text:span text:style-name="T7649"><text:s/></text:span><text:span text:style-name="T7650">(RD</text:span><text:span text:style-name="T7651"><text:s/></text:span><text:span text:style-name="T7652">1671/2009).</text:span><text:span text:style-name="T7653"><text:s/></text:span><text:span text:style-name="T7654">La</text:span><text:span text:style-name="T7655"><text:s/></text:span><text:span text:style-name="T7656">autenticidad</text:span><text:span text:style-name="T7657"><text:s/></text:span><text:span text:style-name="T7658">de</text:span><text:span text:style-name="T7659"><text:s/></text:span><text:span text:style-name="T7660">este</text:span><text:span text:style-name="T7661"><text:s/></text:span><text:span text:style-name="T7662">documento</text:span><text:span text:style-name="T7663"><text:s/></text:span><text:span text:style-name="T7664">puede</text:span><text:span text:style-name="T7665"><text:s/></text:span><text:span text:style-name="T7666">ser</text:span><text:span text:style-name="T7667"><text:s/></text:span><text:span text:style-name="T7668">comprobada</text:span><text:span text:style-name="T7669"><text:s/></text:span><text:span text:style-name="T7670">mediante</text:span><text:span text:style-name="T7671"><text:s/></text:span><text:span text:style-name="T7672">el</text:span><text:span text:style-name="T7673"><text:s/></text:span><text:span text:style-name="T7674">CSV: 13523407063146466333</text:span><text:span text:style-name="T7675"><text:s/></text:span><text:span text:style-name="T767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3T11:33:00Z</meta:creation-date>
    <dc:date>2022-05-23T11:33:00Z</dc:date>
    <meta:template xlink:href="Normal.dotm" xlink:type="simple"/>
    <meta:editing-cycles>2</meta:editing-cycles>
    <meta:editing-duration>PT0S</meta:editing-duration>
    <meta:user-defined meta:name="Created" meta:value-type="date">2022-05-23T00:00:00Z</meta:user-defined>
    <meta:user-defined meta:name="LastSaved" meta:value-type="date">2022-05-23T00:00:00Z</meta:user-defined>
    <meta:document-statistic meta:page-count="11" meta:paragraph-count="1035" meta:word-count="3763" meta:character-count="21334" meta:row-count="1450" meta:non-whitespace-character-count="18591"/>
  </office:meta>
</office:document-meta>
</file>