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333in" text:min-label-width="0.1819in"/>
      </text:list-level-style-number>
      <text:list-level-style-number text:level="2" text:style-name="WW_CharLFO1LVL2" style:num-suffix="." style:num-format="1">
        <style:list-level-properties text:space-before="0.6736in" text:min-label-width="0.2416in"/>
      </text:list-level-style-number>
      <text:list-level-style-bullet text:level="3" text:bullet-char="•">
        <style:list-level-properties text:space-before="1.3284in" text:min-label-width="0.2416in"/>
      </text:list-level-style-bullet>
      <text:list-level-style-bullet text:level="4" text:bullet-char="•">
        <style:list-level-properties text:space-before="1.9833in" text:min-label-width="0.2416in"/>
      </text:list-level-style-bullet>
      <text:list-level-style-bullet text:level="5" text:bullet-char="•">
        <style:list-level-properties text:space-before="2.6381in" text:min-label-width="0.2416in"/>
      </text:list-level-style-bullet>
      <text:list-level-style-bullet text:level="6" text:bullet-char="•">
        <style:list-level-properties text:space-before="3.293in" text:min-label-width="0.2416in"/>
      </text:list-level-style-bullet>
      <text:list-level-style-bullet text:level="7" text:bullet-char="•">
        <style:list-level-properties text:space-before="3.9479in" text:min-label-width="0.2416in"/>
      </text:list-level-style-bullet>
      <text:list-level-style-bullet text:level="8" text:bullet-char="•">
        <style:list-level-properties text:space-before="4.6027in" text:min-label-width="0.2416in"/>
      </text:list-level-style-bullet>
      <text:list-level-style-bullet text:level="9" text:bullet-char="•">
        <style:list-level-properties text:space-before="5.2576in" text:min-label-width="0.241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37in" text:min-label-width="0.1715in"/>
      </text:list-level-style-number>
      <text:list-level-style-bullet text:level="2" text:bullet-char="•">
        <style:list-level-properties text:space-before="0.8826in" text:min-label-width="0.1715in"/>
      </text:list-level-style-bullet>
      <text:list-level-style-bullet text:level="3" text:bullet-char="•">
        <style:list-level-properties text:space-before="1.5222in" text:min-label-width="0.1715in"/>
      </text:list-level-style-bullet>
      <text:list-level-style-bullet text:level="4" text:bullet-char="•">
        <style:list-level-properties text:space-before="2.1618in" text:min-label-width="0.1715in"/>
      </text:list-level-style-bullet>
      <text:list-level-style-bullet text:level="5" text:bullet-char="•">
        <style:list-level-properties text:space-before="2.8013in" text:min-label-width="0.1715in"/>
      </text:list-level-style-bullet>
      <text:list-level-style-bullet text:level="6" text:bullet-char="•">
        <style:list-level-properties text:space-before="3.4409in" text:min-label-width="0.1715in"/>
      </text:list-level-style-bullet>
      <text:list-level-style-bullet text:level="7" text:bullet-char="•">
        <style:list-level-properties text:space-before="4.0798in" text:min-label-width="0.1715in"/>
      </text:list-level-style-bullet>
      <text:list-level-style-bullet text:level="8" text:bullet-char="•">
        <style:list-level-properties text:space-before="4.7194in" text:min-label-width="0.1715in"/>
      </text:list-level-style-bullet>
      <text:list-level-style-bullet text:level="9" text:bullet-char="•">
        <style:list-level-properties text:space-before="5.359in" text:min-label-width="0.1715in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541in" text:min-label-width="0.1611in"/>
      </text:list-level-style-number>
      <text:list-level-style-bullet text:level="2" text:bullet-char="•">
        <style:list-level-properties text:space-before="0.893in" text:min-label-width="0.1611in"/>
      </text:list-level-style-bullet>
      <text:list-level-style-bullet text:level="3" text:bullet-char="•">
        <style:list-level-properties text:space-before="1.5326in" text:min-label-width="0.1611in"/>
      </text:list-level-style-bullet>
      <text:list-level-style-bullet text:level="4" text:bullet-char="•">
        <style:list-level-properties text:space-before="2.1722in" text:min-label-width="0.1611in"/>
      </text:list-level-style-bullet>
      <text:list-level-style-bullet text:level="5" text:bullet-char="•">
        <style:list-level-properties text:space-before="2.8118in" text:min-label-width="0.1611in"/>
      </text:list-level-style-bullet>
      <text:list-level-style-bullet text:level="6" text:bullet-char="•">
        <style:list-level-properties text:space-before="3.4513in" text:min-label-width="0.1611in"/>
      </text:list-level-style-bullet>
      <text:list-level-style-bullet text:level="7" text:bullet-char="•">
        <style:list-level-properties text:space-before="4.0902in" text:min-label-width="0.1611in"/>
      </text:list-level-style-bullet>
      <text:list-level-style-bullet text:level="8" text:bullet-char="•">
        <style:list-level-properties text:space-before="4.7298in" text:min-label-width="0.1611in"/>
      </text:list-level-style-bullet>
      <text:list-level-style-bullet text:level="9" text:bullet-char="•">
        <style:list-level-properties text:space-before="5.3694in" text:min-label-width="0.1611in"/>
      </text:list-level-style-bullet>
    </text:list-style>
    <text:list-style style:name="LFO4">
      <text:list-level-style-number text:level="1" text:style-name="WW_CharLFO4LVL1" style:num-suffix="." style:num-format="A" style:num-letter-sync="true" text:start-value="4">
        <style:list-level-properties text:space-before="0.2111in" text:min-label-width="0.2041in"/>
      </text:list-level-style-number>
      <text:list-level-style-number text:level="2" text:style-name="WW_CharLFO4LVL2" style:num-suffix="." style:num-format="1">
        <style:list-level-properties text:space-before="0.202in" text:min-label-width="0.2131in"/>
      </text:list-level-style-number>
      <text:list-level-style-bullet text:level="3" text:bullet-char="•">
        <style:list-level-properties text:space-before="1.4833in" text:min-label-width="0.2131in"/>
      </text:list-level-style-bullet>
      <text:list-level-style-bullet text:level="4" text:bullet-char="•">
        <style:list-level-properties text:space-before="2.1243in" text:min-label-width="0.2131in"/>
      </text:list-level-style-bullet>
      <text:list-level-style-bullet text:level="5" text:bullet-char="•">
        <style:list-level-properties text:space-before="2.7652in" text:min-label-width="0.2131in"/>
      </text:list-level-style-bullet>
      <text:list-level-style-bullet text:level="6" text:bullet-char="•">
        <style:list-level-properties text:space-before="3.4062in" text:min-label-width="0.2131in"/>
      </text:list-level-style-bullet>
      <text:list-level-style-bullet text:level="7" text:bullet-char="•">
        <style:list-level-properties text:space-before="4.0465in" text:min-label-width="0.2131in"/>
      </text:list-level-style-bullet>
      <text:list-level-style-bullet text:level="8" text:bullet-char="•">
        <style:list-level-properties text:space-before="4.6875in" text:min-label-width="0.2131in"/>
      </text:list-level-style-bullet>
      <text:list-level-style-bullet text:level="9" text:bullet-char="•">
        <style:list-level-properties text:space-before="5.3284in" text:min-label-width="0.213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46" style:family="table-column">
      <style:table-column-properties style:column-width="1.175in" style:use-optimal-column-width="false"/>
    </style:style>
    <style:style style:name="TableColumn47" style:family="table-column">
      <style:table-column-properties style:column-width="5.1159in" style:use-optimal-column-width="false"/>
    </style:style>
    <style:style style:name="Table45" style:family="table">
      <style:table-properties style:width="6.2909in" fo:margin-left="0.4097in" table:align="left"/>
    </style:style>
    <style:style style:name="TableRow48" style:family="table-row">
      <style:table-row-properties style:row-height="0.25in" style:use-optimal-row-height="false"/>
    </style:style>
    <style:style style:name="TableCell49" style:family="table-cell">
      <style:table-cell-properties fo:border="0.0069in solid #C0C0C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444in">
        <style:tab-stops/>
      </style:paragraph-properties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51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5" style:family="table-row">
      <style:table-row-properties style:row-height="0.25in" style:use-optimal-row-height="false"/>
    </style:style>
    <style:style style:name="TableCell56" style:family="table-cell">
      <style:table-cell-properties fo:border="0.0069in solid #C0C0C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444in">
        <style:tab-stops/>
      </style:paragraph-properties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ableCell59" style:family="table-cell">
      <style:table-cell-properties fo:border="0.0069in solid #C0C0C0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0451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1" style:parent-style-name="Überschrift1" style:family="paragraph">
      <style:paragraph-properties fo:text-align="justify" fo:margin-top="0.0513in" fo:margin-right="0.107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style:font-name="Times New Roman" fo:letter-spacing="0.036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6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6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73in"/>
    </style:style>
    <style:style style:name="T97" style:parent-style-name="Absatz-Standardschriftart" style:family="text">
      <style:text-properties fo:letter-spacing="0.015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7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6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73in"/>
    </style:style>
    <style:style style:name="T104" style:parent-style-name="Absatz-Standardschriftart" style:family="text">
      <style:text-properties fo:letter-spacing="0.016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6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7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6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fo:letter-spacing="0.031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paragraph-properties style:line-height-at-least="0.0138in" fo:margin-left="0.3847in">
        <style:tab-stops/>
      </style:paragraph-properties>
    </style:style>
    <style:style style:name="T1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3" style:parent-style-name="Standard" style:family="paragraph">
      <style:paragraph-properties fo:text-align="justify" fo:margin-top="0.0513in" fo:margin-left="0.4152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6" style:parent-style-name="Standard" style:family="paragraph">
      <style:paragraph-properties fo:text-align="justify" fo:margin-left="0.4152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-0.0034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-0.0034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-0.0041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-0.0034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P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justify" fo:margin-left="0.4152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-0.0034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-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-0.0034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-0.0034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P171" style:parent-style-name="Textkörper" style:family="paragraph">
      <style:paragraph-properties fo:margin-left="1.4986in">
        <style:tab-stops/>
      </style:paragraph-properties>
    </style:style>
    <style:style style:name="T172" style:parent-style-name="Absatz-Standardschriftart" style:family="text">
      <style:text-properties fo:letter-spacing="-0.0006in"/>
    </style:style>
    <style:style style:name="P173" style:parent-style-name="Textkörper" style:family="paragraph">
      <style:paragraph-properties fo:margin-left="1.4986in">
        <style:tab-stops/>
      </style:paragraph-properties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34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06in"/>
    </style:style>
    <style:style style:name="P180" style:parent-style-name="Textkörper" style:family="paragraph">
      <style:paragraph-properties fo:margin-left="1.4986in">
        <style:tab-stops/>
      </style:paragraph-properties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13in"/>
    </style:style>
    <style:style style:name="P192" style:parent-style-name="Textkörper" style:family="paragraph">
      <style:paragraph-properties fo:margin-left="1.4986in">
        <style:tab-stops/>
      </style:paragraph-properties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4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34in"/>
    </style:style>
    <style:style style:name="T197" style:parent-style-name="Absatz-Standardschriftart" style:family="text">
      <style:text-properties fo:letter-spacing="-0.0041in"/>
    </style:style>
    <style:style style:name="T198" style:parent-style-name="Absatz-Standardschriftart" style:family="text">
      <style:text-properties fo:letter-spacing="-0.0006in"/>
    </style:style>
    <style:style style:name="P199" style:parent-style-name="Textkörper" style:family="paragraph">
      <style:paragraph-properties fo:margin-left="1.4986in">
        <style:tab-stops/>
      </style:paragraph-properties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55in"/>
    </style:style>
    <style:style style:name="T202" style:parent-style-name="Absatz-Standardschriftart" style:family="text">
      <style:text-properties fo:letter-spacing="-0.005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48in"/>
    </style:style>
    <style:style style:name="T205" style:parent-style-name="Absatz-Standardschriftart" style:family="text">
      <style:text-properties fo:letter-spacing="-0.0006in"/>
    </style:style>
    <style:style style:name="P2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7" style:parent-style-name="Textkörper" style:family="paragraph">
      <style:paragraph-properties fo:text-align="justify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P21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3" style:parent-style-name="Textkörper" style:family="paragraph">
      <style:paragraph-properties fo:text-align="justify" fo:margin-right="0.1083in" fo:text-indent="0.4916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8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0.009in"/>
    </style:style>
    <style:style style:name="T227" style:parent-style-name="Absatz-Standardschriftart" style:family="text">
      <style:text-properties fo:letter-spacing="0.008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83in"/>
    </style:style>
    <style:style style:name="T238" style:parent-style-name="Absatz-Standardschriftart" style:family="text">
      <style:text-properties style:font-name="Times New Roman" fo:letter-spacing="0.028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36in"/>
    </style:style>
    <style:style style:name="T241" style:parent-style-name="Absatz-Standardschriftart" style:family="text">
      <style:text-properties fo:letter-spacing="0.023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3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43in"/>
    </style:style>
    <style:style style:name="T246" style:parent-style-name="Absatz-Standardschriftart" style:family="text">
      <style:text-properties fo:letter-spacing="0.023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36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3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3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43in"/>
    </style:style>
    <style:style style:name="T256" style:parent-style-name="Absatz-Standardschriftart" style:family="text">
      <style:text-properties fo:letter-spacing="0.023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36in"/>
    </style:style>
    <style:style style:name="T259" style:parent-style-name="Absatz-Standardschriftart" style:family="text">
      <style:text-properties fo:letter-spacing="0.023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4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3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3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4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fo:letter-spacing="0.0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7in"/>
    </style:style>
    <style:style style:name="T272" style:parent-style-name="Absatz-Standardschriftart" style:family="text">
      <style:text-properties fo:letter-spacing="0.0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27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3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0.0027in"/>
    </style:style>
    <style:style style:name="P293" style:parent-style-name="Textkörper" style:family="paragraph">
      <style:paragraph-properties fo:text-align="justify" fo:margin-right="0.1076in" fo:text-indent="0in">
        <style:tab-stops>
          <style:tab-stop style:type="left" style:position="0.2041in"/>
        </style:tab-stops>
      </style:paragraph-properties>
    </style:style>
    <style:style style:name="T294" style:parent-style-name="Absatz-Standardschriftart" style:family="text">
      <style:text-properties fo:letter-spacing="0.0256in"/>
    </style:style>
    <style:style style:name="T295" style:parent-style-name="Absatz-Standardschriftart" style:family="text">
      <style:text-properties fo:letter-spacing="0.025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5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5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6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5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5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5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56in"/>
    </style:style>
    <style:style style:name="T310" style:parent-style-name="Absatz-Standardschriftart" style:family="text">
      <style:text-properties fo:letter-spacing="0.026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56in"/>
    </style:style>
    <style:style style:name="T313" style:parent-style-name="Absatz-Standardschriftart" style:family="text">
      <style:text-properties style:font-name="Times New Roman" fo:letter-spacing="0.038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2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26in"/>
    </style:style>
    <style:style style:name="T318" style:parent-style-name="Absatz-Standardschriftart" style:family="text">
      <style:text-properties fo:letter-spacing="0.032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32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2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2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2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2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3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2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2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2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26in"/>
    </style:style>
    <style:style style:name="T339" style:parent-style-name="Absatz-Standardschriftart" style:family="text">
      <style:text-properties style:font-name="Times New Roman" fo:letter-spacing="0.039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5" style:parent-style-name="Überschrift1" style:family="paragraph">
      <style:paragraph-properties fo:text-align="center" fo:margin-left="0.3055in">
        <style:tab-stops/>
      </style:paragraph-properties>
    </style:style>
    <style:style style:name="T3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5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3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1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3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6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8" style:parent-style-name="Standard" style:family="paragraph">
      <style:paragraph-properties fo:margin-top="0.0513in" fo:margin-left="0.9069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5" style:parent-style-name="Textkörper" style:family="paragraph">
      <style:paragraph-properties fo:text-align="justify" fo:margin-right="0.1083in" fo:text-indent="0.4916in"/>
    </style:style>
    <style:style style:name="T386" style:parent-style-name="Absatz-Standardschriftart" style:family="text">
      <style:text-properties fo:letter-spacing="0.0243in"/>
    </style:style>
    <style:style style:name="T387" style:parent-style-name="Absatz-Standardschriftart" style:family="text">
      <style:text-properties fo:letter-spacing="0.024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43in"/>
    </style:style>
    <style:style style:name="T390" style:parent-style-name="Absatz-Standardschriftart" style:family="text">
      <style:text-properties fo:letter-spacing="0.024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43in"/>
    </style:style>
    <style:style style:name="T395" style:parent-style-name="Absatz-Standardschriftart" style:family="text">
      <style:text-properties fo:letter-spacing="0.024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4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5in"/>
    </style:style>
    <style:style style:name="T400" style:parent-style-name="Absatz-Standardschriftart" style:family="text">
      <style:text-properties fo:letter-spacing="0.0243in"/>
    </style:style>
    <style:style style:name="T401" style:parent-style-name="Absatz-Standardschriftart" style:family="text">
      <style:text-properties fo:letter-spacing="0.0243in"/>
    </style:style>
    <style:style style:name="T402" style:parent-style-name="Absatz-Standardschriftart" style:family="text">
      <style:text-properties fo:letter-spacing="0.024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4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43in"/>
    </style:style>
    <style:style style:name="T409" style:parent-style-name="Absatz-Standardschriftart" style:family="text">
      <style:text-properties style:font-name="Times New Roman" fo:letter-spacing="0.031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5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5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5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63in"/>
    </style:style>
    <style:style style:name="T420" style:parent-style-name="Absatz-Standardschriftart" style:family="text">
      <style:text-properties fo:letter-spacing="0.025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5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5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5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6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56in"/>
    </style:style>
    <style:style style:name="T431" style:parent-style-name="Absatz-Standardschriftart" style:family="text">
      <style:text-properties fo:letter-spacing="0.02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5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30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P4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0" style:parent-style-name="Textkörper" style:family="paragraph">
      <style:paragraph-properties fo:margin-left="0.9069in">
        <style:tab-stops/>
      </style:paragraph-properties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P4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8" style:parent-style-name="Überschrift1" style:family="paragraph">
      <style:paragraph-properties fo:text-align="justify" fo:margin-right="0.1083in" fo:text-indent="0.491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0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0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8in"/>
    </style:style>
    <style:style style:name="T455" style:parent-style-name="Absatz-Standardschriftart" style:family="text">
      <style:text-properties fo:letter-spacing="0.020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08in"/>
    </style:style>
    <style:style style:name="T458" style:parent-style-name="Absatz-Standardschriftart" style:family="text">
      <style:text-properties fo:letter-spacing="0.020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15in"/>
    </style:style>
    <style:style style:name="T461" style:parent-style-name="Absatz-Standardschriftart" style:family="text">
      <style:text-properties fo:letter-spacing="0.0208in"/>
    </style:style>
    <style:style style:name="T462" style:parent-style-name="Absatz-Standardschriftart" style:family="text">
      <style:text-properties style:font-name="Times New Roman" fo:letter-spacing="0.0187in" style:text-scale="99%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5" style:parent-style-name="Standard" style:family="paragraph">
      <style:paragraph-properties fo:text-align="justify" fo:margin-right="0.1076in" fo:text-indent="0.4916in">
        <style:tab-stops>
          <style:tab-stop style:type="left" style:position="0.7048in"/>
        </style:tab-stops>
      </style:paragraph-properties>
    </style:style>
    <style:style style:name="T46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color="#212121" fo:letter-spacing="0.018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color="#212121" fo:letter-spacing="0.0187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color="#212121" fo:letter-spacing="0.018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color="#212121" fo:letter-spacing="0.0194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color="#212121" fo:letter-spacing="0.0187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color="#212121" fo:letter-spacing="0.018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color="#212121" fo:letter-spacing="0.0187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81" style:parent-style-name="Absatz-Standardschriftart" style:family="text">
      <style:text-properties style:font-name="Times New Roman" fo:font-weight="bold" style:font-weight-asian="bold" fo:color="#212121" fo:letter-spacing="0.0159in" style:text-scale="99%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color="#212121" fo:letter-spacing="0.009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color="#212121" fo:letter-spacing="0.0097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color="#212121" fo:letter-spacing="0.0097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color="#212121" fo:letter-spacing="0.0097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color="#212121" fo:letter-spacing="0.0097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color="#212121" fo:letter-spacing="0.0097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color="#212121" fo:letter-spacing="0.009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color="#212121" fo:letter-spacing="0.0097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99" style:parent-style-name="Absatz-Standardschriftart" style:family="text">
      <style:text-properties style:font-name="Times New Roman" fo:font-weight="bold" style:font-weight-asian="bold" fo:color="#212121" fo:letter-spacing="0.025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12" style:parent-style-name="Absatz-Standardschriftart" style:family="text">
      <style:text-properties style:font-name="Times New Roman" fo:font-weight="bold" style:font-weight-asian="bold" fo:color="#212121" fo:letter-spacing="0.0298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color="#212121" fo:letter-spacing="0.0229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color="#212121" fo:letter-spacing="0.0229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color="#212121" fo:letter-spacing="0.0229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color="#212121" fo:letter-spacing="0.0229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color="#212121" fo:letter-spacing="0.023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color="#212121" fo:letter-spacing="0.0222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color="#212121" fo:letter-spacing="0.0229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color="#212121" fo:letter-spacing="0.0229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color="#212121" fo:letter-spacing="0.0229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color="#212121" fo:letter-spacing="0.0236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color="#212121" fo:letter-spacing="0.0236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color="#212121" fo:letter-spacing="0.0222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38" style:parent-style-name="Absatz-Standardschriftart" style:family="text">
      <style:text-properties style:font-name="Times New Roman" fo:font-weight="bold" style:font-weight-asian="bold" fo:color="#212121" fo:letter-spacing="0.016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color="#212121" fo:letter-spacing="0.0041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color="#212121" fo:letter-spacing="0.0048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color="#212121" fo:letter-spacing="0.0048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color="#212121" fo:letter-spacing="0.0041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color="#212121" fo:letter-spacing="0.0048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color="#212121" fo:letter-spacing="0.0041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color="#212121" fo:letter-spacing="0.0041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color="#212121" fo:letter-spacing="0.0041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color="#212121" fo:letter-spacing="0.0034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color="#212121" fo:letter-spacing="0.0048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color="#212121" fo:letter-spacing="0.0041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62" style:parent-style-name="Absatz-Standardschriftart" style:family="text">
      <style:text-properties style:font-name="Times New Roman" fo:font-weight="bold" style:font-weight-asian="bold" fo:color="#212121" fo:letter-spacing="0.0256in" style:text-scale="99%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color="#212121" fo:letter-spacing="-0.0048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color="#212121" fo:letter-spacing="-0.0041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color="#212121" fo:letter-spacing="-0.0041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color="#212121" fo:letter-spacing="-0.0048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P5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3" style:parent-style-name="Standard" style:family="paragraph">
      <style:paragraph-properties fo:text-align="justify" fo:margin-right="0.1076in" fo:text-indent="0.4916in">
        <style:tab-stops>
          <style:tab-stop style:type="left" style:position="0.7138in"/>
        </style:tab-stops>
      </style:paragraph-properties>
    </style:style>
    <style:style style:name="T57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color="#212121" fo:letter-spacing="0.025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color="#212121" fo:letter-spacing="0.025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91" style:parent-style-name="Absatz-Standardschriftart" style:family="text">
      <style:text-properties style:font-name="Times New Roman" fo:font-weight="bold" style:font-weight-asian="bold" fo:color="#212121" fo:letter-spacing="0.0208in" style:text-scale="99%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color="#212121" fo:letter-spacing="0.0263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color="#212121" fo:letter-spacing="0.0263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color="#212121" fo:letter-spacing="0.0263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color="#212121" fo:letter-spacing="0.0263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color="#212121" fo:letter-spacing="0.0263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17" style:parent-style-name="Absatz-Standardschriftart" style:family="text">
      <style:text-properties style:font-name="Times New Roman" fo:font-weight="bold" style:font-weight-asian="bold" fo:color="#212121" fo:letter-spacing="0.027in" style:text-scale="99%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color="#212121" fo:letter-spacing="0.002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637" style:parent-style-name="Absatz-Standardschriftart" style:family="text">
      <style:text-properties style:font-name="Times New Roman" fo:font-weight="bold" style:font-weight-asian="bold" fo:color="#212121" fo:letter-spacing="0.0201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color="#212121" fo:letter-spacing="0.0236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color="#212121" fo:letter-spacing="0.0243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color="#212121" fo:letter-spacing="0.0236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color="#212121" fo:letter-spacing="0.0243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color="#212121" fo:letter-spacing="0.0243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color="#212121" fo:letter-spacing="0.0243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color="#212121" fo:letter-spacing="0.0243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color="#212121" fo:letter-spacing="0.0243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color="#212121" fo:letter-spacing="0.0243in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color="#212121" fo:letter-spacing="0.0243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color="#212121" fo:letter-spacing="0.0243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661" style:parent-style-name="Absatz-Standardschriftart" style:family="text">
      <style:text-properties style:font-name="Times New Roman" fo:font-weight="bold" style:font-weight-asian="bold" fo:color="#212121" fo:letter-spacing="0.0187in" style:text-scale="99%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color="#212121" fo:letter-spacing="-0.0062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color="#212121" fo:letter-spacing="-0.0062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color="#212121" fo:letter-spacing="-0.0069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P669" style:parent-style-name="Standard" style:master-page-name="MP1" style:family="paragraph">
      <style:paragraph-properties fo:break-before="page" fo:text-align="justify" fo:margin-top="0.0854in" fo:margin-right="0.0951in" fo:text-indent="0.4916in">
        <style:tab-stops>
          <style:tab-stop style:type="left" style:position="0.7451in"/>
        </style:tab-stops>
      </style:paragraph-properties>
    </style:style>
    <style:style style:name="T71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color="#212121" fo:letter-spacing="0.0201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color="#212121" fo:letter-spacing="0.0208in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color="#212121" fo:letter-spacing="0.0215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color="#212121" fo:letter-spacing="0.0201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color="#212121" fo:letter-spacing="0.0208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color="#212121" fo:letter-spacing="0.0208in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color="#212121" fo:letter-spacing="0.0208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727" style:parent-style-name="Absatz-Standardschriftart" style:family="text">
      <style:text-properties style:font-name="Times New Roman" fo:font-weight="bold" style:font-weight-asian="bold" fo:color="#212121" fo:letter-spacing="0.0145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color="#212121" fo:letter-spacing="0.0125in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color="#212121" fo:letter-spacing="0.0125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color="#212121" fo:letter-spacing="0.0131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color="#212121" fo:letter-spacing="0.0125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color="#212121" fo:letter-spacing="0.0131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color="#212121" fo:letter-spacing="0.0131in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color="#212121" fo:letter-spacing="0.0125in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color="#212121" fo:letter-spacing="0.0131in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color="#212121" fo:letter-spacing="0.0125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color="#212121" fo:letter-spacing="0.0125in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color="#212121" fo:letter-spacing="0.0131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color="#212121" fo:letter-spacing="0.0125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753" style:parent-style-name="Absatz-Standardschriftart" style:family="text">
      <style:text-properties style:font-name="Times New Roman" fo:font-weight="bold" style:font-weight-asian="bold" fo:color="#212121" fo:letter-spacing="0.0298in" style:text-scale="99%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color="#212121" fo:letter-spacing="-0.002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color="#212121" fo:letter-spacing="-0.0013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P7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0" style:parent-style-name="Textkörper" style:family="paragraph">
      <style:paragraph-properties fo:margin-left="0.9069in">
        <style:tab-stops/>
      </style:paragraph-properties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P7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69" style:parent-style-name="Textkörper" style:family="paragraph">
      <style:paragraph-properties fo:text-align="justify" fo:margin-right="0.0944in" fo:text-indent="0.491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8in"/>
    </style:style>
    <style:style style:name="T774" style:parent-style-name="Absatz-Standardschriftart" style:family="text">
      <style:text-properties fo:letter-spacing="0.0055in"/>
    </style:style>
    <style:style style:name="T775" style:parent-style-name="Absatz-Standardschriftart" style:family="text">
      <style:text-properties fo:letter-spacing="0.004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5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4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0.005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5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0.0541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13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0.0027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fo:letter-spacing="0.019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5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5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6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59in"/>
    </style:style>
    <style:style style:name="T826" style:parent-style-name="Absatz-Standardschriftart" style:family="text">
      <style:text-properties fo:letter-spacing="0.015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6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5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5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66in"/>
    </style:style>
    <style:style style:name="T835" style:parent-style-name="Absatz-Standardschriftart" style:family="text">
      <style:text-properties fo:letter-spacing="0.015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6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5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5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66in"/>
    </style:style>
    <style:style style:name="T844" style:parent-style-name="Absatz-Standardschriftart" style:family="text">
      <style:text-properties fo:letter-spacing="0.015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5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fo:letter-spacing="0.030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5in"/>
    </style:style>
    <style:style style:name="T853" style:parent-style-name="Absatz-Standardschriftart" style:family="text">
      <style:text-properties fo:letter-spacing="0.025in"/>
    </style:style>
    <style:style style:name="T854" style:parent-style-name="Absatz-Standardschriftart" style:family="text">
      <style:text-properties fo:letter-spacing="0.025in"/>
    </style:style>
    <style:style style:name="T855" style:parent-style-name="Absatz-Standardschriftart" style:family="text">
      <style:text-properties fo:letter-spacing="0.025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5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5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5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5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style:font-name="Times New Roman" fo:letter-spacing="0.047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8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9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9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0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8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8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94in"/>
    </style:style>
    <style:style style:name="T890" style:parent-style-name="Absatz-Standardschriftart" style:family="text">
      <style:text-properties fo:letter-spacing="0.019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8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8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87in"/>
    </style:style>
    <style:style style:name="T897" style:parent-style-name="Absatz-Standardschriftart" style:family="text">
      <style:text-properties fo:letter-spacing="0.019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87in"/>
    </style:style>
    <style:style style:name="T900" style:parent-style-name="Absatz-Standardschriftart" style:family="text">
      <style:text-properties fo:letter-spacing="0.018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0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9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fo:letter-spacing="0.029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4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45in"/>
    </style:style>
    <style:style style:name="T911" style:parent-style-name="Absatz-Standardschriftart" style:family="text">
      <style:text-properties fo:letter-spacing="0.014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5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45in"/>
    </style:style>
    <style:style style:name="T916" style:parent-style-name="Absatz-Standardschriftart" style:family="text">
      <style:text-properties fo:letter-spacing="0.014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4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52in"/>
    </style:style>
    <style:style style:name="T921" style:parent-style-name="Absatz-Standardschriftart" style:family="text">
      <style:text-properties fo:letter-spacing="0.0145in"/>
    </style:style>
    <style:style style:name="T922" style:parent-style-name="Absatz-Standardschriftart" style:family="text">
      <style:text-properties fo:letter-spacing="0.0145in"/>
    </style:style>
    <style:style style:name="T923" style:parent-style-name="Absatz-Standardschriftart" style:family="text">
      <style:text-properties fo:letter-spacing="0.015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45in"/>
    </style:style>
    <style:style style:name="T926" style:parent-style-name="Absatz-Standardschriftart" style:family="text">
      <style:text-properties fo:letter-spacing="0.014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4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5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4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5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style:font-name="Times New Roman" fo:letter-spacing="0.04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P9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44" style:parent-style-name="Textkörper" style:family="paragraph">
      <style:paragraph-properties fo:text-align="justify" fo:margin-right="0.0944in" fo:text-indent="0.491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2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2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2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2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27in"/>
    </style:style>
    <style:style style:name="T959" style:parent-style-name="Absatz-Standardschriftart" style:family="text">
      <style:text-properties fo:letter-spacing="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2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in"/>
    </style:style>
    <style:style style:name="T964" style:parent-style-name="Absatz-Standardschriftart" style:family="text">
      <style:text-properties fo:letter-spacing="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="Times New Roman" fo:letter-spacing="0.049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6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7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75in"/>
    </style:style>
    <style:style style:name="T977" style:parent-style-name="Absatz-Standardschriftart" style:family="text">
      <style:text-properties fo:letter-spacing="0.0368in"/>
    </style:style>
    <style:style style:name="T978" style:parent-style-name="Absatz-Standardschriftart" style:family="text">
      <style:text-properties fo:letter-spacing="0.0368in"/>
    </style:style>
    <style:style style:name="T979" style:parent-style-name="Absatz-Standardschriftart" style:family="text">
      <style:text-properties fo:letter-spacing="0.036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7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75in"/>
    </style:style>
    <style:style style:name="T984" style:parent-style-name="Absatz-Standardschriftart" style:family="text">
      <style:text-properties fo:letter-spacing="0.037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75in"/>
    </style:style>
    <style:style style:name="T987" style:parent-style-name="Absatz-Standardschriftart" style:family="text">
      <style:text-properties fo:letter-spacing="0.0375in"/>
    </style:style>
    <style:style style:name="T988" style:parent-style-name="Absatz-Standardschriftart" style:family="text">
      <style:text-properties style:font-name="Times New Roman" fo:letter-spacing="0.025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59in"/>
    </style:style>
    <style:style style:name="T991" style:parent-style-name="Absatz-Standardschriftart" style:family="text">
      <style:text-properties fo:letter-spacing="0.016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6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5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66in"/>
    </style:style>
    <style:style style:name="T998" style:parent-style-name="Absatz-Standardschriftart" style:family="text">
      <style:text-properties fo:letter-spacing="0.015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5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66in"/>
    </style:style>
    <style:style style:name="T1003" style:parent-style-name="Absatz-Standardschriftart" style:family="text">
      <style:text-properties fo:letter-spacing="0.015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59in"/>
    </style:style>
    <style:style style:name="T1006" style:parent-style-name="Absatz-Standardschriftart" style:family="text">
      <style:text-properties fo:letter-spacing="0.016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6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0.022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0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0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1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0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11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0.0104in"/>
    </style:style>
    <style:style style:name="T1023" style:parent-style-name="Absatz-Standardschriftart" style:family="text">
      <style:text-properties fo:letter-spacing="0.011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04in"/>
    </style:style>
    <style:style style:name="T1026" style:parent-style-name="Absatz-Standardschriftart" style:family="text">
      <style:text-properties fo:letter-spacing="0.011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0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0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0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style:font-name="Times New Roman" fo:letter-spacing="0.036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7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76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83in"/>
    </style:style>
    <style:style style:name="T1045" style:parent-style-name="Absatz-Standardschriftart" style:family="text">
      <style:text-properties fo:letter-spacing="0.007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0.007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76in"/>
    </style:style>
    <style:style style:name="T1053" style:parent-style-name="Absatz-Standardschriftart" style:family="text">
      <style:text-properties fo:letter-spacing="0.007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8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76in"/>
    </style:style>
    <style:style style:name="T1058" style:parent-style-name="Absatz-Standardschriftart" style:family="text">
      <style:text-properties fo:letter-spacing="0.007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7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83in"/>
    </style:style>
    <style:style style:name="T1063" style:parent-style-name="Absatz-Standardschriftart" style:family="text">
      <style:text-properties fo:letter-spacing="0.007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fo:letter-spacing="0.023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P10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74" style:parent-style-name="Textkörper" style:family="paragraph">
      <style:paragraph-properties fo:text-align="justify" fo:margin-right="0.0937in" fo:text-indent="0.4916in"/>
    </style:style>
    <style:style style:name="T1075" style:parent-style-name="Absatz-Standardschriftart" style:family="text">
      <style:text-properties fo:letter-spacing="0.026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6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63in"/>
    </style:style>
    <style:style style:name="T1080" style:parent-style-name="Absatz-Standardschriftart" style:family="text">
      <style:text-properties fo:letter-spacing="0.027in"/>
    </style:style>
    <style:style style:name="T1081" style:parent-style-name="Absatz-Standardschriftart" style:family="text">
      <style:text-properties fo:letter-spacing="0.0263in"/>
    </style:style>
    <style:style style:name="T1082" style:parent-style-name="Absatz-Standardschriftart" style:family="text">
      <style:text-properties fo:letter-spacing="0.026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6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7in"/>
    </style:style>
    <style:style style:name="T1087" style:parent-style-name="Absatz-Standardschriftart" style:family="text">
      <style:text-properties fo:letter-spacing="0.026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6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6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fo:letter-spacing="0.0138in"/>
    </style:style>
    <style:style style:name="T1096" style:parent-style-name="Absatz-Standardschriftart" style:family="text">
      <style:text-properties fo:letter-spacing="0.0041in"/>
    </style:style>
    <style:style style:name="T1097" style:parent-style-name="Absatz-Standardschriftart" style:family="text">
      <style:text-properties fo:letter-spacing="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48in"/>
    </style:style>
    <style:style style:name="T1100" style:parent-style-name="Absatz-Standardschriftart" style:family="text">
      <style:text-properties fo:letter-spacing="0.0048in"/>
    </style:style>
    <style:style style:name="T1101" style:parent-style-name="Absatz-Standardschriftart" style:family="text">
      <style:text-properties fo:letter-spacing="0.004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55in"/>
    </style:style>
    <style:style style:name="T1104" style:parent-style-name="Absatz-Standardschriftart" style:family="text">
      <style:text-properties fo:letter-spacing="0.0048in"/>
    </style:style>
    <style:style style:name="T1105" style:parent-style-name="Absatz-Standardschriftart" style:family="text">
      <style:text-properties fo:letter-spacing="0.0048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fo:letter-spacing="0.0048in"/>
    </style:style>
    <style:style style:name="T1112" style:parent-style-name="Absatz-Standardschriftart" style:family="text">
      <style:text-properties style:font-name="Times New Roman" fo:letter-spacing="0.020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fo:letter-spacing="0.05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5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5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59in"/>
    </style:style>
    <style:style style:name="T1140" style:parent-style-name="Absatz-Standardschriftart" style:family="text">
      <style:text-properties fo:letter-spacing="0.016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5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5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5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66in"/>
    </style:style>
    <style:style style:name="T1149" style:parent-style-name="Absatz-Standardschriftart" style:family="text">
      <style:text-properties fo:letter-spacing="0.0159in"/>
    </style:style>
    <style:style style:name="T1150" style:parent-style-name="Absatz-Standardschriftart" style:family="text">
      <style:text-properties fo:letter-spacing="0.015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5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66in"/>
    </style:style>
    <style:style style:name="T1155" style:parent-style-name="Absatz-Standardschriftart" style:family="text">
      <style:text-properties fo:letter-spacing="0.015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59in"/>
    </style:style>
    <style:style style:name="T1158" style:parent-style-name="Absatz-Standardschriftart" style:family="text">
      <style:text-properties fo:letter-spacing="0.0166in"/>
    </style:style>
    <style:style style:name="T1159" style:parent-style-name="Absatz-Standardschriftart" style:family="text">
      <style:text-properties fo:letter-spacing="0.015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5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5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66in"/>
    </style:style>
    <style:style style:name="T1166" style:parent-style-name="Absatz-Standardschriftart" style:family="text">
      <style:text-properties style:font-name="Times New Roman" fo:letter-spacing="0.040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8in"/>
    </style:style>
    <style:style style:name="T1169" style:parent-style-name="Absatz-Standardschriftart" style:family="text">
      <style:text-properties fo:letter-spacing="0.012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2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2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1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2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2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3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2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1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25in"/>
    </style:style>
    <style:style style:name="T1188" style:parent-style-name="Absatz-Standardschriftart" style:family="text">
      <style:text-properties fo:letter-spacing="0.012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2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2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2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style:font-name="Times New Roman" fo:letter-spacing="0.05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9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9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0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97in"/>
    </style:style>
    <style:style style:name="T1205" style:parent-style-name="Absatz-Standardschriftart" style:family="text">
      <style:text-properties fo:letter-spacing="0.009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97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0.010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97in"/>
    </style:style>
    <style:style style:name="T1214" style:parent-style-name="Absatz-Standardschriftart" style:family="text">
      <style:text-properties fo:letter-spacing="0.0104in"/>
    </style:style>
    <style:style style:name="T1215" style:parent-style-name="Absatz-Standardschriftart" style:family="text">
      <style:text-properties fo:letter-spacing="0.009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0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97in"/>
    </style:style>
    <style:style style:name="T1222" style:parent-style-name="Absatz-Standardschriftart" style:family="text">
      <style:text-properties style:font-name="Times New Roman" fo:letter-spacing="0.022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3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3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45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45in"/>
    </style:style>
    <style:style style:name="T1232" style:parent-style-name="Absatz-Standardschriftart" style:family="text">
      <style:text-properties fo:letter-spacing="0.013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3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4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38in"/>
    </style:style>
    <style:style style:name="T1239" style:parent-style-name="Absatz-Standardschriftart" style:family="text">
      <style:text-properties fo:letter-spacing="0.013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3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3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45in"/>
    </style:style>
    <style:style style:name="T1246" style:parent-style-name="Absatz-Standardschriftart" style:family="text">
      <style:text-properties fo:letter-spacing="0.013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style:font-name="Times New Roman" fo:letter-spacing="0.0236in"/>
    </style:style>
    <style:style style:name="T1249" style:parent-style-name="Absatz-Standardschriftart" style:family="text">
      <style:text-properties fo:letter-spacing="0.0256in"/>
    </style:style>
    <style:style style:name="T1250" style:parent-style-name="Absatz-Standardschriftart" style:family="text">
      <style:text-properties fo:letter-spacing="0.0256in"/>
    </style:style>
    <style:style style:name="T1251" style:parent-style-name="Absatz-Standardschriftart" style:family="text">
      <style:text-properties fo:letter-spacing="0.026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5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56in"/>
    </style:style>
    <style:style style:name="T1256" style:parent-style-name="Absatz-Standardschriftart" style:family="text">
      <style:text-properties fo:letter-spacing="0.026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6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5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6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5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5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6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6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style:font-name="Times New Roman" fo:letter-spacing="0.030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4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4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5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4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5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4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45in"/>
    </style:style>
    <style:style style:name="T1287" style:parent-style-name="Absatz-Standardschriftart" style:family="text">
      <style:text-properties fo:letter-spacing="0.015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4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5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4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4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5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4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5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style:font-name="Times New Roman" fo:letter-spacing="0.038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6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fo:letter-spacing="0.006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6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62in"/>
    </style:style>
    <style:style style:name="T1315" style:parent-style-name="Absatz-Standardschriftart" style:family="text">
      <style:text-properties fo:letter-spacing="0.0062in"/>
    </style:style>
    <style:style style:name="T1316" style:parent-style-name="Absatz-Standardschriftart" style:family="text">
      <style:text-properties fo:letter-spacing="0.006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6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6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6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2in"/>
    </style:style>
    <style:style style:name="T1327" style:parent-style-name="Absatz-Standardschriftart" style:family="text">
      <style:text-properties fo:letter-spacing="0.006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style:font-name="Times New Roman" fo:letter-spacing="0.0513in" style:text-scale="99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06in"/>
    </style:style>
    <style:style style:name="P13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38" style:parent-style-name="Textkörper" style:family="paragraph">
      <style:paragraph-properties fo:text-align="justify" fo:margin-right="0.0944in"/>
    </style:style>
    <style:style style:name="T1339" style:parent-style-name="Absatz-Standardschriftart" style:family="text">
      <style:text-properties fo:letter-spacing="0.037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7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81in"/>
    </style:style>
    <style:style style:name="T1345" style:parent-style-name="Absatz-Standardschriftart" style:family="text">
      <style:text-properties fo:letter-spacing="0.037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81in"/>
    </style:style>
    <style:style style:name="T1349" style:parent-style-name="Absatz-Standardschriftart" style:family="text">
      <style:text-properties fo:letter-spacing="0.037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8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75in"/>
    </style:style>
    <style:style style:name="T1359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0.012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31in"/>
    </style:style>
    <style:style style:name="T1365" style:parent-style-name="Absatz-Standardschriftart" style:family="text">
      <style:text-properties fo:letter-spacing="0.013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3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31in"/>
    </style:style>
    <style:style style:name="T1370" style:parent-style-name="Absatz-Standardschriftart" style:family="text">
      <style:text-properties fo:letter-spacing="0.013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3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3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3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3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25in"/>
    </style:style>
    <style:style style:name="T1381" style:parent-style-name="Absatz-Standardschriftart" style:family="text">
      <style:text-properties fo:letter-spacing="0.012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1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13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6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36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37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368in"/>
    </style:style>
    <style:style style:name="T1428" style:parent-style-name="Absatz-Standardschriftart" style:family="text">
      <style:text-properties fo:letter-spacing="0.0375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6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6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7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68in"/>
    </style:style>
    <style:style style:name="T1437" style:parent-style-name="Absatz-Standardschriftart" style:family="text">
      <style:text-properties fo:letter-spacing="0.037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6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6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7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8in"/>
    </style:style>
    <style:style style:name="T1458" style:parent-style-name="Absatz-Standardschriftart" style:family="text">
      <style:text-properties fo:letter-spacing="0.01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8in"/>
    </style:style>
    <style:style style:name="T1465" style:parent-style-name="Absatz-Standardschriftart" style:family="text">
      <style:text-properties fo:letter-spacing="0.01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474" style:parent-style-name="Absatz-Standardschriftart" style:family="text">
      <style:text-properties fo:letter-spacing="-0.0006in"/>
    </style:style>
    <style:style style:name="P1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6" style:parent-style-name="Textkörper" style:family="paragraph">
      <style:paragraph-properties fo:text-align="justify" fo:margin-right="0.0944in" fo:text-indent="0in">
        <style:tab-stops>
          <style:tab-stop style:type="left" style:position="0.1611in"/>
        </style:tab-stops>
      </style:paragraph-properties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6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62in"/>
    </style:style>
    <style:style style:name="T1481" style:parent-style-name="Absatz-Standardschriftart" style:family="text">
      <style:text-properties fo:letter-spacing="0.006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6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6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6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6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6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69in"/>
    </style:style>
    <style:style style:name="T1496" style:parent-style-name="Absatz-Standardschriftart" style:family="text">
      <style:text-properties fo:letter-spacing="0.0062in"/>
    </style:style>
    <style:style style:name="T1497" style:parent-style-name="Absatz-Standardschriftart" style:family="text">
      <style:text-properties fo:letter-spacing="0.005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69in"/>
    </style:style>
    <style:style style:name="T1500" style:parent-style-name="Absatz-Standardschriftart" style:family="text">
      <style:text-properties fo:letter-spacing="0.006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6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style:font-name="Times New Roman" fo:letter-spacing="0.0375in"/>
    </style:style>
    <style:style style:name="T1507" style:parent-style-name="Absatz-Standardschriftart" style:family="text">
      <style:text-properties fo:letter-spacing="0.035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5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5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5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5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54in"/>
    </style:style>
    <style:style style:name="T1518" style:parent-style-name="Absatz-Standardschriftart" style:family="text">
      <style:text-properties fo:letter-spacing="0.0361in"/>
    </style:style>
    <style:style style:name="T1519" style:parent-style-name="Absatz-Standardschriftart" style:family="text">
      <style:text-properties fo:letter-spacing="0.0354in"/>
    </style:style>
    <style:style style:name="T1520" style:parent-style-name="Absatz-Standardschriftart" style:family="text">
      <style:text-properties fo:letter-spacing="0.0354in"/>
    </style:style>
    <style:style style:name="T1521" style:parent-style-name="Absatz-Standardschriftart" style:family="text">
      <style:text-properties fo:letter-spacing="0.035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54in"/>
    </style:style>
    <style:style style:name="T1524" style:parent-style-name="Absatz-Standardschriftart" style:family="text">
      <style:text-properties fo:letter-spacing="0.035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35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style:font-name="Times New Roman" fo:letter-spacing="0.033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0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0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1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0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1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0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0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1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0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1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0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0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15in"/>
    </style:style>
    <style:style style:name="T1555" style:parent-style-name="Absatz-Standardschriftart" style:family="text">
      <style:text-properties fo:letter-spacing="0.020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style:font-name="Times New Roman" fo:letter-spacing="0.027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9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9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9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9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9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91in"/>
    </style:style>
    <style:style style:name="T1570" style:parent-style-name="Absatz-Standardschriftart" style:family="text">
      <style:text-properties fo:letter-spacing="0.029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9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91in"/>
    </style:style>
    <style:style style:name="T1575" style:parent-style-name="Absatz-Standardschriftart" style:family="text">
      <style:text-properties fo:letter-spacing="0.029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9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9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98in"/>
    </style:style>
    <style:style style:name="T1582" style:parent-style-name="Absatz-Standardschriftart" style:family="text">
      <style:text-properties fo:letter-spacing="0.029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style:font-name="Times New Roman" fo:letter-spacing="0.029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P15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89" style:parent-style-name="Textkörper" style:family="paragraph">
      <style:paragraph-properties fo:text-align="justify" fo:margin-right="0.0944in" fo:text-indent="0in">
        <style:tab-stops>
          <style:tab-stop style:type="left" style:position="0.1645in"/>
        </style:tab-stops>
      </style:paragraph-properties>
    </style:style>
    <style:style style:name="T1590" style:parent-style-name="Absatz-Standardschriftart" style:family="text">
      <style:text-properties fo:letter-spacing="0.00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9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9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0.009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97in"/>
    </style:style>
    <style:style style:name="T1604" style:parent-style-name="Absatz-Standardschriftart" style:family="text">
      <style:text-properties fo:letter-spacing="0.009in"/>
    </style:style>
    <style:style style:name="T1605" style:parent-style-name="Absatz-Standardschriftart" style:family="text">
      <style:text-properties fo:letter-spacing="0.009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9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0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9in"/>
    </style:style>
    <style:style style:name="T1614" style:parent-style-name="Absatz-Standardschriftart" style:family="text">
      <style:text-properties fo:letter-spacing="0.009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P162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30" style:parent-style-name="Textkörper" style:family="paragraph">
      <style:paragraph-properties fo:text-align="justify" fo:margin-right="0.094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1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1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2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1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1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1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2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18in"/>
    </style:style>
    <style:style style:name="T1647" style:parent-style-name="Absatz-Standardschriftart" style:family="text">
      <style:text-properties fo:letter-spacing="0.0118in"/>
    </style:style>
    <style:style style:name="T1648" style:parent-style-name="Absatz-Standardschriftart" style:family="text">
      <style:text-properties fo:letter-spacing="0.012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1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2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2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18in"/>
    </style:style>
    <style:style style:name="T1659" style:parent-style-name="Absatz-Standardschriftart" style:family="text">
      <style:text-properties fo:letter-spacing="0.0125in"/>
    </style:style>
    <style:style style:name="T1660" style:parent-style-name="Absatz-Standardschriftart" style:family="text">
      <style:text-properties style:font-name="Times New Roman" fo:letter-spacing="0.0298in"/>
    </style:style>
    <style:style style:name="T1661" style:parent-style-name="Absatz-Standardschriftart" style:family="text">
      <style:text-properties fo:letter-spacing="-0.0006in"/>
    </style:style>
    <style:style style:name="P1662" style:parent-style-name="Textkörper" style:master-page-name="MP2" style:family="paragraph">
      <style:paragraph-properties fo:break-before="page" fo:text-align="justify" fo:margin-top="0.0854in" fo:margin-right="0.0944in"/>
    </style:style>
    <style:style style:name="T1705" style:parent-style-name="Absatz-Standardschriftart" style:family="text">
      <style:text-properties fo:letter-spacing="0.02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5in"/>
    </style:style>
    <style:style style:name="T1710" style:parent-style-name="Absatz-Standardschriftart" style:family="text">
      <style:text-properties fo:letter-spacing="0.024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5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5in"/>
    </style:style>
    <style:style style:name="T1723" style:parent-style-name="Absatz-Standardschriftart" style:family="text">
      <style:text-properties fo:letter-spacing="0.0256in"/>
    </style:style>
    <style:style style:name="T1724" style:parent-style-name="Absatz-Standardschriftart" style:family="text">
      <style:text-properties fo:letter-spacing="0.02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729" style:parent-style-name="Absatz-Standardschriftart" style:family="text">
      <style:text-properties fo:letter-spacing="0.0069in"/>
    </style:style>
    <style:style style:name="T1730" style:parent-style-name="Absatz-Standardschriftart" style:family="text">
      <style:text-properties fo:letter-spacing="0.006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7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6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76in"/>
    </style:style>
    <style:style style:name="T1737" style:parent-style-name="Absatz-Standardschriftart" style:family="text">
      <style:text-properties fo:letter-spacing="0.006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69in"/>
    </style:style>
    <style:style style:name="T1740" style:parent-style-name="Absatz-Standardschriftart" style:family="text">
      <style:text-properties fo:letter-spacing="0.007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6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7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6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69in"/>
    </style:style>
    <style:style style:name="T1749" style:parent-style-name="Absatz-Standardschriftart" style:family="text">
      <style:text-properties fo:letter-spacing="0.007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69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P17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59" style:parent-style-name="Textkörper" style:family="paragraph">
      <style:paragraph-properties fo:text-align="justify" fo:margin-right="0.0937in" fo:text-indent="0in">
        <style:tab-stops>
          <style:tab-stop style:type="left" style:position="0.1715in"/>
        </style:tab-stops>
      </style:paragraph-properties>
    </style:style>
    <style:style style:name="T1760" style:parent-style-name="Absatz-Standardschriftart" style:family="text">
      <style:text-properties fo:letter-spacing="0.0083in"/>
    </style:style>
    <style:style style:name="T1761" style:parent-style-name="Absatz-Standardschriftart" style:family="text">
      <style:text-properties fo:letter-spacing="0.008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9in"/>
    </style:style>
    <style:style style:name="T1764" style:parent-style-name="Absatz-Standardschriftart" style:family="text">
      <style:text-properties fo:letter-spacing="0.009in"/>
    </style:style>
    <style:style style:name="T1765" style:parent-style-name="Absatz-Standardschriftart" style:family="text">
      <style:text-properties fo:letter-spacing="0.008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8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9in"/>
    </style:style>
    <style:style style:name="T1770" style:parent-style-name="Absatz-Standardschriftart" style:family="text">
      <style:text-properties fo:letter-spacing="0.008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83in"/>
    </style:style>
    <style:style style:name="T1773" style:parent-style-name="Absatz-Standardschriftart" style:family="text">
      <style:text-properties fo:letter-spacing="0.00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8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83in"/>
    </style:style>
    <style:style style:name="T1778" style:parent-style-name="Absatz-Standardschriftart" style:family="text">
      <style:text-properties fo:letter-spacing="0.00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style:font-name="Times New Roman" fo:letter-spacing="0.022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1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1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2in"/>
    </style:style>
    <style:style style:name="T1799" style:parent-style-name="Absatz-Standardschriftart" style:family="text">
      <style:text-properties fo:letter-spacing="0.002in"/>
    </style:style>
    <style:style style:name="T1800" style:parent-style-name="Absatz-Standardschriftart" style:family="text">
      <style:text-properties fo:letter-spacing="0.001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style:font-name="Times New Roman" fo:letter-spacing="0.04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19in"/>
    </style:style>
    <style:style style:name="T1807" style:parent-style-name="Absatz-Standardschriftart" style:family="text">
      <style:text-properties fo:letter-spacing="0.0319in"/>
    </style:style>
    <style:style style:name="T1808" style:parent-style-name="Absatz-Standardschriftart" style:family="text">
      <style:text-properties fo:letter-spacing="0.031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19in"/>
    </style:style>
    <style:style style:name="T1811" style:parent-style-name="Absatz-Standardschriftart" style:family="text">
      <style:text-properties fo:letter-spacing="0.032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1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319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19in"/>
    </style:style>
    <style:style style:name="T1818" style:parent-style-name="Absatz-Standardschriftart" style:family="text">
      <style:text-properties fo:letter-spacing="0.031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32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19in"/>
    </style:style>
    <style:style style:name="T1823" style:parent-style-name="Absatz-Standardschriftart" style:family="text">
      <style:text-properties fo:letter-spacing="0.0319in"/>
    </style:style>
    <style:style style:name="T1824" style:parent-style-name="Absatz-Standardschriftart" style:family="text">
      <style:text-properties fo:letter-spacing="0.0319in"/>
    </style:style>
    <style:style style:name="T1825" style:parent-style-name="Absatz-Standardschriftart" style:family="text">
      <style:text-properties fo:letter-spacing="0.032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319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style:font-name="Times New Roman" fo:letter-spacing="0.0409in"/>
    </style:style>
    <style:style style:name="T1830" style:parent-style-name="Absatz-Standardschriftart" style:family="text">
      <style:text-properties fo:letter-spacing="0.004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41in"/>
    </style:style>
    <style:style style:name="T1833" style:parent-style-name="Absatz-Standardschriftart" style:family="text">
      <style:text-properties fo:letter-spacing="0.004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4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4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4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4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4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41in"/>
    </style:style>
    <style:style style:name="T1846" style:parent-style-name="Absatz-Standardschriftart" style:family="text">
      <style:text-properties fo:letter-spacing="0.004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4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41in"/>
    </style:style>
    <style:style style:name="T1851" style:parent-style-name="Absatz-Standardschriftart" style:family="text">
      <style:text-properties fo:letter-spacing="0.004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41in"/>
    </style:style>
    <style:style style:name="T1854" style:parent-style-name="Absatz-Standardschriftart" style:family="text">
      <style:text-properties fo:letter-spacing="0.0041in"/>
    </style:style>
    <style:style style:name="T1855" style:parent-style-name="Absatz-Standardschriftart" style:family="text">
      <style:text-properties fo:letter-spacing="0.0041in"/>
    </style:style>
    <style:style style:name="T1856" style:parent-style-name="Absatz-Standardschriftart" style:family="text">
      <style:text-properties style:font-name="Times New Roman" fo:letter-spacing="0.040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style:font-name="Times New Roman" fo:letter-spacing="0.042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P18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74" style:parent-style-name="Textkörper" style:family="paragraph">
      <style:paragraph-properties fo:text-align="justify" fo:margin-right="0.0937in" fo:text-indent="0in">
        <style:tab-stops>
          <style:tab-stop style:type="left" style:position="0.2013in"/>
        </style:tab-stops>
      </style:paragraph-properties>
    </style:style>
    <style:style style:name="T1875" style:parent-style-name="Absatz-Standardschriftart" style:family="text">
      <style:text-properties fo:letter-spacing="0.038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38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381in"/>
    </style:style>
    <style:style style:name="T1881" style:parent-style-name="Absatz-Standardschriftart" style:family="text">
      <style:text-properties fo:letter-spacing="0.038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38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38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38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381in"/>
    </style:style>
    <style:style style:name="T1892" style:parent-style-name="Absatz-Standardschriftart" style:family="text">
      <style:text-properties fo:letter-spacing="0.0381in"/>
    </style:style>
    <style:style style:name="T1893" style:parent-style-name="Absatz-Standardschriftart" style:family="text">
      <style:text-properties style:font-name="Times New Roman" fo:letter-spacing="0.0284in"/>
    </style:style>
    <style:style style:name="T1894" style:parent-style-name="Absatz-Standardschriftart" style:family="text">
      <style:text-properties fo:letter-spacing="0.025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56in"/>
    </style:style>
    <style:style style:name="T1897" style:parent-style-name="Absatz-Standardschriftart" style:family="text">
      <style:text-properties fo:letter-spacing="0.025in"/>
    </style:style>
    <style:style style:name="T1898" style:parent-style-name="Absatz-Standardschriftart" style:family="text">
      <style:text-properties fo:letter-spacing="0.0256in"/>
    </style:style>
    <style:style style:name="T1899" style:parent-style-name="Absatz-Standardschriftart" style:family="text">
      <style:text-properties fo:letter-spacing="0.026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5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5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5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63in"/>
    </style:style>
    <style:style style:name="T1908" style:parent-style-name="Absatz-Standardschriftart" style:family="text">
      <style:text-properties fo:letter-spacing="0.0256in"/>
    </style:style>
    <style:style style:name="T1909" style:parent-style-name="Absatz-Standardschriftart" style:family="text">
      <style:text-properties fo:letter-spacing="0.025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5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style:font-name="Times New Roman" fo:letter-spacing="0.025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27in"/>
    </style:style>
    <style:style style:name="T1918" style:parent-style-name="Absatz-Standardschriftart" style:family="text">
      <style:text-properties fo:letter-spacing="0.002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2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27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27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2in"/>
    </style:style>
    <style:style style:name="T1935" style:parent-style-name="Absatz-Standardschriftart" style:family="text">
      <style:text-properties fo:letter-spacing="0.00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2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27in"/>
    </style:style>
    <style:style style:name="T1942" style:parent-style-name="Absatz-Standardschriftart" style:family="text">
      <style:text-properties fo:letter-spacing="0.00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style:font-name="Times New Roman" fo:letter-spacing="0.0319in"/>
    </style:style>
    <style:style style:name="T1945" style:parent-style-name="Absatz-Standardschriftart" style:family="text">
      <style:text-properties fo:letter-spacing="-0.0034in"/>
    </style:style>
    <style:style style:name="T1946" style:parent-style-name="Absatz-Standardschriftart" style:family="text">
      <style:text-properties fo:letter-spacing="-0.0006in"/>
    </style:style>
    <style:style style:name="P1947" style:parent-style-name="Textkörper" style:family="paragraph">
      <style:paragraph-properties fo:text-align="justify" fo:margin-right="0.0944in" fo:text-indent="0in">
        <style:tab-stops>
          <style:tab-stop style:type="left" style:position="0.1743in"/>
        </style:tab-stops>
      </style:paragraph-properties>
    </style:style>
    <style:style style:name="T1948" style:parent-style-name="Absatz-Standardschriftart" style:family="text">
      <style:text-properties fo:letter-spacing="0.019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9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9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94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9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9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9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9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9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94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9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94in"/>
    </style:style>
    <style:style style:name="T1971" style:parent-style-name="Absatz-Standardschriftart" style:family="text">
      <style:text-properties fo:letter-spacing="0.0194in"/>
    </style:style>
    <style:style style:name="T1972" style:parent-style-name="Absatz-Standardschriftart" style:family="text">
      <style:text-properties fo:letter-spacing="0.0194in"/>
    </style:style>
    <style:style style:name="T1973" style:parent-style-name="Absatz-Standardschriftart" style:family="text">
      <style:text-properties fo:letter-spacing="0.020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94in"/>
    </style:style>
    <style:style style:name="T1976" style:parent-style-name="Absatz-Standardschriftart" style:family="text">
      <style:text-properties fo:letter-spacing="0.0194in"/>
    </style:style>
    <style:style style:name="T1977" style:parent-style-name="Absatz-Standardschriftart" style:family="text">
      <style:text-properties style:font-name="Times New Roman" fo:letter-spacing="0.031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9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9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0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9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9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04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9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9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04in"/>
    </style:style>
    <style:style style:name="T1996" style:parent-style-name="Absatz-Standardschriftart" style:family="text">
      <style:text-properties fo:letter-spacing="0.0097in"/>
    </style:style>
    <style:style style:name="T1997" style:parent-style-name="Absatz-Standardschriftart" style:family="text">
      <style:text-properties fo:letter-spacing="0.0097in"/>
    </style:style>
    <style:style style:name="T1998" style:parent-style-name="Absatz-Standardschriftart" style:family="text">
      <style:text-properties fo:letter-spacing="0.010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9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9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0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97in"/>
    </style:style>
    <style:style style:name="T2007" style:parent-style-name="Absatz-Standardschriftart" style:family="text">
      <style:text-properties fo:letter-spacing="0.009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style:font-name="Times New Roman" fo:letter-spacing="0.0194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06in"/>
    </style:style>
    <style:style style:name="P20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16" style:parent-style-name="Textkörper" style:family="paragraph">
      <style:paragraph-properties fo:text-align="justify" fo:margin-right="0.0937in" fo:text-indent="0in">
        <style:tab-stops>
          <style:tab-stop style:type="left" style:position="0.168in"/>
        </style:tab-stops>
      </style:paragraph-properties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4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4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4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4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4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48in"/>
    </style:style>
    <style:style style:name="T2029" style:parent-style-name="Absatz-Standardschriftart" style:family="text">
      <style:text-properties fo:letter-spacing="0.005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48in"/>
    </style:style>
    <style:style style:name="T2032" style:parent-style-name="Absatz-Standardschriftart" style:family="text">
      <style:text-properties fo:letter-spacing="0.004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48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4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4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4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style:font-name="Times New Roman" fo:letter-spacing="0.047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76in"/>
    </style:style>
    <style:style style:name="T2045" style:parent-style-name="Absatz-Standardschriftart" style:family="text">
      <style:text-properties fo:letter-spacing="0.007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8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7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83in"/>
    </style:style>
    <style:style style:name="T2052" style:parent-style-name="Absatz-Standardschriftart" style:family="text">
      <style:text-properties fo:letter-spacing="0.007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76in"/>
    </style:style>
    <style:style style:name="T2055" style:parent-style-name="Absatz-Standardschriftart" style:family="text">
      <style:text-properties fo:letter-spacing="0.008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7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83in"/>
    </style:style>
    <style:style style:name="T2060" style:parent-style-name="Absatz-Standardschriftart" style:family="text">
      <style:text-properties fo:letter-spacing="0.007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76in"/>
    </style:style>
    <style:style style:name="T2063" style:parent-style-name="Absatz-Standardschriftart" style:family="text">
      <style:text-properties fo:letter-spacing="0.008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7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8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style:font-name="Times New Roman" fo:letter-spacing="0.04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43in"/>
    </style:style>
    <style:style style:name="T2072" style:parent-style-name="Absatz-Standardschriftart" style:family="text">
      <style:text-properties fo:letter-spacing="0.024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4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43in"/>
    </style:style>
    <style:style style:name="T2079" style:parent-style-name="Absatz-Standardschriftart" style:family="text">
      <style:text-properties fo:letter-spacing="0.023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5in"/>
    </style:style>
    <style:style style:name="T2082" style:parent-style-name="Absatz-Standardschriftart" style:family="text">
      <style:text-properties fo:letter-spacing="0.024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43in"/>
    </style:style>
    <style:style style:name="T2085" style:parent-style-name="Absatz-Standardschriftart" style:family="text">
      <style:text-properties fo:letter-spacing="0.025in"/>
    </style:style>
    <style:style style:name="T2086" style:parent-style-name="Absatz-Standardschriftart" style:family="text">
      <style:text-properties fo:letter-spacing="0.024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4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5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4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style:font-name="Times New Roman" fo:letter-spacing="0.044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8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87in"/>
    </style:style>
    <style:style style:name="T2103" style:parent-style-name="Absatz-Standardschriftart" style:family="text">
      <style:text-properties fo:letter-spacing="0.01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87in"/>
    </style:style>
    <style:style style:name="T2106" style:parent-style-name="Absatz-Standardschriftart" style:family="text">
      <style:text-properties fo:letter-spacing="0.018in"/>
    </style:style>
    <style:style style:name="T2107" style:parent-style-name="Absatz-Standardschriftart" style:family="text">
      <style:text-properties fo:letter-spacing="0.018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8in"/>
    </style:style>
    <style:style style:name="T2110" style:parent-style-name="Absatz-Standardschriftart" style:family="text">
      <style:text-properties fo:letter-spacing="0.01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8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8in"/>
    </style:style>
    <style:style style:name="T2115" style:parent-style-name="Absatz-Standardschriftart" style:family="text">
      <style:text-properties fo:letter-spacing="0.018in"/>
    </style:style>
    <style:style style:name="T2116" style:parent-style-name="Absatz-Standardschriftart" style:family="text">
      <style:text-properties fo:letter-spacing="0.01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8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style:font-name="Times New Roman" fo:letter-spacing="0.0395in"/>
    </style:style>
    <style:style style:name="T2123" style:parent-style-name="Absatz-Standardschriftart" style:family="text">
      <style:text-properties fo:letter-spacing="-0.0006in"/>
    </style:style>
    <style:style style:name="P2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5" style:parent-style-name="Textkörper" style:family="paragraph">
      <style:paragraph-properties fo:text-align="justify" fo:margin-right="0.0937in" fo:text-indent="0in">
        <style:tab-stops>
          <style:tab-stop style:type="left" style:position="0.1819in"/>
        </style:tab-stops>
      </style:paragraph-properties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63in"/>
    </style:style>
    <style:style style:name="T2128" style:parent-style-name="Absatz-Standardschriftart" style:family="text">
      <style:text-properties fo:letter-spacing="0.026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63in"/>
    </style:style>
    <style:style style:name="T2133" style:parent-style-name="Absatz-Standardschriftart" style:family="text">
      <style:text-properties fo:letter-spacing="0.02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6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63in"/>
    </style:style>
    <style:style style:name="T2138" style:parent-style-name="Absatz-Standardschriftart" style:family="text">
      <style:text-properties fo:letter-spacing="0.02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6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6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6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45in"/>
    </style:style>
    <style:style style:name="T2151" style:parent-style-name="Absatz-Standardschriftart" style:family="text">
      <style:text-properties fo:letter-spacing="0.014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4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5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45in"/>
    </style:style>
    <style:style style:name="T2158" style:parent-style-name="Absatz-Standardschriftart" style:family="text">
      <style:text-properties fo:letter-spacing="0.014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4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52in"/>
    </style:style>
    <style:style style:name="T2163" style:parent-style-name="Absatz-Standardschriftart" style:family="text">
      <style:text-properties fo:letter-spacing="0.0145in"/>
    </style:style>
    <style:style style:name="T2164" style:parent-style-name="Absatz-Standardschriftart" style:family="text">
      <style:text-properties fo:letter-spacing="0.0145in"/>
    </style:style>
    <style:style style:name="T2165" style:parent-style-name="Absatz-Standardschriftart" style:family="text">
      <style:text-properties fo:letter-spacing="0.0145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52in"/>
    </style:style>
    <style:style style:name="T2168" style:parent-style-name="Absatz-Standardschriftart" style:family="text">
      <style:text-properties fo:letter-spacing="0.014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4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27in"/>
    </style:style>
    <style:style style:name="T2195" style:parent-style-name="Absatz-Standardschriftart" style:family="text">
      <style:text-properties fo:letter-spacing="0.003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34in"/>
    </style:style>
    <style:style style:name="T2198" style:parent-style-name="Absatz-Standardschriftart" style:family="text">
      <style:text-properties fo:letter-spacing="0.003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27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3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3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3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2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3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3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2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32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326in"/>
    </style:style>
    <style:style style:name="T2221" style:parent-style-name="Absatz-Standardschriftart" style:family="text">
      <style:text-properties fo:letter-spacing="0.032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2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32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326in"/>
    </style:style>
    <style:style style:name="T2228" style:parent-style-name="Absatz-Standardschriftart" style:family="text">
      <style:text-properties fo:letter-spacing="0.0326in"/>
    </style:style>
    <style:style style:name="T2229" style:parent-style-name="Absatz-Standardschriftart" style:family="text">
      <style:text-properties fo:letter-spacing="0.032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2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32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32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3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0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0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0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0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01in"/>
    </style:style>
    <style:style style:name="T2250" style:parent-style-name="Absatz-Standardschriftart" style:family="text">
      <style:text-properties fo:letter-spacing="0.0201in"/>
    </style:style>
    <style:style style:name="T2251" style:parent-style-name="Absatz-Standardschriftart" style:family="text">
      <style:text-properties fo:letter-spacing="0.020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0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01in"/>
    </style:style>
    <style:style style:name="T2256" style:parent-style-name="Absatz-Standardschriftart" style:family="text">
      <style:text-properties fo:letter-spacing="0.0201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01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01in"/>
    </style:style>
    <style:style style:name="T2261" style:parent-style-name="Absatz-Standardschriftart" style:family="text">
      <style:text-properties fo:letter-spacing="0.0208in"/>
    </style:style>
    <style:style style:name="T2262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06in"/>
    </style:style>
    <style:style style:name="P22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68" style:parent-style-name="Textkörper" style:family="paragraph">
      <style:paragraph-properties fo:text-align="justify" fo:margin-right="0.0937in"/>
    </style:style>
    <style:style style:name="T2269" style:parent-style-name="Absatz-Standardschriftart" style:family="text">
      <style:text-properties fo:letter-spacing="0.023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3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4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3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4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36in"/>
    </style:style>
    <style:style style:name="T2280" style:parent-style-name="Absatz-Standardschriftart" style:family="text">
      <style:text-properties fo:letter-spacing="0.0236in"/>
    </style:style>
    <style:style style:name="T2281" style:parent-style-name="Absatz-Standardschriftart" style:family="text">
      <style:text-properties fo:letter-spacing="0.024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3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4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3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36in"/>
    </style:style>
    <style:style style:name="T2290" style:parent-style-name="Absatz-Standardschriftart" style:family="text">
      <style:text-properties fo:letter-spacing="0.024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3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4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style:font-name="Times New Roman" fo:letter-spacing="0.026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3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34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4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3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4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4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34in"/>
    </style:style>
    <style:style style:name="T2311" style:parent-style-name="Absatz-Standardschriftart" style:family="text">
      <style:text-properties fo:letter-spacing="0.003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4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34in"/>
    </style:style>
    <style:style style:name="T2316" style:parent-style-name="Absatz-Standardschriftart" style:family="text">
      <style:text-properties fo:letter-spacing="0.004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3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41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style:font-name="Times New Roman" fo:letter-spacing="0.048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48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4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55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0.005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4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48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55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4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55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4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4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55in"/>
    </style:style>
    <style:style style:name="T2347" style:parent-style-name="Absatz-Standardschriftart" style:family="text">
      <style:text-properties fo:letter-spacing="0.0048in"/>
    </style:style>
    <style:style style:name="T2348" style:parent-style-name="Absatz-Standardschriftart" style:family="text">
      <style:text-properties fo:letter-spacing="0.0055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style:font-name="Times New Roman" fo:letter-spacing="0.0479in"/>
    </style:style>
    <style:style style:name="T2351" style:parent-style-name="Absatz-Standardschriftart" style:family="text">
      <style:text-properties fo:letter-spacing="0.0347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347in"/>
    </style:style>
    <style:style style:name="T2354" style:parent-style-name="Absatz-Standardschriftart" style:family="text">
      <style:text-properties fo:letter-spacing="0.0347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34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35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34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347in"/>
    </style:style>
    <style:style style:name="T2363" style:parent-style-name="Absatz-Standardschriftart" style:family="text">
      <style:text-properties fo:letter-spacing="0.034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347in"/>
    </style:style>
    <style:style style:name="T2366" style:parent-style-name="Absatz-Standardschriftart" style:family="text">
      <style:text-properties fo:letter-spacing="0.0354in"/>
    </style:style>
    <style:style style:name="T2367" style:parent-style-name="Absatz-Standardschriftart" style:family="text">
      <style:text-properties fo:letter-spacing="0.034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347in"/>
    </style:style>
    <style:style style:name="T2370" style:parent-style-name="Absatz-Standardschriftart" style:family="text">
      <style:text-properties fo:letter-spacing="0.0347in"/>
    </style:style>
    <style:style style:name="T2371" style:parent-style-name="Absatz-Standardschriftart" style:family="text">
      <style:text-properties fo:letter-spacing="0.0354in"/>
    </style:style>
    <style:style style:name="T2372" style:parent-style-name="Absatz-Standardschriftart" style:family="text">
      <style:text-properties style:font-name="Times New Roman" fo:letter-spacing="0.029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P23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80" style:parent-style-name="Textkörper" style:family="paragraph">
      <style:paragraph-properties fo:text-align="justify" fo:margin-right="0.093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7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7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83in"/>
    </style:style>
    <style:style style:name="T2387" style:parent-style-name="Absatz-Standardschriftart" style:family="text">
      <style:text-properties fo:letter-spacing="0.0076in"/>
    </style:style>
    <style:style style:name="T2388" style:parent-style-name="Absatz-Standardschriftart" style:family="text">
      <style:text-properties fo:letter-spacing="0.007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7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76in"/>
    </style:style>
    <style:style style:name="T2393" style:parent-style-name="Absatz-Standardschriftart" style:family="text">
      <style:text-properties fo:letter-spacing="0.008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7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8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7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76in"/>
    </style:style>
    <style:style style:name="T2402" style:parent-style-name="Absatz-Standardschriftart" style:family="text">
      <style:text-properties fo:letter-spacing="0.008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76in"/>
    </style:style>
    <style:style style:name="T2405" style:parent-style-name="Absatz-Standardschriftart" style:family="text">
      <style:text-properties fo:letter-spacing="0.008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7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76in"/>
    </style:style>
    <style:style style:name="T2410" style:parent-style-name="Absatz-Standardschriftart" style:family="text">
      <style:text-properties style:font-name="Times New Roman" fo:letter-spacing="0.0298in"/>
    </style:style>
    <style:style style:name="T2411" style:parent-style-name="Absatz-Standardschriftart" style:family="text">
      <style:text-properties fo:letter-spacing="0.009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9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9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04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97in"/>
    </style:style>
    <style:style style:name="T2420" style:parent-style-name="Absatz-Standardschriftart" style:family="text">
      <style:text-properties fo:letter-spacing="0.009in"/>
    </style:style>
    <style:style style:name="T2421" style:parent-style-name="Absatz-Standardschriftart" style:family="text">
      <style:text-properties fo:letter-spacing="0.0097in"/>
    </style:style>
    <style:style style:name="T2422" style:parent-style-name="Absatz-Standardschriftart" style:family="text">
      <style:text-properties fo:letter-spacing="0.009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9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9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9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9in"/>
    </style:style>
    <style:style style:name="T2431" style:parent-style-name="Absatz-Standardschriftart" style:family="text">
      <style:text-properties fo:letter-spacing="0.0097in"/>
    </style:style>
    <style:style style:name="T2432" style:parent-style-name="Absatz-Standardschriftart" style:family="text">
      <style:text-properties style:font-name="Times New Roman" fo:letter-spacing="0.031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06in"/>
    </style:style>
    <style:style style:name="P24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37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24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3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4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4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4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4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4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4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4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6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4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4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4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7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3" style:parent-style-name="Absatz-Standardschriftart" style:family="text">
      <style:text-properties style:font-name="Times New Roman" fo:font-style="italic" style:font-style-asian="italic" fo:letter-spacing="0.043in" fo:font-size="10pt" style:font-size-asian="10pt"/>
    </style:style>
    <style:style style:name="T24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4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4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7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4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4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4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4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4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4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9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4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9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9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4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97" style:parent-style-name="Absatz-Standardschriftart" style:family="text">
      <style:text-properties style:font-name="Times New Roman" fo:font-style="italic" style:font-style-asian="italic" fo:letter-spacing="0.0395in" fo:font-size="10pt" style:font-size-asian="10pt"/>
    </style:style>
    <style:style style:name="T24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9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5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0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5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0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5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05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5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07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0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1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5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15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7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5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5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2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23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5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25" style:parent-style-name="Absatz-Standardschriftart" style:family="text">
      <style:text-properties style:font-name="Times New Roman" fo:font-style="italic" style:font-style-asian="italic" fo:letter-spacing="0.0409in" fo:font-size="10pt" style:font-size-asian="10pt"/>
    </style:style>
    <style:style style:name="T2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2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5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2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3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3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5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3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3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3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5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5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5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4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5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4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5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5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5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5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5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57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25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5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6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5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6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5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65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5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6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5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6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5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7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5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7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5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75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5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7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5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7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5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5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3" style:parent-style-name="Absatz-Standardschriftart" style:family="text">
      <style:text-properties style:font-name="Times New Roman" fo:font-style="italic" style:font-style-asian="italic" fo:letter-spacing="0.0229in" fo:font-size="10pt" style:font-size-asian="10pt"/>
    </style:style>
    <style:style style:name="T2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5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5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9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5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6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0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6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0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1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13" style:parent-style-name="Absatz-Standardschriftart" style:family="text">
      <style:text-properties style:font-name="Times New Roman" fo:font-style="italic" style:font-style-asian="italic" fo:letter-spacing="0.0409in" fo:font-size="10pt" style:font-size-asian="10pt"/>
    </style:style>
    <style:style style:name="T26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1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1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1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6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6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6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2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6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6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6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6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4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6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4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45" style:parent-style-name="Absatz-Standardschriftart" style:family="text">
      <style:text-properties style:font-name="Times New Roman" fo:font-style="italic" style:font-style-asian="italic" fo:letter-spacing="0.0458in" fo:font-size="10pt" style:font-size-asian="10pt"/>
    </style:style>
    <style:style style:name="T26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4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6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4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6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5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6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5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6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5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6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5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5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6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6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6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6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6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6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6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6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7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7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7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6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77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26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7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6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8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8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6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8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8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6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89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9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9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9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9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9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7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0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0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0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0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0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1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7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13" style:parent-style-name="Absatz-Standardschriftart" style:family="text">
      <style:text-properties style:font-name="Times New Roman" fo:font-style="italic" style:font-style-asian="italic" fo:letter-spacing="0.0284in" fo:font-size="10pt" style:font-size-asian="10pt"/>
    </style:style>
    <style:style style:name="T27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1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7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1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1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2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2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2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7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2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7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2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7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3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7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3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7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3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7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3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7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3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7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7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43" style:parent-style-name="Absatz-Standardschriftart" style:family="text">
      <style:text-properties style:font-name="Times New Roman" fo:font-style="italic" style:font-style-asian="italic" fo:letter-spacing="0.0312in" fo:font-size="10pt" style:font-size-asian="10pt"/>
    </style:style>
    <style:style style:name="T27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7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4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7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5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7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5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7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5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7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5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5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7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6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7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6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6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7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6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7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6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7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7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7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7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7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7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7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7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7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7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8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7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783" style:parent-style-name="Standard" style:master-page-name="MP3" style:family="paragraph">
      <style:paragraph-properties fo:break-before="page" fo:text-align="justify" fo:margin-top="0.0854in" fo:margin-left="0.4152in" fo:margin-right="0.0944in">
        <style:tab-stops/>
      </style:paragraph-properties>
    </style:style>
    <style:style style:name="T28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2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8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2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8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3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8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8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3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8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4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8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4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8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4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8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4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8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4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8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5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8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5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8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55" style:parent-style-name="Absatz-Standardschriftart" style:family="text">
      <style:text-properties style:font-name="Times New Roman" fo:font-style="italic" style:font-style-asian="italic" fo:letter-spacing="0.0284in" fo:font-size="10pt" style:font-size-asian="10pt"/>
    </style:style>
    <style:style style:name="T28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5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8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5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8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6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8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8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8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8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8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8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8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8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8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8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8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8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8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8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8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8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8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89" style:parent-style-name="Absatz-Standardschriftart" style:family="text">
      <style:text-properties style:font-name="Times New Roman" fo:font-style="italic" style:font-style-asian="italic" fo:letter-spacing="0.0368in" fo:font-size="10pt" style:font-size-asian="10pt"/>
    </style:style>
    <style:style style:name="T28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9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8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9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8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9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8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9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8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9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9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0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9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0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9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0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9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0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9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0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9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1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9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1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9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1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9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1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9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1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9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2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9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23" style:parent-style-name="Absatz-Standardschriftart" style:family="text">
      <style:text-properties style:font-name="Times New Roman" fo:font-style="italic" style:font-style-asian="italic" fo:letter-spacing="0.0388in" fo:font-size="10pt" style:font-size-asian="10pt"/>
    </style:style>
    <style:style style:name="T2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25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9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27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9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2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9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3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9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33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9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35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9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37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3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9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41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9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43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45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2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47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4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51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29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5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9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55" style:parent-style-name="Absatz-Standardschriftart" style:family="text">
      <style:text-properties style:font-name="Times New Roman" fo:font-style="italic" style:font-style-asian="italic" fo:letter-spacing="0.0534in" fo:font-size="10pt" style:font-size-asian="10pt"/>
    </style:style>
    <style:style style:name="T2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5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9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5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9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6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9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6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6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6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6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7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9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7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7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7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9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7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8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83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29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99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995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2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9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9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0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0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0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2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5" style:parent-style-name="Absatz-Standardschriftart" style:family="text">
      <style:text-properties style:font-name="Times New Roman" fo:font-style="italic" style:font-style-asian="italic" fo:letter-spacing="0.0493in" fo:font-size="10pt" style:font-size-asian="10pt"/>
    </style:style>
    <style:style style:name="T30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2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0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3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3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0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3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0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3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0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3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4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4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0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4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4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4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5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0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5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5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0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57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30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5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6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6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0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65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6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0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6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7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7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7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7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7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8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0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8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8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87" style:parent-style-name="Absatz-Standardschriftart" style:family="text">
      <style:text-properties style:font-name="Times New Roman" fo:font-style="italic" style:font-style-asian="italic" fo:letter-spacing="0.0458in" fo:font-size="10pt" style:font-size-asian="10pt"/>
    </style:style>
    <style:style style:name="T30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8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9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9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9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9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9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1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0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0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0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1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0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0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21" style:parent-style-name="Absatz-Standardschriftart" style:family="text">
      <style:text-properties style:font-name="Times New Roman" fo:font-style="italic" style:font-style-asian="italic" fo:letter-spacing="0.0347in" fo:font-size="10pt" style:font-size-asian="10pt"/>
    </style:style>
    <style:style style:name="T31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2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2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2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1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2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3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3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1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3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1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3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1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3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1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4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4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4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4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1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49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1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5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5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1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5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5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5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6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1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6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6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6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1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6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1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7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7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1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7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1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7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7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1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8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8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1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8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1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8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1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89" style:parent-style-name="Absatz-Standardschriftart" style:family="text">
      <style:text-properties style:font-name="Times New Roman" fo:font-style="italic" style:font-style-asian="italic" fo:letter-spacing="0.0229in" fo:font-size="10pt" style:font-size-asian="10pt"/>
    </style:style>
    <style:style style:name="T31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9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9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1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9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1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9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9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2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0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2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0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2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0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2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0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2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0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1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2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1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1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2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1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19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32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2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2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2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2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2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2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2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2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3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2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3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2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3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2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3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2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3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2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4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2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4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2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4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4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49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3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6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2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6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2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2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80" style:parent-style-name="Absatz-Standardschriftart" style:family="text">
      <style:text-properties style:font-name="Times New Roman" fo:font-style="italic" style:font-style-asian="italic" fo:letter-spacing="0.05in" fo:font-size="10pt" style:font-size-asian="10pt"/>
    </style:style>
    <style:style style:name="T32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8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2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8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2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28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89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32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9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2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9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2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9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2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9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2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9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3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0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3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0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3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0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3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0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3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0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1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3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1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3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1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3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1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33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1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3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1" style:parent-style-name="Absatz-Standardschriftart" style:family="text">
      <style:text-properties style:font-name="Times New Roman" fo:font-style="italic" style:font-style-asian="italic" fo:letter-spacing="0.043in" fo:font-size="10pt" style:font-size-asian="10pt"/>
    </style:style>
    <style:style style:name="T33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3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2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3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3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9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3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3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3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3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3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3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3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3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39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3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4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3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4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4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3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4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3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49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3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51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33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3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5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3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3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3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6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3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6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3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6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3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6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3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6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3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7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7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3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7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3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7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3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7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8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3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8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8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3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87" style:parent-style-name="Absatz-Standardschriftart" style:family="text">
      <style:text-properties style:font-name="Times New Roman" fo:font-style="italic" style:font-style-asian="italic" fo:letter-spacing="0.0472in" fo:font-size="10pt" style:font-size-asian="10pt"/>
    </style:style>
    <style:style style:name="T33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8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3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9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3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9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3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9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3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9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3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9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4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0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4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0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4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0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4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0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4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0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4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1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4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1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4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1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4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1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4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1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4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2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4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2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4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2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4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27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4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2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4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3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4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3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4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3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4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3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4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3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4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4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4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4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4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4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4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4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4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4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5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5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4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5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57" style:parent-style-name="Absatz-Standardschriftart" style:family="text">
      <style:text-properties style:font-name="Times New Roman" fo:font-style="italic" style:font-style-asian="italic" fo:letter-spacing="0.0361in" fo:font-size="10pt" style:font-size-asian="10pt"/>
    </style:style>
    <style:style style:name="T3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5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4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6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4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6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6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4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6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4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6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4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7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7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4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7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4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7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4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7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4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8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4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8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4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8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4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8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4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8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4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9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4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9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9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4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97" style:parent-style-name="Absatz-Standardschriftart" style:family="text">
      <style:text-properties style:font-name="Times New Roman" fo:font-style="italic" style:font-style-asian="italic" fo:letter-spacing="0.0298in" fo:font-size="10pt" style:font-size-asian="10pt"/>
    </style:style>
    <style:style style:name="T34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9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5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0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5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0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5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0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5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0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5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0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5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1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5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1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5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2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7" style:parent-style-name="Absatz-Standardschriftart" style:family="text">
      <style:text-properties style:font-name="Times New Roman" fo:font-style="italic" style:font-style-asian="italic" fo:letter-spacing="0.0291in" fo:font-size="10pt" style:font-size-asian="10pt"/>
    </style:style>
    <style:style style:name="T35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9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3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1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35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33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35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35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3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7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3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9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35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41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35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3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35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45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35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7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35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9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35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51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35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53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35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55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35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57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35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59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35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61" style:parent-style-name="Absatz-Standardschriftart" style:family="text">
      <style:text-properties style:font-name="Times New Roman" fo:font-style="italic" style:font-style-asian="italic" fo:letter-spacing="0.0402in" fo:font-size="10pt" style:font-size-asian="10pt"/>
    </style:style>
    <style:style style:name="T35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56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567" style:parent-style-name="Standard" style:family="paragraph">
      <style:paragraph-properties fo:text-align="justify" fo:margin-left="0.4152in" fo:margin-right="0.0951in">
        <style:tab-stops/>
      </style:paragraph-properties>
    </style:style>
    <style:style style:name="T35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6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5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1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5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7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5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7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5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5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8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5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5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8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5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8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5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9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5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5" style:parent-style-name="Absatz-Standardschriftart" style:family="text">
      <style:text-properties style:font-name="Times New Roman" fo:font-style="italic" style:font-style-asian="italic" fo:letter-spacing="0.0375in" fo:font-size="10pt" style:font-size-asian="10pt"/>
    </style:style>
    <style:style style:name="T35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5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9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3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6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6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0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6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6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1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6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2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6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5" style:parent-style-name="Absatz-Standardschriftart" style:family="text">
      <style:text-properties style:font-name="Times New Roman" fo:font-style="italic" style:font-style-asian="italic" fo:letter-spacing="0.0319in" fo:font-size="10pt" style:font-size-asian="10pt"/>
    </style:style>
    <style:style style:name="T36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2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3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3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6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4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5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5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5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57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36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5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6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6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6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6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6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6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6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6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7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6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6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6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6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8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6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5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3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6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3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3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6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9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36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9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37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0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3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3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3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7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0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3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7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1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7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37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1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37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19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37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23" style:parent-style-name="Absatz-Standardschriftart" style:family="text">
      <style:text-properties style:font-name="Times New Roman" fo:font-style="italic" style:font-style-asian="italic" fo:letter-spacing="0.034in" fo:font-size="10pt" style:font-size-asian="10pt"/>
    </style:style>
    <style:style style:name="T3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7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7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2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7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7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7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7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7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4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7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4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7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4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4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7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4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7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51" style:parent-style-name="Absatz-Standardschriftart" style:family="text">
      <style:text-properties style:font-name="Times New Roman" fo:font-style="italic" style:font-style-asian="italic" fo:letter-spacing="0.0486in" fo:font-size="10pt" style:font-size-asian="10pt"/>
    </style:style>
    <style:style style:name="T37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75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754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37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86in" fo:font-size="10pt" style:font-size-asian="10pt" style:font-size-complex="10pt"/>
    </style:style>
    <style:style style:name="T3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8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fo:font-size="10pt" style:font-size-asian="10pt" style:font-size-complex="10pt"/>
    </style:style>
    <style:style style:name="T3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8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8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8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8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8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3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8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10pt" style:font-size-asian="10pt" style:font-size-complex="10pt"/>
    </style:style>
    <style:style style:name="T38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5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5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38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8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8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8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8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8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8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8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8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9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style:text-scale="99%" fo:font-size="10pt" style:font-size-asian="10pt" style:font-size-complex="10pt"/>
    </style:style>
    <style:style style:name="T3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89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895" style:parent-style-name="Textkörper" style:family="paragraph">
      <style:paragraph-properties fo:text-align="justify" fo:margin-right="0.0944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381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381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381in"/>
    </style:style>
    <style:style style:name="T3903" style:parent-style-name="Absatz-Standardschriftart" style:family="text">
      <style:text-properties fo:letter-spacing="0.0381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381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381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381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381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381in"/>
    </style:style>
    <style:style style:name="T3914" style:parent-style-name="Absatz-Standardschriftart" style:family="text">
      <style:text-properties fo:letter-spacing="0.0381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381in"/>
    </style:style>
    <style:style style:name="T3917" style:parent-style-name="Absatz-Standardschriftart" style:family="text">
      <style:text-properties fo:letter-spacing="0.0381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style:font-name="Times New Roman" fo:letter-spacing="0.041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361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361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361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361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361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361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361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361in"/>
    </style:style>
    <style:style style:name="T3936" style:parent-style-name="Absatz-Standardschriftart" style:family="text">
      <style:text-properties fo:letter-spacing="0.0368in"/>
    </style:style>
    <style:style style:name="T3937" style:parent-style-name="Absatz-Standardschriftart" style:family="text">
      <style:text-properties fo:letter-spacing="0.0354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361in"/>
    </style:style>
    <style:style style:name="T3940" style:parent-style-name="Absatz-Standardschriftart" style:family="text">
      <style:text-properties fo:letter-spacing="0.0361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style:font-name="Times New Roman" fo:letter-spacing="0.0354in" style:text-scale="99%"/>
    </style:style>
    <style:style style:name="T3943" style:parent-style-name="Absatz-Standardschriftart" style:family="text">
      <style:text-properties fo:font-weight="bold" style:font-weight-asian="bold" fo:letter-spacing="-0.0006in"/>
    </style:style>
    <style:style style:name="P39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45" style:parent-style-name="Textkörper" style:family="paragraph">
      <style:paragraph-properties fo:margin-left="0.6652in">
        <style:tab-stops/>
      </style:paragraph-properties>
    </style:style>
    <style:style style:name="T3946" style:parent-style-name="Absatz-Standardschriftart" style:family="text">
      <style:text-properties fo:letter-spacing="-0.002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1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13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13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13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13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2in"/>
    </style:style>
    <style:style style:name="T3963" style:parent-style-name="Absatz-Standardschriftart" style:family="text">
      <style:text-properties fo:letter-spacing="-0.0006in"/>
    </style:style>
    <style:style style:name="P39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65" style:parent-style-name="Textkörper" style:family="paragraph">
      <style:paragraph-properties fo:text-align="justify" fo:margin-right="0.0944in" fo:text-indent="-0.25in">
        <style:tab-stops>
          <style:tab-stop style:type="left" style:position="-0.0083in"/>
        </style:tab-stops>
      </style:paragraph-properties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34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34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34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34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34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34in"/>
    </style:style>
    <style:style style:name="T3978" style:parent-style-name="Absatz-Standardschriftart" style:family="text">
      <style:text-properties fo:letter-spacing="0.0034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34in"/>
    </style:style>
    <style:style style:name="T3981" style:parent-style-name="Absatz-Standardschriftart" style:family="text">
      <style:text-properties fo:letter-spacing="0.003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style:font-name="Times New Roman" fo:letter-spacing="0.0194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361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361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361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368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36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361in"/>
    </style:style>
    <style:style style:name="T3996" style:parent-style-name="Absatz-Standardschriftart" style:family="text">
      <style:text-properties fo:letter-spacing="0.0361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368in"/>
    </style:style>
    <style:style style:name="T3999" style:parent-style-name="Absatz-Standardschriftart" style:family="text">
      <style:text-properties fo:letter-spacing="0.0361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361in"/>
    </style:style>
    <style:style style:name="T4002" style:parent-style-name="Absatz-Standardschriftart" style:family="text">
      <style:text-properties fo:letter-spacing="0.036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361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361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style:font-name="Times New Roman" fo:letter-spacing="0.0333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194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194in"/>
    </style:style>
    <style:style style:name="T4013" style:parent-style-name="Absatz-Standardschriftart" style:family="text">
      <style:text-properties fo:letter-spacing="0.0201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94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201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94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94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201in"/>
    </style:style>
    <style:style style:name="T4024" style:parent-style-name="Absatz-Standardschriftart" style:family="text">
      <style:text-properties fo:letter-spacing="0.0194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20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94in"/>
    </style:style>
    <style:style style:name="T4029" style:parent-style-name="Absatz-Standardschriftart" style:family="text">
      <style:text-properties fo:letter-spacing="0.0194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201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94in"/>
    </style:style>
    <style:style style:name="T4034" style:parent-style-name="Absatz-Standardschriftart" style:family="text">
      <style:text-properties style:font-name="Times New Roman" fo:letter-spacing="0.0395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13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13in"/>
    </style:style>
    <style:style style:name="T4039" style:parent-style-name="Absatz-Standardschriftart" style:family="text">
      <style:text-properties fo:letter-spacing="0.0013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13in"/>
    </style:style>
    <style:style style:name="T4042" style:parent-style-name="Absatz-Standardschriftart" style:family="text">
      <style:text-properties fo:letter-spacing="0.0013in"/>
    </style:style>
    <style:style style:name="T4043" style:parent-style-name="Absatz-Standardschriftart" style:family="text">
      <style:text-properties fo:letter-spacing="0.0013in"/>
    </style:style>
    <style:style style:name="T4044" style:parent-style-name="Absatz-Standardschriftart" style:family="text">
      <style:text-properties fo:letter-spacing="0.0013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1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13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13in"/>
    </style:style>
    <style:style style:name="T4051" style:parent-style-name="Absatz-Standardschriftart" style:family="text">
      <style:text-properties fo:letter-spacing="0.001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13in"/>
    </style:style>
    <style:style style:name="T4054" style:parent-style-name="Absatz-Standardschriftart" style:family="text">
      <style:text-properties fo:letter-spacing="0.0013in"/>
    </style:style>
    <style:style style:name="T4055" style:parent-style-name="Absatz-Standardschriftart" style:family="text">
      <style:text-properties style:font-name="Times New Roman" fo:letter-spacing="0.0187in"/>
    </style:style>
    <style:style style:name="T4056" style:parent-style-name="Absatz-Standardschriftart" style:family="text">
      <style:text-properties fo:letter-spacing="-0.002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1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13in"/>
    </style:style>
    <style:style style:name="T4061" style:parent-style-name="Absatz-Standardschriftart" style:family="text">
      <style:text-properties fo:letter-spacing="-0.0013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13in"/>
    </style:style>
    <style:style style:name="T4064" style:parent-style-name="Absatz-Standardschriftart" style:family="text">
      <style:text-properties fo:letter-spacing="-0.0006in"/>
    </style:style>
    <style:style style:name="P4065" style:parent-style-name="Textkörper" style:master-page-name="MP4" style:family="paragraph">
      <style:paragraph-properties fo:break-before="page" fo:text-align="justify" fo:margin-top="0.0854in" fo:margin-right="0.1493in" fo:text-indent="-0.25in">
        <style:tab-stops>
          <style:tab-stop style:type="left" style:position="-0.0083in"/>
        </style:tab-stops>
      </style:paragraph-properties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173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173in"/>
    </style:style>
    <style:style style:name="T4112" style:parent-style-name="Absatz-Standardschriftart" style:family="text">
      <style:text-properties fo:letter-spacing="0.018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73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73in"/>
    </style:style>
    <style:style style:name="T4117" style:parent-style-name="Absatz-Standardschriftart" style:family="text">
      <style:text-properties fo:letter-spacing="0.018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73in"/>
    </style:style>
    <style:style style:name="T4120" style:parent-style-name="Absatz-Standardschriftart" style:family="text">
      <style:text-properties fo:letter-spacing="0.017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18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17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173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18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73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style:font-name="Times New Roman" fo:letter-spacing="0.027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0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0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0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style:font-name="Times New Roman" fo:letter-spacing="0.0673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38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45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138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45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138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45in"/>
    </style:style>
    <style:style style:name="T4163" style:parent-style-name="Absatz-Standardschriftart" style:family="text">
      <style:text-properties fo:letter-spacing="0.0138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45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3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45in"/>
    </style:style>
    <style:style style:name="T4170" style:parent-style-name="Absatz-Standardschriftart" style:family="text">
      <style:text-properties fo:letter-spacing="0.013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45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38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45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style:font-name="Times New Roman" fo:letter-spacing="0.0361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06in"/>
    </style:style>
    <style:style style:name="P4183" style:parent-style-name="Textkörper" style:family="paragraph">
      <style:paragraph-properties fo:text-align="justify" fo:margin-right="0.15in" fo:text-indent="-0.25in">
        <style:tab-stops>
          <style:tab-stop style:type="left" style:position="-0.0083in"/>
        </style:tab-stops>
      </style:paragraph-properties>
    </style:style>
    <style:style style:name="T4184" style:parent-style-name="Absatz-Standardschriftart" style:family="text">
      <style:text-properties fo:letter-spacing="0.0138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45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52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45in"/>
    </style:style>
    <style:style style:name="T4191" style:parent-style-name="Absatz-Standardschriftart" style:family="text">
      <style:text-properties fo:letter-spacing="0.0145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45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145in"/>
    </style:style>
    <style:style style:name="T4196" style:parent-style-name="Absatz-Standardschriftart" style:family="text">
      <style:text-properties fo:letter-spacing="0.0145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138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15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45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45in"/>
    </style:style>
    <style:style style:name="T4205" style:parent-style-name="Absatz-Standardschriftart" style:family="text">
      <style:text-properties style:font-name="Times New Roman" fo:letter-spacing="0.0395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06in"/>
    </style:style>
    <style:style style:name="P42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11" style:parent-style-name="Textkörper" style:family="paragraph">
      <style:paragraph-properties fo:margin-right="0.15in" fo:text-indent="0.4916in"/>
    </style:style>
    <style:style style:name="T421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21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21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21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216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4217" style:parent-style-name="Absatz-Standardschriftart" style:family="text">
      <style:text-properties fo:letter-spacing="0.000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0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0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0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06in"/>
    </style:style>
    <style:style style:name="T4226" style:parent-style-name="Absatz-Standardschriftart" style:family="text">
      <style:text-properties fo:letter-spacing="0.0006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06in"/>
    </style:style>
    <style:style style:name="T4229" style:parent-style-name="Absatz-Standardschriftart" style:family="text">
      <style:text-properties fo:letter-spacing="0.000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0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06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style:font-name="Times New Roman" fo:letter-spacing="0.0319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06in"/>
    </style:style>
    <style:style style:name="P4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3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S5" style:family="section">
      <style:section-properties fo:margin-left="0in" fo:margin-right="0in" style:writing-mode="lr-tb">
        <style:columns fo:column-count="2">
          <style:column style:rel-width="4889*" fo:start-indent="0in" fo:end-indent="0.5486in"/>
          <style:column style:rel-width="5001*" fo:start-indent="0.5493in" fo:end-indent="0in"/>
        </style:columns>
      </style:section-properties>
    </style:style>
    <style:style style:name="P4244" style:parent-style-name="Standard" style:family="paragraph">
      <style:paragraph-properties fo:margin-top="0.0701in" fo:line-height="0.1097in" fo:margin-left="0.4444in">
        <style:tab-stops/>
      </style:paragraph-properties>
    </style:style>
    <style:style style:name="T424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46" style:parent-style-name="Absatz-Standardschriftart" style:family="text">
      <style:text-properties style:font-name="Arial" style:text-scale="105%" fo:font-size="7.5pt" style:font-size-asian="7.5pt"/>
    </style:style>
    <style:style style:name="T424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48" style:parent-style-name="Absatz-Standardschriftart" style:family="text">
      <style:text-properties style:font-name="Arial" style:text-scale="105%" fo:font-size="7.5pt" style:font-size-asian="7.5pt"/>
    </style:style>
    <style:style style:name="T424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50" style:parent-style-name="Absatz-Standardschriftart" style:family="text">
      <style:text-properties style:font-name="Arial" style:text-scale="105%" fo:font-size="7.5pt" style:font-size-asian="7.5pt"/>
    </style:style>
    <style:style style:name="T425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52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425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254" style:parent-style-name="Standard" style:family="paragraph">
      <style:paragraph-properties fo:line-height="91%" fo:margin-left="0.4444in" fo:margin-right="0.1256in">
        <style:tab-stops/>
      </style:paragraph-properties>
    </style:style>
    <style:style style:name="T425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56" style:parent-style-name="Absatz-Standardschriftart" style:family="text">
      <style:text-properties style:font-name="Arial" style:text-scale="105%" fo:font-size="7.5pt" style:font-size-asian="7.5pt"/>
    </style:style>
    <style:style style:name="T425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58" style:parent-style-name="Absatz-Standardschriftart" style:family="text">
      <style:text-properties style:font-name="Arial" style:text-scale="105%" fo:font-size="7.5pt" style:font-size-asian="7.5pt"/>
    </style:style>
    <style:style style:name="T425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60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426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62" style:parent-style-name="Absatz-Standardschriftart" style:family="text">
      <style:text-properties style:font-name="Arial" style:text-scale="105%" fo:font-size="7.5pt" style:font-size-asian="7.5pt"/>
    </style:style>
    <style:style style:name="T426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64" style:parent-style-name="Absatz-Standardschriftart" style:family="text">
      <style:text-properties style:font-name="Arial" style:text-scale="105%" fo:font-size="7.5pt" style:font-size-asian="7.5pt"/>
    </style:style>
    <style:style style:name="T426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66" style:parent-style-name="Absatz-Standardschriftart" style:family="text">
      <style:text-properties style:font-name="Arial" style:text-scale="105%" fo:font-size="7.5pt" style:font-size-asian="7.5pt"/>
    </style:style>
    <style:style style:name="T426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268" style:parent-style-name="Standard" style:family="paragraph">
      <style:paragraph-properties fo:break-before="column" fo:margin-top="0.0701in" fo:line-height="0.1097in" fo:margin-left="0.4444in" fo:margin-right="0.0729in">
        <style:tab-stops/>
      </style:paragraph-properties>
    </style:style>
    <style:style style:name="T426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70" style:parent-style-name="Absatz-Standardschriftart" style:family="text">
      <style:text-properties style:font-name="Arial" style:text-scale="105%" fo:font-size="7.5pt" style:font-size-asian="7.5pt"/>
    </style:style>
    <style:style style:name="T427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72" style:parent-style-name="Absatz-Standardschriftart" style:family="text">
      <style:text-properties style:font-name="Arial" style:text-scale="105%" fo:font-size="7.5pt" style:font-size-asian="7.5pt"/>
    </style:style>
    <style:style style:name="T427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74" style:parent-style-name="Absatz-Standardschriftart" style:family="text">
      <style:text-properties style:font-name="Arial" style:text-scale="105%" fo:font-size="7.5pt" style:font-size-asian="7.5pt"/>
    </style:style>
    <style:style style:name="T427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76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427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278" style:parent-style-name="Standard" style:family="paragraph">
      <style:paragraph-properties fo:line-height="0.1041in" fo:margin-left="0.4444in">
        <style:tab-stops/>
      </style:paragraph-properties>
    </style:style>
    <style:style style:name="T427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280" style:parent-style-name="Standard" style:family="paragraph">
      <style:paragraph-properties fo:line-height="0.1145in" fo:margin-left="0.4444in">
        <style:tab-stops/>
      </style:paragraph-properties>
    </style:style>
    <style:style style:name="T428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82" style:parent-style-name="Absatz-Standardschriftart" style:family="text">
      <style:text-properties style:font-name="Arial" style:text-scale="105%" fo:font-size="7.5pt" style:font-size-asian="7.5pt"/>
    </style:style>
    <style:style style:name="T428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84" style:parent-style-name="Absatz-Standardschriftart" style:family="text">
      <style:text-properties style:font-name="Arial" style:text-scale="105%" fo:font-size="7.5pt" style:font-size-asian="7.5pt"/>
    </style:style>
    <style:style style:name="T4285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eferencia:</text:span></text:p>
          </table:table-cell>
          <table:table-cell table:style-name="TableCell52">
            <text:p text:style-name="P53"><text:span text:style-name="T54">2021/00005325G</text:span></text:p>
          </table:table-cell>
        </table:table-row>
        <table:table-row table:style-name="TableRow55">
          <table:table-cell table:style-name="TableCell56">
            <text:p text:style-name="P57"><text:span text:style-name="T58">Asunto:</text:span></text:p>
          </table:table-cell>
          <table:table-cell table:style-name="TableCell59">
            <text:p text:style-name="P60"><text:span text:style-name="T61">SESION</text:span><text:span text:style-name="T62"><text:s/></text:span><text:span text:style-name="T63">EXTRAORDINARIA</text:span><text:span text:style-name="T64"><text:s/></text:span><text:span text:style-name="T65">Y</text:span><text:span text:style-name="T66"><text:s/></text:span><text:span text:style-name="T67">URGENTE</text:span><text:span text:style-name="T68"><text:s/></text:span><text:span text:style-name="T69">29.03.2021</text:span></text:p>
          </table:table-cell>
        </table:table-row>
      </table:table>
      <text:p text:style-name="P70"/>
      <text:h text:style-name="P71" text:outline-level="1"><text:span text:style-name="T72">ACTA</text:span><text:span text:style-name="T73"><text:s/></text:span>DE<text:span text:style-name="T74"><text:s/></text:span>LA<text:span text:style-name="T75"><text:s/></text:span>SESION<text:span text:style-name="T76"><text:s/></text:span><text:span text:style-name="T77">EXTRAORDINARIA</text:span><text:span text:style-name="T78"><text:s/></text:span>Y<text:span text:style-name="T79"><text:s/></text:span><text:span text:style-name="T80">URGENTE</text:span><text:span text:style-name="T81"><text:s/></text:span><text:span text:style-name="T82">DEL</text:span><text:span text:style-name="T83"><text:s/></text:span><text:span text:style-name="T84">CONSEJO</text:span><text:span text:style-name="T85"><text:s/></text:span><text:span text:style-name="T86">DE</text:span><text:span text:style-name="T87"><text:s/></text:span>GOBIERNO<text:span text:style-name="T88"><text:s/></text:span><text:span text:style-name="T89">INSULAR</text:span><text:span text:style-name="T90"><text:s/></text:span><text:span text:style-name="T91">DEL</text:span><text:span text:style-name="T92"><text:s/></text:span><text:span text:style-name="T93">EXCMO.</text:span><text:span text:style-name="T94"><text:s/></text:span><text:span text:style-name="T95">CABILDO</text:span><text:span text:style-name="T96"><text:s/></text:span>INSULAR<text:span text:style-name="T97"><text:s/></text:span><text:span text:style-name="T98">DE</text:span><text:span text:style-name="T99"><text:s/></text:span><text:span text:style-name="T100">FUERTEVENTURA,</text:span><text:span text:style-name="T101"><text:s/></text:span><text:span text:style-name="T102">CELEBRADA</text:span><text:span text:style-name="T103"><text:s/></text:span>EL<text:span text:style-name="T104"><text:s/></text:span><text:span text:style-name="T105">DIA</text:span><text:span text:style-name="T106"><text:s/></text:span><text:span text:style-name="T107">29</text:span><text:span text:style-name="T108"><text:s/></text:span><text:span text:style-name="T109">DE</text:span><text:span text:style-name="T110"><text:s/></text:span><text:span text:style-name="T111">MARZO</text:span><text:span text:style-name="T112"><text:s/></text:span><text:span text:style-name="T113">DE</text:span><text:span text:style-name="T114"><text:s/></text:span><text:span text:style-name="T115">2021,</text:span><text:span text:style-name="T116"><text:s/></text:span>EN<text:span text:style-name="T117"><text:s/></text:span>PRIMERA<text:span text:style-name="T118"><text:s/></text:span><text:span text:style-name="T119">CONVOCATORIA.</text:span></text:h>
      <text:p text:style-name="P120"><text:span text:style-name="T121"><draw:custom-shape svg:x="0.01042in" svg:y="0.01042in" svg:width="6.33889in" svg:height="0.00139in" draw:z-index="0" draw:id="id8" draw:style-name="a8" draw:name="Freeform 4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22"/>
      <text:p text:style-name="P123"><text:span text:style-name="T124">A<text:s/></text:span><text:span text:style-name="T125"><text:s/></text:span><text:span text:style-name="T126">S<text:s/></text:span><text:span text:style-name="T127"><text:s/></text:span><text:span text:style-name="T128">I<text:s/></text:span><text:span text:style-name="T129"><text:s/></text:span><text:span text:style-name="T130">S<text:s/></text:span><text:span text:style-name="T131"><text:s/></text:span><text:span text:style-name="T132">T<text:s/></text:span><text:span text:style-name="T133"><text:s/></text:span><text:span text:style-name="T134">E<text:s/></text:span><text:span text:style-name="T135"><text:s/></text:span><text:span text:style-name="T136">N<text:s/></text:span><text:span text:style-name="T137"><text:s/></text:span><text:span text:style-name="T138">T<text:s/></text:span><text:span text:style-name="T139"><text:s/></text:span><text:span text:style-name="T140">E<text:s/></text:span><text:span text:style-name="T141"><text:s/></text:span><text:span text:style-name="T142">S<text:s/></text:span><text:span text:style-name="T143"><text:s/></text:span><text:span text:style-name="T144">:</text:span></text:p>
      <text:p text:style-name="P145"/>
      <text:p text:style-name="P146"><text:span text:style-name="T147">PRESIDENCIA:</text:span><text:span text:style-name="T148"><text:s/></text:span><text:span text:style-name="T149">D.</text:span><text:span text:style-name="T150"><text:s/></text:span><text:span text:style-name="T151">ANTONIO</text:span><text:span text:style-name="T152"><text:s/></text:span><text:span text:style-name="T153">SERGIO</text:span><text:span text:style-name="T154"><text:s/></text:span><text:span text:style-name="T155">LLORET</text:span><text:span text:style-name="T156"><text:s/></text:span><text:span text:style-name="T157">LÓPEZ</text:span></text:p>
      <text:p text:style-name="P158"/>
      <text:p text:style-name="P159"><text:span text:style-name="T160">CONSEJEROS:</text:span><text:span text:style-name="T161"><text:s/></text:span><text:span text:style-name="T162">Dª.</text:span><text:span text:style-name="T163"><text:s/></text:span><text:span text:style-name="T164">DOLORES</text:span><text:span text:style-name="T165"><text:s/></text:span><text:span text:style-name="T166">ALICIA</text:span><text:span text:style-name="T167"><text:s/></text:span><text:span text:style-name="T168">GARCÍA</text:span><text:span text:style-name="T169"><text:s/></text:span><text:span text:style-name="T170">MARTÍNEZ</text:span></text:p>
      <text:p text:style-name="P171"><text:span text:style-name="T172">D. RAYCO LEÓN</text:span><text:s/>JORDÁN</text:p>
      <text:p text:style-name="P173"><text:span text:style-name="T174">D.</text:span><text:span text:style-name="T175"><text:s/></text:span>ADARGOMA<text:span text:style-name="T176"><text:s/></text:span><text:span text:style-name="T177">HERNÁNDEZ</text:span><text:span text:style-name="T178"><text:s/></text:span><text:span text:style-name="T179">RODRÍGUEZ</text:span></text:p>
      <text:p text:style-name="P180"><text:span text:style-name="T181">Dª.</text:span><text:span text:style-name="T182"><text:s/></text:span>JESSICA<text:span text:style-name="T183"><text:s/></text:span><text:span text:style-name="T184">DEL</text:span><text:span text:style-name="T185"><text:s/></text:span><text:span text:style-name="T186">CARMEN</text:span><text:span text:style-name="T187"><text:s/></text:span><text:span text:style-name="T188">DE</text:span><text:span text:style-name="T189"><text:s/></text:span><text:span text:style-name="T190">LEON</text:span><text:span text:style-name="T191"><text:s/></text:span>VERDUGO</text:p>
      <text:p text:style-name="P192"><text:span text:style-name="T193">D.</text:span><text:span text:style-name="T194"><text:s/></text:span><text:span text:style-name="T195">CLAUDIO</text:span><text:span text:style-name="T196"><text:s/></text:span>GUTIÉRREZ<text:span text:style-name="T197"><text:s/></text:span><text:span text:style-name="T198">VERA</text:span></text:p>
      <text:p text:style-name="P199"><text:span text:style-name="T200">Dª.</text:span><text:span text:style-name="T201"><text:s/></text:span>SANDRA<text:span text:style-name="T202"><text:s/></text:span><text:span text:style-name="T203">DOMÍNGUEZ</text:span><text:span text:style-name="T204"><text:s/></text:span><text:span text:style-name="T205">HORMIGA</text:span></text:p>
      <text:p text:style-name="P206"/>
      <text:p text:style-name="P207"><text:span text:style-name="T208">No asiste D.</text:span><text:s/><text:span text:style-name="T209">Cristóbal David</text:span><text:s/><text:span text:style-name="T210">de<text:s/></text:span>Vera<text:span text:style-name="T211"><text:s/>Cabrera</text:span></text:p>
      <text:p text:style-name="P212"/>
      <text:p text:style-name="P213">En<text:span text:style-name="T214"><text:s/></text:span>Puerto<text:span text:style-name="T215"><text:s/></text:span><text:span text:style-name="T216">del</text:span><text:span text:style-name="T217"><text:s/></text:span><text:span text:style-name="T218">Rosario,</text:span><text:span text:style-name="T219"><text:s/></text:span><text:span text:style-name="T220">provincia</text:span><text:span text:style-name="T221"><text:s/></text:span><text:span text:style-name="T222">de</text:span><text:span text:style-name="T223"><text:s/></text:span><text:span text:style-name="T224">Las</text:span><text:span text:style-name="T225"><text:s/></text:span>Palmas,<text:span text:style-name="T226"><text:s/></text:span>siendo<text:span text:style-name="T227"><text:s/></text:span><text:span text:style-name="T228">las</text:span><text:span text:style-name="T229"><text:s/></text:span><text:span text:style-name="T230">quince</text:span><text:span text:style-name="T231"><text:s/></text:span><text:span text:style-name="T232">horas</text:span><text:span text:style-name="T233"><text:s/></text:span><text:span text:style-name="T234">del</text:span><text:span text:style-name="T235"><text:s/></text:span><text:span text:style-name="T236">día</text:span><text:span text:style-name="T237"><text:s/></text:span>veintinueve<text:span text:style-name="T238"><text:s/></text:span><text:span text:style-name="T239">de</text:span><text:span text:style-name="T240"><text:s/></text:span>marzo<text:span text:style-name="T241"><text:s/></text:span><text:span text:style-name="T242">de</text:span><text:span text:style-name="T243"><text:s/></text:span><text:span text:style-name="T244">dos</text:span><text:span text:style-name="T245"><text:s/></text:span>mil<text:span text:style-name="T246"><text:s/></text:span><text:span text:style-name="T247">veintiuno,</text:span><text:span text:style-name="T248"><text:s/></text:span>se<text:span text:style-name="T249"><text:s/></text:span><text:span text:style-name="T250">reunió,</text:span><text:span text:style-name="T251"><text:s/></text:span><text:span text:style-name="T252">en</text:span><text:span text:style-name="T253"><text:s/></text:span><text:span text:style-name="T254">la</text:span><text:span text:style-name="T255"><text:s/></text:span>sala<text:span text:style-name="T256"><text:s/></text:span><text:span text:style-name="T257">de</text:span><text:span text:style-name="T258"><text:s/></text:span>reuniones<text:span text:style-name="T259"><text:s/></text:span><text:span text:style-name="T260">de</text:span><text:span text:style-name="T261"><text:s/></text:span><text:span text:style-name="T262">Presidencia,</text:span><text:span text:style-name="T263"><text:s/></text:span><text:span text:style-name="T264">el</text:span><text:span text:style-name="T265"><text:s/></text:span><text:span text:style-name="T266">Consejo</text:span><text:span text:style-name="T267"><text:s/></text:span><text:span text:style-name="T268">de</text:span><text:span text:style-name="T269"><text:s/></text:span><text:span text:style-name="T270">Gobierno</text:span><text:span text:style-name="T271"><text:s/></text:span>Insular<text:span text:style-name="T272"><text:s/></text:span><text:span text:style-name="T273">del</text:span><text:span text:style-name="T274"><text:s/></text:span>Excmo.<text:span text:style-name="T275"><text:s/></text:span><text:span text:style-name="T276">Cabildo</text:span><text:span text:style-name="T277"><text:s/></text:span><text:span text:style-name="T278">Insular</text:span><text:span text:style-name="T279"><text:s/></text:span><text:span text:style-name="T280">de</text:span><text:span text:style-name="T281"><text:s/></text:span><text:span text:style-name="T282">Fuerteventura,</text:span><text:span text:style-name="T283"><text:s/></text:span><text:span text:style-name="T284">bajo</text:span><text:span text:style-name="T285"><text:s/></text:span><text:span text:style-name="T286">la</text:span><text:span text:style-name="T287"><text:s/></text:span><text:span text:style-name="T288">Presidencia</text:span><text:span text:style-name="T289"><text:s/></text:span><text:span text:style-name="T290">del</text:span><text:span text:style-name="T291"><text:s/></text:span>Sr.<text:span text:style-name="T292"><text:s/></text:span>Presidente,</text:p>
      <text:list text:style-name="LFO4" text:continue-numbering="true">
        <text:list-item>
          <text:p text:style-name="P293">Antonio<text:span text:style-name="T294"><text:s/></text:span>Sergio<text:span text:style-name="T295"><text:s/></text:span><text:span text:style-name="T296">Lloret</text:span><text:span text:style-name="T297"><text:s/></text:span><text:span text:style-name="T298">López,</text:span><text:span text:style-name="T299"><text:s/></text:span><text:span text:style-name="T300">concurriendo</text:span><text:span text:style-name="T301"><text:s/></text:span><text:span text:style-name="T302">los</text:span><text:span text:style-name="T303"><text:s/></text:span><text:span text:style-name="T304">Consejeros</text:span><text:span text:style-name="T305"><text:s/></text:span><text:span text:style-name="T306">reseñados</text:span><text:span text:style-name="T307"><text:s/></text:span><text:span text:style-name="T308">ut</text:span><text:span text:style-name="T309"><text:s/></text:span>supra,<text:span text:style-name="T310"><text:s/></text:span><text:span text:style-name="T311">actuando</text:span><text:span text:style-name="T312"><text:s/></text:span>como<text:span text:style-name="T313"><text:s/></text:span><text:span text:style-name="T314">Consejera-Secretaria,</text:span><text:span text:style-name="T315"><text:s/></text:span><text:span text:style-name="T316">Dª.</text:span><text:span text:style-name="T317"><text:s/></text:span>Jessica<text:span text:style-name="T318"><text:s/></text:span><text:span text:style-name="T319">del</text:span><text:span text:style-name="T320"><text:s/></text:span><text:span text:style-name="T321">Carmen</text:span><text:span text:style-name="T322"><text:s/></text:span><text:span text:style-name="T323">de</text:span><text:span text:style-name="T324"><text:s/></text:span><text:span text:style-name="T325">León</text:span><text:span text:style-name="T326"><text:s/></text:span><text:span text:style-name="T327">Verdugo,</text:span><text:span text:style-name="T328"><text:s/></text:span><text:span text:style-name="T329">al</text:span><text:span text:style-name="T330"><text:s/></text:span><text:span text:style-name="T331">objeto</text:span><text:span text:style-name="T332"><text:s/></text:span><text:span text:style-name="T333">de</text:span><text:span text:style-name="T334"><text:s/></text:span><text:span text:style-name="T335">celebrar</text:span><text:span text:style-name="T336"><text:s/></text:span><text:span text:style-name="T337">la</text:span><text:span text:style-name="T338"><text:s/></text:span>sesión<text:span text:style-name="T339"><text:s/></text:span><text:span text:style-name="T340">extraordinaria<text:s/></text:span>y<text:span text:style-name="T341"><text:s/>urgente<text:s/></text:span>convocada<text:span text:style-name="T342"><text:s/>para este día,<text:s/></text:span>y<text:span text:style-name="T343"><text:s/>realizada en primera<text:s/></text:span>convocatoria.</text:p>
        </text:list-item>
      </text:list>
      <text:p text:style-name="P344"/>
      <text:h text:style-name="P345" text:outline-level="1"><text:span text:style-name="T346">O</text:span><text:span text:style-name="T347"><text:s/></text:span><text:span text:style-name="T348">R</text:span><text:span text:style-name="T349"><text:s/></text:span><text:span text:style-name="T350">D</text:span><text:span text:style-name="T351"><text:s/></text:span><text:span text:style-name="T352">E</text:span><text:span text:style-name="T353"><text:s/></text:span><text:span text:style-name="T354">N<text:s/></text:span><text:span text:style-name="T355"><text:s/></text:span><text:span text:style-name="T356">D</text:span><text:span text:style-name="T357"><text:s/></text:span><text:span text:style-name="T358">E</text:span><text:span text:style-name="T359"><text:s/></text:span><text:span text:style-name="T360">L<text:s/></text:span><text:span text:style-name="T361"><text:s/></text:span><text:span text:style-name="T362">D</text:span><text:span text:style-name="T363"><text:s/></text:span><text:span text:style-name="T364">I</text:span><text:span text:style-name="T365"><text:s/></text:span><text:span text:style-name="T366">A</text:span></text:h>
      <text:p text:style-name="P367"/>
      <text:p text:style-name="P368"><text:span text:style-name="T369">1.-</text:span><text:span text:style-name="T370"><text:s/></text:span><text:span text:style-name="T371">RATIFICACIÓN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URGENCIA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SESIÓN.</text:span></text:p>
      <text:p text:style-name="P384"/>
      <text:p text:style-name="P385">El<text:span text:style-name="T386"><text:s/></text:span>Sr.<text:span text:style-name="T387"><text:s/></text:span><text:span text:style-name="T388">Presidente</text:span><text:span text:style-name="T389"><text:s/></text:span>señala<text:span text:style-name="T390"><text:s/></text:span><text:span text:style-name="T391">que</text:span><text:span text:style-name="T392"><text:s/></text:span><text:span text:style-name="T393">la</text:span><text:span text:style-name="T394"><text:s/></text:span>urgencia<text:span text:style-name="T395"><text:s/></text:span><text:span text:style-name="T396">de</text:span><text:span text:style-name="T397"><text:s/></text:span><text:span text:style-name="T398">la</text:span><text:span text:style-name="T399"><text:s/></text:span>sesión<text:span text:style-name="T400"><text:s/></text:span>viene<text:span text:style-name="T401"><text:s/></text:span>motivada<text:span text:style-name="T402"><text:s/></text:span><text:span text:style-name="T403">en</text:span><text:span text:style-name="T404"><text:s/></text:span><text:span text:style-name="T405">la</text:span><text:span text:style-name="T406"><text:s/></text:span><text:span text:style-name="T407">necesidad</text:span><text:span text:style-name="T408"><text:s/></text:span>de<text:span text:style-name="T409"><text:s/></text:span><text:span text:style-name="T410">considerar</text:span><text:span text:style-name="T411"><text:s/></text:span><text:span text:style-name="T412">la</text:span><text:span text:style-name="T413"><text:s/></text:span><text:span text:style-name="T414">declaración</text:span><text:span text:style-name="T415"><text:s/></text:span><text:span text:style-name="T416">de</text:span><text:span text:style-name="T417"><text:s/></text:span><text:span text:style-name="T418">la</text:span><text:span text:style-name="T419"><text:s/></text:span>contratación<text:span text:style-name="T420"><text:s/></text:span><text:span text:style-name="T421">de</text:span><text:span text:style-name="T422"><text:s/></text:span><text:span text:style-name="T423">emergencia</text:span><text:span text:style-name="T424"><text:s/></text:span><text:span text:style-name="T425">de</text:span><text:span text:style-name="T426"><text:s/></text:span><text:span text:style-name="T427">actuaciones</text:span><text:span text:style-name="T428"><text:s/></text:span><text:span text:style-name="T429">destinadas</text:span><text:span text:style-name="T430"><text:s/></text:span>a<text:span text:style-name="T431"><text:s/></text:span><text:span text:style-name="T432">paliar</text:span><text:span text:style-name="T433"><text:s/></text:span><text:span text:style-name="T434">la</text:span><text:span text:style-name="T435"><text:s/></text:span><text:span text:style-name="T436">incidencia del<text:s/></text:span>virus<text:span text:style-name="T437"><text:s/>COVID-19 en la población</text:span><text:s/><text:span text:style-name="T438">de la isla de Fuerteventura</text:span></text:p>
      <text:p text:style-name="P439"/>
      <text:p text:style-name="P440">Por<text:span text:style-name="T441"><text:s/></text:span>todos<text:span text:style-name="T442"><text:s/>los</text:span><text:s/><text:span text:style-name="T443">presentes<text:s/></text:span>se<text:s/><text:span text:style-name="T444">acuerda unánimemente<text:s/></text:span>ratificar<text:s/><text:span text:style-name="T445">la<text:s/></text:span>urgencia<text:s/><text:span text:style-name="T446">de la sesión</text:span></text:p>
      <text:p text:style-name="P447"/>
      <text:h text:style-name="P448" text:outline-level="1"><text:span text:style-name="T449">2.-</text:span><text:span text:style-name="T450"><text:s/></text:span><text:span text:style-name="T451">DECLARAR</text:span><text:span text:style-name="T452"><text:s/></text:span><text:span text:style-name="T453">LA</text:span><text:span text:style-name="T454"><text:s/></text:span>CONTRATACIÓN<text:span text:style-name="T455"><text:s/></text:span><text:span text:style-name="T456">DE</text:span><text:span text:style-name="T457"><text:s/></text:span>EMERGENCIA<text:span text:style-name="T458"><text:s/></text:span><text:span text:style-name="T459">DE</text:span><text:span text:style-name="T460"><text:s/></text:span>LAS<text:span text:style-name="T461"><text:s/></text:span>SIGUIENTES<text:span text:style-name="T462"><text:s/></text:span><text:span text:style-name="T463">ACTUACIONES:</text:span></text:h>
      <text:p text:style-name="P464"/>
      <text:list text:style-name="LFO4" text:continue-numbering="true">
        <text:list-item>
          <text:list>
            <text:list-item>
              <text:p text:style-name="P465"><text:span text:style-name="T466">CAMPAÑA</text:span><text:span text:style-name="T467"><text:s/></text:span><text:span text:style-name="T468">DE</text:span><text:span text:style-name="T469"><text:s/></text:span><text:span text:style-name="T470">CONCIENCIACIÓN:</text:span><text:span text:style-name="T471"><text:s/></text:span><text:span text:style-name="T472">CONTRATACIÓN</text:span><text:span text:style-name="T473"><text:s/></text:span><text:span text:style-name="T474">DE</text:span><text:span text:style-name="T475"><text:s/></text:span><text:span text:style-name="T476">EMERGENCIA</text:span><text:span text:style-name="T477"><text:s/></text:span><text:span text:style-name="T478">DE</text:span><text:span text:style-name="T479"><text:s/></text:span><text:span text:style-name="T480">LOS</text:span><text:span text:style-name="T481"><text:s/></text:span><text:span text:style-name="T482">MECANISMOS</text:span><text:span text:style-name="T483"><text:s/></text:span><text:span text:style-name="T484">DE</text:span><text:span text:style-name="T485"><text:s/></text:span><text:span text:style-name="T486">DIFUSIÓN</text:span><text:span text:style-name="T487"><text:s/></text:span><text:span text:style-name="T488">NECESARIOS</text:span><text:span text:style-name="T489"><text:s/></text:span><text:span text:style-name="T490">PARA</text:span><text:span text:style-name="T491"><text:s/></text:span><text:span text:style-name="T492">INSTAR</text:span><text:span text:style-name="T493"><text:s/></text:span><text:span text:style-name="T494">DE</text:span><text:span text:style-name="T495"><text:s/></text:span><text:span text:style-name="T496">MANERA</text:span><text:span text:style-name="T497"><text:s/></text:span><text:span text:style-name="T498">CLARA,</text:span><text:span text:style-name="T499"><text:s/></text:span><text:span text:style-name="T500">CONTUNDENTE<text:s/></text:span><text:span text:style-name="T501">Y<text:s/></text:span><text:span text:style-name="T502">EFICAZ</text:span><text:span text:style-name="T503"><text:s/>A<text:s/></text:span><text:span text:style-name="T504">LA<text:s/></text:span><text:span text:style-name="T505">POBLACIÓN AL</text:span><text:span text:style-name="T506"><text:s/></text:span><text:span text:style-name="T507">ESTRICTO<text:s/></text:span><text:span text:style-name="T508">CUMPLIMIENTO<text:s/></text:span><text:span text:style-name="T509">DE LAS</text:span><text:span text:style-name="T510"><text:s/></text:span><text:span text:style-name="T511">MEDIDAS</text:span><text:span text:style-name="T512"><text:s/></text:span><text:span text:style-name="T513">BÁSICAS</text:span><text:span text:style-name="T514"><text:s/></text:span><text:span text:style-name="T515">DE</text:span><text:span text:style-name="T516"><text:s/></text:span><text:span text:style-name="T517">PREVENCIÓN</text:span><text:span text:style-name="T518"><text:s/></text:span><text:span text:style-name="T519">Y</text:span><text:span text:style-name="T520"><text:s/></text:span><text:span text:style-name="T521">DE</text:span><text:span text:style-name="T522"><text:s/></text:span><text:span text:style-name="T523">ESTE</text:span><text:span text:style-name="T524"><text:s/></text:span><text:span text:style-name="T525">MODO</text:span><text:span text:style-name="T526"><text:s/></text:span><text:span text:style-name="T527">EVITAR</text:span><text:span text:style-name="T528"><text:s/></text:span><text:span text:style-name="T529">QUE</text:span><text:span text:style-name="T530"><text:s/></text:span><text:span text:style-name="T531">SE</text:span><text:span text:style-name="T532"><text:s/></text:span><text:span text:style-name="T533">ALCANCE</text:span><text:span text:style-name="T534"><text:s/></text:span><text:span text:style-name="T535">EL</text:span><text:span text:style-name="T536"><text:s/></text:span><text:span text:style-name="T537">RESULTADO</text:span><text:span text:style-name="T538"><text:s/></text:span><text:span text:style-name="T539">ANUNCIADO.</text:span><text:span text:style-name="T540"><text:s/></text:span><text:span text:style-name="T541">ESTA</text:span><text:span text:style-name="T542"><text:s/></text:span><text:span text:style-name="T543">CAMPAÑA</text:span><text:span text:style-name="T544"><text:s/></text:span><text:span text:style-name="T545">SE</text:span><text:span text:style-name="T546"><text:s/></text:span><text:span text:style-name="T547">DIFUNDIRÁ</text:span><text:span text:style-name="T548"><text:s/></text:span><text:span text:style-name="T549">POR</text:span><text:span text:style-name="T550"><text:s/></text:span><text:span text:style-name="T551">LOS</text:span><text:span text:style-name="T552"><text:s/></text:span><text:span text:style-name="T553">MEDIOS</text:span><text:span text:style-name="T554"><text:s/></text:span><text:span text:style-name="T555">DE</text:span><text:span text:style-name="T556"><text:s/></text:span><text:span text:style-name="T557">RADIO,</text:span><text:span text:style-name="T558"><text:s/></text:span><text:span text:style-name="T559">TELEVISIÓN</text:span><text:span text:style-name="T560"><text:s/></text:span><text:span text:style-name="T561">Y/O</text:span><text:span text:style-name="T562"><text:s/></text:span><text:span text:style-name="T563">PRENSA</text:span><text:span text:style-name="T564"><text:s/></text:span><text:span text:style-name="T565">QUE</text:span><text:span text:style-name="T566"><text:s/></text:span><text:span text:style-name="T567">SE</text:span><text:span text:style-name="T568"><text:s/></text:span><text:span text:style-name="T569">ESTIMEN</text:span><text:span text:style-name="T570"><text:s/></text:span><text:span text:style-name="T571">PERTINENTES.</text:span></text:p>
            </text:list-item>
          </text:list>
        </text:list-item>
      </text:list>
      <text:p text:style-name="P572"/>
      <text:list text:style-name="LFO4" text:continue-numbering="true">
        <text:list-item>
          <text:list>
            <text:list-item>
              <text:p text:style-name="P573"><text:span text:style-name="T574">CONTRATAR</text:span><text:span text:style-name="T575"><text:s/></text:span><text:span text:style-name="T576">LOS</text:span><text:span text:style-name="T577"><text:s/></text:span><text:span text:style-name="T578">SERVICIOS</text:span><text:span text:style-name="T579"><text:s/></text:span><text:span text:style-name="T580">DE</text:span><text:span text:style-name="T581"><text:s/></text:span><text:span text:style-name="T582">ALOJAMIENTO</text:span><text:span text:style-name="T583"><text:s/></text:span><text:span text:style-name="T584">Y</text:span><text:span text:style-name="T585"><text:s/></text:span><text:span text:style-name="T586">MANUTENCIÓN</text:span><text:span text:style-name="T587"><text:s/></text:span><text:span text:style-name="T588">DE</text:span><text:span text:style-name="T589"><text:s/></text:span><text:span text:style-name="T590">LOS</text:span><text:span text:style-name="T591"><text:s/></text:span><text:span text:style-name="T592">EFECTIVOS</text:span>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POLICÍA</text:span><text:span text:style-name="T599"><text:s/></text:span><text:span text:style-name="T600">CANARIA</text:span><text:span text:style-name="T601"><text:s/></text:span><text:span text:style-name="T602">QUE</text:span><text:span text:style-name="T603"><text:s/></text:span><text:span text:style-name="T604">PRESTARÁN</text:span><text:span text:style-name="T605"><text:s/></text:span><text:span text:style-name="T606">APOYO</text:span><text:span text:style-name="T607"><text:s/></text:span><text:span text:style-name="T608">A</text:span><text:span text:style-name="T609"><text:s/></text:span><text:span text:style-name="T610">LA</text:span><text:span text:style-name="T611"><text:s/></text:span><text:span text:style-name="T612">VIGILANCIA</text:span><text:span text:style-name="T613"><text:s/></text:span><text:span text:style-name="T614">EN</text:span><text:span text:style-name="T615"><text:s/></text:span><text:span text:style-name="T616">EL</text:span><text:span text:style-name="T617"><text:s/></text:span><text:span text:style-name="T618">CUMPLIMIENTO</text:span><text:span text:style-name="T619"><text:s/></text:span><text:span text:style-name="T620">DE</text:span><text:span text:style-name="T621"><text:s/></text:span><text:span text:style-name="T622">LAS</text:span><text:span text:style-name="T623"><text:s/></text:span><text:span text:style-name="T624">MEDIDAS</text:span><text:span text:style-name="T625"><text:s/></text:span><text:span text:style-name="T626">PREVENTIVAS</text:span><text:span text:style-name="T627"><text:s/></text:span><text:span text:style-name="T628">DECRETADAS</text:span><text:span text:style-name="T629"><text:s/></text:span><text:span text:style-name="T630">POR</text:span><text:span text:style-name="T631"><text:s/></text:span><text:span text:style-name="T632">EL</text:span><text:span text:style-name="T633"><text:s/></text:span><text:span text:style-name="T634">GOBIERNO</text:span><text:span text:style-name="T635"><text:s/></text:span><text:span text:style-name="T636">DE</text:span><text:span text:style-name="T637"><text:s/></text:span><text:span text:style-name="T638">CANARIAS</text:span><text:span text:style-name="T639"><text:s/></text:span><text:span text:style-name="T640">PARA</text:span><text:span text:style-name="T641"><text:s/></text:span><text:span text:style-name="T642">FRENAR</text:span><text:span text:style-name="T643"><text:s/></text:span><text:span text:style-name="T644">EL</text:span><text:span text:style-name="T645"><text:s/></text:span><text:span text:style-name="T646">AVANCE</text:span><text:span text:style-name="T647"><text:s/></text:span><text:span text:style-name="T648">DEL</text:span><text:span text:style-name="T649"><text:s/></text:span><text:span text:style-name="T650">VIRUS</text:span><text:span text:style-name="T651"><text:s/></text:span><text:span text:style-name="T652">COVID-19,</text:span><text:span text:style-name="T653"><text:s/></text:span><text:span text:style-name="T654">EN</text:span><text:span text:style-name="T655"><text:s/></text:span><text:span text:style-name="T656">BASE</text:span><text:span text:style-name="T657"><text:s/></text:span><text:span text:style-name="T658">AL</text:span><text:span text:style-name="T659"><text:s/></text:span><text:span text:style-name="T660">COMPROMISO</text:span><text:span text:style-name="T661"><text:s/></text:span><text:span text:style-name="T662">SUSCRITO</text:span><text:span text:style-name="T663"><text:s/></text:span><text:span text:style-name="T664">POR</text:span><text:span text:style-name="T665"><text:s/></text:span><text:span text:style-name="T666">ESTE</text:span><text:span text:style-name="T667"><text:s/></text:span><text:span text:style-name="T668">CABILDO.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669"><text:span text:style-name="T712">TODAS</text:span><text:span text:style-name="T713"><text:s/></text:span><text:span text:style-name="T714">AQUELLAS</text:span><text:span text:style-name="T715"><text:s/></text:span><text:span text:style-name="T716">ACTUACIONES</text:span><text:span text:style-name="T717"><text:s/></text:span><text:span text:style-name="T718">DESTINADAS</text:span><text:span text:style-name="T719"><text:s/></text:span><text:span text:style-name="T720">A</text:span><text:span text:style-name="T721"><text:s/></text:span><text:span text:style-name="T722">PALIAR</text:span><text:span text:style-name="T723"><text:s/></text:span><text:span text:style-name="T724">DE</text:span><text:span text:style-name="T725"><text:s/></text:span><text:span text:style-name="T726">MANERA</text:span><text:span text:style-name="T727"><text:s/></text:span><text:span text:style-name="T728">INMEDIATA</text:span><text:span text:style-name="T729"><text:s/></text:span><text:span text:style-name="T730">LA</text:span><text:span text:style-name="T731"><text:s/></text:span><text:span text:style-name="T732">INCIDENCIA</text:span><text:span text:style-name="T733"><text:s/></text:span><text:span text:style-name="T734">DEL</text:span><text:span text:style-name="T735"><text:s/></text:span><text:span text:style-name="T736">VIRUS</text:span><text:span text:style-name="T737"><text:s/></text:span><text:span text:style-name="T738">COVID-19</text:span><text:span text:style-name="T739"><text:s/></text:span><text:span text:style-name="T740">EN</text:span><text:span text:style-name="T741"><text:s/></text:span><text:span text:style-name="T742">LA</text:span><text:span text:style-name="T743"><text:s/></text:span><text:span text:style-name="T744">POBLACIÓN</text:span><text:span text:style-name="T745"><text:s/></text:span><text:span text:style-name="T746">DE</text:span><text:span text:style-name="T747"><text:s/></text:span><text:span text:style-name="T748">LA</text:span><text:span text:style-name="T749"><text:s/></text:span><text:span text:style-name="T750">ISLA</text:span><text:span text:style-name="T751"><text:s/></text:span><text:span text:style-name="T752">DE</text:span><text:span text:style-name="T753"><text:s/></text:span><text:span text:style-name="T754">FUERTEVENTURA.</text:span><text:span text:style-name="T755"><text:s/></text:span><text:span text:style-name="T756">REFERENCIA EXPEDIENTE:</text:span><text:span text:style-name="T757"><text:s/></text:span><text:span text:style-name="T758">2021/5298T</text:span></text:p>
            </text:list-item>
          </text:list>
        </text:list-item>
      </text:list>
      <text:p text:style-name="P759"/>
      <text:p text:style-name="P760">Por<text:span text:style-name="T761"><text:s/>el<text:s/></text:span>Sr.<text:span text:style-name="T762"><text:s/></text:span>Presidente<text:span text:style-name="T763"><text:s/></text:span>se<text:span text:style-name="T764"><text:s/>informa</text:span><text:s/>a<text:span text:style-name="T765"><text:s/>los<text:s/></text:span>miembros<text:span text:style-name="T766"><text:s/>del Consejo de</text:span><text:s/><text:span text:style-name="T767">Gobierno lo siguiente:</text:span></text:p>
      <text:p text:style-name="P768"/>
      <text:p text:style-name="P769"><text:span text:style-name="T770">Atendiendo</text:span><text:span text:style-name="T771"><text:s/></text:span><text:span text:style-name="T772">al</text:span><text:span text:style-name="T773"><text:s/></text:span>reiterado<text:span text:style-name="T774"><text:s/></text:span>criterio<text:span text:style-name="T775"><text:s/></text:span><text:span text:style-name="T776">mantenido</text:span><text:span text:style-name="T777"><text:s/></text:span><text:span text:style-name="T778">por</text:span><text:span text:style-name="T779"><text:s/></text:span><text:span text:style-name="T780">los</text:span><text:span text:style-name="T781"><text:s/></text:span>máximos<text:span text:style-name="T782"><text:s/></text:span><text:span text:style-name="T783">responsables</text:span><text:span text:style-name="T784"><text:s/></text:span><text:span text:style-name="T785">insulares</text:span><text:span text:style-name="T786"><text:s/></text:span><text:span text:style-name="T787">en</text:span><text:span text:style-name="T788"><text:s/></text:span><text:span text:style-name="T789">el</text:span><text:span text:style-name="T790"><text:s/></text:span><text:span text:style-name="T791">área</text:span><text:span text:style-name="T792"><text:s/></text:span>sanitaria<text:span text:style-name="T793"><text:s/></text:span><text:span text:style-name="T794">de</text:span><text:span text:style-name="T795"><text:s/></text:span><text:span text:style-name="T796">que</text:span><text:span text:style-name="T797"><text:s/></text:span><text:span text:style-name="T798">la</text:span><text:span text:style-name="T799"><text:s/></text:span>situación<text:span text:style-name="T800"><text:s/></text:span><text:span text:style-name="T801">epidemiológica</text:span><text:span text:style-name="T802"><text:s/></text:span><text:span text:style-name="T803">de</text:span><text:span text:style-name="T804"><text:s/></text:span><text:span text:style-name="T805">Fuerteventura</text:span><text:span text:style-name="T806"><text:s/></text:span><text:span text:style-name="T807">es</text:span><text:span text:style-name="T808"><text:s/></text:span><text:span text:style-name="T809">alarmante</text:span><text:span text:style-name="T810"><text:s/></text:span><text:span text:style-name="T811">en</text:span><text:span text:style-name="T812"><text:s/></text:span>cuanto<text:span text:style-name="T813"><text:s/></text:span>a<text:span text:style-name="T814"><text:s/></text:span>su<text:span text:style-name="T815"><text:s/></text:span><text:span text:style-name="T816">evolución,</text:span><text:span text:style-name="T817"><text:s/></text:span><text:span text:style-name="T818">habida</text:span><text:span text:style-name="T819"><text:s/></text:span><text:span text:style-name="T820">cuenta</text:span><text:span text:style-name="T821"><text:s/></text:span><text:span text:style-name="T822">de</text:span><text:span text:style-name="T823"><text:s/></text:span><text:span text:style-name="T824">que</text:span><text:span text:style-name="T825"><text:s/></text:span>se<text:span text:style-name="T826"><text:s/></text:span><text:span text:style-name="T827">ha</text:span><text:span text:style-name="T828"><text:s/></text:span><text:span text:style-name="T829">pasado</text:span><text:span text:style-name="T830"><text:s/></text:span><text:span text:style-name="T831">en</text:span><text:span text:style-name="T832"><text:s/></text:span><text:span text:style-name="T833">pocas</text:span><text:span text:style-name="T834"><text:s/></text:span>semanas<text:span text:style-name="T835"><text:s/></text:span><text:span text:style-name="T836">de</text:span><text:span text:style-name="T837"><text:s/></text:span><text:span text:style-name="T838">una</text:span><text:span text:style-name="T839"><text:s/></text:span><text:span text:style-name="T840">situación</text:span><text:span text:style-name="T841"><text:s/></text:span><text:span text:style-name="T842">envidiable</text:span><text:span text:style-name="T843"><text:s/></text:span>a<text:span text:style-name="T844"><text:s/></text:span><text:span text:style-name="T845">la</text:span><text:span text:style-name="T846"><text:s/></text:span><text:span text:style-name="T847">necesaria</text:span><text:span text:style-name="T848"><text:s/></text:span><text:span text:style-name="T849">declaración</text:span><text:span text:style-name="T850"><text:s/></text:span><text:span text:style-name="T851">de</text:span><text:span text:style-name="T852"><text:s/></text:span>fase<text:span text:style-name="T853"><text:s/></text:span>3,<text:span text:style-name="T854"><text:s/></text:span>y<text:span text:style-name="T855"><text:s/></text:span><text:span text:style-name="T856">ante</text:span><text:span text:style-name="T857"><text:s/></text:span><text:span text:style-name="T858">las</text:span><text:span text:style-name="T859"><text:s/></text:span><text:span text:style-name="T860">afirmaciones</text:span><text:span text:style-name="T861"><text:s/></text:span><text:span text:style-name="T862">de</text:span><text:span text:style-name="T863"><text:s/></text:span><text:span text:style-name="T864">que</text:span><text:span text:style-name="T865"><text:s/></text:span><text:span text:style-name="T866">lamentablemente</text:span><text:span text:style-name="T867"><text:s/></text:span><text:span text:style-name="T868">podría</text:span><text:span text:style-name="T869"><text:s/></text:span><text:span text:style-name="T870">alcanzarse</text:span><text:span text:style-name="T871"><text:s/></text:span><text:span text:style-name="T872">en</text:span><text:span text:style-name="T873"><text:s/></text:span><text:span text:style-name="T874">los</text:span><text:span text:style-name="T875"><text:s/></text:span><text:span text:style-name="T876">próximos</text:span><text:span text:style-name="T877"><text:s/></text:span><text:span text:style-name="T878">días</text:span><text:span text:style-name="T879"><text:s/></text:span><text:span text:style-name="T880">un</text:span><text:span text:style-name="T881"><text:s/></text:span><text:span text:style-name="T882">nivel</text:span><text:span text:style-name="T883"><text:s/></text:span><text:span text:style-name="T884">tal</text:span><text:span text:style-name="T885"><text:s/></text:span><text:span text:style-name="T886">que</text:span><text:span text:style-name="T887"><text:s/></text:span><text:span text:style-name="T888">obligue</text:span><text:span text:style-name="T889"><text:s/></text:span>a<text:span text:style-name="T890"><text:s/></text:span><text:span text:style-name="T891">la</text:span><text:span text:style-name="T892"><text:s/></text:span><text:span text:style-name="T893">declaración</text:span><text:span text:style-name="T894"><text:s/></text:span><text:span text:style-name="T895">de</text:span><text:span text:style-name="T896"><text:s/></text:span>fase<text:span text:style-name="T897"><text:s/></text:span><text:span text:style-name="T898">4,</text:span><text:span text:style-name="T899"><text:s/></text:span>con<text:span text:style-name="T900"><text:s/></text:span><text:span text:style-name="T901">las</text:span><text:span text:style-name="T902"><text:s/></text:span><text:span text:style-name="T903">nefastas</text:span><text:span text:style-name="T904"><text:s/></text:span><text:span text:style-name="T905">consecuencias</text:span><text:span text:style-name="T906"><text:s/></text:span><text:span text:style-name="T907">económicas,</text:span><text:span text:style-name="T908"><text:s/></text:span><text:span text:style-name="T909">sociales</text:span><text:span text:style-name="T910"><text:s/></text:span>y<text:span text:style-name="T911"><text:s/></text:span><text:span text:style-name="T912">de</text:span><text:span text:style-name="T913"><text:s/></text:span><text:span text:style-name="T914">todo</text:span><text:span text:style-name="T915"><text:s/></text:span>tipo<text:span text:style-name="T916"><text:s/></text:span><text:span text:style-name="T917">que</text:span><text:span text:style-name="T918"><text:s/></text:span><text:span text:style-name="T919">ello</text:span><text:span text:style-name="T920"><text:s/></text:span>conlleva<text:span text:style-name="T921"><text:s/></text:span>y<text:span text:style-name="T922"><text:s/></text:span>sobre<text:span text:style-name="T923"><text:s/></text:span><text:span text:style-name="T924">todo,</text:span><text:span text:style-name="T925"><text:s/></text:span>con<text:span text:style-name="T926"><text:s/></text:span><text:span text:style-name="T927">la</text:span><text:span text:style-name="T928"><text:s/></text:span><text:span text:style-name="T929">finalidad</text:span><text:span text:style-name="T930"><text:s/></text:span><text:span text:style-name="T931">de</text:span><text:span text:style-name="T932"><text:s/></text:span><text:span text:style-name="T933">preservar</text:span><text:span text:style-name="T934"><text:s/></text:span><text:span text:style-name="T935">la</text:span><text:span text:style-name="T936"><text:s/></text:span>salud<text:span text:style-name="T937"><text:s/></text:span>de<text:span text:style-name="T938"><text:s/>los</text:span><text:s/><text:span text:style-name="T939">ciudadanos de</text:span><text:s/>Fuerteventura<text:span text:style-name="T940"><text:s/></text:span><text:span text:style-name="T941">ante un</text:span><text:s/><text:span text:style-name="T942">posible<text:s/></text:span>colapso sanitario.</text:p>
      <text:p text:style-name="P943"/>
      <text:p text:style-name="P944"><text:span text:style-name="T945">Atendiendo</text:span><text:span text:style-name="T946"><text:s/></text:span><text:span text:style-name="T947">que</text:span><text:span text:style-name="T948"><text:s/></text:span><text:span text:style-name="T949">desde</text:span><text:span text:style-name="T950"><text:s/></text:span><text:span text:style-name="T951">la</text:span><text:span text:style-name="T952"><text:s/></text:span><text:span text:style-name="T953">Presidencia</text:span><text:span text:style-name="T954"><text:s/></text:span><text:span text:style-name="T955">del</text:span><text:span text:style-name="T956"><text:s/></text:span><text:span text:style-name="T957">Cabildo</text:span><text:span text:style-name="T958"><text:s/></text:span>Insular<text:span text:style-name="T959"><text:s/></text:span><text:span text:style-name="T960">de</text:span><text:span text:style-name="T961"><text:s/></text:span><text:span text:style-name="T962">Fuerteventura</text:span><text:span text:style-name="T963"><text:s/></text:span>se<text:span text:style-name="T964"><text:s/></text:span><text:span text:style-name="T965">ha</text:span><text:span text:style-name="T966"><text:s/></text:span><text:span text:style-name="T967">resuelto</text:span><text:span text:style-name="T968"><text:s/></text:span><text:span text:style-name="T969">que</text:span><text:span text:style-name="T970"><text:s/></text:span><text:span text:style-name="T971">conjuntamente</text:span><text:span text:style-name="T972"><text:s/></text:span><text:span text:style-name="T973">por</text:span><text:span text:style-name="T974"><text:s/></text:span><text:span text:style-name="T975">los</text:span><text:span text:style-name="T976"><text:s/></text:span>Servicios<text:span text:style-name="T977"><text:s/></text:span>de<text:span text:style-name="T978"><text:s/></text:span>Protección<text:span text:style-name="T979"><text:s/></text:span><text:span text:style-name="T980">Civil,</text:span><text:span text:style-name="T981"><text:s/></text:span><text:span text:style-name="T982">Contratación,</text:span><text:span text:style-name="T983"><text:s/></text:span>Asesoría<text:span text:style-name="T984"><text:s/></text:span><text:span text:style-name="T985">Jurídica</text:span><text:span text:style-name="T986"><text:s/></text:span>y<text:span text:style-name="T987"><text:s/></text:span>Servicios<text:span text:style-name="T988"><text:s/></text:span><text:span text:style-name="T989">Sociales</text:span><text:span text:style-name="T990"><text:s/></text:span>se<text:span text:style-name="T991"><text:s/></text:span><text:span text:style-name="T992">diseñe</text:span><text:span text:style-name="T993"><text:s/></text:span><text:span text:style-name="T994">la</text:span><text:span text:style-name="T995"><text:s/></text:span><text:span text:style-name="T996">inmediata</text:span><text:span text:style-name="T997"><text:s/></text:span>contratación<text:span text:style-name="T998"><text:s/></text:span><text:span text:style-name="T999">de</text:span><text:span text:style-name="T1000"><text:s/></text:span><text:span text:style-name="T1001">emergencia</text:span><text:span text:style-name="T1002"><text:s/></text:span>de<text:span text:style-name="T1003"><text:s/></text:span><text:span text:style-name="T1004">los</text:span><text:span text:style-name="T1005"><text:s/></text:span>mecanismos<text:span text:style-name="T1006"><text:s/></text:span><text:span text:style-name="T1007">de</text:span><text:span text:style-name="T1008"><text:s/></text:span><text:span text:style-name="T1009">difusión</text:span><text:span text:style-name="T1010"><text:s/></text:span><text:span text:style-name="T1011">necesarios</text:span><text:span text:style-name="T1012"><text:s/></text:span><text:span text:style-name="T1013">para</text:span><text:span text:style-name="T1014"><text:s/></text:span><text:span text:style-name="T1015">instar</text:span><text:span text:style-name="T1016"><text:s/></text:span><text:span text:style-name="T1017">de</text:span><text:span text:style-name="T1018"><text:s/></text:span><text:span text:style-name="T1019">manera</text:span><text:span text:style-name="T1020"><text:s/></text:span>clara,<text:span text:style-name="T1021"><text:s/></text:span>contundente<text:span text:style-name="T1022"><text:s/></text:span>y<text:span text:style-name="T1023"><text:s/></text:span><text:span text:style-name="T1024">eficaz</text:span><text:span text:style-name="T1025"><text:s/></text:span>a<text:span text:style-name="T1026"><text:s/></text:span><text:span text:style-name="T1027">la</text:span><text:span text:style-name="T1028"><text:s/></text:span><text:span text:style-name="T1029">población</text:span><text:span text:style-name="T1030"><text:s/></text:span><text:span text:style-name="T1031">al</text:span><text:span text:style-name="T1032"><text:s/></text:span><text:span text:style-name="T1033">estricto</text:span><text:span text:style-name="T1034"><text:s/></text:span><text:span text:style-name="T1035">cump</text:span><text:span text:style-name="T1036">limiento</text:span><text:span text:style-name="T1037"><text:s/></text:span><text:span text:style-name="T1038">de</text:span><text:span text:style-name="T1039"><text:s/></text:span><text:span text:style-name="T1040">las</text:span><text:span text:style-name="T1041"><text:s/></text:span>medidas<text:span text:style-name="T1042"><text:s/></text:span><text:span text:style-name="T1043">básicas</text:span><text:span text:style-name="T1044"><text:s/></text:span>de<text:span text:style-name="T1045"><text:s/></text:span><text:span text:style-name="T1046">prevención</text:span><text:span text:style-name="T1047"><text:s/></text:span>y<text:span text:style-name="T1048"><text:s/></text:span><text:span text:style-name="T1049">de</text:span><text:span text:style-name="T1050"><text:s/></text:span><text:span text:style-name="T1051">este</text:span><text:span text:style-name="T1052"><text:s/></text:span>modo<text:span text:style-name="T1053"><text:s/></text:span><text:span text:style-name="T1054">evitar</text:span><text:span text:style-name="T1055"><text:s/></text:span><text:span text:style-name="T1056">que</text:span><text:span text:style-name="T1057"><text:s/></text:span>se<text:span text:style-name="T1058"><text:s/></text:span><text:span text:style-name="T1059">alcance</text:span><text:span text:style-name="T1060"><text:s/></text:span><text:span text:style-name="T1061">el</text:span><text:span text:style-name="T1062"><text:s/></text:span>resultado<text:span text:style-name="T1063"><text:s/></text:span><text:span text:style-name="T1064">anunciado,</text:span><text:span text:style-name="T1065"><text:s/></text:span><text:span text:style-name="T1066">en<text:s/></text:span>virtud<text:span text:style-name="T1067"><text:s/>de</text:span><text:s/><text:span text:style-name="T1068">Providencia de</text:span><text:s/>fecha<text:span text:style-name="T1069"><text:s/></text:span>29<text:span text:style-name="T1070"><text:s/></text:span>de marzo<text:span text:style-name="T1071"><text:s/>de</text:span><text:s/><text:span text:style-name="T1072">2021.</text:span></text:p>
      <text:p text:style-name="P1073"/>
      <text:p text:style-name="P1074">Atendido<text:span text:style-name="T1075"><text:s/></text:span><text:span text:style-name="T1076">que</text:span><text:span text:style-name="T1077"><text:s/></text:span><text:span text:style-name="T1078">la</text:span><text:span text:style-name="T1079"><text:s/></text:span>situación<text:span text:style-name="T1080"><text:s/></text:span>y<text:span text:style-name="T1081"><text:s/></text:span>evolución<text:span text:style-name="T1082"><text:s/></text:span><text:span text:style-name="T1083">del</text:span><text:span text:style-name="T1084"><text:s/></text:span><text:span text:style-name="T1085">Coronavirus</text:span><text:span text:style-name="T1086"><text:s/></text:span>(COVID-19)<text:span text:style-name="T1087"><text:s/></text:span><text:span text:style-name="T1088">está</text:span><text:span text:style-name="T1089"><text:s/></text:span><text:span text:style-name="T1090">derivando</text:span><text:span text:style-name="T1091"><text:s/></text:span><text:span text:style-name="T1092">en</text:span><text:span text:style-name="T1093"><text:s/></text:span><text:span text:style-name="T1094">una</text:span><text:span text:style-name="T1095"><text:s/></text:span>situación<text:span text:style-name="T1096"><text:s/></text:span>sin<text:span text:style-name="T1097"><text:s/></text:span><text:span text:style-name="T1098">precedentes,</text:span><text:span text:style-name="T1099"><text:s/></text:span>con<text:span text:style-name="T1100"><text:s/></text:span>consecuencias<text:span text:style-name="T1101"><text:s/></text:span><text:span text:style-name="T1102">económicas</text:span><text:span text:style-name="T1103"><text:s/></text:span>y<text:span text:style-name="T1104"><text:s/></text:span>sociales<text:span text:style-name="T1105"><text:s/></text:span>de<text:span text:style-name="T1106"><text:s/></text:span><text:span text:style-name="T1107">gran</text:span><text:span text:style-name="T1108"><text:s/></text:span><text:span text:style-name="T1109">impacto.</text:span><text:span text:style-name="T1110"><text:s/></text:span>Esta<text:span text:style-name="T1111"><text:s/></text:span>situación<text:span text:style-name="T1112"><text:s/></text:span><text:span text:style-name="T1113">ha</text:span><text:s/><text:span text:style-name="T1114">determinado</text:span><text:s/><text:span text:style-name="T1115">que</text:span><text:span text:style-name="T1116"><text:s/></text:span><text:span text:style-name="T1117">desde</text:span><text:s/><text:span text:style-name="T1118">el</text:span><text:s/><text:span text:style-name="T1119">Gobierno</text:span><text:span text:style-name="T1120"><text:s/></text:span><text:span text:style-name="T1121">de</text:span><text:s/><text:span text:style-name="T1122">la</text:span><text:s/><text:span text:style-name="T1123">Nación</text:span><text:span text:style-name="T1124"><text:s/></text:span>se<text:s/><text:span text:style-name="T1125">promulguen</text:span><text:span text:style-name="T1126"><text:s/></text:span><text:span text:style-name="T1127">una</text:span><text:s/>serie<text:s/><text:span text:style-name="T1128">de</text:span><text:span text:style-name="T1129"><text:s/></text:span><text:span text:style-name="T1130">normas</text:span><text:s/><text:span text:style-name="T1131">que</text:span><text:s/><text:span text:style-name="T1132">tienden,</text:span><text:span text:style-name="T1133"><text:s/></text:span><text:span text:style-name="T1134">por</text:span><text:span text:style-name="T1135"><text:s/></text:span><text:span text:style-name="T1136">un</text:span><text:span text:style-name="T1137"><text:s/></text:span><text:span text:style-name="T1138">lado,</text:span><text:span text:style-name="T1139"><text:s/></text:span>a<text:span text:style-name="T1140"><text:s/></text:span><text:span text:style-name="T1141">frenar</text:span><text:span text:style-name="T1142"><text:s/></text:span><text:span text:style-name="T1143">la</text:span><text:span text:style-name="T1144"><text:s/></text:span><text:span text:style-name="T1145">evolución</text:span><text:span text:style-name="T1146"><text:s/></text:span><text:span text:style-name="T1147">del</text:span><text:span text:style-name="T1148"><text:s/></text:span>virus<text:span text:style-name="T1149"><text:s/></text:span>y<text:span text:style-name="T1150"><text:s/></text:span><text:span text:style-name="T1151">por</text:span><text:span text:style-name="T1152"><text:s/></text:span><text:span text:style-name="T1153">otro</text:span><text:span text:style-name="T1154"><text:s/></text:span>a<text:span text:style-name="T1155"><text:s/></text:span><text:span text:style-name="T1156">paliar</text:span><text:span text:style-name="T1157"><text:s/></text:span>o<text:span text:style-name="T1158"><text:s/></text:span>contener<text:span text:style-name="T1159"><text:s/></text:span><text:span text:style-name="T1160">los</text:span><text:span text:style-name="T1161"><text:s/></text:span><text:span text:style-name="T1162">efectos</text:span><text:span text:style-name="T1163"><text:s/></text:span><text:span text:style-name="T1164">económicos</text:span><text:span text:style-name="T1165"><text:s/></text:span>y<text:span text:style-name="T1166"><text:s/></text:span><text:span text:style-name="T1167">sociales.</text:span><text:span text:style-name="T1168"><text:s/></text:span>En<text:span text:style-name="T1169"><text:s/></text:span><text:span text:style-name="T1170">el</text:span><text:span text:style-name="T1171"><text:s/></text:span><text:span text:style-name="T1172">ámbito</text:span><text:span text:style-name="T1173"><text:s/></text:span><text:span text:style-name="T1174">de</text:span><text:span text:style-name="T1175"><text:s/></text:span><text:span text:style-name="T1176">la</text:span><text:span text:style-name="T1177"><text:s/></text:span><text:span text:style-name="T1178">gestión</text:span><text:span text:style-name="T1179"><text:s/></text:span><text:span text:style-name="T1180">eficiente</text:span><text:span text:style-name="T1181"><text:s/></text:span><text:span text:style-name="T1182">de</text:span><text:span text:style-name="T1183"><text:s/></text:span><text:span text:style-name="T1184">las</text:span><text:span text:style-name="T1185"><text:s/></text:span><text:span text:style-name="T1186">Administraciones</text:span><text:span text:style-name="T1187"><text:s/></text:span>Públicas,<text:span text:style-name="T1188"><text:s/></text:span><text:span text:style-name="T1189">el</text:span><text:span text:style-name="T1190"><text:s/></text:span><text:span text:style-name="T1191">Real</text:span><text:span text:style-name="T1192"><text:s/></text:span><text:span text:style-name="T1193">Decreto</text:span><text:span text:style-name="T1194"><text:s/></text:span><text:span text:style-name="T1195">Ley</text:span><text:span text:style-name="T1196"><text:s/></text:span><text:span text:style-name="T1197">7/2020,</text:span><text:span text:style-name="T1198"><text:s/></text:span><text:span text:style-name="T1199">ha</text:span><text:span text:style-name="T1200"><text:s/></text:span><text:span text:style-name="T1201">determinado</text:span><text:span text:style-name="T1202"><text:s/></text:span><text:span text:style-name="T1203">en</text:span><text:span text:style-name="T1204"><text:s/></text:span>su<text:span text:style-name="T1205"><text:s/></text:span><text:span text:style-name="T1206">artículo</text:span><text:span text:style-name="T1207"><text:s/></text:span><text:span text:style-name="T1208">16</text:span><text:span text:style-name="T1209"><text:s/></text:span>(dedicado<text:span text:style-name="T1210"><text:s/></text:span>a<text:span text:style-name="T1211"><text:s/></text:span><text:span text:style-name="T1212">la</text:span><text:span text:style-name="T1213"><text:s/></text:span>contratación)<text:span text:style-name="T1214"><text:s/></text:span>la<text:span text:style-name="T1215"><text:s/></text:span><text:span text:style-name="T1216">aplicación</text:span><text:span text:style-name="T1217"><text:s/></text:span><text:span text:style-name="T1218">de</text:span><text:span text:style-name="T1219"><text:s/></text:span><text:span text:style-name="T1220">la</text:span><text:span text:style-name="T1221"><text:s/></text:span>tramitación<text:span text:style-name="T1222"><text:s/></text:span><text:span text:style-name="T1223">de</text:span><text:span text:style-name="T1224"><text:s/></text:span><text:span text:style-name="T1225">emergencia</text:span><text:span text:style-name="T1226"><text:s/></text:span><text:span text:style-name="T1227">para</text:span><text:span text:style-name="T1228"><text:s/></text:span>todos<text:span text:style-name="T1229"><text:s/></text:span><text:span text:style-name="T1230">los</text:span><text:span text:style-name="T1231"><text:s/></text:span>contratos<text:span text:style-name="T1232"><text:s/></text:span><text:span text:style-name="T1233">que</text:span><text:span text:style-name="T1234"><text:s/></text:span><text:span text:style-name="T1235">hayan</text:span><text:span text:style-name="T1236"><text:s/></text:span><text:span text:style-name="T1237">de</text:span><text:span text:style-name="T1238"><text:s/></text:span>celebrarse<text:span text:style-name="T1239"><text:s/></text:span><text:span text:style-name="T1240">por</text:span><text:span text:style-name="T1241"><text:s/></text:span><text:span text:style-name="T1242">la</text:span><text:span text:style-name="T1243"><text:s/></text:span><text:span text:style-name="T1244">Administración</text:span><text:span text:style-name="T1245"><text:s/></text:span>General<text:span text:style-name="T1246"><text:s/></text:span><text:span text:style-name="T1247">del</text:span><text:span text:style-name="T1248"><text:s/></text:span>Estado<text:span text:style-name="T1249"><text:s/></text:span>o<text:span text:style-name="T1250"><text:s/></text:span>sus<text:span text:style-name="T1251"><text:s/></text:span><text:span text:style-name="T1252">organismos</text:span><text:span text:style-name="T1253"><text:s/></text:span><text:span text:style-name="T1254">públicos</text:span><text:span text:style-name="T1255"><text:s/></text:span>y<text:span text:style-name="T1256"><text:s/></text:span><text:span text:style-name="T1257">entidades</text:span><text:span text:style-name="T1258"><text:s/></text:span><text:span text:style-name="T1259">de</text:span><text:span text:style-name="T1260"><text:s/></text:span><text:span text:style-name="T1261">Derecho</text:span><text:span text:style-name="T1262"><text:s/></text:span><text:span text:style-name="T1263">público</text:span><text:span text:style-name="T1264"><text:s/></text:span><text:span text:style-name="T1265">para</text:span><text:span text:style-name="T1266"><text:s/></text:span><text:span text:style-name="T1267">atender</text:span><text:span text:style-name="T1268"><text:s/></text:span><text:span text:style-name="T1269">las</text:span><text:span text:style-name="T1270"><text:s/></text:span><text:span text:style-name="T1271">necesidades</text:span><text:span text:style-name="T1272"><text:s/></text:span><text:span text:style-name="T1273">derivadas</text:span><text:span text:style-name="T1274"><text:s/></text:span><text:span text:style-name="T1275">de</text:span><text:span text:style-name="T1276"><text:s/></text:span><text:span text:style-name="T1277">la</text:span><text:span text:style-name="T1278"><text:s/></text:span><text:span text:style-name="T1279">protección</text:span><text:span text:style-name="T1280"><text:s/></text:span><text:span text:style-name="T1281">de</text:span><text:span text:style-name="T1282"><text:s/></text:span><text:span text:style-name="T1283">las</text:span><text:span text:style-name="T1284"><text:s/></text:span><text:span text:style-name="T1285">personas</text:span><text:span text:style-name="T1286"><text:s/></text:span>y<text:span text:style-name="T1287"><text:s/></text:span><text:span text:style-name="T1288">otras</text:span><text:span text:style-name="T1289"><text:s/></text:span><text:span text:style-name="T1290">medidas</text:span><text:span text:style-name="T1291"><text:s/></text:span><text:span text:style-name="T1292">adoptadas</text:span><text:span text:style-name="T1293"><text:s/></text:span><text:span text:style-name="T1294">por</text:span><text:span text:style-name="T1295"><text:s/></text:span><text:span text:style-name="T1296">el</text:span><text:span text:style-name="T1297"><text:s/></text:span><text:span text:style-name="T1298">Consejo</text:span><text:span text:style-name="T1299"><text:s/></text:span><text:span text:style-name="T1300">de</text:span><text:span text:style-name="T1301"><text:s/></text:span><text:span text:style-name="T1302">Ministros</text:span><text:span text:style-name="T1303"><text:s/></text:span><text:span text:style-name="T1304">para</text:span><text:span text:style-name="T1305"><text:s/></text:span><text:span text:style-name="T1306">hacer</text:span><text:span text:style-name="T1307"><text:s/></text:span>frente<text:span text:style-name="T1308"><text:s/></text:span><text:span text:style-name="T1309">al</text:span><text:span text:style-name="T1310"><text:s/></text:span><text:span text:style-name="T1311">COVID-19,</text:span><text:span text:style-name="T1312"><text:s/></text:span><text:span text:style-name="T1313">les</text:span><text:span text:style-name="T1314"><text:s/></text:span>resultará<text:span text:style-name="T1315"><text:s/></text:span>de<text:span text:style-name="T1316"><text:s/></text:span><text:span text:style-name="T1317">aplicación</text:span><text:span text:style-name="T1318"><text:s/></text:span><text:span text:style-name="T1319">la</text:span><text:span text:style-name="T1320"><text:s/></text:span><text:span text:style-name="T1321">tramitación</text:span><text:span text:style-name="T1322"><text:s/></text:span><text:span text:style-name="T1323">de</text:span><text:span text:style-name="T1324"><text:s/></text:span><text:span text:style-name="T1325">emergencia.</text:span><text:span text:style-name="T1326"><text:s/></text:span>Al<text:span text:style-name="T1327"><text:s/></text:span><text:span text:style-name="T1328">respecto,</text:span><text:span text:style-name="T1329"><text:s/></text:span><text:span text:style-name="T1330">el</text:span><text:span text:style-name="T1331"><text:s/></text:span><text:span text:style-name="T1332">precepto</text:span><text:span text:style-name="T1333"><text:s/></text:span><text:span text:style-name="T1334">establece</text:span><text:span text:style-name="T1335"><text:s/></text:span><text:span text:style-name="T1336">que,</text:span></text:p>
      <text:p text:style-name="P1337"/>
      <text:p text:style-name="P1338">“1.La<text:span text:style-name="T1339"><text:s/></text:span><text:span text:style-name="T1340">adopción</text:span><text:s text:c="2"/><text:span text:style-name="T1341">de</text:span><text:span text:style-name="T1342"><text:s/></text:span><text:span text:style-name="T1343">cualquier</text:span><text:span text:style-name="T1344"><text:s/></text:span>tipo<text:span text:style-name="T1345"><text:s/></text:span><text:span text:style-name="T1346">de</text:span><text:s text:c="2"/>medida <text:s/><text:span text:style-name="T1347">directa</text:span><text:span text:style-name="T1348"><text:s/></text:span>o<text:span text:style-name="T1349"><text:s/></text:span><text:span text:style-name="T1350">indirecta</text:span><text:s text:c="2"/><text:span text:style-name="T1351">por</text:span><text:s text:c="2"/><text:span text:style-name="T1352">parte</text:span><text:s text:c="2"/><text:span text:style-name="T1353">de</text:span><text:s text:c="2"/><text:span text:style-name="T1354">los</text:span><text:span text:style-name="T1355"><text:s/></text:span><text:span text:style-name="T1356">órganos</text:span><text:s text:c="2"/><text:span text:style-name="T1357">de</text:span><text:span text:style-name="T1358"><text:s/></text:span>la<text:span text:style-name="T1359"><text:s/></text:span><text:span text:style-name="T1360">Administración</text:span><text:span text:style-name="T1361"><text:s/></text:span>General<text:span text:style-name="T1362"><text:s/></text:span><text:span text:style-name="T1363">del</text:span><text:span text:style-name="T1364"><text:s/></text:span>Estado<text:span text:style-name="T1365"><text:s/></text:span><text:span text:style-name="T1366">para</text:span><text:span text:style-name="T1367"><text:s/></text:span><text:span text:style-name="T1368">hacer</text:span><text:span text:style-name="T1369"><text:s/></text:span>frente<text:span text:style-name="T1370"><text:s/></text:span><text:span text:style-name="T1371">al</text:span><text:span text:style-name="T1372"><text:s/></text:span><text:span text:style-name="T1373">COVID-19</text:span><text:span text:style-name="T1374"><text:s/></text:span><text:span text:style-name="T1375">justificará</text:span><text:span text:style-name="T1376"><text:s/></text:span><text:span text:style-name="T1377">la</text:span><text:span text:style-name="T1378"><text:s/></text:span><text:span text:style-name="T1379">necesidad</text:span><text:span text:style-name="T1380"><text:s/></text:span>de<text:span text:style-name="T1381"><text:s/></text:span><text:span text:style-name="T1382">actuar</text:span><text:span text:style-name="T1383"><text:s/></text:span><text:span text:style-name="T1384">de</text:span><text:span text:style-name="T1385"><text:s/></text:span>manera<text:span text:style-name="T1386"><text:s/></text:span><text:span text:style-name="T1387">inmediata,</text:span><text:span text:style-name="T1388"><text:s/></text:span><text:span text:style-name="T1389">al</text:span><text:span text:style-name="T1390"><text:s/></text:span><text:span text:style-name="T1391">amparo</text:span><text:span text:style-name="T1392"><text:s/></text:span><text:span text:style-name="T1393">de</text:span><text:span text:style-name="T1394"><text:s/></text:span><text:span text:style-name="T1395">lo</text:span><text:span text:style-name="T1396"><text:s/></text:span><text:span text:style-name="T1397">previsto</text:span><text:span text:style-name="T1398"><text:s/></text:span><text:span text:style-name="T1399">en</text:span><text:span text:style-name="T1400"><text:s/></text:span><text:span text:style-name="T1401">el</text:span><text:span text:style-name="T1402"><text:s/></text:span><text:span text:style-name="T1403">artículo</text:span><text:span text:style-name="T1404"><text:s/></text:span><text:span text:style-name="T1405">120</text:span><text:span text:style-name="T1406"><text:s/></text:span><text:span text:style-name="T1407">de</text:span><text:span text:style-name="T1408"><text:s/></text:span><text:span text:style-name="T1409">la</text:span><text:span text:style-name="T1410"><text:s/></text:span><text:span text:style-name="T1411">Ley</text:span><text:span text:style-name="T1412"><text:s/></text:span><text:span text:style-name="T1413">9/2017,</text:span><text:span text:style-name="T1414"><text:s/></text:span><text:span text:style-name="T1415">de</text:span><text:s/><text:span text:style-name="T1416"><text:s/></text:span>8<text:s/><text:span text:style-name="T1417"><text:s/></text:span><text:span text:style-name="T1418">de</text:span><text:span text:style-name="T1419"><text:s/></text:span><text:span text:style-name="T1420">noviembre,</text:span><text:span text:style-name="T1421"><text:s/></text:span><text:span text:style-name="T1422">de</text:span><text:span text:style-name="T1423"><text:s/></text:span><text:span text:style-name="T1424">Contratos</text:span><text:span text:style-name="T1425"><text:s/></text:span><text:span text:style-name="T1426">del</text:span><text:span text:style-name="T1427"><text:s/></text:span>Sector<text:span text:style-name="T1428"><text:s/></text:span><text:span text:style-name="T1429">Público,</text:span><text:span text:style-name="T1430"><text:s/></text:span><text:span text:style-name="T1431">por</text:span><text:span text:style-name="T1432"><text:s/></text:span><text:span text:style-name="T1433">la</text:span><text:span text:style-name="T1434"><text:s/></text:span><text:span text:style-name="T1435">que</text:span><text:span text:style-name="T1436"><text:s/></text:span>se<text:span text:style-name="T1437"><text:s/></text:span><text:span text:style-name="T1438">transponen</text:span><text:span text:style-name="T1439"><text:s/></text:span><text:span text:style-name="T1440">al</text:span><text:span text:style-name="T1441"><text:s/></text:span><text:span text:style-name="T1442">ordenamiento</text:span><text:span text:style-name="T1443"><text:s/></text:span><text:span text:style-name="T1444">jurídico</text:span><text:span text:style-name="T1445"><text:s/></text:span><text:span text:style-name="T1446">español</text:span><text:span text:style-name="T1447"><text:s/></text:span><text:span text:style-name="T1448">las</text:span><text:span text:style-name="T1449"><text:s/></text:span><text:span text:style-name="T1450">Directivas</text:span><text:span text:style-name="T1451"><text:s/></text:span><text:span text:style-name="T1452">del</text:span><text:span text:style-name="T1453"><text:s/></text:span><text:span text:style-name="T1454">Parlamento</text:span><text:span text:style-name="T1455"><text:s/></text:span><text:span text:style-name="T1456">Europeo</text:span><text:span text:style-name="T1457"><text:s/></text:span>y<text:span text:style-name="T1458"><text:s/></text:span><text:span text:style-name="T1459">del</text:span><text:span text:style-name="T1460"><text:s/></text:span><text:span text:style-name="T1461">Consejo</text:span><text:span text:style-name="T1462"><text:s/></text:span><text:span text:style-name="T1463">2014/23/UE</text:span><text:span text:style-name="T1464"><text:s/></text:span>y<text:span text:style-name="T1465"><text:s/></text:span><text:span text:style-name="T1466">2014/24/UE,</text:span><text:span text:style-name="T1467"><text:s/></text:span><text:span text:style-name="T1468">de</text:span><text:span text:style-name="T1469"><text:s/></text:span><text:span text:style-name="T1470">26</text:span><text:span text:style-name="T1471"><text:s/></text:span><text:span text:style-name="T1472">de</text:span><text:span text:style-name="T1473"><text:s/></text:span>febrero<text:span text:style-name="T1474"><text:s/>de 2014.</text:span></text:p>
      <text:p text:style-name="P1475"/>
      <text:list text:style-name="LFO3" text:continue-numbering="true">
        <text:list-item>
          <text:p text:style-name="P1476"><text:span text:style-name="T1477">De</text:span><text:span text:style-name="T1478"><text:s/></text:span><text:span text:style-name="T1479">acuerdo</text:span><text:span text:style-name="T1480"><text:s/></text:span>con<text:span text:style-name="T1481"><text:s/></text:span><text:span text:style-name="T1482">la</text:span><text:span text:style-name="T1483"><text:s/></text:span><text:span text:style-name="T1484">previsión</text:span><text:span text:style-name="T1485"><text:s/></text:span><text:span text:style-name="T1486">establecida</text:span><text:span text:style-name="T1487"><text:s/></text:span><text:span text:style-name="T1488">en</text:span><text:span text:style-name="T1489"><text:s/></text:span><text:span text:style-name="T1490">el</text:span><text:span text:style-name="T1491"><text:s/></text:span><text:span text:style-name="T1492">párrafo</text:span><text:span text:style-name="T1493"><text:s/></text:span><text:span text:style-name="T1494">anterior,</text:span><text:span text:style-name="T1495"><text:s/></text:span>a<text:span text:style-name="T1496"><text:s/></text:span>todos<text:span text:style-name="T1497"><text:s/></text:span><text:span text:style-name="T1498">los</text:span><text:span text:style-name="T1499"><text:s/></text:span>contratos<text:span text:style-name="T1500"><text:s/></text:span><text:span text:style-name="T1501">que</text:span><text:span text:style-name="T1502"><text:s/></text:span><text:span text:style-name="T1503">hayan</text:span><text:span text:style-name="T1504"><text:s/></text:span><text:span text:style-name="T1505">de</text:span><text:span text:style-name="T1506"><text:s/></text:span>celebrarse<text:span text:style-name="T1507"><text:s/></text:span><text:span text:style-name="T1508">por</text:span><text:span text:style-name="T1509"><text:s/></text:span><text:span text:style-name="T1510">la</text:span><text:span text:style-name="T1511"><text:s/></text:span><text:span text:style-name="T1512">Administración</text:span><text:span text:style-name="T1513"><text:s/></text:span><text:span text:style-name="T1514">General</text:span><text:span text:style-name="T1515"><text:s/></text:span><text:span text:style-name="T1516">del</text:span><text:span text:style-name="T1517"><text:s/></text:span>Estado<text:span text:style-name="T1518"><text:s/></text:span>o<text:span text:style-name="T1519"><text:s/></text:span>sus<text:span text:style-name="T1520"><text:s/></text:span>organismos<text:span text:style-name="T1521"><text:s/></text:span><text:span text:style-name="T1522">públicos</text:span><text:span text:style-name="T1523"><text:s/></text:span>y<text:span text:style-name="T1524"><text:s/></text:span><text:span text:style-name="T1525">entidades</text:span><text:span text:style-name="T1526"><text:s/></text:span><text:span text:style-name="T1527">de</text:span><text:span text:style-name="T1528"><text:s/></text:span><text:span text:style-name="T1529">Derecho</text:span><text:span text:style-name="T1530"><text:s/></text:span><text:span text:style-name="T1531">público</text:span><text:span text:style-name="T1532"><text:s/></text:span><text:span text:style-name="T1533">para</text:span><text:span text:style-name="T1534"><text:s/></text:span><text:span text:style-name="T1535">atender</text:span><text:span text:style-name="T1536"><text:s/></text:span><text:span text:style-name="T1537">las</text:span><text:span text:style-name="T1538"><text:s/></text:span><text:span text:style-name="T1539">necesidades</text:span><text:span text:style-name="T1540"><text:s/></text:span><text:span text:style-name="T1541">derivadas</text:span><text:span text:style-name="T1542"><text:s/></text:span><text:span text:style-name="T1543">de</text:span><text:span text:style-name="T1544"><text:s/></text:span><text:span text:style-name="T1545">la</text:span><text:span text:style-name="T1546"><text:s/></text:span><text:span text:style-name="T1547">protección</text:span><text:span text:style-name="T1548"><text:s/></text:span><text:span text:style-name="T1549">de</text:span><text:span text:style-name="T1550"><text:s/></text:span><text:span text:style-name="T1551">las</text:span><text:span text:style-name="T1552"><text:s/></text:span><text:span text:style-name="T1553">personas</text:span><text:span text:style-name="T1554"><text:s/></text:span>y<text:span text:style-name="T1555"><text:s/></text:span><text:span text:style-name="T1556">otras</text:span><text:span text:style-name="T1557"><text:s/></text:span><text:span text:style-name="T1558">medidas</text:span><text:span text:style-name="T1559"><text:s/></text:span><text:span text:style-name="T1560">adoptadas</text:span><text:span text:style-name="T1561"><text:s/></text:span><text:span text:style-name="T1562">por</text:span><text:span text:style-name="T1563"><text:s/></text:span><text:span text:style-name="T1564">el</text:span><text:span text:style-name="T1565"><text:s/></text:span><text:span text:style-name="T1566">Consejo</text:span><text:span text:style-name="T1567"><text:s/></text:span><text:span text:style-name="T1568">de</text:span><text:span text:style-name="T1569"><text:s/></text:span>Ministros<text:span text:style-name="T1570"><text:s/></text:span><text:span text:style-name="T1571">para</text:span><text:span text:style-name="T1572"><text:s/></text:span><text:span text:style-name="T1573">hacer</text:span><text:span text:style-name="T1574"><text:s/></text:span>frente<text:span text:style-name="T1575"><text:s/></text:span><text:span text:style-name="T1576">al</text:span><text:span text:style-name="T1577"><text:s/></text:span><text:span text:style-name="T1578">COVID-19,</text:span><text:span text:style-name="T1579"><text:s/></text:span><text:span text:style-name="T1580">les</text:span><text:span text:style-name="T1581"><text:s/></text:span>resultará<text:span text:style-name="T1582"><text:s/></text:span><text:span text:style-name="T1583">de</text:span><text:span text:style-name="T1584"><text:s/></text:span><text:span text:style-name="T1585">aplicación la</text:span><text:span text:style-name="T1586"><text:s/></text:span><text:span text:style-name="T1587">tramitación de emergencia.</text:span></text:p>
        </text:list-item>
      </text:list>
      <text:p text:style-name="P1588"/>
      <text:list text:style-name="LFO3" text:continue-numbering="true">
        <text:list-item>
          <text:p text:style-name="P1589">El<text:span text:style-name="T1590"><text:s/></text:span><text:span text:style-name="T1591">libramiento</text:span><text:span text:style-name="T1592"><text:s/></text:span><text:span text:style-name="T1593">de</text:span><text:span text:style-name="T1594"><text:s/></text:span><text:span text:style-name="T1595">los</text:span><text:span text:style-name="T1596"><text:s/></text:span>fondos<text:span text:style-name="T1597"><text:s/></text:span><text:span text:style-name="T1598">necesarios</text:span><text:span text:style-name="T1599"><text:s/></text:span><text:span text:style-name="T1600">para</text:span><text:span text:style-name="T1601"><text:s/></text:span><text:span text:style-name="T1602">hacer</text:span><text:span text:style-name="T1603"><text:s/></text:span>frente<text:span text:style-name="T1604"><text:s/></text:span>a<text:span text:style-name="T1605"><text:s/></text:span><text:span text:style-name="T1606">los</text:span><text:span text:style-name="T1607"><text:s/></text:span><text:span text:style-name="T1608">gastos</text:span><text:span text:style-name="T1609"><text:s/></text:span><text:span text:style-name="T1610">que</text:span><text:span text:style-name="T1611"><text:s/></text:span><text:span text:style-name="T1612">genere</text:span><text:span text:style-name="T1613"><text:s/></text:span>la<text:span text:style-name="T1614"><text:s/></text:span><text:span text:style-name="T1615">adopción</text:span><text:span text:style-name="T1616"><text:s/></text:span><text:span text:style-name="T1617">de</text:span><text:span text:style-name="T1618"><text:s/></text:span><text:span text:style-name="T1619">medidas para la</text:span><text:s/><text:span text:style-name="T1620">protección de</text:span><text:s/><text:span text:style-name="T1621">la<text:s/></text:span>salud<text:span text:style-name="T1622"><text:s/>de</text:span><text:s/><text:span text:style-name="T1623">las personas</text:span><text:s/>frente<text:span text:style-name="T1624"><text:s/>al COVID-19</text:span><text:span text:style-name="T1625"><text:s/></text:span>se<text:span text:style-name="T1626"><text:s/>realizarán</text:span><text:s/>a<text:span text:style-name="T1627"><text:s/></text:span><text:span text:style-name="T1628">justificar.”</text:span></text:p>
        </text:list-item>
      </text:list>
      <text:p text:style-name="P1629"/>
      <text:p text:style-name="P1630"><text:span text:style-name="T1631">Considerando</text:span><text:span text:style-name="T1632"><text:s/></text:span><text:span text:style-name="T1633">el</text:span><text:span text:style-name="T1634"><text:s/></text:span><text:span text:style-name="T1635">artículo</text:span><text:span text:style-name="T1636"><text:s/></text:span><text:span text:style-name="T1637">120</text:span><text:span text:style-name="T1638"><text:s/></text:span><text:span text:style-name="T1639">de</text:span><text:span text:style-name="T1640"><text:s/></text:span><text:span text:style-name="T1641">la</text:span><text:span text:style-name="T1642"><text:s/></text:span><text:span text:style-name="T1643">Ley</text:span><text:span text:style-name="T1644"><text:s/></text:span><text:span text:style-name="T1645">9/2017,</text:span><text:span text:style-name="T1646"><text:s/></text:span>de<text:span text:style-name="T1647"><text:s/></text:span>8<text:span text:style-name="T1648"><text:s/></text:span><text:span text:style-name="T1649">de</text:span><text:span text:style-name="T1650"><text:s/></text:span><text:span text:style-name="T1651">noviembre,</text:span><text:span text:style-name="T1652"><text:s/></text:span><text:span text:style-name="T1653">de</text:span><text:span text:style-name="T1654"><text:s/></text:span><text:span text:style-name="T1655">Contratos</text:span><text:span text:style-name="T1656"><text:s/></text:span><text:span text:style-name="T1657">del</text:span><text:span text:style-name="T1658"><text:s/></text:span>Sector<text:span text:style-name="T1659"><text:s/></text:span>Público<text:span text:style-name="T1660"><text:s/></text:span><text:span text:style-name="T1661">que dispone que,</text:span></text:p>
      <text:soft-page-break/>
      <text:p text:style-name="P1662">”1.<text:span text:style-name="T1705"><text:s/></text:span><text:span text:style-name="T1706">Cuando</text:span><text:span text:style-name="T1707"><text:s/></text:span><text:span text:style-name="T1708">la</text:span><text:span text:style-name="T1709"><text:s/></text:span>Administración<text:span text:style-name="T1710"><text:s/></text:span><text:span text:style-name="T1711">tenga</text:span><text:span text:style-name="T1712"><text:s/></text:span><text:span text:style-name="T1713">que</text:span><text:span text:style-name="T1714"><text:s/></text:span><text:span text:style-name="T1715">actuar</text:span><text:span text:style-name="T1716"><text:s/></text:span><text:span text:style-name="T1717">de</text:span><text:span text:style-name="T1718"><text:s/></text:span><text:span text:style-name="T1719">manera</text:span><text:span text:style-name="T1720"><text:s/></text:span><text:span text:style-name="T1721">inmediata</text:span><text:span text:style-name="T1722"><text:s/></text:span>a<text:span text:style-name="T1723"><text:s/></text:span>causa<text:span text:style-name="T1724"><text:s/></text:span><text:span text:style-name="T1725">de</text:span><text:span text:style-name="T1726"><text:s/></text:span><text:span text:style-name="T1727">acontecimientos</text:span><text:span text:style-name="T1728"><text:s/></text:span>catastróficos,<text:span text:style-name="T1729"><text:s/></text:span>de<text:span text:style-name="T1730"><text:s/></text:span><text:span text:style-name="T1731">situaciones</text:span><text:span text:style-name="T1732"><text:s/></text:span><text:span text:style-name="T1733">que</text:span><text:span text:style-name="T1734"><text:s/></text:span><text:span text:style-name="T1735">supongan</text:span><text:span text:style-name="T1736"><text:s/></text:span>grave<text:span text:style-name="T1737"><text:s/></text:span><text:span text:style-name="T1738">peligro</text:span><text:span text:style-name="T1739"><text:s/></text:span>o<text:span text:style-name="T1740"><text:s/></text:span><text:span text:style-name="T1741">de</text:span><text:span text:style-name="T1742"><text:s/></text:span><text:span text:style-name="T1743">necesidades</text:span><text:span text:style-name="T1744"><text:s/></text:span><text:span text:style-name="T1745">que</text:span><text:span text:style-name="T1746"><text:s/></text:span><text:span text:style-name="T1747">afecten</text:span><text:span text:style-name="T1748"><text:s/></text:span>a<text:span text:style-name="T1749"><text:s/></text:span><text:span text:style-name="T1750">la</text:span><text:span text:style-name="T1751"><text:s/></text:span><text:span text:style-name="T1752">defensa</text:span><text:span text:style-name="T1753"><text:s/></text:span><text:span text:style-name="T1754">nacional,<text:s/></text:span>se<text:span text:style-name="T1755"><text:s/>estará</text:span><text:s/><text:span text:style-name="T1756">al siguiente</text:span><text:s/>régimen<text:span text:style-name="T1757"><text:s/>excepcional:</text:span></text:p>
      <text:p text:style-name="P1758"/>
      <text:list text:style-name="LFO2" text:continue-numbering="true">
        <text:list-item>
          <text:p text:style-name="P1759">El<text:span text:style-name="T1760"><text:s/></text:span>órgano<text:span text:style-name="T1761"><text:s/></text:span><text:span text:style-name="T1762">de</text:span><text:span text:style-name="T1763"><text:s/></text:span>contratación,<text:span text:style-name="T1764"><text:s/></text:span>sin<text:span text:style-name="T1765"><text:s/></text:span><text:span text:style-name="T1766">obligación</text:span><text:span text:style-name="T1767"><text:s/></text:span><text:span text:style-name="T1768">de</text:span><text:span text:style-name="T1769"><text:s/></text:span>tramitar<text:span text:style-name="T1770"><text:s/></text:span><text:span text:style-name="T1771">expediente</text:span><text:span text:style-name="T1772"><text:s/></text:span>de<text:span text:style-name="T1773"><text:s/></text:span><text:span text:style-name="T1774">contratación,</text:span><text:span text:style-name="T1775"><text:s/></text:span><text:span text:style-name="T1776">podrá</text:span><text:span text:style-name="T1777"><text:s/></text:span>ordenar<text:span text:style-name="T1778"><text:s/></text:span><text:span text:style-name="T1779">la</text:span><text:span text:style-name="T1780"><text:s/></text:span><text:span text:style-name="T1781">ejecución</text:span><text:span text:style-name="T1782"><text:s/></text:span><text:span text:style-name="T1783">de</text:span><text:span text:style-name="T1784"><text:s/></text:span><text:span text:style-name="T1785">lo</text:span><text:span text:style-name="T1786"><text:s/></text:span><text:span text:style-name="T1787">necesario</text:span><text:span text:style-name="T1788"><text:s/></text:span><text:span text:style-name="T1789">para</text:span><text:span text:style-name="T1790"><text:s/></text:span><text:span text:style-name="T1791">remediar</text:span><text:span text:style-name="T1792"><text:s/></text:span><text:span text:style-name="T1793">el</text:span><text:span text:style-name="T1794"><text:s/></text:span><text:span text:style-name="T1795">acontecimiento</text:span><text:span text:style-name="T1796"><text:s/></text:span><text:span text:style-name="T1797">producido</text:span><text:span text:style-name="T1798"><text:s/></text:span>o<text:span text:style-name="T1799"><text:s/></text:span>satisfacer<text:span text:style-name="T1800"><text:s/></text:span><text:span text:style-name="T1801">la</text:span><text:span text:style-name="T1802"><text:s/></text:span><text:span text:style-name="T1803">necesidad</text:span><text:span text:style-name="T1804"><text:s/></text:span><text:span text:style-name="T1805">sobrevenida,</text:span><text:span text:style-name="T1806"><text:s/></text:span>o<text:span text:style-name="T1807"><text:s/></text:span>contratar<text:span text:style-name="T1808"><text:s/></text:span><text:span text:style-name="T1809">libremente</text:span><text:span text:style-name="T1810"><text:s/></text:span>su<text:span text:style-name="T1811"><text:s/></text:span><text:span text:style-name="T1812">objeto,</text:span><text:span text:style-name="T1813"><text:s/></text:span><text:span text:style-name="T1814">en</text:span><text:span text:style-name="T1815"><text:s/></text:span><text:span text:style-name="T1816">todo</text:span><text:span text:style-name="T1817"><text:s/></text:span>o<text:span text:style-name="T1818"><text:s/></text:span><text:span text:style-name="T1819">en</text:span><text:span text:style-name="T1820"><text:s/></text:span><text:span text:style-name="T1821">parte,</text:span><text:span text:style-name="T1822"><text:s/></text:span>sin<text:span text:style-name="T1823"><text:s/></text:span>sujetarse<text:span text:style-name="T1824"><text:s/></text:span>a<text:span text:style-name="T1825"><text:s/></text:span><text:span text:style-name="T1826">los</text:span><text:span text:style-name="T1827"><text:s/></text:span><text:span text:style-name="T1828">requisitos</text:span><text:span text:style-name="T1829"><text:s/></text:span>formales<text:span text:style-name="T1830"><text:s/></text:span><text:span text:style-name="T1831">establecidos</text:span><text:span text:style-name="T1832"><text:s/></text:span>en<text:span text:style-name="T1833"><text:s/></text:span><text:span text:style-name="T1834">la</text:span><text:span text:style-name="T1835"><text:s/></text:span><text:span text:style-name="T1836">presente</text:span><text:span text:style-name="T1837"><text:s/></text:span><text:span text:style-name="T1838">Ley,</text:span><text:span text:style-name="T1839"><text:s/></text:span><text:span text:style-name="T1840">incluso</text:span><text:span text:style-name="T1841"><text:s/></text:span><text:span text:style-name="T1842">el</text:span><text:span text:style-name="T1843"><text:s/></text:span><text:span text:style-name="T1844">de</text:span><text:span text:style-name="T1845"><text:s/></text:span>la<text:span text:style-name="T1846"><text:s/></text:span><text:span text:style-name="T1847">existencia</text:span><text:span text:style-name="T1848"><text:s/></text:span><text:span text:style-name="T1849">de</text:span><text:span text:style-name="T1850"><text:s/></text:span>crédito<text:span text:style-name="T1851"><text:s/></text:span><text:span text:style-name="T1852">suficiente.</text:span><text:span text:style-name="T1853"><text:s/></text:span>En<text:span text:style-name="T1854"><text:s/></text:span>caso<text:span text:style-name="T1855"><text:s/></text:span>de<text:span text:style-name="T1856"><text:s/></text:span><text:span text:style-name="T1857">que</text:span><text:s/><text:span text:style-name="T1858">no</text:span><text:s/>exista crédito<text:s/><text:span text:style-name="T1859">adecuado</text:span><text:s/>y<text:span text:style-name="T1860"><text:s/></text:span><text:span text:style-name="T1861">suficiente,</text:span><text:s/><text:span text:style-name="T1862">una</text:span><text:s/>vez<text:s/><text:span text:style-name="T1863">adoptado</text:span><text:s/><text:span text:style-name="T1864">el</text:span><text:span text:style-name="T1865"><text:s/></text:span><text:span text:style-name="T1866">acuerdo,</text:span><text:s/>se<text:s/><text:span text:style-name="T1867">procederá</text:span><text:s/>a su<text:s/><text:span text:style-name="T1868">dotación</text:span><text:span text:style-name="T1869"><text:s/></text:span><text:span text:style-name="T1870">de conformidad<text:s/></text:span>con<text:span text:style-name="T1871"><text:s/>lo establecido</text:span><text:s/><text:span text:style-name="T1872">en la Ley General Presupuestaria.</text:span></text:p>
        </text:list-item>
      </text:list>
      <text:p text:style-name="P1873"/>
      <text:list text:style-name="LFO2" text:continue-numbering="true">
        <text:list-item>
          <text:p text:style-name="P1874">Si<text:span text:style-name="T1875"><text:s/></text:span><text:span text:style-name="T1876">el</text:span><text:span text:style-name="T1877"><text:s/></text:span><text:span text:style-name="T1878">contrato</text:span><text:s text:c="2"/><text:span text:style-name="T1879">ha</text:span><text:span text:style-name="T1880"><text:s/></text:span>sido<text:span text:style-name="T1881"><text:s/></text:span>celebrado <text:s/><text:span text:style-name="T1882">por</text:span><text:span text:style-name="T1883"><text:s/></text:span><text:span text:style-name="T1884">la</text:span><text:span text:style-name="T1885"><text:s/></text:span><text:span text:style-name="T1886">Administración</text:span><text:span text:style-name="T1887"><text:s/></text:span><text:span text:style-name="T1888">General</text:span><text:span text:style-name="T1889"><text:s/></text:span><text:span text:style-name="T1890">del</text:span><text:span text:style-name="T1891"><text:s/></text:span>Estado, <text:s/>sus<text:span text:style-name="T1892"><text:s/></text:span>Organismos<text:span text:style-name="T1893"><text:s/></text:span>Autónomos,<text:span text:style-name="T1894"><text:s/></text:span><text:span text:style-name="T1895">Entidades</text:span><text:span text:style-name="T1896"><text:s/></text:span>Gestoras<text:span text:style-name="T1897"><text:s/></text:span>y<text:span text:style-name="T1898"><text:s/></text:span>Servicios<text:span text:style-name="T1899"><text:s/></text:span><text:span text:style-name="T1900">Comunes</text:span><text:span text:style-name="T1901"><text:s/></text:span><text:span text:style-name="T1902">de</text:span><text:span text:style-name="T1903"><text:s/></text:span><text:span text:style-name="T1904">la</text:span><text:span text:style-name="T1905"><text:s/></text:span><text:span text:style-name="T1906">Seguridad</text:span><text:span text:style-name="T1907"><text:s/></text:span>Social<text:span text:style-name="T1908"><text:s/></text:span>o<text:span text:style-name="T1909"><text:s/></text:span><text:span text:style-name="T1910">demás</text:span><text:span text:style-name="T1911"><text:s/></text:span><text:span text:style-name="T1912">entidades</text:span><text:span text:style-name="T1913"><text:s/></text:span><text:span text:style-name="T1914">públicas</text:span><text:span text:style-name="T1915"><text:s/></text:span><text:span text:style-name="T1916">estatales,</text:span><text:span text:style-name="T1917"><text:s/></text:span>se<text:span text:style-name="T1918"><text:s/></text:span><text:span text:style-name="T1919">dará</text:span><text:span text:style-name="T1920"><text:s/></text:span><text:span text:style-name="T1921">cuenta</text:span><text:span text:style-name="T1922"><text:s/></text:span><text:span text:style-name="T1923">de</text:span><text:span text:style-name="T1924"><text:s/></text:span><text:span text:style-name="T1925">dichos</text:span><text:span text:style-name="T1926"><text:s/></text:span><text:span text:style-name="T1927">acuerdos</text:span><text:span text:style-name="T1928"><text:s/></text:span><text:span text:style-name="T1929">al</text:span><text:span text:style-name="T1930"><text:s/></text:span><text:span text:style-name="T1931">Consejo</text:span><text:span text:style-name="T1932"><text:s/></text:span><text:span text:style-name="T1933">de</text:span><text:span text:style-name="T1934"><text:s/></text:span>Ministros<text:span text:style-name="T1935"><text:s/></text:span><text:span text:style-name="T1936">en</text:span><text:span text:style-name="T1937"><text:s/></text:span><text:span text:style-name="T1938">el</text:span><text:span text:style-name="T1939"><text:s/></text:span><text:span text:style-name="T1940">plazo</text:span><text:span text:style-name="T1941"><text:s/></text:span>máximo<text:span text:style-name="T1942"><text:s/></text:span><text:span text:style-name="T1943">de</text:span><text:span text:style-name="T1944"><text:s/></text:span>treinta<text:span text:style-name="T1945"><text:s/></text:span><text:span text:style-name="T1946">días.</text:span></text:p>
        </text:list-item>
        <text:list-item>
          <text:p text:style-name="P1947">El<text:span text:style-name="T1948"><text:s/></text:span><text:span text:style-name="T1949">plazo</text:span><text:span text:style-name="T1950"><text:s/></text:span><text:span text:style-name="T1951">de</text:span><text:span text:style-name="T1952"><text:s/></text:span><text:span text:style-name="T1953">inicio</text:span><text:span text:style-name="T1954"><text:s/></text:span><text:span text:style-name="T1955">de</text:span><text:span text:style-name="T1956"><text:s/></text:span><text:span text:style-name="T1957">la</text:span><text:span text:style-name="T1958"><text:s/></text:span><text:span text:style-name="T1959">ejecución</text:span><text:span text:style-name="T1960"><text:s/></text:span><text:span text:style-name="T1961">de</text:span><text:span text:style-name="T1962"><text:s/></text:span><text:span text:style-name="T1963">las</text:span><text:span text:style-name="T1964"><text:s/></text:span><text:span text:style-name="T1965">prestaciones</text:span><text:span text:style-name="T1966"><text:s/></text:span><text:span text:style-name="T1967">no</text:span><text:span text:style-name="T1968"><text:s/></text:span><text:span text:style-name="T1969">podrá</text:span><text:span text:style-name="T1970"><text:s/></text:span>ser<text:span text:style-name="T1971"><text:s/></text:span>superior<text:span text:style-name="T1972"><text:s/></text:span>a<text:span text:style-name="T1973"><text:s/></text:span><text:span text:style-name="T1974">un</text:span><text:span text:style-name="T1975"><text:s/></text:span>mes,<text:span text:style-name="T1976"><text:s/></text:span>contado<text:span text:style-name="T1977"><text:s/></text:span><text:span text:style-name="T1978">desde</text:span><text:span text:style-name="T1979"><text:s/></text:span><text:span text:style-name="T1980">la</text:span><text:span text:style-name="T1981"><text:s/></text:span><text:span text:style-name="T1982">adopción</text:span><text:span text:style-name="T1983"><text:s/></text:span><text:span text:style-name="T1984">del</text:span><text:span text:style-name="T1985"><text:s/></text:span><text:span text:style-name="T1986">acuerdo</text:span><text:span text:style-name="T1987"><text:s/></text:span><text:span text:style-name="T1988">previsto</text:span><text:span text:style-name="T1989"><text:s/></text:span><text:span text:style-name="T1990">en</text:span><text:span text:style-name="T1991"><text:s/></text:span><text:span text:style-name="T1992">la</text:span><text:span text:style-name="T1993"><text:s/></text:span><text:span text:style-name="T1994">letra</text:span><text:span text:style-name="T1995"><text:s/></text:span>a).<text:span text:style-name="T1996"><text:s/></text:span>Si<text:span text:style-name="T1997"><text:s/></text:span>se<text:span text:style-name="T1998"><text:s/></text:span><text:span text:style-name="T1999">excediese</text:span><text:span text:style-name="T2000"><text:s/></text:span><text:span text:style-name="T2001">este</text:span><text:span text:style-name="T2002"><text:s/></text:span><text:span text:style-name="T2003">plazo,</text:span><text:span text:style-name="T2004"><text:s/></text:span><text:span text:style-name="T2005">la</text:span><text:span text:style-name="T2006"><text:s/></text:span>contratación<text:span text:style-name="T2007"><text:s/></text:span><text:span text:style-name="T2008">de</text:span><text:span text:style-name="T2009"><text:s/></text:span><text:span text:style-name="T2010">dichas<text:s/></text:span>prestaciones<text:span text:style-name="T2011"><text:s/>requerirá la<text:s/></text:span>tramitación<text:span text:style-name="T2012"><text:s/></text:span>de<text:s/><text:span text:style-name="T2013">un procedimiento ordina</text:span><text:span text:style-name="T2014">rio.</text:span></text:p>
        </text:list-item>
      </text:list>
      <text:p text:style-name="P2015"/>
      <text:list text:style-name="LFO2" text:continue-numbering="true">
        <text:list-item>
          <text:p text:style-name="P2016"><text:span text:style-name="T2017">Ejecutadas</text:span><text:span text:style-name="T2018"><text:s/></text:span><text:span text:style-name="T2019">las</text:span><text:span text:style-name="T2020"><text:s/></text:span><text:span text:style-name="T2021">actuaciones</text:span><text:span text:style-name="T2022"><text:s/></text:span><text:span text:style-name="T2023">objeto</text:span><text:span text:style-name="T2024"><text:s/></text:span><text:span text:style-name="T2025">de</text:span><text:span text:style-name="T2026"><text:s/></text:span><text:span text:style-name="T2027">este</text:span><text:span text:style-name="T2028"><text:s/></text:span>régimen<text:span text:style-name="T2029"><text:s/></text:span><text:span text:style-name="T2030">excepcional,</text:span><text:span text:style-name="T2031"><text:s/></text:span>se<text:span text:style-name="T2032"><text:s/></text:span><text:span text:style-name="T2033">observará</text:span><text:span text:style-name="T2034"><text:s/></text:span><text:span text:style-name="T2035">lo</text:span><text:span text:style-name="T2036"><text:s/></text:span><text:span text:style-name="T2037">dispuesto</text:span><text:span text:style-name="T2038"><text:s/></text:span><text:span text:style-name="T2039">en</text:span><text:span text:style-name="T2040"><text:s/></text:span><text:span text:style-name="T2041">esta</text:span><text:span text:style-name="T2042"><text:s/></text:span><text:span text:style-name="T2043">Ley</text:span><text:span text:style-name="T2044"><text:s/></text:span>sobre<text:span text:style-name="T2045"><text:s/></text:span><text:span text:style-name="T2046">cumplimiento</text:span><text:span text:style-name="T2047"><text:s/></text:span><text:span text:style-name="T2048">de</text:span><text:span text:style-name="T2049"><text:s/></text:span><text:span text:style-name="T2050">los</text:span><text:span text:style-name="T2051"><text:s/></text:span>contratos,<text:span text:style-name="T2052"><text:s/></text:span><text:span text:style-name="T2053">recepción</text:span><text:span text:style-name="T2054"><text:s/></text:span>y<text:span text:style-name="T2055"><text:s/></text:span><text:span text:style-name="T2056">liquidación</text:span><text:span text:style-name="T2057"><text:s/></text:span><text:span text:style-name="T2058">de</text:span><text:span text:style-name="T2059"><text:s/></text:span>la<text:span text:style-name="T2060"><text:s/></text:span><text:span text:style-name="T2061">prestación.</text:span><text:span text:style-name="T2062"><text:s/></text:span>En<text:span text:style-name="T2063"><text:s/></text:span><text:span text:style-name="T2064">el</text:span><text:span text:style-name="T2065"><text:s/></text:span><text:span text:style-name="T2066">supuesto</text:span><text:span text:style-name="T2067"><text:s/></text:span><text:span text:style-name="T2068">de</text:span><text:span text:style-name="T2069"><text:s/></text:span><text:span text:style-name="T2070">que</text:span><text:span text:style-name="T2071"><text:s/></text:span>el<text:span text:style-name="T2072"><text:s/></text:span><text:span text:style-name="T2073">libramiento</text:span><text:span text:style-name="T2074"><text:s/></text:span><text:span text:style-name="T2075">de</text:span><text:span text:style-name="T2076"><text:s/></text:span><text:span text:style-name="T2077">los</text:span><text:span text:style-name="T2078"><text:s/></text:span>fondos<text:span text:style-name="T2079"><text:s/></text:span><text:span text:style-name="T2080">necesarios</text:span><text:span text:style-name="T2081"><text:s/></text:span>se<text:span text:style-name="T2082"><text:s/></text:span><text:span text:style-name="T2083">hubiera</text:span><text:span text:style-name="T2084"><text:s/></text:span>realizado<text:span text:style-name="T2085"><text:s/></text:span>a<text:span text:style-name="T2086"><text:s/></text:span><text:span text:style-name="T2087">justificar,</text:span><text:span text:style-name="T2088"><text:s/></text:span><text:span text:style-name="T2089">transcurrido</text:span><text:span text:style-name="T2090"><text:s/></text:span><text:span text:style-name="T2091">el</text:span><text:span text:style-name="T2092"><text:s/></text:span><text:span text:style-name="T2093">plazo</text:span><text:span text:style-name="T2094"><text:s/></text:span><text:span text:style-name="T2095">establecido</text:span><text:span text:style-name="T2096"><text:s/></text:span><text:span text:style-name="T2097">en</text:span><text:span text:style-name="T2098"><text:s/></text:span><text:span text:style-name="T2099">la</text:span><text:span text:style-name="T2100"><text:s/></text:span><text:span text:style-name="T2101">letra</text:span><text:span text:style-name="T2102"><text:s/></text:span>c)<text:span text:style-name="T2103"><text:s/></text:span><text:span text:style-name="T2104">anterior,</text:span><text:span text:style-name="T2105"><text:s/></text:span>se<text:span text:style-name="T2106"><text:s/></text:span>rendirá<text:span text:style-name="T2107"><text:s/></text:span><text:span text:style-name="T2108">la</text:span><text:span text:style-name="T2109"><text:s/></text:span>cuenta<text:span text:style-name="T2110"><text:s/></text:span><text:span text:style-name="T2111">justificativa</text:span><text:span text:style-name="T2112"><text:s/></text:span><text:span text:style-name="T2113">del</text:span><text:span text:style-name="T2114"><text:s/></text:span>mismo,<text:span text:style-name="T2115"><text:s/></text:span>con<text:span text:style-name="T2116"><text:s/></text:span><text:span text:style-name="T2117">reintegro</text:span><text:span text:style-name="T2118"><text:s/></text:span><text:span text:style-name="T2119">de</text:span><text:span text:style-name="T2120"><text:s/></text:span><text:span text:style-name="T2121">los</text:span><text:span text:style-name="T2122"><text:s/></text:span>fondos<text:span text:style-name="T2123"><text:s/>no invertidos.</text:span></text:p>
        </text:list-item>
      </text:list>
      <text:p text:style-name="P2124"/>
      <text:list text:style-name="LFO1" text:continue-numbering="true">
        <text:list-item>
          <text:p text:style-name="P2125"><text:span text:style-name="T2126">Las</text:span><text:span text:style-name="T2127"><text:s/></text:span>restantes<text:span text:style-name="T2128"><text:s/></text:span><text:span text:style-name="T2129">prestaciones</text:span><text:span text:style-name="T2130"><text:s/></text:span><text:span text:style-name="T2131">que</text:span><text:span text:style-name="T2132"><text:s/></text:span>sean<text:span text:style-name="T2133"><text:s/></text:span><text:span text:style-name="T2134">necesarias</text:span><text:span text:style-name="T2135"><text:s/></text:span><text:span text:style-name="T2136">para</text:span><text:span text:style-name="T2137"><text:s/></text:span>completar<text:span text:style-name="T2138"><text:s/></text:span><text:span text:style-name="T2139">la</text:span><text:span text:style-name="T2140"><text:s/></text:span><text:span text:style-name="T2141">actuación</text:span><text:span text:style-name="T2142"><text:s/></text:span><text:span text:style-name="T2143">acometida</text:span><text:span text:style-name="T2144"><text:s/></text:span><text:span text:style-name="T2145">por</text:span><text:span text:style-name="T2146"><text:s/></text:span><text:span text:style-name="T2147">la</text:span><text:span text:style-name="T2148"><text:s/></text:span><text:span text:style-name="T2149">Administración</text:span><text:span text:style-name="T2150"><text:s/></text:span>y<text:span text:style-name="T2151"><text:s/></text:span><text:span text:style-name="T2152">que</text:span><text:span text:style-name="T2153"><text:s/></text:span><text:span text:style-name="T2154">no</text:span><text:span text:style-name="T2155"><text:s/></text:span><text:span text:style-name="T2156">tengan</text:span><text:span text:style-name="T2157"><text:s/></text:span>carácter<text:span text:style-name="T2158"><text:s/></text:span><text:span text:style-name="T2159">de</text:span><text:span text:style-name="T2160"><text:s/></text:span><text:span text:style-name="T2161">emergencia</text:span><text:span text:style-name="T2162"><text:s/></text:span>se<text:span text:style-name="T2163"><text:s/></text:span>contratarán<text:span text:style-name="T2164"><text:s/></text:span>con<text:span text:style-name="T2165"><text:s/></text:span><text:span text:style-name="T2166">arreglo</text:span><text:span text:style-name="T2167"><text:s/></text:span>a<text:span text:style-name="T2168"><text:s/></text:span><text:span text:style-name="T2169">la</text:span><text:span text:style-name="T2170"><text:s/></text:span><text:span text:style-name="T2171">tramitación</text:span><text:span text:style-name="T2172"><text:s/></text:span><text:span text:style-name="T2173">ordinaria</text:span><text:s/><text:span text:style-name="T2174">regulada</text:span><text:s/><text:span text:style-name="T2175">en</text:span><text:s/><text:span text:style-name="T2176">esta</text:span><text:s/><text:span text:style-name="T2177">Ley.</text:span><text:s/><text:span text:style-name="T2178">Considerando</text:span><text:s/><text:span text:style-name="T2179">que</text:span><text:span text:style-name="T2180"><text:s/></text:span><text:span text:style-name="T2181">el</text:span><text:s/><text:span text:style-name="T2182">Real</text:span><text:s/><text:span text:style-name="T2183">Decreto-Ley</text:span><text:span text:style-name="T2184"><text:s/></text:span><text:span text:style-name="T2185">7/2020,</text:span><text:s/><text:span text:style-name="T2186">de</text:span><text:s/><text:span text:style-name="T2187">12</text:span><text:span text:style-name="T2188"><text:s/></text:span><text:span text:style-name="T2189">de</text:span><text:s/>marzo,<text:s/><text:span text:style-name="T2190">por</text:span><text:s/><text:span text:style-name="T2191">el</text:span><text:span text:style-name="T2192"><text:s/></text:span><text:span text:style-name="T2193">que</text:span><text:span text:style-name="T2194"><text:s/></text:span>se<text:span text:style-name="T2195"><text:s/></text:span><text:span text:style-name="T2196">adoptan</text:span><text:span text:style-name="T2197"><text:s/></text:span>medidas<text:span text:style-name="T2198"><text:s/></text:span><text:span text:style-name="T2199">urgentes</text:span><text:span text:style-name="T2200"><text:s/></text:span><text:span text:style-name="T2201">para</text:span><text:span text:style-name="T2202"><text:s/></text:span><text:span text:style-name="T2203">responder</text:span><text:span text:style-name="T2204"><text:s/></text:span><text:span text:style-name="T2205">al</text:span><text:span text:style-name="T2206"><text:s/></text:span><text:span text:style-name="T2207">impacto</text:span><text:span text:style-name="T2208"><text:s/></text:span><text:span text:style-name="T2209">económico</text:span><text:span text:style-name="T2210"><text:s/></text:span><text:span text:style-name="T2211">del</text:span><text:s/><text:span text:style-name="T2212"><text:s/></text:span><text:span text:style-name="T2213">COVID-19,</text:span><text:span text:style-name="T2214"><text:s/></text:span><text:span text:style-name="T2215">expresamente</text:span><text:span text:style-name="T2216"><text:s/></text:span><text:span text:style-name="T2217">señala</text:span><text:span text:style-name="T2218"><text:s/></text:span><text:span text:style-name="T2219">en</text:span><text:span text:style-name="T2220"><text:s/></text:span>su<text:span text:style-name="T2221"><text:s/></text:span><text:span text:style-name="T2222">parte</text:span><text:span text:style-name="T2223"><text:s/></text:span><text:span text:style-name="T2224">expositiva,</text:span><text:span text:style-name="T2225"><text:s/></text:span><text:span text:style-name="T2226">refiriéndose</text:span><text:span text:style-name="T2227"><text:s/></text:span>a<text:span text:style-name="T2228"><text:s/></text:span>la<text:span text:style-name="T2229"><text:s/></text:span><text:span text:style-name="T2230">tramitación</text:span><text:span text:style-name="T2231"><text:s/></text:span><text:span text:style-name="T2232">de</text:span><text:span text:style-name="T2233"><text:s/></text:span><text:span text:style-name="T2234">emergencia</text:span><text:span text:style-name="T2235"><text:s/></text:span><text:span text:style-name="T2236">de</text:span><text:span text:style-name="T2237"><text:s/></text:span><text:span text:style-name="T2238">los</text:span><text:span text:style-name="T2239"><text:s/></text:span><text:span text:style-name="T2240">expedientes</text:span><text:span text:style-name="T2241"><text:s/></text:span><text:span text:style-name="T2242">de</text:span><text:span text:style-name="T2243"><text:s/></text:span><text:span text:style-name="T2244">contratación,</text:span><text:span text:style-name="T2245"><text:s/></text:span><text:span text:style-name="T2246">que</text:span><text:span text:style-name="T2247"><text:s/></text:span><text:span text:style-name="T2248">“este</text:span><text:span text:style-name="T2249"><text:s/></text:span>régimen<text:span text:style-name="T2250"><text:s/></text:span>excepcional<text:span text:style-name="T2251"><text:s/></text:span><text:span text:style-name="T2252">en</text:span><text:span text:style-name="T2253"><text:s/></text:span><text:span text:style-name="T2254">la</text:span><text:span text:style-name="T2255"><text:s/></text:span>contratación<text:span text:style-name="T2256"><text:s/></text:span><text:span text:style-name="T2257">pública</text:span><text:span text:style-name="T2258"><text:s/></text:span><text:span text:style-name="T2259">encaja</text:span><text:span text:style-name="T2260"><text:s/></text:span>a<text:span text:style-name="T2261"><text:s/></text:span>la<text:span text:style-name="T2262"><text:s/></text:span><text:span text:style-name="T2263">perfección en la<text:s/></text:span>situación<text:span text:style-name="T2264"><text:s/>actual para</text:span><text:s/><text:span text:style-name="T2265">hacer<text:s/></text:span>frente<text:span text:style-name="T2266"><text:s/>al COVID-19.”</text:span></text:p>
        </text:list-item>
      </text:list>
      <text:p text:style-name="P2267"/>
      <text:p text:style-name="P2268">Atendido<text:span text:style-name="T2269"><text:s/></text:span><text:span text:style-name="T2270">que</text:span><text:span text:style-name="T2271"><text:s/></text:span><text:span text:style-name="T2272">la</text:span><text:span text:style-name="T2273"><text:s/></text:span><text:span text:style-name="T2274">adecuada</text:span><text:span text:style-name="T2275"><text:s/></text:span><text:span text:style-name="T2276">garantía</text:span><text:span text:style-name="T2277"><text:s/></text:span><text:span text:style-name="T2278">de</text:span><text:span text:style-name="T2279"><text:s/></text:span>la<text:span text:style-name="T2280"><text:s/></text:span>satisfacción<text:span text:style-name="T2281"><text:s/></text:span><text:span text:style-name="T2282">de</text:span><text:span text:style-name="T2283"><text:s/></text:span><text:span text:style-name="T2284">las</text:span><text:span text:style-name="T2285"><text:s/></text:span><text:span text:style-name="T2286">necesidades</text:span><text:span text:style-name="T2287"><text:s/></text:span><text:span text:style-name="T2288">sociales</text:span><text:span text:style-name="T2289"><text:s/></text:span>a<text:span text:style-name="T2290"><text:s/></text:span><text:span text:style-name="T2291">las</text:span><text:span text:style-name="T2292"><text:s/></text:span><text:span text:style-name="T2293">que</text:span><text:span text:style-name="T2294"><text:s/></text:span><text:span text:style-name="T2295">esta</text:span><text:span text:style-name="T2296"><text:s/></text:span><text:span text:style-name="T2297">Administración</text:span><text:span text:style-name="T2298"><text:s/></text:span><text:span text:style-name="T2299">Insular</text:span><text:span text:style-name="T2300"><text:s/></text:span><text:span text:style-name="T2301">debe</text:span><text:span text:style-name="T2302"><text:s/></text:span><text:span text:style-name="T2303">dar</text:span><text:span text:style-name="T2304"><text:s/></text:span><text:span text:style-name="T2305">respuesta,</text:span><text:span text:style-name="T2306"><text:s/></text:span><text:span text:style-name="T2307">en</text:span><text:span text:style-name="T2308"><text:s/></text:span><text:span text:style-name="T2309">el</text:span><text:span text:style-name="T2310"><text:s/></text:span>marco<text:span text:style-name="T2311"><text:s/></text:span><text:span text:style-name="T2312">de</text:span><text:span text:style-name="T2313"><text:s/></text:span><text:span text:style-name="T2314">las</text:span><text:span text:style-name="T2315"><text:s/></text:span>competencias<text:span text:style-name="T2316"><text:s/></text:span><text:span text:style-name="T2317">atribuidas</text:span><text:span text:style-name="T2318"><text:s/></text:span><text:span text:style-name="T2319">por</text:span><text:span text:style-name="T2320"><text:s/></text:span><text:span text:style-name="T2321">la</text:span><text:span text:style-name="T2322"><text:s/></text:span><text:span text:style-name="T2323">legislación</text:span><text:span text:style-name="T2324"><text:s/></text:span><text:span text:style-name="T2325">vigente</text:span><text:span text:style-name="T2326"><text:s/></text:span><text:span text:style-name="T2327">en</text:span><text:span text:style-name="T2328"><text:s/></text:span>materia<text:span text:style-name="T2329"><text:s/></text:span>de<text:span text:style-name="T2330"><text:s/></text:span><text:span text:style-name="T2331">Régimen</text:span><text:span text:style-name="T2332"><text:s/></text:span><text:span text:style-name="T2333">Local,</text:span><text:span text:style-name="T2334"><text:s/></text:span><text:span text:style-name="T2335">la</text:span><text:span text:style-name="T2336"><text:s/></text:span><text:span text:style-name="T2337">Ley</text:span><text:span text:style-name="T2338"><text:s/></text:span><text:span text:style-name="T2339">8/2015,</text:span><text:span text:style-name="T2340"><text:s/></text:span><text:span text:style-name="T2341">de</text:span><text:span text:style-name="T2342"><text:s/></text:span><text:span text:style-name="T2343">cabildos</text:span><text:span text:style-name="T2344"><text:s/></text:span><text:span text:style-name="T2345">insulares</text:span><text:span text:style-name="T2346"><text:s/></text:span>y<text:span text:style-name="T2347"><text:s/></text:span>la<text:span text:style-name="T2348"><text:s/></text:span><text:span text:style-name="T2349">legislación</text:span><text:span text:style-name="T2350"><text:s/></text:span>sectorial<text:span text:style-name="T2351"><text:s/></text:span><text:span text:style-name="T2352">en</text:span><text:span text:style-name="T2353"><text:s/></text:span>materia<text:span text:style-name="T2354"><text:s/></text:span><text:span text:style-name="T2355">de</text:span><text:span text:style-name="T2356"><text:s/></text:span><text:span text:style-name="T2357">servicios</text:span><text:span text:style-name="T2358"><text:s/></text:span><text:span text:style-name="T2359">sociales,</text:span><text:span text:style-name="T2360"><text:s/></text:span><text:span text:style-name="T2361">así</text:span><text:span text:style-name="T2362"><text:s/></text:span>como<text:span text:style-name="T2363"><text:s/></text:span><text:span text:style-name="T2364">la</text:span><text:span text:style-name="T2365"><text:s/></text:span>contribución<text:span text:style-name="T2366"><text:s/></text:span>y<text:span text:style-name="T2367"><text:s/></text:span><text:span text:style-name="T2368">cooperación</text:span><text:span text:style-name="T2369"><text:s/></text:span>a<text:span text:style-name="T2370"><text:s/></text:span>controlar<text:span text:style-name="T2371"><text:s/></text:span>y<text:span text:style-name="T2372"><text:s/></text:span><text:span text:style-name="T2373">eliminar</text:span><text:span text:style-name="T2374"><text:s/></text:span><text:span text:style-name="T2375">el COVID-19</text:span><text:s/><text:span text:style-name="T2376">requiere de una actuación inmediata<text:s/></text:span>de<text:span text:style-name="T2377"><text:s/>este<text:s/></text:span><text:span text:style-name="T2378">Cabildo.</text:span></text:p>
      <text:p text:style-name="P2379"/>
      <text:p text:style-name="P2380"><text:span text:style-name="T2381">Considerando</text:span><text:span text:style-name="T2382"><text:s/></text:span><text:span text:style-name="T2383">el</text:span><text:span text:style-name="T2384"><text:s/></text:span><text:span text:style-name="T2385">informe</text:span><text:span text:style-name="T2386"><text:s/></text:span>de<text:span text:style-name="T2387"><text:s/></text:span>fecha<text:span text:style-name="T2388"><text:s/></text:span><text:span text:style-name="T2389">29</text:span><text:span text:style-name="T2390"><text:s/></text:span><text:span text:style-name="T2391">de</text:span><text:span text:style-name="T2392"><text:s/></text:span>marzo<text:span text:style-name="T2393"><text:s/></text:span><text:span text:style-name="T2394">de</text:span><text:span text:style-name="T2395"><text:s/></text:span><text:span text:style-name="T2396">2021</text:span><text:span text:style-name="T2397"><text:s/></text:span><text:span text:style-name="T2398">emitido</text:span><text:span text:style-name="T2399"><text:s/></text:span><text:span text:style-name="T2400">por</text:span><text:span text:style-name="T2401"><text:s/></text:span>Jefe<text:span text:style-name="T2402"><text:s/></text:span><text:span text:style-name="T2403">de</text:span><text:span text:style-name="T2404"><text:s/></text:span>Servicio<text:span text:style-name="T2405"><text:s/></text:span><text:span text:style-name="T2406">de</text:span><text:span text:style-name="T2407"><text:s/></text:span><text:span text:style-name="T2408">Seguridad</text:span><text:span text:style-name="T2409"><text:s/></text:span>y<text:span text:style-name="T2410"><text:s/></text:span>Emergencias<text:span text:style-name="T2411"><text:s/></text:span><text:span text:style-name="T2412">de</text:span><text:span text:style-name="T2413"><text:s/></text:span><text:span text:style-name="T2414">la</text:span><text:span text:style-name="T2415"><text:s/></text:span><text:span text:style-name="T2416">Consejería</text:span><text:span text:style-name="T2417"><text:s/></text:span><text:span text:style-name="T2418">de</text:span><text:span text:style-name="T2419"><text:s/></text:span>Seguridad<text:span text:style-name="T2420"><text:s/></text:span>y<text:span text:style-name="T2421"><text:s/></text:span>Emergencia<text:span text:style-name="T2422"><text:s/></text:span><text:span text:style-name="T2423">del</text:span><text:span text:style-name="T2424"><text:s/></text:span><text:span text:style-name="T2425">Cabildo</text:span><text:span text:style-name="T2426"><text:s/></text:span><text:span text:style-name="T2427">de</text:span><text:span text:style-name="T2428"><text:s/></text:span><text:span text:style-name="T2429">Fuerteventura,</text:span><text:span text:style-name="T2430"><text:s/></text:span>cuyo<text:span text:style-name="T2431"><text:s/></text:span>tenor<text:span text:style-name="T2432"><text:s/></text:span><text:span text:style-name="T2433">literal<text:s/></text:span>se<text:span text:style-name="T2434"><text:s/></text:span>transcribe<text:s/><text:span text:style-name="T2435">seguidamente:</text:span></text:p>
      <text:p text:style-name="P2436"/>
      <text:p text:style-name="P2437"><text:span text:style-name="T2438">"El</text:span><text:span text:style-name="T2439"><text:s/></text:span><text:span text:style-name="T2440">pasado</text:span><text:span text:style-name="T2441"><text:s/></text:span><text:span text:style-name="T2442">30</text:span><text:span text:style-name="T2443"><text:s/></text:span><text:span text:style-name="T2444">de</text:span><text:span text:style-name="T2445"><text:s/></text:span><text:span text:style-name="T2446">enero</text:span><text:span text:style-name="T2447"><text:s/></text:span><text:span text:style-name="T2448">de</text:span><text:span text:style-name="T2449"><text:s/></text:span><text:span text:style-name="T2450">2020,</text:span><text:span text:style-name="T2451"><text:s/></text:span><text:span text:style-name="T2452">la</text:span><text:span text:style-name="T2453"><text:s/></text:span><text:span text:style-name="T2454">Organización</text:span><text:span text:style-name="T2455"><text:s/></text:span><text:span text:style-name="T2456">Mundial</text:span><text:span text:style-name="T2457"><text:s/></text:span><text:span text:style-name="T2458">de</text:span><text:span text:style-name="T2459"><text:s/></text:span><text:span text:style-name="T2460">la</text:span><text:span text:style-name="T2461"><text:s/></text:span><text:span text:style-name="T2462">Salud</text:span><text:span text:style-name="T2463"><text:s/></text:span><text:span text:style-name="T2464">declaró</text:span><text:span text:style-name="T2465"><text:s/></text:span><text:span text:style-name="T2466">que</text:span><text:span text:style-name="T2467"><text:s/></text:span><text:span text:style-name="T2468">la</text:span><text:span text:style-name="T2469"><text:s/></text:span><text:span text:style-name="T2470">situación</text:span><text:span text:style-name="T2471"><text:s/></text:span><text:span text:style-name="T2472">en</text:span><text:span text:style-name="T2473"><text:s/></text:span><text:span text:style-name="T2474">relación</text:span><text:span text:style-name="T2475"><text:s/></text:span><text:span text:style-name="T2476">al</text:span><text:span text:style-name="T2477"><text:s/></text:span><text:span text:style-name="T2478">coronavirus</text:span><text:span text:style-name="T2479"><text:s/></text:span><text:span text:style-name="T2480">COVID-19</text:span><text:span text:style-name="T2481"><text:s/></text:span><text:span text:style-name="T2482">suponía</text:span><text:span text:style-name="T2483"><text:s/></text:span><text:span text:style-name="T2484">una</text:span><text:span text:style-name="T2485"><text:s/></text:span><text:span text:style-name="T2486">emergencia</text:span><text:span text:style-name="T2487"><text:s/></text:span><text:span text:style-name="T2488">de</text:span><text:span text:style-name="T2489"><text:s/></text:span><text:span text:style-name="T2490">salud</text:span><text:span text:style-name="T2491"><text:s/></text:span><text:span text:style-name="T2492">pública</text:span><text:span text:style-name="T2493"><text:s/></text:span><text:span text:style-name="T2494">de</text:span><text:span text:style-name="T2495"><text:s/></text:span><text:span text:style-name="T2496">importancia</text:span><text:span text:style-name="T2497"><text:s/></text:span><text:span text:style-name="T2498">internacional,</text:span><text:span text:style-name="T2499"><text:s/></text:span><text:span text:style-name="T2500">desde</text:span><text:span text:style-name="T2501"><text:s/></text:span><text:span text:style-name="T2502">entonces</text:span><text:span text:style-name="T2503"><text:s/></text:span><text:span text:style-name="T2504">se</text:span><text:span text:style-name="T2505"><text:s/></text:span><text:span text:style-name="T2506">han</text:span><text:span text:style-name="T2507"><text:s/></text:span><text:span text:style-name="T2508">ido</text:span><text:span text:style-name="T2509"><text:s/></text:span><text:span text:style-name="T2510">adoptando</text:span><text:span text:style-name="T2511"><text:s/></text:span><text:span text:style-name="T2512">diferentes</text:span><text:span text:style-name="T2513"><text:s/></text:span><text:span text:style-name="T2514">medidas</text:span><text:span text:style-name="T2515"><text:s/></text:span><text:span text:style-name="T2516">para</text:span><text:span text:style-name="T2517"><text:s/></text:span><text:span text:style-name="T2518">proteger</text:span><text:span text:style-name="T2519"><text:s/></text:span><text:span text:style-name="T2520">la</text:span><text:span text:style-name="T2521"><text:s/></text:span><text:span text:style-name="T2522">salud</text:span><text:span text:style-name="T2523"><text:s/></text:span><text:span text:style-name="T2524">y</text:span><text:span text:style-name="T2525"><text:s/></text:span><text:span text:style-name="T2526">seguridad</text:span><text:span text:style-name="T2527"><text:s/></text:span><text:span text:style-name="T2528">de</text:span><text:span text:style-name="T2529"><text:s/></text:span><text:span text:style-name="T2530">los</text:span><text:span text:style-name="T2531"><text:s/></text:span><text:span text:style-name="T2532">ciudadanos,</text:span><text:span text:style-name="T2533"><text:s/></text:span><text:span text:style-name="T2534">contener</text:span><text:span text:style-name="T2535"><text:s/></text:span><text:span text:style-name="T2536">la</text:span><text:span text:style-name="T2537"><text:s/></text:span><text:span text:style-name="T2538">progresión</text:span><text:span text:style-name="T2539"><text:s/></text:span><text:span text:style-name="T2540">de</text:span><text:span text:style-name="T2541"><text:s/></text:span><text:span text:style-name="T2542">la</text:span><text:span text:style-name="T2543"><text:s/></text:span><text:span text:style-name="T2544">enfermedad</text:span><text:span text:style-name="T2545"><text:s/></text:span><text:span text:style-name="T2546">y</text:span><text:span text:style-name="T2547"><text:s/></text:span><text:span text:style-name="T2548">reforzar</text:span><text:span text:style-name="T2549"><text:s/></text:span><text:span text:style-name="T2550">el</text:span><text:span text:style-name="T2551"><text:s/></text:span><text:span text:style-name="T2552">sistema</text:span><text:span text:style-name="T2553"><text:s/></text:span><text:span text:style-name="T2554">de</text:span><text:span text:style-name="T2555"><text:s/></text:span><text:span text:style-name="T2556">salud</text:span><text:span text:style-name="T2557"><text:s/></text:span><text:span text:style-name="T2558">pública.</text:span><text:span text:style-name="T2559"><text:s/></text:span><text:span text:style-name="T2560">Además,</text:span><text:span text:style-name="T2561"><text:s/></text:span><text:span text:style-name="T2562">también</text:span><text:span text:style-name="T2563"><text:s/></text:span><text:span text:style-name="T2564">se</text:span><text:span text:style-name="T2565"><text:s/></text:span><text:span text:style-name="T2566">han</text:span><text:span text:style-name="T2567"><text:s/></text:span><text:span text:style-name="T2568">arbitrado</text:span><text:span text:style-name="T2569"><text:s/></text:span><text:span text:style-name="T2570">medidas</text:span><text:span text:style-name="T2571"><text:s/></text:span><text:span text:style-name="T2572">de</text:span><text:span text:style-name="T2573"><text:s/></text:span><text:span text:style-name="T2574">carácter</text:span><text:span text:style-name="T2575"><text:s/></text:span><text:span text:style-name="T2576">económico</text:span><text:span text:style-name="T2577"><text:s/></text:span><text:span text:style-name="T2578">y</text:span><text:span text:style-name="T2579"><text:s/></text:span><text:span text:style-name="T2580">administrativo</text:span><text:span text:style-name="T2581"><text:s/></text:span><text:span text:style-name="T2582">para</text:span><text:span text:style-name="T2583"><text:s/></text:span><text:span text:style-name="T2584">paliar</text:span><text:span text:style-name="T2585"><text:s/></text:span><text:span text:style-name="T2586">los</text:span><text:span text:style-name="T2587"><text:s/></text:span><text:span text:style-name="T2588">efectos</text:span><text:span text:style-name="T2589"><text:s/></text:span><text:span text:style-name="T2590">adicionales</text:span><text:span text:style-name="T2591"><text:s/></text:span><text:span text:style-name="T2592">de</text:span><text:span text:style-name="T2593"><text:s/></text:span><text:span text:style-name="T2594">esta</text:span><text:span text:style-name="T2595"><text:s/></text:span><text:span text:style-name="T2596">crisis.</text:span><text:span text:style-name="T2597"><text:s/></text:span><text:span text:style-name="T2598">Atendiendo</text:span><text:span text:style-name="T2599"><text:s/></text:span><text:span text:style-name="T2600">a</text:span><text:span text:style-name="T2601"><text:s/></text:span><text:span text:style-name="T2602">estas</text:span><text:span text:style-name="T2603"><text:s/></text:span><text:span text:style-name="T2604">medidas,</text:span><text:span text:style-name="T2605"><text:s/></text:span><text:span text:style-name="T2606">el</text:span><text:span text:style-name="T2607"><text:s/></text:span><text:span text:style-name="T2608">Gobierno</text:span><text:span text:style-name="T2609"><text:s/></text:span><text:span text:style-name="T2610">de</text:span><text:span text:style-name="T2611"><text:s/></text:span><text:span text:style-name="T2612">Canarias</text:span><text:span text:style-name="T2613"><text:s/></text:span><text:span text:style-name="T2614">publicó</text:span><text:span text:style-name="T2615"><text:s/></text:span><text:span text:style-name="T2616">el</text:span><text:span text:style-name="T2617"><text:s/></text:span><text:span text:style-name="T2618">DECRETO</text:span><text:span text:style-name="T2619"><text:s/></text:span><text:span text:style-name="T2620">16/2021,</text:span><text:span text:style-name="T2621"><text:s/></text:span><text:span text:style-name="T2622">de</text:span><text:span text:style-name="T2623"><text:s/></text:span><text:span text:style-name="T2624">18</text:span><text:span text:style-name="T2625"><text:s/></text:span><text:span text:style-name="T2626">de</text:span><text:span text:style-name="T2627"><text:s/></text:span><text:span text:style-name="T2628">marzo,</text:span><text:span text:style-name="T2629"><text:s/></text:span><text:span text:style-name="T2630">del</text:span><text:span text:style-name="T2631"><text:s/></text:span><text:span text:style-name="T2632">Presidente,</text:span><text:span text:style-name="T2633"><text:s/></text:span><text:span text:style-name="T2634">por</text:span><text:span text:style-name="T2635"><text:s/></text:span><text:span text:style-name="T2636">el</text:span><text:span text:style-name="T2637"><text:s/></text:span><text:span text:style-name="T2638">que</text:span><text:span text:style-name="T2639"><text:s/></text:span><text:span text:style-name="T2640">se</text:span><text:span text:style-name="T2641"><text:s/></text:span><text:span text:style-name="T2642">aprueban</text:span><text:span text:style-name="T2643"><text:s/></text:span><text:span text:style-name="T2644">medidas</text:span><text:span text:style-name="T2645"><text:s/></text:span><text:span text:style-name="T2646">específicas</text:span><text:span text:style-name="T2647"><text:s/></text:span><text:span text:style-name="T2648">y</text:span><text:span text:style-name="T2649"><text:s/></text:span><text:span text:style-name="T2650">temporales,</text:span><text:span text:style-name="T2651"><text:s/></text:span><text:span text:style-name="T2652">en</text:span><text:span text:style-name="T2653"><text:s/></text:span><text:span text:style-name="T2654">el</text:span><text:span text:style-name="T2655"><text:s/></text:span><text:span text:style-name="T2656">ámbito</text:span><text:span text:style-name="T2657"><text:s/></text:span><text:span text:style-name="T2658">de</text:span><text:span text:style-name="T2659"><text:s/></text:span><text:span text:style-name="T2660">la</text:span><text:span text:style-name="T2661"><text:s/></text:span><text:span text:style-name="T2662">Comunidad</text:span><text:span text:style-name="T2663"><text:s/></text:span><text:span text:style-name="T2664">Autónoma</text:span><text:span text:style-name="T2665"><text:s/></text:span><text:span text:style-name="T2666">de</text:span><text:span text:style-name="T2667"><text:s/></text:span><text:span text:style-name="T2668">Canarias,</text:span><text:span text:style-name="T2669"><text:s/></text:span><text:span text:style-name="T2670">con</text:span><text:span text:style-name="T2671"><text:s/></text:span><text:span text:style-name="T2672">motivo</text:span><text:span text:style-name="T2673"><text:s/></text:span><text:span text:style-name="T2674">de</text:span><text:span text:style-name="T2675"><text:s/></text:span><text:span text:style-name="T2676">la</text:span><text:span text:style-name="T2677"><text:s/></text:span><text:span text:style-name="T2678">Semana</text:span><text:span text:style-name="T2679"><text:s/></text:span><text:span text:style-name="T2680">Santa</text:span><text:span text:style-name="T2681"><text:s/></text:span><text:span text:style-name="T2682">de</text:span><text:span text:style-name="T2683"><text:s/></text:span><text:span text:style-name="T2684">2021,</text:span><text:span text:style-name="T2685"><text:s/></text:span><text:span text:style-name="T2686">en</text:span><text:span text:style-name="T2687"><text:s/></text:span><text:span text:style-name="T2688">aplicación</text:span><text:span text:style-name="T2689"><text:s/></text:span><text:span text:style-name="T2690">del</text:span><text:span text:style-name="T2691"><text:s/></text:span><text:span text:style-name="T2692">Real</text:span><text:span text:style-name="T2693"><text:s/></text:span><text:span text:style-name="T2694">Decreto</text:span><text:span text:style-name="T2695"><text:s/></text:span><text:span text:style-name="T2696">926/2020,</text:span><text:span text:style-name="T2697"><text:s/></text:span><text:span text:style-name="T2698">de</text:span><text:span text:style-name="T2699"><text:s/></text:span><text:span text:style-name="T2700">25</text:span><text:span text:style-name="T2701"><text:s/></text:span><text:span text:style-name="T2702">de</text:span><text:span text:style-name="T2703"><text:s/></text:span><text:span text:style-name="T2704">octubre,</text:span><text:span text:style-name="T2705"><text:s/></text:span><text:span text:style-name="T2706">por</text:span><text:span text:style-name="T2707"><text:s/></text:span><text:span text:style-name="T2708">el</text:span><text:span text:style-name="T2709"><text:s/></text:span><text:span text:style-name="T2710">que</text:span><text:span text:style-name="T2711"><text:s/></text:span><text:span text:style-name="T2712">se</text:span><text:span text:style-name="T2713"><text:s/></text:span><text:span text:style-name="T2714">declara</text:span><text:span text:style-name="T2715"><text:s/></text:span><text:span text:style-name="T2716">el</text:span><text:span text:style-name="T2717"><text:s/></text:span><text:span text:style-name="T2718">estado</text:span><text:span text:style-name="T2719"><text:s/></text:span><text:span text:style-name="T2720">de</text:span><text:span text:style-name="T2721"><text:s/></text:span><text:span text:style-name="T2722">alarma,</text:span><text:span text:style-name="T2723"><text:s/></text:span><text:span text:style-name="T2724">para</text:span><text:span text:style-name="T2725"><text:s/></text:span><text:span text:style-name="T2726">contener</text:span><text:span text:style-name="T2727"><text:s/></text:span><text:span text:style-name="T2728">la</text:span><text:span text:style-name="T2729"><text:s/></text:span><text:span text:style-name="T2730">propagación</text:span><text:span text:style-name="T2731"><text:s/></text:span><text:span text:style-name="T2732">de</text:span><text:span text:style-name="T2733"><text:s/></text:span><text:span text:style-name="T2734">infecciones</text:span><text:span text:style-name="T2735"><text:s/></text:span><text:span text:style-name="T2736">causadas</text:span><text:span text:style-name="T2737"><text:s/></text:span><text:span text:style-name="T2738">por</text:span><text:span text:style-name="T2739"><text:s/></text:span><text:span text:style-name="T2740">el</text:span><text:span text:style-name="T2741"><text:s/></text:span><text:span text:style-name="T2742">SARS-</text:span><text:span text:style-name="T2743"><text:s/></text:span><text:span text:style-name="T2744">CoV-2.</text:span><text:span text:style-name="T2745"><text:s/></text:span><text:span text:style-name="T2746">Del</text:span><text:span text:style-name="T2747"><text:s/></text:span><text:span text:style-name="T2748">mismo</text:span><text:span text:style-name="T2749"><text:s/></text:span><text:span text:style-name="T2750">modo,</text:span><text:span text:style-name="T2751"><text:s/></text:span><text:span text:style-name="T2752">se</text:span><text:span text:style-name="T2753"><text:s/></text:span><text:span text:style-name="T2754">publicó</text:span><text:span text:style-name="T2755"><text:s/></text:span><text:span text:style-name="T2756">la</text:span><text:span text:style-name="T2757"><text:s/></text:span><text:span text:style-name="T2758">resolución</text:span><text:span text:style-name="T2759"><text:s/></text:span><text:span text:style-name="T2760">de</text:span><text:span text:style-name="T2761"><text:s/></text:span><text:span text:style-name="T2762">19</text:span><text:span text:style-name="T2763"><text:s/></text:span><text:span text:style-name="T2764">de</text:span><text:span text:style-name="T2765"><text:s/></text:span><text:span text:style-name="T2766">marzo</text:span><text:span text:style-name="T2767"><text:s/></text:span><text:span text:style-name="T2768">de</text:span><text:span text:style-name="T2769"><text:s/></text:span><text:span text:style-name="T2770">2021,</text:span><text:span text:style-name="T2771"><text:s/></text:span><text:span text:style-name="T2772">por</text:span><text:span text:style-name="T2773"><text:s/></text:span><text:span text:style-name="T2774">la</text:span><text:span text:style-name="T2775"><text:s/></text:span><text:span text:style-name="T2776">que</text:span><text:span text:style-name="T2777"><text:s/></text:span><text:span text:style-name="T2778">se</text:span><text:span text:style-name="T2779"><text:s/></text:span><text:span text:style-name="T2780">dispone</text:span><text:span text:style-name="T2781"><text:s/></text:span><text:span text:style-name="T2782">la</text:span></text:p>
      <text:soft-page-break/>
      <text:p text:style-name="P2783"><text:span text:style-name="T2826">publicación</text:span><text:span text:style-name="T2827"><text:s/></text:span><text:span text:style-name="T2828">del</text:span><text:span text:style-name="T2829"><text:s/></text:span><text:span text:style-name="T2830">Acuerdo</text:span><text:span text:style-name="T2831"><text:s/></text:span><text:span text:style-name="T2832">por</text:span><text:span text:style-name="T2833"><text:s/></text:span><text:span text:style-name="T2834">el</text:span><text:span text:style-name="T2835"><text:s/></text:span><text:span text:style-name="T2836">que</text:span><text:span text:style-name="T2837"><text:s/></text:span><text:span text:style-name="T2838">se</text:span><text:span text:style-name="T2839"><text:s/></text:span><text:span text:style-name="T2840">aprueba</text:span><text:span text:style-name="T2841"><text:s/></text:span><text:span text:style-name="T2842">la</text:span><text:span text:style-name="T2843"><text:s/></text:span><text:span text:style-name="T2844">actualización</text:span><text:span text:style-name="T2845"><text:s/></text:span><text:span text:style-name="T2846">de</text:span><text:span text:style-name="T2847"><text:s/></text:span><text:span text:style-name="T2848">las</text:span><text:span text:style-name="T2849"><text:s/></text:span><text:span text:style-name="T2850">medidas</text:span><text:span text:style-name="T2851"><text:s/></text:span><text:span text:style-name="T2852">de</text:span><text:span text:style-name="T2853"><text:s/></text:span><text:span text:style-name="T2854">prevención</text:span><text:span text:style-name="T2855"><text:s/></text:span><text:span text:style-name="T2856">establecidas</text:span><text:span text:style-name="T2857"><text:s/></text:span><text:span text:style-name="T2858">mediante</text:span><text:span text:style-name="T2859"><text:s/></text:span><text:span text:style-name="T2860">Acuerdo</text:span><text:span text:style-name="T2861"><text:s/></text:span><text:span text:style-name="T2862">del</text:span><text:span text:style-name="T2863"><text:s/></text:span><text:span text:style-name="T2864">Gobierno</text:span><text:span text:style-name="T2865"><text:s/></text:span><text:span text:style-name="T2866">de</text:span><text:span text:style-name="T2867"><text:s/></text:span><text:span text:style-name="T2868">19</text:span><text:span text:style-name="T2869"><text:s/></text:span><text:span text:style-name="T2870">de</text:span><text:span text:style-name="T2871"><text:s/></text:span><text:span text:style-name="T2872">junio</text:span><text:span text:style-name="T2873"><text:s/></text:span><text:span text:style-name="T2874">de</text:span><text:span text:style-name="T2875"><text:s/></text:span><text:span text:style-name="T2876">2020,</text:span><text:span text:style-name="T2877"><text:s/></text:span><text:span text:style-name="T2878">para</text:span><text:span text:style-name="T2879"><text:s/></text:span><text:span text:style-name="T2880">hacer</text:span><text:span text:style-name="T2881"><text:s/></text:span><text:span text:style-name="T2882">frente</text:span><text:span text:style-name="T2883"><text:s/></text:span><text:span text:style-name="T2884">a</text:span><text:span text:style-name="T2885"><text:s/></text:span><text:span text:style-name="T2886">la</text:span><text:span text:style-name="T2887"><text:s/></text:span><text:span text:style-name="T2888">crisis</text:span><text:span text:style-name="T2889"><text:s/></text:span><text:span text:style-name="T2890">sanitaria</text:span><text:span text:style-name="T2891"><text:s/></text:span><text:span text:style-name="T2892">ocasionada</text:span><text:span text:style-name="T2893"><text:s/></text:span><text:span text:style-name="T2894">por</text:span><text:span text:style-name="T2895"><text:s/></text:span><text:span text:style-name="T2896">el</text:span><text:span text:style-name="T2897"><text:s/></text:span><text:span text:style-name="T2898">COVID-19,</text:span><text:span text:style-name="T2899"><text:s/></text:span><text:span text:style-name="T2900">una</text:span><text:span text:style-name="T2901"><text:s/></text:span><text:span text:style-name="T2902">vez</text:span><text:span text:style-name="T2903"><text:s/></text:span><text:span text:style-name="T2904">superada</text:span><text:span text:style-name="T2905"><text:s/></text:span><text:span text:style-name="T2906">la</text:span><text:span text:style-name="T2907"><text:s/></text:span><text:span text:style-name="T2908">Fase</text:span><text:span text:style-name="T2909"><text:s/></text:span><text:span text:style-name="T2910">III</text:span><text:span text:style-name="T2911"><text:s/></text:span><text:span text:style-name="T2912">del</text:span><text:span text:style-name="T2913"><text:s/></text:span><text:span text:style-name="T2914">Plan</text:span><text:span text:style-name="T2915"><text:s/></text:span><text:span text:style-name="T2916">para</text:span><text:span text:style-name="T2917"><text:s/></text:span><text:span text:style-name="T2918">la</text:span><text:span text:style-name="T2919"><text:s/></text:span><text:span text:style-name="T2920">transición</text:span><text:span text:style-name="T2921"><text:s/></text:span><text:span text:style-name="T2922">hacia</text:span><text:span text:style-name="T2923"><text:s/></text:span><text:span text:style-name="T2924">una</text:span><text:span text:style-name="T2925"><text:s/></text:span><text:span text:style-name="T2926">nueva</text:span><text:span text:style-name="T2927"><text:s/></text:span><text:span text:style-name="T2928">normalidad,</text:span><text:span text:style-name="T2929"><text:s/></text:span><text:span text:style-name="T2930">finalizada</text:span><text:span text:style-name="T2931"><text:s/></text:span><text:span text:style-name="T2932">la</text:span><text:span text:style-name="T2933"><text:s/></text:span><text:span text:style-name="T2934">vigencia</text:span><text:span text:style-name="T2935"><text:s/></text:span><text:span text:style-name="T2936">de</text:span><text:span text:style-name="T2937"><text:s/></text:span><text:span text:style-name="T2938">las</text:span><text:span text:style-name="T2939"><text:s/></text:span><text:span text:style-name="T2940">medidas</text:span><text:span text:style-name="T2941"><text:s/></text:span><text:span text:style-name="T2942">propias</text:span><text:span text:style-name="T2943"><text:s/></text:span><text:span text:style-name="T2944">del</text:span><text:span text:style-name="T2945"><text:s/></text:span><text:span text:style-name="T2946">estado</text:span><text:span text:style-name="T2947"><text:s/></text:span><text:span text:style-name="T2948">de</text:span><text:span text:style-name="T2949"><text:s/></text:span><text:span text:style-name="T2950">alarma,</text:span><text:span text:style-name="T2951"><text:s/></text:span><text:span text:style-name="T2952">y</text:span><text:span text:style-name="T2953"><text:s/></text:span><text:span text:style-name="T2954">se</text:span><text:span text:style-name="T2955"><text:s/></text:span><text:span text:style-name="T2956">aprueban</text:span><text:span text:style-name="T2957"><text:s/></text:span><text:span text:style-name="T2958">medidas</text:span><text:span text:style-name="T2959"><text:s/></text:span><text:span text:style-name="T2960">específicas</text:span><text:span text:style-name="T2961"><text:s/></text:span><text:span text:style-name="T2962">y</text:span><text:span text:style-name="T2963"><text:s/></text:span><text:span text:style-name="T2964">temporales,</text:span><text:span text:style-name="T2965"><text:s/></text:span><text:span text:style-name="T2966">en</text:span><text:span text:style-name="T2967"><text:s/></text:span><text:span text:style-name="T2968">el</text:span><text:span text:style-name="T2969"><text:s/></text:span><text:span text:style-name="T2970">ámbito</text:span><text:span text:style-name="T2971"><text:s/></text:span><text:span text:style-name="T2972">de</text:span><text:span text:style-name="T2973"><text:s/></text:span><text:span text:style-name="T2974">la</text:span><text:span text:style-name="T2975"><text:s/></text:span><text:span text:style-name="T2976">Comunidad</text:span><text:span text:style-name="T2977"><text:s/></text:span><text:span text:style-name="T2978">Autónoma</text:span><text:span text:style-name="T2979"><text:s/></text:span><text:span text:style-name="T2980">de</text:span><text:span text:style-name="T2981"><text:s/></text:span><text:span text:style-name="T2982">Canarias,</text:span><text:span text:style-name="T2983"><text:s/></text:span><text:span text:style-name="T2984">con</text:span><text:span text:style-name="T2985"><text:s/></text:span><text:span text:style-name="T2986">motivo</text:span><text:span text:style-name="T2987"><text:s/>de la</text:span><text:span text:style-name="T2988"><text:s/>Semana</text:span><text:span text:style-name="T2989"><text:s/></text:span><text:span text:style-name="T2990">Santa</text:span><text:span text:style-name="T2991"><text:s/>de</text:span><text:span text:style-name="T2992"><text:s/></text:span><text:span text:style-name="T2993">2021.</text:span></text:p>
      <text:p text:style-name="P2994"/>
      <text:p text:style-name="P2995"><text:span text:style-name="T2996">Dentro</text:span><text:span text:style-name="T2997"><text:s/></text:span><text:span text:style-name="T2998">de</text:span><text:span text:style-name="T2999"><text:s/></text:span><text:span text:style-name="T3000">este</text:span><text:span text:style-name="T3001"><text:s/></text:span><text:span text:style-name="T3002">contexto,</text:span><text:span text:style-name="T3003"><text:s/></text:span><text:span text:style-name="T3004">con</text:span><text:span text:style-name="T3005"><text:s/></text:span><text:span text:style-name="T3006">la</text:span><text:span text:style-name="T3007"><text:s/></text:span><text:span text:style-name="T3008">información</text:span><text:span text:style-name="T3009"><text:s/></text:span><text:span text:style-name="T3010">que</text:span><text:span text:style-name="T3011"><text:s/></text:span><text:span text:style-name="T3012">aportan</text:span><text:span text:style-name="T3013"><text:s/></text:span><text:span text:style-name="T3014">los</text:span><text:span text:style-name="T3015"><text:s/></text:span><text:span text:style-name="T3016">indicadores</text:span><text:span text:style-name="T3017"><text:s/></text:span><text:span text:style-name="T3018">que</text:span><text:span text:style-name="T3019"><text:s/></text:span><text:span text:style-name="T3020">posicionan</text:span><text:span text:style-name="T3021"><text:s/></text:span><text:span text:style-name="T3022">a</text:span><text:span text:style-name="T3023"><text:s/></text:span><text:span text:style-name="T3024">Canarias</text:span><text:span text:style-name="T3025"><text:s/></text:span><text:span text:style-name="T3026">como</text:span><text:span text:style-name="T3027"><text:s/></text:span><text:span text:style-name="T3028">una</text:span><text:span text:style-name="T3029"><text:s/></text:span><text:span text:style-name="T3030">de</text:span><text:span text:style-name="T3031"><text:s/></text:span><text:span text:style-name="T3032">las</text:span><text:span text:style-name="T3033"><text:s/></text:span><text:span text:style-name="T3034">CCAA</text:span><text:span text:style-name="T3035"><text:s/></text:span><text:span text:style-name="T3036">en</text:span><text:span text:style-name="T3037"><text:s/></text:span><text:span text:style-name="T3038">situación</text:span><text:span text:style-name="T3039"><text:s/></text:span><text:span text:style-name="T3040">más</text:span><text:span text:style-name="T3041"><text:s/></text:span><text:span text:style-name="T3042">desfavorable</text:span><text:span text:style-name="T3043"><text:s/></text:span><text:span text:style-name="T3044">para</text:span><text:span text:style-name="T3045"><text:s/></text:span><text:span text:style-name="T3046">afrontar</text:span><text:span text:style-name="T3047"><text:s/></text:span><text:span text:style-name="T3048">las</text:span><text:span text:style-name="T3049"><text:s/></text:span><text:span text:style-name="T3050">próximas</text:span><text:span text:style-name="T3051"><text:s/></text:span><text:span text:style-name="T3052">fechas</text:span><text:span text:style-name="T3053"><text:s/></text:span><text:span text:style-name="T3054">de</text:span><text:span text:style-name="T3055"><text:s/></text:span><text:span text:style-name="T3056">Semana</text:span><text:span text:style-name="T3057"><text:s/></text:span><text:span text:style-name="T3058">Santa,</text:span><text:span text:style-name="T3059"><text:s/></text:span><text:span text:style-name="T3060">en</text:span><text:span text:style-name="T3061"><text:s/></text:span><text:span text:style-name="T3062">un</text:span><text:span text:style-name="T3063"><text:s/></text:span><text:span text:style-name="T3064">escenario</text:span><text:span text:style-name="T3065"><text:s/></text:span><text:span text:style-name="T3066">donde</text:span><text:span text:style-name="T3067"><text:s/></text:span><text:span text:style-name="T3068">la</text:span><text:span text:style-name="T3069"><text:s/></text:span><text:span text:style-name="T3070">mayoría</text:span><text:span text:style-name="T3071"><text:s/></text:span><text:span text:style-name="T3072">de</text:span><text:span text:style-name="T3073"><text:s/></text:span><text:span text:style-name="T3074">las</text:span><text:span text:style-name="T3075"><text:s/></text:span><text:span text:style-name="T3076">CCAA</text:span><text:span text:style-name="T3077"><text:s/></text:span><text:span text:style-name="T3078">han</text:span><text:span text:style-name="T3079"><text:s/></text:span><text:span text:style-name="T3080">doblegado</text:span><text:span text:style-name="T3081"><text:s/></text:span><text:span text:style-name="T3082">muy</text:span><text:span text:style-name="T3083"><text:s/></text:span><text:span text:style-name="T3084">significativamente</text:span><text:span text:style-name="T3085"><text:s/></text:span><text:span text:style-name="T3086">la</text:span><text:span text:style-name="T3087"><text:s/></text:span><text:span text:style-name="T3088">curva</text:span><text:span text:style-name="T3089"><text:s/></text:span><text:span text:style-name="T3090">de</text:span><text:span text:style-name="T3091"><text:s/></text:span><text:span text:style-name="T3092">los</text:span><text:span text:style-name="T3093"><text:s/></text:span><text:span text:style-name="T3094">distintos</text:span><text:span text:style-name="T3095"><text:s/></text:span><text:span text:style-name="T3096">indicadores,</text:span><text:span text:style-name="T3097"><text:s/></text:span><text:span text:style-name="T3098">frente</text:span><text:span text:style-name="T3099"><text:s/></text:span><text:span text:style-name="T3100">a</text:span><text:span text:style-name="T3101"><text:s/></text:span><text:span text:style-name="T3102">Canarias</text:span><text:span text:style-name="T3103"><text:s/></text:span><text:span text:style-name="T3104">que</text:span><text:span text:style-name="T3105"><text:s/></text:span><text:span text:style-name="T3106">se</text:span><text:span text:style-name="T3107"><text:s/></text:span><text:span text:style-name="T3108">encuentra</text:span><text:span text:style-name="T3109"><text:s/></text:span><text:span text:style-name="T3110">en</text:span><text:span text:style-name="T3111"><text:s/></text:span><text:span text:style-name="T3112">un</text:span><text:span text:style-name="T3113"><text:s/></text:span><text:span text:style-name="T3114">escenario</text:span><text:span text:style-name="T3115"><text:s/></text:span><text:span text:style-name="T3116">de</text:span><text:span text:style-name="T3117"><text:s/></text:span><text:span text:style-name="T3118">ascenso</text:span><text:span text:style-name="T3119"><text:s/></text:span><text:span text:style-name="T3120">de</text:span><text:span text:style-name="T3121"><text:s/></text:span><text:span text:style-name="T3122">casos.</text:span><text:span text:style-name="T3123"><text:s/></text:span><text:span text:style-name="T3124">Con</text:span><text:span text:style-name="T3125"><text:s/></text:span><text:span text:style-name="T3126">una</text:span><text:span text:style-name="T3127"><text:s/></text:span><text:span text:style-name="T3128">situación</text:span><text:span text:style-name="T3129"><text:s/></text:span><text:span text:style-name="T3130">epidemiológica</text:span><text:span text:style-name="T3131"><text:s/></text:span><text:span text:style-name="T3132">dinámica,</text:span><text:span text:style-name="T3133"><text:s/></text:span><text:span text:style-name="T3134">en</text:span><text:span text:style-name="T3135"><text:s/></text:span><text:span text:style-name="T3136">la</text:span><text:span text:style-name="T3137"><text:s/></text:span><text:span text:style-name="T3138">que</text:span><text:span text:style-name="T3139"><text:s/></text:span><text:span text:style-name="T3140">ya</text:span><text:span text:style-name="T3141"><text:s/></text:span><text:span text:style-name="T3142">los</text:span><text:span text:style-name="T3143"><text:s/></text:span><text:span text:style-name="T3144">indicadores</text:span><text:span text:style-name="T3145"><text:s/></text:span><text:span text:style-name="T3146">de</text:span><text:span text:style-name="T3147"><text:s/></text:span><text:span text:style-name="T3148">incidencia</text:span><text:span text:style-name="T3149"><text:s/></text:span><text:span text:style-name="T3150">muestran</text:span><text:span text:style-name="T3151"><text:s/></text:span><text:span text:style-name="T3152">un</text:span><text:span text:style-name="T3153"><text:s/></text:span><text:span text:style-name="T3154">riesgo</text:span><text:span text:style-name="T3155"><text:s/></text:span><text:span text:style-name="T3156">alto</text:span><text:span text:style-name="T3157"><text:s/></text:span><text:span text:style-name="T3158">en</text:span><text:span text:style-name="T3159"><text:s/></text:span><text:span text:style-name="T3160">la</text:span><text:span text:style-name="T3161"><text:s/></text:span><text:span text:style-name="T3162">población</text:span><text:span text:style-name="T3163"><text:s/></text:span><text:span text:style-name="T3164">de</text:span><text:span text:style-name="T3165"><text:s/></text:span><text:span text:style-name="T3166">65</text:span><text:span text:style-name="T3167"><text:s/></text:span><text:span text:style-name="T3168">y</text:span><text:span text:style-name="T3169"><text:s/></text:span><text:span text:style-name="T3170">más</text:span><text:span text:style-name="T3171"><text:s/></text:span><text:span text:style-name="T3172">años,</text:span><text:span text:style-name="T3173"><text:s/></text:span><text:span text:style-name="T3174">con</text:span><text:span text:style-name="T3175"><text:s/></text:span><text:span text:style-name="T3176">la</text:span><text:span text:style-name="T3177"><text:s/></text:span><text:span text:style-name="T3178">penetración</text:span><text:span text:style-name="T3179"><text:s/></text:span><text:span text:style-name="T3180">de</text:span><text:span text:style-name="T3181"><text:s/></text:span><text:span text:style-name="T3182">la</text:span><text:span text:style-name="T3183"><text:s/></text:span><text:span text:style-name="T3184">cepa</text:span><text:span text:style-name="T3185"><text:s/></text:span><text:span text:style-name="T3186">británica</text:span><text:span text:style-name="T3187"><text:s/></text:span><text:span text:style-name="T3188">y</text:span><text:span text:style-name="T3189"><text:s/></text:span><text:span text:style-name="T3190">sus</text:span><text:span text:style-name="T3191"><text:s/></text:span><text:span text:style-name="T3192">conocidas</text:span><text:span text:style-name="T3193"><text:s/></text:span><text:span text:style-name="T3194">consecuencias,</text:span><text:span text:style-name="T3195"><text:s/></text:span><text:span text:style-name="T3196">con</text:span><text:span text:style-name="T3197"><text:s/></text:span><text:span text:style-name="T3198">la</text:span><text:span text:style-name="T3199"><text:s/></text:span><text:span text:style-name="T3200">experiencia</text:span><text:span text:style-name="T3201"><text:s/></text:span><text:span text:style-name="T3202">que</text:span><text:span text:style-name="T3203"><text:s/></text:span><text:span text:style-name="T3204">tenemos</text:span><text:span text:style-name="T3205"><text:s/></text:span><text:span text:style-name="T3206">en</text:span><text:span text:style-name="T3207"><text:s/></text:span><text:span text:style-name="T3208">las</text:span><text:span text:style-name="T3209"><text:s/></text:span><text:span text:style-name="T3210">islas</text:span><text:span text:style-name="T3211"><text:s/></text:span><text:span text:style-name="T3212">en</text:span><text:span text:style-name="T3213"><text:s/></text:span><text:span text:style-name="T3214">general</text:span><text:span text:style-name="T3215"><text:s/></text:span><text:span text:style-name="T3216">y</text:span><text:span text:style-name="T3217"><text:s/></text:span><text:span text:style-name="T3218">en</text:span><text:span text:style-name="T3219"><text:s/></text:span><text:span text:style-name="T3220">Fuerteventura</text:span><text:span text:style-name="T3221"><text:s/></text:span><text:span text:style-name="T3222">en</text:span><text:span text:style-name="T3223"><text:s/></text:span><text:span text:style-name="T3224">particular,</text:span><text:span text:style-name="T3225"><text:s/></text:span><text:span text:style-name="T3226">en</text:span><text:span text:style-name="T3227"><text:s/></text:span><text:span text:style-name="T3228">cuanto</text:span><text:span text:style-name="T3229"><text:s/></text:span><text:span text:style-name="T3230">al</text:span><text:span text:style-name="T3231"><text:s/></text:span><text:span text:style-name="T3232">comportamiento</text:span><text:span text:style-name="T3233"><text:s/></text:span><text:span text:style-name="T3234">de</text:span><text:span text:style-name="T3235"><text:s/></text:span><text:span text:style-name="T3236">las</text:span><text:span text:style-name="T3237"><text:s/></text:span><text:span text:style-name="T3238">cifras</text:span><text:span text:style-name="T3239"><text:s/></text:span><text:span text:style-name="T3240">de</text:span><text:span text:style-name="T3241"><text:s/></text:span><text:span text:style-name="T3242">incidencia</text:span><text:span text:style-name="T3243"><text:s/></text:span><text:span text:style-name="T3244">tras</text:span><text:span text:style-name="T3245"><text:s/></text:span><text:span text:style-name="T3246">la</text:span><text:span text:style-name="T3247"><text:s/></text:span><text:span text:style-name="T3248">aplicación</text:span><text:span text:style-name="T3249"><text:s/></text:span><text:span text:style-name="T3250">de</text:span><text:span text:style-name="T3251"><text:s/></text:span><text:span text:style-name="T3252">los</text:span><text:span text:style-name="T3253"><text:s/></text:span><text:span text:style-name="T3254">diferentes</text:span><text:span text:style-name="T3255"><text:s/></text:span><text:span text:style-name="T3256">niveles</text:span><text:span text:style-name="T3257"><text:s/></text:span><text:span text:style-name="T3258">de</text:span><text:span text:style-name="T3259"><text:s/></text:span><text:span text:style-name="T3260">alerta</text:span><text:span text:style-name="T3261"><text:s/></text:span><text:span text:style-name="T3262">(asociadas</text:span><text:span text:style-name="T3263"><text:s/>a<text:s/></text:span><text:span text:style-name="T3264">una</text:span><text:span text:style-name="T3265"><text:s/></text:span><text:span text:style-name="T3266">caída</text:span><text:span text:style-name="T3267"><text:s/></text:span><text:span text:style-name="T3268">de</text:span><text:span text:style-name="T3269"><text:s/></text:span><text:span text:style-name="T3270">diagnósticos</text:span><text:span text:style-name="T3271"><text:s/></text:span><text:span text:style-name="T3272">tras<text:s/></text:span><text:span text:style-name="T3273">la</text:span><text:span text:style-name="T3274"><text:s/></text:span><text:span text:style-name="T3275">aplicación</text:span><text:span text:style-name="T3276"><text:s/></text:span><text:span text:style-name="T3277">de</text:span><text:span text:style-name="T3278"><text:s/></text:span><text:span text:style-name="T3279">niveles</text:span><text:span text:style-name="T3280"><text:s/></text:span><text:span text:style-name="T3281">de</text:span><text:span text:style-name="T3282"><text:s/></text:span><text:span text:style-name="T3283">alerta<text:s/></text:span><text:span text:style-name="T3284">3</text:span><text:span text:style-name="T3285"><text:s/></text:span><text:span text:style-name="T3286">y</text:span><text:span text:style-name="T3287"><text:s/>4).</text:span></text:p>
      <text:p text:style-name="P3288"/>
      <text:p text:style-name="P3289"><text:span text:style-name="T3290">Teniendo</text:span><text:span text:style-name="T3291"><text:s/></text:span><text:span text:style-name="T3292">en</text:span><text:span text:style-name="T3293"><text:s/></text:span><text:span text:style-name="T3294">cuenta</text:span><text:span text:style-name="T3295"><text:s/></text:span><text:span text:style-name="T3296">que</text:span><text:span text:style-name="T3297"><text:s/></text:span><text:span text:style-name="T3298">el</text:span><text:span text:style-name="T3299"><text:s/></text:span><text:span text:style-name="T3300">objetivo</text:span><text:span text:style-name="T3301"><text:s/></text:span><text:span text:style-name="T3302">de</text:span><text:span text:style-name="T3303"><text:s/></text:span><text:span text:style-name="T3304">la</text:span><text:span text:style-name="T3305"><text:s/></text:span><text:span text:style-name="T3306">estrategia</text:span><text:span text:style-name="T3307"><text:s/></text:span><text:span text:style-name="T3308">de</text:span><text:span text:style-name="T3309"><text:s/></text:span><text:span text:style-name="T3310">diagnóstico</text:span><text:span text:style-name="T3311"><text:s/></text:span><text:span text:style-name="T3312">precoz,</text:span><text:span text:style-name="T3313"><text:s/></text:span><text:span text:style-name="T3314">vigilancia</text:span><text:span text:style-name="T3315"><text:s/></text:span><text:span text:style-name="T3316">y</text:span><text:span text:style-name="T3317"><text:s/></text:span><text:span text:style-name="T3318">control</text:span><text:span text:style-name="T3319"><text:s/></text:span><text:span text:style-name="T3320">de</text:span><text:span text:style-name="T3321"><text:s/></text:span><text:span text:style-name="T3322">COVID-19</text:span><text:span text:style-name="T3323"><text:s/></text:span><text:span text:style-name="T3324">y</text:span><text:span text:style-name="T3325"><text:s/></text:span><text:span text:style-name="T3326">las</text:span><text:span text:style-name="T3327"><text:s/></text:span><text:span text:style-name="T3328">actuaciones</text:span><text:span text:style-name="T3329"><text:s/></text:span><text:span text:style-name="T3330">de</text:span><text:span text:style-name="T3331"><text:s/></text:span><text:span text:style-name="T3332">respuesta</text:span><text:span text:style-name="T3333"><text:s/></text:span><text:span text:style-name="T3334">proporcional</text:span><text:span text:style-name="T3335"><text:s/></text:span><text:span text:style-name="T3336">a</text:span><text:span text:style-name="T3337"><text:s/></text:span><text:span text:style-name="T3338">los</text:span><text:span text:style-name="T3339"><text:s/></text:span><text:span text:style-name="T3340">niveles</text:span><text:span text:style-name="T3341"><text:s/></text:span><text:span text:style-name="T3342">de</text:span><text:span text:style-name="T3343"><text:s/></text:span><text:span text:style-name="T3344">alerta</text:span><text:span text:style-name="T3345"><text:s/></text:span><text:span text:style-name="T3346">definidos</text:span><text:span text:style-name="T3347"><text:s/></text:span><text:span text:style-name="T3348">tiene</text:span><text:span text:style-name="T3349"><text:s/></text:span><text:span text:style-name="T3350">como</text:span><text:span text:style-name="T3351"><text:s/></text:span><text:span text:style-name="T3352">objetivo</text:span><text:span text:style-name="T3353"><text:s/></text:span><text:span text:style-name="T3354">la</text:span><text:span text:style-name="T3355"><text:s/></text:span><text:span text:style-name="T3356">protección</text:span><text:span text:style-name="T3357"><text:s/></text:span><text:span text:style-name="T3358">de</text:span><text:span text:style-name="T3359"><text:s/></text:span><text:span text:style-name="T3360">la</text:span><text:span text:style-name="T3361"><text:s/></text:span><text:span text:style-name="T3362">salud</text:span><text:span text:style-name="T3363"><text:s/></text:span><text:span text:style-name="T3364">de</text:span><text:span text:style-name="T3365"><text:s/></text:span><text:span text:style-name="T3366">las</text:span><text:span text:style-name="T3367"><text:s/></text:span><text:span text:style-name="T3368">personas</text:span><text:span text:style-name="T3369"><text:s/></text:span><text:span text:style-name="T3370">ante</text:span><text:span text:style-name="T3371"><text:s/></text:span><text:span text:style-name="T3372">la</text:span><text:span text:style-name="T3373"><text:s/></text:span><text:span text:style-name="T3374">pandemia,</text:span><text:span text:style-name="T3375"><text:s/></text:span><text:span text:style-name="T3376">y</text:span><text:span text:style-name="T3377"><text:s/></text:span><text:span text:style-name="T3378">conscientes</text:span><text:span text:style-name="T3379"><text:s/></text:span><text:span text:style-name="T3380">de</text:span><text:span text:style-name="T3381"><text:s/></text:span><text:span text:style-name="T3382">que</text:span><text:span text:style-name="T3383"><text:s/></text:span><text:span text:style-name="T3384">hay</text:span><text:span text:style-name="T3385"><text:s/></text:span><text:span text:style-name="T3386">que</text:span><text:span text:style-name="T3387"><text:s/></text:span><text:span text:style-name="T3388">retrasar</text:span><text:span text:style-name="T3389"><text:s/></text:span><text:span text:style-name="T3390">en</text:span><text:span text:style-name="T3391"><text:s/></text:span><text:span text:style-name="T3392">la</text:span><text:span text:style-name="T3393"><text:s/></text:span><text:span text:style-name="T3394">medida</text:span><text:span text:style-name="T3395"><text:s/></text:span><text:span text:style-name="T3396">de</text:span><text:span text:style-name="T3397"><text:s/></text:span><text:span text:style-name="T3398">lo</text:span><text:span text:style-name="T3399"><text:s/></text:span><text:span text:style-name="T3400">posible</text:span><text:span text:style-name="T3401"><text:s/></text:span><text:span text:style-name="T3402">el</text:span><text:span text:style-name="T3403"><text:s/></text:span><text:span text:style-name="T3404">inicio</text:span><text:span text:style-name="T3405"><text:s/></text:span><text:span text:style-name="T3406">de</text:span><text:span text:style-name="T3407"><text:s/></text:span><text:span text:style-name="T3408">la</text:span><text:span text:style-name="T3409"><text:s/></text:span><text:span text:style-name="T3410">cuarta</text:span><text:span text:style-name="T3411"><text:s/></text:span><text:span text:style-name="T3412">ola,</text:span><text:span text:style-name="T3413"><text:s/></text:span><text:span text:style-name="T3414">se</text:span><text:span text:style-name="T3415"><text:s/></text:span><text:span text:style-name="T3416">recomienda</text:span><text:span text:style-name="T3417"><text:s/></text:span><text:span text:style-name="T3418">la</text:span><text:span text:style-name="T3419"><text:s/></text:span><text:span text:style-name="T3420">estricta</text:span><text:span text:style-name="T3421"><text:s/></text:span><text:span text:style-name="T3422">la</text:span><text:span text:style-name="T3423"><text:s/></text:span><text:span text:style-name="T3424">aplicación</text:span><text:span text:style-name="T3425"><text:s/></text:span><text:span text:style-name="T3426">de</text:span><text:span text:style-name="T3427"><text:s/></text:span><text:span text:style-name="T3428">las</text:span><text:span text:style-name="T3429"><text:s/></text:span><text:span text:style-name="T3430">medidas</text:span><text:span text:style-name="T3431"><text:s/></text:span><text:span text:style-name="T3432">asociadas</text:span><text:span text:style-name="T3433"><text:s/></text:span><text:span text:style-name="T3434">a</text:span><text:span text:style-name="T3435"><text:s/></text:span><text:span text:style-name="T3436">los</text:span><text:span text:style-name="T3437"><text:s/></text:span><text:span text:style-name="T3438">diferentes</text:span><text:span text:style-name="T3439"><text:s/></text:span><text:span text:style-name="T3440">niveles</text:span><text:span text:style-name="T3441"><text:s/></text:span><text:span text:style-name="T3442">de</text:span><text:span text:style-name="T3443"><text:s/></text:span><text:span text:style-name="T3444">alerta,</text:span><text:span text:style-name="T3445"><text:s/></text:span><text:span text:style-name="T3446">así</text:span><text:span text:style-name="T3447"><text:s/></text:span><text:span text:style-name="T3448">como</text:span><text:span text:style-name="T3449"><text:s/></text:span><text:span text:style-name="T3450">las</text:span><text:span text:style-name="T3451"><text:s/></text:span><text:span text:style-name="T3452">específicas</text:span><text:span text:style-name="T3453"><text:s/></text:span><text:span text:style-name="T3454">diseñadas</text:span><text:span text:style-name="T3455"><text:s/></text:span><text:span text:style-name="T3456">para</text:span><text:span text:style-name="T3457"><text:s/></text:span><text:span text:style-name="T3458">esos</text:span><text:span text:style-name="T3459"><text:s/></text:span><text:span text:style-name="T3460">días</text:span><text:span text:style-name="T3461"><text:s/></text:span><text:span text:style-name="T3462">(Resolución</text:span><text:span text:style-name="T3463"><text:s/></text:span><text:span text:style-name="T3464">de</text:span><text:span text:style-name="T3465"><text:s/></text:span><text:span text:style-name="T3466">11</text:span><text:span text:style-name="T3467"><text:s/></text:span><text:span text:style-name="T3468">de</text:span><text:span text:style-name="T3469"><text:s/></text:span><text:span text:style-name="T3470">marzo</text:span><text:span text:style-name="T3471"><text:s/></text:span><text:span text:style-name="T3472">de</text:span><text:span text:style-name="T3473"><text:s/></text:span><text:span text:style-name="T3474">2021,</text:span><text:span text:style-name="T3475"><text:s/></text:span><text:span text:style-name="T3476">de</text:span><text:span text:style-name="T3477"><text:s/></text:span><text:span text:style-name="T3478">la</text:span><text:span text:style-name="T3479"><text:s/></text:span><text:span text:style-name="T3480">Secretaría</text:span><text:span text:style-name="T3481"><text:s/></text:span><text:span text:style-name="T3482">de</text:span><text:span text:style-name="T3483"><text:s/></text:span><text:span text:style-name="T3484">Estado</text:span><text:span text:style-name="T3485"><text:s/></text:span><text:span text:style-name="T3486">de</text:span><text:span text:style-name="T3487"><text:s/></text:span><text:span text:style-name="T3488">Sanidad,</text:span><text:span text:style-name="T3489"><text:s/></text:span><text:span text:style-name="T3490">por</text:span><text:span text:style-name="T3491"><text:s/></text:span><text:span text:style-name="T3492">la</text:span><text:span text:style-name="T3493"><text:s/></text:span><text:span text:style-name="T3494">que</text:span><text:span text:style-name="T3495"><text:s/></text:span><text:span text:style-name="T3496">se</text:span><text:span text:style-name="T3497"><text:s/></text:span><text:span text:style-name="T3498">publica</text:span><text:span text:style-name="T3499"><text:s/></text:span><text:span text:style-name="T3500">el</text:span><text:span text:style-name="T3501"><text:s/></text:span><text:span text:style-name="T3502">Acuerdo</text:span><text:span text:style-name="T3503"><text:s/></text:span><text:span text:style-name="T3504">del</text:span><text:span text:style-name="T3505"><text:s/></text:span><text:span text:style-name="T3506">Consejo</text:span><text:span text:style-name="T3507"><text:s/></text:span><text:span text:style-name="T3508">Interterritorial</text:span><text:span text:style-name="T3509"><text:s/></text:span><text:span text:style-name="T3510">del</text:span><text:span text:style-name="T3511"><text:s/></text:span><text:span text:style-name="T3512">Sistema</text:span><text:span text:style-name="T3513"><text:s/></text:span><text:span text:style-name="T3514">Nacional</text:span><text:span text:style-name="T3515"><text:s/></text:span><text:span text:style-name="T3516">de</text:span><text:span text:style-name="T3517"><text:s/></text:span><text:span text:style-name="T3518">Salud</text:span><text:span text:style-name="T3519"><text:s/></text:span><text:span text:style-name="T3520">sobre</text:span><text:span text:style-name="T3521"><text:s/></text:span><text:span text:style-name="T3522">la</text:span><text:span text:style-name="T3523"><text:s/></text:span><text:span text:style-name="T3524">declaración</text:span><text:span text:style-name="T3525"><text:s/></text:span><text:span text:style-name="T3526">de</text:span><text:span text:style-name="T3527"><text:s/></text:span><text:span text:style-name="T3528">actuaciones</text:span><text:span text:style-name="T3529"><text:s/></text:span><text:span text:style-name="T3530">coordinadas</text:span><text:span text:style-name="T3531"><text:s/></text:span><text:span text:style-name="T3532">frente</text:span><text:span text:style-name="T3533"><text:s/></text:span><text:span text:style-name="T3534">a</text:span><text:span text:style-name="T3535"><text:s/></text:span><text:span text:style-name="T3536">la</text:span><text:span text:style-name="T3537"><text:s/></text:span><text:span text:style-name="T3538">COVID-19</text:span><text:span text:style-name="T3539"><text:s/></text:span><text:span text:style-name="T3540">con</text:span><text:span text:style-name="T3541"><text:s/></text:span><text:span text:style-name="T3542">motivo</text:span><text:span text:style-name="T3543"><text:s/></text:span><text:span text:style-name="T3544">de</text:span><text:span text:style-name="T3545"><text:s/></text:span><text:span text:style-name="T3546">la</text:span><text:span text:style-name="T3547"><text:s/></text:span><text:span text:style-name="T3548">festividad</text:span><text:span text:style-name="T3549"><text:s/></text:span><text:span text:style-name="T3550">de</text:span><text:span text:style-name="T3551"><text:s/></text:span><text:span text:style-name="T3552">San</text:span><text:span text:style-name="T3553"><text:s/></text:span><text:span text:style-name="T3554">José</text:span><text:span text:style-name="T3555"><text:s/></text:span><text:span text:style-name="T3556">y</text:span><text:span text:style-name="T3557"><text:s/></text:span><text:span text:style-name="T3558">de</text:span><text:span text:style-name="T3559"><text:s/></text:span><text:span text:style-name="T3560">la</text:span><text:span text:style-name="T3561"><text:s/></text:span><text:span text:style-name="T3562">Semana</text:span><text:span text:style-name="T3563"><text:s/>Santa de</text:span><text:span text:style-name="T3564"><text:s/></text:span><text:span text:style-name="T3565">2021).</text:span></text:p>
      <text:p text:style-name="P3566"/>
      <text:p text:style-name="P3567"><text:span text:style-name="T3568">En</text:span><text:span text:style-name="T3569"><text:s/></text:span><text:span text:style-name="T3570">base</text:span><text:span text:style-name="T3571"><text:s/></text:span><text:span text:style-name="T3572">a</text:span><text:span text:style-name="T3573"><text:s/></text:span><text:span text:style-name="T3574">lo</text:span><text:span text:style-name="T3575"><text:s/></text:span><text:span text:style-name="T3576">anteriormente</text:span><text:span text:style-name="T3577"><text:s/></text:span><text:span text:style-name="T3578">expuesto</text:span><text:span text:style-name="T3579"><text:s/></text:span><text:span text:style-name="T3580">se</text:span><text:span text:style-name="T3581"><text:s/></text:span><text:span text:style-name="T3582">proponen</text:span><text:span text:style-name="T3583"><text:s/></text:span><text:span text:style-name="T3584">medidas</text:span><text:span text:style-name="T3585"><text:s/></text:span><text:span text:style-name="T3586">específicas</text:span><text:span text:style-name="T3587"><text:s/></text:span><text:span text:style-name="T3588">y</text:span><text:span text:style-name="T3589"><text:s/></text:span><text:span text:style-name="T3590">extraordinarias</text:span><text:span text:style-name="T3591"><text:s/></text:span><text:span text:style-name="T3592">a</text:span><text:span text:style-name="T3593"><text:s/></text:span><text:span text:style-name="T3594">adoptar</text:span><text:span text:style-name="T3595"><text:s/></text:span><text:span text:style-name="T3596">para</text:span><text:span text:style-name="T3597"><text:s/></text:span><text:span text:style-name="T3598">toda</text:span><text:span text:style-name="T3599"><text:s/></text:span><text:span text:style-name="T3600">Canarias,</text:span><text:span text:style-name="T3601"><text:s/></text:span><text:span text:style-name="T3602">teniendo</text:span><text:span text:style-name="T3603"><text:s/></text:span><text:span text:style-name="T3604">en</text:span><text:span text:style-name="T3605"><text:s/></text:span><text:span text:style-name="T3606">cuenta</text:span><text:span text:style-name="T3607"><text:s/></text:span><text:span text:style-name="T3608">el</text:span><text:span text:style-name="T3609"><text:s/></text:span><text:span text:style-name="T3610">aumento</text:span><text:span text:style-name="T3611"><text:s/></text:span><text:span text:style-name="T3612">del</text:span><text:span text:style-name="T3613"><text:s/></text:span><text:span text:style-name="T3614">riesgo</text:span><text:span text:style-name="T3615"><text:s/></text:span><text:span text:style-name="T3616">de</text:span><text:span text:style-name="T3617"><text:s/></text:span><text:span text:style-name="T3618">la</text:span><text:span text:style-name="T3619"><text:s/></text:span><text:span text:style-name="T3620">transmisión</text:span><text:span text:style-name="T3621"><text:s/></text:span><text:span text:style-name="T3622">del</text:span><text:span text:style-name="T3623"><text:s/></text:span><text:span text:style-name="T3624">SARS-CoV-2</text:span><text:span text:style-name="T3625"><text:s/></text:span><text:span text:style-name="T3626">durante</text:span><text:span text:style-name="T3627"><text:s/></text:span><text:span text:style-name="T3628">el</text:span><text:span text:style-name="T3629"><text:s/></text:span><text:span text:style-name="T3630">período</text:span><text:span text:style-name="T3631"><text:s/></text:span><text:span text:style-name="T3632">de</text:span><text:span text:style-name="T3633"><text:s/></text:span><text:span text:style-name="T3634">Semana</text:span><text:span text:style-name="T3635"><text:s/></text:span><text:span text:style-name="T3636">Santa.</text:span><text:span text:style-name="T3637"><text:s/></text:span><text:span text:style-name="T3638">Visto</text:span><text:span text:style-name="T3639"><text:s/></text:span><text:span text:style-name="T3640">el</text:span><text:span text:style-name="T3641"><text:s/></text:span><text:span text:style-name="T3642">informe</text:span><text:span text:style-name="T3643"><text:s/></text:span><text:span text:style-name="T3644">diario</text:span><text:span text:style-name="T3645"><text:s/></text:span><text:span text:style-name="T3646">de</text:span><text:span text:style-name="T3647"><text:s/></text:span><text:span text:style-name="T3648">situación</text:span><text:span text:style-name="T3649"><text:s/></text:span><text:span text:style-name="T3650">COVID-19</text:span><text:span text:style-name="T3651"><text:s/></text:span><text:span text:style-name="T3652">en</text:span><text:span text:style-name="T3653"><text:s/></text:span><text:span text:style-name="T3654">Canarias,</text:span><text:span text:style-name="T3655"><text:s/></text:span><text:span text:style-name="T3656">con</text:span><text:span text:style-name="T3657"><text:s/></text:span><text:span text:style-name="T3658">fecha</text:span><text:span text:style-name="T3659"><text:s/></text:span><text:span text:style-name="T3660">17/03/2021,</text:span><text:span text:style-name="T3661"><text:s/></text:span><text:span text:style-name="T3662">que</text:span><text:span text:style-name="T3663"><text:s/></text:span><text:span text:style-name="T3664">refleja</text:span><text:span text:style-name="T3665"><text:s/></text:span><text:span text:style-name="T3666">la</text:span><text:span text:style-name="T3667"><text:s/></text:span><text:span text:style-name="T3668">especial</text:span><text:span text:style-name="T3669"><text:s/></text:span><text:span text:style-name="T3670">situación</text:span><text:span text:style-name="T3671"><text:s/></text:span><text:span text:style-name="T3672">negativa</text:span><text:span text:style-name="T3673"><text:s/></text:span><text:span text:style-name="T3674">de</text:span><text:span text:style-name="T3675"><text:s/></text:span><text:span text:style-name="T3676">la</text:span><text:span text:style-name="T3677"><text:s/></text:span><text:span text:style-name="T3678">isla</text:span><text:span text:style-name="T3679"><text:s/></text:span><text:span text:style-name="T3680">de</text:span><text:span text:style-name="T3681"><text:s/></text:span><text:span text:style-name="T3682">Fuerteventura.</text:span><text:span text:style-name="T3683"><text:s/></text:span><text:span text:style-name="T3684">Con</text:span><text:span text:style-name="T3685"><text:s/></text:span><text:span text:style-name="T3686">indicadores</text:span><text:span text:style-name="T3687"><text:s/></text:span><text:span text:style-name="T3688">en</text:span><text:span text:style-name="T3689"><text:s/></text:span><text:span text:style-name="T3690">nivel</text:span><text:span text:style-name="T3691"><text:s/></text:span><text:span text:style-name="T3692">de</text:span><text:span text:style-name="T3693"><text:s/></text:span><text:span text:style-name="T3694">riesgo</text:span><text:span text:style-name="T3695"><text:s/></text:span><text:span text:style-name="T3696">alto</text:span><text:span text:style-name="T3697"><text:s/></text:span><text:span text:style-name="T3698">y</text:span><text:span text:style-name="T3699"><text:s/></text:span><text:span text:style-name="T3700">muy</text:span><text:span text:style-name="T3701"><text:s/></text:span><text:span text:style-name="T3702">alto,</text:span><text:span text:style-name="T3703"><text:s/></text:span><text:span text:style-name="T3704">siendo</text:span><text:span text:style-name="T3705"><text:s/></text:span><text:span text:style-name="T3706">la</text:span><text:span text:style-name="T3707"><text:s/></text:span><text:span text:style-name="T3708">isla</text:span><text:span text:style-name="T3709"><text:s/></text:span><text:span text:style-name="T3710">que,</text:span><text:span text:style-name="T3711"><text:s/></text:span><text:span text:style-name="T3712">en</text:span><text:span text:style-name="T3713"><text:s/></text:span><text:span text:style-name="T3714">proporción</text:span><text:span text:style-name="T3715"><text:s/></text:span><text:span text:style-name="T3716">a</text:span><text:span text:style-name="T3717"><text:s/></text:span><text:span text:style-name="T3718">sus</text:span><text:span text:style-name="T3719"><text:s/></text:span><text:span text:style-name="T3720">habitantes</text:span><text:span text:style-name="T3721"><text:s/></text:span><text:span text:style-name="T3722">y</text:span><text:span text:style-name="T3723"><text:s/></text:span><text:span text:style-name="T3724">capacidad</text:span><text:span text:style-name="T3725"><text:s/></text:span><text:span text:style-name="T3726">de</text:span><text:span text:style-name="T3727"><text:s/></text:span><text:span text:style-name="T3728">respuesta</text:span><text:span text:style-name="T3729"><text:s/></text:span><text:span text:style-name="T3730">sanitaria,</text:span><text:span text:style-name="T3731"><text:s/></text:span><text:span text:style-name="T3732">tiene</text:span><text:span text:style-name="T3733"><text:s/></text:span><text:span text:style-name="T3734">los</text:span><text:span text:style-name="T3735"><text:s/></text:span><text:span text:style-name="T3736">peores</text:span><text:span text:style-name="T3737"><text:s/></text:span><text:span text:style-name="T3738">indicadores</text:span><text:span text:style-name="T3739"><text:s/></text:span><text:span text:style-name="T3740">de</text:span><text:span text:style-name="T3741"><text:s/></text:span><text:span text:style-name="T3742">toda</text:span><text:span text:style-name="T3743"><text:s/></text:span><text:span text:style-name="T3744">la</text:span><text:span text:style-name="T3745"><text:s/></text:span><text:span text:style-name="T3746">Comunidad</text:span><text:span text:style-name="T3747"><text:s/></text:span><text:span text:style-name="T3748">Autónoma</text:span><text:span text:style-name="T3749"><text:s/></text:span><text:span text:style-name="T3750">de</text:span><text:span text:style-name="T3751"><text:s/></text:span><text:span text:style-name="T3752">Canarias.</text:span></text:p>
      <text:p text:style-name="P3753"/>
      <text:p text:style-name="P3754"><text:span text:style-name="T3755">Es</text:span><text:span text:style-name="T3756"><text:s/></text:span><text:span text:style-name="T3757">por</text:span><text:span text:style-name="T3758"><text:s/></text:span><text:span text:style-name="T3759">todo</text:span><text:span text:style-name="T3760"><text:s/></text:span><text:span text:style-name="T3761">lo</text:span><text:span text:style-name="T3762"><text:s/></text:span><text:span text:style-name="T3763">manifestado,</text:span><text:span text:style-name="T3764"><text:s/></text:span><text:span text:style-name="T3765">que,</text:span><text:span text:style-name="T3766"><text:s/></text:span><text:span text:style-name="T3767">tras</text:span><text:span text:style-name="T3768"><text:s/></text:span><text:span text:style-name="T3769">reunión</text:span><text:span text:style-name="T3770"><text:s/></text:span><text:span text:style-name="T3771">presidida</text:span><text:span text:style-name="T3772"><text:s/></text:span><text:span text:style-name="T3773">por</text:span><text:span text:style-name="T3774"><text:s/></text:span><text:span text:style-name="T3775">el</text:span><text:span text:style-name="T3776"><text:s/></text:span><text:span text:style-name="T3777">Presidente</text:span><text:span text:style-name="T3778"><text:s/></text:span><text:span text:style-name="T3779">del</text:span><text:span text:style-name="T3780"><text:s/></text:span><text:span text:style-name="T3781">Cabildo</text:span><text:span text:style-name="T3782"><text:s/></text:span><text:span text:style-name="T3783">de</text:span><text:span text:style-name="T3784"><text:s/></text:span><text:span text:style-name="T3785">Fuerteventura,</text:span><text:span text:style-name="T3786"><text:s/></text:span><text:span text:style-name="T3787">con</text:span><text:span text:style-name="T3788"><text:s/></text:span><text:span text:style-name="T3789">las</text:span><text:span text:style-name="T3790"><text:s/></text:span><text:span text:style-name="T3791">máximas</text:span><text:span text:style-name="T3792"><text:s/></text:span><text:span text:style-name="T3793">autoridades</text:span><text:span text:style-name="T3794"><text:s/></text:span><text:span text:style-name="T3795">insulares</text:span><text:span text:style-name="T3796"><text:s/></text:span><text:span text:style-name="T3797">y</text:span><text:span text:style-name="T3798"><text:s/></text:span><text:span text:style-name="T3799">de</text:span><text:span text:style-name="T3800"><text:s/></text:span><text:span text:style-name="T3801">la</text:span><text:span text:style-name="T3802"><text:s/></text:span><text:span text:style-name="T3803">autoridad</text:span><text:span text:style-name="T3804"><text:s/></text:span><text:span text:style-name="T3805">sanitaria,</text:span><text:span text:style-name="T3806"><text:s/></text:span><text:span text:style-name="T3807">se</text:span><text:span text:style-name="T3808"><text:s/></text:span><text:span text:style-name="T3809">determinó</text:span><text:span text:style-name="T3810"><text:s/></text:span><text:span text:style-name="T3811">la</text:span><text:span text:style-name="T3812"><text:s/></text:span><text:span text:style-name="T3813">adopción,</text:span><text:span text:style-name="T3814"><text:s/></text:span><text:span text:style-name="T3815">de</text:span><text:span text:style-name="T3816"><text:s/></text:span><text:span text:style-name="T3817">cuantas</text:span><text:span text:style-name="T3818"><text:s/></text:span><text:span text:style-name="T3819">medidas</text:span><text:span text:style-name="T3820"><text:s/></text:span><text:span text:style-name="T3821">complementarias</text:span><text:span text:style-name="T3822"><text:s/></text:span><text:span text:style-name="T3823">y</text:span><text:span text:style-name="T3824"><text:s/></text:span><text:span text:style-name="T3825">de</text:span><text:span text:style-name="T3826"><text:s/></text:span><text:span text:style-name="T3827">carácter</text:span><text:span text:style-name="T3828"><text:s/></text:span><text:span text:style-name="T3829">extraordinario</text:span><text:span text:style-name="T3830"><text:s/></text:span><text:span text:style-name="T3831">e</text:span><text:span text:style-name="T3832"><text:s/></text:span><text:span text:style-name="T3833">inmediato,</text:span><text:span text:style-name="T3834"><text:s/></text:span><text:span text:style-name="T3835">fuesen</text:span><text:span text:style-name="T3836"><text:s/></text:span><text:span text:style-name="T3837">necesaria</text:span><text:span text:style-name="T3838"><text:s/></text:span><text:span text:style-name="T3839">adoptar,</text:span><text:span text:style-name="T3840"><text:s/></text:span><text:span text:style-name="T3841">a</text:span><text:span text:style-name="T3842"><text:s/></text:span><text:span text:style-name="T3843">los</text:span><text:span text:style-name="T3844"><text:s/></text:span><text:span text:style-name="T3845">efectos</text:span><text:span text:style-name="T3846"><text:s/></text:span><text:span text:style-name="T3847">de</text:span><text:span text:style-name="T3848"><text:s/></text:span><text:span text:style-name="T3849">minimizar</text:span><text:span text:style-name="T3850"><text:s/></text:span><text:span text:style-name="T3851">los</text:span><text:span text:style-name="T3852"><text:s/></text:span><text:span text:style-name="T3853">casos</text:span><text:span text:style-name="T3854"><text:s/></text:span><text:span text:style-name="T3855">de</text:span><text:span text:style-name="T3856"><text:s/></text:span><text:span text:style-name="T3857">COVID-19</text:span><text:span text:style-name="T3858"><text:s/></text:span><text:span text:style-name="T3859">en</text:span><text:span text:style-name="T3860"><text:s/></text:span><text:span text:style-name="T3861">Fuerteventura,</text:span><text:span text:style-name="T3862"><text:s/></text:span><text:span text:style-name="T3863">entre</text:span><text:span text:style-name="T3864"><text:s/></text:span><text:span text:style-name="T3865">las</text:span><text:span text:style-name="T3866"><text:s/></text:span><text:span text:style-name="T3867">que</text:span><text:span text:style-name="T3868"><text:s/></text:span><text:span text:style-name="T3869">cabe</text:span><text:span text:style-name="T3870"><text:s/></text:span><text:span text:style-name="T3871">citar:</text:span><text:span text:style-name="T3872"><text:s/></text:span><text:span text:style-name="T3873">1.-</text:span><text:span text:style-name="T3874"><text:s/></text:span><text:span text:style-name="T3875">ALOJAMIENTO</text:span><text:span text:style-name="T3876"><text:s/></text:span><text:span text:style-name="T3877">Y</text:span><text:span text:style-name="T3878"><text:s/></text:span><text:span text:style-name="T3879">MANUTENCIÓN</text:span><text:span text:style-name="T3880"><text:s/></text:span><text:span text:style-name="T3881">DEL</text:span><text:span text:style-name="T3882"><text:s/></text:span><text:span text:style-name="T3883">CUERPO</text:span><text:span text:style-name="T3884"><text:s/></text:span><text:span text:style-name="T3885">GENERAL</text:span><text:span text:style-name="T3886"><text:s/></text:span><text:span text:style-name="T3887">DE</text:span><text:span text:style-name="T3888"><text:s/></text:span><text:span text:style-name="T3889">LA</text:span><text:span text:style-name="T3890"><text:s/></text:span><text:span text:style-name="T3891">POLICÍA</text:span><text:span text:style-name="T3892"><text:s/></text:span><text:span text:style-name="T3893">CANARIA.”</text:span></text:p>
      <text:p text:style-name="P3894"/>
      <text:p text:style-name="P3895"><text:span text:style-name="T3896">Considerando</text:span><text:s/><text:span text:style-name="T3897">todo</text:span><text:span text:style-name="T3898"><text:s/></text:span><text:span text:style-name="T3899">lo</text:span><text:span text:style-name="T3900"><text:s/></text:span><text:span text:style-name="T3901">anterior</text:span><text:span text:style-name="T3902"><text:s/></text:span>y<text:span text:style-name="T3903"><text:s/></text:span><text:span text:style-name="T3904">los</text:span><text:span text:style-name="T3905"><text:s/></text:span><text:span text:style-name="T3906">principios</text:span><text:span text:style-name="T3907"><text:s/></text:span><text:span text:style-name="T3908">de</text:span><text:span text:style-name="T3909"><text:s/></text:span><text:span text:style-name="T3910">eficacia</text:span><text:span text:style-name="T3911"><text:s/></text:span>y <text:s/><text:span text:style-name="T3912">eficiencia,</text:span><text:s/>y<text:span text:style-name="T3913"><text:s/></text:span>servicio<text:span text:style-name="T3914"><text:s/></text:span><text:span text:style-name="T3915">efectivo</text:span><text:span text:style-name="T3916"><text:s/></text:span>a<text:span text:style-name="T3917"><text:s/></text:span><text:span text:style-name="T3918">los</text:span><text:span text:style-name="T3919"><text:s/></text:span><text:span text:style-name="T3920">ciudadanos,</text:span><text:span text:style-name="T3921"><text:s/></text:span><text:span text:style-name="T3922">el</text:span><text:span text:style-name="T3923"><text:s/></text:span><text:span text:style-name="T3924">Consejo</text:span><text:span text:style-name="T3925"><text:s/></text:span><text:span text:style-name="T3926">de</text:span><text:span text:style-name="T3927"><text:s/></text:span><text:span text:style-name="T3928">Gobierno</text:span><text:span text:style-name="T3929"><text:s/></text:span><text:span text:style-name="T3930">Insular,</text:span><text:span text:style-name="T3931"><text:s/></text:span><text:span text:style-name="T3932">por</text:span><text:span text:style-name="T3933"><text:s/></text:span><text:span text:style-name="T3934">unanimidad</text:span><text:span text:style-name="T3935"><text:s/></text:span>de<text:span text:style-name="T3936"><text:s/></text:span>todos<text:span text:style-name="T3937"><text:s/></text:span><text:span text:style-name="T3938">los</text:span><text:span text:style-name="T3939"><text:s/></text:span>miembros<text:span text:style-name="T3940"><text:s/></text:span><text:span text:style-name="T3941">presentes,</text:span><text:span text:style-name="T3942"><text:s/></text:span><text:span text:style-name="T3943">ACUERDA:</text:span></text:p>
      <text:p text:style-name="P3944"/>
      <text:p text:style-name="P3945">PRIMERO.<text:span text:style-name="T3946"><text:s/></text:span><text:span text:style-name="T3947">Declarar</text:span><text:span text:style-name="T3948"><text:s/></text:span><text:span text:style-name="T3949">la</text:span><text:span text:style-name="T3950"><text:s/></text:span><text:span text:style-name="T3951">contratación</text:span><text:span text:style-name="T3952"><text:s/></text:span><text:span text:style-name="T3953">de</text:span><text:span text:style-name="T3954"><text:s/></text:span><text:span text:style-name="T3955">emergencia</text:span><text:span text:style-name="T3956"><text:s/></text:span><text:span text:style-name="T3957">de</text:span><text:span text:style-name="T3958"><text:s/></text:span><text:span text:style-name="T3959">las</text:span><text:span text:style-name="T3960"><text:s/></text:span><text:span text:style-name="T3961">siguientes</text:span><text:span text:style-name="T3962"><text:s/></text:span><text:span text:style-name="T3963">actuaciones:</text:span></text:p>
      <text:p text:style-name="P3964"/>
      <text:list text:style-name="LFO1" text:continue-numbering="true">
        <text:list-item>
          <text:list>
            <text:list-item>
              <text:p text:style-name="P3965"><text:span text:style-name="T3966">CAMPAÑA</text:span><text:span text:style-name="T3967"><text:s/></text:span><text:span text:style-name="T3968">DE</text:span><text:span text:style-name="T3969"><text:s/></text:span><text:span text:style-name="T3970">CONCIENCIACIÓN:</text:span><text:span text:style-name="T3971"><text:s/></text:span><text:span text:style-name="T3972">Contratación</text:span><text:span text:style-name="T3973"><text:s/></text:span><text:span text:style-name="T3974">de</text:span><text:span text:style-name="T3975"><text:s/></text:span><text:span text:style-name="T3976">emergencia</text:span><text:span text:style-name="T3977"><text:s/></text:span>de<text:span text:style-name="T3978"><text:s/></text:span><text:span text:style-name="T3979">los</text:span><text:span text:style-name="T3980"><text:s/></text:span>mecanismos<text:span text:style-name="T3981"><text:s/></text:span><text:span text:style-name="T3982">de</text:span><text:span text:style-name="T3983"><text:s/></text:span><text:span text:style-name="T3984">difusión</text:span><text:span text:style-name="T3985"><text:s/></text:span><text:span text:style-name="T3986">necesarios</text:span><text:span text:style-name="T3987"><text:s/></text:span><text:span text:style-name="T3988">para</text:span><text:span text:style-name="T3989"><text:s/></text:span><text:span text:style-name="T3990">instar</text:span><text:span text:style-name="T3991"><text:s/></text:span><text:span text:style-name="T3992">de</text:span><text:span text:style-name="T3993"><text:s/></text:span><text:span text:style-name="T3994">manera</text:span><text:span text:style-name="T3995"><text:s/></text:span>clara,<text:span text:style-name="T3996"><text:s/></text:span><text:span text:style-name="T3997">contundente</text:span><text:span text:style-name="T3998"><text:s/></text:span>y<text:span text:style-name="T3999"><text:s/></text:span><text:span text:style-name="T4000">eficaz</text:span><text:span text:style-name="T4001"><text:s/></text:span>a<text:span text:style-name="T4002"><text:s/></text:span><text:span text:style-name="T4003">la</text:span><text:span text:style-name="T4004"><text:s/></text:span><text:span text:style-name="T4005">población</text:span><text:span text:style-name="T4006"><text:s/></text:span><text:span text:style-name="T4007">al</text:span><text:span text:style-name="T4008"><text:s/></text:span><text:span text:style-name="T4009">estricto</text:span><text:span text:style-name="T4010"><text:s/></text:span><text:span text:style-name="T4011">cumplimiento</text:span><text:span text:style-name="T4012"><text:s/></text:span>de<text:span text:style-name="T4013"><text:s/></text:span><text:span text:style-name="T4014">las</text:span><text:span text:style-name="T4015"><text:s/></text:span><text:span text:style-name="T4016">medidas</text:span><text:span text:style-name="T4017"><text:s/></text:span><text:span text:style-name="T4018">básicas</text:span><text:span text:style-name="T4019"><text:s/></text:span><text:span text:style-name="T4020">de</text:span><text:span text:style-name="T4021"><text:s/></text:span><text:span text:style-name="T4022">prevención</text:span><text:span text:style-name="T4023"><text:s/></text:span>y<text:span text:style-name="T4024"><text:s/></text:span><text:span text:style-name="T4025">de</text:span><text:span text:style-name="T4026"><text:s/></text:span><text:span text:style-name="T4027">este</text:span><text:span text:style-name="T4028"><text:s/></text:span>modo<text:span text:style-name="T4029"><text:s/></text:span><text:span text:style-name="T4030">evitar</text:span><text:span text:style-name="T4031"><text:s/></text:span><text:span text:style-name="T4032">que</text:span><text:span text:style-name="T4033"><text:s/></text:span>se<text:span text:style-name="T4034"><text:s/></text:span><text:span text:style-name="T4035">alcance</text:span><text:span text:style-name="T4036"><text:s/></text:span><text:span text:style-name="T4037">el</text:span><text:span text:style-name="T4038"><text:s/></text:span>resultado<text:span text:style-name="T4039"><text:s/></text:span><text:span text:style-name="T4040">anunciado.</text:span><text:span text:style-name="T4041"><text:s/></text:span>Esta<text:span text:style-name="T4042"><text:s/></text:span>campaña<text:span text:style-name="T4043"><text:s/></text:span>se<text:span text:style-name="T4044"><text:s/></text:span><text:span text:style-name="T4045">difundirá</text:span><text:span text:style-name="T4046"><text:s/></text:span><text:span text:style-name="T4047">por</text:span><text:span text:style-name="T4048"><text:s/></text:span><text:span text:style-name="T4049">los</text:span><text:span text:style-name="T4050"><text:s/></text:span>medios<text:span text:style-name="T4051"><text:s/></text:span><text:span text:style-name="T4052">de</text:span><text:span text:style-name="T4053"><text:s/></text:span>radio,<text:span text:style-name="T4054"><text:s/></text:span>televisión<text:span text:style-name="T4055"><text:s/></text:span>y/o<text:span text:style-name="T4056"><text:s/></text:span><text:span text:style-name="T4057">prensa</text:span><text:span text:style-name="T4058"><text:s/></text:span><text:span text:style-name="T4059">que</text:span><text:span text:style-name="T4060"><text:s/></text:span>se<text:span text:style-name="T4061"><text:s/></text:span><text:span text:style-name="T4062">estimen</text:span><text:span text:style-name="T4063"><text:s/></text:span><text:span text:style-name="T4064">pertinentes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4065"><text:span text:style-name="T4108">Contratar</text:span><text:span text:style-name="T4109"><text:s/></text:span><text:span text:style-name="T4110">los</text:span><text:span text:style-name="T4111"><text:s/></text:span>servicios<text:span text:style-name="T4112"><text:s/></text:span><text:span text:style-name="T4113">de</text:span><text:span text:style-name="T4114"><text:s/></text:span><text:span text:style-name="T4115">alojamiento</text:span><text:span text:style-name="T4116"><text:s/></text:span>y<text:span text:style-name="T4117"><text:s/></text:span><text:span text:style-name="T4118">manutención</text:span><text:span text:style-name="T4119"><text:s/></text:span>de<text:span text:style-name="T4120"><text:s/></text:span><text:span text:style-name="T4121">los</text:span><text:span text:style-name="T4122"><text:s/></text:span><text:span text:style-name="T4123">efectivos</text:span><text:span text:style-name="T4124"><text:s/></text:span><text:span text:style-name="T4125">de</text:span><text:span text:style-name="T4126"><text:s/></text:span><text:span text:style-name="T4127">la</text:span><text:span text:style-name="T4128"><text:s/></text:span><text:span text:style-name="T4129">Policía</text:span><text:span text:style-name="T4130"><text:s/></text:span><text:span text:style-name="T4131">Canaria</text:span><text:span text:style-name="T4132"><text:s/></text:span><text:span text:style-name="T4133">que</text:span><text:s/><text:span text:style-name="T4134">prestarán</text:span><text:s/><text:span text:style-name="T4135">apoyo</text:span><text:span text:style-name="T4136"><text:s/></text:span>a<text:s/><text:span text:style-name="T4137">la</text:span><text:s/><text:span text:style-name="T4138">vigilancia</text:span><text:span text:style-name="T4139"><text:s/></text:span><text:span text:style-name="T4140">en</text:span><text:s/><text:span text:style-name="T4141">el</text:span><text:s/><text:span text:style-name="T4142">cumplimiento</text:span><text:span text:style-name="T4143"><text:s/></text:span><text:span text:style-name="T4144">de</text:span><text:s/><text:span text:style-name="T4145">las</text:span><text:s/><text:span text:style-name="T4146">medidas</text:span><text:span text:style-name="T4147"><text:s/></text:span><text:span text:style-name="T4148">preventivas</text:span><text:s/><text:span text:style-name="T4149">decretadas</text:span><text:span text:style-name="T4150"><text:s/></text:span><text:span text:style-name="T4151">por</text:span><text:span text:style-name="T4152"><text:s/></text:span><text:span text:style-name="T4153">el</text:span><text:span text:style-name="T4154"><text:s/></text:span><text:span text:style-name="T4155">Gobierno</text:span><text:span text:style-name="T4156"><text:s/></text:span><text:span text:style-name="T4157">de</text:span><text:span text:style-name="T4158"><text:s/></text:span><text:span text:style-name="T4159">Canarias</text:span><text:span text:style-name="T4160"><text:s/></text:span><text:span text:style-name="T4161">para</text:span><text:span text:style-name="T4162"><text:s/></text:span>frenar<text:span text:style-name="T4163"><text:s/></text:span><text:span text:style-name="T4164">el</text:span><text:span text:style-name="T4165"><text:s/></text:span><text:span text:style-name="T4166">avance</text:span><text:span text:style-name="T4167"><text:s/></text:span><text:span text:style-name="T4168">del</text:span><text:span text:style-name="T4169"><text:s/></text:span>virus<text:span text:style-name="T4170"><text:s/></text:span><text:span text:style-name="T4171">COVID-19,</text:span><text:span text:style-name="T4172"><text:s/></text:span><text:span text:style-name="T4173">en</text:span><text:span text:style-name="T4174"><text:s/></text:span><text:span text:style-name="T4175">base</text:span><text:span text:style-name="T4176"><text:s/></text:span><text:span text:style-name="T4177">al</text:span><text:span text:style-name="T4178"><text:s/></text:span>compromiso<text:span text:style-name="T4179"><text:s/></text:span>suscrito<text:span text:style-name="T4180"><text:s/>por</text:span><text:s/><text:span text:style-name="T4181">este<text:s/></text:span><text:span text:style-name="T4182">Cabildo.</text:span></text:p>
            </text:list-item>
            <text:list-item>
              <text:p text:style-name="P4183">Todas<text:span text:style-name="T4184"><text:s/></text:span><text:span text:style-name="T4185">aquellas</text:span><text:span text:style-name="T4186"><text:s/></text:span><text:span text:style-name="T4187">actuaciones</text:span><text:span text:style-name="T4188"><text:s/></text:span><text:span text:style-name="T4189">destinadas</text:span><text:span text:style-name="T4190"><text:s/></text:span>a<text:span text:style-name="T4191"><text:s/></text:span><text:span text:style-name="T4192">paliar</text:span><text:span text:style-name="T4193"><text:s/></text:span><text:span text:style-name="T4194">de</text:span><text:span text:style-name="T4195"><text:s/></text:span>manera<text:span text:style-name="T4196"><text:s/></text:span><text:span text:style-name="T4197">inmediata</text:span><text:span text:style-name="T4198"><text:s/></text:span><text:span text:style-name="T4199">la</text:span><text:span text:style-name="T4200"><text:s/></text:span><text:span text:style-name="T4201">incidencia</text:span><text:span text:style-name="T4202"><text:s/></text:span><text:span text:style-name="T4203">del</text:span><text:span text:style-name="T4204"><text:s/></text:span>virus<text:span text:style-name="T4205"><text:s/></text:span><text:span text:style-name="T4206">COVID-19</text:span><text:s/><text:span text:style-name="T4207">en la</text:span><text:s/><text:span text:style-name="T4208">población de</text:span><text:s/>la<text:span text:style-name="T4209"><text:s/>isla de</text:span><text:s/>Fuerteventura.</text:p>
            </text:list-item>
          </text:list>
        </text:list-item>
      </text:list>
      <text:p text:style-name="P4210"/>
      <text:p text:style-name="P4211"><text:span text:style-name="T4212">Fin</text:span><text:span text:style-name="T4213"><text:s/></text:span><text:span text:style-name="T4214">de la<text:s/></text:span><text:span text:style-name="T4215">sesión.-</text:span><text:span text:style-name="T4216"><text:s/></text:span>Y<text:span text:style-name="T4217"><text:s/></text:span><text:span text:style-name="T4218">no</text:span><text:span text:style-name="T4219"><text:s/></text:span><text:span text:style-name="T4220">habiendo</text:span><text:span text:style-name="T4221"><text:s/></text:span>más<text:s/><text:span text:style-name="T4222">asuntos</text:span><text:span text:style-name="T4223"><text:s/></text:span><text:span text:style-name="T4224">que</text:span><text:span text:style-name="T4225"><text:s/></text:span>tratar<text:span text:style-name="T4226"><text:s/></text:span><text:span text:style-name="T4227">el</text:span><text:span text:style-name="T4228"><text:s/></text:span>Sr.<text:span text:style-name="T4229"><text:s/></text:span><text:span text:style-name="T4230">Presidente</text:span><text:span text:style-name="T4231"><text:s/></text:span><text:span text:style-name="T4232">clausura</text:span><text:s/><text:span text:style-name="T4233">la</text:span><text:span text:style-name="T4234"><text:s/></text:span><text:span text:style-name="T4235">sesión,</text:span><text:span text:style-name="T4236"><text:s/></text:span>siendo<text:span text:style-name="T4237"><text:s/></text:span><text:span text:style-name="T4238">las quince</text:span><text:s/><text:span text:style-name="T4239">horas<text:s/></text:span>y<text:s/><text:span text:style-name="T4240">quince<text:s/></text:span>minutos.</text:p>
      <text:p text:style-name="P4241"/>
      <text:p text:style-name="P4242"/>
      <text:p text:style-name="P4243"/>
      <text:section text:name="Sect5" text:style-name="S5">
        <text:soft-page-break/>
        <text:p text:style-name="P4244"><text:span text:style-name="T4245">Firmado electrónicamente</text:span><text:span text:style-name="T4246"><text:s/></text:span><text:span text:style-name="T4247">el</text:span><text:span text:style-name="T4248"><text:s/></text:span><text:span text:style-name="T4249">día 30/03/2021</text:span><text:span text:style-name="T4250"><text:s/>a<text:s/></text:span><text:span text:style-name="T4251">las</text:span><text:span text:style-name="T4252"><text:s/></text:span><text:span text:style-name="T4253">10:01:04</text:span></text:p>
        <text:p text:style-name="P4254"><text:span text:style-name="T4255">Consejera-Secretaria del</text:span><text:span text:style-name="T4256"><text:s/></text:span><text:span text:style-name="T4257">Consejo</text:span><text:span text:style-name="T4258"><text:s/></text:span><text:span text:style-name="T4259">de Gobierno</text:span><text:span text:style-name="T4260"><text:s/></text:span><text:span text:style-name="T4261">Fdo.:<text:s/></text:span><text:span text:style-name="T4262">Jessica<text:s/></text:span><text:span text:style-name="T4263">Carmen</text:span><text:span text:style-name="T4264"><text:s/></text:span><text:span text:style-name="T4265">de León</text:span><text:span text:style-name="T4266"><text:s/></text:span><text:span text:style-name="T4267">Verdugo</text:span></text:p>
        <text:soft-page-break/>
        <text:p text:style-name="P4268"><text:span text:style-name="T4269">Firmado electrónicamente</text:span><text:span text:style-name="T4270"><text:s/></text:span><text:span text:style-name="T4271">el</text:span><text:span text:style-name="T4272"><text:s/></text:span><text:span text:style-name="T4273">día 30/03/2021</text:span><text:span text:style-name="T4274"><text:s/>a<text:s/></text:span><text:span text:style-name="T4275">las</text:span><text:span text:style-name="T4276"><text:s/></text:span><text:span text:style-name="T4277">10:16:24</text:span></text:p>
        <text:p text:style-name="P4278"><text:span text:style-name="T4279">El Presidente</text:span></text:p>
        <text:p text:style-name="P4280"><text:span text:style-name="T4281">Fdo.: Antonio</text:span><text:span text:style-name="T4282"><text:s/></text:span><text:span text:style-name="T4283">Sergio</text:span><text:span text:style-name="T4284"><text:s/></text:span><text:span text:style-name="T4285">Lloret 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4LVL2" style:family="text">
      <style:text-properties style:font-name="Arial" style:font-name-asian="Arial" fo:font-weight="bold" style:font-weight-asian="bold" style:font-weight-complex="bold" fo:color="#212121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333in" text:min-label-width="0.1819in"/>
      </text:list-level-style-number>
      <text:list-level-style-number text:level="2" text:style-name="WW_CharLFO1LVL2" style:num-suffix="." style:num-format="1">
        <style:list-level-properties text:space-before="0.6736in" text:min-label-width="0.2416in"/>
      </text:list-level-style-number>
      <text:list-level-style-bullet text:level="3" text:bullet-char="•">
        <style:list-level-properties text:space-before="1.3284in" text:min-label-width="0.2416in"/>
      </text:list-level-style-bullet>
      <text:list-level-style-bullet text:level="4" text:bullet-char="•">
        <style:list-level-properties text:space-before="1.9833in" text:min-label-width="0.2416in"/>
      </text:list-level-style-bullet>
      <text:list-level-style-bullet text:level="5" text:bullet-char="•">
        <style:list-level-properties text:space-before="2.6381in" text:min-label-width="0.2416in"/>
      </text:list-level-style-bullet>
      <text:list-level-style-bullet text:level="6" text:bullet-char="•">
        <style:list-level-properties text:space-before="3.293in" text:min-label-width="0.2416in"/>
      </text:list-level-style-bullet>
      <text:list-level-style-bullet text:level="7" text:bullet-char="•">
        <style:list-level-properties text:space-before="3.9479in" text:min-label-width="0.2416in"/>
      </text:list-level-style-bullet>
      <text:list-level-style-bullet text:level="8" text:bullet-char="•">
        <style:list-level-properties text:space-before="4.6027in" text:min-label-width="0.2416in"/>
      </text:list-level-style-bullet>
      <text:list-level-style-bullet text:level="9" text:bullet-char="•">
        <style:list-level-properties text:space-before="5.2576in" text:min-label-width="0.241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37in" text:min-label-width="0.1715in"/>
      </text:list-level-style-number>
      <text:list-level-style-bullet text:level="2" text:bullet-char="•">
        <style:list-level-properties text:space-before="0.8826in" text:min-label-width="0.1715in"/>
      </text:list-level-style-bullet>
      <text:list-level-style-bullet text:level="3" text:bullet-char="•">
        <style:list-level-properties text:space-before="1.5222in" text:min-label-width="0.1715in"/>
      </text:list-level-style-bullet>
      <text:list-level-style-bullet text:level="4" text:bullet-char="•">
        <style:list-level-properties text:space-before="2.1618in" text:min-label-width="0.1715in"/>
      </text:list-level-style-bullet>
      <text:list-level-style-bullet text:level="5" text:bullet-char="•">
        <style:list-level-properties text:space-before="2.8013in" text:min-label-width="0.1715in"/>
      </text:list-level-style-bullet>
      <text:list-level-style-bullet text:level="6" text:bullet-char="•">
        <style:list-level-properties text:space-before="3.4409in" text:min-label-width="0.1715in"/>
      </text:list-level-style-bullet>
      <text:list-level-style-bullet text:level="7" text:bullet-char="•">
        <style:list-level-properties text:space-before="4.0798in" text:min-label-width="0.1715in"/>
      </text:list-level-style-bullet>
      <text:list-level-style-bullet text:level="8" text:bullet-char="•">
        <style:list-level-properties text:space-before="4.7194in" text:min-label-width="0.1715in"/>
      </text:list-level-style-bullet>
      <text:list-level-style-bullet text:level="9" text:bullet-char="•">
        <style:list-level-properties text:space-before="5.359in" text:min-label-width="0.1715in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541in" text:min-label-width="0.1611in"/>
      </text:list-level-style-number>
      <text:list-level-style-bullet text:level="2" text:bullet-char="•">
        <style:list-level-properties text:space-before="0.893in" text:min-label-width="0.1611in"/>
      </text:list-level-style-bullet>
      <text:list-level-style-bullet text:level="3" text:bullet-char="•">
        <style:list-level-properties text:space-before="1.5326in" text:min-label-width="0.1611in"/>
      </text:list-level-style-bullet>
      <text:list-level-style-bullet text:level="4" text:bullet-char="•">
        <style:list-level-properties text:space-before="2.1722in" text:min-label-width="0.1611in"/>
      </text:list-level-style-bullet>
      <text:list-level-style-bullet text:level="5" text:bullet-char="•">
        <style:list-level-properties text:space-before="2.8118in" text:min-label-width="0.1611in"/>
      </text:list-level-style-bullet>
      <text:list-level-style-bullet text:level="6" text:bullet-char="•">
        <style:list-level-properties text:space-before="3.4513in" text:min-label-width="0.1611in"/>
      </text:list-level-style-bullet>
      <text:list-level-style-bullet text:level="7" text:bullet-char="•">
        <style:list-level-properties text:space-before="4.0902in" text:min-label-width="0.1611in"/>
      </text:list-level-style-bullet>
      <text:list-level-style-bullet text:level="8" text:bullet-char="•">
        <style:list-level-properties text:space-before="4.7298in" text:min-label-width="0.1611in"/>
      </text:list-level-style-bullet>
      <text:list-level-style-bullet text:level="9" text:bullet-char="•">
        <style:list-level-properties text:space-before="5.3694in" text:min-label-width="0.1611in"/>
      </text:list-level-style-bullet>
    </text:list-style>
    <text:list-style style:name="LFO4">
      <text:list-level-style-number text:level="1" text:style-name="WW_CharLFO4LVL1" style:num-suffix="." style:num-format="A" style:num-letter-sync="true" text:start-value="4">
        <style:list-level-properties text:space-before="0.2111in" text:min-label-width="0.2041in"/>
      </text:list-level-style-number>
      <text:list-level-style-number text:level="2" text:style-name="WW_CharLFO4LVL2" style:num-suffix="." style:num-format="1">
        <style:list-level-properties text:space-before="0.202in" text:min-label-width="0.2131in"/>
      </text:list-level-style-number>
      <text:list-level-style-bullet text:level="3" text:bullet-char="•">
        <style:list-level-properties text:space-before="1.4833in" text:min-label-width="0.2131in"/>
      </text:list-level-style-bullet>
      <text:list-level-style-bullet text:level="4" text:bullet-char="•">
        <style:list-level-properties text:space-before="2.1243in" text:min-label-width="0.2131in"/>
      </text:list-level-style-bullet>
      <text:list-level-style-bullet text:level="5" text:bullet-char="•">
        <style:list-level-properties text:space-before="2.7652in" text:min-label-width="0.2131in"/>
      </text:list-level-style-bullet>
      <text:list-level-style-bullet text:level="6" text:bullet-char="•">
        <style:list-level-properties text:space-before="3.4062in" text:min-label-width="0.2131in"/>
      </text:list-level-style-bullet>
      <text:list-level-style-bullet text:level="7" text:bullet-char="•">
        <style:list-level-properties text:space-before="4.0465in" text:min-label-width="0.2131in"/>
      </text:list-level-style-bullet>
      <text:list-level-style-bullet text:level="8" text:bullet-char="•">
        <style:list-level-properties text:space-before="4.6875in" text:min-label-width="0.2131in"/>
      </text:list-level-style-bullet>
      <text:list-level-style-bullet text:level="9" text:bullet-char="•">
        <style:list-level-properties text:space-before="5.3284in" text:min-label-width="0.2131in"/>
      </text:list-level-style-bullet>
    </text:list-style>
    <style:page-layout style:name="PL0">
      <style:page-layout-properties fo:page-width="8.2708in" fo:page-height="11.6944in" style:print-orientation="portrait" fo:margin-top="0.6951in" fo:margin-left="0.5694in" fo:margin-bottom="0.661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3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5" style:parent-style-name="Standard" style:family="paragraph">
      <style:paragraph-properties fo:margin-top="0.0833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7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left="0.0138in" fo:margin-right="0.0125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letter-spacing="0.0055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62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55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0.0062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0.0055in" fo:font-size="8pt" style:font-size-asian="8pt"/>
    </style:style>
    <style:style style:name="T35" style:parent-style-name="Absatz-Standardschriftart" style:family="text">
      <style:text-properties style:font-name="Arial" fo:font-size="8pt" style:font-size-asian="8pt"/>
    </style:style>
    <style:style style:name="T36" style:parent-style-name="Absatz-Standardschriftart" style:family="text">
      <style:text-properties style:font-name="Arial" fo:letter-spacing="0.0055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Times New Roman" fo:letter-spacing="0.0305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13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-0.0013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0" style:parent-style-name="Standard" style:family="paragraph">
      <style:paragraph-properties fo:line-height="5%"/>
    </style:style>
    <style:style style:name="P671" style:parent-style-name="Standard" style:family="paragraph">
      <style:paragraph-properties fo:line-height="0.1277in" fo:margin-left="0.0138in">
        <style:tab-stops/>
      </style:paragraph-properties>
    </style:style>
    <style:style style:name="T6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673" style:parent-style-name="Standard" style:family="paragraph">
      <style:paragraph-properties fo:margin-top="0.0833in" fo:margin-left="0.0138in">
        <style:tab-stops/>
      </style:paragraph-properties>
    </style:style>
    <style:style style:name="T67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75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6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677" style:parent-style-name="Standard" style:family="paragraph">
      <style:paragraph-properties fo:line-height="5%"/>
    </style:style>
    <style:style style:name="P678" style:parent-style-name="Standard" style:family="paragraph">
      <style:paragraph-properties fo:margin-left="0.0138in" fo:margin-right="0.0125in">
        <style:tab-stops/>
      </style:paragraph-properties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0.0055in" fo:font-size="8pt" style:font-size-asian="8pt"/>
    </style:style>
    <style:style style:name="T681" style:parent-style-name="Absatz-Standardschriftart" style:family="text">
      <style:text-properties style:font-name="Arial" fo:font-size="8pt" style:font-size-asian="8pt"/>
    </style:style>
    <style:style style:name="T682" style:parent-style-name="Absatz-Standardschriftart" style:family="text">
      <style:text-properties style:font-name="Arial" fo:letter-spacing="0.0055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letter-spacing="0.0055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62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letter-spacing="0.0055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letter-spacing="0.0055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0.0062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letter-spacing="0.0055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letter-spacing="0.0055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letter-spacing="0.0055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letter-spacing="0.0062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55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0.0055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Times New Roman" fo:letter-spacing="0.0305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letter-spacing="-0.0013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letter-spacing="-0.0013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3" style:parent-style-name="Standard" style:family="paragraph">
      <style:paragraph-properties fo:line-height="5%"/>
    </style:style>
    <style:style style:name="P1664" style:parent-style-name="Standard" style:family="paragraph">
      <style:paragraph-properties fo:line-height="0.1277in" fo:margin-left="0.0138in">
        <style:tab-stops/>
      </style:paragraph-properties>
    </style:style>
    <style:style style:name="T16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666" style:parent-style-name="Standard" style:family="paragraph">
      <style:paragraph-properties fo:margin-top="0.0833in" fo:margin-left="0.0138in">
        <style:tab-stops/>
      </style:paragraph-properties>
    </style:style>
    <style:style style:name="T166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668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16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670" style:parent-style-name="Standard" style:family="paragraph">
      <style:paragraph-properties fo:line-height="5%"/>
    </style:style>
    <style:style style:name="P1671" style:parent-style-name="Standard" style:family="paragraph">
      <style:paragraph-properties fo:margin-left="0.0138in" fo:margin-right="0.0125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8pt" style:font-size-asian="8pt"/>
    </style:style>
    <style:style style:name="T1673" style:parent-style-name="Absatz-Standardschriftart" style:family="text">
      <style:text-properties style:font-name="Arial" fo:letter-spacing="0.0055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Arial" fo:letter-spacing="0.0055in" fo:font-size="8pt" style:font-size-asian="8pt"/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1677" style:parent-style-name="Absatz-Standardschriftart" style:family="text">
      <style:text-properties style:font-name="Arial" fo:letter-spacing="0.0055in" fo:font-size="8pt" style:font-size-asian="8pt"/>
    </style:style>
    <style:style style:name="T1678" style:parent-style-name="Absatz-Standardschriftart" style:family="text">
      <style:text-properties style:font-name="Arial" fo:font-size="8pt" style:font-size-asian="8pt"/>
    </style:style>
    <style:style style:name="T1679" style:parent-style-name="Absatz-Standardschriftart" style:family="text">
      <style:text-properties style:font-name="Arial" fo:letter-spacing="0.0062in" fo:font-size="8pt" style:font-size-asian="8pt"/>
    </style:style>
    <style:style style:name="T1680" style:parent-style-name="Absatz-Standardschriftart" style:family="text">
      <style:text-properties style:font-name="Arial" fo:letter-spacing="-0.0006in" fo:font-size="8pt" style:font-size-asian="8pt"/>
    </style:style>
    <style:style style:name="T1681" style:parent-style-name="Absatz-Standardschriftart" style:family="text">
      <style:text-properties style:font-name="Arial" fo:letter-spacing="0.0055in" fo:font-size="8pt" style:font-size-asian="8pt"/>
    </style:style>
    <style:style style:name="T1682" style:parent-style-name="Absatz-Standardschriftart" style:family="text">
      <style:text-properties style:font-name="Arial" fo:letter-spacing="-0.0006in" fo:font-size="8pt" style:font-size-asian="8pt"/>
    </style:style>
    <style:style style:name="T1683" style:parent-style-name="Absatz-Standardschriftart" style:family="text">
      <style:text-properties style:font-name="Arial" fo:letter-spacing="0.0055in" fo:font-size="8pt" style:font-size-asian="8pt"/>
    </style:style>
    <style:style style:name="T1684" style:parent-style-name="Absatz-Standardschriftart" style:family="text">
      <style:text-properties style:font-name="Arial" fo:letter-spacing="-0.0006in" fo:font-size="8pt" style:font-size-asian="8pt"/>
    </style:style>
    <style:style style:name="T1685" style:parent-style-name="Absatz-Standardschriftart" style:family="text">
      <style:text-properties style:font-name="Arial" fo:letter-spacing="0.0062in" fo:font-size="8pt" style:font-size-asian="8pt"/>
    </style:style>
    <style:style style:name="T1686" style:parent-style-name="Absatz-Standardschriftart" style:family="text">
      <style:text-properties style:font-name="Arial" fo:letter-spacing="-0.0006in" fo:font-size="8pt" style:font-size-asian="8pt"/>
    </style:style>
    <style:style style:name="T1687" style:parent-style-name="Absatz-Standardschriftart" style:family="text">
      <style:text-properties style:font-name="Arial" fo:letter-spacing="0.0055in" fo:font-size="8pt" style:font-size-asian="8pt"/>
    </style:style>
    <style:style style:name="T1688" style:parent-style-name="Absatz-Standardschriftart" style:family="text">
      <style:text-properties style:font-name="Arial" fo:letter-spacing="-0.0006in" fo:font-size="8pt" style:font-size-asian="8pt"/>
    </style:style>
    <style:style style:name="T1689" style:parent-style-name="Absatz-Standardschriftart" style:family="text">
      <style:text-properties style:font-name="Arial" fo:letter-spacing="0.0055in" fo:font-size="8pt" style:font-size-asian="8pt"/>
    </style:style>
    <style:style style:name="T1690" style:parent-style-name="Absatz-Standardschriftart" style:family="text">
      <style:text-properties style:font-name="Arial" fo:letter-spacing="-0.0006in" fo:font-size="8pt" style:font-size-asian="8pt"/>
    </style:style>
    <style:style style:name="T1691" style:parent-style-name="Absatz-Standardschriftart" style:family="text">
      <style:text-properties style:font-name="Arial" fo:letter-spacing="0.0055in" fo:font-size="8pt" style:font-size-asian="8pt"/>
    </style:style>
    <style:style style:name="T1692" style:parent-style-name="Absatz-Standardschriftart" style:family="text">
      <style:text-properties style:font-name="Arial" fo:letter-spacing="-0.0006in" fo:font-size="8pt" style:font-size-asian="8pt"/>
    </style:style>
    <style:style style:name="T1693" style:parent-style-name="Absatz-Standardschriftart" style:family="text">
      <style:text-properties style:font-name="Arial" fo:letter-spacing="0.0062in" fo:font-size="8pt" style:font-size-asian="8pt"/>
    </style:style>
    <style:style style:name="T1694" style:parent-style-name="Absatz-Standardschriftart" style:family="text">
      <style:text-properties style:font-name="Arial" fo:font-size="8pt" style:font-size-asian="8pt"/>
    </style:style>
    <style:style style:name="T1695" style:parent-style-name="Absatz-Standardschriftart" style:family="text">
      <style:text-properties style:font-name="Arial" fo:letter-spacing="0.0055in" fo:font-size="8pt" style:font-size-asian="8pt"/>
    </style:style>
    <style:style style:name="T1696" style:parent-style-name="Absatz-Standardschriftart" style:family="text">
      <style:text-properties style:font-name="Arial" fo:font-size="8pt" style:font-size-asian="8pt"/>
    </style:style>
    <style:style style:name="T1697" style:parent-style-name="Absatz-Standardschriftart" style:family="text">
      <style:text-properties style:font-name="Arial" fo:letter-spacing="0.0055in" fo:font-size="8pt" style:font-size-asian="8pt"/>
    </style:style>
    <style:style style:name="T1698" style:parent-style-name="Absatz-Standardschriftart" style:family="text">
      <style:text-properties style:font-name="Arial" fo:letter-spacing="-0.0006in" fo:font-size="8pt" style:font-size-asian="8pt"/>
    </style:style>
    <style:style style:name="T1699" style:parent-style-name="Absatz-Standardschriftart" style:family="text">
      <style:text-properties style:font-name="Times New Roman" fo:letter-spacing="0.0305in" fo:font-size="8pt" style:font-size-asian="8pt"/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1701" style:parent-style-name="Absatz-Standardschriftart" style:family="text">
      <style:text-properties style:font-name="Arial" fo:letter-spacing="-0.0013in" fo:font-size="8pt" style:font-size-asian="8pt"/>
    </style:style>
    <style:style style:name="T1702" style:parent-style-name="Absatz-Standardschriftart" style:family="text">
      <style:text-properties style:font-name="Arial" fo:letter-spacing="-0.0006in" fo:font-size="8pt" style:font-size-asian="8pt"/>
    </style:style>
    <style:style style:name="T1703" style:parent-style-name="Absatz-Standardschriftart" style:family="text">
      <style:text-properties style:font-name="Arial" fo:letter-spacing="-0.0013in" fo:font-size="8pt" style:font-size-asian="8pt"/>
    </style:style>
    <style:style style:name="T1704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4" style:parent-style-name="Standard" style:family="paragraph">
      <style:paragraph-properties fo:line-height="5%"/>
    </style:style>
    <style:style style:name="P2785" style:parent-style-name="Standard" style:family="paragraph">
      <style:paragraph-properties fo:line-height="0.1277in" fo:margin-left="0.0138in">
        <style:tab-stops/>
      </style:paragraph-properties>
    </style:style>
    <style:style style:name="T27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2787" style:parent-style-name="Standard" style:family="paragraph">
      <style:paragraph-properties fo:margin-top="0.0833in" fo:margin-left="0.0138in">
        <style:tab-stops/>
      </style:paragraph-properties>
    </style:style>
    <style:style style:name="T278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789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27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2791" style:parent-style-name="Standard" style:family="paragraph">
      <style:paragraph-properties fo:line-height="5%"/>
    </style:style>
    <style:style style:name="P2792" style:parent-style-name="Standard" style:family="paragraph">
      <style:paragraph-properties fo:margin-left="0.0138in" fo:margin-right="0.0125in">
        <style:tab-stops/>
      </style:paragraph-properties>
    </style:style>
    <style:style style:name="T2793" style:parent-style-name="Absatz-Standardschriftart" style:family="text">
      <style:text-properties style:font-name="Arial" fo:letter-spacing="-0.0006in" fo:font-size="8pt" style:font-size-asian="8pt"/>
    </style:style>
    <style:style style:name="T2794" style:parent-style-name="Absatz-Standardschriftart" style:family="text">
      <style:text-properties style:font-name="Arial" fo:letter-spacing="0.0055in" fo:font-size="8pt" style:font-size-asian="8pt"/>
    </style:style>
    <style:style style:name="T2795" style:parent-style-name="Absatz-Standardschriftart" style:family="text">
      <style:text-properties style:font-name="Arial" fo:font-size="8pt" style:font-size-asian="8pt"/>
    </style:style>
    <style:style style:name="T2796" style:parent-style-name="Absatz-Standardschriftart" style:family="text">
      <style:text-properties style:font-name="Arial" fo:letter-spacing="0.0055in" fo:font-size="8pt" style:font-size-asian="8pt"/>
    </style:style>
    <style:style style:name="T2797" style:parent-style-name="Absatz-Standardschriftart" style:family="text">
      <style:text-properties style:font-name="Arial" fo:letter-spacing="-0.0006in" fo:font-size="8pt" style:font-size-asian="8pt"/>
    </style:style>
    <style:style style:name="T2798" style:parent-style-name="Absatz-Standardschriftart" style:family="text">
      <style:text-properties style:font-name="Arial" fo:letter-spacing="0.0055in" fo:font-size="8pt" style:font-size-asian="8pt"/>
    </style:style>
    <style:style style:name="T2799" style:parent-style-name="Absatz-Standardschriftart" style:family="text">
      <style:text-properties style:font-name="Arial" fo:font-size="8pt" style:font-size-asian="8pt"/>
    </style:style>
    <style:style style:name="T2800" style:parent-style-name="Absatz-Standardschriftart" style:family="text">
      <style:text-properties style:font-name="Arial" fo:letter-spacing="0.0062in" fo:font-size="8pt" style:font-size-asian="8pt"/>
    </style:style>
    <style:style style:name="T2801" style:parent-style-name="Absatz-Standardschriftart" style:family="text">
      <style:text-properties style:font-name="Arial" fo:letter-spacing="-0.0006in" fo:font-size="8pt" style:font-size-asian="8pt"/>
    </style:style>
    <style:style style:name="T2802" style:parent-style-name="Absatz-Standardschriftart" style:family="text">
      <style:text-properties style:font-name="Arial" fo:letter-spacing="0.0055in" fo:font-size="8pt" style:font-size-asian="8pt"/>
    </style:style>
    <style:style style:name="T2803" style:parent-style-name="Absatz-Standardschriftart" style:family="text">
      <style:text-properties style:font-name="Arial" fo:letter-spacing="-0.0006in" fo:font-size="8pt" style:font-size-asian="8pt"/>
    </style:style>
    <style:style style:name="T2804" style:parent-style-name="Absatz-Standardschriftart" style:family="text">
      <style:text-properties style:font-name="Arial" fo:letter-spacing="0.0055in" fo:font-size="8pt" style:font-size-asian="8pt"/>
    </style:style>
    <style:style style:name="T2805" style:parent-style-name="Absatz-Standardschriftart" style:family="text">
      <style:text-properties style:font-name="Arial" fo:letter-spacing="-0.0006in" fo:font-size="8pt" style:font-size-asian="8pt"/>
    </style:style>
    <style:style style:name="T2806" style:parent-style-name="Absatz-Standardschriftart" style:family="text">
      <style:text-properties style:font-name="Arial" fo:letter-spacing="0.0062in" fo:font-size="8pt" style:font-size-asian="8pt"/>
    </style:style>
    <style:style style:name="T2807" style:parent-style-name="Absatz-Standardschriftart" style:family="text">
      <style:text-properties style:font-name="Arial" fo:letter-spacing="-0.0006in" fo:font-size="8pt" style:font-size-asian="8pt"/>
    </style:style>
    <style:style style:name="T2808" style:parent-style-name="Absatz-Standardschriftart" style:family="text">
      <style:text-properties style:font-name="Arial" fo:letter-spacing="0.0055in" fo:font-size="8pt" style:font-size-asian="8pt"/>
    </style:style>
    <style:style style:name="T2809" style:parent-style-name="Absatz-Standardschriftart" style:family="text">
      <style:text-properties style:font-name="Arial" fo:letter-spacing="-0.0006in" fo:font-size="8pt" style:font-size-asian="8pt"/>
    </style:style>
    <style:style style:name="T2810" style:parent-style-name="Absatz-Standardschriftart" style:family="text">
      <style:text-properties style:font-name="Arial" fo:letter-spacing="0.0055in" fo:font-size="8pt" style:font-size-asian="8pt"/>
    </style:style>
    <style:style style:name="T2811" style:parent-style-name="Absatz-Standardschriftart" style:family="text">
      <style:text-properties style:font-name="Arial" fo:letter-spacing="-0.0006in" fo:font-size="8pt" style:font-size-asian="8pt"/>
    </style:style>
    <style:style style:name="T2812" style:parent-style-name="Absatz-Standardschriftart" style:family="text">
      <style:text-properties style:font-name="Arial" fo:letter-spacing="0.0055in" fo:font-size="8pt" style:font-size-asian="8pt"/>
    </style:style>
    <style:style style:name="T2813" style:parent-style-name="Absatz-Standardschriftart" style:family="text">
      <style:text-properties style:font-name="Arial" fo:letter-spacing="-0.0006in" fo:font-size="8pt" style:font-size-asian="8pt"/>
    </style:style>
    <style:style style:name="T2814" style:parent-style-name="Absatz-Standardschriftart" style:family="text">
      <style:text-properties style:font-name="Arial" fo:letter-spacing="0.0062in" fo:font-size="8pt" style:font-size-asian="8pt"/>
    </style:style>
    <style:style style:name="T2815" style:parent-style-name="Absatz-Standardschriftart" style:family="text">
      <style:text-properties style:font-name="Arial" fo:font-size="8pt" style:font-size-asian="8pt"/>
    </style:style>
    <style:style style:name="T2816" style:parent-style-name="Absatz-Standardschriftart" style:family="text">
      <style:text-properties style:font-name="Arial" fo:letter-spacing="0.0055in" fo:font-size="8pt" style:font-size-asian="8pt"/>
    </style:style>
    <style:style style:name="T2817" style:parent-style-name="Absatz-Standardschriftart" style:family="text">
      <style:text-properties style:font-name="Arial" fo:font-size="8pt" style:font-size-asian="8pt"/>
    </style:style>
    <style:style style:name="T2818" style:parent-style-name="Absatz-Standardschriftart" style:family="text">
      <style:text-properties style:font-name="Arial" fo:letter-spacing="0.0055in" fo:font-size="8pt" style:font-size-asian="8pt"/>
    </style:style>
    <style:style style:name="T2819" style:parent-style-name="Absatz-Standardschriftart" style:family="text">
      <style:text-properties style:font-name="Arial" fo:letter-spacing="-0.0006in" fo:font-size="8pt" style:font-size-asian="8pt"/>
    </style:style>
    <style:style style:name="T2820" style:parent-style-name="Absatz-Standardschriftart" style:family="text">
      <style:text-properties style:font-name="Times New Roman" fo:letter-spacing="0.0305in" fo:font-size="8pt" style:font-size-asian="8pt"/>
    </style:style>
    <style:style style:name="T2821" style:parent-style-name="Absatz-Standardschriftart" style:family="text">
      <style:text-properties style:font-name="Arial" fo:letter-spacing="-0.0006in" fo:font-size="8pt" style:font-size-asian="8pt"/>
    </style:style>
    <style:style style:name="T2822" style:parent-style-name="Absatz-Standardschriftart" style:family="text">
      <style:text-properties style:font-name="Arial" fo:letter-spacing="-0.0013in" fo:font-size="8pt" style:font-size-asian="8pt"/>
    </style:style>
    <style:style style:name="T2823" style:parent-style-name="Absatz-Standardschriftart" style:family="text">
      <style:text-properties style:font-name="Arial" fo:letter-spacing="-0.0006in" fo:font-size="8pt" style:font-size-asian="8pt"/>
    </style:style>
    <style:style style:name="T2824" style:parent-style-name="Absatz-Standardschriftart" style:family="text">
      <style:text-properties style:font-name="Arial" fo:letter-spacing="-0.0013in" fo:font-size="8pt" style:font-size-asian="8pt"/>
    </style:style>
    <style:style style:name="T2825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8888in" fo:margin-left="0.5694in" fo:margin-bottom="0.7916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6" style:parent-style-name="Standard" style:family="paragraph">
      <style:paragraph-properties fo:line-height="5%"/>
    </style:style>
    <style:style style:name="P4067" style:parent-style-name="Standard" style:family="paragraph">
      <style:paragraph-properties fo:line-height="0.1277in" fo:margin-left="0.0138in">
        <style:tab-stops/>
      </style:paragraph-properties>
    </style:style>
    <style:style style:name="T40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4069" style:parent-style-name="Standard" style:family="paragraph">
      <style:paragraph-properties fo:margin-top="0.0833in" fo:margin-left="0.0138in">
        <style:tab-stops/>
      </style:paragraph-properties>
    </style:style>
    <style:style style:name="T407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071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40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4073" style:parent-style-name="Standard" style:family="paragraph">
      <style:paragraph-properties fo:line-height="5%"/>
    </style:style>
    <style:style style:name="P4074" style:parent-style-name="Standard" style:family="paragraph">
      <style:paragraph-properties fo:margin-left="0.0138in" fo:margin-right="0.0125in">
        <style:tab-stops/>
      </style:paragraph-properties>
    </style:style>
    <style:style style:name="T4075" style:parent-style-name="Absatz-Standardschriftart" style:family="text">
      <style:text-properties style:font-name="Arial" fo:letter-spacing="-0.0006in" fo:font-size="8pt" style:font-size-asian="8pt"/>
    </style:style>
    <style:style style:name="T4076" style:parent-style-name="Absatz-Standardschriftart" style:family="text">
      <style:text-properties style:font-name="Arial" fo:letter-spacing="0.0055in" fo:font-size="8pt" style:font-size-asian="8pt"/>
    </style:style>
    <style:style style:name="T4077" style:parent-style-name="Absatz-Standardschriftart" style:family="text">
      <style:text-properties style:font-name="Arial" fo:font-size="8pt" style:font-size-asian="8pt"/>
    </style:style>
    <style:style style:name="T4078" style:parent-style-name="Absatz-Standardschriftart" style:family="text">
      <style:text-properties style:font-name="Arial" fo:letter-spacing="0.0055in" fo:font-size="8pt" style:font-size-asian="8pt"/>
    </style:style>
    <style:style style:name="T4079" style:parent-style-name="Absatz-Standardschriftart" style:family="text">
      <style:text-properties style:font-name="Arial" fo:letter-spacing="-0.0006in" fo:font-size="8pt" style:font-size-asian="8pt"/>
    </style:style>
    <style:style style:name="T4080" style:parent-style-name="Absatz-Standardschriftart" style:family="text">
      <style:text-properties style:font-name="Arial" fo:letter-spacing="0.0055in" fo:font-size="8pt" style:font-size-asian="8pt"/>
    </style:style>
    <style:style style:name="T4081" style:parent-style-name="Absatz-Standardschriftart" style:family="text">
      <style:text-properties style:font-name="Arial" fo:font-size="8pt" style:font-size-asian="8pt"/>
    </style:style>
    <style:style style:name="T4082" style:parent-style-name="Absatz-Standardschriftart" style:family="text">
      <style:text-properties style:font-name="Arial" fo:letter-spacing="0.0062in" fo:font-size="8pt" style:font-size-asian="8pt"/>
    </style:style>
    <style:style style:name="T4083" style:parent-style-name="Absatz-Standardschriftart" style:family="text">
      <style:text-properties style:font-name="Arial" fo:letter-spacing="-0.0006in" fo:font-size="8pt" style:font-size-asian="8pt"/>
    </style:style>
    <style:style style:name="T4084" style:parent-style-name="Absatz-Standardschriftart" style:family="text">
      <style:text-properties style:font-name="Arial" fo:letter-spacing="0.0055in" fo:font-size="8pt" style:font-size-asian="8pt"/>
    </style:style>
    <style:style style:name="T4085" style:parent-style-name="Absatz-Standardschriftart" style:family="text">
      <style:text-properties style:font-name="Arial" fo:letter-spacing="-0.0006in" fo:font-size="8pt" style:font-size-asian="8pt"/>
    </style:style>
    <style:style style:name="T4086" style:parent-style-name="Absatz-Standardschriftart" style:family="text">
      <style:text-properties style:font-name="Arial" fo:letter-spacing="0.0055in" fo:font-size="8pt" style:font-size-asian="8pt"/>
    </style:style>
    <style:style style:name="T4087" style:parent-style-name="Absatz-Standardschriftart" style:family="text">
      <style:text-properties style:font-name="Arial" fo:letter-spacing="-0.0006in" fo:font-size="8pt" style:font-size-asian="8pt"/>
    </style:style>
    <style:style style:name="T4088" style:parent-style-name="Absatz-Standardschriftart" style:family="text">
      <style:text-properties style:font-name="Arial" fo:letter-spacing="0.0062in" fo:font-size="8pt" style:font-size-asian="8pt"/>
    </style:style>
    <style:style style:name="T4089" style:parent-style-name="Absatz-Standardschriftart" style:family="text">
      <style:text-properties style:font-name="Arial" fo:letter-spacing="-0.0006in" fo:font-size="8pt" style:font-size-asian="8pt"/>
    </style:style>
    <style:style style:name="T4090" style:parent-style-name="Absatz-Standardschriftart" style:family="text">
      <style:text-properties style:font-name="Arial" fo:letter-spacing="0.0055in" fo:font-size="8pt" style:font-size-asian="8pt"/>
    </style:style>
    <style:style style:name="T4091" style:parent-style-name="Absatz-Standardschriftart" style:family="text">
      <style:text-properties style:font-name="Arial" fo:letter-spacing="-0.0006in" fo:font-size="8pt" style:font-size-asian="8pt"/>
    </style:style>
    <style:style style:name="T4092" style:parent-style-name="Absatz-Standardschriftart" style:family="text">
      <style:text-properties style:font-name="Arial" fo:letter-spacing="0.0055in" fo:font-size="8pt" style:font-size-asian="8pt"/>
    </style:style>
    <style:style style:name="T4093" style:parent-style-name="Absatz-Standardschriftart" style:family="text">
      <style:text-properties style:font-name="Arial" fo:letter-spacing="-0.0006in" fo:font-size="8pt" style:font-size-asian="8pt"/>
    </style:style>
    <style:style style:name="T4094" style:parent-style-name="Absatz-Standardschriftart" style:family="text">
      <style:text-properties style:font-name="Arial" fo:letter-spacing="0.0055in" fo:font-size="8pt" style:font-size-asian="8pt"/>
    </style:style>
    <style:style style:name="T4095" style:parent-style-name="Absatz-Standardschriftart" style:family="text">
      <style:text-properties style:font-name="Arial" fo:letter-spacing="-0.0006in" fo:font-size="8pt" style:font-size-asian="8pt"/>
    </style:style>
    <style:style style:name="T4096" style:parent-style-name="Absatz-Standardschriftart" style:family="text">
      <style:text-properties style:font-name="Arial" fo:letter-spacing="0.0062in" fo:font-size="8pt" style:font-size-asian="8pt"/>
    </style:style>
    <style:style style:name="T4097" style:parent-style-name="Absatz-Standardschriftart" style:family="text">
      <style:text-properties style:font-name="Arial" fo:font-size="8pt" style:font-size-asian="8pt"/>
    </style:style>
    <style:style style:name="T4098" style:parent-style-name="Absatz-Standardschriftart" style:family="text">
      <style:text-properties style:font-name="Arial" fo:letter-spacing="0.0055in" fo:font-size="8pt" style:font-size-asian="8pt"/>
    </style:style>
    <style:style style:name="T4099" style:parent-style-name="Absatz-Standardschriftart" style:family="text">
      <style:text-properties style:font-name="Arial" fo:font-size="8pt" style:font-size-asian="8pt"/>
    </style:style>
    <style:style style:name="T4100" style:parent-style-name="Absatz-Standardschriftart" style:family="text">
      <style:text-properties style:font-name="Arial" fo:letter-spacing="0.0055in" fo:font-size="8pt" style:font-size-asian="8pt"/>
    </style:style>
    <style:style style:name="T4101" style:parent-style-name="Absatz-Standardschriftart" style:family="text">
      <style:text-properties style:font-name="Arial" fo:letter-spacing="-0.0006in" fo:font-size="8pt" style:font-size-asian="8pt"/>
    </style:style>
    <style:style style:name="T4102" style:parent-style-name="Absatz-Standardschriftart" style:family="text">
      <style:text-properties style:font-name="Times New Roman" fo:letter-spacing="0.0305in" fo:font-size="8pt" style:font-size-asian="8pt"/>
    </style:style>
    <style:style style:name="T4103" style:parent-style-name="Absatz-Standardschriftart" style:family="text">
      <style:text-properties style:font-name="Arial" fo:letter-spacing="-0.0006in" fo:font-size="8pt" style:font-size-asian="8pt"/>
    </style:style>
    <style:style style:name="T4104" style:parent-style-name="Absatz-Standardschriftart" style:family="text">
      <style:text-properties style:font-name="Arial" fo:letter-spacing="-0.0013in" fo:font-size="8pt" style:font-size-asian="8pt"/>
    </style:style>
    <style:style style:name="T4105" style:parent-style-name="Absatz-Standardschriftart" style:family="text">
      <style:text-properties style:font-name="Arial" fo:letter-spacing="-0.0006in" fo:font-size="8pt" style:font-size-asian="8pt"/>
    </style:style>
    <style:style style:name="T4106" style:parent-style-name="Absatz-Standardschriftart" style:family="text">
      <style:text-properties style:font-name="Arial" fo:letter-spacing="-0.0013in" fo:font-size="8pt" style:font-size-asian="8pt"/>
    </style:style>
    <style:style style:name="T410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35in" fo:min-height="1.0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35in" fo:min-height="1.0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5in" fo:min-height="1.0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5in" fo:min-height="1.0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35in" fo:min-height="1.0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11136" draw:id="id1" draw:style-name="a1" draw:name="Text Box 11" text:anchor-type="paragraph" svg:x="0.63403in" svg:y="1.55347in" svg:width="1.01042in" svg:height="0.35in" style:rel-width="scale" style:rel-height="scale"><draw:text-box><text:p text:style-name="P3"><text:span text:style-name="T4">CGI:EU-29.03.2021</text:span></text:p><text:p text:style-name="P5"><text:span text:style-name="T6">STCG:</text:span><text:span text:style-name="T7"><text:s/></text:span><text:span text:style-name="T8">JLV/hca</text:span></text:p></draw:text-box><svg:title/><svg:desc/></draw:frame></text:p>
      </style:header>
      <style:footer>
        <text:p text:style-name="P9"><draw:g draw:z-index="503311160" draw:name="Group 2" draw:id="id6" draw:style-name="a6" text:anchor-type="paragraph"><svg:title/><svg:desc/><draw:custom-shape svg:x="0.98472in" svg:y="10.89306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" draw:style-name="a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184" draw:id="id7" draw:style-name="a7" draw:name="Text Box 1" text:anchor-type="paragraph" svg:x="1.00903in" svg:y="10.93125in" svg:width="6.23056in" svg:height="0.26667in" style:rel-width="scale" style:rel-height="scale"><draw:text-box><text:p text:style-name="P10"><text:span text:style-name="T11">Documento</text:span><text:span text:style-name="T12"><text:s/></text:span><text:span text:style-name="T13">firmado</text:span><text:span text:style-name="T14"><text:s/></text:span><text:span text:style-name="T15">electrónicamente</text:span><text:span text:style-name="T16"><text:s/></text:span><text:span text:style-name="T17">(RD</text:span><text:span text:style-name="T18"><text:s/></text:span><text:span text:style-name="T19">1671/2009).</text:span><text:span text:style-name="T20"><text:s/></text:span><text:span text:style-name="T21">La</text:span><text:span text:style-name="T22"><text:s/></text:span><text:span text:style-name="T23">autenticidad</text:span><text:span text:style-name="T24"><text:s/></text:span><text:span text:style-name="T25">de</text:span><text:span text:style-name="T26"><text:s/></text:span><text:span text:style-name="T27">este</text:span><text:span text:style-name="T28"><text:s/></text:span><text:span text:style-name="T29">documento</text:span><text:span text:style-name="T30"><text:s/></text:span><text:span text:style-name="T31">puede</text:span><text:span text:style-name="T32"><text:s/></text:span><text:span text:style-name="T33">ser</text:span><text:span text:style-name="T34"><text:s/></text:span><text:span text:style-name="T35">comprobada</text:span><text:span text:style-name="T36"><text:s/></text:span><text:span text:style-name="T37">mediante</text:span><text:span text:style-name="T38"><text:s/></text:span><text:span text:style-name="T39">el</text:span><text:span text:style-name="T40"><text:s/></text:span><text:span text:style-name="T41">CSV: 13523407134516256323</text:span><text:span text:style-name="T42"><text:s/></text:span><text:span text:style-name="T4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70"><draw:frame draw:id="id9" draw:style-name="a9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11136" draw:id="id10" draw:style-name="a10" draw:name="Text Box 11" text:anchor-type="paragraph" svg:x="0.63403in" svg:y="1.55347in" svg:width="1.01042in" svg:height="0.35in" style:rel-width="scale" style:rel-height="scale"><draw:text-box><text:p text:style-name="P671"><text:span text:style-name="T672">CGI:EU-29.03.2021</text:span></text:p><text:p text:style-name="P673"><text:span text:style-name="T674">STCG:</text:span><text:span text:style-name="T675"><text:s/></text:span><text:span text:style-name="T676">JLV/hca</text:span></text:p></draw:text-box><svg:title/><svg:desc/></draw:frame></text:p>
      </style:header>
      <style:footer>
        <text:p text:style-name="P677"><draw:g draw:z-index="503311160" draw:name="Group 2" draw:id="id15" draw:style-name="a15" text:anchor-type="paragraph"><svg:title/><svg:desc/><draw:custom-shape svg:x="0.98472in" svg:y="10.89306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3" draw:style-name="a1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4" draw:style-name="a1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184" draw:id="id16" draw:style-name="a16" draw:name="Text Box 1" text:anchor-type="paragraph" svg:x="1.00903in" svg:y="10.93125in" svg:width="6.23056in" svg:height="0.26667in" style:rel-width="scale" style:rel-height="scale"><draw:text-box><text:p text:style-name="P678"><text:span text:style-name="T679">Documento</text:span><text:span text:style-name="T680"><text:s/></text:span><text:span text:style-name="T681">firmado</text:span><text:span text:style-name="T682"><text:s/></text:span><text:span text:style-name="T683">electrónicamente</text:span><text:span text:style-name="T684"><text:s/></text:span><text:span text:style-name="T685">(RD</text:span><text:span text:style-name="T686"><text:s/></text:span><text:span text:style-name="T687">1671/2009).</text:span><text:span text:style-name="T688"><text:s/></text:span><text:span text:style-name="T689">La</text:span><text:span text:style-name="T690"><text:s/></text:span><text:span text:style-name="T691">autenticidad</text:span><text:span text:style-name="T692"><text:s/></text:span><text:span text:style-name="T693">de</text:span><text:span text:style-name="T694"><text:s/></text:span><text:span text:style-name="T695">este</text:span><text:span text:style-name="T696"><text:s/></text:span><text:span text:style-name="T697">documento</text:span><text:span text:style-name="T698"><text:s/></text:span><text:span text:style-name="T699">puede</text:span><text:span text:style-name="T700"><text:s/></text:span><text:span text:style-name="T701">ser</text:span><text:span text:style-name="T702"><text:s/></text:span><text:span text:style-name="T703">comprobada</text:span><text:span text:style-name="T704"><text:s/></text:span><text:span text:style-name="T705">mediante</text:span><text:span text:style-name="T706"><text:s/></text:span><text:span text:style-name="T707">el</text:span><text:span text:style-name="T708"><text:s/></text:span><text:span text:style-name="T709">CSV: 13523407134516256323</text:span><text:span text:style-name="T710"><text:s/></text:span><text:span text:style-name="T71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63"><draw:frame draw:id="id17" draw:style-name="a17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11136" draw:id="id18" draw:style-name="a18" draw:name="Text Box 11" text:anchor-type="paragraph" svg:x="0.63403in" svg:y="1.55347in" svg:width="1.01042in" svg:height="0.35in" style:rel-width="scale" style:rel-height="scale"><draw:text-box><text:p text:style-name="P1664"><text:span text:style-name="T1665">CGI:EU-29.03.2021</text:span></text:p><text:p text:style-name="P1666"><text:span text:style-name="T1667">STCG:</text:span><text:span text:style-name="T1668"><text:s/></text:span><text:span text:style-name="T1669">JLV/hca</text:span></text:p></draw:text-box><svg:title/><svg:desc/></draw:frame></text:p>
      </style:header>
      <style:footer>
        <text:p text:style-name="P1670"><draw:g draw:z-index="503311160" draw:name="Group 2" draw:id="id23" draw:style-name="a23" text:anchor-type="paragraph"><svg:title/><svg:desc/><draw:custom-shape svg:x="0.98472in" svg:y="10.89306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1" draw:style-name="a2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2" draw:style-name="a2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184" draw:id="id24" draw:style-name="a24" draw:name="Text Box 1" text:anchor-type="paragraph" svg:x="1.00903in" svg:y="10.93125in" svg:width="6.23056in" svg:height="0.26667in" style:rel-width="scale" style:rel-height="scale"><draw:text-box><text:p text:style-name="P1671"><text:span text:style-name="T1672">Documento</text:span><text:span text:style-name="T1673"><text:s/></text:span><text:span text:style-name="T1674">firmado</text:span><text:span text:style-name="T1675"><text:s/></text:span><text:span text:style-name="T1676">electrónicamente</text:span><text:span text:style-name="T1677"><text:s/></text:span><text:span text:style-name="T1678">(RD</text:span><text:span text:style-name="T1679"><text:s/></text:span><text:span text:style-name="T1680">1671/2009).</text:span><text:span text:style-name="T1681"><text:s/></text:span><text:span text:style-name="T1682">La</text:span><text:span text:style-name="T1683"><text:s/></text:span><text:span text:style-name="T1684">autenticidad</text:span><text:span text:style-name="T1685"><text:s/></text:span><text:span text:style-name="T1686">de</text:span><text:span text:style-name="T1687"><text:s/></text:span><text:span text:style-name="T1688">este</text:span><text:span text:style-name="T1689"><text:s/></text:span><text:span text:style-name="T1690">documento</text:span><text:span text:style-name="T1691"><text:s/></text:span><text:span text:style-name="T1692">puede</text:span><text:span text:style-name="T1693"><text:s/></text:span><text:span text:style-name="T1694">ser</text:span><text:span text:style-name="T1695"><text:s/></text:span><text:span text:style-name="T1696">comprobada</text:span><text:span text:style-name="T1697"><text:s/></text:span><text:span text:style-name="T1698">mediante</text:span><text:span text:style-name="T1699"><text:s/></text:span><text:span text:style-name="T1700">el</text:span><text:span text:style-name="T1701"><text:s/></text:span><text:span text:style-name="T1702">CSV: 13523407134516256323</text:span><text:span text:style-name="T1703"><text:s/></text:span><text:span text:style-name="T170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84"><draw:frame draw:id="id25" draw:style-name="a25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11136" draw:id="id26" draw:style-name="a26" draw:name="Text Box 11" text:anchor-type="paragraph" svg:x="0.63403in" svg:y="1.55347in" svg:width="1.01042in" svg:height="0.35in" style:rel-width="scale" style:rel-height="scale"><draw:text-box><text:p text:style-name="P2785"><text:span text:style-name="T2786">CGI:EU-29.03.2021</text:span></text:p><text:p text:style-name="P2787"><text:span text:style-name="T2788">STCG:</text:span><text:span text:style-name="T2789"><text:s/></text:span><text:span text:style-name="T2790">JLV/hca</text:span></text:p></draw:text-box><svg:title/><svg:desc/></draw:frame></text:p>
      </style:header>
      <style:footer>
        <text:p text:style-name="P2791"><draw:g draw:z-index="503311160" draw:name="Group 2" draw:id="id31" draw:style-name="a31" text:anchor-type="paragraph"><svg:title/><svg:desc/><draw:custom-shape svg:x="0.98472in" svg:y="10.89306in" svg:width="0.00139in" svg:height="0.38125in" draw:z-index="0" draw:id="id27" draw:style-name="a2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8" draw:style-name="a2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9" draw:style-name="a2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0" draw:style-name="a30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184" draw:id="id32" draw:style-name="a32" draw:name="Text Box 1" text:anchor-type="paragraph" svg:x="1.00903in" svg:y="10.93125in" svg:width="6.23056in" svg:height="0.26667in" style:rel-width="scale" style:rel-height="scale"><draw:text-box><text:p text:style-name="P2792"><text:span text:style-name="T2793">Documento</text:span><text:span text:style-name="T2794"><text:s/></text:span><text:span text:style-name="T2795">firmado</text:span><text:span text:style-name="T2796"><text:s/></text:span><text:span text:style-name="T2797">electrónicamente</text:span><text:span text:style-name="T2798"><text:s/></text:span><text:span text:style-name="T2799">(RD</text:span><text:span text:style-name="T2800"><text:s/></text:span><text:span text:style-name="T2801">1671/2009).</text:span><text:span text:style-name="T2802"><text:s/></text:span><text:span text:style-name="T2803">La</text:span><text:span text:style-name="T2804"><text:s/></text:span><text:span text:style-name="T2805">autenticidad</text:span><text:span text:style-name="T2806"><text:s/></text:span><text:span text:style-name="T2807">de</text:span><text:span text:style-name="T2808"><text:s/></text:span><text:span text:style-name="T2809">este</text:span><text:span text:style-name="T2810"><text:s/></text:span><text:span text:style-name="T2811">documento</text:span><text:span text:style-name="T2812"><text:s/></text:span><text:span text:style-name="T2813">puede</text:span><text:span text:style-name="T2814"><text:s/></text:span><text:span text:style-name="T2815">ser</text:span><text:span text:style-name="T2816"><text:s/></text:span><text:span text:style-name="T2817">comprobada</text:span><text:span text:style-name="T2818"><text:s/></text:span><text:span text:style-name="T2819">mediante</text:span><text:span text:style-name="T2820"><text:s/></text:span><text:span text:style-name="T2821">el</text:span><text:span text:style-name="T2822"><text:s/></text:span><text:span text:style-name="T2823">CSV: 13523407134516256323</text:span><text:span text:style-name="T2824"><text:s/></text:span><text:span text:style-name="T282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4066"><draw:frame draw:id="id33" draw:style-name="a33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11136" draw:id="id34" draw:style-name="a34" draw:name="Text Box 11" text:anchor-type="paragraph" svg:x="0.63403in" svg:y="1.55347in" svg:width="1.01042in" svg:height="0.35in" style:rel-width="scale" style:rel-height="scale"><draw:text-box><text:p text:style-name="P4067"><text:span text:style-name="T4068">CGI:EU-29.03.2021</text:span></text:p><text:p text:style-name="P4069"><text:span text:style-name="T4070">STCG:</text:span><text:span text:style-name="T4071"><text:s/></text:span><text:span text:style-name="T4072">JLV/hca</text:span></text:p></draw:text-box><svg:title/><svg:desc/></draw:frame></text:p>
      </style:header>
      <style:footer>
        <text:p text:style-name="P4073"><draw:g draw:z-index="503311160" draw:name="Group 2" draw:id="id39" draw:style-name="a39" text:anchor-type="paragraph"><svg:title/><svg:desc/><draw:custom-shape svg:x="0.98472in" svg:y="10.89306in" svg:width="0.00139in" svg:height="0.38125in" draw:z-index="0" draw:id="id35" draw:style-name="a3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6" draw:style-name="a3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7" draw:style-name="a3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8" draw:style-name="a3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184" draw:id="id40" draw:style-name="a40" draw:name="Text Box 1" text:anchor-type="paragraph" svg:x="1.00903in" svg:y="10.93125in" svg:width="6.23056in" svg:height="0.26667in" style:rel-width="scale" style:rel-height="scale"><draw:text-box><text:p text:style-name="P4074"><text:span text:style-name="T4075">Documento</text:span><text:span text:style-name="T4076"><text:s/></text:span><text:span text:style-name="T4077">firmado</text:span><text:span text:style-name="T4078"><text:s/></text:span><text:span text:style-name="T4079">electrónicamente</text:span><text:span text:style-name="T4080"><text:s/></text:span><text:span text:style-name="T4081">(RD</text:span><text:span text:style-name="T4082"><text:s/></text:span><text:span text:style-name="T4083">1671/2009).</text:span><text:span text:style-name="T4084"><text:s/></text:span><text:span text:style-name="T4085">La</text:span><text:span text:style-name="T4086"><text:s/></text:span><text:span text:style-name="T4087">autenticidad</text:span><text:span text:style-name="T4088"><text:s/></text:span><text:span text:style-name="T4089">de</text:span><text:span text:style-name="T4090"><text:s/></text:span><text:span text:style-name="T4091">este</text:span><text:span text:style-name="T4092"><text:s/></text:span><text:span text:style-name="T4093">documento</text:span><text:span text:style-name="T4094"><text:s/></text:span><text:span text:style-name="T4095">puede</text:span><text:span text:style-name="T4096"><text:s/></text:span><text:span text:style-name="T4097">ser</text:span><text:span text:style-name="T4098"><text:s/></text:span><text:span text:style-name="T4099">comprobada</text:span><text:span text:style-name="T4100"><text:s/></text:span><text:span text:style-name="T4101">mediante</text:span><text:span text:style-name="T4102"><text:s/></text:span><text:span text:style-name="T4103">el</text:span><text:span text:style-name="T4104"><text:s/></text:span><text:span text:style-name="T4105">CSV: 13523407134516256323</text:span><text:span text:style-name="T4106"><text:s/></text:span><text:span text:style-name="T410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12:00:00Z</meta:creation-date>
    <dc:date>2022-05-25T12:00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5" meta:paragraph-count="57" meta:word-count="2391" meta:character-count="14942" meta:row-count="242" meta:non-whitespace-character-count="12586"/>
  </office:meta>
</office:document-meta>
</file>