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45in" text:min-label-width="0.0854in"/>
        <style:text-properties style:font-name="Arial"/>
      </text:list-level-style-bullet>
      <text:list-level-style-bullet text:level="2" text:bullet-char="•">
        <style:list-level-properties text:space-before="1.0465in" text:min-label-width="0.0854in"/>
      </text:list-level-style-bullet>
      <text:list-level-style-bullet text:level="3" text:bullet-char="•">
        <style:list-level-properties text:space-before="1.6791in" text:min-label-width="0.0854in"/>
      </text:list-level-style-bullet>
      <text:list-level-style-bullet text:level="4" text:bullet-char="•">
        <style:list-level-properties text:space-before="2.3111in" text:min-label-width="0.0854in"/>
      </text:list-level-style-bullet>
      <text:list-level-style-bullet text:level="5" text:bullet-char="•">
        <style:list-level-properties text:space-before="2.9437in" text:min-label-width="0.0854in"/>
      </text:list-level-style-bullet>
      <text:list-level-style-bullet text:level="6" text:bullet-char="•">
        <style:list-level-properties text:space-before="3.5763in" text:min-label-width="0.0854in"/>
      </text:list-level-style-bullet>
      <text:list-level-style-bullet text:level="7" text:bullet-char="•">
        <style:list-level-properties text:space-before="4.2083in" text:min-label-width="0.0854in"/>
      </text:list-level-style-bullet>
      <text:list-level-style-bullet text:level="8" text:bullet-char="•">
        <style:list-level-properties text:space-before="4.8409in" text:min-label-width="0.0854in"/>
      </text:list-level-style-bullet>
      <text:list-level-style-bullet text:level="9" text:bullet-char="•">
        <style:list-level-properties text:space-before="5.4729in" text:min-label-width="0.0854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7" style:family="table-column">
      <style:table-column-properties style:column-width="1.175in" style:use-optimal-column-width="false"/>
    </style:style>
    <style:style style:name="TableColumn48" style:family="table-column">
      <style:table-column-properties style:column-width="5.1159in" style:use-optimal-column-width="false"/>
    </style:style>
    <style:style style:name="Table46" style:family="table">
      <style:table-properties style:width="6.2909in" fo:margin-left="0.4097in" table:align="left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5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6" style:family="table-row">
      <style:table-row-properties style:row-height="0.25in" style:use-optimal-row-height="false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44in">
        <style:tab-stops/>
      </style:paragraph-properties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51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0" style:parent-style-name="Überschrift1" style:family="paragraph">
      <style:paragraph-properties fo:margin-top="0.0513in" fo:margin-left="0.4152in" fo:margin-right="0.1083in" fo:text-indent="0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23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paragraph-properties style:line-height-at-least="0.0138in" fo:margin-left="0.3847in">
        <style:tab-stops/>
      </style:paragraph-properties>
    </style:style>
    <style:style style:name="T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7" style:parent-style-name="Standard" style:family="paragraph">
      <style:paragraph-properties fo:text-align="justify" fo:margin-top="0.0513in" fo:margin-left="0.4152in" fo:margin-right="0.1083in" fo:text-indent="0.4916in">
        <style:tab-stops/>
      </style:paragraph-properties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222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222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222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222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222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222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222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222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222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22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22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222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22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73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6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6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7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7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66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173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66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166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66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17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66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6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73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Times New Roman" fo:letter-spacing="0.036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0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9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97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104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0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97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97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04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0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0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04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97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0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97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194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6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69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76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69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69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69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69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7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69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69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69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76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69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69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69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76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0.0263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paragraph-properties fo:margin-left="0.4152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3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7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6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4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2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2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0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0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0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8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8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2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0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1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9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9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1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1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9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7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3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1" style:parent-style-name="Standard" style:family="paragraph">
      <style:paragraph-properties fo:text-indent="-0.0847in">
        <style:tab-stops>
          <style:tab-stop style:type="left" style:position="0.0006in"/>
        </style:tab-stops>
      </style:paragraph-properties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4" style:parent-style-name="Standard" style:family="paragraph">
      <style:paragraph-properties fo:margin-left="0.4152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-0.00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-0.00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-0.002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-0.00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P4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3" style:parent-style-name="Textkörper" style:family="paragraph">
      <style:paragraph-properties fo:text-align="justify" fo:margin-right="0.1076in" fo:text-indent="0.4916in"/>
    </style:style>
    <style:style style:name="T444" style:parent-style-name="Absatz-Standardschriftart" style:family="text">
      <style:text-properties style:font-name-complex="Arial" fo:font-style="normal" style:font-style-asian="normal"/>
    </style:style>
    <style:style style:name="T445" style:parent-style-name="Absatz-Standardschriftart" style:family="text">
      <style:text-properties style:font-name-complex="Arial" fo:font-style="normal" style:font-style-asian="normal" fo:letter-spacing="0.0131in"/>
    </style:style>
    <style:style style:name="T446" style:parent-style-name="Absatz-Standardschriftart" style:family="text">
      <style:text-properties style:font-name-complex="Arial" fo:font-style="normal" style:font-style-asian="normal" fo:letter-spacing="-0.0006in"/>
    </style:style>
    <style:style style:name="T447" style:parent-style-name="Absatz-Standardschriftart" style:family="text">
      <style:text-properties style:font-name-complex="Arial" fo:font-style="normal" style:font-style-asian="normal" fo:letter-spacing="0.0131in"/>
    </style:style>
    <style:style style:name="T448" style:parent-style-name="Absatz-Standardschriftart" style:family="text">
      <style:text-properties style:font-name-complex="Arial" fo:font-style="normal" style:font-style-asian="normal" fo:letter-spacing="-0.0006in"/>
    </style:style>
    <style:style style:name="T449" style:parent-style-name="Absatz-Standardschriftart" style:family="text">
      <style:text-properties style:font-name-complex="Arial" fo:font-style="normal" style:font-style-asian="normal" fo:letter-spacing="0.0138in"/>
    </style:style>
    <style:style style:name="T450" style:parent-style-name="Absatz-Standardschriftart" style:family="text">
      <style:text-properties style:font-name-complex="Arial" fo:font-style="normal" style:font-style-asian="normal" fo:letter-spacing="-0.0006in"/>
    </style:style>
    <style:style style:name="T451" style:parent-style-name="Absatz-Standardschriftart" style:family="text">
      <style:text-properties style:font-name-complex="Arial" fo:font-style="normal" style:font-style-asian="normal" fo:letter-spacing="0.0131in"/>
    </style:style>
    <style:style style:name="T452" style:parent-style-name="Absatz-Standardschriftart" style:family="text">
      <style:text-properties style:font-name-complex="Arial" fo:font-style="normal" style:font-style-asian="normal" fo:letter-spacing="-0.0006in"/>
    </style:style>
    <style:style style:name="T453" style:parent-style-name="Absatz-Standardschriftart" style:family="text">
      <style:text-properties style:font-name-complex="Arial" fo:font-style="normal" style:font-style-asian="normal" fo:letter-spacing="0.0138in"/>
    </style:style>
    <style:style style:name="T454" style:parent-style-name="Absatz-Standardschriftart" style:family="text">
      <style:text-properties style:font-name-complex="Arial" fo:font-style="normal" style:font-style-asian="normal"/>
    </style:style>
    <style:style style:name="T455" style:parent-style-name="Absatz-Standardschriftart" style:family="text">
      <style:text-properties style:font-name-complex="Arial" fo:font-style="normal" style:font-style-asian="normal" fo:letter-spacing="0.0131in"/>
    </style:style>
    <style:style style:name="T456" style:parent-style-name="Absatz-Standardschriftart" style:family="text">
      <style:text-properties style:font-name-complex="Arial" fo:font-style="normal" style:font-style-asian="normal" fo:letter-spacing="-0.0006in"/>
    </style:style>
    <style:style style:name="T457" style:parent-style-name="Absatz-Standardschriftart" style:family="text">
      <style:text-properties style:font-name-complex="Arial" fo:font-style="normal" style:font-style-asian="normal" fo:letter-spacing="0.0131in"/>
    </style:style>
    <style:style style:name="T458" style:parent-style-name="Absatz-Standardschriftart" style:family="text">
      <style:text-properties style:font-name-complex="Arial" fo:font-style="normal" style:font-style-asian="normal"/>
    </style:style>
    <style:style style:name="T459" style:parent-style-name="Absatz-Standardschriftart" style:family="text">
      <style:text-properties style:font-name-complex="Arial" fo:font-style="normal" style:font-style-asian="normal" fo:letter-spacing="0.0138in"/>
    </style:style>
    <style:style style:name="T460" style:parent-style-name="Absatz-Standardschriftart" style:family="text">
      <style:text-properties style:font-name-complex="Arial" fo:font-style="normal" style:font-style-asian="normal" fo:letter-spacing="-0.0006in"/>
    </style:style>
    <style:style style:name="T461" style:parent-style-name="Absatz-Standardschriftart" style:family="text">
      <style:text-properties style:font-name-complex="Arial" fo:font-style="normal" style:font-style-asian="normal" fo:letter-spacing="0.0131in"/>
    </style:style>
    <style:style style:name="T462" style:parent-style-name="Absatz-Standardschriftart" style:family="text">
      <style:text-properties style:font-name-complex="Arial" fo:font-style="normal" style:font-style-asian="normal" fo:letter-spacing="-0.0006in"/>
    </style:style>
    <style:style style:name="T463" style:parent-style-name="Absatz-Standardschriftart" style:family="text">
      <style:text-properties style:font-name-complex="Arial" fo:font-style="normal" style:font-style-asian="normal" fo:letter-spacing="0.0138in"/>
    </style:style>
    <style:style style:name="T464" style:parent-style-name="Absatz-Standardschriftart" style:family="text">
      <style:text-properties style:font-name-complex="Arial" fo:font-style="normal" style:font-style-asian="normal"/>
    </style:style>
    <style:style style:name="T465" style:parent-style-name="Absatz-Standardschriftart" style:family="text">
      <style:text-properties style:font-name-complex="Arial" fo:font-style="normal" style:font-style-asian="normal" fo:letter-spacing="0.0131in"/>
    </style:style>
    <style:style style:name="T466" style:parent-style-name="Absatz-Standardschriftart" style:family="text">
      <style:text-properties style:font-name-complex="Arial" fo:font-style="normal" style:font-style-asian="normal" fo:letter-spacing="-0.0006in"/>
    </style:style>
    <style:style style:name="T467" style:parent-style-name="Absatz-Standardschriftart" style:family="text">
      <style:text-properties style:font-name-complex="Arial" fo:font-style="normal" style:font-style-asian="normal" fo:letter-spacing="0.0131in"/>
    </style:style>
    <style:style style:name="T468" style:parent-style-name="Absatz-Standardschriftart" style:family="text">
      <style:text-properties style:font-name-complex="Arial" fo:font-style="normal" style:font-style-asian="normal" fo:letter-spacing="-0.0006in"/>
    </style:style>
    <style:style style:name="T469" style:parent-style-name="Absatz-Standardschriftart" style:family="text">
      <style:text-properties style:font-name-complex="Arial" fo:font-style="normal" style:font-style-asian="normal" fo:letter-spacing="0.0138in"/>
    </style:style>
    <style:style style:name="T470" style:parent-style-name="Absatz-Standardschriftart" style:family="text">
      <style:text-properties style:font-name-complex="Arial" fo:font-style="normal" style:font-style-asian="normal" fo:letter-spacing="-0.0006in"/>
    </style:style>
    <style:style style:name="T471" style:parent-style-name="Absatz-Standardschriftart" style:family="text">
      <style:text-properties style:font-name-complex="Arial" fo:font-style="normal" style:font-style-asian="normal" fo:letter-spacing="0.0131in"/>
    </style:style>
    <style:style style:name="T472" style:parent-style-name="Absatz-Standardschriftart" style:family="text">
      <style:text-properties style:font-name-complex="Arial" fo:font-style="normal" style:font-style-asian="normal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style="normal" style:font-style-asian="normal" fo:letter-spacing="0.0145in"/>
    </style:style>
    <style:style style:name="T474" style:parent-style-name="Absatz-Standardschriftart" style:family="text">
      <style:text-properties style:font-name-complex="Arial" fo:font-style="normal" style:font-style-asian="normal"/>
    </style:style>
    <style:style style:name="T475" style:parent-style-name="Absatz-Standardschriftart" style:family="text">
      <style:text-properties style:font-name-complex="Arial" fo:font-style="normal" style:font-style-asian="normal" fo:letter-spacing="0.0215in"/>
    </style:style>
    <style:style style:name="T476" style:parent-style-name="Absatz-Standardschriftart" style:family="text">
      <style:text-properties style:font-name-complex="Arial" fo:font-style="normal" style:font-style-asian="normal" fo:letter-spacing="-0.0006in"/>
    </style:style>
    <style:style style:name="T477" style:parent-style-name="Absatz-Standardschriftart" style:family="text">
      <style:text-properties style:font-name-complex="Arial" fo:font-style="normal" style:font-style-asian="normal" fo:letter-spacing="0.0222in"/>
    </style:style>
    <style:style style:name="T478" style:parent-style-name="Absatz-Standardschriftart" style:family="text">
      <style:text-properties style:font-name-complex="Arial" fo:font-style="normal" style:font-style-asian="normal"/>
    </style:style>
    <style:style style:name="T479" style:parent-style-name="Absatz-Standardschriftart" style:family="text">
      <style:text-properties style:font-name-complex="Arial" fo:font-style="normal" style:font-style-asian="normal" fo:letter-spacing="0.0222in"/>
    </style:style>
    <style:style style:name="T480" style:parent-style-name="Absatz-Standardschriftart" style:family="text">
      <style:text-properties style:font-name-complex="Arial" fo:font-style="normal" style:font-style-asian="normal" fo:letter-spacing="-0.0006in"/>
    </style:style>
    <style:style style:name="T481" style:parent-style-name="Absatz-Standardschriftart" style:family="text">
      <style:text-properties style:font-name-complex="Arial" fo:font-style="normal" style:font-style-asian="normal" fo:letter-spacing="0.0222in"/>
    </style:style>
    <style:style style:name="T482" style:parent-style-name="Absatz-Standardschriftart" style:family="text">
      <style:text-properties style:font-name-complex="Arial" fo:font-style="normal" style:font-style-asian="normal"/>
    </style:style>
    <style:style style:name="T483" style:parent-style-name="Absatz-Standardschriftart" style:family="text">
      <style:text-properties style:font-name-complex="Arial" fo:font-style="normal" style:font-style-asian="normal" fo:letter-spacing="0.0222in"/>
    </style:style>
    <style:style style:name="T484" style:parent-style-name="Absatz-Standardschriftart" style:family="text">
      <style:text-properties style:font-name-complex="Arial" fo:font-style="normal" style:font-style-asian="normal"/>
    </style:style>
    <style:style style:name="T485" style:parent-style-name="Absatz-Standardschriftart" style:family="text">
      <style:text-properties style:font-name-complex="Arial" fo:font-style="normal" style:font-style-asian="normal" fo:letter-spacing="0.0215in"/>
    </style:style>
    <style:style style:name="T486" style:parent-style-name="Absatz-Standardschriftart" style:family="text">
      <style:text-properties style:font-name-complex="Arial" fo:font-style="normal" style:font-style-asian="normal" fo:letter-spacing="-0.0006in"/>
    </style:style>
    <style:style style:name="T487" style:parent-style-name="Absatz-Standardschriftart" style:family="text">
      <style:text-properties style:font-name-complex="Arial" fo:font-style="normal" style:font-style-asian="normal" fo:letter-spacing="0.0222in"/>
    </style:style>
    <style:style style:name="T488" style:parent-style-name="Absatz-Standardschriftart" style:family="text">
      <style:text-properties style:font-name-complex="Arial" fo:font-style="normal" style:font-style-asian="normal"/>
    </style:style>
    <style:style style:name="T489" style:parent-style-name="Absatz-Standardschriftart" style:family="text">
      <style:text-properties style:font-name-complex="Arial" fo:font-style="normal" style:font-style-asian="normal" fo:letter-spacing="0.0222in"/>
    </style:style>
    <style:style style:name="T490" style:parent-style-name="Absatz-Standardschriftart" style:family="text">
      <style:text-properties style:font-name-complex="Arial" fo:font-style="normal" style:font-style-asian="normal"/>
    </style:style>
    <style:style style:name="T491" style:parent-style-name="Absatz-Standardschriftart" style:family="text">
      <style:text-properties style:font-name-complex="Arial" fo:font-style="normal" style:font-style-asian="normal" fo:letter-spacing="0.0222in"/>
    </style:style>
    <style:style style:name="T492" style:parent-style-name="Absatz-Standardschriftart" style:family="text">
      <style:text-properties style:font-name-complex="Arial" fo:font-style="normal" style:font-style-asian="normal" fo:letter-spacing="-0.0006in"/>
    </style:style>
    <style:style style:name="T493" style:parent-style-name="Absatz-Standardschriftart" style:family="text">
      <style:text-properties style:font-name-complex="Arial" fo:font-style="normal" style:font-style-asian="normal" fo:letter-spacing="0.0222in"/>
    </style:style>
    <style:style style:name="T494" style:parent-style-name="Absatz-Standardschriftart" style:family="text">
      <style:text-properties style:font-name-complex="Arial" fo:font-style="normal" style:font-style-asian="normal"/>
    </style:style>
    <style:style style:name="T495" style:parent-style-name="Absatz-Standardschriftart" style:family="text">
      <style:text-properties style:font-name-complex="Arial" fo:font-style="normal" style:font-style-asian="normal" fo:letter-spacing="0.021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76" style:parent-style-name="Absatz-Standardschriftart" style:family="text">
      <style:text-properties fo:letter-spacing="0.0284in"/>
    </style:style>
    <style:style style:name="T577" style:parent-style-name="Absatz-Standardschriftart" style:family="text">
      <style:text-properties fo:letter-spacing="0.028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8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8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91in"/>
    </style:style>
    <style:style style:name="T584" style:parent-style-name="Absatz-Standardschriftart" style:family="text">
      <style:text-properties fo:letter-spacing="0.0284in"/>
    </style:style>
    <style:style style:name="T585" style:parent-style-name="Absatz-Standardschriftart" style:family="text">
      <style:text-properties fo:letter-spacing="0.028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84in"/>
    </style:style>
    <style:style style:name="T588" style:parent-style-name="Absatz-Standardschriftart" style:family="text">
      <style:text-properties fo:letter-spacing="0.029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8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8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8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84in"/>
    </style:style>
    <style:style style:name="T597" style:parent-style-name="Absatz-Standardschriftart" style:family="text">
      <style:text-properties fo:letter-spacing="0.0291in"/>
    </style:style>
    <style:style style:name="T598" style:parent-style-name="Absatz-Standardschriftart" style:family="text">
      <style:text-properties fo:letter-spacing="0.028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36in"/>
    </style:style>
    <style:style style:name="T605" style:parent-style-name="Absatz-Standardschriftart" style:family="text">
      <style:text-properties fo:letter-spacing="0.0236in"/>
    </style:style>
    <style:style style:name="T606" style:parent-style-name="Absatz-Standardschriftart" style:family="text">
      <style:text-properties fo:letter-spacing="0.023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fo:letter-spacing="0.022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0.0236in"/>
    </style:style>
    <style:style style:name="T617" style:parent-style-name="Absatz-Standardschriftart" style:family="text">
      <style:text-properties fo:letter-spacing="0.024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3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3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4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3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3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0.013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P7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5" style:parent-style-name="Standard" style:family="paragraph">
      <style:paragraph-properties fo:text-align="justify" fo:margin-left="0.4152in" fo:margin-right="0.1083in" fo:text-indent="0.4916in">
        <style:tab-stops/>
      </style:paragraph-properties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0.0048in" fo:font-size="10pt" style:font-size-asian="10pt"/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729" style:parent-style-name="Absatz-Standardschriftart" style:family="text">
      <style:text-properties style:font-name="Arial" fo:letter-spacing="0.0048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0.0055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048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055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048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0.0048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055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048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0.0055in" fo:font-size="10pt" style:font-size-asian="10pt"/>
    </style:style>
    <style:style style:name="T746" style:parent-style-name="Absatz-Standardschriftart" style:family="text">
      <style:text-properties style:font-name="Arial" fo:font-size="10pt" style:font-size-asian="10pt"/>
    </style:style>
    <style:style style:name="T747" style:parent-style-name="Absatz-Standardschriftart" style:family="text">
      <style:text-properties style:font-name="Arial" fo:letter-spacing="0.0048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048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0.0062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Arial" fo:letter-spacing="0.0048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0.0055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Times New Roman" fo:letter-spacing="0.0222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0.0097in" fo:font-size="10pt" style:font-size-asian="10pt"/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0.0097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097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104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0.0097in" fo:font-size="10pt" style:font-size-asian="10pt"/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0.0097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0.0104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097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097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097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104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0.0097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097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104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0.0097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P789" style:parent-style-name="Standard" style:master-page-name="MP1" style:family="paragraph">
      <style:paragraph-properties fo:break-before="page" fo:text-align="justify" fo:margin-top="0.002in" fo:margin-left="0.4152in" fo:margin-right="0.0944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041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048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048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041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125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0.0041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048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041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048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Arial" fo:letter-spacing="0.0048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0.0041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048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048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0.0041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Times New Roman" fo:letter-spacing="0.0361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P8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77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T879" style:parent-style-name="Absatz-Standardschriftart" style:family="text">
      <style:text-properties style:font-name="Arial" fo:letter-spacing="0.0208in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letter-spacing="0.0208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208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0.0215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0.0208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0.0208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208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0.0215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208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0.0208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0.0215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208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208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Times New Roman" fo:letter-spacing="0.0138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P9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8" style:parent-style-name="Textkörper" style:family="paragraph">
      <style:paragraph-properties fo:text-align="justify" fo:margin-right="0.0944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0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0.0111in"/>
    </style:style>
    <style:style style:name="T970" style:parent-style-name="Absatz-Standardschriftart" style:family="text">
      <style:text-properties fo:letter-spacing="0.011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11in"/>
    </style:style>
    <style:style style:name="T975" style:parent-style-name="Absatz-Standardschriftart" style:family="text">
      <style:text-properties fo:letter-spacing="0.011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5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6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5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6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6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5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4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2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52in"/>
    </style:style>
    <style:style style:name="P1031" style:parent-style-name="Textkörper" style:family="paragraph">
      <style:paragraph-properties fo:text-align="justify" fo:margin-right="0.094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4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47in"/>
    </style:style>
    <style:style style:name="T1036" style:parent-style-name="Absatz-Standardschriftart" style:family="text">
      <style:text-properties fo:letter-spacing="0.035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4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4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54in"/>
    </style:style>
    <style:style style:name="T1043" style:parent-style-name="Absatz-Standardschriftart" style:family="text">
      <style:text-properties fo:letter-spacing="0.034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5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5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47in"/>
    </style:style>
    <style:style style:name="T1050" style:parent-style-name="Absatz-Standardschriftart" style:family="text">
      <style:text-properties fo:letter-spacing="0.035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4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4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5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4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4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30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4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1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1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1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19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0.031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19in"/>
    </style:style>
    <style:style style:name="T1085" style:parent-style-name="Absatz-Standardschriftart" style:family="text">
      <style:text-properties fo:letter-spacing="0.031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1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19in"/>
    </style:style>
    <style:style style:name="T1090" style:parent-style-name="Absatz-Standardschriftart" style:family="text">
      <style:text-properties fo:letter-spacing="0.0319in"/>
    </style:style>
    <style:style style:name="T1091" style:parent-style-name="Absatz-Standardschriftart" style:family="text">
      <style:text-properties fo:letter-spacing="0.031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1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1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333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5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61in"/>
    </style:style>
    <style:style style:name="T1104" style:parent-style-name="Absatz-Standardschriftart" style:family="text">
      <style:text-properties fo:letter-spacing="0.035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5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5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6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5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54in"/>
    </style:style>
    <style:style style:name="T1115" style:parent-style-name="Absatz-Standardschriftart" style:family="text">
      <style:text-properties fo:letter-spacing="0.035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5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61in"/>
    </style:style>
    <style:style style:name="T1120" style:parent-style-name="Absatz-Standardschriftart" style:family="text">
      <style:text-properties fo:letter-spacing="0.0354in"/>
    </style:style>
    <style:style style:name="T1121" style:parent-style-name="Absatz-Standardschriftart" style:family="text">
      <style:text-properties fo:letter-spacing="0.0354in"/>
    </style:style>
    <style:style style:name="T1122" style:parent-style-name="Absatz-Standardschriftart" style:family="text">
      <style:text-properties fo:letter-spacing="0.035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38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141" style:parent-style-name="Textkörper" style:family="paragraph">
      <style:paragraph-properties fo:text-align="justify" fo:margin-right="0.094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36in"/>
    </style:style>
    <style:style style:name="T1144" style:parent-style-name="Absatz-Standardschriftart" style:family="text">
      <style:text-properties fo:letter-spacing="0.022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36in"/>
    </style:style>
    <style:style style:name="T1147" style:parent-style-name="Absatz-Standardschriftart" style:family="text">
      <style:text-properties fo:letter-spacing="0.023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36in"/>
    </style:style>
    <style:style style:name="T1150" style:parent-style-name="Absatz-Standardschriftart" style:family="text">
      <style:text-properties fo:letter-spacing="0.022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2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3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3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4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3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0.0236in"/>
    </style:style>
    <style:style style:name="T1168" style:parent-style-name="Absatz-Standardschriftart" style:family="text">
      <style:text-properties fo:letter-spacing="0.0229in"/>
    </style:style>
    <style:style style:name="T1169" style:parent-style-name="Absatz-Standardschriftart" style:family="text">
      <style:text-properties fo:letter-spacing="0.0229in"/>
    </style:style>
    <style:style style:name="T1170" style:parent-style-name="Absatz-Standardschriftart" style:family="text">
      <style:text-properties fo:letter-spacing="0.023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3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23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6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6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6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6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6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0.016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style:font-name="Times New Roman" fo:letter-spacing="0.0312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1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44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7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7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7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7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7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7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7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41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P127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75" style:parent-style-name="Textkörper" style:family="paragraph">
      <style:paragraph-properties fo:text-align="justify" fo:margin-right="0.094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1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0.0118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375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263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48in"/>
    </style:style>
    <style:style style:name="T1347" style:parent-style-name="Absatz-Standardschriftart" style:family="text">
      <style:text-properties fo:letter-spacing="0.0041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8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style:font-name="Times New Roman" fo:letter-spacing="0.0229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P13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370" style:parent-style-name="Textkörper" style:family="paragraph">
      <style:paragraph-properties fo:text-align="justify" fo:margin-right="0.094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style:font-name="Times New Roman" fo:letter-spacing="0.031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22in"/>
    </style:style>
    <style:style style:name="T1404" style:parent-style-name="Absatz-Standardschriftart" style:family="text">
      <style:text-properties fo:letter-spacing="0.021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0.022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29in"/>
    </style:style>
    <style:style style:name="T1410" style:parent-style-name="Absatz-Standardschriftart" style:family="text">
      <style:text-properties fo:letter-spacing="0.022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9in"/>
    </style:style>
    <style:style style:name="T1418" style:parent-style-name="Absatz-Standardschriftart" style:family="text">
      <style:text-properties fo:letter-spacing="0.022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2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2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2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2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2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0.02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P143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437" style:parent-style-name="Textkörper" style:family="paragraph">
      <style:paragraph-properties fo:text-align="justify" fo:margin-right="0.093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12in"/>
    </style:style>
    <style:style style:name="T1440" style:parent-style-name="Absatz-Standardschriftart" style:family="text">
      <style:text-properties fo:letter-spacing="0.031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1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1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12in"/>
    </style:style>
    <style:style style:name="T1447" style:parent-style-name="Absatz-Standardschriftart" style:family="text">
      <style:text-properties fo:letter-spacing="0.031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12in"/>
    </style:style>
    <style:style style:name="T1450" style:parent-style-name="Absatz-Standardschriftart" style:family="text">
      <style:text-properties fo:letter-spacing="0.0312in"/>
    </style:style>
    <style:style style:name="T1451" style:parent-style-name="Absatz-Standardschriftart" style:family="text">
      <style:text-properties fo:letter-spacing="0.031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1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1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1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1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1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33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5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5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479in"/>
    </style:style>
    <style:style style:name="T1487" style:parent-style-name="Absatz-Standardschriftart" style:family="text">
      <style:text-properties fo:letter-spacing="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0.0027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0.002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0.002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22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9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98in"/>
    </style:style>
    <style:style style:name="T1519" style:parent-style-name="Absatz-Standardschriftart" style:family="text">
      <style:text-properties fo:letter-spacing="0.030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9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98in"/>
    </style:style>
    <style:style style:name="T1524" style:parent-style-name="Absatz-Standardschriftart" style:family="text">
      <style:text-properties fo:letter-spacing="0.029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9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0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9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05in"/>
    </style:style>
    <style:style style:name="T1533" style:parent-style-name="Absatz-Standardschriftart" style:family="text">
      <style:text-properties fo:letter-spacing="0.029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98in"/>
    </style:style>
    <style:style style:name="T1536" style:parent-style-name="Absatz-Standardschriftart" style:family="text">
      <style:text-properties fo:letter-spacing="0.030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98in"/>
    </style:style>
    <style:style style:name="T1539" style:parent-style-name="Absatz-Standardschriftart" style:family="text">
      <style:text-properties style:font-name="Times New Roman" fo:letter-spacing="0.022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5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6in"/>
    </style:style>
    <style:style style:name="T1544" style:parent-style-name="Absatz-Standardschriftart" style:family="text">
      <style:text-properties fo:letter-spacing="0.025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5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5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63in"/>
    </style:style>
    <style:style style:name="T1551" style:parent-style-name="Absatz-Standardschriftart" style:family="text">
      <style:text-properties fo:letter-spacing="0.025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5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5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5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5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6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5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23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P15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572" style:parent-style-name="Textkörper" style:family="paragraph">
      <style:paragraph-properties fo:text-align="justify" fo:margin-right="0.094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4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4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4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5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4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5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4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4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4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4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5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47in"/>
    </style:style>
    <style:style style:name="T1597" style:parent-style-name="Absatz-Standardschriftart" style:family="text">
      <style:text-properties fo:letter-spacing="0.034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18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18in"/>
    </style:style>
    <style:style style:name="T1614" style:parent-style-name="Absatz-Standardschriftart" style:family="text">
      <style:text-properties fo:letter-spacing="0.0125in"/>
    </style:style>
    <style:style style:name="T1615" style:parent-style-name="Absatz-Standardschriftart" style:family="text">
      <style:text-properties fo:letter-spacing="0.011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2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25in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9in"/>
    </style:style>
    <style:style style:name="T1627" style:parent-style-name="Absatz-Standardschriftart" style:family="text">
      <style:text-properties fo:letter-spacing="0.016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6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6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6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6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6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6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6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6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66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6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6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6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655" style:parent-style-name="Absatz-Standardschriftart" style:family="text">
      <style:text-properties fo:letter-spacing="-0.0006in"/>
    </style:style>
    <style:style style:name="P165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657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T1659" style:parent-style-name="Absatz-Standardschriftart" style:family="text">
      <style:text-properties style:font-name="Arial" fo:letter-spacing="0.0027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0.0034in" fo:font-size="10pt" style:font-size-asian="10pt"/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0.0034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0.0041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font-size="10pt" style:font-size-asian="10pt"/>
    </style:style>
    <style:style style:name="T1670" style:parent-style-name="Absatz-Standardschriftart" style:family="text">
      <style:text-properties style:font-name="Arial" fo:letter-spacing="0.0041in" fo:font-size="10pt" style:font-size-asian="10pt"/>
    </style:style>
    <style:style style:name="T1671" style:parent-style-name="Absatz-Standardschriftart" style:family="text">
      <style:text-properties style:font-name="Arial" fo:font-size="10pt" style:font-size-asian="10pt"/>
    </style:style>
    <style:style style:name="T1672" style:parent-style-name="Absatz-Standardschriftart" style:family="text">
      <style:text-properties style:font-name="Arial" fo:letter-spacing="0.0027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0.0034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font-size="10pt" style:font-size-asian="10pt"/>
    </style:style>
    <style:style style:name="T1678" style:parent-style-name="Absatz-Standardschriftart" style:family="text">
      <style:text-properties style:font-name="Arial" fo:letter-spacing="0.0034in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1681" style:parent-style-name="Absatz-Standardschriftart" style:family="text">
      <style:text-properties style:font-name="Arial" fo:letter-spacing="0.0034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1683" style:parent-style-name="Absatz-Standardschriftart" style:family="text">
      <style:text-properties style:font-name="Arial" fo:letter-spacing="0.0034in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letter-spacing="0.0034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Times New Roman" fo:letter-spacing="0.0381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-0.0013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1693" style:parent-style-name="Absatz-Standardschriftart" style:family="text">
      <style:text-properties style:font-name="Arial" fo:letter-spacing="0.009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0.0083in" fo:font-size="10pt" style:font-size-asian="10pt"/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letter-spacing="0.009in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0.009in" fo:font-size="10pt" style:font-size-asian="10pt"/>
    </style:style>
    <style:style style:name="T1700" style:parent-style-name="Absatz-Standardschriftart" style:family="text">
      <style:text-properties style:font-name="Arial" fo:font-size="10pt" style:font-size-asian="10pt"/>
    </style:style>
    <style:style style:name="T1701" style:parent-style-name="Absatz-Standardschriftart" style:family="text">
      <style:text-properties style:font-name="Arial" fo:letter-spacing="0.0083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0.0381in" fo:font-size="10pt" style:font-size-asian="10pt"/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1705" style:parent-style-name="Absatz-Standardschriftart" style:family="text">
      <style:text-properties style:font-name="Arial" fo:letter-spacing="0.009in" fo:font-size="10pt" style:font-size-asian="10pt"/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1707" style:parent-style-name="Absatz-Standardschriftart" style:family="text">
      <style:text-properties style:font-name="Arial" fo:letter-spacing="0.009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0.009in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0.0083in" fo:font-size="10pt" style:font-size-asian="10pt"/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1713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0.0319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T1717" style:parent-style-name="Absatz-Standardschriftart" style:family="text">
      <style:text-properties style:font-name="Arial" fo:letter-spacing="0.0319in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letter-spacing="0.0326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0.0319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0.0319in" fo:font-size="10pt" style:font-size-asian="10pt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1725" style:parent-style-name="Absatz-Standardschriftart" style:family="text">
      <style:text-properties style:font-name="Arial" fo:letter-spacing="0.0319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319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0.0319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1731" style:parent-style-name="Absatz-Standardschriftart" style:family="text">
      <style:text-properties style:font-name="Arial" fo:letter-spacing="0.0319in" fo:font-size="10pt" style:font-size-asian="10pt"/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1733" style:parent-style-name="Absatz-Standardschriftart" style:family="text">
      <style:text-properties style:font-name="Arial" fo:letter-spacing="0.0319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0.0326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0.0319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0.0319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0.0326in" fo:font-size="10pt" style:font-size-asian="10pt"/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1743" style:parent-style-name="Absatz-Standardschriftart" style:family="text">
      <style:text-properties style:font-name="Arial" fo:letter-spacing="0.0319in" fo:font-size="10pt" style:font-size-asian="10pt"/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Times New Roman" fo:letter-spacing="0.0444in" fo:font-size="10pt" style:font-size-asian="10pt"/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1747" style:parent-style-name="Absatz-Standardschriftart" style:family="text">
      <style:text-properties style:font-name="Arial" fo:letter-spacing="0.0055in" fo:font-size="10pt" style:font-size-asian="10pt"/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1749" style:parent-style-name="Absatz-Standardschriftart" style:family="text">
      <style:text-properties style:font-name="Arial" fo:letter-spacing="0.0055in" fo:font-size="10pt" style:font-size-asian="10pt"/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1751" style:parent-style-name="Absatz-Standardschriftart" style:family="text">
      <style:text-properties style:font-name="Arial" fo:letter-spacing="0.0062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0.0055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Arial" fo:letter-spacing="0.0055in" fo:font-size="10pt" style:font-size-asian="10pt"/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1757" style:parent-style-name="Absatz-Standardschriftart" style:family="text">
      <style:text-properties style:font-name="Arial" fo:letter-spacing="0.0062in" fo:font-size="10pt" style:font-size-asian="10pt"/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T1759" style:parent-style-name="Absatz-Standardschriftart" style:family="text">
      <style:text-properties style:font-name="Arial" fo:letter-spacing="0.0062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0.0055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Arial" fo:letter-spacing="0.0062in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1765" style:parent-style-name="Absatz-Standardschriftart" style:family="text">
      <style:text-properties style:font-name="Arial" fo:letter-spacing="0.0055in" fo:font-size="10pt" style:font-size-asian="10pt"/>
    </style:style>
    <style:style style:name="T1766" style:parent-style-name="Absatz-Standardschriftart" style:family="text">
      <style:text-properties style:font-name="Arial" fo:font-size="10pt" style:font-size-asian="10pt"/>
    </style:style>
    <style:style style:name="T1767" style:parent-style-name="Absatz-Standardschriftart" style:family="text">
      <style:text-properties style:font-name="Arial" fo:letter-spacing="0.0055in" fo:font-size="10pt" style:font-size-asian="10pt"/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1769" style:parent-style-name="Absatz-Standardschriftart" style:family="text">
      <style:text-properties style:font-name="Arial" fo:letter-spacing="0.0062in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0.0055in" fo:font-size="10pt" style:font-size-asian="10pt"/>
    </style:style>
    <style:style style:name="T1772" style:parent-style-name="Absatz-Standardschriftart" style:family="text">
      <style:text-properties style:font-name="Arial" fo:font-size="10pt" style:font-size-asian="10pt"/>
    </style:style>
    <style:style style:name="T1773" style:parent-style-name="Absatz-Standardschriftart" style:family="text">
      <style:text-properties style:font-name="Arial" fo:letter-spacing="0.0055in" fo:font-size="10pt" style:font-size-asian="10pt"/>
    </style:style>
    <style:style style:name="T1774" style:parent-style-name="Absatz-Standardschriftart" style:family="text">
      <style:text-properties style:font-name="Arial" fo:font-size="10pt" style:font-size-asian="10pt"/>
    </style:style>
    <style:style style:name="T1775" style:parent-style-name="Absatz-Standardschriftart" style:family="text">
      <style:text-properties style:font-name="Arial" fo:letter-spacing="0.0062in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letter-spacing="0.0055in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Arial" fo:letter-spacing="0.0062in" fo:font-size="10pt" style:font-size-asian="10pt"/>
    </style:style>
    <style:style style:name="T1780" style:parent-style-name="Absatz-Standardschriftart" style:family="text">
      <style:text-properties style:font-name="Arial" fo:font-size="10pt" style:font-size-asian="10pt"/>
    </style:style>
    <style:style style:name="T1781" style:parent-style-name="Absatz-Standardschriftart" style:family="text">
      <style:text-properties style:font-name="Arial" fo:letter-spacing="0.0062in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Times New Roman" fo:letter-spacing="0.0215in" fo:font-size="10pt" style:font-size-asian="10pt"/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letter-spacing="-0.0013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-0.0013in" fo:font-size="10pt" style:font-size-asian="10pt"/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1789" style:parent-style-name="Absatz-Standardschriftart" style:family="text">
      <style:text-properties style:font-name="Arial" fo:letter-spacing="-0.0013in" fo:font-size="10pt" style:font-size-asian="10pt"/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Times New Roman" fo:letter-spacing="0.043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34in" fo:font-size="10pt" style:font-size-asian="10pt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1798" style:parent-style-name="Absatz-Standardschriftart" style:family="text">
      <style:text-properties style:font-name="Arial" fo:letter-spacing="-0.0041in" fo:font-size="10pt" style:font-size-asian="10pt"/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-0.0041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034in" fo:font-size="10pt" style:font-size-asian="10pt"/>
    </style:style>
    <style:style style:name="T1803" style:parent-style-name="Absatz-Standardschriftart" style:family="text">
      <style:text-properties style:font-name="Arial" fo:font-size="10pt" style:font-size-asian="10pt"/>
    </style:style>
    <style:style style:name="P18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05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Times New Roman" fo:letter-spacing="0.0402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0.0173in" fo:font-size="10pt" style:font-size-asian="10pt"/>
    </style:style>
    <style:style style:name="T1820" style:parent-style-name="Absatz-Standardschriftart" style:family="text">
      <style:text-properties style:font-name="Arial" fo:font-size="10pt" style:font-size-asian="10pt"/>
    </style:style>
    <style:style style:name="T1821" style:parent-style-name="Absatz-Standardschriftart" style:family="text">
      <style:text-properties style:font-name="Arial" fo:letter-spacing="0.0173in" fo:font-size="10pt" style:font-size-asian="10pt"/>
    </style:style>
    <style:style style:name="T1822" style:parent-style-name="Absatz-Standardschriftart" style:family="text">
      <style:text-properties style:font-name="Arial" fo:font-size="10pt" style:font-size-asian="10pt"/>
    </style:style>
    <style:style style:name="T1823" style:parent-style-name="Absatz-Standardschriftart" style:family="text">
      <style:text-properties style:font-name="Arial" fo:letter-spacing="0.0173i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0.018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0.018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0.018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0.018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173in" fo:font-size="10pt" style:font-size-asian="10pt"/>
    </style:style>
    <style:style style:name="T1834" style:parent-style-name="Absatz-Standardschriftart" style:family="text">
      <style:text-properties style:font-name="Arial" fo:letter-spacing="-0.0006in" fo:font-size="10pt" style:font-size-asian="10pt"/>
    </style:style>
    <style:style style:name="T1835" style:parent-style-name="Absatz-Standardschriftart" style:family="text">
      <style:text-properties style:font-name="Arial" fo:letter-spacing="0.018in" fo:font-size="10pt" style:font-size-asian="10pt"/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0.018in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Arial" fo:letter-spacing="0.0173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0.018in" fo:font-size="10pt" style:font-size-asian="10pt"/>
    </style:style>
    <style:style style:name="T1842" style:parent-style-name="Absatz-Standardschriftart" style:family="text">
      <style:text-properties style:font-name="Arial" fo:font-size="10pt" style:font-size-asian="10pt"/>
    </style:style>
    <style:style style:name="T1843" style:parent-style-name="Absatz-Standardschriftart" style:family="text">
      <style:text-properties style:font-name="Arial" fo:letter-spacing="0.018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1845" style:parent-style-name="Absatz-Standardschriftart" style:family="text">
      <style:text-properties style:font-name="Arial" fo:letter-spacing="0.018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0.0173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0.018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852" style:parent-style-name="Absatz-Standardschriftart" style:family="text">
      <style:text-properties style:font-name="Arial" fo:font-size="10pt" style:font-size-asian="10pt"/>
    </style:style>
    <style:style style:name="T1853" style:parent-style-name="Absatz-Standardschriftart" style:family="text">
      <style:text-properties style:font-name="Arial" fo:letter-spacing="-0.0048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-0.0041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-0.0048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-0.0041in" fo:font-size="10pt" style:font-size-asian="10pt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1861" style:parent-style-name="Absatz-Standardschriftart" style:family="text">
      <style:text-properties style:font-name="Arial" fo:letter-spacing="-0.0048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-0.0041in" fo:font-size="10pt" style:font-size-asian="10pt"/>
    </style:style>
    <style:style style:name="T1864" style:parent-style-name="Absatz-Standardschriftart" style:family="text">
      <style:text-properties style:font-name="Arial" fo:font-size="10pt" style:font-size-asian="10pt"/>
    </style:style>
    <style:style style:name="P1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0.0159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letter-spacing="0.0159in" fo:font-size="10pt" style:font-size-asian="10pt"/>
    </style:style>
    <style:style style:name="T1871" style:parent-style-name="Absatz-Standardschriftart" style:family="text">
      <style:text-properties style:font-name="Arial" fo:letter-spacing="-0.0006in" fo:font-size="10pt" style:font-size-asian="10pt"/>
    </style:style>
    <style:style style:name="T1872" style:parent-style-name="Absatz-Standardschriftart" style:family="text">
      <style:text-properties style:font-name="Arial" fo:letter-spacing="0.0159in" fo:font-size="10pt" style:font-size-asian="10pt"/>
    </style:style>
    <style:style style:name="T1873" style:parent-style-name="Absatz-Standardschriftart" style:family="text">
      <style:text-properties style:font-name="Arial" fo:font-size="10pt" style:font-size-asian="10pt"/>
    </style:style>
    <style:style style:name="T1874" style:parent-style-name="Absatz-Standardschriftart" style:family="text">
      <style:text-properties style:font-name="Arial" fo:letter-spacing="0.0152in" fo:font-size="10pt" style:font-size-asian="10pt"/>
    </style:style>
    <style:style style:name="T1875" style:parent-style-name="Absatz-Standardschriftart" style:family="text">
      <style:text-properties style:font-name="Arial" fo:font-size="10pt" style:font-size-asian="10pt"/>
    </style:style>
    <style:style style:name="T1876" style:parent-style-name="Absatz-Standardschriftart" style:family="text">
      <style:text-properties style:font-name="Arial" fo:letter-spacing="0.0152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letter-spacing="0.0152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1880" style:parent-style-name="Absatz-Standardschriftart" style:family="text">
      <style:text-properties style:font-name="Arial" fo:letter-spacing="0.0159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T1882" style:parent-style-name="Absatz-Standardschriftart" style:family="text">
      <style:text-properties style:font-name="Arial" fo:letter-spacing="0.0152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0.0166in" fo:font-size="10pt" style:font-size-asian="10pt"/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letter-spacing="0.0159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0.0159in" fo:font-size="10pt" style:font-size-asian="10pt"/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1890" style:parent-style-name="Absatz-Standardschriftart" style:family="text">
      <style:text-properties style:font-name="Arial" fo:letter-spacing="0.0152in" fo:font-size="10pt" style:font-size-asian="10pt"/>
    </style:style>
    <style:style style:name="T1891" style:parent-style-name="Absatz-Standardschriftart" style:family="text">
      <style:text-properties style:font-name="Arial" fo:font-size="10pt" style:font-size-asian="10pt"/>
    </style:style>
    <style:style style:name="T1892" style:parent-style-name="Absatz-Standardschriftart" style:family="text">
      <style:text-properties style:font-name="Arial" fo:letter-spacing="0.0152in" fo:font-size="10pt" style:font-size-asian="10pt"/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T1894" style:parent-style-name="Absatz-Standardschriftart" style:family="text">
      <style:text-properties style:font-name="Arial" fo:letter-spacing="0.0152in" fo:font-size="10pt" style:font-size-asian="10pt"/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1896" style:parent-style-name="Absatz-Standardschriftart" style:family="text">
      <style:text-properties style:font-name="Arial" fo:letter-spacing="0.0152in" fo:font-size="10pt" style:font-size-asian="10pt"/>
    </style:style>
    <style:style style:name="T1897" style:parent-style-name="Absatz-Standardschriftart" style:family="text">
      <style:text-properties style:font-name="Arial" fo:font-size="10pt" style:font-size-asian="10pt"/>
    </style:style>
    <style:style style:name="T1898" style:parent-style-name="Absatz-Standardschriftart" style:family="text">
      <style:text-properties style:font-name="Times New Roman" fo:letter-spacing="0.0354in" fo:font-size="10pt" style:font-size-asian="10pt"/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P1900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size="6.5pt" style:font-size-asian="6.5pt" style:font-size-complex="6.5pt"/>
    </style:style>
    <style:style style:name="P1945" style:parent-style-name="Standard" style:family="paragraph">
      <style:paragraph-properties fo:text-align="justify" fo:margin-top="0.0513in" fo:margin-left="0.4152in" fo:margin-right="0.0944in" fo:text-indent="0.5298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letter-spacing="0.0256in" fo:font-size="10pt" style:font-size-asian="10pt"/>
    </style:style>
    <style:style style:name="T1948" style:parent-style-name="Absatz-Standardschriftart" style:family="text">
      <style:text-properties style:font-name="Arial" fo:font-size="10pt" style:font-size-asian="10pt"/>
    </style:style>
    <style:style style:name="T1949" style:parent-style-name="Absatz-Standardschriftart" style:family="text">
      <style:text-properties style:font-name="Arial" fo:letter-spacing="0.0256in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letter-spacing="0.0256in" fo:font-size="10pt" style:font-size-asian="10pt"/>
    </style:style>
    <style:style style:name="T1952" style:parent-style-name="Absatz-Standardschriftart" style:family="text">
      <style:text-properties style:font-name="Arial" fo:font-size="10pt" style:font-size-asian="10pt"/>
    </style:style>
    <style:style style:name="T1953" style:parent-style-name="Absatz-Standardschriftart" style:family="text">
      <style:text-properties style:font-name="Arial" fo:letter-spacing="0.0256in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0.0256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0.0263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Arial" fo:letter-spacing="0.0263in" fo:font-size="10pt" style:font-size-asian="10pt"/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0.0256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1963" style:parent-style-name="Absatz-Standardschriftart" style:family="text">
      <style:text-properties style:font-name="Arial" fo:letter-spacing="0.0256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0.0256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0.027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0.0263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Arial" fo:letter-spacing="0.0256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0.0256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Times New Roman" fo:letter-spacing="0.0201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P1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2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1983" style:parent-style-name="Absatz-Standardschriftart" style:family="text">
      <style:text-properties style:font-name="Arial" fo:font-size="10pt" style:font-size-asian="10pt"/>
    </style:style>
    <style:style style:name="T1984" style:parent-style-name="Absatz-Standardschriftart" style:family="text">
      <style:text-properties style:font-name="Arial" fo:letter-spacing="0.0062in" fo:font-size="10pt" style:font-size-asian="10pt"/>
    </style:style>
    <style:style style:name="T1985" style:parent-style-name="Absatz-Standardschriftart" style:family="text">
      <style:text-properties style:font-name="Arial" fo:letter-spacing="-0.0006in" fo:font-size="10pt" style:font-size-asian="10pt"/>
    </style:style>
    <style:style style:name="T1986" style:parent-style-name="Absatz-Standardschriftart" style:family="text">
      <style:text-properties style:font-name="Arial" fo:letter-spacing="0.0069in" fo:font-size="10pt" style:font-size-asian="10pt"/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1988" style:parent-style-name="Absatz-Standardschriftart" style:family="text">
      <style:text-properties style:font-name="Arial" fo:letter-spacing="0.0062in" fo:font-size="10pt" style:font-size-asian="10pt"/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1990" style:parent-style-name="Absatz-Standardschriftart" style:family="text">
      <style:text-properties style:font-name="Arial" fo:letter-spacing="0.0076in" fo:font-size="10pt" style:font-size-asian="10pt"/>
    </style:style>
    <style:style style:name="T1991" style:parent-style-name="Absatz-Standardschriftart" style:family="text">
      <style:text-properties style:font-name="Arial" fo:font-size="10pt" style:font-size-asian="10pt"/>
    </style:style>
    <style:style style:name="T1992" style:parent-style-name="Absatz-Standardschriftart" style:family="text">
      <style:text-properties style:font-name="Arial" fo:letter-spacing="0.0062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letter-spacing="0.0069in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0.0069in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letter-spacing="0.0062in" fo:font-size="10pt" style:font-size-asian="10pt"/>
    </style:style>
    <style:style style:name="T1999" style:parent-style-name="Absatz-Standardschriftart" style:family="text">
      <style:text-properties style:font-name="Arial" fo:font-size="10pt" style:font-size-asian="10pt"/>
    </style:style>
    <style:style style:name="T2000" style:parent-style-name="Absatz-Standardschriftart" style:family="text">
      <style:text-properties style:font-name="Arial" fo:letter-spacing="0.0069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0.0069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0.0069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0.0069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0.0076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2010" style:parent-style-name="Absatz-Standardschriftart" style:family="text">
      <style:text-properties style:font-name="Arial" fo:letter-spacing="0.0062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Times New Roman" fo:letter-spacing="0.0479in" fo:font-size="10pt" style:font-size-asian="10pt"/>
    </style:style>
    <style:style style:name="T2013" style:parent-style-name="Absatz-Standardschriftart" style:family="text">
      <style:text-properties style:font-name="Arial" fo:font-size="10pt" style:font-size-asian="10pt"/>
    </style:style>
    <style:style style:name="T2014" style:parent-style-name="Absatz-Standardschriftart" style:family="text">
      <style:text-properties style:font-name="Arial" fo:letter-spacing="-0.002in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-0.0013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-0.0013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-0.0013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-0.0013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2024" style:parent-style-name="Absatz-Standardschriftart" style:family="text">
      <style:text-properties style:font-name="Arial" fo:letter-spacing="-0.0013in" fo:font-size="10pt" style:font-size-asian="10pt"/>
    </style:style>
    <style:style style:name="T2025" style:parent-style-name="Absatz-Standardschriftart" style:family="text">
      <style:text-properties style:font-name="Arial" fo:letter-spacing="-0.0006in" fo:font-size="10pt" style:font-size-asian="10pt"/>
    </style:style>
    <style:style style:name="T2026" style:parent-style-name="Absatz-Standardschriftart" style:family="text">
      <style:text-properties style:font-name="Arial" fo:letter-spacing="-0.0013in" fo:font-size="10pt" style:font-size-asian="10pt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letter-spacing="-0.0013in" fo:font-size="10pt" style:font-size-asian="10pt"/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2030" style:parent-style-name="Absatz-Standardschriftart" style:family="text">
      <style:text-properties style:font-name="Arial" fo:letter-spacing="-0.0013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P20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33" style:parent-style-name="Standard" style:family="paragraph">
      <style:paragraph-properties fo:text-align="justify" fo:margin-left="0.4152in">
        <style:tab-stops/>
      </style:paragraph-properties>
    </style:style>
    <style:style style:name="T2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letter-spacing="-0.002in" fo:font-size="10pt" style:font-size-asian="10pt"/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2046" style:parent-style-name="Absatz-Standardschriftart" style:family="text">
      <style:text-properties style:font-name="Arial" fo:letter-spacing="-0.002in" fo:font-size="10pt" style:font-size-asian="10pt"/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-0.002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-0.002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Arial" fo:letter-spacing="-0.0013in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P2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5" style:parent-style-name="Standard" style:family="paragraph">
      <style:paragraph-properties fo:text-align="justify" fo:margin-left="0.4152in">
        <style:tab-stops/>
      </style:paragraph-properties>
    </style:style>
    <style:style style:name="T2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2065" style:parent-style-name="Absatz-Standardschriftart" style:family="text">
      <style:text-properties style:font-name="Arial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P20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68" style:parent-style-name="Standard" style:family="paragraph">
      <style:paragraph-properties fo:text-align="justify" fo:margin-left="0.4152in">
        <style:tab-stops/>
      </style:paragraph-properties>
    </style:style>
    <style:style style:name="T20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6" style:parent-style-name="Absatz-Standardschriftart" style:family="text">
      <style:text-properties style:font-name="Arial" fo:letter-spacing="-0.0006in" fo:font-size="10pt" style:font-size-asian="10pt"/>
    </style:style>
    <style:style style:name="T2077" style:parent-style-name="Absatz-Standardschriftart" style:family="text">
      <style:text-properties style:font-name="Arial" fo:letter-spacing="-0.0013in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2079" style:parent-style-name="Absatz-Standardschriftart" style:family="text">
      <style:text-properties style:font-name="Arial" fo:letter-spacing="-0.0013in" fo:font-size="10pt" style:font-size-asian="10pt"/>
    </style:style>
    <style:style style:name="T2080" style:parent-style-name="Absatz-Standardschriftart" style:family="text">
      <style:text-properties style:font-name="Arial" fo:font-size="10pt" style:font-size-asian="10pt"/>
    </style:style>
    <style:style style:name="T2081" style:parent-style-name="Absatz-Standardschriftart" style:family="text">
      <style:text-properties style:font-name="Arial" fo:letter-spacing="-0.0013in" fo:font-size="10pt" style:font-size-asian="10pt"/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letter-spacing="-0.0013in" fo:font-size="10pt" style:font-size-asian="10pt"/>
    </style:style>
    <style:style style:name="T2084" style:parent-style-name="Absatz-Standardschriftart" style:family="text">
      <style:text-properties style:font-name="Arial" fo:font-size="10pt" style:font-size-asian="10pt"/>
    </style:style>
    <style:style style:name="P20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86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Arial" fo:letter-spacing="0.0062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0.0062in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0.0062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0.0062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0.0062in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Times New Roman" fo:letter-spacing="0.0388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-0.0027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P21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12" style:parent-style-name="Standard" style:family="paragraph">
      <style:paragraph-properties fo:text-align="justify" fo:margin-left="0.4152in" fo:margin-right="0.0944in" fo:text-indent="0.5298in">
        <style:tab-stops/>
      </style:paragraph-properties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Arial" fo:letter-spacing="0.0027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0.0027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0.0027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0.0034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0.0027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0.0027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0.0027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034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027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027in" fo:font-size="10pt" style:font-size-asian="10pt"/>
    </style:style>
    <style:style style:name="T2133" style:parent-style-name="Absatz-Standardschriftart" style:family="text">
      <style:text-properties style:font-name="Arial" fo:letter-spacing="-0.0006in" fo:font-size="10pt" style:font-size-asian="10pt"/>
    </style:style>
    <style:style style:name="T2134" style:parent-style-name="Absatz-Standardschriftart" style:family="text">
      <style:text-properties style:font-name="Arial" fo:letter-spacing="0.0034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0.0027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Times New Roman" fo:letter-spacing="0.0361in" fo:font-size="10pt" style:font-size-asian="10pt"/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letter-spacing="0.0208in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0.0201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0.0208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Arial" fo:letter-spacing="0.0208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0.0201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0.0215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208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208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215in" fo:font-size="10pt" style:font-size-asian="10pt"/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208in" fo:font-size="10pt" style:font-size-asian="10pt"/>
    </style:style>
    <style:style style:name="T2159" style:parent-style-name="Absatz-Standardschriftart" style:family="text">
      <style:text-properties style:font-name="Arial" fo:font-size="10pt" style:font-size-asian="10pt"/>
    </style:style>
    <style:style style:name="T2160" style:parent-style-name="Absatz-Standardschriftart" style:family="text">
      <style:text-properties style:font-name="Arial" fo:letter-spacing="0.0208in" fo:font-size="10pt" style:font-size-asian="10pt"/>
    </style:style>
    <style:style style:name="T2161" style:parent-style-name="Absatz-Standardschriftart" style:family="text">
      <style:text-properties style:font-name="Arial" fo:font-size="10pt" style:font-size-asian="10pt"/>
    </style:style>
    <style:style style:name="T2162" style:parent-style-name="Absatz-Standardschriftart" style:family="text">
      <style:text-properties style:font-name="Arial" fo:letter-spacing="0.0201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Arial" fo:letter-spacing="0.0208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2166" style:parent-style-name="Absatz-Standardschriftart" style:family="text">
      <style:text-properties style:font-name="Arial" fo:letter-spacing="0.0208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letter-spacing="0.0208in" fo:font-size="10pt" style:font-size-asian="10pt"/>
    </style:style>
    <style:style style:name="T2169" style:parent-style-name="Absatz-Standardschriftart" style:family="text">
      <style:text-properties style:font-name="Arial" fo:letter-spacing="-0.0006in" fo:font-size="10pt" style:font-size-asian="10pt"/>
    </style:style>
    <style:style style:name="T2170" style:parent-style-name="Absatz-Standardschriftart" style:family="text">
      <style:text-properties style:font-name="Arial" fo:letter-spacing="0.0208in" fo:font-size="10pt" style:font-size-asian="10pt"/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Times New Roman" fo:letter-spacing="0.0263in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2174" style:parent-style-name="Absatz-Standardschriftart" style:family="text">
      <style:text-properties style:font-name="Arial" fo:letter-spacing="0.0118in" fo:font-size="10pt" style:font-size-asian="10pt"/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2176" style:parent-style-name="Absatz-Standardschriftart" style:family="text">
      <style:text-properties style:font-name="Arial" fo:letter-spacing="0.0118in" fo:font-size="10pt" style:font-size-asian="10pt"/>
    </style:style>
    <style:style style:name="T2177" style:parent-style-name="Absatz-Standardschriftart" style:family="text">
      <style:text-properties style:font-name="Arial" fo:font-size="10pt" style:font-size-asian="10pt"/>
    </style:style>
    <style:style style:name="T2178" style:parent-style-name="Absatz-Standardschriftart" style:family="text">
      <style:text-properties style:font-name="Arial" fo:letter-spacing="0.0118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2180" style:parent-style-name="Absatz-Standardschriftart" style:family="text">
      <style:text-properties style:font-name="Arial" fo:letter-spacing="0.0118in" fo:font-size="10pt" style:font-size-asian="10pt"/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2182" style:parent-style-name="Absatz-Standardschriftart" style:family="text">
      <style:text-properties style:font-name="Arial" fo:letter-spacing="0.0125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0.0118in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0.0118in" fo:font-size="10pt" style:font-size-asian="10pt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2188" style:parent-style-name="Absatz-Standardschriftart" style:family="text">
      <style:text-properties style:font-name="Arial" fo:letter-spacing="0.0118in" fo:font-size="10pt" style:font-size-asian="10pt"/>
    </style:style>
    <style:style style:name="T2189" style:parent-style-name="Absatz-Standardschriftart" style:family="text">
      <style:text-properties style:font-name="Arial" fo:font-size="10pt" style:font-size-asian="10pt"/>
    </style:style>
    <style:style style:name="T2190" style:parent-style-name="Absatz-Standardschriftart" style:family="text">
      <style:text-properties style:font-name="Arial" fo:letter-spacing="0.0111in" fo:font-size="10pt" style:font-size-asian="10pt"/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2192" style:parent-style-name="Absatz-Standardschriftart" style:family="text">
      <style:text-properties style:font-name="Arial" fo:letter-spacing="0.0118in" fo:font-size="10pt" style:font-size-asian="10pt"/>
    </style:style>
    <style:style style:name="T2193" style:parent-style-name="Absatz-Standardschriftart" style:family="text">
      <style:text-properties style:font-name="Arial" fo:font-size="10pt" style:font-size-asian="10pt"/>
    </style:style>
    <style:style style:name="T2194" style:parent-style-name="Absatz-Standardschriftart" style:family="text">
      <style:text-properties style:font-name="Arial" fo:letter-spacing="0.0125in" fo:font-size="10pt" style:font-size-asian="10pt"/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Arial" fo:letter-spacing="0.0118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0.0118in" fo:font-size="10pt" style:font-size-asian="10pt"/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letter-spacing="0.0118in" fo:font-size="10pt" style:font-size-asian="10pt"/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5" style:parent-style-name="Absatz-Standardschriftart" style:family="text">
      <style:text-properties style:font-name="Times New Roman" fo:font-style="italic" style:font-style-asian="italic" fo:letter-spacing="0.0465in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1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2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3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2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2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8" style:parent-style-name="Absatz-Standardschriftart" style:family="text">
      <style:text-properties style:font-name="Times New Roman" fo:font-style="italic" style:font-style-asian="italic" fo:letter-spacing="0.043in" fo:font-size="10pt" style:font-size-asian="10pt"/>
    </style:style>
    <style:style style:name="T2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8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289" style:parent-style-name="Standard" style:family="paragraph">
      <style:paragraph-properties fo:margin-left="0.9069in">
        <style:tab-stops/>
      </style:paragraph-properties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2291" style:parent-style-name="Absatz-Standardschriftart" style:family="text">
      <style:text-properties style:font-name="Arial" fo:letter-spacing="-0.0013in" fo:font-size="10pt" style:font-size-asian="10pt"/>
    </style:style>
    <style:style style:name="T2292" style:parent-style-name="Absatz-Standardschriftart" style:family="text">
      <style:text-properties style:font-name="Arial" fo:font-size="10pt" style:font-size-asian="10pt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P23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04" style:parent-style-name="Standard" style:family="paragraph">
      <style:paragraph-properties fo:text-align="justify" fo:margin-left="0.4152in" fo:margin-right="0.0951in">
        <style:tab-stops/>
      </style:paragraph-properties>
    </style:style>
    <style:style style:name="T2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0.0291in" fo:font-size="10pt" style:font-size-asian="10pt"/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2318" style:parent-style-name="Absatz-Standardschriftart" style:family="text">
      <style:text-properties style:font-name="Arial" fo:letter-spacing="0.0291in" fo:font-size="10pt" style:font-size-asian="10pt"/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T2320" style:parent-style-name="Absatz-Standardschriftart" style:family="text">
      <style:text-properties style:font-name="Arial" fo:letter-spacing="0.0298in" fo:font-size="10pt" style:font-size-asian="10pt"/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0.0291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2326" style:parent-style-name="Absatz-Standardschriftart" style:family="text">
      <style:text-properties style:font-name="Arial" fo:letter-spacing="-0.002in" fo:font-size="10pt" style:font-size-asian="10pt"/>
    </style:style>
    <style:style style:name="T2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P23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32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2348" style:parent-style-name="Absatz-Standardschriftart" style:family="text">
      <style:text-properties style:font-name="Arial" fo:letter-spacing="0.0131in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0.0131in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2352" style:parent-style-name="Absatz-Standardschriftart" style:family="text">
      <style:text-properties style:font-name="Arial" fo:letter-spacing="0.0131in" fo:font-size="10pt" style:font-size-asian="10pt"/>
    </style:style>
    <style:style style:name="T2353" style:parent-style-name="Absatz-Standardschriftart" style:family="text">
      <style:text-properties style:font-name="Arial" fo:letter-spacing="-0.0006in" fo:font-size="10pt" style:font-size-asian="10pt"/>
    </style:style>
    <style:style style:name="T2354" style:parent-style-name="Absatz-Standardschriftart" style:family="text">
      <style:text-properties style:font-name="Arial" fo:letter-spacing="0.0131in" fo:font-size="10pt" style:font-size-asian="10pt"/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Arial" fo:letter-spacing="0.0131in" fo:font-size="10pt" style:font-size-asian="10pt"/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2358" style:parent-style-name="Absatz-Standardschriftart" style:family="text">
      <style:text-properties style:font-name="Arial" fo:letter-spacing="0.0131in" fo:font-size="10pt" style:font-size-asian="10pt"/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T2360" style:parent-style-name="Absatz-Standardschriftart" style:family="text">
      <style:text-properties style:font-name="Times New Roman" fo:letter-spacing="0.0444in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365" style:parent-style-name="Absatz-Standardschriftart" style:family="text">
      <style:text-properties style:font-name="Arial" fo:font-size="10pt" style:font-size-asian="10pt"/>
    </style:style>
    <style:style style:name="T2366" style:parent-style-name="Absatz-Standardschriftart" style:family="text">
      <style:text-properties style:font-name="Arial" fo:letter-spacing="0.009in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letter-spacing="0.0083in" fo:font-size="10pt" style:font-size-asian="10pt"/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2370" style:parent-style-name="Absatz-Standardschriftart" style:family="text">
      <style:text-properties style:font-name="Arial" fo:letter-spacing="0.009in" fo:font-size="10pt" style:font-size-asian="10pt"/>
    </style:style>
    <style:style style:name="T2371" style:parent-style-name="Absatz-Standardschriftart" style:family="text">
      <style:text-properties style:font-name="Arial" fo:font-size="10pt" style:font-size-asian="10pt"/>
    </style:style>
    <style:style style:name="T2372" style:parent-style-name="Absatz-Standardschriftart" style:family="text">
      <style:text-properties style:font-name="Arial" fo:letter-spacing="0.009in" fo:font-size="10pt" style:font-size-asian="10pt"/>
    </style:style>
    <style:style style:name="T2373" style:parent-style-name="Absatz-Standardschriftart" style:family="text">
      <style:text-properties style:font-name="Arial" fo:font-size="10pt" style:font-size-asian="10pt"/>
    </style:style>
    <style:style style:name="T2374" style:parent-style-name="Absatz-Standardschriftart" style:family="text">
      <style:text-properties style:font-name="Arial" fo:letter-spacing="0.0083in" fo:font-size="10pt" style:font-size-asian="10pt"/>
    </style:style>
    <style:style style:name="T2375" style:parent-style-name="Absatz-Standardschriftart" style:family="text">
      <style:text-properties style:font-name="Arial" fo:font-size="10pt" style:font-size-asian="10pt"/>
    </style:style>
    <style:style style:name="T2376" style:parent-style-name="Absatz-Standardschriftart" style:family="text">
      <style:text-properties style:font-name="Arial" fo:letter-spacing="0.009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2378" style:parent-style-name="Absatz-Standardschriftart" style:family="text">
      <style:text-properties style:font-name="Arial" fo:letter-spacing="0.009in" fo:font-size="10pt" style:font-size-asian="10pt"/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2380" style:parent-style-name="Absatz-Standardschriftart" style:family="text">
      <style:text-properties style:font-name="Arial" fo:letter-spacing="0.0083in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letter-spacing="0.009in" fo:font-size="10pt" style:font-size-asian="10pt"/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2384" style:parent-style-name="Absatz-Standardschriftart" style:family="text">
      <style:text-properties style:font-name="Arial" fo:letter-spacing="0.009in" fo:font-size="10pt" style:font-size-asian="10pt"/>
    </style:style>
    <style:style style:name="T2385" style:parent-style-name="Absatz-Standardschriftart" style:family="text">
      <style:text-properties style:font-name="Arial" fo:font-size="10pt" style:font-size-asian="10pt"/>
    </style:style>
    <style:style style:name="T2386" style:parent-style-name="Absatz-Standardschriftart" style:family="text">
      <style:text-properties style:font-name="Arial" fo:letter-spacing="0.009in" fo:font-size="10pt" style:font-size-asian="10pt"/>
    </style:style>
    <style:style style:name="T2387" style:parent-style-name="Absatz-Standardschriftart" style:family="text">
      <style:text-properties style:font-name="Arial" fo:font-size="10pt" style:font-size-asian="10pt"/>
    </style:style>
    <style:style style:name="T2388" style:parent-style-name="Absatz-Standardschriftart" style:family="text">
      <style:text-properties style:font-name="Arial" fo:letter-spacing="0.0083in" fo:font-size="10pt" style:font-size-asian="10pt"/>
    </style:style>
    <style:style style:name="T2389" style:parent-style-name="Absatz-Standardschriftart" style:family="text">
      <style:text-properties style:font-name="Arial" fo:font-size="10pt" style:font-size-asian="10pt"/>
    </style:style>
    <style:style style:name="T2390" style:parent-style-name="Absatz-Standardschriftart" style:family="text">
      <style:text-properties style:font-name="Arial" fo:letter-spacing="0.009in" fo:font-size="10pt" style:font-size-asian="10pt"/>
    </style:style>
    <style:style style:name="T2391" style:parent-style-name="Absatz-Standardschriftart" style:family="text">
      <style:text-properties style:font-name="Arial" fo:font-size="10pt" style:font-size-asian="10pt"/>
    </style:style>
    <style:style style:name="T2392" style:parent-style-name="Absatz-Standardschriftart" style:family="text">
      <style:text-properties style:font-name="Arial" fo:letter-spacing="0.009in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0.0083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0.009in" fo:font-size="10pt" style:font-size-asian="10pt"/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letter-spacing="0.009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P24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04" style:parent-style-name="Standard" style:family="paragraph">
      <style:paragraph-properties fo:text-align="justify" fo:margin-left="0.4152in">
        <style:tab-stops/>
      </style:paragraph-properties>
    </style:style>
    <style:style style:name="T2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-0.0013in" fo:font-size="10pt" style:font-size-asian="10pt"/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2416" style:parent-style-name="Absatz-Standardschriftart" style:family="text">
      <style:text-properties style:font-name="Arial" fo:letter-spacing="-0.0013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Arial" fo:letter-spacing="-0.0013in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-0.0013in" fo:font-size="10pt" style:font-size-asian="10pt"/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Arial" fo:letter-spacing="-0.0013in" fo:font-size="10pt" style:font-size-asian="10pt"/>
    </style:style>
    <style:style style:name="T2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7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2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7" style:parent-style-name="Absatz-Standardschriftart" style:family="text">
      <style:text-properties style:font-name="Arial" fo:font-size="10pt" style:font-size-asian="10pt"/>
    </style:style>
    <style:style style:name="T2438" style:parent-style-name="Absatz-Standardschriftart" style:family="text">
      <style:text-properties style:font-name="Arial" fo:letter-spacing="0.0062in" fo:font-size="10pt" style:font-size-asian="10pt"/>
    </style:style>
    <style:style style:name="T2439" style:parent-style-name="Absatz-Standardschriftart" style:family="text">
      <style:text-properties style:font-name="Arial" fo:letter-spacing="-0.0006in" fo:font-size="10pt" style:font-size-asian="10pt"/>
    </style:style>
    <style:style style:name="T2440" style:parent-style-name="Absatz-Standardschriftart" style:family="text">
      <style:text-properties style:font-name="Arial" fo:letter-spacing="0.0062in" fo:font-size="10pt" style:font-size-asian="10pt"/>
    </style:style>
    <style:style style:name="T2441" style:parent-style-name="Absatz-Standardschriftart" style:family="text">
      <style:text-properties style:font-name="Arial" fo:letter-spacing="-0.0006in" fo:font-size="10pt" style:font-size-asian="10pt"/>
    </style:style>
    <style:style style:name="T2442" style:parent-style-name="Absatz-Standardschriftart" style:family="text">
      <style:text-properties style:font-name="Arial" fo:letter-spacing="0.0062in" fo:font-size="10pt" style:font-size-asian="10pt"/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2444" style:parent-style-name="Absatz-Standardschriftart" style:family="text">
      <style:text-properties style:font-name="Arial" fo:letter-spacing="0.0062in" fo:font-size="10pt" style:font-size-asian="10pt"/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2446" style:parent-style-name="Absatz-Standardschriftart" style:family="text">
      <style:text-properties style:font-name="Arial" fo:letter-spacing="0.0062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Times New Roman" fo:letter-spacing="0.0388in" fo:font-size="10pt" style:font-size-asian="10pt"/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letter-spacing="0.0201in" fo:font-size="10pt" style:font-size-asian="10pt"/>
    </style:style>
    <style:style style:name="T2451" style:parent-style-name="Absatz-Standardschriftart" style:family="text">
      <style:text-properties style:font-name="Arial" fo:font-size="10pt" style:font-size-asian="10pt"/>
    </style:style>
    <style:style style:name="T2452" style:parent-style-name="Absatz-Standardschriftart" style:family="text">
      <style:text-properties style:font-name="Arial" fo:letter-spacing="0.0187in" fo:font-size="10pt" style:font-size-asian="10pt"/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2454" style:parent-style-name="Absatz-Standardschriftart" style:family="text">
      <style:text-properties style:font-name="Arial" fo:letter-spacing="0.0201in" fo:font-size="10pt" style:font-size-asian="10pt"/>
    </style:style>
    <style:style style:name="T2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2460" style:parent-style-name="Absatz-Standardschriftart" style:family="text">
      <style:text-properties style:font-name="Arial" fo:letter-spacing="0.0194in" fo:font-size="10pt" style:font-size-asian="10pt"/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letter-spacing="0.0201in" fo:font-size="10pt" style:font-size-asian="10pt"/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2464" style:parent-style-name="Absatz-Standardschriftart" style:family="text">
      <style:text-properties style:font-name="Arial" fo:letter-spacing="0.0201in" fo:font-size="10pt" style:font-size-asian="10pt"/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2466" style:parent-style-name="Absatz-Standardschriftart" style:family="text">
      <style:text-properties style:font-name="Arial" fo:letter-spacing="0.0194in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letter-spacing="0.0201in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2470" style:parent-style-name="Absatz-Standardschriftart" style:family="text">
      <style:text-properties style:font-name="Arial" fo:letter-spacing="0.0201in" fo:font-size="10pt" style:font-size-asian="10pt"/>
    </style:style>
    <style:style style:name="T2471" style:parent-style-name="Absatz-Standardschriftart" style:family="text">
      <style:text-properties style:font-name="Arial" fo:letter-spacing="-0.0006in" fo:font-size="10pt" style:font-size-asian="10pt"/>
    </style:style>
    <style:style style:name="T2472" style:parent-style-name="Absatz-Standardschriftart" style:family="text">
      <style:text-properties style:font-name="Arial" fo:letter-spacing="0.0201in" fo:font-size="10pt" style:font-size-asian="10pt"/>
    </style:style>
    <style:style style:name="T2473" style:parent-style-name="Absatz-Standardschriftart" style:family="text">
      <style:text-properties style:font-name="Arial" fo:font-size="10pt" style:font-size-asian="10pt"/>
    </style:style>
    <style:style style:name="T2474" style:parent-style-name="Absatz-Standardschriftart" style:family="text">
      <style:text-properties style:font-name="Times New Roman" fo:letter-spacing="0.027in" fo:font-size="10pt" style:font-size-asian="10pt"/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font-size="10pt" style:font-size-asian="10pt"/>
    </style:style>
    <style:style style:name="T2480" style:parent-style-name="Absatz-Standardschriftart" style:family="text">
      <style:text-properties style:font-name="Arial" fo:letter-spacing="-0.0006in" fo:font-size="10pt" style:font-size-asian="10pt"/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P24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86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Arial" fo:letter-spacing="0.0048in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0.0041in" fo:font-size="10pt" style:font-size-asian="10pt"/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2492" style:parent-style-name="Absatz-Standardschriftart" style:family="text">
      <style:text-properties style:font-name="Arial" fo:letter-spacing="0.0048in" fo:font-size="10pt" style:font-size-asian="10pt"/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2494" style:parent-style-name="Absatz-Standardschriftart" style:family="text">
      <style:text-properties style:font-name="Arial" fo:letter-spacing="0.0041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0.0041in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2498" style:parent-style-name="Absatz-Standardschriftart" style:family="text">
      <style:text-properties style:font-name="Arial" fo:letter-spacing="0.0041in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Arial" fo:letter-spacing="0.0041in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0.0041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05" style:parent-style-name="Absatz-Standardschriftart" style:family="text">
      <style:text-properties style:font-name="Arial" fo:color="#0000FF" fo:letter-spacing="0.004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06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07" style:parent-style-name="Absatz-Standardschriftart" style:family="text">
      <style:text-properties style:font-name="Arial" fo:color="#0000FF" fo:letter-spacing="0.004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08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09" style:parent-style-name="Absatz-Standardschriftart" style:family="text">
      <style:text-properties style:font-name="Arial" fo:color="#0000FF" fo:letter-spacing="0.004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0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1" style:parent-style-name="Absatz-Standardschriftart" style:family="text">
      <style:text-properties style:font-name="Arial" fo:color="#0000FF" fo:letter-spacing="0.004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2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3" style:parent-style-name="Absatz-Standardschriftart" style:family="text">
      <style:text-properties style:font-name="Arial" fo:color="#0000FF" fo:letter-spacing="0.004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5" style:parent-style-name="Absatz-Standardschriftart" style:family="text">
      <style:text-properties style:font-name="Arial" fo:color="#0000FF" fo:letter-spacing="0.004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6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17" style:parent-style-name="Absatz-Standardschriftart" style:family="text">
      <style:text-properties style:font-name="Times New Roman" fo:color="#0000FF" fo:letter-spacing="-0.0006in" fo:font-size="10pt" style:font-size-asian="10pt"/>
    </style:style>
    <style:style style:name="T2518" style:parent-style-name="Absatz-Standardschriftart" style:family="text">
      <style:text-properties style:font-name="Arial" fo:color="#0000FF" fo:letter-spacing="-0.0006in" fo:font-size="10pt" style:font-size-asian="10pt"/>
    </style:style>
    <style:style style:name="T2519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0" style:parent-style-name="Absatz-Standardschriftart" style:family="text">
      <style:text-properties style:font-name="Arial" fo:color="#0000FF" fo:letter-spacing="0.036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1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2" style:parent-style-name="Absatz-Standardschriftart" style:family="text">
      <style:text-properties style:font-name="Arial" fo:color="#0000FF" fo:letter-spacing="0.0368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3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4" style:parent-style-name="Absatz-Standardschriftart" style:family="text">
      <style:text-properties style:font-name="Arial" fo:color="#0000FF" fo:letter-spacing="0.036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5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6" style:parent-style-name="Absatz-Standardschriftart" style:family="text">
      <style:text-properties style:font-name="Arial" fo:color="#0000FF" fo:letter-spacing="0.036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7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8" style:parent-style-name="Absatz-Standardschriftart" style:family="text">
      <style:text-properties style:font-name="Arial" fo:color="#0000FF" fo:letter-spacing="0.0361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29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0.0368in" fo:font-size="10pt" style:font-size-asian="10pt"/>
    </style:style>
    <style:style style:name="T2532" style:parent-style-name="Absatz-Standardschriftart" style:family="text">
      <style:text-properties style:font-name="Arial" fo:letter-spacing="-0.0006in" fo:font-size="10pt" style:font-size-asian="10pt"/>
    </style:style>
    <style:style style:name="T2533" style:parent-style-name="Absatz-Standardschriftart" style:family="text">
      <style:text-properties style:font-name="Arial" fo:letter-spacing="0.0368in" fo:font-size="10pt" style:font-size-asian="10pt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letter-spacing="0.0368in" fo:font-size="10pt" style:font-size-asian="10pt"/>
    </style:style>
    <style:style style:name="T2536" style:parent-style-name="Absatz-Standardschriftart" style:family="text">
      <style:text-properties style:font-name="Arial" fo:font-size="10pt" style:font-size-asian="10pt"/>
    </style:style>
    <style:style style:name="T2537" style:parent-style-name="Absatz-Standardschriftart" style:family="text">
      <style:text-properties style:font-name="Arial" fo:letter-spacing="0.0368in" fo:font-size="10pt" style:font-size-asian="10pt"/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2539" style:parent-style-name="Absatz-Standardschriftart" style:family="text">
      <style:text-properties style:font-name="Arial" fo:letter-spacing="0.0368in" fo:font-size="10pt" style:font-size-asian="10pt"/>
    </style:style>
    <style:style style:name="T2540" style:parent-style-name="Absatz-Standardschriftart" style:family="text">
      <style:text-properties style:font-name="Arial" fo:font-size="10pt" style:font-size-asian="10pt"/>
    </style:style>
    <style:style style:name="T2541" style:parent-style-name="Absatz-Standardschriftart" style:family="text">
      <style:text-properties style:font-name="Arial" fo:letter-spacing="0.0229in" fo:font-size="10pt" style:font-size-asian="10pt"/>
    </style:style>
    <style:style style:name="T2542" style:parent-style-name="Absatz-Standardschriftart" style:family="text">
      <style:text-properties style:font-name="Arial" fo:font-size="10pt" style:font-size-asian="10pt"/>
    </style:style>
    <style:style style:name="T2543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T2545" style:parent-style-name="Absatz-Standardschriftart" style:family="text">
      <style:text-properties style:font-name="Arial" fo:letter-spacing="-0.0027in" fo:font-size="10pt" style:font-size-asian="10pt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letter-spacing="-0.0027in" fo:font-size="10pt" style:font-size-asian="10pt"/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2549" style:parent-style-name="Absatz-Standardschriftart" style:family="text">
      <style:text-properties style:font-name="Arial" fo:letter-spacing="-0.0027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-0.0027in" fo:font-size="10pt" style:font-size-asian="10pt"/>
    </style:style>
    <style:style style:name="T2552" style:parent-style-name="Absatz-Standardschriftart" style:family="text">
      <style:text-properties style:font-name="Arial" fo:font-size="10pt" style:font-size-asian="10pt"/>
    </style:style>
    <style:style style:name="T2553" style:parent-style-name="Absatz-Standardschriftart" style:family="text">
      <style:text-properties style:font-name="Arial" fo:letter-spacing="-0.0027in" fo:font-size="10pt" style:font-size-asian="10pt"/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2555" style:parent-style-name="Absatz-Standardschriftart" style:family="text">
      <style:text-properties style:font-name="Arial" fo:letter-spacing="-0.0027in" fo:font-size="10pt" style:font-size-asian="10pt"/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letter-spacing="-0.0027in" fo:font-size="10pt" style:font-size-asian="10pt"/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2559" style:parent-style-name="Absatz-Standardschriftart" style:family="text">
      <style:text-properties style:font-name="Arial" fo:letter-spacing="-0.0027in" fo:font-size="10pt" style:font-size-asian="10pt"/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2561" style:parent-style-name="Absatz-Standardschriftart" style:family="text">
      <style:text-properties style:font-name="Arial" fo:letter-spacing="-0.0027in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P25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64" style:parent-style-name="Standard" style:family="paragraph">
      <style:paragraph-properties fo:margin-left="1.2027in">
        <style:tab-stops/>
      </style:paragraph-properties>
    </style:style>
    <style:style style:name="T25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6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5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7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5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7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7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5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7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8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5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58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583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2584" style:parent-style-name="Absatz-Standardschriftart" style:family="text">
      <style:text-properties style:font-name="Arial" fo:font-size="10pt" style:font-size-asian="10pt"/>
    </style:style>
    <style:style style:name="T2585" style:parent-style-name="Absatz-Standardschriftart" style:family="text">
      <style:text-properties style:font-name="Arial" fo:letter-spacing="0.034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347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0.0347in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2591" style:parent-style-name="Absatz-Standardschriftart" style:family="text">
      <style:text-properties style:font-name="Arial" fo:letter-spacing="0.0347in" fo:font-size="10pt" style:font-size-asian="10pt"/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0.0347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2595" style:parent-style-name="Absatz-Standardschriftart" style:family="text">
      <style:text-properties style:font-name="Arial" fo:letter-spacing="0.0347in" fo:font-size="10pt" style:font-size-asian="10pt"/>
    </style:style>
    <style:style style:name="T2596" style:parent-style-name="Absatz-Standardschriftart" style:family="text">
      <style:text-properties style:font-name="Arial" fo:font-size="10pt" style:font-size-asian="10pt"/>
    </style:style>
    <style:style style:name="T2597" style:parent-style-name="Absatz-Standardschriftart" style:family="text">
      <style:text-properties style:font-name="Arial" fo:letter-spacing="0.034in" fo:font-size="10pt" style:font-size-asian="10pt"/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Arial" fo:letter-spacing="0.0347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0.0347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2607" style:parent-style-name="Absatz-Standardschriftart" style:family="text">
      <style:text-properties style:font-name="Arial" fo:font-size="10pt" style:font-size-asian="10pt"/>
    </style:style>
    <style:style style:name="T2608" style:parent-style-name="Absatz-Standardschriftart" style:family="text">
      <style:text-properties style:font-name="Arial" fo:letter-spacing="0.0347in" fo:font-size="10pt" style:font-size-asian="10pt"/>
    </style:style>
    <style:style style:name="T2609" style:parent-style-name="Absatz-Standardschriftart" style:family="text">
      <style:text-properties style:font-name="Arial" fo:font-size="10pt" style:font-size-asian="10pt"/>
    </style:style>
    <style:style style:name="T2610" style:parent-style-name="Absatz-Standardschriftart" style:family="text">
      <style:text-properties style:font-name="Times New Roman" fo:letter-spacing="0.0215in" fo:font-size="10pt" style:font-size-asian="10pt"/>
    </style:style>
    <style:style style:name="T2611" style:parent-style-name="Absatz-Standardschriftart" style:family="text">
      <style:text-properties style:font-name="Arial" fo:letter-spacing="-0.0006in" fo:font-size="10pt" style:font-size-asian="10pt"/>
    </style:style>
    <style:style style:name="T2612" style:parent-style-name="Absatz-Standardschriftart" style:family="text">
      <style:text-properties style:font-name="Arial" fo:letter-spacing="-0.0013in" fo:font-size="10pt" style:font-size-asian="10pt"/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P26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15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T2617" style:parent-style-name="Absatz-Standardschriftart" style:family="text">
      <style:text-properties style:font-name="Arial" fo:letter-spacing="0.0194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2619" style:parent-style-name="Absatz-Standardschriftart" style:family="text">
      <style:text-properties style:font-name="Arial" fo:letter-spacing="0.0194in" fo:font-size="10pt" style:font-size-asian="10pt"/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2621" style:parent-style-name="Absatz-Standardschriftart" style:family="text">
      <style:text-properties style:font-name="Arial" fo:letter-spacing="0.0194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letter-spacing="0.0194in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0.0187in" fo:font-size="10pt" style:font-size-asian="10pt"/>
    </style:style>
    <style:style style:name="T2626" style:parent-style-name="Absatz-Standardschriftart" style:family="text">
      <style:text-properties style:font-name="Arial" fo:font-size="10pt" style:font-size-asian="10pt"/>
    </style:style>
    <style:style style:name="T2627" style:parent-style-name="Absatz-Standardschriftart" style:family="text">
      <style:text-properties style:font-name="Arial" fo:letter-spacing="0.0194in" fo:font-size="10pt" style:font-size-asian="10pt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2629" style:parent-style-name="Absatz-Standardschriftart" style:family="text">
      <style:text-properties style:font-name="Arial" fo:letter-spacing="0.0194in" fo:font-size="10pt" style:font-size-asian="10pt"/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2631" style:parent-style-name="Absatz-Standardschriftart" style:family="text">
      <style:text-properties style:font-name="Arial" fo:letter-spacing="0.0194in" fo:font-size="10pt" style:font-size-asian="10pt"/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2633" style:parent-style-name="Absatz-Standardschriftart" style:family="text">
      <style:text-properties style:font-name="Arial" fo:letter-spacing="0.0194in" fo:font-size="10pt" style:font-size-asian="10pt"/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letter-spacing="0.0194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2639" style:parent-style-name="Absatz-Standardschriftart" style:family="text">
      <style:text-properties style:font-name="Arial" fo:letter-spacing="0.0194in" fo:font-size="10pt" style:font-size-asian="10pt"/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Times New Roman" fo:letter-spacing="0.0388in" fo:font-size="10pt" style:font-size-asian="10pt"/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2644" style:parent-style-name="Absatz-Standardschriftart" style:family="text">
      <style:text-properties style:font-name="Arial" fo:letter-spacing="-0.0006in" fo:font-size="10pt" style:font-size-asian="10pt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P26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50" style:parent-style-name="Textkörper" style:family="paragraph">
      <style:paragraph-properties fo:text-align="justify" fo:margin-right="0.0944in"/>
    </style:style>
    <style:style style:name="T2651" style:parent-style-name="Absatz-Standardschriftart" style:family="text">
      <style:text-properties fo:letter-spacing="0.019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94in"/>
    </style:style>
    <style:style style:name="T2654" style:parent-style-name="Absatz-Standardschriftart" style:family="text">
      <style:text-properties fo:letter-spacing="0.0201in"/>
    </style:style>
    <style:style style:name="T2655" style:parent-style-name="Absatz-Standardschriftart" style:family="text">
      <style:text-properties fo:letter-spacing="0.0194in"/>
    </style:style>
    <style:style style:name="T2656" style:parent-style-name="Absatz-Standardschriftart" style:family="text">
      <style:text-properties fo:letter-spacing="0.020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9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9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0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9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0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94in"/>
    </style:style>
    <style:style style:name="T2669" style:parent-style-name="Absatz-Standardschriftart" style:family="text">
      <style:text-properties fo:letter-spacing="0.019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9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9in"/>
    </style:style>
    <style:style style:name="T2679" style:parent-style-name="Absatz-Standardschriftart" style:family="text">
      <style:text-properties fo:letter-spacing="0.0069in"/>
    </style:style>
    <style:style style:name="T2680" style:parent-style-name="Absatz-Standardschriftart" style:family="text">
      <style:text-properties fo:letter-spacing="0.007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6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76in"/>
    </style:style>
    <style:style style:name="T2687" style:parent-style-name="Absatz-Standardschriftart" style:family="text">
      <style:text-properties fo:letter-spacing="0.006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69in"/>
    </style:style>
    <style:style style:name="T2690" style:parent-style-name="Absatz-Standardschriftart" style:family="text">
      <style:text-properties fo:letter-spacing="0.007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6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6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6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83in"/>
    </style:style>
    <style:style style:name="T2699" style:parent-style-name="Absatz-Standardschriftart" style:family="text">
      <style:text-properties fo:letter-spacing="0.006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702" style:parent-style-name="Absatz-Standardschriftart" style:family="text">
      <style:text-properties fo:letter-spacing="-0.0006in"/>
    </style:style>
    <style:style style:name="P2703" style:parent-style-name="Standard" style:master-page-name="MP3" style:family="paragraph">
      <style:paragraph-properties fo:break-before="page" fo:text-align="justify" fo:margin-top="0.002in" fo:margin-left="0.4152in" fo:margin-right="0.5388in" fo:text-indent="0.4916in">
        <style:tab-stops/>
      </style:paragraph-properties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2749" style:parent-style-name="Absatz-Standardschriftart" style:family="text">
      <style:text-properties style:font-name="Arial" fo:letter-spacing="0.0131in" fo:font-size="10pt" style:font-size-asian="10pt"/>
    </style:style>
    <style:style style:name="T2750" style:parent-style-name="Absatz-Standardschriftart" style:family="text">
      <style:text-properties style:font-name="Arial" fo:letter-spacing="-0.0006in" fo:font-size="10pt" style:font-size-asian="10pt"/>
    </style:style>
    <style:style style:name="T2751" style:parent-style-name="Absatz-Standardschriftart" style:family="text">
      <style:text-properties style:font-name="Arial" fo:letter-spacing="0.0131in" fo:font-size="10pt" style:font-size-asian="10pt"/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2753" style:parent-style-name="Absatz-Standardschriftart" style:family="text">
      <style:text-properties style:font-name="Arial" fo:letter-spacing="0.0131in" fo:font-size="10pt" style:font-size-asian="10pt"/>
    </style:style>
    <style:style style:name="T2754" style:parent-style-name="Absatz-Standardschriftart" style:family="text">
      <style:text-properties style:font-name="Arial" fo:font-size="10pt" style:font-size-asian="10pt"/>
    </style:style>
    <style:style style:name="T2755" style:parent-style-name="Absatz-Standardschriftart" style:family="text">
      <style:text-properties style:font-name="Arial" fo:letter-spacing="0.0138in" fo:font-size="10pt" style:font-size-asian="10pt"/>
    </style:style>
    <style:style style:name="T2756" style:parent-style-name="Absatz-Standardschriftart" style:family="text">
      <style:text-properties style:font-name="Arial" fo:font-size="10pt" style:font-size-asian="10pt"/>
    </style:style>
    <style:style style:name="T2757" style:parent-style-name="Absatz-Standardschriftart" style:family="text">
      <style:text-properties style:font-name="Arial" fo:letter-spacing="0.0131in" fo:font-size="10pt" style:font-size-asian="10pt"/>
    </style:style>
    <style:style style:name="T2758" style:parent-style-name="Absatz-Standardschriftart" style:family="text">
      <style:text-properties style:font-name="Arial" fo:letter-spacing="-0.0006in" fo:font-size="10pt" style:font-size-asian="10pt"/>
    </style:style>
    <style:style style:name="T2759" style:parent-style-name="Absatz-Standardschriftart" style:family="text">
      <style:text-properties style:font-name="Arial" fo:letter-spacing="0.0131in" fo:font-size="10pt" style:font-size-asian="10pt"/>
    </style:style>
    <style:style style:name="T2760" style:parent-style-name="Absatz-Standardschriftart" style:family="text">
      <style:text-properties style:font-name="Arial" fo:letter-spacing="-0.0006in" fo:font-size="10pt" style:font-size-asian="10pt"/>
    </style:style>
    <style:style style:name="T2761" style:parent-style-name="Absatz-Standardschriftart" style:family="text">
      <style:text-properties style:font-name="Arial" fo:letter-spacing="0.0138in" fo:font-size="10pt" style:font-size-asian="10pt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letter-spacing="0.0131in" fo:font-size="10pt" style:font-size-asian="10pt"/>
    </style:style>
    <style:style style:name="T2764" style:parent-style-name="Absatz-Standardschriftart" style:family="text">
      <style:text-properties style:font-name="Arial" fo:font-size="10pt" style:font-size-asian="10pt"/>
    </style:style>
    <style:style style:name="T2765" style:parent-style-name="Absatz-Standardschriftart" style:family="text">
      <style:text-properties style:font-name="Arial" fo:letter-spacing="0.0131in" fo:font-size="10pt" style:font-size-asian="10pt"/>
    </style:style>
    <style:style style:name="T2766" style:parent-style-name="Absatz-Standardschriftart" style:family="text">
      <style:text-properties style:font-name="Arial" fo:font-size="10pt" style:font-size-asian="10pt"/>
    </style:style>
    <style:style style:name="T2767" style:parent-style-name="Absatz-Standardschriftart" style:family="text">
      <style:text-properties style:font-name="Arial" fo:letter-spacing="0.0138in" fo:font-size="10pt" style:font-size-asian="10pt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0.0131in" fo:font-size="10pt" style:font-size-asian="10pt"/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2771" style:parent-style-name="Absatz-Standardschriftart" style:family="text">
      <style:text-properties style:font-name="Arial" fo:letter-spacing="0.0131in" fo:font-size="10pt" style:font-size-asian="10pt"/>
    </style:style>
    <style:style style:name="T2772" style:parent-style-name="Absatz-Standardschriftart" style:family="text">
      <style:text-properties style:font-name="Arial" fo:letter-spacing="-0.0006in" fo:font-size="10pt" style:font-size-asian="10pt"/>
    </style:style>
    <style:style style:name="T2773" style:parent-style-name="Absatz-Standardschriftart" style:family="text">
      <style:text-properties style:font-name="Arial" fo:letter-spacing="0.0131in" fo:font-size="10pt" style:font-size-asian="10pt"/>
    </style:style>
    <style:style style:name="T2774" style:parent-style-name="Absatz-Standardschriftart" style:family="text">
      <style:text-properties style:font-name="Arial" fo:font-size="10pt" style:font-size-asian="10pt"/>
    </style:style>
    <style:style style:name="T2775" style:parent-style-name="Absatz-Standardschriftart" style:family="text">
      <style:text-properties style:font-name="Times New Roman" fo:letter-spacing="0.0326in" fo:font-size="10pt" style:font-size-asian="10pt"/>
    </style:style>
    <style:style style:name="T2776" style:parent-style-name="Absatz-Standardschriftart" style:family="text">
      <style:text-properties style:font-name="Arial" fo:font-size="10pt" style:font-size-asian="10pt"/>
    </style:style>
    <style:style style:name="T2777" style:parent-style-name="Absatz-Standardschriftart" style:family="text">
      <style:text-properties style:font-name="Arial" fo:letter-spacing="-0.002in" fo:font-size="10pt" style:font-size-asian="10pt"/>
    </style:style>
    <style:style style:name="T2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9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791" style:parent-style-name="Absatz-Standardschriftart" style:family="text">
      <style:text-properties style:font-name="Arial" fo:font-size="10pt" style:font-size-asian="10pt"/>
    </style:style>
    <style:style style:name="T2792" style:parent-style-name="Absatz-Standardschriftart" style:family="text">
      <style:text-properties style:font-name="Arial" fo:letter-spacing="0.0194in" fo:font-size="10pt" style:font-size-asian="10pt"/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2794" style:parent-style-name="Absatz-Standardschriftart" style:family="text">
      <style:text-properties style:font-name="Arial" fo:letter-spacing="0.0187in" fo:font-size="10pt" style:font-size-asian="10pt"/>
    </style:style>
    <style:style style:name="T2795" style:parent-style-name="Absatz-Standardschriftart" style:family="text">
      <style:text-properties style:font-name="Arial" fo:font-size="10pt" style:font-size-asian="10pt"/>
    </style:style>
    <style:style style:name="T2796" style:parent-style-name="Absatz-Standardschriftart" style:family="text">
      <style:text-properties style:font-name="Arial" fo:letter-spacing="0.0194in" fo:font-size="10pt" style:font-size-asian="10pt"/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2798" style:parent-style-name="Absatz-Standardschriftart" style:family="text">
      <style:text-properties style:font-name="Arial" fo:letter-spacing="0.0194in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Arial" fo:letter-spacing="0.0201in" fo:font-size="10pt" style:font-size-asian="10pt"/>
    </style:style>
    <style:style style:name="T2801" style:parent-style-name="Absatz-Standardschriftart" style:family="text">
      <style:text-properties style:font-name="Arial" fo:font-size="10pt" style:font-size-asian="10pt"/>
    </style:style>
    <style:style style:name="T2802" style:parent-style-name="Absatz-Standardschriftart" style:family="text">
      <style:text-properties style:font-name="Arial" fo:letter-spacing="0.0187in" fo:font-size="10pt" style:font-size-asian="10pt"/>
    </style:style>
    <style:style style:name="T2803" style:parent-style-name="Absatz-Standardschriftart" style:family="text">
      <style:text-properties style:font-name="Arial" fo:letter-spacing="-0.0006in" fo:font-size="10pt" style:font-size-asian="10pt"/>
    </style:style>
    <style:style style:name="T2804" style:parent-style-name="Absatz-Standardschriftart" style:family="text">
      <style:text-properties style:font-name="Times New Roman" fo:letter-spacing="0.0333in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P2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8" style:parent-style-name="Standard" style:family="paragraph">
      <style:paragraph-properties fo:text-align="justify" fo:margin-left="0.4152in" fo:margin-right="0.5381in" fo:text-indent="0.4916in">
        <style:tab-stops/>
      </style:paragraph-properties>
    </style:style>
    <style:style style:name="T2809" style:parent-style-name="Absatz-Standardschriftart" style:family="text">
      <style:text-properties style:font-name="Arial" fo:font-size="10pt" style:font-size-asian="10pt"/>
    </style:style>
    <style:style style:name="T2810" style:parent-style-name="Absatz-Standardschriftart" style:family="text">
      <style:text-properties style:font-name="Arial" fo:letter-spacing="0.0006in" fo:font-size="10pt" style:font-size-asian="10pt"/>
    </style:style>
    <style:style style:name="T2811" style:parent-style-name="Absatz-Standardschriftart" style:family="text">
      <style:text-properties style:font-name="Arial" fo:letter-spacing="-0.0006in" fo:font-size="10pt" style:font-size-asian="10pt"/>
    </style:style>
    <style:style style:name="T2812" style:parent-style-name="Absatz-Standardschriftart" style:family="text">
      <style:text-properties style:font-name="Arial" fo:letter-spacing="0.0013in" fo:font-size="10pt" style:font-size-asian="10pt"/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Arial" fo:letter-spacing="0.0013in" fo:font-size="10pt" style:font-size-asian="10pt"/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Arial" fo:letter-spacing="0.0006in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0.0013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0.0013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letter-spacing="0.0006in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letter-spacing="0.0013in" fo:font-size="10pt" style:font-size-asian="10pt"/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2826" style:parent-style-name="Absatz-Standardschriftart" style:family="text">
      <style:text-properties style:font-name="Arial" fo:letter-spacing="0.0013in" fo:font-size="10pt" style:font-size-asian="10pt"/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2828" style:parent-style-name="Absatz-Standardschriftart" style:family="text">
      <style:text-properties style:font-name="Arial" fo:letter-spacing="0.0006in" fo:font-size="10pt" style:font-size-asian="10pt"/>
    </style:style>
    <style:style style:name="T2829" style:parent-style-name="Absatz-Standardschriftart" style:family="text">
      <style:text-properties style:font-name="Arial" fo:font-size="10pt" style:font-size-asian="10pt"/>
    </style:style>
    <style:style style:name="T2830" style:parent-style-name="Absatz-Standardschriftart" style:family="text">
      <style:text-properties style:font-name="Arial" fo:letter-spacing="0.0013in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Arial" fo:letter-spacing="0.0013in" fo:font-size="10pt" style:font-size-asian="10pt"/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2834" style:parent-style-name="Absatz-Standardschriftart" style:family="text">
      <style:text-properties style:font-name="Arial" fo:letter-spacing="0.0006in" fo:font-size="10pt" style:font-size-asian="10pt"/>
    </style:style>
    <style:style style:name="T2835" style:parent-style-name="Absatz-Standardschriftart" style:family="text">
      <style:text-properties style:font-name="Arial" fo:font-size="10pt" style:font-size-asian="10pt"/>
    </style:style>
    <style:style style:name="T2836" style:parent-style-name="Absatz-Standardschriftart" style:family="text">
      <style:text-properties style:font-name="Arial" fo:letter-spacing="0.0013in" fo:font-size="10pt" style:font-size-asian="10pt"/>
    </style:style>
    <style:style style:name="T2837" style:parent-style-name="Absatz-Standardschriftart" style:family="text">
      <style:text-properties style:font-name="Arial" fo:font-size="10pt" style:font-size-asian="10pt"/>
    </style:style>
    <style:style style:name="T2838" style:parent-style-name="Absatz-Standardschriftart" style:family="text">
      <style:text-properties style:font-name="Arial" fo:letter-spacing="0.0013in" fo:font-size="10pt" style:font-size-asian="10pt"/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2840" style:parent-style-name="Absatz-Standardschriftart" style:family="text">
      <style:text-properties style:font-name="Times New Roman" fo:letter-spacing="0.0347in" fo:font-size="10pt" style:font-size-asian="10pt"/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2842" style:parent-style-name="Absatz-Standardschriftart" style:family="text">
      <style:text-properties style:font-name="Arial" fo:letter-spacing="0.0159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0.0159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0.0166in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letter-spacing="0.0159in" fo:font-size="10pt" style:font-size-asian="10pt"/>
    </style:style>
    <style:style style:name="T2849" style:parent-style-name="Absatz-Standardschriftart" style:family="text">
      <style:text-properties style:font-name="Arial" fo:letter-spacing="-0.0006in" fo:font-size="10pt" style:font-size-asian="10pt"/>
    </style:style>
    <style:style style:name="T2850" style:parent-style-name="Absatz-Standardschriftart" style:family="text">
      <style:text-properties style:font-name="Arial" fo:letter-spacing="0.0159in" fo:font-size="10pt" style:font-size-asian="10pt"/>
    </style:style>
    <style:style style:name="T2851" style:parent-style-name="Absatz-Standardschriftart" style:family="text">
      <style:text-properties style:font-name="Arial" fo:font-size="10pt" style:font-size-asian="10pt"/>
    </style:style>
    <style:style style:name="T2852" style:parent-style-name="Absatz-Standardschriftart" style:family="text">
      <style:text-properties style:font-name="Arial" fo:letter-spacing="0.0166in" fo:font-size="10pt" style:font-size-asian="10pt"/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2854" style:parent-style-name="Absatz-Standardschriftart" style:family="text">
      <style:text-properties style:font-name="Arial" fo:letter-spacing="0.0159in" fo:font-size="10pt" style:font-size-asian="10pt"/>
    </style:style>
    <style:style style:name="T2855" style:parent-style-name="Absatz-Standardschriftart" style:family="text">
      <style:text-properties style:font-name="Arial" fo:font-size="10pt" style:font-size-asian="10pt"/>
    </style:style>
    <style:style style:name="T2856" style:parent-style-name="Absatz-Standardschriftart" style:family="text">
      <style:text-properties style:font-name="Arial" fo:letter-spacing="0.0159in" fo:font-size="10pt" style:font-size-asian="10pt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Arial" fo:letter-spacing="0.0166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0.0159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letter-spacing="0.0159in" fo:font-size="10pt" style:font-size-asian="10pt"/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2864" style:parent-style-name="Absatz-Standardschriftart" style:family="text">
      <style:text-properties style:font-name="Arial" fo:letter-spacing="0.0166in" fo:font-size="10pt" style:font-size-asian="10pt"/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0.0159in" fo:font-size="10pt" style:font-size-asian="10pt"/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2868" style:parent-style-name="Absatz-Standardschriftart" style:family="text">
      <style:text-properties style:font-name="Times New Roman" fo:letter-spacing="0.0368in" fo:font-size="10pt" style:font-size-asian="10pt"/>
    </style:style>
    <style:style style:name="T2869" style:parent-style-name="Absatz-Standardschriftart" style:family="text">
      <style:text-properties style:font-name="Arial" fo:font-size="10pt" style:font-size-asian="10pt"/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2871" style:parent-style-name="Absatz-Standardschriftart" style:family="text">
      <style:text-properties style:font-name="Arial" fo:letter-spacing="0.0006in" fo:font-size="10pt" style:font-size-asian="10pt"/>
    </style:style>
    <style:style style:name="T2872" style:parent-style-name="Absatz-Standardschriftart" style:family="text">
      <style:text-properties style:font-name="Arial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P28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75" style:parent-style-name="Standard" style:family="paragraph">
      <style:paragraph-properties fo:text-align="justify" fo:margin-left="0.4152in" fo:margin-right="0.5388in" fo:text-indent="0.4916in">
        <style:tab-stops/>
      </style:paragraph-properties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8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9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9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2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9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1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1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7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6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S4" style:family="section">
      <style:section-properties fo:margin-left="0in" fo:margin-right="0in" style:writing-mode="lr-tb">
        <style:columns fo:column-count="2">
          <style:column style:rel-width="5168*" fo:start-indent="0in" fo:end-indent="0.3555in"/>
          <style:column style:rel-width="5282*" fo:start-indent="0.3555in" fo:end-indent="0in"/>
        </style:columns>
      </style:section-properties>
    </style:style>
    <style:style style:name="P2957" style:parent-style-name="Standard" style:family="paragraph">
      <style:paragraph-properties fo:margin-top="0.0701in" fo:line-height="0.1069in" fo:margin-left="0.4444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7.5pt" style:font-size-asian="7.5pt"/>
    </style:style>
    <style:style style:name="T2959" style:parent-style-name="Absatz-Standardschriftart" style:family="text">
      <style:text-properties style:font-name="Arial" fo:letter-spacing="0.0076in" fo:font-size="7.5pt" style:font-size-asian="7.5pt"/>
    </style:style>
    <style:style style:name="T2960" style:parent-style-name="Absatz-Standardschriftart" style:family="text">
      <style:text-properties style:font-name="Arial" fo:letter-spacing="-0.0006in" fo:font-size="7.5pt" style:font-size-asian="7.5pt"/>
    </style:style>
    <style:style style:name="T2961" style:parent-style-name="Absatz-Standardschriftart" style:family="text">
      <style:text-properties style:font-name="Arial" fo:letter-spacing="0.0076in" fo:font-size="7.5pt" style:font-size-asian="7.5pt"/>
    </style:style>
    <style:style style:name="T2962" style:parent-style-name="Absatz-Standardschriftart" style:family="text">
      <style:text-properties style:font-name="Arial" fo:letter-spacing="-0.0006in" fo:font-size="7.5pt" style:font-size-asian="7.5pt"/>
    </style:style>
    <style:style style:name="T2963" style:parent-style-name="Absatz-Standardschriftart" style:family="text">
      <style:text-properties style:font-name="Arial" fo:letter-spacing="0.0076in" fo:font-size="7.5pt" style:font-size-asian="7.5pt"/>
    </style:style>
    <style:style style:name="T2964" style:parent-style-name="Absatz-Standardschriftart" style:family="text">
      <style:text-properties style:font-name="Arial" fo:letter-spacing="-0.0006in" fo:font-size="7.5pt" style:font-size-asian="7.5pt"/>
    </style:style>
    <style:style style:name="T2965" style:parent-style-name="Absatz-Standardschriftart" style:family="text">
      <style:text-properties style:font-name="Arial" fo:letter-spacing="0.0076in" fo:font-size="7.5pt" style:font-size-asian="7.5pt"/>
    </style:style>
    <style:style style:name="T2966" style:parent-style-name="Absatz-Standardschriftart" style:family="text">
      <style:text-properties style:font-name="Arial" fo:letter-spacing="-0.0006in" fo:font-size="7.5pt" style:font-size-asian="7.5pt"/>
    </style:style>
    <style:style style:name="T2967" style:parent-style-name="Absatz-Standardschriftart" style:family="text">
      <style:text-properties style:font-name="Arial" fo:letter-spacing="0.0076in" fo:font-size="7.5pt" style:font-size-asian="7.5pt"/>
    </style:style>
    <style:style style:name="T2968" style:parent-style-name="Absatz-Standardschriftart" style:family="text">
      <style:text-properties style:font-name="Arial" fo:font-size="7.5pt" style:font-size-asian="7.5pt"/>
    </style:style>
    <style:style style:name="T2969" style:parent-style-name="Absatz-Standardschriftart" style:family="text">
      <style:text-properties style:font-name="Arial" fo:letter-spacing="0.0076in" fo:font-size="7.5pt" style:font-size-asian="7.5pt"/>
    </style:style>
    <style:style style:name="T2970" style:parent-style-name="Absatz-Standardschriftart" style:family="text">
      <style:text-properties style:font-name="Arial" fo:letter-spacing="-0.0006in" fo:font-size="7.5pt" style:font-size-asian="7.5pt"/>
    </style:style>
    <style:style style:name="T2971" style:parent-style-name="Absatz-Standardschriftart" style:family="text">
      <style:text-properties style:font-name="Arial" fo:letter-spacing="0.0083in" fo:font-size="7.5pt" style:font-size-asian="7.5pt"/>
    </style:style>
    <style:style style:name="T2972" style:parent-style-name="Absatz-Standardschriftart" style:family="text">
      <style:text-properties style:font-name="Arial" fo:letter-spacing="-0.0006in" fo:font-size="7.5pt" style:font-size-asian="7.5pt"/>
    </style:style>
    <style:style style:name="T2973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2974" style:parent-style-name="Absatz-Standardschriftart" style:family="text">
      <style:text-properties style:font-name="Arial" fo:letter-spacing="-0.0006in" fo:font-size="7.5pt" style:font-size-asian="7.5pt"/>
    </style:style>
    <style:style style:name="T2975" style:parent-style-name="Absatz-Standardschriftart" style:family="text">
      <style:text-properties style:font-name="Arial" fo:letter-spacing="0.0069in" fo:font-size="7.5pt" style:font-size-asian="7.5pt"/>
    </style:style>
    <style:style style:name="T2976" style:parent-style-name="Absatz-Standardschriftart" style:family="text">
      <style:text-properties style:font-name="Arial" fo:letter-spacing="-0.0006in" fo:font-size="7.5pt" style:font-size-asian="7.5pt"/>
    </style:style>
    <style:style style:name="T2977" style:parent-style-name="Absatz-Standardschriftart" style:family="text">
      <style:text-properties style:font-name="Arial" fo:letter-spacing="0.0076in" fo:font-size="7.5pt" style:font-size-asian="7.5pt"/>
    </style:style>
    <style:style style:name="T2978" style:parent-style-name="Absatz-Standardschriftart" style:family="text">
      <style:text-properties style:font-name="Arial" fo:letter-spacing="-0.0006in" fo:font-size="7.5pt" style:font-size-asian="7.5pt"/>
    </style:style>
    <style:style style:name="T2979" style:parent-style-name="Absatz-Standardschriftart" style:family="text">
      <style:text-properties style:font-name="Arial" fo:letter-spacing="0.0076in" fo:font-size="7.5pt" style:font-size-asian="7.5pt"/>
    </style:style>
    <style:style style:name="T2980" style:parent-style-name="Absatz-Standardschriftart" style:family="text">
      <style:text-properties style:font-name="Arial" fo:letter-spacing="-0.0006in" fo:font-size="7.5pt" style:font-size-asian="7.5pt"/>
    </style:style>
    <style:style style:name="T2981" style:parent-style-name="Absatz-Standardschriftart" style:family="text">
      <style:text-properties style:font-name="Arial" fo:letter-spacing="0.0069in" fo:font-size="7.5pt" style:font-size-asian="7.5pt"/>
    </style:style>
    <style:style style:name="T2982" style:parent-style-name="Absatz-Standardschriftart" style:family="text">
      <style:text-properties style:font-name="Arial" fo:letter-spacing="-0.0006in" fo:font-size="7.5pt" style:font-size-asian="7.5pt"/>
    </style:style>
    <style:style style:name="P2983" style:parent-style-name="Standard" style:family="paragraph">
      <style:paragraph-properties fo:line-height="0.1076in" fo:margin-left="0.4444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7.5pt" style:font-size-asian="7.5pt"/>
    </style:style>
    <style:style style:name="T2985" style:parent-style-name="Absatz-Standardschriftart" style:family="text">
      <style:text-properties style:font-name="Arial" fo:letter-spacing="0.0104in" fo:font-size="7.5pt" style:font-size-asian="7.5pt"/>
    </style:style>
    <style:style style:name="T2986" style:parent-style-name="Absatz-Standardschriftart" style:family="text">
      <style:text-properties style:font-name="Arial" fo:letter-spacing="-0.0006in" fo:font-size="7.5pt" style:font-size-asian="7.5pt"/>
    </style:style>
    <style:style style:name="T2987" style:parent-style-name="Absatz-Standardschriftart" style:family="text">
      <style:text-properties style:font-name="Arial" fo:letter-spacing="0.0111in" fo:font-size="7.5pt" style:font-size-asian="7.5pt"/>
    </style:style>
    <style:style style:name="T2988" style:parent-style-name="Absatz-Standardschriftart" style:family="text">
      <style:text-properties style:font-name="Arial" fo:letter-spacing="-0.0006in" fo:font-size="7.5pt" style:font-size-asian="7.5pt"/>
    </style:style>
    <style:style style:name="T2989" style:parent-style-name="Absatz-Standardschriftart" style:family="text">
      <style:text-properties style:font-name="Arial" fo:letter-spacing="0.0111in" fo:font-size="7.5pt" style:font-size-asian="7.5pt"/>
    </style:style>
    <style:style style:name="T2990" style:parent-style-name="Absatz-Standardschriftart" style:family="text">
      <style:text-properties style:font-name="Arial" fo:letter-spacing="-0.0006in" fo:font-size="7.5pt" style:font-size-asian="7.5pt"/>
    </style:style>
    <style:style style:name="T2991" style:parent-style-name="Absatz-Standardschriftart" style:family="text">
      <style:text-properties style:font-name="Arial" fo:letter-spacing="0.0111in" fo:font-size="7.5pt" style:font-size-asian="7.5pt"/>
    </style:style>
    <style:style style:name="T2992" style:parent-style-name="Absatz-Standardschriftart" style:family="text">
      <style:text-properties style:font-name="Arial" fo:letter-spacing="-0.0006in" fo:font-size="7.5pt" style:font-size-asian="7.5pt"/>
    </style:style>
    <style:style style:name="P2993" style:parent-style-name="Standard" style:family="paragraph">
      <style:paragraph-properties fo:break-before="column" fo:margin-top="0.0701in" fo:line-height="0.1069in" fo:margin-left="0.4444in" fo:margin-right="0.075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7.5pt" style:font-size-asian="7.5pt"/>
    </style:style>
    <style:style style:name="T2995" style:parent-style-name="Absatz-Standardschriftart" style:family="text">
      <style:text-properties style:font-name="Arial" fo:letter-spacing="0.0076in" fo:font-size="7.5pt" style:font-size-asian="7.5pt"/>
    </style:style>
    <style:style style:name="T2996" style:parent-style-name="Absatz-Standardschriftart" style:family="text">
      <style:text-properties style:font-name="Arial" fo:letter-spacing="-0.0006in" fo:font-size="7.5pt" style:font-size-asian="7.5pt"/>
    </style:style>
    <style:style style:name="T2997" style:parent-style-name="Absatz-Standardschriftart" style:family="text">
      <style:text-properties style:font-name="Arial" fo:letter-spacing="0.0076in" fo:font-size="7.5pt" style:font-size-asian="7.5pt"/>
    </style:style>
    <style:style style:name="T2998" style:parent-style-name="Absatz-Standardschriftart" style:family="text">
      <style:text-properties style:font-name="Arial" fo:letter-spacing="-0.0006in" fo:font-size="7.5pt" style:font-size-asian="7.5pt"/>
    </style:style>
    <style:style style:name="T2999" style:parent-style-name="Absatz-Standardschriftart" style:family="text">
      <style:text-properties style:font-name="Arial" fo:letter-spacing="0.0076in" fo:font-size="7.5pt" style:font-size-asian="7.5pt"/>
    </style:style>
    <style:style style:name="T3000" style:parent-style-name="Absatz-Standardschriftart" style:family="text">
      <style:text-properties style:font-name="Arial" fo:letter-spacing="-0.0006in" fo:font-size="7.5pt" style:font-size-asian="7.5pt"/>
    </style:style>
    <style:style style:name="T3001" style:parent-style-name="Absatz-Standardschriftart" style:family="text">
      <style:text-properties style:font-name="Arial" fo:letter-spacing="0.0076in" fo:font-size="7.5pt" style:font-size-asian="7.5pt"/>
    </style:style>
    <style:style style:name="T3002" style:parent-style-name="Absatz-Standardschriftart" style:family="text">
      <style:text-properties style:font-name="Arial" fo:letter-spacing="-0.0006in" fo:font-size="7.5pt" style:font-size-asian="7.5pt"/>
    </style:style>
    <style:style style:name="T3003" style:parent-style-name="Absatz-Standardschriftart" style:family="text">
      <style:text-properties style:font-name="Arial" fo:letter-spacing="0.0076in" fo:font-size="7.5pt" style:font-size-asian="7.5pt"/>
    </style:style>
    <style:style style:name="T3004" style:parent-style-name="Absatz-Standardschriftart" style:family="text">
      <style:text-properties style:font-name="Arial" fo:font-size="7.5pt" style:font-size-asian="7.5pt"/>
    </style:style>
    <style:style style:name="T3005" style:parent-style-name="Absatz-Standardschriftart" style:family="text">
      <style:text-properties style:font-name="Arial" fo:letter-spacing="0.0076in" fo:font-size="7.5pt" style:font-size-asian="7.5pt"/>
    </style:style>
    <style:style style:name="T3006" style:parent-style-name="Absatz-Standardschriftart" style:family="text">
      <style:text-properties style:font-name="Arial" fo:letter-spacing="-0.0006in" fo:font-size="7.5pt" style:font-size-asian="7.5pt"/>
    </style:style>
    <style:style style:name="T3007" style:parent-style-name="Absatz-Standardschriftart" style:family="text">
      <style:text-properties style:font-name="Arial" fo:letter-spacing="0.0083in" fo:font-size="7.5pt" style:font-size-asian="7.5pt"/>
    </style:style>
    <style:style style:name="T3008" style:parent-style-name="Absatz-Standardschriftart" style:family="text">
      <style:text-properties style:font-name="Arial" fo:letter-spacing="-0.0006in" fo:font-size="7.5pt" style:font-size-asian="7.5pt"/>
    </style:style>
    <style:style style:name="T3009" style:parent-style-name="Absatz-Standardschriftart" style:family="text">
      <style:text-properties style:font-name="Times New Roman" fo:letter-spacing="0.0222in" style:text-scale="102%" fo:font-size="7.5pt" style:font-size-asian="7.5pt"/>
    </style:style>
    <style:style style:name="T3010" style:parent-style-name="Absatz-Standardschriftart" style:family="text">
      <style:text-properties style:font-name="Arial" fo:letter-spacing="-0.0006in" fo:font-size="7.5pt" style:font-size-asian="7.5pt"/>
    </style:style>
    <style:style style:name="T3011" style:parent-style-name="Absatz-Standardschriftart" style:family="text">
      <style:text-properties style:font-name="Arial" fo:letter-spacing="0.0118in" fo:font-size="7.5pt" style:font-size-asian="7.5pt"/>
    </style:style>
    <style:style style:name="T3012" style:parent-style-name="Absatz-Standardschriftart" style:family="text">
      <style:text-properties style:font-name="Arial" fo:letter-spacing="-0.0006in" fo:font-size="7.5pt" style:font-size-asian="7.5pt"/>
    </style:style>
    <style:style style:name="P3013" style:parent-style-name="Standard" style:family="paragraph">
      <style:paragraph-properties fo:line-height="0.1076in" fo:margin-left="0.4444in">
        <style:tab-stops/>
      </style:paragraph-properties>
    </style:style>
    <style:style style:name="T3014" style:parent-style-name="Absatz-Standardschriftart" style:family="text">
      <style:text-properties style:font-name="Arial" fo:letter-spacing="-0.0006in" fo:font-size="7.5pt" style:font-size-asian="7.5pt"/>
    </style:style>
    <style:style style:name="T3015" style:parent-style-name="Absatz-Standardschriftart" style:family="text">
      <style:text-properties style:font-name="Arial" fo:letter-spacing="0.0062in" fo:font-size="7.5pt" style:font-size-asian="7.5pt"/>
    </style:style>
    <style:style style:name="T3016" style:parent-style-name="Absatz-Standardschriftart" style:family="text">
      <style:text-properties style:font-name="Arial" fo:letter-spacing="-0.0006in" fo:font-size="7.5pt" style:font-size-asian="7.5pt"/>
    </style:style>
    <style:style style:name="T3017" style:parent-style-name="Absatz-Standardschriftart" style:family="text">
      <style:text-properties style:font-name="Arial" fo:letter-spacing="0.0083in" fo:font-size="7.5pt" style:font-size-asian="7.5pt"/>
    </style:style>
    <style:style style:name="T3018" style:parent-style-name="Absatz-Standardschriftart" style:family="text">
      <style:text-properties style:font-name="Arial" fo:letter-spacing="-0.0006in" fo:font-size="7.5pt" style:font-size-asian="7.5pt"/>
    </style:style>
    <style:style style:name="T3019" style:parent-style-name="Absatz-Standardschriftart" style:family="text">
      <style:text-properties style:font-name="Arial" fo:letter-spacing="0.0076in" fo:font-size="7.5pt" style:font-size-asian="7.5pt"/>
    </style:style>
    <style:style style:name="T3020" style:parent-style-name="Absatz-Standardschriftart" style:family="text">
      <style:text-properties style:font-name="Arial" fo:letter-spacing="-0.0006in" fo:font-size="7.5pt" style:font-size-asian="7.5pt"/>
    </style:style>
    <style:style style:name="T3021" style:parent-style-name="Absatz-Standardschriftart" style:family="text">
      <style:text-properties style:font-name="Arial" fo:letter-spacing="0.0076in" fo:font-size="7.5pt" style:font-size-asian="7.5pt"/>
    </style:style>
    <style:style style:name="T302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04in" svg:stroke-color="#0000ff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ferencia:</text:span></text:p>
          </table:table-cell>
          <table:table-cell table:style-name="TableCell53">
            <text:p text:style-name="P54"><text:span text:style-name="T55">2021/00003677N</text:span></text:p>
          </table:table-cell>
        </table:table-row>
        <table:table-row table:style-name="TableRow56">
          <table:table-cell table:style-name="TableCell57">
            <text:p text:style-name="P58"><text:span text:style-name="T59">Asunto:</text:span></text:p>
          </table:table-cell>
          <table:table-cell table:style-name="TableCell60">
            <text:p text:style-name="P61"><text:span text:style-name="T62">Sesión</text:span><text:span text:style-name="T63"><text:s/></text:span><text:span text:style-name="T64">Extraordinaria</text:span><text:span text:style-name="T65"><text:s/></text:span><text:span text:style-name="T66">fecha</text:span><text:span text:style-name="T67"><text:s/></text:span><text:span text:style-name="T68">11/03/2021</text:span></text:p>
          </table:table-cell>
        </table:table-row>
      </table:table>
      <text:p text:style-name="P69"/>
      <text:h text:style-name="P70" text:outline-level="1"><text:span text:style-name="T71">BORRADOR DEL</text:span><text:s/><text:span text:style-name="T72">ACTA DE</text:span><text:s/>LA<text:s/><text:span text:style-name="T73">SESION<text:s/></text:span>EXTRAORDINARIA<text:s/><text:span text:style-name="T74">DEL</text:span><text:s/>PLENO<text:span text:style-name="T75"><text:s/>DEL</text:span><text:span text:style-name="T76"><text:s/></text:span><text:span text:style-name="T77">EXCMO.</text:span><text:span text:style-name="T78"><text:s/></text:span><text:span text:style-name="T79">CABILDO</text:span><text:span text:style-name="T80"><text:s/></text:span>INSULAR<text:span text:style-name="T81"><text:s/>DE FUERTEVENTURA, CELEBRADA<text:s/></text:span>EL<text:span text:style-name="T82"><text:s/>DIA<text:s/></text:span>11<text:span text:style-name="T83"><text:s/>DE MARZO DE 2021.</text:span></text:h>
      <text:p text:style-name="P84"><text:span text:style-name="T85"><draw:custom-shape svg:x="0.01042in" svg:y="0.01042in" svg:width="6.33889in" svg:height="0.00139in" draw:z-index="0" draw:id="id8" draw:style-name="a8" draw:name="Freeform 6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86"/>
      <text:p text:style-name="P87"><text:span text:style-name="T88">En</text:span><text:span text:style-name="T89"><text:s/></text:span><text:span text:style-name="T90">la</text:span><text:span text:style-name="T91"><text:s/></text:span><text:span text:style-name="T92">Sala</text:span><text:span text:style-name="T93"><text:s/></text:span><text:span text:style-name="T94">SINFÓNICA</text:span><text:span text:style-name="T95"><text:s/></text:span><text:span text:style-name="T96">DEL</text:span><text:span text:style-name="T97"><text:s/></text:span><text:span text:style-name="T98">PALACIO</text:span><text:span text:style-name="T99"><text:s/></text:span><text:span text:style-name="T100">de</text:span><text:span text:style-name="T101"><text:s/></text:span><text:span text:style-name="T102">Formación</text:span><text:span text:style-name="T103"><text:s/></text:span><text:span text:style-name="T104">y</text:span><text:span text:style-name="T105"><text:s/></text:span><text:span text:style-name="T106">Congresos</text:span><text:span text:style-name="T107"><text:s/></text:span><text:span text:style-name="T108">de</text:span><text:span text:style-name="T109"><text:s/></text:span><text:span text:style-name="T110">Puerto</text:span><text:span text:style-name="T111"><text:s/></text:span><text:span text:style-name="T112">del</text:span><text:span text:style-name="T113"><text:s/></text:span><text:span text:style-name="T114">Rosario,</text:span><text:span text:style-name="T115"><text:s/></text:span><text:span text:style-name="T116">habilitada</text:span><text:span text:style-name="T117"><text:s/></text:span><text:span text:style-name="T118">excepcionalmente</text:span><text:span text:style-name="T119"><text:s/></text:span><text:span text:style-name="T120">para</text:span><text:span text:style-name="T121"><text:s/></text:span><text:span text:style-name="T122">la</text:span><text:span text:style-name="T123"><text:s/></text:span><text:span text:style-name="T124">celebración</text:span><text:span text:style-name="T125"><text:s/></text:span><text:span text:style-name="T126">de</text:span><text:span text:style-name="T127"><text:s/></text:span><text:span text:style-name="T128">sesiones</text:span><text:span text:style-name="T129"><text:s/></text:span><text:span text:style-name="T130">del</text:span><text:span text:style-name="T131"><text:s/></text:span><text:span text:style-name="T132">Pleno</text:span><text:span text:style-name="T133"><text:s/></text:span><text:span text:style-name="T134">en</text:span><text:span text:style-name="T135"><text:s/></text:span><text:span text:style-name="T136">virtud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situación</text:span><text:span text:style-name="T143"><text:s/></text:span><text:span text:style-name="T144">de</text:span><text:span text:style-name="T145"><text:s/></text:span><text:span text:style-name="T146">pandemia</text:span><text:span text:style-name="T147"><text:s/></text:span><text:span text:style-name="T148">derivada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VID</text:span><text:span text:style-name="T155"><text:s/></text:span><text:span text:style-name="T156">19</text:span><text:span text:style-name="T157"><text:s/></text:span><text:span text:style-name="T158">según</text:span><text:span text:style-name="T159"><text:s/></text:span><text:span text:style-name="T160">acuerdo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Junta</text:span><text:span text:style-name="T167"><text:s/></text:span><text:span text:style-name="T168">de</text:span><text:span text:style-name="T169"><text:s/></text:span><text:span text:style-name="T170">Portavoces</text:span><text:span text:style-name="T171"><text:s/></text:span><text:span text:style-name="T172">de</text:span><text:span text:style-name="T173"><text:s/></text:span><text:span text:style-name="T174">fecha</text:span><text:span text:style-name="T175"><text:s/></text:span><text:span text:style-name="T176">04/03/2021,</text:span><text:span text:style-name="T177"><text:s/></text:span><text:span text:style-name="T178">siendo</text:span><text:span text:style-name="T179"><text:s/></text:span><text:span text:style-name="T180">las</text:span><text:span text:style-name="T181"><text:s/></text:span><text:span text:style-name="T182">09:00</text:span><text:span text:style-name="T183"><text:s/></text:span><text:span text:style-name="T184">horas</text:span><text:span text:style-name="T185"><text:s/></text:span><text:span text:style-name="T186">del</text:span><text:span text:style-name="T187"><text:s/></text:span><text:span text:style-name="T188">día</text:span><text:span text:style-name="T189"><text:s/></text:span><text:span text:style-name="T190">11</text:span><text:span text:style-name="T191"><text:s/></text:span><text:span text:style-name="T192">de</text:span><text:span text:style-name="T193"><text:s/></text:span><text:span text:style-name="T194">marzo</text:span><text:span text:style-name="T195"><text:s/></text:span><text:span text:style-name="T196">de</text:span><text:span text:style-name="T197"><text:s/></text:span><text:span text:style-name="T198">2021</text:span><text:span text:style-name="T199"><text:s/></text:span><text:span text:style-name="T200">se</text:span><text:span text:style-name="T201"><text:s/></text:span><text:span text:style-name="T202">reúnen,</text:span><text:span text:style-name="T203"><text:s/></text:span><text:span text:style-name="T204">previa</text:span><text:span text:style-name="T205"><text:s/></text:span><text:span text:style-name="T206">convocatoria</text:span><text:span text:style-name="T207"><text:s/></text:span><text:span text:style-name="T208">efectuada</text:span><text:span text:style-name="T209"><text:s/></text:span><text:span text:style-name="T210">el</text:span><text:span text:style-name="T211"><text:s/></text:span><text:span text:style-name="T212">día</text:span><text:span text:style-name="T213"><text:s/></text:span><text:span text:style-name="T214">04/03/2021.</text:span></text:p>
      <text:p text:style-name="P215"/>
      <text:p text:style-name="P216"><text:span text:style-name="T217">SRES./AS.,</text:span><text:span text:style-name="T218"><text:s/></text:span><text:span text:style-name="T219">CONSEJEROS/AS.</text:span><text:span text:style-name="T220"><text:s/></text:span><text:span text:style-name="T221">PRESENTES:</text:span></text:p>
      <text:p text:style-name="P222"/>
      <text:list text:style-name="LFO1" text:continue-numbering="true">
        <text:list-item>
          <text:p text:style-name="P223"><text:span text:style-name="T224">D. BLAS ACOSTA</text:span><text:span text:style-name="T225"><text:s/></text:span><text:span text:style-name="T226">CABRERA</text:span></text:p>
        </text:list-item>
        <text:list-item>
          <text:p text:style-name="P227"><text:span text:style-name="T228">Dª<text:s/></text:span><text:span text:style-name="T229">MARÍA</text:span><text:span text:style-name="T230"><text:s/>JESÚS</text:span><text:span text:style-name="T231"><text:s/></text:span><text:span text:style-name="T232">DE<text:s/></text:span><text:span text:style-name="T233">LA<text:s/></text:span><text:span text:style-name="T234">CRUZ<text:s/></text:span><text:span text:style-name="T235">MONTSERRAT</text:span></text:p>
        </text:list-item>
        <text:list-item>
          <text:p text:style-name="P236"><text:span text:style-name="T237">D.</text:span><text:span text:style-name="T238"><text:s/></text:span><text:span text:style-name="T239">MANUEL</text:span><text:span text:style-name="T240"><text:s/></text:span><text:span text:style-name="T241">HERNÁNDEZ</text:span><text:span text:style-name="T242"><text:s/></text:span><text:span text:style-name="T243">CEREZO</text:span></text:p>
        </text:list-item>
        <text:list-item>
          <text:p text:style-name="P244"><text:span text:style-name="T245">Dª</text:span><text:span text:style-name="T246"><text:s/></text:span><text:span text:style-name="T247">MARLENE</text:span><text:span text:style-name="T248"><text:s/></text:span><text:span text:style-name="T249">FIGUEROA</text:span><text:span text:style-name="T250"><text:s/></text:span><text:span text:style-name="T251">MARTÍN</text:span></text:p>
        </text:list-item>
        <text:list-item>
          <text:p text:style-name="P252"><text:span text:style-name="T253">D.</text:span><text:span text:style-name="T254"><text:s/></text:span><text:span text:style-name="T255">VÍCTOR</text:span><text:span text:style-name="T256"><text:s/></text:span><text:span text:style-name="T257">MODESTO</text:span><text:span text:style-name="T258"><text:s/></text:span><text:span text:style-name="T259">ALONSO</text:span><text:span text:style-name="T260"><text:s/></text:span><text:span text:style-name="T261">FALCÓN</text:span></text:p>
        </text:list-item>
        <text:list-item>
          <text:p text:style-name="P262"><text:span text:style-name="T263">D.</text:span><text:span text:style-name="T264"><text:s/></text:span><text:span text:style-name="T265">CARLOS</text:span><text:span text:style-name="T266"><text:s/></text:span><text:span text:style-name="T267">RODRÍGUEZ</text:span><text:span text:style-name="T268"><text:s/></text:span><text:span text:style-name="T269">GONZÁLEZ</text:span></text:p>
        </text:list-item>
        <text:list-item>
          <text:p text:style-name="P270"><text:span text:style-name="T271">Dª</text:span><text:span text:style-name="T272"><text:s/></text:span><text:span text:style-name="T273">Mª</text:span><text:span text:style-name="T274"><text:s/></text:span><text:span text:style-name="T275">DOLORES</text:span><text:span text:style-name="T276"><text:s/></text:span><text:span text:style-name="T277">NEGRÍN</text:span><text:span text:style-name="T278"><text:s/></text:span><text:span text:style-name="T279">PÉREZ</text:span></text:p>
        </text:list-item>
        <text:list-item>
          <text:p text:style-name="P280"><text:span text:style-name="T281">D.</text:span><text:span text:style-name="T282"><text:s/></text:span><text:span text:style-name="T283">ANTONIO</text:span><text:span text:style-name="T284"><text:s/></text:span><text:span text:style-name="T285">SERGIO</text:span><text:span text:style-name="T286"><text:s/></text:span><text:span text:style-name="T287">LLORET</text:span><text:span text:style-name="T288"><text:s/></text:span><text:span text:style-name="T289">LÓPEZ</text:span></text:p>
        </text:list-item>
        <text:list-item>
          <text:p text:style-name="P290"><text:span text:style-name="T291">Dª</text:span><text:span text:style-name="T292"><text:s/></text:span><text:span text:style-name="T293">SANDRA</text:span><text:span text:style-name="T294"><text:s/></text:span><text:span text:style-name="T295">DOMÍNGUEZ</text:span><text:span text:style-name="T296"><text:s/></text:span><text:span text:style-name="T297">HORMIGA</text:span></text:p>
        </text:list-item>
        <text:list-item>
          <text:p text:style-name="P298"><text:span text:style-name="T299">D.</text:span><text:span text:style-name="T300"><text:s/></text:span><text:span text:style-name="T301">ALEJANDRO</text:span><text:span text:style-name="T302"><text:s/></text:span><text:span text:style-name="T303">J.</text:span><text:span text:style-name="T304"><text:s/></text:span><text:span text:style-name="T305">JORGE</text:span><text:span text:style-name="T306"><text:s/></text:span><text:span text:style-name="T307">MORENO</text:span></text:p>
        </text:list-item>
        <text:list-item>
          <text:p text:style-name="P308"><text:span text:style-name="T309">D.</text:span><text:span text:style-name="T310"><text:s/></text:span><text:span text:style-name="T311">PAU</text:span><text:span text:style-name="T312"><text:s/></text:span><text:span text:style-name="T313">QUILES</text:span><text:span text:style-name="T314"><text:s/></text:span><text:span text:style-name="T315">RAYA</text:span></text:p>
        </text:list-item>
        <text:list-item>
          <text:p text:style-name="P316"><text:span text:style-name="T317">D.</text:span><text:span text:style-name="T318"><text:s/></text:span><text:span text:style-name="T319">ANDRÉS</text:span><text:span text:style-name="T320"><text:s/></text:span><text:span text:style-name="T321">BRIANSÓ CÁRCAMO</text:span></text:p>
        </text:list-item>
        <text:list-item>
          <text:p text:style-name="P322"><text:span text:style-name="T323">D.</text:span><text:span text:style-name="T324"><text:s/></text:span><text:span text:style-name="T325">CLAUDIO</text:span><text:span text:style-name="T326"><text:s/></text:span><text:span text:style-name="T327">GUTIÉRREZ</text:span><text:span text:style-name="T328"><text:s/></text:span><text:span text:style-name="T329">VERA</text:span></text:p>
        </text:list-item>
        <text:list-item>
          <text:p text:style-name="P330"><text:span text:style-name="T331">Dª</text:span><text:span text:style-name="T332"><text:s/></text:span><text:span text:style-name="T333">JESSICA</text:span><text:span text:style-name="T334"><text:s/></text:span><text:span text:style-name="T335">DEL CARMEN</text:span><text:span text:style-name="T336"><text:s/></text:span><text:span text:style-name="T337">DE<text:s/></text:span><text:span text:style-name="T338">LEÓN</text:span><text:span text:style-name="T339"><text:s/></text:span><text:span text:style-name="T340">VERDUGO</text:span></text:p>
        </text:list-item>
        <text:list-item>
          <text:p text:style-name="P341"><text:span text:style-name="T342">D.</text:span><text:span text:style-name="T343"><text:s/></text:span><text:span text:style-name="T344">DOMINGO</text:span><text:span text:style-name="T345"><text:s/></text:span><text:span text:style-name="T346">PÉREZ</text:span><text:span text:style-name="T347"><text:s/></text:span><text:span text:style-name="T348">SAAVEDRA</text:span></text:p>
        </text:list-item>
        <text:list-item>
          <text:p text:style-name="P349"><text:span text:style-name="T350">Dª</text:span><text:span text:style-name="T351"><text:s/></text:span><text:span text:style-name="T352">MARÍA</text:span><text:span text:style-name="T353"><text:s/></text:span><text:span text:style-name="T354">ISABEL</text:span><text:span text:style-name="T355"><text:s/></text:span><text:span text:style-name="T356">SAAVEDRA</text:span><text:span text:style-name="T357"><text:s/></text:span><text:span text:style-name="T358">HIERRO</text:span></text:p>
        </text:list-item>
        <text:list-item>
          <text:p text:style-name="P359"><text:span text:style-name="T360">D.</text:span><text:span text:style-name="T361"><text:s/></text:span><text:span text:style-name="T362">CRISTÓBAL</text:span><text:span text:style-name="T363"><text:s/></text:span><text:span text:style-name="T364">DAVID</text:span><text:span text:style-name="T365"><text:s/></text:span><text:span text:style-name="T366">DE</text:span><text:span text:style-name="T367"><text:s/></text:span><text:span text:style-name="T368">VERA</text:span><text:span text:style-name="T369"><text:s/></text:span><text:span text:style-name="T370">CABRERA</text:span></text:p>
        </text:list-item>
        <text:list-item>
          <text:p text:style-name="P371"><text:span text:style-name="T372">Dª</text:span><text:span text:style-name="T373"><text:s/></text:span><text:span text:style-name="T374">DOLORES</text:span><text:span text:style-name="T375"><text:s/></text:span><text:span text:style-name="T376">ALICIA</text:span><text:span text:style-name="T377"><text:s/></text:span><text:span text:style-name="T378">GARCÍA</text:span><text:span text:style-name="T379"><text:s/></text:span><text:span text:style-name="T380">MARTÍNEZ</text:span></text:p>
        </text:list-item>
        <text:list-item>
          <text:p text:style-name="P381"><text:span text:style-name="T382">D.</text:span><text:span text:style-name="T383"><text:s/></text:span><text:span text:style-name="T384">JONATHAN</text:span><text:span text:style-name="T385"><text:s/></text:span><text:span text:style-name="T386">GIL</text:span><text:span text:style-name="T387"><text:s/></text:span><text:span text:style-name="T388">CRUZ</text:span></text:p>
        </text:list-item>
        <text:list-item>
          <text:p text:style-name="P389"><text:span text:style-name="T390">D.</text:span><text:span text:style-name="T391"><text:s/></text:span><text:span text:style-name="T392">RAYCO</text:span><text:span text:style-name="T393"><text:s/></text:span><text:span text:style-name="T394">LEÓN</text:span><text:span text:style-name="T395"><text:s/></text:span><text:span text:style-name="T396">JORDÁN</text:span></text:p>
        </text:list-item>
        <text:list-item>
          <text:p text:style-name="P397"><text:span text:style-name="T398">D.<text:s/></text:span><text:span text:style-name="T399">PEDRO</text:span><text:span text:style-name="T400"><text:s/></text:span><text:span text:style-name="T401">MARTÍNEZ<text:s/></text:span><text:span text:style-name="T402">CABRERA</text:span></text:p>
        </text:list-item>
        <text:list-item>
          <text:p text:style-name="P403"><text:span text:style-name="T404">D.</text:span><text:span text:style-name="T405"><text:s/></text:span><text:span text:style-name="T406">ADARGOMA</text:span><text:span text:style-name="T407"><text:s/></text:span><text:span text:style-name="T408">HERNÁNDEZ</text:span><text:span text:style-name="T409"><text:s/></text:span><text:span text:style-name="T410">RODRÍGUEZ</text:span></text:p>
        </text:list-item>
        <text:list-item>
          <text:p text:style-name="P411"><text:span text:style-name="T412">Dª</text:span><text:span text:style-name="T413"><text:s/></text:span><text:span text:style-name="T414">MARÍA</text:span><text:span text:style-name="T415"><text:s/></text:span><text:span text:style-name="T416">DEL</text:span><text:span text:style-name="T417"><text:s/></text:span><text:span text:style-name="T418">CARMEN</text:span><text:span text:style-name="T419"><text:s/></text:span><text:span text:style-name="T420">ALONSO</text:span><text:span text:style-name="T421"><text:s/></text:span><text:span text:style-name="T422">SAAVEDRA</text:span></text:p>
        </text:list-item>
      </text:list>
      <text:p text:style-name="P423"/>
      <text:p text:style-name="P424"><text:span text:style-name="T425">SECRETARIO</text:span><text:span text:style-name="T426"><text:s/></text:span><text:span text:style-name="T427">GENERAL</text:span><text:span text:style-name="T428"><text:s/></text:span><text:span text:style-name="T429">DEL</text:span><text:span text:style-name="T430"><text:s/></text:span><text:span text:style-name="T431">PLENO:</text:span><text:span text:style-name="T432"><text:s/></text:span><text:span text:style-name="T433">D.</text:span><text:span text:style-name="T434"><text:s/></text:span><text:span text:style-name="T435">Miguel</text:span><text:span text:style-name="T436"><text:s/></text:span><text:span text:style-name="T437">A.</text:span><text:span text:style-name="T438"><text:s/></text:span><text:span text:style-name="T439">Rodríguez</text:span><text:span text:style-name="T440"><text:s/></text:span><text:span text:style-name="T441">Martínez.</text:span></text:p>
      <text:p text:style-name="P442"/>
      <text:p text:style-name="P443"><text:span text:style-name="T444">Vista</text:span><text:span text:style-name="T445"><text:s/></text:span><text:span text:style-name="T446">la</text:span><text:span text:style-name="T447"><text:s/></text:span><text:span text:style-name="T448">doctrina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Junta</text:span><text:span text:style-name="T455"><text:s/></text:span><text:span text:style-name="T456">electoral</text:span><text:span text:style-name="T457"><text:s/></text:span><text:span text:style-name="T458">central,</text:span><text:span text:style-name="T459"><text:s/></text:span><text:span text:style-name="T460">entre</text:span><text:span text:style-name="T461"><text:s/></text:span><text:span text:style-name="T462">otros</text:span><text:span text:style-name="T463"><text:s/></text:span><text:span text:style-name="T464">acuerdos</text:span><text:span text:style-name="T465"><text:s/></text:span><text:span text:style-name="T466">los</text:span><text:span text:style-name="T467"><text:s/></text:span><text:span text:style-name="T468">de</text:span><text:span text:style-name="T469"><text:s/></text:span><text:span text:style-name="T470">17/12/2003</text:span><text:span text:style-name="T471"><text:s/></text:span><text:span text:style-name="T472">(núm.</text:span><text:span text:style-name="T473"><text:s/></text:span><text:span text:style-name="T474">Acuerdo</text:span><text:span text:style-name="T475"><text:s/></text:span><text:span text:style-name="T476">701/2003),</text:span><text:span text:style-name="T477"><text:s/></text:span><text:span text:style-name="T478">o</text:span><text:span text:style-name="T479"><text:s/></text:span><text:span text:style-name="T480">2/2/2012</text:span><text:span text:style-name="T481"><text:s/></text:span><text:span text:style-name="T482">(núm.</text:span><text:span text:style-name="T483"><text:s/></text:span><text:span text:style-name="T484">Acuerdo</text:span><text:span text:style-name="T485"><text:s/></text:span><text:span text:style-name="T486">8/2012)</text:span><text:span text:style-name="T487"><text:s/></text:span><text:span text:style-name="T488">conforme</text:span><text:span text:style-name="T489"><text:s/></text:span><text:span text:style-name="T490">a</text:span><text:span text:style-name="T491"><text:s/></text:span><text:span text:style-name="T492">la</text:span><text:span text:style-name="T493"><text:s/></text:span><text:span text:style-name="T494">cual</text:span><text:span text:style-name="T495"><text:s/></text:span><text:span text:style-name="T496">“Consulta</text:span><text:span text:style-name="T497"><text:s/></text:span>sobre<text:span text:style-name="T498"><text:s/></text:span><text:span text:style-name="T499">presidencia</text:span><text:span text:style-name="T500"><text:s/></text:span>de<text:span text:style-name="T501"><text:s/></text:span>sesión<text:span text:style-name="T502"><text:s/></text:span><text:span text:style-name="T503">para</text:span><text:span text:style-name="T504"><text:s/></text:span><text:span text:style-name="T505">elección</text:span><text:span text:style-name="T506"><text:s/></text:span><text:span text:style-name="T507">de</text:span><text:span text:style-name="T508"><text:s/></text:span><text:span text:style-name="T509">nuevo</text:span><text:span text:style-name="T510"><text:s/></text:span><text:span text:style-name="T511">Alcalde.…la</text:span><text:span text:style-name="T512"><text:s/></text:span>Junta<text:span text:style-name="T513"><text:s/></text:span><text:span text:style-name="T514">Electoral</text:span><text:span text:style-name="T515"><text:s/></text:span><text:span text:style-name="T516">Central</text:span><text:span text:style-name="T517"><text:s/></text:span>tiene<text:span text:style-name="T518"><text:s/></text:span><text:span text:style-name="T519">reiteradamente</text:span><text:span text:style-name="T520"><text:s/></text:span><text:span text:style-name="T521">acordado</text:span><text:span text:style-name="T522"><text:s/></text:span><text:span text:style-name="T523">que</text:span><text:span text:style-name="T524"><text:s/></text:span><text:span text:style-name="T525">la</text:span><text:span text:style-name="T526"><text:s/></text:span>sesión<text:span text:style-name="T527"><text:s/></text:span><text:span text:style-name="T528">deberá</text:span><text:span text:style-name="T529"><text:s/></text:span>ser<text:span text:style-name="T530"><text:s/></text:span><text:span text:style-name="T531">presidida</text:span><text:span text:style-name="T532"><text:s/></text:span><text:span text:style-name="T533">por</text:span><text:span text:style-name="T534"><text:s/></text:span><text:span text:style-name="T535">el</text:span><text:span text:style-name="T536"><text:s/></text:span>Primer<text:span text:style-name="T537"><text:s/></text:span><text:span text:style-name="T538">Teniente</text:span><text:span text:style-name="T539"><text:s/></text:span><text:span text:style-name="T540">de</text:span><text:span text:style-name="T541"><text:s/></text:span>Alcalde,<text:span text:style-name="T542"><text:s/></text:span>y<text:span text:style-name="T543"><text:s/></text:span>en<text:span text:style-name="T544"><text:s/></text:span>su<text:span text:style-name="T545"><text:s/></text:span><text:span text:style-name="T546">defecto,</text:span><text:span text:style-name="T547"><text:s/></text:span><text:span text:style-name="T548">por</text:span><text:span text:style-name="T549"><text:s/></text:span><text:span text:style-name="T550">el</text:span><text:span text:style-name="T551"><text:s/></text:span><text:span text:style-name="T552">Segundo</text:span><text:span text:style-name="T553"><text:s/></text:span><text:span text:style-name="T554">Teniente</text:span><text:span text:style-name="T555"><text:s/></text:span><text:span text:style-name="T556">de</text:span><text:span text:style-name="T557"><text:s/></text:span>Alcalde;<text:span text:style-name="T558"><text:s/></text:span><text:span text:style-name="T559">en</text:span><text:span text:style-name="T560"><text:s/></text:span><text:span text:style-name="T561">el</text:span><text:span text:style-name="T562"><text:s/></text:span>caso<text:span text:style-name="T563"><text:s/></text:span><text:span text:style-name="T564">de</text:span><text:span text:style-name="T565"><text:s/></text:span>ser<text:span text:style-name="T566"><text:s/></text:span><text:span text:style-name="T567">candidato</text:span><text:span text:style-name="T568"><text:s/></text:span>a<text:span text:style-name="T569"><text:s/></text:span><text:span text:style-name="T570">la</text:span><text:span text:style-name="T571"><text:s/></text:span>Alcaldía,<text:span text:style-name="T572"><text:s/></text:span><text:span text:style-name="T573">la</text:span><text:span text:style-name="T574"><text:s/></text:span>sesión<text:span text:style-name="T575"><text:s/></text:span>será<text:span text:style-name="T576"><text:s/></text:span>presidida<text:span text:style-name="T577"><text:s/></text:span><text:span text:style-name="T578">por</text:span><text:span text:style-name="T579"><text:s/></text:span><text:span text:style-name="T580">el</text:span><text:span text:style-name="T581"><text:s/></text:span><text:span text:style-name="T582">concejal</text:span><text:span text:style-name="T583"><text:s/></text:span>de<text:span text:style-name="T584"><text:s/></text:span>más<text:span text:style-name="T585"><text:s/></text:span><text:span text:style-name="T586">edad”,</text:span><text:span text:style-name="T587"><text:s/></text:span>“Existiendo<text:span text:style-name="T588"><text:s/></text:span><text:span text:style-name="T589">una</text:span><text:span text:style-name="T590"><text:s/></text:span><text:span text:style-name="T591">vacante</text:span><text:span text:style-name="T592"><text:s/></text:span><text:span text:style-name="T593">en</text:span><text:span text:style-name="T594"><text:s/></text:span><text:span text:style-name="T595">la</text:span><text:span text:style-name="T596"><text:s/></text:span>Alcaldía<text:span text:style-name="T597"><text:s/></text:span>y<text:span text:style-name="T598"><text:s/></text:span><text:span text:style-name="T599">siendo</text:span><text:span text:style-name="T600"><text:s/></text:span><text:span text:style-name="T601">el</text:span><text:span text:style-name="T602"><text:s/></text:span><text:span text:style-name="T603">candidato</text:span><text:span text:style-name="T604"><text:s/></text:span>a<text:span text:style-name="T605"><text:s/></text:span>Alcalde<text:span text:style-name="T606"><text:s/></text:span><text:span text:style-name="T607">el</text:span><text:span text:style-name="T608"><text:s/></text:span>Primer<text:span text:style-name="T609"><text:s/></text:span><text:span text:style-name="T610">Teniente</text:span><text:span text:style-name="T611"><text:s/></text:span><text:span text:style-name="T612">de</text:span><text:span text:style-name="T613"><text:s/></text:span><text:span text:style-name="T614">Alcalde,</text:span><text:span text:style-name="T615"><text:s/></text:span>la<text:span text:style-name="T616"><text:s/></text:span>sesión<text:span text:style-name="T617"><text:s/></text:span><text:span text:style-name="T618">del</text:span><text:span text:style-name="T619"><text:s/></text:span><text:span text:style-name="T620">Pleno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Corporación</text:span><text:span text:style-name="T627"><text:s/></text:span><text:span text:style-name="T628">para</text:span><text:span text:style-name="T629"><text:s/></text:span><text:span text:style-name="T630">la</text:span><text:span text:style-name="T631"><text:s/></text:span><text:span text:style-name="T632">elección</text:span><text:span text:style-name="T633"><text:s/></text:span><text:span text:style-name="T634">del</text:span><text:span text:style-name="T635"><text:s/></text:span><text:span text:style-name="T636">nuevo</text:span><text:span text:style-name="T637"><text:s/></text:span>Alcalde<text:span text:style-name="T638"><text:s/></text:span>será<text:span text:style-name="T639"><text:s/></text:span><text:span text:style-name="T640">presidida</text:span><text:span text:style-name="T641"><text:s/></text:span><text:span text:style-name="T642">por</text:span><text:span text:style-name="T643"><text:s/></text:span><text:span text:style-name="T644">el</text:span><text:span text:style-name="T645"><text:s/></text:span><text:span text:style-name="T646">Segundo</text:span><text:span text:style-name="T647"><text:s/></text:span><text:span text:style-name="T648">Teniente</text:span><text:span text:style-name="T649"><text:s/></text:span><text:span text:style-name="T650">de</text:span><text:span text:style-name="T651"><text:s/></text:span>Alcalde<text:span text:style-name="T652"><text:s/></text:span>conforme<text:span text:style-name="T653"><text:s/></text:span>a<text:span text:style-name="T654"><text:s/></text:span><text:span text:style-name="T655">la</text:span><text:span text:style-name="T656"><text:s/></text:span><text:span text:style-name="T657">doctrina</text:span><text:span text:style-name="T658"><text:s/></text:span><text:span text:style-name="T659">de</text:span><text:span text:style-name="T660"><text:s/></text:span><text:span text:style-name="T661">esta</text:span><text:span text:style-name="T662"><text:s/></text:span>Junta<text:span text:style-name="T663"><text:s/></text:span>Electoral<text:span text:style-name="T664"><text:s/></text:span><text:span text:style-name="T665">Central</text:span><text:span text:style-name="T666"><text:s/></text:span><text:span text:style-name="T667">(Acuerdo</text:span><text:span text:style-name="T668"><text:s/></text:span><text:span text:style-name="T669">de</text:span><text:span text:style-name="T670"><text:s/></text:span><text:span text:style-name="T671">17</text:span><text:span text:style-name="T672"><text:s/></text:span><text:span text:style-name="T673">de</text:span><text:span text:style-name="T674"><text:s/></text:span><text:span text:style-name="T675">diciembre</text:span><text:span text:style-name="T676"><text:s/></text:span>de<text:span text:style-name="T677"><text:s/></text:span><text:span text:style-name="T678">2003)</text:span><text:span text:style-name="T679"><text:s/></text:span><text:span text:style-name="T680">que</text:span><text:span text:style-name="T681"><text:s/></text:span><text:span text:style-name="T682">establece</text:span><text:span text:style-name="T683"><text:s/></text:span><text:span text:style-name="T684">que</text:span><text:span text:style-name="T685"><text:s/></text:span><text:span text:style-name="T686">la</text:span><text:span text:style-name="T687"><text:s/></text:span><text:span text:style-name="T688">sesión</text:span><text:span text:style-name="T689"><text:s/></text:span>será<text:span text:style-name="T690"><text:s/></text:span><text:span text:style-name="T691">presidida</text:span><text:span text:style-name="T692"><text:s/></text:span><text:span text:style-name="T693">por</text:span><text:span text:style-name="T694"><text:s/></text:span><text:span text:style-name="T695">el</text:span><text:span text:style-name="T696"><text:s/></text:span>Primer<text:span text:style-name="T697"><text:s/></text:span>Teniente<text:span text:style-name="T698"><text:s/></text:span><text:span text:style-name="T699">de</text:span><text:span text:style-name="T700"><text:s/></text:span><text:span text:style-name="T701">Alcalde</text:span><text:span text:style-name="T702"><text:s/></text:span>y<text:span text:style-name="T703"><text:s/></text:span><text:span text:style-name="T704">en</text:span><text:span text:style-name="T705"><text:s/></text:span>su<text:span text:style-name="T706"><text:s/></text:span><text:span text:style-name="T707">defecto</text:span><text:span text:style-name="T708"><text:s/></text:span><text:span text:style-name="T709">por</text:span><text:span text:style-name="T710"><text:s/></text:span><text:span text:style-name="T711">el</text:span><text:span text:style-name="T712"><text:s/></text:span>Segundo<text:span text:style-name="T713"><text:s/></text:span>Teniente<text:span text:style-name="T714"><text:s/></text:span><text:span text:style-name="T715">de</text:span><text:span text:style-name="T716"><text:s/></text:span><text:span text:style-name="T717">Alcalde,</text:span><text:span text:style-name="T718"><text:s/></text:span><text:span text:style-name="T719">en el<text:s/></text:span>caso<text:s/><text:span text:style-name="T720">de<text:s/></text:span>ser<text:s/><text:span text:style-name="T721">candidato<text:s/></text:span>a<text:span text:style-name="T722"><text:s/>la</text:span><text:s/><text:span text:style-name="T723">Alcaldía”.</text:span></text:p>
      <text:p text:style-name="P724"/>
      <text:p text:style-name="P725"><text:span text:style-name="T726">Vacante</text:span><text:span text:style-name="T727"><text:s/></text:span><text:span text:style-name="T728">la</text:span><text:span text:style-name="T729"><text:s/></text:span><text:span text:style-name="T730">Presidencia</text:span><text:span text:style-name="T731"><text:s/></text:span><text:span text:style-name="T732">del</text:span><text:span text:style-name="T733"><text:s/></text:span><text:span text:style-name="T734">Cabildo</text:span><text:span text:style-name="T735"><text:s/></text:span><text:span text:style-name="T736">por</text:span><text:span text:style-name="T737"><text:s/></text:span><text:span text:style-name="T738">renuncia</text:span><text:span text:style-name="T739"><text:s/></text:span><text:span text:style-name="T740">de</text:span><text:span text:style-name="T741"><text:s/></text:span><text:span text:style-name="T742">su</text:span><text:span text:style-name="T743"><text:s/></text:span><text:span text:style-name="T744">titular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que</text:span><text:span text:style-name="T751"><text:s/></text:span><text:span text:style-name="T752">se</text:span><text:span text:style-name="T753"><text:s/></text:span><text:span text:style-name="T754">tomó</text:span><text:span text:style-name="T755"><text:s/></text:span><text:span text:style-name="T756">conocimiento</text:span><text:span text:style-name="T757"><text:s/></text:span><text:span text:style-name="T758">en</text:span><text:span text:style-name="T759"><text:s/></text:span><text:span text:style-name="T760">sesión</text:span><text:span text:style-name="T761"><text:s/></text:span><text:span text:style-name="T762">de</text:span><text:span text:style-name="T763"><text:s/></text:span><text:span text:style-name="T764">25</text:span><text:span text:style-name="T765"><text:s/></text:span><text:span text:style-name="T766">de</text:span><text:span text:style-name="T767"><text:s/></text:span><text:span text:style-name="T768">febrero</text:span><text:span text:style-name="T769"><text:s/></text:span><text:span text:style-name="T770">pasado,</text:span><text:span text:style-name="T771"><text:s/></text:span><text:span text:style-name="T772">preside</text:span><text:span text:style-name="T773"><text:s/></text:span><text:span text:style-name="T774">la</text:span><text:span text:style-name="T775"><text:s/></text:span><text:span text:style-name="T776">sesión</text:span><text:span text:style-name="T777"><text:s/></text:span><text:span text:style-name="T778">el</text:span><text:span text:style-name="T779"><text:s/></text:span><text:span text:style-name="T780">Vicepresidente</text:span><text:span text:style-name="T781"><text:s/></text:span><text:span text:style-name="T782">segundo,</text:span><text:span text:style-name="T783"><text:s/></text:span><text:span text:style-name="T784">D.</text:span><text:span text:style-name="T785"><text:s/></text:span><text:span text:style-name="T786">Andrés</text:span><text:span text:style-name="T787"><text:s/></text:span><text:span text:style-name="T788">Briansó</text:span></text:p>
      <text:soft-page-break/>
      <text:p text:style-name="P789"><text:span text:style-name="T834">Cárcamo,</text:span><text:span text:style-name="T835"><text:s/></text:span><text:span text:style-name="T836">atendiendo</text:span><text:span text:style-name="T837"><text:s/></text:span><text:span text:style-name="T838">a</text:span><text:span text:style-name="T839"><text:s/></text:span><text:span text:style-name="T840">que</text:span><text:span text:style-name="T841"><text:s/></text:span><text:span text:style-name="T842">el</text:span><text:span text:style-name="T843"><text:s/></text:span><text:span text:style-name="T844">Vicepresidente</text:span><text:span text:style-name="T845"><text:s/></text:span><text:span text:style-name="T846">1º,</text:span><text:span text:style-name="T847"><text:s/></text:span><text:span text:style-name="T848">D.</text:span><text:span text:style-name="T849"><text:s/></text:span><text:span text:style-name="T850">Alejandro</text:span><text:span text:style-name="T851"><text:s/></text:span><text:span text:style-name="T852">Jorge</text:span><text:span text:style-name="T853"><text:s/></text:span><text:span text:style-name="T854">Moreno,</text:span><text:span text:style-name="T855"><text:s/></text:span><text:span text:style-name="T856">ostenta</text:span><text:span text:style-name="T857"><text:s/></text:span><text:span text:style-name="T858">la</text:span><text:span text:style-name="T859"><text:s/></text:span><text:span text:style-name="T860">condición</text:span><text:span text:style-name="T861"><text:s/></text:span><text:span text:style-name="T862">de</text:span><text:span text:style-name="T863"><text:s/></text:span><text:span text:style-name="T864">cabeza</text:span><text:span text:style-name="T865"><text:s/></text:span><text:span text:style-name="T866">de</text:span><text:span text:style-name="T867"><text:s/>lista<text:s/></text:span><text:span text:style-name="T868">y<text:s/></text:span><text:span text:style-name="T869">por lo tanto inicialmente</text:span><text:span text:style-name="T870"><text:s/></text:span><text:span text:style-name="T871">ostenta la condición de</text:span><text:span text:style-name="T872"><text:s/></text:span><text:span text:style-name="T873">candidato<text:s/></text:span><text:span text:style-name="T874">a</text:span><text:span text:style-name="T875"><text:s/>la Presidencia.</text:span></text:p>
      <text:p text:style-name="P876"/>
      <text:p text:style-name="P877"><text:span text:style-name="T878">Vista</text:span><text:span text:style-name="T879"><text:s/></text:span><text:span text:style-name="T880">la</text:span><text:span text:style-name="T881"><text:s/></text:span><text:span text:style-name="T882">doctrina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Junta</text:span><text:span text:style-name="T889"><text:s/></text:span><text:span text:style-name="T890">Electoral</text:span><text:span text:style-name="T891"><text:s/></text:span><text:span text:style-name="T892">central,</text:span><text:span text:style-name="T893"><text:s/></text:span><text:span text:style-name="T894">en</text:span><text:span text:style-name="T895"><text:s/></text:span><text:span text:style-name="T896">concreto</text:span><text:span text:style-name="T897"><text:s/></text:span><text:span text:style-name="T898">el</text:span><text:span text:style-name="T899"><text:s/></text:span><text:span text:style-name="T900">acuerdo</text:span><text:span text:style-name="T901"><text:s/></text:span><text:span text:style-name="T902">32/2021,</text:span><text:span text:style-name="T903"><text:s/></text:span><text:span text:style-name="T904">expediente</text:span><text:span text:style-name="T905"><text:s/></text:span><text:span text:style-name="T906">354/552, adoptado<text:s/></text:span><text:span text:style-name="T907">en sesión</text:span><text:span text:style-name="T908"><text:s/></text:span><text:span text:style-name="T909">de 14 de</text:span><text:span text:style-name="T910"><text:s/></text:span><text:span text:style-name="T911">enero de 2021, en</text:span><text:span text:style-name="T912"><text:s/></text:span><text:span text:style-name="T913">el que señala,</text:span><text:span text:style-name="T914"><text:s/></text:span><text:span text:style-name="T915">entre otras<text:s/></text:span><text:span text:style-name="T916">cuestiones:</text:span></text:p>
      <text:p text:style-name="P917"/>
      <text:p text:style-name="P918">“…2.-<text:span text:style-name="T919"><text:s/></text:span>Aun<text:span text:style-name="T920"><text:s/></text:span><text:span text:style-name="T921">cuando</text:span><text:span text:style-name="T922"><text:s/></text:span><text:span text:style-name="T923">es</text:span><text:span text:style-name="T924"><text:s/></text:span><text:span text:style-name="T925">cierto</text:span><text:span text:style-name="T926"><text:s/></text:span><text:span text:style-name="T927">que</text:span><text:span text:style-name="T928"><text:s/></text:span><text:span text:style-name="T929">la</text:span><text:span text:style-name="T930"><text:s/></text:span><text:span text:style-name="T931">LOREG</text:span><text:span text:style-name="T932"><text:s/></text:span>no<text:span text:style-name="T933"><text:s/></text:span><text:span text:style-name="T934">prevé</text:span><text:span text:style-name="T935"><text:s/></text:span><text:span text:style-name="T936">el</text:span><text:span text:style-name="T937"><text:s/></text:span><text:span text:style-name="T938">procedimiento</text:span><text:span text:style-name="T939"><text:s/></text:span><text:span text:style-name="T940">de</text:span><text:span text:style-name="T941"><text:s/></text:span><text:span text:style-name="T942">elección</text:span><text:span text:style-name="T943"><text:s/></text:span><text:span text:style-name="T944">del</text:span><text:span text:style-name="T945"><text:s/></text:span><text:span text:style-name="T946">presidente</text:span><text:span text:style-name="T947"><text:s/></text:span><text:span text:style-name="T948">de</text:span><text:span text:style-name="T949"><text:s/></text:span><text:span text:style-name="T950">un</text:span><text:span text:style-name="T951"><text:s/></text:span>cabildo<text:span text:style-name="T952"><text:s/></text:span><text:span text:style-name="T953">insular</text:span><text:span text:style-name="T954"><text:s/></text:span><text:span text:style-name="T955">canario</text:span><text:span text:style-name="T956"><text:s/></text:span><text:span text:style-name="T957">en</text:span><text:span text:style-name="T958"><text:s/></text:span><text:span text:style-name="T959">el</text:span><text:span text:style-name="T960"><text:s/></text:span><text:span text:style-name="T961">supuesto</text:span><text:span text:style-name="T962"><text:s/></text:span><text:span text:style-name="T963">de</text:span><text:span text:style-name="T964"><text:s/></text:span><text:span text:style-name="T965">renuncia</text:span><text:span text:style-name="T966"><text:s/></text:span><text:span text:style-name="T967">del</text:span><text:span text:style-name="T968"><text:s/></text:span>mismo,<text:span text:style-name="T969"><text:s/></text:span>sí<text:span text:style-name="T970"><text:s/></text:span><text:span text:style-name="T971">establece</text:span><text:span text:style-name="T972"><text:s/></text:span><text:span text:style-name="T973">un</text:span><text:span text:style-name="T974"><text:s/></text:span>criterio<text:span text:style-name="T975"><text:s/></text:span><text:span text:style-name="T976">general</text:span><text:span text:style-name="T977"><text:s/></text:span><text:span text:style-name="T978">de</text:span><text:span text:style-name="T979"><text:s/></text:span><text:span text:style-name="T980">remisión</text:span><text:span text:style-name="T981"><text:s/></text:span><text:span text:style-name="T982">al</text:span><text:span text:style-name="T983"><text:s/></text:span><text:span text:style-name="T984">procedimiento</text:span><text:span text:style-name="T985"><text:s/></text:span><text:span text:style-name="T986">establecido</text:span><text:span text:style-name="T987"><text:s/></text:span><text:span text:style-name="T988">para</text:span><text:span text:style-name="T989"><text:s/></text:span><text:span text:style-name="T990">las</text:span><text:span text:style-name="T991"><text:s/></text:span><text:span text:style-name="T992">elecciones</text:span><text:span text:style-name="T993"><text:s/></text:span><text:span text:style-name="T994">de</text:span><text:span text:style-name="T995"><text:s/></text:span><text:span text:style-name="T996">concejales</text:span><text:span text:style-name="T997"><text:s/></text:span><text:span text:style-name="T998">en</text:span><text:span text:style-name="T999"><text:s/></text:span><text:span text:style-name="T1000">municipios</text:span><text:span text:style-name="T1001"><text:s/></text:span>con<text:span text:style-name="T1002"><text:s/></text:span>más<text:span text:style-name="T1003"><text:s/></text:span><text:span text:style-name="T1004">de</text:span><text:span text:style-name="T1005"><text:s/></text:span><text:span text:style-name="T1006">250</text:span><text:span text:style-name="T1007"><text:s/></text:span><text:span text:style-name="T1008">habitantes.</text:span><text:span text:style-name="T1009"><text:s/></text:span><text:span text:style-name="T1010">Así</text:span><text:span text:style-name="T1011"><text:s/></text:span><text:span text:style-name="T1012">lo</text:span><text:span text:style-name="T1013"><text:s/></text:span><text:span text:style-name="T1014">hace</text:span><text:span text:style-name="T1015"><text:s/></text:span><text:span text:style-name="T1016">para</text:span><text:span text:style-name="T1017"><text:s/></text:span>el<text:span text:style-name="T1018"><text:s/></text:span><text:span text:style-name="T1019">procedimiento</text:span><text:span text:style-name="T1020"><text:s/></text:span><text:span text:style-name="T1021">general</text:span><text:span text:style-name="T1022"><text:s/></text:span>de<text:span text:style-name="T1023"><text:s/></text:span><text:span text:style-name="T1024">elección</text:span><text:span text:style-name="T1025"><text:s/></text:span><text:span text:style-name="T1026">de</text:span><text:span text:style-name="T1027"><text:s/></text:span>consejeros<text:span text:style-name="T1028"><text:s/></text:span><text:span text:style-name="T1029">insulares</text:span><text:span text:style-name="T1030"><text:s/></text:span>(art.</text:p>
      <text:p text:style-name="P1031"><text:span text:style-name="T1032">201.3</text:span><text:span text:style-name="T1033"><text:s/></text:span><text:span text:style-name="T1034">de</text:span><text:span text:style-name="T1035"><text:s/></text:span>la<text:span text:style-name="T1036"><text:s/></text:span><text:span text:style-name="T1037">LOREG),</text:span><text:span text:style-name="T1038"><text:s/></text:span><text:span text:style-name="T1039">para</text:span><text:span text:style-name="T1040"><text:s/></text:span><text:span text:style-name="T1041">la</text:span><text:span text:style-name="T1042"><text:s/></text:span>sesión<text:span text:style-name="T1043"><text:s/></text:span><text:span text:style-name="T1044">constitutiva</text:span><text:span text:style-name="T1045"><text:s/></text:span><text:span text:style-name="T1046">del</text:span><text:span text:style-name="T1047"><text:s/></text:span><text:span text:style-name="T1048">cabildo</text:span><text:span text:style-name="T1049"><text:s/></text:span>(art.<text:span text:style-name="T1050"><text:s/></text:span><text:span text:style-name="T1051">201.4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LOREG),</text:span><text:span text:style-name="T1058"><text:s/></text:span><text:span text:style-name="T1059">para</text:span><text:span text:style-name="T1060"><text:s/></text:span><text:span text:style-name="T1061">la</text:span><text:span text:style-name="T1062"><text:s/></text:span><text:span text:style-name="T1063">presentación de</text:span><text:s/><text:span text:style-name="T1064">candidaturas,</text:span><text:s/>sistema<text:s/><text:span text:style-name="T1065">de votación</text:span><text:s/>y<text:s/><text:span text:style-name="T1066">atribución</text:span><text:s/><text:span text:style-name="T1067">de</text:span><text:s/><text:span text:style-name="T1068">puestos<text:s/></text:span>(art.<text:s/><text:span text:style-name="T1069">201.6</text:span><text:s/><text:span text:style-name="T1070">de</text:span><text:s/><text:span text:style-name="T1071">la LOREG)</text:span><text:s/>o<text:span text:style-name="T1072"><text:s/></text:span><text:span text:style-name="T1073">para</text:span><text:span text:style-name="T1074"><text:s/></text:span><text:span text:style-name="T1075">el</text:span><text:span text:style-name="T1076"><text:s/></text:span><text:span text:style-name="T1077">procedimiento</text:span><text:span text:style-name="T1078"><text:s/></text:span><text:span text:style-name="T1079">de</text:span><text:span text:style-name="T1080"><text:s/></text:span>moción<text:span text:style-name="T1081"><text:s/></text:span>de<text:span text:style-name="T1082"><text:s/></text:span><text:span text:style-name="T1083">censura</text:span><text:span text:style-name="T1084"><text:s/></text:span>y<text:span text:style-name="T1085"><text:s/></text:span><text:span text:style-name="T1086">cuestión</text:span><text:span text:style-name="T1087"><text:s/></text:span><text:span text:style-name="T1088">de</text:span><text:span text:style-name="T1089"><text:s/></text:span>confianza<text:span text:style-name="T1090"><text:s/></text:span>(art<text:span text:style-name="T1091"><text:s/></text:span><text:span text:style-name="T1092">201.7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LOREG).</text:span><text:span text:style-name="T1099"><text:s/></text:span><text:span text:style-name="T1100">Únicamente</text:span><text:span text:style-name="T1101"><text:s/></text:span><text:span text:style-name="T1102">en</text:span><text:span text:style-name="T1103"><text:s/></text:span>materia<text:span text:style-name="T1104"><text:s/></text:span><text:span text:style-name="T1105">del</text:span><text:span text:style-name="T1106"><text:s/></text:span><text:span text:style-name="T1107">derecho</text:span><text:span text:style-name="T1108"><text:s/></text:span><text:span text:style-name="T1109">de</text:span><text:span text:style-name="T1110"><text:s/></text:span><text:span text:style-name="T1111">sufragio</text:span><text:span text:style-name="T1112"><text:s/></text:span><text:span text:style-name="T1113">pasivo</text:span><text:span text:style-name="T1114"><text:s/></text:span>y<text:span text:style-name="T1115"><text:s/></text:span><text:span text:style-name="T1116">de</text:span><text:span text:style-name="T1117"><text:s/></text:span><text:span text:style-name="T1118">incompatibilidades</text:span><text:span text:style-name="T1119"><text:s/></text:span>se<text:span text:style-name="T1120"><text:s/></text:span>remite<text:span text:style-name="T1121"><text:s/></text:span>a<text:span text:style-name="T1122"><text:s/></text:span><text:span text:style-name="T1123">las</text:span><text:span text:style-name="T1124"><text:s/></text:span><text:span text:style-name="T1125">disposiciones</text:span><text:span text:style-name="T1126"><text:s/></text:span><text:span text:style-name="T1127">relativas</text:span><text:span text:style-name="T1128"><text:s/></text:span>a<text:span text:style-name="T1129"><text:s/>la</text:span><text:span text:style-name="T1130"><text:s/></text:span><text:span text:style-name="T1131">elección<text:s/></text:span>de<text:span text:style-name="T1132"><text:s/></text:span><text:span text:style-name="T1133">diputados</text:span><text:span text:style-name="T1134"><text:s/></text:span><text:span text:style-name="T1135">provinciales<text:s/></text:span>(art.<text:span text:style-name="T1136"><text:s/></text:span><text:span text:style-name="T1137">201.8 de</text:span><text:span text:style-name="T1138"><text:s/></text:span><text:span text:style-name="T1139">la LOREG).</text:span></text:p>
      <text:p text:style-name="P1140"/>
      <text:p text:style-name="P1141"><text:span text:style-name="T1142">3.-</text:span><text:span text:style-name="T1143"><text:s/></text:span>En<text:span text:style-name="T1144"><text:s/></text:span><text:span text:style-name="T1145">el</text:span><text:span text:style-name="T1146"><text:s/></text:span>caso<text:span text:style-name="T1147"><text:s/></text:span><text:span text:style-name="T1148">de</text:span><text:span text:style-name="T1149"><text:s/></text:span>vacante<text:span text:style-name="T1150"><text:s/></text:span><text:span text:style-name="T1151">en</text:span><text:span text:style-name="T1152"><text:s/></text:span><text:span text:style-name="T1153">la</text:span><text:span text:style-name="T1154"><text:s/></text:span><text:span text:style-name="T1155">alcaldía</text:span><text:span text:style-name="T1156"><text:s/></text:span><text:span text:style-name="T1157">en</text:span><text:span text:style-name="T1158"><text:s/></text:span><text:span text:style-name="T1159">supuestos</text:span><text:span text:style-name="T1160"><text:s/></text:span><text:span text:style-name="T1161">distintos</text:span><text:span text:style-name="T1162"><text:s/></text:span><text:span text:style-name="T1163">de</text:span><text:span text:style-name="T1164"><text:s/></text:span><text:span text:style-name="T1165">la</text:span><text:span text:style-name="T1166"><text:s/></text:span>moción<text:span text:style-name="T1167"><text:s/></text:span>de<text:span text:style-name="T1168"><text:s/></text:span>censura<text:span text:style-name="T1169"><text:s/></text:span>o<text:span text:style-name="T1170"><text:s/></text:span><text:span text:style-name="T1171">de</text:span><text:span text:style-name="T1172"><text:s/></text:span><text:span text:style-name="T1173">la</text:span><text:span text:style-name="T1174"><text:s/></text:span>cuestión<text:span text:style-name="T1175"><text:s/></text:span><text:span text:style-name="T1176">de</text:span><text:span text:style-name="T1177"><text:s/></text:span><text:span text:style-name="T1178">confianza</text:span><text:span text:style-name="T1179"><text:s/></text:span>-y<text:span text:style-name="T1180"><text:s/></text:span><text:span text:style-name="T1181">entre</text:span><text:span text:style-name="T1182"><text:s/></text:span><text:span text:style-name="T1183">ellos</text:span><text:span text:style-name="T1184"><text:s/></text:span><text:span text:style-name="T1185">debe</text:span><text:span text:style-name="T1186"><text:s/></text:span><text:span text:style-name="T1187">entenderse</text:span><text:span text:style-name="T1188"><text:s/></text:span><text:span text:style-name="T1189">la</text:span><text:span text:style-name="T1190"><text:s/></text:span><text:span text:style-name="T1191">renuncia-,</text:span><text:span text:style-name="T1192"><text:s/></text:span><text:span text:style-name="T1193">el</text:span><text:span text:style-name="T1194"><text:s/></text:span><text:span text:style-name="T1195">artículo</text:span><text:span text:style-name="T1196"><text:s/></text:span><text:span text:style-name="T1197">198</text:span><text:span text:style-name="T1198"><text:s/></text:span><text:span text:style-name="T1199">de</text:span><text:span text:style-name="T1200"><text:s/></text:span>la<text:span text:style-name="T1201"><text:s/></text:span><text:span text:style-name="T1202">LOREG</text:span><text:span text:style-name="T1203"><text:s/></text:span>se<text:span text:style-name="T1204"><text:s/></text:span>remite<text:span text:style-name="T1205"><text:s/></text:span><text:span text:style-name="T1206">al</text:span><text:span text:style-name="T1207"><text:s/></text:span><text:span text:style-name="T1208">procedimiento</text:span><text:span text:style-name="T1209"><text:s/></text:span><text:span text:style-name="T1210">inicial</text:span><text:span text:style-name="T1211"><text:s/></text:span>de<text:span text:style-name="T1212"><text:s/></text:span><text:span text:style-name="T1213">elección</text:span><text:span text:style-name="T1214"><text:s/></text:span>de<text:span text:style-name="T1215"><text:s/></text:span><text:span text:style-name="T1216">alcalde</text:span><text:span text:style-name="T1217"><text:s/></text:span><text:span text:style-name="T1218">establecido</text:span><text:span text:style-name="T1219"><text:s/></text:span><text:span text:style-name="T1220">en</text:span><text:span text:style-name="T1221"><text:s/></text:span><text:span text:style-name="T1222">el</text:span><text:span text:style-name="T1223"><text:s/></text:span><text:span text:style-name="T1224">artículo</text:span><text:span text:style-name="T1225"><text:s/></text:span><text:span text:style-name="T1226">196</text:span><text:span text:style-name="T1227"><text:s/></text:span><text:span text:style-name="T1228">de</text:span><text:span text:style-name="T1229"><text:s/></text:span><text:span text:style-name="T1230">dicha</text:span><text:span text:style-name="T1231"><text:s/></text:span><text:span text:style-name="T1232">norma,</text:span><text:span text:style-name="T1233"><text:s/></text:span><text:span text:style-name="T1234">aclarando</text:span><text:span text:style-name="T1235"><text:s/></text:span><text:span text:style-name="T1236">que</text:span><text:span text:style-name="T1237"><text:s/></text:span><text:span text:style-name="T1238">debe</text:span><text:span text:style-name="T1239"><text:s/></text:span><text:span text:style-name="T1240">entenderse</text:span><text:span text:style-name="T1241"><text:s/></text:span><text:span text:style-name="T1242">que</text:span><text:span text:style-name="T1243"><text:s/></text:span><text:span text:style-name="T1244">encabeza</text:span><text:span text:style-name="T1245"><text:s/></text:span><text:span text:style-name="T1246">la</text:span><text:span text:style-name="T1247"><text:s/></text:span><text:span text:style-name="T1248">lista</text:span><text:span text:style-name="T1249"><text:s/></text:span><text:span text:style-name="T1250">en</text:span><text:span text:style-name="T1251"><text:s/></text:span><text:span text:style-name="T1252">que</text:span><text:span text:style-name="T1253"><text:s/></text:span><text:span text:style-name="T1254">figuraba</text:span><text:span text:style-name="T1255"><text:s/></text:span><text:span text:style-name="T1256">el</text:span><text:span text:style-name="T1257"><text:s/></text:span><text:span text:style-name="T1258">alcalde</text:span><text:span text:style-name="T1259"><text:s/></text:span><text:span text:style-name="T1260">el</text:span><text:span text:style-name="T1261"><text:s/></text:span><text:span text:style-name="T1262">siguiente</text:span><text:span text:style-name="T1263"><text:s/></text:span><text:span text:style-name="T1264">de</text:span><text:span text:style-name="T1265"><text:s/></text:span><text:span text:style-name="T1266">la</text:span><text:span text:style-name="T1267"><text:s/></text:span>misma,<text:span text:style-name="T1268"><text:s/></text:span>a<text:span text:style-name="T1269"><text:s/>no</text:span><text:s/>ser<text:span text:style-name="T1270"><text:s/>que</text:span><text:s/><text:span text:style-name="T1271">renuncie<text:s/></text:span>a<text:span text:style-name="T1272"><text:s/>la</text:span><text:s/><text:span text:style-name="T1273">candidatura.</text:span></text:p>
      <text:p text:style-name="P1274"/>
      <text:p text:style-name="P1275"><text:span text:style-name="T1276">Dado</text:span><text:span text:style-name="T1277"><text:s/></text:span><text:span text:style-name="T1278">que</text:span><text:span text:style-name="T1279"><text:s/></text:span><text:span text:style-name="T1280">el</text:span><text:span text:style-name="T1281"><text:s/></text:span><text:span text:style-name="T1282">art.</text:span><text:span text:style-name="T1283"><text:s/></text:span><text:span text:style-name="T1284">198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LOREG</text:span><text:span text:style-name="T1291"><text:s/></text:span><text:span text:style-name="T1292">es</text:span><text:span text:style-name="T1293"><text:s/></text:span><text:span text:style-name="T1294">el</text:span><text:span text:style-name="T1295"><text:s/></text:span><text:span text:style-name="T1296">aplicable</text:span><text:span text:style-name="T1297"><text:s/></text:span>a<text:span text:style-name="T1298"><text:s/></text:span><text:span text:style-name="T1299">los</text:span><text:span text:style-name="T1300"><text:s/></text:span><text:span text:style-name="T1301">supuestos</text:span><text:span text:style-name="T1302"><text:s/></text:span>de<text:span text:style-name="T1303"><text:s/></text:span>renuncia<text:span text:style-name="T1304"><text:s/></text:span><text:span text:style-name="T1305">del</text:span><text:span text:style-name="T1306"><text:s/></text:span><text:span text:style-name="T1307">presidente</text:span><text:span text:style-name="T1308"><text:s/></text:span><text:span text:style-name="T1309">de</text:span><text:span text:style-name="T1310"><text:s/></text:span><text:span text:style-name="T1311">la</text:span><text:span text:style-name="T1312"><text:s/></text:span>corporación<text:span text:style-name="T1313"><text:s/></text:span><text:span text:style-name="T1314">municipal,</text:span><text:span text:style-name="T1315"><text:s/></text:span><text:span text:style-name="T1316">en</text:span><text:span text:style-name="T1317"><text:s/></text:span><text:span text:style-name="T1318">opinión</text:span><text:span text:style-name="T1319"><text:s/></text:span><text:span text:style-name="T1320">de</text:span><text:span text:style-name="T1321"><text:s/></text:span><text:span text:style-name="T1322">esta</text:span><text:span text:style-name="T1323"><text:s/></text:span>Junta,<text:span text:style-name="T1324"><text:s/></text:span><text:span text:style-name="T1325">éste</text:span><text:span text:style-name="T1326"><text:s/></text:span><text:span text:style-name="T1327">debe</text:span><text:span text:style-name="T1328"><text:s/></text:span>ser<text:span text:style-name="T1329"><text:s/></text:span>también<text:span text:style-name="T1330"><text:s/></text:span><text:span text:style-name="T1331">el</text:span><text:span text:style-name="T1332"><text:s/></text:span><text:span text:style-name="T1333">aplicable</text:span><text:span text:style-name="T1334"><text:s/></text:span><text:span text:style-name="T1335">por</text:span><text:span text:style-name="T1336"><text:s/></text:span><text:span text:style-name="T1337">analogía</text:span><text:span text:style-name="T1338"><text:s/></text:span>a<text:span text:style-name="T1339"><text:s/></text:span><text:span text:style-name="T1340">la</text:span><text:span text:style-name="T1341"><text:s/></text:span>renuncia<text:span text:style-name="T1342"><text:s/></text:span><text:span text:style-name="T1343">del</text:span><text:span text:style-name="T1344"><text:s/></text:span><text:span text:style-name="T1345">presidente</text:span><text:span text:style-name="T1346"><text:s/></text:span>de<text:span text:style-name="T1347"><text:s/></text:span>un<text:span text:style-name="T1348"><text:s/></text:span><text:span text:style-name="T1349">cabildo</text:span><text:span text:style-name="T1350"><text:s/></text:span><text:span text:style-name="T1351">insular</text:span><text:span text:style-name="T1352"><text:s/></text:span>canario,<text:span text:style-name="T1353"><text:s/></text:span><text:span text:style-name="T1354">por</text:span><text:span text:style-name="T1355"><text:s/></text:span>concurrir<text:span text:style-name="T1356"><text:s/></text:span><text:span text:style-name="T1357">una</text:span><text:span text:style-name="T1358"><text:s/></text:span><text:span text:style-name="T1359">manifiesta</text:span><text:span text:style-name="T1360"><text:s/></text:span><text:span text:style-name="T1361">identidad</text:span><text:span text:style-name="T1362"><text:s/></text:span>de<text:span text:style-name="T1363"><text:s/></text:span>razón<text:span text:style-name="T1364"><text:s/></text:span>(art.<text:span text:style-name="T1365"><text:s/></text:span><text:span text:style-name="T1366">4.1 del</text:span><text:span text:style-name="T1367"><text:s/></text:span><text:span text:style-name="T1368">Código Civil).</text:span></text:p>
      <text:p text:style-name="P1369"/>
      <text:p text:style-name="P1370"><text:span text:style-name="T1371">4.-</text:span><text:span text:style-name="T1372"><text:s/></text:span>En<text:span text:style-name="T1373"><text:s/></text:span>consecuencia,<text:span text:style-name="T1374"><text:s/></text:span><text:span text:style-name="T1375">el</text:span><text:span text:style-name="T1376"><text:s/></text:span><text:span text:style-name="T1377">procedimiento</text:span><text:span text:style-name="T1378"><text:s/></text:span><text:span text:style-name="T1379">establecido</text:span><text:span text:style-name="T1380"><text:s/></text:span><text:span text:style-name="T1381">en</text:span><text:span text:style-name="T1382"><text:s/></text:span><text:span text:style-name="T1383">el</text:span><text:span text:style-name="T1384"><text:s/></text:span><text:span text:style-name="T1385">artículo</text:span><text:span text:style-name="T1386"><text:s/></text:span><text:span text:style-name="T1387">196</text:span><text:span text:style-name="T1388"><text:s/></text:span><text:span text:style-name="T1389">de</text:span><text:span text:style-name="T1390"><text:s/></text:span><text:span text:style-name="T1391">la</text:span><text:span text:style-name="T1392"><text:s/></text:span><text:span text:style-name="T1393">LOREG</text:span><text:span text:style-name="T1394"><text:s/></text:span><text:span text:style-name="T1395">para</text:span><text:span text:style-name="T1396"><text:s/></text:span><text:span text:style-name="T1397">la</text:span><text:span text:style-name="T1398"><text:s/></text:span><text:span text:style-name="T1399">elección</text:span><text:span text:style-name="T1400"><text:s/></text:span>de<text:span text:style-name="T1401"><text:s/></text:span><text:span text:style-name="T1402">alcalde</text:span><text:span text:style-name="T1403"><text:s/></text:span>en<text:span text:style-name="T1404"><text:s/></text:span><text:span text:style-name="T1405">los</text:span><text:span text:style-name="T1406"><text:s/></text:span>casos<text:span text:style-name="T1407"><text:s/></text:span><text:span text:style-name="T1408">de</text:span><text:span text:style-name="T1409"><text:s/></text:span>renuncia<text:span text:style-name="T1410"><text:s/></text:span><text:span text:style-name="T1411">debe</text:span><text:span text:style-name="T1412"><text:s/></text:span>ser<text:span text:style-name="T1413"><text:s/></text:span><text:span text:style-name="T1414">el</text:span><text:span text:style-name="T1415"><text:s/></text:span><text:span text:style-name="T1416">aplicable</text:span><text:span text:style-name="T1417"><text:s/></text:span>a<text:span text:style-name="T1418"><text:s/></text:span><text:span text:style-name="T1419">la</text:span><text:span text:style-name="T1420"><text:s/></text:span><text:span text:style-name="T1421">elección</text:span><text:span text:style-name="T1422"><text:s/></text:span><text:span text:style-name="T1423">de</text:span><text:span text:style-name="T1424"><text:s/></text:span><text:span text:style-name="T1425">presidente</text:span><text:span text:style-name="T1426"><text:s/></text:span><text:span text:style-name="T1427">de</text:span><text:span text:style-name="T1428"><text:s/></text:span><text:span text:style-name="T1429">un</text:span><text:span text:style-name="T1430"><text:s/></text:span><text:span text:style-name="T1431">Cabildo</text:span><text:span text:style-name="T1432"><text:s/></text:span>Insular<text:span text:style-name="T1433"><text:s/>Canario en</text:span><text:s/><text:span text:style-name="T1434">ese<text:s/></text:span>mismo<text:s/><text:span text:style-name="T1435">supuesto de<text:s/></text:span>renuncia.</text:p>
      <text:p text:style-name="P1436"/>
      <text:p text:style-name="P1437"><text:span text:style-name="T1438">Como</text:span><text:span text:style-name="T1439"><text:s/></text:span>se<text:span text:style-name="T1440"><text:s/></text:span><text:span text:style-name="T1441">indica</text:span><text:span text:style-name="T1442"><text:s/></text:span><text:span text:style-name="T1443">el</text:span><text:span text:style-name="T1444"><text:s/></text:span><text:span text:style-name="T1445">referido</text:span><text:span text:style-name="T1446"><text:s/></text:span>precepto,<text:span text:style-name="T1447"><text:s/></text:span><text:span text:style-name="T1448">deberá</text:span><text:span text:style-name="T1449"><text:s/></text:span>procederse<text:span text:style-name="T1450"><text:s/></text:span>a<text:span text:style-name="T1451"><text:s/></text:span><text:span text:style-name="T1452">realizar</text:span><text:span text:style-name="T1453"><text:s/></text:span><text:span text:style-name="T1454">una</text:span><text:span text:style-name="T1455"><text:s/></text:span><text:span text:style-name="T1456">nueva</text:span><text:span text:style-name="T1457"><text:s/></text:span><text:span text:style-name="T1458">elección</text:span><text:span text:style-name="T1459"><text:s/></text:span><text:span text:style-name="T1460">entre</text:span><text:span text:style-name="T1461"><text:s/></text:span><text:span text:style-name="T1462">los</text:span><text:span text:style-name="T1463"><text:s/></text:span><text:span text:style-name="T1464">candidatos</text:span><text:span text:style-name="T1465"><text:s/></text:span><text:span text:style-name="T1466">que</text:span><text:span text:style-name="T1467"><text:s/></text:span><text:span text:style-name="T1468">encabecen</text:span><text:span text:style-name="T1469"><text:s/></text:span><text:span text:style-name="T1470">las</text:span><text:span text:style-name="T1471"><text:s/></text:span><text:span text:style-name="T1472">correspondientes</text:span><text:span text:style-name="T1473"><text:s/></text:span><text:span text:style-name="T1474">listas,</text:span><text:span text:style-name="T1475"><text:s/></text:span>con<text:span text:style-name="T1476"><text:s/></text:span><text:span text:style-name="T1477">exclusión</text:span><text:span text:style-name="T1478"><text:s/></text:span><text:span text:style-name="T1479">de</text:span><text:span text:style-name="T1480"><text:s/></text:span><text:span text:style-name="T1481">aquellos</text:span><text:span text:style-name="T1482"><text:s/></text:span><text:span text:style-name="T1483">que</text:span><text:span text:style-name="T1484"><text:s/></text:span><text:span text:style-name="T1485">hayan</text:span><text:span text:style-name="T1486"><text:s/></text:span>renunciado,<text:span text:style-name="T1487"><text:s/></text:span><text:span text:style-name="T1488">pasando</text:span><text:span text:style-name="T1489"><text:s/></text:span><text:span text:style-name="T1490">en</text:span><text:span text:style-name="T1491"><text:s/></text:span>tal<text:span text:style-name="T1492"><text:s/></text:span>caso<text:span text:style-name="T1493"><text:s/></text:span>a<text:span text:style-name="T1494"><text:s/></text:span><text:span text:style-name="T1495">ocupar</text:span><text:span text:style-name="T1496"><text:s/></text:span>su<text:span text:style-name="T1497"><text:s/></text:span><text:span text:style-name="T1498">puesto</text:span><text:span text:style-name="T1499"><text:s/></text:span>el<text:span text:style-name="T1500"><text:s/></text:span>siguiente<text:span text:style-name="T1501"><text:s/></text:span><text:span text:style-name="T1502">en</text:span><text:span text:style-name="T1503"><text:s/></text:span><text:span text:style-name="T1504">la</text:span><text:span text:style-name="T1505"><text:s/></text:span><text:span text:style-name="T1506">candidatura.</text:span><text:span text:style-name="T1507"><text:s/></text:span>Si<text:span text:style-name="T1508"><text:s/></text:span><text:span text:style-name="T1509">alguno</text:span><text:span text:style-name="T1510"><text:s/></text:span><text:span text:style-name="T1511">de</text:span><text:span text:style-name="T1512"><text:s/></text:span><text:span text:style-name="T1513">ellos</text:span><text:span text:style-name="T1514"><text:s/></text:span><text:span text:style-name="T1515">obtiene</text:span><text:span text:style-name="T1516"><text:s/></text:span><text:span text:style-name="T1517">la</text:span><text:span text:style-name="T1518"><text:s/></text:span>mayoría<text:span text:style-name="T1519"><text:s/></text:span><text:span text:style-name="T1520">absoluta</text:span><text:span text:style-name="T1521"><text:s/></text:span><text:span text:style-name="T1522">del</text:span><text:span text:style-name="T1523"><text:s/></text:span>voto<text:span text:style-name="T1524"><text:s/></text:span><text:span text:style-name="T1525">de</text:span><text:span text:style-name="T1526"><text:s/></text:span><text:span text:style-name="T1527">los</text:span><text:span text:style-name="T1528"><text:s/></text:span><text:span text:style-name="T1529">miembros</text:span><text:span text:style-name="T1530"><text:s/></text:span><text:span text:style-name="T1531">del</text:span><text:span text:style-name="T1532"><text:s/></text:span>cabildo,<text:span text:style-name="T1533"><text:s/></text:span><text:span text:style-name="T1534">deberá</text:span><text:span text:style-name="T1535"><text:s/></text:span>ser<text:span text:style-name="T1536"><text:s/></text:span><text:span text:style-name="T1537">proclamado</text:span><text:span text:style-name="T1538"><text:s/></text:span>como<text:span text:style-name="T1539"><text:s/></text:span><text:span text:style-name="T1540">presidente</text:span><text:span text:style-name="T1541"><text:s/></text:span><text:span text:style-name="T1542">electo.</text:span><text:span text:style-name="T1543"><text:s/></text:span>De<text:span text:style-name="T1544"><text:s/></text:span><text:span text:style-name="T1545">no</text:span><text:span text:style-name="T1546"><text:s/></text:span><text:span text:style-name="T1547">obtener</text:span><text:span text:style-name="T1548"><text:s/></text:span><text:span text:style-name="T1549">dicha</text:span><text:span text:style-name="T1550"><text:s/></text:span>mayoría,<text:span text:style-name="T1551"><text:s/></text:span><text:span text:style-name="T1552">deberá</text:span><text:span text:style-name="T1553"><text:s/></text:span><text:span text:style-name="T1554">proclamarse</text:span><text:span text:style-name="T1555"><text:s/></text:span><text:span text:style-name="T1556">quien</text:span><text:span text:style-name="T1557"><text:s/></text:span><text:span text:style-name="T1558">encabece</text:span><text:span text:style-name="T1559"><text:s/></text:span><text:span text:style-name="T1560">la</text:span><text:span text:style-name="T1561"><text:s/></text:span><text:span text:style-name="T1562">lista</text:span><text:span text:style-name="T1563"><text:s/></text:span><text:span text:style-name="T1564">que</text:span><text:span text:style-name="T1565"><text:s/></text:span><text:span text:style-name="T1566">hubiera obtenido<text:s/></text:span>mayor<text:s/><text:span text:style-name="T1567">número de</text:span><text:s/>votos<text:span text:style-name="T1568"><text:s/>populares en</text:span><text:s/><text:span text:style-name="T1569">las últimas</text:span><text:s/><text:span text:style-name="T1570">elecciones.</text:span></text:p>
      <text:p text:style-name="P1571"/>
      <text:p text:style-name="P1572"><text:span text:style-name="T1573">5.-</text:span><text:span text:style-name="T1574"><text:s/></text:span><text:span text:style-name="T1575">La</text:span><text:span text:style-name="T1576"><text:s/></text:span><text:span text:style-name="T1577">legislación</text:span><text:span text:style-name="T1578"><text:s/></text:span><text:span text:style-name="T1579">electoral</text:span><text:span text:style-name="T1580"><text:s/></text:span><text:span text:style-name="T1581">no</text:span><text:span text:style-name="T1582"><text:s/></text:span><text:span text:style-name="T1583">establece</text:span><text:span text:style-name="T1584"><text:s/></text:span><text:span text:style-name="T1585">impedimento</text:span><text:span text:style-name="T1586"><text:s/></text:span><text:span text:style-name="T1587">legal</text:span><text:span text:style-name="T1588"><text:s/></text:span><text:span text:style-name="T1589">alguno</text:span><text:span text:style-name="T1590"><text:s/></text:span><text:span text:style-name="T1591">para</text:span><text:span text:style-name="T1592"><text:s/></text:span><text:span text:style-name="T1593">que</text:span><text:span text:style-name="T1594"><text:s/></text:span><text:span text:style-name="T1595">pueda</text:span><text:span text:style-name="T1596"><text:s/></text:span>mantener<text:span text:style-name="T1597"><text:s/></text:span><text:span text:style-name="T1598">la</text:span><text:span text:style-name="T1599"><text:s/></text:span>condición<text:span text:style-name="T1600"><text:s/></text:span><text:span text:style-name="T1601">de</text:span><text:span text:style-name="T1602"><text:s/></text:span>cabeza<text:span text:style-name="T1603"><text:s/></text:span><text:span text:style-name="T1604">de</text:span><text:span text:style-name="T1605"><text:s/></text:span><text:span text:style-name="T1606">lista</text:span><text:span text:style-name="T1607"><text:s/></text:span><text:span text:style-name="T1608">quien</text:span><text:span text:style-name="T1609"><text:s/></text:span><text:span text:style-name="T1610">fue</text:span><text:span text:style-name="T1611"><text:s/></text:span><text:span text:style-name="T1612">destituido</text:span><text:span text:style-name="T1613"><text:s/></text:span>como<text:span text:style-name="T1614"><text:s/></text:span>presidente<text:span text:style-name="T1615"><text:s/></text:span><text:span text:style-name="T1616">del</text:span><text:span text:style-name="T1617"><text:s/></text:span><text:span text:style-name="T1618">cabildo</text:span><text:span text:style-name="T1619"><text:s/></text:span><text:span text:style-name="T1620">mediante</text:span><text:span text:style-name="T1621"><text:s/></text:span><text:span text:style-name="T1622">una</text:span><text:span text:style-name="T1623"><text:s/></text:span>moción<text:span text:style-name="T1624"><text:s/></text:span><text:span text:style-name="T1625">de</text:span><text:span text:style-name="T1626"><text:s/></text:span>censura,<text:span text:style-name="T1627"><text:s/></text:span><text:span text:style-name="T1628">pues</text:span><text:span text:style-name="T1629"><text:s/></text:span><text:span text:style-name="T1630">el</text:span><text:span text:style-name="T1631"><text:s/></text:span><text:span text:style-name="T1632">artículo</text:span><text:span text:style-name="T1633"><text:s/></text:span><text:span text:style-name="T1634">198</text:span><text:span text:style-name="T1635"><text:s/></text:span><text:span text:style-name="T1636">de</text:span><text:span text:style-name="T1637"><text:s/></text:span><text:span text:style-name="T1638">la</text:span><text:span text:style-name="T1639"><text:s/></text:span><text:span text:style-name="T1640">LOREG</text:span><text:span text:style-name="T1641"><text:s/></text:span><text:span text:style-name="T1642">únicamente</text:span><text:span text:style-name="T1643"><text:s/></text:span><text:span text:style-name="T1644">excluye</text:span><text:span text:style-name="T1645"><text:s/></text:span>a<text:span text:style-name="T1646"><text:s/></text:span><text:span text:style-name="T1647">aquel</text:span><text:span text:style-name="T1648"><text:s/></text:span><text:span text:style-name="T1649">candidato</text:span><text:span text:style-name="T1650"><text:s/></text:span><text:span text:style-name="T1651">que</text:span><text:span text:style-name="T1652"><text:s/></text:span><text:span text:style-name="T1653">hubiese</text:span><text:span text:style-name="T1654"><text:s/></text:span>renunciado<text:span text:style-name="T1655"><text:s/>expresamente”.</text:span></text:p>
      <text:p text:style-name="P1656"/>
      <text:p text:style-name="P1657"><text:span text:style-name="T1658">El<text:s/></text:span><text:span text:style-name="T1659"><text:s/></text:span><text:span text:style-name="T1660">Sr. <text:s/></text:span><text:span text:style-name="T1661"><text:s/></text:span><text:span text:style-name="T1662">Secretario</text:span><text:span text:style-name="T1663"><text:s text:c="2"/></text:span><text:span text:style-name="T1664"><text:s/></text:span><text:span text:style-name="T1665">General</text:span><text:span text:style-name="T1666"><text:s text:c="2"/></text:span><text:span text:style-name="T1667"><text:s/></text:span><text:span text:style-name="T1668">del</text:span><text:span text:style-name="T1669"><text:s text:c="2"/></text:span><text:span text:style-name="T1670"><text:s/></text:span><text:span text:style-name="T1671">Pleno <text:s/></text:span><text:span text:style-name="T1672"><text:s/></text:span><text:span text:style-name="T1673">anuncia</text:span><text:span text:style-name="T1674"><text:s text:c="2"/></text:span><text:span text:style-name="T1675"><text:s/></text:span><text:span text:style-name="T1676">que,</text:span><text:span text:style-name="T1677"><text:s text:c="2"/></text:span><text:span text:style-name="T1678"><text:s/></text:span><text:span text:style-name="T1679">seguidamente,</text:span><text:span text:style-name="T1680"><text:s text:c="2"/></text:span><text:span text:style-name="T1681"><text:s/></text:span><text:span text:style-name="T1682">se <text:s/></text:span><text:span text:style-name="T1683"><text:s/></text:span><text:span text:style-name="T1684">procederá</text:span><text:span text:style-name="T1685"><text:s text:c="2"/></text:span><text:span text:style-name="T1686"><text:s/></text:span><text:span text:style-name="T1687">a</text:span><text:span text:style-name="T1688"><text:s/></text:span><text:span text:style-name="T1689">la</text:span><text:span text:style-name="T1690"><text:s/></text:span><text:span text:style-name="T1691">elección del Presidente/a.,<text:s/></text:span><text:span text:style-name="T1692">recordando</text:span><text:span text:style-name="T1693"><text:s/></text:span><text:span text:style-name="T1694">que</text:span><text:span text:style-name="T1695"><text:s/></text:span><text:span text:style-name="T1696">de</text:span><text:span text:style-name="T1697"><text:s/></text:span><text:span text:style-name="T1698">conformidad</text:span><text:span text:style-name="T1699"><text:s/></text:span><text:span text:style-name="T1700">con</text:span><text:span text:style-name="T1701"><text:s/></text:span><text:span text:style-name="T1702">el</text:span><text:span text:style-name="T1703"><text:s/></text:span><text:span text:style-name="T1704">artículo</text:span><text:span text:style-name="T1705"><text:s/></text:span><text:span text:style-name="T1706">196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LOREG</text:span><text:span text:style-name="T1713"><text:s/></text:span><text:span text:style-name="T1714">pueden</text:span><text:span text:style-name="T1715"><text:s/></text:span><text:span text:style-name="T1716">ser</text:span><text:span text:style-name="T1717"><text:s/></text:span><text:span text:style-name="T1718">candidatos</text:span><text:span text:style-name="T1719"><text:s/></text:span><text:span text:style-name="T1720">los</text:span><text:span text:style-name="T1721"><text:s/></text:span><text:span text:style-name="T1722">cabezas</text:span><text:span text:style-name="T1723"><text:s/></text:span><text:span text:style-name="T1724">de</text:span><text:span text:style-name="T1725"><text:s/></text:span><text:span text:style-name="T1726">lista</text:span><text:span text:style-name="T1727"><text:s/></text:span><text:span text:style-name="T1728">de</text:span><text:span text:style-name="T1729"><text:s/></text:span><text:span text:style-name="T1730">cada</text:span><text:span text:style-name="T1731"><text:s/></text:span><text:span text:style-name="T1732">candidatura,</text:span><text:span text:style-name="T1733"><text:s/></text:span><text:span text:style-name="T1734">y</text:span><text:span text:style-name="T1735"><text:s/></text:span><text:span text:style-name="T1736">dada</text:span><text:span text:style-name="T1737"><text:s/></text:span><text:span text:style-name="T1738">cuenta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renuncia</text:span><text:span text:style-name="T1745"><text:s/></text:span><text:span text:style-name="T1746">presentada</text:span><text:span text:style-name="T1747"><text:s/></text:span><text:span text:style-name="T1748">en</text:span><text:span text:style-name="T1749"><text:s/></text:span><text:span text:style-name="T1750">tal</text:span><text:span text:style-name="T1751"><text:s/></text:span><text:span text:style-name="T1752">sentido</text:span><text:span text:style-name="T1753"><text:s/></text:span><text:span text:style-name="T1754">por</text:span><text:span text:style-name="T1755"><text:s/></text:span><text:span text:style-name="T1756">D.</text:span><text:span text:style-name="T1757"><text:s/></text:span><text:span text:style-name="T1758">Alejandro</text:span><text:span text:style-name="T1759"><text:s/></text:span><text:span text:style-name="T1760">Jorge</text:span><text:span text:style-name="T1761"><text:s/></text:span><text:span text:style-name="T1762">Moreno,</text:span><text:span text:style-name="T1763"><text:s/></text:span><text:span text:style-name="T1764">de</text:span><text:span text:style-name="T1765"><text:s/></text:span><text:span text:style-name="T1766">tal</text:span><text:span text:style-name="T1767"><text:s/></text:span><text:span text:style-name="T1768">forma</text:span><text:span text:style-name="T1769"><text:s/></text:span><text:span text:style-name="T1770">que</text:span><text:span text:style-name="T1771"><text:s/></text:span><text:span text:style-name="T1772">será</text:span><text:span text:style-name="T1773"><text:s/></text:span><text:span text:style-name="T1774">cabeza</text:span><text:span text:style-name="T1775"><text:s/></text:span><text:span text:style-name="T1776">de</text:span><text:span text:style-name="T1777"><text:s/></text:span><text:span text:style-name="T1778">lista</text:span><text:span text:style-name="T1779"><text:s/></text:span><text:span text:style-name="T1780">a</text:span><text:span text:style-name="T1781"><text:s/></text:span><text:span text:style-name="T1782">los</text:span><text:span text:style-name="T1783"><text:s/></text:span><text:span text:style-name="T1784">efectos</text:span><text:span text:style-name="T1785"><text:s/></text:span><text:span text:style-name="T1786">de esta elección el siguiente</text:span><text:span text:style-name="T1787"><text:s/></text:span><text:span text:style-name="T1788">en la lista, D. ANTONIO</text:span><text:span text:style-name="T1789"><text:s/></text:span><text:span text:style-name="T1790">SERGIO<text:s/></text:span><text:span text:style-name="T1791">LLORET LÓPEZ,<text:s/></text:span><text:span text:style-name="T1792">POR</text:span><text:span text:style-name="T1793"><text:s/>NUEVA</text:span><text:span text:style-name="T1794"><text:s/></text:span><text:span text:style-name="T1795">CANARIAS-FRENTE</text:span><text:span text:style-name="T1796"><text:s/></text:span><text:span text:style-name="T1797">AMPLIO-ASAMBLEAS</text:span><text:span text:style-name="T1798"><text:s/></text:span><text:span text:style-name="T1799">MUNICIPALES</text:span><text:span text:style-name="T1800"><text:s/></text:span><text:span text:style-name="T1801">DE</text:span><text:span text:style-name="T1802"><text:s/></text:span><text:span text:style-name="T1803">FUERTEVENTURA.</text:span></text:p>
      <text:p text:style-name="P1804"/>
      <text:p text:style-name="P1805"><text:span text:style-name="T1806">Igualmente, en aplicación</text:span><text:span text:style-name="T1807"><text:s/></text:span><text:span text:style-name="T1808">del artículo 198</text:span><text:span text:style-name="T1809"><text:s/></text:span><text:span text:style-name="T1810">LOREG<text:s/></text:span><text:span text:style-name="T1811">será<text:s/></text:span><text:span text:style-name="T1812">cabeza de lista</text:span><text:span text:style-name="T1813"><text:s/></text:span><text:span text:style-name="T1814">del<text:s/></text:span><text:span text:style-name="T1815">PSOE<text:s/></text:span><text:span text:style-name="T1816">el candidato</text:span><text:span text:style-name="T1817"><text:s/></text:span><text:span text:style-name="T1818">siguiente</text:span><text:span text:style-name="T1819"><text:s/></text:span><text:span text:style-name="T1820">en</text:span><text:span text:style-name="T1821"><text:s/></text:span><text:span text:style-name="T1822">la</text:span><text:span text:style-name="T1823"><text:s/></text:span><text:span text:style-name="T1824">lista</text:span><text:span text:style-name="T1825"><text:s/></text:span><text:span text:style-name="T1826">al</text:span><text:span text:style-name="T1827"><text:s/></text:span><text:span text:style-name="T1828">Presidente</text:span><text:span text:style-name="T1829"><text:s/></text:span><text:span text:style-name="T1830">que</text:span><text:span text:style-name="T1831"><text:s/></text:span><text:span text:style-name="T1832">ha</text:span><text:span text:style-name="T1833"><text:s/></text:span><text:span text:style-name="T1834">presentado</text:span><text:span text:style-name="T1835"><text:s/></text:span><text:span text:style-name="T1836">la</text:span><text:span text:style-name="T1837"><text:s/></text:span><text:span text:style-name="T1838">renuncia,</text:span><text:span text:style-name="T1839"><text:s/></text:span><text:span text:style-name="T1840">Dª</text:span><text:span text:style-name="T1841"><text:s/></text:span><text:span text:style-name="T1842">MARÍA</text:span><text:span text:style-name="T1843"><text:s/></text:span><text:span text:style-name="T1844">JESÚS</text:span><text:span text:style-name="T1845"><text:s/></text:span><text:span text:style-name="T1846">DE</text:span><text:span text:style-name="T1847"><text:s/></text:span><text:span text:style-name="T1848">LA</text:span><text:span text:style-name="T1849"><text:s/></text:span><text:span text:style-name="T1850">CRUZ</text:span><text:span text:style-name="T1851"><text:s/></text:span><text:span text:style-name="T1852">MONTSERRAT</text:span><text:span text:style-name="T1853"><text:s/></text:span><text:span text:style-name="T1854">POR</text:span><text:span text:style-name="T1855"><text:s/></text:span><text:span text:style-name="T1856">EL</text:span><text:span text:style-name="T1857"><text:s/></text:span><text:span text:style-name="T1858">PARTIDO</text:span><text:span text:style-name="T1859"><text:s/></text:span><text:span text:style-name="T1860">SOCIALISTA</text:span><text:span text:style-name="T1861"><text:s/></text:span><text:span text:style-name="T1862">OBRERO</text:span><text:span text:style-name="T1863"><text:s/></text:span><text:span text:style-name="T1864">ESPAÑOL.</text:span></text:p>
      <text:p text:style-name="P1865"/>
      <text:p text:style-name="P1866"><text:span text:style-name="T1867">A</text:span><text:span text:style-name="T1868"><text:s/></text:span><text:span text:style-name="T1869">continuación</text:span><text:span text:style-name="T1870"><text:s/></text:span><text:span text:style-name="T1871">el</text:span><text:span text:style-name="T1872"><text:s/></text:span><text:span text:style-name="T1873">Sr.</text:span><text:span text:style-name="T1874"><text:s/></text:span><text:span text:style-name="T1875">Vicepresidente</text:span><text:span text:style-name="T1876"><text:s/></text:span><text:span text:style-name="T1877">2º</text:span><text:span text:style-name="T1878"><text:s/></text:span><text:span text:style-name="T1879">pregunta</text:span><text:span text:style-name="T1880"><text:s/></text:span><text:span text:style-name="T1881">si</text:span><text:span text:style-name="T1882"><text:s/></text:span><text:span text:style-name="T1883">alguno</text:span><text:span text:style-name="T1884"><text:s/></text:span><text:span text:style-name="T1885">de</text:span><text:span text:style-name="T1886"><text:s/></text:span><text:span text:style-name="T1887">los</text:span><text:span text:style-name="T1888"><text:s/></text:span><text:span text:style-name="T1889">cabezas</text:span><text:span text:style-name="T1890"><text:s/></text:span><text:span text:style-name="T1891">de</text:span><text:span text:style-name="T1892"><text:s/></text:span><text:span text:style-name="T1893">lista</text:span><text:span text:style-name="T1894"><text:s/></text:span><text:span text:style-name="T1895">retira</text:span><text:span text:style-name="T1896"><text:s/></text:span><text:span text:style-name="T1897">su</text:span><text:span text:style-name="T1898"><text:s/></text:span><text:span text:style-name="T1899">candidatura.</text:span></text:p>
      <text:p text:style-name="P1900"/>
      <text:p text:style-name="P1945"><text:span text:style-name="T1946">Los</text:span><text:span text:style-name="T1947"><text:s/></text:span><text:span text:style-name="T1948">Sres.</text:span><text:span text:style-name="T1949"><text:s/></text:span><text:span text:style-name="T1950">D.</text:span><text:span text:style-name="T1951"><text:s/></text:span><text:span text:style-name="T1952">Pau</text:span><text:span text:style-name="T1953"><text:s/></text:span><text:span text:style-name="T1954">Quiles</text:span><text:span text:style-name="T1955"><text:s/></text:span><text:span text:style-name="T1956">Raya</text:span><text:span text:style-name="T1957"><text:s/></text:span><text:span text:style-name="T1958">y</text:span><text:span text:style-name="T1959"><text:s/></text:span><text:span text:style-name="T1960">D.</text:span><text:span text:style-name="T1961"><text:s/></text:span><text:span text:style-name="T1962">Andrés</text:span><text:span text:style-name="T1963"><text:s/></text:span><text:span text:style-name="T1964">Briansó</text:span><text:span text:style-name="T1965"><text:s/></text:span><text:span text:style-name="T1966">Cárcamo,</text:span><text:span text:style-name="T1967"><text:s/></text:span><text:span text:style-name="T1968">manifiestan</text:span><text:span text:style-name="T1969"><text:s/></text:span><text:span text:style-name="T1970">que</text:span><text:span text:style-name="T1971"><text:s/></text:span><text:span text:style-name="T1972">retiran</text:span><text:span text:style-name="T1973"><text:s/></text:span><text:span text:style-name="T1974">su</text:span><text:span text:style-name="T1975"><text:s/></text:span><text:span text:style-name="T1976">candidatura<text:s/></text:span><text:span text:style-name="T1977">a</text:span><text:span text:style-name="T1978"><text:s/>la</text:span><text:span text:style-name="T1979"><text:s/></text:span><text:span text:style-name="T1980">Presidencia.</text:span></text:p>
      <text:p text:style-name="P1981"/>
      <text:p text:style-name="P1982"><text:span text:style-name="T1983">Por</text:span><text:span text:style-name="T1984"><text:s/></text:span><text:span text:style-name="T1985">la</text:span><text:span text:style-name="T1986"><text:s/></text:span><text:span text:style-name="T1987">Secretaría</text:span><text:span text:style-name="T1988"><text:s/></text:span><text:span text:style-name="T1989">General</text:span><text:span text:style-name="T1990"><text:s/></text:span><text:span text:style-name="T1991">se</text:span><text:span text:style-name="T1992"><text:s/></text:span><text:span text:style-name="T1993">indica</text:span><text:span text:style-name="T1994"><text:s/></text:span><text:span text:style-name="T1995">que</text:span><text:span text:style-name="T1996"><text:s/></text:span><text:span text:style-name="T1997">en</text:span><text:span text:style-name="T1998"><text:s/></text:span><text:span text:style-name="T1999">función</text:span><text:span text:style-name="T2000"><text:s/></text:span><text:span text:style-name="T2001">de</text:span><text:span text:style-name="T2002"><text:s/></text:span><text:span text:style-name="T2003">la</text:span><text:span text:style-name="T2004"><text:s/></text:span><text:span text:style-name="T2005">respuesta</text:span><text:span text:style-name="T2006"><text:s/></text:span><text:span text:style-name="T2007">anterior</text:span><text:span text:style-name="T2008"><text:s/></text:span><text:span text:style-name="T2009">serán</text:span><text:span text:style-name="T2010"><text:s/></text:span><text:span text:style-name="T2011">candidatos</text:span><text:span text:style-name="T2012"><text:s/></text:span><text:span text:style-name="T2013">a</text:span><text:span text:style-name="T2014"><text:s/></text:span><text:span text:style-name="T2015">Presidente/a.,</text:span><text:span text:style-name="T2016"><text:s/></text:span><text:span text:style-name="T2017">los</text:span><text:span text:style-name="T2018"><text:s/></text:span><text:span text:style-name="T2019">siguientes</text:span><text:span text:style-name="T2020"><text:s/></text:span><text:span text:style-name="T2021">consejeros/as.,</text:span><text:span text:style-name="T2022"><text:s/></text:span><text:span text:style-name="T2023">que</text:span><text:span text:style-name="T2024"><text:s/></text:span><text:span text:style-name="T2025">encabezan</text:span><text:span text:style-name="T2026"><text:s/></text:span><text:span text:style-name="T2027">las</text:span><text:span text:style-name="T2028"><text:s/></text:span><text:span text:style-name="T2029">correspondientes</text:span><text:span text:style-name="T2030"><text:s/></text:span><text:span text:style-name="T2031">candidaturas:</text:span></text:p>
      <text:p text:style-name="P2032"/>
      <text:p text:style-name="P2033"><text:span text:style-name="T2034">Dª.</text:span><text:span text:style-name="T2035"><text:s/></text:span><text:span text:style-name="T2036">DOLORES</text:span><text:span text:style-name="T2037"><text:s/></text:span><text:span text:style-name="T2038">ALICIA</text:span><text:span text:style-name="T2039"><text:s/></text:span><text:span text:style-name="T2040">GARCÍA</text:span><text:span text:style-name="T2041"><text:s/></text:span><text:span text:style-name="T2042">MARTÍNEZ</text:span><text:span text:style-name="T2043">,</text:span><text:span text:style-name="T2044"><text:s/></text:span><text:span text:style-name="T2045">por</text:span><text:span text:style-name="T2046"><text:s/></text:span><text:span text:style-name="T2047">Coalición</text:span><text:span text:style-name="T2048"><text:s/></text:span><text:span text:style-name="T2049">Canaria-Partido</text:span><text:span text:style-name="T2050"><text:s/></text:span><text:span text:style-name="T2051">Nacionalista</text:span><text:span text:style-name="T2052"><text:s/></text:span><text:span text:style-name="T2053">Canario.</text:span></text:p>
      <text:p text:style-name="P2054"/>
      <text:p text:style-name="P2055"><text:span text:style-name="T2056">Dª</text:span><text:span text:style-name="T2057"><text:s/></text:span><text:span text:style-name="T2058">MARÍA</text:span><text:span text:style-name="T2059"><text:s/>JESÚS DE<text:s/></text:span><text:span text:style-name="T2060">LA</text:span><text:span text:style-name="T2061"><text:s/>CRUZ MONTSERRAT</text:span><text:span text:style-name="T2062">, por el<text:s/></text:span><text:span text:style-name="T2063">Partido</text:span><text:span text:style-name="T2064"><text:s/>Socialista<text:s/></text:span><text:span text:style-name="T2065">Obrero</text:span><text:span text:style-name="T2066"><text:s/>Español.</text:span></text:p>
      <text:p text:style-name="P2067"/>
      <text:p text:style-name="P2068"><text:span text:style-name="T2069">D.</text:span><text:span text:style-name="T2070"><text:s/></text:span><text:span text:style-name="T2071">CLAUDIO</text:span><text:span text:style-name="T2072"><text:s/></text:span><text:span text:style-name="T2073">GUTIÉRREZ</text:span><text:span text:style-name="T2074"><text:s/></text:span><text:span text:style-name="T2075">VERA</text:span><text:span text:style-name="T2076">,</text:span><text:span text:style-name="T2077"><text:s/></text:span><text:span text:style-name="T2078">por</text:span><text:span text:style-name="T2079"><text:s/></text:span><text:span text:style-name="T2080">el</text:span><text:span text:style-name="T2081"><text:s/></text:span><text:span text:style-name="T2082">Partido</text:span><text:span text:style-name="T2083"><text:s/></text:span><text:span text:style-name="T2084">Popular.</text:span></text:p>
      <text:p text:style-name="P2085"/>
      <text:p text:style-name="P2086"><text:span text:style-name="T2087">D.</text:span><text:span text:style-name="T2088"><text:s/></text:span><text:span text:style-name="T2089">ANTONIO</text:span><text:span text:style-name="T2090"><text:s/></text:span><text:span text:style-name="T2091">SERGIO</text:span><text:span text:style-name="T2092"><text:s/></text:span><text:span text:style-name="T2093">LLORET</text:span><text:span text:style-name="T2094"><text:s/></text:span><text:span text:style-name="T2095">LÓPEZ</text:span><text:span text:style-name="T2096">,</text:span><text:span text:style-name="T2097"><text:s/></text:span><text:span text:style-name="T2098">por</text:span><text:span text:style-name="T2099"><text:s/></text:span><text:span text:style-name="T2100">Nueva</text:span><text:span text:style-name="T2101"><text:s/></text:span><text:span text:style-name="T2102">Canarias-Frente</text:span><text:span text:style-name="T2103"><text:s/></text:span><text:span text:style-name="T2104">Amplio-Asambleas</text:span><text:span text:style-name="T2105"><text:s/></text:span><text:span text:style-name="T2106">Municipales</text:span><text:span text:style-name="T2107"><text:s/></text:span><text:span text:style-name="T2108">de</text:span><text:span text:style-name="T2109"><text:s/></text:span><text:span text:style-name="T2110">Fuerteventura.</text:span></text:p>
      <text:p text:style-name="P2111"/>
      <text:p text:style-name="P2112"><text:span text:style-name="T2113">A</text:span><text:span text:style-name="T2114"><text:s/></text:span><text:span text:style-name="T2115">continuación</text:span><text:span text:style-name="T2116"><text:s/></text:span><text:span text:style-name="T2117">se</text:span><text:span text:style-name="T2118"><text:s/></text:span><text:span text:style-name="T2119">informa</text:span><text:span text:style-name="T2120"><text:s/></text:span><text:span text:style-name="T2121">a</text:span><text:span text:style-name="T2122"><text:s/></text:span><text:span text:style-name="T2123">la</text:span><text:span text:style-name="T2124"><text:s/></text:span><text:span text:style-name="T2125">Corporación</text:span><text:span text:style-name="T2126"><text:s/></text:span><text:span text:style-name="T2127">de</text:span><text:span text:style-name="T2128"><text:s/></text:span><text:span text:style-name="T2129">los</text:span><text:span text:style-name="T2130"><text:s/></text:span><text:span text:style-name="T2131">procedimientos</text:span><text:span text:style-name="T2132"><text:s/></text:span><text:span text:style-name="T2133">de elección,</text:span><text:span text:style-name="T2134"><text:s/></text:span><text:span text:style-name="T2135">indicando</text:span><text:span text:style-name="T2136"><text:s/></text:span><text:span text:style-name="T2137">que</text:span><text:span text:style-name="T2138"><text:s/></text:span><text:span text:style-name="T2139">la</text:span><text:span text:style-name="T2140"><text:s/></text:span><text:span text:style-name="T2141">votación</text:span><text:span text:style-name="T2142"><text:s/></text:span><text:span text:style-name="T2143">será</text:span><text:span text:style-name="T2144"><text:s/></text:span><text:span text:style-name="T2145">ordinaria</text:span><text:span text:style-name="T2146"><text:s/></text:span><text:span text:style-name="T2147">a</text:span><text:span text:style-name="T2148"><text:s/></text:span><text:span text:style-name="T2149">mano</text:span><text:span text:style-name="T2150"><text:s/></text:span><text:span text:style-name="T2151">alzada,</text:span><text:span text:style-name="T2152"><text:s/></text:span><text:span text:style-name="T2153">pudiendo</text:span><text:span text:style-name="T2154"><text:s/></text:span><text:span text:style-name="T2155">emitirse</text:span><text:span text:style-name="T2156"><text:s/></text:span><text:span text:style-name="T2157">un</text:span><text:span text:style-name="T2158"><text:s/></text:span><text:span text:style-name="T2159">solo</text:span><text:span text:style-name="T2160"><text:s/></text:span><text:span text:style-name="T2161">voto</text:span><text:span text:style-name="T2162"><text:s/></text:span><text:span text:style-name="T2163">por</text:span><text:span text:style-name="T2164"><text:s/></text:span><text:span text:style-name="T2165">cada</text:span><text:span text:style-name="T2166"><text:s/></text:span><text:span text:style-name="T2167">miembro</text:span><text:span text:style-name="T2168"><text:s/></text:span><text:span text:style-name="T2169">de</text:span><text:span text:style-name="T2170"><text:s/></text:span><text:span text:style-name="T2171">la</text:span><text:span text:style-name="T2172"><text:s/></text:span><text:span text:style-name="T2173">corporación</text:span><text:span text:style-name="T2174"><text:s/></text:span><text:span text:style-name="T2175">procediéndose</text:span><text:span text:style-name="T2176"><text:s/></text:span><text:span text:style-name="T2177">a</text:span><text:span text:style-name="T2178"><text:s/></text:span><text:span text:style-name="T2179">votar</text:span><text:span text:style-name="T2180"><text:s/></text:span><text:span text:style-name="T2181">por</text:span><text:span text:style-name="T2182"><text:s/></text:span><text:span text:style-name="T2183">orden</text:span><text:span text:style-name="T2184"><text:s/></text:span><text:span text:style-name="T2185">decreciente</text:span><text:span text:style-name="T2186"><text:s/></text:span><text:span text:style-name="T2187">a</text:span><text:span text:style-name="T2188"><text:s/></text:span><text:span text:style-name="T2189">favor</text:span><text:span text:style-name="T2190"><text:s/></text:span><text:span text:style-name="T2191">de</text:span><text:span text:style-name="T2192"><text:s/></text:span><text:span text:style-name="T2193">cada</text:span><text:span text:style-name="T2194"><text:s/></text:span><text:span text:style-name="T2195">uno</text:span><text:span text:style-name="T2196"><text:s/></text:span><text:span text:style-name="T2197">de</text:span><text:span text:style-name="T2198"><text:s/></text:span><text:span text:style-name="T2199">los</text:span><text:span text:style-name="T2200"><text:s/></text:span><text:span text:style-name="T2201">candidatos</text:span><text:span text:style-name="T2202">.</text:span><text:span text:style-name="T2203"><text:s/></text:span><text:span text:style-name="T2204">Si</text:span><text:span text:style-name="T2205"><text:s/></text:span><text:span text:style-name="T2206">alguno</text:span><text:span text:style-name="T2207"><text:s/></text:span><text:span text:style-name="T2208">de</text:span><text:span text:style-name="T2209"><text:s/></text:span><text:span text:style-name="T2210">ellos</text:span><text:span text:style-name="T2211"><text:s/></text:span><text:span text:style-name="T2212">obtiene</text:span><text:span text:style-name="T2213"><text:s/></text:span><text:span text:style-name="T2214">la</text:span><text:span text:style-name="T2215"><text:s/></text:span><text:span text:style-name="T2216">mayoría<text:s/></text:span><text:span text:style-name="T2217">absoluta</text:span><text:span text:style-name="T2218"><text:s/></text:span><text:span text:style-name="T2219">del</text:span><text:span text:style-name="T2220"><text:s/></text:span><text:span text:style-name="T2221">voto</text:span><text:span text:style-name="T2222"><text:s/></text:span><text:span text:style-name="T2223">de</text:span><text:span text:style-name="T2224"><text:s/></text:span><text:span text:style-name="T2225">los</text:span><text:span text:style-name="T2226"><text:s/>miembros</text:span><text:span text:style-name="T2227"><text:s/></text:span><text:span text:style-name="T2228">del</text:span><text:span text:style-name="T2229"><text:s/></text:span><text:span text:style-name="T2230">cabildo,</text:span><text:span text:style-name="T2231"><text:s/></text:span><text:span text:style-name="T2232">deberá</text:span><text:span text:style-name="T2233"><text:s/></text:span><text:span text:style-name="T2234">ser</text:span><text:span text:style-name="T2235"><text:s/></text:span><text:span text:style-name="T2236">proclamado</text:span><text:span text:style-name="T2237"><text:s/></text:span><text:span text:style-name="T2238">como</text:span><text:span text:style-name="T2239"><text:s/></text:span><text:span text:style-name="T2240">presidente/a</text:span><text:span text:style-name="T2241"><text:s/></text:span><text:span text:style-name="T2242">electo.</text:span><text:span text:style-name="T2243"><text:s/></text:span><text:span text:style-name="T2244">De</text:span><text:span text:style-name="T2245"><text:s/></text:span><text:span text:style-name="T2246">no</text:span><text:span text:style-name="T2247"><text:s/></text:span><text:span text:style-name="T2248">obtener</text:span><text:span text:style-name="T2249"><text:s text:c="2"/></text:span><text:span text:style-name="T2250">dicha</text:span><text:span text:style-name="T2251"><text:s/></text:span><text:span text:style-name="T2252">mayoría, <text:s/></text:span><text:span text:style-name="T2253">deberá</text:span><text:span text:style-name="T2254"><text:s text:c="2"/></text:span><text:span text:style-name="T2255">proclamarse</text:span><text:span text:style-name="T2256"><text:s/></text:span><text:span text:style-name="T2257">quien</text:span><text:span text:style-name="T2258"><text:s/></text:span><text:span text:style-name="T2259">encabece</text:span><text:span text:style-name="T2260"><text:s/></text:span><text:span text:style-name="T2261">la</text:span><text:span text:style-name="T2262"><text:s/></text:span><text:span text:style-name="T2263">lista</text:span><text:span text:style-name="T2264"><text:s/></text:span><text:span text:style-name="T2265">que</text:span><text:span text:style-name="T2266"><text:s/></text:span><text:span text:style-name="T2267">hubiera</text:span><text:span text:style-name="T2268"><text:s/></text:span><text:span text:style-name="T2269">obtenido</text:span><text:span text:style-name="T2270"><text:s/></text:span><text:span text:style-name="T2271">mayor</text:span><text:span text:style-name="T2272"><text:s/></text:span><text:span text:style-name="T2273">número</text:span><text:span text:style-name="T2274"><text:s/></text:span><text:span text:style-name="T2275">de</text:span><text:span text:style-name="T2276"><text:s/></text:span><text:span text:style-name="T2277">votos</text:span><text:span text:style-name="T2278"><text:s/></text:span><text:span text:style-name="T2279">populares</text:span><text:span text:style-name="T2280"><text:s/></text:span><text:span text:style-name="T2281">en</text:span><text:span text:style-name="T2282"><text:s/></text:span><text:span text:style-name="T2283">las</text:span><text:span text:style-name="T2284"><text:s/></text:span><text:span text:style-name="T2285">últimas</text:span><text:span text:style-name="T2286"><text:s/></text:span><text:span text:style-name="T2287">elecciones.</text:span></text:p>
      <text:p text:style-name="P2288"/>
      <text:p text:style-name="P2289"><text:span text:style-name="T2290">A</text:span><text:span text:style-name="T2291"><text:s/></text:span><text:span text:style-name="T2292">continuación</text:span><text:span text:style-name="T2293"><text:s/></text:span><text:span text:style-name="T2294">se</text:span><text:span text:style-name="T2295"><text:s/>procede<text:s/></text:span><text:span text:style-name="T2296">a</text:span><text:span text:style-name="T2297"><text:s/></text:span><text:span text:style-name="T2298">la</text:span><text:span text:style-name="T2299"><text:s/>votación<text:s/></text:span><text:span text:style-name="T2300">con</text:span><text:span text:style-name="T2301"><text:s/>el siguiente<text:s/></text:span><text:span text:style-name="T2302">resultado:</text:span></text:p>
      <text:p text:style-name="P2303"/>
      <text:p text:style-name="P2304"><text:span text:style-name="T2305">Dª.</text:span><text:span text:style-name="T2306"><text:s/></text:span><text:span text:style-name="T2307">DOLORES</text:span><text:span text:style-name="T2308"><text:s/></text:span><text:span text:style-name="T2309">ALICIA</text:span><text:span text:style-name="T2310"><text:s/></text:span><text:span text:style-name="T2311">GARCÍA</text:span><text:span text:style-name="T2312"><text:s/></text:span><text:span text:style-name="T2313">MARTÍNEZ,</text:span><text:span text:style-name="T2314"><text:s/></text:span><text:span text:style-name="T2315">por</text:span><text:span text:style-name="T2316"><text:s/></text:span><text:span text:style-name="T2317">Coalición</text:span><text:span text:style-name="T2318"><text:s/></text:span><text:span text:style-name="T2319">Canaria-Partido</text:span><text:span text:style-name="T2320"><text:s/></text:span><text:span text:style-name="T2321">Nacionalista</text:span><text:span text:style-name="T2322"><text:s/></text:span><text:span text:style-name="T2323">Canario,</text:span><text:span text:style-name="T2324"><text:s/></text:span><text:span text:style-name="T2325">obtiene</text:span><text:span text:style-name="T2326"><text:s/></text:span><text:span text:style-name="T2327">0</text:span><text:span text:style-name="T2328"><text:s/></text:span><text:span text:style-name="T2329">votos</text:span><text:span text:style-name="T2330">.</text:span></text:p>
      <text:p text:style-name="P2331"/>
      <text:p text:style-name="P2332"><text:span text:style-name="T2333">Dª</text:span><text:span text:style-name="T2334"><text:s/></text:span><text:span text:style-name="T2335">MARÍA</text:span><text:span text:style-name="T2336"><text:s/></text:span><text:span text:style-name="T2337">JESÚS</text:span>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CRUZ</text:span><text:span text:style-name="T2344"><text:s/></text:span><text:span text:style-name="T2345">MONTSERRAT,</text:span><text:span text:style-name="T2346"><text:s/></text:span><text:span text:style-name="T2347">por</text:span><text:span text:style-name="T2348"><text:s/></text:span><text:span text:style-name="T2349">el</text:span><text:span text:style-name="T2350"><text:s/></text:span><text:span text:style-name="T2351">Partido</text:span><text:span text:style-name="T2352"><text:s/></text:span><text:span text:style-name="T2353">Socialista</text:span><text:span text:style-name="T2354"><text:s/></text:span><text:span text:style-name="T2355">Obrero</text:span><text:span text:style-name="T2356"><text:s/></text:span><text:span text:style-name="T2357">Español,</text:span><text:span text:style-name="T2358"><text:s/></text:span><text:span text:style-name="T2359">obtiene</text:span><text:span text:style-name="T2360"><text:s/></text:span><text:span text:style-name="T2361">10</text:span><text:span text:style-name="T2362"><text:s/></text:span><text:span text:style-name="T2363">votos,</text:span><text:span text:style-name="T2364"><text:s/></text:span><text:span text:style-name="T2365">(7</text:span><text:span text:style-name="T2366"><text:s/></text:span><text:span text:style-name="T2367">votos</text:span><text:span text:style-name="T2368"><text:s/></text:span><text:span text:style-name="T2369">del</text:span><text:span text:style-name="T2370"><text:s/></text:span><text:span text:style-name="T2371">grupo</text:span><text:span text:style-name="T2372"><text:s/></text:span><text:span text:style-name="T2373">PSOE,</text:span><text:span text:style-name="T2374"><text:s/></text:span><text:span text:style-name="T2375">2</text:span><text:span text:style-name="T2376"><text:s/></text:span><text:span text:style-name="T2377">votos</text:span><text:span text:style-name="T2378"><text:s/></text:span><text:span text:style-name="T2379">del</text:span><text:span text:style-name="T2380"><text:s/></text:span><text:span text:style-name="T2381">grupo</text:span><text:span text:style-name="T2382"><text:s/></text:span><text:span text:style-name="T2383">Mixto</text:span><text:span text:style-name="T2384"><text:s/></text:span><text:span text:style-name="T2385">(Podemos),</text:span><text:span text:style-name="T2386"><text:s/></text:span><text:span text:style-name="T2387">y</text:span><text:span text:style-name="T2388"><text:s/></text:span><text:span text:style-name="T2389">1</text:span><text:span text:style-name="T2390"><text:s/></text:span><text:span text:style-name="T2391">voto</text:span><text:span text:style-name="T2392"><text:s/></text:span><text:span text:style-name="T2393">de</text:span><text:span text:style-name="T2394"><text:s/></text:span><text:span text:style-name="T2395">D.</text:span><text:span text:style-name="T2396"><text:s/></text:span><text:span text:style-name="T2397">Alejandro</text:span><text:span text:style-name="T2398"><text:s/></text:span><text:span text:style-name="T2399">J.</text:span><text:span text:style-name="T2400"><text:s/></text:span><text:span text:style-name="T2401">Jorge</text:span><text:span text:style-name="T2402"><text:s/>Moreno).</text:span></text:p>
      <text:p text:style-name="P2403"/>
      <text:p text:style-name="P2404"><text:span text:style-name="T2405">D.</text:span><text:span text:style-name="T2406"><text:s/></text:span><text:span text:style-name="T2407">CLAUDIO</text:span><text:span text:style-name="T2408"><text:s/></text:span><text:span text:style-name="T2409">GUTIÉRREZ</text:span><text:span text:style-name="T2410"><text:s/></text:span><text:span text:style-name="T2411">VERA,</text:span><text:span text:style-name="T2412"><text:s/></text:span><text:span text:style-name="T2413">por</text:span><text:span text:style-name="T2414"><text:s/></text:span><text:span text:style-name="T2415">el</text:span><text:span text:style-name="T2416"><text:s/></text:span><text:span text:style-name="T2417">Partido</text:span><text:span text:style-name="T2418"><text:s/></text:span><text:span text:style-name="T2419">Popular,</text:span><text:span text:style-name="T2420"><text:s/></text:span><text:span text:style-name="T2421">obtiene</text:span><text:span text:style-name="T2422"><text:s/></text:span><text:span text:style-name="T2423">0</text:span><text:span text:style-name="T2424"><text:s/></text:span><text:span text:style-name="T2425">votos.</text:span></text:p>
      <text:p text:style-name="P2426"/>
      <text:p text:style-name="P2427"><text:span text:style-name="T2428">D.</text:span><text:span text:style-name="T2429"><text:s/></text:span><text:span text:style-name="T2430">ANTONIO</text:span><text:span text:style-name="T2431"><text:s/></text:span><text:span text:style-name="T2432">SERGIO</text:span><text:span text:style-name="T2433"><text:s/></text:span><text:span text:style-name="T2434">LLORET</text:span><text:span text:style-name="T2435"><text:s/></text:span><text:span text:style-name="T2436">LÓPEZ</text:span><text:span text:style-name="T2437">,</text:span><text:span text:style-name="T2438"><text:s/></text:span><text:span text:style-name="T2439">por</text:span><text:span text:style-name="T2440"><text:s/></text:span><text:span text:style-name="T2441">Nueva</text:span><text:span text:style-name="T2442"><text:s/></text:span><text:span text:style-name="T2443">Canarias-Frente</text:span><text:span text:style-name="T2444"><text:s/></text:span><text:span text:style-name="T2445">Amplio-Asambleas</text:span><text:span text:style-name="T2446"><text:s/></text:span><text:span text:style-name="T2447">Municipales</text:span><text:span text:style-name="T2448"><text:s/></text:span><text:span text:style-name="T2449">de</text:span><text:span text:style-name="T2450"><text:s/></text:span><text:span text:style-name="T2451">Fuerteventura,</text:span><text:span text:style-name="T2452"><text:s/></text:span><text:span text:style-name="T2453">obtiene</text:span><text:span text:style-name="T2454"><text:s/></text:span><text:span text:style-name="T2455">13</text:span><text:span text:style-name="T2456"><text:s/></text:span><text:span text:style-name="T2457">votos.</text:span><text:span text:style-name="T2458"><text:s/></text:span><text:span text:style-name="T2459">(7</text:span><text:span text:style-name="T2460"><text:s/></text:span><text:span text:style-name="T2461">votos</text:span><text:span text:style-name="T2462"><text:s/></text:span><text:span text:style-name="T2463">de</text:span><text:span text:style-name="T2464"><text:s/></text:span><text:span text:style-name="T2465">Coalición</text:span><text:span text:style-name="T2466"><text:s/></text:span><text:span text:style-name="T2467">Canaria-Partido</text:span><text:span text:style-name="T2468"><text:s/></text:span><text:span text:style-name="T2469">Nacionalista</text:span><text:span text:style-name="T2470"><text:s/></text:span><text:span text:style-name="T2471">Canario;</text:span><text:span text:style-name="T2472"><text:s/></text:span><text:span text:style-name="T2473">2</text:span><text:span text:style-name="T2474"><text:s/></text:span><text:span text:style-name="T2475">votos</text:span><text:span text:style-name="T2476"><text:s/>de Asambleas</text:span><text:span text:style-name="T2477"><text:s/></text:span><text:span text:style-name="T2478">Municipales-Nueva Canarias;</text:span><text:span text:style-name="T2479"><text:s/>4</text:span><text:span text:style-name="T2480"><text:s/></text:span><text:span text:style-name="T2481">votos</text:span><text:span text:style-name="T2482"><text:s/>del</text:span><text:span text:style-name="T2483"><text:s/>Partido</text:span><text:span text:style-name="T2484"><text:s/>Popular).</text:span></text:p>
      <text:p text:style-name="P2485"/>
      <text:p text:style-name="P2486"><draw:custom-shape svg:x="7.07292in" svg:y="0.26181in" svg:width="0.02569in" svg:height="0.00139in" draw:z-index="0" draw:id="id25" draw:style-name="a25" draw:name="Freeform 3"><svg:title/><svg:desc/><draw:enhanced-geometry draw:type="non-primitive" svg:viewBox="0 0 23495 1270" draw:enhanced-path="M 0 0 L 22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0 / ?f7"/><draw:equation draw:name="f10" draw:formula="22860 / ?f6"/><draw:equation draw:name="f11" draw:formula="23495 / ?f6"/><draw:equation draw:name="f12" draw:formula="1270 / ?f7"/></draw:enhanced-geometry></draw:custom-shape><text:span text:style-name="T2487">Finalmente,</text:span><text:span text:style-name="T2488"><text:s/></text:span><text:span text:style-name="T2489">al</text:span><text:span text:style-name="T2490"><text:s/></text:span><text:span text:style-name="T2491">obtener</text:span><text:span text:style-name="T2492"><text:s/></text:span><text:span text:style-name="T2493">la</text:span><text:span text:style-name="T2494"><text:s/></text:span><text:span text:style-name="T2495">mayoría</text:span><text:span text:style-name="T2496"><text:s/></text:span><text:span text:style-name="T2497">absoluta</text:span><text:span text:style-name="T2498"><text:s/></text:span><text:span text:style-name="T2499">establecida</text:span><text:span text:style-name="T2500"><text:s/></text:span><text:span text:style-name="T2501">en</text:span><text:span text:style-name="T2502"><text:s/></text:span><text:span text:style-name="T2503">el<text:s/></text:span><text:span text:style-name="T2504">art.</text:span><text:span text:style-name="T2505"><text:s/></text:span><text:span text:style-name="T2506">196.b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Ley</text:span><text:span text:style-name="T2513"><text:s/></text:span><text:span text:style-name="T2514">Orgánica</text:span><text:span text:style-name="T2515"><text:s/></text:span><text:span text:style-name="T2516">de</text:span><text:span text:style-name="T2517"><text:s/></text:span><text:span text:style-name="T2518"><text:s/></text:span><text:span text:style-name="T2519">Régimen</text:span><text:span text:style-name="T2520"><text:s/></text:span><text:span text:style-name="T2521">Electoral</text:span><text:span text:style-name="T2522"><text:s/></text:span><text:span text:style-name="T2523">General</text:span><text:span text:style-name="T2524"><text:s/></text:span><text:span text:style-name="T2525">(LA</text:span><text:span text:style-name="T2526"><text:s/></text:span><text:span text:style-name="T2527">LEY</text:span><text:span text:style-name="T2528"><text:s/></text:span><text:span text:style-name="T2529">1596/1985)</text:span><text:span text:style-name="T2530">,</text:span><text:span text:style-name="T2531"><text:s/></text:span><text:span text:style-name="T2532">por</text:span><text:span text:style-name="T2533"><text:s/></text:span><text:span text:style-name="T2534">el</text:span><text:span text:style-name="T2535"><text:s/></text:span><text:span text:style-name="T2536">Secretario</text:span><text:span text:style-name="T2537"><text:s/></text:span><text:span text:style-name="T2538">General del</text:span><text:span text:style-name="T2539"><text:s/></text:span><text:span text:style-name="T2540">Pleno</text:span><text:span text:style-name="T2541"><text:s/></text:span><text:span text:style-name="T2542">SE</text:span><text:span text:style-name="T2543"><text:s/></text:span><text:span text:style-name="T2544">PROCLAMA</text:span><text:span text:style-name="T2545"><text:s/></text:span><text:span text:style-name="T2546">Presidente</text:span><text:span text:style-name="T2547"><text:s/></text:span><text:span text:style-name="T2548">electo</text:span><text:span text:style-name="T2549"><text:s/></text:span><text:span text:style-name="T2550">al</text:span><text:span text:style-name="T2551"><text:s/></text:span><text:span text:style-name="T2552">Sr.</text:span><text:span text:style-name="T2553"><text:s/></text:span><text:span text:style-name="T2554">D.</text:span><text:span text:style-name="T2555"><text:s/></text:span><text:span text:style-name="T2556">ANTONIO</text:span><text:span text:style-name="T2557"><text:s/></text:span><text:span text:style-name="T2558">SERGIO</text:span><text:span text:style-name="T2559"><text:s/></text:span><text:span text:style-name="T2560">LLORET</text:span><text:span text:style-name="T2561"><text:s/></text:span><text:span text:style-name="T2562">LÓPEZ.</text:span></text:p>
      <text:p text:style-name="P2563"/>
      <text:p text:style-name="P2564"><text:span text:style-name="T2565">JURAMENTO</text:span><text:span text:style-name="T2566"><text:s/></text:span><text:span text:style-name="T2567">O</text:span><text:span text:style-name="T2568"><text:s/></text:span><text:span text:style-name="T2569">PROMESA</text:span><text:span text:style-name="T2570"><text:s/></text:span><text:span text:style-name="T2571">Y</text:span><text:span text:style-name="T2572"><text:s/></text:span><text:span text:style-name="T2573">TOMA</text:span><text:span text:style-name="T2574"><text:s/></text:span><text:span text:style-name="T2575">DE</text:span><text:span text:style-name="T2576"><text:s/></text:span><text:span text:style-name="T2577">POSESIÓN</text:span><text:span text:style-name="T2578"><text:s/></text:span><text:span text:style-name="T2579">DEL</text:span><text:span text:style-name="T2580"><text:s/></text:span><text:span text:style-name="T2581">PRESIDENTE/A</text:span></text:p>
      <text:p text:style-name="P2582"/>
      <text:p text:style-name="P2583"><text:span text:style-name="T2584">A</text:span><text:span text:style-name="T2585"><text:s/></text:span><text:span text:style-name="T2586">continuación</text:span><text:span text:style-name="T2587"><text:s/></text:span><text:span text:style-name="T2588">por</text:span><text:span text:style-name="T2589"><text:s/></text:span><text:span text:style-name="T2590">el</text:span><text:span text:style-name="T2591"><text:s/></text:span><text:span text:style-name="T2592">Sr.</text:span><text:span text:style-name="T2593"><text:s/></text:span><text:span text:style-name="T2594">Secretario</text:span><text:span text:style-name="T2595"><text:s/></text:span><text:span text:style-name="T2596">General</text:span><text:span text:style-name="T2597"><text:s/></text:span><text:span text:style-name="T2598">le</text:span><text:span text:style-name="T2599"><text:s/></text:span><text:span text:style-name="T2600">pregunta</text:span><text:span text:style-name="T2601"><text:s/></text:span><text:span text:style-name="T2602">al<text:s/></text:span><text:span text:style-name="T2603">Sr.</text:span><text:span text:style-name="T2604"><text:s/></text:span><text:span text:style-name="T2605">Presidente</text:span><text:span text:style-name="T2606"><text:s/></text:span><text:span text:style-name="T2607">proclamado</text:span><text:span text:style-name="T2608"><text:s/></text:span><text:span text:style-name="T2609">si</text:span><text:span text:style-name="T2610"><text:s/></text:span><text:span text:style-name="T2611">acepta</text:span><text:span text:style-name="T2612"><text:s/></text:span><text:span text:style-name="T2613">el cargo:</text:span></text:p>
      <text:p text:style-name="P2614"/>
      <text:p text:style-name="P2615"><text:span text:style-name="T2616">El</text:span><text:span text:style-name="T2617"><text:s/></text:span><text:span text:style-name="T2618">Sr.</text:span><text:span text:style-name="T2619"><text:s/></text:span><text:span text:style-name="T2620">Presidente</text:span><text:span text:style-name="T2621"><text:s/></text:span><text:span text:style-name="T2622">electo,</text:span><text:span text:style-name="T2623"><text:s/></text:span><text:span text:style-name="T2624">D.</text:span><text:span text:style-name="T2625"><text:s/></text:span><text:span text:style-name="T2626">Antonio</text:span><text:span text:style-name="T2627"><text:s/></text:span><text:span text:style-name="T2628">Sergio</text:span><text:span text:style-name="T2629"><text:s/></text:span><text:span text:style-name="T2630">Lloret</text:span><text:span text:style-name="T2631"><text:s/></text:span><text:span text:style-name="T2632">López</text:span><text:span text:style-name="T2633"><text:s/></text:span><text:span text:style-name="T2634">responde</text:span><text:span text:style-name="T2635"><text:s/></text:span><text:span text:style-name="T2636">afirmativamente,</text:span><text:span text:style-name="T2637"><text:s/></text:span><text:span text:style-name="T2638">por</text:span><text:span text:style-name="T2639"><text:s/></text:span><text:span text:style-name="T2640">lo</text:span><text:span text:style-name="T2641"><text:s/></text:span><text:span text:style-name="T2642">que accediendo<text:s/></text:span><text:span text:style-name="T2643">a</text:span><text:span text:style-name="T2644"><text:s/>la<text:s/></text:span><text:span text:style-name="T2645">presidencia</text:span><text:span text:style-name="T2646"><text:s/>del</text:span><text:span text:style-name="T2647"><text:s/>Salón</text:span><text:span text:style-name="T2648"><text:s/>de sesiones manifiesta:</text:span></text:p>
      <text:p text:style-name="P2649"/>
      <text:p text:style-name="P2650">“Prometo<text:span text:style-name="T2651"><text:s/></text:span><text:span text:style-name="T2652">por</text:span><text:span text:style-name="T2653"><text:s/></text:span>mi<text:span text:style-name="T2654"><text:s/></text:span>conciencia<text:span text:style-name="T2655"><text:s/></text:span>y<text:span text:style-name="T2656"><text:s/></text:span><text:span text:style-name="T2657">honor</text:span><text:span text:style-name="T2658"><text:s/></text:span><text:span text:style-name="T2659">cumplir</text:span><text:span text:style-name="T2660"><text:s/></text:span><text:span text:style-name="T2661">fielmente</text:span><text:span text:style-name="T2662"><text:s/></text:span><text:span text:style-name="T2663">las</text:span><text:span text:style-name="T2664"><text:s/></text:span><text:span text:style-name="T2665">obligaciones</text:span><text:span text:style-name="T2666"><text:s/></text:span><text:span text:style-name="T2667">del</text:span><text:span text:style-name="T2668"><text:s/></text:span>cargo<text:span text:style-name="T2669"><text:s/></text:span><text:span text:style-name="T2670">de</text:span><text:s/><text:span text:style-name="T2671">Presidente</text:span><text:span text:style-name="T2672"><text:s/></text:span><text:span text:style-name="T2673">del</text:span><text:span text:style-name="T2674"><text:s/></text:span><text:span text:style-name="T2675">Cabildo</text:span><text:span text:style-name="T2676"><text:s/></text:span><text:span text:style-name="T2677">de</text:span><text:span text:style-name="T2678"><text:s/></text:span>Fuerteventura<text:span text:style-name="T2679"><text:s/></text:span>con<text:span text:style-name="T2680"><text:s/></text:span><text:span text:style-name="T2681">lealtad</text:span><text:span text:style-name="T2682"><text:s/></text:span><text:span text:style-name="T2683">al</text:span><text:span text:style-name="T2684"><text:s/></text:span><text:span text:style-name="T2685">Rey,</text:span><text:span text:style-name="T2686"><text:s/></text:span>y<text:span text:style-name="T2687"><text:s/></text:span><text:span text:style-name="T2688">guardar</text:span><text:span text:style-name="T2689"><text:s/></text:span>y<text:span text:style-name="T2690"><text:s/></text:span><text:span text:style-name="T2691">hacer</text:span><text:span text:style-name="T2692"><text:s/></text:span><text:span text:style-name="T2693">guardar</text:span><text:span text:style-name="T2694"><text:s/></text:span><text:span text:style-name="T2695">la</text:span><text:span text:style-name="T2696"><text:s/></text:span><text:span text:style-name="T2697">Constitución,</text:span><text:span text:style-name="T2698"><text:s/></text:span>como<text:span text:style-name="T2699"><text:s/></text:span><text:span text:style-name="T2700">norma</text:span><text:span text:style-name="T2701"><text:s/></text:span><text:span text:style-name="T2702">fundamental del<text:s/></text:span>Estado»</text:p>
      <text:soft-page-break/>
      <text:p text:style-name="P2703"><text:span text:style-name="T2748">A</text:span><text:span text:style-name="T2749"><text:s/></text:span><text:span text:style-name="T2750">continuación,</text:span><text:span text:style-name="T2751"><text:s/></text:span><text:span text:style-name="T2752">se</text:span><text:span text:style-name="T2753"><text:s/></text:span><text:span text:style-name="T2754">procede</text:span><text:span text:style-name="T2755"><text:s/></text:span><text:span text:style-name="T2756">a</text:span><text:span text:style-name="T2757"><text:s/></text:span><text:span text:style-name="T2758">entregar</text:span><text:span text:style-name="T2759"><text:s/></text:span><text:span text:style-name="T2760">el</text:span><text:span text:style-name="T2761"><text:s/></text:span><text:span text:style-name="T2762">bastón</text:span><text:span text:style-name="T2763"><text:s/></text:span><text:span text:style-name="T2764">ceremonial</text:span><text:span text:style-name="T2765"><text:s/></text:span><text:span text:style-name="T2766">tomando</text:span><text:span text:style-name="T2767"><text:s/></text:span><text:span text:style-name="T2768">posesión</text:span><text:span text:style-name="T2769"><text:s/></text:span><text:span text:style-name="T2770">de</text:span><text:span text:style-name="T2771"><text:s/></text:span><text:span text:style-name="T2772">la</text:span><text:span text:style-name="T2773"><text:s/></text:span><text:span text:style-name="T2774">misma</text:span><text:span text:style-name="T2775"><text:s/></text:span><text:span text:style-name="T2776">como</text:span><text:span text:style-name="T2777"><text:s/></text:span><text:span text:style-name="T2778">Presidente,</text:span><text:span text:style-name="T2779"><text:s/></text:span><text:span text:style-name="T2780">D.</text:span><text:span text:style-name="T2781"><text:s/></text:span><text:span text:style-name="T2782">ANTONIO</text:span><text:span text:style-name="T2783"><text:s/></text:span><text:span text:style-name="T2784">SERGIO</text:span><text:span text:style-name="T2785"><text:s/></text:span><text:span text:style-name="T2786">LLORET</text:span><text:span text:style-name="T2787"><text:s/></text:span><text:span text:style-name="T2788">LÓPEZ</text:span><text:span text:style-name="T2789">,</text:span><text:span text:style-name="T2790"><text:s/></text:span><text:span text:style-name="T2791">y</text:span><text:span text:style-name="T2792"><text:s/></text:span><text:span text:style-name="T2793">pasando</text:span><text:span text:style-name="T2794"><text:s/></text:span><text:span text:style-name="T2795">a</text:span><text:span text:style-name="T2796"><text:s/></text:span><text:span text:style-name="T2797">ocupar</text:span><text:span text:style-name="T2798"><text:s/></text:span><text:span text:style-name="T2799">la</text:span><text:span text:style-name="T2800"><text:s/></text:span><text:span text:style-name="T2801">Presidencia</text:span><text:span text:style-name="T2802"><text:s/></text:span><text:span text:style-name="T2803">del</text:span><text:span text:style-name="T2804"><text:s/></text:span><text:span text:style-name="T2805">Pleno</text:span><text:span text:style-name="T2806"><text:s/>del Cabildo.</text:span></text:p>
      <text:p text:style-name="P2807"/>
      <text:p text:style-name="P2808"><text:span text:style-name="T2809">Toma</text:span><text:span text:style-name="T2810"><text:s/></text:span><text:span text:style-name="T2811">la</text:span><text:span text:style-name="T2812"><text:s/></text:span><text:span text:style-name="T2813">palabra</text:span><text:span text:style-name="T2814"><text:s/></text:span><text:span text:style-name="T2815">D.</text:span><text:span text:style-name="T2816"><text:s/></text:span><text:span text:style-name="T2817">Antonio</text:span><text:span text:style-name="T2818"><text:s/></text:span><text:span text:style-name="T2819">Sergio</text:span><text:span text:style-name="T2820"><text:s/></text:span><text:span text:style-name="T2821">Lloret</text:span><text:span text:style-name="T2822"><text:s/></text:span><text:span text:style-name="T2823">López</text:span><text:span text:style-name="T2824"><text:s/></text:span><text:span text:style-name="T2825">para</text:span><text:span text:style-name="T2826"><text:s/></text:span><text:span text:style-name="T2827">dirigirse</text:span><text:span text:style-name="T2828"><text:s/></text:span><text:span text:style-name="T2829">a</text:span><text:span text:style-name="T2830"><text:s/></text:span><text:span text:style-name="T2831">la</text:span><text:span text:style-name="T2832"><text:s/></text:span><text:span text:style-name="T2833">Corporación</text:span><text:span text:style-name="T2834"><text:s/></text:span><text:span text:style-name="T2835">y</text:span><text:span text:style-name="T2836"><text:s/></text:span><text:span text:style-name="T2837">a</text:span><text:span text:style-name="T2838"><text:s/></text:span><text:span text:style-name="T2839">la</text:span><text:span text:style-name="T2840"><text:s/></text:span><text:span text:style-name="T2841">ciudadanía,</text:span><text:span text:style-name="T2842"><text:s/></text:span><text:span text:style-name="T2843">para</text:span><text:span text:style-name="T2844"><text:s/></text:span><text:span text:style-name="T2845">señalar</text:span><text:span text:style-name="T2846"><text:s/></text:span><text:span text:style-name="T2847">las</text:span><text:span text:style-name="T2848"><text:s/></text:span><text:span text:style-name="T2849">líneas</text:span><text:span text:style-name="T2850"><text:s/></text:span><text:span text:style-name="T2851">matrices</text:span><text:span text:style-name="T2852"><text:s/></text:span><text:span text:style-name="T2853">de</text:span><text:span text:style-name="T2854"><text:s/></text:span><text:span text:style-name="T2855">su</text:span><text:span text:style-name="T2856"><text:s/></text:span><text:span text:style-name="T2857">mandato</text:span><text:span text:style-name="T2858"><text:s/></text:span><text:span text:style-name="T2859">y</text:span><text:span text:style-name="T2860"><text:s/></text:span><text:span text:style-name="T2861">expresar</text:span><text:span text:style-name="T2862"><text:s/></text:span><text:span text:style-name="T2863">diversos</text:span><text:span text:style-name="T2864"><text:s/></text:span><text:span text:style-name="T2865">agradecimientos</text:span><text:span text:style-name="T2866"><text:s/></text:span><text:span text:style-name="T2867">y</text:span><text:span text:style-name="T2868"><text:s/></text:span><text:span text:style-name="T2869">reconocimientos</text:span><text:span text:style-name="T2870"><text:s/>institucionales, políticos</text:span><text:span text:style-name="T2871"><text:s/></text:span><text:span text:style-name="T2872">y</text:span><text:span text:style-name="T2873"><text:s/>personales.</text:span></text:p>
      <text:p text:style-name="P2874"/>
      <text:p text:style-name="P2875"><text:span text:style-name="T2876">Fin</text:span><text:span text:style-name="T2877"><text:s/></text:span><text:span text:style-name="T2878">de</text:span><text:span text:style-name="T2879"><text:s/></text:span><text:span text:style-name="T2880">la</text:span><text:span text:style-name="T2881"><text:s/></text:span><text:span text:style-name="T2882">sesión.-</text:span><text:span text:style-name="T2883"><text:s/></text:span><text:span text:style-name="T2884">Y</text:span><text:span text:style-name="T2885"><text:s/></text:span><text:span text:style-name="T2886">sin</text:span><text:span text:style-name="T2887"><text:s/></text:span><text:span text:style-name="T2888">más</text:span><text:span text:style-name="T2889"><text:s/></text:span><text:span text:style-name="T2890">asuntos</text:span><text:span text:style-name="T2891"><text:s/></text:span><text:span text:style-name="T2892">que</text:span><text:span text:style-name="T2893"><text:s/></text:span><text:span text:style-name="T2894">tratar,</text:span><text:span text:style-name="T2895"><text:s/></text:span><text:span text:style-name="T2896">por</text:span><text:span text:style-name="T2897"><text:s/></text:span><text:span text:style-name="T2898">la</text:span><text:span text:style-name="T2899"><text:s/></text:span><text:span text:style-name="T2900">Presidencia</text:span><text:span text:style-name="T2901"><text:s/></text:span><text:span text:style-name="T2902">se</text:span><text:span text:style-name="T2903"><text:s/></text:span><text:span text:style-name="T2904">levanta</text:span><text:span text:style-name="T2905"><text:s/></text:span><text:span text:style-name="T2906">la</text:span><text:span text:style-name="T2907"><text:s/></text:span><text:span text:style-name="T2908">sesión</text:span><text:span text:style-name="T2909"><text:s/></text:span><text:span text:style-name="T2910">siendo</text:span><text:span text:style-name="T2911"><text:s/></text:span><text:span text:style-name="T2912">las</text:span><text:span text:style-name="T2913"><text:s/></text:span><text:span text:style-name="T2914">diez</text:span><text:span text:style-name="T2915"><text:s/></text:span><text:span text:style-name="T2916">horas</text:span><text:span text:style-name="T2917"><text:s/></text:span><text:span text:style-name="T2918">y</text:span><text:span text:style-name="T2919"><text:s/></text:span><text:span text:style-name="T2920">veinticinco</text:span><text:span text:style-name="T2921"><text:s/></text:span><text:span text:style-name="T2922">minutos,</text:span><text:span text:style-name="T2923"><text:s/></text:span><text:span text:style-name="T2924">de</text:span><text:span text:style-name="T2925"><text:s/></text:span><text:span text:style-name="T2926">todo</text:span><text:span text:style-name="T2927"><text:s/></text:span><text:span text:style-name="T2928">lo</text:span><text:span text:style-name="T2929"><text:s/></text:span><text:span text:style-name="T2930">cual</text:span><text:span text:style-name="T2931"><text:s/></text:span><text:span text:style-name="T2932">levanto</text:span><text:span text:style-name="T2933"><text:s/></text:span><text:span text:style-name="T2934">la</text:span><text:span text:style-name="T2935"><text:s/></text:span><text:span text:style-name="T2936">presente</text:span><text:span text:style-name="T2937"><text:s/></text:span><text:span text:style-name="T2938">Acta</text:span><text:span text:style-name="T2939"><text:s/></text:span><text:span text:style-name="T2940">en</text:span><text:span text:style-name="T2941"><text:s/></text:span><text:span text:style-name="T2942">el</text:span><text:span text:style-name="T2943"><text:s/></text:span><text:span text:style-name="T2944">lugar</text:span><text:span text:style-name="T2945"><text:s/></text:span><text:span text:style-name="T2946">y</text:span><text:span text:style-name="T2947"><text:s/></text:span><text:span text:style-name="T2948">fecha</text:span><text:span text:style-name="T2949"><text:s/></text:span><text:span text:style-name="T2950">indicados<text:s/></text:span><text:span text:style-name="T2951">“ut</text:span><text:span text:style-name="T2952"><text:s/></text:span><text:span text:style-name="T2953">supra”.</text:span></text:p>
      <text:p text:style-name="P2954"/>
      <text:p text:style-name="P2955"/>
      <text:p text:style-name="P2956"/>
      <text:section text:name="Sect4" text:style-name="S4">
        <text:soft-page-break/>
        <text:p text:style-name="P2957"><text:span text:style-name="T2958">Firmado</text:span><text:span text:style-name="T2959"><text:s/></text:span><text:span text:style-name="T2960">electrónicamente</text:span><text:span text:style-name="T2961"><text:s/></text:span><text:span text:style-name="T2962">el</text:span><text:span text:style-name="T2963"><text:s/></text:span><text:span text:style-name="T2964">día</text:span><text:span text:style-name="T2965"><text:s/></text:span><text:span text:style-name="T2966">15/03/2021</text:span><text:span text:style-name="T2967"><text:s/></text:span><text:span text:style-name="T2968">a</text:span><text:span text:style-name="T2969"><text:s/></text:span><text:span text:style-name="T2970">las</text:span><text:span text:style-name="T2971"><text:s/></text:span><text:span text:style-name="T2972">10:59:41</text:span><text:span text:style-name="T2973"><text:s/></text:span><text:span text:style-name="T2974">El</text:span><text:span text:style-name="T2975"><text:s/></text:span><text:span text:style-name="T2976">Secretartio</text:span><text:span text:style-name="T2977"><text:s/></text:span><text:span text:style-name="T2978">General</text:span><text:span text:style-name="T2979"><text:s/></text:span><text:span text:style-name="T2980">del</text:span><text:span text:style-name="T2981"><text:s/></text:span><text:span text:style-name="T2982">Pleno</text:span></text:p>
        <text:p text:style-name="P2983"><text:span text:style-name="T2984">Fdo.:</text:span><text:span text:style-name="T2985"><text:s/></text:span><text:span text:style-name="T2986">MIGUEL</text:span><text:span text:style-name="T2987"><text:s/></text:span><text:span text:style-name="T2988">ÁNGEL</text:span><text:span text:style-name="T2989"><text:s/></text:span><text:span text:style-name="T2990">RODRÍGUEZ</text:span><text:span text:style-name="T2991"><text:s/></text:span><text:span text:style-name="T2992">MARTÍNEZ</text:span></text:p>
        <text:soft-page-break/>
        <text:p text:style-name="P2993"><text:span text:style-name="T2994">Firmado</text:span><text:span text:style-name="T2995"><text:s/></text:span><text:span text:style-name="T2996">electrónicamente</text:span><text:span text:style-name="T2997"><text:s/></text:span><text:span text:style-name="T2998">el</text:span><text:span text:style-name="T2999"><text:s/></text:span><text:span text:style-name="T3000">día</text:span><text:span text:style-name="T3001"><text:s/></text:span><text:span text:style-name="T3002">18/03/2021</text:span><text:span text:style-name="T3003"><text:s/></text:span><text:span text:style-name="T3004">a</text:span><text:span text:style-name="T3005"><text:s/></text:span><text:span text:style-name="T3006">las</text:span><text:span text:style-name="T3007"><text:s/></text:span><text:span text:style-name="T3008">14:12:48</text:span><text:span text:style-name="T3009"><text:s/></text:span><text:span text:style-name="T3010">El</text:span><text:span text:style-name="T3011"><text:s/></text:span><text:span text:style-name="T3012">Presidente</text:span></text:p>
        <text:p text:style-name="P3013"><text:span text:style-name="T3014">Fdo.:</text:span><text:span text:style-name="T3015"><text:s/></text:span><text:span text:style-name="T3016">Antonio</text:span><text:span text:style-name="T3017"><text:s/></text:span><text:span text:style-name="T3018">Sergio</text:span><text:span text:style-name="T3019"><text:s/></text:span><text:span text:style-name="T3020">Lloret</text:span><text:span text:style-name="T3021"><text:s/></text:span><text:span text:style-name="T3022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in" fo:text-indent="-0.084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45in" text:min-label-width="0.0854in"/>
        <style:text-properties style:font-name="Arial"/>
      </text:list-level-style-bullet>
      <text:list-level-style-bullet text:level="2" text:bullet-char="•">
        <style:list-level-properties text:space-before="1.0465in" text:min-label-width="0.0854in"/>
      </text:list-level-style-bullet>
      <text:list-level-style-bullet text:level="3" text:bullet-char="•">
        <style:list-level-properties text:space-before="1.6791in" text:min-label-width="0.0854in"/>
      </text:list-level-style-bullet>
      <text:list-level-style-bullet text:level="4" text:bullet-char="•">
        <style:list-level-properties text:space-before="2.3111in" text:min-label-width="0.0854in"/>
      </text:list-level-style-bullet>
      <text:list-level-style-bullet text:level="5" text:bullet-char="•">
        <style:list-level-properties text:space-before="2.9437in" text:min-label-width="0.0854in"/>
      </text:list-level-style-bullet>
      <text:list-level-style-bullet text:level="6" text:bullet-char="•">
        <style:list-level-properties text:space-before="3.5763in" text:min-label-width="0.0854in"/>
      </text:list-level-style-bullet>
      <text:list-level-style-bullet text:level="7" text:bullet-char="•">
        <style:list-level-properties text:space-before="4.2083in" text:min-label-width="0.0854in"/>
      </text:list-level-style-bullet>
      <text:list-level-style-bullet text:level="8" text:bullet-char="•">
        <style:list-level-properties text:space-before="4.8409in" text:min-label-width="0.0854in"/>
      </text:list-level-style-bullet>
      <text:list-level-style-bullet text:level="9" text:bullet-char="•">
        <style:list-level-properties text:space-before="5.4729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margin-top="0.0388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margin-left="0.0138in" fo:margin-right="0.0125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62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5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Times New Roman" fo:letter-spacing="0.0305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13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13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Standard" style:family="paragraph">
      <style:paragraph-properties fo:line-height="5%"/>
    </style:style>
    <style:style style:name="P791" style:parent-style-name="Standard" style:family="paragraph">
      <style:paragraph-properties fo:line-height="0.1277in" fo:margin-left="0.0138in">
        <style:tab-stops/>
      </style:paragraph-properties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P797" style:parent-style-name="Standard" style:family="paragraph">
      <style:paragraph-properties fo:margin-top="0.0388in" fo:margin-left="0.0138in">
        <style:tab-stops/>
      </style:paragraph-properties>
    </style:style>
    <style:style style:name="T798" style:parent-style-name="Absatz-Standardschriftart" style:family="text">
      <style:text-properties style:font-name="Arial" fo:font-size="8pt" style:font-size-asian="8pt"/>
    </style:style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margin-left="0.0138in" fo:margin-right="0.0125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0.0055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55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0.0055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62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0.0055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0.0055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0.0062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letter-spacing="0.0055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0.0055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letter-spacing="0.0055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letter-spacing="0.0062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55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55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Times New Roman" fo:letter-spacing="0.0305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letter-spacing="-0.0013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-0.0013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1" style:parent-style-name="Standard" style:family="paragraph">
      <style:paragraph-properties fo:line-height="5%"/>
    </style:style>
    <style:style style:name="P1902" style:parent-style-name="Standard" style:family="paragraph">
      <style:paragraph-properties fo:line-height="0.1277in" fo:margin-left="0.0138in">
        <style:tab-stops/>
      </style:paragraph-properties>
    </style:style>
    <style:style style:name="T1903" style:parent-style-name="Absatz-Standardschriftart" style:family="text">
      <style:text-properties style:font-name="Arial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font-size="8pt" style:font-size-asian="8pt"/>
    </style:style>
    <style:style style:name="P1908" style:parent-style-name="Standard" style:family="paragraph">
      <style:paragraph-properties fo:margin-top="0.0388in" fo:margin-left="0.0138in">
        <style:tab-stops/>
      </style:paragraph-properties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P1910" style:parent-style-name="Standard" style:family="paragraph">
      <style:paragraph-properties fo:line-height="5%"/>
    </style:style>
    <style:style style:name="P1911" style:parent-style-name="Standard" style:family="paragraph">
      <style:paragraph-properties fo:margin-left="0.0138in" fo:margin-right="0.0125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1913" style:parent-style-name="Absatz-Standardschriftart" style:family="text">
      <style:text-properties style:font-name="Arial" fo:letter-spacing="0.0055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0.0055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letter-spacing="0.0055in" fo:font-size="8pt" style:font-size-asian="8pt"/>
    </style:style>
    <style:style style:name="T1918" style:parent-style-name="Absatz-Standardschriftart" style:family="text">
      <style:text-properties style:font-name="Arial" fo:font-size="8pt" style:font-size-asian="8pt"/>
    </style:style>
    <style:style style:name="T1919" style:parent-style-name="Absatz-Standardschriftart" style:family="text">
      <style:text-properties style:font-name="Arial" fo:letter-spacing="0.0062in" fo:font-size="8pt" style:font-size-asian="8pt"/>
    </style:style>
    <style:style style:name="T1920" style:parent-style-name="Absatz-Standardschriftart" style:family="text">
      <style:text-properties style:font-name="Arial" fo:letter-spacing="-0.0006in" fo:font-size="8pt" style:font-size-asian="8pt"/>
    </style:style>
    <style:style style:name="T1921" style:parent-style-name="Absatz-Standardschriftart" style:family="text">
      <style:text-properties style:font-name="Arial" fo:letter-spacing="0.0055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letter-spacing="0.0055in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/>
    </style:style>
    <style:style style:name="T1925" style:parent-style-name="Absatz-Standardschriftart" style:family="text">
      <style:text-properties style:font-name="Arial" fo:letter-spacing="0.0062in" fo:font-size="8pt" style:font-size-asian="8pt"/>
    </style:style>
    <style:style style:name="T1926" style:parent-style-name="Absatz-Standardschriftart" style:family="text">
      <style:text-properties style:font-name="Arial" fo:letter-spacing="-0.0006in" fo:font-size="8pt" style:font-size-asian="8pt"/>
    </style:style>
    <style:style style:name="T1927" style:parent-style-name="Absatz-Standardschriftart" style:family="text">
      <style:text-properties style:font-name="Arial" fo:letter-spacing="0.0055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letter-spacing="0.0055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letter-spacing="0.0055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letter-spacing="0.0062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55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55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Times New Roman" fo:letter-spacing="0.0305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letter-spacing="-0.0013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5972in" fo:margin-left="0.5694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4" style:parent-style-name="Standard" style:family="paragraph">
      <style:paragraph-properties fo:line-height="5%"/>
    </style:style>
    <style:style style:name="P2705" style:parent-style-name="Standard" style:family="paragraph">
      <style:paragraph-properties fo:line-height="0.1277in" fo:margin-left="0.0138in">
        <style:tab-stops/>
      </style:paragraph-properties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T2709" style:parent-style-name="Absatz-Standardschriftart" style:family="text">
      <style:text-properties style:font-name="Arial" fo:letter-spacing="-0.0006in" fo:font-size="8pt" style:font-size-asian="8pt"/>
    </style:style>
    <style:style style:name="T2710" style:parent-style-name="Absatz-Standardschriftart" style:family="text">
      <style:text-properties style:font-name="Arial" fo:font-size="8pt" style:font-size-asian="8pt"/>
    </style:style>
    <style:style style:name="P2711" style:parent-style-name="Standard" style:family="paragraph">
      <style:paragraph-properties fo:margin-top="0.0388in" fo:margin-left="0.0138in">
        <style:tab-stops/>
      </style:paragraph-properties>
    </style:style>
    <style:style style:name="T2712" style:parent-style-name="Absatz-Standardschriftart" style:family="text">
      <style:text-properties style:font-name="Arial" fo:font-size="8pt" style:font-size-asian="8pt"/>
    </style:style>
    <style:style style:name="P2713" style:parent-style-name="Standard" style:family="paragraph">
      <style:paragraph-properties fo:line-height="5%"/>
    </style:style>
    <style:style style:name="P2714" style:parent-style-name="Standard" style:family="paragraph">
      <style:paragraph-properties fo:margin-left="0.0138in" fo:margin-right="0.0125in">
        <style:tab-stops/>
      </style:paragraph-properties>
    </style:style>
    <style:style style:name="T2715" style:parent-style-name="Absatz-Standardschriftart" style:family="text">
      <style:text-properties style:font-name="Arial" fo:letter-spacing="-0.0006in" fo:font-size="8pt" style:font-size-asian="8pt"/>
    </style:style>
    <style:style style:name="T2716" style:parent-style-name="Absatz-Standardschriftart" style:family="text">
      <style:text-properties style:font-name="Arial" fo:letter-spacing="0.0055in" fo:font-size="8pt" style:font-size-asian="8pt"/>
    </style:style>
    <style:style style:name="T2717" style:parent-style-name="Absatz-Standardschriftart" style:family="text">
      <style:text-properties style:font-name="Arial" fo:font-size="8pt" style:font-size-asian="8pt"/>
    </style:style>
    <style:style style:name="T2718" style:parent-style-name="Absatz-Standardschriftart" style:family="text">
      <style:text-properties style:font-name="Arial" fo:letter-spacing="0.0055in" fo:font-size="8pt" style:font-size-asian="8pt"/>
    </style:style>
    <style:style style:name="T2719" style:parent-style-name="Absatz-Standardschriftart" style:family="text">
      <style:text-properties style:font-name="Arial" fo:letter-spacing="-0.0006in" fo:font-size="8pt" style:font-size-asian="8pt"/>
    </style:style>
    <style:style style:name="T2720" style:parent-style-name="Absatz-Standardschriftart" style:family="text">
      <style:text-properties style:font-name="Arial" fo:letter-spacing="0.0055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0.0062in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letter-spacing="0.0055in" fo:font-size="8pt" style:font-size-asian="8pt"/>
    </style:style>
    <style:style style:name="T2725" style:parent-style-name="Absatz-Standardschriftart" style:family="text">
      <style:text-properties style:font-name="Arial" fo:letter-spacing="-0.0006in" fo:font-size="8pt" style:font-size-asian="8pt"/>
    </style:style>
    <style:style style:name="T2726" style:parent-style-name="Absatz-Standardschriftart" style:family="text">
      <style:text-properties style:font-name="Arial" fo:letter-spacing="0.0055in" fo:font-size="8pt" style:font-size-asian="8pt"/>
    </style:style>
    <style:style style:name="T2727" style:parent-style-name="Absatz-Standardschriftart" style:family="text">
      <style:text-properties style:font-name="Arial" fo:letter-spacing="-0.0006in" fo:font-size="8pt" style:font-size-asian="8pt"/>
    </style:style>
    <style:style style:name="T2728" style:parent-style-name="Absatz-Standardschriftart" style:family="text">
      <style:text-properties style:font-name="Arial" fo:letter-spacing="0.0062in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letter-spacing="0.0055in" fo:font-size="8pt" style:font-size-asian="8pt"/>
    </style:style>
    <style:style style:name="T2731" style:parent-style-name="Absatz-Standardschriftart" style:family="text">
      <style:text-properties style:font-name="Arial" fo:letter-spacing="-0.0006in" fo:font-size="8pt" style:font-size-asian="8pt"/>
    </style:style>
    <style:style style:name="T2732" style:parent-style-name="Absatz-Standardschriftart" style:family="text">
      <style:text-properties style:font-name="Arial" fo:letter-spacing="0.0055in" fo:font-size="8pt" style:font-size-asian="8pt"/>
    </style:style>
    <style:style style:name="T2733" style:parent-style-name="Absatz-Standardschriftart" style:family="text">
      <style:text-properties style:font-name="Arial" fo:letter-spacing="-0.0006in" fo:font-size="8pt" style:font-size-asian="8pt"/>
    </style:style>
    <style:style style:name="T2734" style:parent-style-name="Absatz-Standardschriftart" style:family="text">
      <style:text-properties style:font-name="Arial" fo:letter-spacing="0.0055in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letter-spacing="0.0062in" fo:font-size="8pt" style:font-size-asian="8pt"/>
    </style:style>
    <style:style style:name="T2737" style:parent-style-name="Absatz-Standardschriftart" style:family="text">
      <style:text-properties style:font-name="Arial" fo:font-size="8pt" style:font-size-asian="8pt"/>
    </style:style>
    <style:style style:name="T2738" style:parent-style-name="Absatz-Standardschriftart" style:family="text">
      <style:text-properties style:font-name="Arial" fo:letter-spacing="0.0055in" fo:font-size="8pt" style:font-size-asian="8pt"/>
    </style:style>
    <style:style style:name="T2739" style:parent-style-name="Absatz-Standardschriftart" style:family="text">
      <style:text-properties style:font-name="Arial" fo:font-size="8pt" style:font-size-asian="8pt"/>
    </style:style>
    <style:style style:name="T2740" style:parent-style-name="Absatz-Standardschriftart" style:family="text">
      <style:text-properties style:font-name="Arial" fo:letter-spacing="0.0055in" fo:font-size="8pt" style:font-size-asian="8pt"/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Times New Roman" fo:letter-spacing="0.0305in" fo:font-size="8pt" style:font-size-asian="8pt"/>
    </style:style>
    <style:style style:name="T2743" style:parent-style-name="Absatz-Standardschriftart" style:family="text">
      <style:text-properties style:font-name="Arial" fo:letter-spacing="-0.0006in" fo:font-size="8pt" style:font-size-asian="8pt"/>
    </style:style>
    <style:style style:name="T2744" style:parent-style-name="Absatz-Standardschriftart" style:family="text">
      <style:text-properties style:font-name="Arial" fo:letter-spacing="-0.0013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letter-spacing="-0.0013in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040" draw:id="id1" draw:style-name="a1" draw:name="Text Box 11" text:anchor-type="paragraph" svg:x="0.63403in" svg:y="1.31736in" svg:width="1.46111in" svg:height="0.30556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text:p text:style-name="P9"><text:span text:style-name="T10">MARM/mpc</text:span></text:p></draw:text-box><svg:title/><svg:desc/></draw:frame></text:p>
      </style:header>
      <style:footer>
        <text:p text:style-name="P11"><draw:g draw:z-index="503311064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088" draw:id="id7" draw:style-name="a7" draw:name="Text Box 1" text:anchor-type="paragraph" svg:x="1.00903in" svg:y="10.93125in" svg:width="6.23056in" svg:height="0.26667in" style:rel-width="scale" style:rel-height="scale"><draw:text-box><text:p text:style-name="P12"><text:span text:style-name="T13">Documento</text:span><text:span text:style-name="T14"><text:s/></text:span><text:span text:style-name="T15">firmado</text:span><text:span text:style-name="T16"><text:s/></text:span><text:span text:style-name="T17">electrónicamente</text:span><text:span text:style-name="T18"><text:s/></text:span><text:span text:style-name="T19">(RD</text:span><text:span text:style-name="T20"><text:s/></text:span><text:span text:style-name="T21">1671/2009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 13523406543576572424</text:span><text:span text:style-name="T44"><text:s/></text:span><text:span text:style-name="T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0"><draw:frame draw:id="id9" draw:style-name="a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040" draw:id="id10" draw:style-name="a10" draw:name="Text Box 11" text:anchor-type="paragraph" svg:x="0.63403in" svg:y="1.31736in" svg:width="1.46111in" svg:height="0.30556in" style:rel-width="scale" style:rel-height="scale"><draw:text-box><text:p text:style-name="P791"><text:span text:style-name="T792">Secretaría</text:span><text:span text:style-name="T793"><text:s/>General</text:span><text:span text:style-name="T794"><text:s/></text:span><text:span text:style-name="T795">del<text:s/></text:span><text:span text:style-name="T796">Pleno</text:span></text:p><text:p text:style-name="P797"><text:span text:style-name="T798">MARM/mpc</text:span></text:p></draw:text-box><svg:title/><svg:desc/></draw:frame></text:p>
      </style:header>
      <style:footer>
        <text:p text:style-name="P799"><draw:g draw:z-index="503311064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088" draw:id="id16" draw:style-name="a16" draw:name="Text Box 1" text:anchor-type="paragraph" svg:x="1.00903in" svg:y="10.93125in" svg:width="6.23056in" svg:height="0.26667in" style:rel-width="scale" style:rel-height="scale"><draw:text-box><text:p text:style-name="P800"><text:span text:style-name="T801">Documento</text:span><text:span text:style-name="T802"><text:s/></text:span><text:span text:style-name="T803">firmado</text:span><text:span text:style-name="T804"><text:s/></text:span><text:span text:style-name="T805">electrónicamente</text:span><text:span text:style-name="T806"><text:s/></text:span><text:span text:style-name="T807">(RD</text:span><text:span text:style-name="T808"><text:s/></text:span><text:span text:style-name="T809">1671/2009).</text:span><text:span text:style-name="T810"><text:s/></text:span><text:span text:style-name="T811">La</text:span><text:span text:style-name="T812"><text:s/></text:span><text:span text:style-name="T813">autenticidad</text:span><text:span text:style-name="T814"><text:s/></text:span><text:span text:style-name="T815">de</text:span><text:span text:style-name="T816"><text:s/></text:span><text:span text:style-name="T817">este</text:span><text:span text:style-name="T818"><text:s/></text:span><text:span text:style-name="T819">documento</text:span><text:span text:style-name="T820"><text:s/></text:span><text:span text:style-name="T821">puede</text:span><text:span text:style-name="T822"><text:s/></text:span><text:span text:style-name="T823">ser</text:span><text:span text:style-name="T824"><text:s/></text:span><text:span text:style-name="T825">comprobada</text:span><text:span text:style-name="T826"><text:s/></text:span><text:span text:style-name="T827">mediante</text:span><text:span text:style-name="T828"><text:s/></text:span><text:span text:style-name="T829">el</text:span><text:span text:style-name="T830"><text:s/></text:span><text:span text:style-name="T831">CSV: 13523406543576572424</text:span><text:span text:style-name="T832"><text:s/></text:span><text:span text:style-name="T8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01"><draw:frame draw:id="id17" draw:style-name="a1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040" draw:id="id18" draw:style-name="a18" draw:name="Text Box 11" text:anchor-type="paragraph" svg:x="0.63403in" svg:y="1.31736in" svg:width="1.46111in" svg:height="0.30556in" style:rel-width="scale" style:rel-height="scale"><draw:text-box><text:p text:style-name="P1902"><text:span text:style-name="T1903">Secretaría</text:span><text:span text:style-name="T1904"><text:s/>General</text:span><text:span text:style-name="T1905"><text:s/></text:span><text:span text:style-name="T1906">del<text:s/></text:span><text:span text:style-name="T1907">Pleno</text:span></text:p><text:p text:style-name="P1908"><text:span text:style-name="T1909">MARM/mpc</text:span></text:p></draw:text-box><svg:title/><svg:desc/></draw:frame></text:p>
      </style:header>
      <style:footer>
        <text:p text:style-name="P1910"><draw:g draw:z-index="503311064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088" draw:id="id24" draw:style-name="a24" draw:name="Text Box 1" text:anchor-type="paragraph" svg:x="1.00903in" svg:y="10.93125in" svg:width="6.23056in" svg:height="0.26667in" style:rel-width="scale" style:rel-height="scale"><draw:text-box><text:p text:style-name="P1911"><text:span text:style-name="T1912">Documento</text:span><text:span text:style-name="T1913"><text:s/></text:span><text:span text:style-name="T1914">firmado</text:span><text:span text:style-name="T1915"><text:s/></text:span><text:span text:style-name="T1916">electrónicamente</text:span><text:span text:style-name="T1917"><text:s/></text:span><text:span text:style-name="T1918">(RD</text:span><text:span text:style-name="T1919"><text:s/></text:span><text:span text:style-name="T1920">1671/2009).</text:span><text:span text:style-name="T1921"><text:s/></text:span><text:span text:style-name="T1922">La</text:span><text:span text:style-name="T1923"><text:s/></text:span><text:span text:style-name="T1924">autenticidad</text:span><text:span text:style-name="T1925"><text:s/></text:span><text:span text:style-name="T1926">de</text:span><text:span text:style-name="T1927"><text:s/></text:span><text:span text:style-name="T1928">este</text:span><text:span text:style-name="T1929"><text:s/></text:span><text:span text:style-name="T1930">documento</text:span><text:span text:style-name="T1931"><text:s/></text:span><text:span text:style-name="T1932">puede</text:span><text:span text:style-name="T1933"><text:s/></text:span><text:span text:style-name="T1934">ser</text:span><text:span text:style-name="T1935"><text:s/></text:span><text:span text:style-name="T1936">comprobada</text:span><text:span text:style-name="T1937"><text:s/></text:span><text:span text:style-name="T1938">mediante</text:span><text:span text:style-name="T1939"><text:s/></text:span><text:span text:style-name="T1940">el</text:span><text:span text:style-name="T1941"><text:s/></text:span><text:span text:style-name="T1942">CSV: 13523406543576572424</text:span><text:span text:style-name="T1943"><text:s/></text:span><text:span text:style-name="T194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04"><draw:frame draw:id="id26" draw:style-name="a26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11040" draw:id="id27" draw:style-name="a27" draw:name="Text Box 11" text:anchor-type="paragraph" svg:x="0.63403in" svg:y="1.31736in" svg:width="1.46111in" svg:height="0.30556in" style:rel-width="scale" style:rel-height="scale"><draw:text-box><text:p text:style-name="P2705"><text:span text:style-name="T2706">Secretaría</text:span><text:span text:style-name="T2707"><text:s/>General</text:span><text:span text:style-name="T2708"><text:s/></text:span><text:span text:style-name="T2709">del<text:s/></text:span><text:span text:style-name="T2710">Pleno</text:span></text:p><text:p text:style-name="P2711"><text:span text:style-name="T2712">MARM/mpc</text:span></text:p></draw:text-box><svg:title/><svg:desc/></draw:frame></text:p>
      </style:header>
      <style:footer>
        <text:p text:style-name="P2713"><draw:g draw:z-index="503311064" draw:name="Group 2" draw:id="id32" draw:style-name="a32" text:anchor-type="paragraph"><svg:title/><svg:desc/><draw:custom-shape svg:x="0.98472in" svg:y="10.89306in" svg:width="0.00139in" svg:height="0.38125in" draw:z-index="0" draw:id="id28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9" draw:style-name="a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0" draw:style-name="a3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1" draw:style-name="a3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088" draw:id="id33" draw:style-name="a33" draw:name="Text Box 1" text:anchor-type="paragraph" svg:x="1.00903in" svg:y="10.93125in" svg:width="6.23056in" svg:height="0.26667in" style:rel-width="scale" style:rel-height="scale"><draw:text-box><text:p text:style-name="P2714"><text:span text:style-name="T2715">Documento</text:span><text:span text:style-name="T2716"><text:s/></text:span><text:span text:style-name="T2717">firmado</text:span><text:span text:style-name="T2718"><text:s/></text:span><text:span text:style-name="T2719">electrónicamente</text:span><text:span text:style-name="T2720"><text:s/></text:span><text:span text:style-name="T2721">(RD</text:span><text:span text:style-name="T2722"><text:s/></text:span><text:span text:style-name="T2723">1671/2009).</text:span><text:span text:style-name="T2724"><text:s/></text:span><text:span text:style-name="T2725">La</text:span><text:span text:style-name="T2726"><text:s/></text:span><text:span text:style-name="T2727">autenticidad</text:span><text:span text:style-name="T2728"><text:s/></text:span><text:span text:style-name="T2729">de</text:span><text:span text:style-name="T2730"><text:s/></text:span><text:span text:style-name="T2731">este</text:span><text:span text:style-name="T2732"><text:s/></text:span><text:span text:style-name="T2733">documento</text:span><text:span text:style-name="T2734"><text:s/></text:span><text:span text:style-name="T2735">puede</text:span><text:span text:style-name="T2736"><text:s/></text:span><text:span text:style-name="T2737">ser</text:span><text:span text:style-name="T2738"><text:s/></text:span><text:span text:style-name="T2739">comprobada</text:span><text:span text:style-name="T2740"><text:s/></text:span><text:span text:style-name="T2741">mediante</text:span><text:span text:style-name="T2742"><text:s/></text:span><text:span text:style-name="T2743">el</text:span><text:span text:style-name="T2744"><text:s/></text:span><text:span text:style-name="T2745">CSV: 13523406543576572424</text:span><text:span text:style-name="T2746"><text:s/></text:span><text:span text:style-name="T274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3T10:53:00Z</meta:creation-date>
    <dc:date>2022-05-23T10:53:00Z</dc:date>
    <meta:template xlink:href="Normal.dotm" xlink:type="simple"/>
    <meta:editing-cycles>2</meta:editing-cycles>
    <meta:editing-duration>PT0S</meta:editing-duration>
    <meta:user-defined meta:name="Created" meta:value-type="date">2022-05-23T00:00:00Z</meta:user-defined>
    <meta:user-defined meta:name="LastSaved" meta:value-type="date">2022-05-23T00:00:00Z</meta:user-defined>
    <meta:document-statistic meta:page-count="4" meta:paragraph-count="69" meta:word-count="1632" meta:character-count="10118" meta:row-count="192" meta:non-whitespace-character-count="8534"/>
  </office:meta>
</office:document-meta>
</file>