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D891D740C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Arial1"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MT1" svg:font-family="'Arial MT'"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5%"/>
    </style:style>
    <style:style style:name="P2" style:family="paragraph" style:parent-style-name="Standard">
      <style:paragraph-properties fo:margin-left="-0.023cm" fo:margin-right="-0.176cm" fo:margin-top="0.162cm" fo:margin-bottom="0cm" fo:text-align="justify" style:justify-single-word="false" fo:orphans="0" fo:widows="0" fo:text-indent="0cm" style:auto-text-indent="false" style:writing-mode="lr-tb"/>
      <style:text-properties style:font-name="Arial" fo:font-size="10pt" style:text-underline-style="none" fo:font-weight="bold" style:font-size-asian="10pt" style:font-weight-asian="bold" style:font-size-complex="10pt"/>
    </style:style>
    <style:style style:name="P3" style:family="paragraph" style:parent-style-name="Heading_20_2">
      <style:paragraph-properties fo:margin-top="0cm" fo:margin-bottom="0.499cm" fo:text-align="justify" style:justify-single-word="false"/>
      <style:text-properties style:font-name="Arial" fo:font-size="10pt" style:font-size-asian="10pt" style:font-size-complex="10pt"/>
    </style:style>
    <style:style style:name="P4" style:family="paragraph" style:parent-style-name="Heading_20_1">
      <style:paragraph-properties fo:margin-top="0cm" fo:margin-bottom="0.499cm" fo:text-align="justify" style:justify-single-word="false"/>
      <style:text-properties style:font-name="Arial" fo:font-size="10pt" style:font-size-asian="10pt" style:font-size-complex="10pt"/>
    </style:style>
    <style:style style:name="P5" style:family="paragraph" style:parent-style-name="Heading_20_3">
      <style:paragraph-properties fo:margin-top="0cm" fo:margin-bottom="0.499cm" fo:text-align="justify" style:justify-single-word="false"/>
      <style:text-properties style:font-name="Arial" fo:font-size="10pt" style:font-size-asian="10pt" style:font-size-complex="10pt"/>
    </style:style>
    <style:style style:name="P6" style:family="paragraph" style:parent-style-name="Text_20_body">
      <style:paragraph-properties fo:margin-top="0cm" fo:margin-bottom="0.499cm" fo:text-align="justify" style:justify-single-word="false"/>
      <style:text-properties style:font-name="Arial" fo:font-size="10pt" fo:font-weight="bold" style:font-size-asian="10pt" style:font-size-complex="10pt"/>
    </style:style>
    <style:style style:name="P7" style:family="paragraph" style:parent-style-name="Text_20_body">
      <style:paragraph-properties fo:margin-top="0cm" fo:margin-bottom="0.499cm" fo:text-align="justify" style:justify-single-word="false"/>
      <style:text-properties style:font-name="Arial" fo:font-size="10pt" fo:font-weight="bold" style:font-size-asian="10pt" style:font-weight-asian="bold" style:font-size-complex="10pt" style:font-weight-complex="bold"/>
    </style:style>
    <style:style style:name="P8" style:family="paragraph" style:parent-style-name="Text_20_body">
      <style:paragraph-properties fo:margin-top="0cm" fo:margin-bottom="0.499cm" fo:text-align="justify" style:justify-single-word="false"/>
      <style:text-properties style:font-name="Arial" fo:font-size="10pt" style:font-size-asian="10pt" style:font-size-complex="10pt"/>
    </style:style>
    <style:style style:name="P9" style:family="paragraph" style:parent-style-name="Text_20_body">
      <style:paragraph-properties fo:margin-top="0cm" fo:margin-bottom="0.499cm" fo:text-align="justify" style:justify-single-word="false"/>
      <style:text-properties fo:color="#000000" style:font-name="Arial" fo:font-size="10pt" fo:font-weight="bold" style:font-size-asian="10pt" style:font-size-complex="10pt"/>
    </style:style>
    <style:style style:name="P10" style:family="paragraph" style:parent-style-name="Text_20_body">
      <style:paragraph-properties fo:margin-top="0cm" fo:margin-bottom="0.499cm" fo:text-align="justify" style:justify-single-word="false"/>
      <style:text-properties fo:color="#000000" style:font-name="Arial" fo:font-size="10pt" style:font-size-asian="10pt" style:font-size-complex="10pt"/>
    </style:style>
    <style:style style:name="P11" style:family="paragraph" style:parent-style-name="Text_20_body">
      <style:paragraph-properties fo:margin-top="0cm" fo:margin-bottom="0.499cm" fo:text-align="justify" style:justify-single-word="false" fo:background-color="#ffffff">
        <style:background-image/>
      </style:paragraph-properties>
      <style:text-properties fo:color="#000000" style:font-name="Arial" fo:font-size="10pt" style:font-size-asian="10pt" style:font-size-complex="10pt"/>
    </style:style>
    <style:style style:name="P12" style:family="paragraph" style:parent-style-name="Heading_20_1">
      <style:paragraph-properties fo:margin-top="0.245cm" fo:margin-bottom="0cm" fo:text-align="justify" style:justify-single-word="false"/>
      <style:text-properties fo:color="#3399ff" style:font-name="Arial" fo:font-size="10pt" style:font-size-asian="10pt" style:font-size-complex="10pt"/>
    </style:style>
    <style:style style:name="P13" style:family="paragraph" style:parent-style-name="Heading_20_1">
      <style:paragraph-properties fo:margin-left="0.501cm" fo:margin-right="0.243cm" fo:margin-top="0.162cm" fo:margin-bottom="0cm" fo:text-align="justify" style:justify-single-word="false" fo:text-indent="0cm" style:auto-text-indent="false"/>
      <style:text-properties style:font-name="Arial" fo:font-size="10pt" style:font-size-asian="10pt" style:font-size-complex="10pt"/>
    </style:style>
    <style:style style:name="P14" style:family="paragraph" style:parent-style-name="Heading_20_1">
      <style:paragraph-properties fo:margin-left="0.25cm" fo:margin-right="1.154cm" fo:margin-top="0cm" fo:margin-bottom="0.499cm" fo:text-align="justify" style:justify-single-word="false" fo:text-indent="0cm" style:auto-text-indent="false"/>
      <style:text-properties style:font-name="Arial" fo:font-size="10pt" style:font-size-asian="10pt" style:font-size-complex="10pt"/>
    </style:style>
    <style:style style:name="P15" style:family="paragraph" style:parent-style-name="Heading_20_1">
      <style:paragraph-properties fo:margin-left="0.25cm" fo:margin-right="0.4cm" fo:margin-top="0cm" fo:margin-bottom="0.499cm" fo:line-height="98%" fo:text-align="justify" style:justify-single-word="false" fo:text-indent="0cm" style:auto-text-indent="false"/>
      <style:text-properties style:font-name="Arial" fo:font-size="10pt" style:font-size-asian="10pt" style:font-size-complex="10pt"/>
    </style:style>
    <style:style style:name="P16" style:family="paragraph" style:parent-style-name="Heading_20_1">
      <style:paragraph-properties fo:margin-left="0.25cm" fo:margin-right="0.199cm" fo:margin-top="0cm" fo:margin-bottom="0cm" fo:text-align="justify" style:justify-single-word="false" fo:text-indent="0cm" style:auto-text-indent="false"/>
      <style:text-properties fo:color="#000000" style:font-name="Arial" fo:font-size="10pt" style:font-size-asian="10pt" style:font-size-complex="10pt"/>
    </style:style>
    <style:style style:name="P17" style:family="paragraph" style:parent-style-name="Heading_20_1">
      <style:paragraph-properties fo:margin-left="0.25cm" fo:margin-right="0.199cm" fo:margin-top="0cm" fo:margin-bottom="0cm" fo:text-align="justify" style:justify-single-word="false" fo:text-indent="0cm" style:auto-text-indent="false"/>
      <style:text-properties style:font-name="Arial" fo:font-size="10pt" style:font-size-asian="10pt" style:font-size-complex="10pt"/>
    </style:style>
    <style:style style:name="P18" style:family="paragraph" style:parent-style-name="Text_20_body">
      <style:paragraph-properties fo:margin-left="0.25cm" fo:margin-right="0.199cm" fo:margin-top="0cm" fo:margin-bottom="0cm" fo:text-align="justify" style:justify-single-word="false" fo:text-indent="0cm" style:auto-text-indent="false"/>
      <style:text-properties style:font-name="Arial" fo:font-size="10pt" style:font-size-asian="10pt" style:font-size-complex="10pt"/>
    </style:style>
    <style:style style:name="P19" style:family="paragraph" style:parent-style-name="Heading_20_1">
      <style:paragraph-properties fo:margin-left="0.25cm" fo:margin-right="0.199cm" fo:margin-top="0.164cm" fo:margin-bottom="0cm" fo:text-align="justify" style:justify-single-word="false" fo:text-indent="0cm" style:auto-text-indent="false"/>
      <style:text-properties style:font-name="Arial" fo:font-size="10pt" style:font-size-asian="10pt" style:font-size-complex="10pt"/>
    </style:style>
    <style:style style:name="P20" style:family="paragraph" style:parent-style-name="Heading_20_3">
      <style:paragraph-properties fo:margin-left="0.25cm" fo:margin-right="0.199cm" fo:margin-top="0.164cm" fo:margin-bottom="0cm" fo:text-align="justify" style:justify-single-word="false" fo:text-indent="0cm" style:auto-text-indent="false"/>
      <style:text-properties style:font-name="Arial" fo:font-size="10pt" style:font-size-asian="10pt" style:font-size-complex="10pt"/>
    </style:style>
    <style:style style:name="P21" style:family="paragraph" style:parent-style-name="Heading_20_1">
      <style:paragraph-properties fo:margin-left="0.25cm" fo:margin-right="0.199cm" fo:margin-top="0.245cm" fo:margin-bottom="0cm" fo:text-align="justify" style:justify-single-word="false" fo:text-indent="0cm" style:auto-text-indent="false"/>
      <style:text-properties fo:color="#3399ff" style:font-name="Arial" fo:font-size="10pt" style:font-size-asian="10pt" style:font-size-complex="10pt"/>
    </style:style>
    <style:style style:name="P22" style:family="paragraph" style:parent-style-name="Heading_20_1">
      <style:paragraph-properties fo:margin-left="0.25cm" fo:margin-right="0.199cm" fo:margin-top="0.245cm" fo:margin-bottom="0cm" fo:text-align="justify" style:justify-single-word="false" fo:text-indent="0cm" style:auto-text-indent="false"/>
      <style:text-properties fo:color="#808080" style:font-name="Arial" fo:font-size="10pt" style:font-size-asian="10pt" style:font-size-complex="10pt"/>
    </style:style>
    <style:style style:name="P23" style:family="paragraph" style:parent-style-name="Heading_20_1">
      <style:paragraph-properties fo:margin-left="0.25cm" fo:margin-right="0.199cm" fo:margin-top="0.162cm" fo:margin-bottom="0cm" fo:text-align="justify" style:justify-single-word="false" fo:text-indent="0cm" style:auto-text-indent="false"/>
      <style:text-properties fo:color="#000000" style:font-name="Arial" fo:font-size="10pt" style:font-size-asian="10pt" style:font-size-complex="10pt"/>
    </style:style>
    <style:style style:name="P24" style:family="paragraph" style:parent-style-name="Heading_20_1">
      <style:paragraph-properties fo:margin-left="0.45cm" fo:margin-right="0.199cm" fo:margin-top="0.162cm" fo:margin-bottom="0cm" fo:text-align="justify" style:justify-single-word="false" fo:text-indent="0cm" style:auto-text-indent="false"/>
      <style:text-properties style:font-name="Arial" fo:font-size="10pt" style:font-size-asian="10pt" style:font-size-complex="10pt"/>
    </style:style>
    <style:style style:name="P25" style:family="paragraph" style:parent-style-name="Heading_20_3">
      <style:paragraph-properties fo:margin-left="0cm" fo:margin-right="0cm" fo:margin-top="0.164cm" fo:margin-bottom="0cm" fo:text-align="justify" style:justify-single-word="false" fo:text-indent="0cm" style:auto-text-indent="false"/>
      <style:text-properties style:font-name="Arial" fo:font-size="10pt" style:font-size-asian="10pt" style:font-size-complex="10pt"/>
    </style:style>
    <style:style style:name="P26" style:family="paragraph" style:parent-style-name="Text_20_body">
      <style:paragraph-properties fo:margin-left="0cm" fo:margin-right="0cm" fo:margin-top="0.162cm" fo:margin-bottom="0cm" fo:text-align="justify" style:justify-single-word="false" fo:text-indent="0cm" style:auto-text-indent="false"/>
      <style:text-properties style:font-name="Arial" fo:font-size="10pt" style:font-size-asian="10pt" style:font-size-complex="10pt"/>
    </style:style>
    <style:style style:name="P27" style:family="paragraph" style:parent-style-name="Text_20_body">
      <style:paragraph-properties fo:margin-left="0cm" fo:margin-right="0cm" fo:margin-top="0cm" fo:margin-bottom="0.499cm" style:line-height-at-least="0.402cm" fo:text-align="justify" style:justify-single-word="false" fo:text-indent="0cm" style:auto-text-indent="false"/>
      <style:text-properties fo:color="#000000" style:font-name="Arial" fo:font-size="10pt" style:font-size-asian="10pt" style:font-size-complex="10pt"/>
    </style:style>
    <style:style style:name="P28" style:family="paragraph" style:parent-style-name="Text_20_body">
      <style:paragraph-properties fo:margin-left="0cm" fo:margin-right="0cm" fo:margin-top="0cm" fo:margin-bottom="0.499cm" fo:text-align="justify" style:justify-single-word="false" fo:text-indent="0cm" style:auto-text-indent="false"/>
      <style:text-properties fo:color="#000000" style:font-name="Arial" fo:font-size="10pt" style:font-size-asian="10pt" style:font-size-complex="10pt"/>
    </style:style>
    <style:style style:name="P29" style:family="paragraph" style:parent-style-name="Text_20_body">
      <style:paragraph-properties fo:margin-left="0cm" fo:margin-right="0cm" fo:margin-top="0cm" fo:margin-bottom="0.499cm" fo:text-align="justify" style:justify-single-word="false" fo:text-indent="0cm" style:auto-text-indent="false"/>
      <style:text-properties style:font-name="Arial" fo:font-size="10pt" style:font-size-asian="10pt" style:font-size-complex="10pt"/>
    </style:style>
    <style:style style:name="P30" style:family="paragraph" style:parent-style-name="Heading_20_3">
      <style:paragraph-properties fo:margin-top="0.164cm" fo:margin-bottom="0cm" fo:text-align="justify" style:justify-single-word="false"/>
      <style:text-properties style:font-name="Arial" fo:font-size="10pt" style:font-size-asian="10pt" style:font-size-complex="10pt"/>
    </style:style>
    <style:style style:name="P31" style:family="paragraph" style:parent-style-name="Text_20_body">
      <style:paragraph-properties fo:margin-top="0.164cm" fo:margin-bottom="0cm" fo:text-align="justify" style:justify-single-word="false"/>
      <style:text-properties fo:color="#000000" style:font-name="Arial" fo:font-size="10pt" fo:font-weight="bold" style:font-size-asian="10pt" style:font-size-complex="10pt"/>
    </style:style>
    <style:style style:name="P32" style:family="paragraph" style:parent-style-name="Text_20_body">
      <style:paragraph-properties fo:margin-top="0.164cm" fo:margin-bottom="0cm" fo:text-align="justify" style:justify-single-word="false"/>
      <style:text-properties fo:color="#000000" style:font-name="Arial" fo:font-size="10pt" style:font-size-asian="10pt" style:font-size-complex="10pt"/>
    </style:style>
    <style:style style:name="P33" style:family="paragraph" style:parent-style-name="Text_20_body">
      <style:paragraph-properties fo:margin-top="0.164cm" fo:margin-bottom="0cm" fo:text-align="justify" style:justify-single-word="false"/>
      <style:text-properties style:font-name="Arial" fo:font-size="10pt" fo:font-weight="bold" style:font-size-asian="10pt" style:font-size-complex="10pt"/>
    </style:style>
    <style:style style:name="P34" style:family="paragraph" style:parent-style-name="Text_20_body">
      <style:paragraph-properties fo:margin-top="0.164cm" fo:margin-bottom="0cm" fo:text-align="justify" style:justify-single-word="false"/>
      <style:text-properties style:font-name="Arial" fo:font-size="10pt" style:font-size-asian="10pt" style:font-size-complex="10pt"/>
    </style:style>
    <style:style style:name="P35" style:family="paragraph" style:parent-style-name="Text_20_body">
      <style:paragraph-properties fo:margin-left="0.25cm" fo:margin-right="0cm" fo:margin-top="0.164cm" fo:margin-bottom="0cm" fo:text-align="justify" style:justify-single-word="false" fo:text-indent="0cm" style:auto-text-indent="false"/>
      <style:text-properties fo:color="#000000" style:font-name="Arial" fo:font-size="10pt" fo:font-weight="bold" style:font-size-asian="10pt" style:font-size-complex="10pt"/>
    </style:style>
    <style:style style:name="P36" style:family="paragraph" style:parent-style-name="Text_20_body">
      <style:paragraph-properties fo:margin-left="0.25cm" fo:margin-right="0cm" fo:margin-top="0cm" fo:margin-bottom="0.499cm" fo:text-align="justify" style:justify-single-word="false" fo:text-indent="0cm" style:auto-text-indent="false"/>
      <style:text-properties style:font-name="Arial" fo:font-size="10pt" fo:font-weight="bold" style:font-size-asian="10pt" style:font-size-complex="10pt"/>
    </style:style>
    <style:style style:name="P37" style:family="paragraph" style:parent-style-name="Text_20_body">
      <style:paragraph-properties fo:margin-left="0.25cm" fo:margin-right="0cm" fo:margin-top="0cm" fo:margin-bottom="0.499cm" fo:text-align="justify" style:justify-single-word="false" fo:text-indent="0cm" style:auto-text-indent="false"/>
      <style:text-properties style:font-name="Arial" fo:font-size="10pt" style:font-size-asian="10pt" style:font-size-complex="10pt"/>
    </style:style>
    <style:style style:name="P38" style:family="paragraph" style:parent-style-name="Text_20_body">
      <style:paragraph-properties fo:margin-left="0.25cm" fo:margin-right="0cm" fo:margin-top="0cm" fo:margin-bottom="0.499cm" fo:text-align="justify" style:justify-single-word="false" fo:text-indent="0cm" style:auto-text-indent="false"/>
      <style:text-properties fo:color="#000000" style:font-name="Arial" fo:font-size="10pt" style:font-size-asian="10pt" style:font-size-complex="10pt"/>
    </style:style>
    <style:style style:name="P39" style:family="paragraph" style:parent-style-name="Text_20_body">
      <style:paragraph-properties fo:margin-left="0.25cm" fo:margin-right="0cm" fo:margin-top="0.166cm" fo:margin-bottom="0cm" fo:text-align="justify" style:justify-single-word="false" fo:text-indent="0cm" style:auto-text-indent="false"/>
      <style:text-properties style:font-name="Arial" fo:font-size="10pt" fo:font-weight="bold" style:font-size-asian="10pt" style:font-size-complex="10pt"/>
    </style:style>
    <style:style style:name="P40" style:family="paragraph" style:parent-style-name="Text_20_body">
      <style:paragraph-properties fo:margin-left="0.25cm" fo:margin-right="0cm" fo:margin-top="0.065cm" fo:margin-bottom="0cm" fo:text-align="justify" style:justify-single-word="false" fo:text-indent="0cm" style:auto-text-indent="false"/>
      <style:text-properties fo:color="#000000" style:font-name="Arial" fo:font-size="10pt" style:font-size-asian="10pt" style:font-size-complex="10pt"/>
    </style:style>
    <style:style style:name="P41" style:family="paragraph" style:parent-style-name="Text_20_body">
      <style:paragraph-properties fo:margin-left="0cm" fo:margin-right="0.243cm" fo:margin-top="0cm" fo:margin-bottom="0.499cm" fo:text-align="justify" style:justify-single-word="false" fo:text-indent="0cm" style:auto-text-indent="false"/>
      <style:text-properties style:font-name="Arial" fo:font-size="10pt" style:font-size-asian="10pt" style:font-size-complex="10pt"/>
    </style:style>
    <style:style style:name="P42" style:family="paragraph" style:parent-style-name="Text_20_body">
      <style:paragraph-properties fo:margin-left="0cm" fo:margin-right="0.259cm" fo:margin-top="0cm" fo:margin-bottom="0.499cm" fo:text-align="justify" style:justify-single-word="false" fo:text-indent="0cm" style:auto-text-indent="false"/>
      <style:text-properties style:font-name="Arial" fo:font-size="10pt" style:font-size-asian="10pt" style:font-size-complex="10pt"/>
    </style:style>
    <style:style style:name="P43" style:family="paragraph" style:parent-style-name="Text_20_body">
      <style:paragraph-properties fo:margin-left="0cm" fo:margin-right="0.261cm" fo:margin-top="0cm" fo:margin-bottom="0.499cm" fo:text-align="justify" style:justify-single-word="false" fo:text-indent="0cm" style:auto-text-indent="false"/>
      <style:text-properties style:font-name="Arial" fo:font-size="10pt" style:font-size-asian="10pt" style:font-size-complex="10pt"/>
    </style:style>
    <style:style style:name="P44" style:family="paragraph" style:parent-style-name="Text_20_body">
      <style:paragraph-properties fo:margin-left="0cm" fo:margin-right="0.249cm" fo:margin-top="0cm" fo:margin-bottom="0.499cm" fo:text-align="justify" style:justify-single-word="false" fo:text-indent="0cm" style:auto-text-indent="false"/>
      <style:text-properties style:font-name="Arial" fo:font-size="10pt" style:font-size-asian="10pt" style:font-size-complex="10pt"/>
    </style:style>
    <style:style style:name="P45" style:family="paragraph" style:parent-style-name="Text_20_body">
      <style:paragraph-properties fo:margin-left="0.25cm" fo:margin-right="0.441cm" fo:margin-top="0cm" fo:margin-bottom="0cm" fo:text-align="justify" style:justify-single-word="false" fo:text-indent="0cm" style:auto-text-indent="false"/>
      <style:text-properties style:font-name="Arial" fo:font-size="10pt" fo:font-weight="normal" style:font-size-asian="10pt" style:font-weight-asian="normal" style:font-size-complex="10pt" style:font-weight-complex="normal"/>
    </style:style>
    <style:style style:name="P46" style:family="paragraph" style:parent-style-name="Text_20_body">
      <style:paragraph-properties fo:margin-left="0.25cm" fo:margin-right="0.441cm" fo:margin-top="0cm" fo:margin-bottom="0cm" fo:text-align="justify" style:justify-single-word="false" fo:text-indent="0cm" style:auto-text-indent="false"/>
      <style:text-properties style:font-name="Arial" fo:font-size="10pt" fo:font-weight="bold" style:font-size-asian="10pt" style:font-size-complex="10pt"/>
    </style:style>
    <style:style style:name="P47" style:family="paragraph" style:parent-style-name="Text_20_body">
      <style:paragraph-properties fo:margin-left="0.25cm" fo:margin-right="0.441cm" fo:margin-top="0.277cm" fo:margin-bottom="0cm" fo:text-align="justify" style:justify-single-word="false" fo:text-indent="0cm" style:auto-text-indent="false"/>
      <style:text-properties style:font-name="Arial" fo:font-size="10pt" style:font-size-asian="10pt" style:font-size-complex="10pt"/>
    </style:style>
    <style:style style:name="P48" style:family="paragraph" style:parent-style-name="Text_20_body">
      <style:paragraph-properties fo:margin-left="0.25cm" fo:margin-right="0.441cm" fo:margin-top="0.213cm" fo:margin-bottom="0cm" fo:text-align="justify" style:justify-single-word="false" fo:text-indent="0cm" style:auto-text-indent="false"/>
      <style:text-properties style:font-name="Arial" fo:font-size="10pt" style:font-size-asian="10pt" style:font-size-complex="10pt"/>
    </style:style>
    <style:style style:name="P49" style:family="paragraph" style:parent-style-name="Text_20_body">
      <style:paragraph-properties fo:margin-left="0.25cm" fo:margin-right="0.582cm" fo:margin-top="0.242cm" fo:margin-bottom="0cm" fo:text-align="justify" style:justify-single-word="false" fo:text-indent="0cm" style:auto-text-indent="false"/>
      <style:text-properties style:font-name="Arial" fo:font-size="10pt" style:font-size-asian="10pt" style:font-size-complex="10pt"/>
    </style:style>
    <style:style style:name="P50" style:family="paragraph" style:parent-style-name="Text_20_body">
      <style:paragraph-properties fo:margin-left="0.25cm" fo:margin-right="0.439cm" fo:margin-top="0.28cm" fo:margin-bottom="0cm" fo:text-align="justify" style:justify-single-word="false" fo:text-indent="0cm" style:auto-text-indent="false"/>
      <style:text-properties style:font-name="Arial" fo:font-size="10pt" style:font-size-asian="10pt" style:font-size-complex="10pt"/>
    </style:style>
    <style:style style:name="P51" style:family="paragraph" style:parent-style-name="Text_20_body">
      <style:paragraph-properties fo:margin-left="0.25cm" fo:margin-right="0.445cm" fo:margin-top="0.21cm" fo:margin-bottom="0cm" fo:text-align="justify" style:justify-single-word="false" fo:text-indent="0cm" style:auto-text-indent="false"/>
      <style:text-properties style:font-name="Arial" fo:font-size="10pt" style:font-size-asian="10pt" style:font-size-complex="10pt"/>
    </style:style>
    <style:style style:name="P52" style:family="paragraph" style:parent-style-name="Text_20_body">
      <style:paragraph-properties fo:margin-left="0.453cm" fo:margin-right="0.434cm" fo:margin-top="0.252cm" fo:margin-bottom="0cm" fo:text-align="justify" style:justify-single-word="false" fo:text-indent="0cm" style:auto-text-indent="false"/>
      <style:text-properties style:font-name="Arial" fo:font-size="10pt" style:font-size-asian="10pt" style:font-size-complex="10pt"/>
    </style:style>
    <style:style style:name="P53" style:family="paragraph" style:parent-style-name="Text_20_body">
      <style:paragraph-properties fo:margin-left="0.453cm" fo:margin-right="0.445cm" fo:margin-top="0cm" fo:margin-bottom="0cm" fo:text-align="justify" style:justify-single-word="false" fo:text-indent="0cm" style:auto-text-indent="false"/>
      <style:text-properties style:font-name="Arial" fo:font-size="10pt" style:font-size-asian="10pt" style:font-size-complex="10pt"/>
    </style:style>
    <style:style style:name="P54" style:family="paragraph" style:parent-style-name="Text_20_body" style:master-page-name="">
      <style:paragraph-properties fo:margin-left="0.332cm" fo:margin-right="0cm" fo:margin-top="0cm" fo:margin-bottom="0.499cm" fo:text-align="justify" style:justify-single-word="false" fo:orphans="0" fo:widows="0" fo:text-indent="0cm" style:auto-text-indent="false" style:page-number="auto" style:writing-mode="lr-tb"/>
      <style:text-properties style:font-name="Arial" fo:font-size="10pt" style:font-size-asian="10pt" style:font-size-complex="10pt"/>
    </style:style>
    <style:style style:name="P55" style:family="paragraph" style:parent-style-name="Text_20_body">
      <style:paragraph-properties fo:margin-left="0cm" fo:margin-right="0.441cm" fo:margin-top="0.275cm" fo:margin-bottom="0cm" fo:text-align="justify" style:justify-single-word="false" fo:text-indent="0cm" style:auto-text-indent="false"/>
      <style:text-properties style:font-name="Arial" fo:font-size="10pt" style:font-size-asian="10pt" style:font-size-complex="10pt"/>
    </style:style>
    <style:style style:name="P56" style:family="paragraph" style:parent-style-name="Text_20_body">
      <style:paragraph-properties fo:margin-left="0cm" fo:margin-right="0.445cm" fo:margin-top="0.213cm" fo:margin-bottom="0cm" fo:text-align="justify" style:justify-single-word="false" fo:text-indent="0cm" style:auto-text-indent="false"/>
      <style:text-properties style:font-name="Arial" fo:font-size="10pt" style:font-size-asian="10pt" style:font-size-complex="10pt"/>
    </style:style>
    <style:style style:name="P57" style:family="paragraph" style:parent-style-name="Text_20_body">
      <style:paragraph-properties fo:margin-top="0.325cm" fo:margin-bottom="0cm" fo:text-align="justify" style:justify-single-word="false"/>
      <style:text-properties style:font-name="Arial" fo:font-size="10pt" fo:font-weight="bold" style:font-size-asian="10pt" style:font-size-complex="10pt"/>
    </style:style>
    <style:style style:name="P58" style:family="paragraph" style:parent-style-name="Text_20_body">
      <style:paragraph-properties fo:margin-left="0cm" fo:margin-right="0.199cm" fo:margin-top="0.321cm" fo:margin-bottom="0cm" fo:text-align="justify" style:justify-single-word="false" fo:text-indent="0cm" style:auto-text-indent="false"/>
      <style:text-properties fo:color="#000000" style:font-name="Arial" fo:font-size="10pt" style:font-size-asian="10pt" style:font-size-complex="10pt"/>
    </style:style>
    <style:style style:name="P59" style:family="paragraph" style:parent-style-name="Text_20_body">
      <style:paragraph-properties fo:margin-left="0cm" fo:margin-right="0.199cm" fo:margin-top="0.321cm" fo:margin-bottom="0cm" fo:text-align="justify" style:justify-single-word="false" fo:text-indent="0cm" style:auto-text-indent="false"/>
      <style:text-properties style:font-name="Arial" fo:font-size="10pt" style:font-size-asian="10pt" style:font-size-complex="10pt"/>
    </style:style>
    <style:style style:name="P60" style:family="paragraph" style:parent-style-name="Text_20_body">
      <style:paragraph-properties fo:margin-left="0cm" fo:margin-right="0.199cm" fo:margin-top="0cm" fo:margin-bottom="0.499cm" fo:text-align="justify" style:justify-single-word="false" fo:text-indent="0cm" style:auto-text-indent="false"/>
      <style:text-properties style:font-name="Arial" fo:font-size="10pt" style:font-size-asian="10pt" style:font-size-complex="10pt"/>
    </style:style>
    <style:style style:name="P61" style:family="paragraph" style:parent-style-name="Text_20_body">
      <style:paragraph-properties fo:margin-left="0cm" fo:margin-right="0.199cm" fo:margin-top="0cm" fo:margin-bottom="0.499cm" fo:line-height="115%" fo:text-align="justify" style:justify-single-word="false" fo:text-indent="0cm" style:auto-text-indent="false"/>
      <style:text-properties style:font-name="Arial" fo:font-size="10pt" style:font-size-asian="10pt" style:font-size-complex="10pt"/>
    </style:style>
    <style:style style:name="P62" style:family="paragraph" style:parent-style-name="Text_20_body">
      <style:paragraph-properties fo:margin-left="0cm" fo:margin-right="0.199cm" fo:margin-top="0cm" fo:margin-bottom="0.499cm" fo:text-align="justify" style:justify-single-word="false" fo:text-indent="0cm" style:auto-text-indent="false"/>
      <style:text-properties fo:color="#000000" style:font-name="Arial" fo:font-size="10pt" style:font-size-asian="10pt" style:font-size-complex="10pt"/>
    </style:style>
    <style:style style:name="P63" style:family="paragraph" style:parent-style-name="Text_20_body">
      <style:paragraph-properties fo:margin-left="0cm" fo:margin-right="0.199cm" fo:margin-top="0.067cm" fo:margin-bottom="0cm" fo:text-align="justify" style:justify-single-word="false" fo:text-indent="0cm" style:auto-text-indent="false"/>
      <style:text-properties style:font-name="Arial" fo:font-size="10pt" style:font-size-asian="10pt" style:font-size-complex="10pt"/>
    </style:style>
    <style:style style:name="P64" style:family="paragraph" style:parent-style-name="Text_20_body">
      <style:paragraph-properties fo:margin-left="0cm" fo:margin-right="0.199cm" fo:margin-top="0.164cm" fo:margin-bottom="0cm" fo:text-align="justify" style:justify-single-word="false" fo:text-indent="0cm" style:auto-text-indent="false"/>
      <style:text-properties fo:color="#000000" style:font-name="Arial" fo:font-size="10pt" fo:font-weight="bold" style:font-size-asian="10pt" style:font-size-complex="10pt"/>
    </style:style>
    <style:style style:name="P65" style:family="paragraph" style:parent-style-name="Text_20_body">
      <style:paragraph-properties fo:margin-top="0.228cm" fo:margin-bottom="0cm" fo:text-align="justify" style:justify-single-word="false"/>
      <style:text-properties style:font-name="Arial" fo:font-size="10pt" fo:font-weight="bold" style:font-size-asian="10pt" style:font-size-complex="10pt"/>
    </style:style>
    <style:style style:name="P66" style:family="paragraph" style:parent-style-name="Text_20_body">
      <style:paragraph-properties fo:margin-left="0.199cm" fo:margin-right="0cm" fo:margin-top="0cm" fo:margin-bottom="0.499cm" fo:text-align="justify" style:justify-single-word="false" fo:text-indent="0cm" style:auto-text-indent="false" fo:background-color="#ffffff">
        <style:background-image/>
      </style:paragraph-properties>
      <style:text-properties fo:color="#000000" style:font-name="Arial" fo:font-size="10pt" style:text-underline-style="solid" style:text-underline-width="auto" style:text-underline-color="font-color" fo:font-weight="bold" style:font-size-asian="10pt" style:font-size-complex="10pt"/>
    </style:style>
    <style:style style:name="P67" style:family="paragraph" style:parent-style-name="Text_20_body">
      <style:paragraph-properties fo:margin-left="0.199cm" fo:margin-right="0cm" fo:margin-top="0cm" fo:margin-bottom="0.499cm" fo:line-height="115%" fo:text-align="justify" style:justify-single-word="false" fo:text-indent="0cm" style:auto-text-indent="false" fo:background-color="#ffffff">
        <style:background-image/>
      </style:paragraph-properties>
      <style:text-properties fo:color="#000000" style:font-name="Arial" fo:font-size="10pt" style:font-size-asian="10pt" style:font-size-complex="10pt"/>
    </style:style>
    <style:style style:name="P68" style:family="paragraph" style:parent-style-name="Text_20_body">
      <style:paragraph-properties fo:margin-left="0.199cm" fo:margin-right="0cm" fo:margin-top="0cm" fo:margin-bottom="0.499cm" fo:text-align="justify" style:justify-single-word="false" fo:text-indent="0cm" style:auto-text-indent="false" fo:background-color="#ffffff">
        <style:background-image/>
      </style:paragraph-properties>
      <style:text-properties fo:color="#000000" style:font-name="Arial" fo:font-size="10pt" style:font-size-asian="10pt" style:font-size-complex="10pt"/>
    </style:style>
    <style:style style:name="P69" style:family="paragraph" style:parent-style-name="Text_20_body">
      <style:paragraph-properties fo:margin-left="0.356cm" fo:margin-right="0cm" fo:margin-top="0.164cm" fo:margin-bottom="0cm" fo:text-align="justify" style:justify-single-word="false" fo:text-indent="0cm" style:auto-text-indent="false"/>
      <style:text-properties style:font-name="Arial" fo:font-size="10pt" fo:font-weight="bold" style:font-size-asian="10pt" style:font-weight-asian="bold" style:font-size-complex="10pt" style:font-weight-complex="bold"/>
    </style:style>
    <style:style style:name="P70" style:family="paragraph" style:parent-style-name="Text_20_body">
      <style:paragraph-properties fo:margin-left="0.25cm" fo:margin-right="0.263cm" fo:margin-top="0cm" fo:margin-bottom="0.423cm" fo:text-align="justify" style:justify-single-word="false" fo:text-indent="0cm" style:auto-text-indent="false"/>
      <style:text-properties style:font-name="Arial" fo:font-size="10pt" style:font-size-asian="10pt" style:font-size-complex="10pt"/>
    </style:style>
    <style:style style:name="P71" style:family="paragraph" style:parent-style-name="Text_20_body">
      <style:paragraph-properties fo:margin-left="0cm" fo:margin-right="0.247cm" fo:margin-top="0cm" fo:margin-bottom="0.499cm" fo:text-align="justify" style:justify-single-word="false" fo:text-indent="0cm" style:auto-text-indent="false"/>
      <style:text-properties style:font-name="Arial" fo:font-size="10pt" style:font-size-asian="10pt" style:font-size-complex="10pt"/>
    </style:style>
    <style:style style:name="P72" style:family="paragraph" style:parent-style-name="Text_20_body">
      <style:paragraph-properties fo:margin-left="0cm" fo:margin-right="0.252cm" fo:margin-top="0cm" fo:margin-bottom="0.499cm" fo:text-align="justify" style:justify-single-word="false" fo:text-indent="0cm" style:auto-text-indent="false"/>
      <style:text-properties style:font-name="Arial" fo:font-size="10pt" style:font-size-asian="10pt" style:font-size-complex="10pt"/>
    </style:style>
    <style:style style:name="P73" style:family="paragraph" style:parent-style-name="Text_20_body">
      <style:paragraph-properties fo:margin-left="1.27cm" fo:margin-right="0.261cm" fo:margin-top="0cm" fo:margin-bottom="0cm" fo:text-align="justify" style:justify-single-word="false" fo:text-indent="0cm" style:auto-text-indent="false"/>
      <style:text-properties style:font-name="Arial" fo:font-size="10pt" style:font-size-asian="10pt" style:font-size-complex="10pt"/>
    </style:style>
    <style:style style:name="P74" style:family="paragraph" style:parent-style-name="Text_20_body">
      <style:paragraph-properties fo:margin-left="1.27cm" fo:margin-right="0.259cm" fo:margin-top="0cm" fo:margin-bottom="0cm" fo:text-align="justify" style:justify-single-word="false" fo:text-indent="0cm" style:auto-text-indent="false"/>
      <style:text-properties style:font-name="Arial" fo:font-size="10pt" style:font-size-asian="10pt" style:font-size-complex="10pt"/>
    </style:style>
    <style:style style:name="P75" style:family="paragraph" style:parent-style-name="Text_20_body">
      <style:paragraph-properties fo:margin-left="1.27cm" fo:margin-right="0.249cm" fo:margin-top="0cm" fo:margin-bottom="0cm" fo:text-align="justify" style:justify-single-word="false" fo:text-indent="0cm" style:auto-text-indent="false"/>
      <style:text-properties style:font-name="Arial" fo:font-size="10pt" style:font-size-asian="10pt" style:font-size-complex="10pt"/>
    </style:style>
    <style:style style:name="P76" style:family="paragraph" style:parent-style-name="Text_20_body">
      <style:paragraph-properties fo:margin-left="1.346cm" fo:margin-right="0cm" fo:margin-top="0cm" fo:margin-bottom="0.499cm" fo:text-align="justify" style:justify-single-word="false" fo:orphans="0" fo:widows="0" fo:text-indent="0cm" style:auto-text-indent="false" style:writing-mode="lr-tb">
        <style:tab-stops/>
      </style:paragraph-properties>
      <style:text-properties style:font-name="Arial" fo:font-size="10pt" style:font-size-asian="10pt" style:font-size-complex="10pt"/>
    </style:style>
    <style:style style:name="P77" style:family="paragraph" style:parent-style-name="Text_20_body" style:master-page-name="">
      <style:paragraph-properties fo:margin-left="1.346cm" fo:margin-right="0cm" fo:margin-top="0cm" fo:margin-bottom="0.499cm" fo:text-align="justify" style:justify-single-word="false" fo:orphans="0" fo:widows="0" fo:text-indent="0cm" style:auto-text-indent="false" style:page-number="auto" style:writing-mode="lr-tb">
        <style:tab-stops/>
      </style:paragraph-properties>
      <style:text-properties style:font-name="Arial" fo:font-size="10pt" style:font-size-asian="10pt" style:font-size-complex="10pt"/>
    </style:style>
    <style:style style:name="P78" style:family="paragraph" style:parent-style-name="Heading_20_1">
      <style:paragraph-properties fo:margin-left="0.25cm" fo:margin-right="0.199cm" fo:margin-top="0.245cm" fo:margin-bottom="0cm" fo:text-align="justify" style:justify-single-word="false" fo:text-indent="0cm" style:auto-text-indent="false"/>
      <style:text-properties style:font-name="Arial" fo:font-size="10pt" style:font-size-asian="10pt" style:font-size-complex="10pt"/>
    </style:style>
    <style:style style:name="P79" style:family="paragraph" style:parent-style-name="Text_20_body" style:master-page-name="Standard">
      <style:paragraph-properties style:page-number="auto"/>
      <style:text-properties style:font-name="Times New Roman"/>
    </style:style>
    <style:style style:name="T1" style:family="text">
      <style:text-properties fo:letter-spacing="0.097cm"/>
    </style:style>
    <style:style style:name="T2" style:family="text">
      <style:text-properties fo:letter-spacing="0.099cm"/>
    </style:style>
    <style:style style:name="T3" style:family="text">
      <style:text-properties fo:letter-spacing="-0.113cm"/>
    </style:style>
    <style:style style:name="T4" style:family="text">
      <style:text-properties fo:letter-spacing="-0.093cm"/>
    </style:style>
    <style:style style:name="T5" style:family="text">
      <style:text-properties fo:letter-spacing="0.067cm"/>
    </style:style>
    <style:style style:name="T6" style:family="text">
      <style:text-properties fo:letter-spacing="0.065cm"/>
    </style:style>
    <style:style style:name="T7" style:family="text">
      <style:text-properties fo:letter-spacing="0.072cm"/>
    </style:style>
    <style:style style:name="T8" style:family="text">
      <style:text-properties fo:letter-spacing="0.071cm"/>
    </style:style>
    <style:style style:name="T9" style:family="text">
      <style:text-properties fo:letter-spacing="0.069cm"/>
    </style:style>
    <style:style style:name="T10" style:family="text">
      <style:text-properties fo:color="#000000"/>
    </style:style>
    <style:style style:name="T11" style:family="text">
      <style:text-properties fo:color="#000000" fo:letter-spacing="0.069cm"/>
    </style:style>
    <style:style style:name="T12" style:family="text">
      <style:text-properties fo:color="#000000" fo:letter-spacing="0.071cm"/>
    </style:style>
    <style:style style:name="T13" style:family="text">
      <style:text-properties fo:color="#000000" fo:letter-spacing="0.072cm"/>
    </style:style>
    <style:style style:name="T14" style:family="text">
      <style:text-properties fo:color="#000000" fo:letter-spacing="-0.093cm"/>
    </style:style>
    <style:style style:name="T15" style:family="text">
      <style:text-properties fo:color="#000000" fo:letter-spacing="0.088cm"/>
    </style:style>
    <style:style style:name="T16" style:family="text">
      <style:text-properties fo:color="#000000" fo:letter-spacing="-0.092cm"/>
    </style:style>
    <style:style style:name="T17" style:family="text">
      <style:text-properties fo:color="#000000" fo:letter-spacing="0.049cm"/>
    </style:style>
    <style:style style:name="T18" style:family="text">
      <style:text-properties fo:color="#000000" fo:letter-spacing="0.051cm"/>
    </style:style>
    <style:style style:name="T19" style:family="text">
      <style:text-properties fo:color="#000000" fo:letter-spacing="0.056cm"/>
    </style:style>
    <style:style style:name="T20" style:family="text">
      <style:text-properties fo:color="#000000" fo:letter-spacing="0.053cm"/>
    </style:style>
    <style:style style:name="T21" style:family="text">
      <style:text-properties fo:color="#000000" fo:letter-spacing="0.048cm"/>
    </style:style>
    <style:style style:name="T22" style:family="text">
      <style:text-properties fo:color="#000000" fo:font-weight="bold" style:font-weight-asian="bold" style:font-weight-complex="bold"/>
    </style:style>
    <style:style style:name="T23" style:family="text">
      <style:text-properties fo:color="#000000" fo:letter-spacing="-0.115cm"/>
    </style:style>
    <style:style style:name="T24" style:family="text">
      <style:text-properties fo:color="#000000" fo:letter-spacing="-0.115cm" fo:font-weight="bold" style:font-weight-asian="bold" style:font-weight-complex="bold"/>
    </style:style>
    <style:style style:name="T25" style:family="text">
      <style:text-properties fo:color="#000000" fo:letter-spacing="-0.113cm" fo:font-weight="bold" style:font-weight-asian="bold" style:font-weight-complex="bold"/>
    </style:style>
    <style:style style:name="T26" style:family="text">
      <style:text-properties fo:font-variant="normal" fo:text-transform="none"/>
    </style:style>
    <style:style style:name="T27" style:family="text">
      <style:text-properties fo:font-variant="normal" fo:text-transform="none" fo:color="#000000"/>
    </style:style>
    <style:style style:name="T28" style:family="text">
      <style:text-properties fo:letter-spacing="0.09cm"/>
    </style:style>
    <style:style style:name="T29" style:family="text">
      <style:text-properties style:text-underline-style="solid" style:text-underline-width="auto" style:text-underline-color="font-color" fo:font-weight="bold"/>
    </style:style>
    <style:style style:name="T30" style:family="text">
      <style:text-properties fo:font-weight="bold"/>
    </style:style>
    <style:style style:name="T31" style:family="text">
      <style:text-properties fo:font-weight="bold" style:font-weight-asian="bold" style:font-weight-complex="bold"/>
    </style:style>
    <style:style style:name="T32" style:family="text">
      <style:text-properties fo:letter-spacing="0.044cm"/>
    </style:style>
    <style:style style:name="T33" style:family="text">
      <style:text-properties fo:letter-spacing="0.046cm"/>
    </style:style>
    <style:style style:name="T34" style:family="text">
      <style:text-properties fo:letter-spacing="0.048cm"/>
    </style:style>
    <style:style style:name="T35" style:family="text">
      <style:text-properties fo:letter-spacing="0.051cm"/>
    </style:style>
    <style:style style:name="T36" style:family="text">
      <style:text-properties fo:color="#3399ff"/>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9"/>
        <text:p text:style-name="P26"><text:span text:style-name="T29">1</text:span><text:span text:style-name="T30">022._ ÓRGANOS SUPERIORES, DIRECTIVOS Y COLEGIADOS, COMPETENCIAS, FUNCIONES, COMPOSICIÓN, Y PERSONAS TITULARES DE LOS MISMOS. </text:span></text:p>
        <text:p text:style-name="P8"/>
        <text:h text:style-name="P12" text:outline-level="1">MIEMBROS CORPORATIVOS TITULARES DE ÁREA</text:h>
        <text:p text:style-name="P8"/>
        <text:p text:style-name="P9"><text:s/>PRESIDENTE DEL CABILDO DE FUERTEVENTURA</text:p>
        <text:p text:style-name="P35">Competencias:</text:p>
        <text:p text:style-name="P35"/>
        <text:p text:style-name="P41"><text:s/>1. <text:span text:style-name="T10">Presidencia ejerce la superior dirección, coordinación e impulso de la administración del Cabildo, estableciendo las directrices e impartiendo las instrucciones que sean precisas a los Órganos Superiores, directivos, complementarios y, en su caso, a las unidades administrativas</text:span><text:span text:style-name="T14"> </text:span><text:span text:style-name="T10">y personal al servicio del Cabildo.</text:span></text:p>
        <text:p text:style-name="P42"><text:s/>1. <text:span text:style-name="T10">Para el ejercicio del establecido en el apartado anterior contará con la asistencia de los Órganos Superiores y Directivos siguientes:</text:span></text:p>
        <text:p text:style-name="P28"><text:s/>a. Consejeros miembros del Consejo de Gobierno Insular, titulares de áreas insulares.</text:p>
        <text:p text:style-name="P8"><text:span text:style-name="T10"><text:s/>b. Consejeros Insulares con delegaciones atribuidas del Presidente o Presidenta o del Consejo</text:span><text:span text:style-name="T14"> </text:span><text:span text:style-name="T10">de Gobierno Insular.</text:span></text:p>
        <text:p text:style-name="P27"><text:s/>c. Quien ostente la Secretaría General del Pleno.</text:p>
        <text:p text:style-name="P28"><text:s/>d. Quienes ostenten las Direcciones Insulares adscritas directamente a la Presidencia.</text:p>
        <text:p text:style-name="P43"><text:span text:style-name="T10"><text:s/>e. Quien ostente la Dirección de Asesoría Jurídica y Defensa en Juicio, cuando la Presidencia</text:span><text:span text:style-name="T16"> </text:span><text:span text:style-name="T10">no asigne su dependencia a otro Órgano Superior o Directivo.</text:span></text:p>
        <text:p text:style-name="P8"><text:span text:style-name="T10"><text:s/>f</text:span><text:span text:style-name="T27">. </text:span><text:span text:style-name="T10">Quienes ostenten las Direcciones de los órganos complementarios adscritos a la Presidencia.</text:span></text:p>
        <text:p text:style-name="P8"><text:s/>g. <text:span text:style-name="T10">Los órganos de dirección de los organismos autónomos y de las entidades públicas</text:span><text:span text:style-name="T14"> </text:span><text:span text:style-name="T10">empresariales insulares dependientes del Cabildo.</text:span></text:p>
        <text:p text:style-name="P44"><text:s/>2. <text:span text:style-name="T10">El Presidente o Presidenta contará con una oficina de apoyo denominada Gabinete de la Presidencia para asistirlo en sus funciones, que será organizado por Decreto de la Presidencia y provisto por personal eventual o por personal al servicio de la Corporación por medio de atribución temporal de funciones. Cualquier forma legal de provisión de puestos de trabajo o asignación de funciones.</text:span></text:p>
        <text:p text:style-name="P8"><text:span text:style-name="T10"><text:s/>3. Adicionalmente dispondrá de aquellos servicios o unidades administrativas incluidos en la Relación de Puestos de Trabajo del Cabildo, que así disponga la Presidencia por Decreto, así como</text:span><text:span text:style-name="T17"> </text:span><text:span text:style-name="T10">de</text:span><text:span text:style-name="T17"> </text:span><text:span text:style-name="T10">las</text:span><text:span text:style-name="T18"> </text:span><text:span text:style-name="T10">funciones</text:span><text:span text:style-name="T19"> </text:span><text:span text:style-name="T10">de</text:span><text:span text:style-name="T20"> </text:span><text:span text:style-name="T10">otro</text:span><text:span text:style-name="T18"> </text:span><text:span text:style-name="T10">personal</text:span><text:span text:style-name="T20"> </text:span><text:span text:style-name="T10">en</text:span><text:span text:style-name="T20"> </text:span><text:span text:style-name="T10">los</text:span><text:span text:style-name="T20"> </text:span><text:span text:style-name="T10">términos</text:span><text:span text:style-name="T20"> </text:span><text:span text:style-name="T10">establecidos</text:span><text:span text:style-name="T18"> </text:span><text:span text:style-name="T10">en</text:span><text:span text:style-name="T20"> </text:span><text:span text:style-name="T10">el</text:span><text:span text:style-name="T21"> </text:span><text:span text:style-name="T10">artículo</text:span><text:span text:style-name="T17"> </text:span><text:span text:style-name="T10">73.2</text:span><text:span text:style-name="T20"> </text:span><text:span text:style-name="T10">del</text:span><text:span text:style-name="T14"> </text:span><text:span text:style-name="T10">texto refundido de la Ley del Estatuto Básico del Empleado Público, aprobado por Real Decreto</text:span><text:span text:style-name="T14"> </text:span><text:span text:style-name="T10">Legislativo 5/2015, de 30 de octubre.</text:span></text:p>
        <text:p text:style-name="P45"><text:span text:style-name="T10">Se reserva a esta Presidencia las funciones y competencias relativas a Obras Públicas, Carreteras, Cooperación Municipal correspondientes al Área Insular de Infraestructuras, Planeamiento, Carreteras y Ordenación del Territorio. Se adscriben a esta Presidencia los Servicios de Infraestructuras (Obras y Maquinaria, Carreteras, Sostenibilidad y Desarrollo Económico Insular), </text:span>de Ordenación del Territorio y de Gestión de Bienes.</text:p>
        <text:p text:style-name="P46"/>
        <text:p text:style-name="P46">Titular: D. Sergio Lloret López.</text:p>
        <text:p text:style-name="P37"/>
        <text:h text:style-name="P13" text:outline-level="1"><text:soft-page-break/><text:span text:style-name="T10">CONSEJERA INSULAR DEL ÁREA DE PRESIDENCIA, ECONOMÍA, HACIENDA, PROMOCIÓN ECONÓMICA Y SOSTENIBILIDAD MEDIOAMBIENTAL.</text:span> </text:h>
        <text:p text:style-name="P35"/>
        <text:p text:style-name="P35">Competencias:</text:p>
        <text:p text:style-name="P8"/>
        <text:p text:style-name="P10"><text:s/>Se incluyen dentro de esta Área las funciones y competencias relativas a Presidencia, Economía, Hacienda, Promoción Económica, Coordinación y<text:span text:style-name="T1"> </text:span>Relaciones<text:span text:style-name="T2"> </text:span>Institucionales, Planes de Empleo y Medio Ambiente y Residuos. Se adscriben a esta área los Servicios de Secretaría, Intervención y Tesorería, Servicios Jurídicos, Contratación, Presupuestos, Contabilidad, Asistencia Municipal, Coordinación y proyectos normativos, Planificación y Proyectos Estratégicos e Innovación, Calidad y Organización, Servicios Generales de medio ambiente y Sección de Actuación Ambiental y Residuos.</text:p>
        <text:p text:style-name="P49"><text:span text:style-name="T10">Órgano desconcentrado. Bajo la superior dirección de la Presidencia, ejercerá la dirección, planificación y coordinación política del Área de Presidencia, Economía, Hacienda y Promoción Económica y Sostenibilidad Medioambiental, correspondiéndole en régimen de desconcentración las competencias establecidas en el artículo 69 de la Ley 8/2015, de Cabildos Insulares en relación con el artículo 48 del ROCIF sin perjuicio de lo dispuesto en el Régimen Jurídico de Gran Población aplicable a este Cabildo, establecido en el Título X de la</text:span><text:span text:style-name="T14"> </text:span><text:span text:style-name="T10">Ley 7/1985, de 2 de abril, RBRL, de conformidad con la Ley</text:span><text:span text:style-name="T15"> </text:span><text:span text:style-name="T10">2/2019, de 30 de enero.</text:span></text:p>
        <text:p text:style-name="P8"/>
        <text:p text:style-name="P6"><text:s/>Titular: Doña Dolores Alicia García Martínez.</text:p>
        <text:p text:style-name="P8"><text:span text:style-name="T10"><text:s/></text:span><text:span text:style-name="T22">CONSEJERO INSULAR DEL ÁREA DE DEPORTES Y CAZA.</text:span></text:p>
        <text:p text:style-name="P35">Competencias:</text:p>
        <text:p text:style-name="P50">Se incluyen dentro de esta Área las funciones y competencias relativas a Deportes y Caza. Se adscriben a esta Área los Servicios de Deportes y Caza y los Servicios de Educación y Juventud que incluye el Albergue de Tefía  y la Escuela Insular de Música.</text:p>
        <text:p text:style-name="P51">Órgano desconcentrado. Bajo la superior dirección de la Presidencia, el Consejero Insular de Área ejercerá las funciones de dirección, planificación y coordinación política del Área de de Deportes y Caza, correspondiéndole en régimen de desconcentración las competencias establecidas en el artículo 69 de la Ley 8/2015, de Cabildos Insulares en relación con el artículo 48 del ROCIF sin perjuicio de<text:span text:style-name="T1"> </text:span>lo<text:span text:style-name="T2"> </text:span>dispuesto<text:span text:style-name="T1"> </text:span>en<text:span text:style-name="T2"> </text:span>el Régimen Jurídico de Gran Población aplicable a este Cabildo, establecido en el Título X de la Ley 7/1985, de 2 de abril, RBRL.</text:p>
        <text:p text:style-name="P8"/>
        <text:p text:style-name="P36">Titular: Don Claudio Gutiérrez Vera.</text:p>
        <text:h text:style-name="P14" text:outline-level="1"><text:span text:style-name="T10">CONSEJERO INSULAR </text:span>DEL ÁREA DE AGRICULTURA, GANADERÍA Y<text:span text:style-name="T3"> </text:span>PESCA, AGUAS Y COMUNICACIONES.</text:h>
        <text:h text:style-name="P25" text:outline-level="3"><text:s text:c="4"/>Competencias:</text:h>
        <text:p text:style-name="P52">Se incluyen dentro de esta Área las funciones y competencias relativas a sector primario y soberanía alimentaria, Aguas, Transportes, Accesibilidad y Movilidad Sostenible, Se adscriben a esta área los Servicios de Agricultura, Ganadería y Pesca, Aguas y servicio de Transportes, Comunicaciones y Accesibilidad. Asimismo Consejo Insular de Aguas y Consorcio de Abastamiento de Aguas a Fuerteventura.</text:p>
        <text:p text:style-name="P8"/>
        <text:p text:style-name="P53">Órgano desconcentrado. Bajo la superior dirección de la Presidencia, el Consejero Insular de<text:span text:style-name="T4"> </text:span>Área ejercerá las funciones de dirección, planificación y coordinación política del Área de Agricultura, Ganadería, Pesca, Aguas y Comunicaciones, correspondiéndole en régimen de desconcentración las competencias establecidas en el artículo 69 de la Ley 8/2015, de <text:soft-page-break/>Cabildos Insulares en relación con el artículo 48 del ROCIF sin perjuicio de lo dispuesto en el<text:span text:style-name="T4"> </text:span>Régimen Jurídico de Gran Población aplicable a este Cabildo, establecido en el Título X de<text:span text:style-name="T4"> </text:span>la Ley 7/1985, de 2 de abril, RBRL.</text:p>
        <text:p text:style-name="P8"/>
        <text:p text:style-name="P36">Titular: Don Cristóbal David De Vera Cabrera</text:p>
        <text:p text:style-name="P18"/>
        <text:h text:style-name="P15" text:outline-level="1"><text:span text:style-name="T10">CONSEJERA INSULAR DEL ÁREA DE TURISMO, INDUSTRIA Y</text:span><text:span text:style-name="T23"> </text:span><text:span text:style-name="T10">ACTIVIDADES CLASIFICADAS.</text:span></text:h>
        <text:h text:style-name="P5" text:outline-level="3">Competencias:</text:h>
        <text:p text:style-name="P47">Se incluyen dentro de esta Área las funciones y competencias relativas a Turismo, Industria, Artesanía, Comercio, Actividades Clasificadas. Se adscriben a esta área los servicios de Industria, Actividades Clasificadas, Artesanía, Comercio.</text:p>
        <text:p text:style-name="P48">Órgano desconcentrado. Bajo la superior dirección de la Presidencia, la Consejero Insular de Área ejercerá las funciones de dirección, planificación y coordinación política del Área de Turismo, Industria y Actividades Clasificadas, correspondiéndole en régimen de desconcentración las competencias establecidas en el artículo 69 de la Ley 8/2015, de Cabildos Insulares en relación con el artículo 48 del ROCIF sin perjuicio de lo dispuesto en el Régimen Jurídico de Gran Población aplicable a este Cabildo, establecido en el Título X de la Ley 7/1985, de 2 de abril, RBRL.</text:p>
        <text:p text:style-name="P8"/>
        <text:p text:style-name="P36">Titular: doña Jessica de León Verdugo</text:p>
        <text:p text:style-name="P54"><text:span text:style-name="T22">CONSEJERO INSULAR DEL ÁREA DE CULTURA, PATRIMONIO</text:span><text:span text:style-name="T25"> </text:span><text:span text:style-name="T22">HISTÓRICO, <text:s text:c="5"/>INNOVACIÓN, TRANSPARENCIA Y PARTICIPACIÓN</text:span><text:span text:style-name="T24"> </text:span><text:span text:style-name="T22">CIUDADANA.</text:span></text:p>
        <text:p text:style-name="P31"><text:s text:c="3"/>Competencias:</text:p>
        <text:p text:style-name="P55">Se incluyen dentro de esta Área las funciones y competencias relativas a Cultura, Patrimonio Histórico, Información, Transparencia, Participación Ciudadana, Nuevas tecnologías e Innovación. Se adscriben a esta área los Servicios de Cultura que incluye el Centro Bibliotecario, el Centro de Arte y Exposiciones y el Palacio de Formación y Congresos, Servicio de Patrimonio Cultural que incluye el Archivo General Insular y el<text:span text:style-name="T1"> </text:span>Museo Arqueológico Insular; la Red Insular de Centros de Ocio y la Film Comisión, el Servicio de Información, Transparencia y Participación Ciudadana, Oficina de Protección de Datos, Sección de las Oficinas integradas de Atención al Ciudadano, Informática y Nuevas Tecnologías y el Parque Tecnológico e I+D+I.</text:p>
        <text:p text:style-name="P56"/>
        <text:p text:style-name="P56">Órgano desconcentrado. Bajo la superior dirección de la Presidencia, el Consejero Insular de Área ejercerá las funciones de dirección, planificación y coordinación política del Área de Cultura, Patrimonio Histórico, Innovación, Transparencia y Participación Ciudadana, correspondiéndole en régimen de desconcentración las competencias establecidas en el artículo 69 de la Ley 8/2015,<text:span text:style-name="T1"> </text:span>de Cabildos Insulares<text:span text:style-name="T2"> </text:span>en relación conel artículo 48 del ROCIF sin perjuicio de lo dispuesto en el Régimen Jurídico de Gran Población aplicable a este Cabildo, establecido en el Título X de la Ley 7/1985, de 2 de abril, RBRL.</text:p>
        <text:p text:style-name="P8"/>
        <text:p text:style-name="P57"><text:s text:c="2"/>Titular: Don Rayco León Jordán.</text:p>
        <text:p text:style-name="P8"/>
        <text:h text:style-name="P16" text:outline-level="1">CONSEJERO INSULAR DEL ÁREA DE IGUALDAD, POLÍTICAS SOCIALES<text:span text:style-name="T3"> </text:span>Y RECUROS HUMANOS</text:h>
        <text:p text:style-name="P8"/>
        <text:p text:style-name="P31">Competencias:</text:p>
        <text:p text:style-name="P8"><text:soft-page-break/>Se incluyen dentro de esta Área las funciones y competencias relativas a Bienestar<text:span text:style-name="T1"> </text:span>Social, Sanidad, Consumo, Inmigración, Igualdad, Vivienda y Recursos Humanos. Se adscriben a esta<text:span text:style-name="T32"> </text:span>área<text:span text:style-name="T33"> </text:span>los<text:span text:style-name="T34"> </text:span>Servicios<text:span text:style-name="T34"> </text:span>generales<text:span text:style-name="T35"> </text:span>de<text:span text:style-name="T32"> </text:span>Asuntos<text:span text:style-name="T35"> </text:span>Sociales,<text:span text:style-name="T33"> </text:span>Consumo,<text:span text:style-name="T32"> </text:span>Sanidad<text:span text:style-name="T33"> </text:span>e<text:span text:style-name="T33"> </text:span>Igualdad,<text:span text:style-name="T32"> </text:span>así como la Dirección de estos, y Secciones dependientes; Servicio de Recursos Humanos, y la Sección de Prevención de Riesgos Laborales.</text:p>
        <text:p text:style-name="P58">Órgano desconcentrado. Bajo la superior dirección de la Presidencia, ejercerá la dirección, planificación y coordinación política del Área de Igualdad, Políticas Sociales y Recursos Humanos, correspondiéndole en régimen de desconcentración las<text:span text:style-name="T2"> </text:span>competencias establecidas en el artículo 69 de la Ley 8/2015, de Cabildos Insulares en relación con el artículo 48 del ROCIF sin perjuicio de lo dispuesto en el Régimen Jurídico de Gran Población<text:span text:style-name="T4"> </text:span>aplicable a este Cabildo, establecido en el Título X de la Ley 7/1985, de 2 de abril, RBRL, de conformidad con la Ley<text:span text:style-name="T28"> </text:span>2/2019, de 30 de enero.</text:p>
        <text:p text:style-name="P59"/>
        <text:p text:style-name="P6"><text:s text:c="2"/>Titular: Don Adargoma Hernández Rodríguez.</text:p>
        <text:h text:style-name="P16" text:outline-level="1">CONSEJERO INSULAR DEL ÁREA DE  SEGURIDAD Y EMERGENCIAS Y PREVENCIÓN, EXTINCIÓN DE INCENDIOS Y SALVAMENTOS Y SERVICIOS GENERALES</text:h>
        <text:p text:style-name="P8"/>
        <text:p text:style-name="P31"><text:s text:c="2"/>Competencias:</text:p>
        <text:p text:style-name="P32"/>
        <text:p text:style-name="P8">En el Área insular de Infraestructuras, Planeamiento, Carreteras y Ordenación del Territorio, se designa a D. Juan Nicolás Cabrera Saavedra como Consejero Insular del Área de Seguridad y Emergencias y Prevención, Extinción de Incendios y Salvamentos y Servicios Generales que tendrá la consideración de órgano desconcentrado.</text:p>
        <text:p text:style-name="P8"><text:span text:style-name="T10">Bajo la superior dirección de la Presidencia, ejercerá </text:span>las funciones de dirección, planificación y coordinación política del Área Insular de Seguridad y Emergencias y Servicios Generales, correspondiéndole en régimen de desconcentración las competencias establecidas en el artículo 69 de la Ley 8/2015, de Cabildos Insulares en relación con el artículo 48 del ROCIF sin perjuicio de lo dispuesto en el Régimen Jurídico de Gran Población aplicable a este Cabildo, establecido en el Título X de la Ley 7/1985, de 2 de abril, RBRL, de conformidad con la Ley 2/2019, de 30 de enero.</text:p>
        <text:p text:style-name="P6">Titular: Don Juan Nicolás Cabrera Saavedra</text:p>
        <text:p text:style-name="P6"/>
        <text:h text:style-name="P12" text:outline-level="1">MIEMBROS CON DELEGACIÓN ESPECIAL</text:h>
        <text:h text:style-name="P12" text:outline-level="1"/>
        <text:h text:style-name="P24" text:outline-level="1">CONSEJERO INSULAR DELEGADO EN LAS MATERIAS DE GOBIERNO<text:span text:style-name="T3"> </text:span>ABIERTO, INFORMACIÓN, TRANSPARENCIA Y PARTICIPACIÓN CIUDADANA.</text:h>
        <text:p text:style-name="P8"/>
        <text:h text:style-name="P30" text:outline-level="3">Competencias:</text:h>
        <text:p text:style-name="P8"/>
        <text:p text:style-name="P8">En las materias de gobierno abierto, información, transparencia, participación ciudadana, sección de oficinas integradas de atención al ciudadano, nuevas tecnologías e informática, delegando las atribuciones de la mencionada Área Insular referidas en el artículo 48 del ROFCIF.</text:p>
        <text:p text:style-name="P8"/>
        <text:p text:style-name="P36">Titular: Don Jonathan Gil Cruz</text:p>
        <text:h text:style-name="P4" text:outline-level="1">CONSEJERO INSULAR DELEGADO EN LAS MATERIAS DE RESIDUOS Y GESTIÓN <text:soft-page-break/>MEDIOAMBIENTAL (sección de actuación medioambiental).</text:h>
        <text:p text:style-name="P7"><text:s text:c="2"/>Competencias:</text:p>
        <text:p text:style-name="P8"><text:s/>En las materias de residuos y gestión medioambiental (sección de actuación medioambiental), delegando las atribuciones de la mencionada Área Insular referidas en el artículo 48 del ROFCIF.</text:p>
        <text:p text:style-name="P6"><text:s text:c="2"/>Titular: Don Pedro Martínez Cabrera</text:p>
        <text:p text:style-name="P8"/>
        <text:h text:style-name="P17" text:outline-level="1">CONSEJERA INSULAR DELEGADA EN LAS MATERIAS DE TRANSPORTES, COMUNICACIONES, ACCESIBILIDAD Y MOVILIDAD.</text:h>
        <text:p text:style-name="P8"/>
        <text:p text:style-name="P33"><text:s text:c="2"/>Competencias:</text:p>
        <text:p text:style-name="P34"><text:s text:c="2"/>En las materias de en las materias de Transportes, Comunicaciones, Accesibilidad y Movilidad, <text:s text:c="4"/>delegando las atribuciones de la mencionada Área Insular referidas<text:span text:style-name="T4"> </text:span>en el artículo 48 del ROFCIF.</text:p>
        <text:p text:style-name="P8"/>
        <text:p text:style-name="P6"><text:s text:c="2"/>Titular: Doña María del Carmen Alonso Saavedra.<text:bookmark text:name="_GoBack"/></text:p>
        <text:p text:style-name="P8"><text:s/></text:p>
        <text:h text:style-name="P19" text:outline-level="1">CONSEJERA INSULAR DELEGADA EN LAS MATERIAS DE INDUSTRIA,<text:span text:style-name="T3"> </text:span>ENERGÍA, COMERCIO, ARTESANÍA Y ACTIVIDADES CLASIFICADAS.</text:h>
        <text:p text:style-name="P8"/>
        <text:h text:style-name="P25" text:outline-level="3"><text:s text:c="2"/>Competencias:</text:h>
        <text:h text:style-name="P25" text:outline-level="3"/>
        <text:p text:style-name="P8"><text:s text:c="2"/>En las materias de en las materia de Industria, Energía, Comercio, Artesanía y Actividades Clasificadas delegando las atribuciones de la mencionada Área Insular referidas en el artículo 48 del ROFCIF.</text:p>
        <text:p text:style-name="P65"><text:s text:c="2"/>Titular: Don Domingo Pérez Saavedra.</text:p>
        <text:p text:style-name="P8"/>
        <text:h text:style-name="P17" text:outline-level="1">CONSEJERA INSULAR DELEGADA EN LAS MATERIAS DE EDUCACIÓN Y<text:span text:style-name="T3"> </text:span>JUVENTUD.</text:h>
        <text:h text:style-name="P20" text:outline-level="3"/>
        <text:h text:style-name="P20" text:outline-level="3">Competencias:</text:h>
        <text:p text:style-name="P60"/>
        <text:p text:style-name="P60">En las materias de Educación y Juventud, delegando las atribuciones de la mencionada Área<text:span text:style-name="T4"> </text:span>Insular referidas en el artículo 48 del ROFCIF.</text:p>
        <text:p text:style-name="P6"><text:s text:c="2"/>Titular: Doña María Saavedra Hierro</text:p>
        <text:p text:style-name="P60"/>
        <text:h text:style-name="P78" text:outline-level="1"><text:span text:style-name="T36">ÓRGANOS DIRECTIVOS</text:span></text:h>
        <text:p text:style-name="P8"/>
        <text:h text:style-name="P23" text:outline-level="1">SECRETARÍA GENERAL DEL PLENO</text:h>
        <text:p text:style-name="P8"/>
        <text:h text:style-name="P20" text:outline-level="3">Competencias:</text:h>
        <text:p text:style-name="P63"><text:soft-page-break/>Las enumeradas en el título X de la Ley 7/1985, de 2 de abril, así como en la Disposición adicional octava de la referida Ley y el Real Decreto 128/2018, de 16 de marzo, por el que se regula el régimen jurídico de los funcionarios de administración local con habilitación nacional.</text:p>
        <text:p text:style-name="P8"/>
        <text:p text:style-name="P6"><text:s/>Titular:</text:p>
        <text:p text:style-name="P62"><text:s/>D. Miguel Ángel Rodríguez Martínez.</text:p>
        <text:p text:style-name="P60"/>
        <text:h text:style-name="P16" text:outline-level="1">SECRETARÍA GENERAL TÉCNICA DEL CONSEJO DE GOBIERNO</text:h>
        <text:p text:style-name="P8"/>
        <text:p text:style-name="P64"><text:s/>Competencias:</text:p>
        <text:p text:style-name="P8"/>
        <text:p text:style-name="P61"><text:span text:style-name="T10">Las enumeradas en el título X de </text:span>la Ley 7/1985, de 2 de abril, así como en la Disposición adicional octava de la referida Ley y el Real Decreto 128/2018, e 16 de marzo, por el que se regula el régimen jurídico de los funcionarios de administración local con habilitación nacional.</text:p>
        <text:h text:style-name="P5" text:outline-level="3">Titular:</text:h>
        <text:p text:style-name="P38">Doña: María del Pino Sánchez Sosa. </text:p>
        <text:p text:style-name="P39"/>
        <text:p text:style-name="P39">DIRECTOR/A DE LA ASESORÍA JURÍDICA Y DEFENSA EN JUICIO.</text:p>
        <text:p text:style-name="P35"/>
        <text:p text:style-name="P35">Competencias:</text:p>
        <text:p text:style-name="P8"/>
        <text:p text:style-name="P8"><text:s/><text:span text:style-name="T10">El artículo 129 del título X de </text:span>la Ley 7/1985, de 2 de abril.</text:p>
        <text:h text:style-name="P5" text:outline-level="3">Titular:</text:h>
        <text:p text:style-name="P40">Dª: María Rosario Sarmiento Pérez.</text:p>
        <text:p text:style-name="P8"/>
        <text:h text:style-name="P3" text:outline-level="2">JEFE/A DE LA OFICINA DE CONTABILIDAD Y PRESUPUESTOS.</text:h>
        <text:p text:style-name="P35">Competencias:</text:p>
        <text:p text:style-name="P38"/>
        <text:p text:style-name="P37"><text:span text:style-name="T10">El</text:span><text:span text:style-name="T11"> </text:span><text:span text:style-name="T10">artículo</text:span><text:span text:style-name="T12"> </text:span><text:span text:style-name="T10">4</text:span><text:span text:style-name="T13"> </text:span><text:span text:style-name="T10">d</text:span>el<text:span text:style-name="T5"> </text:span>Real<text:span text:style-name="T6"> </text:span>Decreto<text:span text:style-name="T5"> </text:span>128/2018,<text:span text:style-name="T7"> </text:span>e<text:span text:style-name="T7"> </text:span>16<text:span text:style-name="T7"> </text:span>de<text:span text:style-name="T8"> </text:span>marzo,<text:span text:style-name="T9"> </text:span>por<text:span text:style-name="T8"> </text:span>el<text:span text:style-name="T5"> </text:span>que<text:span text:style-name="T6"> </text:span>se<text:span text:style-name="T7"> </text:span>regula<text:span text:style-name="T7"> </text:span>el<text:span text:style-name="T8"> </text:span>régimen<text:span text:style-name="T4"> </text:span>jurídico de los funcionarios de administración local con habilitación nacional.</text:p>
        <text:h text:style-name="P5" text:outline-level="3">Titular:</text:h>
        <text:p text:style-name="P38">Doña: María del Cristo Sánchez Berriel.</text:p>
        <text:h text:style-name="P22" text:outline-level="1"/>
        <text:h text:style-name="P21" text:outline-level="1">ÓRGANOS COLEGIADOS DEL PLENO</text:h>
        <text:p text:style-name="P8"/>
        <text:p text:style-name="P66">Comisión Especial de Cuentas y Presupuestos.</text:p>
        <text:p text:style-name="P68"><text:soft-page-break/>Presidenta: Dª Dolores Alicia García Martínez.</text:p>
        <text:p text:style-name="P68">Grupo PSOE: titulares: D. Manuel Hernández Cerezo y Dª María Jesús de la Cruz Montserrat.</text:p>
        <text:p text:style-name="P68">Grupo Coalición Canaria: titulares: D. Adargoma Hernández Rodríguez y Dª María del Carmen Alonso Saavedra.</text:p>
        <text:p text:style-name="P68">Grupo Popular: titular: Dª Jessica del Carmen de León Verdugo.</text:p>
        <text:p text:style-name="P68">Grupo NC-AMF-Frente Amplio: titular: D. Juan Nicolás Cabrera Saavedra.</text:p>
        <text:p text:style-name="P11"><text:s text:c="2"/>Grupo Mixto: titular: D. Andrés Briansó Cárcamo.</text:p>
        <text:p text:style-name="P11"><text:s/>Secretario: el Secretario General del Pleno, D. Miguel Ángel Rodríguez Martínez.</text:p>
        <text:p text:style-name="P8"/>
        <text:p text:style-name="P69">Funciones:</text:p>
        <text:p text:style-name="P8"/>
        <text:p text:style-name="P70">-Informar las cuentas anuales, los proyectos y bases de ejecución del Presupuesto de la Corporación, en los términos y plazos legalmente establecidos, así como la modificación de los mismos que sean competencia del Pleno.</text:p>
        <text:p text:style-name="P8">-El examen, estudio, informe para la aprobación por el Pleno de cuantas otras cuentas deban ser aprobadas por aquel, de acuerdo con lo establecido en la legislación reguladora de las entidades locales.</text:p>
        <text:p text:style-name="P71">-Actuar como comisión informativa para aquellos otros asuntos relativos a economía y hacienda del Cabildo Insular que le encomiende el Pleno.</text:p>
        <text:p text:style-name="P66">Comisión Permanente de Asuntos Resolutorios</text:p>
        <text:p text:style-name="P68">Presidente: D. Claudio Gutiérrez Vera.</text:p>
        <text:p text:style-name="P68">Grupo PSOE: titulares: D. Carlos Rodríguez González y Dª María Jesús de la Cruz Montserrat.</text:p>
        <text:p text:style-name="P68">Grupo Coalición Canaria: titulares: D. Rayco León Jordán y D. Pedro Martínez Cabrera.</text:p>
        <text:p text:style-name="P68">Grupo Popular: titular: Dª María Isabel Saavedra Hierro.</text:p>
        <text:p text:style-name="P68">Grupo NC-AMF-Frente Amplio: titular: D. Juan Nicolás Cabrera Saavedra.</text:p>
        <text:p text:style-name="P68">Grupo Mixto: titular: D. Pau Quiles Raya, Suplente: D. Andrés Briansó Cárcamo.</text:p>
        <text:p text:style-name="P68">Secretario: el Secretario General del Pleno: D. Miguel Ángel Rodríguez Martínez.</text:p>
        <text:p text:style-name="P7">Funciones: </text:p>
        <text:p text:style-name="P8">- Informativas: dictaminar sobre los asuntos que deban ser aprobados en su caso por el Pleno, con excepción de los asuntos relativos a economía y hacienda del Cabildo Insular<text:span text:style-name="T4"> </text:span>que deban entenderse por la Comisión Especial de Cuentas y Presupuestos. </text:p>
        <text:p text:style-name="P8">- Ejecutivas: resolver directamente sobre aquellos asuntos delegados expresamente por el Pleno.</text:p>
        <text:p text:style-name="P66">Comisión permanente de <text:s/>control de Transparencia, Información y Participación Ciudadana</text:p>
        <text:p text:style-name="P68"><text:soft-page-break/>Presidente: D. Jonathan Gil Cruz.</text:p>
        <text:p text:style-name="P68">Grupo PSOE: titulares: D. Miguel Darias Andújar Díaz y D. Carlos Rodríguez González.</text:p>
        <text:p text:style-name="P68">Grupo Coalición C.: titulares: D. Cristóbal David de Vera Cabrera y D. Pedro Martínez Cabrera</text:p>
        <text:p text:style-name="P68">Grupo Popular: titular: D. Domingo Pérez Saavedra.</text:p>
        <text:p text:style-name="P68">Grupo NC-AMF-Frente Amplio: titular: Dña. Sandra Domínguez Hormiga</text:p>
        <text:p text:style-name="P68">Grupo Mixto: titular: D. Pau Quiles Raya.</text:p>
        <text:p text:style-name="P68">Secretario: el Secretario General del Pleno, D. Miguel Ángel Rodríguez Martínez.</text:p>
        <text:p text:style-name="P68"/>
        <text:p text:style-name="P7"><text:s text:c="2"/>Funciones:</text:p>
        <text:p text:style-name="P8"><text:s/>- Seguimiento de la gestión de la Presidencia, del Consejo de Gobierno Insular, de Órganos Superiores y Directivos, así como de las entidades de derecho público y privado dependientes del Cabildo. </text:p>
        <text:p text:style-name="P8"><text:s/>- Control y fiscalización de aquellos asuntos encomendados por el Pleno. </text:p>
        <text:p text:style-name="P8"><text:s/>- Seguimiento de informes y propuesta de procedimientos en materia de Transparencia, Información Pública y Participación Ciudadana.</text:p>
        <text:p text:style-name="P8"><text:s/>- Elevar al Pleno cuando lo estime procedente o este se lo solicite, dictamen y propuestas en su caso sobre las funciones previstas en los apartados anteriores.</text:p>
        <text:h text:style-name="P21" text:outline-level="1">DE LA JUNTA DE PORTAVOCES</text:h>
        <text:h text:style-name="P22" text:outline-level="1"/>
        <text:p text:style-name="P67">Los Portavoces titulares son los siguientes:</text:p>
        <text:p text:style-name="P67">- Grupo NC-AMF-Frente Amplio: D. Juan Nicolás Cabrera Saavedra.</text:p>
        <text:p text:style-name="P67">- Grupo Coalición C.: Dª Dolores Alicia García Martínez.</text:p>
        <text:p text:style-name="P67">- Grupo Popular: D. Claudio Gutiérrez Vera.</text:p>
        <text:p text:style-name="P67">- Grupo PSOE: Dª María Jesús de la Cruz Montserrat.</text:p>
        <text:p text:style-name="P67">- Grupo Mixto: D. Andrés Briansó Cárcamo.</text:p>
        <text:h text:style-name="P5" text:outline-level="3">1. Son atribuciones de la Junta de Portavoces:</text:h>
        <text:p text:style-name="P29"><text:s/>a. Asistir a la Presidencia del Pleno en sus funciones de dirección del Pleno.</text:p>
        <text:p text:style-name="P8"><text:s/>b. Calificar y decidir sobre la admisión o rechazo de mociones, propuestas de resolución, solicitudes de comparecencia e interpelaciones presentadas por los Grupos Políticos y, en su caso, sobre su inclusión en el orden del día de la sesión plenaria correspondiente.</text:p>
        <text:p text:style-name="P72"><text:s/>c. Acordar, a propuesta de la Presidencia,<text:span text:style-name="T1"> </text:span>la celebración de sesiones del Pleno fuera de la sede de la Corporación en caso de fuerza mayor o circunstancias excepcionales.</text:p>
        <text:p text:style-name="P8"><text:soft-page-break/><text:s/>d.Verificar el cumplimiento de los requisitos y la adecuación del contenido de las preguntas, acordando en su caso su inclusión en el orden del día de la sesión plenaria que corresponda para las de respuesta oral, su remisión al destinatario en el caso de las de respuesta escrita o<text:span text:style-name="T4"> </text:span>la devolución de la pregunta al solicitante cuando resultare improcedente en atención a su contenido y requisitos formales.</text:p>
        <text:p text:style-name="P8"><text:s/>e. Acordar los tiempos de intervención de la Presidencia y de los Portavoces de los Grupos Políticos Insulares en Debate Anual sobre actuación política insular previsto en este Reglamento.</text:p>
        <text:p text:style-name="P8"><text:span text:style-name="T10"><text:s/></text:span><text:span text:style-name="T22">f. </text:span>Acordar el plazo en el que los Grupos Políticos Insulares podrán presentar propuestas de resolución sobre los temas debatidos en el Debate Anual sobre actuación política insular previstos en este Reglamento, así como determinar la sesión del Pleno en el que el conjunto de propuestas de resolución aceptadas a cada Grupo Político, podrán ser defendidas por los respectivos Portavoces.</text:p>
        <text:p text:style-name="P72"><text:span text:style-name="T31"><text:s/>g.</text:span> Acordar el plazo para que se puedan presentar propuestas de resolución de los Debates Extraordinarios sobre gestión del Consejo de Gobierno Insular, previstos en este Reglamento, así como determinar la sesión del Pleno en el que el conjunto de propuestas de resolución aceptadas a cada Grupo Político, podrán ser defendidas por los respectivos Portavoces.</text:p>
        <text:p text:style-name="P72"><text:s/>h.Tomar en consideración las solicitudes de comparecencias a petición propia del Presidente o Presidenta, de los miembros del Consejo de Gobierno o de los Consejeros Insulares con delegaciones atribuidas de los anteriores.</text:p>
        <text:p text:style-name="P41"><text:span text:style-name="T31"><text:s/>i.</text:span> Calificar las solicitudes de comparecencia de los Grupos Políticos y, en su caso, acordando su inclusión en el orden del día del Pleno correspondiente siguiendo su orden temporal de presentación, o a su devolución, si por su contenido resultare improcedente.</text:p>
        <text:p text:style-name="P41"><text:s/>j.Solicitar la celebración de sesiones extraordinarias del Pleno.</text:p>
        <text:p text:style-name="P41"><text:s/>k. Acordar la ampliación del tiempo máximo de duración de las sesiones del Pleno prevista en este Reglamento.</text:p>
        <text:p text:style-name="P41"><text:s/><text:span text:style-name="T31">l. </text:span>Ser oída, con carácter previo, a la decisión de la Presidencia sobre:</text:p>
        <text:p text:style-name="P29"><text:s/>·Orden de colocación de los Grupos Políticos en el Pleno.</text:p>
        <text:p text:style-name="P29"><text:s/>·Inclusión en el orden del día del Pleno de propuestas de Declaración Institucional.</text:p>
        <text:p text:style-name="P73">·<text:span text:style-name="T26"> </text:span>Inversión o modificación del orden de intervención en los debates de la parte resolutoria del Pleno.</text:p>
        <text:p text:style-name="P74">·<text:span text:style-name="T26"> </text:span>Aumento de los tiempos de intervención de la parte resolutoria del Pleno en debates sobre asuntos de extraordinaria importancia.</text:p>
        <text:p text:style-name="P75">·<text:span text:style-name="T26"> </text:span>Inclusión en el orden del día del Pleno ordinario o extraordinario sin el cumplimiento de los plazos exigidos en el Reglamento de Organización y Funcionamiento del Cabildo Insular de Fuerteventura de las comparecencias e interpelaciones urgentes solicitadas por parte de los Grupos Políticos.</text:p>
        <text:p text:style-name="P75"/>
        <text:p text:style-name="P77">·Asignación a Grupos Políticos Insulares de los locales previstos en el Reglamento de<text:span text:style-name="T4"> <text:s text:c="3"/></text:span>Organización y Funcionamiento del Cabildo Insular de Fuerteventura.</text:p>
        <text:p text:style-name="P76">·Las demás que le atribuya el Reglamento de Organización y Funcionamiento del Cabildo Insular de Fuerteventura.</text:p>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Arial1"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MT1" svg:font-family="'Arial MT'"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fals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text-align="start" style:justify-single-word="false" fo:orphans="0" fo:widows="0" style:writing-mode="lr-tb"/>
      <style:text-properties style:font-name="Arial MT" fo:language="es" fo:country="ES" style:font-name-asian="Arial MT1" style:font-name-complex="Arial MT1"/>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fo:font-size="10pt" style:font-size-asian="10pt" style:font-size-complex="10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1" style:language-complex="zxx" style:country-complex="none"/>
    </style:style>
    <style:style style:name="Heading_20_1" style:display-name="Heading 1" style:family="paragraph" style:parent-style-name="Standard" style:default-outline-level="1" style:list-style-name="" style:class="text">
      <style:paragraph-properties fo:margin-left="0.25cm" fo:margin-right="0cm" fo:text-indent="0cm" style:auto-text-indent="false"/>
      <style:text-properties style:font-name="Arial1" fo:font-size="12pt" fo:font-weight="bold" style:font-name-asian="Arial2" style:font-size-asian="12pt" style:font-weight-asian="bold" style:font-name-complex="Arial2" style:font-size-complex="12pt" style:font-weight-complex="bold"/>
    </style:style>
    <style:style style:name="Heading_20_2" style:display-name="Heading 2" style:family="paragraph" style:parent-style-name="Standard" style:default-outline-level="2" style:list-style-name="" style:class="text">
      <style:paragraph-properties fo:margin-left="0.25cm" fo:margin-right="0cm" fo:text-indent="0cm" style:auto-text-indent="false"/>
      <style:text-properties style:font-name="Arial1" fo:font-weight="bold" style:font-name-asian="Arial2" style:font-weight-asian="bold" style:font-name-complex="Arial2" style:font-weight-complex="bold"/>
    </style:style>
    <style:style style:name="Heading_20_3" style:display-name="Heading 3" style:family="paragraph" style:parent-style-name="Standard" style:default-outline-level="3" style:list-style-name="" style:class="text">
      <style:paragraph-properties fo:margin-left="0.25cm" fo:margin-right="0cm" fo:text-indent="0cm" style:auto-text-indent="false"/>
      <style:text-properties style:font-name="Arial1" fo:font-size="10pt" fo:font-weight="bold" style:font-name-asian="Arial2" style:font-size-asian="10pt" style:font-weight-asian="bold" style:font-name-complex="Arial2" style:font-size-complex="10pt" style:font-weight-complex="bold"/>
    </style:style>
    <style:style style:name="List_20_Paragraph" style:display-name="List Paragraph" style:family="paragraph" style:parent-style-name="Standard">
      <style:paragraph-properties fo:margin-left="0.25cm" fo:margin-right="0cm" fo:text-align="justify" style:justify-single-word="false" fo:text-indent="0cm" style:auto-text-indent="false"/>
    </style:style>
    <style:style style:name="Table_20_Paragraph" style:display-name="Table Paragraph" style:family="paragraph" style:parent-style-name="Standard"/>
    <style:style style:name="Header_20_and_20_Footer" style:display-name="Header and Footer"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style:font-name="Arial MT" fo:font-size="10pt" fo:language="es" fo:country="ES" style:font-name-asian="Arial MT1" style:font-size-asian="10pt" style:language-asian="en" style:country-asian="US" style:font-name-complex="Arial MT1" style:font-size-complex="10pt" style:language-complex="ar" style:country-complex="SA" style:text-scale="99%"/>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0pt" fo:language="es" fo:country="ES" style:font-name-asian="Arial MT1" style:font-size-asian="10pt" style:language-asian="en" style:country-asian="US" style:font-name-complex="Arial MT1" style:font-size-complex="10pt" style:language-complex="ar" style:country-complex="SA" style:text-scale="99%"/>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style:font-name="Arial MT" fo:font-size="10pt" fo:letter-spacing="-0.002cm" fo:language="es" fo:country="ES" style:font-name-asian="Arial MT1" style:font-size-asian="10pt" style:language-asian="en" style:country-asian="US" style:font-name-complex="Arial MT1" style:font-size-complex="10pt" style:language-complex="ar" style:country-complex="SA" style:text-scale="99%"/>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color="#202429" style:font-name="Arial MT" fo:font-size="10pt" fo:language="es" fo:country="ES" style:font-name-asian="Arial MT1" style:font-size-asian="10pt" style:language-asian="en" style:country-asian="US" style:font-name-complex="Arial MT1" style:font-size-complex="10pt" style:language-complex="ar" style:country-complex="SA" style:text-scale="99%"/>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color="#202429" style:font-name="Arial MT" fo:font-size="10pt" fo:language="es" fo:country="ES" style:font-name-asian="Arial MT1" style:font-size-asian="10pt" style:language-asian="en" style:country-asian="US" style:font-name-complex="Arial MT1" style:font-size-complex="10pt" style:language-complex="ar" style:country-complex="SA" style:text-scale="99%"/>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style style:name="ListLabel_20_47" style:display-name="ListLabel 47" style:family="text">
      <style:text-properties style:font-name-complex="Courier New"/>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style>
    <style:style style:name="ListLabel_20_54" style:display-name="ListLabel 5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411cm" fo:margin-left="0.6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2.152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11cm" fo:margin-left="3.635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11cm" fo:margin-left="5.117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11cm" fo:margin-left="6.6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11cm" fo:margin-left="8.084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11cm" fo:margin-left="9.566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11cm" fo:margin-left="11.049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11cm" fo:margin-left="12.5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93cm" fo:margin-left="0.25cm"/>
        </style:list-level-properties>
        <style:text-properties fo:font-family="'Arial MT'" style:font-family-generic="swiss"/>
      </text:list-level-style-bullet>
      <text:list-level-style-bullet text:level="2" text:style-name="ListLabel_20_11" style:num-suffix="•" text:bullet-char="•">
        <style:list-level-properties text:list-level-position-and-space-mode="label-alignment">
          <style:list-level-label-alignment text:label-followed-by="listtab" fo:text-indent="-0.293cm" fo:margin-left="1.771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93cm" fo:margin-left="3.297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93cm" fo:margin-left="4.821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93cm" fo:margin-left="6.346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93cm" fo:margin-left="7.87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93cm" fo:margin-left="9.396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93cm" fo:margin-left="10.922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93cm" fo:margin-left="12.4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0.991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635cm" fo:margin-left="2.438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89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339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791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8.243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9.693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1.144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2.5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411cm" fo:margin-left="0.66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411cm" fo:margin-left="2.152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411cm" fo:margin-left="3.635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411cm" fo:margin-left="5.117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411cm" fo:margin-left="6.6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411cm" fo:margin-left="8.084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411cm" fo:margin-left="9.566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411cm" fo:margin-left="11.049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411cm" fo:margin-left="12.5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42cm" fo:margin-left="0.25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42cm" fo:margin-left="1.771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42cm" fo:margin-left="3.297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42cm" fo:margin-left="4.821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42cm" fo:margin-left="6.346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42cm" fo:margin-left="7.87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42cm" fo:margin-left="9.396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42cm" fo:margin-left="10.922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42cm" fo:margin-left="12.4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0.494cm" fo:margin-left="2.752cm" fo:margin-right="2.75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2.738cm" fo:margin-left="0cm" fo:margin-right="0cm" fo:margin-bottom="2.637cm" style:dynamic-spacing="true"/>
      </style:header-style>
      <style:footer-style/>
    </style:page-layout>
    <style:page-layout style:name="Mpm2">
      <style:page-layout-properties fo:page-width="21.001cm" fo:page-height="29.7cm" style:num-format="1" style:print-orientation="portrait" fo:margin-top="3.986cm" fo:margin-bottom="0.494cm" fo:margin-left="2.752cm" fo:margin-right="2.75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49cm" fo:margin-bottom="0.494cm" fo:margin-left="2.752cm" fo:margin-right="2.752cm" style:writing-mode="lr-tb" style:layout-grid-color="#c0c0c0" style:layout-grid-lines="25220" style:layout-grid-base-height="0.176cm" style:layout-grid-ruby-height="0cm" style:layout-grid-mode="none" style:layout-grid-ruby-below="false" style:layout-grid-print="false" style:layout-grid-display="false" style:layout-grid-base-width="0.423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2.738cm" fo:margin-left="0cm" fo:margin-right="0cm" fo:margin-bottom="2.637cm" style:dynamic-spacing="true"/>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1.jpeg" text:anchor-type="char" svg:x="3.053cm" svg:y="1.249cm" svg:width="6.703cm" svg:height="2.753cm" draw:z-index="8"><draw:image xlink:href="Pictures/100000000000020F000000D891D740CB.jpg" xlink:type="simple" xlink:show="embed" xlink:actuate="onLoad"/></draw:frame></text:p>
      </style:header>
    </style:master-page>
    <style:master-page style:name="First_20_Page" style:display-name="First Page" style:page-layout-name="Mpm2" style:next-style-name="Standard"/>
    <style:master-page style:name="Converted1" style:page-layout-name="Mpm3">
      <style:header>
        <text:p text:style-name="MP1"><draw:frame draw:style-name="Mfr1" draw:name="1" text:anchor-type="char" svg:x="3.053cm" svg:y="1.249cm" svg:width="6.703cm" svg:height="2.753cm" draw:z-index="0"><draw:image xlink:href="Pictures/100000000000020F000000D891D740CB.jpg" xlink:type="simple" xlink:show="embed" xlink:actuate="onLoad"/></draw:frame></text:p>
      </style:header>
    </style:master-page>
    <style:master-page style:name="Converted2" style:page-layout-name="Mpm3">
      <style:header>
        <text:p text:style-name="MP1"><draw:frame draw:style-name="Mfr1" draw:name="2" text:anchor-type="char" svg:x="3.053cm" svg:y="1.249cm" svg:width="6.703cm" svg:height="2.753cm" draw:z-index="0"><draw:image xlink:href="Pictures/100000000000020F000000D891D740CB.jpg" xlink:type="simple" xlink:show="embed" xlink:actuate="onLoad"/></draw:frame></text:p>
      </style:header>
    </style:master-page>
    <style:master-page style:name="Converted3" style:page-layout-name="Mpm3">
      <style:header>
        <text:p text:style-name="MP1"><draw:frame draw:style-name="Mfr1" draw:name="3" text:anchor-type="char" svg:x="3.053cm" svg:y="1.249cm" svg:width="6.703cm" svg:height="2.753cm" draw:z-index="0"><draw:image xlink:href="Pictures/100000000000020F000000D891D740CB.jpg" xlink:type="simple" xlink:show="embed" xlink:actuate="onLoad"/></draw:frame></text:p>
      </style:header>
    </style:master-page>
    <style:master-page style:name="Converted4" style:page-layout-name="Mpm3">
      <style:header>
        <text:p text:style-name="MP1"><draw:frame draw:style-name="Mfr1" draw:name="4" text:anchor-type="char" svg:x="3.053cm" svg:y="1.249cm" svg:width="6.703cm" svg:height="2.753cm" draw:z-index="0"><draw:image xlink:href="Pictures/100000000000020F000000D891D740CB.jpg" xlink:type="simple" xlink:show="embed" xlink:actuate="onLoad"/></draw:frame></text:p>
      </style:header>
    </style:master-page>
    <style:master-page style:name="Converted5" style:page-layout-name="Mpm3">
      <style:header>
        <text:p text:style-name="MP1"><draw:frame draw:style-name="Mfr1" draw:name="5" text:anchor-type="char" svg:x="3.053cm" svg:y="1.249cm" svg:width="6.703cm" svg:height="2.753cm" draw:z-index="0"><draw:image xlink:href="Pictures/100000000000020F000000D891D740CB.jpg" xlink:type="simple" xlink:show="embed" xlink:actuate="onLoad"/></draw:frame></text:p>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rtCiud2</meta:initial-creator>
    <meta:editing-cycles>19</meta:editing-cycles>
    <meta:creation-date>2022-04-22T12:43:00</meta:creation-date>
    <dc:date>2022-12-07T11:23:02.17</dc:date>
    <meta:editing-duration>PT2H28M1S</meta:editing-duration>
    <meta:generator>OpenOffice/4.1.7$Win32 OpenOffice.org_project/417m1$Build-9800</meta:generator>
    <meta:document-statistic meta:table-count="0" meta:image-count="6" meta:object-count="0" meta:page-count="9" meta:paragraph-count="159" meta:word-count="3086" meta:character-count="20781"/>
    <meta:user-defined meta:name="AppVersion">15.0000</meta:user-defined>
    <meta:user-defined meta:name="Created" meta:value-type="date">2021-05-04T00:00:00</meta:user-defined>
    <meta:user-defined meta:name="Creator">Microsoft® Office Word 2007</meta:user-defined>
    <meta:user-defined meta:name="LastSaved" meta:value-type="date">2022-04-22T00:00:00</meta:user-defined>
    <meta:template xlink:type="simple" xlink:actuate="onRequest" xlink:title="Normal" xlink:href=""/>
  </office:meta>
</office:document-meta>
</file>