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291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P2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Textkörper" style:family="paragraph">
      <style:paragraph-properties fo:text-align="justify" fo:line-height="120%" fo:margin-right="0.079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style:font-name="Times New Roman" fo:letter-spacing="0.027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23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43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" style:parent-style-name="Textkörper" style:family="paragraph">
      <style:paragraph-properties fo:text-align="justify" fo:line-height="120%" fo:margin-right="0.079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style:font-name="Times New Roman" fo:letter-spacing="0.036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Überschrift1" style:family="paragraph">
      <style:paragraph-properties fo:text-align="center" fo:margin-left="0.3326in">
        <style:tab-stops/>
      </style:paragraph-properties>
    </style:style>
    <style:style style:name="T3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6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5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.5pt" style:font-size-asian="7.5pt"/>
    </style:style>
    <style:style style:name="T645" style:parent-style-name="Absatz-Standardschriftart" style:family="text">
      <style:text-properties style:font-name="Arial" fo:letter-spacing="0.0034in" fo:font-size="7.5pt" style:font-size-asian="7.5pt"/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Arial" fo:letter-spacing="0.0041in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41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41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41in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T6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P657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Arial" fo:letter-spacing="0.0027in" fo:font-size="7.5pt" style:font-size-asian="7.5pt"/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T661" style:parent-style-name="Absatz-Standardschriftart" style:family="text">
      <style:text-properties style:font-name="Arial" fo:letter-spacing="0.0027in" fo:font-size="7.5pt" style:font-size-asian="7.5pt"/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Arial" fo:letter-spacing="0.0027in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034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Arial" fo:letter-spacing="0.0027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0.0027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41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48in" fo:font-size="7.5pt" style:font-size-asian="7.5pt"/>
    </style:style>
    <style:style style:name="T676" style:parent-style-name="Absatz-Standardschriftart" style:family="text">
      <style:text-properties style:font-name="Arial" fo:letter-spacing="-0.0006in" fo:font-size="7.5pt" style:font-size-asian="7.5pt"/>
    </style:style>
    <style:style style:name="T677" style:parent-style-name="Absatz-Standardschriftart" style:family="text">
      <style:text-properties style:font-name="Arial" fo:letter-spacing="0.0048in" fo:font-size="7.5pt" style:font-size-asian="7.5pt"/>
    </style:style>
    <style:style style:name="T678" style:parent-style-name="Absatz-Standardschriftart" style:family="text">
      <style:text-properties style:font-name="Arial" fo:font-size="7.5pt" style:font-size-asian="7.5pt"/>
    </style:style>
    <style:style style:name="T679" style:parent-style-name="Absatz-Standardschriftart" style:family="text">
      <style:text-properties style:font-name="Arial" fo:letter-spacing="0.0048in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T681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27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T685" style:parent-style-name="Absatz-Standardschriftart" style:family="text">
      <style:text-properties style:font-name="Arial" fo:letter-spacing="0.0034in" fo:font-size="7.5pt" style:font-size-asian="7.5pt"/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Arial" fo:letter-spacing="0.0034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T689" style:parent-style-name="Absatz-Standardschriftart" style:family="text">
      <style:text-properties style:font-name="Arial" fo:letter-spacing="0.0027in" fo:font-size="7.5pt" style:font-size-asian="7.5pt"/>
    </style:style>
    <style:style style:name="T690" style:parent-style-name="Absatz-Standardschriftart" style:family="text">
      <style:text-properties style:font-name="Arial" fo:letter-spacing="-0.0006in" fo:font-size="7.5pt" style:font-size-asian="7.5pt"/>
    </style:style>
    <style:style style:name="P691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692" style:parent-style-name="Standard" style:family="paragraph">
      <style:paragraph-properties style:line-height-at-least="0.1388in" fo:margin-left="0.4145in">
        <style:tab-stops/>
      </style:paragraph-properties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Times New Roman" fo:letter-spacing="0.0298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13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13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4.11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orden<text:span text:style-name="T228"><text:s/></text:span><text:span text:style-name="T229">del</text:span><text:span text:style-name="T230"><text:s/></text:span><text:span text:style-name="T231">día</text:span><text:span text:style-name="T232"><text:s/></text:span><text:span text:style-name="T233">previsto</text:span><text:span text:style-name="T234"><text:s/></text:span>en<text:span text:style-name="T235"><text:s/></text:span><text:span text:style-name="T236">esta</text:span><text:span text:style-name="T237"><text:s/></text:span><text:span text:style-name="T238">convocatoria.</text:span><text:span text:style-name="T239"><text:s/></text:span>Tendrá<text:span text:style-name="T240"><text:s/></text:span><text:span text:style-name="T241">lugar</text:span><text:span text:style-name="T242"><text:s/></text:span><text:span text:style-name="T243">en</text:span><text:span text:style-name="T244"><text:s/></text:span><text:span text:style-name="T245">la</text:span><text:span text:style-name="T246"><text:s/></text:span><text:span text:style-name="T247">Sala</text:span><text:span text:style-name="T248"><text:s/></text:span><text:span text:style-name="T249">Oficina</text:span><text:span text:style-name="T250"><text:s/></text:span><text:span text:style-name="T251">Técnica</text:span><text:span text:style-name="T252"><text:s/></text:span><text:span text:style-name="T253">el</text:span><text:span text:style-name="T254"><text:s/></text:span><text:span text:style-name="T255">VIERNES</text:span><text:span text:style-name="T256"><text:s/></text:span><text:span text:style-name="T257">4</text:span><text:span text:style-name="T258"><text:s/>DE NOVIEMBRE</text:span><text:span text:style-name="T259"><text:s/></text:span><text:span text:style-name="T260">DE 2022,<text:s/></text:span><text:span text:style-name="T261">A</text:span><text:span text:style-name="T262"><text:s/></text:span><text:span text:style-name="T263">LAS<text:s/></text:span><text:span text:style-name="T264">10:00 HORAS.</text:span></text:p>
      <text:p text:style-name="P265"/>
      <text:p text:style-name="P266"><text:span text:style-name="T267">La</text:span><text:span text:style-name="T268"><text:s/></text:span>válida<text:span text:style-name="T269"><text:s/></text:span>constitución<text:span text:style-name="T270"><text:s/></text:span><text:span text:style-name="T271">de</text:span><text:span text:style-name="T272"><text:s/></text:span><text:span text:style-name="T273">la</text:span><text:span text:style-name="T274"><text:s/></text:span>mesa<text:span text:style-name="T275"><text:s/></text:span><text:span text:style-name="T276">requiere</text:span><text:span text:style-name="T277"><text:s/></text:span><text:span text:style-name="T278">la</text:span><text:span text:style-name="T279"><text:s/></text:span><text:span text:style-name="T280">presencia</text:span><text:span text:style-name="T281"><text:s/></text:span><text:span text:style-name="T282">de</text:span><text:span text:style-name="T283"><text:s/></text:span><text:span text:style-name="T284">la</text:span><text:span text:style-name="T285"><text:s/></text:span>mayoría<text:span text:style-name="T286"><text:s/></text:span><text:span text:style-name="T287">absoluta</text:span><text:span text:style-name="T288"><text:s/></text:span><text:span text:style-name="T289">de</text:span><text:span text:style-name="T290"><text:s/></text:span>sus<text:span text:style-name="T291"><text:s/></text:span>miembros,<text:span text:style-name="T292"><text:s/></text:span>ya<text:span text:style-name="T293"><text:s/></text:span>sean<text:span text:style-name="T294"><text:s/></text:span>titulares<text:span text:style-name="T295"><text:s/></text:span>o<text:span text:style-name="T296"><text:s/></text:span><text:span text:style-name="T297">suplentes</text:span><text:span text:style-name="T298"><text:s/></text:span>y,<text:span text:style-name="T299"><text:s/></text:span><text:span text:style-name="T300">en</text:span><text:span text:style-name="T301"><text:s/></text:span>todo<text:span text:style-name="T302"><text:s/></text:span>caso,<text:span text:style-name="T303"><text:s/></text:span><text:span text:style-name="T304">el</text:span><text:span text:style-name="T305"><text:s/></text:span>Presidente,<text:span text:style-name="T306"><text:s/></text:span>el<text:span text:style-name="T307"><text:s/></text:span>Secretario<text:span text:style-name="T308"><text:s/></text:span>y<text:span text:style-name="T309"><text:s/></text:span><text:span text:style-name="T310">que</text:span><text:span text:style-name="T311"><text:s/></text:span><text:span text:style-name="T312">tengan</text:span><text:span text:style-name="T313"><text:s/></text:span><text:span text:style-name="T314">atribuidas</text:span><text:span text:style-name="T315"><text:s/></text:span><text:span text:style-name="T316">las</text:span><text:span text:style-name="T317"><text:s/></text:span><text:span text:style-name="T318">funciones</text:span><text:span text:style-name="T319"><text:s/></text:span><text:span text:style-name="T320">correspondientes</text:span><text:span text:style-name="T321"><text:s/></text:span><text:span text:style-name="T322">al</text:span><text:span text:style-name="T323"><text:s/></text:span><text:span text:style-name="T324">asesoramiento</text:span><text:span text:style-name="T325"><text:s/></text:span><text:span text:style-name="T326">jurídico</text:span><text:span text:style-name="T327"><text:s/></text:span>y<text:span text:style-name="T328"><text:s/></text:span><text:span text:style-name="T329">al</text:span><text:span text:style-name="T330"><text:s/></text:span>control<text:span text:style-name="T331"><text:s/></text:span>económico-presupuestario<text:span text:style-name="T332"><text:s/></text:span><text:span text:style-name="T333">del</text:span><text:span text:style-name="T334"><text:s/></text:span><text:span text:style-name="T335">órgano.</text:span></text:p>
      <text:p text:style-name="P336"/>
      <text:p text:style-name="P337"><text:span text:style-name="T338">Los</text:span><text:span text:style-name="T339"><text:s/></text:span><text:span text:style-name="T340">documentos</text:span><text:span text:style-name="T341"><text:s/></text:span>a<text:span text:style-name="T342"><text:s/></text:span><text:span text:style-name="T343">que</text:span><text:span text:style-name="T344"><text:s/></text:span>se<text:span text:style-name="T345"><text:s/></text:span><text:span text:style-name="T346">refieren</text:span><text:span text:style-name="T347"><text:s/></text:span><text:span text:style-name="T348">los</text:span><text:span text:style-name="T349"><text:s/></text:span><text:span text:style-name="T350">asuntos</text:span><text:span text:style-name="T351"><text:s/></text:span><text:span text:style-name="T352">incluidos</text:span><text:span text:style-name="T353"><text:s/></text:span><text:span text:style-name="T354">en</text:span><text:span text:style-name="T355"><text:s/></text:span><text:span text:style-name="T356">el</text:span><text:span text:style-name="T357"><text:s/></text:span>Orden<text:span text:style-name="T358"><text:s/></text:span><text:span text:style-name="T359">del</text:span><text:span text:style-name="T360"><text:s/></text:span><text:span text:style-name="T361">Día,</text:span><text:span text:style-name="T362"><text:s/></text:span>se<text:span text:style-name="T363"><text:s/></text:span><text:span text:style-name="T364">encuentran</text:span><text:span text:style-name="T365"><text:s/></text:span>a<text:span text:style-name="T366"><text:s/></text:span>su<text:span text:style-name="T367"><text:s/></text:span><text:span text:style-name="T368">disposición en el<text:s/></text:span>Servicio<text:span text:style-name="T369"><text:s/>de Contratación.</text:span></text:p>
      <text:p text:style-name="P370"/>
      <text:h text:style-name="P371" text:outline-level="1"><text:span text:style-name="T372">ORDEN</text:span><text:span text:style-name="T373"><text:s/></text:span><text:span text:style-name="T374">DEL DIA</text:span></text:h>
      <text:p text:style-name="P375"/>
      <text:p text:style-name="P376"><text:span text:style-name="T377">1.-</text:span><text:span text:style-name="T378"><text:s/></text:span><text:span text:style-name="T379">EXPEDIENTE</text:span><text:span text:style-name="T380"><text:s/></text:span><text:span text:style-name="T381">DE</text:span><text:span text:style-name="T382"><text:s/></text:span><text:span text:style-name="T383">SUMINISTRO</text:span><text:span text:style-name="T384"><text:s/></text:span><text:span text:style-name="T385">DE</text:span><text:span text:style-name="T386"><text:s/></text:span><text:span text:style-name="T387">VESTUARIO</text:span><text:span text:style-name="T388"><text:s/></text:span><text:span text:style-name="T389">Y</text:span><text:span text:style-name="T390"><text:s/></text:span><text:span text:style-name="T391">CALZADO</text:span><text:span text:style-name="T392"><text:s/></text:span><text:span text:style-name="T393">LABORAL</text:span><text:span text:style-name="T394"><text:s/></text:span><text:span text:style-name="T395">PARA</text:span><text:span text:style-name="T396"><text:s/></text:span><text:span text:style-name="T397">EL</text:span><text:span text:style-name="T398"><text:s/></text:span><text:span text:style-name="T399">PERSONAL</text:span><text:span text:style-name="T400"><text:s/></text:span><text:span text:style-name="T401">DEL</text:span><text:span text:style-name="T402"><text:s/></text:span><text:span text:style-name="T403">CABILDO</text:span><text:span text:style-name="T404"><text:s/></text:span><text:span text:style-name="T405">DE</text:span><text:span text:style-name="T406"><text:s/></text:span><text:span text:style-name="T407">FUERTEVENTURA.</text:span><text:span text:style-name="T408"><text:s/></text:span><text:span text:style-name="T409">DIVIDIDO</text:span><text:span text:style-name="T410"><text:s/></text:span><text:span text:style-name="T411">EN</text:span><text:span text:style-name="T412"><text:s/></text:span><text:span text:style-name="T413">8</text:span><text:span text:style-name="T414"><text:s/></text:span><text:span text:style-name="T415">LOTES.</text:span><text:span text:style-name="T416"><text:s/></text:span><text:span text:style-name="T417">PROCEDIMIENTO</text:span><text:span text:style-name="T418"><text:s/></text:span><text:span text:style-name="T419">ABIERTO.</text:span><text:span text:style-name="T420"><text:s/></text:span><text:span text:style-name="T421">SUJETO</text:span><text:span text:style-name="T422"><text:s/></text:span><text:span text:style-name="T423">A</text:span><text:span text:style-name="T424"><text:s/></text:span><text:span text:style-name="T425">REGULACIÓN</text:span><text:span text:style-name="T426"><text:s/></text:span><text:span text:style-name="T427">ARMONIZADA.</text:span><text:span text:style-name="T428"><text:s/></text:span><text:span text:style-name="T429">Nº</text:span><text:span text:style-name="T430"><text:s/></text:span><text:span text:style-name="T431">DE</text:span><text:span text:style-name="T432"><text:s/></text:span><text:span text:style-name="T433">EXPEDIENTE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PERFIL</text:span><text:span text:style-name="T440"><text:s/></text:span><text:span text:style-name="T441">DEL</text:span><text:span text:style-name="T442"><text:s/></text:span><text:span text:style-name="T443">CONTRATANTE</text:span><text:span text:style-name="T444"><text:s/></text:span><text:span text:style-name="T445">SU011/22</text:span><text:span text:style-name="T446"><text:s/></text:span><text:span text:style-name="T447">(EXPTE.</text:span><text:span text:style-name="T448"><text:s/></text:span><text:span text:style-name="T449">TAO</text:span><text:span text:style-name="T450"><text:s/></text:span><text:span text:style-name="T451">2022/00001816D).</text:span><text:span text:style-name="T452"><text:s/></text:span><text:span text:style-name="T453">APERTURA</text:span><text:span text:style-name="T454"><text:s/></text:span><text:span text:style-name="T455">DEL</text:span><text:span text:style-name="T456"><text:s/></text:span><text:span text:style-name="T457">“SOBRE</text:span><text:span text:style-name="T458"><text:s/></text:span><text:span text:style-name="T459">A”</text:span><text:span text:style-name="T460"><text:s/></text:span><text:span text:style-name="T461">QUE</text:span><text:span text:style-name="T462"><text:s/></text:span><text:span text:style-name="T463">CONTIENE</text:span><text:span text:style-name="T464"><text:s/></text:span><text:span text:style-name="T465">LA</text:span><text:span text:style-name="T466"><text:s/></text:span><text:span text:style-name="T467">DOCUMENTACIÓN</text:span><text:span text:style-name="T468"><text:s/></text:span><text:span text:style-name="T469">ADMINISTRATIVA</text:span><text:span text:style-name="T470"><text:s/></text:span><text:span text:style-name="T471">DEL</text:span><text:span text:style-name="T472"><text:s/></text:span><text:span text:style-name="T473">CUMPLIMIENTO</text:span><text:span text:style-name="T474"><text:s/></text:span><text:span text:style-name="T475">DE</text:span><text:span text:style-name="T476"><text:s/></text:span><text:span text:style-name="T477"><text:s/></text:span><text:span text:style-name="T478">LOS</text:span><text:span text:style-name="T479"><text:s/></text:span><text:span text:style-name="T480">REQUISITOS</text:span><text:span text:style-name="T481"><text:s/></text:span><text:span text:style-name="T482">PREVIOS</text:span><text:span text:style-name="T483"><text:s/></text:span><text:span text:style-name="T484">Y</text:span><text:span text:style-name="T485"><text:s/></text:span><text:span text:style-name="T486">SI</text:span><text:span text:style-name="T487"><text:s/></text:span><text:span text:style-name="T488">PROCEDE</text:span><text:span text:style-name="T489"><text:s/></text:span><text:span text:style-name="T490">EL</text:span><text:span text:style-name="T491"><text:s/></text:span><text:span text:style-name="T492">“SOBRE</text:span><text:span text:style-name="T493"><text:s/></text:span><text:span text:style-name="T494">B”</text:span><text:span text:style-name="T495"><text:s/></text:span><text:span text:style-name="T496">OFERTA</text:span><text:span text:style-name="T497"><text:s/></text:span><text:span text:style-name="T498">DE</text:span><text:span text:style-name="T499"><text:s/></text:span><text:span text:style-name="T500">CRITERIOS</text:span><text:span text:style-name="T501"><text:s/></text:span><text:span text:style-name="T502">CUYA</text:span><text:span text:style-name="T503"><text:s/></text:span><text:span text:style-name="T504">PONDERACIÓN</text:span><text:span text:style-name="T505"><text:s/></text:span><text:span text:style-name="T506">DEPENDA</text:span><text:span text:style-name="T507"><text:s/></text:span><text:span text:style-name="T508">DE</text:span><text:span text:style-name="T509"><text:s/></text:span><text:span text:style-name="T510">UN</text:span><text:span text:style-name="T511"><text:s/></text:span><text:span text:style-name="T512">JUICIO</text:span><text:span text:style-name="T513"><text:s/></text:span><text:span text:style-name="T514">DE</text:span><text:span text:style-name="T515"><text:s/></text:span><text:span text:style-name="T516">VALOR.</text:span><text:span text:style-name="T517"><text:s/></text:span><text:span text:style-name="T518">ACUERDOS</text:span><text:span text:style-name="T519"><text:s/></text:span><text:span text:style-name="T520">QUE</text:span><text:span text:style-name="T521"><text:s/></text:span><text:span text:style-name="T522">PROCEDAN.</text:span></text:p>
      <text:p text:style-name="P523"/>
      <text:p text:style-name="P524"/>
      <text:p text:style-name="P525"><text:span text:style-name="T526">2.-</text:span><text:span text:style-name="T527"><text:s/></text:span><text:span text:style-name="T528">EXPEDIENTE</text:span><text:span text:style-name="T529"><text:s/></text:span><text:span text:style-name="T530">DE</text:span><text:span text:style-name="T531"><text:s/></text:span><text:span text:style-name="T532">CONTRATACIÓN</text:span><text:span text:style-name="T533"><text:s/></text:span><text:span text:style-name="T534">PARA</text:span><text:span text:style-name="T535"><text:s/></text:span><text:span text:style-name="T536">LA</text:span><text:span text:style-name="T537"><text:s/></text:span><text:span text:style-name="T538">EJECUCIÓN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OBRA</text:span><text:span text:style-name="T545"><text:s/></text:span><text:span text:style-name="T546">DENOMINADA</text:span><text:span text:style-name="T547"><text:s/></text:span><text:span text:style-name="T548">“EDAR</text:span><text:span text:style-name="T549"><text:s/></text:span><text:span text:style-name="T550">PARA</text:span><text:span text:style-name="T551"><text:s/></text:span><text:span text:style-name="T552">LA</text:span><text:span text:style-name="T553"><text:s/></text:span><text:span text:style-name="T554">RESIDENCIA</text:span><text:span text:style-name="T555"><text:s/></text:span><text:span text:style-name="T556">SOCIOSANITARIA</text:span><text:span text:style-name="T557"><text:s/></text:span><text:span text:style-name="T558">DE</text:span><text:span text:style-name="T559"><text:s/></text:span><text:span text:style-name="T560">CASILLAS</text:span><text:span text:style-name="T561"><text:s/></text:span><text:span text:style-name="T562">DEL</text:span><text:span text:style-name="T563"><text:s/></text:span><text:span text:style-name="T564">ÁNGEL.”.</text:span><text:span text:style-name="T565"><text:s/></text:span><text:span text:style-name="T566">MEDIANTE</text:span><text:span text:style-name="T567"><text:s/></text:span><text:span text:style-name="T568">PROCEDIMIENTO</text:span><text:span text:style-name="T569"><text:s/></text:span><text:span text:style-name="T570">ABIERTO</text:span><text:span text:style-name="T571"><text:s/></text:span><text:span text:style-name="T572">SIMPLIFICADO.</text:span><text:span text:style-name="T573"><text:s/></text:span><text:span text:style-name="T574">Nº</text:span><text:span text:style-name="T575"><text:s/></text:span><text:span text:style-name="T576">DE</text:span><text:span text:style-name="T577"><text:s/></text:span><text:span text:style-name="T578">EXPEDIENTE</text:span><text:span text:style-name="T579"><text:s/></text:span><text:span text:style-name="T580">EN</text:span><text:span text:style-name="T581"><text:s/></text:span><text:span text:style-name="T582">EL</text:span><text:span text:style-name="T583"><text:s/></text:span><text:span text:style-name="T584">PERFIL</text:span><text:span text:style-name="T585"><text:s/></text:span><text:span text:style-name="T586">DEL</text:span><text:span text:style-name="T587"><text:s/></text:span><text:span text:style-name="T588">CONTRATANTE</text:span><text:span text:style-name="T589"><text:s/></text:span><text:span text:style-name="T590">OB0018/22</text:span><text:span text:style-name="T591"><text:s/></text:span><text:span text:style-name="T592">(EXPTE.</text:span><text:span text:style-name="T593"><text:s/></text:span><text:span text:style-name="T594">TAO</text:span><text:span text:style-name="T595"><text:s/></text:span><text:span text:style-name="T596">2021/0006716S).</text:span><text:span text:style-name="T597"><text:s/></text:span><text:span text:style-name="T598">APERTURA</text:span><text:span text:style-name="T599"><text:s/></text:span><text:span text:style-name="T600">DEL</text:span><text:span text:style-name="T601"><text:s/></text:span><text:span text:style-name="T602">SOBRE</text:span><text:span text:style-name="T603"><text:s/></text:span><text:span text:style-name="T604">QUE</text:span><text:span text:style-name="T605"><text:s/></text:span><text:span text:style-name="T606">CONTENGA</text:span><text:span text:style-name="T607"><text:s/></text:span><text:span text:style-name="T608">LA</text:span><text:span text:style-name="T609"><text:s/></text:span><text:span text:style-name="T610">DECLARACIÓN</text:span><text:span text:style-name="T611"><text:s/></text:span><text:span text:style-name="T612">RESPONSABLE</text:span><text:span text:style-name="T613"><text:s/></text:span><text:span text:style-name="T614">Y</text:span><text:span text:style-name="T615"><text:s/></text:span><text:span text:style-name="T616">OFERTA</text:span><text:span text:style-name="T617"><text:s/></text:span><text:span text:style-name="T618">DE</text:span><text:span text:style-name="T619"><text:s/></text:span><text:span text:style-name="T620">CRITERIOS</text:span><text:span text:style-name="T621"><text:s/></text:span><text:span text:style-name="T622">VALORABLES</text:span><text:span text:style-name="T623"><text:s/></text:span><text:span text:style-name="T624">EN</text:span><text:span text:style-name="T625"><text:s/></text:span><text:span text:style-name="T626">CIFRAS</text:span><text:span text:style-name="T627"><text:s/></text:span><text:span text:style-name="T628">Y</text:span><text:span text:style-name="T629"><text:s/></text:span><text:span text:style-name="T630">PORCENTAJES.</text:span><text:span text:style-name="T631"><text:s/></text:span><text:span text:style-name="T632">ACUERDOS</text:span><text:span text:style-name="T633"><text:s/></text:span><text:span text:style-name="T634">QUE</text:span><text:span text:style-name="T635"><text:s/></text:span><text:span text:style-name="T636">PROCEDAN.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Firmado</text:span><text:span text:style-name="T645"><text:s/></text:span><text:span text:style-name="T646">electrónicamente</text:span><text:span text:style-name="T647"><text:s/></text:span><text:span text:style-name="T648">el</text:span><text:span text:style-name="T649"><text:s/></text:span><text:span text:style-name="T650">día</text:span><text:span text:style-name="T651"><text:s/></text:span><text:span text:style-name="T652">03/11/2022a</text:span><text:span text:style-name="T653"><text:s/></text:span><text:span text:style-name="T654">las</text:span><text:span text:style-name="T655"><text:s/></text:span><text:span text:style-name="T656">13:26:51</text:span></text:p>
      <text:p text:style-name="P657"><text:span text:style-name="T658">El</text:span><text:span text:style-name="T659"><text:s/></text:span><text:span text:style-name="T660">Consejero</text:span><text:span text:style-name="T661"><text:s/></text:span><text:span text:style-name="T662">de</text:span><text:span text:style-name="T663"><text:s/></text:span><text:span text:style-name="T664">Área</text:span><text:span text:style-name="T665"><text:s/></text:span><text:span text:style-name="T666">Insular</text:span><text:span text:style-name="T667"><text:s/></text:span><text:span text:style-name="T668">de</text:span><text:span text:style-name="T669"><text:s/></text:span><text:span text:style-name="T670">Agricultura,</text:span><text:span text:style-name="T671"><text:s/></text:span><text:span text:style-name="T672">Ganadería,</text:span><text:span text:style-name="T673"><text:s/></text:span><text:span text:style-name="T674">Pesca,</text:span><text:span text:style-name="T675"><text:s/></text:span><text:span text:style-name="T676">Aguas</text:span><text:span text:style-name="T677"><text:s/></text:span><text:span text:style-name="T678">y</text:span><text:span text:style-name="T679"><text:s/></text:span><text:span text:style-name="T680">Comunicaciones</text:span><text:span text:style-name="T681"><text:s/></text:span><text:span text:style-name="T682">Fdo.:</text:span><text:span text:style-name="T683"><text:s/></text:span><text:span text:style-name="T684">Cristobal</text:span><text:span text:style-name="T685"><text:s/></text:span><text:span text:style-name="T686">de</text:span><text:span text:style-name="T687"><text:s/></text:span><text:span text:style-name="T688">Vera</text:span><text:span text:style-name="T689"><text:s/></text:span><text:span text:style-name="T690">Cabrera</text:span></text:p>
      <text:p text:style-name="P691"/>
      <text:p text:style-name="P692"><text:span text:style-name="T693"><draw:frame draw:z-index="0" draw:id="id0" draw:style-name="a1" draw:name="Text Box 2" text:anchor-type="as-char" svg:x="0in" svg:y="0in" svg:width="6.29861in" svg:height="0.39514in" style:rel-width="scale" style:rel-height="scale"><draw:text-box><text:p text:style-name="P694"><text:span text:style-name="T695">Documento</text:span><text:span text:style-name="T696"><text:s/></text:span><text:span text:style-name="T697"><text:s/></text:span><text:span text:style-name="T698">firmado<text:s/></text:span><text:span text:style-name="T699"><text:s/></text:span><text:span text:style-name="T700">electrónicamente</text:span><text:span text:style-name="T701"><text:s/></text:span><text:span text:style-name="T702"><text:s/></text:span><text:span text:style-name="T703">(RD<text:s/></text:span><text:span text:style-name="T704"><text:s/></text:span><text:span text:style-name="T705">203/2021</text:span><text:span text:style-name="T706"><text:s/></text:span><text:span text:style-name="T707"><text:s/></text:span><text:span text:style-name="T708">de<text:s/></text:span><text:span text:style-name="T709"><text:s/></text:span><text:span text:style-name="T710">30</text:span><text:span text:style-name="T711"><text:s/></text:span><text:span text:style-name="T712"><text:s/></text:span><text:span text:style-name="T713">de</text:span><text:span text:style-name="T714"><text:s/></text:span><text:span text:style-name="T715"><text:s/></text:span><text:span text:style-name="T716">marzo).<text:s/></text:span><text:span text:style-name="T717"><text:s/></text:span><text:span text:style-name="T718">La</text:span><text:span text:style-name="T719"><text:s/></text:span><text:span text:style-name="T720"><text:s/></text:span><text:span text:style-name="T721">autenticidad</text:span><text:span text:style-name="T722"><text:s/></text:span><text:span text:style-name="T723"><text:s/></text:span><text:span text:style-name="T724">de<text:s/></text:span><text:span text:style-name="T725"><text:s/></text:span><text:span text:style-name="T726">este</text:span><text:span text:style-name="T727"><text:s/></text:span><text:span text:style-name="T728"><text:s/></text:span><text:span text:style-name="T729">documento</text:span><text:span text:style-name="T730"><text:s/></text:span><text:span text:style-name="T731"><text:s/></text:span><text:span text:style-name="T732">puede</text:span><text:span text:style-name="T733"><text:s/></text:span><text:span text:style-name="T734"><text:s/></text:span><text:span text:style-name="T735">ser</text:span><text:span text:style-name="T736"><text:s/></text:span><text:span text:style-name="T737">comprobada</text:span><text:span text:style-name="T738"><text:s/></text:span><text:span text:style-name="T739">mediante</text:span><text:span text:style-name="T740"><text:s/></text:span><text:span text:style-name="T741">el</text:span><text:span text:style-name="T742"><text:s/></text:span><text:span text:style-name="T743">CSV:</text:span><text:span text:style-name="T744"><text:s/></text:span><text:span text:style-name="T745">14157734241733035324</text:span><text:span text:style-name="T746"><text:s/></text:span><text:span text:style-name="T747">en</text:span><text:span text:style-name="T748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7T08:31:00Z</meta:creation-date>
    <dc:date>2022-11-07T08:31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2-11-07T00:00:00Z</meta:user-defined>
    <meta:document-statistic meta:page-count="2" meta:paragraph-count="13" meta:word-count="376" meta:character-count="2386" meta:row-count="61" meta:non-whitespace-character-count="2022"/>
  </office:meta>
</office:document-meta>
</file>