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291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-0.002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13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-0.0013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-0.0013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-0.002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P2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Textkörper" style:family="paragraph">
      <style:paragraph-properties fo:text-align="justify" fo:line-height="120%" fo:margin-right="0.07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style:font-name="Times New Roman" fo:letter-spacing="0.027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23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43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Textkörper" style:family="paragraph">
      <style:paragraph-properties fo:text-align="justify" fo:line-height="120%" fo:margin-right="0.079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style:font-name="Times New Roman" fo:letter-spacing="0.036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Überschrift1" style:family="paragraph">
      <style:paragraph-properties fo:text-align="center" fo:margin-left="0.3326in">
        <style:tab-stops/>
      </style:paragraph-properties>
    </style:style>
    <style:style style:name="T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5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4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654" style:parent-style-name="Absatz-Standardschriftart" style:family="text">
      <style:text-properties style:font-name="Arial" fo:letter-spacing="0.0034in" fo:font-size="7.5pt" style:font-size-asian="7.5pt"/>
    </style:style>
    <style:style style:name="T655" style:parent-style-name="Absatz-Standardschriftart" style:family="text">
      <style:text-properties style:font-name="Arial" fo:letter-spacing="-0.0006in" fo:font-size="7.5pt" style:font-size-asian="7.5pt"/>
    </style:style>
    <style:style style:name="T656" style:parent-style-name="Absatz-Standardschriftart" style:family="text">
      <style:text-properties style:font-name="Arial" fo:letter-spacing="0.0041in" fo:font-size="7.5pt" style:font-size-asian="7.5pt"/>
    </style:style>
    <style:style style:name="T657" style:parent-style-name="Absatz-Standardschriftart" style:family="text">
      <style:text-properties style:font-name="Arial" fo:letter-spacing="-0.0006in" fo:font-size="7.5pt" style:font-size-asian="7.5pt"/>
    </style:style>
    <style:style style:name="T658" style:parent-style-name="Absatz-Standardschriftart" style:family="text">
      <style:text-properties style:font-name="Arial" fo:letter-spacing="0.0041in" fo:font-size="7.5pt" style:font-size-asian="7.5pt"/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T660" style:parent-style-name="Absatz-Standardschriftart" style:family="text">
      <style:text-properties style:font-name="Arial" fo:letter-spacing="0.0041in" fo:font-size="7.5pt" style:font-size-asian="7.5pt"/>
    </style:style>
    <style:style style:name="T661" style:parent-style-name="Absatz-Standardschriftart" style:family="text">
      <style:text-properties style:font-name="Arial" fo:letter-spacing="-0.0006in" fo:font-size="7.5pt" style:font-size-asian="7.5pt"/>
    </style:style>
    <style:style style:name="T662" style:parent-style-name="Absatz-Standardschriftart" style:family="text">
      <style:text-properties style:font-name="Arial" fo:letter-spacing="0.0041in" fo:font-size="7.5pt" style:font-size-asian="7.5pt"/>
    </style:style>
    <style:style style:name="T663" style:parent-style-name="Absatz-Standardschriftart" style:family="text">
      <style:text-properties style:font-name="Arial" fo:letter-spacing="-0.0006in" fo:font-size="7.5pt" style:font-size-asian="7.5pt"/>
    </style:style>
    <style:style style:name="T66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5" style:parent-style-name="Absatz-Standardschriftart" style:family="text">
      <style:text-properties style:font-name="Arial" fo:letter-spacing="-0.0006in" fo:font-size="7.5pt" style:font-size-asian="7.5pt"/>
    </style:style>
    <style:style style:name="P666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668" style:parent-style-name="Absatz-Standardschriftart" style:family="text">
      <style:text-properties style:font-name="Arial" fo:letter-spacing="0.0027in" fo:font-size="7.5pt" style:font-size-asian="7.5pt"/>
    </style:style>
    <style:style style:name="T669" style:parent-style-name="Absatz-Standardschriftart" style:family="text">
      <style:text-properties style:font-name="Arial" fo:letter-spacing="-0.0006in" fo:font-size="7.5pt" style:font-size-asian="7.5pt"/>
    </style:style>
    <style:style style:name="T670" style:parent-style-name="Absatz-Standardschriftart" style:family="text">
      <style:text-properties style:font-name="Arial" fo:letter-spacing="0.0027in" fo:font-size="7.5pt" style:font-size-asian="7.5pt"/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T672" style:parent-style-name="Absatz-Standardschriftart" style:family="text">
      <style:text-properties style:font-name="Arial" fo:letter-spacing="0.0027in" fo:font-size="7.5pt" style:font-size-asian="7.5pt"/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T674" style:parent-style-name="Absatz-Standardschriftart" style:family="text">
      <style:text-properties style:font-name="Arial" fo:letter-spacing="0.0034in" fo:font-size="7.5pt" style:font-size-asian="7.5pt"/>
    </style:style>
    <style:style style:name="T675" style:parent-style-name="Absatz-Standardschriftart" style:family="text">
      <style:text-properties style:font-name="Arial" fo:letter-spacing="-0.0006in" fo:font-size="7.5pt" style:font-size-asian="7.5pt"/>
    </style:style>
    <style:style style:name="T676" style:parent-style-name="Absatz-Standardschriftart" style:family="text">
      <style:text-properties style:font-name="Arial" fo:letter-spacing="0.0027in" fo:font-size="7.5pt" style:font-size-asian="7.5pt"/>
    </style:style>
    <style:style style:name="T677" style:parent-style-name="Absatz-Standardschriftart" style:family="text">
      <style:text-properties style:font-name="Arial" fo:letter-spacing="-0.0006in" fo:font-size="7.5pt" style:font-size-asian="7.5pt"/>
    </style:style>
    <style:style style:name="T678" style:parent-style-name="Absatz-Standardschriftart" style:family="text">
      <style:text-properties style:font-name="Arial" fo:letter-spacing="0.0027in" fo:font-size="7.5pt" style:font-size-asian="7.5pt"/>
    </style:style>
    <style:style style:name="T679" style:parent-style-name="Absatz-Standardschriftart" style:family="text">
      <style:text-properties style:font-name="Arial" fo:letter-spacing="-0.0006in" fo:font-size="7.5pt" style:font-size-asian="7.5pt"/>
    </style:style>
    <style:style style:name="T6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1" style:parent-style-name="Absatz-Standardschriftart" style:family="text">
      <style:text-properties style:font-name="Arial" fo:letter-spacing="-0.0006in" fo:font-size="7.5pt" style:font-size-asian="7.5pt"/>
    </style:style>
    <style:style style:name="T682" style:parent-style-name="Absatz-Standardschriftart" style:family="text">
      <style:text-properties style:font-name="Arial" fo:letter-spacing="0.0041in" fo:font-size="7.5pt" style:font-size-asian="7.5pt"/>
    </style:style>
    <style:style style:name="T683" style:parent-style-name="Absatz-Standardschriftart" style:family="text">
      <style:text-properties style:font-name="Arial" fo:letter-spacing="-0.0006in" fo:font-size="7.5pt" style:font-size-asian="7.5pt"/>
    </style:style>
    <style:style style:name="T684" style:parent-style-name="Absatz-Standardschriftart" style:family="text">
      <style:text-properties style:font-name="Arial" fo:letter-spacing="0.0048in" fo:font-size="7.5pt" style:font-size-asian="7.5pt"/>
    </style:style>
    <style:style style:name="T685" style:parent-style-name="Absatz-Standardschriftart" style:family="text">
      <style:text-properties style:font-name="Arial" fo:letter-spacing="-0.0006in" fo:font-size="7.5pt" style:font-size-asian="7.5pt"/>
    </style:style>
    <style:style style:name="T686" style:parent-style-name="Absatz-Standardschriftart" style:family="text">
      <style:text-properties style:font-name="Arial" fo:letter-spacing="0.0048in" fo:font-size="7.5pt" style:font-size-asian="7.5pt"/>
    </style:style>
    <style:style style:name="T687" style:parent-style-name="Absatz-Standardschriftart" style:family="text">
      <style:text-properties style:font-name="Arial" fo:font-size="7.5pt" style:font-size-asian="7.5pt"/>
    </style:style>
    <style:style style:name="T688" style:parent-style-name="Absatz-Standardschriftart" style:family="text">
      <style:text-properties style:font-name="Arial" fo:letter-spacing="0.0048in" fo:font-size="7.5pt" style:font-size-asian="7.5pt"/>
    </style:style>
    <style:style style:name="T689" style:parent-style-name="Absatz-Standardschriftart" style:family="text">
      <style:text-properties style:font-name="Arial" fo:letter-spacing="-0.0006in" fo:font-size="7.5pt" style:font-size-asian="7.5pt"/>
    </style:style>
    <style:style style:name="T69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91" style:parent-style-name="Absatz-Standardschriftart" style:family="text">
      <style:text-properties style:font-name="Arial" fo:letter-spacing="-0.0006in" fo:font-size="7.5pt" style:font-size-asian="7.5pt"/>
    </style:style>
    <style:style style:name="T692" style:parent-style-name="Absatz-Standardschriftart" style:family="text">
      <style:text-properties style:font-name="Arial" fo:letter-spacing="0.0027in" fo:font-size="7.5pt" style:font-size-asian="7.5pt"/>
    </style:style>
    <style:style style:name="T693" style:parent-style-name="Absatz-Standardschriftart" style:family="text">
      <style:text-properties style:font-name="Arial" fo:letter-spacing="-0.0006in" fo:font-size="7.5pt" style:font-size-asian="7.5pt"/>
    </style:style>
    <style:style style:name="T694" style:parent-style-name="Absatz-Standardschriftart" style:family="text">
      <style:text-properties style:font-name="Arial" fo:letter-spacing="0.0034in" fo:font-size="7.5pt" style:font-size-asian="7.5pt"/>
    </style:style>
    <style:style style:name="T695" style:parent-style-name="Absatz-Standardschriftart" style:family="text">
      <style:text-properties style:font-name="Arial" fo:letter-spacing="-0.0006in" fo:font-size="7.5pt" style:font-size-asian="7.5pt"/>
    </style:style>
    <style:style style:name="T696" style:parent-style-name="Absatz-Standardschriftart" style:family="text">
      <style:text-properties style:font-name="Arial" fo:letter-spacing="0.0034in" fo:font-size="7.5pt" style:font-size-asian="7.5pt"/>
    </style:style>
    <style:style style:name="T697" style:parent-style-name="Absatz-Standardschriftart" style:family="text">
      <style:text-properties style:font-name="Arial" fo:letter-spacing="-0.0006in" fo:font-size="7.5pt" style:font-size-asian="7.5pt"/>
    </style:style>
    <style:style style:name="T698" style:parent-style-name="Absatz-Standardschriftart" style:family="text">
      <style:text-properties style:font-name="Arial" fo:letter-spacing="0.0027in" fo:font-size="7.5pt" style:font-size-asian="7.5pt"/>
    </style:style>
    <style:style style:name="T699" style:parent-style-name="Absatz-Standardschriftart" style:family="text">
      <style:text-properties style:font-name="Arial" fo:letter-spacing="-0.0006in" fo:font-size="7.5pt" style:font-size-asian="7.5pt"/>
    </style:style>
    <style:style style:name="P700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701" style:parent-style-name="Standard" style:family="paragraph">
      <style:paragraph-properties style:line-height-at-least="0.1388in" fo:margin-left="0.4145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Times New Roman" fo:letter-spacing="0.0298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13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-0.0013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6.10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orden<text:span text:style-name="T228"><text:s/></text:span><text:span text:style-name="T229">del</text:span><text:span text:style-name="T230"><text:s/></text:span><text:span text:style-name="T231">día</text:span><text:span text:style-name="T232"><text:s/></text:span><text:span text:style-name="T233">previsto</text:span><text:span text:style-name="T234"><text:s/></text:span>en<text:span text:style-name="T235"><text:s/></text:span><text:span text:style-name="T236">esta</text:span><text:span text:style-name="T237"><text:s/></text:span><text:span text:style-name="T238">convocatoria.</text:span><text:span text:style-name="T239"><text:s/></text:span>Tendrá<text:span text:style-name="T240"><text:s/></text:span><text:span text:style-name="T241">lugar</text:span><text:span text:style-name="T242"><text:s/></text:span><text:span text:style-name="T243">en</text:span><text:span text:style-name="T244"><text:s/></text:span><text:span text:style-name="T245">la</text:span><text:span text:style-name="T246"><text:s/></text:span><text:span text:style-name="T247">Sala</text:span><text:span text:style-name="T248"><text:s/></text:span><text:span text:style-name="T249">Oficina</text:span><text:span text:style-name="T250"><text:s/></text:span><text:span text:style-name="T251">Técnica</text:span><text:span text:style-name="T252"><text:s/></text:span><text:span text:style-name="T253">el</text:span><text:span text:style-name="T254"><text:s/></text:span><text:span text:style-name="T255">MIERCOLES</text:span><text:span text:style-name="T256"><text:s/></text:span><text:span text:style-name="T257">26</text:span><text:span text:style-name="T258"><text:s/></text:span><text:span text:style-name="T259">DE</text:span><text:span text:style-name="T260"><text:s/></text:span><text:span text:style-name="T261">OCTUBRE</text:span><text:span text:style-name="T262"><text:s/></text:span><text:span text:style-name="T263">DE</text:span><text:span text:style-name="T264"><text:s/></text:span><text:span text:style-name="T265">2022,</text:span><text:span text:style-name="T266"><text:s/></text:span><text:span text:style-name="T267">A</text:span><text:span text:style-name="T268"><text:s/></text:span><text:span text:style-name="T269">LAS</text:span><text:span text:style-name="T270"><text:s/></text:span><text:span text:style-name="T271">11:00</text:span><text:span text:style-name="T272"><text:s/></text:span><text:span text:style-name="T273">HORAS.</text:span></text:p>
      <text:p text:style-name="P274"/>
      <text:p text:style-name="P275"><text:span text:style-name="T276">La</text:span><text:span text:style-name="T277"><text:s/></text:span>válida<text:span text:style-name="T278"><text:s/></text:span>constitución<text:span text:style-name="T279"><text:s/></text:span><text:span text:style-name="T280">de</text:span><text:span text:style-name="T281"><text:s/></text:span><text:span text:style-name="T282">la</text:span><text:span text:style-name="T283"><text:s/></text:span>mesa<text:span text:style-name="T284"><text:s/></text:span><text:span text:style-name="T285">requiere</text:span><text:span text:style-name="T286"><text:s/></text:span><text:span text:style-name="T287">la</text:span><text:span text:style-name="T288"><text:s/></text:span><text:span text:style-name="T289">presencia</text:span><text:span text:style-name="T290"><text:s/></text:span><text:span text:style-name="T291">de</text:span><text:span text:style-name="T292"><text:s/></text:span><text:span text:style-name="T293">la</text:span><text:span text:style-name="T294"><text:s/></text:span>mayoría<text:span text:style-name="T295"><text:s/></text:span><text:span text:style-name="T296">absoluta</text:span><text:span text:style-name="T297"><text:s/></text:span><text:span text:style-name="T298">de</text:span><text:span text:style-name="T299"><text:s/></text:span>sus<text:span text:style-name="T300"><text:s/></text:span>miembros,<text:span text:style-name="T301"><text:s/></text:span>ya<text:span text:style-name="T302"><text:s/></text:span>sean<text:span text:style-name="T303"><text:s/></text:span>titulares<text:span text:style-name="T304"><text:s/></text:span>o<text:span text:style-name="T305"><text:s/></text:span><text:span text:style-name="T306">suplentes</text:span><text:span text:style-name="T307"><text:s/></text:span>y,<text:span text:style-name="T308"><text:s/></text:span><text:span text:style-name="T309">en</text:span><text:span text:style-name="T310"><text:s/></text:span>todo<text:span text:style-name="T311"><text:s/></text:span>caso,<text:span text:style-name="T312"><text:s/></text:span><text:span text:style-name="T313">el</text:span><text:span text:style-name="T314"><text:s/></text:span>Presidente,<text:span text:style-name="T315"><text:s/></text:span>el<text:span text:style-name="T316"><text:s/></text:span>Secretario<text:span text:style-name="T317"><text:s/></text:span>y<text:span text:style-name="T318"><text:s/></text:span><text:span text:style-name="T319">que</text:span><text:span text:style-name="T320"><text:s/></text:span><text:span text:style-name="T321">tengan</text:span><text:span text:style-name="T322"><text:s/></text:span><text:span text:style-name="T323">atribuidas</text:span><text:span text:style-name="T324"><text:s/></text:span><text:span text:style-name="T325">las</text:span><text:span text:style-name="T326"><text:s/></text:span><text:span text:style-name="T327">funciones</text:span><text:span text:style-name="T328"><text:s/></text:span><text:span text:style-name="T329">correspondientes</text:span><text:span text:style-name="T330"><text:s/></text:span><text:span text:style-name="T331">al</text:span><text:span text:style-name="T332"><text:s/></text:span><text:span text:style-name="T333">asesoramiento</text:span><text:span text:style-name="T334"><text:s/></text:span><text:span text:style-name="T335">jurídico</text:span><text:span text:style-name="T336"><text:s/></text:span>y<text:span text:style-name="T337"><text:s/></text:span><text:span text:style-name="T338">al</text:span><text:span text:style-name="T339"><text:s/></text:span>control<text:span text:style-name="T340"><text:s/></text:span>económico-presupuestario<text:span text:style-name="T341"><text:s/></text:span><text:span text:style-name="T342">del</text:span><text:span text:style-name="T343"><text:s/></text:span><text:span text:style-name="T344">órgano.</text:span></text:p>
      <text:p text:style-name="P345"/>
      <text:p text:style-name="P346"><text:span text:style-name="T347">Los</text:span><text:span text:style-name="T348"><text:s/></text:span><text:span text:style-name="T349">documentos</text:span><text:span text:style-name="T350"><text:s/></text:span>a<text:span text:style-name="T351"><text:s/></text:span><text:span text:style-name="T352">que</text:span><text:span text:style-name="T353"><text:s/></text:span>se<text:span text:style-name="T354"><text:s/></text:span><text:span text:style-name="T355">refieren</text:span><text:span text:style-name="T356"><text:s/></text:span><text:span text:style-name="T357">los</text:span><text:span text:style-name="T358"><text:s/></text:span><text:span text:style-name="T359">asuntos</text:span><text:span text:style-name="T360"><text:s/></text:span><text:span text:style-name="T361">incluidos</text:span><text:span text:style-name="T362"><text:s/></text:span><text:span text:style-name="T363">en</text:span><text:span text:style-name="T364"><text:s/></text:span><text:span text:style-name="T365">el</text:span><text:span text:style-name="T366"><text:s/></text:span>Orden<text:span text:style-name="T367"><text:s/></text:span><text:span text:style-name="T368">del</text:span><text:span text:style-name="T369"><text:s/></text:span><text:span text:style-name="T370">Día,</text:span><text:span text:style-name="T371"><text:s/></text:span>se<text:span text:style-name="T372"><text:s/></text:span><text:span text:style-name="T373">encuentran</text:span><text:span text:style-name="T374"><text:s/></text:span>a<text:span text:style-name="T375"><text:s/></text:span>su<text:span text:style-name="T376"><text:s/></text:span><text:span text:style-name="T377">disposición en el<text:s/></text:span>Servicio<text:span text:style-name="T378"><text:s/>de Contratación.</text:span></text:p>
      <text:p text:style-name="P379"/>
      <text:h text:style-name="P380" text:outline-level="1"><text:span text:style-name="T381">ORDEN</text:span><text:span text:style-name="T382"><text:s/></text:span><text:span text:style-name="T383">DEL DIA</text:span></text:h>
      <text:p text:style-name="P384"/>
      <text:p text:style-name="P385"><text:span text:style-name="T386">1.-</text:span><text:span text:style-name="T387"><text:s/></text:span><text:span text:style-name="T388">EXPEDIENTE</text:span><text:span text:style-name="T389"><text:s/></text:span><text:span text:style-name="T390">DE</text:span><text:span text:style-name="T391"><text:s/></text:span><text:span text:style-name="T392">SUMINISTRO</text:span><text:span text:style-name="T393"><text:s/></text:span><text:span text:style-name="T394">DE</text:span><text:span text:style-name="T395"><text:s/></text:span><text:span text:style-name="T396">VESTUARIO</text:span><text:span text:style-name="T397"><text:s/></text:span><text:span text:style-name="T398">Y</text:span><text:span text:style-name="T399"><text:s/></text:span><text:span text:style-name="T400">CALZADO</text:span><text:span text:style-name="T401"><text:s/></text:span><text:span text:style-name="T402">LABORAL</text:span><text:span text:style-name="T403"><text:s/></text:span><text:span text:style-name="T404">PARA</text:span><text:span text:style-name="T405"><text:s/></text:span><text:span text:style-name="T406">EL</text:span><text:span text:style-name="T407"><text:s/></text:span><text:span text:style-name="T408">PERSONAL</text:span><text:span text:style-name="T409"><text:s/></text:span><text:span text:style-name="T410">DEL</text:span><text:span text:style-name="T411"><text:s/></text:span><text:span text:style-name="T412">CABILDO</text:span><text:span text:style-name="T413"><text:s/></text:span><text:span text:style-name="T414">DE</text:span><text:span text:style-name="T415"><text:s/></text:span><text:span text:style-name="T416">FUERTEVENTURA.</text:span><text:span text:style-name="T417"><text:s/></text:span><text:span text:style-name="T418">DIVIDIDO</text:span><text:span text:style-name="T419"><text:s/></text:span><text:span text:style-name="T420">EN</text:span><text:span text:style-name="T421"><text:s/></text:span><text:span text:style-name="T422">8</text:span><text:span text:style-name="T423"><text:s/></text:span><text:span text:style-name="T424">LOTES.</text:span><text:span text:style-name="T425"><text:s/></text:span><text:span text:style-name="T426">PROCEDIMIENTO</text:span><text:span text:style-name="T427"><text:s/></text:span><text:span text:style-name="T428">ABIERTO.</text:span><text:span text:style-name="T429"><text:s/></text:span><text:span text:style-name="T430">SUJETO</text:span><text:span text:style-name="T431"><text:s/></text:span><text:span text:style-name="T432">A</text:span><text:span text:style-name="T433"><text:s/></text:span><text:span text:style-name="T434">REGULACIÓN</text:span><text:span text:style-name="T435"><text:s/></text:span><text:span text:style-name="T436">ARMONIZADA.</text:span><text:span text:style-name="T437"><text:s/></text:span><text:span text:style-name="T438">Nº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PERFIL</text:span><text:span text:style-name="T449"><text:s/></text:span><text:span text:style-name="T450">DEL</text:span><text:span text:style-name="T451"><text:s/></text:span><text:span text:style-name="T452">CONTRATANTE</text:span><text:span text:style-name="T453"><text:s/></text:span><text:span text:style-name="T454">SU011/22</text:span><text:span text:style-name="T455"><text:s/></text:span><text:span text:style-name="T456">(EXPTE.</text:span><text:span text:style-name="T457"><text:s/></text:span><text:span text:style-name="T458">TAO</text:span><text:span text:style-name="T459"><text:s/></text:span><text:span text:style-name="T460">2022/00001816D).</text:span><text:span text:style-name="T461"><text:s/></text:span><text:span text:style-name="T462">APERTURA</text:span><text:span text:style-name="T463"><text:s/></text:span><text:span text:style-name="T464">DEL</text:span><text:span text:style-name="T465"><text:s/></text:span><text:span text:style-name="T466">“SOBRE</text:span><text:span text:style-name="T467"><text:s/></text:span><text:span text:style-name="T468">A”</text:span><text:span text:style-name="T469"><text:s/></text:span><text:span text:style-name="T470">QUE</text:span><text:span text:style-name="T471"><text:s/></text:span><text:span text:style-name="T472">CONTIENE</text:span><text:span text:style-name="T473"><text:s/></text:span><text:span text:style-name="T474">LA</text:span><text:span text:style-name="T475"><text:s/></text:span><text:span text:style-name="T476">DOCUMENTACIÓN</text:span><text:span text:style-name="T477"><text:s/></text:span><text:span text:style-name="T478">ADMINISTRATIVA</text:span><text:span text:style-name="T479"><text:s/></text:span><text:span text:style-name="T480">DEL</text:span><text:span text:style-name="T481"><text:s/></text:span><text:span text:style-name="T482">CUMPLIMIENTO</text:span><text:span text:style-name="T483"><text:s/></text:span><text:span text:style-name="T484">DE</text:span><text:span text:style-name="T485"><text:s/></text:span><text:span text:style-name="T486"><text:s/></text:span><text:span text:style-name="T487">LOS</text:span><text:span text:style-name="T488"><text:s/></text:span><text:span text:style-name="T489">REQUISITOS</text:span><text:span text:style-name="T490"><text:s/></text:span><text:span text:style-name="T491">PREVIOS</text:span><text:span text:style-name="T492"><text:s/></text:span><text:span text:style-name="T493">Y</text:span><text:span text:style-name="T494"><text:s/></text:span><text:span text:style-name="T495">SI</text:span><text:span text:style-name="T496"><text:s/></text:span><text:span text:style-name="T497">PROCEDE</text:span><text:span text:style-name="T498"><text:s/></text:span><text:span text:style-name="T499">EL</text:span><text:span text:style-name="T500"><text:s/></text:span><text:span text:style-name="T501">“SOBRE</text:span><text:span text:style-name="T502"><text:s/></text:span><text:span text:style-name="T503">B”</text:span><text:span text:style-name="T504"><text:s/></text:span><text:span text:style-name="T505">OFERTA</text:span><text:span text:style-name="T506"><text:s/></text:span><text:span text:style-name="T507">DE</text:span><text:span text:style-name="T508"><text:s/></text:span><text:span text:style-name="T509">CRITERIOS</text:span><text:span text:style-name="T510"><text:s/></text:span><text:span text:style-name="T511">CUYA</text:span><text:span text:style-name="T512"><text:s/></text:span><text:span text:style-name="T513">PONDERACIÓN</text:span><text:span text:style-name="T514"><text:s/></text:span><text:span text:style-name="T515">DEPENDA</text:span><text:span text:style-name="T516"><text:s/></text:span><text:span text:style-name="T517">DE</text:span><text:span text:style-name="T518"><text:s/></text:span><text:span text:style-name="T519">UN</text:span><text:span text:style-name="T520"><text:s/></text:span><text:span text:style-name="T521">JUICIO</text:span><text:span text:style-name="T522"><text:s/></text:span><text:span text:style-name="T523">DE</text:span><text:span text:style-name="T524"><text:s/></text:span><text:span text:style-name="T525">VALOR.</text:span><text:span text:style-name="T526"><text:s/></text:span><text:span text:style-name="T527">ACUERDOS</text:span><text:span text:style-name="T528"><text:s/></text:span><text:span text:style-name="T529">QUE</text:span><text:span text:style-name="T530"><text:s/></text:span><text:span text:style-name="T531">PROCEDAN.</text:span></text:p>
      <text:p text:style-name="P532"/>
      <text:p text:style-name="P533"/>
      <text:p text:style-name="P534"><text:span text:style-name="T535">2.-</text:span><text:span text:style-name="T536"><text:s/></text:span><text:span text:style-name="T537">EXPEDIENTE</text:span><text:span text:style-name="T538"><text:s/></text:span><text:span text:style-name="T539">DE</text:span><text:span text:style-name="T540"><text:s/></text:span><text:span text:style-name="T541">CONTRATACIÓN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EJECUCIÓN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OBRA</text:span><text:span text:style-name="T554"><text:s/></text:span><text:span text:style-name="T555">DENOMINADA</text:span><text:span text:style-name="T556"><text:s/></text:span><text:span text:style-name="T557">“EDAR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RESIDENCIA</text:span><text:span text:style-name="T564"><text:s/></text:span><text:span text:style-name="T565">SOCIOSANITARIA</text:span><text:span text:style-name="T566"><text:s/></text:span><text:span text:style-name="T567">DE</text:span><text:span text:style-name="T568"><text:s/></text:span><text:span text:style-name="T569">CASILLAS</text:span><text:span text:style-name="T570"><text:s/></text:span><text:span text:style-name="T571">DEL</text:span><text:span text:style-name="T572"><text:s/></text:span><text:span text:style-name="T573">ÁNGEL.”.</text:span><text:span text:style-name="T574"><text:s/></text:span><text:span text:style-name="T575">MEDIANTE</text:span><text:span text:style-name="T576"><text:s/></text:span><text:span text:style-name="T577">PROCEDIMIENTO</text:span><text:span text:style-name="T578"><text:s/></text:span><text:span text:style-name="T579">ABIERTO</text:span><text:span text:style-name="T580"><text:s/></text:span><text:span text:style-name="T581">SIMPLIFICADO.</text:span><text:span text:style-name="T582"><text:s/></text:span><text:span text:style-name="T583">Nº</text:span><text:span text:style-name="T584"><text:s/></text:span><text:span text:style-name="T585">DE</text:span><text:span text:style-name="T586"><text:s/></text:span><text:span text:style-name="T587">EXPEDIENTE</text:span>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PERFIL</text:span><text:span text:style-name="T594"><text:s/></text:span><text:span text:style-name="T595">DEL</text:span><text:span text:style-name="T596"><text:s/></text:span><text:span text:style-name="T597">CONTRATANTE</text:span><text:span text:style-name="T598"><text:s/></text:span><text:span text:style-name="T599">OB0018/22</text:span><text:span text:style-name="T600"><text:s/></text:span><text:span text:style-name="T601">(EXPTE.</text:span><text:span text:style-name="T602"><text:s/></text:span><text:span text:style-name="T603">TAO</text:span><text:span text:style-name="T604"><text:s/></text:span><text:span text:style-name="T605">2021/0006716S).</text:span><text:span text:style-name="T606"><text:s/></text:span><text:span text:style-name="T607">APERTURA</text:span><text:span text:style-name="T608"><text:s/></text:span><text:span text:style-name="T609">DEL</text:span><text:span text:style-name="T610"><text:s/></text:span><text:span text:style-name="T611">SOBRE</text:span><text:span text:style-name="T612"><text:s/></text:span><text:span text:style-name="T613">QUE</text:span><text:span text:style-name="T614"><text:s/></text:span><text:span text:style-name="T615">CONTENGA</text:span><text:span text:style-name="T616"><text:s/></text:span><text:span text:style-name="T617">LA</text:span><text:span text:style-name="T618"><text:s/></text:span><text:span text:style-name="T619">DECLARACIÓN</text:span><text:span text:style-name="T620"><text:s/></text:span><text:span text:style-name="T621">RESPONSABLE</text:span><text:span text:style-name="T622"><text:s/></text:span><text:span text:style-name="T623">Y</text:span><text:span text:style-name="T624"><text:s/></text:span><text:span text:style-name="T625">OFERTA</text:span><text:span text:style-name="T626"><text:s/></text:span><text:span text:style-name="T627">DE</text:span><text:span text:style-name="T628"><text:s/></text:span><text:span text:style-name="T629">CRITERIOS</text:span><text:span text:style-name="T630"><text:s/></text:span><text:span text:style-name="T631">VALORABLES</text:span><text:span text:style-name="T632"><text:s/></text:span><text:span text:style-name="T633">EN</text:span><text:span text:style-name="T634"><text:s/></text:span><text:span text:style-name="T635">CIFRAS</text:span><text:span text:style-name="T636"><text:s/></text:span><text:span text:style-name="T637">Y</text:span><text:span text:style-name="T638"><text:s/></text:span><text:span text:style-name="T639">PORCENTAJES.</text:span><text:span text:style-name="T640"><text:s/></text:span><text:span text:style-name="T641">ACUERDOS</text:span><text:span text:style-name="T642"><text:s/></text:span><text:span text:style-name="T643">QUE</text:span><text:span text:style-name="T644"><text:s/></text:span><text:span text:style-name="T645">PROCEDAN.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Firmado</text:span><text:span text:style-name="T654"><text:s/></text:span><text:span text:style-name="T655">electrónicamente</text:span><text:span text:style-name="T656"><text:s/></text:span><text:span text:style-name="T657">el</text:span><text:span text:style-name="T658"><text:s/></text:span><text:span text:style-name="T659">día</text:span><text:span text:style-name="T660"><text:s/></text:span><text:span text:style-name="T661">25/10/2022a</text:span><text:span text:style-name="T662"><text:s/></text:span><text:span text:style-name="T663">las</text:span><text:span text:style-name="T664"><text:s/></text:span><text:span text:style-name="T665">11:05:40</text:span></text:p>
      <text:p text:style-name="P666"><text:span text:style-name="T667">El</text:span><text:span text:style-name="T668"><text:s/></text:span><text:span text:style-name="T669">Consejero</text:span><text:span text:style-name="T670"><text:s/></text:span><text:span text:style-name="T671">de</text:span><text:span text:style-name="T672"><text:s/></text:span><text:span text:style-name="T673">Área</text:span><text:span text:style-name="T674"><text:s/></text:span><text:span text:style-name="T675">Insular</text:span><text:span text:style-name="T676"><text:s/></text:span><text:span text:style-name="T677">de</text:span><text:span text:style-name="T678"><text:s/></text:span><text:span text:style-name="T679">Agricultura,</text:span><text:span text:style-name="T680"><text:s/></text:span><text:span text:style-name="T681">Ganadería,</text:span><text:span text:style-name="T682"><text:s/></text:span><text:span text:style-name="T683">Pesca,</text:span><text:span text:style-name="T684"><text:s/></text:span><text:span text:style-name="T685">Aguas</text:span><text:span text:style-name="T686"><text:s/></text:span><text:span text:style-name="T687">y</text:span><text:span text:style-name="T688"><text:s/></text:span><text:span text:style-name="T689">Comunicaciones</text:span><text:span text:style-name="T690"><text:s/></text:span><text:span text:style-name="T691">Fdo.:</text:span><text:span text:style-name="T692"><text:s/></text:span><text:span text:style-name="T693">Cristobal</text:span><text:span text:style-name="T694"><text:s/></text:span><text:span text:style-name="T695">de</text:span><text:span text:style-name="T696"><text:s/></text:span><text:span text:style-name="T697">Vera</text:span><text:span text:style-name="T698"><text:s/></text:span><text:span text:style-name="T699">Cabrera</text:span></text:p>
      <text:p text:style-name="P700"/>
      <text:p text:style-name="P701"><text:span text:style-name="T702"><draw:frame draw:z-index="0" draw:id="id0" draw:style-name="a1" draw:name="Text Box 2" text:anchor-type="as-char" svg:x="0in" svg:y="0in" svg:width="6.29861in" svg:height="0.39514in" style:rel-width="scale" style:rel-height="scale"><draw:text-box><text:p text:style-name="P703"><text:span text:style-name="T704">Documento</text:span><text:span text:style-name="T705"><text:s/></text:span><text:span text:style-name="T706"><text:s/></text:span><text:span text:style-name="T707">firmado<text:s/></text:span><text:span text:style-name="T708"><text:s/></text:span><text:span text:style-name="T709">electrónicamente</text:span><text:span text:style-name="T710"><text:s/></text:span><text:span text:style-name="T711"><text:s/></text:span><text:span text:style-name="T712">(RD<text:s/></text:span><text:span text:style-name="T713"><text:s/></text:span><text:span text:style-name="T714">203/2021</text:span><text:span text:style-name="T715"><text:s/></text:span><text:span text:style-name="T716"><text:s/></text:span><text:span text:style-name="T717">de<text:s/></text:span><text:span text:style-name="T718"><text:s/></text:span><text:span text:style-name="T719">30</text:span><text:span text:style-name="T720"><text:s/></text:span><text:span text:style-name="T721"><text:s/></text:span><text:span text:style-name="T722">de</text:span><text:span text:style-name="T723"><text:s/></text:span><text:span text:style-name="T724"><text:s/></text:span><text:span text:style-name="T725">marzo).<text:s/></text:span><text:span text:style-name="T726"><text:s/></text:span><text:span text:style-name="T727">La</text:span><text:span text:style-name="T728"><text:s/></text:span><text:span text:style-name="T729"><text:s/></text:span><text:span text:style-name="T730">autenticidad</text:span><text:span text:style-name="T731"><text:s/></text:span><text:span text:style-name="T732"><text:s/></text:span><text:span text:style-name="T733">de<text:s/></text:span><text:span text:style-name="T734"><text:s/></text:span><text:span text:style-name="T735">este</text:span><text:span text:style-name="T736"><text:s/></text:span><text:span text:style-name="T737"><text:s/></text:span><text:span text:style-name="T738">documento</text:span><text:span text:style-name="T739"><text:s/></text:span><text:span text:style-name="T740"><text:s/></text:span><text:span text:style-name="T741">puede</text:span><text:span text:style-name="T742"><text:s/></text:span><text:span text:style-name="T743"><text:s/></text:span><text:span text:style-name="T744">ser</text:span><text:span text:style-name="T745"><text:s/></text:span><text:span text:style-name="T746">comprobada</text:span><text:span text:style-name="T747"><text:s/></text:span><text:span text:style-name="T748">mediante</text:span><text:span text:style-name="T749"><text:s/></text:span><text:span text:style-name="T750">el</text:span><text:span text:style-name="T751"><text:s/></text:span><text:span text:style-name="T752">CSV:</text:span><text:span text:style-name="T753"><text:s/></text:span><text:span text:style-name="T754">14157733147604363343</text:span><text:span text:style-name="T755"><text:s/></text:span><text:span text:style-name="T756">en</text:span><text:span text:style-name="T75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7T08:30:00Z</meta:creation-date>
    <dc:date>2022-11-07T08:3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2-11-07T00:00:00Z</meta:user-defined>
    <meta:document-statistic meta:page-count="2" meta:paragraph-count="13" meta:word-count="376" meta:character-count="2387" meta:row-count="61" meta:non-whitespace-character-count="2023"/>
  </office:meta>
</office:document-meta>
</file>