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13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13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13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13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2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13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1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13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2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13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13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2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13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013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13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2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Times New Roman" fo:letter-spacing="0.0493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41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34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48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41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41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48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41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34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41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034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48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34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41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48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0.0034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34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41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41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48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361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2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27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027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27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34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27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27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27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2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34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2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27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2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2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34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2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27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27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2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34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0.0194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9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9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97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9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9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97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9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9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9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9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09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Times New Roman" fo:letter-spacing="0.0215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256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263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263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263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263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263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263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263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25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0.0256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263in" fo:font-size="10pt" style:font-size-asian="10pt"/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334" style:parent-style-name="Absatz-Standardschriftart" style:family="text">
      <style:text-properties style:font-name="Arial" fo:letter-spacing="0.025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263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Times New Roman" fo:letter-spacing="0.05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9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09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09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9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97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09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9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9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9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97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09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09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09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09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097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09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Times New Roman" fo:letter-spacing="0.027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8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73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8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87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8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8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8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187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18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18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0.018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18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187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18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Times New Roman" fo:letter-spacing="0.0236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2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69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62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069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62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Times New Roman" fo:letter-spacing="0.043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P4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208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215in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0.021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15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0.0215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215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215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215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215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215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215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0.0215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0.0215in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letter-spacing="0.0215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Arial" fo:letter-spacing="0.0215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Arial" fo:letter-spacing="0.0215in" fo:font-size="10pt" style:font-size-asian="10pt"/>
    </style:style>
    <style:style style:name="T488" style:parent-style-name="Absatz-Standardschriftart" style:family="text">
      <style:text-properties style:font-name="Arial" fo:font-size="10pt" style:font-size-asian="10pt"/>
    </style:style>
    <style:style style:name="T489" style:parent-style-name="Absatz-Standardschriftart" style:family="text">
      <style:text-properties style:font-name="Arial" fo:letter-spacing="0.0215in" fo:font-size="10pt" style:font-size-asian="10pt"/>
    </style:style>
    <style:style style:name="T490" style:parent-style-name="Absatz-Standardschriftart" style:family="text">
      <style:text-properties style:font-name="Arial" fo:font-size="10pt" style:font-size-asian="10pt"/>
    </style:style>
    <style:style style:name="T491" style:parent-style-name="Absatz-Standardschriftart" style:family="text">
      <style:text-properties style:font-name="Times New Roman" fo:letter-spacing="0.0368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P4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6" style:parent-style-name="Textkörper" style:family="paragraph">
      <style:paragraph-properties fo:text-align="center" fo:margin-left="0.3187in">
        <style:tab-stops/>
      </style:paragraph-properties>
    </style:style>
    <style:style style:name="T4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02" style:parent-style-name="Textkörper" style:family="paragraph">
      <style:paragraph-properties fo:text-align="justify" fo:margin-top="0.0513in" fo:line-height="120%" fo:margin-right="0.093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8in"/>
    </style:style>
    <style:style style:name="T505" style:parent-style-name="Absatz-Standardschriftart" style:family="text">
      <style:text-properties fo:letter-spacing="0.018in"/>
    </style:style>
    <style:style style:name="T506" style:parent-style-name="Absatz-Standardschriftart" style:family="text">
      <style:text-properties fo:letter-spacing="0.018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87in"/>
    </style:style>
    <style:style style:name="T509" style:parent-style-name="Absatz-Standardschriftart" style:family="text">
      <style:text-properties fo:letter-spacing="0.0187in"/>
    </style:style>
    <style:style style:name="T510" style:parent-style-name="Absatz-Standardschriftart" style:family="text">
      <style:text-properties fo:letter-spacing="0.018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8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8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08in"/>
    </style:style>
    <style:style style:name="T521" style:parent-style-name="Absatz-Standardschriftart" style:family="text">
      <style:text-properties fo:letter-spacing="0.020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08in"/>
    </style:style>
    <style:style style:name="T524" style:parent-style-name="Absatz-Standardschriftart" style:family="text">
      <style:text-properties fo:letter-spacing="0.021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0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0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15in"/>
    </style:style>
    <style:style style:name="T531" style:parent-style-name="Absatz-Standardschriftart" style:family="text">
      <style:text-properties fo:letter-spacing="0.0201in"/>
    </style:style>
    <style:style style:name="T532" style:parent-style-name="Absatz-Standardschriftart" style:family="text">
      <style:text-properties fo:letter-spacing="0.020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5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6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6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5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0.0611in"/>
    </style:style>
    <style:style style:name="T551" style:parent-style-name="Absatz-Standardschriftart" style:family="text">
      <style:text-properties fo:letter-spacing="0.0194in"/>
    </style:style>
    <style:style style:name="T552" style:parent-style-name="Absatz-Standardschriftart" style:family="text">
      <style:text-properties fo:letter-spacing="0.0194in"/>
    </style:style>
    <style:style style:name="T553" style:parent-style-name="Absatz-Standardschriftart" style:family="text">
      <style:text-properties fo:letter-spacing="0.0194in"/>
    </style:style>
    <style:style style:name="T554" style:parent-style-name="Absatz-Standardschriftart" style:family="text">
      <style:text-properties fo:letter-spacing="0.020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9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8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01in"/>
    </style:style>
    <style:style style:name="T561" style:parent-style-name="Absatz-Standardschriftart" style:family="text">
      <style:text-properties fo:letter-spacing="0.0194in"/>
    </style:style>
    <style:style style:name="T562" style:parent-style-name="Absatz-Standardschriftart" style:family="text">
      <style:text-properties fo:letter-spacing="0.019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7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568" style:parent-style-name="Absatz-Standardschriftart" style:family="text">
      <style:text-properties fo:letter-spacing="0.0138in"/>
    </style:style>
    <style:style style:name="T569" style:parent-style-name="Absatz-Standardschriftart" style:family="text">
      <style:text-properties fo:letter-spacing="0.0131in"/>
    </style:style>
    <style:style style:name="T570" style:parent-style-name="Absatz-Standardschriftart" style:family="text">
      <style:text-properties fo:letter-spacing="0.013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3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3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3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38in"/>
    </style:style>
    <style:style style:name="T579" style:parent-style-name="Absatz-Standardschriftart" style:family="text">
      <style:text-properties fo:letter-spacing="0.0131in"/>
    </style:style>
    <style:style style:name="T580" style:parent-style-name="Absatz-Standardschriftart" style:family="text">
      <style:text-properties fo:letter-spacing="0.013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7in"/>
    </style:style>
    <style:style style:name="T587" style:parent-style-name="Absatz-Standardschriftart" style:family="text">
      <style:text-properties fo:letter-spacing="-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27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letter-spacing="-0.0027in"/>
    </style:style>
    <style:style style:name="P59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6" style:parent-style-name="Textkörper" style:family="paragraph">
      <style:paragraph-properties fo:text-align="justify" fo:line-height="120%" fo:margin-right="0.09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2in"/>
    </style:style>
    <style:style style:name="T599" style:parent-style-name="Absatz-Standardschriftart" style:family="text">
      <style:text-properties fo:letter-spacing="0.0013in"/>
    </style:style>
    <style:style style:name="T600" style:parent-style-name="Absatz-Standardschriftart" style:family="text">
      <style:text-properties fo:letter-spacing="0.00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2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2in"/>
    </style:style>
    <style:style style:name="T610" style:parent-style-name="Absatz-Standardschriftart" style:family="text">
      <style:text-properties fo:letter-spacing="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1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22in"/>
    </style:style>
    <style:style style:name="T619" style:parent-style-name="Absatz-Standardschriftart" style:family="text">
      <style:text-properties fo:letter-spacing="0.0215in"/>
    </style:style>
    <style:style style:name="T620" style:parent-style-name="Absatz-Standardschriftart" style:family="text">
      <style:text-properties fo:letter-spacing="0.0222in"/>
    </style:style>
    <style:style style:name="T621" style:parent-style-name="Absatz-Standardschriftart" style:family="text">
      <style:text-properties fo:letter-spacing="0.0215in"/>
    </style:style>
    <style:style style:name="T622" style:parent-style-name="Absatz-Standardschriftart" style:family="text">
      <style:text-properties fo:letter-spacing="0.022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22in"/>
    </style:style>
    <style:style style:name="T625" style:parent-style-name="Absatz-Standardschriftart" style:family="text">
      <style:text-properties fo:letter-spacing="0.0215in"/>
    </style:style>
    <style:style style:name="T626" style:parent-style-name="Absatz-Standardschriftart" style:family="text">
      <style:text-properties fo:letter-spacing="0.0222in"/>
    </style:style>
    <style:style style:name="T627" style:parent-style-name="Absatz-Standardschriftart" style:family="text">
      <style:text-properties fo:letter-spacing="0.0215i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9in"/>
    </style:style>
    <style:style style:name="T631" style:parent-style-name="Absatz-Standardschriftart" style:family="text">
      <style:text-properties fo:letter-spacing="0.00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97in"/>
    </style:style>
    <style:style style:name="T636" style:parent-style-name="Absatz-Standardschriftart" style:family="text">
      <style:text-properties fo:letter-spacing="0.00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83in"/>
    </style:style>
    <style:style style:name="T639" style:parent-style-name="Absatz-Standardschriftart" style:family="text">
      <style:text-properties fo:letter-spacing="0.00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9in"/>
    </style:style>
    <style:style style:name="T642" style:parent-style-name="Absatz-Standardschriftart" style:family="text">
      <style:text-properties fo:letter-spacing="0.0083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3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36in"/>
    </style:style>
    <style:style style:name="T649" style:parent-style-name="Absatz-Standardschriftart" style:family="text">
      <style:text-properties fo:letter-spacing="0.023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3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4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3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43in"/>
    </style:style>
    <style:style style:name="T658" style:parent-style-name="Absatz-Standardschriftart" style:family="text">
      <style:text-properties fo:letter-spacing="0.0236in"/>
    </style:style>
    <style:style style:name="T659" style:parent-style-name="Absatz-Standardschriftart" style:family="text">
      <style:text-properties fo:letter-spacing="0.0236in"/>
    </style:style>
    <style:style style:name="T660" style:parent-style-name="Absatz-Standardschriftart" style:family="text">
      <style:text-properties fo:letter-spacing="0.024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7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7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83in"/>
    </style:style>
    <style:style style:name="T669" style:parent-style-name="Absatz-Standardschriftart" style:family="text">
      <style:text-properties fo:letter-spacing="0.0076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83in"/>
    </style:style>
    <style:style style:name="T6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4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76in"/>
    </style:style>
    <style:style style:name="T677" style:parent-style-name="Absatz-Standardschriftart" style:family="text">
      <style:text-properties fo:letter-spacing="0.008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18in"/>
    </style:style>
    <style:style style:name="T682" style:parent-style-name="Absatz-Standardschriftart" style:family="text">
      <style:text-properties fo:letter-spacing="0.011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1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11in"/>
    </style:style>
    <style:style style:name="T687" style:parent-style-name="Absatz-Standardschriftart" style:family="text">
      <style:text-properties fo:letter-spacing="0.0111in"/>
    </style:style>
    <style:style style:name="T688" style:parent-style-name="Absatz-Standardschriftart" style:family="text">
      <style:text-properties fo:letter-spacing="0.011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2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1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18in"/>
    </style:style>
    <style:style style:name="T695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06in"/>
    </style:style>
    <style:style style:name="P70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05" style:parent-style-name="Textkörper" style:family="paragraph">
      <style:paragraph-properties fo:text-align="justify" fo:line-height="120%" fo:margin-right="0.09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2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0.00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2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2in"/>
    </style:style>
    <style:style style:name="T719" style:parent-style-name="Absatz-Standardschriftart" style:family="text">
      <style:text-properties fo:letter-spacing="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69in"/>
    </style:style>
    <style:style style:name="T726" style:parent-style-name="Absatz-Standardschriftart" style:family="text">
      <style:text-properties fo:letter-spacing="0.006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6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0.006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7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69in"/>
    </style:style>
    <style:style style:name="T738" style:parent-style-name="Absatz-Standardschriftart" style:family="text">
      <style:text-properties fo:letter-spacing="0.006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62in"/>
    </style:style>
    <style:style style:name="T744" style:parent-style-name="Absatz-Standardschriftart" style:family="text">
      <style:text-properties fo:letter-spacing="0.006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6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6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6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69in"/>
    </style:style>
    <style:style style:name="T753" style:parent-style-name="Absatz-Standardschriftart" style:family="text">
      <style:text-properties fo:letter-spacing="0.0069in"/>
    </style:style>
    <style:style style:name="T754" style:parent-style-name="Absatz-Standardschriftart" style:family="text">
      <style:text-properties fo:letter-spacing="0.006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9in"/>
    </style:style>
    <style:style style:name="T757" style:parent-style-name="Absatz-Standardschriftart" style:family="text">
      <style:text-properties fo:letter-spacing="0.0062in"/>
    </style:style>
    <style:style style:name="T758" style:parent-style-name="Absatz-Standardschriftart" style:family="text">
      <style:text-properties fo:letter-spacing="0.0069in"/>
    </style:style>
    <style:style style:name="T759" style:parent-style-name="Absatz-Standardschriftart" style:family="text">
      <style:text-properties fo:letter-spacing="0.0062in"/>
    </style:style>
    <style:style style:name="P760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18" style:parent-style-name="Textkörper" style:family="paragraph">
      <style:paragraph-properties fo:text-align="justify" fo:margin-top="0.0513in" fo:line-height="120%" fo:margin-right="0.09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5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61in"/>
    </style:style>
    <style:style style:name="T823" style:parent-style-name="Absatz-Standardschriftart" style:family="text">
      <style:text-properties fo:letter-spacing="0.0354in"/>
    </style:style>
    <style:style style:name="T824" style:parent-style-name="Absatz-Standardschriftart" style:family="text">
      <style:text-properties fo:letter-spacing="0.036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5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6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5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fo:letter-spacing="0.036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9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9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9in"/>
    </style:style>
    <style:style style:name="T839" style:parent-style-name="Absatz-Standardschriftart" style:family="text">
      <style:text-properties fo:letter-spacing="0.0097in"/>
    </style:style>
    <style:style style:name="T840" style:parent-style-name="Absatz-Standardschriftart" style:family="text">
      <style:text-properties fo:letter-spacing="0.009in"/>
    </style:style>
    <style:style style:name="T841" style:parent-style-name="Absatz-Standardschriftart" style:family="text">
      <style:text-properties fo:letter-spacing="0.009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9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9in"/>
    </style:style>
    <style:style style:name="T850" style:parent-style-name="Absatz-Standardschriftart" style:family="text">
      <style:text-properties fo:letter-spacing="0.0097in"/>
    </style:style>
    <style:style style:name="T851" style:parent-style-name="Absatz-Standardschriftart" style:family="text">
      <style:text-properties style:font-name="Times New Roman" fo:letter-spacing="0.0229in" style:text-scale="99%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98in"/>
    </style:style>
    <style:style style:name="T8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55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856" style:parent-style-name="Absatz-Standardschriftart" style:family="text">
      <style:text-properties fo:letter-spacing="0.0298in"/>
    </style:style>
    <style:style style:name="T857" style:parent-style-name="Absatz-Standardschriftart" style:family="text">
      <style:text-properties fo:letter-spacing="0.030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9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05in"/>
    </style:style>
    <style:style style:name="T862" style:parent-style-name="Absatz-Standardschriftart" style:family="text">
      <style:text-properties fo:letter-spacing="0.029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style:font-name="Times New Roman" fo:letter-spacing="0.015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83in"/>
    </style:style>
    <style:style style:name="T867" style:parent-style-name="Absatz-Standardschriftart" style:family="text">
      <style:text-properties fo:letter-spacing="0.0083in"/>
    </style:style>
    <style:style style:name="T868" style:parent-style-name="Absatz-Standardschriftart" style:family="text">
      <style:text-properties fo:letter-spacing="0.0076in"/>
    </style:style>
    <style:style style:name="T869" style:parent-style-name="Absatz-Standardschriftart" style:family="text">
      <style:text-properties fo:letter-spacing="0.008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7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83in"/>
    </style:style>
    <style:style style:name="T874" style:parent-style-name="Absatz-Standardschriftart" style:family="text">
      <style:text-properties fo:letter-spacing="0.007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83in"/>
    </style:style>
    <style:style style:name="T877" style:parent-style-name="Absatz-Standardschriftart" style:family="text">
      <style:text-properties fo:letter-spacing="0.007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style:font-name="Times New Roman" fo:letter-spacing="0.013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34in"/>
    </style:style>
    <style:style style:name="T884" style:parent-style-name="Absatz-Standardschriftart" style:family="text">
      <style:text-properties fo:letter-spacing="-0.0006in"/>
    </style:style>
    <style:style style:name="P8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6" style:parent-style-name="Textkörper" style:family="paragraph">
      <style:paragraph-properties fo:text-align="justify" fo:line-height="120%" fo:margin-right="0.09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61in"/>
    </style:style>
    <style:style style:name="T889" style:parent-style-name="Absatz-Standardschriftart" style:family="text">
      <style:text-properties fo:letter-spacing="0.036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368in"/>
    </style:style>
    <style:style style:name="T892" style:parent-style-name="Absatz-Standardschriftart" style:family="text">
      <style:text-properties fo:letter-spacing="0.036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6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6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899" style:parent-style-name="Absatz-Standardschriftart" style:family="text">
      <style:text-properties fo:letter-spacing="0.003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3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4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34in"/>
    </style:style>
    <style:style style:name="T906" style:parent-style-name="Absatz-Standardschriftart" style:family="text">
      <style:text-properties fo:letter-spacing="0.0041in"/>
    </style:style>
    <style:style style:name="T907" style:parent-style-name="Absatz-Standardschriftart" style:family="text">
      <style:text-properties fo:letter-spacing="0.0034in"/>
    </style:style>
    <style:style style:name="T908" style:parent-style-name="Absatz-Standardschriftart" style:family="text">
      <style:text-properties fo:letter-spacing="0.0041in"/>
    </style:style>
    <style:style style:name="T909" style:parent-style-name="Absatz-Standardschriftart" style:family="text">
      <style:text-properties fo:letter-spacing="0.0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912" style:parent-style-name="Absatz-Standardschriftart" style:family="text">
      <style:text-properties fo:letter-spacing="0.022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29in"/>
    </style:style>
    <style:style style:name="T915" style:parent-style-name="Absatz-Standardschriftart" style:family="text">
      <style:text-properties fo:letter-spacing="0.021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2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29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2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2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22in"/>
    </style:style>
    <style:style style:name="T926" style:parent-style-name="Absatz-Standardschriftart" style:family="text">
      <style:text-properties fo:letter-spacing="0.0229in"/>
    </style:style>
    <style:style style:name="T927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1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2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18in"/>
    </style:style>
    <style:style style:name="T936" style:parent-style-name="Absatz-Standardschriftart" style:family="text">
      <style:text-properties fo:letter-spacing="0.0118in"/>
    </style:style>
    <style:style style:name="T937" style:parent-style-name="Absatz-Standardschriftart" style:family="text">
      <style:text-properties fo:letter-spacing="0.0125in"/>
    </style:style>
    <style:style style:name="T938" style:parent-style-name="Absatz-Standardschriftart" style:family="text">
      <style:text-properties fo:letter-spacing="0.0118in"/>
    </style:style>
    <style:style style:name="T939" style:parent-style-name="Absatz-Standardschriftart" style:family="text">
      <style:text-properties fo:letter-spacing="0.011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2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1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946" style:parent-style-name="Absatz-Standardschriftart" style:family="text">
      <style:text-properties fo:letter-spacing="-0.0034in"/>
    </style:style>
    <style:style style:name="T947" style:parent-style-name="Absatz-Standardschriftart" style:family="text">
      <style:text-properties fo:letter-spacing="-0.0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3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3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34in"/>
    </style:style>
    <style:style style:name="T954" style:parent-style-name="Absatz-Standardschriftart" style:family="text">
      <style:text-properties fo:letter-spacing="-0.0006in"/>
    </style:style>
    <style:style style:name="P9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56" style:parent-style-name="Textkörper" style:family="paragraph">
      <style:paragraph-properties fo:text-align="justify" fo:line-height="120%" fo:margin-right="0.093in"/>
    </style:style>
    <style:style style:name="T957" style:parent-style-name="Absatz-Standardschriftart" style:family="text">
      <style:text-properties fo:letter-spacing="0.0055in"/>
    </style:style>
    <style:style style:name="T958" style:parent-style-name="Absatz-Standardschriftart" style:family="text">
      <style:text-properties fo:letter-spacing="0.005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5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62in"/>
    </style:style>
    <style:style style:name="T963" style:parent-style-name="Absatz-Standardschriftart" style:family="text">
      <style:text-properties fo:letter-spacing="0.005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55in"/>
    </style:style>
    <style:style style:name="T966" style:parent-style-name="Absatz-Standardschriftart" style:family="text">
      <style:text-properties fo:letter-spacing="0.0055in"/>
    </style:style>
    <style:style style:name="T967" style:parent-style-name="Absatz-Standardschriftart" style:family="text">
      <style:text-properties fo:letter-spacing="0.0055in"/>
    </style:style>
    <style:style style:name="T968" style:parent-style-name="Absatz-Standardschriftart" style:family="text">
      <style:text-properties fo:letter-spacing="0.0055in"/>
    </style:style>
    <style:style style:name="T969" style:parent-style-name="Absatz-Standardschriftart" style:family="text">
      <style:text-properties fo:letter-spacing="0.0055in"/>
    </style:style>
    <style:style style:name="T970" style:parent-style-name="Absatz-Standardschriftart" style:family="text">
      <style:text-properties fo:letter-spacing="0.0055in"/>
    </style:style>
    <style:style style:name="T971" style:parent-style-name="Absatz-Standardschriftart" style:family="text">
      <style:text-properties fo:letter-spacing="0.0055in"/>
    </style:style>
    <style:style style:name="T972" style:parent-style-name="Absatz-Standardschriftart" style:family="text">
      <style:text-properties fo:letter-spacing="0.005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62in"/>
    </style:style>
    <style:style style:name="T975" style:parent-style-name="Absatz-Standardschriftart" style:family="text">
      <style:text-properties style:font-name="Times New Roman" fo:letter-spacing="0.0159in" style:text-scale="99%"/>
    </style:style>
    <style:style style:name="P9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77" style:parent-style-name="Textkörper" style:family="paragraph">
      <style:paragraph-properties fo:text-align="justify" fo:line-height="120%" fo:margin-right="0.09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84in"/>
    </style:style>
    <style:style style:name="T980" style:parent-style-name="Absatz-Standardschriftart" style:family="text">
      <style:text-properties fo:letter-spacing="0.028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91in"/>
    </style:style>
    <style:style style:name="T983" style:parent-style-name="Absatz-Standardschriftart" style:family="text">
      <style:text-properties fo:letter-spacing="0.028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84in"/>
    </style:style>
    <style:style style:name="T986" style:parent-style-name="Absatz-Standardschriftart" style:family="text">
      <style:text-properties fo:letter-spacing="0.029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77in"/>
    </style:style>
    <style:style style:name="T989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990" style:parent-style-name="Absatz-Standardschriftart" style:family="text">
      <style:text-properties fo:letter-spacing="0.028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9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9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91in"/>
    </style:style>
    <style:style style:name="T997" style:parent-style-name="Absatz-Standardschriftart" style:family="text">
      <style:text-properties fo:letter-spacing="0.0284in"/>
    </style:style>
    <style:style style:name="T998" style:parent-style-name="Absatz-Standardschriftart" style:family="text">
      <style:text-properties fo:letter-spacing="0.0284in"/>
    </style:style>
    <style:style style:name="T999" style:parent-style-name="Absatz-Standardschriftart" style:family="text">
      <style:text-properties fo:letter-spacing="0.0291in"/>
    </style:style>
    <style:style style:name="T1000" style:parent-style-name="Absatz-Standardschriftart" style:family="text">
      <style:text-properties fo:letter-spacing="0.0284in"/>
    </style:style>
    <style:style style:name="T1001" style:parent-style-name="Absatz-Standardschriftart" style:family="text">
      <style:text-properties fo:letter-spacing="0.028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004" style:parent-style-name="Absatz-Standardschriftart" style:family="text">
      <style:text-properties fo:letter-spacing="0.022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2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29in"/>
    </style:style>
    <style:style style:name="T1009" style:parent-style-name="Absatz-Standardschriftart" style:family="text">
      <style:text-properties fo:letter-spacing="0.0236in"/>
    </style:style>
    <style:style style:name="T1010" style:parent-style-name="Absatz-Standardschriftart" style:family="text">
      <style:text-properties fo:letter-spacing="0.022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29in"/>
    </style:style>
    <style:style style:name="T1013" style:parent-style-name="Absatz-Standardschriftart" style:family="text">
      <style:text-properties fo:letter-spacing="0.022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43in"/>
    </style:style>
    <style:style style:name="T1016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028" style:parent-style-name="Absatz-Standardschriftart" style:family="text">
      <style:text-properties fo:letter-spacing="0.0152in"/>
    </style:style>
    <style:style style:name="T1029" style:parent-style-name="Absatz-Standardschriftart" style:family="text">
      <style:text-properties fo:letter-spacing="0.0152in"/>
    </style:style>
    <style:style style:name="T1030" style:parent-style-name="Absatz-Standardschriftart" style:family="text">
      <style:text-properties fo:letter-spacing="0.015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5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5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52in"/>
    </style:style>
    <style:style style:name="T1037" style:parent-style-name="Absatz-Standardschriftart" style:family="text">
      <style:text-properties fo:letter-spacing="0.015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5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59in"/>
    </style:style>
    <style:style style:name="T1042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P10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1050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051" style:parent-style-name="Absatz-Standardschriftart" style:family="text">
      <style:text-properties style:font-name="Arial" fo:letter-spacing="-0.0006in" fo:font-size="7.5pt" style:font-size-asian="7.5pt"/>
    </style:style>
    <style:style style:name="T1052" style:parent-style-name="Absatz-Standardschriftart" style:family="text">
      <style:text-properties style:font-name="Arial" fo:letter-spacing="0.0027in" fo:font-size="7.5pt" style:font-size-asian="7.5pt"/>
    </style:style>
    <style:style style:name="T1053" style:parent-style-name="Absatz-Standardschriftart" style:family="text">
      <style:text-properties style:font-name="Arial" fo:letter-spacing="-0.0006in" fo:font-size="7.5pt" style:font-size-asian="7.5pt"/>
    </style:style>
    <style:style style:name="T1054" style:parent-style-name="Absatz-Standardschriftart" style:family="text">
      <style:text-properties style:font-name="Arial" fo:letter-spacing="0.0034in" fo:font-size="7.5pt" style:font-size-asian="7.5pt"/>
    </style:style>
    <style:style style:name="T1055" style:parent-style-name="Absatz-Standardschriftart" style:family="text">
      <style:text-properties style:font-name="Arial" fo:letter-spacing="-0.0006in" fo:font-size="7.5pt" style:font-size-asian="7.5pt"/>
    </style:style>
    <style:style style:name="T1056" style:parent-style-name="Absatz-Standardschriftart" style:family="text">
      <style:text-properties style:font-name="Arial" fo:letter-spacing="0.0034in" fo:font-size="7.5pt" style:font-size-asian="7.5pt"/>
    </style:style>
    <style:style style:name="T1057" style:parent-style-name="Absatz-Standardschriftart" style:family="text">
      <style:text-properties style:font-name="Arial" fo:letter-spacing="-0.0006in" fo:font-size="7.5pt" style:font-size-asian="7.5pt"/>
    </style:style>
    <style:style style:name="T1058" style:parent-style-name="Absatz-Standardschriftart" style:family="text">
      <style:text-properties style:font-name="Arial" fo:letter-spacing="0.0034in" fo:font-size="7.5pt" style:font-size-asian="7.5pt"/>
    </style:style>
    <style:style style:name="T1059" style:parent-style-name="Absatz-Standardschriftart" style:family="text">
      <style:text-properties style:font-name="Arial" fo:letter-spacing="-0.0006in" fo:font-size="7.5pt" style:font-size-asian="7.5pt"/>
    </style:style>
    <style:style style:name="T1060" style:parent-style-name="Absatz-Standardschriftart" style:family="text">
      <style:text-properties style:font-name="Arial" fo:letter-spacing="0.0034in" fo:font-size="7.5pt" style:font-size-asian="7.5pt"/>
    </style:style>
    <style:style style:name="T1061" style:parent-style-name="Absatz-Standardschriftart" style:family="text">
      <style:text-properties style:font-name="Arial" fo:font-size="7.5pt" style:font-size-asian="7.5pt"/>
    </style:style>
    <style:style style:name="T1062" style:parent-style-name="Absatz-Standardschriftart" style:family="text">
      <style:text-properties style:font-name="Arial" fo:letter-spacing="0.0034in" fo:font-size="7.5pt" style:font-size-asian="7.5pt"/>
    </style:style>
    <style:style style:name="T1063" style:parent-style-name="Absatz-Standardschriftart" style:family="text">
      <style:text-properties style:font-name="Arial" fo:letter-spacing="-0.0006in" fo:font-size="7.5pt" style:font-size-asian="7.5pt"/>
    </style:style>
    <style:style style:name="T106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65" style:parent-style-name="Absatz-Standardschriftart" style:family="text">
      <style:text-properties style:font-name="Arial" fo:letter-spacing="-0.0006in" fo:font-size="7.5pt" style:font-size-asian="7.5pt"/>
    </style:style>
    <style:style style:name="P1066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7.5pt" style:font-size-asian="7.5pt"/>
    </style:style>
    <style:style style:name="T1068" style:parent-style-name="Absatz-Standardschriftart" style:family="text">
      <style:text-properties style:font-name="Arial" fo:letter-spacing="0.0027in" fo:font-size="7.5pt" style:font-size-asian="7.5pt"/>
    </style:style>
    <style:style style:name="T1069" style:parent-style-name="Absatz-Standardschriftart" style:family="text">
      <style:text-properties style:font-name="Arial" fo:letter-spacing="-0.0006in" fo:font-size="7.5pt" style:font-size-asian="7.5pt"/>
    </style:style>
    <style:style style:name="T1070" style:parent-style-name="Absatz-Standardschriftart" style:family="text">
      <style:text-properties style:font-name="Arial" fo:letter-spacing="0.0027in" fo:font-size="7.5pt" style:font-size-asian="7.5pt"/>
    </style:style>
    <style:style style:name="T1071" style:parent-style-name="Absatz-Standardschriftart" style:family="text">
      <style:text-properties style:font-name="Arial" fo:letter-spacing="-0.0006in" fo:font-size="7.5pt" style:font-size-asian="7.5pt"/>
    </style:style>
    <style:style style:name="T1072" style:parent-style-name="Absatz-Standardschriftart" style:family="text">
      <style:text-properties style:font-name="Arial" fo:letter-spacing="0.0027in" fo:font-size="7.5pt" style:font-size-asian="7.5pt"/>
    </style:style>
    <style:style style:name="T1073" style:parent-style-name="Absatz-Standardschriftart" style:family="text">
      <style:text-properties style:font-name="Arial" fo:letter-spacing="-0.0006in" fo:font-size="7.5pt" style:font-size-asian="7.5pt"/>
    </style:style>
    <style:style style:name="T1074" style:parent-style-name="Absatz-Standardschriftart" style:family="text">
      <style:text-properties style:font-name="Arial" fo:letter-spacing="0.0027in" fo:font-size="7.5pt" style:font-size-asian="7.5pt"/>
    </style:style>
    <style:style style:name="T1075" style:parent-style-name="Absatz-Standardschriftart" style:family="text">
      <style:text-properties style:font-name="Arial" fo:letter-spacing="-0.0006in" fo:font-size="7.5pt" style:font-size-asian="7.5pt"/>
    </style:style>
    <style:style style:name="T1076" style:parent-style-name="Absatz-Standardschriftart" style:family="text">
      <style:text-properties style:font-name="Arial" fo:letter-spacing="0.0034in" fo:font-size="7.5pt" style:font-size-asian="7.5pt"/>
    </style:style>
    <style:style style:name="T1077" style:parent-style-name="Absatz-Standardschriftart" style:family="text">
      <style:text-properties style:font-name="Arial" fo:letter-spacing="-0.0006in" fo:font-size="7.5pt" style:font-size-asian="7.5pt"/>
    </style:style>
    <style:style style:name="T1078" style:parent-style-name="Absatz-Standardschriftart" style:family="text">
      <style:text-properties style:font-name="Arial" fo:letter-spacing="0.0027in" fo:font-size="7.5pt" style:font-size-asian="7.5pt"/>
    </style:style>
    <style:style style:name="T1079" style:parent-style-name="Absatz-Standardschriftart" style:family="text">
      <style:text-properties style:font-name="Arial" fo:letter-spacing="-0.0006in" fo:font-size="7.5pt" style:font-size-asian="7.5pt"/>
    </style:style>
    <style:style style:name="T1080" style:parent-style-name="Absatz-Standardschriftart" style:family="text">
      <style:text-properties style:font-name="Arial" fo:letter-spacing="0.0027in" fo:font-size="7.5pt" style:font-size-asian="7.5pt"/>
    </style:style>
    <style:style style:name="T1081" style:parent-style-name="Absatz-Standardschriftart" style:family="text">
      <style:text-properties style:font-name="Arial" fo:letter-spacing="-0.0006in" fo:font-size="7.5pt" style:font-size-asian="7.5pt"/>
    </style:style>
    <style:style style:name="T108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083" style:parent-style-name="Absatz-Standardschriftart" style:family="text">
      <style:text-properties style:font-name="Arial" fo:letter-spacing="-0.0006in" fo:font-size="7.5pt" style:font-size-asian="7.5pt"/>
    </style:style>
    <style:style style:name="T1084" style:parent-style-name="Absatz-Standardschriftart" style:family="text">
      <style:text-properties style:font-name="Arial" fo:letter-spacing="0.0041in" fo:font-size="7.5pt" style:font-size-asian="7.5pt"/>
    </style:style>
    <style:style style:name="T1085" style:parent-style-name="Absatz-Standardschriftart" style:family="text">
      <style:text-properties style:font-name="Arial" fo:font-size="7.5pt" style:font-size-asian="7.5pt"/>
    </style:style>
    <style:style style:name="T1086" style:parent-style-name="Absatz-Standardschriftart" style:family="text">
      <style:text-properties style:font-name="Arial" fo:letter-spacing="0.0041in" fo:font-size="7.5pt" style:font-size-asian="7.5pt"/>
    </style:style>
    <style:style style:name="T1087" style:parent-style-name="Absatz-Standardschriftart" style:family="text">
      <style:text-properties style:font-name="Arial" fo:letter-spacing="-0.0006in" fo:font-size="7.5pt" style:font-size-asian="7.5pt"/>
    </style:style>
    <style:style style:name="T1088" style:parent-style-name="Absatz-Standardschriftart" style:family="text">
      <style:text-properties style:font-name="Arial" fo:letter-spacing="0.0041in" fo:font-size="7.5pt" style:font-size-asian="7.5pt"/>
    </style:style>
    <style:style style:name="T1089" style:parent-style-name="Absatz-Standardschriftart" style:family="text">
      <style:text-properties style:font-name="Arial" fo:letter-spacing="-0.0006in" fo:font-size="7.5pt" style:font-size-asian="7.5pt"/>
    </style:style>
    <style:style style:name="P1090" style:parent-style-name="Standard" style:family="paragraph">
      <style:paragraph-properties fo:line-height="0.1062in" fo:margin-left="2.1666in">
        <style:tab-stops/>
      </style:paragraph-properties>
    </style:style>
    <style:style style:name="T1091" style:parent-style-name="Absatz-Standardschriftart" style:family="text">
      <style:text-properties style:font-name="Arial" fo:letter-spacing="-0.0006in" fo:font-size="7.5pt" style:font-size-asian="7.5pt"/>
    </style:style>
    <style:style style:name="T1092" style:parent-style-name="Absatz-Standardschriftart" style:family="text">
      <style:text-properties style:font-name="Arial" fo:letter-spacing="0.0055in" fo:font-size="7.5pt" style:font-size-asian="7.5pt"/>
    </style:style>
    <style:style style:name="T1093" style:parent-style-name="Absatz-Standardschriftart" style:family="text">
      <style:text-properties style:font-name="Arial" fo:letter-spacing="-0.0006in" fo:font-size="7.5pt" style:font-size-asian="7.5pt"/>
    </style:style>
    <style:style style:name="T1094" style:parent-style-name="Absatz-Standardschriftart" style:family="text">
      <style:text-properties style:font-name="Arial" fo:letter-spacing="0.0055in" fo:font-size="7.5pt" style:font-size-asian="7.5pt"/>
    </style:style>
    <style:style style:name="T1095" style:parent-style-name="Absatz-Standardschriftart" style:family="text">
      <style:text-properties style:font-name="Arial" fo:letter-spacing="-0.0006in" fo:font-size="7.5pt" style:font-size-asian="7.5pt"/>
    </style:style>
    <style:style style:name="T1096" style:parent-style-name="Absatz-Standardschriftart" style:family="text">
      <style:text-properties style:font-name="Arial" fo:letter-spacing="0.0055in" fo:font-size="7.5pt" style:font-size-asian="7.5pt"/>
    </style:style>
    <style:style style:name="T1097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13.09.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los</text:span><text:span text:style-name="T164"><text:s/></text:span><text:span text:style-name="T165">Acuerdos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9</text:span><text:span text:style-name="T188"><text:s/></text:span><text:span text:style-name="T189">y</text:span><text:span text:style-name="T190"><text:s/></text:span><text:span text:style-name="T191">14</text:span><text:span text:style-name="T192"><text:s/></text:span><text:span text:style-name="T193">de</text:span><text:span text:style-name="T194"><text:s/></text:span><text:span text:style-name="T195">febrero</text:span><text:span text:style-name="T196"><text:s/></text:span><text:span text:style-name="T197">de</text:span><text:span text:style-name="T198"><text:s/></text:span><text:span text:style-name="T199">2022</text:span><text:span text:style-name="T200"><text:s/></text:span><text:span text:style-name="T201">en</text:span><text:span text:style-name="T202"><text:s/></text:span><text:span text:style-name="T203">el</text:span><text:span text:style-name="T204"><text:s/></text:span><text:span text:style-name="T205">que</text:span><text:span text:style-name="T206"><text:s/></text:span><text:span text:style-name="T207">se</text:span><text:span text:style-name="T208"><text:s/></text:span><text:span text:style-name="T209">designa</text:span><text:span text:style-name="T210"><text:s/></text:span><text:span text:style-name="T211">a</text:span><text:span text:style-name="T212"><text:s/></text:span><text:span text:style-name="T213">los</text:span><text:span text:style-name="T214"><text:s/></text:span><text:span text:style-name="T215">miembro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Mesa</text:span><text:span text:style-name="T222"><text:s/></text:span><text:span text:style-name="T223">de</text:span><text:span text:style-name="T224"><text:s/></text:span><text:span text:style-name="T225">Contratación,</text:span><text:span text:style-name="T226"><text:s/></text:span><text:span text:style-name="T227">por</text:span><text:span text:style-name="T228"><text:s/></text:span><text:span text:style-name="T229">la</text:span><text:span text:style-name="T230"><text:s/></text:span><text:span text:style-name="T231">presente</text:span><text:span text:style-name="T232"><text:s/></text:span><text:span text:style-name="T233">se</text:span><text:span text:style-name="T234"><text:s/></text:span><text:span text:style-name="T235">le</text:span><text:span text:style-name="T236"><text:s/></text:span><text:span text:style-name="T237">convoca</text:span><text:span text:style-name="T238"><text:s/></text:span><text:span text:style-name="T239">a</text:span><text:span text:style-name="T240"><text:s/></text:span><text:span text:style-name="T241">Ud.</text:span><text:span text:style-name="T242"><text:s/></text:span><text:span text:style-name="T243">para</text:span><text:span text:style-name="T244"><text:s/></text:span><text:span text:style-name="T245">la</text:span><text:span text:style-name="T246"><text:s/></text:span><text:span text:style-name="T247">constitución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misma</text:span><text:span text:style-name="T254"><text:s/></text:span><text:span text:style-name="T255">y</text:span><text:span text:style-name="T256"><text:s/></text:span><text:span text:style-name="T257">que</text:span><text:span text:style-name="T258"><text:s/></text:span><text:span text:style-name="T259">ha</text:span><text:span text:style-name="T260"><text:s/></text:span><text:span text:style-name="T261">de</text:span><text:span text:style-name="T262"><text:s/></text:span><text:span text:style-name="T263">asistir</text:span><text:span text:style-name="T264"><text:s/></text:span><text:span text:style-name="T265">al</text:span><text:span text:style-name="T266"><text:s/></text:span><text:span text:style-name="T267">órgano</text:span><text:span text:style-name="T268"><text:s/></text:span><text:span text:style-name="T269">de</text:span><text:span text:style-name="T270"><text:s/></text:span><text:span text:style-name="T271">Contratación</text:span><text:span text:style-name="T272"><text:s/></text:span><text:span text:style-name="T273">en</text:span><text:span text:style-name="T274"><text:s/></text:span><text:span text:style-name="T275">los</text:span><text:span text:style-name="T276"><text:s/></text:span><text:span text:style-name="T277">asuntos</text:span><text:span text:style-name="T278"><text:s/></text:span><text:span text:style-name="T279">que</text:span><text:span text:style-name="T280"><text:s/></text:span><text:span text:style-name="T281">figuran</text:span><text:span text:style-name="T282"><text:s/></text:span><text:span text:style-name="T283">en</text:span><text:span text:style-name="T284"><text:s/></text:span><text:span text:style-name="T285">el</text:span><text:span text:style-name="T286"><text:s/></text:span><text:span text:style-name="T287">orden</text:span><text:span text:style-name="T288"><text:s/></text:span><text:span text:style-name="T289">del</text:span><text:span text:style-name="T290"><text:s/></text:span><text:span text:style-name="T291">día.</text:span><text:span text:style-name="T292"><text:s/></text:span><text:span text:style-name="T293">Las</text:span><text:span text:style-name="T294"><text:s/></text:span><text:span text:style-name="T295">sesiones</text:span><text:span text:style-name="T296"><text:s/></text:span><text:span text:style-name="T297">se</text:span><text:span text:style-name="T298"><text:s/></text:span><text:span text:style-name="T299">celebrarán</text:span><text:span text:style-name="T300"><text:s/></text:span><text:span text:style-name="T301">de</text:span><text:span text:style-name="T302"><text:s/></text:span><text:span text:style-name="T303">forma</text:span><text:span text:style-name="T304"><text:s/></text:span><text:span text:style-name="T305">sucesiva</text:span><text:span text:style-name="T306"><text:s/></text:span><text:span text:style-name="T307">por</text:span><text:span text:style-name="T308"><text:s/></text:span><text:span text:style-name="T309">cada</text:span><text:span text:style-name="T310"><text:s/></text:span><text:span text:style-name="T311">punto</text:span><text:span text:style-name="T312"><text:s/></text:span><text:span text:style-name="T313">del</text:span><text:span text:style-name="T314"><text:s/></text:span><text:span text:style-name="T315">orden</text:span><text:span text:style-name="T316"><text:s/></text:span><text:span text:style-name="T317">del</text:span><text:span text:style-name="T318"><text:s/></text:span><text:span text:style-name="T319">día</text:span><text:span text:style-name="T320"><text:s/></text:span><text:span text:style-name="T321">previsto</text:span><text:span text:style-name="T322"><text:s/></text:span><text:span text:style-name="T323">en</text:span><text:span text:style-name="T324"><text:s/></text:span><text:span text:style-name="T325">esta</text:span><text:span text:style-name="T326"><text:s/></text:span><text:span text:style-name="T327">convocatoria.</text:span><text:span text:style-name="T328"><text:s/></text:span><text:span text:style-name="T329">Tendrá</text:span><text:span text:style-name="T330"><text:s/></text:span><text:span text:style-name="T331">lugar</text:span><text:span text:style-name="T332"><text:s/></text:span><text:span text:style-name="T333">en</text:span><text:span text:style-name="T334"><text:s/></text:span><text:span text:style-name="T335">Sala</text:span><text:span text:style-name="T336"><text:s/></text:span><text:span text:style-name="T337">Oficina</text:span><text:span text:style-name="T338"><text:s/></text:span><text:span text:style-name="T339">Técnica</text:span><text:span text:style-name="T340">,</text:span><text:span text:style-name="T341"><text:s/></text:span><text:span text:style-name="T342">el</text:span><text:span text:style-name="T343"><text:s/></text:span><text:span text:style-name="T344">MARTES</text:span><text:span text:style-name="T345"><text:s/></text:span><text:span text:style-name="T346">13</text:span><text:span text:style-name="T347"><text:s/></text:span><text:span text:style-name="T348">DE</text:span><text:span text:style-name="T349"><text:s/></text:span><text:span text:style-name="T350">SEPTIEMBRE</text:span><text:span text:style-name="T351"><text:s/></text:span><text:span text:style-name="T352">DE</text:span><text:span text:style-name="T353"><text:s/></text:span><text:span text:style-name="T354">2022,</text:span><text:span text:style-name="T355"><text:s/></text:span><text:span text:style-name="T356">A</text:span><text:span text:style-name="T357"><text:s/></text:span><text:span text:style-name="T358">LAS</text:span><text:span text:style-name="T359"><text:s/></text:span><text:span text:style-name="T360">9:00</text:span><text:span text:style-name="T361"><text:s/></text:span><text:span text:style-name="T362">HORAS.</text:span></text:p>
      <text:p text:style-name="P363"/>
      <text:p text:style-name="P364"><text:span text:style-name="T365">La</text:span><text:span text:style-name="T366"><text:s/></text:span><text:span text:style-name="T367">válida</text:span><text:span text:style-name="T368"><text:s/></text:span><text:span text:style-name="T369">constitución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mesa</text:span><text:span text:style-name="T376"><text:s/></text:span><text:span text:style-name="T377">requiere</text:span><text:span text:style-name="T378"><text:s/></text:span><text:span text:style-name="T379">la</text:span><text:span text:style-name="T380"><text:s/></text:span><text:span text:style-name="T381">presencia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mayoría</text:span><text:span text:style-name="T388"><text:s/></text:span><text:span text:style-name="T389">absoluta</text:span><text:span text:style-name="T390"><text:s/></text:span><text:span text:style-name="T391">de</text:span><text:span text:style-name="T392"><text:s/></text:span><text:span text:style-name="T393">sus</text:span><text:span text:style-name="T394"><text:s/></text:span><text:span text:style-name="T395">miembros,</text:span><text:span text:style-name="T396"><text:s/></text:span><text:span text:style-name="T397">ya</text:span><text:span text:style-name="T398"><text:s/></text:span><text:span text:style-name="T399">sean</text:span><text:span text:style-name="T400"><text:s/></text:span><text:span text:style-name="T401">titulares</text:span><text:span text:style-name="T402"><text:s/></text:span><text:span text:style-name="T403">o</text:span><text:span text:style-name="T404"><text:s/></text:span><text:span text:style-name="T405">suplentes</text:span><text:span text:style-name="T406"><text:s/></text:span><text:span text:style-name="T407">y,</text:span><text:span text:style-name="T408"><text:s/></text:span><text:span text:style-name="T409">en</text:span><text:span text:style-name="T410"><text:s/></text:span><text:span text:style-name="T411">todo</text:span><text:span text:style-name="T412"><text:s/></text:span><text:span text:style-name="T413">caso,</text:span><text:span text:style-name="T414"><text:s/></text:span><text:span text:style-name="T415">el</text:span><text:span text:style-name="T416"><text:s/></text:span><text:span text:style-name="T417">Presidente,</text:span><text:span text:style-name="T418"><text:s/></text:span><text:span text:style-name="T419">el</text:span><text:span text:style-name="T420"><text:s/></text:span><text:span text:style-name="T421">Secretario</text:span><text:span text:style-name="T422"><text:s/></text:span><text:span text:style-name="T423">y</text:span><text:span text:style-name="T424"><text:s/></text:span><text:span text:style-name="T425">que</text:span><text:span text:style-name="T426"><text:s/></text:span><text:span text:style-name="T427">tengan</text:span><text:span text:style-name="T428"><text:s/></text:span><text:span text:style-name="T429">atribuidas</text:span><text:span text:style-name="T430"><text:s/></text:span><text:span text:style-name="T431">las</text:span><text:span text:style-name="T432"><text:s/></text:span><text:span text:style-name="T433">funciones</text:span><text:span text:style-name="T434"><text:s/></text:span><text:span text:style-name="T435">correspondientes</text:span><text:span text:style-name="T436"><text:s/></text:span><text:span text:style-name="T437">al</text:span><text:span text:style-name="T438"><text:s/></text:span><text:span text:style-name="T439">asesoramiento</text:span><text:span text:style-name="T440"><text:s/></text:span><text:span text:style-name="T441">jurídico</text:span><text:span text:style-name="T442"><text:s/></text:span><text:span text:style-name="T443">y</text:span><text:span text:style-name="T444"><text:s/></text:span><text:span text:style-name="T445">al</text:span><text:span text:style-name="T446"><text:s/></text:span><text:span text:style-name="T447">control</text:span><text:span text:style-name="T448"><text:s/></text:span><text:span text:style-name="T449">económico-presupuestario</text:span><text:span text:style-name="T450"><text:s/></text:span><text:span text:style-name="T451">del</text:span><text:span text:style-name="T452"><text:s/></text:span><text:span text:style-name="T453">órgano.</text:span></text:p>
      <text:p text:style-name="P454"/>
      <text:p text:style-name="P455"><text:span text:style-name="T456">Los</text:span><text:span text:style-name="T457"><text:s/></text:span><text:span text:style-name="T458">documentos</text:span><text:span text:style-name="T459"><text:s/></text:span><text:span text:style-name="T460">a</text:span><text:span text:style-name="T461"><text:s/></text:span><text:span text:style-name="T462">que</text:span><text:span text:style-name="T463"><text:s/></text:span><text:span text:style-name="T464">se</text:span><text:span text:style-name="T465"><text:s/></text:span><text:span text:style-name="T466">refieren</text:span><text:span text:style-name="T467"><text:s/></text:span><text:span text:style-name="T468">los</text:span><text:span text:style-name="T469"><text:s/></text:span><text:span text:style-name="T470">asuntos</text:span><text:span text:style-name="T471"><text:s/></text:span><text:span text:style-name="T472">incluidos</text:span><text:span text:style-name="T473"><text:s/></text:span><text:span text:style-name="T474">en</text:span><text:span text:style-name="T475"><text:s/></text:span><text:span text:style-name="T476">el</text:span><text:span text:style-name="T477"><text:s/></text:span><text:span text:style-name="T478">Orden</text:span><text:span text:style-name="T479"><text:s/></text:span><text:span text:style-name="T480">del</text:span><text:span text:style-name="T481"><text:s/></text:span><text:span text:style-name="T482">Día,</text:span><text:span text:style-name="T483"><text:s/></text:span><text:span text:style-name="T484">se</text:span><text:span text:style-name="T485"><text:s/></text:span><text:span text:style-name="T486">encuentran</text:span><text:span text:style-name="T487"><text:s/></text:span><text:span text:style-name="T488">a</text:span><text:span text:style-name="T489"><text:s/></text:span><text:span text:style-name="T490">su</text:span><text:span text:style-name="T491"><text:s/></text:span><text:span text:style-name="T492">disposición en el<text:s/></text:span><text:span text:style-name="T493">Servicio</text:span><text:span text:style-name="T494"><text:s/>de Contratación.</text:span></text:p>
      <text:p text:style-name="P495"/>
      <text:p text:style-name="P496"><text:span text:style-name="T497">ORDEN</text:span><text:span text:style-name="T498"><text:s/></text:span><text:span text:style-name="T499">DEL DIA</text:span></text:p>
      <text:p text:style-name="P500"/>
      <text:p text:style-name="P501"/>
      <text:p text:style-name="P502"><text:span text:style-name="T503">1.-</text:span><text:span text:style-name="T504"><text:s/></text:span>EXPEDIENTE<text:span text:style-name="T505"><text:s/></text:span>DE<text:span text:style-name="T506"><text:s/></text:span><text:span text:style-name="T507">CONTRATACIÓN</text:span><text:span text:style-name="T508"><text:s/></text:span>DE<text:span text:style-name="T509"><text:s/></text:span>SERVICIO<text:span text:style-name="T510"><text:s/></text:span><text:span text:style-name="T511">DE</text:span><text:span text:style-name="T512"><text:s/></text:span><text:span text:style-name="T513">MANTENIMIENTO</text:span><text:span text:style-name="T514"><text:s/></text:span><text:span text:style-name="T515">DE</text:span><text:span text:style-name="T516"><text:s/></text:span><text:span text:style-name="T517">LOS</text:span><text:span text:style-name="T518"><text:s/></text:span><text:span text:style-name="T519">ASCENSORES</text:span><text:span text:style-name="T520"><text:s/></text:span>Y<text:span text:style-name="T521"><text:s/></text:span><text:span text:style-name="T522">APARATOS</text:span><text:span text:style-name="T523"><text:s/></text:span>ELEVADORES<text:span text:style-name="T524"><text:s/></text:span><text:span text:style-name="T525">DEL</text:span><text:span text:style-name="T526"><text:s/></text:span><text:span text:style-name="T527">PALACIO</text:span><text:span text:style-name="T528"><text:s/></text:span><text:span text:style-name="T529">DE</text:span><text:span text:style-name="T530"><text:s/></text:span>FORMACIÓN<text:span text:style-name="T531"><text:s/></text:span>Y<text:span text:style-name="T532"><text:s/></text:span><text:span text:style-name="T533">CONGRESOS</text:span><text:span text:style-name="T534"><text:s/></text:span><text:span text:style-name="T535">DE</text:span><text:span text:style-name="T536"><text:s/></text:span><text:span text:style-name="T537">FUERTEVENTURA”,</text:span><text:span text:style-name="T538"><text:s/></text:span><text:span text:style-name="T539">MEDIANTE</text:span><text:span text:style-name="T540"><text:s/></text:span><text:span text:style-name="T541">PROCEDIMIENTO</text:span><text:span text:style-name="T542"><text:s/></text:span><text:span text:style-name="T543">ABIERTO</text:span><text:span text:style-name="T544"><text:s/></text:span><text:span text:style-name="T545">SIMPLIFICADO.</text:span><text:span text:style-name="T546"><text:s/></text:span><text:span text:style-name="T547">Nº</text:span><text:span text:style-name="T548"><text:s/></text:span><text:span text:style-name="T549">DE</text:span><text:span text:style-name="T550"><text:s/></text:span>EXPEDIENTE<text:span text:style-name="T551"><text:s/></text:span>EN<text:span text:style-name="T552"><text:s/></text:span>EL<text:span text:style-name="T553"><text:s/></text:span>PERFIL<text:span text:style-name="T554"><text:s/></text:span><text:span text:style-name="T555">DEL</text:span><text:span text:style-name="T556"><text:s/></text:span><text:span text:style-name="T557">CONTRATANTE</text:span><text:span text:style-name="T558"><text:s/></text:span><text:span text:style-name="T559">SE0037/22</text:span><text:span text:style-name="T560"><text:s/></text:span>(EXPTE.<text:span text:style-name="T561"><text:s/></text:span>TAO<text:span text:style-name="T562"><text:s/></text:span><text:span text:style-name="T563">2021/00019996K).</text:span><text:span text:style-name="T564"><text:s/></text:span><text:span text:style-name="T565"><text:s/></text:span><text:span text:style-name="T566">APERTURA</text:span><text:span text:style-name="T567"><text:s/></text:span>DEL<text:span text:style-name="T568"><text:s/></text:span>SOBRE<text:span text:style-name="T569"><text:s/></text:span>QUE<text:span text:style-name="T570"><text:s/></text:span><text:span text:style-name="T571">CONTENGA</text:span><text:span text:style-name="T572"><text:s/></text:span><text:span text:style-name="T573">LA</text:span><text:span text:style-name="T574"><text:s/></text:span><text:span text:style-name="T575">DECLARACIÓN</text:span><text:span text:style-name="T576"><text:s/></text:span><text:span text:style-name="T577">RESPONSABLE</text:span><text:span text:style-name="T578"><text:s/></text:span>Y<text:span text:style-name="T579"><text:s/></text:span>OFERTA<text:span text:style-name="T580"><text:s/></text:span><text:span text:style-name="T581">DE</text:span><text:span text:style-name="T582"><text:s/></text:span><text:span text:style-name="T583">CRITERIOS</text:span><text:span text:style-name="T584"><text:s/></text:span><text:span text:style-name="T585">VALORABLES</text:span><text:span text:style-name="T586"><text:s/></text:span>EN<text:span text:style-name="T587"><text:s/></text:span><text:span text:style-name="T588">CIFRAS</text:span><text:span text:style-name="T589"><text:s/></text:span>Y<text:span text:style-name="T590"><text:s/></text:span>PORCENTAJES.<text:span text:style-name="T591"><text:s/></text:span><text:span text:style-name="T592">ACUERDOS</text:span><text:span text:style-name="T593"><text:s/></text:span>QUE<text:span text:style-name="T594"><text:s/></text:span>PROCEDAN.</text:p>
      <text:p text:style-name="P595"/>
      <text:p text:style-name="P596"><text:span text:style-name="T597">2.-</text:span><text:span text:style-name="T598"><text:s/></text:span>EXPEDIENTE<text:span text:style-name="T599"><text:s/></text:span>DE<text:span text:style-name="T600"><text:s/></text:span><text:span text:style-name="T601">CONTRATACIÓN</text:span><text:span text:style-name="T602"><text:s/></text:span><text:span text:style-name="T603">PARA</text:span><text:span text:style-name="T604"><text:s/></text:span>LA<text:span text:style-name="T605"><text:s/></text:span><text:span text:style-name="T606">EJECUCIÓN</text:span><text:span text:style-name="T607"><text:s/></text:span><text:span text:style-name="T608">DE</text:span><text:span text:style-name="T609"><text:s/></text:span>LA<text:span text:style-name="T610"><text:s/></text:span><text:span text:style-name="T611">OBRA</text:span><text:span text:style-name="T612"><text:s/></text:span><text:span text:style-name="T613">DENOMINADA</text:span><text:span text:style-name="T614"><text:s/></text:span><text:span text:style-name="T615">“REHABILITACIÓN</text:span><text:span text:style-name="T616"><text:s/></text:span><text:span text:style-name="T617">SUPERFICIAL</text:span><text:span text:style-name="T618"><text:s/></text:span>DEL<text:span text:style-name="T619"><text:s/></text:span>FIRME<text:span text:style-name="T620"><text:s/></text:span>DE<text:span text:style-name="T621"><text:s/></text:span>LA<text:span text:style-name="T622"><text:s/></text:span><text:span text:style-name="T623">CARRETERA</text:span><text:span text:style-name="T624"><text:s/></text:span>FV-2<text:span text:style-name="T625"><text:s/></text:span>ENTRE<text:span text:style-name="T626"><text:s/></text:span>LOS<text:span text:style-name="T627"><text:s/></text:span>PP.KK.<text:span text:style-name="T628"><text:s/></text:span><text:span text:style-name="T629">20+27</text:span><text:span text:style-name="T630"><text:s/></text:span>Y<text:span text:style-name="T631"><text:s/></text:span><text:span text:style-name="T632">26+720</text:span><text:span text:style-name="T633"><text:s/></text:span><text:span text:style-name="T634">(CRUCE</text:span><text:span text:style-name="T635"><text:s/></text:span>EL<text:span text:style-name="T636"><text:s/></text:span><text:span text:style-name="T637">EFEQUÉN</text:span><text:span text:style-name="T638"><text:s/></text:span>–<text:span text:style-name="T639"><text:s/></text:span><text:span text:style-name="T640">CRUCE</text:span><text:span text:style-name="T641"><text:s/></text:span>FV-420)”,<text:span text:style-name="T642"><text:s/></text:span>MEDIANTE<text:span text:style-name="T643"><text:s/></text:span>PROCEDIMIENTO<text:span text:style-name="T644"><text:s/></text:span><text:span text:style-name="T645">ABIERTO</text:span><text:span text:style-name="T646"><text:s/></text:span><text:span text:style-name="T647">SIMPLIFICADO</text:span><text:span text:style-name="T648"><text:s/></text:span>TRAMITACIÓN<text:span text:style-name="T649"><text:s/></text:span><text:span text:style-name="T650">DE</text:span><text:span text:style-name="T651"><text:s/></text:span><text:span text:style-name="T652">URGENCIA.</text:span><text:span text:style-name="T653"><text:s/></text:span><text:span text:style-name="T654">Nº</text:span><text:span text:style-name="T655"><text:s/></text:span><text:span text:style-name="T656">DE</text:span><text:span text:style-name="T657"><text:s/></text:span>EXPEDIENTE<text:span text:style-name="T658"><text:s/></text:span>EN<text:span text:style-name="T659"><text:s/></text:span>EL<text:span text:style-name="T660"><text:s/></text:span><text:span text:style-name="T661">PERFIL</text:span><text:span text:style-name="T662"><text:s/></text:span><text:span text:style-name="T663">DEL</text:span><text:span text:style-name="T664"><text:s/></text:span><text:span text:style-name="T665">CONTRATANTE</text:span><text:span text:style-name="T666"><text:s/></text:span><text:span text:style-name="T667">OB0014/22</text:span><text:span text:style-name="T668"><text:s/></text:span>(EXPTE.<text:span text:style-name="T669"><text:s/></text:span>TAO<text:span text:style-name="T670"><text:s/></text:span><text:span text:style-name="T671">2021/00008616Y).</text:span><text:span text:style-name="T672"><text:s/></text:span><text:span text:style-name="T673">APERTURA</text:span><text:span text:style-name="T674"><text:s/></text:span><text:span text:style-name="T675">DEL</text:span><text:span text:style-name="T676"><text:s/></text:span>SOBRE<text:span text:style-name="T677"><text:s/></text:span><text:span text:style-name="T678">QUE</text:span><text:span text:style-name="T679"><text:s/></text:span><text:span text:style-name="T680">CONTENGA</text:span><text:span text:style-name="T681"><text:s/></text:span>LA<text:span text:style-name="T682"><text:s/></text:span><text:span text:style-name="T683">DECLARACIÓN</text:span><text:span text:style-name="T684"><text:s/></text:span><text:span text:style-name="T685">RESPONSABLE</text:span><text:span text:style-name="T686"><text:s/></text:span>Y<text:span text:style-name="T687"><text:s/></text:span>OFERTA<text:span text:style-name="T688"><text:s/></text:span><text:span text:style-name="T689">DE</text:span><text:span text:style-name="T690"><text:s/></text:span><text:span text:style-name="T691">CRITERIOS</text:span><text:span text:style-name="T692"><text:s/></text:span><text:span text:style-name="T693">VALORABLES</text:span><text:span text:style-name="T694"><text:s/></text:span>EN<text:span text:style-name="T695"><text:s/></text:span><text:span text:style-name="T696">CIFRAS</text:span><text:span text:style-name="T697"><text:s/></text:span>Y<text:span text:style-name="T698"><text:s/></text:span>PORCENTAJES.<text:span text:style-name="T699"><text:s/></text:span><text:span text:style-name="T700">ACUERDOS</text:span><text:span text:style-name="T701"><text:s/></text:span>QUE<text:span text:style-name="T702"><text:s/></text:span><text:span text:style-name="T703">PROCEDAN.</text:span></text:p>
      <text:p text:style-name="P704"/>
      <text:p text:style-name="P705"><text:span text:style-name="T706">3.-</text:span><text:span text:style-name="T707"><text:s/></text:span>EXPEDIENTE<text:span text:style-name="T708"><text:s/></text:span>DE<text:span text:style-name="T709"><text:s/></text:span><text:span text:style-name="T710">CONTRATACIÓN</text:span><text:span text:style-name="T711"><text:s/></text:span><text:span text:style-name="T712">PARA</text:span><text:span text:style-name="T713"><text:s/></text:span>LA<text:span text:style-name="T714"><text:s/></text:span><text:span text:style-name="T715">EJECUCIÓN</text:span><text:span text:style-name="T716"><text:s/></text:span><text:span text:style-name="T717">DE</text:span><text:span text:style-name="T718"><text:s/></text:span>LA<text:span text:style-name="T719"><text:s/></text:span><text:span text:style-name="T720">OBRA</text:span><text:span text:style-name="T721"><text:s/></text:span><text:span text:style-name="T722">DENOMINADA</text:span><text:span text:style-name="T723"><text:s/></text:span><text:span text:style-name="T724">“REHABILITACIÓN</text:span><text:span text:style-name="T725"><text:s/></text:span>SUPERFICIAL<text:span text:style-name="T726"><text:s/></text:span><text:span text:style-name="T727">DEL</text:span><text:span text:style-name="T728"><text:s/></text:span><text:span text:style-name="T729">FIRME</text:span><text:span text:style-name="T730"><text:s/></text:span><text:span text:style-name="T731">DE</text:span><text:span text:style-name="T732"><text:s/></text:span>LA<text:span text:style-name="T733"><text:s/></text:span><text:span text:style-name="T734">CARRETERA</text:span><text:span text:style-name="T735"><text:s/></text:span><text:span text:style-name="T736">FV-605</text:span><text:span text:style-name="T737"><text:s/></text:span>ENTRE<text:span text:style-name="T738"><text:s/></text:span><text:span text:style-name="T739">LOS</text:span><text:span text:style-name="T740"><text:s/></text:span>PP.KK.<text:span text:style-name="T741"><text:s/></text:span><text:span text:style-name="T742">11+740</text:span><text:span text:style-name="T743"><text:s/></text:span>Y<text:span text:style-name="T744"><text:s/></text:span><text:span text:style-name="T745">20+000</text:span><text:span text:style-name="T746"><text:s/></text:span><text:span text:style-name="T747">(MIRADOR</text:span><text:span text:style-name="T748"><text:s/></text:span><text:span text:style-name="T749">DE</text:span><text:span text:style-name="T750"><text:s/></text:span><text:span text:style-name="T751">SICASUMBRE</text:span><text:span text:style-name="T752"><text:s/></text:span>–<text:span text:style-name="T753"><text:s/></text:span>LAS<text:span text:style-name="T754"><text:s/></text:span><text:span text:style-name="T755">HERMOSAS</text:span><text:span text:style-name="T756"><text:s/></text:span>FV-617)”,<text:span text:style-name="T757"><text:s/></text:span>EN<text:span text:style-name="T758"><text:s/></text:span>EL<text:span text:style-name="T759"><text:s/></text:span>MUNICIPIO</text:p>
      <text:p text:style-name="P760"/>
      <text:p text:style-name="P818"><text:span text:style-name="T819">DE</text:span><text:span text:style-name="T820"><text:s/></text:span><text:span text:style-name="T821">PÁJARA,</text:span><text:span text:style-name="T822"><text:s/></text:span>MEDIANTE<text:span text:style-name="T823"><text:s/></text:span>PROCEDIMIENTO<text:span text:style-name="T824"><text:s/></text:span><text:span text:style-name="T825">ABIERTO</text:span><text:span text:style-name="T826"><text:s/></text:span><text:span text:style-name="T827">SIMPLIFICADO</text:span><text:span text:style-name="T828"><text:s/></text:span><text:span text:style-name="T829">TRAMITACIÓN</text:span><text:span text:style-name="T830"><text:s/></text:span><text:span text:style-name="T831">DE</text:span><text:span text:style-name="T832"><text:s/></text:span><text:span text:style-name="T833">URGENCIA.</text:span><text:span text:style-name="T834"><text:s/></text:span><text:span text:style-name="T835">Nº</text:span><text:span text:style-name="T836"><text:s/></text:span><text:span text:style-name="T837">DE</text:span><text:span text:style-name="T838"><text:s/></text:span>EXPEDIENTE<text:span text:style-name="T839"><text:s/></text:span>EN<text:span text:style-name="T840"><text:s/></text:span>EL<text:span text:style-name="T841"><text:s/></text:span><text:span text:style-name="T842">PERFIL</text:span><text:span text:style-name="T843"><text:s/></text:span><text:span text:style-name="T844">DEL</text:span><text:span text:style-name="T845"><text:s/></text:span><text:span text:style-name="T846">CONTRATANTE</text:span><text:span text:style-name="T847"><text:s/></text:span><text:span text:style-name="T848">OB0013/22</text:span><text:span text:style-name="T849"><text:s/></text:span>(EXPTE.<text:span text:style-name="T850"><text:s/></text:span>TAO<text:span text:style-name="T851"><text:s/></text:span><text:span text:style-name="T852">2022/00007934D).</text:span><text:span text:style-name="T853"><text:s/></text:span><text:span text:style-name="T854">APERTURA</text:span><text:span text:style-name="T855"><text:s/></text:span>DEL<text:span text:style-name="T856"><text:s/></text:span>SOBRE<text:span text:style-name="T857"><text:s/></text:span><text:span text:style-name="T858">QUE</text:span><text:span text:style-name="T859"><text:s/></text:span><text:span text:style-name="T860">CONTENGA</text:span><text:span text:style-name="T861"><text:s/></text:span>LA<text:span text:style-name="T862"><text:s/></text:span><text:span text:style-name="T863">DECLARACIÓN</text:span><text:span text:style-name="T864"><text:s/></text:span><text:span text:style-name="T865">RESPONSABLE</text:span><text:span text:style-name="T866"><text:s/></text:span>Y<text:span text:style-name="T867"><text:s/></text:span>OFERTA<text:span text:style-name="T868"><text:s/></text:span>DE<text:span text:style-name="T869"><text:s/></text:span><text:span text:style-name="T870">CRITERIOS</text:span><text:span text:style-name="T871"><text:s/></text:span><text:span text:style-name="T872">VALORABLES</text:span><text:span text:style-name="T873"><text:s/></text:span>EN<text:span text:style-name="T874"><text:s/></text:span><text:span text:style-name="T875">CIFRAS</text:span><text:span text:style-name="T876"><text:s/></text:span>Y<text:span text:style-name="T877"><text:s/></text:span><text:span text:style-name="T878">PORCENTAJES.</text:span><text:span text:style-name="T879"><text:s/></text:span><text:span text:style-name="T880">ACUERDOS</text:span><text:span text:style-name="T881"><text:s/></text:span><text:span text:style-name="T882">QUE</text:span><text:span text:style-name="T883"><text:s/></text:span><text:span text:style-name="T884">PROCEDAN.</text:span></text:p>
      <text:p text:style-name="P885"/>
      <text:p text:style-name="P886"><text:span text:style-name="T887">4.-</text:span><text:span text:style-name="T888"><text:s/></text:span>EXAMEN<text:span text:style-name="T889"><text:s/></text:span><text:span text:style-name="T890">DOCUMENTACIÓN</text:span><text:span text:style-name="T891"><text:s/></text:span>EMPRESA:<text:span text:style-name="T892"><text:s/></text:span><text:span text:style-name="T893">ASOCIACION</text:span><text:span text:style-name="T894"><text:s/></text:span><text:span text:style-name="T895">SOCIOCULTURAL</text:span><text:span text:style-name="T896"><text:s/></text:span><text:span text:style-name="T897">PROCEARTES.</text:span><text:span text:style-name="T898"><text:s/></text:span>EXPEDIENTE<text:span text:style-name="T899"><text:s/></text:span><text:span text:style-name="T900">DE</text:span><text:span text:style-name="T901"><text:s/></text:span><text:span text:style-name="T902">CONTRATACIÓN</text:span><text:span text:style-name="T903"><text:s/></text:span><text:span text:style-name="T904">DENOMINADO</text:span><text:span text:style-name="T905"><text:s/></text:span>“SERVICIO<text:span text:style-name="T906"><text:s/></text:span>PRODUCCIÓN<text:span text:style-name="T907"><text:s/></text:span>Y<text:span text:style-name="T908"><text:s/></text:span>EJECUCIÓN<text:span text:style-name="T909"><text:s/></text:span><text:span text:style-name="T910">DE</text:span><text:span text:style-name="T911"><text:s/></text:span>LA<text:span text:style-name="T912"><text:s/></text:span><text:span text:style-name="T913">FERIA</text:span><text:span text:style-name="T914"><text:s/></text:span>INSULAR<text:span text:style-name="T915"><text:s/></text:span><text:span text:style-name="T916">DE</text:span><text:span text:style-name="T917"><text:s/></text:span><text:span text:style-name="T918">ASOCIACIONES,</text:span><text:span text:style-name="T919"><text:s/></text:span><text:span text:style-name="T920">EN</text:span><text:span text:style-name="T921"><text:s/></text:span><text:span text:style-name="T922">VARIOS</text:span><text:span text:style-name="T923"><text:s/></text:span><text:span text:style-name="T924">LOTES”,</text:span><text:span text:style-name="T925"><text:s/></text:span>MEDIANTE<text:span text:style-name="T926"><text:s/></text:span>PROCEDIMIENTO<text:span text:style-name="T927"><text:s/></text:span><text:span text:style-name="T928">ABIERTO</text:span><text:span text:style-name="T929"><text:s/></text:span><text:span text:style-name="T930">SIMPLIFICADO.</text:span><text:span text:style-name="T931"><text:s/></text:span><text:span text:style-name="T932">Nº</text:span><text:span text:style-name="T933"><text:s/></text:span><text:span text:style-name="T934">DE</text:span><text:span text:style-name="T935"><text:s/></text:span>EXPEDIENTE<text:span text:style-name="T936"><text:s/></text:span>EN<text:span text:style-name="T937"><text:s/></text:span>EL<text:span text:style-name="T938"><text:s/></text:span>PERFIL<text:span text:style-name="T939"><text:s/></text:span><text:span text:style-name="T940">DEL</text:span><text:span text:style-name="T941"><text:s/></text:span><text:span text:style-name="T942">CONTRATANTE</text:span><text:span text:style-name="T943"><text:s/></text:span><text:span text:style-name="T944">SE0029/22</text:span><text:span text:style-name="T945"><text:s/></text:span>(EXPTE.<text:span text:style-name="T946"><text:s/></text:span>TAO<text:span text:style-name="T947"><text:s/></text:span><text:span text:style-name="T948">2022/00011977W).</text:span><text:span text:style-name="T949"><text:s/></text:span><text:span text:style-name="T950">ACUERDOS</text:span><text:span text:style-name="T951"><text:s/></text:span><text:span text:style-name="T952">QUE</text:span><text:span text:style-name="T953"><text:s/></text:span><text:span text:style-name="T954">PROCEDAN.</text:span></text:p>
      <text:p text:style-name="P955"/>
      <text:p text:style-name="P956">LOTE<text:span text:style-name="T957"><text:s/></text:span>Nº<text:span text:style-name="T958"><text:s/></text:span><text:span text:style-name="T959">1:</text:span><text:span text:style-name="T960"><text:s/></text:span><text:span text:style-name="T961">Diseño</text:span><text:span text:style-name="T962"><text:s/></text:span>y<text:span text:style-name="T963"><text:s/></text:span><text:span text:style-name="T964">organización</text:span><text:span text:style-name="T965"><text:s/></text:span>del<text:span text:style-name="T966"><text:s/></text:span>programa<text:span text:style-name="T967"><text:s/></text:span>de<text:span text:style-name="T968"><text:s/></text:span>la<text:span text:style-name="T969"><text:s/></text:span>feria<text:span text:style-name="T970"><text:s/></text:span>insular<text:span text:style-name="T971"><text:s/></text:span>de<text:span text:style-name="T972"><text:s/></text:span><text:span text:style-name="T973">asociaciones</text:span><text:span text:style-name="T974"><text:s/></text:span>de<text:span text:style-name="T975"><text:s/></text:span>Fuerteventura.</text:p>
      <text:p text:style-name="P976"/>
      <text:p text:style-name="P977"><text:span text:style-name="T978">5.-</text:span><text:span text:style-name="T979"><text:s/></text:span>EXAMEN<text:span text:style-name="T980"><text:s/></text:span><text:span text:style-name="T981">DOCUMENTACIÓN</text:span><text:span text:style-name="T982"><text:s/></text:span>EMPRESA:<text:span text:style-name="T983"><text:s/></text:span><text:span text:style-name="T984">INSTALACIONES</text:span><text:span text:style-name="T985"><text:s/></text:span>ELECTRICAS<text:span text:style-name="T986"><text:s/></text:span><text:span text:style-name="T987">GARCERAN</text:span><text:span text:style-name="T988"><text:s/></text:span>S.L.<text:span text:style-name="T989"><text:s/></text:span>EXPEDIENTE<text:span text:style-name="T990"><text:s/></text:span><text:span text:style-name="T991">DE</text:span><text:span text:style-name="T992"><text:s/></text:span><text:span text:style-name="T993">CONTRATACIÓN</text:span><text:span text:style-name="T994"><text:s/></text:span><text:span text:style-name="T995">PARA</text:span><text:span text:style-name="T996"><text:s/></text:span>LA<text:span text:style-name="T997"><text:s/></text:span>EJECUCIÓN<text:span text:style-name="T998"><text:s/></text:span>DE<text:span text:style-name="T999"><text:s/></text:span>LA<text:span text:style-name="T1000"><text:s/></text:span>OBRA<text:span text:style-name="T1001"><text:s/></text:span><text:span text:style-name="T1002">DENOMINADA</text:span><text:span text:style-name="T1003"><text:s/></text:span>“PICABAS.<text:span text:style-name="T1004"><text:s/></text:span><text:span text:style-name="T1005">REFORMA</text:span><text:span text:style-name="T1006"><text:s/></text:span><text:span text:style-name="T1007">DEL</text:span><text:span text:style-name="T1008"><text:s/></text:span>CENTRO<text:span text:style-name="T1009"><text:s/></text:span>TRANSFORMACIÓN<text:span text:style-name="T1010"><text:s/></text:span><text:span text:style-name="T1011">C200203</text:span><text:span text:style-name="T1012"><text:s/></text:span>EDAM<text:span text:style-name="T1013"><text:s/></text:span><text:span text:style-name="T1014">CORRALEJO.</text:span><text:span text:style-name="T1015"><text:s/></text:span>T.M.<text:span text:style-name="T1016"><text:s/></text:span><text:span text:style-name="T1017">DE</text:span><text:s/>LA<text:s/><text:span text:style-name="T1018">OLIVA”,</text:span><text:s/><text:span text:style-name="T1019">MEDIANTE</text:span><text:span text:style-name="T1020"><text:s/></text:span>PROCEDIMIENTO<text:s/><text:span text:style-name="T1021">ABIERTO</text:span><text:span text:style-name="T1022"><text:s/></text:span><text:span text:style-name="T1023">SIMPLIFICADO.</text:span><text:s/>Nº<text:s/><text:span text:style-name="T1024">DE</text:span><text:s/><text:span text:style-name="T1025">EXPEDIENTE</text:span><text:span text:style-name="T1026"><text:s/></text:span>EN<text:span text:style-name="T1027"><text:s/></text:span>EL<text:span text:style-name="T1028"><text:s/></text:span>PERFIL<text:span text:style-name="T1029"><text:s/></text:span>DEL<text:span text:style-name="T1030"><text:s/></text:span><text:span text:style-name="T1031">CONTRATANTE</text:span><text:span text:style-name="T1032"><text:s/></text:span><text:span text:style-name="T1033">OB0010/22</text:span><text:span text:style-name="T1034"><text:s/></text:span><text:span text:style-name="T1035">(EXPTE.</text:span><text:span text:style-name="T1036"><text:s/></text:span>TAO<text:span text:style-name="T1037"><text:s/></text:span><text:span text:style-name="T1038">2021/00005720P).</text:span><text:span text:style-name="T1039"><text:s/></text:span><text:span text:style-name="T1040">ACUERDOS</text:span><text:span text:style-name="T1041"><text:s/></text:span>QUE<text:span text:style-name="T1042"><text:s/></text:span>PROCEDAN.</text:p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><text:span text:style-name="T1051">Firmado</text:span><text:span text:style-name="T1052"><text:s/></text:span><text:span text:style-name="T1053">electrónicamente</text:span><text:span text:style-name="T1054"><text:s/></text:span><text:span text:style-name="T1055">el</text:span><text:span text:style-name="T1056"><text:s/></text:span><text:span text:style-name="T1057">día</text:span><text:span text:style-name="T1058"><text:s/></text:span><text:span text:style-name="T1059">12/09/2022</text:span><text:span text:style-name="T1060"><text:s/></text:span><text:span text:style-name="T1061">a</text:span><text:span text:style-name="T1062"><text:s/></text:span><text:span text:style-name="T1063">las</text:span><text:span text:style-name="T1064"><text:s/></text:span><text:span text:style-name="T1065">13:06:44</text:span></text:p>
      <text:p text:style-name="P1066"><text:span text:style-name="T1067">El</text:span><text:span text:style-name="T1068"><text:s/></text:span><text:span text:style-name="T1069">Consejero</text:span><text:span text:style-name="T1070"><text:s/></text:span><text:span text:style-name="T1071">Insular</text:span><text:span text:style-name="T1072"><text:s/></text:span><text:span text:style-name="T1073">de</text:span><text:span text:style-name="T1074"><text:s/></text:span><text:span text:style-name="T1075">Área</text:span><text:span text:style-name="T1076"><text:s/></text:span><text:span text:style-name="T1077">de</text:span><text:span text:style-name="T1078"><text:s/></text:span><text:span text:style-name="T1079">Igualdad,</text:span><text:span text:style-name="T1080"><text:s/></text:span><text:span text:style-name="T1081">Políticas</text:span><text:span text:style-name="T1082"><text:s/></text:span><text:span text:style-name="T1083">Sociales</text:span><text:span text:style-name="T1084"><text:s/></text:span><text:span text:style-name="T1085">y</text:span><text:span text:style-name="T1086"><text:s/></text:span><text:span text:style-name="T1087">Recursos</text:span><text:span text:style-name="T1088"><text:s/></text:span><text:span text:style-name="T1089">Humanos</text:span></text:p>
      <text:p text:style-name="P1090"><text:span text:style-name="T1091">Fdo.:</text:span><text:span text:style-name="T1092"><text:s/></text:span><text:span text:style-name="T1093">Adargoma</text:span><text:span text:style-name="T1094"><text:s/></text:span><text:span text:style-name="T1095">Hernández</text:span><text:span text:style-name="T1096"><text:s/></text:span><text:span text:style-name="T1097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1" style:parent-style-name="Standard" style:family="paragraph">
      <style:paragraph-properties fo:line-height="5%"/>
    </style:style>
    <style:style style:name="P762" style:parent-style-name="Standard" style:family="paragraph">
      <style:paragraph-properties fo:line-height="5%"/>
    </style:style>
    <style:style style:name="P763" style:parent-style-name="Standard" style:family="paragraph">
      <style:paragraph-properties fo:margin-left="0.0138in" fo:margin-right="0.0125in">
        <style:tab-stops/>
      </style:paragraph-properties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0.0006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0.0006in" fo:font-size="8pt" style:font-size-asian="8pt"/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776" style:parent-style-name="Absatz-Standardschriftart" style:family="text">
      <style:text-properties style:font-name="Arial" fo:letter-spacing="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006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letter-spacing="0.0006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06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Arial" fo:letter-spacing="0.0006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06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0.0006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0.0006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06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0.0006in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Times New Roman" fo:letter-spacing="0.0298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letter-spacing="-0.0013in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Arial" fo:letter-spacing="-0.0013in" fo:font-size="8pt" style:font-size-asian="8pt"/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811" style:parent-style-name="Absatz-Standardschriftart" style:family="text">
      <style:text-properties style:font-name="Arial" fo:letter-spacing="-0.0013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letter-spacing="-0.0013in" fo:font-size="8pt" style:font-size-asian="8pt"/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815" style:parent-style-name="Absatz-Standardschriftart" style:family="text">
      <style:text-properties style:font-name="Arial" fo:letter-spacing="-0.0013in" fo:font-size="8pt" style:font-size-asian="8pt"/>
    </style:style>
    <style:style style:name="T816" style:parent-style-name="Absatz-Standardschriftart" style:family="text">
      <style:text-properties style:font-name="Arial" fo:letter-spacing="-0.0006in" fo:font-size="8pt" style:font-size-asian="8pt"/>
    </style:style>
    <style:style style:name="T81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0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2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45055511157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61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2"><draw:g draw:z-index="50331310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28" draw:id="id13" draw:style-name="a13" draw:name="Text Box 1" text:anchor-type="paragraph" svg:x="1.00833in" svg:y="11.33611in" svg:width="6.23056in" svg:height="0.26667in" style:rel-width="scale" style:rel-height="scale"><draw:text-box><text:p text:style-name="P763"><text:span text:style-name="T764">Documento</text:span><text:span text:style-name="T765"><text:s/></text:span><text:span text:style-name="T766"><text:s/></text:span><text:span text:style-name="T767">firmado<text:s/></text:span><text:span text:style-name="T768"><text:s/></text:span><text:span text:style-name="T769">electrónicamente</text:span><text:span text:style-name="T770"><text:s/></text:span><text:span text:style-name="T771"><text:s/></text:span><text:span text:style-name="T772">(RD<text:s/></text:span><text:span text:style-name="T773"><text:s/></text:span><text:span text:style-name="T774">203/2021</text:span><text:span text:style-name="T775"><text:s/></text:span><text:span text:style-name="T776"><text:s/></text:span><text:span text:style-name="T777">de<text:s/></text:span><text:span text:style-name="T778"><text:s/></text:span><text:span text:style-name="T779">30</text:span><text:span text:style-name="T780"><text:s/></text:span><text:span text:style-name="T781"><text:s/></text:span><text:span text:style-name="T782">de</text:span><text:span text:style-name="T783"><text:s/></text:span><text:span text:style-name="T784"><text:s/></text:span><text:span text:style-name="T785">marzo).<text:s/></text:span><text:span text:style-name="T786"><text:s/></text:span><text:span text:style-name="T787">La</text:span><text:span text:style-name="T788"><text:s/></text:span><text:span text:style-name="T789"><text:s/></text:span><text:span text:style-name="T790">autenticidad</text:span><text:span text:style-name="T791"><text:s/></text:span><text:span text:style-name="T792"><text:s/></text:span><text:span text:style-name="T793">de<text:s/></text:span><text:span text:style-name="T794"><text:s/></text:span><text:span text:style-name="T795">este</text:span><text:span text:style-name="T796"><text:s/></text:span><text:span text:style-name="T797"><text:s/></text:span><text:span text:style-name="T798">documento</text:span><text:span text:style-name="T799"><text:s/></text:span><text:span text:style-name="T800"><text:s/></text:span><text:span text:style-name="T801">puede</text:span><text:span text:style-name="T802"><text:s/></text:span><text:span text:style-name="T803"><text:s/></text:span><text:span text:style-name="T804">ser</text:span><text:span text:style-name="T805"><text:s/></text:span><text:span text:style-name="T806">comprobada</text:span><text:span text:style-name="T807"><text:s/></text:span><text:span text:style-name="T808">mediante</text:span><text:span text:style-name="T809"><text:s/></text:span><text:span text:style-name="T810">el</text:span><text:span text:style-name="T811"><text:s/></text:span><text:span text:style-name="T812">CSV:</text:span><text:span text:style-name="T813"><text:s/></text:span><text:span text:style-name="T814">14157734450555111570</text:span><text:span text:style-name="T815"><text:s/></text:span><text:span text:style-name="T816">en</text:span><text:span text:style-name="T8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13T10:37:00Z</meta:creation-date>
    <dc:date>2022-09-13T10:37:00Z</dc:date>
    <meta:template xlink:href="Normal.dotm" xlink:type="simple"/>
    <meta:editing-cycles>2</meta:editing-cycles>
    <meta:editing-duration>PT0S</meta:editing-duration>
    <meta:user-defined meta:name="Created" meta:value-type="date">2022-09-13T00:00:00Z</meta:user-defined>
    <meta:user-defined meta:name="LastSaved" meta:value-type="date">2022-09-13T00:00:00Z</meta:user-defined>
    <meta:document-statistic meta:page-count="2" meta:paragraph-count="19" meta:word-count="556" meta:character-count="3757" meta:row-count="86" meta:non-whitespace-character-count="3218"/>
  </office:meta>
</office:document-meta>
</file>