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" style:parent-style-name="Überschrift1" style:family="paragraph">
      <style:paragraph-properties fo:margin-left="2.6652in" fo:margin-right="2.2798in" fo:text-indent="0.3277in">
        <style:tab-stops/>
      </style:paragraph-properties>
    </style:style>
    <style:style style:name="T32" style:parent-style-name="Absatz-Standardschriftart" style:family="text">
      <style:text-properties fo:letter-spacing="-0.0006in" style:text-underline-type="none"/>
    </style:style>
    <style:style style:name="T33" style:parent-style-name="Absatz-Standardschriftart" style:family="text">
      <style:text-properties style:font-name="Times New Roman" fo:letter-spacing="0.0138in" style:text-underline-type="none"/>
    </style:style>
    <style:style style:name="T34" style:parent-style-name="Absatz-Standardschriftart" style:family="text">
      <style:text-properties style:text-underline-type="none"/>
    </style:style>
    <style:style style:name="T35" style:parent-style-name="Absatz-Standardschriftart" style:family="text">
      <style:text-properties fo:letter-spacing="-0.0006in" style:text-underline-type="none"/>
    </style:style>
    <style:style style:name="P3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" style:parent-style-name="Textkörper" style:family="paragraph">
      <style:paragraph-properties fo:text-align="justify" fo:margin-top="0.0513in" fo:line-height="115%" fo:margin-right="0.079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3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style:font-name="Times New Roman" fo:letter-spacing="0.0402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25in"/>
    </style:style>
    <style:style style:name="T67" style:parent-style-name="Absatz-Standardschriftart" style:family="text">
      <style:text-properties fo:letter-spacing="0.0118in"/>
    </style:style>
    <style:style style:name="T68" style:parent-style-name="Absatz-Standardschriftart" style:family="text">
      <style:text-properties fo:letter-spacing="0.013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2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3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2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3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0.013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2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3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style:font-name="Times New Roman" fo:letter-spacing="0.0263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style:font-name="Times New Roman" fo:letter-spacing="0.049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361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19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style:font-name="Times New Roman" fo:letter-spacing="0.021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2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3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3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3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3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3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3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36in"/>
    </style:style>
    <style:style style:name="T242" style:parent-style-name="Absatz-Standardschriftart" style:family="text">
      <style:text-properties fo:letter-spacing="0.0229in"/>
    </style:style>
    <style:style style:name="T243" style:parent-style-name="Absatz-Standardschriftart" style:family="text">
      <style:text-properties fo:letter-spacing="0.023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3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36in"/>
    </style:style>
    <style:style style:name="T24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3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333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0.0368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-0.0013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 fo:letter-spacing="-0.0013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0.0368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-0.0013in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-0.0013i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-0.0013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T274" style:parent-style-name="Absatz-Standardschriftart" style:family="text">
      <style:text-properties fo:font-weight="bold" style:font-weight-asian="bold" fo:letter-spacing="-0.0013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P2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277" style:parent-style-name="Textkörper" style:family="paragraph">
      <style:paragraph-properties fo:text-align="justify" fo:line-height="115%" fo:margin-right="0.079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9in"/>
    </style:style>
    <style:style style:name="T302" style:parent-style-name="Absatz-Standardschriftart" style:family="text">
      <style:text-properties fo:letter-spacing="0.0097in"/>
    </style:style>
    <style:style style:name="T303" style:parent-style-name="Absatz-Standardschriftart" style:family="text">
      <style:text-properties fo:letter-spacing="0.009in"/>
    </style:style>
    <style:style style:name="T304" style:parent-style-name="Absatz-Standardschriftart" style:family="text">
      <style:text-properties style:font-name="Times New Roman" fo:letter-spacing="0.027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8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fo:letter-spacing="0.023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6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9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0.006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43in"/>
    </style:style>
    <style:style style:name="T346" style:parent-style-name="Absatz-Standardschriftart" style:family="text">
      <style:text-properties fo:letter-spacing="-0.0006in"/>
    </style:style>
    <style:style style:name="P34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48" style:parent-style-name="Textkörper" style:family="paragraph">
      <style:paragraph-properties fo:text-align="justify" fo:line-height="115%" fo:margin-right="0.079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0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fo:letter-spacing="0.0215in"/>
    </style:style>
    <style:style style:name="T378" style:parent-style-name="Absatz-Standardschriftart" style:family="text">
      <style:text-properties style:font-name="Times New Roman" fo:letter-spacing="0.036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P38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82" style:parent-style-name="Überschrift1" style:family="paragraph">
      <style:paragraph-properties fo:text-align="center" fo:margin-left="0.3326in">
        <style:tab-stops/>
      </style:paragraph-properties>
    </style:style>
    <style:style style:name="T3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87" style:parent-style-name="Standard" style:family="paragraph">
      <style:paragraph-properties fo:text-align="justify" fo:margin-top="0.0513in" fo:line-height="115%" fo:margin-left="0.4138in" fo:margin-right="0.0805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style:font-name="Arial" fo:font-weight="bold" style:font-weight-asian="bold" fo:letter-spacing="0.028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9" style:parent-style-name="Absatz-Standardschriftart" style:family="text">
      <style:text-properties style:font-name="Arial" fo:font-weight="bold" style:font-weight-asian="bold" fo:letter-spacing="0.029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1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3" style:parent-style-name="Absatz-Standardschriftart" style:family="text">
      <style:text-properties style:font-name="Arial" fo:font-weight="bold" style:font-weight-asian="bold" fo:letter-spacing="0.029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6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66" style:parent-style-name="Standard" style:family="paragraph">
      <style:paragraph-properties fo:text-align="justify" fo:line-height="115%" fo:margin-left="0.4138in" fo:margin-right="0.0791in">
        <style:tab-stops/>
      </style:paragraph-properties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Times New Roman" fo:font-weight="bold" style:font-weight-asian="bold" fo:letter-spacing="0.0395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Times New Roman" fo:font-weight="bold" style:font-weight-asian="bold" fo:letter-spacing="0.0388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39" style:parent-style-name="Standard" style:family="paragraph">
      <style:paragraph-properties fo:text-align="justify" fo:line-height="115%" fo:margin-left="0.4138in" fo:margin-right="0.0791in">
        <style:tab-stops/>
      </style:paragraph-properties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style:font-name="Arial" fo:letter-spacing="-0.0006in" fo:font-size="10pt" style:font-size-asian="10pt"/>
    </style:style>
    <style:style style:name="T560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5" style:parent-style-name="Standard" style:family="paragraph">
      <style:paragraph-properties fo:line-height="0.1055in" fo:margin-left="2.25in" fo:margin-right="1.8791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.5pt" style:font-size-asian="7.5pt"/>
    </style:style>
    <style:style style:name="T647" style:parent-style-name="Absatz-Standardschriftart" style:family="text">
      <style:text-properties style:font-name="Arial" fo:letter-spacing="0.0027in" fo:font-size="7.5pt" style:font-size-asian="7.5pt"/>
    </style:style>
    <style:style style:name="T648" style:parent-style-name="Absatz-Standardschriftart" style:family="text">
      <style:text-properties style:font-name="Arial" fo:letter-spacing="-0.0006in" fo:font-size="7.5pt" style:font-size-asian="7.5pt"/>
    </style:style>
    <style:style style:name="T649" style:parent-style-name="Absatz-Standardschriftart" style:family="text">
      <style:text-properties style:font-name="Arial" fo:letter-spacing="0.0034in" fo:font-size="7.5pt" style:font-size-asian="7.5pt"/>
    </style:style>
    <style:style style:name="T650" style:parent-style-name="Absatz-Standardschriftart" style:family="text">
      <style:text-properties style:font-name="Arial" fo:letter-spacing="-0.0006in" fo:font-size="7.5pt" style:font-size-asian="7.5pt"/>
    </style:style>
    <style:style style:name="T651" style:parent-style-name="Absatz-Standardschriftart" style:family="text">
      <style:text-properties style:font-name="Arial" fo:letter-spacing="0.0034in" fo:font-size="7.5pt" style:font-size-asian="7.5pt"/>
    </style:style>
    <style:style style:name="T652" style:parent-style-name="Absatz-Standardschriftart" style:family="text">
      <style:text-properties style:font-name="Arial" fo:letter-spacing="-0.0006in" fo:font-size="7.5pt" style:font-size-asian="7.5pt"/>
    </style:style>
    <style:style style:name="T653" style:parent-style-name="Absatz-Standardschriftart" style:family="text">
      <style:text-properties style:font-name="Arial" fo:letter-spacing="0.0034in" fo:font-size="7.5pt" style:font-size-asian="7.5pt"/>
    </style:style>
    <style:style style:name="T654" style:parent-style-name="Absatz-Standardschriftart" style:family="text">
      <style:text-properties style:font-name="Arial" fo:letter-spacing="-0.0006in" fo:font-size="7.5pt" style:font-size-asian="7.5pt"/>
    </style:style>
    <style:style style:name="T655" style:parent-style-name="Absatz-Standardschriftart" style:family="text">
      <style:text-properties style:font-name="Arial" fo:letter-spacing="0.0034in" fo:font-size="7.5pt" style:font-size-asian="7.5pt"/>
    </style:style>
    <style:style style:name="T656" style:parent-style-name="Absatz-Standardschriftart" style:family="text">
      <style:text-properties style:font-name="Arial" fo:font-size="7.5pt" style:font-size-asian="7.5pt"/>
    </style:style>
    <style:style style:name="T657" style:parent-style-name="Absatz-Standardschriftart" style:family="text">
      <style:text-properties style:font-name="Arial" fo:letter-spacing="0.0034in" fo:font-size="7.5pt" style:font-size-asian="7.5pt"/>
    </style:style>
    <style:style style:name="T658" style:parent-style-name="Absatz-Standardschriftart" style:family="text">
      <style:text-properties style:font-name="Arial" fo:letter-spacing="-0.0006in" fo:font-size="7.5pt" style:font-size-asian="7.5pt"/>
    </style:style>
    <style:style style:name="T65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60" style:parent-style-name="Absatz-Standardschriftart" style:family="text">
      <style:text-properties style:font-name="Arial" fo:letter-spacing="-0.0006in" fo:font-size="7.5pt" style:font-size-asian="7.5pt"/>
    </style:style>
    <style:style style:name="P661" style:parent-style-name="Standard" style:family="paragraph">
      <style:paragraph-properties fo:line-height="0.1055in" fo:margin-left="2.25in" fo:margin-right="1.8791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7.5pt" style:font-size-asian="7.5pt"/>
    </style:style>
    <style:style style:name="T663" style:parent-style-name="Absatz-Standardschriftart" style:family="text">
      <style:text-properties style:font-name="Arial" fo:letter-spacing="0.0027in" fo:font-size="7.5pt" style:font-size-asian="7.5pt"/>
    </style:style>
    <style:style style:name="T664" style:parent-style-name="Absatz-Standardschriftart" style:family="text">
      <style:text-properties style:font-name="Arial" fo:letter-spacing="-0.0006in" fo:font-size="7.5pt" style:font-size-asian="7.5pt"/>
    </style:style>
    <style:style style:name="T665" style:parent-style-name="Absatz-Standardschriftart" style:family="text">
      <style:text-properties style:font-name="Arial" fo:letter-spacing="0.0027in" fo:font-size="7.5pt" style:font-size-asian="7.5pt"/>
    </style:style>
    <style:style style:name="T666" style:parent-style-name="Absatz-Standardschriftart" style:family="text">
      <style:text-properties style:font-name="Arial" fo:letter-spacing="-0.0006in" fo:font-size="7.5pt" style:font-size-asian="7.5pt"/>
    </style:style>
    <style:style style:name="T667" style:parent-style-name="Absatz-Standardschriftart" style:family="text">
      <style:text-properties style:font-name="Arial" fo:letter-spacing="0.0027in" fo:font-size="7.5pt" style:font-size-asian="7.5pt"/>
    </style:style>
    <style:style style:name="T668" style:parent-style-name="Absatz-Standardschriftart" style:family="text">
      <style:text-properties style:font-name="Arial" fo:letter-spacing="-0.0006in" fo:font-size="7.5pt" style:font-size-asian="7.5pt"/>
    </style:style>
    <style:style style:name="T669" style:parent-style-name="Absatz-Standardschriftart" style:family="text">
      <style:text-properties style:font-name="Arial" fo:letter-spacing="0.0027in" fo:font-size="7.5pt" style:font-size-asian="7.5pt"/>
    </style:style>
    <style:style style:name="T670" style:parent-style-name="Absatz-Standardschriftart" style:family="text">
      <style:text-properties style:font-name="Arial" fo:letter-spacing="-0.0006in" fo:font-size="7.5pt" style:font-size-asian="7.5pt"/>
    </style:style>
    <style:style style:name="T671" style:parent-style-name="Absatz-Standardschriftart" style:family="text">
      <style:text-properties style:font-name="Arial" fo:letter-spacing="0.0034in" fo:font-size="7.5pt" style:font-size-asian="7.5pt"/>
    </style:style>
    <style:style style:name="T672" style:parent-style-name="Absatz-Standardschriftart" style:family="text">
      <style:text-properties style:font-name="Arial" fo:letter-spacing="-0.0006in" fo:font-size="7.5pt" style:font-size-asian="7.5pt"/>
    </style:style>
    <style:style style:name="T673" style:parent-style-name="Absatz-Standardschriftart" style:family="text">
      <style:text-properties style:font-name="Arial" fo:letter-spacing="0.0027in" fo:font-size="7.5pt" style:font-size-asian="7.5pt"/>
    </style:style>
    <style:style style:name="T674" style:parent-style-name="Absatz-Standardschriftart" style:family="text">
      <style:text-properties style:font-name="Arial" fo:letter-spacing="-0.0006in" fo:font-size="7.5pt" style:font-size-asian="7.5pt"/>
    </style:style>
    <style:style style:name="T675" style:parent-style-name="Absatz-Standardschriftart" style:family="text">
      <style:text-properties style:font-name="Arial" fo:letter-spacing="0.0027in" fo:font-size="7.5pt" style:font-size-asian="7.5pt"/>
    </style:style>
    <style:style style:name="T676" style:parent-style-name="Absatz-Standardschriftart" style:family="text">
      <style:text-properties style:font-name="Arial" fo:letter-spacing="-0.0006in" fo:font-size="7.5pt" style:font-size-asian="7.5pt"/>
    </style:style>
    <style:style style:name="T677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78" style:parent-style-name="Absatz-Standardschriftart" style:family="text">
      <style:text-properties style:font-name="Arial" fo:letter-spacing="-0.0006in" fo:font-size="7.5pt" style:font-size-asian="7.5pt"/>
    </style:style>
    <style:style style:name="T679" style:parent-style-name="Absatz-Standardschriftart" style:family="text">
      <style:text-properties style:font-name="Arial" fo:letter-spacing="0.0041in" fo:font-size="7.5pt" style:font-size-asian="7.5pt"/>
    </style:style>
    <style:style style:name="T680" style:parent-style-name="Absatz-Standardschriftart" style:family="text">
      <style:text-properties style:font-name="Arial" fo:font-size="7.5pt" style:font-size-asian="7.5pt"/>
    </style:style>
    <style:style style:name="T681" style:parent-style-name="Absatz-Standardschriftart" style:family="text">
      <style:text-properties style:font-name="Arial" fo:letter-spacing="0.0041in" fo:font-size="7.5pt" style:font-size-asian="7.5pt"/>
    </style:style>
    <style:style style:name="T682" style:parent-style-name="Absatz-Standardschriftart" style:family="text">
      <style:text-properties style:font-name="Arial" fo:letter-spacing="-0.0006in" fo:font-size="7.5pt" style:font-size-asian="7.5pt"/>
    </style:style>
    <style:style style:name="T683" style:parent-style-name="Absatz-Standardschriftart" style:family="text">
      <style:text-properties style:font-name="Arial" fo:letter-spacing="0.0041in" fo:font-size="7.5pt" style:font-size-asian="7.5pt"/>
    </style:style>
    <style:style style:name="T684" style:parent-style-name="Absatz-Standardschriftart" style:family="text">
      <style:text-properties style:font-name="Arial" fo:letter-spacing="-0.0006in" fo:font-size="7.5pt" style:font-size-asian="7.5pt"/>
    </style:style>
    <style:style style:name="P685" style:parent-style-name="Standard" style:family="paragraph">
      <style:paragraph-properties fo:line-height="0.1062in" fo:margin-left="2.25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7.5pt" style:font-size-asian="7.5pt"/>
    </style:style>
    <style:style style:name="T687" style:parent-style-name="Absatz-Standardschriftart" style:family="text">
      <style:text-properties style:font-name="Arial" fo:letter-spacing="0.0055in" fo:font-size="7.5pt" style:font-size-asian="7.5pt"/>
    </style:style>
    <style:style style:name="T688" style:parent-style-name="Absatz-Standardschriftart" style:family="text">
      <style:text-properties style:font-name="Arial" fo:letter-spacing="-0.0006in" fo:font-size="7.5pt" style:font-size-asian="7.5pt"/>
    </style:style>
    <style:style style:name="T689" style:parent-style-name="Absatz-Standardschriftart" style:family="text">
      <style:text-properties style:font-name="Arial" fo:letter-spacing="0.0055in" fo:font-size="7.5pt" style:font-size-asian="7.5pt"/>
    </style:style>
    <style:style style:name="T690" style:parent-style-name="Absatz-Standardschriftart" style:family="text">
      <style:text-properties style:font-name="Arial" fo:letter-spacing="-0.0006in" fo:font-size="7.5pt" style:font-size-asian="7.5pt"/>
    </style:style>
    <style:style style:name="T691" style:parent-style-name="Absatz-Standardschriftart" style:family="text">
      <style:text-properties style:font-name="Arial" fo:letter-spacing="0.0055in" fo:font-size="7.5pt" style:font-size-asian="7.5pt"/>
    </style:style>
    <style:style style:name="T692" style:parent-style-name="Absatz-Standardschriftart" style:family="text">
      <style:text-properties style:font-name="Arial" fo:letter-spacing="-0.0006in" fo:font-size="7.5pt" style:font-size-asian="7.5pt"/>
    </style:style>
    <style:style style:name="P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699" style:parent-style-name="Standard" style:family="paragraph">
      <style:paragraph-properties style:line-height-at-least="0.1388in" fo:margin-left="0.4145in">
        <style:tab-stops/>
      </style:paragraph-properties>
    </style:style>
    <style:style style:name="T7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01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0.0006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0.0006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0.0006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Times New Roman" fo:letter-spacing="0.0298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letter-spacing="-0.0013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letter-spacing="-0.0013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letter-spacing="-0.0013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letter-spacing="-0.0013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letter-spacing="-0.0013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6.09.2022</text:span></text:p>
          </table:table-cell>
        </table:table-row>
      </table:table>
      <text:p text:style-name="P29"/>
      <text:p text:style-name="P30"/>
      <text:h text:style-name="P31" text:outline-level="1"><text:span text:style-name="T32">CONVOCATORIA</text:span><text:span text:style-name="T33"><text:s/></text:span><text:span text:style-name="T34">MESA</text:span><text:span text:style-name="T35"><text:s/>DE CONTRATACIÓN</text:span></text:h>
      <text:p text:style-name="P36"/>
      <text:p text:style-name="P37"><text:span text:style-name="T38">De</text:span><text:span text:style-name="T39"><text:s/></text:span><text:span text:style-name="T40">conformidad</text:span><text:span text:style-name="T41"><text:s/></text:span>con<text:span text:style-name="T42"><text:s/></text:span><text:span text:style-name="T43">el</text:span><text:span text:style-name="T44"><text:s/></text:span><text:span text:style-name="T45">artículo</text:span><text:span text:style-name="T46"><text:s/></text:span><text:span text:style-name="T47">87.3</text:span><text:span text:style-name="T48"><text:s/></text:span><text:span text:style-name="T49">del</text:span><text:span text:style-name="T50"><text:s/></text:span><text:span text:style-name="T51">Reglamento</text:span><text:span text:style-name="T52"><text:s/></text:span><text:span text:style-name="T53">de</text:span><text:span text:style-name="T54"><text:s/></text:span><text:span text:style-name="T55">Organización</text:span><text:span text:style-name="T56"><text:s/></text:span>y<text:span text:style-name="T57"><text:s/></text:span><text:span text:style-name="T58">Funcionamiento</text:span><text:span text:style-name="T59"><text:s/></text:span><text:span text:style-name="T60">del</text:span><text:span text:style-name="T61"><text:s/></text:span><text:span text:style-name="T62">Cabildo</text:span><text:span text:style-name="T63"><text:s/></text:span>Insular<text:span text:style-name="T64"><text:s/></text:span><text:span text:style-name="T65">de</text:span><text:span text:style-name="T66"><text:s/></text:span>Fuerteventura,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326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Ley</text:span><text:span text:style-name="T80"><text:s/></text:span><text:span text:style-name="T81">9/2017</text:span><text:span text:style-name="T82"><text:s/></text:span><text:span text:style-name="T83">de</text:span><text:span text:style-name="T84"><text:s/></text:span>8<text:span text:style-name="T85"><text:s/></text:span><text:span text:style-name="T86">de</text:span><text:span text:style-name="T87"><text:s/></text:span><text:span text:style-name="T88">noviembre,</text:span><text:span text:style-name="T89"><text:s/></text:span><text:span text:style-name="T90">de</text:span><text:span text:style-name="T91"><text:s/></text:span><text:span text:style-name="T92">Contratos</text:span><text:span text:style-name="T93"><text:s/></text:span><text:span text:style-name="T94">del</text:span><text:span text:style-name="T95"><text:s/></text:span>Sector<text:span text:style-name="T96"><text:s/></text:span><text:span text:style-name="T97">Público</text:span><text:span text:style-name="T98"><text:s/></text:span>y<text:span text:style-name="T99"><text:s/></text:span>con<text:span text:style-name="T100"><text:s/></text:span><text:span text:style-name="T101">los</text:span><text:span text:style-name="T102"><text:s/></text:span><text:span text:style-name="T103">Acuerdos</text:span><text:span text:style-name="T104"><text:s/></text:span><text:span text:style-name="T105">del</text:span><text:span text:style-name="T106"><text:s/></text:span><text:span text:style-name="T107">Consejo</text:span><text:span text:style-name="T108"><text:s/></text:span><text:span text:style-name="T109">de</text:span><text:span text:style-name="T110"><text:s/></text:span><text:span text:style-name="T111">Gobierno</text:span><text:span text:style-name="T112"><text:s/></text:span><text:span text:style-name="T113">Insular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rporación</text:span><text:span text:style-name="T120"><text:s/></text:span><text:span text:style-name="T121">de</text:span><text:span text:style-name="T122"><text:s/></text:span>fecha<text:span text:style-name="T123"><text:s/></text:span>9<text:span text:style-name="T124"><text:s/></text:span>y<text:span text:style-name="T125"><text:s/></text:span>14<text:span text:style-name="T126"><text:s/></text:span><text:span text:style-name="T127">de</text:span><text:span text:style-name="T128"><text:s/></text:span><text:span text:style-name="T129">febrero</text:span><text:span text:style-name="T130"><text:s/></text:span><text:span text:style-name="T131">de</text:span><text:span text:style-name="T132"><text:s/></text:span><text:span text:style-name="T133">2022</text:span><text:span text:style-name="T134"><text:s/></text:span><text:span text:style-name="T135">en</text:span><text:span text:style-name="T136"><text:s/></text:span><text:span text:style-name="T137">el</text:span><text:span text:style-name="T138"><text:s/></text:span><text:span text:style-name="T139">que</text:span><text:span text:style-name="T140"><text:s/></text:span>se<text:span text:style-name="T141"><text:s/></text:span><text:span text:style-name="T142">designa</text:span><text:span text:style-name="T143"><text:s/></text:span>a<text:span text:style-name="T144"><text:s/></text:span><text:span text:style-name="T145">los</text:span><text:span text:style-name="T146"><text:s/></text:span>miembros<text:span text:style-name="T147"><text:s/></text:span><text:span text:style-name="T148">de</text:span><text:span text:style-name="T149"><text:s/></text:span><text:span text:style-name="T150">la</text:span><text:span text:style-name="T151"><text:s/></text:span>Mesa<text:span text:style-name="T152"><text:s/></text:span>de<text:span text:style-name="T153"><text:s/></text:span><text:span text:style-name="T154">Contratación,</text:span><text:span text:style-name="T155"><text:s/></text:span><text:span text:style-name="T156">por</text:span><text:span text:style-name="T157"><text:s/></text:span><text:span text:style-name="T158">la</text:span><text:span text:style-name="T159"><text:s/></text:span><text:span text:style-name="T160">presente</text:span><text:span text:style-name="T161"><text:s/></text:span>se<text:span text:style-name="T162"><text:s/></text:span><text:span text:style-name="T163">le</text:span><text:span text:style-name="T164"><text:s/></text:span>convoca<text:span text:style-name="T165"><text:s/></text:span>a<text:span text:style-name="T166"><text:s/></text:span><text:span text:style-name="T167">Ud.</text:span><text:span text:style-name="T168"><text:s/></text:span><text:span text:style-name="T169">para</text:span><text:span text:style-name="T170"><text:s/></text:span><text:span text:style-name="T171">la</text:span><text:span text:style-name="T172"><text:s/></text:span>constitución<text:span text:style-name="T173"><text:s/></text:span><text:span text:style-name="T174">de</text:span><text:span text:style-name="T175"><text:s/></text:span><text:span text:style-name="T176">la</text:span><text:span text:style-name="T177"><text:s/></text:span>misma<text:span text:style-name="T178"><text:s/></text:span>y<text:span text:style-name="T179"><text:s/></text:span><text:span text:style-name="T180">que</text:span><text:span text:style-name="T181"><text:s/></text:span><text:span text:style-name="T182">ha</text:span><text:span text:style-name="T183"><text:s/></text:span><text:span text:style-name="T184">de</text:span><text:span text:style-name="T185"><text:s/></text:span><text:span text:style-name="T186">asistir</text:span><text:span text:style-name="T187"><text:s/></text:span><text:span text:style-name="T188">al</text:span><text:span text:style-name="T189"><text:s/></text:span>órgano<text:span text:style-name="T190"><text:s/></text:span><text:span text:style-name="T191">de</text:span><text:span text:style-name="T192"><text:s/></text:span><text:span text:style-name="T193">Contratación</text:span><text:span text:style-name="T194"><text:s/></text:span><text:span text:style-name="T195">en</text:span><text:span text:style-name="T196"><text:s/></text:span><text:span text:style-name="T197">los</text:span><text:span text:style-name="T198"><text:s/></text:span><text:span text:style-name="T199">asuntos</text:span><text:span text:style-name="T200"><text:s/></text:span><text:span text:style-name="T201">que</text:span><text:span text:style-name="T202"><text:s/></text:span><text:span text:style-name="T203">figuran</text:span><text:span text:style-name="T204"><text:s/></text:span>en<text:span text:style-name="T205"><text:s/></text:span><text:span text:style-name="T206">el</text:span><text:span text:style-name="T207"><text:s/></text:span><text:span text:style-name="T208">orden</text:span><text:span text:style-name="T209"><text:s/></text:span><text:span text:style-name="T210">del</text:span><text:span text:style-name="T211"><text:s/></text:span><text:span text:style-name="T212">día.</text:span><text:span text:style-name="T213"><text:s/></text:span><text:span text:style-name="T214">Las</text:span><text:span text:style-name="T215"><text:s/></text:span>sesiones<text:span text:style-name="T216"><text:s/></text:span>se<text:span text:style-name="T217"><text:s/></text:span>celebrarán<text:span text:style-name="T218"><text:s/></text:span><text:span text:style-name="T219">de</text:span><text:span text:style-name="T220"><text:s/></text:span>forma<text:span text:style-name="T221"><text:s/></text:span>sucesiva<text:span text:style-name="T222"><text:s/></text:span><text:span text:style-name="T223">por</text:span><text:span text:style-name="T224"><text:s/></text:span>cada<text:span text:style-name="T225"><text:s/></text:span><text:span text:style-name="T226">punto</text:span><text:span text:style-name="T227"><text:s/></text:span><text:span text:style-name="T228">del</text:span><text:span text:style-name="T229"><text:s/></text:span><text:span text:style-name="T230">orden</text:span><text:span text:style-name="T231"><text:s/></text:span><text:span text:style-name="T232">del</text:span><text:span text:style-name="T233"><text:s/></text:span><text:span text:style-name="T234">día</text:span><text:span text:style-name="T235"><text:s/></text:span><text:span text:style-name="T236">previsto</text:span><text:span text:style-name="T237"><text:s/></text:span><text:span text:style-name="T238">en</text:span><text:span text:style-name="T239"><text:s/></text:span><text:span text:style-name="T240">esta</text:span><text:span text:style-name="T241"><text:s/></text:span>convocatoria.<text:span text:style-name="T242"><text:s/></text:span>Tendrá<text:span text:style-name="T243"><text:s/></text:span><text:span text:style-name="T244">lugar</text:span><text:span text:style-name="T245"><text:s/></text:span><text:span text:style-name="T246">en</text:span><text:span text:style-name="T247"><text:s/></text:span><text:span text:style-name="T248">Salita</text:span><text:span text:style-name="T249"><text:s/></text:span><text:span text:style-name="T250">de</text:span><text:span text:style-name="T251"><text:s/></text:span><text:span text:style-name="T252">Presidencia</text:span><text:span text:style-name="T253">,</text:span><text:span text:style-name="T254"><text:s/></text:span><text:span text:style-name="T255">el</text:span><text:span text:style-name="T256"><text:s/></text:span><text:span text:style-name="T257">MARTES</text:span><text:span text:style-name="T258"><text:s/></text:span><text:span text:style-name="T259">06</text:span><text:span text:style-name="T260"><text:s/></text:span><text:span text:style-name="T261">DE</text:span><text:span text:style-name="T262"><text:s/></text:span><text:span text:style-name="T263">SEPTIEMBRE</text:span><text:span text:style-name="T264"><text:s/></text:span><text:span text:style-name="T265">DE</text:span><text:span text:style-name="T266"><text:s/></text:span><text:span text:style-name="T267">2022,</text:span><text:span text:style-name="T268"><text:s/></text:span><text:span text:style-name="T269">A</text:span><text:span text:style-name="T270"><text:s/></text:span><text:span text:style-name="T271">LAS</text:span><text:span text:style-name="T272"><text:s/></text:span><text:span text:style-name="T273">08:30</text:span><text:span text:style-name="T274"><text:s/></text:span><text:span text:style-name="T275">HORAS.</text:span></text:p>
      <text:p text:style-name="P276"/>
      <text:p text:style-name="P277"><text:span text:style-name="T278">La</text:span><text:span text:style-name="T279"><text:s/></text:span>válida<text:span text:style-name="T280"><text:s/></text:span>constitución<text:span text:style-name="T281"><text:s/></text:span><text:span text:style-name="T282">de</text:span><text:span text:style-name="T283"><text:s/></text:span><text:span text:style-name="T284">la</text:span><text:span text:style-name="T285"><text:s/></text:span>mesa<text:span text:style-name="T286"><text:s/></text:span><text:span text:style-name="T287">requiere</text:span><text:span text:style-name="T288"><text:s/></text:span><text:span text:style-name="T289">la</text:span><text:span text:style-name="T290"><text:s/></text:span><text:span text:style-name="T291">presencia</text:span><text:span text:style-name="T292"><text:s/></text:span><text:span text:style-name="T293">de</text:span><text:span text:style-name="T294"><text:s/></text:span><text:span text:style-name="T295">la</text:span><text:span text:style-name="T296"><text:s/></text:span>mayoría<text:span text:style-name="T297"><text:s/></text:span><text:span text:style-name="T298">absoluta</text:span><text:span text:style-name="T299"><text:s/></text:span><text:span text:style-name="T300">de</text:span><text:span text:style-name="T301"><text:s/></text:span>sus<text:span text:style-name="T302"><text:s/></text:span>miembros,<text:span text:style-name="T303"><text:s/></text:span>ya<text:span text:style-name="T304"><text:s/></text:span>sean<text:span text:style-name="T305"><text:s/></text:span>titulares<text:span text:style-name="T306"><text:s/></text:span>o<text:span text:style-name="T307"><text:s/></text:span><text:span text:style-name="T308">suplentes</text:span><text:span text:style-name="T309"><text:s/></text:span>y,<text:span text:style-name="T310"><text:s/></text:span><text:span text:style-name="T311">en</text:span><text:span text:style-name="T312"><text:s/></text:span>todo<text:span text:style-name="T313"><text:s/></text:span>caso,<text:span text:style-name="T314"><text:s/></text:span><text:span text:style-name="T315">el</text:span><text:span text:style-name="T316"><text:s/></text:span>Presidente,<text:span text:style-name="T317"><text:s/></text:span>el<text:span text:style-name="T318"><text:s/></text:span>Secretario<text:span text:style-name="T319"><text:s/></text:span>y<text:span text:style-name="T320"><text:s/></text:span><text:span text:style-name="T321">que</text:span><text:span text:style-name="T322"><text:s/></text:span><text:span text:style-name="T323">tengan</text:span><text:span text:style-name="T324"><text:s/></text:span><text:span text:style-name="T325">atribuidas</text:span><text:span text:style-name="T326"><text:s/></text:span><text:span text:style-name="T327">las</text:span><text:span text:style-name="T328"><text:s/></text:span><text:span text:style-name="T329">funciones</text:span><text:span text:style-name="T330"><text:s/></text:span><text:span text:style-name="T331">correspondientes</text:span><text:span text:style-name="T332"><text:s/></text:span><text:span text:style-name="T333">al</text:span><text:span text:style-name="T334"><text:s/></text:span><text:span text:style-name="T335">asesoramiento</text:span><text:span text:style-name="T336"><text:s/></text:span><text:span text:style-name="T337">jurídico</text:span><text:span text:style-name="T338"><text:s/></text:span>y<text:span text:style-name="T339"><text:s/></text:span><text:span text:style-name="T340">al</text:span><text:span text:style-name="T341"><text:s/></text:span>control<text:span text:style-name="T342"><text:s/></text:span>económico-presupuestario<text:span text:style-name="T343"><text:s/></text:span><text:span text:style-name="T344">del</text:span><text:span text:style-name="T345"><text:s/></text:span><text:span text:style-name="T346">órgano.</text:span></text:p>
      <text:p text:style-name="P347"/>
      <text:p text:style-name="P348"><text:span text:style-name="T349">Los</text:span><text:span text:style-name="T350"><text:s/></text:span><text:span text:style-name="T351">documentos</text:span><text:span text:style-name="T352"><text:s/></text:span>a<text:span text:style-name="T353"><text:s/></text:span><text:span text:style-name="T354">que</text:span><text:span text:style-name="T355"><text:s/></text:span>se<text:span text:style-name="T356"><text:s/></text:span><text:span text:style-name="T357">refieren</text:span><text:span text:style-name="T358"><text:s/></text:span><text:span text:style-name="T359">los</text:span><text:span text:style-name="T360"><text:s/></text:span><text:span text:style-name="T361">asuntos</text:span><text:span text:style-name="T362"><text:s/></text:span><text:span text:style-name="T363">incluidos</text:span><text:span text:style-name="T364"><text:s/></text:span><text:span text:style-name="T365">en</text:span><text:span text:style-name="T366"><text:s/></text:span><text:span text:style-name="T367">el</text:span><text:span text:style-name="T368"><text:s/></text:span>Orden<text:span text:style-name="T369"><text:s/></text:span><text:span text:style-name="T370">del</text:span><text:span text:style-name="T371"><text:s/></text:span><text:span text:style-name="T372">Día,</text:span><text:span text:style-name="T373"><text:s/></text:span>se<text:span text:style-name="T374"><text:s/></text:span><text:span text:style-name="T375">encuentran</text:span><text:span text:style-name="T376"><text:s/></text:span>a<text:span text:style-name="T377"><text:s/></text:span>su<text:span text:style-name="T378"><text:s/></text:span><text:span text:style-name="T379">disposición en el<text:s/></text:span>Servicio<text:span text:style-name="T380"><text:s/>de Contratación.</text:span></text:p>
      <text:p text:style-name="P381"/>
      <text:h text:style-name="P382" text:outline-level="1"><text:span text:style-name="T383">ORDEN</text:span><text:span text:style-name="T384"><text:s/></text:span><text:span text:style-name="T385">DEL DIA</text:span></text:h>
      <text:p text:style-name="P386"/>
      <text:p text:style-name="P387"><text:span text:style-name="T388">1.-</text:span><text:span text:style-name="T389"><text:s/></text:span><text:span text:style-name="T390">INFORME</text:span><text:span text:style-name="T391"><text:s/></text:span><text:span text:style-name="T392">CÁLCULO</text:span><text:span text:style-name="T393"><text:s/></text:span><text:span text:style-name="T394">OFERTAS</text:span><text:span text:style-name="T395"><text:s/></text:span><text:span text:style-name="T396">EN</text:span><text:span text:style-name="T397"><text:s/></text:span><text:span text:style-name="T398">BAJA</text:span><text:span text:style-name="T399"><text:s/></text:span><text:span text:style-name="T400">ANORMAL</text:span><text:span text:style-name="T401"><text:s/></text:span><text:span text:style-name="T402">O</text:span><text:span text:style-name="T403"><text:s/></text:span><text:span text:style-name="T404">DESPROPORCIONA</text:span><text:span text:style-name="T405">DA.</text:span><text:span text:style-name="T406"><text:s/></text:span><text:span text:style-name="T407">EXPEDIENTE</text:span><text:span text:style-name="T408"><text:s/></text:span><text:span text:style-name="T409">DE</text:span><text:span text:style-name="T410"><text:s/></text:span><text:span text:style-name="T411">CONTRATACIÓN</text:span><text:span text:style-name="T412"><text:s/></text:span><text:span text:style-name="T413">DE</text:span><text:span text:style-name="T414"><text:s/></text:span><text:span text:style-name="T415">SUMINISTRO</text:span><text:span text:style-name="T416"><text:s/></text:span><text:span text:style-name="T417">DE</text:span><text:span text:style-name="T418"><text:s/></text:span><text:span text:style-name="T419">UN</text:span><text:span text:style-name="T420"><text:s/></text:span><text:span text:style-name="T421">SISTEMA</text:span><text:span text:style-name="T422"><text:s/></text:span><text:span text:style-name="T423">INTEGRAL</text:span><text:span text:style-name="T424"><text:s/></text:span><text:span text:style-name="T425">DE</text:span><text:span text:style-name="T426"><text:s/></text:span><text:span text:style-name="T427">CONTROL</text:span><text:span text:style-name="T428"><text:s/></text:span><text:span text:style-name="T429">HORARIO</text:span><text:span text:style-name="T430"><text:s/></text:span><text:span text:style-name="T431">DEL</text:span><text:span text:style-name="T432"><text:s/></text:span><text:span text:style-name="T433">PERSONAL.</text:span><text:span text:style-name="T434"><text:s/>Nº</text:span><text:span text:style-name="T435"><text:s/></text:span><text:span text:style-name="T436">DE<text:s/></text:span><text:span text:style-name="T437">EXPEDIENTE</text:span><text:span text:style-name="T438"><text:s/></text:span><text:span text:style-name="T439">EN</text:span><text:span text:style-name="T440"><text:s/></text:span><text:span text:style-name="T441">EL</text:span><text:span text:style-name="T442"><text:s/></text:span><text:span text:style-name="T443">PERFIL</text:span><text:span text:style-name="T444"><text:s/></text:span><text:span text:style-name="T445">DEL CONTRATANTE<text:s/></text:span><text:span text:style-name="T446">SU0008/22</text:span><text:span text:style-name="T447"><text:s/></text:span><text:span text:style-name="T448">(EXPTE.</text:span><text:span text:style-name="T449"><text:s/></text:span><text:span text:style-name="T450">TAO</text:span><text:span text:style-name="T451"><text:s/></text:span><text:span text:style-name="T452">2021/19782Z).</text:span><text:span text:style-name="T453"><text:s/></text:span><text:span text:style-name="T454">MEDIANTE</text:span><text:span text:style-name="T455"><text:s/></text:span><text:span text:style-name="T456">PROCEDIMIENTO</text:span><text:span text:style-name="T457"><text:s/></text:span><text:span text:style-name="T458">ABIERTO.</text:span><text:span text:style-name="T459"><text:s/></text:span><text:span text:style-name="T460">ACUERDOS</text:span><text:span text:style-name="T461"><text:s/></text:span><text:span text:style-name="T462">QUE</text:span><text:span text:style-name="T463"><text:s/></text:span><text:span text:style-name="T464">PROCEDAN</text:span></text:p>
      <text:p text:style-name="P465"/>
      <text:p text:style-name="P466"><text:span text:style-name="T467">2.-</text:span><text:span text:style-name="T468"><text:s/></text:span><text:span text:style-name="T469">INFORME</text:span><text:span text:style-name="T470"><text:s/></text:span><text:span text:style-name="T471">VALORACION</text:span><text:span text:style-name="T472"><text:s/></text:span><text:span text:style-name="T473">DE</text:span><text:span text:style-name="T474"><text:s/></text:span><text:span text:style-name="T475">OFERTAS.</text:span><text:span text:style-name="T476"><text:s/></text:span><text:span text:style-name="T477">EXPEDIENTE</text:span><text:span text:style-name="T478"><text:s/></text:span><text:span text:style-name="T479">DE</text:span><text:span text:style-name="T480"><text:s/></text:span><text:span text:style-name="T481">CONTRATACIÓN</text:span><text:span text:style-name="T482"><text:s/></text:span><text:span text:style-name="T483">DEL</text:span><text:span text:style-name="T484"><text:s/></text:span><text:span text:style-name="T485">PLAN</text:span><text:span text:style-name="T486"><text:s/></text:span><text:span text:style-name="T487">INSULAR</text:span><text:span text:style-name="T488"><text:s/></text:span><text:span text:style-name="T489">DE</text:span><text:span text:style-name="T490"><text:s/></text:span><text:span text:style-name="T491">TRANSPORTE</text:span><text:span text:style-name="T492"><text:s/></text:span><text:span text:style-name="T493">Y</text:span><text:span text:style-name="T494"><text:s/></text:span><text:span text:style-name="T495">MOVILIDAD</text:span><text:span text:style-name="T496"><text:s/></text:span><text:span text:style-name="T497">SOSTENIBLE</text:span><text:span text:style-name="T498"><text:s/></text:span><text:span text:style-name="T499">DE</text:span><text:span text:style-name="T500"><text:s/></text:span><text:span text:style-name="T501">FUERTEVENTURA</text:span><text:span text:style-name="T502"><text:s/></text:span><text:span text:style-name="T503">2023-2026.</text:span><text:span text:style-name="T504"><text:s/></text:span><text:span text:style-name="T505">Nº</text:span><text:span text:style-name="T506"><text:s/></text:span><text:span text:style-name="T507">DE</text:span><text:span text:style-name="T508"><text:s/></text:span><text:span text:style-name="T509">EXPEDIENTE</text:span><text:span text:style-name="T510"><text:s/></text:span><text:span text:style-name="T511">EN</text:span><text:span text:style-name="T512"><text:s/></text:span><text:span text:style-name="T513">EL</text:span><text:span text:style-name="T514"><text:s/></text:span><text:span text:style-name="T515">PERFIL</text:span><text:span text:style-name="T516"><text:s/></text:span><text:span text:style-name="T517">DEL</text:span><text:span text:style-name="T518"><text:s/></text:span><text:span text:style-name="T519">CONTRATANTE</text:span><text:span text:style-name="T520"><text:s/></text:span><text:span text:style-name="T521">SE0032/22</text:span><text:span text:style-name="T522"><text:s/></text:span><text:span text:style-name="T523">(EXPTE.</text:span><text:span text:style-name="T524"><text:s/></text:span><text:span text:style-name="T525">TAO</text:span><text:span text:style-name="T526"><text:s/></text:span><text:span text:style-name="T527">2022/00007741TPROCEDIMIENTO</text:span><text:span text:style-name="T528"><text:s/></text:span><text:span text:style-name="T529">ABIERTO</text:span><text:span text:style-name="T530"><text:s/></text:span><text:span text:style-name="T531">SIMPLIFICADO.</text:span><text:span text:style-name="T532"><text:s/></text:span><text:span text:style-name="T533">ACUERDOS</text:span><text:span text:style-name="T534"><text:s/></text:span><text:span text:style-name="T535">QUE</text:span><text:span text:style-name="T536"><text:s/></text:span><text:span text:style-name="T537">PROCEDAN.</text:span></text:p>
      <text:p text:style-name="P538"/>
      <text:p text:style-name="P539"><text:span text:style-name="T540">3.-</text:span><text:span text:style-name="T541"><text:s/></text:span><text:span text:style-name="T542">EXAMEN</text:span><text:span text:style-name="T543"><text:s/></text:span><text:span text:style-name="T544">DOCUMENTACIÓN</text:span><text:span text:style-name="T545"><text:s/></text:span><text:span text:style-name="T546">EMPRESA:</text:span><text:span text:style-name="T547"><text:s/></text:span><text:span text:style-name="T548">LA</text:span><text:span text:style-name="T549"><text:s/></text:span><text:span text:style-name="T550">MALETA</text:span><text:span text:style-name="T551"><text:s/></text:span><text:span text:style-name="T552">GESTORES</text:span><text:span text:style-name="T553"><text:s/></text:span><text:span text:style-name="T554">DE</text:span><text:span text:style-name="T555"><text:s/></text:span><text:span text:style-name="T556">LA</text:span><text:span text:style-name="T557"><text:s/></text:span><text:span text:style-name="T558">INNOVACION,S.L</text:span><text:span text:style-name="T559">.</text:span><text:span text:style-name="T560"><text:s/></text:span><text:span text:style-name="T561">EXPEDIENTE</text:span><text:span text:style-name="T562"><text:s/></text:span><text:span text:style-name="T563">DE</text:span><text:span text:style-name="T564"><text:s/></text:span><text:span text:style-name="T565">CONTRATACIÓN</text:span><text:span text:style-name="T566"><text:s/></text:span><text:span text:style-name="T567">DE</text:span><text:span text:style-name="T568"><text:s/></text:span><text:span text:style-name="T569">SERVICIO</text:span><text:span text:style-name="T570"><text:s/></text:span><text:span text:style-name="T571">DE</text:span><text:span text:style-name="T572"><text:s/></text:span><text:span text:style-name="T573">PRODUCCIÓN</text:span><text:span text:style-name="T574"><text:s/></text:span><text:span text:style-name="T575">Y</text:span><text:span text:style-name="T576"><text:s/></text:span><text:span text:style-name="T577">DIFUSIÓN</text:span><text:span text:style-name="T578"><text:s/></text:span><text:span text:style-name="T579">DE</text:span><text:span text:style-name="T580"><text:s/></text:span><text:span text:style-name="T581">LAS</text:span><text:span text:style-name="T582"><text:s/></text:span><text:span text:style-name="T583">ACTUACIONES</text:span><text:span text:style-name="T584"><text:s/></text:span><text:span text:style-name="T585">Y</text:span><text:span text:style-name="T586"><text:s/></text:span><text:span text:style-name="T587">EVENTOS</text:span><text:span text:style-name="T588"><text:s/></text:span><text:span text:style-name="T589">DE</text:span><text:span text:style-name="T590"><text:s/></text:span><text:span text:style-name="T591">LA</text:span><text:span text:style-name="T592"><text:s/></text:span><text:span text:style-name="T593">ESCUELA</text:span><text:span text:style-name="T594"><text:s/></text:span><text:span text:style-name="T595">INSULAR</text:span><text:span text:style-name="T596"><text:s/></text:span><text:span text:style-name="T597">DE</text:span><text:span text:style-name="T598"><text:s/></text:span><text:span text:style-name="T599">MÚSICA</text:span><text:span text:style-name="T600"><text:s/></text:span><text:span text:style-name="T601">DE</text:span><text:span text:style-name="T602"><text:s/></text:span><text:span text:style-name="T603">FUERTEVENTURA.</text:span><text:span text:style-name="T604"><text:s/></text:span><text:span text:style-name="T605">MEDIANTE</text:span><text:span text:style-name="T606"><text:s/></text:span><text:span text:style-name="T607">PROCEDIMIENTO</text:span><text:span text:style-name="T608"><text:s/></text:span><text:span text:style-name="T609">ABIERTO</text:span><text:span text:style-name="T610"><text:s/></text:span><text:span text:style-name="T611">SIMPLIFICADO.</text:span><text:span text:style-name="T612"><text:s/></text:span><text:span text:style-name="T613">Nº</text:span><text:span text:style-name="T614"><text:s/></text:span><text:span text:style-name="T615">DE</text:span><text:span text:style-name="T616"><text:s/></text:span><text:span text:style-name="T617">EXPEDIENTE</text:span><text:span text:style-name="T618"><text:s/></text:span><text:span text:style-name="T619">EN</text:span><text:span text:style-name="T620"><text:s/></text:span><text:span text:style-name="T621">EL</text:span><text:span text:style-name="T622"><text:s/></text:span><text:span text:style-name="T623">PERFIL</text:span><text:span text:style-name="T624"><text:s/></text:span><text:span text:style-name="T625">DEL</text:span><text:span text:style-name="T626"><text:s/></text:span><text:span text:style-name="T627">CONTRATANTE</text:span><text:span text:style-name="T628"><text:s/></text:span><text:span text:style-name="T629">SE0021/22</text:span><text:span text:style-name="T630"><text:s/></text:span><text:span text:style-name="T631">(EXPTE.</text:span><text:span text:style-name="T632"><text:s/></text:span><text:span text:style-name="T633">TAO</text:span><text:span text:style-name="T634"><text:s/></text:span><text:span text:style-name="T635">2022/00002068P).</text:span><text:span text:style-name="T636"><text:s/></text:span><text:span text:style-name="T637">ACUERDOS</text:span><text:span text:style-name="T638"><text:s/></text:span><text:span text:style-name="T639">QUE</text:span><text:span text:style-name="T640"><text:s/></text:span><text:span text:style-name="T641">PROCEDAN.</text:span></text:p>
      <text:p text:style-name="P642"/>
      <text:p text:style-name="P643"/>
      <text:p text:style-name="P644"/>
      <text:p text:style-name="P645"><text:span text:style-name="T646">Firmado</text:span><text:span text:style-name="T647"><text:s/></text:span><text:span text:style-name="T648">electrónicamente</text:span><text:span text:style-name="T649"><text:s/></text:span><text:span text:style-name="T650">el</text:span><text:span text:style-name="T651"><text:s/></text:span><text:span text:style-name="T652">día</text:span><text:span text:style-name="T653"><text:s/></text:span><text:span text:style-name="T654">05/09/2022</text:span><text:span text:style-name="T655"><text:s/></text:span><text:span text:style-name="T656">a</text:span><text:span text:style-name="T657"><text:s/></text:span><text:span text:style-name="T658">las</text:span><text:span text:style-name="T659"><text:s/></text:span><text:span text:style-name="T660">11:02:10</text:span></text:p>
      <text:p text:style-name="P661"><text:span text:style-name="T662">El</text:span><text:span text:style-name="T663"><text:s/></text:span><text:span text:style-name="T664">Consejero</text:span><text:span text:style-name="T665"><text:s/></text:span><text:span text:style-name="T666">Insular</text:span><text:span text:style-name="T667"><text:s/></text:span><text:span text:style-name="T668">de</text:span><text:span text:style-name="T669"><text:s/></text:span><text:span text:style-name="T670">Área</text:span><text:span text:style-name="T671"><text:s/></text:span><text:span text:style-name="T672">de</text:span><text:span text:style-name="T673"><text:s/></text:span><text:span text:style-name="T674">Igualdad,</text:span><text:span text:style-name="T675"><text:s/></text:span><text:span text:style-name="T676">Políticas</text:span><text:span text:style-name="T677"><text:s/></text:span><text:span text:style-name="T678">Sociales</text:span><text:span text:style-name="T679"><text:s/></text:span><text:span text:style-name="T680">y</text:span><text:span text:style-name="T681"><text:s/></text:span><text:span text:style-name="T682">Recursos</text:span><text:span text:style-name="T683"><text:s/></text:span><text:span text:style-name="T684">Humanos</text:span></text:p>
      <text:p text:style-name="P685"><text:span text:style-name="T686">Fdo.:</text:span><text:span text:style-name="T687"><text:s/></text:span><text:span text:style-name="T688">Adargoma</text:span><text:span text:style-name="T689"><text:s/></text:span><text:span text:style-name="T690">Hernández</text:span><text:span text:style-name="T691"><text:s/></text:span><text:span text:style-name="T692">Rodríguez</text:span>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><text:span text:style-name="T700"><draw:frame draw:z-index="0" draw:id="id0" draw:style-name="a1" draw:name="Text Box 2" text:anchor-type="as-char" svg:x="0in" svg:y="0in" svg:width="6.29861in" svg:height="0.39514in" style:rel-width="scale" style:rel-height="scale"><draw:text-box><text:p text:style-name="P701"><text:span text:style-name="T702">Documento</text:span><text:span text:style-name="T703"><text:s/></text:span><text:span text:style-name="T704"><text:s/></text:span><text:span text:style-name="T705">firmado<text:s/></text:span><text:span text:style-name="T706"><text:s/></text:span><text:span text:style-name="T707">electrónicamente</text:span><text:span text:style-name="T708"><text:s/></text:span><text:span text:style-name="T709"><text:s/></text:span><text:span text:style-name="T710">(RD<text:s/></text:span><text:span text:style-name="T711"><text:s/></text:span><text:span text:style-name="T712">203/2021</text:span><text:span text:style-name="T713"><text:s/></text:span><text:span text:style-name="T714"><text:s/></text:span><text:span text:style-name="T715">de<text:s/></text:span><text:span text:style-name="T716"><text:s/></text:span><text:span text:style-name="T717">30</text:span><text:span text:style-name="T718"><text:s/></text:span><text:span text:style-name="T719"><text:s/></text:span><text:span text:style-name="T720">de</text:span><text:span text:style-name="T721"><text:s/></text:span><text:span text:style-name="T722"><text:s/></text:span><text:span text:style-name="T723">marzo).<text:s/></text:span><text:span text:style-name="T724"><text:s/></text:span><text:span text:style-name="T725">La</text:span><text:span text:style-name="T726"><text:s/></text:span><text:span text:style-name="T727"><text:s/></text:span><text:span text:style-name="T728">autenticidad</text:span><text:span text:style-name="T729"><text:s/></text:span><text:span text:style-name="T730"><text:s/></text:span><text:span text:style-name="T731">de<text:s/></text:span><text:span text:style-name="T732"><text:s/></text:span><text:span text:style-name="T733">este</text:span><text:span text:style-name="T734"><text:s/></text:span><text:span text:style-name="T735"><text:s/></text:span><text:span text:style-name="T736">documento</text:span><text:span text:style-name="T737"><text:s/></text:span><text:span text:style-name="T738"><text:s/></text:span><text:span text:style-name="T739">puede</text:span><text:span text:style-name="T740"><text:s/></text:span><text:span text:style-name="T741"><text:s/></text:span><text:span text:style-name="T742">ser</text:span><text:span text:style-name="T743"><text:s/></text:span><text:span text:style-name="T744">comprobada</text:span><text:span text:style-name="T745"><text:s/></text:span><text:span text:style-name="T746">mediante</text:span><text:span text:style-name="T747"><text:s/></text:span><text:span text:style-name="T748">el</text:span><text:span text:style-name="T749"><text:s/></text:span><text:span text:style-name="T750">CSV:</text:span><text:span text:style-name="T751"><text:s/></text:span><text:span text:style-name="T752">14157733430040777550</text:span><text:span text:style-name="T753"><text:s/></text:span><text:span text:style-name="T754">en</text:span><text:span text:style-name="T755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7T08:23:00Z</meta:creation-date>
    <dc:date>2022-09-07T08:23:00Z</dc:date>
    <meta:template xlink:href="Normal.dotm" xlink:type="simple"/>
    <meta:editing-cycles>2</meta:editing-cycles>
    <meta:editing-duration>PT0S</meta:editing-duration>
    <meta:user-defined meta:name="Created" meta:value-type="date">2022-09-07T00:00:00Z</meta:user-defined>
    <meta:user-defined meta:name="LastSaved" meta:value-type="date">2022-09-07T00:00:00Z</meta:user-defined>
    <meta:document-statistic meta:page-count="2" meta:paragraph-count="15" meta:word-count="374" meta:character-count="2434" meta:row-count="65" meta:non-whitespace-character-count="2075"/>
  </office:meta>
</office:document-meta>
</file>