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" style:parent-style-name="Überschrift1" style:family="paragraph">
      <style:paragraph-properties fo:margin-left="2.6652in" fo:margin-right="2.2798in" fo:text-indent="0.3277in">
        <style:tab-stops/>
      </style:paragraph-properties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style:font-name="Times New Roman" fo:letter-spacing="0.0138in"/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9" style:parent-style-name="Textkörper" style:family="paragraph">
      <style:paragraph-properties fo:text-align="justify" fo:margin-top="0.0513in" fo:margin-right="0.0798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3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3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3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style:font-name="Times New Roman" fo:letter-spacing="0.0402in"/>
    </style:style>
    <style:style style:name="T66" style:parent-style-name="Absatz-Standardschriftart" style:family="text">
      <style:text-properties fo:letter-spacing="0.0125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0.0118in"/>
    </style:style>
    <style:style style:name="T70" style:parent-style-name="Absatz-Standardschriftart" style:family="text">
      <style:text-properties fo:letter-spacing="0.013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2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3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2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3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0.013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2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2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3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style:font-name="Times New Roman" fo:letter-spacing="0.0263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style:font-name="Times New Roman" fo:letter-spacing="0.049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34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fo:letter-spacing="0.0361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style:font-name="Times New Roman" fo:letter-spacing="0.019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in"/>
    </style:style>
    <style:style style:name="T227" style:parent-style-name="Absatz-Standardschriftart" style:family="text">
      <style:text-properties style:font-name="Times New Roman" fo:letter-spacing="0.021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2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3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3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3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3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3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3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36in"/>
    </style:style>
    <style:style style:name="T244" style:parent-style-name="Absatz-Standardschriftart" style:family="text">
      <style:text-properties fo:letter-spacing="0.0229in"/>
    </style:style>
    <style:style style:name="T245" style:parent-style-name="Absatz-Standardschriftart" style:family="text">
      <style:text-properties fo:letter-spacing="0.023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3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36in"/>
    </style:style>
    <style:style style:name="T25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fo:letter-spacing="0.0229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3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333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font-weight="bold" style:font-weight-asian="bold" fo:letter-spacing="-0.0027in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 fo:letter-spacing="-0.002in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 fo:letter-spacing="-0.0027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-0.002in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-0.0027in"/>
    </style:style>
    <style:style style:name="T269" style:parent-style-name="Absatz-Standardschriftart" style:family="text">
      <style:text-properties fo:font-weight="bold" style:font-weight-asian="bold" fo:letter-spacing="-0.0006in"/>
    </style:style>
    <style:style style:name="T270" style:parent-style-name="Absatz-Standardschriftart" style:family="text">
      <style:text-properties fo:font-weight="bold" style:font-weight-asian="bold" fo:letter-spacing="-0.002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-0.0027in"/>
    </style:style>
    <style:style style:name="T273" style:parent-style-name="Absatz-Standardschriftart" style:family="text">
      <style:text-properties fo:font-weight="bold" style:font-weight-asian="bold"/>
    </style:style>
    <style:style style:name="T274" style:parent-style-name="Absatz-Standardschriftart" style:family="text">
      <style:text-properties fo:font-weight="bold" style:font-weight-asian="bold" fo:letter-spacing="-0.002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-0.0027in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P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0" style:parent-style-name="Textkörper" style:family="paragraph">
      <style:paragraph-properties fo:text-align="justify" fo:margin-right="0.079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7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9in"/>
    </style:style>
    <style:style style:name="T305" style:parent-style-name="Absatz-Standardschriftart" style:family="text">
      <style:text-properties fo:letter-spacing="0.0097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style:font-name="Times New Roman" fo:letter-spacing="0.027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173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0.018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0.0187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0.023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0.0062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43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51" style:parent-style-name="Textkörper" style:family="paragraph">
      <style:paragraph-properties fo:text-align="justify" fo:margin-right="0.079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0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fo:letter-spacing="0.021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15in"/>
    </style:style>
    <style:style style:name="T380" style:parent-style-name="Absatz-Standardschriftart" style:family="text">
      <style:text-properties fo:letter-spacing="0.0215in"/>
    </style:style>
    <style:style style:name="T381" style:parent-style-name="Absatz-Standardschriftart" style:family="text">
      <style:text-properties style:font-name="Times New Roman" fo:letter-spacing="0.036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85" style:parent-style-name="Überschrift1" style:family="paragraph">
      <style:paragraph-properties fo:text-align="center" fo:margin-left="0.3326in">
        <style:tab-stops/>
      </style:paragraph-properties>
    </style:style>
    <style:style style:name="T3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91" style:parent-style-name="Standard" style:family="paragraph">
      <style:paragraph-properties fo:text-align="justify" fo:margin-top="0.0513in" fo:margin-left="0.4138in" fo:margin-right="0.0791in">
        <style:tab-stops/>
      </style:paragraph-properties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Times New Roman" fo:font-weight="bold" style:font-weight-asian="bold" fo:letter-spacing="0.0354in" style:text-scale="99%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font-name="Arial" fo:font-weight="bold" style:font-weight-asian="bold" fo:letter-spacing="0.019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2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5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12" style:parent-style-name="Standard" style:family="paragraph">
      <style:paragraph-properties fo:text-align="justify" fo:margin-left="0.4138in" fo:margin-right="0.0805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Times New Roman" fo:font-weight="bold" style:font-weight-asian="bold" fo:letter-spacing="0.0236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6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27" style:parent-style-name="Standard" style:family="paragraph">
      <style:paragraph-properties fo:margin-top="0.0701in" fo:line-height="0.1055in" fo:margin-left="2.1666in" fo:margin-right="2.2798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.5pt" style:font-size-asian="7.5pt"/>
    </style:style>
    <style:style style:name="T629" style:parent-style-name="Absatz-Standardschriftart" style:family="text">
      <style:text-properties style:font-name="Arial" fo:letter-spacing="0.0027in" fo:font-size="7.5pt" style:font-size-asian="7.5pt"/>
    </style:style>
    <style:style style:name="T630" style:parent-style-name="Absatz-Standardschriftart" style:family="text">
      <style:text-properties style:font-name="Arial" fo:letter-spacing="-0.0006in" fo:font-size="7.5pt" style:font-size-asian="7.5pt"/>
    </style:style>
    <style:style style:name="T631" style:parent-style-name="Absatz-Standardschriftart" style:family="text">
      <style:text-properties style:font-name="Arial" fo:letter-spacing="0.0034in" fo:font-size="7.5pt" style:font-size-asian="7.5pt"/>
    </style:style>
    <style:style style:name="T632" style:parent-style-name="Absatz-Standardschriftart" style:family="text">
      <style:text-properties style:font-name="Arial" fo:letter-spacing="-0.0006in" fo:font-size="7.5pt" style:font-size-asian="7.5pt"/>
    </style:style>
    <style:style style:name="T633" style:parent-style-name="Absatz-Standardschriftart" style:family="text">
      <style:text-properties style:font-name="Arial" fo:letter-spacing="0.0034in" fo:font-size="7.5pt" style:font-size-asian="7.5pt"/>
    </style:style>
    <style:style style:name="T634" style:parent-style-name="Absatz-Standardschriftart" style:family="text">
      <style:text-properties style:font-name="Arial" fo:letter-spacing="-0.0006in" fo:font-size="7.5pt" style:font-size-asian="7.5pt"/>
    </style:style>
    <style:style style:name="T635" style:parent-style-name="Absatz-Standardschriftart" style:family="text">
      <style:text-properties style:font-name="Arial" fo:letter-spacing="0.0034in" fo:font-size="7.5pt" style:font-size-asian="7.5pt"/>
    </style:style>
    <style:style style:name="T636" style:parent-style-name="Absatz-Standardschriftart" style:family="text">
      <style:text-properties style:font-name="Arial" fo:letter-spacing="-0.0006in" fo:font-size="7.5pt" style:font-size-asian="7.5pt"/>
    </style:style>
    <style:style style:name="T637" style:parent-style-name="Absatz-Standardschriftart" style:family="text">
      <style:text-properties style:font-name="Arial" fo:letter-spacing="0.0034in" fo:font-size="7.5pt" style:font-size-asian="7.5pt"/>
    </style:style>
    <style:style style:name="T638" style:parent-style-name="Absatz-Standardschriftart" style:family="text">
      <style:text-properties style:font-name="Arial" fo:font-size="7.5pt" style:font-size-asian="7.5pt"/>
    </style:style>
    <style:style style:name="T639" style:parent-style-name="Absatz-Standardschriftart" style:family="text">
      <style:text-properties style:font-name="Arial" fo:letter-spacing="0.0034in" fo:font-size="7.5pt" style:font-size-asian="7.5pt"/>
    </style:style>
    <style:style style:name="T640" style:parent-style-name="Absatz-Standardschriftart" style:family="text">
      <style:text-properties style:font-name="Arial" fo:letter-spacing="-0.0006in" fo:font-size="7.5pt" style:font-size-asian="7.5pt"/>
    </style:style>
    <style:style style:name="T64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42" style:parent-style-name="Absatz-Standardschriftart" style:family="text">
      <style:text-properties style:font-name="Arial" fo:letter-spacing="-0.0006in" fo:font-size="7.5pt" style:font-size-asian="7.5pt"/>
    </style:style>
    <style:style style:name="P643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7.5pt" style:font-size-asian="7.5pt"/>
    </style:style>
    <style:style style:name="T645" style:parent-style-name="Absatz-Standardschriftart" style:family="text">
      <style:text-properties style:font-name="Arial" fo:letter-spacing="0.0027in" fo:font-size="7.5pt" style:font-size-asian="7.5pt"/>
    </style:style>
    <style:style style:name="T646" style:parent-style-name="Absatz-Standardschriftart" style:family="text">
      <style:text-properties style:font-name="Arial" fo:letter-spacing="-0.0006in" fo:font-size="7.5pt" style:font-size-asian="7.5pt"/>
    </style:style>
    <style:style style:name="T647" style:parent-style-name="Absatz-Standardschriftart" style:family="text">
      <style:text-properties style:font-name="Arial" fo:letter-spacing="0.0027in" fo:font-size="7.5pt" style:font-size-asian="7.5pt"/>
    </style:style>
    <style:style style:name="T648" style:parent-style-name="Absatz-Standardschriftart" style:family="text">
      <style:text-properties style:font-name="Arial" fo:letter-spacing="-0.0006in" fo:font-size="7.5pt" style:font-size-asian="7.5pt"/>
    </style:style>
    <style:style style:name="T649" style:parent-style-name="Absatz-Standardschriftart" style:family="text">
      <style:text-properties style:font-name="Arial" fo:letter-spacing="0.0027in" fo:font-size="7.5pt" style:font-size-asian="7.5pt"/>
    </style:style>
    <style:style style:name="T650" style:parent-style-name="Absatz-Standardschriftart" style:family="text">
      <style:text-properties style:font-name="Arial" fo:letter-spacing="-0.0006in" fo:font-size="7.5pt" style:font-size-asian="7.5pt"/>
    </style:style>
    <style:style style:name="T651" style:parent-style-name="Absatz-Standardschriftart" style:family="text">
      <style:text-properties style:font-name="Arial" fo:letter-spacing="0.0027in" fo:font-size="7.5pt" style:font-size-asian="7.5pt"/>
    </style:style>
    <style:style style:name="T652" style:parent-style-name="Absatz-Standardschriftart" style:family="text">
      <style:text-properties style:font-name="Arial" fo:letter-spacing="-0.0006in" fo:font-size="7.5pt" style:font-size-asian="7.5pt"/>
    </style:style>
    <style:style style:name="T653" style:parent-style-name="Absatz-Standardschriftart" style:family="text">
      <style:text-properties style:font-name="Arial" fo:letter-spacing="0.0034in" fo:font-size="7.5pt" style:font-size-asian="7.5pt"/>
    </style:style>
    <style:style style:name="T654" style:parent-style-name="Absatz-Standardschriftart" style:family="text">
      <style:text-properties style:font-name="Arial" fo:letter-spacing="-0.0006in" fo:font-size="7.5pt" style:font-size-asian="7.5pt"/>
    </style:style>
    <style:style style:name="T655" style:parent-style-name="Absatz-Standardschriftart" style:family="text">
      <style:text-properties style:font-name="Arial" fo:letter-spacing="0.0027in" fo:font-size="7.5pt" style:font-size-asian="7.5pt"/>
    </style:style>
    <style:style style:name="T656" style:parent-style-name="Absatz-Standardschriftart" style:family="text">
      <style:text-properties style:font-name="Arial" fo:letter-spacing="-0.0006in" fo:font-size="7.5pt" style:font-size-asian="7.5pt"/>
    </style:style>
    <style:style style:name="T657" style:parent-style-name="Absatz-Standardschriftart" style:family="text">
      <style:text-properties style:font-name="Arial" fo:letter-spacing="0.0027in" fo:font-size="7.5pt" style:font-size-asian="7.5pt"/>
    </style:style>
    <style:style style:name="T658" style:parent-style-name="Absatz-Standardschriftart" style:family="text">
      <style:text-properties style:font-name="Arial" fo:letter-spacing="-0.0006in" fo:font-size="7.5pt" style:font-size-asian="7.5pt"/>
    </style:style>
    <style:style style:name="T65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660" style:parent-style-name="Absatz-Standardschriftart" style:family="text">
      <style:text-properties style:font-name="Arial" fo:letter-spacing="-0.0006in" fo:font-size="7.5pt" style:font-size-asian="7.5pt"/>
    </style:style>
    <style:style style:name="T661" style:parent-style-name="Absatz-Standardschriftart" style:family="text">
      <style:text-properties style:font-name="Arial" fo:letter-spacing="0.0041in" fo:font-size="7.5pt" style:font-size-asian="7.5pt"/>
    </style:style>
    <style:style style:name="T662" style:parent-style-name="Absatz-Standardschriftart" style:family="text">
      <style:text-properties style:font-name="Arial" fo:font-size="7.5pt" style:font-size-asian="7.5pt"/>
    </style:style>
    <style:style style:name="T663" style:parent-style-name="Absatz-Standardschriftart" style:family="text">
      <style:text-properties style:font-name="Arial" fo:letter-spacing="0.0041in" fo:font-size="7.5pt" style:font-size-asian="7.5pt"/>
    </style:style>
    <style:style style:name="T664" style:parent-style-name="Absatz-Standardschriftart" style:family="text">
      <style:text-properties style:font-name="Arial" fo:letter-spacing="-0.0006in" fo:font-size="7.5pt" style:font-size-asian="7.5pt"/>
    </style:style>
    <style:style style:name="T665" style:parent-style-name="Absatz-Standardschriftart" style:family="text">
      <style:text-properties style:font-name="Arial" fo:letter-spacing="0.0041in" fo:font-size="7.5pt" style:font-size-asian="7.5pt"/>
    </style:style>
    <style:style style:name="T666" style:parent-style-name="Absatz-Standardschriftart" style:family="text">
      <style:text-properties style:font-name="Arial" fo:letter-spacing="-0.0006in" fo:font-size="7.5pt" style:font-size-asian="7.5pt"/>
    </style:style>
    <style:style style:name="P667" style:parent-style-name="Standard" style:family="paragraph">
      <style:paragraph-properties fo:line-height="0.1062in" fo:margin-left="2.1666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7.5pt" style:font-size-asian="7.5pt"/>
    </style:style>
    <style:style style:name="T669" style:parent-style-name="Absatz-Standardschriftart" style:family="text">
      <style:text-properties style:font-name="Arial" fo:letter-spacing="0.0055in" fo:font-size="7.5pt" style:font-size-asian="7.5pt"/>
    </style:style>
    <style:style style:name="T670" style:parent-style-name="Absatz-Standardschriftart" style:family="text">
      <style:text-properties style:font-name="Arial" fo:letter-spacing="-0.0006in" fo:font-size="7.5pt" style:font-size-asian="7.5pt"/>
    </style:style>
    <style:style style:name="T671" style:parent-style-name="Absatz-Standardschriftart" style:family="text">
      <style:text-properties style:font-name="Arial" fo:letter-spacing="0.0055in" fo:font-size="7.5pt" style:font-size-asian="7.5pt"/>
    </style:style>
    <style:style style:name="T672" style:parent-style-name="Absatz-Standardschriftart" style:family="text">
      <style:text-properties style:font-name="Arial" fo:letter-spacing="-0.0006in" fo:font-size="7.5pt" style:font-size-asian="7.5pt"/>
    </style:style>
    <style:style style:name="T673" style:parent-style-name="Absatz-Standardschriftart" style:family="text">
      <style:text-properties style:font-name="Arial" fo:letter-spacing="0.0055in" fo:font-size="7.5pt" style:font-size-asian="7.5pt"/>
    </style:style>
    <style:style style:name="T674" style:parent-style-name="Absatz-Standardschriftart" style:family="text">
      <style:text-properties style:font-name="Arial" fo:letter-spacing="-0.0006in" fo:font-size="7.5pt" style:font-size-asian="7.5pt"/>
    </style:style>
    <style:style style:name="P6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0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681" style:parent-style-name="Standard" style:family="paragraph">
      <style:paragraph-properties style:line-height-at-least="0.1388in" fo:margin-left="0.4145in">
        <style:tab-stops/>
      </style:paragraph-properties>
    </style:style>
    <style:style style:name="T6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83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font-size="8pt" style:font-size-asian="8pt"/>
    </style:style>
    <style:style style:name="T693" style:parent-style-name="Absatz-Standardschriftart" style:family="text">
      <style:text-properties style:font-name="Arial" fo:letter-spacing="0.0006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Arial" fo:letter-spacing="0.0006in" fo:font-size="8pt" style:font-size-asian="8pt"/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698" style:parent-style-name="Absatz-Standardschriftart" style:family="text">
      <style:text-properties style:font-name="Arial" fo:letter-spacing="0.0006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06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0.0006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0.0006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06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06in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716" style:parent-style-name="Absatz-Standardschriftart" style:family="text">
      <style:text-properties style:font-name="Arial" fo:font-size="8pt" style:font-size-asian="8pt"/>
    </style:style>
    <style:style style:name="T717" style:parent-style-name="Absatz-Standardschriftart" style:family="text">
      <style:text-properties style:font-name="Arial" fo:letter-spacing="0.0006in" fo:font-size="8pt" style:font-size-asian="8pt"/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Times New Roman" fo:letter-spacing="0.0298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letter-spacing="-0.0013in" fo:font-size="8pt" style:font-size-asian="8pt"/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729" style:parent-style-name="Absatz-Standardschriftart" style:family="text">
      <style:text-properties style:font-name="Arial" fo:letter-spacing="-0.0013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letter-spacing="-0.0013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letter-spacing="-0.0013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letter-spacing="-0.0013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</text:span><text:span text:style-name="T26">MESA</text:span><text:span text:style-name="T27"><text:s/>DE CONTRATACIÓN</text:span><text:span text:style-name="T28"><text:s/></text:span><text:span text:style-name="T29">DE</text:span><text:span text:style-name="T30"><text:s/>FECHA</text:span><text:span text:style-name="T31"><text:s/>31.08.2022</text:span></text:p>
          </table:table-cell>
        </table:table-row>
      </table:table>
      <text:p text:style-name="P32"/>
      <text:p text:style-name="P33"/>
      <text:h text:style-name="P34" text:outline-level="1"><text:span text:style-name="T35">CONVOCATORIA</text:span><text:span text:style-name="T36"><text:s/></text:span>MESA<text:span text:style-name="T37"><text:s/>DE CONTRATACIÓN</text:span></text:h>
      <text:p text:style-name="P38"/>
      <text:p text:style-name="P39"><text:span text:style-name="T40">De</text:span><text:span text:style-name="T41"><text:s/></text:span><text:span text:style-name="T42">conformidad</text:span><text:span text:style-name="T43"><text:s/></text:span>con<text:span text:style-name="T44"><text:s/></text:span><text:span text:style-name="T45">el</text:span><text:span text:style-name="T46"><text:s/></text:span><text:span text:style-name="T47">artículo</text:span><text:span text:style-name="T48"><text:s/></text:span><text:span text:style-name="T49">87.3</text:span><text:span text:style-name="T50"><text:s/></text:span><text:span text:style-name="T51">del</text:span><text:span text:style-name="T52"><text:s/></text:span><text:span text:style-name="T53">Reglamento</text:span><text:span text:style-name="T54"><text:s/></text:span><text:span text:style-name="T55">de</text:span><text:span text:style-name="T56"><text:s/></text:span><text:span text:style-name="T57">Organización</text:span><text:span text:style-name="T58"><text:s/></text:span>y<text:span text:style-name="T59"><text:s/></text:span><text:span text:style-name="T60">Funcionamiento</text:span><text:span text:style-name="T61"><text:s/></text:span><text:span text:style-name="T62">del</text:span><text:span text:style-name="T63"><text:s/></text:span><text:span text:style-name="T64">Cabildo</text:span><text:span text:style-name="T65"><text:s/></text:span>Insular<text:span text:style-name="T66"><text:s/></text:span><text:span text:style-name="T67">de</text:span><text:span text:style-name="T68"><text:s/></text:span>Fuerteventura,<text:span text:style-name="T69"><text:s/></text:span>con<text:span text:style-name="T70"><text:s/></text:span><text:span text:style-name="T71">el</text:span><text:span text:style-name="T72"><text:s/></text:span><text:span text:style-name="T73">artículo</text:span><text:span text:style-name="T74"><text:s/></text:span><text:span text:style-name="T75">326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Ley</text:span><text:span text:style-name="T82"><text:s/></text:span><text:span text:style-name="T83">9/2017</text:span><text:span text:style-name="T84"><text:s/></text:span><text:span text:style-name="T85">de</text:span><text:span text:style-name="T86"><text:s/></text:span>8<text:span text:style-name="T87"><text:s/></text:span><text:span text:style-name="T88">de</text:span><text:span text:style-name="T89"><text:s/></text:span><text:span text:style-name="T90">noviembre,</text:span><text:span text:style-name="T91"><text:s/></text:span><text:span text:style-name="T92">de</text:span><text:span text:style-name="T93"><text:s/></text:span><text:span text:style-name="T94">Contratos</text:span><text:span text:style-name="T95"><text:s/></text:span><text:span text:style-name="T96">del</text:span><text:span text:style-name="T97"><text:s/></text:span>Sector<text:span text:style-name="T98"><text:s/></text:span><text:span text:style-name="T99">Público</text:span><text:span text:style-name="T100"><text:s/></text:span>y<text:span text:style-name="T101"><text:s/></text:span>con<text:span text:style-name="T102"><text:s/></text:span><text:span text:style-name="T103">los</text:span><text:span text:style-name="T104"><text:s/></text:span><text:span text:style-name="T105">Acuerdos</text:span><text:span text:style-name="T106"><text:s/></text:span><text:span text:style-name="T107">del</text:span><text:span text:style-name="T108"><text:s/></text:span><text:span text:style-name="T109">Consejo</text:span><text:span text:style-name="T110"><text:s/></text:span><text:span text:style-name="T111">de</text:span><text:span text:style-name="T112"><text:s/></text:span><text:span text:style-name="T113">Gobierno</text:span><text:span text:style-name="T114"><text:s/></text:span><text:span text:style-name="T115">Insular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rporación</text:span><text:span text:style-name="T122"><text:s/></text:span><text:span text:style-name="T123">de</text:span><text:span text:style-name="T124"><text:s/></text:span>fecha<text:span text:style-name="T125"><text:s/></text:span>9<text:span text:style-name="T126"><text:s/></text:span>y<text:span text:style-name="T127"><text:s/></text:span>14<text:span text:style-name="T128"><text:s/></text:span><text:span text:style-name="T129">de</text:span><text:span text:style-name="T130"><text:s/></text:span><text:span text:style-name="T131">febrero</text:span><text:span text:style-name="T132"><text:s/></text:span><text:span text:style-name="T133">de</text:span><text:span text:style-name="T134"><text:s/></text:span><text:span text:style-name="T135">2022</text:span><text:span text:style-name="T136"><text:s/></text:span><text:span text:style-name="T137">en</text:span><text:span text:style-name="T138"><text:s/></text:span><text:span text:style-name="T139">el</text:span><text:span text:style-name="T140"><text:s/></text:span><text:span text:style-name="T141">que</text:span><text:span text:style-name="T142"><text:s/></text:span>se<text:span text:style-name="T143"><text:s/></text:span><text:span text:style-name="T144">designa</text:span><text:span text:style-name="T145"><text:s/></text:span>a<text:span text:style-name="T146"><text:s/></text:span><text:span text:style-name="T147">los</text:span><text:span text:style-name="T148"><text:s/></text:span>miembros<text:span text:style-name="T149"><text:s/></text:span><text:span text:style-name="T150">de</text:span><text:span text:style-name="T151"><text:s/></text:span><text:span text:style-name="T152">la</text:span><text:span text:style-name="T153"><text:s/></text:span>Mesa<text:span text:style-name="T154"><text:s/></text:span>de<text:span text:style-name="T155"><text:s/></text:span><text:span text:style-name="T156">Contratación,</text:span><text:span text:style-name="T157"><text:s/></text:span><text:span text:style-name="T158">por</text:span><text:span text:style-name="T159"><text:s/></text:span><text:span text:style-name="T160">la</text:span><text:span text:style-name="T161"><text:s/></text:span><text:span text:style-name="T162">presente</text:span><text:span text:style-name="T163"><text:s/></text:span>se<text:span text:style-name="T164"><text:s/></text:span><text:span text:style-name="T165">le</text:span><text:span text:style-name="T166"><text:s/></text:span>convoca<text:span text:style-name="T167"><text:s/></text:span>a<text:span text:style-name="T168"><text:s/></text:span><text:span text:style-name="T169">Ud.</text:span><text:span text:style-name="T170"><text:s/></text:span><text:span text:style-name="T171">para</text:span><text:span text:style-name="T172"><text:s/></text:span><text:span text:style-name="T173">la</text:span><text:span text:style-name="T174"><text:s/></text:span>constitución<text:span text:style-name="T175"><text:s/></text:span><text:span text:style-name="T176">de</text:span><text:span text:style-name="T177"><text:s/></text:span><text:span text:style-name="T178">la</text:span><text:span text:style-name="T179"><text:s/></text:span>misma<text:span text:style-name="T180"><text:s/></text:span>y<text:span text:style-name="T181"><text:s/></text:span><text:span text:style-name="T182">que</text:span><text:span text:style-name="T183"><text:s/></text:span><text:span text:style-name="T184">ha</text:span><text:span text:style-name="T185"><text:s/></text:span><text:span text:style-name="T186">de</text:span><text:span text:style-name="T187"><text:s/></text:span><text:span text:style-name="T188">asistir</text:span><text:span text:style-name="T189"><text:s/></text:span><text:span text:style-name="T190">al</text:span><text:span text:style-name="T191"><text:s/></text:span>órgano<text:span text:style-name="T192"><text:s/></text:span><text:span text:style-name="T193">de</text:span><text:span text:style-name="T194"><text:s/></text:span><text:span text:style-name="T195">Contratación</text:span><text:span text:style-name="T196"><text:s/></text:span><text:span text:style-name="T197">en</text:span><text:span text:style-name="T198"><text:s/></text:span><text:span text:style-name="T199">los</text:span><text:span text:style-name="T200"><text:s/></text:span><text:span text:style-name="T201">asuntos</text:span><text:span text:style-name="T202"><text:s/></text:span><text:span text:style-name="T203">que</text:span><text:span text:style-name="T204"><text:s/></text:span><text:span text:style-name="T205">figuran</text:span><text:span text:style-name="T206"><text:s/></text:span>en<text:span text:style-name="T207"><text:s/></text:span><text:span text:style-name="T208">el</text:span><text:span text:style-name="T209"><text:s/></text:span><text:span text:style-name="T210">orden</text:span><text:span text:style-name="T211"><text:s/></text:span><text:span text:style-name="T212">del</text:span><text:span text:style-name="T213"><text:s/></text:span><text:span text:style-name="T214">día.</text:span><text:span text:style-name="T215"><text:s/></text:span><text:span text:style-name="T216">Las</text:span><text:span text:style-name="T217"><text:s/></text:span>sesiones<text:span text:style-name="T218"><text:s/></text:span>se<text:span text:style-name="T219"><text:s/></text:span>celebrarán<text:span text:style-name="T220"><text:s/></text:span><text:span text:style-name="T221">de</text:span><text:span text:style-name="T222"><text:s/></text:span>forma<text:span text:style-name="T223"><text:s/></text:span>sucesiva<text:span text:style-name="T224"><text:s/></text:span><text:span text:style-name="T225">por</text:span><text:span text:style-name="T226"><text:s/></text:span>cada<text:span text:style-name="T227"><text:s/></text:span><text:span text:style-name="T228">punto</text:span><text:span text:style-name="T229"><text:s/></text:span><text:span text:style-name="T230">del</text:span><text:span text:style-name="T231"><text:s/></text:span><text:span text:style-name="T232">orden</text:span><text:span text:style-name="T233"><text:s/></text:span><text:span text:style-name="T234">del</text:span><text:span text:style-name="T235"><text:s/></text:span><text:span text:style-name="T236">día</text:span><text:span text:style-name="T237"><text:s/></text:span><text:span text:style-name="T238">previsto</text:span><text:span text:style-name="T239"><text:s/></text:span><text:span text:style-name="T240">en</text:span><text:span text:style-name="T241"><text:s/></text:span><text:span text:style-name="T242">esta</text:span><text:span text:style-name="T243"><text:s/></text:span>convocatoria.<text:span text:style-name="T244"><text:s/></text:span>Tendrá<text:span text:style-name="T245"><text:s/></text:span><text:span text:style-name="T246">lugar</text:span><text:span text:style-name="T247"><text:s/></text:span><text:span text:style-name="T248">en</text:span><text:span text:style-name="T249"><text:s/></text:span><text:span text:style-name="T250">Salita</text:span><text:span text:style-name="T251"><text:s/></text:span><text:span text:style-name="T252">de</text:span><text:span text:style-name="T253"><text:s/></text:span><text:span text:style-name="T254">Presidencia</text:span><text:span text:style-name="T255">,</text:span><text:span text:style-name="T256"><text:s/></text:span><text:span text:style-name="T257">el</text:span><text:span text:style-name="T258"><text:s/></text:span><text:span text:style-name="T259">MIÉRCOLES</text:span><text:span text:style-name="T260"><text:s/></text:span><text:span text:style-name="T261">31</text:span><text:span text:style-name="T262"><text:s/></text:span><text:span text:style-name="T263">DE</text:span><text:span text:style-name="T264"><text:s/></text:span><text:span text:style-name="T265">AGOSTO</text:span><text:span text:style-name="T266"><text:s/></text:span><text:span text:style-name="T267">DE</text:span><text:span text:style-name="T268"><text:s/></text:span><text:span text:style-name="T269">2022,</text:span><text:span text:style-name="T270"><text:s/></text:span><text:span text:style-name="T271">A</text:span><text:span text:style-name="T272"><text:s/></text:span><text:span text:style-name="T273">LAS</text:span><text:span text:style-name="T274"><text:s/></text:span><text:span text:style-name="T275">10:00</text:span><text:span text:style-name="T276"><text:s/></text:span><text:span text:style-name="T277">HORAS.</text:span></text:p>
      <text:p text:style-name="P278"/>
      <text:p text:style-name="P279"/>
      <text:p text:style-name="P280"><text:span text:style-name="T281">La</text:span><text:span text:style-name="T282"><text:s/></text:span>válida<text:span text:style-name="T283"><text:s/></text:span>constitución<text:span text:style-name="T284"><text:s/></text:span><text:span text:style-name="T285">de</text:span><text:span text:style-name="T286"><text:s/></text:span><text:span text:style-name="T287">la</text:span><text:span text:style-name="T288"><text:s/></text:span>mesa<text:span text:style-name="T289"><text:s/></text:span><text:span text:style-name="T290">requiere</text:span><text:span text:style-name="T291"><text:s/></text:span><text:span text:style-name="T292">la</text:span><text:span text:style-name="T293"><text:s/></text:span><text:span text:style-name="T294">presencia</text:span><text:span text:style-name="T295"><text:s/></text:span><text:span text:style-name="T296">de</text:span><text:span text:style-name="T297"><text:s/></text:span><text:span text:style-name="T298">la</text:span><text:span text:style-name="T299"><text:s/></text:span>mayoría<text:span text:style-name="T300"><text:s/></text:span><text:span text:style-name="T301">absoluta</text:span><text:span text:style-name="T302"><text:s/></text:span><text:span text:style-name="T303">de</text:span><text:span text:style-name="T304"><text:s/></text:span>sus<text:span text:style-name="T305"><text:s/></text:span>miembros,<text:span text:style-name="T306"><text:s/></text:span>ya<text:span text:style-name="T307"><text:s/></text:span>sean<text:span text:style-name="T308"><text:s/></text:span>titulares<text:span text:style-name="T309"><text:s/></text:span>o<text:span text:style-name="T310"><text:s/></text:span><text:span text:style-name="T311">suplentes</text:span><text:span text:style-name="T312"><text:s/></text:span>y,<text:span text:style-name="T313"><text:s/></text:span><text:span text:style-name="T314">en</text:span><text:span text:style-name="T315"><text:s/></text:span>todo<text:span text:style-name="T316"><text:s/></text:span>caso,<text:span text:style-name="T317"><text:s/></text:span><text:span text:style-name="T318">el</text:span><text:span text:style-name="T319"><text:s/></text:span>Presidente,<text:span text:style-name="T320"><text:s/></text:span>el<text:span text:style-name="T321"><text:s/></text:span>Secretario<text:span text:style-name="T322"><text:s/></text:span>y<text:span text:style-name="T323"><text:s/></text:span><text:span text:style-name="T324">que</text:span><text:span text:style-name="T325"><text:s/></text:span><text:span text:style-name="T326">tengan</text:span><text:span text:style-name="T327"><text:s/></text:span><text:span text:style-name="T328">atribuidas</text:span><text:span text:style-name="T329"><text:s/></text:span><text:span text:style-name="T330">las</text:span><text:span text:style-name="T331"><text:s/></text:span><text:span text:style-name="T332">funciones</text:span><text:span text:style-name="T333"><text:s/></text:span><text:span text:style-name="T334">correspondientes</text:span><text:span text:style-name="T335"><text:s/></text:span><text:span text:style-name="T336">al</text:span><text:span text:style-name="T337"><text:s/></text:span><text:span text:style-name="T338">asesoramiento</text:span><text:span text:style-name="T339"><text:s/></text:span><text:span text:style-name="T340">jurídico</text:span><text:span text:style-name="T341"><text:s/></text:span>y<text:span text:style-name="T342"><text:s/></text:span><text:span text:style-name="T343">al</text:span><text:span text:style-name="T344"><text:s/></text:span>control<text:span text:style-name="T345"><text:s/></text:span>económico-presupuestario<text:span text:style-name="T346"><text:s/></text:span><text:span text:style-name="T347">del</text:span><text:span text:style-name="T348"><text:s/></text:span><text:span text:style-name="T349">órgano.</text:span></text:p>
      <text:p text:style-name="P350"/>
      <text:p text:style-name="P351"><text:span text:style-name="T352">Los</text:span><text:span text:style-name="T353"><text:s/></text:span><text:span text:style-name="T354">documentos</text:span><text:span text:style-name="T355"><text:s/></text:span>a<text:span text:style-name="T356"><text:s/></text:span><text:span text:style-name="T357">que</text:span><text:span text:style-name="T358"><text:s/></text:span>se<text:span text:style-name="T359"><text:s/></text:span><text:span text:style-name="T360">refieren</text:span><text:span text:style-name="T361"><text:s/></text:span><text:span text:style-name="T362">los</text:span><text:span text:style-name="T363"><text:s/></text:span><text:span text:style-name="T364">asuntos</text:span><text:span text:style-name="T365"><text:s/></text:span><text:span text:style-name="T366">incluidos</text:span><text:span text:style-name="T367"><text:s/></text:span><text:span text:style-name="T368">en</text:span><text:span text:style-name="T369"><text:s/></text:span><text:span text:style-name="T370">el</text:span><text:span text:style-name="T371"><text:s/></text:span>Orden<text:span text:style-name="T372"><text:s/></text:span><text:span text:style-name="T373">del</text:span><text:span text:style-name="T374"><text:s/></text:span><text:span text:style-name="T375">Día,</text:span><text:span text:style-name="T376"><text:s/></text:span>se<text:span text:style-name="T377"><text:s/></text:span><text:span text:style-name="T378">encuentran</text:span><text:span text:style-name="T379"><text:s/></text:span>a<text:span text:style-name="T380"><text:s/></text:span>su<text:span text:style-name="T381"><text:s/></text:span><text:span text:style-name="T382">disposición en el<text:s/></text:span>Servicio<text:span text:style-name="T383"><text:s/>de Contratación.</text:span></text:p>
      <text:p text:style-name="P384"/>
      <text:h text:style-name="P385" text:outline-level="1"><text:span text:style-name="T386">ORDEN</text:span><text:span text:style-name="T387"><text:s/></text:span><text:span text:style-name="T388">DEL DIA</text:span></text:h>
      <text:p text:style-name="P389"/>
      <text:p text:style-name="P390"/>
      <text:p text:style-name="P391"><text:span text:style-name="T392">1.-</text:span><text:span text:style-name="T393"><text:s/></text:span><text:span text:style-name="T394">EXPEDIENTE</text:span><text:span text:style-name="T395"><text:s/></text:span><text:span text:style-name="T396">DE</text:span><text:span text:style-name="T397"><text:s/></text:span><text:span text:style-name="T398">CONTRATACIÓN</text:span><text:span text:style-name="T399"><text:s/></text:span><text:span text:style-name="T400">PARA</text:span><text:span text:style-name="T401"><text:s/></text:span><text:span text:style-name="T402">LA</text:span><text:span text:style-name="T403"><text:s/></text:span><text:span text:style-name="T404">EJECUCIÓN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<text:s/></text:span><text:span text:style-name="T411">OBRA</text:span><text:span text:style-name="T412"><text:s/></text:span><text:span text:style-name="T413">CORRESPONDIENTE</text:span><text:span text:style-name="T414"><text:s/></text:span><text:span text:style-name="T415">AL</text:span><text:span text:style-name="T416"><text:s/></text:span><text:span text:style-name="T417">PROYECTO</text:span><text:span text:style-name="T418"><text:s/></text:span><text:span text:style-name="T419">DENOMINADA</text:span><text:span text:style-name="T420"><text:s/></text:span><text:span text:style-name="T421">CONSERVACIÓN</text:span><text:span text:style-name="T422"><text:s/></text:span><text:span text:style-name="T423">Y</text:span><text:span text:style-name="T424"><text:s/></text:span><text:span text:style-name="T425">RESTAURACIÓN</text:span><text:span text:style-name="T426"><text:s/></text:span><text:span text:style-name="T427">DEL</text:span><text:span text:style-name="T428"><text:s/></text:span><text:span text:style-name="T429">FARO</text:span><text:span text:style-name="T430"><text:s/></text:span><text:span text:style-name="T431">DEL</text:span><text:span text:style-name="T432"><text:s/></text:span><text:span text:style-name="T433">TOSTÓN,</text:span><text:span text:style-name="T434"><text:s/></text:span><text:span text:style-name="T435">T.M.</text:span><text:span text:style-name="T436"><text:s/></text:span><text:span text:style-name="T437">DE</text:span><text:span text:style-name="T438"><text:s/></text:span><text:span text:style-name="T439">LA <text:s/></text:span><text:span text:style-name="T440">OLIVA.</text:span><text:span text:style-name="T441"><text:s/></text:span><text:span text:style-name="T442">Nº</text:span><text:span text:style-name="T443"><text:s text:c="2"/></text:span><text:span text:style-name="T444">DE</text:span><text:span text:style-name="T445"><text:s/></text:span><text:span text:style-name="T446">EXPEDIENTE</text:span><text:span text:style-name="T447"><text:s text:c="2"/>EN</text:span><text:span text:style-name="T448"><text:s/></text:span><text:span text:style-name="T449">EL <text:s/>PERFIL</text:span><text:span text:style-name="T450"><text:s/></text:span><text:span text:style-name="T451">DEL</text:span><text:span text:style-name="T452"><text:s/></text:span><text:span text:style-name="T453">CONTRATANTE</text:span><text:span text:style-name="T454"><text:s/></text:span><text:span text:style-name="T455">OB0012/22</text:span><text:span text:style-name="T456"><text:s/></text:span><text:span text:style-name="T457">(EXPTE.</text:span><text:span text:style-name="T458"><text:s/></text:span><text:span text:style-name="T459">TAO</text:span><text:span text:style-name="T460"><text:s/></text:span><text:span text:style-name="T461">2022/00003030G).</text:span><text:span text:style-name="T462"><text:s/></text:span><text:span text:style-name="T463">MEDIANTE</text:span><text:span text:style-name="T464"><text:s/></text:span><text:span text:style-name="T465">PROCEDIMIENTO</text:span><text:span text:style-name="T466"><text:s/></text:span><text:span text:style-name="T467">ABIERTO</text:span><text:span text:style-name="T468"><text:s/></text:span><text:span text:style-name="T469">SIMPLIFICADO.</text:span><text:span text:style-name="T470"><text:s/></text:span><text:span text:style-name="T471">APERTURA</text:span><text:span text:style-name="T472"><text:s/></text:span><text:span text:style-name="T473">DEL</text:span><text:span text:style-name="T474"><text:s/></text:span><text:span text:style-name="T475">SOBRE</text:span><text:span text:style-name="T476"><text:s/></text:span><text:span text:style-name="T477">QUE</text:span><text:span text:style-name="T478"><text:s/></text:span><text:span text:style-name="T479">CONTENGA</text:span><text:span text:style-name="T480"><text:s/></text:span><text:span text:style-name="T481">LA</text:span><text:span text:style-name="T482"><text:s/></text:span><text:span text:style-name="T483">DECLARACIÓN</text:span><text:span text:style-name="T484"><text:s/></text:span><text:span text:style-name="T485"><text:s/></text:span><text:span text:style-name="T486">RESPONSABLE</text:span><text:span text:style-name="T487"><text:s/></text:span><text:span text:style-name="T488">Y</text:span><text:span text:style-name="T489"><text:s/></text:span><text:span text:style-name="T490">OFERTA</text:span><text:span text:style-name="T491"><text:s/></text:span><text:span text:style-name="T492">DE</text:span><text:span text:style-name="T493"><text:s/></text:span><text:span text:style-name="T494">CRITERIOS</text:span><text:span text:style-name="T495"><text:s/></text:span><text:span text:style-name="T496">VALORABLES</text:span><text:span text:style-name="T497"><text:s/></text:span><text:span text:style-name="T498">EN</text:span><text:span text:style-name="T499"><text:s/></text:span><text:span text:style-name="T500">CIFRAS</text:span><text:span text:style-name="T501"><text:s/></text:span><text:span text:style-name="T502">Y</text:span><text:span text:style-name="T503"><text:s/></text:span><text:span text:style-name="T504">PORCENTAJES.</text:span><text:span text:style-name="T505"><text:s/></text:span><text:span text:style-name="T506">ACUERDOS</text:span><text:span text:style-name="T507"><text:s/></text:span><text:span text:style-name="T508">QUE</text:span><text:span text:style-name="T509"><text:s/></text:span><text:span text:style-name="T510">PROCEDAN</text:span></text:p>
      <text:p text:style-name="P511"/>
      <text:p text:style-name="P512"><text:span text:style-name="T513">2.-</text:span><text:span text:style-name="T514"><text:s/></text:span><text:span text:style-name="T515">EXPEDIENTE</text:span><text:span text:style-name="T516"><text:s/></text:span><text:span text:style-name="T517">DE</text:span><text:span text:style-name="T518"><text:s/></text:span><text:span text:style-name="T519">CONTRATACIÓN</text:span><text:span text:style-name="T520"><text:s/></text:span><text:span text:style-name="T521">DE</text:span><text:span text:style-name="T522"><text:s/></text:span><text:span text:style-name="T523">SERVICIOS</text:span><text:span text:style-name="T524"><text:s/></text:span><text:span text:style-name="T525">COMPLEMENTARIOS</text:span><text:span text:style-name="T526"><text:s/></text:span><text:span text:style-name="T527">Y/O</text:span><text:span text:style-name="T528"><text:s/></text:span><text:span text:style-name="T529">AUXILIARES,</text:span><text:span text:style-name="T530"><text:s/></text:span><text:span text:style-name="T531">ASÍ</text:span><text:span text:style-name="T532"><text:s/></text:span><text:span text:style-name="T533">COMO</text:span><text:span text:style-name="T534"><text:s/></text:span><text:span text:style-name="T535">LA</text:span><text:span text:style-name="T536"><text:s/></text:span><text:span text:style-name="T537">LOGÍSTICA</text:span><text:span text:style-name="T538"><text:s/></text:span><text:span text:style-name="T539">E</text:span><text:span text:style-name="T540"><text:s/></text:span><text:span text:style-name="T541">INFRAESTRUCTURA</text:span><text:span text:style-name="T542"><text:s/></text:span><text:span text:style-name="T543">NECESARIA</text:span><text:span text:style-name="T544"><text:s/></text:span><text:span text:style-name="T545">PARA</text:span><text:span text:style-name="T546"><text:s/></text:span><text:span text:style-name="T547">LA</text:span><text:span text:style-name="T548"><text:s/></text:span><text:span text:style-name="T549">CELEBRACIÓN</text:span><text:span text:style-name="T550"><text:s/></text:span><text:span text:style-name="T551">DE</text:span><text:span text:style-name="T552"><text:s/></text:span><text:span text:style-name="T553">LAS</text:span><text:span text:style-name="T554"><text:s/></text:span><text:span text:style-name="T555">FIESTAS</text:span><text:span text:style-name="T556"><text:s/></text:span><text:span text:style-name="T557">PATRONALES</text:span><text:span text:style-name="T558"><text:s/></text:span><text:span text:style-name="T559">EN</text:span><text:span text:style-name="T560"><text:s/></text:span><text:span text:style-name="T561">HORNOR</text:span><text:span text:style-name="T562"><text:s/></text:span><text:span text:style-name="T563">A</text:span><text:span text:style-name="T564"><text:s/></text:span><text:span text:style-name="T565">NUESTRA</text:span><text:span text:style-name="T566"><text:s/></text:span><text:span text:style-name="T567">SEÑORA</text:span><text:span text:style-name="T568"><text:s/></text:span><text:span text:style-name="T569">DE</text:span><text:span text:style-name="T570"><text:s/></text:span><text:span text:style-name="T571">LA</text:span><text:span text:style-name="T572"><text:s/></text:span><text:span text:style-name="T573">PEÑA</text:span><text:span text:style-name="T574"><text:s/></text:span><text:span text:style-name="T575">2022.</text:span><text:span text:style-name="T576"><text:s/></text:span><text:span text:style-name="T577">Nº</text:span><text:span text:style-name="T578"><text:s/></text:span><text:span text:style-name="T579">DE</text:span><text:span text:style-name="T580"><text:s/></text:span><text:span text:style-name="T581">EXPEDIENTE</text:span><text:span text:style-name="T582"><text:s/></text:span><text:span text:style-name="T583">EN</text:span><text:span text:style-name="T584"><text:s/></text:span><text:span text:style-name="T585">EL</text:span><text:span text:style-name="T586"><text:s/></text:span><text:span text:style-name="T587">PERFIL</text:span><text:span text:style-name="T588"><text:s/></text:span><text:span text:style-name="T589">DEL</text:span><text:span text:style-name="T590"><text:s/></text:span><text:span text:style-name="T591">CONTRATANTE</text:span><text:span text:style-name="T592"><text:s/></text:span><text:span text:style-name="T593">SE0031/22</text:span><text:span text:style-name="T594"><text:s/></text:span><text:span text:style-name="T595">(EXPTE.</text:span><text:span text:style-name="T596"><text:s/></text:span><text:span text:style-name="T597">TAO</text:span><text:span text:style-name="T598"><text:s/></text:span><text:span text:style-name="T599">2022/00012806A).</text:span><text:span text:style-name="T600"><text:s/></text:span><text:span text:style-name="T601">MEDIANTE</text:span><text:span text:style-name="T602"><text:s/></text:span><text:span text:style-name="T603">PROCEDIMIENTO</text:span><text:span text:style-name="T604"><text:s/></text:span><text:span text:style-name="T605">ABIERTO</text:span><text:span text:style-name="T606"><text:s/></text:span><text:span text:style-name="T607">SIMPLIFICADO,</text:span><text:span text:style-name="T608"><text:s/></text:span><text:span text:style-name="T609">TRAMITACIÓN</text:span><text:span text:style-name="T610"><text:s/></text:span><text:span text:style-name="T611">DE</text:span><text:span text:style-name="T612"><text:s/></text:span><text:span text:style-name="T613">URGENCIA.</text:span><text:span text:style-name="T614"><text:s/></text:span><text:span text:style-name="T615"><text:s/></text:span><text:span text:style-name="T616">ACUERDOS</text:span><text:span text:style-name="T617"><text:s/></text:span><text:span text:style-name="T618">QUE</text:span><text:span text:style-name="T619"><text:s/></text:span><text:span text:style-name="T620">PROCEDAN</text:span>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pan text:style-name="T628">Firmado</text:span><text:span text:style-name="T629"><text:s/></text:span><text:span text:style-name="T630">electrónicamente</text:span><text:span text:style-name="T631"><text:s/></text:span><text:span text:style-name="T632">el</text:span><text:span text:style-name="T633"><text:s/></text:span><text:span text:style-name="T634">día</text:span><text:span text:style-name="T635"><text:s/></text:span><text:span text:style-name="T636">30/08/2022</text:span><text:span text:style-name="T637"><text:s/></text:span><text:span text:style-name="T638">a</text:span><text:span text:style-name="T639"><text:s/></text:span><text:span text:style-name="T640">las</text:span><text:span text:style-name="T641"><text:s/></text:span><text:span text:style-name="T642">10:44:10</text:span></text:p>
      <text:p text:style-name="P643"><text:span text:style-name="T644">El</text:span><text:span text:style-name="T645"><text:s/></text:span><text:span text:style-name="T646">Consejero</text:span><text:span text:style-name="T647"><text:s/></text:span><text:span text:style-name="T648">Insular</text:span><text:span text:style-name="T649"><text:s/></text:span><text:span text:style-name="T650">de</text:span><text:span text:style-name="T651"><text:s/></text:span><text:span text:style-name="T652">Área</text:span><text:span text:style-name="T653"><text:s/></text:span><text:span text:style-name="T654">de</text:span><text:span text:style-name="T655"><text:s/></text:span><text:span text:style-name="T656">Igualdad,</text:span><text:span text:style-name="T657"><text:s/></text:span><text:span text:style-name="T658">Políticas</text:span><text:span text:style-name="T659"><text:s/></text:span><text:span text:style-name="T660">Sociales</text:span><text:span text:style-name="T661"><text:s/></text:span><text:span text:style-name="T662">y</text:span><text:span text:style-name="T663"><text:s/></text:span><text:span text:style-name="T664">Recursos</text:span><text:span text:style-name="T665"><text:s/></text:span><text:span text:style-name="T666">Humanos</text:span></text:p>
      <text:p text:style-name="P667"><text:span text:style-name="T668">Fdo.:</text:span><text:span text:style-name="T669"><text:s/></text:span><text:span text:style-name="T670">Adargoma</text:span><text:span text:style-name="T671"><text:s/></text:span><text:span text:style-name="T672">Hernández</text:span><text:span text:style-name="T673"><text:s/></text:span><text:span text:style-name="T674">Rodríguez</text:span></text:p>
      <text:p text:style-name="P675"/>
      <text:p text:style-name="P676"/>
      <text:p text:style-name="P677"/>
      <text:p text:style-name="P678"/>
      <text:p text:style-name="P679"/>
      <text:p text:style-name="P680"/>
      <text:p text:style-name="P681"><text:span text:style-name="T682"><draw:frame draw:z-index="0" draw:id="id0" draw:style-name="a1" draw:name="Text Box 2" text:anchor-type="as-char" svg:x="0in" svg:y="0in" svg:width="6.29861in" svg:height="0.39514in" style:rel-width="scale" style:rel-height="scale"><draw:text-box><text:p text:style-name="P683"><text:span text:style-name="T684">Documento</text:span><text:span text:style-name="T685"><text:s/></text:span><text:span text:style-name="T686"><text:s/></text:span><text:span text:style-name="T687">firmado<text:s/></text:span><text:span text:style-name="T688"><text:s/></text:span><text:span text:style-name="T689">electrónicamente</text:span><text:span text:style-name="T690"><text:s/></text:span><text:span text:style-name="T691"><text:s/></text:span><text:span text:style-name="T692">(RD<text:s/></text:span><text:span text:style-name="T693"><text:s/></text:span><text:span text:style-name="T694">203/2021</text:span><text:span text:style-name="T695"><text:s/></text:span><text:span text:style-name="T696"><text:s/></text:span><text:span text:style-name="T697">de<text:s/></text:span><text:span text:style-name="T698"><text:s/></text:span><text:span text:style-name="T699">30</text:span><text:span text:style-name="T700"><text:s/></text:span><text:span text:style-name="T701"><text:s/></text:span><text:span text:style-name="T702">de</text:span><text:span text:style-name="T703"><text:s/></text:span><text:span text:style-name="T704"><text:s/></text:span><text:span text:style-name="T705">marzo).<text:s/></text:span><text:span text:style-name="T706"><text:s/></text:span><text:span text:style-name="T707">La</text:span><text:span text:style-name="T708"><text:s/></text:span><text:span text:style-name="T709"><text:s/></text:span><text:span text:style-name="T710">autenticidad</text:span><text:span text:style-name="T711"><text:s/></text:span><text:span text:style-name="T712"><text:s/></text:span><text:span text:style-name="T713">de<text:s/></text:span><text:span text:style-name="T714"><text:s/></text:span><text:span text:style-name="T715">este</text:span><text:span text:style-name="T716"><text:s/></text:span><text:span text:style-name="T717"><text:s/></text:span><text:span text:style-name="T718">documento</text:span><text:span text:style-name="T719"><text:s/></text:span><text:span text:style-name="T720"><text:s/></text:span><text:span text:style-name="T721">puede</text:span><text:span text:style-name="T722"><text:s/></text:span><text:span text:style-name="T723"><text:s/></text:span><text:span text:style-name="T724">ser</text:span><text:span text:style-name="T725"><text:s/></text:span><text:span text:style-name="T726">comprobada</text:span><text:span text:style-name="T727"><text:s/></text:span><text:span text:style-name="T728">mediante</text:span><text:span text:style-name="T729"><text:s/></text:span><text:span text:style-name="T730">el</text:span><text:span text:style-name="T731"><text:s/></text:span><text:span text:style-name="T732">CSV:</text:span><text:span text:style-name="T733"><text:s/></text:span><text:span text:style-name="T734">14157734330614565144</text:span><text:span text:style-name="T735"><text:s/></text:span><text:span text:style-name="T736">en</text:span><text:span text:style-name="T737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30T11:39:00Z</meta:creation-date>
    <dc:date>2022-08-30T11:39:00Z</dc:date>
    <meta:template xlink:href="Normal.dotm" xlink:type="simple"/>
    <meta:editing-cycles>2</meta:editing-cycles>
    <meta:editing-duration>PT0S</meta:editing-duration>
    <meta:user-defined meta:name="Created" meta:value-type="date">2022-08-30T00:00:00Z</meta:user-defined>
    <meta:user-defined meta:name="LastSaved" meta:value-type="date">2022-08-30T00:00:00Z</meta:user-defined>
    <meta:document-statistic meta:page-count="2" meta:paragraph-count="14" meta:word-count="361" meta:character-count="2316" meta:row-count="68" meta:non-whitespace-character-count="1962"/>
  </office:meta>
</office:document-meta>
</file>