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1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13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Times New Roman" fo:letter-spacing="0.0493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48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1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8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361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34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34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34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3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19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9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7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Times New Roman" fo:letter-spacing="0.021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97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09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97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9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97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9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7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97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7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7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97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7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33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9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9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97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7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97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09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Times New Roman" fo:letter-spacing="0.027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8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73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8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87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8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7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8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87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8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0.023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2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2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62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Times New Roman" fo:letter-spacing="0.043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P4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208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215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Times New Roman" fo:letter-spacing="0.0368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P4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6" style:parent-style-name="Textkörper" style:family="paragraph">
      <style:paragraph-properties fo:text-align="center" fo:margin-left="0.3187in">
        <style:tab-stops/>
      </style:paragraph-properties>
    </style:style>
    <style:style style:name="T4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1" style:parent-style-name="Textkörper" style:family="paragraph">
      <style:paragraph-properties fo:text-align="justify" fo:margin-top="0.0513in" fo:line-height="120%" fo:margin-right="0.094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9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0.00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9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0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9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0.0097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0.010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525" style:parent-style-name="Absatz-Standardschriftart" style:family="text">
      <style:text-properties fo:letter-spacing="0.022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4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4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43in"/>
    </style:style>
    <style:style style:name="T532" style:parent-style-name="Absatz-Standardschriftart" style:family="text">
      <style:text-properties fo:letter-spacing="0.022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4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3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43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1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1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08in"/>
    </style:style>
    <style:style style:name="T546" style:parent-style-name="Absatz-Standardschriftart" style:family="text">
      <style:text-properties fo:letter-spacing="0.0215in"/>
    </style:style>
    <style:style style:name="T547" style:parent-style-name="Absatz-Standardschriftart" style:family="text">
      <style:text-properties fo:letter-spacing="0.0215in"/>
    </style:style>
    <style:style style:name="T548" style:parent-style-name="Absatz-Standardschriftart" style:family="text">
      <style:text-properties fo:letter-spacing="0.0208in"/>
    </style:style>
    <style:style style:name="T549" style:parent-style-name="Absatz-Standardschriftart" style:family="text">
      <style:text-properties fo:letter-spacing="0.021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1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0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15in"/>
    </style:style>
    <style:style style:name="T556" style:parent-style-name="Absatz-Standardschriftart" style:family="text">
      <style:text-properties fo:letter-spacing="0.0208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06in"/>
    </style:style>
    <style:style style:name="P565" style:parent-style-name="Textkörper" style:family="paragraph">
      <style:paragraph-properties fo:text-align="justify" fo:margin-top="0.1118in" fo:line-height="120%" fo:margin-right="0.09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in"/>
    </style:style>
    <style:style style:name="T568" style:parent-style-name="Absatz-Standardschriftart" style:family="text">
      <style:text-properties fo:letter-spacing="0.00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7in"/>
    </style:style>
    <style:style style:name="T571" style:parent-style-name="Absatz-Standardschriftart" style:family="text">
      <style:text-properties fo:letter-spacing="0.00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63in"/>
    </style:style>
    <style:style style:name="T583" style:parent-style-name="Absatz-Standardschriftart" style:family="text">
      <style:text-properties fo:letter-spacing="0.026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6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7in"/>
    </style:style>
    <style:style style:name="T590" style:parent-style-name="Absatz-Standardschriftart" style:family="text">
      <style:text-properties fo:letter-spacing="0.026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27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7in"/>
    </style:style>
    <style:style style:name="T614" style:parent-style-name="Absatz-Standardschriftart" style:family="text">
      <style:text-properties fo:letter-spacing="0.027in"/>
    </style:style>
    <style:style style:name="T615" style:parent-style-name="Absatz-Standardschriftart" style:family="text">
      <style:text-properties fo:letter-spacing="0.027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7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77in"/>
    </style:style>
    <style:style style:name="T622" style:parent-style-name="Absatz-Standardschriftart" style:family="text">
      <style:text-properties fo:letter-spacing="0.027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7in"/>
    </style:style>
    <style:style style:name="T625" style:parent-style-name="Absatz-Standardschriftart" style:family="text">
      <style:text-properties fo:letter-spacing="0.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8in"/>
    </style:style>
    <style:style style:name="T634" style:parent-style-name="Absatz-Standardschriftart" style:family="text">
      <style:text-properties fo:letter-spacing="0.0111in"/>
    </style:style>
    <style:style style:name="T635" style:parent-style-name="Absatz-Standardschriftart" style:family="text">
      <style:text-properties fo:letter-spacing="0.0118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0.011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1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1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11in"/>
    </style:style>
    <style:style style:name="T644" style:parent-style-name="Absatz-Standardschriftart" style:family="text">
      <style:text-properties fo:letter-spacing="0.0111in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13in"/>
    </style:style>
    <style:style style:name="P6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2" style:parent-style-name="Textkörper" style:family="paragraph">
      <style:paragraph-properties fo:text-align="justify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34in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34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34in"/>
    </style:style>
    <style:style style:name="T667" style:parent-style-name="Absatz-Standardschriftart" style:family="text">
      <style:text-properties fo:letter-spacing="-0.0027in"/>
    </style:style>
    <style:style style:name="T668" style:parent-style-name="Absatz-Standardschriftart" style:family="text">
      <style:text-properties fo:letter-spacing="-0.0006in"/>
    </style:style>
    <style:style style:name="P6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70" style:parent-style-name="Textkörper" style:family="paragraph">
      <style:paragraph-properties fo:text-align="justify" fo:line-height="120%" fo:margin-right="0.09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7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0.0069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0.0062in"/>
    </style:style>
    <style:style style:name="T683" style:parent-style-name="Absatz-Standardschriftart" style:family="text">
      <style:text-properties fo:letter-spacing="0.006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6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1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8in"/>
    </style:style>
    <style:style style:name="T707" style:parent-style-name="Absatz-Standardschriftart" style:family="text">
      <style:text-properties fo:letter-spacing="0.0111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1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1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18in"/>
    </style:style>
    <style:style style:name="T715" style:parent-style-name="Absatz-Standardschriftart" style:family="text">
      <style:text-properties fo:letter-spacing="0.0111in"/>
    </style:style>
    <style:style style:name="T716" style:parent-style-name="Absatz-Standardschriftart" style:family="text">
      <style:text-properties fo:letter-spacing="0.011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7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7in"/>
    </style:style>
    <style:style style:name="T739" style:parent-style-name="Absatz-Standardschriftart" style:family="text">
      <style:text-properties fo:letter-spacing="-0.0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27in"/>
    </style:style>
    <style:style style:name="T743" style:parent-style-name="Absatz-Standardschriftart" style:family="text">
      <style:text-properties fo:letter-spacing="-0.0027in"/>
    </style:style>
    <style:style style:name="P74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2" style:parent-style-name="Textkörper" style:family="paragraph">
      <style:paragraph-properties fo:margin-top="0.0513in" fo:line-height="120%" fo:margin-right="0.093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08in"/>
    </style:style>
    <style:style style:name="T805" style:parent-style-name="Absatz-Standardschriftart" style:family="text">
      <style:text-properties fo:letter-spacing="0.0201in"/>
    </style:style>
    <style:style style:name="T806" style:parent-style-name="Absatz-Standardschriftart" style:family="text">
      <style:text-properties fo:letter-spacing="0.020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0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0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0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01in"/>
    </style:style>
    <style:style style:name="T815" style:parent-style-name="Absatz-Standardschriftart" style:family="text">
      <style:text-properties fo:letter-spacing="0.0201in"/>
    </style:style>
    <style:style style:name="T816" style:parent-style-name="Absatz-Standardschriftart" style:family="text">
      <style:text-properties fo:letter-spacing="0.0208in"/>
    </style:style>
    <style:style style:name="T817" style:parent-style-name="Absatz-Standardschriftart" style:family="text">
      <style:text-properties fo:letter-spacing="0.0201in"/>
    </style:style>
    <style:style style:name="T818" style:parent-style-name="Absatz-Standardschriftart" style:family="text">
      <style:text-properties fo:letter-spacing="0.020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style:font-name="Times New Roman" fo:letter-spacing="0.016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06in"/>
    </style:style>
    <style:style style:name="P8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7" style:parent-style-name="Standard" style:family="paragraph">
      <style:paragraph-properties fo:margin-top="0.1013in" fo:line-height="0.1055in" fo:margin-left="2.1666in" fo:margin-right="2.2937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7.5pt" style:font-size-asian="7.5pt"/>
    </style:style>
    <style:style style:name="T839" style:parent-style-name="Absatz-Standardschriftart" style:family="text">
      <style:text-properties style:font-name="Arial" fo:letter-spacing="0.0034in" fo:font-size="7.5pt" style:font-size-asian="7.5pt"/>
    </style:style>
    <style:style style:name="T840" style:parent-style-name="Absatz-Standardschriftart" style:family="text">
      <style:text-properties style:font-name="Arial" fo:letter-spacing="-0.0006in" fo:font-size="7.5pt" style:font-size-asian="7.5pt"/>
    </style:style>
    <style:style style:name="T841" style:parent-style-name="Absatz-Standardschriftart" style:family="text">
      <style:text-properties style:font-name="Arial" fo:letter-spacing="0.0041in" fo:font-size="7.5pt" style:font-size-asian="7.5pt"/>
    </style:style>
    <style:style style:name="T842" style:parent-style-name="Absatz-Standardschriftart" style:family="text">
      <style:text-properties style:font-name="Arial" fo:letter-spacing="-0.0006in" fo:font-size="7.5pt" style:font-size-asian="7.5pt"/>
    </style:style>
    <style:style style:name="T843" style:parent-style-name="Absatz-Standardschriftart" style:family="text">
      <style:text-properties style:font-name="Arial" fo:letter-spacing="0.0041in" fo:font-size="7.5pt" style:font-size-asian="7.5pt"/>
    </style:style>
    <style:style style:name="T844" style:parent-style-name="Absatz-Standardschriftart" style:family="text">
      <style:text-properties style:font-name="Arial" fo:letter-spacing="-0.0006in" fo:font-size="7.5pt" style:font-size-asian="7.5pt"/>
    </style:style>
    <style:style style:name="T845" style:parent-style-name="Absatz-Standardschriftart" style:family="text">
      <style:text-properties style:font-name="Arial" fo:letter-spacing="0.0041in" fo:font-size="7.5pt" style:font-size-asian="7.5pt"/>
    </style:style>
    <style:style style:name="T846" style:parent-style-name="Absatz-Standardschriftart" style:family="text">
      <style:text-properties style:font-name="Arial" fo:letter-spacing="-0.0006in" fo:font-size="7.5pt" style:font-size-asian="7.5pt"/>
    </style:style>
    <style:style style:name="T847" style:parent-style-name="Absatz-Standardschriftart" style:family="text">
      <style:text-properties style:font-name="Arial" fo:letter-spacing="0.0041in" fo:font-size="7.5pt" style:font-size-asian="7.5pt"/>
    </style:style>
    <style:style style:name="T848" style:parent-style-name="Absatz-Standardschriftart" style:family="text">
      <style:text-properties style:font-name="Arial" fo:letter-spacing="-0.0006in" fo:font-size="7.5pt" style:font-size-asian="7.5pt"/>
    </style:style>
    <style:style style:name="T84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50" style:parent-style-name="Absatz-Standardschriftart" style:family="text">
      <style:text-properties style:font-name="Arial" fo:letter-spacing="-0.0006in" fo:font-size="7.5pt" style:font-size-asian="7.5pt"/>
    </style:style>
    <style:style style:name="P851" style:parent-style-name="Standard" style:family="paragraph">
      <style:paragraph-properties fo:line-height="0.1055in" fo:margin-left="2.1666in" fo:margin-right="2.3541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7.5pt" style:font-size-asian="7.5pt"/>
    </style:style>
    <style:style style:name="T853" style:parent-style-name="Absatz-Standardschriftart" style:family="text">
      <style:text-properties style:font-name="Arial" fo:letter-spacing="0.0027in" fo:font-size="7.5pt" style:font-size-asian="7.5pt"/>
    </style:style>
    <style:style style:name="T854" style:parent-style-name="Absatz-Standardschriftart" style:family="text">
      <style:text-properties style:font-name="Arial" fo:letter-spacing="-0.0006in" fo:font-size="7.5pt" style:font-size-asian="7.5pt"/>
    </style:style>
    <style:style style:name="T855" style:parent-style-name="Absatz-Standardschriftart" style:family="text">
      <style:text-properties style:font-name="Arial" fo:letter-spacing="0.0027in" fo:font-size="7.5pt" style:font-size-asian="7.5pt"/>
    </style:style>
    <style:style style:name="T856" style:parent-style-name="Absatz-Standardschriftart" style:family="text">
      <style:text-properties style:font-name="Arial" fo:letter-spacing="-0.0006in" fo:font-size="7.5pt" style:font-size-asian="7.5pt"/>
    </style:style>
    <style:style style:name="T857" style:parent-style-name="Absatz-Standardschriftart" style:family="text">
      <style:text-properties style:font-name="Arial" fo:letter-spacing="0.0027in" fo:font-size="7.5pt" style:font-size-asian="7.5pt"/>
    </style:style>
    <style:style style:name="T858" style:parent-style-name="Absatz-Standardschriftart" style:family="text">
      <style:text-properties style:font-name="Arial" fo:letter-spacing="-0.0006in" fo:font-size="7.5pt" style:font-size-asian="7.5pt"/>
    </style:style>
    <style:style style:name="T859" style:parent-style-name="Absatz-Standardschriftart" style:family="text">
      <style:text-properties style:font-name="Arial" fo:letter-spacing="0.0034in" fo:font-size="7.5pt" style:font-size-asian="7.5pt"/>
    </style:style>
    <style:style style:name="T860" style:parent-style-name="Absatz-Standardschriftart" style:family="text">
      <style:text-properties style:font-name="Arial" fo:letter-spacing="-0.0006in" fo:font-size="7.5pt" style:font-size-asian="7.5pt"/>
    </style:style>
    <style:style style:name="T861" style:parent-style-name="Absatz-Standardschriftart" style:family="text">
      <style:text-properties style:font-name="Arial" fo:letter-spacing="0.0027in" fo:font-size="7.5pt" style:font-size-asian="7.5pt"/>
    </style:style>
    <style:style style:name="T862" style:parent-style-name="Absatz-Standardschriftart" style:family="text">
      <style:text-properties style:font-name="Arial" fo:letter-spacing="-0.0006in" fo:font-size="7.5pt" style:font-size-asian="7.5pt"/>
    </style:style>
    <style:style style:name="T863" style:parent-style-name="Absatz-Standardschriftart" style:family="text">
      <style:text-properties style:font-name="Arial" fo:letter-spacing="0.0027in" fo:font-size="7.5pt" style:font-size-asian="7.5pt"/>
    </style:style>
    <style:style style:name="T864" style:parent-style-name="Absatz-Standardschriftart" style:family="text">
      <style:text-properties style:font-name="Arial" fo:letter-spacing="-0.0006in" fo:font-size="7.5pt" style:font-size-asian="7.5pt"/>
    </style:style>
    <style:style style:name="T86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66" style:parent-style-name="Absatz-Standardschriftart" style:family="text">
      <style:text-properties style:font-name="Arial" fo:letter-spacing="-0.0006in" fo:font-size="7.5pt" style:font-size-asian="7.5pt"/>
    </style:style>
    <style:style style:name="T867" style:parent-style-name="Absatz-Standardschriftart" style:family="text">
      <style:text-properties style:font-name="Arial" fo:letter-spacing="0.0041in" fo:font-size="7.5pt" style:font-size-asian="7.5pt"/>
    </style:style>
    <style:style style:name="T868" style:parent-style-name="Absatz-Standardschriftart" style:family="text">
      <style:text-properties style:font-name="Arial" fo:letter-spacing="-0.0006in" fo:font-size="7.5pt" style:font-size-asian="7.5pt"/>
    </style:style>
    <style:style style:name="T869" style:parent-style-name="Absatz-Standardschriftart" style:family="text">
      <style:text-properties style:font-name="Arial" fo:letter-spacing="0.0048in" fo:font-size="7.5pt" style:font-size-asian="7.5pt"/>
    </style:style>
    <style:style style:name="T870" style:parent-style-name="Absatz-Standardschriftart" style:family="text">
      <style:text-properties style:font-name="Arial" fo:letter-spacing="-0.0006in" fo:font-size="7.5pt" style:font-size-asian="7.5pt"/>
    </style:style>
    <style:style style:name="T871" style:parent-style-name="Absatz-Standardschriftart" style:family="text">
      <style:text-properties style:font-name="Arial" fo:letter-spacing="0.0048in" fo:font-size="7.5pt" style:font-size-asian="7.5pt"/>
    </style:style>
    <style:style style:name="T872" style:parent-style-name="Absatz-Standardschriftart" style:family="text">
      <style:text-properties style:font-name="Arial" fo:font-size="7.5pt" style:font-size-asian="7.5pt"/>
    </style:style>
    <style:style style:name="T873" style:parent-style-name="Absatz-Standardschriftart" style:family="text">
      <style:text-properties style:font-name="Arial" fo:letter-spacing="0.0048in" fo:font-size="7.5pt" style:font-size-asian="7.5pt"/>
    </style:style>
    <style:style style:name="T874" style:parent-style-name="Absatz-Standardschriftart" style:family="text">
      <style:text-properties style:font-name="Arial" fo:letter-spacing="-0.0006in" fo:font-size="7.5pt" style:font-size-asian="7.5pt"/>
    </style:style>
    <style:style style:name="T875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876" style:parent-style-name="Absatz-Standardschriftart" style:family="text">
      <style:text-properties style:font-name="Arial" fo:letter-spacing="-0.0006in" fo:font-size="7.5pt" style:font-size-asian="7.5pt"/>
    </style:style>
    <style:style style:name="T877" style:parent-style-name="Absatz-Standardschriftart" style:family="text">
      <style:text-properties style:font-name="Arial" fo:letter-spacing="0.0027in" fo:font-size="7.5pt" style:font-size-asian="7.5pt"/>
    </style:style>
    <style:style style:name="T878" style:parent-style-name="Absatz-Standardschriftart" style:family="text">
      <style:text-properties style:font-name="Arial" fo:letter-spacing="-0.0006in" fo:font-size="7.5pt" style:font-size-asian="7.5pt"/>
    </style:style>
    <style:style style:name="T879" style:parent-style-name="Absatz-Standardschriftart" style:family="text">
      <style:text-properties style:font-name="Arial" fo:letter-spacing="0.0034in" fo:font-size="7.5pt" style:font-size-asian="7.5pt"/>
    </style:style>
    <style:style style:name="T880" style:parent-style-name="Absatz-Standardschriftart" style:family="text">
      <style:text-properties style:font-name="Arial" fo:letter-spacing="-0.0006in" fo:font-size="7.5pt" style:font-size-asian="7.5pt"/>
    </style:style>
    <style:style style:name="T881" style:parent-style-name="Absatz-Standardschriftart" style:family="text">
      <style:text-properties style:font-name="Arial" fo:letter-spacing="0.0034in" fo:font-size="7.5pt" style:font-size-asian="7.5pt"/>
    </style:style>
    <style:style style:name="T882" style:parent-style-name="Absatz-Standardschriftart" style:family="text">
      <style:text-properties style:font-name="Arial" fo:letter-spacing="-0.0006in" fo:font-size="7.5pt" style:font-size-asian="7.5pt"/>
    </style:style>
    <style:style style:name="T883" style:parent-style-name="Absatz-Standardschriftart" style:family="text">
      <style:text-properties style:font-name="Arial" fo:letter-spacing="0.0027in" fo:font-size="7.5pt" style:font-size-asian="7.5pt"/>
    </style:style>
    <style:style style:name="T884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8.07.2022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los</text:span><text:span text:style-name="T163"><text:s/></text:span><text:span text:style-name="T164">Acuerdos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9</text:span><text:span text:style-name="T187"><text:s/></text:span><text:span text:style-name="T188">y</text:span><text:span text:style-name="T189"><text:s/></text:span><text:span text:style-name="T190">14</text:span><text:span text:style-name="T191"><text:s/></text:span><text:span text:style-name="T192">de</text:span><text:span text:style-name="T193"><text:s/></text:span><text:span text:style-name="T194">febrero</text:span><text:span text:style-name="T195"><text:s/></text:span><text:span text:style-name="T196">de</text:span><text:span text:style-name="T197"><text:s/></text:span><text:span text:style-name="T198">2022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designa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miembros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Salita</text:span><text:span text:style-name="T337"><text:s/></text:span><text:span text:style-name="T338">Oficina</text:span><text:span text:style-name="T339"><text:s/></text:span><text:span text:style-name="T340">Técnica</text:span><text:span text:style-name="T341">,</text:span><text:span text:style-name="T342"><text:s/></text:span><text:span text:style-name="T343">el</text:span><text:span text:style-name="T344"><text:s/></text:span><text:span text:style-name="T345">JUEVES</text:span><text:span text:style-name="T346"><text:s/></text:span><text:span text:style-name="T347">28 DE JULIO DE 2022,</text:span><text:span text:style-name="T348"><text:s/></text:span><text:span text:style-name="T349">A</text:span><text:span text:style-name="T350"><text:s/></text:span><text:span text:style-name="T351">LAS</text:span><text:span text:style-name="T352"><text:s/>11:15 HORAS.</text:span></text:p>
      <text:p text:style-name="P353"/>
      <text:p text:style-name="P354"><text:span text:style-name="T355">La</text:span><text:span text:style-name="T356"><text:s/></text:span><text:span text:style-name="T357">válida</text:span><text:span text:style-name="T358"><text:s/></text:span><text:span text:style-name="T359">constitución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mesa</text:span><text:span text:style-name="T366"><text:s/></text:span><text:span text:style-name="T367">requiere</text:span><text:span text:style-name="T368"><text:s/></text:span><text:span text:style-name="T369">la</text:span><text:span text:style-name="T370"><text:s/></text:span><text:span text:style-name="T371">presencia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mayoría</text:span><text:span text:style-name="T378"><text:s/></text:span><text:span text:style-name="T379">absoluta</text:span><text:span text:style-name="T380"><text:s/></text:span><text:span text:style-name="T381">de</text:span><text:span text:style-name="T382"><text:s/></text:span><text:span text:style-name="T383">sus</text:span><text:span text:style-name="T384"><text:s/></text:span><text:span text:style-name="T385">miembros,</text:span><text:span text:style-name="T386"><text:s/></text:span><text:span text:style-name="T387">ya</text:span><text:span text:style-name="T388"><text:s/></text:span><text:span text:style-name="T389">sean</text:span><text:span text:style-name="T390"><text:s/></text:span><text:span text:style-name="T391">titulares</text:span><text:span text:style-name="T392"><text:s/></text:span><text:span text:style-name="T393">o</text:span><text:span text:style-name="T394"><text:s/></text:span><text:span text:style-name="T395">suplentes</text:span><text:span text:style-name="T396"><text:s/></text:span><text:span text:style-name="T397">y,</text:span><text:span text:style-name="T398"><text:s/></text:span><text:span text:style-name="T399">en</text:span><text:span text:style-name="T400"><text:s/></text:span><text:span text:style-name="T401">todo</text:span><text:span text:style-name="T402"><text:s/></text:span><text:span text:style-name="T403">caso,</text:span><text:span text:style-name="T404"><text:s/></text:span><text:span text:style-name="T405">el</text:span><text:span text:style-name="T406"><text:s/></text:span><text:span text:style-name="T407">Presidente,</text:span><text:span text:style-name="T408"><text:s/></text:span><text:span text:style-name="T409">el</text:span><text:span text:style-name="T410"><text:s/></text:span><text:span text:style-name="T411">Secretario</text:span><text:span text:style-name="T412"><text:s/></text:span><text:span text:style-name="T413">y</text:span><text:span text:style-name="T414"><text:s/></text:span><text:span text:style-name="T415">que</text:span><text:span text:style-name="T416"><text:s/></text:span><text:span text:style-name="T417">tengan</text:span><text:span text:style-name="T418"><text:s/></text:span><text:span text:style-name="T419">atribuidas</text:span><text:span text:style-name="T420"><text:s/></text:span><text:span text:style-name="T421">las</text:span><text:span text:style-name="T422"><text:s/></text:span><text:span text:style-name="T423">funciones</text:span><text:span text:style-name="T424"><text:s/></text:span><text:span text:style-name="T425">correspondientes</text:span><text:span text:style-name="T426"><text:s/></text:span><text:span text:style-name="T427">al</text:span><text:span text:style-name="T428"><text:s/></text:span><text:span text:style-name="T429">asesoramiento</text:span><text:span text:style-name="T430"><text:s/></text:span><text:span text:style-name="T431">jurídico</text:span><text:span text:style-name="T432"><text:s/></text:span><text:span text:style-name="T433">y</text:span><text:span text:style-name="T434"><text:s/></text:span><text:span text:style-name="T435">al</text:span><text:span text:style-name="T436"><text:s/></text:span><text:span text:style-name="T437">control</text:span><text:span text:style-name="T438"><text:s/></text:span><text:span text:style-name="T439">económico-presupuestario</text:span><text:span text:style-name="T440"><text:s/></text:span><text:span text:style-name="T441">del</text:span><text:span text:style-name="T442"><text:s/></text:span><text:span text:style-name="T443">órgano.</text:span></text:p>
      <text:p text:style-name="P444"/>
      <text:p text:style-name="P445"><text:span text:style-name="T446">Los</text:span><text:span text:style-name="T447"><text:s/></text:span><text:span text:style-name="T448">documentos</text:span><text:span text:style-name="T449"><text:s/></text:span><text:span text:style-name="T450">a</text:span><text:span text:style-name="T451"><text:s/></text:span><text:span text:style-name="T452">que</text:span><text:span text:style-name="T453"><text:s/></text:span><text:span text:style-name="T454">se</text:span><text:span text:style-name="T455"><text:s/></text:span><text:span text:style-name="T456">refieren</text:span><text:span text:style-name="T457"><text:s/></text:span><text:span text:style-name="T458">los</text:span><text:span text:style-name="T459"><text:s/></text:span><text:span text:style-name="T460">asuntos</text:span><text:span text:style-name="T461"><text:s/></text:span><text:span text:style-name="T462">incluidos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Orden</text:span><text:span text:style-name="T469"><text:s/></text:span><text:span text:style-name="T470">del</text:span><text:span text:style-name="T471"><text:s/></text:span><text:span text:style-name="T472">Día,</text:span><text:span text:style-name="T473"><text:s/></text:span><text:span text:style-name="T474">se</text:span><text:span text:style-name="T475"><text:s/></text:span><text:span text:style-name="T476">encuentran</text:span><text:span text:style-name="T477"><text:s/></text:span><text:span text:style-name="T478">a</text:span><text:span text:style-name="T479"><text:s/></text:span><text:span text:style-name="T480">su</text:span><text:span text:style-name="T481"><text:s/></text:span><text:span text:style-name="T482">disposición en el<text:s/></text:span><text:span text:style-name="T483">Servicio</text:span><text:span text:style-name="T484"><text:s/>de Contratación.</text:span></text:p>
      <text:p text:style-name="P485"/>
      <text:p text:style-name="P486"><text:span text:style-name="T487">ORDEN</text:span><text:span text:style-name="T488"><text:s/></text:span><text:span text:style-name="T489">DEL DIA</text:span></text:p>
      <text:p text:style-name="P490"/>
      <text:p text:style-name="P491"><text:span text:style-name="T492">1.-</text:span><text:span text:style-name="T493"><text:s/></text:span><text:span text:style-name="T494">INFORME</text:span><text:span text:style-name="T495"><text:s/></text:span><text:span text:style-name="T496">VALORACIÓN</text:span><text:span text:style-name="T497"><text:s/></text:span>OFERTAS.<text:span text:style-name="T498"><text:s/></text:span>EXPEDIENTE<text:span text:style-name="T499"><text:s/></text:span><text:span text:style-name="T500">DE</text:span><text:span text:style-name="T501"><text:s/></text:span><text:span text:style-name="T502">CONTRATACIÓN</text:span><text:span text:style-name="T503"><text:s/></text:span><text:span text:style-name="T504">DEL</text:span><text:span text:style-name="T505"><text:s/></text:span>SERVICIO<text:span text:style-name="T506"><text:s/></text:span>“PLAN<text:span text:style-name="T507"><text:s/></text:span><text:span text:style-name="T508">DE</text:span><text:span text:style-name="T509"><text:s/></text:span><text:span text:style-name="T510">IGUALDAD</text:span><text:span text:style-name="T511"><text:s/></text:span><text:span text:style-name="T512">DEL</text:span><text:span text:style-name="T513"><text:s/></text:span><text:span text:style-name="T514">CABILDO</text:span><text:span text:style-name="T515"><text:s/></text:span><text:span text:style-name="T516">INSULAR</text:span><text:span text:style-name="T517"><text:s/></text:span><text:span text:style-name="T518">FUERTEVENTURA</text:span><text:span text:style-name="T519"><text:s/></text:span>Y<text:span text:style-name="T520"><text:s/></text:span>PLAN<text:span text:style-name="T521"><text:s/></text:span>ESTRATÉGICO<text:span text:style-name="T522"><text:s/></text:span><text:span text:style-name="T523">DE</text:span><text:span text:style-name="T524"><text:s/></text:span>IGUALDAD<text:span text:style-name="T525"><text:s/></text:span><text:span text:style-name="T526">DE</text:span><text:span text:style-name="T527"><text:s/></text:span><text:span text:style-name="T528">FUERTEVENTURA”,</text:span><text:span text:style-name="T529"><text:s/></text:span><text:span text:style-name="T530">DIVIDIDO</text:span><text:span text:style-name="T531"><text:s/></text:span>EN<text:span text:style-name="T532"><text:s/></text:span><text:span text:style-name="T533">DOS</text:span><text:span text:style-name="T534"><text:s/></text:span><text:span text:style-name="T535">LOTES.</text:span><text:span text:style-name="T536"><text:s/></text:span><text:span text:style-name="T537">MEDIANTE</text:span><text:span text:style-name="T538"><text:s/></text:span>PROCEDIMIENTO<text:span text:style-name="T539"><text:s/></text:span><text:span text:style-name="T540">ABIERTO.</text:span><text:span text:style-name="T541"><text:s/></text:span><text:span text:style-name="T542">Nº</text:span><text:span text:style-name="T543"><text:s/></text:span><text:span text:style-name="T544">DE</text:span><text:span text:style-name="T545"><text:s/></text:span>EXPEDIENTE<text:span text:style-name="T546"><text:s/></text:span>EN<text:span text:style-name="T547"><text:s/></text:span>EL<text:span text:style-name="T548"><text:s/></text:span>PERFIL<text:span text:style-name="T549"><text:s/></text:span><text:span text:style-name="T550">DEL</text:span><text:span text:style-name="T551"><text:s/></text:span><text:span text:style-name="T552">CONTRATANTE</text:span><text:span text:style-name="T553"><text:s/></text:span><text:span text:style-name="T554">SE0015/21</text:span><text:span text:style-name="T555"><text:s/></text:span>(EXPTE.<text:span text:style-name="T556"><text:s/></text:span>TAO<text:span text:style-name="T557"><text:s/></text:span><text:span text:style-name="T558">2020/00022474L).</text:span><text:span text:style-name="T559"><text:s/></text:span><text:span text:style-name="T560">ACUERDOS</text:span><text:span text:style-name="T561"><text:s/></text:span><text:span text:style-name="T562">QUE</text:span><text:span text:style-name="T563"><text:s/></text:span><text:span text:style-name="T564">PROCEDAN.</text:span></text:p>
      <text:p text:style-name="P565"><text:span text:style-name="T566">2.-</text:span><text:span text:style-name="T567"><text:s/></text:span>EXAMEN<text:span text:style-name="T568"><text:s/></text:span><text:span text:style-name="T569">DOCUMENTACIÓN.</text:span><text:span text:style-name="T570"><text:s/></text:span>EXPEDIENTE<text:span text:style-name="T571"><text:s/></text:span><text:span text:style-name="T572">DE</text:span><text:span text:style-name="T573"><text:s/></text:span><text:span text:style-name="T574">CONTRATACIÓN</text:span><text:span text:style-name="T575"><text:s/></text:span><text:span text:style-name="T576">DENOMINADO</text:span><text:span text:style-name="T577"><text:s/></text:span>“SERVICIO<text:span text:style-name="T578"><text:s/></text:span><text:span text:style-name="T579">DE</text:span><text:span text:style-name="T580"><text:s/></text:span><text:span text:style-name="T581">DIRECCIÓN</text:span><text:span text:style-name="T582"><text:s/></text:span>FACULTATIVA,<text:span text:style-name="T583"><text:s/></text:span><text:span text:style-name="T584">RESPONSABLE</text:span><text:span text:style-name="T585"><text:s/></text:span><text:span text:style-name="T586">DEL</text:span><text:span text:style-name="T587"><text:s/></text:span><text:span text:style-name="T588">CONTRATO</text:span><text:span text:style-name="T589"><text:s/></text:span>Y<text:span text:style-name="T590"><text:s/></text:span><text:span text:style-name="T591">COORDINADOR</text:span><text:span text:style-name="T592"><text:s/></text:span><text:span text:style-name="T593">DE</text:span><text:span text:style-name="T594"><text:s/></text:span>SEGURIDAD<text:span text:style-name="T595"><text:s/></text:span>Y<text:span text:style-name="T596"><text:s/></text:span>SALUD<text:span text:style-name="T597"><text:s/></text:span><text:span text:style-name="T598">DURANTE</text:span><text:span text:style-name="T599"><text:s/></text:span>LA<text:span text:style-name="T600"><text:s/></text:span>EJECUCIÓN<text:span text:style-name="T601"><text:s/></text:span><text:span text:style-name="T602">DE</text:span><text:span text:style-name="T603"><text:s/></text:span>LAS<text:span text:style-name="T604"><text:s/></text:span>OBRAS<text:span text:style-name="T605"><text:s/></text:span><text:span text:style-name="T606">DE</text:span><text:span text:style-name="T607"><text:s/></text:span><text:span text:style-name="T608">AMPLIACIÓN</text:span><text:span text:style-name="T609"><text:s/></text:span>Y<text:span text:style-name="T610"><text:s/></text:span>MEJORA<text:span text:style-name="T611"><text:s/></text:span><text:span text:style-name="T612">DE</text:span><text:span text:style-name="T613"><text:s/></text:span>LA<text:span text:style-name="T614"><text:s/></text:span>EDAM<text:span text:style-name="T615"><text:s/></text:span><text:span text:style-name="T616">DE</text:span><text:span text:style-name="T617"><text:s/></text:span><text:span text:style-name="T618">CORRALEJO”.</text:span><text:span text:style-name="T619"><text:s/></text:span><text:span text:style-name="T620">MEDIANTE</text:span><text:span text:style-name="T621"><text:s/></text:span>PROCEDIMIENTO<text:span text:style-name="T622"><text:s/></text:span><text:span text:style-name="T623">ABIERTO.</text:span><text:span text:style-name="T624"><text:s/></text:span>TRAMITACIÓN<text:span text:style-name="T625"><text:s/></text:span><text:span text:style-name="T626">DE</text:span><text:span text:style-name="T627"><text:s/></text:span><text:span text:style-name="T628">URGENCIA.</text:span><text:span text:style-name="T629"><text:s/></text:span><text:span text:style-name="T630">Nº</text:span><text:span text:style-name="T631"><text:s/></text:span><text:span text:style-name="T632">DE</text:span><text:span text:style-name="T633"><text:s/></text:span>EXPEDIENTE<text:span text:style-name="T634"><text:s/></text:span>EN<text:span text:style-name="T635"><text:s/></text:span>EL<text:span text:style-name="T636"><text:s/></text:span>PERFIL<text:span text:style-name="T637"><text:s/></text:span><text:span text:style-name="T638">DEL</text:span><text:span text:style-name="T639"><text:s/></text:span><text:span text:style-name="T640">CONTRATANTE</text:span><text:span text:style-name="T641"><text:s/></text:span><text:span text:style-name="T642">SE0025/22</text:span><text:span text:style-name="T643"><text:s/></text:span>(EXPTE.<text:span text:style-name="T644"><text:s/></text:span>TAO<text:span text:style-name="T645"><text:s/></text:span><text:span text:style-name="T646">2022/00008176K).</text:span><text:span text:style-name="T647"><text:s/></text:span><text:span text:style-name="T648">ACUERDOS</text:span><text:span text:style-name="T649"><text:s/></text:span>QUE<text:span text:style-name="T650"><text:s/></text:span>PROCEDAN.</text:p>
      <text:p text:style-name="P651"/>
      <text:p text:style-name="P652">Lote<text:span text:style-name="T653"><text:s/></text:span><text:span text:style-name="T654">1.</text:span><text:span text:style-name="T655"><text:s/></text:span><text:span text:style-name="T656">Proyecto</text:span><text:span text:style-name="T657"><text:s/></text:span>denominado:<text:span text:style-name="T658"><text:s/></text:span><text:span text:style-name="T659">Ampliación</text:span><text:span text:style-name="T660"><text:s/></text:span>y<text:span text:style-name="T661"><text:s/></text:span>Mejora<text:span text:style-name="T662"><text:s/></text:span>de<text:span text:style-name="T663"><text:s/></text:span>la<text:span text:style-name="T664"><text:s/></text:span><text:span text:style-name="T665">Edam</text:span><text:span text:style-name="T666"><text:s/></text:span>de<text:span text:style-name="T667"><text:s/></text:span><text:span text:style-name="T668">Corralejo.</text:span></text:p>
      <text:p text:style-name="P669"/>
      <text:p text:style-name="P670"><text:span text:style-name="T671">3.-</text:span><text:span text:style-name="T672"><text:s/></text:span>EXAMEN<text:span text:style-name="T673"><text:s/></text:span><text:span text:style-name="T674">DOCUMENTACIÓN</text:span><text:span text:style-name="T675"><text:s/></text:span><text:span text:style-name="T676">ADMINISTRATIVA</text:span><text:span text:style-name="T677"><text:s/></text:span><text:span text:style-name="T678">DE</text:span><text:span text:style-name="T679"><text:s/></text:span>LA<text:span text:style-name="T680"><text:s/></text:span>EMPRESA<text:span text:style-name="T681"><text:s/></text:span>ESTUDIO<text:span text:style-name="T682"><text:s/></text:span>INZAN<text:span text:style-name="T683"><text:s/></text:span><text:span text:style-name="T684">S.L.</text:span><text:span text:style-name="T685"><text:s/></text:span><text:span text:style-name="T686">DEL</text:span><text:span text:style-name="T687"><text:s/></text:span>LOTE<text:s/><text:span text:style-name="T688">2a.</text:span><text:span text:style-name="T689"><text:s/></text:span>EXPEDIENTE<text:span text:style-name="T690"><text:s/></text:span><text:span text:style-name="T691">DE</text:span><text:span text:style-name="T692"><text:s/></text:span><text:span text:style-name="T693">CONTRATACIÓN</text:span><text:span text:style-name="T694"><text:s/></text:span><text:span text:style-name="T695">DE</text:span><text:span text:style-name="T696"><text:s/></text:span>SERVICIO<text:span text:style-name="T697"><text:s/></text:span><text:span text:style-name="T698">“ACUERDO</text:span><text:span text:style-name="T699"><text:s/></text:span>MARCO<text:span text:style-name="T700"><text:s/></text:span>PARA<text:span text:style-name="T701"><text:s/></text:span>LA<text:span text:style-name="T702"><text:s/></text:span><text:span text:style-name="T703">CONTRATACIÓN</text:span><text:span text:style-name="T704"><text:s/></text:span><text:span text:style-name="T705">DE</text:span><text:span text:style-name="T706"><text:s/></text:span>LOS<text:span text:style-name="T707"><text:s/></text:span>SERVICIOS<text:span text:style-name="T708"><text:s/></text:span><text:span text:style-name="T709">DE</text:span><text:span text:style-name="T710"><text:s/></text:span><text:span text:style-name="T711">REDACCIÓN</text:span><text:span text:style-name="T712"><text:s/></text:span><text:span text:style-name="T713">DE</text:span><text:span text:style-name="T714"><text:s/></text:span>PROYECTOS<text:span text:style-name="T715"><text:s/></text:span>Y/O<text:span text:style-name="T716"><text:s/></text:span><text:span text:style-name="T717">DIRECCIÓN</text:span><text:span text:style-name="T718"><text:s/></text:span>FACULTATIVA<text:span text:style-name="T719"><text:s/></text:span>DE<text:span text:style-name="T720"><text:s/></text:span>LAS<text:span text:style-name="T721"><text:s/></text:span>OBRAS<text:span text:style-name="T722"><text:s/></text:span><text:span text:style-name="T723">GESTIONADAS DESDE</text:span><text:span text:style-name="T724"><text:s/></text:span>EL<text:span text:style-name="T725"><text:s/></text:span>SERVICIO<text:span text:style-name="T726"><text:s/></text:span>DE<text:span text:style-name="T727"><text:s/></text:span><text:span text:style-name="T728">INFRAESTRUCTURAS</text:span><text:span text:style-name="T729"><text:s/></text:span><text:span text:style-name="T730">DEL</text:span><text:span text:style-name="T731"><text:s/></text:span><text:span text:style-name="T732">CABILDO</text:span><text:span text:style-name="T733"><text:s/></text:span><text:span text:style-name="T734">DE</text:span><text:span text:style-name="T735"><text:s/></text:span>FUERTEVENTURA”,<text:span text:style-name="T736"><text:s/></text:span><text:span text:style-name="T737">DIVIDIDO</text:span><text:span text:style-name="T738"><text:s/></text:span>EN<text:span text:style-name="T739"><text:s/></text:span><text:span text:style-name="T740">DOS</text:span><text:span text:style-name="T741"><text:s/></text:span>LOTES,<text:span text:style-name="T742"><text:s/></text:span>MEDIANTE<text:span text:style-name="T743"><text:s/></text:span>PROCEDIMIENTO</text:p>
      <text:p text:style-name="P744"/>
      <text:p text:style-name="P802"><text:span text:style-name="T803">ABIERTO,</text:span><text:span text:style-name="T804"><text:s/></text:span>SUJETO<text:span text:style-name="T805"><text:s/></text:span>A<text:span text:style-name="T806"><text:s/></text:span><text:span text:style-name="T807">REGULACIÓN</text:span><text:span text:style-name="T808"><text:s/></text:span><text:span text:style-name="T809">ARMONIZADA.</text:span><text:span text:style-name="T810"><text:s/></text:span><text:span text:style-name="T811">Nº</text:span><text:span text:style-name="T812"><text:s/></text:span><text:span text:style-name="T813">DE</text:span><text:span text:style-name="T814"><text:s/></text:span>EXPEDIENTE<text:span text:style-name="T815"><text:s/></text:span>EN<text:span text:style-name="T816"><text:s/></text:span>EL<text:span text:style-name="T817"><text:s/></text:span>PERFIL<text:span text:style-name="T818"><text:s/></text:span><text:span text:style-name="T819">DEL</text:span><text:span text:style-name="T820"><text:s/></text:span><text:span text:style-name="T821">CONTRATANTE</text:span><text:span text:style-name="T822"><text:s/></text:span><text:span text:style-name="T823">SE0042/21</text:span><text:span text:style-name="T824"><text:s/></text:span>(EXPTE.<text:span text:style-name="T825"><text:s/></text:span>TAO<text:span text:style-name="T826"><text:s/></text:span><text:span text:style-name="T827">2021/00009535M).</text:span><text:span text:style-name="T828"><text:s/></text:span><text:span text:style-name="T829">ACUERDOS</text:span><text:span text:style-name="T830"><text:s/></text:span><text:span text:style-name="T831">QUE</text:span><text:span text:style-name="T832"><text:s/></text:span><text:span text:style-name="T833">PROCEDAN.</text:span></text:p>
      <text:p text:style-name="P834"/>
      <text:p text:style-name="P835"/>
      <text:p text:style-name="P836"/>
      <text:p text:style-name="P837"><text:span text:style-name="T838">Firmado</text:span><text:span text:style-name="T839"><text:s/></text:span><text:span text:style-name="T840">electrónicamente</text:span><text:span text:style-name="T841"><text:s/></text:span><text:span text:style-name="T842">el</text:span><text:span text:style-name="T843"><text:s/></text:span><text:span text:style-name="T844">día</text:span><text:span text:style-name="T845"><text:s/></text:span><text:span text:style-name="T846">27/07/2022a</text:span><text:span text:style-name="T847"><text:s/></text:span><text:span text:style-name="T848">las</text:span><text:span text:style-name="T849"><text:s/></text:span><text:span text:style-name="T850">13:11:56</text:span></text:p>
      <text:p text:style-name="P851"><text:span text:style-name="T852">El</text:span><text:span text:style-name="T853"><text:s/></text:span><text:span text:style-name="T854">Consejero</text:span><text:span text:style-name="T855"><text:s/></text:span><text:span text:style-name="T856">de</text:span><text:span text:style-name="T857"><text:s/></text:span><text:span text:style-name="T858">Área</text:span><text:span text:style-name="T859"><text:s/></text:span><text:span text:style-name="T860">Insular</text:span><text:span text:style-name="T861"><text:s/></text:span><text:span text:style-name="T862">de</text:span><text:span text:style-name="T863"><text:s/></text:span><text:span text:style-name="T864">Agricultura,</text:span><text:span text:style-name="T865"><text:s/></text:span><text:span text:style-name="T866">Ganadería,</text:span><text:span text:style-name="T867"><text:s/></text:span><text:span text:style-name="T868">Pesca,</text:span><text:span text:style-name="T869"><text:s/></text:span><text:span text:style-name="T870">Aguas</text:span><text:span text:style-name="T871"><text:s/></text:span><text:span text:style-name="T872">y</text:span><text:span text:style-name="T873"><text:s/></text:span><text:span text:style-name="T874">Comunicaciones</text:span><text:span text:style-name="T875"><text:s/></text:span><text:span text:style-name="T876">Fdo.:</text:span><text:span text:style-name="T877"><text:s/></text:span><text:span text:style-name="T878">Cristobal</text:span><text:span text:style-name="T879"><text:s/></text:span><text:span text:style-name="T880">de</text:span><text:span text:style-name="T881"><text:s/></text:span><text:span text:style-name="T882">Vera</text:span><text:span text:style-name="T883"><text:s/></text:span><text:span text:style-name="T884">Cab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" style:parent-style-name="Standard" style:family="paragraph">
      <style:paragraph-properties fo:line-height="5%"/>
    </style:style>
    <style:style style:name="P746" style:parent-style-name="Standard" style:family="paragraph">
      <style:paragraph-properties fo:line-height="5%"/>
    </style:style>
    <style:style style:name="P747" style:parent-style-name="Standard" style:family="paragraph">
      <style:paragraph-properties fo:margin-left="0.0138in" fo:margin-right="0.0125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Times New Roman" fo:letter-spacing="0.0298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-0.0013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-0.0013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-0.0013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-0.0013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3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41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5334330256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6"><draw:g draw:z-index="50331339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416" draw:id="id13" draw:style-name="a13" draw:name="Text Box 1" text:anchor-type="paragraph" svg:x="1.00833in" svg:y="11.33611in" svg:width="6.23056in" svg:height="0.26667in" style:rel-width="scale" style:rel-height="scale"><draw:text-box><text:p text:style-name="P747"><text:span text:style-name="T748">Documento</text:span><text:span text:style-name="T749"><text:s/></text:span><text:span text:style-name="T750"><text:s/></text:span><text:span text:style-name="T751">firmado<text:s/></text:span><text:span text:style-name="T752"><text:s/></text:span><text:span text:style-name="T753">electrónicamente</text:span><text:span text:style-name="T754"><text:s/></text:span><text:span text:style-name="T755"><text:s/></text:span><text:span text:style-name="T756">(RD<text:s/></text:span><text:span text:style-name="T757"><text:s/></text:span><text:span text:style-name="T758">203/2021</text:span><text:span text:style-name="T759"><text:s/></text:span><text:span text:style-name="T760"><text:s/></text:span><text:span text:style-name="T761">de<text:s/></text:span><text:span text:style-name="T762"><text:s/></text:span><text:span text:style-name="T763">30</text:span><text:span text:style-name="T764"><text:s/></text:span><text:span text:style-name="T765"><text:s/></text:span><text:span text:style-name="T766">de</text:span><text:span text:style-name="T767"><text:s/></text:span><text:span text:style-name="T768"><text:s/></text:span><text:span text:style-name="T769">marzo).<text:s/></text:span><text:span text:style-name="T770"><text:s/></text:span><text:span text:style-name="T771">La</text:span><text:span text:style-name="T772"><text:s/></text:span><text:span text:style-name="T773"><text:s/></text:span><text:span text:style-name="T774">autenticidad</text:span><text:span text:style-name="T775"><text:s/></text:span><text:span text:style-name="T776"><text:s/></text:span><text:span text:style-name="T777">de<text:s/></text:span><text:span text:style-name="T778"><text:s/></text:span><text:span text:style-name="T779">este</text:span><text:span text:style-name="T780"><text:s/></text:span><text:span text:style-name="T781"><text:s/></text:span><text:span text:style-name="T782">documento</text:span><text:span text:style-name="T783"><text:s/></text:span><text:span text:style-name="T784"><text:s/></text:span><text:span text:style-name="T785">puede</text:span><text:span text:style-name="T786"><text:s/></text:span><text:span text:style-name="T787"><text:s/></text:span><text:span text:style-name="T788">ser</text:span><text:span text:style-name="T789"><text:s/></text:span><text:span text:style-name="T790">comprobada</text:span><text:span text:style-name="T791"><text:s/></text:span><text:span text:style-name="T792">mediante</text:span><text:span text:style-name="T793"><text:s/></text:span><text:span text:style-name="T794">el</text:span><text:span text:style-name="T795"><text:s/></text:span><text:span text:style-name="T796">CSV:</text:span><text:span text:style-name="T797"><text:s/></text:span><text:span text:style-name="T798">14157734353343302565</text:span><text:span text:style-name="T799"><text:s/></text:span><text:span text:style-name="T800">en</text:span><text:span text:style-name="T8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27T12:20:00Z</meta:creation-date>
    <dc:date>2022-07-27T12:20:00Z</dc:date>
    <meta:template xlink:href="Normal.dotm" xlink:type="simple"/>
    <meta:editing-cycles>2</meta:editing-cycles>
    <meta:editing-duration>PT0S</meta:editing-duration>
    <meta:user-defined meta:name="Created" meta:value-type="date">2022-07-27T00:00:00Z</meta:user-defined>
    <meta:user-defined meta:name="LastSaved" meta:value-type="date">2022-07-27T00:00:00Z</meta:user-defined>
    <meta:document-statistic meta:page-count="2" meta:paragraph-count="16" meta:word-count="432" meta:character-count="2818" meta:row-count="62" meta:non-whitespace-character-count="2403"/>
  </office:meta>
</office:document-meta>
</file>