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26in" text:min-label-width="0.1819in"/>
      </text:list-level-style-number>
      <text:list-level-style-bullet text:level="2" text:bullet-char="•">
        <style:list-level-properties text:space-before="0.8715in" text:min-label-width="0.1819in"/>
      </text:list-level-style-bullet>
      <text:list-level-style-bullet text:level="3" text:bullet-char="•">
        <style:list-level-properties text:space-before="1.5111in" text:min-label-width="0.1819in"/>
      </text:list-level-style-bullet>
      <text:list-level-style-bullet text:level="4" text:bullet-char="•">
        <style:list-level-properties text:space-before="2.1506in" text:min-label-width="0.1819in"/>
      </text:list-level-style-bullet>
      <text:list-level-style-bullet text:level="5" text:bullet-char="•">
        <style:list-level-properties text:space-before="2.7902in" text:min-label-width="0.1819in"/>
      </text:list-level-style-bullet>
      <text:list-level-style-bullet text:level="6" text:bullet-char="•">
        <style:list-level-properties text:space-before="3.4298in" text:min-label-width="0.1819in"/>
      </text:list-level-style-bullet>
      <text:list-level-style-bullet text:level="7" text:bullet-char="•">
        <style:list-level-properties text:space-before="4.0694in" text:min-label-width="0.1819in"/>
      </text:list-level-style-bullet>
      <text:list-level-style-bullet text:level="8" text:bullet-char="•">
        <style:list-level-properties text:space-before="4.709in" text:min-label-width="0.1819in"/>
      </text:list-level-style-bullet>
      <text:list-level-style-bullet text:level="9" text:bullet-char="•">
        <style:list-level-properties text:space-before="5.3486in" text:min-label-width="0.18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style:font-name="Times New Roman" fo:letter-spacing="0.0215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91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style:line-height-at-least="0.0138in" fo:margin-left="0.384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2" style:parent-style-name="Textkörper" style:family="paragraph">
      <style:paragraph-properties fo:text-align="justify" fo:line-height="120%" fo:margin-right="0.1069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style:font-name="Times New Roman" fo:letter-spacing="0.0465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8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6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9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66in"/>
    </style:style>
    <style:style style:name="T311" style:parent-style-name="Absatz-Standardschriftart" style:family="text">
      <style:text-properties style:font-name="Times New Roman"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55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437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justify"/>
    </style:style>
    <style:style style:name="P374" style:parent-style-name="Textkörper" style:family="paragraph">
      <style:paragraph-properties fo:margin-top="0.0319in" fo:line-height="120%" fo:margin-right="0.3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8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Textkörper" style:family="paragraph">
      <style:paragraph-properties fo:text-align="justify" fo:margin-top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1" style:parent-style-name="Überschrift1" style:family="paragraph">
      <style:paragraph-properties fo:text-align="justify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3" style:parent-style-name="Überschrift1" style:family="paragraph">
      <style:paragraph-properties fo:text-align="justify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margin-top="0.0319in" fo:line-height="240%" fo:margin-right="2.2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16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Überschrift1" style:family="paragraph">
      <style:paragraph-properties fo:text-align="justify" fo:margin-top="0.0062in" fo:line-height="120%" fo:margin-right="0.1069in"/>
    </style:style>
    <style:style style:name="T421" style:parent-style-name="Absatz-Standardschriftart" style:family="text">
      <style:text-properties fo:letter-spacing="0.022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4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style:font-name="Times New Roman" fo:letter-spacing="0.0201in" style:text-scale="99%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style:font-name="Times New Roman" fo:letter-spacing="0.0173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style:font-name="Times New Roman" fo:letter-spacing="0.0312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43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3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194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256in" style:text-scale="99%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2" style:parent-style-name="Textkörper" style:family="paragraph">
      <style:paragraph-properties fo:text-align="justify" fo:line-height="120%" fo:margin-right="0.107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style:font-name="Times New Roman" fo:letter-spacing="0.0201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305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6" style:parent-style-name="Textkörper" style:family="paragraph">
      <style:paragraph-properties fo:text-align="justify" fo:margin-top="0.0513in" fo:line-height="120%" fo:margin-right="0.0937in"/>
    </style:style>
    <style:style style:name="T627" style:parent-style-name="Absatz-Standardschriftart" style:family="text">
      <style:text-properties fo:letter-spacing="0.020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0.020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1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0.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7in"/>
    </style:style>
    <style:style style:name="T698" style:parent-style-name="Absatz-Standardschriftart" style:family="text">
      <style:text-properties style:font-name="Times New Roman" fo:letter-spacing="0.047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1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3" style:parent-style-name="Textkörper" style:family="paragraph">
      <style:paragraph-properties fo:text-align="justify" fo:line-height="120%" fo:margin-right="0.0937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style:font-name="Times New Roman" fo:letter-spacing="0.047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P7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0" style:parent-style-name="Textkörper" style:family="paragraph">
      <style:paragraph-properties fo:text-align="justify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6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1" style:parent-style-name="Absatz-Standardschriftart" style:family="text">
      <style:text-properties style:font-name="Arial" style:text-scale="105%" fo:font-size="9pt" style:font-size-asian="9pt"/>
    </style:style>
    <style:style style:name="T7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7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0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.5pt" style:font-size-asian="7.5pt"/>
    </style:style>
    <style:style style:name="T792" style:parent-style-name="Absatz-Standardschriftart" style:family="text">
      <style:text-properties style:font-name="Arial" fo:letter-spacing="0.0027in" fo:font-size="7.5pt" style:font-size-asian="7.5pt"/>
    </style:style>
    <style:style style:name="T793" style:parent-style-name="Absatz-Standardschriftart" style:family="text">
      <style:text-properties style:font-name="Arial" fo:letter-spacing="-0.0006in" fo:font-size="7.5pt" style:font-size-asian="7.5pt"/>
    </style:style>
    <style:style style:name="T794" style:parent-style-name="Absatz-Standardschriftart" style:family="text">
      <style:text-properties style:font-name="Arial" fo:letter-spacing="0.0034in" fo:font-size="7.5pt" style:font-size-asian="7.5pt"/>
    </style:style>
    <style:style style:name="T795" style:parent-style-name="Absatz-Standardschriftart" style:family="text">
      <style:text-properties style:font-name="Arial" fo:letter-spacing="-0.0006in" fo:font-size="7.5pt" style:font-size-asian="7.5pt"/>
    </style:style>
    <style:style style:name="T796" style:parent-style-name="Absatz-Standardschriftart" style:family="text">
      <style:text-properties style:font-name="Arial" fo:letter-spacing="0.0034in" fo:font-size="7.5pt" style:font-size-asian="7.5pt"/>
    </style:style>
    <style:style style:name="T797" style:parent-style-name="Absatz-Standardschriftart" style:family="text">
      <style:text-properties style:font-name="Arial" fo:letter-spacing="-0.0006in" fo:font-size="7.5pt" style:font-size-asian="7.5pt"/>
    </style:style>
    <style:style style:name="T798" style:parent-style-name="Absatz-Standardschriftart" style:family="text">
      <style:text-properties style:font-name="Arial" fo:letter-spacing="0.0034in" fo:font-size="7.5pt" style:font-size-asian="7.5pt"/>
    </style:style>
    <style:style style:name="T799" style:parent-style-name="Absatz-Standardschriftart" style:family="text">
      <style:text-properties style:font-name="Arial" fo:letter-spacing="-0.0006in" fo:font-size="7.5pt" style:font-size-asian="7.5pt"/>
    </style:style>
    <style:style style:name="T800" style:parent-style-name="Absatz-Standardschriftart" style:family="text">
      <style:text-properties style:font-name="Arial" fo:letter-spacing="0.0034in" fo:font-size="7.5pt" style:font-size-asian="7.5pt"/>
    </style:style>
    <style:style style:name="T801" style:parent-style-name="Absatz-Standardschriftart" style:family="text">
      <style:text-properties style:font-name="Arial" fo:font-size="7.5pt" style:font-size-asian="7.5pt"/>
    </style:style>
    <style:style style:name="T802" style:parent-style-name="Absatz-Standardschriftart" style:family="text">
      <style:text-properties style:font-name="Arial" fo:letter-spacing="0.0034in" fo:font-size="7.5pt" style:font-size-asian="7.5pt"/>
    </style:style>
    <style:style style:name="T803" style:parent-style-name="Absatz-Standardschriftart" style:family="text">
      <style:text-properties style:font-name="Arial" fo:letter-spacing="-0.0006in" fo:font-size="7.5pt" style:font-size-asian="7.5pt"/>
    </style:style>
    <style:style style:name="T80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05" style:parent-style-name="Absatz-Standardschriftart" style:family="text">
      <style:text-properties style:font-name="Arial" fo:letter-spacing="-0.0006in" fo:font-size="7.5pt" style:font-size-asian="7.5pt"/>
    </style:style>
    <style:style style:name="P806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.5pt" style:font-size-asian="7.5pt"/>
    </style:style>
    <style:style style:name="T808" style:parent-style-name="Absatz-Standardschriftart" style:family="text">
      <style:text-properties style:font-name="Arial" fo:letter-spacing="0.0027in" fo:font-size="7.5pt" style:font-size-asian="7.5pt"/>
    </style:style>
    <style:style style:name="T809" style:parent-style-name="Absatz-Standardschriftart" style:family="text">
      <style:text-properties style:font-name="Arial" fo:letter-spacing="-0.0006in" fo:font-size="7.5pt" style:font-size-asian="7.5pt"/>
    </style:style>
    <style:style style:name="T810" style:parent-style-name="Absatz-Standardschriftart" style:family="text">
      <style:text-properties style:font-name="Arial" fo:letter-spacing="0.0027in" fo:font-size="7.5pt" style:font-size-asian="7.5pt"/>
    </style:style>
    <style:style style:name="T811" style:parent-style-name="Absatz-Standardschriftart" style:family="text">
      <style:text-properties style:font-name="Arial" fo:letter-spacing="-0.0006in" fo:font-size="7.5pt" style:font-size-asian="7.5pt"/>
    </style:style>
    <style:style style:name="T812" style:parent-style-name="Absatz-Standardschriftart" style:family="text">
      <style:text-properties style:font-name="Arial" fo:letter-spacing="0.0027in" fo:font-size="7.5pt" style:font-size-asian="7.5pt"/>
    </style:style>
    <style:style style:name="T813" style:parent-style-name="Absatz-Standardschriftart" style:family="text">
      <style:text-properties style:font-name="Arial" fo:letter-spacing="-0.0006in" fo:font-size="7.5pt" style:font-size-asian="7.5pt"/>
    </style:style>
    <style:style style:name="T814" style:parent-style-name="Absatz-Standardschriftart" style:family="text">
      <style:text-properties style:font-name="Arial" fo:letter-spacing="0.0027in" fo:font-size="7.5pt" style:font-size-asian="7.5pt"/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816" style:parent-style-name="Absatz-Standardschriftart" style:family="text">
      <style:text-properties style:font-name="Arial" fo:letter-spacing="0.0034in" fo:font-size="7.5pt" style:font-size-asian="7.5pt"/>
    </style:style>
    <style:style style:name="T817" style:parent-style-name="Absatz-Standardschriftart" style:family="text">
      <style:text-properties style:font-name="Arial" fo:letter-spacing="-0.0006in" fo:font-size="7.5pt" style:font-size-asian="7.5pt"/>
    </style:style>
    <style:style style:name="T818" style:parent-style-name="Absatz-Standardschriftart" style:family="text">
      <style:text-properties style:font-name="Arial" fo:letter-spacing="0.0027in" fo:font-size="7.5pt" style:font-size-asian="7.5pt"/>
    </style:style>
    <style:style style:name="T819" style:parent-style-name="Absatz-Standardschriftart" style:family="text">
      <style:text-properties style:font-name="Arial" fo:letter-spacing="-0.0006in" fo:font-size="7.5pt" style:font-size-asian="7.5pt"/>
    </style:style>
    <style:style style:name="T820" style:parent-style-name="Absatz-Standardschriftart" style:family="text">
      <style:text-properties style:font-name="Arial" fo:letter-spacing="0.0027in" fo:font-size="7.5pt" style:font-size-asian="7.5pt"/>
    </style:style>
    <style:style style:name="T821" style:parent-style-name="Absatz-Standardschriftart" style:family="text">
      <style:text-properties style:font-name="Arial" fo:letter-spacing="-0.0006in" fo:font-size="7.5pt" style:font-size-asian="7.5pt"/>
    </style:style>
    <style:style style:name="T82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23" style:parent-style-name="Absatz-Standardschriftart" style:family="text">
      <style:text-properties style:font-name="Arial" fo:letter-spacing="-0.0006in" fo:font-size="7.5pt" style:font-size-asian="7.5pt"/>
    </style:style>
    <style:style style:name="T824" style:parent-style-name="Absatz-Standardschriftart" style:family="text">
      <style:text-properties style:font-name="Arial" fo:letter-spacing="0.0041in" fo:font-size="7.5pt" style:font-size-asian="7.5pt"/>
    </style:style>
    <style:style style:name="T825" style:parent-style-name="Absatz-Standardschriftart" style:family="text">
      <style:text-properties style:font-name="Arial" fo:font-size="7.5pt" style:font-size-asian="7.5pt"/>
    </style:style>
    <style:style style:name="T826" style:parent-style-name="Absatz-Standardschriftart" style:family="text">
      <style:text-properties style:font-name="Arial" fo:letter-spacing="0.0041in" fo:font-size="7.5pt" style:font-size-asian="7.5pt"/>
    </style:style>
    <style:style style:name="T827" style:parent-style-name="Absatz-Standardschriftart" style:family="text">
      <style:text-properties style:font-name="Arial" fo:letter-spacing="-0.0006in" fo:font-size="7.5pt" style:font-size-asian="7.5pt"/>
    </style:style>
    <style:style style:name="T828" style:parent-style-name="Absatz-Standardschriftart" style:family="text">
      <style:text-properties style:font-name="Arial" fo:letter-spacing="0.0041in" fo:font-size="7.5pt" style:font-size-asian="7.5pt"/>
    </style:style>
    <style:style style:name="T829" style:parent-style-name="Absatz-Standardschriftart" style:family="text">
      <style:text-properties style:font-name="Arial" fo:letter-spacing="-0.0006in" fo:font-size="7.5pt" style:font-size-asian="7.5pt"/>
    </style:style>
    <style:style style:name="P830" style:parent-style-name="Standard" style:family="paragraph">
      <style:paragraph-properties fo:line-height="0.1062in" fo:margin-left="0.4305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7.5pt" style:font-size-asian="7.5pt"/>
    </style:style>
    <style:style style:name="T832" style:parent-style-name="Absatz-Standardschriftart" style:family="text">
      <style:text-properties style:font-name="Arial" fo:letter-spacing="0.0055in" fo:font-size="7.5pt" style:font-size-asian="7.5pt"/>
    </style:style>
    <style:style style:name="T833" style:parent-style-name="Absatz-Standardschriftart" style:family="text">
      <style:text-properties style:font-name="Arial" fo:letter-spacing="-0.0006in" fo:font-size="7.5pt" style:font-size-asian="7.5pt"/>
    </style:style>
    <style:style style:name="T834" style:parent-style-name="Absatz-Standardschriftart" style:family="text">
      <style:text-properties style:font-name="Arial" fo:letter-spacing="0.0055in" fo:font-size="7.5pt" style:font-size-asian="7.5pt"/>
    </style:style>
    <style:style style:name="T835" style:parent-style-name="Absatz-Standardschriftart" style:family="text">
      <style:text-properties style:font-name="Arial" fo:letter-spacing="-0.0006in" fo:font-size="7.5pt" style:font-size-asian="7.5pt"/>
    </style:style>
    <style:style style:name="T836" style:parent-style-name="Absatz-Standardschriftart" style:family="text">
      <style:text-properties style:font-name="Arial" fo:letter-spacing="0.0055in" fo:font-size="7.5pt" style:font-size-asian="7.5pt"/>
    </style:style>
    <style:style style:name="T837" style:parent-style-name="Absatz-Standardschriftart" style:family="text">
      <style:text-properties style:font-name="Arial" fo:letter-spacing="-0.0006in" fo:font-size="7.5pt" style:font-size-asian="7.5pt"/>
    </style:style>
    <style:style style:name="P83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900" style:family="table-column">
      <style:table-column-properties style:column-width="1.175in" style:use-optimal-column-width="false"/>
    </style:style>
    <style:style style:name="TableColumn901" style:family="table-column">
      <style:table-column-properties style:column-width="5.1159in" style:use-optimal-column-width="false"/>
    </style:style>
    <style:style style:name="Table899" style:family="table">
      <style:table-properties style:width="6.2909in" fo:margin-left="0.4097in" table:align="left"/>
    </style:style>
    <style:style style:name="TableRow902" style:family="table-row">
      <style:table-row-properties style:row-height="0.25in" style:use-optimal-row-height="false"/>
    </style:style>
    <style:style style:name="TableCell903" style:family="table-cell">
      <style:table-cell-properties fo:border="0.0069in solid #C0C0C0" fo:padding-top="0in" fo:padding-left="0in" fo:padding-bottom="0in" fo:padding-right="0in"/>
    </style:style>
    <style:style style:name="P904" style:parent-style-name="TableParagraph" style:family="paragraph">
      <style:paragraph-properties fo:margin-top="0.0416in" fo:margin-left="0.0444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ableCell906" style:family="table-cell">
      <style:table-cell-properties fo:border="0.0069in solid #C0C0C0" fo:padding-top="0in" fo:padding-left="0in" fo:padding-bottom="0in" fo:padding-right="0in"/>
    </style:style>
    <style:style style:name="P907" style:parent-style-name="TableParagraph" style:family="paragraph">
      <style:paragraph-properties fo:margin-top="0.0416in" fo:margin-left="0.0444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9" style:family="table-row">
      <style:table-row-properties style:row-height="0.3263in" style:use-optimal-row-height="false"/>
    </style:style>
    <style:style style:name="TableCell910" style:family="table-cell">
      <style:table-cell-properties fo:border="0.0069in solid #C0C0C0" fo:padding-top="0in" fo:padding-left="0in" fo:padding-bottom="0in" fo:padding-right="0in"/>
    </style:style>
    <style:style style:name="P911" style:parent-style-name="TableParagraph" style:family="paragraph">
      <style:paragraph-properties fo:margin-top="0.0416in" fo:margin-left="0.0444in">
        <style:tab-stops/>
      </style:paragraph-properties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ableCell913" style:family="table-cell">
      <style:table-cell-properties fo:border="0.0069in solid #C0C0C0" fo:padding-top="0in" fo:padding-left="0in" fo:padding-bottom="0in" fo:padding-right="0in"/>
    </style:style>
    <style:style style:name="P914" style:parent-style-name="TableParagraph" style:family="paragraph">
      <style:paragraph-properties fo:margin-left="0.0444in" fo:margin-right="0.0437in">
        <style:tab-stops/>
      </style:paragraph-properties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39" style:parent-style-name="Überschrift1" style:family="paragraph">
      <style:paragraph-properties fo:text-align="justify" fo:margin-top="0.0513in" fo:line-height="120%" fo:margin-right="0.107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style:font-name="Times New Roman" fo:letter-spacing="0.0215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0.0104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91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P995" style:parent-style-name="Standard" style:family="paragraph">
      <style:paragraph-properties style:line-height-at-least="0.0138in" fo:margin-left="0.384in">
        <style:tab-stops/>
      </style:paragraph-properties>
    </style:style>
    <style:style style:name="T9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9" style:parent-style-name="Textkörper" style:family="paragraph">
      <style:paragraph-properties fo:text-align="justify" fo:line-height="120%" fo:margin-right="0.1069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style:font-name="Times New Roman" fo:letter-spacing="0.0465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style:font-name="Times New Roman" fo:letter-spacing="0.028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8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0.0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style:font-name="Times New Roman" fo:letter-spacing="0.06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49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6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73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0.0173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73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66in"/>
    </style:style>
    <style:style style:name="T1148" style:parent-style-name="Absatz-Standardschriftart" style:family="text">
      <style:text-properties style:font-name="Times New Roman" fo:letter-spacing="0.04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1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style:font-name="Times New Roman" fo:letter-spacing="0.0395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83" style:parent-style-name="Überschrift1" style:family="paragraph">
      <style:paragraph-properties fo:text-align="justify"/>
    </style:style>
    <style:style style:name="P1184" style:parent-style-name="Textkörper" style:family="paragraph">
      <style:paragraph-properties fo:margin-top="0.0319in" fo:line-height="120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437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0" style:parent-style-name="Überschrift1" style:family="paragraph">
      <style:paragraph-properties fo:text-align="justify"/>
    </style:style>
    <style:style style:name="P1211" style:parent-style-name="Textkörper" style:family="paragraph">
      <style:paragraph-properties fo:margin-top="0.0319in" fo:line-height="120%" fo:margin-right="0.3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8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28" style:parent-style-name="Überschrift1" style:family="paragraph">
      <style:paragraph-properties fo:text-align="justify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text-align="justify" fo:margin-top="0.031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40" style:parent-style-name="Überschrift1" style:family="paragraph">
      <style:paragraph-properties fo:text-align="justify"/>
    </style:style>
    <style:style style:name="T1241" style:parent-style-name="Absatz-Standardschriftart" style:family="text">
      <style:text-properties fo:letter-spacing="-0.0006in"/>
    </style:style>
    <style:style style:name="P1242" style:parent-style-name="Textkörper" style:family="paragraph">
      <style:paragraph-properties fo:margin-top="0.0319in" fo:line-height="120%" fo:margin-right="2.2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8" style:parent-style-name="Textkörper" style:family="paragraph">
      <style:paragraph-properties fo:text-align="justify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64" style:parent-style-name="Überschrift1" style:family="paragraph">
      <style:paragraph-properties fo:text-align="justify" fo:line-height="120%" fo:margin-right="0.1069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7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7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7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73in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5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3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4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0.0333in"/>
    </style:style>
    <style:style style:name="T1306" style:parent-style-name="Absatz-Standardschriftart" style:family="text">
      <style:text-properties fo:letter-spacing="0.034in"/>
    </style:style>
    <style:style style:name="T1307" style:parent-style-name="Absatz-Standardschriftart" style:family="text">
      <style:text-properties fo:letter-spacing="0.033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4in"/>
    </style:style>
    <style:style style:name="T1310" style:parent-style-name="Absatz-Standardschriftart" style:family="text">
      <style:text-properties fo:letter-spacing="0.0333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0.033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45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15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45in"/>
    </style:style>
    <style:style style:name="T1326" style:parent-style-name="Absatz-Standardschriftart" style:family="text">
      <style:text-properties fo:letter-spacing="0.013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2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4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3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0.0145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0.0145in"/>
    </style:style>
    <style:style style:name="T1344" style:parent-style-name="Absatz-Standardschriftart" style:family="text">
      <style:text-properties fo:letter-spacing="0.013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43in"/>
    </style:style>
    <style:style style:name="T1351" style:parent-style-name="Absatz-Standardschriftart" style:family="text">
      <style:text-properties fo:letter-spacing="0.0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0.0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0.0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5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2in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0.0173in"/>
    </style:style>
    <style:style style:name="T1391" style:parent-style-name="Absatz-Standardschriftart" style:family="text">
      <style:text-properties fo:letter-spacing="0.016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66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0.0173in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2in"/>
    </style:style>
    <style:style style:name="P1411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1" style:parent-style-name="Standard" style:family="paragraph">
      <style:paragraph-properties fo:text-align="justify" fo:margin-left="0.4138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00" style:parent-style-name="Textkörper" style:family="paragraph">
      <style:paragraph-properties fo:text-align="justify" fo:line-height="120%" fo:margin-right="0.093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style:font-name="Times New Roman" fo:letter-spacing="0.0201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13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423in"/>
    </style:style>
    <style:style style:name="T1555" style:parent-style-name="Absatz-Standardschriftart" style:family="text">
      <style:text-properties fo:letter-spacing="0.0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56in"/>
    </style:style>
    <style:style style:name="T1560" style:parent-style-name="Absatz-Standardschriftart" style:family="text">
      <style:text-properties fo:color="#212121"/>
    </style:style>
    <style:style style:name="T1561" style:parent-style-name="Absatz-Standardschriftart" style:family="text">
      <style:text-properties fo:color="#212121" fo:letter-spacing="0.025in"/>
    </style:style>
    <style:style style:name="T1562" style:parent-style-name="Absatz-Standardschriftart" style:family="text">
      <style:text-properties fo:color="#212121"/>
    </style:style>
    <style:style style:name="T1563" style:parent-style-name="Absatz-Standardschriftart" style:family="text">
      <style:text-properties fo:color="#212121" fo:letter-spacing="0.025in"/>
    </style:style>
    <style:style style:name="T1564" style:parent-style-name="Absatz-Standardschriftart" style:family="text">
      <style:text-properties fo:color="#212121"/>
    </style:style>
    <style:style style:name="T1565" style:parent-style-name="Absatz-Standardschriftart" style:family="text">
      <style:text-properties fo:color="#212121" fo:letter-spacing="0.025in"/>
    </style:style>
    <style:style style:name="T1566" style:parent-style-name="Absatz-Standardschriftart" style:family="text">
      <style:text-properties fo:color="#212121" fo:letter-spacing="-0.0006in"/>
    </style:style>
    <style:style style:name="T1567" style:parent-style-name="Absatz-Standardschriftart" style:family="text">
      <style:text-properties fo:color="#212121" fo:letter-spacing="0.025in"/>
    </style:style>
    <style:style style:name="T1568" style:parent-style-name="Absatz-Standardschriftart" style:family="text">
      <style:text-properties fo:color="#212121"/>
    </style:style>
    <style:style style:name="T1569" style:parent-style-name="Absatz-Standardschriftart" style:family="text">
      <style:text-properties fo:color="#212121" fo:letter-spacing="0.0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in"/>
    </style:style>
    <style:style style:name="T1572" style:parent-style-name="Absatz-Standardschriftart" style:family="text">
      <style:text-properties fo:letter-spacing="0.0256in"/>
    </style:style>
    <style:style style:name="T1573" style:parent-style-name="Absatz-Standardschriftart" style:family="text">
      <style:text-properties style:font-name="Times New Roman" fo:letter-spacing="0.0173in" style:text-scale="99%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0.0083in"/>
    </style:style>
    <style:style style:name="T1586" style:parent-style-name="Absatz-Standardschriftart" style:family="text">
      <style:text-properties fo:letter-spacing="0.018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152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color="#212121"/>
    </style:style>
    <style:style style:name="T1595" style:parent-style-name="Absatz-Standardschriftart" style:family="text">
      <style:text-properties fo:color="#212121" fo:letter-spacing="-0.0048in"/>
    </style:style>
    <style:style style:name="T1596" style:parent-style-name="Absatz-Standardschriftart" style:family="text">
      <style:text-properties fo:color="#212121"/>
    </style:style>
    <style:style style:name="T1597" style:parent-style-name="Absatz-Standardschriftart" style:family="text">
      <style:text-properties fo:color="#212121" fo:letter-spacing="-0.0055in"/>
    </style:style>
    <style:style style:name="T1598" style:parent-style-name="Absatz-Standardschriftart" style:family="text">
      <style:text-properties fo:color="#212121"/>
    </style:style>
    <style:style style:name="P1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01" style:parent-style-name="Textkörper" style:family="paragraph">
      <style:paragraph-properties fo:text-align="justify" fo:line-height="120%" fo:margin-right="0.0937in"/>
    </style:style>
    <style:style style:name="T1602" style:parent-style-name="Absatz-Standardschriftart" style:family="text">
      <style:text-properties fo:color="#212121"/>
    </style:style>
    <style:style style:name="T1603" style:parent-style-name="Absatz-Standardschriftart" style:family="text">
      <style:text-properties fo:color="#212121"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41in"/>
    </style:style>
    <style:style style:name="T1621" style:parent-style-name="Absatz-Standardschriftart" style:family="text">
      <style:text-properties fo:letter-spacing="0.0034in"/>
    </style:style>
    <style:style style:name="T1622" style:parent-style-name="Absatz-Standardschriftart" style:family="text">
      <style:text-properties fo:letter-spacing="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0.0034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style:font-name="Times New Roman" fo:letter-spacing="0.020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style:font-name="Times New Roman" fo:letter-spacing="0.0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P1669" style:parent-style-name="Textkörper" style:family="paragraph">
      <style:paragraph-properties fo:text-align="justify" fo:margin-top="0.1118in" fo:line-height="120%" fo:margin-right="0.093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5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26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text-align="justify" fo:margin-top="0.1118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1713" style:family="table-column">
      <style:table-column-properties style:column-width="1.4736in" style:use-optimal-column-width="false"/>
    </style:style>
    <style:style style:name="TableColumn1714" style:family="table-column">
      <style:table-column-properties style:column-width="1.0826in" style:use-optimal-column-width="false"/>
    </style:style>
    <style:style style:name="TableColumn1715" style:family="table-column">
      <style:table-column-properties style:column-width="1.7715in" style:use-optimal-column-width="false"/>
    </style:style>
    <style:style style:name="TableColumn1716" style:family="table-column">
      <style:table-column-properties style:column-width="0.7875in" style:use-optimal-column-width="false"/>
    </style:style>
    <style:style style:name="TableColumn1717" style:family="table-column">
      <style:table-column-properties style:column-width="0.9847in" style:use-optimal-column-width="false"/>
    </style:style>
    <style:style style:name="Table1712" style:family="table">
      <style:table-properties style:width="6.1in" fo:margin-left="0.3354in" table:align="left"/>
    </style:style>
    <style:style style:name="TableRow1718" style:family="table-row">
      <style:table-row-properties style:row-height="0.4666in" style:use-optimal-row-height="false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fo:margin-left="0.4215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line-height="120%" fo:margin-left="0.1951in" fo:margin-right="0.1131in" fo:text-indent="-0.0805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7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left="0.5236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fo:text-align="center" fo:line-height="120%" fo:margin-left="0.1215in" fo:margin-right="0.1201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120%" fo:margin-left="0.0715in" fo:margin-right="0.0701in">
        <style:tab-stops/>
      </style:paragraph-properties>
    </style:style>
    <style:style style:name="T1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7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52" style:family="table-row">
      <style:table-row-properties style:row-height="0.4666in" style:use-optimal-row-height="false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line-height="120%" fo:margin-left="0.0715in" fo:margin-right="0.0701in">
        <style:tab-stops>
          <style:tab-stop style:type="left" style:position="0.4145in"/>
          <style:tab-stop style:type="left" style:position="1.2493in"/>
        </style:tab-stops>
      </style:paragraph-properties>
    </style:style>
    <style:style style:name="T1755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color="#212121" fo:letter-spacing="-0.0006in" fo:font-size="8pt" style:font-size-asian="8pt"/>
    </style:style>
    <style:style style:name="T1757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color="#212121" style:text-scale="95%" fo:font-size="8pt" style:font-size-asian="8pt"/>
    </style:style>
    <style:style style:name="T1759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760" style:parent-style-name="Absatz-Standardschriftart" style:family="text">
      <style:text-properties style:font-name="Times New Roman" fo:font-weight="bold" style:font-weight-asian="bold" fo:color="#212121" fo:letter-spacing="0.0145in" style:text-scale="99%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color="#212121" fo:letter-spacing="-0.0048in" fo:font-size="8pt" style:font-size-asian="8pt"/>
    </style:style>
    <style:style style:name="T1763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2597in">
        <style:tab-stops/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TableParagraph" style:family="paragraph">
      <style:paragraph-properties fo:line-height="120%" fo:margin-left="0.0715in" fo:margin-right="0.0798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1770" style:parent-style-name="Absatz-Standardschriftart" style:family="text">
      <style:text-properties style:font-name="Arial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1773" style:parent-style-name="Absatz-Standardschriftart" style:family="text">
      <style:text-properties style:font-name="Times New Roman" fo:letter-spacing="0.0173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-0.0013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-0.0013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Times New Roman" fo:letter-spacing="0.018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center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/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92" style:family="table-row">
      <style:table-row-properties style:row-height="0.4666in" style:use-optimal-row-height="false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715in">
        <style:tab-stops/>
      </style:paragraph-properties>
    </style:style>
    <style:style style:name="T1795" style:parent-style-name="Absatz-Standardschriftart" style:family="text">
      <style:text-properties style:font-name="Arial" fo:font-weight="bold" style:font-weight-asian="bold" fo:color="#212121" fo:letter-spacing="-0.0006in" fo:font-size="8pt" style:font-size-asian="8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2597in">
        <style:tab-stops/>
      </style:paragraph-properties>
    </style:style>
    <style:style style:name="T1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line-height="120%" fo:margin-left="0.0715in" fo:margin-right="0.0798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1804" style:parent-style-name="Absatz-Standardschriftart" style:family="text">
      <style:text-properties style:font-name="Arial" fo:font-size="8pt" style:font-size-asian="8pt"/>
    </style:style>
    <style:style style:name="T1805" style:parent-style-name="Absatz-Standardschriftart" style:family="text">
      <style:text-properties style:font-name="Times New Roman" fo:letter-spacing="0.0173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13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13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Times New Roman" fo:letter-spacing="0.018in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/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center"/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23" style:family="table-row">
      <style:table-row-properties style:row-height="0.4666in" style:use-optimal-row-height="false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120%" fo:margin-left="0.0715in" fo:margin-right="0.0694in">
        <style:tab-stops>
          <style:tab-stop style:type="left" style:position="0.7798in"/>
        </style:tab-stops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2597in">
        <style:tab-stops/>
      </style:paragraph-properties>
    </style:style>
    <style:style style:name="T1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120%" fo:margin-left="0.0715in" fo:margin-right="0.0798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Times New Roman" fo:letter-spacing="0.0173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letter-spacing="-0.0013in" fo:font-size="8pt" style:font-size-asian="8pt"/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letter-spacing="-0.0013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-0.0013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Times New Roman" fo:letter-spacing="0.018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/>
    </style:style>
    <style:style style:name="T18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58" style:family="table-row">
      <style:table-row-properties style:row-height="0.4666in" style:use-optimal-row-height="false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4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TableParagraph" style:family="paragraph">
      <style:paragraph-properties fo:margin-left="0.2597in">
        <style:tab-stops/>
      </style:paragraph-properties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line-height="120%" fo:margin-left="0.0715in" fo:margin-right="0.0798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Times New Roman" fo:letter-spacing="0.0173in" fo:font-size="8pt" style:font-size-asian="8pt"/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letter-spacing="-0.0013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-0.0013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letter-spacing="-0.0013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Times New Roman" fo:letter-spacing="0.018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center"/>
    </style:style>
    <style:style style:name="T1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center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97" style:family="table-row">
      <style:table-row-properties style:row-height="0.4666in" style:use-optimal-row-height="false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TableParagraph" style:family="paragraph">
      <style:paragraph-properties fo:line-height="120%" fo:margin-left="0.0715in" fo:margin-right="0.0694in">
        <style:tab-stops>
          <style:tab-stop style:type="left" style:position="0.675in"/>
        </style:tab-stops>
      </style:paragraph-properties>
    </style:style>
    <style:style style:name="T1900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901" style:parent-style-name="Absatz-Standardschriftart" style:family="text">
      <style:text-properties style:font-name="Times New Roman" fo:font-weight="bold" style:font-weight-asian="bold" fo:color="#212121" style:text-scale="95%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color="#212121" style:text-scale="95%" fo:font-size="8pt" style:font-size-asian="8pt"/>
    </style:style>
    <style:style style:name="T1903" style:parent-style-name="Absatz-Standardschriftart" style:family="text">
      <style:text-properties style:font-name="Times New Roman" fo:font-weight="bold" style:font-weight-asian="bold" fo:color="#212121" style:text-scale="99%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color="#212121" fo:font-size="8pt" style:font-size-asian="8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TableParagraph" style:family="paragraph">
      <style:paragraph-properties fo:margin-left="0.2597in">
        <style:tab-stops/>
      </style:paragraph-properties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TableParagraph" style:family="paragraph">
      <style:paragraph-properties fo:line-height="120%" fo:margin-left="0.0715in" fo:margin-right="0.0798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Times New Roman" fo:letter-spacing="0.0173in" fo:font-size="8pt" style:font-size-asian="8pt"/>
    </style:style>
    <style:style style:name="T1915" style:parent-style-name="Absatz-Standardschriftart" style:family="text">
      <style:text-properties style:font-name="Arial" fo:letter-spacing="-0.0006in" fo:font-size="8pt" style:font-size-asian="8pt"/>
    </style:style>
    <style:style style:name="T1916" style:parent-style-name="Absatz-Standardschriftart" style:family="text">
      <style:text-properties style:font-name="Arial" fo:letter-spacing="-0.0013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-0.0013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letter-spacing="-0.0013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Times New Roman" fo:letter-spacing="0.018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center"/>
    </style:style>
    <style:style style:name="T19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34" style:parent-style-name="Textkörper" style:family="paragraph">
      <style:paragraph-properties fo:text-align="justify" fo:margin-top="0.0513in" fo:line-height="120%" fo:margin-right="0.093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0.006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18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P1970" style:parent-style-name="Textkörper" style:family="paragraph">
      <style:paragraph-properties fo:text-align="justify" fo:margin-top="0.1118in" fo:line-height="120%" fo:margin-right="0.0937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3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31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4in"/>
    </style:style>
    <style:style style:name="T1995" style:parent-style-name="Absatz-Standardschriftart" style:family="text">
      <style:text-properties fo:letter-spacing="0.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4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0.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4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4in"/>
    </style:style>
    <style:style style:name="T2007" style:parent-style-name="Absatz-Standardschriftart" style:family="text">
      <style:text-properties fo:letter-spacing="0.034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47in"/>
    </style:style>
    <style:style style:name="T2010" style:parent-style-name="Absatz-Standardschriftart" style:family="text">
      <style:text-properties fo:letter-spacing="0.034in"/>
    </style:style>
    <style:style style:name="T2011" style:parent-style-name="Absatz-Standardschriftart" style:family="text">
      <style:text-properties fo:letter-spacing="0.034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4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20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20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305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74" style:parent-style-name="Textkörper" style:family="paragraph">
      <style:paragraph-properties fo:text-align="justify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38" style:parent-style-name="Textkörper" style:family="paragraph">
      <style:paragraph-properties fo:margin-top="0.0513in" fo:line-height="120%" fo:margin-right="0.0937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8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style:font-name="Times New Roman" fo:letter-spacing="0.047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P2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18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8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1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1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1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193" style:parent-style-name="Absatz-Standardschriftart" style:family="text">
      <style:text-properties style:font-name="Arial" style:text-scale="105%" fo:font-size="9pt" style:font-size-asian="9pt"/>
    </style:style>
    <style:style style:name="T219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19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1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19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1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2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2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2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0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21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2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212" style:parent-style-name="Standard" style:family="paragraph">
      <style:paragraph-properties fo:break-before="column" fo:margin-top="0.0798in" fo:line-height="0.1055in" fo:margin-left="0.4305in" fo:margin-right="0.9506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7.5pt" style:font-size-asian="7.5pt"/>
    </style:style>
    <style:style style:name="T2214" style:parent-style-name="Absatz-Standardschriftart" style:family="text">
      <style:text-properties style:font-name="Arial" fo:letter-spacing="0.0027in" fo:font-size="7.5pt" style:font-size-asian="7.5pt"/>
    </style:style>
    <style:style style:name="T2215" style:parent-style-name="Absatz-Standardschriftart" style:family="text">
      <style:text-properties style:font-name="Arial" fo:letter-spacing="-0.0006in" fo:font-size="7.5pt" style:font-size-asian="7.5pt"/>
    </style:style>
    <style:style style:name="T2216" style:parent-style-name="Absatz-Standardschriftart" style:family="text">
      <style:text-properties style:font-name="Arial" fo:letter-spacing="0.0034in" fo:font-size="7.5pt" style:font-size-asian="7.5pt"/>
    </style:style>
    <style:style style:name="T2217" style:parent-style-name="Absatz-Standardschriftart" style:family="text">
      <style:text-properties style:font-name="Arial" fo:letter-spacing="-0.0006in" fo:font-size="7.5pt" style:font-size-asian="7.5pt"/>
    </style:style>
    <style:style style:name="T2218" style:parent-style-name="Absatz-Standardschriftart" style:family="text">
      <style:text-properties style:font-name="Arial" fo:letter-spacing="0.0034in" fo:font-size="7.5pt" style:font-size-asian="7.5pt"/>
    </style:style>
    <style:style style:name="T2219" style:parent-style-name="Absatz-Standardschriftart" style:family="text">
      <style:text-properties style:font-name="Arial" fo:letter-spacing="-0.0006in" fo:font-size="7.5pt" style:font-size-asian="7.5pt"/>
    </style:style>
    <style:style style:name="T2220" style:parent-style-name="Absatz-Standardschriftart" style:family="text">
      <style:text-properties style:font-name="Arial" fo:letter-spacing="0.0034in" fo:font-size="7.5pt" style:font-size-asian="7.5pt"/>
    </style:style>
    <style:style style:name="T2221" style:parent-style-name="Absatz-Standardschriftart" style:family="text">
      <style:text-properties style:font-name="Arial" fo:letter-spacing="-0.0006in" fo:font-size="7.5pt" style:font-size-asian="7.5pt"/>
    </style:style>
    <style:style style:name="T2222" style:parent-style-name="Absatz-Standardschriftart" style:family="text">
      <style:text-properties style:font-name="Arial" fo:letter-spacing="0.0034in" fo:font-size="7.5pt" style:font-size-asian="7.5pt"/>
    </style:style>
    <style:style style:name="T2223" style:parent-style-name="Absatz-Standardschriftart" style:family="text">
      <style:text-properties style:font-name="Arial" fo:font-size="7.5pt" style:font-size-asian="7.5pt"/>
    </style:style>
    <style:style style:name="T2224" style:parent-style-name="Absatz-Standardschriftart" style:family="text">
      <style:text-properties style:font-name="Arial" fo:letter-spacing="0.0034in" fo:font-size="7.5pt" style:font-size-asian="7.5pt"/>
    </style:style>
    <style:style style:name="T2225" style:parent-style-name="Absatz-Standardschriftart" style:family="text">
      <style:text-properties style:font-name="Arial" fo:letter-spacing="-0.0006in" fo:font-size="7.5pt" style:font-size-asian="7.5pt"/>
    </style:style>
    <style:style style:name="T222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227" style:parent-style-name="Absatz-Standardschriftart" style:family="text">
      <style:text-properties style:font-name="Arial" fo:letter-spacing="-0.0006in" fo:font-size="7.5pt" style:font-size-asian="7.5pt"/>
    </style:style>
    <style:style style:name="P2228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7.5pt" style:font-size-asian="7.5pt"/>
    </style:style>
    <style:style style:name="T2230" style:parent-style-name="Absatz-Standardschriftart" style:family="text">
      <style:text-properties style:font-name="Arial" fo:letter-spacing="0.0027in" fo:font-size="7.5pt" style:font-size-asian="7.5pt"/>
    </style:style>
    <style:style style:name="T2231" style:parent-style-name="Absatz-Standardschriftart" style:family="text">
      <style:text-properties style:font-name="Arial" fo:letter-spacing="-0.0006in" fo:font-size="7.5pt" style:font-size-asian="7.5pt"/>
    </style:style>
    <style:style style:name="T2232" style:parent-style-name="Absatz-Standardschriftart" style:family="text">
      <style:text-properties style:font-name="Arial" fo:letter-spacing="0.0027in" fo:font-size="7.5pt" style:font-size-asian="7.5pt"/>
    </style:style>
    <style:style style:name="T2233" style:parent-style-name="Absatz-Standardschriftart" style:family="text">
      <style:text-properties style:font-name="Arial" fo:letter-spacing="-0.0006in" fo:font-size="7.5pt" style:font-size-asian="7.5pt"/>
    </style:style>
    <style:style style:name="T2234" style:parent-style-name="Absatz-Standardschriftart" style:family="text">
      <style:text-properties style:font-name="Arial" fo:letter-spacing="0.0027in" fo:font-size="7.5pt" style:font-size-asian="7.5pt"/>
    </style:style>
    <style:style style:name="T2235" style:parent-style-name="Absatz-Standardschriftart" style:family="text">
      <style:text-properties style:font-name="Arial" fo:letter-spacing="-0.0006in" fo:font-size="7.5pt" style:font-size-asian="7.5pt"/>
    </style:style>
    <style:style style:name="T2236" style:parent-style-name="Absatz-Standardschriftart" style:family="text">
      <style:text-properties style:font-name="Arial" fo:letter-spacing="0.0027in" fo:font-size="7.5pt" style:font-size-asian="7.5pt"/>
    </style:style>
    <style:style style:name="T2237" style:parent-style-name="Absatz-Standardschriftart" style:family="text">
      <style:text-properties style:font-name="Arial" fo:letter-spacing="-0.0006in" fo:font-size="7.5pt" style:font-size-asian="7.5pt"/>
    </style:style>
    <style:style style:name="T2238" style:parent-style-name="Absatz-Standardschriftart" style:family="text">
      <style:text-properties style:font-name="Arial" fo:letter-spacing="0.0034in" fo:font-size="7.5pt" style:font-size-asian="7.5pt"/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2240" style:parent-style-name="Absatz-Standardschriftart" style:family="text">
      <style:text-properties style:font-name="Arial" fo:letter-spacing="0.0027in" fo:font-size="7.5pt" style:font-size-asian="7.5pt"/>
    </style:style>
    <style:style style:name="T2241" style:parent-style-name="Absatz-Standardschriftart" style:family="text">
      <style:text-properties style:font-name="Arial" fo:letter-spacing="-0.0006in" fo:font-size="7.5pt" style:font-size-asian="7.5pt"/>
    </style:style>
    <style:style style:name="T2242" style:parent-style-name="Absatz-Standardschriftart" style:family="text">
      <style:text-properties style:font-name="Arial" fo:letter-spacing="0.0027in" fo:font-size="7.5pt" style:font-size-asian="7.5pt"/>
    </style:style>
    <style:style style:name="T2243" style:parent-style-name="Absatz-Standardschriftart" style:family="text">
      <style:text-properties style:font-name="Arial" fo:letter-spacing="-0.0006in" fo:font-size="7.5pt" style:font-size-asian="7.5pt"/>
    </style:style>
    <style:style style:name="T224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245" style:parent-style-name="Absatz-Standardschriftart" style:family="text">
      <style:text-properties style:font-name="Arial" fo:letter-spacing="-0.0006in" fo:font-size="7.5pt" style:font-size-asian="7.5pt"/>
    </style:style>
    <style:style style:name="T2246" style:parent-style-name="Absatz-Standardschriftart" style:family="text">
      <style:text-properties style:font-name="Arial" fo:letter-spacing="0.0041in" fo:font-size="7.5pt" style:font-size-asian="7.5pt"/>
    </style:style>
    <style:style style:name="T2247" style:parent-style-name="Absatz-Standardschriftart" style:family="text">
      <style:text-properties style:font-name="Arial" fo:font-size="7.5pt" style:font-size-asian="7.5pt"/>
    </style:style>
    <style:style style:name="T2248" style:parent-style-name="Absatz-Standardschriftart" style:family="text">
      <style:text-properties style:font-name="Arial" fo:letter-spacing="0.0041in" fo:font-size="7.5pt" style:font-size-asian="7.5pt"/>
    </style:style>
    <style:style style:name="T2249" style:parent-style-name="Absatz-Standardschriftart" style:family="text">
      <style:text-properties style:font-name="Arial" fo:letter-spacing="-0.0006in" fo:font-size="7.5pt" style:font-size-asian="7.5pt"/>
    </style:style>
    <style:style style:name="T2250" style:parent-style-name="Absatz-Standardschriftart" style:family="text">
      <style:text-properties style:font-name="Arial" fo:letter-spacing="0.0041in" fo:font-size="7.5pt" style:font-size-asian="7.5pt"/>
    </style:style>
    <style:style style:name="T2251" style:parent-style-name="Absatz-Standardschriftart" style:family="text">
      <style:text-properties style:font-name="Arial" fo:letter-spacing="-0.0006in" fo:font-size="7.5pt" style:font-size-asian="7.5pt"/>
    </style:style>
    <style:style style:name="P2252" style:parent-style-name="Standard" style:family="paragraph">
      <style:paragraph-properties fo:line-height="0.1062in" fo:margin-left="0.4305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.5pt" style:font-size-asian="7.5pt"/>
    </style:style>
    <style:style style:name="T2254" style:parent-style-name="Absatz-Standardschriftart" style:family="text">
      <style:text-properties style:font-name="Arial" fo:letter-spacing="0.0055in" fo:font-size="7.5pt" style:font-size-asian="7.5pt"/>
    </style:style>
    <style:style style:name="T2255" style:parent-style-name="Absatz-Standardschriftart" style:family="text">
      <style:text-properties style:font-name="Arial" fo:letter-spacing="-0.0006in" fo:font-size="7.5pt" style:font-size-asian="7.5pt"/>
    </style:style>
    <style:style style:name="T2256" style:parent-style-name="Absatz-Standardschriftart" style:family="text">
      <style:text-properties style:font-name="Arial" fo:letter-spacing="0.0055in" fo:font-size="7.5pt" style:font-size-asian="7.5pt"/>
    </style:style>
    <style:style style:name="T2257" style:parent-style-name="Absatz-Standardschriftart" style:family="text">
      <style:text-properties style:font-name="Arial" fo:letter-spacing="-0.0006in" fo:font-size="7.5pt" style:font-size-asian="7.5pt"/>
    </style:style>
    <style:style style:name="T2258" style:parent-style-name="Absatz-Standardschriftart" style:family="text">
      <style:text-properties style:font-name="Arial" fo:letter-spacing="0.0055in" fo:font-size="7.5pt" style:font-size-asian="7.5pt"/>
    </style:style>
    <style:style style:name="T2259" style:parent-style-name="Absatz-Standardschriftart" style:family="text">
      <style:text-properties style:font-name="Arial" fo:letter-spacing="-0.0006in" fo:font-size="7.5pt" style:font-size-asian="7.5pt"/>
    </style:style>
    <style:style style:name="P2260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322" style:family="table-column">
      <style:table-column-properties style:column-width="1.175in" style:use-optimal-column-width="false"/>
    </style:style>
    <style:style style:name="TableColumn2323" style:family="table-column">
      <style:table-column-properties style:column-width="5.1159in" style:use-optimal-column-width="false"/>
    </style:style>
    <style:style style:name="Table2321" style:family="table">
      <style:table-properties style:width="6.2909in" fo:margin-left="0.4097in" table:align="left"/>
    </style:style>
    <style:style style:name="TableRow2324" style:family="table-row">
      <style:table-row-properties style:row-height="0.25in" style:use-optimal-row-height="false"/>
    </style:style>
    <style:style style:name="TableCell2325" style:family="table-cell">
      <style:table-cell-properties fo:border="0.0069in solid #C0C0C0" fo:padding-top="0in" fo:padding-left="0in" fo:padding-bottom="0in" fo:padding-right="0in"/>
    </style:style>
    <style:style style:name="P2326" style:parent-style-name="TableParagraph" style:family="paragraph">
      <style:paragraph-properties fo:margin-top="0.0416in" fo:margin-left="0.0444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10pt" style:font-size-asian="10pt"/>
    </style:style>
    <style:style style:name="TableCell2328" style:family="table-cell">
      <style:table-cell-properties fo:border="0.0069in solid #C0C0C0" fo:padding-top="0in" fo:padding-left="0in" fo:padding-bottom="0in" fo:padding-right="0in"/>
    </style:style>
    <style:style style:name="P2329" style:parent-style-name="TableParagraph" style:family="paragraph">
      <style:paragraph-properties fo:margin-top="0.0416in" fo:margin-left="0.0444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31" style:family="table-row">
      <style:table-row-properties style:row-height="0.3263in" style:use-optimal-row-height="false"/>
    </style:style>
    <style:style style:name="TableCell2332" style:family="table-cell">
      <style:table-cell-properties fo:border="0.0069in solid #C0C0C0" fo:padding-top="0in" fo:padding-left="0in" fo:padding-bottom="0in" fo:padding-right="0in"/>
    </style:style>
    <style:style style:name="P2333" style:parent-style-name="TableParagraph" style:family="paragraph">
      <style:paragraph-properties fo:margin-top="0.0416in" fo:margin-left="0.0444in">
        <style:tab-stops/>
      </style:paragraph-properties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ableCell2335" style:family="table-cell">
      <style:table-cell-properties fo:border="0.0069in solid #C0C0C0" fo:padding-top="0in" fo:padding-left="0in" fo:padding-bottom="0in" fo:padding-right="0in"/>
    </style:style>
    <style:style style:name="P2336" style:parent-style-name="TableParagraph" style:family="paragraph">
      <style:paragraph-properties fo:margin-left="0.0444in" fo:margin-right="0.0437in">
        <style:tab-stops/>
      </style:paragraph-properties>
    </style:style>
    <style:style style:name="T2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5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60" style:parent-style-name="Überschrift1" style:family="paragraph">
      <style:paragraph-properties fo:text-align="justify" fo:margin-top="0.0513in" fo:line-height="120%" fo:margin-right="0.1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7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09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0.00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9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0.00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style:font-name="Times New Roman" fo:letter-spacing="0.0215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0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7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04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291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family="paragraph">
      <style:paragraph-properties style:line-height-at-least="0.0138in" fo:margin-left="0.384in">
        <style:tab-stops/>
      </style:paragraph-properties>
    </style:style>
    <style:style style:name="T24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0" style:parent-style-name="Textkörper" style:family="paragraph">
      <style:paragraph-properties fo:text-align="justify" fo:line-height="120%" fo:margin-right="0.1069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3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style:font-name="Times New Roman" fo:letter-spacing="0.0465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0.013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2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3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0.0125in"/>
    </style:style>
    <style:style style:name="T2471" style:parent-style-name="Absatz-Standardschriftart" style:family="text">
      <style:text-properties fo:letter-spacing="0.013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3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2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3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38in"/>
    </style:style>
    <style:style style:name="T2480" style:parent-style-name="Absatz-Standardschriftart" style:family="text">
      <style:text-properties style:font-name="Times New Roman" fo:letter-spacing="0.028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8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8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8in"/>
    </style:style>
    <style:style style:name="T2492" style:parent-style-name="Absatz-Standardschriftart" style:family="text">
      <style:text-properties fo:letter-spacing="0.018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7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0.01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style:font-name="Times New Roman" fo:letter-spacing="0.060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59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6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0.0159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5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5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9in"/>
    </style:style>
    <style:style style:name="T2529" style:parent-style-name="Absatz-Standardschriftart" style:family="text">
      <style:text-properties fo:letter-spacing="0.015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0.015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49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7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6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6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6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0.016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6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6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7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66in"/>
    </style:style>
    <style:style style:name="T2569" style:parent-style-name="Absatz-Standardschriftart" style:family="text">
      <style:text-properties style:font-name="Times New Roman" fo:letter-spacing="0.04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04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10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0.011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0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0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0.010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style:font-name="Times New Roman" fo:letter-spacing="0.0395in"/>
    </style:style>
    <style:style style:name="T2601" style:parent-style-name="Absatz-Standardschriftart" style:family="text">
      <style:text-properties fo:letter-spacing="-0.0006in"/>
    </style:style>
    <style:style style:name="P2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04" style:parent-style-name="Überschrift1" style:family="paragraph">
      <style:paragraph-properties fo:text-align="justify"/>
    </style:style>
    <style:style style:name="P2605" style:parent-style-name="Textkörper" style:family="paragraph">
      <style:paragraph-properties fo:margin-top="0.0319in" fo:line-height="120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0.006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437in"/>
    </style:style>
    <style:style style:name="T2629" style:parent-style-name="Absatz-Standardschriftart" style:family="text">
      <style:text-properties fo:letter-spacing="-0.0006in"/>
    </style:style>
    <style:style style:name="P26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31" style:parent-style-name="Überschrift1" style:family="paragraph">
      <style:paragraph-properties fo:text-align="justify"/>
    </style:style>
    <style:style style:name="P2632" style:parent-style-name="Textkörper" style:family="paragraph">
      <style:paragraph-properties fo:margin-top="0.0319in" fo:line-height="120%" fo:margin-right="0.3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38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P2643" style:parent-style-name="Textkörper" style:family="paragraph">
      <style:paragraph-properties fo:text-align="justify" fo:margin-top="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06in"/>
    </style:style>
    <style:style style:name="P264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49" style:parent-style-name="Überschrift1" style:family="paragraph">
      <style:paragraph-properties fo:text-align="justify"/>
    </style:style>
    <style:style style:name="T2650" style:parent-style-name="Absatz-Standardschriftart" style:family="text">
      <style:text-properties fo:letter-spacing="-0.0006in"/>
    </style:style>
    <style:style style:name="P2651" style:parent-style-name="Textkörper" style:family="paragraph">
      <style:paragraph-properties fo:text-align="justify" fo:margin-top="0.031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P266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61" style:parent-style-name="Überschrift1" style:family="paragraph">
      <style:paragraph-properties fo:text-align="justify"/>
    </style:style>
    <style:style style:name="T2662" style:parent-style-name="Absatz-Standardschriftart" style:family="text">
      <style:text-properties fo:letter-spacing="-0.0006in"/>
    </style:style>
    <style:style style:name="P2663" style:parent-style-name="Textkörper" style:family="paragraph">
      <style:paragraph-properties fo:margin-top="0.0319in" fo:line-height="240%" fo:margin-right="2.2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166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P2678" style:parent-style-name="Überschrift1" style:family="paragraph">
      <style:paragraph-properties fo:text-align="justify" fo:margin-top="0.0062in" fo:line-height="120%" fo:margin-right="0.1069in"/>
    </style:style>
    <style:style style:name="T2679" style:parent-style-name="Absatz-Standardschriftart" style:family="text">
      <style:text-properties fo:letter-spacing="0.035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68in"/>
    </style:style>
    <style:style style:name="T2682" style:parent-style-name="Absatz-Standardschriftart" style:family="text">
      <style:text-properties fo:letter-spacing="0.036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54in"/>
    </style:style>
    <style:style style:name="T2685" style:parent-style-name="Absatz-Standardschriftart" style:family="text">
      <style:text-properties fo:letter-spacing="0.0361in"/>
    </style:style>
    <style:style style:name="T2686" style:parent-style-name="Absatz-Standardschriftart" style:family="text">
      <style:text-properties fo:letter-spacing="0.036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6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27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4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5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5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5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54in"/>
    </style:style>
    <style:style style:name="T2701" style:parent-style-name="Absatz-Standardschriftart" style:family="text">
      <style:text-properties fo:letter-spacing="0.034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61in"/>
    </style:style>
    <style:style style:name="T2704" style:parent-style-name="Absatz-Standardschriftart" style:family="text">
      <style:text-properties fo:letter-spacing="0.035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333in"/>
    </style:style>
    <style:style style:name="T2707" style:parent-style-name="Absatz-Standardschriftart" style:family="text">
      <style:text-properties fo:letter-spacing="0.0159in"/>
    </style:style>
    <style:style style:name="T2708" style:parent-style-name="Absatz-Standardschriftart" style:family="text">
      <style:text-properties fo:letter-spacing="0.0166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6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5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6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66in"/>
    </style:style>
    <style:style style:name="T2718" style:parent-style-name="Absatz-Standardschriftart" style:family="text">
      <style:text-properties fo:letter-spacing="0.0159in"/>
    </style:style>
    <style:style style:name="T2719" style:parent-style-name="Absatz-Standardschriftart" style:family="text">
      <style:text-properties style:font-name="Times New Roman" fo:letter-spacing="0.0201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15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-0.0027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7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-0.0006in"/>
    </style:style>
    <style:style style:name="P27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47" style:parent-style-name="Textkörper" style:family="paragraph">
      <style:paragraph-properties fo:text-align="justify" fo:line-height="120%" fo:margin-right="0.1069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13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236in"/>
    </style:style>
    <style:style style:name="T2770" style:parent-style-name="Absatz-Standardschriftart" style:family="text">
      <style:text-properties fo:letter-spacing="0.026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6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6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6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7in"/>
    </style:style>
    <style:style style:name="T2779" style:parent-style-name="Absatz-Standardschriftart" style:family="text">
      <style:text-properties fo:letter-spacing="0.0263in"/>
    </style:style>
    <style:style style:name="T2780" style:parent-style-name="Absatz-Standardschriftart" style:family="text">
      <style:text-properties fo:letter-spacing="0.026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63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0.026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6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6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63in"/>
    </style:style>
    <style:style style:name="T2791" style:parent-style-name="Absatz-Standardschriftart" style:family="text">
      <style:text-properties fo:letter-spacing="0.027in"/>
    </style:style>
    <style:style style:name="T2792" style:parent-style-name="Absatz-Standardschriftart" style:family="text">
      <style:text-properties style:font-name="Times New Roman" fo:letter-spacing="0.0173in"/>
    </style:style>
    <style:style style:name="T2793" style:parent-style-name="Absatz-Standardschriftart" style:family="text">
      <style:text-properties fo:letter-spacing="0.0194in"/>
    </style:style>
    <style:style style:name="T2794" style:parent-style-name="Absatz-Standardschriftart" style:family="text">
      <style:text-properties fo:letter-spacing="0.0194in"/>
    </style:style>
    <style:style style:name="T2795" style:parent-style-name="Absatz-Standardschriftart" style:family="text">
      <style:text-properties fo:letter-spacing="0.019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94in"/>
    </style:style>
    <style:style style:name="T2805" style:parent-style-name="Absatz-Standardschriftart" style:family="text">
      <style:text-properties fo:letter-spacing="0.019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9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9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9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style:font-name="Times New Roman" fo:letter-spacing="0.029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0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1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0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0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0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0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1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1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0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style:font-name="Times New Roman" fo:letter-spacing="0.059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9in"/>
    </style:style>
    <style:style style:name="T2843" style:parent-style-name="Absatz-Standardschriftart" style:family="text">
      <style:text-properties fo:letter-spacing="0.0159in"/>
    </style:style>
    <style:style style:name="T2844" style:parent-style-name="Absatz-Standardschriftart" style:family="text">
      <style:text-properties fo:letter-spacing="0.015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6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5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66in"/>
    </style:style>
    <style:style style:name="T2855" style:parent-style-name="Absatz-Standardschriftart" style:family="text">
      <style:text-properties fo:letter-spacing="0.015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59in"/>
    </style:style>
    <style:style style:name="T2858" style:parent-style-name="Absatz-Standardschriftart" style:family="text">
      <style:text-properties fo:letter-spacing="0.0166in"/>
    </style:style>
    <style:style style:name="T2859" style:parent-style-name="Absatz-Standardschriftart" style:family="text">
      <style:text-properties fo:letter-spacing="0.015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5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6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6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59in"/>
    </style:style>
    <style:style style:name="T2868" style:parent-style-name="Absatz-Standardschriftart" style:family="text">
      <style:text-properties fo:letter-spacing="0.015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3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P287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938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819in"/>
        </style:tab-stops>
      </style:paragraph-properties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87in"/>
    </style:style>
    <style:style style:name="T2941" style:parent-style-name="Absatz-Standardschriftart" style:family="text">
      <style:text-properties fo:letter-spacing="0.018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8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94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8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9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94in"/>
    </style:style>
    <style:style style:name="T2952" style:parent-style-name="Absatz-Standardschriftart" style:family="text">
      <style:text-properties fo:letter-spacing="0.0187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8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8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P2975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805in"/>
        </style:tab-stops>
      </style:paragraph-properties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87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8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8in"/>
    </style:style>
    <style:style style:name="T2991" style:parent-style-name="Absatz-Standardschriftart" style:family="text">
      <style:text-properties fo:letter-spacing="0.0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in"/>
    </style:style>
    <style:style style:name="T2994" style:parent-style-name="Absatz-Standardschriftart" style:family="text">
      <style:text-properties fo:letter-spacing="0.01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4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3" style:parent-style-name="Textkörper" style:family="paragraph">
      <style:paragraph-properties fo:text-align="justify" fo:line-height="120%" fo:margin-right="0.093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0.002in"/>
    </style:style>
    <style:style style:name="T3007" style:parent-style-name="Absatz-Standardschriftart" style:family="text">
      <style:text-properties fo:letter-spacing="0.002in"/>
    </style:style>
    <style:style style:name="T3008" style:parent-style-name="Absatz-Standardschriftart" style:family="text">
      <style:text-properties fo:letter-spacing="0.00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30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28" style:parent-style-name="Textkörper" style:family="paragraph">
      <style:paragraph-properties fo:text-align="justify" fo:line-height="120%" fo:margin-right="0.093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84in"/>
    </style:style>
    <style:style style:name="T3031" style:parent-style-name="Absatz-Standardschriftart" style:family="text">
      <style:text-properties fo:letter-spacing="0.028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9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9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8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9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84in"/>
    </style:style>
    <style:style style:name="T3042" style:parent-style-name="Absatz-Standardschriftart" style:family="text">
      <style:text-properties fo:letter-spacing="0.028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9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84in"/>
    </style:style>
    <style:style style:name="T3047" style:parent-style-name="Absatz-Standardschriftart" style:family="text">
      <style:text-properties fo:letter-spacing="0.028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91in"/>
    </style:style>
    <style:style style:name="T3050" style:parent-style-name="Absatz-Standardschriftart" style:family="text">
      <style:text-properties fo:letter-spacing="0.028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263in"/>
    </style:style>
    <style:style style:name="T3053" style:parent-style-name="Absatz-Standardschriftart" style:family="text">
      <style:text-properties fo:letter-spacing="-0.0006in"/>
    </style:style>
    <style:style style:name="P30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55" style:parent-style-name="Textkörper" style:family="paragraph">
      <style:paragraph-properties fo:text-align="justify" fo:line-height="120%" fo:margin-right="0.093in"/>
    </style:style>
    <style:style style:name="T3056" style:parent-style-name="Absatz-Standardschriftart" style:family="text">
      <style:text-properties fo:letter-spacing="0.015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5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59in"/>
    </style:style>
    <style:style style:name="T3061" style:parent-style-name="Absatz-Standardschriftart" style:family="text">
      <style:text-properties fo:letter-spacing="0.0159in"/>
    </style:style>
    <style:style style:name="T3062" style:parent-style-name="Absatz-Standardschriftart" style:family="text">
      <style:text-properties fo:letter-spacing="0.015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59in"/>
    </style:style>
    <style:style style:name="T3065" style:parent-style-name="Absatz-Standardschriftart" style:family="text">
      <style:text-properties fo:letter-spacing="0.015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6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5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5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5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5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59in"/>
    </style:style>
    <style:style style:name="T3080" style:parent-style-name="Absatz-Standardschriftart" style:family="text">
      <style:text-properties style:font-name="Times New Roman" fo:letter-spacing="0.0284in" style:text-scale="99%"/>
    </style:style>
    <style:style style:name="T3081" style:parent-style-name="Absatz-Standardschriftart" style:family="text">
      <style:text-properties fo:letter-spacing="0.018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0.018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9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87in"/>
    </style:style>
    <style:style style:name="T3090" style:parent-style-name="Absatz-Standardschriftart" style:family="text">
      <style:text-properties fo:letter-spacing="0.01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94in"/>
    </style:style>
    <style:style style:name="T3093" style:parent-style-name="Absatz-Standardschriftart" style:family="text">
      <style:text-properties fo:letter-spacing="0.01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9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87in"/>
    </style:style>
    <style:style style:name="T3098" style:parent-style-name="Absatz-Standardschriftart" style:family="text">
      <style:text-properties fo:letter-spacing="0.01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9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style:font-name="Times New Roman" fo:letter-spacing="0.0222in"/>
    </style:style>
    <style:style style:name="T3103" style:parent-style-name="Absatz-Standardschriftart" style:family="text">
      <style:text-properties fo:letter-spacing="0.0256in"/>
    </style:style>
    <style:style style:name="T3104" style:parent-style-name="Absatz-Standardschriftart" style:family="text">
      <style:text-properties fo:letter-spacing="0.026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6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6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5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6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6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63in"/>
    </style:style>
    <style:style style:name="T3125" style:parent-style-name="Absatz-Standardschriftart" style:family="text">
      <style:text-properties fo:letter-spacing="0.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63in"/>
    </style:style>
    <style:style style:name="T3128" style:parent-style-name="Absatz-Standardschriftart" style:family="text">
      <style:text-properties fo:letter-spacing="0.027in"/>
    </style:style>
    <style:style style:name="T3129" style:parent-style-name="Absatz-Standardschriftart" style:family="text">
      <style:text-properties style:font-name="Times New Roman" fo:letter-spacing="0.040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7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0.007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76in"/>
    </style:style>
    <style:style style:name="T3150" style:parent-style-name="Absatz-Standardschriftart" style:family="text">
      <style:text-properties fo:letter-spacing="0.007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7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388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6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6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0.006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6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6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62in"/>
    </style:style>
    <style:style style:name="T3178" style:parent-style-name="Absatz-Standardschriftart" style:family="text">
      <style:text-properties fo:letter-spacing="0.006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6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style:font-name="Times New Roman" fo:letter-spacing="0.035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02" style:parent-style-name="Textkörper" style:family="paragraph">
      <style:paragraph-properties fo:text-align="justify" fo:line-height="120%" fo:margin-right="0.09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8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7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83in"/>
    </style:style>
    <style:style style:name="T3217" style:parent-style-name="Absatz-Standardschriftart" style:family="text">
      <style:text-properties fo:letter-spacing="0.007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7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7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7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76in"/>
    </style:style>
    <style:style style:name="T3228" style:parent-style-name="Absatz-Standardschriftart" style:family="text">
      <style:text-properties fo:letter-spacing="0.0083in"/>
    </style:style>
    <style:style style:name="T3229" style:parent-style-name="Absatz-Standardschriftart" style:family="text">
      <style:text-properties style:font-name="Times New Roman" fo:letter-spacing="0.046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39" style:parent-style-name="Textkörper" style:family="paragraph">
      <style:paragraph-properties fo:text-align="justify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P32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46" style:parent-style-name="Textkörper" style:family="paragraph">
      <style:paragraph-properties fo:text-align="justify" fo:line-height="120%" fo:margin-right="0.0937in"/>
    </style:style>
    <style:style style:name="T3247" style:parent-style-name="Absatz-Standardschriftart" style:family="text">
      <style:text-properties fo:letter-spacing="0.0034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4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41in"/>
    </style:style>
    <style:style style:name="T3274" style:parent-style-name="Absatz-Standardschriftart" style:family="text">
      <style:text-properties style:font-name="Times New Roman" fo:letter-spacing="0.047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P3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82" style:parent-style-name="Textkörper" style:family="paragraph">
      <style:paragraph-properties fo:text-align="justify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P3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3290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letter-spacing="0.0118in" fo:font-size="9pt" style:font-size-asian="9pt"/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3294" style:parent-style-name="Absatz-Standardschriftart" style:family="text">
      <style:text-properties style:font-name="Arial" fo:letter-spacing="0.0111in" fo:font-size="9pt" style:font-size-asian="9pt"/>
    </style:style>
    <style:style style:name="T3295" style:parent-style-name="Absatz-Standardschriftart" style:family="text">
      <style:text-properties style:font-name="Arial" fo:letter-spacing="-0.0006in" fo:font-size="9pt" style:font-size-asian="9pt"/>
    </style:style>
    <style:style style:name="T3296" style:parent-style-name="Absatz-Standardschriftart" style:family="text">
      <style:text-properties style:font-name="Arial" fo:letter-spacing="0.0111in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Arial" fo:letter-spacing="0.0083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0.0083in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letter-spacing="0.0083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P3306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0.0138in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letter-spacing="0.0145in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letter-spacing="0.0111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111in" fo:font-size="9pt" style:font-size-asian="9pt"/>
    </style:style>
    <style:style style:name="T3317" style:parent-style-name="Absatz-Standardschriftart" style:family="text">
      <style:text-properties style:font-name="Arial" fo:letter-spacing="-0.0006in" fo:font-size="9pt" style:font-size-asian="9pt"/>
    </style:style>
    <style:style style:name="T3318" style:parent-style-name="Absatz-Standardschriftart" style:family="text">
      <style:text-properties style:font-name="Arial" fo:letter-spacing="0.0111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P3320" style:parent-style-name="Standard" style:family="paragraph">
      <style:paragraph-properties fo:break-before="column" fo:margin-top="0.0701in" fo:line-height="0.1055in" fo:margin-left="0.4305in" fo:margin-right="0.9506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7.5pt" style:font-size-asian="7.5pt"/>
    </style:style>
    <style:style style:name="T3322" style:parent-style-name="Absatz-Standardschriftart" style:family="text">
      <style:text-properties style:font-name="Arial" fo:letter-spacing="0.0027in" fo:font-size="7.5pt" style:font-size-asian="7.5pt"/>
    </style:style>
    <style:style style:name="T3323" style:parent-style-name="Absatz-Standardschriftart" style:family="text">
      <style:text-properties style:font-name="Arial" fo:letter-spacing="-0.0006in" fo:font-size="7.5pt" style:font-size-asian="7.5pt"/>
    </style:style>
    <style:style style:name="T3324" style:parent-style-name="Absatz-Standardschriftart" style:family="text">
      <style:text-properties style:font-name="Arial" fo:letter-spacing="0.0034in" fo:font-size="7.5pt" style:font-size-asian="7.5pt"/>
    </style:style>
    <style:style style:name="T3325" style:parent-style-name="Absatz-Standardschriftart" style:family="text">
      <style:text-properties style:font-name="Arial" fo:letter-spacing="-0.0006in" fo:font-size="7.5pt" style:font-size-asian="7.5pt"/>
    </style:style>
    <style:style style:name="T3326" style:parent-style-name="Absatz-Standardschriftart" style:family="text">
      <style:text-properties style:font-name="Arial" fo:letter-spacing="0.0034in" fo:font-size="7.5pt" style:font-size-asian="7.5pt"/>
    </style:style>
    <style:style style:name="T3327" style:parent-style-name="Absatz-Standardschriftart" style:family="text">
      <style:text-properties style:font-name="Arial" fo:letter-spacing="-0.0006in" fo:font-size="7.5pt" style:font-size-asian="7.5pt"/>
    </style:style>
    <style:style style:name="T3328" style:parent-style-name="Absatz-Standardschriftart" style:family="text">
      <style:text-properties style:font-name="Arial" fo:letter-spacing="0.0034in" fo:font-size="7.5pt" style:font-size-asian="7.5pt"/>
    </style:style>
    <style:style style:name="T3329" style:parent-style-name="Absatz-Standardschriftart" style:family="text">
      <style:text-properties style:font-name="Arial" fo:letter-spacing="-0.0006in" fo:font-size="7.5pt" style:font-size-asian="7.5pt"/>
    </style:style>
    <style:style style:name="T3330" style:parent-style-name="Absatz-Standardschriftart" style:family="text">
      <style:text-properties style:font-name="Arial" fo:letter-spacing="0.0034in" fo:font-size="7.5pt" style:font-size-asian="7.5pt"/>
    </style:style>
    <style:style style:name="T3331" style:parent-style-name="Absatz-Standardschriftart" style:family="text">
      <style:text-properties style:font-name="Arial" fo:font-size="7.5pt" style:font-size-asian="7.5pt"/>
    </style:style>
    <style:style style:name="T3332" style:parent-style-name="Absatz-Standardschriftart" style:family="text">
      <style:text-properties style:font-name="Arial" fo:letter-spacing="0.0034in" fo:font-size="7.5pt" style:font-size-asian="7.5pt"/>
    </style:style>
    <style:style style:name="T3333" style:parent-style-name="Absatz-Standardschriftart" style:family="text">
      <style:text-properties style:font-name="Arial" fo:letter-spacing="-0.0006in" fo:font-size="7.5pt" style:font-size-asian="7.5pt"/>
    </style:style>
    <style:style style:name="T333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335" style:parent-style-name="Absatz-Standardschriftart" style:family="text">
      <style:text-properties style:font-name="Arial" fo:letter-spacing="-0.0006in" fo:font-size="7.5pt" style:font-size-asian="7.5pt"/>
    </style:style>
    <style:style style:name="P3336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7.5pt" style:font-size-asian="7.5pt"/>
    </style:style>
    <style:style style:name="T3338" style:parent-style-name="Absatz-Standardschriftart" style:family="text">
      <style:text-properties style:font-name="Arial" fo:letter-spacing="0.0027in" fo:font-size="7.5pt" style:font-size-asian="7.5pt"/>
    </style:style>
    <style:style style:name="T3339" style:parent-style-name="Absatz-Standardschriftart" style:family="text">
      <style:text-properties style:font-name="Arial" fo:letter-spacing="-0.0006in" fo:font-size="7.5pt" style:font-size-asian="7.5pt"/>
    </style:style>
    <style:style style:name="T3340" style:parent-style-name="Absatz-Standardschriftart" style:family="text">
      <style:text-properties style:font-name="Arial" fo:letter-spacing="0.0027in" fo:font-size="7.5pt" style:font-size-asian="7.5pt"/>
    </style:style>
    <style:style style:name="T3341" style:parent-style-name="Absatz-Standardschriftart" style:family="text">
      <style:text-properties style:font-name="Arial" fo:letter-spacing="-0.0006in" fo:font-size="7.5pt" style:font-size-asian="7.5pt"/>
    </style:style>
    <style:style style:name="T3342" style:parent-style-name="Absatz-Standardschriftart" style:family="text">
      <style:text-properties style:font-name="Arial" fo:letter-spacing="0.0027in" fo:font-size="7.5pt" style:font-size-asian="7.5pt"/>
    </style:style>
    <style:style style:name="T3343" style:parent-style-name="Absatz-Standardschriftart" style:family="text">
      <style:text-properties style:font-name="Arial" fo:letter-spacing="-0.0006in" fo:font-size="7.5pt" style:font-size-asian="7.5pt"/>
    </style:style>
    <style:style style:name="T3344" style:parent-style-name="Absatz-Standardschriftart" style:family="text">
      <style:text-properties style:font-name="Arial" fo:letter-spacing="0.0027in" fo:font-size="7.5pt" style:font-size-asian="7.5pt"/>
    </style:style>
    <style:style style:name="T3345" style:parent-style-name="Absatz-Standardschriftart" style:family="text">
      <style:text-properties style:font-name="Arial" fo:letter-spacing="-0.0006in" fo:font-size="7.5pt" style:font-size-asian="7.5pt"/>
    </style:style>
    <style:style style:name="T3346" style:parent-style-name="Absatz-Standardschriftart" style:family="text">
      <style:text-properties style:font-name="Arial" fo:letter-spacing="0.0034in" fo:font-size="7.5pt" style:font-size-asian="7.5pt"/>
    </style:style>
    <style:style style:name="T3347" style:parent-style-name="Absatz-Standardschriftart" style:family="text">
      <style:text-properties style:font-name="Arial" fo:letter-spacing="-0.0006in" fo:font-size="7.5pt" style:font-size-asian="7.5pt"/>
    </style:style>
    <style:style style:name="T3348" style:parent-style-name="Absatz-Standardschriftart" style:family="text">
      <style:text-properties style:font-name="Arial" fo:letter-spacing="0.0027in" fo:font-size="7.5pt" style:font-size-asian="7.5pt"/>
    </style:style>
    <style:style style:name="T3349" style:parent-style-name="Absatz-Standardschriftart" style:family="text">
      <style:text-properties style:font-name="Arial" fo:letter-spacing="-0.0006in" fo:font-size="7.5pt" style:font-size-asian="7.5pt"/>
    </style:style>
    <style:style style:name="T3350" style:parent-style-name="Absatz-Standardschriftart" style:family="text">
      <style:text-properties style:font-name="Arial" fo:letter-spacing="0.0027in" fo:font-size="7.5pt" style:font-size-asian="7.5pt"/>
    </style:style>
    <style:style style:name="T3351" style:parent-style-name="Absatz-Standardschriftart" style:family="text">
      <style:text-properties style:font-name="Arial" fo:letter-spacing="-0.0006in" fo:font-size="7.5pt" style:font-size-asian="7.5pt"/>
    </style:style>
    <style:style style:name="T335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353" style:parent-style-name="Absatz-Standardschriftart" style:family="text">
      <style:text-properties style:font-name="Arial" fo:letter-spacing="-0.0006in" fo:font-size="7.5pt" style:font-size-asian="7.5pt"/>
    </style:style>
    <style:style style:name="T3354" style:parent-style-name="Absatz-Standardschriftart" style:family="text">
      <style:text-properties style:font-name="Arial" fo:letter-spacing="0.0041in" fo:font-size="7.5pt" style:font-size-asian="7.5pt"/>
    </style:style>
    <style:style style:name="T3355" style:parent-style-name="Absatz-Standardschriftart" style:family="text">
      <style:text-properties style:font-name="Arial" fo:font-size="7.5pt" style:font-size-asian="7.5pt"/>
    </style:style>
    <style:style style:name="T3356" style:parent-style-name="Absatz-Standardschriftart" style:family="text">
      <style:text-properties style:font-name="Arial" fo:letter-spacing="0.0041in" fo:font-size="7.5pt" style:font-size-asian="7.5pt"/>
    </style:style>
    <style:style style:name="T3357" style:parent-style-name="Absatz-Standardschriftart" style:family="text">
      <style:text-properties style:font-name="Arial" fo:letter-spacing="-0.0006in" fo:font-size="7.5pt" style:font-size-asian="7.5pt"/>
    </style:style>
    <style:style style:name="T3358" style:parent-style-name="Absatz-Standardschriftart" style:family="text">
      <style:text-properties style:font-name="Arial" fo:letter-spacing="0.0041in" fo:font-size="7.5pt" style:font-size-asian="7.5pt"/>
    </style:style>
    <style:style style:name="T3359" style:parent-style-name="Absatz-Standardschriftart" style:family="text">
      <style:text-properties style:font-name="Arial" fo:letter-spacing="-0.0006in" fo:font-size="7.5pt" style:font-size-asian="7.5pt"/>
    </style:style>
    <style:style style:name="P3360" style:parent-style-name="Standard" style:family="paragraph">
      <style:paragraph-properties fo:line-height="0.1062in" fo:margin-left="0.4305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7.5pt" style:font-size-asian="7.5pt"/>
    </style:style>
    <style:style style:name="T3362" style:parent-style-name="Absatz-Standardschriftart" style:family="text">
      <style:text-properties style:font-name="Arial" fo:letter-spacing="0.0055in" fo:font-size="7.5pt" style:font-size-asian="7.5pt"/>
    </style:style>
    <style:style style:name="T3363" style:parent-style-name="Absatz-Standardschriftart" style:family="text">
      <style:text-properties style:font-name="Arial" fo:letter-spacing="-0.0006in" fo:font-size="7.5pt" style:font-size-asian="7.5pt"/>
    </style:style>
    <style:style style:name="T3364" style:parent-style-name="Absatz-Standardschriftart" style:family="text">
      <style:text-properties style:font-name="Arial" fo:letter-spacing="0.0055in" fo:font-size="7.5pt" style:font-size-asian="7.5pt"/>
    </style:style>
    <style:style style:name="T3365" style:parent-style-name="Absatz-Standardschriftart" style:family="text">
      <style:text-properties style:font-name="Arial" fo:letter-spacing="-0.0006in" fo:font-size="7.5pt" style:font-size-asian="7.5pt"/>
    </style:style>
    <style:style style:name="T3366" style:parent-style-name="Absatz-Standardschriftart" style:family="text">
      <style:text-properties style:font-name="Arial" fo:letter-spacing="0.0055in" fo:font-size="7.5pt" style:font-size-asian="7.5pt"/>
    </style:style>
    <style:style style:name="T3367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1.07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LA<text:span text:style-name="T112"><text:s/></text:span>MESA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21<text:span text:style-name="T123"><text:s/></text:span>DE<text:span text:style-name="T124"><text:s/></text:span><text:span text:style-name="T125">JULIO,</text:span><text:span text:style-name="T126"><text:s/></text:span>A<text:span text:style-name="T127"><text:s/></text:span>LAS<text:span text:style-name="T128"><text:s/></text:span><text:span text:style-name="T129">13:10</text:span><text:span text:style-name="T130"><text:s/></text:span><text:span text:style-name="T131">HORAS,</text:span><text:span text:style-name="T132"><text:s/></text:span>EN<text:span text:style-name="T133"><text:s/></text:span><text:span text:style-name="T134">LA</text:span><text:span text:style-name="T135"><text:s/></text:span>SEDE<text:span text:style-name="T136"><text:s/></text:span>DEL<text:span text:style-name="T137"><text:s/></text:span><text:span text:style-name="T138">CABILDO</text:span><text:span text:style-name="T139"><text:s/></text:span><text:span text:style-name="T140">DE</text:span><text:span text:style-name="T141"><text:s/></text:span><text:span text:style-name="T142">FUERTEVENTURA,</text:span><text:span text:style-name="T143"><text:s/></text:span>PARA<text:span text:style-name="T144"><text:s/></text:span>EL<text:span text:style-name="T145"><text:s/></text:span>EXAMEN<text:span text:style-name="T146"><text:s/></text:span><text:span text:style-name="T147">DE</text:span><text:span text:style-name="T148"><text:s/></text:span>LOS<text:span text:style-name="T149"><text:s/></text:span>ASUNTOS<text:span text:style-name="T150"><text:s/></text:span>INCLUIDOS<text:span text:style-name="T151"><text:s/></text:span>EN<text:span text:style-name="T152"><text:s/></text:span>EL<text:span text:style-name="T153"><text:s/></text:span>ORDEN<text:span text:style-name="T154"><text:s/></text:span><text:span text:style-name="T155">DEL</text:span><text:span text:style-name="T156"><text:s/></text:span><text:span text:style-name="T157">DÍA</text:span></text:h>
      <text:p text:style-name="P158"><text:span text:style-name="T159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"/>
      <text:p text:style-name="P161"/>
      <text:p text:style-name="P162">En<text:span text:style-name="T163"><text:s/></text:span><text:span text:style-name="T164">las</text:span><text:span text:style-name="T165"><text:s/></text:span><text:span text:style-name="T166">dependencia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asa</text:span><text:span text:style-name="T173"><text:s/></text:span><text:span text:style-name="T174">Palacio</text:span>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21</text:span><text:span text:style-name="T183"><text:s/></text:span><text:span text:style-name="T184">de</text:span><text:span text:style-name="T185"><text:s/></text:span><text:span text:style-name="T186">julio</text:span><text:span text:style-name="T187"><text:s/></text:span><text:span text:style-name="T188">de</text:span><text:span text:style-name="T189"><text:s/></text:span><text:span text:style-name="T190">2022,</text:span><text:span text:style-name="T191"><text:s/></text:span><text:span text:style-name="T192">siendo</text:span><text:span text:style-name="T193"><text:s/></text:span><text:span text:style-name="T194">las</text:span><text:span text:style-name="T195"><text:s/></text:span><text:span text:style-name="T196">13:10</text:span><text:span text:style-name="T197"><text:s/></text:span><text:span text:style-name="T198">horas,</text:span><text:span text:style-name="T199"><text:s/></text:span>se<text:span text:style-name="T200"><text:s/></text:span>constituye<text:span text:style-name="T201"><text:s/></text:span>la<text:span text:style-name="T202"><text:s/></text:span>Mesa<text:span text:style-name="T203"><text:s/></text:span><text:span text:style-name="T204">de</text:span><text:span text:style-name="T205"><text:s/></text:span><text:span text:style-name="T206">Contratación,</text:span><text:span text:style-name="T207"><text:s/></text:span><text:span text:style-name="T208">de</text:span><text:span text:style-name="T209"><text:s/></text:span><text:span text:style-name="T210">conformidad</text:span><text:span text:style-name="T211"><text:s/></text:span>con<text:span text:style-name="T212"><text:s/></text:span>el<text:span text:style-name="T213"><text:s/></text:span><text:span text:style-name="T214">artículo</text:span><text:span text:style-name="T215"><text:s/></text:span><text:span text:style-name="T216">87.3</text:span><text:span text:style-name="T217"><text:s/></text:span><text:span text:style-name="T218">del</text:span><text:span text:style-name="T219"><text:s/></text:span><text:span text:style-name="T220">Reglamento</text:span><text:span text:style-name="T221"><text:s/></text:span>de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<text:span text:style-name="T249">de</text:span><text:span text:style-name="T250"><text:s/></text:span>la<text:span text:style-name="T251"><text:s/></text:span><text:span text:style-name="T252">Ley</text:span><text:span text:style-name="T253"><text:s/></text:span><text:span text:style-name="T254">9/2017</text:span><text:span text:style-name="T255"><text:s/></text:span>de<text:span text:style-name="T256"><text:s/></text:span>8<text:span text:style-name="T257"><text:s/></text:span><text:span text:style-name="T258">de</text:span><text:span text:style-name="T259"><text:s/></text:span><text:span text:style-name="T260">noviembre,</text:span><text:span text:style-name="T261"><text:s/></text:span>de<text:span text:style-name="T262"><text:s/></text:span><text:span text:style-name="T263">Contratos</text:span><text:span text:style-name="T264"><text:s/></text:span><text:span text:style-name="T265">del</text:span><text:span text:style-name="T266"><text:s/></text:span><text:span text:style-name="T267">Sector</text:span><text:span text:style-name="T268"><text:s/></text:span><text:span text:style-name="T269">Público</text:span><text:span text:style-name="T270"><text:s/></text:span>y<text:span text:style-name="T271"><text:s/></text:span><text:span text:style-name="T272">los</text:span><text:span text:style-name="T273"><text:s/></text:span>Acuerdos<text:span text:style-name="T274"><text:s/></text:span><text:span text:style-name="T275">del</text:span><text:span text:style-name="T276"><text:s/></text:span><text:span text:style-name="T277">Consejo</text:span><text:span text:style-name="T278"><text:s/></text:span><text:span text:style-name="T279">de</text:span><text:span text:style-name="T280"><text:s/></text:span><text:span text:style-name="T281">Gobierno</text:span><text:span text:style-name="T282"><text:s/></text:span><text:span text:style-name="T283">Insular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Corporación</text:span><text:span text:style-name="T290"><text:s/></text:span><text:span text:style-name="T291">de</text:span><text:span text:style-name="T292"><text:s/></text:span>fecha<text:span text:style-name="T293"><text:s/></text:span>9<text:span text:style-name="T294"><text:s/></text:span>y<text:span text:style-name="T295"><text:s/></text:span><text:span text:style-name="T296">14</text:span><text:span text:style-name="T297"><text:s/></text:span><text:span text:style-name="T298">de</text:span><text:span text:style-name="T299"><text:s/></text:span>febrero<text:span text:style-name="T300"><text:s/></text:span><text:span text:style-name="T301">de</text:span><text:span text:style-name="T302"><text:s/></text:span><text:span text:style-name="T303">2022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que</text:span><text:span text:style-name="T310"><text:s/></text:span>se<text:span text:style-name="T311"><text:s/></text:span><text:span text:style-name="T312">designa</text:span><text:span text:style-name="T313"><text:s/></text:span>a<text:span text:style-name="T314"><text:s/></text:span><text:span text:style-name="T315">los</text:span><text:span text:style-name="T316"><text:s/></text:span>miembros<text:span text:style-name="T317"><text:s/></text:span>de<text:span text:style-name="T318"><text:s/></text:span><text:span text:style-name="T319">la</text:span><text:span text:style-name="T320"><text:s/></text:span>mesa<text:span text:style-name="T321"><text:s/></text:span><text:span text:style-name="T322">de</text:span><text:span text:style-name="T323"><text:s/></text:span><text:span text:style-name="T324">contratación,</text:span><text:span text:style-name="T325"><text:s/></text:span>a<text:span text:style-name="T326"><text:s/></text:span><text:span text:style-name="T327">la</text:span><text:span text:style-name="T328"><text:s/></text:span><text:span text:style-name="T329">que</text:span><text:span text:style-name="T330"><text:s/></text:span><text:span text:style-name="T331">asisten</text:span><text:span text:style-name="T332"><text:s/></text:span><text:span text:style-name="T333">las</text:span><text:span text:style-name="T334"><text:s/></text:span><text:span text:style-name="T335">personas</text:span><text:span text:style-name="T336"><text:s/></text:span><text:span text:style-name="T337">que</text:span><text:span text:style-name="T338"><text:s/></text:span>se<text:span text:style-name="T339"><text:s/></text:span><text:span text:style-name="T340">indican</text:span><text:span text:style-name="T341"><text:s/></text:span>a<text:span text:style-name="T342"><text:s/></text:span><text:span text:style-name="T343">continuación:</text:span></text:p>
      <text:p text:style-name="P344"/>
      <text:p text:style-name="P345"/>
      <text:h text:style-name="P346" text:outline-level="1">PRESIDENTE:</text:h>
      <text:p text:style-name="P347"><text:span text:style-name="T348">Don</text:span><text:span text:style-name="T349"><text:s/></text:span><text:span text:style-name="T350">Adargoma</text:span><text:span text:style-name="T351"><text:s/></text:span><text:span text:style-name="T352">Hernández</text:span><text:span text:style-name="T353"><text:s/></text:span><text:span text:style-name="T354">Rodríguez,</text:span><text:span text:style-name="T355"><text:s/></text:span><text:span text:style-name="T356">Consejero</text:span><text:span text:style-name="T357"><text:s/></text:span><text:span text:style-name="T358">de</text:span><text:span text:style-name="T359"><text:s/></text:span>Área<text:span text:style-name="T360"><text:s/></text:span><text:span text:style-name="T361">de</text:span><text:span text:style-name="T362"><text:s/></text:span><text:span text:style-name="T363">Igualdad,</text:span><text:span text:style-name="T364"><text:s/></text:span>Políticas<text:span text:style-name="T365"><text:s/></text:span><text:span text:style-name="T366">Sociales</text:span><text:span text:style-name="T367"><text:s/></text:span>y<text:span text:style-name="T368"><text:s/></text:span><text:span text:style-name="T369">Recursos</text:span><text:span text:style-name="T370"><text:s/></text:span><text:span text:style-name="T371">Humanos.</text:span></text:p>
      <text:p text:style-name="P372"/>
      <text:h text:style-name="P373" text:outline-level="1">VOCALES:</text:h>
      <text:p text:style-name="P374"><text:span text:style-name="T375">Doña María del Rosario</text:span><text:s/><text:span text:style-name="T376">Sarmiento<text:s/></text:span>Pérez,<text:span text:style-name="T377"><text:s/>Directora</text:span><text:s/><text:span text:style-name="T378">de</text:span><text:s/><text:span text:style-name="T379">la Asesoría<text:s/></text:span>Jurídica y<text:span text:style-name="T380"><text:s/>Defensa en<text:s/></text:span>Juicio<text:span text:style-name="T381"><text:s/></text:span><text:span text:style-name="T382">Don Licinio Calvo<text:s/></text:span>Pascuas,<text:span text:style-name="T383"><text:s/>Interventor</text:span><text:s/>General<text:span text:style-name="T384"><text:s/>por Acumulación</text:span></text:p>
      <text:p text:style-name="P385"><text:span text:style-name="T386">Don Roberto Chinesta</text:span><text:s/>Oliva,<text:span text:style-name="T387"><text:s/></text:span>Jefe<text:span text:style-name="T388"><text:s/>de</text:span><text:s/>Servicio<text:span text:style-name="T389"><text:s/>de Contratación</text:span></text:p>
      <text:p text:style-name="P390"/>
      <text:h text:style-name="P391" text:outline-level="1">SECRETARIA<text:span text:style-name="T392"><text:s/>DE<text:s/></text:span>LA MESA:</text:h>
      <text:p text:style-name="P393"><text:span text:style-name="T394">Doña</text:span><text:span text:style-name="T395"><text:s/></text:span><text:span text:style-name="T396">Silvia Chinesta<text:s/></text:span>Oliva,<text:span text:style-name="T397"><text:s/>Administrativa</text:span><text:s/><text:span text:style-name="T398">del<text:s/></text:span>Servicio<text:span text:style-name="T399"><text:s/>de</text:span><text:span text:style-name="T400"><text:s/></text:span><text:span text:style-name="T401">Contratación</text:span></text:p>
      <text:p text:style-name="P402"/>
      <text:h text:style-name="P403" text:outline-level="1"><text:span text:style-name="T404">ASISTENCIA</text:span><text:s/>TÉCNICA:</text:h>
      <text:p text:style-name="P405"><text:span text:style-name="T406">Doña</text:span><text:span text:style-name="T407"><text:s/></text:span>Ana<text:span text:style-name="T408"><text:s/></text:span>M.<text:span text:style-name="T409"><text:s/></text:span>Batista<text:span text:style-name="T410"><text:s/></text:span>García<text:span text:style-name="T411"><text:s/></text:span>(Técnica<text:span text:style-name="T412"><text:s/></text:span><text:span text:style-name="T413">del<text:s/></text:span>Servicio<text:span text:style-name="T414"><text:s/></text:span><text:span text:style-name="T415">de Contratación)</text:span><text:span text:style-name="T416"><text:s/></text:span>El<text:span text:style-name="T417"><text:s/></text:span>Sr.<text:span text:style-name="T418"><text:s/></text:span>Presidente<text:span text:style-name="T419"><text:s/>declara abierta la sesión,</text:span></text:p>
      <text:h text:style-name="P420" text:outline-level="1">EXPEDIENTE<text:span text:style-name="T421"><text:s/></text:span><text:span text:style-name="T422">DE</text:span><text:span text:style-name="T423"><text:s/></text:span><text:span text:style-name="T424">CONTRATACIÓN</text:span><text:span text:style-name="T425"><text:s/></text:span><text:span text:style-name="T426">DE</text:span><text:span text:style-name="T427"><text:s/></text:span>SUMINISTRO<text:span text:style-name="T428"><text:s/></text:span><text:span text:style-name="T429">DE</text:span><text:span text:style-name="T430"><text:s/></text:span><text:span text:style-name="T431">MOBILIARIO</text:span><text:span text:style-name="T432"><text:s/></text:span>Y<text:span text:style-name="T433"><text:s/></text:span>EQUIPAMIENTO<text:span text:style-name="T434"><text:s/></text:span>TÉCNICO<text:span text:style-name="T435"><text:s/></text:span>PARA<text:span text:style-name="T436"><text:s/></text:span><text:span text:style-name="T437">EL</text:span><text:span text:style-name="T438"><text:s/></text:span><text:span text:style-name="T439">CENTRO</text:span><text:span text:style-name="T440"><text:s/></text:span><text:span text:style-name="T441">INSULAR</text:span><text:span text:style-name="T442"><text:s/></text:span><text:span text:style-name="T443">DE</text:span><text:span text:style-name="T444"><text:s/></text:span><text:span text:style-name="T445">JUVENTUD</text:span><text:span text:style-name="T446"><text:s/></text:span><text:span text:style-name="T447">DE</text:span><text:span text:style-name="T448"><text:s/></text:span>FUERTEVENTURA.<text:span text:style-name="T449"><text:s/></text:span>MEDIANTE<text:span text:style-name="T450"><text:s/></text:span>PROCEDIMIENTO<text:span text:style-name="T451"><text:s/></text:span><text:span text:style-name="T452">ABIERTO</text:span><text:span text:style-name="T453"><text:s/></text:span><text:span text:style-name="T454">SIMPLIFICADO.</text:span><text:span text:style-name="T455"><text:s/></text:span><text:span text:style-name="T456">TRAMITE</text:span><text:span text:style-name="T457"><text:s/></text:span><text:span text:style-name="T458">DE</text:span><text:span text:style-name="T459"><text:s/></text:span><text:span text:style-name="T460">URGENCIA.</text:span><text:span text:style-name="T461"><text:s/></text:span><text:span text:style-name="T462">Nº</text:span><text:span text:style-name="T463"><text:s/></text:span><text:span text:style-name="T464">DE</text:span><text:span text:style-name="T465"><text:s/></text:span>EXPEDIENTE<text:span text:style-name="T466"><text:s/></text:span>EN<text:span text:style-name="T467"><text:s/></text:span>EL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SU0005/22<text:span text:style-name="T475"><text:s/></text:span>(EXPTE.<text:span text:style-name="T476"><text:s/></text:span><text:span text:style-name="T477">TAO</text:span><text:span text:style-name="T478"><text:s/></text:span><text:span text:style-name="T479">2022/00001607F).</text:span><text:span text:style-name="T480"><text:s/></text:span><text:span text:style-name="T481">APERTURA</text:span><text:span text:style-name="T482"><text:s/></text:span><text:span text:style-name="T483">DEL</text:span><text:span text:style-name="T484"><text:s/></text:span>SOBRE<text:span text:style-name="T485"><text:s/></text:span>QUE<text:span text:style-name="T486"><text:s/></text:span><text:span text:style-name="T487">CONTENGA</text:span><text:span text:style-name="T488"><text:s/></text:span>LA<text:span text:style-name="T489"><text:s/></text:span><text:span text:style-name="T490">DECLARACIÓN</text:span><text:span text:style-name="T491"><text:s/></text:span><text:span text:style-name="T492">RESPONSABLE</text:span><text:span text:style-name="T493"><text:s/></text:span>Y<text:span text:style-name="T494"><text:s/></text:span><text:span text:style-name="T495">OFERTA</text:span><text:span text:style-name="T496"><text:s/></text:span><text:span text:style-name="T497">DE</text:span><text:span text:style-name="T498"><text:s/></text:span><text:span text:style-name="T499">CRITERIOS</text:span><text:span text:style-name="T500"><text:s/></text:span>VALORABLES<text:span text:style-name="T501"><text:s/></text:span>EN<text:span text:style-name="T502"><text:s/></text:span><text:span text:style-name="T503">CIFRAS</text:span><text:span text:style-name="T504"><text:s/></text:span>Y<text:span text:style-name="T505"><text:s/></text:span>PORCENTAJES.<text:span text:style-name="T506"><text:s/></text:span><text:span text:style-name="T507">ACUERDOS</text:span><text:span text:style-name="T508"><text:s/></text:span>QUE<text:span text:style-name="T509"><text:s/></text:span><text:span text:style-name="T510">PROCEDAN.</text:span></text:h>
      <text:p text:style-name="P511"/>
      <text:p text:style-name="P512">Por<text:span text:style-name="T513"><text:s/></text:span><text:span text:style-name="T514">el</text:span><text:span text:style-name="T515"><text:s/></text:span>Sr.<text:span text:style-name="T516"><text:s/></text:span>Presidente<text:span text:style-name="T517"><text:s/></text:span>se<text:span text:style-name="T518"><text:s/></text:span><text:span text:style-name="T519">procede</text:span><text:span text:style-name="T520"><text:s/></text:span>a<text:span text:style-name="T521"><text:s/></text:span><text:span text:style-name="T522">la</text:span><text:span text:style-name="T523"><text:s/></text:span><text:span text:style-name="T524">lectura</text:span><text:span text:style-name="T525"><text:s/></text:span><text:span text:style-name="T526">del</text:span><text:span text:style-name="T527"><text:s/></text:span><text:span text:style-name="T528">justificante</text:span><text:span text:style-name="T529"><text:s/></text:span><text:span text:style-name="T530">del</text:span><text:span text:style-name="T531"><text:s/></text:span><text:span text:style-name="T532">Registro</text:span><text:span text:style-name="T533"><text:s/></text:span>Particular<text:span text:style-name="T534"><text:s/></text:span><text:span text:style-name="T535">de</text:span><text:span text:style-name="T536"><text:s/></text:span>Plyca<text:span text:style-name="T537"><text:s/></text:span>(Plataforma<text:span text:style-name="T538"><text:s/></text:span>de<text:span text:style-name="T539"><text:s/></text:span><text:span text:style-name="T540">Licitación),</text:span><text:span text:style-name="T541"><text:s/></text:span><text:span text:style-name="T542">que</text:span><text:span text:style-name="T543"><text:s/></text:span>se<text:span text:style-name="T544"><text:s/></text:span><text:span text:style-name="T545">incorpora</text:span><text:span text:style-name="T546"><text:s/></text:span><text:span text:style-name="T547">al</text:span><text:span text:style-name="T548"><text:s/></text:span><text:span text:style-name="T549">expediente</text:span><text:span text:style-name="T550"><text:s/></text:span>y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que</text:span><text:span text:style-name="T557"><text:s/></text:span><text:span text:style-name="T558">no</text:span><text:span text:style-name="T559"><text:s/></text:span>consta<text:span text:style-name="T560"><text:s/></text:span><text:span text:style-name="T561">la</text:span><text:span text:style-name="T562"><text:s/></text:span><text:span text:style-name="T563">presentación</text:span><text:span text:style-name="T564"><text:s/></text:span><text:span text:style-name="T565">de</text:span><text:span text:style-name="T566"><text:s/></text:span><text:span text:style-name="T567">oferta alguna.</text:span></text:p>
      <text:p text:style-name="P568"/>
      <text:p text:style-name="P626">En<text:span text:style-name="T627"><text:s/></text:span><text:span text:style-name="T628">consecuencia,</text:span><text:span text:style-name="T629"><text:s/></text:span><text:span text:style-name="T630">la</text:span><text:span text:style-name="T631"><text:s/></text:span>mesa<text:span text:style-name="T632"><text:s/></text:span><text:span text:style-name="T633">acuerda</text:span><text:span text:style-name="T634"><text:s/></text:span><text:span text:style-name="T635">por</text:span><text:span text:style-name="T636"><text:s/></text:span><text:span text:style-name="T637">unanimidad</text:span><text:span text:style-name="T638"><text:s/></text:span><text:span text:style-name="T639">de</text:span><text:span text:style-name="T640"><text:s/></text:span>sus<text:span text:style-name="T641"><text:s/></text:span>miembros,<text:span text:style-name="T642"><text:s/></text:span><text:span text:style-name="T643">elevar</text:span><text:span text:style-name="T644"><text:s/></text:span><text:span text:style-name="T645">al</text:span><text:span text:style-name="T646"><text:s/></text:span><text:span text:style-name="T647">órgano</text:span><text:span text:style-name="T648"><text:s/></text:span><text:span text:style-name="T649">de</text:span><text:span text:style-name="T650"><text:s/></text:span><text:span text:style-name="T651">contratación,</text:span><text:span text:style-name="T652"><text:s/></text:span><text:span text:style-name="T653">la</text:span><text:span text:style-name="T654"><text:s/></text:span><text:span text:style-name="T655">propuesta</text:span><text:span text:style-name="T656"><text:s/></text:span><text:span text:style-name="T657">de</text:span><text:span text:style-name="T658"><text:s/></text:span><text:span text:style-name="T659">declarar</text:span><text:span text:style-name="T660"><text:s/></text:span><text:span text:style-name="T661">desierto</text:span><text:span text:style-name="T662"><text:s/></text:span><text:span text:style-name="T663">el</text:span><text:span text:style-name="T664"><text:s/></text:span><text:span text:style-name="T665">expediente</text:span><text:span text:style-name="T666"><text:s/></text:span>de<text:span text:style-name="T667"><text:s/></text:span><text:span text:style-name="T668">contratación</text:span><text:span text:style-name="T669"><text:s/></text:span><text:span text:style-name="T670">de</text:span><text:span text:style-name="T671"><text:s/></text:span><text:span text:style-name="T672">suministro</text:span><text:span text:style-name="T673"><text:s/></text:span><text:span text:style-name="T674">de</text:span><text:span text:style-name="T675"><text:s/></text:span><text:span text:style-name="T676">mobiliario</text:span><text:span text:style-name="T677"><text:s/></text:span>y<text:span text:style-name="T678"><text:s/></text:span><text:span text:style-name="T679">equipamiento</text:span><text:span text:style-name="T680"><text:s/></text:span>técnico<text:span text:style-name="T681"><text:s/></text:span><text:span text:style-name="T682">para</text:span><text:span text:style-name="T683"><text:s/></text:span><text:span text:style-name="T684">el</text:span><text:span text:style-name="T685"><text:s/></text:span><text:span text:style-name="T686">Centro</text:span><text:span text:style-name="T687"><text:s/></text:span><text:span text:style-name="T688">Insular</text:span><text:span text:style-name="T689"><text:s/></text:span><text:span text:style-name="T690">de</text:span><text:span text:style-name="T691"><text:s/></text:span><text:span text:style-name="T692">Juventud</text:span><text:span text:style-name="T693"><text:s/></text:span><text:span text:style-name="T694">de</text:span><text:span text:style-name="T695"><text:s/></text:span><text:span text:style-name="T696">Fuerteventura,</text:span><text:span text:style-name="T697"><text:s/></text:span>mediante<text:span text:style-name="T698"><text:s/></text:span><text:span text:style-name="T699">procedimiento abierto<text:s/></text:span>simplificado,<text:span text:style-name="T700"><text:s/></text:span>trámite<text:s/><text:span text:style-name="T701">de urgencia, dado que</text:span><text:s/><text:span text:style-name="T702">no<text:s/></text:span>se<text:span text:style-name="T703"><text:s/></text:span>recibe<text:span text:style-name="T704"><text:s/>oferta</text:span><text:s/><text:span text:style-name="T705">alguna.</text:span></text:p>
      <text:p text:style-name="P706"><text:span text:style-name="T707">Finalizado</text:span><text:span text:style-name="T708"><text:s/></text:span><text:span text:style-name="T709">el examen del asunto, la<text:s/></text:span>Sra.<text:span text:style-name="T710"><text:s/></text:span>Secretaria<text:span text:style-name="T711"><text:s/>da cuenta del acuerdo adoptado.</text:span></text:p>
      <text:p text:style-name="P712"/>
      <text:p text:style-name="P713">El<text:span text:style-name="T714"><text:s/></text:span>Sr.<text:span text:style-name="T715"><text:s/></text:span><text:span text:style-name="T716">Presidente</text:span><text:span text:style-name="T717"><text:s/></text:span><text:span text:style-name="T718">propone</text:span><text:span text:style-name="T719"><text:s/></text:span><text:span text:style-name="T720">aprobar</text:span><text:span text:style-name="T721"><text:s/></text:span><text:span text:style-name="T722">el</text:span><text:span text:style-name="T723"><text:s/></text:span><text:span text:style-name="T724">acta</text:span><text:span text:style-name="T725"><text:s/></text:span><text:span text:style-name="T726">en</text:span><text:span text:style-name="T727"><text:s/></text:span><text:span text:style-name="T728">los</text:span><text:span text:style-name="T729"><text:s/></text:span><text:span text:style-name="T730">términos</text:span><text:span text:style-name="T731"><text:s/></text:span><text:span text:style-name="T732">expuestos</text:span><text:span text:style-name="T733"><text:s/></text:span><text:span text:style-name="T734">por</text:span><text:span text:style-name="T735"><text:s/></text:span><text:span text:style-name="T736">la</text:span><text:span text:style-name="T737"><text:s/></text:span>Sra.<text:span text:style-name="T738"><text:s/></text:span><text:span text:style-name="T739">Secretaria.</text:span><text:span text:style-name="T740"><text:s/></text:span>Sometida<text:span text:style-name="T741"><text:s/></text:span>a<text:span text:style-name="T742"><text:s/></text:span>votación,<text:span text:style-name="T743"><text:s/>la<text:s/></text:span>mesa<text:span text:style-name="T744"><text:s/></text:span>acuerda<text:span text:style-name="T745"><text:s/>aprobar, por<text:s/></text:span><text:span text:style-name="T746">unanimidad de<text:s/></text:span>sus<text:span text:style-name="T747"><text:s/></text:span>miembros,<text:s/><text:span text:style-name="T748">el acta de esta sesión.</text:span></text:p>
      <text:p text:style-name="P749"/>
      <text:p text:style-name="P750">Siendo<text:span text:style-name="T751"><text:s/>las 13:20 horas, el<text:s/></text:span>Sr. Presidente<text:span text:style-name="T752"><text:s/>da por<text:s/></text:span>concluida<text:span text:style-name="T753"><text:s/></text:span>la<text:span text:style-name="T754"><text:s/></text:span>sesión.</text:p>
      <text:p text:style-name="P755"/>
      <text:p text:style-name="P756"/>
      <text:p text:style-name="P757"/>
      <text:p text:style-name="P758"/>
      <text:p text:style-name="P759"/>
      <text:section text:name="Sect2" text:style-name="S2">
        <text:soft-page-break/>
        <text:p text:style-name="P760"><text:span text:style-name="T761">Firmado</text:span><text:span text:style-name="T762"><text:s/></text:span><text:span text:style-name="T763">electrónicamente</text:span><text:span text:style-name="T764"><text:s/></text:span><text:span text:style-name="T765">el</text:span><text:span text:style-name="T766"><text:s/></text:span><text:span text:style-name="T767">día</text:span><text:span text:style-name="T768"><text:s/></text:span><text:span text:style-name="T769">25/07/2022</text:span><text:span text:style-name="T770"><text:s/></text:span><text:span text:style-name="T771">a</text:span><text:span text:style-name="T772"><text:s/></text:span><text:span text:style-name="T773">las</text:span><text:span text:style-name="T774"><text:s/></text:span><text:span text:style-name="T775">8:40:13</text:span></text:p>
        <text:p text:style-name="P776"><text:span text:style-name="T777">Emplead@</text:span><text:span text:style-name="T778"><text:s/></text:span><text:span text:style-name="T779">de</text:span><text:span text:style-name="T780"><text:s/></text:span><text:span text:style-name="T781">contratación</text:span><text:span text:style-name="T782"><text:s/></text:span><text:span text:style-name="T783">Fdo.:</text:span><text:span text:style-name="T784"><text:s/></text:span><text:span text:style-name="T785">SILVIA</text:span><text:span text:style-name="T786"><text:s/></text:span><text:span text:style-name="T787">CHINESTA</text:span><text:span text:style-name="T788"><text:s/></text:span><text:span text:style-name="T789">OLIVA</text:span></text:p>
        <text:soft-page-break/>
        <text:p text:style-name="P790"><text:span text:style-name="T791">Firmado</text:span><text:span text:style-name="T792"><text:s/></text:span><text:span text:style-name="T793">electrónicamente</text:span><text:span text:style-name="T794"><text:s/></text:span><text:span text:style-name="T795">el</text:span><text:span text:style-name="T796"><text:s/></text:span><text:span text:style-name="T797">día</text:span><text:span text:style-name="T798"><text:s/></text:span><text:span text:style-name="T799">25/07/2022</text:span><text:span text:style-name="T800"><text:s/></text:span><text:span text:style-name="T801">a</text:span><text:span text:style-name="T802"><text:s/></text:span><text:span text:style-name="T803">las</text:span><text:span text:style-name="T804"><text:s/></text:span><text:span text:style-name="T805">8:46:49</text:span></text:p>
        <text:p text:style-name="P806"><text:span text:style-name="T807">El</text:span><text:span text:style-name="T808"><text:s/></text:span><text:span text:style-name="T809">Consejero</text:span><text:span text:style-name="T810"><text:s/></text:span><text:span text:style-name="T811">Insular</text:span><text:span text:style-name="T812"><text:s/></text:span><text:span text:style-name="T813">de</text:span><text:span text:style-name="T814"><text:s/></text:span><text:span text:style-name="T815">Área</text:span><text:span text:style-name="T816"><text:s/></text:span><text:span text:style-name="T817">de</text:span><text:span text:style-name="T818"><text:s/></text:span><text:span text:style-name="T819">Igualdad,</text:span><text:span text:style-name="T820"><text:s/></text:span><text:span text:style-name="T821">Políticas</text:span><text:span text:style-name="T822"><text:s/></text:span><text:span text:style-name="T823">Sociales</text:span><text:span text:style-name="T824"><text:s/></text:span><text:span text:style-name="T825">y</text:span><text:span text:style-name="T826"><text:s/></text:span><text:span text:style-name="T827">Recursos</text:span><text:span text:style-name="T828"><text:s/></text:span><text:span text:style-name="T829">Humanos</text:span></text:p>
        <text:p text:style-name="P830"><text:span text:style-name="T831">Fdo.:</text:span><text:span text:style-name="T832"><text:s/></text:span><text:span text:style-name="T833">Adargoma</text:span><text:span text:style-name="T834"><text:s/></text:span><text:span text:style-name="T835">Hernández</text:span><text:span text:style-name="T836"><text:s/></text:span><text:span text:style-name="T837">Rodríguez</text:span></text:p>
      </text:section>
      <text:p text:style-name="P838"/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Referencia:</text:span></text:p>
          </table:table-cell>
          <table:table-cell table:style-name="TableCell906">
            <text:p text:style-name="P907"><text:span text:style-name="T908">2022/00000008B</text:span></text:p>
          </table:table-cell>
        </table:table-row>
        <table:table-row table:style-name="TableRow909">
          <table:table-cell table:style-name="TableCell910">
            <text:p text:style-name="P911"><text:span text:style-name="T912">Asunto:</text:span></text:p>
          </table:table-cell>
          <table:table-cell table:style-name="TableCell913">
            <text:p text:style-name="P914"><text:span text:style-name="T915">ACTA</text:span><text:span text:style-name="T916"><text:s/></text:span><text:span text:style-name="T917">MESA</text:span><text:span text:style-name="T918"><text:s/></text:span><text:span text:style-name="T919">DE</text:span><text:span text:style-name="T920"><text:s/></text:span><text:span text:style-name="T921">CONTRATACIÓN</text:span><text:span text:style-name="T922"><text:s/></text:span><text:span text:style-name="T923">DE</text:span><text:span text:style-name="T924"><text:s/></text:span><text:span text:style-name="T925">FECHA</text:span><text:span text:style-name="T926"><text:s/></text:span><text:span text:style-name="T927">21.07.2022.</text:span><text:span text:style-name="T928"><text:s/></text:span><text:span text:style-name="T929">PUNTO</text:span><text:span text:style-name="T930"><text:s/></text:span><text:span text:style-name="T931">2</text:span><text:span text:style-name="T932"><text:s/></text:span><text:span text:style-name="T933">DEL</text:span><text:span text:style-name="T934"><text:s/></text:span><text:span text:style-name="T935">ORDEN</text:span><text:span text:style-name="T936"><text:s/>DEL DIA</text:span></text:p>
          </table:table-cell>
        </table:table-row>
      </table:table>
      <text:p text:style-name="P937"/>
      <text:p text:style-name="P938"/>
      <text:h text:style-name="P939" text:outline-level="1"><text:span text:style-name="T940">ACTA</text:span><text:span text:style-name="T941"><text:s/></text:span><text:span text:style-name="T942">DE</text:span><text:span text:style-name="T943"><text:s/></text:span>LA<text:span text:style-name="T944"><text:s/></text:span><text:span text:style-name="T945">SESIÓN</text:span><text:span text:style-name="T946"><text:s/></text:span><text:span text:style-name="T947">DE</text:span><text:span text:style-name="T948"><text:s/></text:span>LA<text:span text:style-name="T949"><text:s/></text:span>MESA<text:span text:style-name="T950"><text:s/></text:span><text:span text:style-name="T951">DE</text:span><text:span text:style-name="T952"><text:s/></text:span><text:span text:style-name="T953">CONTRATACIÓN</text:span><text:span text:style-name="T954"><text:s/></text:span><text:span text:style-name="T955">CELEBRADA</text:span><text:span text:style-name="T956"><text:s/></text:span>EL<text:span text:style-name="T957"><text:s/></text:span><text:span text:style-name="T958">DÍA</text:span><text:span text:style-name="T959"><text:s/></text:span>21<text:span text:style-name="T960"><text:s/></text:span>DE<text:span text:style-name="T961"><text:s/></text:span><text:span text:style-name="T962">JULIO,</text:span><text:span text:style-name="T963"><text:s/></text:span>A<text:span text:style-name="T964"><text:s/></text:span>LAS<text:span text:style-name="T965"><text:s/></text:span><text:span text:style-name="T966">13:20</text:span><text:span text:style-name="T967"><text:s/></text:span><text:span text:style-name="T968">HORAS,</text:span><text:span text:style-name="T969"><text:s/></text:span>EN<text:span text:style-name="T970"><text:s/></text:span><text:span text:style-name="T971">LA</text:span><text:span text:style-name="T972"><text:s/></text:span>SEDE<text:span text:style-name="T973"><text:s/></text:span>DEL<text:span text:style-name="T974"><text:s/></text:span><text:span text:style-name="T975">CABILDO</text:span><text:span text:style-name="T976"><text:s/></text:span><text:span text:style-name="T977">DE</text:span><text:span text:style-name="T978"><text:s/></text:span><text:span text:style-name="T979">FUERTEVENTURA,</text:span><text:span text:style-name="T980"><text:s/></text:span>PARA<text:span text:style-name="T981"><text:s/></text:span>EL<text:span text:style-name="T982"><text:s/></text:span>EXAMEN<text:span text:style-name="T983"><text:s/></text:span><text:span text:style-name="T984">DE</text:span><text:span text:style-name="T985"><text:s/></text:span>LOS<text:span text:style-name="T986"><text:s/></text:span>ASUNTOS<text:span text:style-name="T987"><text:s/></text:span>INCLUIDOS<text:span text:style-name="T988"><text:s/></text:span>EN<text:span text:style-name="T989"><text:s/></text:span>EL<text:span text:style-name="T990"><text:s/></text:span>ORDEN<text:span text:style-name="T991"><text:s/></text:span><text:span text:style-name="T992">DEL</text:span><text:span text:style-name="T993"><text:s/></text:span><text:span text:style-name="T994">DÍA</text:span></text:h>
      <text:p text:style-name="P995"><text:span text:style-name="T996"><draw:custom-shape svg:x="0.01042in" svg:y="0.01042in" svg:width="6.34028in" svg:height="0.00139in" draw:z-index="0" draw:id="id22" draw:style-name="a2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97"/>
      <text:p text:style-name="P998"/>
      <text:p text:style-name="P999">En<text:span text:style-name="T1000"><text:s/></text:span><text:span text:style-name="T1001">las</text:span><text:span text:style-name="T1002"><text:s/></text:span><text:span text:style-name="T1003">dependencias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Casa</text:span><text:span text:style-name="T1010"><text:s/></text:span><text:span text:style-name="T1011">Palacio</text:span><text:span text:style-name="T1012"><text:s/></text:span><text:span text:style-name="T1013">Insular</text:span><text:span text:style-name="T1014"><text:s/></text:span><text:span text:style-name="T1015">el</text:span><text:span text:style-name="T1016"><text:s/></text:span><text:span text:style-name="T1017">día</text:span><text:span text:style-name="T1018"><text:s/></text:span><text:span text:style-name="T1019">21</text:span><text:span text:style-name="T1020"><text:s/></text:span><text:span text:style-name="T1021">de</text:span><text:span text:style-name="T1022"><text:s/></text:span><text:span text:style-name="T1023">julio</text:span><text:span text:style-name="T1024"><text:s/></text:span><text:span text:style-name="T1025">de</text:span><text:span text:style-name="T1026"><text:s/></text:span><text:span text:style-name="T1027">2022,</text:span><text:span text:style-name="T1028"><text:s/></text:span><text:span text:style-name="T1029">siendo</text:span><text:span text:style-name="T1030"><text:s/></text:span><text:span text:style-name="T1031">las</text:span><text:span text:style-name="T1032"><text:s/></text:span><text:span text:style-name="T1033">13:20</text:span><text:span text:style-name="T1034"><text:s/></text:span><text:span text:style-name="T1035">horas,</text:span><text:span text:style-name="T1036"><text:s/></text:span>se<text:span text:style-name="T1037"><text:s/></text:span>constituye<text:span text:style-name="T1038"><text:s/></text:span>la<text:span text:style-name="T1039"><text:s/></text:span>Mesa<text:span text:style-name="T1040"><text:s/></text:span><text:span text:style-name="T1041">de</text:span><text:span text:style-name="T1042"><text:s/></text:span><text:span text:style-name="T1043">Contratación,</text:span><text:span text:style-name="T1044"><text:s/></text:span><text:span text:style-name="T1045">de</text:span><text:span text:style-name="T1046"><text:s/></text:span><text:span text:style-name="T1047">conformidad</text:span><text:span text:style-name="T1048"><text:s/></text:span>con<text:span text:style-name="T1049"><text:s/></text:span>el<text:span text:style-name="T1050"><text:s/></text:span><text:span text:style-name="T1051">artículo</text:span><text:span text:style-name="T1052"><text:s/></text:span><text:span text:style-name="T1053">87.3</text:span><text:span text:style-name="T1054"><text:s/></text:span><text:span text:style-name="T1055">del</text:span><text:span text:style-name="T1056"><text:s/></text:span><text:span text:style-name="T1057">Reglamento</text:span><text:span text:style-name="T1058"><text:s/></text:span>de<text:span text:style-name="T1059"><text:s/></text:span><text:span text:style-name="T1060">Organización</text:span><text:span text:style-name="T1061"><text:s/></text:span>y<text:span text:style-name="T1062"><text:s/></text:span><text:span text:style-name="T1063">Funcionamiento</text:span><text:span text:style-name="T1064"><text:s/></text:span><text:span text:style-name="T1065">de</text:span><text:span text:style-name="T1066"><text:s/></text:span><text:span text:style-name="T1067">esta</text:span><text:span text:style-name="T1068"><text:s/></text:span><text:span text:style-name="T1069">Corporación,</text:span><text:span text:style-name="T1070"><text:s/></text:span>con<text:span text:style-name="T1071"><text:s/></text:span><text:span text:style-name="T1072">el</text:span><text:span text:style-name="T1073"><text:s/></text:span><text:span text:style-name="T1074">artículo</text:span><text:span text:style-name="T1075"><text:s/></text:span><text:span text:style-name="T1076">326</text:span><text:span text:style-name="T1077"><text:s/></text:span>y<text:span text:style-name="T1078"><text:s/></text:span><text:span text:style-name="T1079">la</text:span><text:span text:style-name="T1080"><text:s/></text:span><text:span text:style-name="T1081">Disposición</text:span><text:span text:style-name="T1082"><text:s/></text:span>Adicional<text:span text:style-name="T1083"><text:s/></text:span><text:span text:style-name="T1084">Segunda</text:span><text:span text:style-name="T1085"><text:s/></text:span><text:span text:style-name="T1086">de</text:span><text:span text:style-name="T1087"><text:s/></text:span>la<text:span text:style-name="T1088"><text:s/></text:span><text:span text:style-name="T1089">Ley</text:span><text:span text:style-name="T1090"><text:s/></text:span><text:span text:style-name="T1091">9/2017</text:span><text:span text:style-name="T1092"><text:s/></text:span>de<text:span text:style-name="T1093"><text:s/></text:span>8<text:span text:style-name="T1094"><text:s/></text:span><text:span text:style-name="T1095">de</text:span><text:span text:style-name="T1096"><text:s/></text:span><text:span text:style-name="T1097">noviembre,</text:span><text:span text:style-name="T1098"><text:s/></text:span>de<text:span text:style-name="T1099"><text:s/></text:span><text:span text:style-name="T1100">Contratos</text:span><text:span text:style-name="T1101"><text:s/></text:span><text:span text:style-name="T1102">del</text:span><text:span text:style-name="T1103"><text:s/></text:span><text:span text:style-name="T1104">Sector</text:span><text:span text:style-name="T1105"><text:s/></text:span><text:span text:style-name="T1106">Público</text:span><text:span text:style-name="T1107"><text:s/></text:span>y<text:span text:style-name="T1108"><text:s/></text:span><text:span text:style-name="T1109">los</text:span><text:span text:style-name="T1110"><text:s/></text:span>Acuerdos<text:span text:style-name="T1111"><text:s/></text:span><text:span text:style-name="T1112">del</text:span><text:span text:style-name="T1113"><text:s/></text:span><text:span text:style-name="T1114">Consejo</text:span><text:span text:style-name="T1115"><text:s/></text:span><text:span text:style-name="T1116">de</text:span><text:span text:style-name="T1117"><text:s/></text:span><text:span text:style-name="T1118">Gobierno</text:span><text:span text:style-name="T1119"><text:s/></text:span><text:span text:style-name="T1120">Insular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Corporación</text:span><text:span text:style-name="T1127"><text:s/></text:span><text:span text:style-name="T1128">de</text:span><text:span text:style-name="T1129"><text:s/></text:span>fecha<text:span text:style-name="T1130"><text:s/></text:span>9<text:span text:style-name="T1131"><text:s/></text:span>y<text:span text:style-name="T1132"><text:s/></text:span><text:span text:style-name="T1133">14</text:span><text:span text:style-name="T1134"><text:s/></text:span><text:span text:style-name="T1135">de</text:span><text:span text:style-name="T1136"><text:s/></text:span>febrero<text:span text:style-name="T1137"><text:s/></text:span><text:span text:style-name="T1138">de</text:span><text:span text:style-name="T1139"><text:s/></text:span><text:span text:style-name="T1140">2022</text:span><text:span text:style-name="T1141"><text:s/></text:span><text:span text:style-name="T1142">en</text:span><text:span text:style-name="T1143"><text:s/></text:span><text:span text:style-name="T1144">los</text:span><text:span text:style-name="T1145"><text:s/></text:span><text:span text:style-name="T1146">que</text:span><text:span text:style-name="T1147"><text:s/></text:span>se<text:span text:style-name="T1148"><text:s/></text:span><text:span text:style-name="T1149">designa</text:span><text:span text:style-name="T1150"><text:s/></text:span>a<text:span text:style-name="T1151"><text:s/></text:span><text:span text:style-name="T1152">los</text:span><text:span text:style-name="T1153"><text:s/></text:span>miembros<text:span text:style-name="T1154"><text:s/></text:span>de<text:span text:style-name="T1155"><text:s/></text:span><text:span text:style-name="T1156">la</text:span><text:span text:style-name="T1157"><text:s/></text:span>mesa<text:span text:style-name="T1158"><text:s/></text:span><text:span text:style-name="T1159">de</text:span><text:span text:style-name="T1160"><text:s/></text:span><text:span text:style-name="T1161">contratación,</text:span><text:span text:style-name="T1162"><text:s/></text:span>a<text:span text:style-name="T1163"><text:s/></text:span><text:span text:style-name="T1164">la</text:span><text:span text:style-name="T1165"><text:s/></text:span><text:span text:style-name="T1166">que</text:span><text:span text:style-name="T1167"><text:s/></text:span><text:span text:style-name="T1168">asisten</text:span><text:span text:style-name="T1169"><text:s/></text:span><text:span text:style-name="T1170">las</text:span><text:span text:style-name="T1171"><text:s/></text:span><text:span text:style-name="T1172">personas</text:span><text:span text:style-name="T1173"><text:s/></text:span><text:span text:style-name="T1174">que</text:span><text:span text:style-name="T1175"><text:s/></text:span>se<text:span text:style-name="T1176"><text:s/></text:span><text:span text:style-name="T1177">indican</text:span><text:span text:style-name="T1178"><text:s/></text:span>a<text:span text:style-name="T1179"><text:s/></text:span><text:span text:style-name="T1180">continuación:</text:span></text:p>
      <text:p text:style-name="P1181"/>
      <text:p text:style-name="P1182"/>
      <text:h text:style-name="P1183" text:outline-level="1">PRESIDENTE:</text:h>
      <text:p text:style-name="P1184"><text:span text:style-name="T1185">Don</text:span><text:span text:style-name="T1186"><text:s/></text:span><text:span text:style-name="T1187">Adargoma</text:span><text:span text:style-name="T1188"><text:s/></text:span><text:span text:style-name="T1189">Hernández</text:span><text:span text:style-name="T1190"><text:s/></text:span><text:span text:style-name="T1191">Rodríguez,</text:span><text:span text:style-name="T1192"><text:s/></text:span><text:span text:style-name="T1193">Consejero</text:span><text:span text:style-name="T1194"><text:s/></text:span><text:span text:style-name="T1195">de</text:span><text:span text:style-name="T1196"><text:s/></text:span>Área<text:span text:style-name="T1197"><text:s/></text:span><text:span text:style-name="T1198">de</text:span><text:span text:style-name="T1199"><text:s/></text:span><text:span text:style-name="T1200">Igualdad,</text:span><text:span text:style-name="T1201"><text:s/></text:span>Políticas<text:span text:style-name="T1202"><text:s/></text:span><text:span text:style-name="T1203">Sociales</text:span><text:span text:style-name="T1204"><text:s/></text:span>y<text:span text:style-name="T1205"><text:s/></text:span><text:span text:style-name="T1206">Recursos</text:span><text:span text:style-name="T1207"><text:s/></text:span><text:span text:style-name="T1208">Humanos.</text:span></text:p>
      <text:p text:style-name="P1209"/>
      <text:h text:style-name="P1210" text:outline-level="1">VOCALES:</text:h>
      <text:p text:style-name="P1211"><text:span text:style-name="T1212">Doña María del Rosario</text:span><text:s/><text:span text:style-name="T1213">Sarmiento<text:s/></text:span>Pérez,<text:span text:style-name="T1214"><text:s/>Directora</text:span><text:s/><text:span text:style-name="T1215">de</text:span><text:s/><text:span text:style-name="T1216">la Asesoría<text:s/></text:span>Jurídica y<text:span text:style-name="T1217"><text:s/>Defensa en<text:s/></text:span>Juicio<text:span text:style-name="T1218"><text:s/></text:span><text:span text:style-name="T1219">Don Licinio Calvo<text:s/></text:span>Pascuas,<text:span text:style-name="T1220"><text:s/>Interventor</text:span><text:s/>General<text:span text:style-name="T1221"><text:s/>por Acumulación</text:span></text:p>
      <text:p text:style-name="P1222"><text:span text:style-name="T1223">Don Roberto Chinesta</text:span><text:s/>Oliva,<text:span text:style-name="T1224"><text:s/></text:span>Jefe<text:span text:style-name="T1225"><text:s/>de</text:span><text:s/>Servicio<text:span text:style-name="T1226"><text:s/>de Contratación</text:span></text:p>
      <text:p text:style-name="P1227"/>
      <text:h text:style-name="P1228" text:outline-level="1">SECRETARIA<text:span text:style-name="T1229"><text:s/>DE<text:s/></text:span>LA MESA:</text:h>
      <text:p text:style-name="P1230"><text:span text:style-name="T1231">Doña</text:span><text:span text:style-name="T1232"><text:s/></text:span><text:span text:style-name="T1233">Silvia Chinesta<text:s/></text:span>Oliva,<text:span text:style-name="T1234"><text:s/>Administrativa</text:span><text:s/><text:span text:style-name="T1235">del<text:s/></text:span>Servicio<text:span text:style-name="T1236"><text:s/>de</text:span><text:span text:style-name="T1237"><text:s/></text:span><text:span text:style-name="T1238">Contratación</text:span></text:p>
      <text:p text:style-name="P1239"/>
      <text:h text:style-name="P1240" text:outline-level="1"><text:span text:style-name="T1241">ASISTENCIA</text:span><text:s/>TÉCNICA:</text:h>
      <text:p text:style-name="P1242"><text:span text:style-name="T1243">Doña</text:span><text:span text:style-name="T1244"><text:s/></text:span>Ana<text:span text:style-name="T1245"><text:s/></text:span>M.<text:span text:style-name="T1246"><text:s/></text:span>Batista<text:span text:style-name="T1247"><text:s/></text:span>García<text:span text:style-name="T1248"><text:s/></text:span>(Técnica<text:span text:style-name="T1249"><text:s/></text:span><text:span text:style-name="T1250">del<text:s/></text:span>Servicio<text:span text:style-name="T1251"><text:s/></text:span><text:span text:style-name="T1252">de Contratación)</text:span><text:span text:style-name="T1253"><text:s/></text:span><text:span text:style-name="T1254">Doña Beatriz Suarez<text:s/></text:span>Bosa<text:span text:style-name="T1255"><text:s/></text:span>(Técnica<text:span text:style-name="T1256"><text:s/>del Servicio de<text:s/></text:span>Infraestructuras)</text:p>
      <text:p text:style-name="P1257"/>
      <text:p text:style-name="P1258">El<text:span text:style-name="T1259"><text:s/></text:span>Sr.<text:span text:style-name="T1260"><text:s/></text:span>Presidente<text:span text:style-name="T1261"><text:s/>declara abierta la sesión,</text:span></text:p>
      <text:p text:style-name="P1262"/>
      <text:p text:style-name="P1263"/>
      <text:h text:style-name="P1264" text:outline-level="1">EXPEDIENTE<text:span text:style-name="T1265"><text:s/></text:span><text:span text:style-name="T1266">DE</text:span><text:span text:style-name="T1267"><text:s/></text:span><text:span text:style-name="T1268">CONTRATACIÓN</text:span><text:span text:style-name="T1269"><text:s/></text:span><text:span text:style-name="T1270">DENOMINADO</text:span><text:span text:style-name="T1271"><text:s/></text:span>“SERVICIO<text:span text:style-name="T1272"><text:s/></text:span><text:span text:style-name="T1273">DE</text:span><text:span text:style-name="T1274"><text:s/></text:span><text:span text:style-name="T1275">DIRECCIÓN</text:span><text:span text:style-name="T1276"><text:s/></text:span>FACULTATIVA,<text:span text:style-name="T1277"><text:s/></text:span><text:span text:style-name="T1278">RESPONSABLE</text:span><text:span text:style-name="T1279"><text:s/></text:span><text:span text:style-name="T1280">DEL</text:span><text:span text:style-name="T1281"><text:s/></text:span><text:span text:style-name="T1282">CONTRATO</text:span><text:span text:style-name="T1283"><text:s/></text:span>Y<text:span text:style-name="T1284"><text:s/></text:span><text:span text:style-name="T1285">COORDINADOR</text:span><text:span text:style-name="T1286"><text:s/></text:span><text:span text:style-name="T1287">DE</text:span><text:span text:style-name="T1288"><text:s/></text:span>SEGURIDAD<text:span text:style-name="T1289"><text:s/></text:span>Y<text:span text:style-name="T1290"><text:s/></text:span><text:span text:style-name="T1291">SALUD</text:span><text:span text:style-name="T1292"><text:s/></text:span><text:span text:style-name="T1293">DURANTE</text:span><text:span text:style-name="T1294"><text:s/></text:span>LA<text:span text:style-name="T1295"><text:s/></text:span><text:span text:style-name="T1296">EJECUCIÓN</text:span><text:span text:style-name="T1297"><text:s/></text:span><text:span text:style-name="T1298">DE</text:span><text:span text:style-name="T1299"><text:s/></text:span><text:span text:style-name="T1300">LAS</text:span><text:span text:style-name="T1301"><text:s/></text:span>OBRAS<text:span text:style-name="T1302"><text:s/></text:span><text:span text:style-name="T1303">DE</text:span><text:span text:style-name="T1304"><text:s/></text:span>“AMPLIACIÓN<text:span text:style-name="T1305"><text:s/></text:span>Y<text:span text:style-name="T1306"><text:s/></text:span>MEJORA<text:span text:style-name="T1307"><text:s/></text:span><text:span text:style-name="T1308">DE</text:span><text:span text:style-name="T1309"><text:s/></text:span>LA<text:span text:style-name="T1310"><text:s/></text:span>EDAM<text:span text:style-name="T1311"><text:s/></text:span>DE<text:span text:style-name="T1312"><text:s/></text:span>PUETO<text:span text:style-name="T1313"><text:s/></text:span><text:span text:style-name="T1314">DEL</text:span><text:span text:style-name="T1315"><text:s/></text:span><text:span text:style-name="T1316">ROSARIO</text:span><text:span text:style-name="T1317"><text:s/></text:span><text:span text:style-name="T1318">2ª</text:span><text:span text:style-name="T1319"><text:s/></text:span>FASE”.<text:span text:style-name="T1320"><text:s/></text:span><text:span text:style-name="T1321">DIVIDIDO</text:span><text:span text:style-name="T1322"><text:s/></text:span>EN<text:span text:style-name="T1323"><text:s/></text:span><text:span text:style-name="T1324">DOS</text:span><text:span text:style-name="T1325"><text:s/></text:span>LOTES.<text:span text:style-name="T1326"><text:s/></text:span><text:span text:style-name="T1327">MEDIANTE</text:span><text:span text:style-name="T1328"><text:s/></text:span>PROCEDIMIENTO<text:span text:style-name="T1329"><text:s/></text:span><text:span text:style-name="T1330">ABIERTO.</text:span><text:span text:style-name="T1331"><text:s/></text:span>TRAMITACIÓN<text:span text:style-name="T1332"><text:s/></text:span><text:span text:style-name="T1333">DE</text:span><text:span text:style-name="T1334"><text:s/></text:span><text:span text:style-name="T1335">URGENCIA.</text:span><text:span text:style-name="T1336"><text:s/></text:span><text:span text:style-name="T1337">Nº</text:span><text:span text:style-name="T1338"><text:s/></text:span><text:span text:style-name="T1339">DE</text:span><text:span text:style-name="T1340"><text:s/></text:span>EXPEDIENTE<text:span text:style-name="T1341"><text:s/></text:span>EN<text:span text:style-name="T1342"><text:s/></text:span>EL<text:span text:style-name="T1343"><text:s/></text:span>PERFIL<text:span text:style-name="T1344"><text:s/></text:span><text:span text:style-name="T1345">DEL</text:span><text:span text:style-name="T1346"><text:s/></text:span><text:span text:style-name="T1347">CONTRATANTE</text:span><text:span text:style-name="T1348"><text:s/></text:span><text:span text:style-name="T1349">SE0027/22</text:span><text:span text:style-name="T1350"><text:s/></text:span>(EXPTE.<text:span text:style-name="T1351"><text:s/></text:span><text:span text:style-name="T1352">TAO</text:span><text:span text:style-name="T1353"><text:s/></text:span><text:span text:style-name="T1354">2022/00008178T).</text:span><text:span text:style-name="T1355"><text:s/></text:span><text:span text:style-name="T1356">APERTURA</text:span><text:span text:style-name="T1357"><text:s/></text:span><text:span text:style-name="T1358">DEL</text:span><text:span text:style-name="T1359"><text:s/></text:span>“SOBRE<text:span text:style-name="T1360"><text:s/></text:span><text:span text:style-name="T1361">A”</text:span><text:span text:style-name="T1362"><text:s/></text:span>QUE<text:span text:style-name="T1363"><text:s/></text:span><text:span text:style-name="T1364">CONTIENE</text:span><text:span text:style-name="T1365"><text:s/></text:span><text:span text:style-name="T1366">LA</text:span><text:span text:style-name="T1367"><text:s/></text:span><text:span text:style-name="T1368">DOCUMENTACIÓN</text:span><text:span text:style-name="T1369"><text:s/></text:span><text:span text:style-name="T1370">ADMINISTRATIVA</text:span><text:span text:style-name="T1371"><text:s/></text:span><text:span text:style-name="T1372">DEL</text:span><text:span text:style-name="T1373"><text:s/></text:span><text:span text:style-name="T1374">CUMPLIMIENTO</text:span><text:span text:style-name="T1375"><text:s/></text:span><text:span text:style-name="T1376">DE</text:span><text:span text:style-name="T1377"><text:s/></text:span><text:span text:style-name="T1378">LOS</text:span><text:span text:style-name="T1379"><text:s/></text:span><text:span text:style-name="T1380">REQUISITOS</text:span><text:span text:style-name="T1381"><text:s/></text:span><text:span text:style-name="T1382">PREVIOS</text:span><text:span text:style-name="T1383"><text:s/></text:span>Y<text:span text:style-name="T1384"><text:s/></text:span>SI<text:span text:style-name="T1385"><text:s/></text:span><text:span text:style-name="T1386">PROCEDE</text:span><text:span text:style-name="T1387"><text:s/></text:span>EL<text:span text:style-name="T1388"><text:s/></text:span>“SOBRE<text:span text:style-name="T1389"><text:s/></text:span>B”<text:span text:style-name="T1390"><text:s/></text:span>QUE<text:span text:style-name="T1391"><text:s/></text:span><text:span text:style-name="T1392">CONTIENE</text:span><text:span text:style-name="T1393"><text:s/></text:span><text:span text:style-name="T1394">LA</text:span><text:span text:style-name="T1395"><text:s/></text:span>OFERTA<text:span text:style-name="T1396"><text:s/></text:span><text:span text:style-name="T1397">DE</text:span><text:span text:style-name="T1398"><text:s/></text:span><text:span text:style-name="T1399">CRITERIOS</text:span><text:span text:style-name="T1400"><text:s/></text:span>VALORABLES<text:span text:style-name="T1401"><text:s/></text:span>EN<text:span text:style-name="T1402"><text:s/></text:span><text:span text:style-name="T1403">CIFRAS</text:span><text:span text:style-name="T1404"><text:s/></text:span>O<text:span text:style-name="T1405"><text:s/></text:span><text:span text:style-name="T1406">PORCENTAJES.</text:span><text:span text:style-name="T1407"><text:s/></text:span><text:span text:style-name="T1408">ACUERDOS</text:span><text:span text:style-name="T1409"><text:s/></text:span>QUE<text:span text:style-name="T1410"><text:s/></text:span>PROCEDAN.</text:h>
      <text:p text:style-name="P1411"/>
      <text:p text:style-name="P1469"/>
      <text:p text:style-name="P1470"/>
      <text:p text:style-name="P1471"><text:span text:style-name="T1472">Lote</text:span><text:span text:style-name="T1473"><text:s/></text:span><text:span text:style-name="T1474">1.</text:span><text:span text:style-name="T1475"><text:s/></text:span><text:span text:style-name="T1476">Ampliación</text:span><text:span text:style-name="T1477"><text:s/></text:span><text:span text:style-name="T1478">y</text:span><text:span text:style-name="T1479"><text:s/></text:span><text:span text:style-name="T1480">Mejora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EDAM</text:span><text:span text:style-name="T1487"><text:s/></text:span><text:span text:style-name="T1488">de</text:span><text:span text:style-name="T1489"><text:s/></text:span><text:span text:style-name="T1490">Puerto</text:span><text:span text:style-name="T1491"><text:s/></text:span><text:span text:style-name="T1492">del</text:span><text:span text:style-name="T1493"><text:s/></text:span><text:span text:style-name="T1494">Rosario</text:span><text:span text:style-name="T1495"><text:s/></text:span><text:span text:style-name="T1496">2ª</text:span><text:span text:style-name="T1497"><text:s/></text:span><text:span text:style-name="T1498">Fase.</text:span></text:p>
      <text:p text:style-name="P1499"/>
      <text:p text:style-name="P1500">Por<text:span text:style-name="T1501"><text:s/></text:span><text:span text:style-name="T1502">el</text:span><text:span text:style-name="T1503"><text:s/></text:span>Sr.<text:span text:style-name="T1504"><text:s/></text:span>Presidente<text:span text:style-name="T1505"><text:s/></text:span>se<text:span text:style-name="T1506"><text:s/></text:span><text:span text:style-name="T1507">procede</text:span><text:span text:style-name="T1508"><text:s/></text:span>a<text:span text:style-name="T1509"><text:s/></text:span><text:span text:style-name="T1510">la</text:span><text:span text:style-name="T1511"><text:s/></text:span><text:span text:style-name="T1512">lectura</text:span><text:span text:style-name="T1513"><text:s/></text:span><text:span text:style-name="T1514">del</text:span><text:span text:style-name="T1515"><text:s/></text:span><text:span text:style-name="T1516">justificante</text:span><text:span text:style-name="T1517"><text:s/></text:span><text:span text:style-name="T1518">del</text:span><text:span text:style-name="T1519"><text:s/></text:span><text:span text:style-name="T1520">Registro</text:span><text:span text:style-name="T1521"><text:s/></text:span>Particular<text:span text:style-name="T1522"><text:s/></text:span><text:span text:style-name="T1523">de</text:span><text:span text:style-name="T1524"><text:s/></text:span>Plyca<text:span text:style-name="T1525"><text:s/></text:span>(Plataforma<text:span text:style-name="T1526"><text:s/></text:span><text:span text:style-name="T1527">de</text:span><text:span text:style-name="T1528"><text:s/></text:span><text:span text:style-name="T1529">Licitación),</text:span><text:span text:style-name="T1530"><text:s/></text:span><text:span text:style-name="T1531">que</text:span><text:span text:style-name="T1532"><text:s/></text:span>se<text:span text:style-name="T1533"><text:s/></text:span><text:span text:style-name="T1534">incorpora</text:span><text:span text:style-name="T1535"><text:s/></text:span><text:span text:style-name="T1536">al</text:span><text:span text:style-name="T1537"><text:s/></text:span><text:span text:style-name="T1538">expediente,</text:span><text:span text:style-name="T1539"><text:s/></text:span>y<text:span text:style-name="T1540"><text:s/></text:span><text:span text:style-name="T1541">en</text:span><text:span text:style-name="T1542"><text:s/></text:span><text:span text:style-name="T1543">el</text:span><text:span text:style-name="T1544"><text:s/></text:span><text:span text:style-name="T1545">que</text:span><text:span text:style-name="T1546"><text:s/></text:span>se<text:span text:style-name="T1547"><text:s/></text:span>recoge<text:span text:style-name="T1548"><text:s/></text:span><text:span text:style-name="T1549">la</text:span><text:span text:style-name="T1550"><text:s/></text:span><text:span text:style-name="T1551">oferta</text:span><text:span text:style-name="T1552"><text:s/></text:span><text:span text:style-name="T1553">presentada,</text:span><text:span text:style-name="T1554"><text:s/></text:span>siendo<text:span text:style-name="T1555"><text:s/></text:span><text:span text:style-name="T1556">el</text:span><text:span text:style-name="T1557"><text:s/></text:span><text:span text:style-name="T1558">licitador:</text:span><text:span text:style-name="T1559"><text:s/></text:span><text:span text:style-name="T1560">ACT</text:span><text:span text:style-name="T1561"><text:s/></text:span><text:span text:style-name="T1562">INGENIERIA</text:span><text:span text:style-name="T1563"><text:s/></text:span><text:span text:style-name="T1564">Y</text:span><text:span text:style-name="T1565"><text:s/></text:span><text:span text:style-name="T1566">CONSTRUCCIÓN</text:span><text:span text:style-name="T1567"><text:s/></text:span><text:span text:style-name="T1568">S.L.;</text:span><text:span text:style-name="T1569"><text:s/></text:span><text:span text:style-name="T1570">GESTION</text:span><text:span text:style-name="T1571"><text:s/></text:span>INTEGRAL<text:span text:style-name="T1572"><text:s/></text:span>DE<text:span text:style-name="T1573"><text:s/></text:span>PROYECTOS<text:span text:style-name="T1574"><text:s/></text:span>E<text:span text:style-name="T1575"><text:s/></text:span><text:span text:style-name="T1576">INVERSIONES</text:span><text:span text:style-name="T1577"><text:s/></text:span>EN<text:span text:style-name="T1578"><text:s/></text:span><text:span text:style-name="T1579">CANARIAS,</text:span><text:span text:style-name="T1580"><text:s/></text:span>S.L.U.<text:span text:style-name="T1581"><text:s/></text:span>(GIPIC);<text:span text:style-name="T1582"><text:s/></text:span><text:span text:style-name="T1583">DAVID</text:span><text:span text:style-name="T1584"><text:s/></text:span>SANTANA<text:span text:style-name="T1585"><text:s/></text:span>JIMENEZ;<text:span text:style-name="T1586"><text:s/></text:span><text:span text:style-name="T1587">UTE</text:span><text:span text:style-name="T1588"><text:s/></text:span>IRCARE<text:span text:style-name="T1589"><text:s/></text:span><text:span text:style-name="T1590">CANARIAS</text:span><text:span text:style-name="T1591"><text:s/></text:span>S.L.-CIVIL4<text:span text:style-name="T1592"><text:s/></text:span>S.L.;<text:span text:style-name="T1593"><text:s/></text:span><text:span text:style-name="T1594">SISTEMA</text:span><text:span text:style-name="T1595"><text:s/></text:span><text:span text:style-name="T1596">INGENIERIA</text:span><text:span text:style-name="T1597"><text:s/></text:span><text:span text:style-name="T1598">S.A.</text:span></text:p>
      <text:p text:style-name="P1599"/>
      <text:p text:style-name="P1600"/>
      <text:p text:style-name="P1601"><text:span text:style-name="T1602">A</text:span><text:span text:style-name="T1603"><text:s/></text:span><text:span text:style-name="T1604">continuación,</text:span><text:span text:style-name="T1605"><text:s/></text:span>se<text:span text:style-name="T1606"><text:s/></text:span>firma<text:span text:style-name="T1607"><text:s/></text:span><text:span text:style-name="T1608">digitalmente</text:span><text:span text:style-name="T1609"><text:s/></text:span><text:span text:style-name="T1610">por</text:span><text:span text:style-name="T1611"><text:s/></text:span><text:span text:style-name="T1612">la</text:span><text:span text:style-name="T1613"><text:s/></text:span><text:span text:style-name="T1614">Sra.</text:span><text:span text:style-name="T1615"><text:s/></text:span>Secretaria<text:span text:style-name="T1616"><text:s/></text:span><text:span text:style-name="T1617">de</text:span><text:span text:style-name="T1618"><text:s/></text:span><text:span text:style-name="T1619">la</text:span><text:span text:style-name="T1620"><text:s/></text:span>mesa,<text:span text:style-name="T1621"><text:s/></text:span>seguida<text:span text:style-name="T1622"><text:s/></text:span><text:span text:style-name="T1623">del</text:span><text:span text:style-name="T1624"><text:s/></text:span>Sr.<text:span text:style-name="T1625"><text:s/></text:span>Presidente,<text:span text:style-name="T1626"><text:s/></text:span>el<text:span text:style-name="T1627"><text:s/></text:span>sobre<text:span text:style-name="T1628"><text:s/>electrónico de</text:span><text:s/><text:span text:style-name="T1629">las empresas,</text:span><text:s/>se<text:span text:style-name="T1630"><text:s/>procede<text:s/></text:span>a<text:s/><text:span text:style-name="T1631">la apertura</text:span><text:s/>y<text:span text:style-name="T1632"><text:s/></text:span>a<text:span text:style-name="T1633"><text:s/></text:span>la comprobación<text:span text:style-name="T1634"><text:s/>de</text:span><text:s/><text:span text:style-name="T1635">la documentación</text:span><text:span text:style-name="T1636"><text:s/></text:span><text:span text:style-name="T1637">acreditativa</text:span><text:span text:style-name="T1638"><text:s/></text:span><text:span text:style-name="T1639">del</text:span><text:span text:style-name="T1640"><text:s/></text:span><text:span text:style-name="T1641">cumplimiento</text:span><text:span text:style-name="T1642"><text:s/></text:span><text:span text:style-name="T1643">de</text:span><text:span text:style-name="T1644"><text:s/></text:span><text:span text:style-name="T1645">los</text:span><text:span text:style-name="T1646"><text:s/></text:span>requisitos<text:span text:style-name="T1647"><text:s/></text:span><text:span text:style-name="T1648">previos.</text:span><text:span text:style-name="T1649"><text:s/></text:span>Tras<text:span text:style-name="T1650"><text:s/></text:span><text:span text:style-name="T1651">el</text:span><text:span text:style-name="T1652"><text:s/></text:span><text:span text:style-name="T1653">examen</text:span><text:span text:style-name="T1654"><text:s/></text:span><text:span text:style-name="T1655">de</text:span><text:span text:style-name="T1656"><text:s/></text:span><text:span text:style-name="T1657">la</text:span><text:span text:style-name="T1658"><text:s/></text:span><text:span text:style-name="T1659">documentación</text:span><text:span text:style-name="T1660"><text:s/></text:span><text:span text:style-name="T1661">la</text:span><text:span text:style-name="T1662"><text:s/></text:span>mesa<text:span text:style-name="T1663"><text:s/></text:span><text:span text:style-name="T1664">no aprecia defectos</text:span><text:s/><text:span text:style-name="T1665">en la</text:span><text:s/><text:span text:style-name="T1666">documentación aportada por</text:span><text:s/><text:span text:style-name="T1667">las empresas</text:span><text:s/><text:span text:style-name="T1668">licitadoras.</text:span></text:p>
      <text:p text:style-name="P1669"><text:span text:style-name="T1670">Seguidamente,</text:span><text:span text:style-name="T1671"><text:s/></text:span><text:span text:style-name="T1672">realizado</text:span><text:span text:style-name="T1673"><text:s/></text:span><text:span text:style-name="T1674">el</text:span><text:span text:style-name="T1675"><text:s/></text:span>trámite<text:span text:style-name="T1676"><text:s/></text:span><text:span text:style-name="T1677">de</text:span><text:span text:style-name="T1678"><text:s/></text:span>firma,<text:span text:style-name="T1679"><text:s/></text:span>se<text:span text:style-name="T1680"><text:s/></text:span><text:span text:style-name="T1681">procede</text:span><text:span text:style-name="T1682"><text:s/></text:span>a<text:span text:style-name="T1683"><text:s/></text:span><text:span text:style-name="T1684">la</text:span><text:span text:style-name="T1685"><text:s/></text:span><text:span text:style-name="T1686">apertura</text:span><text:span text:style-name="T1687"><text:s/></text:span><text:span text:style-name="T1688">del</text:span><text:span text:style-name="T1689"><text:s/></text:span>sobre<text:span text:style-name="T1690"><text:s/></text:span><text:span text:style-name="T1691">electrónico</text:span><text:span text:style-name="T1692"><text:s/></text:span><text:span text:style-name="T1693">que</text:span><text:span text:style-name="T1694"><text:s/></text:span><text:span text:style-name="T1695">debe</text:span><text:span text:style-name="T1696"><text:s/></text:span>contener<text:span text:style-name="T1697"><text:s/></text:span>la<text:span text:style-name="T1698"><text:s/>oferta<text:s/></text:span>de<text:span text:style-name="T1699"><text:s/></text:span>criterios<text:span text:style-name="T1700"><text:s/>valorables en<text:s/></text:span>cifras<text:span text:style-name="T1701"><text:s/></text:span>o<text:span text:style-name="T1702"><text:s/>porcentajes<text:s/></text:span>y<text:span text:style-name="T1703"><text:s/></text:span>técnicos,<text:span text:style-name="T1704"><text:s/></text:span>de<text:span text:style-name="T1705"><text:s/>la empresa:</text:span></text:p>
      <text:p text:style-name="P1706">Siendo<text:span text:style-name="T1707"><text:s/></text:span><text:span text:style-name="T1708">las</text:span><text:span text:style-name="T1709"><text:s/></text:span><text:span text:style-name="T1710">siguientes: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EMPRESAS</text:span></text:p>
          </table:table-cell>
          <table:table-cell table:style-name="TableCell1722">
            <text:p text:style-name="P1723"><text:span text:style-name="T1724">Precio</text:span><text:span text:style-name="T1725"><text:s/></text:span><text:span text:style-name="T1726">ofertado,</text:span><text:span text:style-name="T1727"><text:s/></text:span><text:span text:style-name="T1728">IGIC</text:span><text:span text:style-name="T1729"><text:s/></text:span><text:span text:style-name="T1730">incluido</text:span></text:p>
          </table:table-cell>
          <table:table-cell table:style-name="TableCell1731">
            <text:p text:style-name="P1732"><text:span text:style-name="T1733">Tipo</text:span><text:span text:style-name="T1734"><text:s/></text:span><text:span text:style-name="T1735">vehículo</text:span></text:p>
          </table:table-cell>
          <table:table-cell table:style-name="TableCell1736">
            <text:p text:style-name="P1737"><text:span text:style-name="T1738">Garantía</text:span><text:span text:style-name="T1739"><text:s/></text:span><text:span text:style-name="T1740">asistencia</text:span><text:span text:style-name="T1741"><text:s/></text:span><text:span text:style-name="T1742">técnica</text:span></text:p>
          </table:table-cell>
          <table:table-cell table:style-name="TableCell1743">
            <text:p text:style-name="P1744"><text:span text:style-name="T1745">Sistema</text:span><text:span text:style-name="T1746"><text:s/></text:span><text:span text:style-name="T1747">control</text:span><text:span text:style-name="T1748"><text:s/></text:span><text:span text:style-name="T1749">técnico</text:span><text:span text:style-name="T1750"><text:s/></text:span><text:span text:style-name="T1751">trabajos</text:span></text:p>
          </table:table-cell>
        </table:table-row>
        <table:table-row table:style-name="TableRow1752">
          <table:table-cell table:style-name="TableCell1753">
            <text:p text:style-name="P1754"><text:span text:style-name="T1755">ACT</text:span><text:span text:style-name="T1756"><text:tab/></text:span><text:span text:style-name="T1757">INGENIERIA</text:span><text:span text:style-name="T1758"><text:tab/></text:span><text:span text:style-name="T1759">Y</text:span><text:span text:style-name="T1760"><text:s/></text:span><text:span text:style-name="T1761">CONSTRUCCIÓN</text:span><text:span text:style-name="T1762"><text:s/></text:span><text:span text:style-name="T1763">S.L.</text:span></text:p>
          </table:table-cell>
          <table:table-cell table:style-name="TableCell1764">
            <text:p text:style-name="P1765"><text:span text:style-name="T1766">31.297,50€</text:span></text:p>
          </table:table-cell>
          <table:table-cell table:style-name="TableCell1767">
            <text:p text:style-name="P1768"><text:span text:style-name="T1769">Uso exclusivo</text:span><text:span text:style-name="T1770"><text:s/></text:span><text:span text:style-name="T1771">de<text:s/></text:span><text:span text:style-name="T1772">vehículos</text:span><text:span text:style-name="T1773"><text:s/></text:span><text:span text:style-name="T1774">etiqueta</text:span><text:span text:style-name="T1775"><text:s/></text:span><text:span text:style-name="T1776">CERO</text:span><text:span text:style-name="T1777"><text:s/></text:span><text:span text:style-name="T1778">(DGT) durante</text:span><text:span text:style-name="T1779"><text:s/></text:span><text:span text:style-name="T1780">la</text:span><text:span text:style-name="T1781"><text:s/></text:span><text:span text:style-name="T1782">ejecución de</text:span><text:span text:style-name="T1783"><text:s/></text:span><text:span text:style-name="T1784">las<text:s/></text:span><text:span text:style-name="T1785">obras</text:span></text:p>
          </table:table-cell>
          <table:table-cell table:style-name="TableCell1786">
            <text:p text:style-name="P1787"><text:span text:style-name="T1788">si</text:span></text:p>
          </table:table-cell>
          <table:table-cell table:style-name="TableCell1789">
            <text:p text:style-name="P1790"><text:span text:style-name="T1791">si</text:span></text:p>
          </table:table-cell>
        </table:table-row>
        <table:table-row table:style-name="TableRow1792">
          <table:table-cell table:style-name="TableCell1793">
            <text:p text:style-name="P1794"><text:span text:style-name="T1795">GIPIC</text:span></text:p>
          </table:table-cell>
          <table:table-cell table:style-name="TableCell1796">
            <text:p text:style-name="P1797"><text:span text:style-name="T1798">41.730,00€</text:span></text:p>
          </table:table-cell>
          <table:table-cell table:style-name="TableCell1799">
            <text:p text:style-name="P1800"><text:span text:style-name="T1801">Uso exclusivo</text:span><text:span text:style-name="T1802"><text:s/></text:span><text:span text:style-name="T1803">de<text:s/></text:span><text:span text:style-name="T1804">vehículos</text:span><text:span text:style-name="T1805"><text:s/></text:span><text:span text:style-name="T1806">etiqueta</text:span><text:span text:style-name="T1807"><text:s/></text:span><text:span text:style-name="T1808">CERO</text:span><text:span text:style-name="T1809"><text:s/></text:span><text:span text:style-name="T1810">(DGT) durante</text:span><text:span text:style-name="T1811"><text:s/></text:span><text:span text:style-name="T1812">la</text:span><text:span text:style-name="T1813"><text:s/></text:span><text:span text:style-name="T1814">ejecución de</text:span><text:span text:style-name="T1815"><text:s/></text:span><text:span text:style-name="T1816">las obras</text:span></text:p>
          </table:table-cell>
          <table:table-cell table:style-name="TableCell1817">
            <text:p text:style-name="P1818"><text:span text:style-name="T1819">si</text:span></text:p>
          </table:table-cell>
          <table:table-cell table:style-name="TableCell1820">
            <text:p text:style-name="P1821"><text:span text:style-name="T1822">si</text:span></text:p>
          </table:table-cell>
        </table:table-row>
        <table:table-row table:style-name="TableRow1823">
          <table:table-cell table:style-name="TableCell1824">
            <text:p text:style-name="P1825"><text:span text:style-name="T1826">DAVID</text:span><text:span text:style-name="T1827"><text:tab/></text:span><text:span text:style-name="T1828">SANTANA</text:span><text:span text:style-name="T1829"><text:s/></text:span><text:span text:style-name="T1830">JIMENEZ</text:span></text:p>
          </table:table-cell>
          <table:table-cell table:style-name="TableCell1831">
            <text:p text:style-name="P1832"><text:span text:style-name="T1833">37.063,09€</text:span></text:p>
          </table:table-cell>
          <table:table-cell table:style-name="TableCell1834">
            <text:p text:style-name="P1835"><text:span text:style-name="T1836">Uso exclusivo</text:span><text:span text:style-name="T1837"><text:s/></text:span><text:span text:style-name="T1838">de<text:s/></text:span><text:span text:style-name="T1839">vehículos</text:span><text:span text:style-name="T1840"><text:s/></text:span><text:span text:style-name="T1841">etiqueta</text:span><text:span text:style-name="T1842"><text:s/></text:span><text:span text:style-name="T1843">CERO</text:span><text:span text:style-name="T1844"><text:s/></text:span><text:span text:style-name="T1845">(DGT) durante</text:span><text:span text:style-name="T1846"><text:s/></text:span><text:span text:style-name="T1847">la</text:span><text:span text:style-name="T1848"><text:s/></text:span><text:span text:style-name="T1849">ejecución de</text:span><text:span text:style-name="T1850"><text:s/></text:span><text:span text:style-name="T1851">las obras</text:span></text:p>
          </table:table-cell>
          <table:table-cell table:style-name="TableCell1852">
            <text:p text:style-name="P1853"><text:span text:style-name="T1854">si</text:span></text:p>
          </table:table-cell>
          <table:table-cell table:style-name="TableCell1855">
            <text:p text:style-name="P1856"><text:span text:style-name="T1857">no</text:span></text:p>
          </table:table-cell>
        </table:table-row>
        <table:table-row table:style-name="TableRow1858">
          <table:table-cell table:style-name="TableCell1859">
            <text:p text:style-name="P1860"><text:span text:style-name="T1861">UTE</text:span><text:span text:style-name="T1862"><text:s/></text:span><text:span text:style-name="T1863">IRCARE</text:span><text:span text:style-name="T1864"><text:s/></text:span><text:span text:style-name="T1865">CANARIAS</text:span><text:span text:style-name="T1866"><text:s/></text:span><text:span text:style-name="T1867">S.L.-CIVIL4</text:span><text:span text:style-name="T1868"><text:s/></text:span><text:span text:style-name="T1869">S.L.</text:span></text:p>
          </table:table-cell>
          <table:table-cell table:style-name="TableCell1870">
            <text:p text:style-name="P1871"><text:span text:style-name="T1872">35.081,45€</text:span></text:p>
          </table:table-cell>
          <table:table-cell table:style-name="TableCell1873">
            <text:p text:style-name="P1874"><text:span text:style-name="T1875">Uso exclusivo</text:span><text:span text:style-name="T1876"><text:s/></text:span><text:span text:style-name="T1877">de<text:s/></text:span><text:span text:style-name="T1878">vehículos</text:span><text:span text:style-name="T1879"><text:s/></text:span><text:span text:style-name="T1880">etiqueta</text:span><text:span text:style-name="T1881"><text:s/></text:span><text:span text:style-name="T1882">CERO</text:span><text:span text:style-name="T1883"><text:s/></text:span><text:span text:style-name="T1884">(DGT) durante</text:span><text:span text:style-name="T1885"><text:s/></text:span><text:span text:style-name="T1886">la</text:span><text:span text:style-name="T1887"><text:s/></text:span><text:span text:style-name="T1888">ejecución de</text:span><text:span text:style-name="T1889"><text:s/></text:span><text:span text:style-name="T1890">las obras</text:span></text:p>
          </table:table-cell>
          <table:table-cell table:style-name="TableCell1891">
            <text:p text:style-name="P1892"><text:span text:style-name="T1893">si</text:span></text:p>
          </table:table-cell>
          <table:table-cell table:style-name="TableCell1894">
            <text:p text:style-name="P1895"><text:span text:style-name="T1896">si</text:span></text:p>
          </table:table-cell>
        </table:table-row>
        <table:table-row table:style-name="TableRow1897">
          <table:table-cell table:style-name="TableCell1898">
            <text:p text:style-name="P1899"><text:span text:style-name="T1900">SISTEMA</text:span><text:span text:style-name="T1901"><text:tab/></text:span><text:span text:style-name="T1902">INGENIERIA</text:span><text:span text:style-name="T1903"><text:s/></text:span><text:span text:style-name="T1904">S.A.</text:span></text:p>
          </table:table-cell>
          <table:table-cell table:style-name="TableCell1905">
            <text:p text:style-name="P1906"><text:span text:style-name="T1907">45.810,98€</text:span></text:p>
          </table:table-cell>
          <table:table-cell table:style-name="TableCell1908">
            <text:p text:style-name="P1909"><text:span text:style-name="T1910">Uso exclusivo</text:span><text:span text:style-name="T1911"><text:s/></text:span><text:span text:style-name="T1912">de<text:s/></text:span><text:span text:style-name="T1913">vehículos</text:span><text:span text:style-name="T1914"><text:s/></text:span><text:span text:style-name="T1915">etiqueta</text:span><text:span text:style-name="T1916"><text:s/></text:span><text:span text:style-name="T1917">CERO</text:span><text:span text:style-name="T1918"><text:s/></text:span><text:span text:style-name="T1919">(DGT) durante</text:span><text:span text:style-name="T1920"><text:s/></text:span><text:span text:style-name="T1921">la</text:span><text:span text:style-name="T1922"><text:s/></text:span><text:span text:style-name="T1923">ejecución de</text:span><text:span text:style-name="T1924"><text:s/></text:span><text:span text:style-name="T1925">las obras</text:span></text:p>
          </table:table-cell>
          <table:table-cell table:style-name="TableCell1926">
            <text:p text:style-name="P1927"><text:span text:style-name="T1928">si</text:span></text:p>
          </table:table-cell>
          <table:table-cell table:style-name="TableCell1929">
            <text:p text:style-name="P1930"><text:span text:style-name="T1931">no</text:span></text:p>
          </table:table-cell>
        </table:table-row>
      </table:table>
      <text:p text:style-name="P1932"/>
      <text:p text:style-name="P1933"/>
      <text:p text:style-name="P1934"><text:span text:style-name="T1935">La</text:span><text:span text:style-name="T1936"><text:s/></text:span><text:span text:style-name="T1937">UTE</text:span><text:span text:style-name="T1938"><text:s/></text:span>IRCARE<text:span text:style-name="T1939"><text:s/></text:span><text:span text:style-name="T1940">CANARIAS</text:span><text:span text:style-name="T1941"><text:s/></text:span>S.L.-CIVIL4<text:span text:style-name="T1942"><text:s/></text:span>S.L.,<text:span text:style-name="T1943"><text:s/></text:span>no<text:span text:style-name="T1944"><text:s/></text:span><text:span text:style-name="T1945">indica</text:span><text:span text:style-name="T1946"><text:s/></text:span><text:span text:style-name="T1947">el</text:span><text:span text:style-name="T1948"><text:s/></text:span><text:span text:style-name="T1949">organismo</text:span><text:span text:style-name="T1950"><text:s/></text:span><text:span text:style-name="T1951">de</text:span><text:span text:style-name="T1952"><text:s/></text:span>control<text:span text:style-name="T1953"><text:s/></text:span><text:span text:style-name="T1954">técnico</text:span><text:span text:style-name="T1955"><text:s/></text:span><text:span text:style-name="T1956">que</text:span><text:span text:style-name="T1957"><text:s/></text:span>se<text:span text:style-name="T1958"><text:s/></text:span><text:span text:style-name="T1959">hará</text:span><text:span text:style-name="T1960"><text:s/></text:span>cargo<text:span text:style-name="T1961"><text:s/></text:span><text:span text:style-name="T1962">del<text:s/></text:span>control<text:span text:style-name="T1963"><text:s/></text:span>Técnico<text:span text:style-name="T1964"><text:s/></text:span>Externo<text:span text:style-name="T1965"><text:s/></text:span>a<text:span text:style-name="T1966"><text:s/></text:span>costa<text:span text:style-name="T1967"><text:s/>del</text:span><text:span text:style-name="T1968"><text:s/></text:span><text:span text:style-name="T1969">ofertante.</text:span></text:p>
      <text:p text:style-name="P1970">En<text:span text:style-name="T1971"><text:s/></text:span>consecuencia,<text:span text:style-name="T1972"><text:s/></text:span><text:span text:style-name="T1973">la</text:span><text:span text:style-name="T1974"><text:s/></text:span>mesa<text:span text:style-name="T1975"><text:s/></text:span><text:span text:style-name="T1976">de</text:span><text:span text:style-name="T1977"><text:s/></text:span><text:span text:style-name="T1978">contratación</text:span><text:span text:style-name="T1979"><text:s/></text:span><text:span text:style-name="T1980">acuerda,</text:span><text:span text:style-name="T1981"><text:s/></text:span><text:span text:style-name="T1982">por</text:span><text:span text:style-name="T1983"><text:s/></text:span><text:span text:style-name="T1984">unanimidad</text:span><text:span text:style-name="T1985"><text:s/></text:span><text:span text:style-name="T1986">de</text:span><text:span text:style-name="T1987"><text:s/></text:span>sus<text:span text:style-name="T1988"><text:s/></text:span>miembros,<text:span text:style-name="T1989"><text:s/></text:span>conceder<text:span text:style-name="T1990"><text:s/></text:span><text:span text:style-name="T1991">un</text:span><text:span text:style-name="T1992"><text:s/></text:span><text:span text:style-name="T1993">plazo</text:span><text:span text:style-name="T1994"><text:s/></text:span>de<text:span text:style-name="T1995"><text:s/></text:span><text:span text:style-name="T1996">tres</text:span><text:span text:style-name="T1997"><text:s/></text:span><text:span text:style-name="T1998">días</text:span><text:span text:style-name="T1999"><text:s/></text:span><text:span text:style-name="T2000">hábiles</text:span><text:span text:style-name="T2001"><text:s/></text:span>a<text:span text:style-name="T2002"><text:s/></text:span><text:span text:style-name="T2003">la</text:span><text:span text:style-name="T2004"><text:s/></text:span><text:span text:style-name="T2005">UTE</text:span><text:span text:style-name="T2006"><text:s/></text:span>IRCARE<text:span text:style-name="T2007"><text:s/></text:span><text:span text:style-name="T2008">CANARIAS</text:span><text:span text:style-name="T2009"><text:s/></text:span>S.L.-CIVIL4<text:span text:style-name="T2010"><text:s/></text:span>S.L.,<text:span text:style-name="T2011"><text:s/></text:span><text:span text:style-name="T2012">para</text:span><text:span text:style-name="T2013"><text:s/></text:span><text:span text:style-name="T2014">que</text:span><text:span text:style-name="T2015"><text:s/></text:span><text:span text:style-name="T2016">indique</text:span><text:span text:style-name="T2017"><text:s/></text:span><text:span text:style-name="T2018">el</text:span><text:span text:style-name="T2019"><text:s/></text:span><text:span text:style-name="T2020">organismo</text:span><text:span text:style-name="T2021"><text:s/></text:span><text:span text:style-name="T2022">de</text:span><text:span text:style-name="T2023"><text:s/></text:span>control<text:span text:style-name="T2024"><text:s/></text:span><text:span text:style-name="T2025">técnico</text:span><text:span text:style-name="T2026"><text:s/></text:span><text:span text:style-name="T2027">que</text:span><text:span text:style-name="T2028"><text:s/></text:span>se<text:span text:style-name="T2029"><text:s/></text:span><text:span text:style-name="T2030">hará</text:span><text:span text:style-name="T2031"><text:s/></text:span>cargo<text:span text:style-name="T2032"><text:s/></text:span><text:span text:style-name="T2033">del</text:span><text:span text:style-name="T2034"><text:s/></text:span>control<text:span text:style-name="T2035"><text:s/></text:span>Técnico<text:span text:style-name="T2036"><text:s/></text:span>Externo<text:span text:style-name="T2037"><text:s/></text:span>a<text:span text:style-name="T2038"><text:s/></text:span>costa<text:span text:style-name="T2039"><text:s/></text:span><text:span text:style-name="T2040">del</text:span><text:span text:style-name="T2041"><text:s/></text:span><text:span text:style-name="T2042">ofertante,</text:span><text:span text:style-name="T2043"><text:s/></text:span><text:span text:style-name="T2044">de</text:span><text:span text:style-name="T2045"><text:s/></text:span><text:span text:style-name="T2046">conformidad</text:span><text:span text:style-name="T2047"><text:s/></text:span>con<text:span text:style-name="T2048"><text:s/></text:span>lo<text:span text:style-name="T2049"><text:s/></text:span><text:span text:style-name="T2050">establecido</text:span><text:span text:style-name="T2051"><text:s/></text:span><text:span text:style-name="T2052">en</text:span><text:span text:style-name="T2053"><text:s/></text:span><text:span text:style-name="T2054">el</text:span><text:span text:style-name="T2055"><text:s/></text:span>Anexo<text:span text:style-name="T2056"><text:s/></text:span>II<text:span text:style-name="T2057"><text:s/></text:span><text:span text:style-name="T2058">del</text:span><text:span text:style-name="T2059"><text:s/></text:span><text:span text:style-name="T2060">pliego</text:span><text:span text:style-name="T2061"><text:s/></text:span><text:span text:style-name="T2062">de</text:span><text:span text:style-name="T2063"><text:s/></text:span>cláusulas<text:span text:style-name="T2064"><text:s/></text:span><text:span text:style-name="T2065">administrativas</text:span><text:span text:style-name="T2066"><text:s/></text:span><text:span text:style-name="T2067">particulares</text:span><text:span text:style-name="T2068"><text:s/></text:span><text:span text:style-name="T2069">que</text:span><text:span text:style-name="T2070"><text:s/></text:span>rige<text:span text:style-name="T2071"><text:s/>la contratación.</text:span></text:p>
      <text:p text:style-name="P2072"/>
      <text:p text:style-name="P2073"/>
      <text:p text:style-name="P2074"><text:span text:style-name="T2075">Finalizado</text:span><text:span text:style-name="T2076"><text:s/></text:span><text:span text:style-name="T2077">el examen del asunto, la<text:s/></text:span>Sra.<text:span text:style-name="T2078"><text:s/></text:span>Secretaria<text:span text:style-name="T2079"><text:s/>da cuenta del acuerdo adoptado.</text:span></text:p>
      <text:p text:style-name="P2080"/>
      <text:p text:style-name="P2138">El<text:span text:style-name="T2139"><text:s/></text:span>Sr.<text:span text:style-name="T2140"><text:s/></text:span><text:span text:style-name="T2141">Presidente</text:span><text:span text:style-name="T2142"><text:s/></text:span><text:span text:style-name="T2143">propone</text:span><text:span text:style-name="T2144"><text:s/></text:span><text:span text:style-name="T2145">aprobar</text:span><text:span text:style-name="T2146"><text:s/></text:span><text:span text:style-name="T2147">el</text:span><text:span text:style-name="T2148"><text:s/></text:span><text:span text:style-name="T2149">acta</text:span><text:span text:style-name="T2150"><text:s/></text:span><text:span text:style-name="T2151">en</text:span><text:span text:style-name="T2152"><text:s/></text:span><text:span text:style-name="T2153">los</text:span><text:span text:style-name="T2154"><text:s/></text:span><text:span text:style-name="T2155">términos</text:span><text:span text:style-name="T2156"><text:s/></text:span><text:span text:style-name="T2157">expuestos</text:span><text:span text:style-name="T2158"><text:s/></text:span><text:span text:style-name="T2159">por</text:span><text:span text:style-name="T2160"><text:s/></text:span><text:span text:style-name="T2161">la</text:span><text:span text:style-name="T2162"><text:s/></text:span>Sra.<text:span text:style-name="T2163"><text:s/></text:span><text:span text:style-name="T2164">Secretaria.</text:span><text:span text:style-name="T2165"><text:s/></text:span>Sometida<text:span text:style-name="T2166"><text:s/></text:span>a<text:span text:style-name="T2167"><text:s/></text:span>votación,<text:span text:style-name="T2168"><text:s/>la<text:s/></text:span>mesa<text:span text:style-name="T2169"><text:s/></text:span>acuerda<text:span text:style-name="T2170"><text:s/>aprobar, por unanimidad de<text:s/></text:span>sus<text:span text:style-name="T2171"><text:s/></text:span>miembros,<text:s/><text:span text:style-name="T2172">el acta de esta sesión.</text:span></text:p>
      <text:p text:style-name="P2173"/>
      <text:p text:style-name="Textkörper">Siendo<text:span text:style-name="T2174"><text:s/>las 13:55 horas, el<text:s/></text:span>Sr. Presidente<text:span text:style-name="T2175"><text:s/>da por<text:s/></text:span>concluida<text:span text:style-name="T2176"><text:s/></text:span>la<text:span text:style-name="T2177"><text:s/></text:span>sesión.</text:p>
      <text:p text:style-name="P2178"/>
      <text:p text:style-name="P2179"/>
      <text:p text:style-name="P2180"/>
      <text:p text:style-name="P2181"/>
      <text:section text:name="Sect6" text:style-name="S6">
        <text:soft-page-break/>
        <text:p text:style-name="P2182"><text:span text:style-name="T2183">Firmado</text:span><text:span text:style-name="T2184"><text:s/></text:span><text:span text:style-name="T2185">electrónicamente</text:span><text:span text:style-name="T2186"><text:s/></text:span><text:span text:style-name="T2187">el</text:span><text:span text:style-name="T2188"><text:s/></text:span><text:span text:style-name="T2189">día</text:span><text:span text:style-name="T2190"><text:s/></text:span><text:span text:style-name="T2191">25/07/2022</text:span><text:span text:style-name="T2192"><text:s/></text:span><text:span text:style-name="T2193">a</text:span><text:span text:style-name="T2194"><text:s/></text:span><text:span text:style-name="T2195">las</text:span><text:span text:style-name="T2196"><text:s/></text:span><text:span text:style-name="T2197">8:40:28</text:span></text:p>
        <text:p text:style-name="P2198"><text:span text:style-name="T2199">Emplead@</text:span><text:span text:style-name="T2200"><text:s/></text:span><text:span text:style-name="T2201">de</text:span><text:span text:style-name="T2202"><text:s/></text:span><text:span text:style-name="T2203">contratación</text:span><text:span text:style-name="T2204"><text:s/></text:span><text:span text:style-name="T2205">Fdo.:</text:span><text:span text:style-name="T2206"><text:s/></text:span><text:span text:style-name="T2207">SILVIA</text:span><text:span text:style-name="T2208"><text:s/></text:span><text:span text:style-name="T2209">CHINESTA</text:span><text:span text:style-name="T2210"><text:s/></text:span><text:span text:style-name="T2211">OLIVA</text:span></text:p>
        <text:soft-page-break/>
        <text:p text:style-name="P2212"><text:span text:style-name="T2213">Firmado</text:span><text:span text:style-name="T2214"><text:s/></text:span><text:span text:style-name="T2215">electrónicamente</text:span><text:span text:style-name="T2216"><text:s/></text:span><text:span text:style-name="T2217">el</text:span><text:span text:style-name="T2218"><text:s/></text:span><text:span text:style-name="T2219">día</text:span><text:span text:style-name="T2220"><text:s/></text:span><text:span text:style-name="T2221">25/07/2022</text:span><text:span text:style-name="T2222"><text:s/></text:span><text:span text:style-name="T2223">a</text:span><text:span text:style-name="T2224"><text:s/></text:span><text:span text:style-name="T2225">las</text:span><text:span text:style-name="T2226"><text:s/></text:span><text:span text:style-name="T2227">8:48:14</text:span></text:p>
        <text:p text:style-name="P2228"><text:span text:style-name="T2229">El</text:span><text:span text:style-name="T2230"><text:s/></text:span><text:span text:style-name="T2231">Consejero</text:span><text:span text:style-name="T2232"><text:s/></text:span><text:span text:style-name="T2233">Insular</text:span><text:span text:style-name="T2234"><text:s/></text:span><text:span text:style-name="T2235">de</text:span><text:span text:style-name="T2236"><text:s/></text:span><text:span text:style-name="T2237">Área</text:span><text:span text:style-name="T2238"><text:s/></text:span><text:span text:style-name="T2239">de</text:span><text:span text:style-name="T2240"><text:s/></text:span><text:span text:style-name="T2241">Igualdad,</text:span><text:span text:style-name="T2242"><text:s/></text:span><text:span text:style-name="T2243">Políticas</text:span><text:span text:style-name="T2244"><text:s/></text:span><text:span text:style-name="T2245">Sociales</text:span><text:span text:style-name="T2246"><text:s/></text:span><text:span text:style-name="T2247">y</text:span><text:span text:style-name="T2248"><text:s/></text:span><text:span text:style-name="T2249">Recursos</text:span><text:span text:style-name="T2250"><text:s/></text:span><text:span text:style-name="T2251">Humanos</text:span></text:p>
        <text:p text:style-name="P2252"><text:span text:style-name="T2253">Fdo.:</text:span><text:span text:style-name="T2254"><text:s/></text:span><text:span text:style-name="T2255">Adargoma</text:span><text:span text:style-name="T2256"><text:s/></text:span><text:span text:style-name="T2257">Hernández</text:span><text:span text:style-name="T2258"><text:s/></text:span><text:span text:style-name="T2259">Rodríguez</text:span></text:p>
      </text:section>
      <text:p text:style-name="P2260"/>
      <text:p text:style-name="P2318"/>
      <text:p text:style-name="P2319"/>
      <text:p text:style-name="P2320"/>
      <table:table table:style-name="Table2321">
        <table:table-columns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<text:span text:style-name="T2327">Referencia:</text:span></text:p>
          </table:table-cell>
          <table:table-cell table:style-name="TableCell2328">
            <text:p text:style-name="P2329"><text:span text:style-name="T2330">2022/00000008B</text:span></text:p>
          </table:table-cell>
        </table:table-row>
        <table:table-row table:style-name="TableRow2331">
          <table:table-cell table:style-name="TableCell2332">
            <text:p text:style-name="P2333"><text:span text:style-name="T2334">Asunto:</text:span></text:p>
          </table:table-cell>
          <table:table-cell table:style-name="TableCell2335">
            <text:p text:style-name="P2336"><text:span text:style-name="T2337">ACTA</text:span><text:span text:style-name="T2338"><text:s/></text:span><text:span text:style-name="T2339">MESA</text:span><text:span text:style-name="T2340"><text:s/></text:span><text:span text:style-name="T2341">DE</text:span><text:span text:style-name="T2342"><text:s/></text:span><text:span text:style-name="T2343">CONTRATACIÓN</text:span><text:span text:style-name="T2344"><text:s/></text:span><text:span text:style-name="T2345">DE</text:span><text:span text:style-name="T2346"><text:s/></text:span><text:span text:style-name="T2347">FECHA</text:span><text:span text:style-name="T2348"><text:s/></text:span><text:span text:style-name="T2349">21.07.2022.</text:span><text:span text:style-name="T2350"><text:s/></text:span><text:span text:style-name="T2351">PUNTO</text:span><text:span text:style-name="T2352"><text:s/></text:span><text:span text:style-name="T2353">3</text:span><text:span text:style-name="T2354"><text:s/></text:span><text:span text:style-name="T2355">DEL</text:span><text:span text:style-name="T2356"><text:s/></text:span><text:span text:style-name="T2357">ORDEN</text:span><text:span text:style-name="T2358"><text:s/>DEL DIA</text:span></text:p>
          </table:table-cell>
        </table:table-row>
      </table:table>
      <text:p text:style-name="P2359"/>
      <text:h text:style-name="P2360" text:outline-level="1"><text:span text:style-name="T2361">ACTA</text:span><text:span text:style-name="T2362"><text:s/></text:span><text:span text:style-name="T2363">DE</text:span><text:span text:style-name="T2364"><text:s/></text:span>LA<text:span text:style-name="T2365"><text:s/></text:span><text:span text:style-name="T2366">SESIÓN</text:span><text:span text:style-name="T2367"><text:s/></text:span><text:span text:style-name="T2368">DE</text:span><text:span text:style-name="T2369"><text:s/></text:span>LA<text:span text:style-name="T2370"><text:s/></text:span>MESA<text:span text:style-name="T2371"><text:s/></text:span><text:span text:style-name="T2372">DE</text:span><text:span text:style-name="T2373"><text:s/></text:span><text:span text:style-name="T2374">CONTRATACIÓN</text:span><text:span text:style-name="T2375"><text:s/></text:span><text:span text:style-name="T2376">CELEBRADA</text:span><text:span text:style-name="T2377"><text:s/></text:span>EL<text:span text:style-name="T2378"><text:s/></text:span><text:span text:style-name="T2379">DÍA</text:span><text:span text:style-name="T2380"><text:s/></text:span>21<text:span text:style-name="T2381"><text:s/></text:span>DE<text:span text:style-name="T2382"><text:s/></text:span><text:span text:style-name="T2383">JULIO,</text:span><text:span text:style-name="T2384"><text:s/></text:span>A<text:span text:style-name="T2385"><text:s/></text:span>LAS<text:span text:style-name="T2386"><text:s/></text:span><text:span text:style-name="T2387">13:55</text:span><text:span text:style-name="T2388"><text:s/></text:span><text:span text:style-name="T2389">HORAS,</text:span><text:span text:style-name="T2390"><text:s/></text:span>EN<text:span text:style-name="T2391"><text:s/></text:span><text:span text:style-name="T2392">LA</text:span><text:span text:style-name="T2393"><text:s/></text:span>SEDE<text:span text:style-name="T2394"><text:s/></text:span>DEL<text:span text:style-name="T2395"><text:s/></text:span><text:span text:style-name="T2396">CABILDO</text:span><text:span text:style-name="T2397"><text:s/></text:span><text:span text:style-name="T2398">DE</text:span><text:span text:style-name="T2399"><text:s/></text:span><text:span text:style-name="T2400">FUERTEVENTURA,</text:span><text:span text:style-name="T2401"><text:s/></text:span>PARA<text:span text:style-name="T2402"><text:s/></text:span>EL<text:span text:style-name="T2403"><text:s/></text:span>EXAMEN<text:span text:style-name="T2404"><text:s/></text:span><text:span text:style-name="T2405">DE</text:span><text:span text:style-name="T2406"><text:s/></text:span>LOS<text:span text:style-name="T2407"><text:s/></text:span>ASUNTOS<text:span text:style-name="T2408"><text:s/></text:span>INCLUIDOS<text:span text:style-name="T2409"><text:s/></text:span>EN<text:span text:style-name="T2410"><text:s/></text:span>EL<text:span text:style-name="T2411"><text:s/></text:span>ORDEN<text:span text:style-name="T2412"><text:s/></text:span><text:span text:style-name="T2413">DEL</text:span><text:span text:style-name="T2414"><text:s/></text:span><text:span text:style-name="T2415">DÍA</text:span></text:h>
      <text:p text:style-name="P2416"><text:span text:style-name="T2417"><draw:custom-shape svg:x="0.01042in" svg:y="0.01042in" svg:width="6.34028in" svg:height="0.00139in" draw:z-index="0" draw:id="id44" draw:style-name="a4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418"/>
      <text:p text:style-name="P2419"/>
      <text:p text:style-name="P2420">En<text:span text:style-name="T2421"><text:s/></text:span><text:span text:style-name="T2422">las</text:span><text:span text:style-name="T2423"><text:s/></text:span><text:span text:style-name="T2424">dependencias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Casa</text:span><text:span text:style-name="T2431"><text:s/></text:span><text:span text:style-name="T2432">Palacio</text:span><text:span text:style-name="T2433"><text:s/></text:span><text:span text:style-name="T2434">Insular</text:span><text:span text:style-name="T2435"><text:s/></text:span><text:span text:style-name="T2436">el</text:span><text:span text:style-name="T2437"><text:s/></text:span><text:span text:style-name="T2438">día</text:span><text:span text:style-name="T2439"><text:s/></text:span><text:span text:style-name="T2440">21</text:span><text:span text:style-name="T2441"><text:s/></text:span><text:span text:style-name="T2442">de</text:span><text:span text:style-name="T2443"><text:s/></text:span><text:span text:style-name="T2444">julio</text:span><text:span text:style-name="T2445"><text:s/></text:span><text:span text:style-name="T2446">de</text:span><text:span text:style-name="T2447"><text:s/></text:span><text:span text:style-name="T2448">2022,</text:span><text:span text:style-name="T2449"><text:s/></text:span><text:span text:style-name="T2450">siendo</text:span><text:span text:style-name="T2451"><text:s/></text:span><text:span text:style-name="T2452">las</text:span><text:span text:style-name="T2453"><text:s/></text:span><text:span text:style-name="T2454">13:55</text:span><text:span text:style-name="T2455"><text:s/></text:span><text:span text:style-name="T2456">horas,</text:span><text:span text:style-name="T2457"><text:s/></text:span>se<text:span text:style-name="T2458"><text:s/></text:span>constituye<text:span text:style-name="T2459"><text:s/></text:span>la<text:span text:style-name="T2460"><text:s/></text:span>Mesa<text:span text:style-name="T2461"><text:s/></text:span><text:span text:style-name="T2462">de</text:span><text:span text:style-name="T2463"><text:s/></text:span><text:span text:style-name="T2464">Contratación,</text:span><text:span text:style-name="T2465"><text:s/></text:span><text:span text:style-name="T2466">de</text:span><text:span text:style-name="T2467"><text:s/></text:span><text:span text:style-name="T2468">conformidad</text:span><text:span text:style-name="T2469"><text:s/></text:span>con<text:span text:style-name="T2470"><text:s/></text:span>el<text:span text:style-name="T2471"><text:s/></text:span><text:span text:style-name="T2472">artículo</text:span><text:span text:style-name="T2473"><text:s/></text:span><text:span text:style-name="T2474">87.3</text:span><text:span text:style-name="T2475"><text:s/></text:span><text:span text:style-name="T2476">del</text:span><text:span text:style-name="T2477"><text:s/></text:span><text:span text:style-name="T2478">Reglamento</text:span><text:span text:style-name="T2479"><text:s/></text:span>de<text:span text:style-name="T2480"><text:s/></text:span><text:span text:style-name="T2481">Organización</text:span><text:span text:style-name="T2482"><text:s/></text:span>y<text:span text:style-name="T2483"><text:s/></text:span><text:span text:style-name="T2484">Funcionamiento</text:span><text:span text:style-name="T2485"><text:s/></text:span><text:span text:style-name="T2486">de</text:span><text:span text:style-name="T2487"><text:s/></text:span><text:span text:style-name="T2488">esta</text:span><text:span text:style-name="T2489"><text:s/></text:span><text:span text:style-name="T2490">Corporación,</text:span><text:span text:style-name="T2491"><text:s/></text:span>con<text:span text:style-name="T2492"><text:s/></text:span><text:span text:style-name="T2493">el</text:span><text:span text:style-name="T2494"><text:s/></text:span><text:span text:style-name="T2495">artículo</text:span><text:span text:style-name="T2496"><text:s/></text:span><text:span text:style-name="T2497">326</text:span><text:span text:style-name="T2498"><text:s/></text:span>y<text:span text:style-name="T2499"><text:s/></text:span><text:span text:style-name="T2500">la</text:span><text:span text:style-name="T2501"><text:s/></text:span><text:span text:style-name="T2502">Disposición</text:span><text:span text:style-name="T2503"><text:s/></text:span>Adicional<text:span text:style-name="T2504"><text:s/></text:span><text:span text:style-name="T2505">Segunda</text:span><text:span text:style-name="T2506"><text:s/></text:span><text:span text:style-name="T2507">de</text:span><text:span text:style-name="T2508"><text:s/></text:span>la<text:span text:style-name="T2509"><text:s/></text:span><text:span text:style-name="T2510">Ley</text:span><text:span text:style-name="T2511"><text:s/></text:span><text:span text:style-name="T2512">9/2017</text:span><text:span text:style-name="T2513"><text:s/></text:span>de<text:span text:style-name="T2514"><text:s/></text:span>8<text:span text:style-name="T2515"><text:s/></text:span><text:span text:style-name="T2516">de</text:span><text:span text:style-name="T2517"><text:s/></text:span><text:span text:style-name="T2518">noviembre,</text:span><text:span text:style-name="T2519"><text:s/></text:span>de<text:span text:style-name="T2520"><text:s/></text:span><text:span text:style-name="T2521">Contratos</text:span><text:span text:style-name="T2522"><text:s/></text:span><text:span text:style-name="T2523">del</text:span><text:span text:style-name="T2524"><text:s/></text:span><text:span text:style-name="T2525">Sector</text:span><text:span text:style-name="T2526"><text:s/></text:span><text:span text:style-name="T2527">Público</text:span><text:span text:style-name="T2528"><text:s/></text:span>y<text:span text:style-name="T2529"><text:s/></text:span><text:span text:style-name="T2530">los</text:span><text:span text:style-name="T2531"><text:s/></text:span>Acuerdos<text:span text:style-name="T2532"><text:s/></text:span><text:span text:style-name="T2533">del</text:span><text:span text:style-name="T2534"><text:s/></text:span><text:span text:style-name="T2535">Consejo</text:span><text:span text:style-name="T2536"><text:s/></text:span><text:span text:style-name="T2537">de</text:span><text:span text:style-name="T2538"><text:s/></text:span><text:span text:style-name="T2539">Gobierno</text:span><text:span text:style-name="T2540"><text:s/></text:span><text:span text:style-name="T2541">Insular</text:span><text:span text:style-name="T2542"><text:s/></text:span><text:span text:style-name="T2543">de</text:span><text:span text:style-name="T2544"><text:s/></text:span><text:span text:style-name="T2545">la</text:span><text:span text:style-name="T2546"><text:s/></text:span><text:span text:style-name="T2547">Corporación</text:span><text:span text:style-name="T2548"><text:s/></text:span><text:span text:style-name="T2549">de</text:span><text:span text:style-name="T2550"><text:s/></text:span>fecha<text:span text:style-name="T2551"><text:s/></text:span>9<text:span text:style-name="T2552"><text:s/></text:span>y<text:span text:style-name="T2553"><text:s/></text:span><text:span text:style-name="T2554">14</text:span><text:span text:style-name="T2555"><text:s/></text:span><text:span text:style-name="T2556">de</text:span><text:span text:style-name="T2557"><text:s/></text:span>febrero<text:span text:style-name="T2558"><text:s/></text:span><text:span text:style-name="T2559">de</text:span><text:span text:style-name="T2560"><text:s/></text:span><text:span text:style-name="T2561">2022</text:span><text:span text:style-name="T2562"><text:s/></text:span><text:span text:style-name="T2563">en</text:span><text:span text:style-name="T2564"><text:s/></text:span><text:span text:style-name="T2565">los</text:span><text:span text:style-name="T2566"><text:s/></text:span><text:span text:style-name="T2567">que</text:span><text:span text:style-name="T2568"><text:s/></text:span>se<text:span text:style-name="T2569"><text:s/></text:span><text:span text:style-name="T2570">designa</text:span><text:span text:style-name="T2571"><text:s/></text:span>a<text:span text:style-name="T2572"><text:s/></text:span><text:span text:style-name="T2573">los</text:span><text:span text:style-name="T2574"><text:s/></text:span>miembros<text:span text:style-name="T2575"><text:s/></text:span>de<text:span text:style-name="T2576"><text:s/></text:span><text:span text:style-name="T2577">la</text:span><text:span text:style-name="T2578"><text:s/></text:span>mesa<text:span text:style-name="T2579"><text:s/></text:span><text:span text:style-name="T2580">de</text:span><text:span text:style-name="T2581"><text:s/></text:span><text:span text:style-name="T2582">contratación,</text:span><text:span text:style-name="T2583"><text:s/></text:span>a<text:span text:style-name="T2584"><text:s/></text:span><text:span text:style-name="T2585">la</text:span><text:span text:style-name="T2586"><text:s/></text:span><text:span text:style-name="T2587">que</text:span><text:span text:style-name="T2588"><text:s/></text:span><text:span text:style-name="T2589">asisten</text:span><text:span text:style-name="T2590"><text:s/></text:span><text:span text:style-name="T2591">las</text:span><text:span text:style-name="T2592"><text:s/></text:span><text:span text:style-name="T2593">personas</text:span><text:span text:style-name="T2594"><text:s/></text:span><text:span text:style-name="T2595">que</text:span><text:span text:style-name="T2596"><text:s/></text:span>se<text:span text:style-name="T2597"><text:s/></text:span><text:span text:style-name="T2598">indican</text:span><text:span text:style-name="T2599"><text:s/></text:span>a<text:span text:style-name="T2600"><text:s/></text:span><text:span text:style-name="T2601">continuación:</text:span></text:p>
      <text:p text:style-name="P2602"/>
      <text:p text:style-name="P2603"/>
      <text:h text:style-name="P2604" text:outline-level="1">PRESIDENTE:</text:h>
      <text:p text:style-name="P2605"><text:span text:style-name="T2606">Don</text:span><text:span text:style-name="T2607"><text:s/></text:span><text:span text:style-name="T2608">Adargoma</text:span><text:span text:style-name="T2609"><text:s/></text:span><text:span text:style-name="T2610">Hernández</text:span><text:span text:style-name="T2611"><text:s/></text:span><text:span text:style-name="T2612">Rodríguez,</text:span><text:span text:style-name="T2613"><text:s/></text:span><text:span text:style-name="T2614">Consejero</text:span><text:span text:style-name="T2615"><text:s/></text:span><text:span text:style-name="T2616">de</text:span><text:span text:style-name="T2617"><text:s/></text:span>Área<text:span text:style-name="T2618"><text:s/></text:span><text:span text:style-name="T2619">de</text:span><text:span text:style-name="T2620"><text:s/></text:span><text:span text:style-name="T2621">Igualdad,</text:span><text:span text:style-name="T2622"><text:s/></text:span>Políticas<text:span text:style-name="T2623"><text:s/></text:span><text:span text:style-name="T2624">Sociales</text:span><text:span text:style-name="T2625"><text:s/></text:span>y<text:span text:style-name="T2626"><text:s/></text:span><text:span text:style-name="T2627">Recursos</text:span><text:span text:style-name="T2628"><text:s/></text:span><text:span text:style-name="T2629">Humanos.</text:span></text:p>
      <text:p text:style-name="P2630"/>
      <text:h text:style-name="P2631" text:outline-level="1">VOCALES:</text:h>
      <text:p text:style-name="P2632"><text:span text:style-name="T2633">Doña María del Rosario</text:span><text:s/><text:span text:style-name="T2634">Sarmiento<text:s/></text:span>Pérez,<text:span text:style-name="T2635"><text:s/>Directora</text:span><text:s/><text:span text:style-name="T2636">de</text:span><text:s/><text:span text:style-name="T2637">la Asesoría<text:s/></text:span>Jurídica y<text:span text:style-name="T2638"><text:s/>Defensa en<text:s/></text:span>Juicio<text:span text:style-name="T2639"><text:s/></text:span><text:span text:style-name="T2640">Don Licinio Calvo<text:s/></text:span>Pascuas,<text:span text:style-name="T2641"><text:s/>Interventor</text:span><text:s/>General<text:span text:style-name="T2642"><text:s/>por Acumulación</text:span></text:p>
      <text:p text:style-name="P2643"><text:span text:style-name="T2644">Don Roberto Chinesta</text:span><text:s/>Oliva,<text:span text:style-name="T2645"><text:s/></text:span>Jefe<text:span text:style-name="T2646"><text:s/>de</text:span><text:s/>Servicio<text:span text:style-name="T2647"><text:s/>de Contratación</text:span></text:p>
      <text:p text:style-name="P2648"/>
      <text:h text:style-name="P2649" text:outline-level="1">SECRETARIA<text:span text:style-name="T2650"><text:s/>DE<text:s/></text:span>LA MESA:</text:h>
      <text:p text:style-name="P2651"><text:span text:style-name="T2652">Doña</text:span><text:span text:style-name="T2653"><text:s/></text:span><text:span text:style-name="T2654">Silvia Chinesta<text:s/></text:span>Oliva,<text:span text:style-name="T2655"><text:s/>Administrativa</text:span><text:s/><text:span text:style-name="T2656">del<text:s/></text:span>Servicio<text:span text:style-name="T2657"><text:s/>de</text:span><text:span text:style-name="T2658"><text:s/></text:span><text:span text:style-name="T2659">Contratación</text:span></text:p>
      <text:p text:style-name="P2660"/>
      <text:h text:style-name="P2661" text:outline-level="1"><text:span text:style-name="T2662">ASISTENCIA</text:span><text:s/>TÉCNICA:</text:h>
      <text:p text:style-name="P2663"><text:span text:style-name="T2664">Doña</text:span><text:span text:style-name="T2665"><text:s/></text:span>Ana<text:span text:style-name="T2666"><text:s/></text:span>M.<text:span text:style-name="T2667"><text:s/></text:span>Batista<text:span text:style-name="T2668"><text:s/></text:span>García<text:span text:style-name="T2669"><text:s/></text:span>(Técnica<text:span text:style-name="T2670"><text:s/></text:span><text:span text:style-name="T2671">del<text:s/></text:span>Servicio<text:span text:style-name="T2672"><text:s/></text:span><text:span text:style-name="T2673">de Contratación)</text:span><text:span text:style-name="T2674"><text:s/></text:span>El<text:span text:style-name="T2675"><text:s/></text:span>Sr.<text:span text:style-name="T2676"><text:s/></text:span>Presidente<text:span text:style-name="T2677"><text:s/>declara abierta la sesión,</text:span></text:p>
      <text:h text:style-name="P2678" text:outline-level="1">EXAMEN<text:span text:style-name="T2679"><text:s/></text:span><text:span text:style-name="T2680">DOCUMENTACIÓN</text:span><text:span text:style-name="T2681"><text:s/></text:span>TK<text:span text:style-name="T2682"><text:s/></text:span><text:span text:style-name="T2683">ELEVADORES</text:span><text:span text:style-name="T2684"><text:s/></text:span>ESPAÑA<text:span text:style-name="T2685"><text:s/></text:span>SLU.<text:span text:style-name="T2686"><text:s/></text:span><text:span text:style-name="T2687">EXPEDIENTE</text:span><text:span text:style-name="T2688"><text:s/></text:span><text:span text:style-name="T2689">DE</text:span><text:span text:style-name="T2690"><text:s/></text:span><text:span text:style-name="T2691">CONTRATACIÓN</text:span><text:span text:style-name="T2692"><text:s/></text:span><text:span text:style-name="T2693">DE</text:span><text:span text:style-name="T2694"><text:s/></text:span><text:span text:style-name="T2695">SERVICIO</text:span><text:span text:style-name="T2696"><text:s/></text:span><text:span text:style-name="T2697">DE</text:span><text:span text:style-name="T2698"><text:s/></text:span><text:span text:style-name="T2699">MANTENIMIENTO</text:span><text:span text:style-name="T2700"><text:s/></text:span>DE<text:span text:style-name="T2701"><text:s/></text:span><text:span text:style-name="T2702">ASCENSORES</text:span><text:span text:style-name="T2703"><text:s/></text:span>Y<text:span text:style-name="T2704"><text:s/></text:span><text:span text:style-name="T2705">APARATOS</text:span><text:span text:style-name="T2706"><text:s/></text:span>ELEVADORES<text:span text:style-name="T2707"><text:s/></text:span>DE<text:span text:style-name="T2708"><text:s/></text:span>LOS<text:span text:style-name="T2709"><text:s/></text:span><text:span text:style-name="T2710">EDIFICIOS</text:span><text:span text:style-name="T2711"><text:s/></text:span><text:span text:style-name="T2712">DEL</text:span><text:span text:style-name="T2713"><text:s/></text:span><text:span text:style-name="T2714">CABILDO</text:span><text:span text:style-name="T2715"><text:s/></text:span><text:span text:style-name="T2716">DE</text:span><text:span text:style-name="T2717"><text:s/></text:span>FUERTEVENTURA.<text:span text:style-name="T2718"><text:s/></text:span>MEDIANTE<text:span text:style-name="T2719"><text:s/></text:span>PROCEDIMIENTO<text:span text:style-name="T2720"><text:s/></text:span><text:span text:style-name="T2721">ABIERTO</text:span><text:span text:style-name="T2722"><text:s/></text:span>SIMPLIFICADO.<text:span text:style-name="T2723"><text:s/></text:span><text:span text:style-name="T2724">Nº</text:span><text:span text:style-name="T2725"><text:s/></text:span><text:span text:style-name="T2726">DE</text:span><text:span text:style-name="T2727"><text:s/></text:span>EXPEDIENTE<text:span text:style-name="T2728"><text:s/></text:span>EN<text:span text:style-name="T2729"><text:s/></text:span>EL<text:span text:style-name="T2730"><text:s/></text:span>PERFIL<text:span text:style-name="T2731"><text:s/></text:span><text:span text:style-name="T2732">DEL</text:span><text:span text:style-name="T2733"><text:s/></text:span><text:span text:style-name="T2734">CONTRATANTE</text:span><text:span text:style-name="T2735"><text:s/></text:span><text:span text:style-name="T2736">SE0006/22</text:span><text:span text:style-name="T2737"><text:s/></text:span>(EXPTE.<text:span text:style-name="T2738"><text:s/></text:span>TAO<text:span text:style-name="T2739"><text:s/></text:span><text:span text:style-name="T2740">2021/00020649F).</text:span><text:span text:style-name="T2741"><text:s/></text:span><text:span text:style-name="T2742">ACUERDOS</text:span><text:span text:style-name="T2743"><text:s/></text:span>QUE<text:span text:style-name="T2744"><text:s/></text:span><text:span text:style-name="T2745">PROCEDAN.</text:span></text:h>
      <text:p text:style-name="P2746"/>
      <text:p text:style-name="P2747">El<text:span text:style-name="T2748"><text:s/></text:span>Sr.<text:span text:style-name="T2749"><text:s/></text:span>Presidente<text:span text:style-name="T2750"><text:s/></text:span><text:span text:style-name="T2751">manifiesta</text:span><text:span text:style-name="T2752"><text:s/></text:span><text:span text:style-name="T2753">que</text:span><text:span text:style-name="T2754"><text:s/></text:span>en<text:span text:style-name="T2755"><text:s/></text:span>la<text:span text:style-name="T2756"><text:s/></text:span>mesa<text:span text:style-name="T2757"><text:s/></text:span>de<text:span text:style-name="T2758"><text:s/></text:span><text:span text:style-name="T2759">contratación</text:span><text:span text:style-name="T2760"><text:s/></text:span>celebrada<text:span text:style-name="T2761"><text:s/></text:span><text:span text:style-name="T2762">en</text:span><text:span text:style-name="T2763"><text:s/></text:span>sesión<text:span text:style-name="T2764"><text:s/></text:span><text:span text:style-name="T2765">de</text:span><text:span text:style-name="T2766"><text:s/></text:span>fecha<text:span text:style-name="T2767"><text:s/></text:span><text:span text:style-name="T2768">14.06.2022</text:span><text:span text:style-name="T2769"><text:s/></text:span>se<text:span text:style-name="T2770"><text:s/></text:span><text:span text:style-name="T2771">acordó</text:span><text:span text:style-name="T2772"><text:s/></text:span><text:span text:style-name="T2773">por</text:span><text:span text:style-name="T2774"><text:s/></text:span><text:span text:style-name="T2775">unanimidad</text:span><text:span text:style-name="T2776"><text:s/></text:span><text:span text:style-name="T2777">de</text:span><text:span text:style-name="T2778"><text:s/></text:span>sus<text:span text:style-name="T2779"><text:s/></text:span>miembros,<text:span text:style-name="T2780"><text:s/></text:span><text:span text:style-name="T2781">adjudicar</text:span><text:span text:style-name="T2782"><text:s/></text:span>a<text:span text:style-name="T2783"><text:s/></text:span>favor<text:span text:style-name="T2784"><text:s/></text:span><text:span text:style-name="T2785">de</text:span><text:span text:style-name="T2786"><text:s/></text:span><text:span text:style-name="T2787">la</text:span><text:span text:style-name="T2788"><text:s/></text:span><text:span text:style-name="T2789">empresa</text:span><text:span text:style-name="T2790"><text:s/></text:span>TK<text:span text:style-name="T2791"><text:s/></text:span>ELEVADORES<text:span text:style-name="T2792"><text:s/></text:span>ESPAÑA<text:span text:style-name="T2793"><text:s/></text:span>SLU<text:span text:style-name="T2794"><text:s/></text:span>con<text:span text:style-name="T2795"><text:s/></text:span><text:span text:style-name="T2796">CIF.</text:span><text:span text:style-name="T2797"><text:s/></text:span><text:span text:style-name="T2798">B46001897,</text:span><text:span text:style-name="T2799"><text:s/></text:span><text:span text:style-name="T2800">el</text:span><text:span text:style-name="T2801"><text:s/></text:span>contrato<text:span text:style-name="T2802"><text:s/></text:span><text:span text:style-name="T2803">de</text:span><text:span text:style-name="T2804"><text:s/></text:span>servicio<text:span text:style-name="T2805"><text:s/></text:span><text:span text:style-name="T2806">de</text:span><text:span text:style-name="T2807"><text:s/></text:span><text:span text:style-name="T2808">mantenimiento</text:span><text:span text:style-name="T2809"><text:s/></text:span><text:span text:style-name="T2810">de</text:span><text:span text:style-name="T2811"><text:s/></text:span><text:span text:style-name="T2812">los</text:span><text:span text:style-name="T2813"><text:s/></text:span><text:span text:style-name="T2814">ascensores</text:span><text:span text:style-name="T2815"><text:s/></text:span>y<text:span text:style-name="T2816"><text:s/></text:span><text:span text:style-name="T2817">aparatos</text:span><text:span text:style-name="T2818"><text:s/></text:span><text:span text:style-name="T2819">elevadores</text:span><text:span text:style-name="T2820"><text:s/></text:span><text:span text:style-name="T2821">de</text:span><text:span text:style-name="T2822"><text:s/></text:span><text:span text:style-name="T2823">los</text:span><text:span text:style-name="T2824"><text:s/></text:span><text:span text:style-name="T2825">edificios</text:span><text:span text:style-name="T2826"><text:s/></text:span><text:span text:style-name="T2827">del</text:span><text:span text:style-name="T2828"><text:s/></text:span><text:span text:style-name="T2829">Cabildo</text:span><text:span text:style-name="T2830"><text:s/></text:span><text:span text:style-name="T2831">de</text:span><text:span text:style-name="T2832"><text:s/></text:span><text:span text:style-name="T2833">Fuerteventura,</text:span><text:span text:style-name="T2834"><text:s/></text:span><text:span text:style-name="T2835">mediante</text:span><text:span text:style-name="T2836"><text:s/></text:span><text:span text:style-name="T2837">procedimiento</text:span><text:span text:style-name="T2838"><text:s/></text:span><text:span text:style-name="T2839">abierto</text:span><text:span text:style-name="T2840"><text:s/></text:span><text:span text:style-name="T2841">simplificado</text:span><text:span text:style-name="T2842"><text:s/></text:span>y<text:span text:style-name="T2843"><text:s/></text:span>requerirle<text:span text:style-name="T2844"><text:s/></text:span><text:span text:style-name="T2845">para</text:span><text:span text:style-name="T2846"><text:s/></text:span><text:span text:style-name="T2847">que,</text:span><text:span text:style-name="T2848"><text:s/></text:span><text:span text:style-name="T2849">en</text:span><text:span text:style-name="T2850"><text:s/></text:span><text:span text:style-name="T2851">el</text:span><text:span text:style-name="T2852"><text:s/></text:span><text:span text:style-name="T2853">plazo</text:span><text:span text:style-name="T2854"><text:s/></text:span>máximo<text:span text:style-name="T2855"><text:s/></text:span><text:span text:style-name="T2856">de</text:span><text:span text:style-name="T2857"><text:s/></text:span>siete<text:span text:style-name="T2858"><text:s/></text:span>(7)<text:span text:style-name="T2859"><text:s/></text:span><text:span text:style-name="T2860">días</text:span><text:span text:style-name="T2861"><text:s/></text:span><text:span text:style-name="T2862">hábiles,</text:span><text:span text:style-name="T2863"><text:s/></text:span><text:span text:style-name="T2864">de</text:span><text:span text:style-name="T2865"><text:s/></text:span><text:span text:style-name="T2866">acuerdo</text:span><text:span text:style-name="T2867"><text:s/></text:span>con<text:span text:style-name="T2868"><text:s/></text:span><text:span text:style-name="T2869">el</text:span><text:span text:style-name="T2870"><text:s/></text:span><text:span text:style-name="T2871">artículo</text:span><text:span text:style-name="T2872"><text:s/></text:span><text:span text:style-name="T2873">159.4<text:s/></text:span>f)<text:span text:style-name="T2874"><text:s/></text:span><text:span text:style-name="T2875">de la</text:span><text:span text:style-name="T2876"><text:s/></text:span><text:span text:style-name="T2877">LCSP, presentase:</text:span></text:p>
      <text:p text:style-name="P2878"/>
      <text:p text:style-name="P2936"/>
      <text:p text:style-name="P2937"/>
      <text:list text:style-name="LFO1" text:continue-numbering="true">
        <text:list-item>
          <text:p text:style-name="P2938"><text:span text:style-name="T2939">la</text:span><text:span text:style-name="T2940"><text:s/></text:span>constitución<text:span text:style-name="T2941"><text:s/></text:span><text:span text:style-name="T2942">de</text:span><text:span text:style-name="T2943"><text:s/></text:span><text:span text:style-name="T2944">la</text:span><text:span text:style-name="T2945"><text:s/></text:span><text:span text:style-name="T2946">garantía</text:span><text:span text:style-name="T2947"><text:s/></text:span><text:span text:style-name="T2948">definitiva</text:span><text:span text:style-name="T2949"><text:s/></text:span><text:span text:style-name="T2950">por</text:span><text:span text:style-name="T2951"><text:s/></text:span>importe<text:span text:style-name="T2952"><text:s/></text:span>de<text:span text:style-name="T2953"><text:s/></text:span><text:span text:style-name="T2954">2.840,08€,</text:span><text:span text:style-name="T2955"><text:s/></text:span><text:span text:style-name="T2956">equivalente</text:span><text:span text:style-name="T2957"><text:s/></text:span><text:span text:style-name="T2958">al</text:span><text:span text:style-name="T2959"><text:s/></text:span><text:span text:style-name="T2960">5%</text:span><text:span text:style-name="T2961"><text:s/></text:span><text:span text:style-name="T2962">del</text:span><text:span text:style-name="T2963"><text:s/></text:span><text:span text:style-name="T2964">importe</text:span><text:span text:style-name="T2965"><text:s/></text:span>máximo<text:span text:style-name="T2966"><text:s/></text:span><text:span text:style-name="T2967">de</text:span><text:span text:style-name="T2968"><text:s/></text:span><text:span text:style-name="T2969">gasto,</text:span><text:span text:style-name="T2970"><text:s/></text:span><text:span text:style-name="T2971">excluido</text:span><text:span text:style-name="T2972"><text:s/></text:span><text:span text:style-name="T2973">el</text:span><text:span text:style-name="T2974"><text:s/></text:span>IGIC.</text:p>
        </text:list-item>
        <text:list-item>
          <text:p text:style-name="P2975"><text:span text:style-name="T2976">último</text:span><text:span text:style-name="T2977"><text:s/></text:span><text:span text:style-name="T2978">recibo</text:span><text:span text:style-name="T2979"><text:s/></text:span><text:span text:style-name="T2980">pagado</text:span><text:span text:style-name="T2981"><text:s/></text:span><text:span text:style-name="T2982">del</text:span><text:span text:style-name="T2983"><text:s/></text:span>Impuesto<text:span text:style-name="T2984"><text:s/></text:span><text:span text:style-name="T2985">de</text:span><text:span text:style-name="T2986"><text:s/></text:span><text:span text:style-name="T2987">Actividades</text:span><text:span text:style-name="T2988"><text:s/></text:span><text:span text:style-name="T2989">Económicas</text:span><text:span text:style-name="T2990"><text:s/></text:span>y<text:span text:style-name="T2991"><text:s/></text:span><text:span text:style-name="T2992">declaración</text:span><text:span text:style-name="T2993"><text:s/></text:span>responsable<text:span text:style-name="T2994"><text:s/></text:span><text:span text:style-name="T2995">de</text:span><text:span text:style-name="T2996"><text:s/></text:span><text:span text:style-name="T2997">no</text:span><text:span text:style-name="T2998"><text:s/></text:span><text:span text:style-name="T2999">haberse dado de</text:span><text:s/><text:span text:style-name="T3000">baja en la</text:span><text:s/>matricula<text:span text:style-name="T3001"><text:s/>del citado</text:span><text:s/>Impuesto.</text:p>
        </text:list-item>
      </text:list>
      <text:p text:style-name="P3002"/>
      <text:p text:style-name="P3003"><text:span text:style-name="T3004">Mediante</text:span><text:span text:style-name="T3005"><text:s/></text:span>registro<text:span text:style-name="T3006"><text:s/></text:span>de<text:span text:style-name="T3007"><text:s/></text:span>salida<text:span text:style-name="T3008"><text:s/></text:span><text:span text:style-name="T3009">nº</text:span><text:span text:style-name="T3010"><text:s/></text:span><text:span text:style-name="T3011">2022013992</text:span><text:span text:style-name="T3012"><text:s/></text:span><text:span text:style-name="T3013">de</text:span><text:span text:style-name="T3014"><text:s/></text:span>fecha<text:span text:style-name="T3015"><text:s/></text:span><text:span text:style-name="T3016">20.06.2022</text:span><text:span text:style-name="T3017"><text:s/></text:span>se<text:span text:style-name="T3018"><text:s/></text:span><text:span text:style-name="T3019">efectuó</text:span><text:span text:style-name="T3020"><text:s/></text:span>el<text:span text:style-name="T3021"><text:s/></text:span><text:span text:style-name="T3022">correspondiente</text:span><text:span text:style-name="T3023"><text:s/></text:span>requerimiento,<text:span text:style-name="T3024"><text:s/>aceptando la notificaci</text:span><text:span text:style-name="T3025">ón<text:s/></text:span>el<text:span text:style-name="T3026"><text:s/>día 21.06.2022.</text:span></text:p>
      <text:p text:style-name="P3027"/>
      <text:p text:style-name="P3028"><text:span text:style-name="T3029">Mediante</text:span><text:span text:style-name="T3030"><text:s/></text:span>registro<text:span text:style-name="T3031"><text:s/></text:span><text:span text:style-name="T3032">de</text:span><text:span text:style-name="T3033"><text:s/></text:span><text:span text:style-name="T3034">entrada</text:span><text:span text:style-name="T3035"><text:s/></text:span><text:span text:style-name="T3036">nº</text:span><text:span text:style-name="T3037"><text:s/></text:span><text:span text:style-name="T3038">2022023124</text:span><text:span text:style-name="T3039"><text:s/></text:span><text:span text:style-name="T3040">de</text:span><text:span text:style-name="T3041"><text:s/></text:span>fecha<text:span text:style-name="T3042"><text:s/></text:span><text:span text:style-name="T3043">30.06.2022</text:span><text:span text:style-name="T3044"><text:s/></text:span><text:span text:style-name="T3045">la</text:span><text:span text:style-name="T3046"><text:s/></text:span>citada<text:span text:style-name="T3047"><text:s/></text:span><text:span text:style-name="T3048">empresa</text:span><text:span text:style-name="T3049"><text:s/></text:span>presentó<text:span text:style-name="T3050"><text:s/></text:span><text:span text:style-name="T3051">la</text:span><text:span text:style-name="T3052"><text:s/></text:span><text:span text:style-name="T3053">documentación<text:s/></text:span>requerida.</text:p>
      <text:p text:style-name="P3054"/>
      <text:p text:style-name="P3055">A<text:span text:style-name="T3056"><text:s/></text:span><text:span text:style-name="T3057">continuación,</text:span><text:span text:style-name="T3058"><text:s/></text:span><text:span text:style-name="T3059">los</text:span><text:span text:style-name="T3060"><text:s/></text:span>miembros<text:span text:style-name="T3061"><text:s/></text:span>de<text:span text:style-name="T3062"><text:s/></text:span><text:span text:style-name="T3063">la</text:span><text:span text:style-name="T3064"><text:s/></text:span>mesa<text:span text:style-name="T3065"><text:s/></text:span><text:span text:style-name="T3066">examinan</text:span><text:span text:style-name="T3067"><text:s/></text:span><text:span text:style-name="T3068">la</text:span><text:span text:style-name="T3069"><text:s/></text:span><text:span text:style-name="T3070">documentación</text:span><text:span text:style-name="T3071"><text:s/></text:span><text:span text:style-name="T3072">aportada</text:span><text:span text:style-name="T3073"><text:s/></text:span><text:span text:style-name="T3074">por</text:span><text:span text:style-name="T3075"><text:s/></text:span><text:span text:style-name="T3076">la</text:span><text:span text:style-name="T3077"><text:s/></text:span><text:span text:style-name="T3078">empresa</text:span><text:span text:style-name="T3079"><text:s/></text:span>TK<text:span text:style-name="T3080"><text:s/></text:span>ELEVADORES<text:span text:style-name="T3081"><text:s/></text:span>ESPAÑA<text:span text:style-name="T3082"><text:s/></text:span>SLU,<text:span text:style-name="T3083"><text:s/></text:span><text:span text:style-name="T3084">en</text:span><text:span text:style-name="T3085"><text:s/></text:span><text:span text:style-name="T3086">la</text:span><text:span text:style-name="T3087"><text:s/></text:span><text:span text:style-name="T3088">que</text:span><text:span text:style-name="T3089"><text:s/></text:span>consta<text:span text:style-name="T3090"><text:s/></text:span><text:span text:style-name="T3091">último</text:span><text:span text:style-name="T3092"><text:s/></text:span>recibo<text:span text:style-name="T3093"><text:s/></text:span><text:span text:style-name="T3094">pagado</text:span><text:span text:style-name="T3095"><text:s/></text:span><text:span text:style-name="T3096">del</text:span><text:span text:style-name="T3097"><text:s/></text:span>Impuesto<text:span text:style-name="T3098"><text:s/></text:span><text:span text:style-name="T3099">de</text:span><text:span text:style-name="T3100"><text:s/></text:span><text:span text:style-name="T3101">Actividades</text:span><text:span text:style-name="T3102"><text:s/></text:span>Económicas<text:span text:style-name="T3103"><text:s/></text:span>y<text:span text:style-name="T3104"><text:s/></text:span><text:span text:style-name="T3105">declaración</text:span><text:span text:style-name="T3106"><text:s/></text:span><text:span text:style-name="T3107">responsable</text:span><text:span text:style-name="T3108"><text:s/></text:span><text:span text:style-name="T3109">de</text:span><text:span text:style-name="T3110"><text:s/></text:span><text:span text:style-name="T3111">no</text:span><text:span text:style-name="T3112"><text:s/></text:span><text:span text:style-name="T3113">haberse</text:span><text:span text:style-name="T3114"><text:s/></text:span><text:span text:style-name="T3115">dado</text:span><text:span text:style-name="T3116"><text:s/></text:span><text:span text:style-name="T3117">de</text:span><text:span text:style-name="T3118"><text:s/></text:span><text:span text:style-name="T3119">baja</text:span><text:span text:style-name="T3120"><text:s/></text:span><text:span text:style-name="T3121">en</text:span><text:span text:style-name="T3122"><text:s/></text:span><text:span text:style-name="T3123">la</text:span><text:span text:style-name="T3124"><text:s/></text:span>matricula<text:span text:style-name="T3125"><text:s/></text:span><text:span text:style-name="T3126">del</text:span><text:span text:style-name="T3127"><text:s/></text:span>mismo<text:span text:style-name="T3128"><text:s/></text:span>y<text:span text:style-name="T3129"><text:s/></text:span><text:span text:style-name="T3130">documento</text:span><text:span text:style-name="T3131"><text:s/></text:span><text:span text:style-name="T3132">de</text:span><text:span text:style-name="T3133"><text:s/></text:span>aval.<text:span text:style-name="T3134"><text:s/></text:span>Se<text:span text:style-name="T3135"><text:s/></text:span><text:span text:style-name="T3136">constata</text:span><text:span text:style-name="T3137"><text:s/></text:span><text:span text:style-name="T3138">que</text:span><text:span text:style-name="T3139"><text:s/></text:span><text:span text:style-name="T3140">por</text:span><text:span text:style-name="T3141"><text:s/></text:span><text:span text:style-name="T3142">la</text:span><text:span text:style-name="T3143"><text:s/></text:span><text:span text:style-name="T3144">Tesorería</text:span><text:span text:style-name="T3145"><text:s/></text:span><text:span text:style-name="T3146">del</text:span><text:span text:style-name="T3147"><text:s/></text:span><text:span text:style-name="T3148">Cabildo</text:span><text:span text:style-name="T3149"><text:s/></text:span>se<text:span text:style-name="T3150"><text:s/></text:span>ha<text:span text:style-name="T3151"><text:s/></text:span><text:span text:style-name="T3152">incorporado</text:span><text:span text:style-name="T3153"><text:s/></text:span><text:span text:style-name="T3154">al</text:span><text:span text:style-name="T3155"><text:s/></text:span><text:span text:style-name="T3156">expediente</text:span><text:span text:style-name="T3157"><text:s/></text:span><text:span text:style-name="T3158">la</text:span><text:span text:style-name="T3159"><text:s/></text:span>carta<text:span text:style-name="T3160"><text:s/></text:span><text:span text:style-name="T3161">de</text:span><text:span text:style-name="T3162"><text:s/></text:span><text:span text:style-name="T3163">pago</text:span><text:span text:style-name="T3164"><text:s/></text:span><text:span text:style-name="T3165">de</text:span><text:span text:style-name="T3166"><text:s/></text:span><text:span text:style-name="T3167">la</text:span><text:span text:style-name="T3168"><text:s/></text:span>constitución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garantía</text:span><text:span text:style-name="T3175"><text:s/></text:span><text:span text:style-name="T3176">definitiva</text:span><text:span text:style-name="T3177"><text:s/></text:span>y<text:span text:style-name="T3178"><text:s/></text:span><text:span text:style-name="T3179">los</text:span><text:span text:style-name="T3180"><text:s/></text:span>certificados<text:span text:style-name="T3181"><text:s/></text:span><text:span text:style-name="T3182">de</text:span><text:span text:style-name="T3183"><text:s/></text:span><text:span text:style-name="T3184">estar</text:span><text:span text:style-name="T3185"><text:s/></text:span><text:span text:style-name="T3186">al</text:span><text:span text:style-name="T3187"><text:s/></text:span><text:span text:style-name="T3188">corriente</text:span><text:span text:style-name="T3189"><text:s/></text:span><text:span text:style-name="T3190">en</text:span><text:span text:style-name="T3191"><text:s/></text:span><text:span text:style-name="T3192">las</text:span><text:span text:style-name="T3193"><text:s/></text:span><text:span text:style-name="T3194">obligaciones tributarias<text:s/></text:span>y<text:span text:style-name="T3195"><text:s/></text:span>con<text:span text:style-name="T3196"><text:s/>la</text:span><text:s/><text:span text:style-name="T3197">Seguridad<text:s/></text:span>Social<text:span text:style-name="T3198"><text:s/></text:span>con<text:span text:style-name="T3199"><text:s/>carácter</text:span><text:s/><text:span text:style-name="T3200">positivo.</text:span></text:p>
      <text:p text:style-name="P3201"/>
      <text:p text:style-name="P3202"><text:span text:style-name="T3203">Concluido</text:span><text:span text:style-name="T3204"><text:s/></text:span><text:span text:style-name="T3205">el</text:span><text:span text:style-name="T3206"><text:s/></text:span><text:span text:style-name="T3207">examen</text:span><text:span text:style-name="T3208"><text:s/></text:span><text:span text:style-name="T3209">de</text:span><text:span text:style-name="T3210"><text:s/></text:span><text:span text:style-name="T3211">los</text:span><text:span text:style-name="T3212"><text:s/></text:span><text:span text:style-name="T3213">documentos</text:span><text:span text:style-name="T3214"><text:s/></text:span><text:span text:style-name="T3215">la</text:span><text:span text:style-name="T3216"><text:s/></text:span>mesa<text:span text:style-name="T3217"><text:s/></text:span><text:span text:style-name="T3218">de</text:span><text:span text:style-name="T3219"><text:s/></text:span><text:span text:style-name="T3220">contratación,</text:span><text:span text:style-name="T3221"><text:s/></text:span><text:span text:style-name="T3222">por</text:span><text:span text:style-name="T3223"><text:s/></text:span><text:span text:style-name="T3224">unanimidad</text:span><text:span text:style-name="T3225"><text:s/></text:span><text:span text:style-name="T3226">de</text:span><text:span text:style-name="T3227"><text:s/></text:span>sus<text:span text:style-name="T3228"><text:s/></text:span>miembros,<text:span text:style-name="T3229"><text:s/></text:span><text:span text:style-name="T3230">manifiesta<text:s/></text:span>su<text:span text:style-name="T3231"><text:s/>conformidad<text:s/></text:span>con<text:s/><text:span text:style-name="T3232">los<text:s/></text:span>mismos<text:span text:style-name="T3233"><text:s/></text:span>y<text:span text:style-name="T3234"><text:s/>acuerda</text:span><text:s/>continuar<text:span text:style-name="T3235"><text:s/></text:span>con<text:span text:style-name="T3236"><text:s/>el</text:span><text:s/><text:span text:style-name="T3237">procedimiento de adjudicación.</text:span></text:p>
      <text:p text:style-name="P3238"/>
      <text:p text:style-name="P3239"><text:span text:style-name="T3240">Finalizado</text:span><text:span text:style-name="T3241"><text:s/></text:span><text:span text:style-name="T3242">el examen del asunto, la<text:s/></text:span>Sra.<text:span text:style-name="T3243"><text:s/></text:span>Secretaria<text:span text:style-name="T3244"><text:s/>da cuenta del acuerdo adoptado.</text:span></text:p>
      <text:p text:style-name="P3245"/>
      <text:p text:style-name="P3246">El<text:span text:style-name="T3247"><text:s/></text:span>Sr.<text:span text:style-name="T3248"><text:s/></text:span><text:span text:style-name="T3249">Presidente</text:span><text:span text:style-name="T3250"><text:s/></text:span><text:span text:style-name="T3251">propone</text:span><text:span text:style-name="T3252"><text:s/></text:span><text:span text:style-name="T3253">aprobar</text:span><text:span text:style-name="T3254"><text:s/></text:span><text:span text:style-name="T3255">el</text:span><text:span text:style-name="T3256"><text:s/></text:span><text:span text:style-name="T3257">acta</text:span><text:span text:style-name="T3258"><text:s/></text:span><text:span text:style-name="T3259">en</text:span><text:span text:style-name="T3260"><text:s/></text:span><text:span text:style-name="T3261">los</text:span><text:span text:style-name="T3262"><text:s/></text:span><text:span text:style-name="T3263">términos</text:span><text:span text:style-name="T3264"><text:s/></text:span><text:span text:style-name="T3265">expuestos</text:span><text:span text:style-name="T3266"><text:s/></text:span><text:span text:style-name="T3267">por</text:span><text:span text:style-name="T3268"><text:s/></text:span><text:span text:style-name="T3269">la</text:span><text:span text:style-name="T3270"><text:s/></text:span>Sra.<text:span text:style-name="T3271"><text:s/></text:span><text:span text:style-name="T3272">Secretaria.</text:span><text:span text:style-name="T3273"><text:s/></text:span>Sometida<text:span text:style-name="T3274"><text:s/></text:span>a<text:span text:style-name="T3275"><text:s/></text:span>votación,<text:span text:style-name="T3276"><text:s/>la<text:s/></text:span>mesa<text:span text:style-name="T3277"><text:s/></text:span>acuerda<text:span text:style-name="T3278"><text:s/>aprobar, por unanimidad de<text:s/></text:span>sus<text:span text:style-name="T3279"><text:s/></text:span>miembros,<text:s/><text:span text:style-name="T3280">el acta de esta sesión.</text:span></text:p>
      <text:p text:style-name="P3281"/>
      <text:p text:style-name="P3282">Siendo<text:span text:style-name="T3283"><text:s/>las 14:00 horas, el<text:s/></text:span>Sr. Presidente<text:span text:style-name="T3284"><text:s/>da por<text:s/></text:span>concluida<text:span text:style-name="T3285"><text:s/></text:span>la<text:span text:style-name="T3286"><text:s/></text:span>sesión.</text:p>
      <text:p text:style-name="P3287"/>
      <text:p text:style-name="P3288"/>
      <text:p text:style-name="P3289"/>
      <text:section text:name="Sect9" text:style-name="S9">
        <text:soft-page-break/>
        <text:p text:style-name="P3290"><text:span text:style-name="T3291">Firmado</text:span><text:span text:style-name="T3292"><text:s/></text:span><text:span text:style-name="T3293">electrónicamente</text:span><text:span text:style-name="T3294"><text:s/></text:span><text:span text:style-name="T3295">el</text:span><text:span text:style-name="T3296"><text:s/></text:span><text:span text:style-name="T3297">día</text:span><text:span text:style-name="T3298"><text:s/></text:span><text:span text:style-name="T3299">25/07/2022</text:span><text:span text:style-name="T3300"><text:s/></text:span><text:span text:style-name="T3301">a</text:span><text:span text:style-name="T3302"><text:s/></text:span><text:span text:style-name="T3303">las</text:span><text:span text:style-name="T3304"><text:s/></text:span><text:span text:style-name="T3305">8:40:32</text:span></text:p>
        <text:p text:style-name="P3306"><text:span text:style-name="T3307">Emplead@</text:span><text:span text:style-name="T3308"><text:s/></text:span><text:span text:style-name="T3309">de</text:span><text:span text:style-name="T3310"><text:s/></text:span><text:span text:style-name="T3311">contratación</text:span><text:span text:style-name="T3312"><text:s/></text:span><text:span text:style-name="T3313">Fdo.:</text:span><text:span text:style-name="T3314"><text:s/></text:span><text:span text:style-name="T3315">SILVIA</text:span><text:span text:style-name="T3316"><text:s/></text:span><text:span text:style-name="T3317">CHINESTA</text:span><text:span text:style-name="T3318"><text:s/></text:span><text:span text:style-name="T3319">OLIVA</text:span></text:p>
        <text:soft-page-break/>
        <text:p text:style-name="P3320"><text:span text:style-name="T3321">Firmado</text:span><text:span text:style-name="T3322"><text:s/></text:span><text:span text:style-name="T3323">electrónicamente</text:span><text:span text:style-name="T3324"><text:s/></text:span><text:span text:style-name="T3325">el</text:span><text:span text:style-name="T3326"><text:s/></text:span><text:span text:style-name="T3327">día</text:span><text:span text:style-name="T3328"><text:s/></text:span><text:span text:style-name="T3329">25/07/2022</text:span><text:span text:style-name="T3330"><text:s/></text:span><text:span text:style-name="T3331">a</text:span><text:span text:style-name="T3332"><text:s/></text:span><text:span text:style-name="T3333">las</text:span><text:span text:style-name="T3334"><text:s/></text:span><text:span text:style-name="T3335">8:50:24</text:span></text:p>
        <text:p text:style-name="P3336"><text:span text:style-name="T3337">El</text:span><text:span text:style-name="T3338"><text:s/></text:span><text:span text:style-name="T3339">Consejero</text:span><text:span text:style-name="T3340"><text:s/></text:span><text:span text:style-name="T3341">Insular</text:span><text:span text:style-name="T3342"><text:s/></text:span><text:span text:style-name="T3343">de</text:span><text:span text:style-name="T3344"><text:s/></text:span><text:span text:style-name="T3345">Área</text:span><text:span text:style-name="T3346"><text:s/></text:span><text:span text:style-name="T3347">de</text:span><text:span text:style-name="T3348"><text:s/></text:span><text:span text:style-name="T3349">Igualdad,</text:span><text:span text:style-name="T3350"><text:s/></text:span><text:span text:style-name="T3351">Políticas</text:span><text:span text:style-name="T3352"><text:s/></text:span><text:span text:style-name="T3353">Sociales</text:span><text:span text:style-name="T3354"><text:s/></text:span><text:span text:style-name="T3355">y</text:span><text:span text:style-name="T3356"><text:s/></text:span><text:span text:style-name="T3357">Recursos</text:span><text:span text:style-name="T3358"><text:s/></text:span><text:span text:style-name="T3359">Humanos</text:span></text:p>
        <text:p text:style-name="P3360"><text:span text:style-name="T3361">Fdo.:</text:span><text:span text:style-name="T3362"><text:s/></text:span><text:span text:style-name="T3363">Adargoma</text:span><text:span text:style-name="T3364"><text:s/></text:span><text:span text:style-name="T3365">Hernández</text:span><text:span text:style-name="T3366"><text:s/></text:span><text:span text:style-name="T336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26in" text:min-label-width="0.1819in"/>
      </text:list-level-style-number>
      <text:list-level-style-bullet text:level="2" text:bullet-char="•">
        <style:list-level-properties text:space-before="0.8715in" text:min-label-width="0.1819in"/>
      </text:list-level-style-bullet>
      <text:list-level-style-bullet text:level="3" text:bullet-char="•">
        <style:list-level-properties text:space-before="1.5111in" text:min-label-width="0.1819in"/>
      </text:list-level-style-bullet>
      <text:list-level-style-bullet text:level="4" text:bullet-char="•">
        <style:list-level-properties text:space-before="2.1506in" text:min-label-width="0.1819in"/>
      </text:list-level-style-bullet>
      <text:list-level-style-bullet text:level="5" text:bullet-char="•">
        <style:list-level-properties text:space-before="2.7902in" text:min-label-width="0.1819in"/>
      </text:list-level-style-bullet>
      <text:list-level-style-bullet text:level="6" text:bullet-char="•">
        <style:list-level-properties text:space-before="3.4298in" text:min-label-width="0.1819in"/>
      </text:list-level-style-bullet>
      <text:list-level-style-bullet text:level="7" text:bullet-char="•">
        <style:list-level-properties text:space-before="4.0694in" text:min-label-width="0.1819in"/>
      </text:list-level-style-bullet>
      <text:list-level-style-bullet text:level="8" text:bullet-char="•">
        <style:list-level-properties text:space-before="4.709in" text:min-label-width="0.1819in"/>
      </text:list-level-style-bullet>
      <text:list-level-style-bullet text:level="9" text:bullet-char="•">
        <style:list-level-properties text:space-before="5.3486in" text:min-label-width="0.181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Standard" style:family="paragraph">
      <style:paragraph-properties fo:line-height="5%"/>
    </style:style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margin-left="0.0138in" fo:margin-right="0.012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Times New Roman" fo:letter-spacing="0.0298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39" style:parent-style-name="Standard" style:family="paragraph">
      <style:paragraph-properties fo:line-height="5%"/>
    </style:style>
    <style:style style:name="P840" style:parent-style-name="Standard" style:family="paragraph">
      <style:paragraph-properties fo:line-height="5%"/>
    </style:style>
    <style:style style:name="P841" style:parent-style-name="Standard" style:family="paragraph">
      <style:paragraph-properties fo:margin-left="0.0138in" fo:margin-right="0.0125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Times New Roman" fo:letter-spacing="0.0298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13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2" style:parent-style-name="Standard" style:family="paragraph">
      <style:paragraph-properties fo:line-height="5%"/>
    </style:style>
    <style:style style:name="P1413" style:parent-style-name="Standard" style:family="paragraph">
      <style:paragraph-properties fo:line-height="5%"/>
    </style:style>
    <style:style style:name="P1414" style:parent-style-name="Standard" style:family="paragraph">
      <style:paragraph-properties fo:margin-left="0.0138in" fo:margin-right="0.0125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0.0006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Arial" fo:letter-spacing="0.0006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0.0006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0.0006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T1454" style:parent-style-name="Absatz-Standardschriftart" style:family="text">
      <style:text-properties style:font-name="Arial" fo:letter-spacing="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Times New Roman" fo:letter-spacing="0.0298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letter-spacing="-0.0013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letter-spacing="-0.0013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-0.0013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letter-spacing="-0.0013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letter-spacing="-0.0013in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1" style:parent-style-name="Standard" style:family="paragraph">
      <style:paragraph-properties fo:line-height="5%"/>
    </style:style>
    <style:style style:name="P2082" style:parent-style-name="Standard" style:family="paragraph">
      <style:paragraph-properties fo:line-height="5%"/>
    </style:style>
    <style:style style:name="P2083" style:parent-style-name="Standard" style:family="paragraph">
      <style:paragraph-properties fo:margin-left="0.0138in" fo:margin-right="0.0125in">
        <style:tab-stops/>
      </style:paragraph-properties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0.0006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Arial" fo:letter-spacing="0.0006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Times New Roman" fo:letter-spacing="0.0298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letter-spacing="-0.0013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letter-spacing="-0.0013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letter-spacing="-0.0013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letter-spacing="-0.0013in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letter-spacing="-0.0013in" fo:font-size="8pt" style:font-size-asian="8pt"/>
    </style:style>
    <style:style style:name="T2136" style:parent-style-name="Absatz-Standardschriftart" style:family="text">
      <style:text-properties style:font-name="Arial" fo:letter-spacing="-0.0006in" fo:font-size="8pt" style:font-size-asian="8pt"/>
    </style:style>
    <style:style style:name="T213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61" style:parent-style-name="Standard" style:family="paragraph">
      <style:paragraph-properties fo:line-height="5%"/>
    </style:style>
    <style:style style:name="P2262" style:parent-style-name="Standard" style:family="paragraph">
      <style:paragraph-properties fo:line-height="5%"/>
    </style:style>
    <style:style style:name="P2263" style:parent-style-name="Standard" style:family="paragraph">
      <style:paragraph-properties fo:margin-left="0.0138in" fo:margin-right="0.0125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2268" style:parent-style-name="Absatz-Standardschriftart" style:family="text">
      <style:text-properties style:font-name="Arial" fo:letter-spacing="0.0006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06in" fo:font-size="8pt" style:font-size-asian="8pt"/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name="T2275" style:parent-style-name="Absatz-Standardschriftart" style:family="text">
      <style:text-properties style:font-name="Arial" fo:font-size="8pt" style:font-size-asian="8pt"/>
    </style:style>
    <style:style style:name="T2276" style:parent-style-name="Absatz-Standardschriftart" style:family="text">
      <style:text-properties style:font-name="Arial" fo:letter-spacing="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font-size="8pt" style:font-size-asian="8pt"/>
    </style:style>
    <style:style style:name="T2286" style:parent-style-name="Absatz-Standardschriftart" style:family="text">
      <style:text-properties style:font-name="Arial" fo:letter-spacing="0.0006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Arial" fo:letter-spacing="0.0006in" fo:font-size="8pt" style:font-size-asian="8pt"/>
    </style:style>
    <style:style style:name="T2290" style:parent-style-name="Absatz-Standardschriftart" style:family="text">
      <style:text-properties style:font-name="Arial" fo:letter-spacing="-0.0006in" fo:font-size="8pt" style:font-size-asian="8pt"/>
    </style:style>
    <style:style style:name="T2291" style:parent-style-name="Absatz-Standardschriftart" style:family="text">
      <style:text-properties style:font-name="Arial" fo:font-size="8pt" style:font-size-asian="8pt"/>
    </style:style>
    <style:style style:name="T2292" style:parent-style-name="Absatz-Standardschriftart" style:family="text">
      <style:text-properties style:font-name="Arial" fo:letter-spacing="0.0006in" fo:font-size="8pt" style:font-size-asian="8pt"/>
    </style:style>
    <style:style style:name="T2293" style:parent-style-name="Absatz-Standardschriftart" style:family="text">
      <style:text-properties style:font-name="Arial" fo:font-size="8pt" style:font-size-asian="8pt"/>
    </style:style>
    <style:style style:name="T2294" style:parent-style-name="Absatz-Standardschriftart" style:family="text">
      <style:text-properties style:font-name="Arial" fo:letter-spacing="0.0006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Arial" fo:letter-spacing="0.0006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font-size="8pt" style:font-size-asian="8pt"/>
    </style:style>
    <style:style style:name="T2303" style:parent-style-name="Absatz-Standardschriftart" style:family="text">
      <style:text-properties style:font-name="Arial" fo:letter-spacing="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Times New Roman" fo:letter-spacing="0.0298in" fo:font-size="8pt" style:font-size-asian="8pt"/>
    </style:style>
    <style:style style:name="T2306" style:parent-style-name="Absatz-Standardschriftart" style:family="text">
      <style:text-properties style:font-name="Arial" fo:letter-spacing="-0.0006in" fo:font-size="8pt" style:font-size-asian="8pt"/>
    </style:style>
    <style:style style:name="T2307" style:parent-style-name="Absatz-Standardschriftart" style:family="text">
      <style:text-properties style:font-name="Arial" fo:letter-spacing="-0.0013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letter-spacing="-0.0013in" fo:font-size="8pt" style:font-size-asian="8pt"/>
    </style:style>
    <style:style style:name="T2310" style:parent-style-name="Absatz-Standardschriftart" style:family="text">
      <style:text-properties style:font-name="Arial" fo:letter-spacing="-0.0006in" fo:font-size="8pt" style:font-size-asian="8pt"/>
    </style:style>
    <style:style style:name="T2311" style:parent-style-name="Absatz-Standardschriftart" style:family="text">
      <style:text-properties style:font-name="Arial" fo:letter-spacing="-0.0013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Arial" fo:letter-spacing="-0.0013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letter-spacing="-0.0013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9" style:parent-style-name="Standard" style:family="paragraph">
      <style:paragraph-properties fo:line-height="5%"/>
    </style:style>
    <style:style style:name="P2880" style:parent-style-name="Standard" style:family="paragraph">
      <style:paragraph-properties fo:line-height="5%"/>
    </style:style>
    <style:style style:name="P2881" style:parent-style-name="Standard" style:family="paragraph">
      <style:paragraph-properties fo:margin-left="0.0138in" fo:margin-right="0.0125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8pt" style:font-size-asian="8pt"/>
    </style:style>
    <style:style style:name="T2883" style:parent-style-name="Absatz-Standardschriftart" style:family="text">
      <style:text-properties style:font-name="Arial" fo:font-size="8pt" style:font-size-asian="8pt"/>
    </style:style>
    <style:style style:name="T2884" style:parent-style-name="Absatz-Standardschriftart" style:family="text">
      <style:text-properties style:font-name="Arial" fo:letter-spacing="0.0006in" fo:font-size="8pt" style:font-size-asian="8pt"/>
    </style:style>
    <style:style style:name="T2885" style:parent-style-name="Absatz-Standardschriftart" style:family="text">
      <style:text-properties style:font-name="Arial" fo:font-size="8pt" style:font-size-asian="8pt"/>
    </style:style>
    <style:style style:name="T2886" style:parent-style-name="Absatz-Standardschriftart" style:family="text">
      <style:text-properties style:font-name="Arial" fo:letter-spacing="0.0006in" fo:font-size="8pt" style:font-size-asian="8pt"/>
    </style:style>
    <style:style style:name="T2887" style:parent-style-name="Absatz-Standardschriftart" style:family="text">
      <style:text-properties style:font-name="Arial" fo:letter-spacing="-0.0006in" fo:font-size="8pt" style:font-size-asian="8pt"/>
    </style:style>
    <style:style style:name="T2888" style:parent-style-name="Absatz-Standardschriftart" style:family="text">
      <style:text-properties style:font-name="Arial" fo:font-size="8pt" style:font-size-asian="8pt"/>
    </style:style>
    <style:style style:name="T2889" style:parent-style-name="Absatz-Standardschriftart" style:family="text">
      <style:text-properties style:font-name="Arial" fo:letter-spacing="0.0006in" fo:font-size="8pt" style:font-size-asian="8pt"/>
    </style:style>
    <style:style style:name="T2890" style:parent-style-name="Absatz-Standardschriftart" style:family="text">
      <style:text-properties style:font-name="Arial" fo:font-size="8pt" style:font-size-asian="8pt"/>
    </style:style>
    <style:style style:name="T2891" style:parent-style-name="Absatz-Standardschriftart" style:family="text">
      <style:text-properties style:font-name="Arial" fo:letter-spacing="0.0006in" fo:font-size="8pt" style:font-size-asian="8pt"/>
    </style:style>
    <style:style style:name="T2892" style:parent-style-name="Absatz-Standardschriftart" style:family="text">
      <style:text-properties style:font-name="Arial" fo:letter-spacing="-0.0006in" fo:font-size="8pt" style:font-size-asian="8pt"/>
    </style:style>
    <style:style style:name="T2893" style:parent-style-name="Absatz-Standardschriftart" style:family="text">
      <style:text-properties style:font-name="Arial" fo:font-size="8pt" style:font-size-asian="8pt"/>
    </style:style>
    <style:style style:name="T2894" style:parent-style-name="Absatz-Standardschriftart" style:family="text">
      <style:text-properties style:font-name="Arial" fo:letter-spacing="0.0006in" fo:font-size="8pt" style:font-size-asian="8pt"/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2896" style:parent-style-name="Absatz-Standardschriftart" style:family="text">
      <style:text-properties style:font-name="Arial" fo:letter-spacing="0.0006in" fo:font-size="8pt" style:font-size-asian="8pt"/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T2899" style:parent-style-name="Absatz-Standardschriftart" style:family="text">
      <style:text-properties style:font-name="Arial" fo:letter-spacing="0.0006in" fo:font-size="8pt" style:font-size-asian="8pt"/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0.0006in" fo:font-size="8pt" style:font-size-asian="8pt"/>
    </style:style>
    <style:style style:name="T2903" style:parent-style-name="Absatz-Standardschriftart" style:family="text">
      <style:text-properties style:font-name="Arial" fo:font-size="8pt" style:font-size-asian="8pt"/>
    </style:style>
    <style:style style:name="T2904" style:parent-style-name="Absatz-Standardschriftart" style:family="text">
      <style:text-properties style:font-name="Arial" fo:letter-spacing="0.0006in" fo:font-size="8pt" style:font-size-asian="8pt"/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font-size="8pt" style:font-size-asian="8pt"/>
    </style:style>
    <style:style style:name="T2907" style:parent-style-name="Absatz-Standardschriftart" style:family="text">
      <style:text-properties style:font-name="Arial" fo:letter-spacing="0.0006in" fo:font-size="8pt" style:font-size-asian="8pt"/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T2909" style:parent-style-name="Absatz-Standardschriftart" style:family="text">
      <style:text-properties style:font-name="Arial" fo:font-size="8pt" style:font-size-asian="8pt"/>
    </style:style>
    <style:style style:name="T2910" style:parent-style-name="Absatz-Standardschriftart" style:family="text">
      <style:text-properties style:font-name="Arial" fo:letter-spacing="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letter-spacing="-0.0006in" fo:font-size="8pt" style:font-size-asian="8pt"/>
    </style:style>
    <style:style style:name="T2914" style:parent-style-name="Absatz-Standardschriftart" style:family="text">
      <style:text-properties style:font-name="Arial" fo:font-size="8pt" style:font-size-asian="8pt"/>
    </style:style>
    <style:style style:name="T2915" style:parent-style-name="Absatz-Standardschriftart" style:family="text">
      <style:text-properties style:font-name="Arial" fo:letter-spacing="0.0006in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font-size="8pt" style:font-size-asian="8pt"/>
    </style:style>
    <style:style style:name="T2918" style:parent-style-name="Absatz-Standardschriftart" style:family="text">
      <style:text-properties style:font-name="Arial" fo:letter-spacing="0.0006in" fo:font-size="8pt" style:font-size-asian="8pt"/>
    </style:style>
    <style:style style:name="T2919" style:parent-style-name="Absatz-Standardschriftart" style:family="text">
      <style:text-properties style:font-name="Arial" fo:letter-spacing="-0.0006in" fo:font-size="8pt" style:font-size-asian="8pt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2921" style:parent-style-name="Absatz-Standardschriftart" style:family="text">
      <style:text-properties style:font-name="Arial" fo:letter-spacing="0.0006in" fo:font-size="8pt" style:font-size-asian="8pt"/>
    </style:style>
    <style:style style:name="T2922" style:parent-style-name="Absatz-Standardschriftart" style:family="text">
      <style:text-properties style:font-name="Arial" fo:font-size="8pt" style:font-size-asian="8pt"/>
    </style:style>
    <style:style style:name="T2923" style:parent-style-name="Absatz-Standardschriftart" style:family="text">
      <style:text-properties style:font-name="Times New Roman" fo:letter-spacing="0.0298in" fo:font-size="8pt" style:font-size-asian="8pt"/>
    </style:style>
    <style:style style:name="T2924" style:parent-style-name="Absatz-Standardschriftart" style:family="text">
      <style:text-properties style:font-name="Arial" fo:letter-spacing="-0.0006in" fo:font-size="8pt" style:font-size-asian="8pt"/>
    </style:style>
    <style:style style:name="T2925" style:parent-style-name="Absatz-Standardschriftart" style:family="text">
      <style:text-properties style:font-name="Arial" fo:letter-spacing="-0.0013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Arial" fo:letter-spacing="-0.0013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letter-spacing="-0.0013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letter-spacing="-0.0013in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2933" style:parent-style-name="Absatz-Standardschriftart" style:family="text">
      <style:text-properties style:font-name="Arial" fo:letter-spacing="-0.0013in" fo:font-size="8pt" style:font-size-asian="8pt"/>
    </style:style>
    <style:style style:name="T2934" style:parent-style-name="Absatz-Standardschriftart" style:family="text">
      <style:text-properties style:font-name="Arial" fo:letter-spacing="-0.0006in" fo:font-size="8pt" style:font-size-asian="8pt"/>
    </style:style>
    <style:style style:name="T293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952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757227745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9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"><draw:g draw:z-index="503305952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976" draw:id="id14" draw:style-name="a14" draw:name="Text Box 21" text:anchor-type="paragraph" svg:x="1.00833in" svg:y="11.33611in" svg:width="6.23056in" svg:height="0.26667in" style:rel-width="scale" style:rel-height="scale"><draw:text-box><text:p text:style-name="P571"><text:span text:style-name="T572">Documento</text:span><text:span text:style-name="T573"><text:s/></text:span><text:span text:style-name="T574"><text:s/></text:span><text:span text:style-name="T575">firmado<text:s/></text:span><text:span text:style-name="T576"><text:s/></text:span><text:span text:style-name="T577">electrónicamente</text:span><text:span text:style-name="T578"><text:s/></text:span><text:span text:style-name="T579"><text:s/></text:span><text:span text:style-name="T580">(RD<text:s/></text:span><text:span text:style-name="T581"><text:s/></text:span><text:span text:style-name="T582">203/2021</text:span><text:span text:style-name="T583"><text:s/></text:span><text:span text:style-name="T584"><text:s/></text:span><text:span text:style-name="T585">de<text:s/></text:span><text:span text:style-name="T586"><text:s/></text:span><text:span text:style-name="T587">30</text:span><text:span text:style-name="T588"><text:s/></text:span><text:span text:style-name="T589"><text:s/></text:span><text:span text:style-name="T590">de</text:span><text:span text:style-name="T591"><text:s/></text:span><text:span text:style-name="T592"><text:s/></text:span><text:span text:style-name="T593">marzo).<text:s/></text:span><text:span text:style-name="T594"><text:s/></text:span><text:span text:style-name="T595">La</text:span><text:span text:style-name="T596"><text:s/></text:span><text:span text:style-name="T597"><text:s/></text:span><text:span text:style-name="T598">autenticidad</text:span><text:span text:style-name="T599"><text:s/></text:span><text:span text:style-name="T600"><text:s/></text:span><text:span text:style-name="T601">de<text:s/></text:span><text:span text:style-name="T602"><text:s/></text:span><text:span text:style-name="T603">este</text:span><text:span text:style-name="T604"><text:s/></text:span><text:span text:style-name="T605"><text:s/></text:span><text:span text:style-name="T606">documento</text:span><text:span text:style-name="T607"><text:s/></text:span><text:span text:style-name="T608"><text:s/></text:span><text:span text:style-name="T609">puede</text:span><text:span text:style-name="T610"><text:s/></text:span><text:span text:style-name="T611"><text:s/></text:span><text:span text:style-name="T612">ser</text:span><text:span text:style-name="T613"><text:s/></text:span><text:span text:style-name="T614">comprobada</text:span><text:span text:style-name="T615"><text:s/></text:span><text:span text:style-name="T616">mediante</text:span><text:span text:style-name="T617"><text:s/></text:span><text:span text:style-name="T618">el</text:span><text:span text:style-name="T619"><text:s/></text:span><text:span text:style-name="T620">CSV:</text:span><text:span text:style-name="T621"><text:s/></text:span><text:span text:style-name="T622">14157734075722774531</text:span><text:span text:style-name="T623"><text:s/></text:span><text:span text:style-name="T624">en</text:span><text:span text:style-name="T6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39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0"><draw:g draw:z-index="503306000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21" draw:style-name="a21" draw:name="Text Box 11" text:anchor-type="paragraph" svg:x="1.00833in" svg:y="11.33611in" svg:width="6.23056in" svg:height="0.26667in" style:rel-width="scale" style:rel-height="scale"><draw:text-box><text:p text:style-name="P841"><text:span text:style-name="T842">Documento</text:span><text:span text:style-name="T843"><text:s/></text:span><text:span text:style-name="T844"><text:s/></text:span><text:span text:style-name="T845">firmado<text:s/></text:span><text:span text:style-name="T846"><text:s/></text:span><text:span text:style-name="T847">electrónicamente</text:span><text:span text:style-name="T848"><text:s/></text:span><text:span text:style-name="T849"><text:s/></text:span><text:span text:style-name="T850">(RD<text:s/></text:span><text:span text:style-name="T851"><text:s/></text:span><text:span text:style-name="T852">203/2021</text:span><text:span text:style-name="T853"><text:s/></text:span><text:span text:style-name="T854"><text:s/></text:span><text:span text:style-name="T855">de<text:s/></text:span><text:span text:style-name="T856"><text:s/></text:span><text:span text:style-name="T857">30</text:span><text:span text:style-name="T858"><text:s/></text:span><text:span text:style-name="T859"><text:s/></text:span><text:span text:style-name="T860">de</text:span><text:span text:style-name="T861"><text:s/></text:span><text:span text:style-name="T862"><text:s/></text:span><text:span text:style-name="T863">marzo).<text:s/></text:span><text:span text:style-name="T864"><text:s/></text:span><text:span text:style-name="T865">La</text:span><text:span text:style-name="T866"><text:s/></text:span><text:span text:style-name="T867"><text:s/></text:span><text:span text:style-name="T868">autenticidad</text:span><text:span text:style-name="T869"><text:s/></text:span><text:span text:style-name="T870"><text:s/></text:span><text:span text:style-name="T871">de<text:s/></text:span><text:span text:style-name="T872"><text:s/></text:span><text:span text:style-name="T873">este</text:span><text:span text:style-name="T874"><text:s/></text:span><text:span text:style-name="T875"><text:s/></text:span><text:span text:style-name="T876">documento</text:span><text:span text:style-name="T877"><text:s/></text:span><text:span text:style-name="T878"><text:s/></text:span><text:span text:style-name="T879">puede</text:span><text:span text:style-name="T880"><text:s/></text:span><text:span text:style-name="T881"><text:s/></text:span><text:span text:style-name="T882">ser</text:span><text:span text:style-name="T883"><text:s/></text:span><text:span text:style-name="T884">comprobada</text:span><text:span text:style-name="T885"><text:s/></text:span><text:span text:style-name="T886">mediante</text:span><text:span text:style-name="T887"><text:s/></text:span><text:span text:style-name="T888">el</text:span><text:span text:style-name="T889"><text:s/></text:span><text:span text:style-name="T890">CSV:</text:span><text:span text:style-name="T891"><text:s/></text:span><text:span text:style-name="T892">14157733125755205335</text:span><text:span text:style-name="T893"><text:s/></text:span><text:span text:style-name="T894">en</text:span><text:span text:style-name="T8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412"><draw:frame draw:id="id23" draw:style-name="a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3"><draw:g draw:z-index="503306000" draw:name="Group 12" draw:id="id28" draw:style-name="a28" text:anchor-type="paragraph"><svg:title/><svg:desc/><draw:custom-shape svg:x="0.98403in" svg:y="11.29792in" svg:width="0.00139in" svg:height="0.38125in" draw:z-index="0" draw:id="id24" draw:style-name="a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29" draw:style-name="a29" draw:name="Text Box 11" text:anchor-type="paragraph" svg:x="1.00833in" svg:y="11.33611in" svg:width="6.23056in" svg:height="0.26667in" style:rel-width="scale" style:rel-height="scale"><draw:text-box><text:p text:style-name="P1414"><text:span text:style-name="T1415">Documento</text:span><text:span text:style-name="T1416"><text:s/></text:span><text:span text:style-name="T1417"><text:s/></text:span><text:span text:style-name="T1418">firmado<text:s/></text:span><text:span text:style-name="T1419"><text:s/></text:span><text:span text:style-name="T1420">electrónicamente</text:span><text:span text:style-name="T1421"><text:s/></text:span><text:span text:style-name="T1422"><text:s/></text:span><text:span text:style-name="T1423">(RD<text:s/></text:span><text:span text:style-name="T1424"><text:s/></text:span><text:span text:style-name="T1425">203/2021</text:span><text:span text:style-name="T1426"><text:s/></text:span><text:span text:style-name="T1427"><text:s/></text:span><text:span text:style-name="T1428">de<text:s/></text:span><text:span text:style-name="T1429"><text:s/></text:span><text:span text:style-name="T1430">30</text:span><text:span text:style-name="T1431"><text:s/></text:span><text:span text:style-name="T1432"><text:s/></text:span><text:span text:style-name="T1433">de</text:span><text:span text:style-name="T1434"><text:s/></text:span><text:span text:style-name="T1435"><text:s/></text:span><text:span text:style-name="T1436">marzo).<text:s/></text:span><text:span text:style-name="T1437"><text:s/></text:span><text:span text:style-name="T1438">La</text:span><text:span text:style-name="T1439"><text:s/></text:span><text:span text:style-name="T1440"><text:s/></text:span><text:span text:style-name="T1441">autenticidad</text:span><text:span text:style-name="T1442"><text:s/></text:span><text:span text:style-name="T1443"><text:s/></text:span><text:span text:style-name="T1444">de<text:s/></text:span><text:span text:style-name="T1445"><text:s/></text:span><text:span text:style-name="T1446">este</text:span><text:span text:style-name="T1447"><text:s/></text:span><text:span text:style-name="T1448"><text:s/></text:span><text:span text:style-name="T1449">documento</text:span><text:span text:style-name="T1450"><text:s/></text:span><text:span text:style-name="T1451"><text:s/></text:span><text:span text:style-name="T1452">puede</text:span><text:span text:style-name="T1453"><text:s/></text:span><text:span text:style-name="T1454"><text:s/></text:span><text:span text:style-name="T1455">ser</text:span><text:span text:style-name="T1456"><text:s/></text:span><text:span text:style-name="T1457">comprobada</text:span><text:span text:style-name="T1458"><text:s/></text:span><text:span text:style-name="T1459">mediante</text:span><text:span text:style-name="T1460"><text:s/></text:span><text:span text:style-name="T1461">el</text:span><text:span text:style-name="T1462"><text:s/></text:span><text:span text:style-name="T1463">CSV:</text:span><text:span text:style-name="T1464"><text:s/></text:span><text:span text:style-name="T1465">14157733125755205335</text:span><text:span text:style-name="T1466"><text:s/></text:span><text:span text:style-name="T1467">en</text:span><text:span text:style-name="T14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81"><draw:frame draw:id="id30" draw:style-name="a3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82"><draw:g draw:z-index="503306000" draw:name="Group 12" draw:id="id35" draw:style-name="a35" text:anchor-type="paragraph"><svg:title/><svg:desc/><draw:custom-shape svg:x="0.98403in" svg:y="11.29792in" svg:width="0.00139in" svg:height="0.38125in" draw:z-index="0" draw:id="id31" draw:style-name="a3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36" draw:style-name="a36" draw:name="Text Box 11" text:anchor-type="paragraph" svg:x="1.00833in" svg:y="11.33611in" svg:width="6.23056in" svg:height="0.26667in" style:rel-width="scale" style:rel-height="scale"><draw:text-box><text:p text:style-name="P2083"><text:span text:style-name="T2084">Documento</text:span><text:span text:style-name="T2085"><text:s/></text:span><text:span text:style-name="T2086"><text:s/></text:span><text:span text:style-name="T2087">firmado<text:s/></text:span><text:span text:style-name="T2088"><text:s/></text:span><text:span text:style-name="T2089">electrónicamente</text:span><text:span text:style-name="T2090"><text:s/></text:span><text:span text:style-name="T2091"><text:s/></text:span><text:span text:style-name="T2092">(RD<text:s/></text:span><text:span text:style-name="T2093"><text:s/></text:span><text:span text:style-name="T2094">203/2021</text:span><text:span text:style-name="T2095"><text:s/></text:span><text:span text:style-name="T2096"><text:s/></text:span><text:span text:style-name="T2097">de<text:s/></text:span><text:span text:style-name="T2098"><text:s/></text:span><text:span text:style-name="T2099">30</text:span><text:span text:style-name="T2100"><text:s/></text:span><text:span text:style-name="T2101"><text:s/></text:span><text:span text:style-name="T2102">de</text:span><text:span text:style-name="T2103"><text:s/></text:span><text:span text:style-name="T2104"><text:s/></text:span><text:span text:style-name="T2105">marzo).<text:s/></text:span><text:span text:style-name="T2106"><text:s/></text:span><text:span text:style-name="T2107">La</text:span><text:span text:style-name="T2108"><text:s/></text:span><text:span text:style-name="T2109"><text:s/></text:span><text:span text:style-name="T2110">autenticidad</text:span><text:span text:style-name="T2111"><text:s/></text:span><text:span text:style-name="T2112"><text:s/></text:span><text:span text:style-name="T2113">de<text:s/></text:span><text:span text:style-name="T2114"><text:s/></text:span><text:span text:style-name="T2115">este</text:span><text:span text:style-name="T2116"><text:s/></text:span><text:span text:style-name="T2117"><text:s/></text:span><text:span text:style-name="T2118">documento</text:span><text:span text:style-name="T2119"><text:s/></text:span><text:span text:style-name="T2120"><text:s/></text:span><text:span text:style-name="T2121">puede</text:span><text:span text:style-name="T2122"><text:s/></text:span><text:span text:style-name="T2123"><text:s/></text:span><text:span text:style-name="T2124">ser</text:span><text:span text:style-name="T2125"><text:s/></text:span><text:span text:style-name="T2126">comprobada</text:span><text:span text:style-name="T2127"><text:s/></text:span><text:span text:style-name="T2128">mediante</text:span><text:span text:style-name="T2129"><text:s/></text:span><text:span text:style-name="T2130">el</text:span><text:span text:style-name="T2131"><text:s/></text:span><text:span text:style-name="T2132">CSV:</text:span><text:span text:style-name="T2133"><text:s/></text:span><text:span text:style-name="T2134">14157733125755205335</text:span><text:span text:style-name="T2135"><text:s/></text:span><text:span text:style-name="T2136">en</text:span><text:span text:style-name="T21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261"><draw:frame draw:id="id37" draw:style-name="a3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62"><draw:g draw:z-index="503306048" draw:name="Group 2" draw:id="id42" draw:style-name="a42" text:anchor-type="paragraph"><svg:title/><svg:desc/><draw:custom-shape svg:x="0.98403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72" draw:id="id43" draw:style-name="a43" draw:name="Text Box 1" text:anchor-type="paragraph" svg:x="1.00833in" svg:y="11.33611in" svg:width="6.23056in" svg:height="0.26667in" style:rel-width="scale" style:rel-height="scale"><draw:text-box><text:p text:style-name="P2263"><text:span text:style-name="T2264">Documento</text:span><text:span text:style-name="T2265"><text:s/></text:span><text:span text:style-name="T2266"><text:s/></text:span><text:span text:style-name="T2267">firmado<text:s/></text:span><text:span text:style-name="T2268"><text:s/></text:span><text:span text:style-name="T2269">electrónicamente</text:span><text:span text:style-name="T2270"><text:s/></text:span><text:span text:style-name="T2271"><text:s/></text:span><text:span text:style-name="T2272">(RD<text:s/></text:span><text:span text:style-name="T2273"><text:s/></text:span><text:span text:style-name="T2274">203/2021</text:span><text:span text:style-name="T2275"><text:s/></text:span><text:span text:style-name="T2276"><text:s/></text:span><text:span text:style-name="T2277">de<text:s/></text:span><text:span text:style-name="T2278"><text:s/></text:span><text:span text:style-name="T2279">30</text:span><text:span text:style-name="T2280"><text:s/></text:span><text:span text:style-name="T2281"><text:s/></text:span><text:span text:style-name="T2282">de</text:span><text:span text:style-name="T2283"><text:s/></text:span><text:span text:style-name="T2284"><text:s/></text:span><text:span text:style-name="T2285">marzo).<text:s/></text:span><text:span text:style-name="T2286"><text:s/></text:span><text:span text:style-name="T2287">La</text:span><text:span text:style-name="T2288"><text:s/></text:span><text:span text:style-name="T2289"><text:s/></text:span><text:span text:style-name="T2290">autenticidad</text:span><text:span text:style-name="T2291"><text:s/></text:span><text:span text:style-name="T2292"><text:s/></text:span><text:span text:style-name="T2293">de<text:s/></text:span><text:span text:style-name="T2294"><text:s/></text:span><text:span text:style-name="T2295">este</text:span><text:span text:style-name="T2296"><text:s/></text:span><text:span text:style-name="T2297"><text:s/></text:span><text:span text:style-name="T2298">documento</text:span><text:span text:style-name="T2299"><text:s/></text:span><text:span text:style-name="T2300"><text:s/></text:span><text:span text:style-name="T2301">puede</text:span><text:span text:style-name="T2302"><text:s/></text:span><text:span text:style-name="T2303"><text:s/></text:span><text:span text:style-name="T2304">ser</text:span><text:span text:style-name="T2305"><text:s/></text:span><text:span text:style-name="T2306">comprobada</text:span><text:span text:style-name="T2307"><text:s/></text:span><text:span text:style-name="T2308">mediante</text:span><text:span text:style-name="T2309"><text:s/></text:span><text:span text:style-name="T2310">el</text:span><text:span text:style-name="T2311"><text:s/></text:span><text:span text:style-name="T2312">CSV:</text:span><text:span text:style-name="T2313"><text:s/></text:span><text:span text:style-name="T2314">14157734052504170742</text:span><text:span text:style-name="T2315"><text:s/></text:span><text:span text:style-name="T2316">en</text:span><text:span text:style-name="T23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879"><draw:frame draw:id="id45" draw:style-name="a4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80"><draw:g draw:z-index="503306048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72" draw:id="id51" draw:style-name="a51" draw:name="Text Box 1" text:anchor-type="paragraph" svg:x="1.00833in" svg:y="11.33611in" svg:width="6.23056in" svg:height="0.26667in" style:rel-width="scale" style:rel-height="scale"><draw:text-box><text:p text:style-name="P2881"><text:span text:style-name="T2882">Documento</text:span><text:span text:style-name="T2883"><text:s/></text:span><text:span text:style-name="T2884"><text:s/></text:span><text:span text:style-name="T2885">firmado<text:s/></text:span><text:span text:style-name="T2886"><text:s/></text:span><text:span text:style-name="T2887">electrónicamente</text:span><text:span text:style-name="T2888"><text:s/></text:span><text:span text:style-name="T2889"><text:s/></text:span><text:span text:style-name="T2890">(RD<text:s/></text:span><text:span text:style-name="T2891"><text:s/></text:span><text:span text:style-name="T2892">203/2021</text:span><text:span text:style-name="T2893"><text:s/></text:span><text:span text:style-name="T2894"><text:s/></text:span><text:span text:style-name="T2895">de<text:s/></text:span><text:span text:style-name="T2896"><text:s/></text:span><text:span text:style-name="T2897">30</text:span><text:span text:style-name="T2898"><text:s/></text:span><text:span text:style-name="T2899"><text:s/></text:span><text:span text:style-name="T2900">de</text:span><text:span text:style-name="T2901"><text:s/></text:span><text:span text:style-name="T2902"><text:s/></text:span><text:span text:style-name="T2903">marzo).<text:s/></text:span><text:span text:style-name="T2904"><text:s/></text:span><text:span text:style-name="T2905">La</text:span><text:span text:style-name="T2906"><text:s/></text:span><text:span text:style-name="T2907"><text:s/></text:span><text:span text:style-name="T2908">autenticidad</text:span><text:span text:style-name="T2909"><text:s/></text:span><text:span text:style-name="T2910"><text:s/></text:span><text:span text:style-name="T2911">de<text:s/></text:span><text:span text:style-name="T2912"><text:s/></text:span><text:span text:style-name="T2913">este</text:span><text:span text:style-name="T2914"><text:s/></text:span><text:span text:style-name="T2915"><text:s/></text:span><text:span text:style-name="T2916">documento</text:span><text:span text:style-name="T2917"><text:s/></text:span><text:span text:style-name="T2918"><text:s/></text:span><text:span text:style-name="T2919">puede</text:span><text:span text:style-name="T2920"><text:s/></text:span><text:span text:style-name="T2921"><text:s/></text:span><text:span text:style-name="T2922">ser</text:span><text:span text:style-name="T2923"><text:s/></text:span><text:span text:style-name="T2924">comprobada</text:span><text:span text:style-name="T2925"><text:s/></text:span><text:span text:style-name="T2926">mediante</text:span><text:span text:style-name="T2927"><text:s/></text:span><text:span text:style-name="T2928">el</text:span><text:span text:style-name="T2929"><text:s/></text:span><text:span text:style-name="T2930">CSV:</text:span><text:span text:style-name="T2931"><text:s/></text:span><text:span text:style-name="T2932">14157734052504170742</text:span><text:span text:style-name="T2933"><text:s/></text:span><text:span text:style-name="T2934">en</text:span><text:span text:style-name="T29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4T07:43:00Z</meta:creation-date>
    <dc:date>2022-08-04T07:43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LastSaved" meta:value-type="date">2022-08-04T00:00:00Z</meta:user-defined>
    <meta:document-statistic meta:page-count="7" meta:paragraph-count="119" meta:word-count="1955" meta:character-count="12399" meta:row-count="351" meta:non-whitespace-character-count="10572"/>
  </office:meta>
</office:document-meta>
</file>