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138in" text:min-label-width="0.0854in"/>
        <style:text-properties style:font-name="Arial"/>
      </text:list-level-style-bullet>
      <text:list-level-style-bullet text:level="2" text:bullet-char="•">
        <style:list-level-properties text:space-before="1.0444in" text:min-label-width="0.0854in"/>
      </text:list-level-style-bullet>
      <text:list-level-style-bullet text:level="3" text:bullet-char="•">
        <style:list-level-properties text:space-before="1.6756in" text:min-label-width="0.0854in"/>
      </text:list-level-style-bullet>
      <text:list-level-style-bullet text:level="4" text:bullet-char="•">
        <style:list-level-properties text:space-before="2.3069in" text:min-label-width="0.0854in"/>
      </text:list-level-style-bullet>
      <text:list-level-style-bullet text:level="5" text:bullet-char="•">
        <style:list-level-properties text:space-before="2.9375in" text:min-label-width="0.0854in"/>
      </text:list-level-style-bullet>
      <text:list-level-style-bullet text:level="6" text:bullet-char="•">
        <style:list-level-properties text:space-before="3.5687in" text:min-label-width="0.0854in"/>
      </text:list-level-style-bullet>
      <text:list-level-style-bullet text:level="7" text:bullet-char="•">
        <style:list-level-properties text:space-before="4.2in" text:min-label-width="0.0854in"/>
      </text:list-level-style-bullet>
      <text:list-level-style-bullet text:level="8" text:bullet-char="•">
        <style:list-level-properties text:space-before="4.8305in" text:min-label-width="0.0854in"/>
      </text:list-level-style-bullet>
      <text:list-level-style-bullet text:level="9" text:bullet-char="•">
        <style:list-level-properties text:space-before="5.4618in" text:min-label-width="0.0854in"/>
      </text:list-level-style-bullet>
    </text:list-style>
    <text:list-style style:name="LFO2">
      <text:list-level-style-bullet text:level="1" text:style-name="WW_CharLFO2LVL1" text:bullet-char="-">
        <style:list-level-properties text:space-before="0.3097in" text:min-label-width="0.1048in"/>
        <style:text-properties style:font-name="Arial"/>
      </text:list-level-style-bullet>
      <text:list-level-style-bullet text:level="2" text:bullet-char="•">
        <style:list-level-properties text:space-before="0.9486in" text:min-label-width="0.1048in"/>
      </text:list-level-style-bullet>
      <text:list-level-style-bullet text:level="3" text:bullet-char="•">
        <style:list-level-properties text:space-before="1.5881in" text:min-label-width="0.1048in"/>
      </text:list-level-style-bullet>
      <text:list-level-style-bullet text:level="4" text:bullet-char="•">
        <style:list-level-properties text:space-before="2.2277in" text:min-label-width="0.1048in"/>
      </text:list-level-style-bullet>
      <text:list-level-style-bullet text:level="5" text:bullet-char="•">
        <style:list-level-properties text:space-before="2.8673in" text:min-label-width="0.1048in"/>
      </text:list-level-style-bullet>
      <text:list-level-style-bullet text:level="6" text:bullet-char="•">
        <style:list-level-properties text:space-before="3.5069in" text:min-label-width="0.1048in"/>
      </text:list-level-style-bullet>
      <text:list-level-style-bullet text:level="7" text:bullet-char="•">
        <style:list-level-properties text:space-before="4.1465in" text:min-label-width="0.1048in"/>
      </text:list-level-style-bullet>
      <text:list-level-style-bullet text:level="8" text:bullet-char="•">
        <style:list-level-properties text:space-before="4.7861in" text:min-label-width="0.1048in"/>
      </text:list-level-style-bullet>
      <text:list-level-style-bullet text:level="9" text:bullet-char="•">
        <style:list-level-properties text:space-before="5.4256in" text:min-label-width="0.1048in"/>
      </text:list-level-style-bullet>
    </text:list-style>
    <text:list-style style:name="LFO3">
      <text:list-level-style-bullet text:level="1" text:style-name="WW_CharLFO3LVL1" text:bullet-char="-">
        <style:list-level-properties text:space-before="0.3381in" text:min-label-width="0.0763in"/>
        <style:text-properties style:font-name="Arial"/>
      </text:list-level-style-bullet>
      <text:list-level-style-bullet text:level="2" text:bullet-char="•">
        <style:list-level-properties text:space-before="0.977in" text:min-label-width="0.0763in"/>
      </text:list-level-style-bullet>
      <text:list-level-style-bullet text:level="3" text:bullet-char="•">
        <style:list-level-properties text:space-before="1.6166in" text:min-label-width="0.0763in"/>
      </text:list-level-style-bullet>
      <text:list-level-style-bullet text:level="4" text:bullet-char="•">
        <style:list-level-properties text:space-before="2.2562in" text:min-label-width="0.0763in"/>
      </text:list-level-style-bullet>
      <text:list-level-style-bullet text:level="5" text:bullet-char="•">
        <style:list-level-properties text:space-before="2.8958in" text:min-label-width="0.0763in"/>
      </text:list-level-style-bullet>
      <text:list-level-style-bullet text:level="6" text:bullet-char="•">
        <style:list-level-properties text:space-before="3.5354in" text:min-label-width="0.0763in"/>
      </text:list-level-style-bullet>
      <text:list-level-style-bullet text:level="7" text:bullet-char="•">
        <style:list-level-properties text:space-before="4.175in" text:min-label-width="0.0763in"/>
      </text:list-level-style-bullet>
      <text:list-level-style-bullet text:level="8" text:bullet-char="•">
        <style:list-level-properties text:space-before="4.8145in" text:min-label-width="0.0763in"/>
      </text:list-level-style-bullet>
      <text:list-level-style-bullet text:level="9" text:bullet-char="•">
        <style:list-level-properties text:space-before="5.4541in" text:min-label-width="0.076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2" style:parent-style-name="Überschrift1" style:family="paragraph">
      <style:paragraph-properties fo:text-align="justify" fo:margin-top="0.0513in" fo:line-height="120%" fo:margin-right="0.107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3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38in"/>
    </style:style>
    <style:style style:name="T107" style:parent-style-name="Absatz-Standardschriftart" style:family="text">
      <style:text-properties fo:letter-spacing="0.0131in"/>
    </style:style>
    <style:style style:name="T108" style:parent-style-name="Absatz-Standardschriftart" style:family="text">
      <style:text-properties fo:letter-spacing="0.013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3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31in"/>
    </style:style>
    <style:style style:name="T113" style:parent-style-name="Absatz-Standardschriftart" style:family="text">
      <style:text-properties fo:letter-spacing="0.0138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3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3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38in"/>
    </style:style>
    <style:style style:name="T120" style:parent-style-name="Absatz-Standardschriftart" style:family="text">
      <style:text-properties fo:letter-spacing="0.0138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31in"/>
    </style:style>
    <style:style style:name="T123" style:parent-style-name="Absatz-Standardschriftart" style:family="text">
      <style:text-properties fo:letter-spacing="0.0138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38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31in"/>
    </style:style>
    <style:style style:name="T128" style:parent-style-name="Absatz-Standardschriftart" style:family="text">
      <style:text-properties style:font-name="Times New Roman" fo:letter-spacing="0.0187in"/>
    </style:style>
    <style:style style:name="T129" style:parent-style-name="Absatz-Standardschriftart" style:family="text">
      <style:text-properties fo:letter-spacing="0.0159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6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66in"/>
    </style:style>
    <style:style style:name="T134" style:parent-style-name="Absatz-Standardschriftart" style:family="text">
      <style:text-properties fo:letter-spacing="0.0159in"/>
    </style:style>
    <style:style style:name="T135" style:parent-style-name="Absatz-Standardschriftart" style:family="text">
      <style:text-properties fo:letter-spacing="0.0159in"/>
    </style:style>
    <style:style style:name="T136" style:parent-style-name="Absatz-Standardschriftart" style:family="text">
      <style:text-properties fo:letter-spacing="0.015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59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6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6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59in"/>
    </style:style>
    <style:style style:name="T145" style:parent-style-name="Absatz-Standardschriftart" style:family="text">
      <style:text-properties fo:letter-spacing="0.0159in"/>
    </style:style>
    <style:style style:name="T146" style:parent-style-name="Absatz-Standardschriftart" style:family="text">
      <style:text-properties fo:letter-spacing="0.0159in"/>
    </style:style>
    <style:style style:name="T147" style:parent-style-name="Absatz-Standardschriftart" style:family="text">
      <style:text-properties fo:letter-spacing="0.015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style:font-name="Times New Roman" fo:letter-spacing="0.0236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-0.0027in"/>
    </style:style>
    <style:style style:name="T152" style:parent-style-name="Absatz-Standardschriftart" style:family="text">
      <style:text-properties fo:letter-spacing="-0.0027in"/>
    </style:style>
    <style:style style:name="T153" style:parent-style-name="Absatz-Standardschriftart" style:family="text">
      <style:text-properties fo:letter-spacing="-0.0027in"/>
    </style:style>
    <style:style style:name="T154" style:parent-style-name="Absatz-Standardschriftart" style:family="text">
      <style:text-properties fo:letter-spacing="-0.0027in"/>
    </style:style>
    <style:style style:name="T155" style:parent-style-name="Absatz-Standardschriftart" style:family="text">
      <style:text-properties fo:letter-spacing="-0.00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27in"/>
    </style:style>
    <style:style style:name="T158" style:parent-style-name="Absatz-Standardschriftart" style:family="text">
      <style:text-properties fo:letter-spacing="-0.0006in"/>
    </style:style>
    <style:style style:name="P159" style:parent-style-name="Standard" style:family="paragraph">
      <style:paragraph-properties style:line-height-at-least="0.0138in" fo:margin-left="0.384in">
        <style:tab-stops/>
      </style:paragraph-properties>
    </style:style>
    <style:style style:name="T16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3" style:parent-style-name="Textkörper" style:family="paragraph">
      <style:paragraph-properties fo:text-align="justify" fo:line-height="120%" fo:margin-right="0.1069in"/>
    </style:style>
    <style:style style:name="T164" style:parent-style-name="Absatz-Standardschriftart" style:family="text">
      <style:text-properties fo:letter-spacing="0.0111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11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1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1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1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1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1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1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11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11in"/>
    </style:style>
    <style:style style:name="T183" style:parent-style-name="Absatz-Standardschriftart" style:family="text">
      <style:text-properties fo:letter-spacing="0.011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1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1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1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11in"/>
    </style:style>
    <style:style style:name="T192" style:parent-style-name="Absatz-Standardschriftart" style:family="text">
      <style:text-properties fo:letter-spacing="0.011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1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11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11in"/>
    </style:style>
    <style:style style:name="T199" style:parent-style-name="Absatz-Standardschriftart" style:family="text">
      <style:text-properties style:font-name="Times New Roman" fo:letter-spacing="0.0437in"/>
    </style:style>
    <style:style style:name="T200" style:parent-style-name="Absatz-Standardschriftart" style:family="text">
      <style:text-properties fo:letter-spacing="0.0125in"/>
    </style:style>
    <style:style style:name="T201" style:parent-style-name="Absatz-Standardschriftart" style:family="text">
      <style:text-properties fo:letter-spacing="0.0131in"/>
    </style:style>
    <style:style style:name="T202" style:parent-style-name="Absatz-Standardschriftart" style:family="text">
      <style:text-properties fo:letter-spacing="0.013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25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3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3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31in"/>
    </style:style>
    <style:style style:name="T211" style:parent-style-name="Absatz-Standardschriftart" style:family="text">
      <style:text-properties fo:letter-spacing="0.0125in"/>
    </style:style>
    <style:style style:name="T212" style:parent-style-name="Absatz-Standardschriftart" style:family="text">
      <style:text-properties fo:letter-spacing="0.013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3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25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3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38in"/>
    </style:style>
    <style:style style:name="T221" style:parent-style-name="Absatz-Standardschriftart" style:family="text">
      <style:text-properties style:font-name="Times New Roman" fo:letter-spacing="0.0284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in"/>
    </style:style>
    <style:style style:name="T233" style:parent-style-name="Absatz-Standardschriftart" style:family="text">
      <style:text-properties fo:letter-spacing="0.018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7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8in"/>
    </style:style>
    <style:style style:name="T240" style:parent-style-name="Absatz-Standardschriftart" style:family="text">
      <style:text-properties fo:letter-spacing="0.01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8in"/>
    </style:style>
    <style:style style:name="T245" style:parent-style-name="Absatz-Standardschriftart" style:family="text">
      <style:text-properties style:font-name="Times New Roman" fo:letter-spacing="0.0604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5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59in"/>
    </style:style>
    <style:style style:name="T250" style:parent-style-name="Absatz-Standardschriftart" style:family="text">
      <style:text-properties fo:letter-spacing="0.015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6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59in"/>
    </style:style>
    <style:style style:name="T255" style:parent-style-name="Absatz-Standardschriftart" style:family="text">
      <style:text-properties fo:letter-spacing="0.0159in"/>
    </style:style>
    <style:style style:name="T256" style:parent-style-name="Absatz-Standardschriftart" style:family="text">
      <style:text-properties fo:letter-spacing="0.016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5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59in"/>
    </style:style>
    <style:style style:name="T261" style:parent-style-name="Absatz-Standardschriftart" style:family="text">
      <style:text-properties fo:letter-spacing="0.016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5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5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6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59in"/>
    </style:style>
    <style:style style:name="T270" style:parent-style-name="Absatz-Standardschriftart" style:family="text">
      <style:text-properties fo:letter-spacing="0.015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66in"/>
    </style:style>
    <style:style style:name="T273" style:parent-style-name="Absatz-Standardschriftart" style:family="text">
      <style:text-properties fo:letter-spacing="0.015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style:font-name="Times New Roman" fo:letter-spacing="0.049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6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6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7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6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7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6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6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73in"/>
    </style:style>
    <style:style style:name="T292" style:parent-style-name="Absatz-Standardschriftart" style:family="text">
      <style:text-properties fo:letter-spacing="0.0166in"/>
    </style:style>
    <style:style style:name="T293" style:parent-style-name="Absatz-Standardschriftart" style:family="text">
      <style:text-properties fo:letter-spacing="0.0173in"/>
    </style:style>
    <style:style style:name="T294" style:parent-style-name="Absatz-Standardschriftart" style:family="text">
      <style:text-properties fo:letter-spacing="0.016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6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73in"/>
    </style:style>
    <style:style style:name="T299" style:parent-style-name="Absatz-Standardschriftart" style:family="text">
      <style:text-properties fo:letter-spacing="0.016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7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6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6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7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66in"/>
    </style:style>
    <style:style style:name="T310" style:parent-style-name="Absatz-Standardschriftart" style:family="text">
      <style:text-properties style:font-name="Times New Roman" fo:letter-spacing="0.0409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04in"/>
    </style:style>
    <style:style style:name="T313" style:parent-style-name="Absatz-Standardschriftart" style:family="text">
      <style:text-properties fo:letter-spacing="0.010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04in"/>
    </style:style>
    <style:style style:name="T316" style:parent-style-name="Absatz-Standardschriftart" style:family="text">
      <style:text-properties fo:letter-spacing="0.0111in"/>
    </style:style>
    <style:style style:name="T317" style:parent-style-name="Absatz-Standardschriftart" style:family="text">
      <style:text-properties fo:letter-spacing="0.010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04in"/>
    </style:style>
    <style:style style:name="T320" style:parent-style-name="Absatz-Standardschriftart" style:family="text">
      <style:text-properties fo:letter-spacing="0.011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0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04in"/>
    </style:style>
    <style:style style:name="T325" style:parent-style-name="Absatz-Standardschriftart" style:family="text">
      <style:text-properties fo:letter-spacing="0.0111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0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0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1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0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0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11in"/>
    </style:style>
    <style:style style:name="T338" style:parent-style-name="Absatz-Standardschriftart" style:family="text">
      <style:text-properties fo:letter-spacing="0.010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04in"/>
    </style:style>
    <style:style style:name="T341" style:parent-style-name="Absatz-Standardschriftart" style:family="text">
      <style:text-properties style:font-name="Times New Roman" fo:letter-spacing="0.0395in"/>
    </style:style>
    <style:style style:name="T342" style:parent-style-name="Absatz-Standardschriftart" style:family="text">
      <style:text-properties fo:letter-spacing="-0.0006in"/>
    </style:style>
    <style:style style:name="P3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5" style:parent-style-name="Überschrift1" style:family="paragraph">
      <style:paragraph-properties fo:text-align="justify"/>
    </style:style>
    <style:style style:name="P346" style:parent-style-name="Textkörper" style:family="paragraph">
      <style:paragraph-properties fo:margin-top="0.0319in" fo:line-height="120%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5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55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4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62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5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55in"/>
    </style:style>
    <style:style style:name="T359" style:parent-style-name="Absatz-Standardschriftart" style:family="text">
      <style:text-properties fo:letter-spacing="0.004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6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48in"/>
    </style:style>
    <style:style style:name="T364" style:parent-style-name="Absatz-Standardschriftart" style:family="text">
      <style:text-properties fo:letter-spacing="0.004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48in"/>
    </style:style>
    <style:style style:name="T367" style:parent-style-name="Absatz-Standardschriftart" style:family="text">
      <style:text-properties fo:letter-spacing="0.006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style:font-name="Times New Roman" fo:letter-spacing="0.0437in"/>
    </style:style>
    <style:style style:name="T370" style:parent-style-name="Absatz-Standardschriftart" style:family="text">
      <style:text-properties fo:letter-spacing="-0.0006in"/>
    </style:style>
    <style:style style:name="P37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2" style:parent-style-name="Überschrift1" style:family="paragraph">
      <style:paragraph-properties fo:text-align="justify"/>
    </style:style>
    <style:style style:name="P373" style:parent-style-name="Textkörper" style:family="paragraph">
      <style:paragraph-properties fo:margin-top="0.0319in" fo:line-height="120%" fo:margin-right="0.257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style:font-name="Times New Roman" fo:letter-spacing="0.038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13in"/>
    </style:style>
    <style:style style:name="T384" style:parent-style-name="Absatz-Standardschriftart" style:family="text">
      <style:text-properties fo:letter-spacing="-0.0006in"/>
    </style:style>
    <style:style style:name="P385" style:parent-style-name="Textkörper" style:family="paragraph">
      <style:paragraph-properties fo:margin-top="0.0006in" fo:line-height="120%" fo:margin-right="2.3062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style:font-name="Times New Roman" fo:letter-spacing="0.020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P39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6" style:parent-style-name="Überschrift1" style:family="paragraph">
      <style:paragraph-properties fo:text-align="justify"/>
    </style:style>
    <style:style style:name="T397" style:parent-style-name="Absatz-Standardschriftart" style:family="text">
      <style:text-properties fo:letter-spacing="-0.0006in"/>
    </style:style>
    <style:style style:name="P398" style:parent-style-name="Textkörper" style:family="paragraph">
      <style:paragraph-properties fo:text-align="justify" fo:margin-top="0.0319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-0.0006in"/>
    </style:style>
    <style:style style:name="P40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08" style:parent-style-name="Überschrift1" style:family="paragraph">
      <style:paragraph-properties fo:text-align="justify"/>
    </style:style>
    <style:style style:name="T409" style:parent-style-name="Absatz-Standardschriftart" style:family="text">
      <style:text-properties fo:letter-spacing="-0.0006in"/>
    </style:style>
    <style:style style:name="P410" style:parent-style-name="Textkörper" style:family="paragraph">
      <style:paragraph-properties fo:margin-top="0.0319in" fo:line-height="240%" fo:margin-right="2.2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style:font-name="Times New Roman" fo:letter-spacing="0.0166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P425" style:parent-style-name="Überschrift1" style:family="paragraph">
      <style:paragraph-properties fo:text-align="justify" fo:margin-top="0.0062in" fo:line-height="119%" fo:margin-right="0.1076in"/>
    </style:style>
    <style:style style:name="T426" style:parent-style-name="Absatz-Standardschriftart" style:family="text">
      <style:text-properties fo:letter-spacing="0.0069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7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7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76in"/>
    </style:style>
    <style:style style:name="T433" style:parent-style-name="Absatz-Standardschriftart" style:family="text">
      <style:text-properties fo:letter-spacing="0.008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76in"/>
    </style:style>
    <style:style style:name="T436" style:parent-style-name="Absatz-Standardschriftart" style:family="text">
      <style:text-properties fo:letter-spacing="0.0069in"/>
    </style:style>
    <style:style style:name="T437" style:parent-style-name="Absatz-Standardschriftart" style:family="text">
      <style:text-properties fo:letter-spacing="0.007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7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83in"/>
    </style:style>
    <style:style style:name="T442" style:parent-style-name="Absatz-Standardschriftart" style:family="text">
      <style:text-properties style:font-name="Times New Roman" fo:letter-spacing="0.0201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34in"/>
    </style:style>
    <style:style style:name="T445" style:parent-style-name="Absatz-Standardschriftart" style:family="text">
      <style:text-properties fo:letter-spacing="0.0354in"/>
    </style:style>
    <style:style style:name="T446" style:parent-style-name="Absatz-Standardschriftart" style:family="text">
      <style:text-properties fo:letter-spacing="0.0347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354in"/>
    </style:style>
    <style:style style:name="T449" style:parent-style-name="Absatz-Standardschriftart" style:family="text">
      <style:text-properties fo:letter-spacing="0.0347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34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34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347in"/>
    </style:style>
    <style:style style:name="T456" style:parent-style-name="Absatz-Standardschriftart" style:family="text">
      <style:text-properties fo:letter-spacing="0.0347in"/>
    </style:style>
    <style:style style:name="T457" style:parent-style-name="Absatz-Standardschriftart" style:family="text">
      <style:text-properties fo:letter-spacing="0.0347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style:font-name="Lucida Sans" fo:font-weight="normal" style:font-weight-asian="normal" fo:letter-spacing="-0.0006in" fo:font-size="11pt" style:font-size-asian="11pt"/>
    </style:style>
    <style:style style:name="T460" style:parent-style-name="Absatz-Standardschriftart" style:family="text">
      <style:text-properties style:font-name="Lucida Sans" fo:font-weight="normal" style:font-weight-asian="normal" fo:letter-spacing="0.0395in" fo:font-size="11pt" style:font-size-asian="11pt"/>
    </style:style>
    <style:style style:name="T461" style:parent-style-name="Absatz-Standardschriftart" style:family="text">
      <style:text-properties fo:letter-spacing="0.0291in"/>
    </style:style>
    <style:style style:name="T462" style:parent-style-name="Absatz-Standardschriftart" style:family="text">
      <style:text-properties fo:letter-spacing="0.029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305in"/>
    </style:style>
    <style:style style:name="T465" style:parent-style-name="Absatz-Standardschriftart" style:family="text">
      <style:text-properties fo:letter-spacing="0.029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98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91in"/>
    </style:style>
    <style:style style:name="T470" style:parent-style-name="Absatz-Standardschriftart" style:family="text">
      <style:text-properties fo:letter-spacing="0.0298in"/>
    </style:style>
    <style:style style:name="T471" style:parent-style-name="Absatz-Standardschriftart" style:family="text">
      <style:text-properties fo:letter-spacing="0.0298in"/>
    </style:style>
    <style:style style:name="T472" style:parent-style-name="Absatz-Standardschriftart" style:family="text">
      <style:text-properties fo:letter-spacing="0.0298in"/>
    </style:style>
    <style:style style:name="T473" style:parent-style-name="Absatz-Standardschriftart" style:family="text">
      <style:text-properties style:font-name="Times New Roman" fo:letter-spacing="0.0166in" style:text-scale="99%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04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04in"/>
    </style:style>
    <style:style style:name="T478" style:parent-style-name="Absatz-Standardschriftart" style:family="text">
      <style:text-properties fo:letter-spacing="0.0111in"/>
    </style:style>
    <style:style style:name="T479" style:parent-style-name="Absatz-Standardschriftart" style:family="text">
      <style:text-properties fo:letter-spacing="0.010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04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1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04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04in"/>
    </style:style>
    <style:style style:name="T488" style:parent-style-name="Absatz-Standardschriftart" style:family="text">
      <style:text-properties fo:letter-spacing="0.0111in"/>
    </style:style>
    <style:style style:name="T489" style:parent-style-name="Absatz-Standardschriftart" style:family="text">
      <style:text-properties style:font-name="Times New Roman" fo:letter-spacing="0.0173in" style:text-scale="99%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18in"/>
    </style:style>
    <style:style style:name="T492" style:parent-style-name="Absatz-Standardschriftart" style:family="text">
      <style:text-properties fo:letter-spacing="0.011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1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11in"/>
    </style:style>
    <style:style style:name="T497" style:parent-style-name="Absatz-Standardschriftart" style:family="text">
      <style:text-properties fo:letter-spacing="0.0111in"/>
    </style:style>
    <style:style style:name="T498" style:parent-style-name="Absatz-Standardschriftart" style:family="text">
      <style:text-properties fo:letter-spacing="0.011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25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18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18in"/>
    </style:style>
    <style:style style:name="T505" style:parent-style-name="Absatz-Standardschriftart" style:family="text">
      <style:text-properties style:font-name="Times New Roman" fo:letter-spacing="0.0229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2in"/>
    </style:style>
    <style:style style:name="T508" style:parent-style-name="Absatz-Standardschriftart" style:family="text">
      <style:text-properties fo:letter-spacing="-0.002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2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006in"/>
    </style:style>
    <style:style style:name="P51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15" style:parent-style-name="Textkörper" style:family="paragraph">
      <style:paragraph-properties fo:line-height="120%"/>
    </style:style>
    <style:style style:name="T516" style:parent-style-name="Absatz-Standardschriftart" style:family="text">
      <style:text-properties fo:letter-spacing="0.0055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62in"/>
    </style:style>
    <style:style style:name="T519" style:parent-style-name="Absatz-Standardschriftart" style:family="text">
      <style:text-properties fo:letter-spacing="0.0055in"/>
    </style:style>
    <style:style style:name="T520" style:parent-style-name="Absatz-Standardschriftart" style:family="text">
      <style:text-properties fo:letter-spacing="0.0062in"/>
    </style:style>
    <style:style style:name="T521" style:parent-style-name="Absatz-Standardschriftart" style:family="text">
      <style:text-properties fo:letter-spacing="0.0055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69in"/>
    </style:style>
    <style:style style:name="T524" style:parent-style-name="Absatz-Standardschriftart" style:family="text">
      <style:text-properties fo:letter-spacing="0.0055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6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6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6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62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6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55in"/>
    </style:style>
    <style:style style:name="T537" style:parent-style-name="Absatz-Standardschriftart" style:family="text">
      <style:text-properties fo:letter-spacing="0.006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55in"/>
    </style:style>
    <style:style style:name="T540" style:parent-style-name="Absatz-Standardschriftart" style:family="text">
      <style:text-properties style:font-name="Times New Roman" fo:letter-spacing="0.0201in"/>
    </style:style>
    <style:style style:name="T541" style:parent-style-name="Absatz-Standardschriftart" style:family="text">
      <style:text-properties fo:letter-spacing="0.038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381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0.0381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381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0.0381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81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-0.0006in"/>
    </style:style>
    <style:style style:name="P563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21" style:parent-style-name="Textkörper" style:family="paragraph">
      <style:paragraph-properties fo:text-align="justify" fo:margin-top="0.0513in" fo:line-height="120%" fo:margin-right="0.0937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8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8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8in"/>
    </style:style>
    <style:style style:name="T640" style:parent-style-name="Absatz-Standardschriftart" style:family="text">
      <style:text-properties style:font-name="Times New Roman" fo:letter-spacing="0.0409in" style:text-scale="99%"/>
    </style:style>
    <style:style style:name="T641" style:parent-style-name="Absatz-Standardschriftart" style:family="text">
      <style:text-properties fo:letter-spacing="-0.0062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48in"/>
    </style:style>
    <style:style style:name="T644" style:parent-style-name="Absatz-Standardschriftart" style:family="text">
      <style:text-properties fo:letter-spacing="-0.0048in"/>
    </style:style>
    <style:style style:name="T645" style:parent-style-name="Absatz-Standardschriftart" style:family="text">
      <style:text-properties fo:letter-spacing="-0.0048in"/>
    </style:style>
    <style:style style:name="T646" style:parent-style-name="Absatz-Standardschriftart" style:family="text">
      <style:text-properties fo:letter-spacing="-0.0006in"/>
    </style:style>
    <style:style style:name="P64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48" style:parent-style-name="Textkörper" style:family="paragraph">
      <style:paragraph-properties fo:text-align="justify" fo:line-height="120%" fo:margin-right="0.0937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62in"/>
    </style:style>
    <style:style style:name="T651" style:parent-style-name="Absatz-Standardschriftart" style:family="text">
      <style:text-properties fo:letter-spacing="0.006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62in"/>
    </style:style>
    <style:style style:name="T654" style:parent-style-name="Absatz-Standardschriftart" style:family="text">
      <style:text-properties fo:letter-spacing="0.0062in"/>
    </style:style>
    <style:style style:name="T655" style:parent-style-name="Absatz-Standardschriftart" style:family="text">
      <style:text-properties fo:letter-spacing="0.0062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6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6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62in"/>
    </style:style>
    <style:style style:name="T662" style:parent-style-name="Absatz-Standardschriftart" style:family="text">
      <style:text-properties fo:letter-spacing="0.0062in"/>
    </style:style>
    <style:style style:name="T663" style:parent-style-name="Absatz-Standardschriftart" style:family="text">
      <style:text-properties fo:letter-spacing="0.006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6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62in"/>
    </style:style>
    <style:style style:name="T668" style:parent-style-name="Absatz-Standardschriftart" style:family="text">
      <style:text-properties fo:letter-spacing="0.006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6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6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62in"/>
    </style:style>
    <style:style style:name="T675" style:parent-style-name="Absatz-Standardschriftart" style:family="text">
      <style:text-properties style:font-name="Times New Roman" fo:letter-spacing="0.0284in" style:text-scale="99%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66in"/>
    </style:style>
    <style:style style:name="T678" style:parent-style-name="Absatz-Standardschriftart" style:family="text">
      <style:text-properties fo:letter-spacing="0.016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7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73in"/>
    </style:style>
    <style:style style:name="T683" style:parent-style-name="Absatz-Standardschriftart" style:family="text">
      <style:text-properties fo:letter-spacing="0.016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8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7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66in"/>
    </style:style>
    <style:style style:name="T690" style:parent-style-name="Absatz-Standardschriftart" style:family="text">
      <style:text-properties fo:letter-spacing="0.017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7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8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6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6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style:font-name="Times New Roman" fo:letter-spacing="0.04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7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77in"/>
    </style:style>
    <style:style style:name="T707" style:parent-style-name="Absatz-Standardschriftart" style:family="text">
      <style:text-properties fo:letter-spacing="0.028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7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84in"/>
    </style:style>
    <style:style style:name="T712" style:parent-style-name="Absatz-Standardschriftart" style:family="text">
      <style:text-properties fo:letter-spacing="0.0277in"/>
    </style:style>
    <style:style style:name="T713" style:parent-style-name="Absatz-Standardschriftart" style:family="text">
      <style:text-properties fo:letter-spacing="0.027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84in"/>
    </style:style>
    <style:style style:name="T716" style:parent-style-name="Absatz-Standardschriftart" style:family="text">
      <style:text-properties fo:letter-spacing="0.027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84in"/>
    </style:style>
    <style:style style:name="T719" style:parent-style-name="Absatz-Standardschriftart" style:family="text">
      <style:text-properties fo:letter-spacing="0.0277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7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8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style:font-name="Times New Roman" fo:letter-spacing="0.0368in"/>
    </style:style>
    <style:style style:name="T726" style:parent-style-name="Absatz-Standardschriftart" style:family="text">
      <style:text-properties fo:letter-spacing="-0.001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13in"/>
    </style:style>
    <style:style style:name="T729" style:parent-style-name="Absatz-Standardschriftart" style:family="text">
      <style:text-properties fo:letter-spacing="-0.0006in"/>
    </style:style>
    <style:style style:name="P730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TableColumn732" style:family="table-column">
      <style:table-column-properties style:column-width="2.2611in" style:use-optimal-column-width="false"/>
    </style:style>
    <style:style style:name="TableColumn733" style:family="table-column">
      <style:table-column-properties style:column-width="1.0826in" style:use-optimal-column-width="false"/>
    </style:style>
    <style:style style:name="TableColumn734" style:family="table-column">
      <style:table-column-properties style:column-width="0.984in" style:use-optimal-column-width="false"/>
    </style:style>
    <style:style style:name="TableColumn735" style:family="table-column">
      <style:table-column-properties style:column-width="0.7875in" style:use-optimal-column-width="false"/>
    </style:style>
    <style:style style:name="TableColumn736" style:family="table-column">
      <style:table-column-properties style:column-width="0.8861in" style:use-optimal-column-width="false"/>
    </style:style>
    <style:style style:name="Table731" style:family="table">
      <style:table-properties style:width="6.0013in" fo:margin-left="0.3354in" table:align="left"/>
    </style:style>
    <style:style style:name="TableRow737" style:family="table-row">
      <style:table-row-properties style:min-row-height="0.4666in" style:use-optimal-row-height="false"/>
    </style:style>
    <style:style style:name="TableCell738" style:family="table-cell">
      <style:table-cell-properties fo:border="0.0069in solid #000000" fo:padding-top="0in" fo:padding-left="0in" fo:padding-bottom="0in" fo:padding-right="0in"/>
    </style:style>
    <style:style style:name="P739" style:parent-style-name="TableParagraph" style:family="paragraph">
      <style:paragraph-properties fo:margin-left="0.0715in">
        <style:tab-stops/>
      </style:paragraph-properties>
    </style:style>
    <style:style style:name="T7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41" style:family="table-cell">
      <style:table-cell-properties fo:border="0.0069in solid #000000" fo:padding-top="0in" fo:padding-left="0in" fo:padding-bottom="0in" fo:padding-right="0in"/>
    </style:style>
    <style:style style:name="P742" style:parent-style-name="TableParagraph" style:family="paragraph">
      <style:paragraph-properties fo:line-height="120%" fo:margin-left="0.0708in" fo:margin-right="0.0694in">
        <style:tab-stops/>
      </style:paragraph-properties>
    </style:style>
    <style:style style:name="T7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47" style:parent-style-name="Absatz-Standardschriftart" style:family="text">
      <style:text-properties style:font-name="Arial" fo:font-weight="bold" style:font-weight-asian="bold" fo:letter-spacing="0.0222in" fo:font-size="8pt" style:font-size-asian="8pt"/>
    </style:style>
    <style:style style:name="T7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49" style:parent-style-name="Absatz-Standardschriftart" style:family="text">
      <style:text-properties style:font-name="Times New Roman" fo:font-weight="bold" style:font-weight-asian="bold" fo:letter-spacing="0.0152in" style:text-scale="99%" fo:font-size="8pt" style:font-size-asian="8pt"/>
    </style:style>
    <style:style style:name="T7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51" style:family="table-cell">
      <style:table-cell-properties fo:border="0.0069in solid #000000" fo:padding-top="0in" fo:padding-left="0in" fo:padding-bottom="0in" fo:padding-right="0in"/>
    </style:style>
    <style:style style:name="P752" style:parent-style-name="TableParagraph" style:family="paragraph">
      <style:paragraph-properties fo:line-height="120%" fo:margin-left="0.0715in" fo:margin-right="0.0694in">
        <style:tab-stops>
          <style:tab-stop style:type="left" style:position="0.5312in"/>
        </style:tab-stops>
      </style:paragraph-properties>
    </style:style>
    <style:style style:name="T7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56" style:parent-style-name="Absatz-Standardschriftart" style:family="text">
      <style:text-properties style:font-name="Times New Roman" fo:font-weight="bold" style:font-weight-asian="bold" fo:letter-spacing="0.0145in" fo:font-size="8pt" style:font-size-asian="8pt"/>
    </style:style>
    <style:style style:name="T7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58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7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60" style:family="table-cell">
      <style:table-cell-properties fo:border="0.0069in solid #000000" fo:padding-top="0in" fo:padding-left="0in" fo:padding-bottom="0in" fo:padding-right="0in"/>
    </style:style>
    <style:style style:name="P761" style:parent-style-name="TableParagraph" style:family="paragraph">
      <style:paragraph-properties fo:line-height="120%" fo:margin-left="0.0715in" fo:margin-right="0.0701in">
        <style:tab-stops/>
      </style:paragraph-properties>
    </style:style>
    <style:style style:name="T7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63" style:parent-style-name="Absatz-Standardschriftart" style:family="text">
      <style:text-properties style:font-name="Arial" fo:font-weight="bold" style:font-weight-asian="bold" fo:letter-spacing="0.0243in" fo:font-size="8pt" style:font-size-asian="8pt"/>
    </style:style>
    <style:style style:name="T7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65" style:parent-style-name="Absatz-Standardschriftart" style:family="text">
      <style:text-properties style:font-name="Arial" fo:font-weight="bold" style:font-weight-asian="bold" fo:letter-spacing="0.025in" fo:font-size="8pt" style:font-size-asian="8pt"/>
    </style:style>
    <style:style style:name="T7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67" style:parent-style-name="Absatz-Standardschriftart" style:family="text">
      <style:text-properties style:font-name="Times New Roman" fo:font-weight="bold" style:font-weight-asian="bold" fo:letter-spacing="0.0159in" style:text-scale="99%" fo:font-size="8pt" style:font-size-asian="8pt"/>
    </style:style>
    <style:style style:name="T7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69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7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71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7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773" style:family="table-row">
      <style:table-row-properties style:row-height="0.4666in" style:use-optimal-row-height="false"/>
    </style:style>
    <style:style style:name="TableCell774" style:family="table-cell">
      <style:table-cell-properties fo:border="0.0069in solid #000000" fo:padding-top="0in" fo:padding-left="0in" fo:padding-bottom="0in" fo:padding-right="0in"/>
    </style:style>
    <style:style style:name="P775" style:parent-style-name="TableParagraph" style:family="paragraph">
      <style:paragraph-properties fo:line-height="120%" fo:margin-left="0.0715in" fo:margin-right="0.0694in">
        <style:tab-stops>
          <style:tab-stop style:type="left" style:position="0.293in"/>
          <style:tab-stop style:type="left" style:position="0.9006in"/>
          <style:tab-stop style:type="left" style:position="1.6631in"/>
          <style:tab-stop style:type="left" style:position="1.9625in"/>
        </style:tab-stops>
      </style:paragraph-properties>
    </style:style>
    <style:style style:name="T7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7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78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779" style:parent-style-name="Absatz-Standardschriftart" style:family="text">
      <style:text-properties style:font-name="Times New Roman" fo:font-weight="bold" style:font-weight-asian="bold" fo:letter-spacing="-0.0006in" style:text-scale="95%" fo:font-size="8pt" style:font-size-asian="8pt"/>
    </style:style>
    <style:style style:name="T78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781" style:parent-style-name="Absatz-Standardschriftart" style:family="text">
      <style:text-properties style:font-name="Times New Roman" fo:font-weight="bold" style:font-weight-asian="bold" fo:letter-spacing="-0.0006in" style:text-scale="95%" fo:font-size="8pt" style:font-size-asian="8pt"/>
    </style:style>
    <style:style style:name="T7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85" style:parent-style-name="Absatz-Standardschriftart" style:family="text">
      <style:text-properties style:font-name="Times New Roman" fo:font-weight="bold" style:font-weight-asian="bold" fo:letter-spacing="0.0187in" fo:font-size="8pt" style:font-size-asian="8pt"/>
    </style:style>
    <style:style style:name="T7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8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7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P790" style:parent-style-name="TableParagraph" style:family="paragraph">
      <style:paragraph-properties fo:margin-left="0.2597in">
        <style:tab-stops/>
      </style:paragraph-properties>
    </style:style>
    <style:style style:name="T7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792" style:family="table-cell">
      <style:table-cell-properties fo:border="0.0069in solid #000000" fo:padding-top="0in" fo:padding-left="0in" fo:padding-bottom="0in" fo:padding-right="0in"/>
    </style:style>
    <style:style style:name="P793" style:parent-style-name="TableParagraph" style:family="paragraph">
      <style:paragraph-properties fo:text-align="center"/>
    </style:style>
    <style:style style:name="T7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95" style:family="table-cell">
      <style:table-cell-properties fo:border="0.0069in solid #000000" fo:padding-top="0in" fo:padding-left="0in" fo:padding-bottom="0in" fo:padding-right="0in"/>
    </style:style>
    <style:style style:name="P796" style:parent-style-name="TableParagraph" style:family="paragraph">
      <style:paragraph-properties fo:line-height="120%" fo:margin-left="0.1458in" fo:margin-right="0.1263in" fo:text-indent="-0.0187in">
        <style:tab-stops/>
      </style:paragraph-properties>
    </style:style>
    <style:style style:name="T7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99" style:parent-style-name="Absatz-Standardschriftart" style:family="text">
      <style:text-properties style:font-name="Times New Roman" fo:font-weight="bold" style:font-weight-asian="bold" fo:letter-spacing="0.0138in" fo:font-size="8pt" style:font-size-asian="8pt"/>
    </style:style>
    <style:style style:name="T8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01" style:family="table-cell">
      <style:table-cell-properties fo:border="0.0069in solid #000000" fo:padding-top="0in" fo:padding-left="0in" fo:padding-bottom="0in" fo:padding-right="0in"/>
    </style:style>
    <style:style style:name="P802" style:parent-style-name="TableParagraph" style:family="paragraph">
      <style:paragraph-properties fo:text-align="center" fo:line-height="120%" fo:margin-left="0.1618in" fo:margin-right="0.1604in">
        <style:tab-stops/>
      </style:paragraph-properties>
    </style:style>
    <style:style style:name="T8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05" style:parent-style-name="Absatz-Standardschriftart" style:family="text">
      <style:text-properties style:font-name="Times New Roman" fo:font-weight="bold" style:font-weight-asian="bold" fo:letter-spacing="0.0138in" fo:font-size="8pt" style:font-size-asian="8pt"/>
    </style:style>
    <style:style style:name="T8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07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8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809" style:family="table-row">
      <style:table-row-properties style:row-height="0.3138in" style:use-optimal-row-height="false"/>
    </style:style>
    <style:style style:name="TableCell810" style:family="table-cell">
      <style:table-cell-properties fo:border="0.0069in solid #000000" fo:padding-top="0in" fo:padding-left="0in" fo:padding-bottom="0in" fo:padding-right="0in"/>
    </style:style>
    <style:style style:name="P811" style:parent-style-name="TableParagraph" style:family="paragraph">
      <style:paragraph-properties fo:line-height="120%" fo:margin-left="0.0715in" fo:margin-right="0.0701in">
        <style:tab-stops/>
      </style:paragraph-properties>
    </style:style>
    <style:style style:name="T8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13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8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16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8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18" style:parent-style-name="Absatz-Standardschriftart" style:family="text">
      <style:text-properties style:font-name="Times New Roman" fo:font-weight="bold" style:font-weight-asian="bold" fo:letter-spacing="0.0166in" style:text-scale="99%" fo:font-size="8pt" style:font-size-asian="8pt"/>
    </style:style>
    <style:style style:name="T8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20" style:parent-style-name="Absatz-Standardschriftart" style:family="text">
      <style:text-properties style:font-name="Arial" fo:font-weight="bold" style:font-weight-asian="bold" fo:letter-spacing="-0.0111in" fo:font-size="8pt" style:font-size-asian="8pt"/>
    </style:style>
    <style:style style:name="T8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22" style:family="table-cell">
      <style:table-cell-properties fo:border="0.0069in solid #000000" fo:padding-top="0in" fo:padding-left="0in" fo:padding-bottom="0in" fo:padding-right="0in"/>
    </style:style>
    <style:style style:name="P823" style:parent-style-name="TableParagraph" style:family="paragraph">
      <style:paragraph-properties fo:margin-left="0.2597in">
        <style:tab-stops/>
      </style:paragraph-properties>
    </style:style>
    <style:style style:name="T8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825" style:family="table-cell">
      <style:table-cell-properties fo:border="0.0069in solid #000000" fo:padding-top="0in" fo:padding-left="0in" fo:padding-bottom="0in" fo:padding-right="0in"/>
    </style:style>
    <style:style style:name="P826" style:parent-style-name="TableParagraph" style:family="paragraph">
      <style:paragraph-properties fo:text-align="center"/>
    </style:style>
    <style:style style:name="T8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28" style:family="table-cell">
      <style:table-cell-properties fo:border="0.0069in solid #000000" fo:padding-top="0in" fo:padding-left="0in" fo:padding-bottom="0in" fo:padding-right="0in"/>
    </style:style>
    <style:style style:name="P829" style:parent-style-name="TableParagraph" style:family="paragraph">
      <style:paragraph-properties fo:text-align="center"/>
    </style:style>
    <style:style style:name="T8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31" style:family="table-cell">
      <style:table-cell-properties fo:border="0.0069in solid #000000" fo:padding-top="0in" fo:padding-left="0in" fo:padding-bottom="0in" fo:padding-right="0in"/>
    </style:style>
    <style:style style:name="P832" style:parent-style-name="TableParagraph" style:family="paragraph">
      <style:paragraph-properties fo:text-align="center"/>
    </style:style>
    <style:style style:name="T8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P834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835" style:parent-style-name="Textkörper" style:family="paragraph">
      <style:paragraph-properties fo:text-align="justify" fo:margin-top="0.0513in" fo:line-height="120%" fo:margin-right="0.0937in"/>
    </style:style>
    <style:style style:name="T836" style:parent-style-name="Absatz-Standardschriftart" style:family="text">
      <style:text-properties fo:letter-spacing="0.032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32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326in"/>
    </style:style>
    <style:style style:name="T841" style:parent-style-name="Absatz-Standardschriftart" style:family="text">
      <style:text-properties fo:letter-spacing="0.0326in"/>
    </style:style>
    <style:style style:name="T842" style:parent-style-name="Absatz-Standardschriftart" style:family="text">
      <style:text-properties fo:letter-spacing="0.032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333in"/>
    </style:style>
    <style:style style:name="T845" style:parent-style-name="Absatz-Standardschriftart" style:family="text">
      <style:text-properties fo:letter-spacing="0.032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32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32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32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333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32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32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style:font-name="Times New Roman" fo:letter-spacing="0.0388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34in"/>
    </style:style>
    <style:style style:name="T862" style:parent-style-name="Absatz-Standardschriftart" style:family="text">
      <style:text-properties fo:letter-spacing="0.0034in"/>
    </style:style>
    <style:style style:name="T863" style:parent-style-name="Absatz-Standardschriftart" style:family="text">
      <style:text-properties fo:letter-spacing="0.0041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41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41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41in"/>
    </style:style>
    <style:style style:name="T870" style:parent-style-name="Absatz-Standardschriftart" style:family="text">
      <style:text-properties fo:letter-spacing="0.0041in"/>
    </style:style>
    <style:style style:name="T871" style:parent-style-name="Absatz-Standardschriftart" style:family="text">
      <style:text-properties fo:letter-spacing="0.0034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34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48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41in"/>
    </style:style>
    <style:style style:name="T878" style:parent-style-name="Absatz-Standardschriftart" style:family="text">
      <style:text-properties fo:letter-spacing="0.0034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48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3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style:font-name="Times New Roman" fo:letter-spacing="0.0305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06in"/>
    </style:style>
    <style:style style:name="T887" style:parent-style-name="Absatz-Standardschriftart" style:family="text">
      <style:text-properties fo:letter-spacing="-0.0006in"/>
    </style:style>
    <style:style style:name="P88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ableColumn890" style:family="table-column">
      <style:table-column-properties style:column-width="1.477in" style:use-optimal-column-width="false"/>
    </style:style>
    <style:style style:name="TableColumn891" style:family="table-column">
      <style:table-column-properties style:column-width="0.7881in" style:use-optimal-column-width="false"/>
    </style:style>
    <style:style style:name="TableColumn892" style:family="table-column">
      <style:table-column-properties style:column-width="0.5944in" style:use-optimal-column-width="false"/>
    </style:style>
    <style:style style:name="TableColumn893" style:family="table-column">
      <style:table-column-properties style:column-width="1.1923in" style:use-optimal-column-width="false"/>
    </style:style>
    <style:style style:name="TableColumn894" style:family="table-column">
      <style:table-column-properties style:column-width="0.2173in" style:use-optimal-column-width="false"/>
    </style:style>
    <style:style style:name="TableColumn895" style:family="table-column">
      <style:table-column-properties style:column-width="0.5437in" style:use-optimal-column-width="false"/>
    </style:style>
    <style:style style:name="TableColumn896" style:family="table-column">
      <style:table-column-properties style:column-width="0.5437in" style:use-optimal-column-width="false"/>
    </style:style>
    <style:style style:name="TableColumn897" style:family="table-column">
      <style:table-column-properties style:column-width="0.5451in" style:use-optimal-column-width="false"/>
    </style:style>
    <style:style style:name="Table889" style:family="table">
      <style:table-properties style:width="5.902in" fo:margin-left="0.3583in" table:align="left"/>
    </style:style>
    <style:style style:name="TableRow898" style:family="table-row">
      <style:table-row-properties style:row-height="0.4381in" style:use-optimal-row-height="false"/>
    </style:style>
    <style:style style:name="TableCell899" style:family="table-cell">
      <style:table-cell-properties fo:border="0.0069in solid #000000" fo:padding-top="0in" fo:padding-left="0in" fo:padding-bottom="0in" fo:padding-right="0in"/>
    </style:style>
    <style:style style:name="P90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901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902" style:parent-style-name="TableParagraph" style:family="paragraph">
      <style:paragraph-properties fo:margin-left="0.0451in">
        <style:tab-stops/>
      </style:paragraph-properties>
    </style:style>
    <style:style style:name="T9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04" style:family="table-cell">
      <style:table-cell-properties fo:border="0.0069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906" style:parent-style-name="TableParagraph" style:family="paragraph">
      <style:paragraph-properties fo:margin-left="0.0451in" fo:margin-right="0.109in">
        <style:tab-stops/>
      </style:paragraph-properties>
    </style:style>
    <style:style style:name="T9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9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0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9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12" style:family="table-cell">
      <style:table-cell-properties fo:border="0.0069in solid #000000" fo:padding-top="0in" fo:padding-left="0in" fo:padding-bottom="0in" fo:padding-right="0in"/>
    </style:style>
    <style:style style:name="P91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914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915" style:parent-style-name="TableParagraph" style:family="paragraph">
      <style:paragraph-properties fo:margin-left="0.0444in">
        <style:tab-stops/>
      </style:paragraph-properties>
    </style:style>
    <style:style style:name="T9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17" style:family="table-cell">
      <style:table-cell-properties fo:border="0.0069in solid #000000" fo:padding-top="0in" fo:padding-left="0in" fo:padding-bottom="0in" fo:padding-right="0in"/>
    </style:style>
    <style:style style:name="P918" style:parent-style-name="TableParagraph" style:family="paragraph">
      <style:paragraph-properties fo:margin-left="0.0451in" fo:margin-right="0.0618in">
        <style:tab-stops/>
      </style:paragraph-properties>
    </style:style>
    <style:style style:name="T9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20" style:parent-style-name="Absatz-Standardschriftart" style:family="text">
      <style:text-properties style:font-name="Times New Roman" fo:font-weight="bold" style:font-weight-asian="bold" fo:letter-spacing="0.0138in" style:text-scale="99%" fo:font-size="9pt" style:font-size-asian="9pt"/>
    </style:style>
    <style:style style:name="T9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2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9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9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26" style:parent-style-name="Absatz-Standardschriftart" style:family="text">
      <style:text-properties style:font-name="Times New Roman" fo:font-weight="bold" style:font-weight-asian="bold" fo:letter-spacing="0.018in" fo:font-size="9pt" style:font-size-asian="9pt"/>
    </style:style>
    <style:style style:name="T9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29" style:family="table-cell">
      <style:table-cell-properties fo:border="0.0069in solid #000000" fo:padding-top="0in" fo:padding-left="0in" fo:padding-bottom="0in" fo:padding-right="0in"/>
    </style:style>
    <style:style style:name="TableCell930" style:family="table-cell">
      <style:table-cell-properties fo:border="0.0069in solid #000000" fo:padding-top="0in" fo:padding-left="0in" fo:padding-bottom="0in" fo:padding-right="0in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TableCell932" style:family="table-cell">
      <style:table-cell-properties fo:border="0.0069in solid #000000" fo:padding-top="0in" fo:padding-left="0in" fo:padding-bottom="0in" fo:padding-right="0in"/>
    </style:style>
    <style:style style:name="TableRow933" style:family="table-row">
      <style:table-row-properties style:row-height="0.2625in" style:use-optimal-row-height="false"/>
    </style:style>
    <style:style style:name="TableCell934" style:family="table-cell">
      <style:table-cell-properties fo:border="0.0069in solid #000000" fo:padding-top="0in" fo:padding-left="0in" fo:padding-bottom="0in" fo:padding-right="0in"/>
    </style:style>
    <style:style style:name="P935" style:parent-style-name="TableParagraph" style:family="paragraph">
      <style:paragraph-properties fo:margin-left="0.0451in" fo:margin-right="0.1145in">
        <style:tab-stops/>
      </style:paragraph-properties>
    </style:style>
    <style:style style:name="T9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3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3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1" style:parent-style-name="Absatz-Standardschriftart" style:family="text">
      <style:text-properties style:font-name="Times New Roman" fo:font-weight="bold" style:font-weight-asian="bold" fo:letter-spacing="0.0187in" style:text-scale="99%" fo:font-size="8pt" style:font-size-asian="8pt"/>
    </style:style>
    <style:style style:name="T9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4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49" style:family="table-cell">
      <style:table-cell-properties fo:border="0.0069in solid #000000" fo:padding-top="0in" fo:padding-left="0in" fo:padding-bottom="0in" fo:padding-right="0in"/>
    </style:style>
    <style:style style:name="P950" style:parent-style-name="TableParagraph" style:family="paragraph">
      <style:paragraph-properties fo:margin-top="0.1118in" fo:margin-left="0.2145in">
        <style:tab-stops/>
      </style:paragraph-properties>
    </style:style>
    <style:style style:name="T9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52" style:family="table-cell">
      <style:table-cell-properties fo:border="0.0069in solid #000000" fo:padding-top="0in" fo:padding-left="0in" fo:padding-bottom="0in" fo:padding-right="0in"/>
    </style:style>
    <style:style style:name="P953" style:parent-style-name="TableParagraph" style:family="paragraph">
      <style:paragraph-properties fo:margin-top="0.1118in" fo:margin-left="0.1597in">
        <style:tab-stops/>
      </style:paragraph-properties>
    </style:style>
    <style:style style:name="T9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55" style:family="table-cell">
      <style:table-cell-properties fo:border="0.0069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1118in" fo:margin-left="0.3319in">
        <style:tab-stops/>
      </style:paragraph-properties>
    </style:style>
    <style:style style:name="T9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58" style:family="table-cell">
      <style:table-cell-properties fo:border="0.0069in solid #000000" fo:padding-top="0in" fo:padding-left="0in" fo:padding-bottom="0in" fo:padding-right="0in"/>
    </style:style>
    <style:style style:name="TableCell959" style:family="table-cell">
      <style:table-cell-properties fo:border="0.0069in solid #000000" fo:padding-top="0in" fo:padding-left="0in" fo:padding-bottom="0in" fo:padding-right="0in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TableCell961" style:family="table-cell">
      <style:table-cell-properties fo:border="0.0069in solid #000000" fo:padding-top="0in" fo:padding-left="0in" fo:padding-bottom="0in" fo:padding-right="0in"/>
    </style:style>
    <style:style style:name="TableRow962" style:family="table-row">
      <style:table-row-properties style:row-height="0.4666in" style:use-optimal-row-height="false"/>
    </style:style>
    <style:style style:name="TableCell963" style:family="table-cell">
      <style:table-cell-properties fo:border="0.0069in solid #000000" fo:padding-top="0in" fo:padding-left="0in" fo:padding-bottom="0in" fo:padding-right="0in"/>
    </style:style>
    <style:style style:name="P964" style:parent-style-name="TableParagraph" style:family="paragraph">
      <style:paragraph-properties fo:line-height="120%" fo:margin-left="0.0451in" fo:margin-right="0.043in">
        <style:tab-stops>
          <style:tab-stop style:type="left" style:position="1.3055in"/>
        </style:tab-stops>
      </style:paragraph-properties>
    </style:style>
    <style:style style:name="T9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6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67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968" style:parent-style-name="Absatz-Standardschriftart" style:family="text">
      <style:text-properties style:font-name="Times New Roman" fo:font-weight="bold" style:font-weight-asian="bold" fo:letter-spacing="-0.0006in" style:text-scale="95%" fo:font-size="8pt" style:font-size-asian="8pt"/>
    </style:style>
    <style:style style:name="T9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70" style:parent-style-name="Absatz-Standardschriftart" style:family="text">
      <style:text-properties style:font-name="Times New Roman" fo:font-weight="bold" style:font-weight-asian="bold" fo:letter-spacing="0.0152in" style:text-scale="99%" fo:font-size="8pt" style:font-size-asian="8pt"/>
    </style:style>
    <style:style style:name="T9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72" style:parent-style-name="Absatz-Standardschriftart" style:family="text">
      <style:text-properties style:font-name="Arial" fo:font-weight="bold" style:font-weight-asian="bold" fo:letter-spacing="-0.0111in" fo:font-size="8pt" style:font-size-asian="8pt"/>
    </style:style>
    <style:style style:name="T9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74" style:family="table-cell">
      <style:table-cell-properties fo:border="0.0069in solid #000000" fo:padding-top="0in" fo:padding-left="0in" fo:padding-bottom="0in" fo:padding-right="0in"/>
    </style:style>
    <style:style style:name="P97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976" style:parent-style-name="TableParagraph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977" style:parent-style-name="TableParagraph" style:family="paragraph">
      <style:paragraph-properties fo:margin-left="0.2145in">
        <style:tab-stops/>
      </style:paragraph-properties>
    </style:style>
    <style:style style:name="T9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79" style:family="table-cell">
      <style:table-cell-properties fo:border="0.0069in solid #000000" fo:padding-top="0in" fo:padding-left="0in" fo:padding-bottom="0in" fo:padding-right="0in"/>
    </style:style>
    <style:style style:name="P98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981" style:parent-style-name="TableParagraph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982" style:parent-style-name="TableParagraph" style:family="paragraph">
      <style:paragraph-properties fo:margin-left="0.1597in">
        <style:tab-stops/>
      </style:paragraph-properties>
    </style:style>
    <style:style style:name="T9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84" style:family="table-cell">
      <style:table-cell-properties fo:border="0.0069in solid #000000" fo:padding-top="0in" fo:padding-left="0in" fo:padding-bottom="0in" fo:padding-right="0in"/>
    </style:style>
    <style:style style:name="P98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986" style:parent-style-name="TableParagraph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987" style:parent-style-name="TableParagraph" style:family="paragraph">
      <style:paragraph-properties fo:margin-left="0.3319in">
        <style:tab-stops/>
      </style:paragraph-properties>
    </style:style>
    <style:style style:name="T9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89" style:family="table-cell">
      <style:table-cell-properties fo:border="0.0069in solid #000000" fo:padding-top="0in" fo:padding-left="0in" fo:padding-bottom="0in" fo:padding-right="0in"/>
    </style:style>
    <style:style style:name="TableCell990" style:family="table-cell">
      <style:table-cell-properties fo:border="0.0069in solid #000000" fo:padding-top="0in" fo:padding-left="0in" fo:padding-bottom="0in" fo:padding-right="0in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TableCell992" style:family="table-cell">
      <style:table-cell-properties fo:border="0.0069in solid #000000" fo:padding-top="0in" fo:padding-left="0in" fo:padding-bottom="0in" fo:padding-right="0in"/>
    </style:style>
    <style:style style:name="TableRow993" style:family="table-row">
      <style:table-row-properties style:row-height="0.2944in" style:use-optimal-row-height="false"/>
    </style:style>
    <style:style style:name="TableCell994" style:family="table-cell">
      <style:table-cell-properties fo:border="0.0069in solid #000000" fo:padding-top="0in" fo:padding-left="0in" fo:padding-bottom="0in" fo:padding-right="0in"/>
    </style:style>
    <style:style style:name="TableCell995" style:family="table-cell">
      <style:table-cell-properties fo:border="0.0069in solid #000000" fo:padding-top="0in" fo:padding-left="0in" fo:padding-bottom="0in" fo:padding-right="0in"/>
    </style:style>
    <style:style style:name="TableCell996" style:family="table-cell">
      <style:table-cell-properties fo:border="0.0069in solid #000000" fo:padding-top="0in" fo:padding-left="0in" fo:padding-bottom="0in" fo:padding-right="0in"/>
    </style:style>
    <style:style style:name="TableCell997" style:family="table-cell">
      <style:table-cell-properties fo:border="0.0069in solid #000000" fo:padding-top="0in" fo:padding-left="0in" fo:padding-bottom="0in" fo:padding-right="0in"/>
    </style:style>
    <style:style style:name="P998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999" style:parent-style-name="TableParagraph" style:family="paragraph">
      <style:paragraph-properties fo:margin-left="0.2972in">
        <style:tab-stops/>
      </style:paragraph-properties>
    </style:style>
    <style:style style:name="T10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01" style:family="table-cell">
      <style:table-cell-properties fo:border="0.0069in solid #000000" fo:padding-top="0in" fo:padding-left="0in" fo:padding-bottom="0in" fo:padding-right="0in"/>
    </style:style>
    <style:style style:name="P1002" style:parent-style-name="TableParagraph" style:family="paragraph">
      <style:paragraph-properties fo:margin-left="0.2958in" fo:margin-right="0.1868in" fo:text-indent="-0.1076in">
        <style:tab-stops/>
      </style:paragraph-properties>
    </style:style>
    <style:style style:name="T10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0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0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0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0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0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1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0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4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10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0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1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0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0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2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023" style:parent-style-name="Textkörper" style:family="paragraph">
      <style:paragraph-properties fo:text-align="justify" fo:margin-top="0.0513in" fo:line-height="120%" fo:margin-right="0.0937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0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0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0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style:font-name="Times New Roman" fo:letter-spacing="0.0208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-0.0006in"/>
    </style:style>
    <style:style style:name="P10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49" style:parent-style-name="Textkörper" style:family="paragraph">
      <style:paragraph-properties fo:text-align="justify" fo:line-height="120%" fo:margin-right="0.0937in"/>
    </style:style>
    <style:style style:name="T1050" style:parent-style-name="Absatz-Standardschriftart" style:family="text">
      <style:text-properties fo:letter-spacing="0.023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36in"/>
    </style:style>
    <style:style style:name="T1053" style:parent-style-name="Absatz-Standardschriftart" style:family="text">
      <style:text-properties fo:letter-spacing="0.023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3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36in"/>
    </style:style>
    <style:style style:name="T1058" style:parent-style-name="Absatz-Standardschriftart" style:family="text">
      <style:text-properties fo:letter-spacing="0.023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36in"/>
    </style:style>
    <style:style style:name="T1061" style:parent-style-name="Absatz-Standardschriftart" style:family="text">
      <style:text-properties fo:letter-spacing="0.023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4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3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3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3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23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3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4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style:font-name="Times New Roman" fo:letter-spacing="0.0222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27in"/>
    </style:style>
    <style:style style:name="T1080" style:parent-style-name="Absatz-Standardschriftart" style:family="text">
      <style:text-properties fo:letter-spacing="-0.002in"/>
    </style:style>
    <style:style style:name="T1081" style:parent-style-name="Absatz-Standardschriftart" style:family="text">
      <style:text-properties fo:letter-spacing="-0.002in"/>
    </style:style>
    <style:style style:name="T1082" style:parent-style-name="Absatz-Standardschriftart" style:family="text">
      <style:text-properties fo:letter-spacing="-0.002in"/>
    </style:style>
    <style:style style:name="T1083" style:parent-style-name="Absatz-Standardschriftart" style:family="text">
      <style:text-properties fo:letter-spacing="-0.0027in"/>
    </style:style>
    <style:style style:name="T1084" style:parent-style-name="Absatz-Standardschriftart" style:family="text">
      <style:text-properties fo:letter-spacing="-0.002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2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2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2in"/>
    </style:style>
    <style:style style:name="T1095" style:parent-style-name="Absatz-Standardschriftart" style:family="text">
      <style:text-properties fo:letter-spacing="-0.0006in"/>
    </style:style>
    <style:style style:name="P10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98" style:parent-style-name="Textkörper" style:family="paragraph">
      <style:paragraph-properties fo:text-align="justify" fo:line-height="120%" fo:margin-right="0.093in"/>
    </style:style>
    <style:style style:name="T1099" style:parent-style-name="Absatz-Standardschriftart" style:family="text">
      <style:text-properties fo:letter-spacing="0.0326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32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326in"/>
    </style:style>
    <style:style style:name="T1104" style:parent-style-name="Absatz-Standardschriftart" style:family="text">
      <style:text-properties fo:letter-spacing="0.0326in"/>
    </style:style>
    <style:style style:name="T1105" style:parent-style-name="Absatz-Standardschriftart" style:family="text">
      <style:text-properties fo:letter-spacing="0.032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33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32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32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326in"/>
    </style:style>
    <style:style style:name="T1114" style:parent-style-name="Absatz-Standardschriftart" style:family="text">
      <style:text-properties fo:letter-spacing="0.0326in"/>
    </style:style>
    <style:style style:name="T1115" style:parent-style-name="Absatz-Standardschriftart" style:family="text">
      <style:text-properties fo:letter-spacing="0.032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32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33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style:font-name="Times New Roman" fo:letter-spacing="0.0486in"/>
    </style:style>
    <style:style style:name="T1122" style:parent-style-name="Absatz-Standardschriftart" style:family="text">
      <style:text-properties fo:letter-spacing="0.025in"/>
    </style:style>
    <style:style style:name="T1123" style:parent-style-name="Absatz-Standardschriftart" style:family="text">
      <style:text-properties fo:letter-spacing="0.025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5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25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5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5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5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5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5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5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5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6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5in"/>
    </style:style>
    <style:style style:name="T1146" style:parent-style-name="Absatz-Standardschriftart" style:family="text">
      <style:text-properties fo:letter-spacing="0.025in"/>
    </style:style>
    <style:style style:name="T1147" style:parent-style-name="Absatz-Standardschriftart" style:family="text">
      <style:text-properties fo:letter-spacing="0.025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5in"/>
    </style:style>
    <style:style style:name="T1150" style:parent-style-name="Absatz-Standardschriftart" style:family="text">
      <style:text-properties fo:letter-spacing="0.025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style:font-name="Times New Roman" fo:letter-spacing="0.0305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361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361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36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361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368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361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36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361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361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368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style:font-name="Times New Roman" fo:letter-spacing="0.0354in" style:text-scale="99%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5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25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5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63in"/>
    </style:style>
    <style:style style:name="T1183" style:parent-style-name="Absatz-Standardschriftart" style:family="text">
      <style:text-properties fo:letter-spacing="0.025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256in"/>
    </style:style>
    <style:style style:name="T1186" style:parent-style-name="Absatz-Standardschriftart" style:family="text">
      <style:text-properties fo:letter-spacing="0.026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56in"/>
    </style:style>
    <style:style style:name="T1189" style:parent-style-name="Absatz-Standardschriftart" style:family="text">
      <style:text-properties fo:letter-spacing="0.025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5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6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5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5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63in"/>
    </style:style>
    <style:style style:name="T1200" style:parent-style-name="Absatz-Standardschriftart" style:family="text">
      <style:text-properties style:font-name="Times New Roman" fo:letter-spacing="0.0395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3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34in"/>
    </style:style>
    <style:style style:name="T1205" style:parent-style-name="Absatz-Standardschriftart" style:family="text">
      <style:text-properties fo:letter-spacing="0.0034in"/>
    </style:style>
    <style:style style:name="T1206" style:parent-style-name="Absatz-Standardschriftart" style:family="text">
      <style:text-properties fo:letter-spacing="0.003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34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34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34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34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34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41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34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34in"/>
    </style:style>
    <style:style style:name="T1223" style:parent-style-name="Absatz-Standardschriftart" style:family="text">
      <style:text-properties fo:letter-spacing="0.0027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34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style:font-name="Times New Roman" fo:letter-spacing="0.040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06in"/>
    </style:style>
    <style:style style:name="P123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31" style:parent-style-name="Textkörper" style:family="paragraph">
      <style:paragraph-properties fo:text-align="justify" fo:line-height="120%" fo:margin-right="0.0937in"/>
    </style:style>
    <style:style style:name="T1232" style:parent-style-name="Absatz-Standardschriftart" style:family="text">
      <style:text-properties fo:letter-spacing="0.0069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76in"/>
    </style:style>
    <style:style style:name="T1235" style:parent-style-name="Absatz-Standardschriftart" style:family="text">
      <style:text-properties fo:letter-spacing="0.007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69in"/>
    </style:style>
    <style:style style:name="T1238" style:parent-style-name="Absatz-Standardschriftart" style:family="text">
      <style:text-properties fo:letter-spacing="0.007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7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69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76in"/>
    </style:style>
    <style:style style:name="T1245" style:parent-style-name="Absatz-Standardschriftart" style:family="text">
      <style:text-properties fo:font-weight="bold" style:font-weight-asian="bold" fo:letter-spacing="-0.0006in"/>
    </style:style>
    <style:style style:name="T1246" style:parent-style-name="Absatz-Standardschriftart" style:family="text">
      <style:text-properties fo:font-weight="bold" style:font-weight-asian="bold" fo:letter-spacing="0.0069in"/>
    </style:style>
    <style:style style:name="T1247" style:parent-style-name="Absatz-Standardschriftart" style:family="text">
      <style:text-properties fo:font-weight="bold" style:font-weight-asian="bold" fo:letter-spacing="-0.0006in"/>
    </style:style>
    <style:style style:name="T1248" style:parent-style-name="Absatz-Standardschriftart" style:family="text">
      <style:text-properties fo:font-weight="bold" style:font-weight-asian="bold" fo:letter-spacing="0.0076in"/>
    </style:style>
    <style:style style:name="T1249" style:parent-style-name="Absatz-Standardschriftart" style:family="text">
      <style:text-properties fo:font-weight="bold" style:font-weight-asian="bold" fo:letter-spacing="-0.0006in"/>
    </style:style>
    <style:style style:name="T1250" style:parent-style-name="Absatz-Standardschriftart" style:family="text">
      <style:text-properties fo:font-weight="bold" style:font-weight-asian="bold" fo:letter-spacing="0.007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69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7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7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69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7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style:font-name="Times New Roman" fo:letter-spacing="0.0402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41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48in"/>
    </style:style>
    <style:style style:name="T1267" style:parent-style-name="Absatz-Standardschriftart" style:family="text">
      <style:text-properties fo:letter-spacing="0.0048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48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48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41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48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48in"/>
    </style:style>
    <style:style style:name="T1278" style:parent-style-name="Absatz-Standardschriftart" style:family="text">
      <style:text-properties fo:letter-spacing="0.0048in"/>
    </style:style>
    <style:style style:name="T1279" style:parent-style-name="Absatz-Standardschriftart" style:family="text">
      <style:text-properties fo:letter-spacing="0.0048in"/>
    </style:style>
    <style:style style:name="T1280" style:parent-style-name="Absatz-Standardschriftart" style:family="text">
      <style:text-properties fo:letter-spacing="0.0048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41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48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48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48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48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48in"/>
    </style:style>
    <style:style style:name="T1293" style:parent-style-name="Absatz-Standardschriftart" style:family="text">
      <style:text-properties fo:letter-spacing="0.0048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style:font-name="Times New Roman" fo:letter-spacing="0.033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06in"/>
    </style:style>
    <style:style style:name="P130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01" style:parent-style-name="Textkörper" style:family="paragraph">
      <style:paragraph-properties fo:text-align="justify" fo:line-height="120%" fo:margin-right="0.093in"/>
    </style:style>
    <style:style style:name="T1302" style:parent-style-name="Absatz-Standardschriftart" style:family="text">
      <style:text-properties fo:font-weight="bold" style:font-weight-asian="bold" fo:letter-spacing="-0.0006in"/>
    </style:style>
    <style:style style:name="T1303" style:parent-style-name="Absatz-Standardschriftart" style:family="text">
      <style:text-properties fo:font-weight="bold" style:font-weight-asian="bold" fo:letter-spacing="0.025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25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25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5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6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25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25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25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6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5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56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5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63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256in"/>
    </style:style>
    <style:style style:name="T1330" style:parent-style-name="Absatz-Standardschriftart" style:family="text">
      <style:text-properties style:font-name="Times New Roman" fo:letter-spacing="0.027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06in"/>
    </style:style>
    <style:style style:name="P1337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95" style:parent-style-name="Textkörper" style:family="paragraph">
      <style:paragraph-properties fo:margin-top="0.0513in" fo:line-height="120%" fo:margin-right="0.0868in"/>
    </style:style>
    <style:style style:name="T1396" style:parent-style-name="Absatz-Standardschriftart" style:family="text">
      <style:text-properties fo:font-weight="bold" style:font-weight-asian="bold" fo:letter-spacing="-0.0006in"/>
    </style:style>
    <style:style style:name="T1397" style:parent-style-name="Absatz-Standardschriftart" style:family="text">
      <style:text-properties fo:font-weight="bold" style:font-weight-asian="bold" fo:letter-spacing="0.0229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29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229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229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29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229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229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229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229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29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29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29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29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29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29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29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style:font-name="Times New Roman" fo:letter-spacing="0.0569in"/>
    </style:style>
    <style:style style:name="T1430" style:parent-style-name="Absatz-Standardschriftart" style:family="text">
      <style:text-properties fo:letter-spacing="-0.0006in"/>
    </style:style>
    <style:style style:name="P1431" style:parent-style-name="Textkörper" style:family="paragraph">
      <style:paragraph-properties fo:margin-top="0.0006in" fo:line-height="120%" fo:margin-right="0.0868in"/>
    </style:style>
    <style:style style:name="T1432" style:parent-style-name="Absatz-Standardschriftart" style:family="text">
      <style:text-properties fo:font-weight="bold" style:font-weight-asian="bold" fo:letter-spacing="-0.0006in"/>
    </style:style>
    <style:style style:name="T1433" style:parent-style-name="Absatz-Standardschriftart" style:family="text">
      <style:text-properties fo:font-weight="bold" style:font-weight-asian="bold" fo:letter-spacing="0.0159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59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59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59in"/>
    </style:style>
    <style:style style:name="T1440" style:parent-style-name="Absatz-Standardschriftart" style:family="text">
      <style:text-properties fo:letter-spacing="0.0159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59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59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59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66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59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59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style:font-name="Times New Roman" fo:letter-spacing="0.0555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2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2in"/>
    </style:style>
    <style:style style:name="T1459" style:parent-style-name="Absatz-Standardschriftart" style:family="text">
      <style:text-properties fo:letter-spacing="-0.0006in"/>
    </style:style>
    <style:style style:name="P1460" style:parent-style-name="Textkörper" style:family="paragraph">
      <style:paragraph-properties fo:margin-top="0.0006in"/>
    </style:style>
    <style:style style:name="T1461" style:parent-style-name="Absatz-Standardschriftart" style:family="text">
      <style:text-properties fo:font-weight="bold" style:font-weight-asian="bold" fo:letter-spacing="-0.0006in"/>
    </style:style>
    <style:style style:name="T1462" style:parent-style-name="Absatz-Standardschriftart" style:family="text">
      <style:text-properties fo:font-weight="bold" style:font-weight-asian="bold" fo:letter-spacing="-0.0013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13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13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13in"/>
    </style:style>
    <style:style style:name="T1470" style:parent-style-name="Absatz-Standardschriftart" style:family="text">
      <style:text-properties fo:letter-spacing="-0.0006in"/>
    </style:style>
    <style:style style:name="P14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2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1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06in"/>
    </style:style>
    <style:style style:name="P147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480" style:parent-style-name="Textkörper" style:family="paragraph">
      <style:paragraph-properties fo:line-height="120%" fo:margin-right="0.0868in"/>
    </style:style>
    <style:style style:name="T1481" style:parent-style-name="Absatz-Standardschriftart" style:family="text">
      <style:text-properties fo:letter-spacing="0.0034in"/>
    </style:style>
    <style:style style:name="T1482" style:parent-style-name="Absatz-Standardschriftart" style:family="text">
      <style:text-properties fo:letter-spacing="0.0048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48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41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48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41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48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48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48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48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41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48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48in"/>
    </style:style>
    <style:style style:name="T1505" style:parent-style-name="Absatz-Standardschriftart" style:family="text">
      <style:text-properties fo:letter-spacing="0.0048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41in"/>
    </style:style>
    <style:style style:name="T1508" style:parent-style-name="Absatz-Standardschriftart" style:family="text">
      <style:text-properties style:font-name="Times New Roman" fo:letter-spacing="0.0479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06in"/>
    </style:style>
    <style:style style:name="P151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06in"/>
    </style:style>
    <style:style style:name="P15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521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1522" style:parent-style-name="Standard" style:family="paragraph">
      <style:paragraph-properties fo:line-height="0.1305in" fo:margin-left="0.4305in">
        <style:tab-stops/>
      </style:paragraph-properties>
    </style:style>
    <style:style style:name="T15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2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5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2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5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2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5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31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5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3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534" style:parent-style-name="Absatz-Standardschriftart" style:family="text">
      <style:text-properties style:font-name="Arial" style:text-scale="105%" fo:font-size="9pt" style:font-size-asian="9pt"/>
    </style:style>
    <style:style style:name="T153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5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3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5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539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15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41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5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43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5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45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5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4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5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4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5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5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5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553" style:parent-style-name="Standard" style:family="paragraph">
      <style:paragraph-properties fo:break-before="column"/>
    </style:style>
    <style:style style:name="P1554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1555" style:parent-style-name="Standard" style:family="paragraph">
      <style:paragraph-properties fo:line-height="0.1055in" fo:margin-left="0.4305in" fo:margin-right="1.0472in">
        <style:tab-stops/>
      </style:paragraph-properties>
    </style:style>
    <style:style style:name="T1556" style:parent-style-name="Absatz-Standardschriftart" style:family="text">
      <style:text-properties style:font-name="Arial" fo:letter-spacing="-0.0006in" fo:font-size="7.5pt" style:font-size-asian="7.5pt"/>
    </style:style>
    <style:style style:name="T1557" style:parent-style-name="Absatz-Standardschriftart" style:family="text">
      <style:text-properties style:font-name="Arial" fo:letter-spacing="0.0027in" fo:font-size="7.5pt" style:font-size-asian="7.5pt"/>
    </style:style>
    <style:style style:name="T1558" style:parent-style-name="Absatz-Standardschriftart" style:family="text">
      <style:text-properties style:font-name="Arial" fo:letter-spacing="-0.0006in" fo:font-size="7.5pt" style:font-size-asian="7.5pt"/>
    </style:style>
    <style:style style:name="T1559" style:parent-style-name="Absatz-Standardschriftart" style:family="text">
      <style:text-properties style:font-name="Arial" fo:letter-spacing="0.0034in" fo:font-size="7.5pt" style:font-size-asian="7.5pt"/>
    </style:style>
    <style:style style:name="T1560" style:parent-style-name="Absatz-Standardschriftart" style:family="text">
      <style:text-properties style:font-name="Arial" fo:letter-spacing="-0.0006in" fo:font-size="7.5pt" style:font-size-asian="7.5pt"/>
    </style:style>
    <style:style style:name="T1561" style:parent-style-name="Absatz-Standardschriftart" style:family="text">
      <style:text-properties style:font-name="Arial" fo:letter-spacing="0.0034in" fo:font-size="7.5pt" style:font-size-asian="7.5pt"/>
    </style:style>
    <style:style style:name="T1562" style:parent-style-name="Absatz-Standardschriftart" style:family="text">
      <style:text-properties style:font-name="Arial" fo:letter-spacing="-0.0006in" fo:font-size="7.5pt" style:font-size-asian="7.5pt"/>
    </style:style>
    <style:style style:name="T1563" style:parent-style-name="Absatz-Standardschriftart" style:family="text">
      <style:text-properties style:font-name="Arial" fo:letter-spacing="0.0034in" fo:font-size="7.5pt" style:font-size-asian="7.5pt"/>
    </style:style>
    <style:style style:name="T1564" style:parent-style-name="Absatz-Standardschriftart" style:family="text">
      <style:text-properties style:font-name="Arial" fo:letter-spacing="-0.0006in" fo:font-size="7.5pt" style:font-size-asian="7.5pt"/>
    </style:style>
    <style:style style:name="T1565" style:parent-style-name="Absatz-Standardschriftart" style:family="text">
      <style:text-properties style:font-name="Arial" fo:letter-spacing="0.0034in" fo:font-size="7.5pt" style:font-size-asian="7.5pt"/>
    </style:style>
    <style:style style:name="T1566" style:parent-style-name="Absatz-Standardschriftart" style:family="text">
      <style:text-properties style:font-name="Arial" fo:font-size="7.5pt" style:font-size-asian="7.5pt"/>
    </style:style>
    <style:style style:name="T1567" style:parent-style-name="Absatz-Standardschriftart" style:family="text">
      <style:text-properties style:font-name="Arial" fo:letter-spacing="0.0034in" fo:font-size="7.5pt" style:font-size-asian="7.5pt"/>
    </style:style>
    <style:style style:name="T1568" style:parent-style-name="Absatz-Standardschriftart" style:family="text">
      <style:text-properties style:font-name="Arial" fo:letter-spacing="-0.0006in" fo:font-size="7.5pt" style:font-size-asian="7.5pt"/>
    </style:style>
    <style:style style:name="T156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570" style:parent-style-name="Absatz-Standardschriftart" style:family="text">
      <style:text-properties style:font-name="Arial" fo:letter-spacing="-0.0006in" fo:font-size="7.5pt" style:font-size-asian="7.5pt"/>
    </style:style>
    <style:style style:name="P1571" style:parent-style-name="Standard" style:family="paragraph">
      <style:paragraph-properties fo:line-height="0.1055in" fo:margin-left="0.4305in" fo:margin-right="1.0472in">
        <style:tab-stops/>
      </style:paragraph-properties>
    </style:style>
    <style:style style:name="T1572" style:parent-style-name="Absatz-Standardschriftart" style:family="text">
      <style:text-properties style:font-name="Arial" fo:letter-spacing="-0.0006in" fo:font-size="7.5pt" style:font-size-asian="7.5pt"/>
    </style:style>
    <style:style style:name="T1573" style:parent-style-name="Absatz-Standardschriftart" style:family="text">
      <style:text-properties style:font-name="Arial" fo:letter-spacing="0.0027in" fo:font-size="7.5pt" style:font-size-asian="7.5pt"/>
    </style:style>
    <style:style style:name="T1574" style:parent-style-name="Absatz-Standardschriftart" style:family="text">
      <style:text-properties style:font-name="Arial" fo:letter-spacing="-0.0006in" fo:font-size="7.5pt" style:font-size-asian="7.5pt"/>
    </style:style>
    <style:style style:name="T1575" style:parent-style-name="Absatz-Standardschriftart" style:family="text">
      <style:text-properties style:font-name="Arial" fo:letter-spacing="0.0027in" fo:font-size="7.5pt" style:font-size-asian="7.5pt"/>
    </style:style>
    <style:style style:name="T1576" style:parent-style-name="Absatz-Standardschriftart" style:family="text">
      <style:text-properties style:font-name="Arial" fo:letter-spacing="-0.0006in" fo:font-size="7.5pt" style:font-size-asian="7.5pt"/>
    </style:style>
    <style:style style:name="T1577" style:parent-style-name="Absatz-Standardschriftart" style:family="text">
      <style:text-properties style:font-name="Arial" fo:letter-spacing="0.0027in" fo:font-size="7.5pt" style:font-size-asian="7.5pt"/>
    </style:style>
    <style:style style:name="T1578" style:parent-style-name="Absatz-Standardschriftart" style:family="text">
      <style:text-properties style:font-name="Arial" fo:letter-spacing="-0.0006in" fo:font-size="7.5pt" style:font-size-asian="7.5pt"/>
    </style:style>
    <style:style style:name="T1579" style:parent-style-name="Absatz-Standardschriftart" style:family="text">
      <style:text-properties style:font-name="Arial" fo:letter-spacing="0.0027in" fo:font-size="7.5pt" style:font-size-asian="7.5pt"/>
    </style:style>
    <style:style style:name="T1580" style:parent-style-name="Absatz-Standardschriftart" style:family="text">
      <style:text-properties style:font-name="Arial" fo:letter-spacing="-0.0006in" fo:font-size="7.5pt" style:font-size-asian="7.5pt"/>
    </style:style>
    <style:style style:name="T1581" style:parent-style-name="Absatz-Standardschriftart" style:family="text">
      <style:text-properties style:font-name="Arial" fo:letter-spacing="0.0034in" fo:font-size="7.5pt" style:font-size-asian="7.5pt"/>
    </style:style>
    <style:style style:name="T1582" style:parent-style-name="Absatz-Standardschriftart" style:family="text">
      <style:text-properties style:font-name="Arial" fo:letter-spacing="-0.0006in" fo:font-size="7.5pt" style:font-size-asian="7.5pt"/>
    </style:style>
    <style:style style:name="T1583" style:parent-style-name="Absatz-Standardschriftart" style:family="text">
      <style:text-properties style:font-name="Arial" fo:letter-spacing="0.0027in" fo:font-size="7.5pt" style:font-size-asian="7.5pt"/>
    </style:style>
    <style:style style:name="T1584" style:parent-style-name="Absatz-Standardschriftart" style:family="text">
      <style:text-properties style:font-name="Arial" fo:letter-spacing="-0.0006in" fo:font-size="7.5pt" style:font-size-asian="7.5pt"/>
    </style:style>
    <style:style style:name="T1585" style:parent-style-name="Absatz-Standardschriftart" style:family="text">
      <style:text-properties style:font-name="Arial" fo:letter-spacing="0.0027in" fo:font-size="7.5pt" style:font-size-asian="7.5pt"/>
    </style:style>
    <style:style style:name="T1586" style:parent-style-name="Absatz-Standardschriftart" style:family="text">
      <style:text-properties style:font-name="Arial" fo:letter-spacing="-0.0006in" fo:font-size="7.5pt" style:font-size-asian="7.5pt"/>
    </style:style>
    <style:style style:name="T1587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588" style:parent-style-name="Absatz-Standardschriftart" style:family="text">
      <style:text-properties style:font-name="Arial" fo:letter-spacing="-0.0006in" fo:font-size="7.5pt" style:font-size-asian="7.5pt"/>
    </style:style>
    <style:style style:name="T1589" style:parent-style-name="Absatz-Standardschriftart" style:family="text">
      <style:text-properties style:font-name="Arial" fo:letter-spacing="0.0041in" fo:font-size="7.5pt" style:font-size-asian="7.5pt"/>
    </style:style>
    <style:style style:name="T1590" style:parent-style-name="Absatz-Standardschriftart" style:family="text">
      <style:text-properties style:font-name="Arial" fo:font-size="7.5pt" style:font-size-asian="7.5pt"/>
    </style:style>
    <style:style style:name="T1591" style:parent-style-name="Absatz-Standardschriftart" style:family="text">
      <style:text-properties style:font-name="Arial" fo:letter-spacing="0.0041in" fo:font-size="7.5pt" style:font-size-asian="7.5pt"/>
    </style:style>
    <style:style style:name="T1592" style:parent-style-name="Absatz-Standardschriftart" style:family="text">
      <style:text-properties style:font-name="Arial" fo:letter-spacing="-0.0006in" fo:font-size="7.5pt" style:font-size-asian="7.5pt"/>
    </style:style>
    <style:style style:name="T1593" style:parent-style-name="Absatz-Standardschriftart" style:family="text">
      <style:text-properties style:font-name="Arial" fo:letter-spacing="0.0041in" fo:font-size="7.5pt" style:font-size-asian="7.5pt"/>
    </style:style>
    <style:style style:name="T1594" style:parent-style-name="Absatz-Standardschriftart" style:family="text">
      <style:text-properties style:font-name="Arial" fo:letter-spacing="-0.0006in" fo:font-size="7.5pt" style:font-size-asian="7.5pt"/>
    </style:style>
    <style:style style:name="P1595" style:parent-style-name="Standard" style:family="paragraph">
      <style:paragraph-properties fo:line-height="0.1062in" fo:margin-left="0.4305in">
        <style:tab-stops/>
      </style:paragraph-properties>
    </style:style>
    <style:style style:name="T1596" style:parent-style-name="Absatz-Standardschriftart" style:family="text">
      <style:text-properties style:font-name="Arial" fo:letter-spacing="-0.0006in" fo:font-size="7.5pt" style:font-size-asian="7.5pt"/>
    </style:style>
    <style:style style:name="T1597" style:parent-style-name="Absatz-Standardschriftart" style:family="text">
      <style:text-properties style:font-name="Arial" fo:letter-spacing="0.0055in" fo:font-size="7.5pt" style:font-size-asian="7.5pt"/>
    </style:style>
    <style:style style:name="T1598" style:parent-style-name="Absatz-Standardschriftart" style:family="text">
      <style:text-properties style:font-name="Arial" fo:letter-spacing="-0.0006in" fo:font-size="7.5pt" style:font-size-asian="7.5pt"/>
    </style:style>
    <style:style style:name="T1599" style:parent-style-name="Absatz-Standardschriftart" style:family="text">
      <style:text-properties style:font-name="Arial" fo:letter-spacing="0.0055in" fo:font-size="7.5pt" style:font-size-asian="7.5pt"/>
    </style:style>
    <style:style style:name="T1600" style:parent-style-name="Absatz-Standardschriftart" style:family="text">
      <style:text-properties style:font-name="Arial" fo:letter-spacing="-0.0006in" fo:font-size="7.5pt" style:font-size-asian="7.5pt"/>
    </style:style>
    <style:style style:name="T1601" style:parent-style-name="Absatz-Standardschriftart" style:family="text">
      <style:text-properties style:font-name="Arial" fo:letter-spacing="0.0055in" fo:font-size="7.5pt" style:font-size-asian="7.5pt"/>
    </style:style>
    <style:style style:name="T1602" style:parent-style-name="Absatz-Standardschriftart" style:family="text">
      <style:text-properties style:font-name="Arial" fo:letter-spacing="-0.0006in" fo:font-size="7.5pt" style:font-size-asian="7.5pt"/>
    </style:style>
    <style:style style:name="P1603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6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63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1665" style:family="table-column">
      <style:table-column-properties style:column-width="1.175in" style:use-optimal-column-width="false"/>
    </style:style>
    <style:style style:name="TableColumn1666" style:family="table-column">
      <style:table-column-properties style:column-width="5.1159in" style:use-optimal-column-width="false"/>
    </style:style>
    <style:style style:name="Table1664" style:family="table">
      <style:table-properties style:width="6.2909in" fo:margin-left="0.4097in" table:align="left"/>
    </style:style>
    <style:style style:name="TableRow1667" style:family="table-row">
      <style:table-row-properties style:row-height="0.25in" style:use-optimal-row-height="false"/>
    </style:style>
    <style:style style:name="TableCell1668" style:family="table-cell">
      <style:table-cell-properties fo:border="0.0069in solid #C0C0C0" fo:padding-top="0in" fo:padding-left="0in" fo:padding-bottom="0in" fo:padding-right="0in"/>
    </style:style>
    <style:style style:name="P1669" style:parent-style-name="TableParagraph" style:family="paragraph">
      <style:paragraph-properties fo:margin-top="0.0416in" fo:margin-left="0.0444in">
        <style:tab-stops/>
      </style:paragraph-properties>
    </style:style>
    <style:style style:name="T1670" style:parent-style-name="Absatz-Standardschriftart" style:family="text">
      <style:text-properties style:font-name="Arial" fo:letter-spacing="-0.0006in" fo:font-size="10pt" style:font-size-asian="10pt"/>
    </style:style>
    <style:style style:name="TableCell1671" style:family="table-cell">
      <style:table-cell-properties fo:border="0.0069in solid #C0C0C0" fo:padding-top="0in" fo:padding-left="0in" fo:padding-bottom="0in" fo:padding-right="0in"/>
    </style:style>
    <style:style style:name="P1672" style:parent-style-name="TableParagraph" style:family="paragraph">
      <style:paragraph-properties fo:margin-top="0.0416in" fo:margin-left="0.0444in">
        <style:tab-stops/>
      </style:paragraph-properties>
    </style:style>
    <style:style style:name="T16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674" style:family="table-row">
      <style:table-row-properties style:row-height="0.3263in" style:use-optimal-row-height="false"/>
    </style:style>
    <style:style style:name="TableCell1675" style:family="table-cell">
      <style:table-cell-properties fo:border="0.0069in solid #C0C0C0" fo:padding-top="0in" fo:padding-left="0in" fo:padding-bottom="0in" fo:padding-right="0in"/>
    </style:style>
    <style:style style:name="P1676" style:parent-style-name="TableParagraph" style:family="paragraph">
      <style:paragraph-properties fo:margin-top="0.0416in" fo:margin-left="0.0444in">
        <style:tab-stops/>
      </style:paragraph-properties>
    </style:style>
    <style:style style:name="T1677" style:parent-style-name="Absatz-Standardschriftart" style:family="text">
      <style:text-properties style:font-name="Arial" fo:font-size="10pt" style:font-size-asian="10pt"/>
    </style:style>
    <style:style style:name="TableCell1678" style:family="table-cell">
      <style:table-cell-properties fo:border="0.0069in solid #C0C0C0" fo:padding-top="0in" fo:padding-left="0in" fo:padding-bottom="0in" fo:padding-right="0in"/>
    </style:style>
    <style:style style:name="P1679" style:parent-style-name="TableParagraph" style:family="paragraph">
      <style:paragraph-properties fo:margin-left="0.0444in" fo:margin-right="0.0437in">
        <style:tab-stops/>
      </style:paragraph-properties>
    </style:style>
    <style:style style:name="T16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6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6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6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6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6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6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6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6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9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6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99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17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704" style:parent-style-name="Überschrift1" style:family="paragraph">
      <style:paragraph-properties fo:text-align="justify" fo:margin-top="0.0513in" fo:line-height="120%" fo:margin-right="0.1076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31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38in"/>
    </style:style>
    <style:style style:name="T1709" style:parent-style-name="Absatz-Standardschriftart" style:family="text">
      <style:text-properties fo:letter-spacing="0.0131in"/>
    </style:style>
    <style:style style:name="T1710" style:parent-style-name="Absatz-Standardschriftart" style:family="text">
      <style:text-properties fo:letter-spacing="0.0138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38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31in"/>
    </style:style>
    <style:style style:name="T1715" style:parent-style-name="Absatz-Standardschriftart" style:family="text">
      <style:text-properties fo:letter-spacing="0.0138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38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31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38in"/>
    </style:style>
    <style:style style:name="T1722" style:parent-style-name="Absatz-Standardschriftart" style:family="text">
      <style:text-properties fo:letter-spacing="0.0138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31in"/>
    </style:style>
    <style:style style:name="T1725" style:parent-style-name="Absatz-Standardschriftart" style:family="text">
      <style:text-properties fo:letter-spacing="0.0138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38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31in"/>
    </style:style>
    <style:style style:name="T1730" style:parent-style-name="Absatz-Standardschriftart" style:family="text">
      <style:text-properties style:font-name="Times New Roman" fo:letter-spacing="0.0187in"/>
    </style:style>
    <style:style style:name="T1731" style:parent-style-name="Absatz-Standardschriftart" style:family="text">
      <style:text-properties fo:letter-spacing="0.0159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66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66in"/>
    </style:style>
    <style:style style:name="T1736" style:parent-style-name="Absatz-Standardschriftart" style:family="text">
      <style:text-properties fo:letter-spacing="0.0159in"/>
    </style:style>
    <style:style style:name="T1737" style:parent-style-name="Absatz-Standardschriftart" style:family="text">
      <style:text-properties fo:letter-spacing="0.0159in"/>
    </style:style>
    <style:style style:name="T1738" style:parent-style-name="Absatz-Standardschriftart" style:family="text">
      <style:text-properties fo:letter-spacing="0.0159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59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66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6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59in"/>
    </style:style>
    <style:style style:name="T1747" style:parent-style-name="Absatz-Standardschriftart" style:family="text">
      <style:text-properties fo:letter-spacing="0.0159in"/>
    </style:style>
    <style:style style:name="T1748" style:parent-style-name="Absatz-Standardschriftart" style:family="text">
      <style:text-properties fo:letter-spacing="0.0159in"/>
    </style:style>
    <style:style style:name="T1749" style:parent-style-name="Absatz-Standardschriftart" style:family="text">
      <style:text-properties fo:letter-spacing="0.0159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style:font-name="Times New Roman" fo:letter-spacing="0.0236in"/>
    </style:style>
    <style:style style:name="T1752" style:parent-style-name="Absatz-Standardschriftart" style:family="text">
      <style:text-properties fo:letter-spacing="-0.0027in"/>
    </style:style>
    <style:style style:name="T1753" style:parent-style-name="Absatz-Standardschriftart" style:family="text">
      <style:text-properties fo:letter-spacing="-0.0027in"/>
    </style:style>
    <style:style style:name="T1754" style:parent-style-name="Absatz-Standardschriftart" style:family="text">
      <style:text-properties fo:letter-spacing="-0.0027in"/>
    </style:style>
    <style:style style:name="T1755" style:parent-style-name="Absatz-Standardschriftart" style:family="text">
      <style:text-properties fo:letter-spacing="-0.0027in"/>
    </style:style>
    <style:style style:name="T1756" style:parent-style-name="Absatz-Standardschriftart" style:family="text">
      <style:text-properties fo:letter-spacing="-0.0027in"/>
    </style:style>
    <style:style style:name="T1757" style:parent-style-name="Absatz-Standardschriftart" style:family="text">
      <style:text-properties fo:letter-spacing="-0.002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27in"/>
    </style:style>
    <style:style style:name="T1760" style:parent-style-name="Absatz-Standardschriftart" style:family="text">
      <style:text-properties fo:letter-spacing="-0.0006in"/>
    </style:style>
    <style:style style:name="P1761" style:parent-style-name="Standard" style:family="paragraph">
      <style:paragraph-properties style:line-height-at-least="0.0138in" fo:margin-left="0.384in">
        <style:tab-stops/>
      </style:paragraph-properties>
    </style:style>
    <style:style style:name="T176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7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6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65" style:parent-style-name="Textkörper" style:family="paragraph">
      <style:paragraph-properties fo:text-align="justify" fo:line-height="120%" fo:margin-right="0.1069in"/>
    </style:style>
    <style:style style:name="T1766" style:parent-style-name="Absatz-Standardschriftart" style:family="text">
      <style:text-properties fo:letter-spacing="0.0111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11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11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11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111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18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11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11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11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11in"/>
    </style:style>
    <style:style style:name="T1785" style:parent-style-name="Absatz-Standardschriftart" style:family="text">
      <style:text-properties fo:letter-spacing="0.0111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18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11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11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11in"/>
    </style:style>
    <style:style style:name="T1794" style:parent-style-name="Absatz-Standardschriftart" style:family="text">
      <style:text-properties fo:letter-spacing="0.0111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18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11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11in"/>
    </style:style>
    <style:style style:name="T1801" style:parent-style-name="Absatz-Standardschriftart" style:family="text">
      <style:text-properties style:font-name="Times New Roman" fo:letter-spacing="0.0437in"/>
    </style:style>
    <style:style style:name="T1802" style:parent-style-name="Absatz-Standardschriftart" style:family="text">
      <style:text-properties fo:letter-spacing="0.0125in"/>
    </style:style>
    <style:style style:name="T1803" style:parent-style-name="Absatz-Standardschriftart" style:family="text">
      <style:text-properties fo:letter-spacing="0.0131in"/>
    </style:style>
    <style:style style:name="T1804" style:parent-style-name="Absatz-Standardschriftart" style:family="text">
      <style:text-properties fo:letter-spacing="0.0131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125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131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31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31in"/>
    </style:style>
    <style:style style:name="T1813" style:parent-style-name="Absatz-Standardschriftart" style:family="text">
      <style:text-properties fo:letter-spacing="0.0125in"/>
    </style:style>
    <style:style style:name="T1814" style:parent-style-name="Absatz-Standardschriftart" style:family="text">
      <style:text-properties fo:letter-spacing="0.0131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38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25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31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38in"/>
    </style:style>
    <style:style style:name="T1823" style:parent-style-name="Absatz-Standardschriftart" style:family="text">
      <style:text-properties style:font-name="Times New Roman" fo:letter-spacing="0.0284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8in"/>
    </style:style>
    <style:style style:name="T1826" style:parent-style-name="Absatz-Standardschriftart" style:family="text">
      <style:text-properties fo:letter-spacing="0.018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8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87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8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8in"/>
    </style:style>
    <style:style style:name="T1835" style:parent-style-name="Absatz-Standardschriftart" style:family="text">
      <style:text-properties fo:letter-spacing="0.0187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8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73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8in"/>
    </style:style>
    <style:style style:name="T1842" style:parent-style-name="Absatz-Standardschriftart" style:family="text">
      <style:text-properties fo:letter-spacing="0.018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8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8in"/>
    </style:style>
    <style:style style:name="T1847" style:parent-style-name="Absatz-Standardschriftart" style:family="text">
      <style:text-properties style:font-name="Times New Roman" fo:letter-spacing="0.0604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59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59in"/>
    </style:style>
    <style:style style:name="T1852" style:parent-style-name="Absatz-Standardschriftart" style:family="text">
      <style:text-properties fo:letter-spacing="0.0159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66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159in"/>
    </style:style>
    <style:style style:name="T1857" style:parent-style-name="Absatz-Standardschriftart" style:family="text">
      <style:text-properties fo:letter-spacing="0.0159in"/>
    </style:style>
    <style:style style:name="T1858" style:parent-style-name="Absatz-Standardschriftart" style:family="text">
      <style:text-properties fo:letter-spacing="0.0166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59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59in"/>
    </style:style>
    <style:style style:name="T1863" style:parent-style-name="Absatz-Standardschriftart" style:family="text">
      <style:text-properties fo:letter-spacing="0.0166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59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59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66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59in"/>
    </style:style>
    <style:style style:name="T1872" style:parent-style-name="Absatz-Standardschriftart" style:family="text">
      <style:text-properties fo:letter-spacing="0.0159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66in"/>
    </style:style>
    <style:style style:name="T1875" style:parent-style-name="Absatz-Standardschriftart" style:family="text">
      <style:text-properties fo:letter-spacing="0.0159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style:font-name="Times New Roman" fo:letter-spacing="0.0493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6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16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73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166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173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66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66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173in"/>
    </style:style>
    <style:style style:name="T1894" style:parent-style-name="Absatz-Standardschriftart" style:family="text">
      <style:text-properties fo:letter-spacing="0.0166in"/>
    </style:style>
    <style:style style:name="T1895" style:parent-style-name="Absatz-Standardschriftart" style:family="text">
      <style:text-properties fo:letter-spacing="0.0173in"/>
    </style:style>
    <style:style style:name="T1896" style:parent-style-name="Absatz-Standardschriftart" style:family="text">
      <style:text-properties fo:letter-spacing="0.0166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166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73in"/>
    </style:style>
    <style:style style:name="T1901" style:parent-style-name="Absatz-Standardschriftart" style:family="text">
      <style:text-properties fo:letter-spacing="0.0166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73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6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66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173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166in"/>
    </style:style>
    <style:style style:name="T1912" style:parent-style-name="Absatz-Standardschriftart" style:family="text">
      <style:text-properties style:font-name="Times New Roman" fo:letter-spacing="0.0409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04in"/>
    </style:style>
    <style:style style:name="T1915" style:parent-style-name="Absatz-Standardschriftart" style:family="text">
      <style:text-properties fo:letter-spacing="0.0104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04in"/>
    </style:style>
    <style:style style:name="T1918" style:parent-style-name="Absatz-Standardschriftart" style:family="text">
      <style:text-properties fo:letter-spacing="0.0111in"/>
    </style:style>
    <style:style style:name="T1919" style:parent-style-name="Absatz-Standardschriftart" style:family="text">
      <style:text-properties fo:letter-spacing="0.0104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04in"/>
    </style:style>
    <style:style style:name="T1922" style:parent-style-name="Absatz-Standardschriftart" style:family="text">
      <style:text-properties fo:letter-spacing="0.0111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04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04in"/>
    </style:style>
    <style:style style:name="T1927" style:parent-style-name="Absatz-Standardschriftart" style:family="text">
      <style:text-properties fo:letter-spacing="0.0111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04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04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11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04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04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11in"/>
    </style:style>
    <style:style style:name="T1940" style:parent-style-name="Absatz-Standardschriftart" style:family="text">
      <style:text-properties fo:letter-spacing="0.0104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04in"/>
    </style:style>
    <style:style style:name="T1943" style:parent-style-name="Absatz-Standardschriftart" style:family="text">
      <style:text-properties style:font-name="Times New Roman" fo:letter-spacing="0.0395in"/>
    </style:style>
    <style:style style:name="T1944" style:parent-style-name="Absatz-Standardschriftart" style:family="text">
      <style:text-properties fo:letter-spacing="-0.0006in"/>
    </style:style>
    <style:style style:name="P19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4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947" style:parent-style-name="Überschrift1" style:family="paragraph">
      <style:paragraph-properties fo:text-align="justify"/>
    </style:style>
    <style:style style:name="P1948" style:parent-style-name="Textkörper" style:family="paragraph">
      <style:paragraph-properties fo:margin-top="0.0319in" fo:line-height="120%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55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55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48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62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55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55in"/>
    </style:style>
    <style:style style:name="T1961" style:parent-style-name="Absatz-Standardschriftart" style:family="text">
      <style:text-properties fo:letter-spacing="0.0048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62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48in"/>
    </style:style>
    <style:style style:name="T1966" style:parent-style-name="Absatz-Standardschriftart" style:family="text">
      <style:text-properties fo:letter-spacing="0.0048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48in"/>
    </style:style>
    <style:style style:name="T1969" style:parent-style-name="Absatz-Standardschriftart" style:family="text">
      <style:text-properties fo:letter-spacing="0.0062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style:font-name="Times New Roman" fo:letter-spacing="0.0437in"/>
    </style:style>
    <style:style style:name="T1972" style:parent-style-name="Absatz-Standardschriftart" style:family="text">
      <style:text-properties fo:letter-spacing="-0.0006in"/>
    </style:style>
    <style:style style:name="P197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974" style:parent-style-name="Überschrift1" style:family="paragraph">
      <style:paragraph-properties fo:text-align="justify"/>
    </style:style>
    <style:style style:name="P1975" style:parent-style-name="Textkörper" style:family="paragraph">
      <style:paragraph-properties fo:margin-top="0.0319in" fo:line-height="120%" fo:margin-right="0.2576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style:font-name="Times New Roman" fo:letter-spacing="0.0381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13in"/>
    </style:style>
    <style:style style:name="T1986" style:parent-style-name="Absatz-Standardschriftart" style:family="text">
      <style:text-properties fo:letter-spacing="-0.0006in"/>
    </style:style>
    <style:style style:name="P1987" style:parent-style-name="Textkörper" style:family="paragraph">
      <style:paragraph-properties fo:margin-top="0.0006in" fo:line-height="120%" fo:margin-right="2.3062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style:font-name="Times New Roman" fo:letter-spacing="0.0201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06in"/>
    </style:style>
    <style:style style:name="P199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998" style:parent-style-name="Überschrift1" style:family="paragraph">
      <style:paragraph-properties fo:text-align="justify"/>
    </style:style>
    <style:style style:name="T1999" style:parent-style-name="Absatz-Standardschriftart" style:family="text">
      <style:text-properties fo:letter-spacing="-0.0006in"/>
    </style:style>
    <style:style style:name="P2000" style:parent-style-name="Textkörper" style:family="paragraph">
      <style:paragraph-properties fo:text-align="justify" fo:margin-top="0.0319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13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13in"/>
    </style:style>
    <style:style style:name="T2008" style:parent-style-name="Absatz-Standardschriftart" style:family="text">
      <style:text-properties fo:letter-spacing="-0.0006in"/>
    </style:style>
    <style:style style:name="P200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010" style:parent-style-name="Überschrift1" style:family="paragraph">
      <style:paragraph-properties fo:text-align="justify"/>
    </style:style>
    <style:style style:name="T2011" style:parent-style-name="Absatz-Standardschriftart" style:family="text">
      <style:text-properties fo:letter-spacing="-0.0006in"/>
    </style:style>
    <style:style style:name="P2012" style:parent-style-name="Textkörper" style:family="paragraph">
      <style:paragraph-properties fo:margin-top="0.0319in" fo:line-height="240%" fo:margin-right="2.200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13in"/>
    </style:style>
    <style:style style:name="T2015" style:parent-style-name="Absatz-Standardschriftart" style:family="text">
      <style:text-properties fo:letter-spacing="-0.0013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13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13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1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style:font-name="Times New Roman" fo:letter-spacing="0.0166in"/>
    </style:style>
    <style:style style:name="T2024" style:parent-style-name="Absatz-Standardschriftart" style:family="text">
      <style:text-properties fo:letter-spacing="-0.0013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06in"/>
    </style:style>
    <style:style style:name="P2027" style:parent-style-name="Überschrift1" style:family="paragraph">
      <style:paragraph-properties fo:text-align="justify" fo:margin-top="0.0062in" fo:line-height="120%" fo:margin-right="0.1076in"/>
    </style:style>
    <style:style style:name="T2028" style:parent-style-name="Absatz-Standardschriftart" style:family="text">
      <style:text-properties style:font-name-complex="Arial"/>
    </style:style>
    <style:style style:name="T2029" style:parent-style-name="Absatz-Standardschriftart" style:family="text">
      <style:text-properties style:font-name-complex="Arial" fo:letter-spacing="0.0027in"/>
    </style:style>
    <style:style style:name="T2030" style:parent-style-name="Absatz-Standardschriftart" style:family="text">
      <style:text-properties style:font-name-complex="Arial" fo:letter-spacing="-0.0006in"/>
    </style:style>
    <style:style style:name="T2031" style:parent-style-name="Absatz-Standardschriftart" style:family="text">
      <style:text-properties style:font-name-complex="Arial" fo:letter-spacing="0.0027in"/>
    </style:style>
    <style:style style:name="T2032" style:parent-style-name="Absatz-Standardschriftart" style:family="text">
      <style:text-properties style:font-name-complex="Arial"/>
    </style:style>
    <style:style style:name="T2033" style:parent-style-name="Absatz-Standardschriftart" style:family="text">
      <style:text-properties style:font-name-complex="Arial" fo:letter-spacing="0.0034in"/>
    </style:style>
    <style:style style:name="T2034" style:parent-style-name="Absatz-Standardschriftart" style:family="text">
      <style:text-properties style:font-name-complex="Arial" fo:letter-spacing="-0.0006in"/>
    </style:style>
    <style:style style:name="T2035" style:parent-style-name="Absatz-Standardschriftart" style:family="text">
      <style:text-properties style:font-name-complex="Arial" fo:letter-spacing="0.0027in"/>
    </style:style>
    <style:style style:name="T2036" style:parent-style-name="Absatz-Standardschriftart" style:family="text">
      <style:text-properties style:font-name-complex="Arial" fo:letter-spacing="-0.0006in"/>
    </style:style>
    <style:style style:name="T2037" style:parent-style-name="Absatz-Standardschriftart" style:family="text">
      <style:text-properties style:font-name-complex="Arial" fo:letter-spacing="0.0027in"/>
    </style:style>
    <style:style style:name="T2038" style:parent-style-name="Absatz-Standardschriftart" style:family="text">
      <style:text-properties style:font-name-complex="Arial"/>
    </style:style>
    <style:style style:name="T2039" style:parent-style-name="Absatz-Standardschriftart" style:family="text">
      <style:text-properties style:font-name-complex="Arial" fo:letter-spacing="0.0034in"/>
    </style:style>
    <style:style style:name="T2040" style:parent-style-name="Absatz-Standardschriftart" style:family="text">
      <style:text-properties style:font-name-complex="Arial" fo:letter-spacing="-0.0006in"/>
    </style:style>
    <style:style style:name="T2041" style:parent-style-name="Absatz-Standardschriftart" style:family="text">
      <style:text-properties style:font-name-complex="Arial" fo:letter-spacing="0.0027in"/>
    </style:style>
    <style:style style:name="T2042" style:parent-style-name="Absatz-Standardschriftart" style:family="text">
      <style:text-properties style:font-name-complex="Arial" fo:letter-spacing="-0.0006in"/>
    </style:style>
    <style:style style:name="T2043" style:parent-style-name="Absatz-Standardschriftart" style:family="text">
      <style:text-properties style:font-name-complex="Arial"/>
    </style:style>
    <style:style style:name="T2044" style:parent-style-name="Absatz-Standardschriftart" style:family="text">
      <style:text-properties style:font-name-complex="Arial" fo:letter-spacing="0.0034in"/>
    </style:style>
    <style:style style:name="T2045" style:parent-style-name="Absatz-Standardschriftart" style:family="text">
      <style:text-properties style:font-name-complex="Arial" fo:letter-spacing="-0.0006in"/>
    </style:style>
    <style:style style:name="T2046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2047" style:parent-style-name="Absatz-Standardschriftart" style:family="text">
      <style:text-properties style:font-name-complex="Arial"/>
    </style:style>
    <style:style style:name="T2048" style:parent-style-name="Absatz-Standardschriftart" style:family="text">
      <style:text-properties style:font-name-complex="Arial" fo:letter-spacing="0.0013in"/>
    </style:style>
    <style:style style:name="T2049" style:parent-style-name="Absatz-Standardschriftart" style:family="text">
      <style:text-properties style:font-name-complex="Arial" fo:letter-spacing="-0.0006in"/>
    </style:style>
    <style:style style:name="T2050" style:parent-style-name="Absatz-Standardschriftart" style:family="text">
      <style:text-properties style:font-name-complex="Arial" fo:letter-spacing="0.002in"/>
    </style:style>
    <style:style style:name="T2051" style:parent-style-name="Absatz-Standardschriftart" style:family="text">
      <style:text-properties style:font-name-complex="Arial"/>
    </style:style>
    <style:style style:name="T2052" style:parent-style-name="Absatz-Standardschriftart" style:family="text">
      <style:text-properties style:font-name-complex="Arial" fo:letter-spacing="0.0013in"/>
    </style:style>
    <style:style style:name="T2053" style:parent-style-name="Absatz-Standardschriftart" style:family="text">
      <style:text-properties style:font-name-complex="Arial" fo:letter-spacing="-0.0006in"/>
    </style:style>
    <style:style style:name="T2054" style:parent-style-name="Absatz-Standardschriftart" style:family="text">
      <style:text-properties style:font-name-complex="Arial" fo:letter-spacing="0.002in"/>
    </style:style>
    <style:style style:name="T2055" style:parent-style-name="Absatz-Standardschriftart" style:family="text">
      <style:text-properties style:font-name-complex="Arial"/>
    </style:style>
    <style:style style:name="T2056" style:parent-style-name="Absatz-Standardschriftart" style:family="text">
      <style:text-properties style:font-name-complex="Arial" fo:letter-spacing="0.002in"/>
    </style:style>
    <style:style style:name="T2057" style:parent-style-name="Absatz-Standardschriftart" style:family="text">
      <style:text-properties style:font-name-complex="Arial" fo:letter-spacing="-0.0006in"/>
    </style:style>
    <style:style style:name="T2058" style:parent-style-name="Absatz-Standardschriftart" style:family="text">
      <style:text-properties style:font-name-complex="Arial" fo:letter-spacing="0.002in"/>
    </style:style>
    <style:style style:name="T2059" style:parent-style-name="Absatz-Standardschriftart" style:family="text">
      <style:text-properties style:font-name-complex="Arial" fo:letter-spacing="-0.0006in"/>
    </style:style>
    <style:style style:name="T2060" style:parent-style-name="Absatz-Standardschriftart" style:family="text">
      <style:text-properties style:font-name-complex="Arial" fo:letter-spacing="0.002in"/>
    </style:style>
    <style:style style:name="T2061" style:parent-style-name="Absatz-Standardschriftart" style:family="text">
      <style:text-properties style:font-name-complex="Arial" fo:letter-spacing="-0.0006in"/>
    </style:style>
    <style:style style:name="T2062" style:parent-style-name="Absatz-Standardschriftart" style:family="text">
      <style:text-properties style:font-name-complex="Arial" fo:letter-spacing="0.002in"/>
    </style:style>
    <style:style style:name="T2063" style:parent-style-name="Absatz-Standardschriftart" style:family="text">
      <style:text-properties style:font-name-complex="Arial"/>
    </style:style>
    <style:style style:name="T2064" style:parent-style-name="Absatz-Standardschriftart" style:family="text">
      <style:text-properties style:font-name-complex="Arial" fo:letter-spacing="0.002in"/>
    </style:style>
    <style:style style:name="T2065" style:parent-style-name="Absatz-Standardschriftart" style:family="text">
      <style:text-properties style:font-name-complex="Arial" fo:letter-spacing="-0.0006in"/>
    </style:style>
    <style:style style:name="T2066" style:parent-style-name="Absatz-Standardschriftart" style:family="text">
      <style:text-properties style:font-name-complex="Arial" fo:letter-spacing="0.002in"/>
    </style:style>
    <style:style style:name="T2067" style:parent-style-name="Absatz-Standardschriftart" style:family="text">
      <style:text-properties style:font-name-complex="Arial"/>
    </style:style>
    <style:style style:name="T2068" style:parent-style-name="Absatz-Standardschriftart" style:family="text">
      <style:text-properties style:font-name-complex="Arial" fo:letter-spacing="0.0013in"/>
    </style:style>
    <style:style style:name="T2069" style:parent-style-name="Absatz-Standardschriftart" style:family="text">
      <style:text-properties style:font-name-complex="Arial" fo:letter-spacing="-0.0006in"/>
    </style:style>
    <style:style style:name="T2070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2071" style:parent-style-name="Absatz-Standardschriftart" style:family="text">
      <style:text-properties style:font-name-complex="Arial"/>
    </style:style>
    <style:style style:name="T2072" style:parent-style-name="Absatz-Standardschriftart" style:family="text">
      <style:text-properties style:font-name-complex="Arial" fo:letter-spacing="0.0215in"/>
    </style:style>
    <style:style style:name="T2073" style:parent-style-name="Absatz-Standardschriftart" style:family="text">
      <style:text-properties style:font-name-complex="Arial"/>
    </style:style>
    <style:style style:name="T2074" style:parent-style-name="Absatz-Standardschriftart" style:family="text">
      <style:text-properties style:font-name-complex="Arial" fo:letter-spacing="0.0222in"/>
    </style:style>
    <style:style style:name="T2075" style:parent-style-name="Absatz-Standardschriftart" style:family="text">
      <style:text-properties style:font-name-complex="Arial"/>
    </style:style>
    <style:style style:name="T2076" style:parent-style-name="Absatz-Standardschriftart" style:family="text">
      <style:text-properties style:font-name-complex="Arial" fo:letter-spacing="0.0222in"/>
    </style:style>
    <style:style style:name="T2077" style:parent-style-name="Absatz-Standardschriftart" style:family="text">
      <style:text-properties style:font-name-complex="Arial" fo:letter-spacing="-0.0006in"/>
    </style:style>
    <style:style style:name="T2078" style:parent-style-name="Absatz-Standardschriftart" style:family="text">
      <style:text-properties style:font-name-complex="Arial" fo:letter-spacing="0.0222in"/>
    </style:style>
    <style:style style:name="T2079" style:parent-style-name="Absatz-Standardschriftart" style:family="text">
      <style:text-properties style:font-name-complex="Arial"/>
    </style:style>
    <style:style style:name="T2080" style:parent-style-name="Absatz-Standardschriftart" style:family="text">
      <style:text-properties style:font-name-complex="Arial" fo:letter-spacing="0.0222in"/>
    </style:style>
    <style:style style:name="T2081" style:parent-style-name="Absatz-Standardschriftart" style:family="text">
      <style:text-properties style:font-name-complex="Arial"/>
    </style:style>
    <style:style style:name="T2082" style:parent-style-name="Absatz-Standardschriftart" style:family="text">
      <style:text-properties style:font-name-complex="Arial" fo:letter-spacing="0.0222in"/>
    </style:style>
    <style:style style:name="T2083" style:parent-style-name="Absatz-Standardschriftart" style:family="text">
      <style:text-properties style:font-name-complex="Arial" fo:letter-spacing="-0.0006in"/>
    </style:style>
    <style:style style:name="T2084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2085" style:parent-style-name="Absatz-Standardschriftart" style:family="text">
      <style:text-properties style:font-name-complex="Arial" fo:letter-spacing="-0.0006in"/>
    </style:style>
    <style:style style:name="T2086" style:parent-style-name="Absatz-Standardschriftart" style:family="text">
      <style:text-properties style:font-name-complex="Arial" fo:letter-spacing="0.0243in"/>
    </style:style>
    <style:style style:name="T2087" style:parent-style-name="Absatz-Standardschriftart" style:family="text">
      <style:text-properties style:font-name-complex="Arial" fo:letter-spacing="-0.0006in"/>
    </style:style>
    <style:style style:name="T2088" style:parent-style-name="Absatz-Standardschriftart" style:family="text">
      <style:text-properties style:font-name-complex="Arial" fo:letter-spacing="0.0243in"/>
    </style:style>
    <style:style style:name="T2089" style:parent-style-name="Absatz-Standardschriftart" style:family="text">
      <style:text-properties style:font-name-complex="Arial" fo:letter-spacing="-0.0006in"/>
    </style:style>
    <style:style style:name="T2090" style:parent-style-name="Absatz-Standardschriftart" style:family="text">
      <style:text-properties style:font-name-complex="Arial" fo:letter-spacing="0.025in"/>
    </style:style>
    <style:style style:name="T2091" style:parent-style-name="Absatz-Standardschriftart" style:family="text">
      <style:text-properties style:font-name-complex="Arial"/>
    </style:style>
    <style:style style:name="T2092" style:parent-style-name="Absatz-Standardschriftart" style:family="text">
      <style:text-properties style:font-name-complex="Arial" fo:letter-spacing="0.0243in"/>
    </style:style>
    <style:style style:name="T2093" style:parent-style-name="Absatz-Standardschriftart" style:family="text">
      <style:text-properties style:font-name-complex="Arial"/>
    </style:style>
    <style:style style:name="T2094" style:parent-style-name="Absatz-Standardschriftart" style:family="text">
      <style:text-properties style:font-name-complex="Arial" fo:letter-spacing="0.0243in"/>
    </style:style>
    <style:style style:name="T2095" style:parent-style-name="Absatz-Standardschriftart" style:family="text">
      <style:text-properties style:font-name-complex="Arial"/>
    </style:style>
    <style:style style:name="T2096" style:parent-style-name="Absatz-Standardschriftart" style:family="text">
      <style:text-properties style:font-name-complex="Arial" fo:letter-spacing="0.0243in"/>
    </style:style>
    <style:style style:name="T2097" style:parent-style-name="Absatz-Standardschriftart" style:family="text">
      <style:text-properties style:font-name-complex="Arial" fo:letter-spacing="-0.0006in"/>
    </style:style>
    <style:style style:name="T2098" style:parent-style-name="Absatz-Standardschriftart" style:family="text">
      <style:text-properties style:font-name-complex="Arial" fo:letter-spacing="0.025in"/>
    </style:style>
    <style:style style:name="T2099" style:parent-style-name="Absatz-Standardschriftart" style:family="text">
      <style:text-properties style:font-name-complex="Arial"/>
    </style:style>
    <style:style style:name="T2100" style:parent-style-name="Absatz-Standardschriftart" style:family="text">
      <style:text-properties style:font-name-complex="Arial" fo:letter-spacing="0.0243in"/>
    </style:style>
    <style:style style:name="T2101" style:parent-style-name="Absatz-Standardschriftart" style:family="text">
      <style:text-properties style:font-name-complex="Arial" fo:letter-spacing="-0.0006in"/>
    </style:style>
    <style:style style:name="T2102" style:parent-style-name="Absatz-Standardschriftart" style:family="text">
      <style:text-properties style:font-name-complex="Arial" fo:letter-spacing="0.0243in"/>
    </style:style>
    <style:style style:name="T2103" style:parent-style-name="Absatz-Standardschriftart" style:family="text">
      <style:text-properties style:font-name-complex="Arial" fo:letter-spacing="-0.0006in"/>
    </style:style>
    <style:style style:name="T2104" style:parent-style-name="Absatz-Standardschriftart" style:family="text">
      <style:text-properties style:font-name-complex="Arial" fo:letter-spacing="0.025in"/>
    </style:style>
    <style:style style:name="T2105" style:parent-style-name="Absatz-Standardschriftart" style:family="text">
      <style:text-properties style:font-name-complex="Arial"/>
    </style:style>
    <style:style style:name="T2106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2107" style:parent-style-name="Absatz-Standardschriftart" style:family="text">
      <style:text-properties style:font-name-complex="Arial"/>
    </style:style>
    <style:style style:name="T2108" style:parent-style-name="Absatz-Standardschriftart" style:family="text">
      <style:text-properties style:font-name-complex="Arial" fo:letter-spacing="-0.0027in"/>
    </style:style>
    <style:style style:name="T2109" style:parent-style-name="Absatz-Standardschriftart" style:family="text">
      <style:text-properties style:font-name-complex="Arial" fo:letter-spacing="-0.0006in"/>
    </style:style>
    <style:style style:name="T2110" style:parent-style-name="Absatz-Standardschriftart" style:family="text">
      <style:text-properties style:font-name-complex="Arial" fo:letter-spacing="-0.0027in"/>
    </style:style>
    <style:style style:name="T2111" style:parent-style-name="Absatz-Standardschriftart" style:family="text">
      <style:text-properties style:font-name-complex="Arial" fo:letter-spacing="-0.0006in"/>
    </style:style>
    <style:style style:name="T2112" style:parent-style-name="Absatz-Standardschriftart" style:family="text">
      <style:text-properties style:font-name-complex="Arial" fo:letter-spacing="-0.0027in"/>
    </style:style>
    <style:style style:name="T2113" style:parent-style-name="Absatz-Standardschriftart" style:family="text">
      <style:text-properties style:font-name-complex="Arial"/>
    </style:style>
    <style:style style:name="T2114" style:parent-style-name="Absatz-Standardschriftart" style:family="text">
      <style:text-properties style:font-name-complex="Arial" fo:letter-spacing="-0.0027in"/>
    </style:style>
    <style:style style:name="T2115" style:parent-style-name="Absatz-Standardschriftart" style:family="text">
      <style:text-properties style:font-name-complex="Arial" fo:letter-spacing="-0.0006in"/>
    </style:style>
    <style:style style:name="P211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117" style:parent-style-name="Textkörper" style:family="paragraph">
      <style:paragraph-properties fo:text-align="justify" fo:line-height="120%" fo:margin-right="0.1076in"/>
    </style:style>
    <style:style style:name="T2118" style:parent-style-name="Absatz-Standardschriftart" style:family="text">
      <style:text-properties fo:letter-spacing="0.0145in"/>
    </style:style>
    <style:style style:name="T2119" style:parent-style-name="Absatz-Standardschriftart" style:family="text">
      <style:text-properties fo:letter-spacing="0.0152in"/>
    </style:style>
    <style:style style:name="T2120" style:parent-style-name="Absatz-Standardschriftart" style:family="text">
      <style:text-properties fo:letter-spacing="0.0145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52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45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52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45in"/>
    </style:style>
    <style:style style:name="T2129" style:parent-style-name="Absatz-Standardschriftart" style:family="text">
      <style:text-properties fo:letter-spacing="0.0152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45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52in"/>
    </style:style>
    <style:style style:name="T2134" style:parent-style-name="Absatz-Standardschriftart" style:family="text">
      <style:text-properties fo:letter-spacing="0.0152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45in"/>
    </style:style>
    <style:style style:name="T2137" style:parent-style-name="Absatz-Standardschriftart" style:family="text">
      <style:text-properties fo:letter-spacing="0.0152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45in"/>
    </style:style>
    <style:style style:name="T2140" style:parent-style-name="Absatz-Standardschriftart" style:family="text">
      <style:text-properties style:font-name="Times New Roman" fo:letter-spacing="0.0284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27in"/>
    </style:style>
    <style:style style:name="T2143" style:parent-style-name="Absatz-Standardschriftart" style:family="text">
      <style:text-properties fo:letter-spacing="0.0027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27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27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34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27in"/>
    </style:style>
    <style:style style:name="T2152" style:parent-style-name="Absatz-Standardschriftart" style:family="text">
      <style:text-properties fo:letter-spacing="0.0027in"/>
    </style:style>
    <style:style style:name="T2153" style:parent-style-name="Absatz-Standardschriftart" style:family="text">
      <style:text-properties fo:letter-spacing="0.0027in"/>
    </style:style>
    <style:style style:name="T2154" style:parent-style-name="Absatz-Standardschriftart" style:family="text">
      <style:text-properties fo:letter-spacing="0.0034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27in"/>
    </style:style>
    <style:style style:name="T2157" style:parent-style-name="Absatz-Standardschriftart" style:family="text">
      <style:text-properties fo:letter-spacing="0.0027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27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34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style:font-name="Times New Roman" fo:letter-spacing="0.0208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208in"/>
    </style:style>
    <style:style style:name="T2166" style:parent-style-name="Absatz-Standardschriftart" style:family="text">
      <style:text-properties fo:letter-spacing="0.0208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215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08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208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215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208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208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215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208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208in"/>
    </style:style>
    <style:style style:name="T2185" style:parent-style-name="Absatz-Standardschriftart" style:family="text">
      <style:text-properties fo:letter-spacing="0.0215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208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208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215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08in"/>
    </style:style>
    <style:style style:name="T2194" style:parent-style-name="Absatz-Standardschriftart" style:family="text">
      <style:text-properties fo:letter-spacing="0.0208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215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style:font-name="Times New Roman" fo:letter-spacing="0.0423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06in"/>
    </style:style>
    <style:style style:name="P2201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2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60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2261" style:parent-style-name="Textkörper" style:family="paragraph">
      <style:paragraph-properties fo:text-align="justify" fo:line-height="120%" fo:margin-right="0.093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style:font-name="Times New Roman" fo:letter-spacing="0.0513in"/>
    </style:style>
    <style:style style:name="T2269" style:parent-style-name="Absatz-Standardschriftart" style:family="text">
      <style:text-properties fo:letter-spacing="0.0013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13in"/>
    </style:style>
    <style:style style:name="T2272" style:parent-style-name="Absatz-Standardschriftart" style:family="text">
      <style:text-properties fo:letter-spacing="0.0006in"/>
    </style:style>
    <style:style style:name="T2273" style:parent-style-name="Absatz-Standardschriftart" style:family="text">
      <style:text-properties fo:letter-spacing="0.0013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2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13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13in"/>
    </style:style>
    <style:style style:name="T2280" style:parent-style-name="Absatz-Standardschriftart" style:family="text">
      <style:text-properties fo:letter-spacing="0.0013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27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13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13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13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2in"/>
    </style:style>
    <style:style style:name="T2291" style:parent-style-name="Absatz-Standardschriftart" style:family="text">
      <style:text-properties fo:letter-spacing="0.0013in"/>
    </style:style>
    <style:style style:name="T2292" style:parent-style-name="Absatz-Standardschriftart" style:family="text">
      <style:text-properties fo:letter-spacing="0.0013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style:font-name="Times New Roman" fo:letter-spacing="0.0236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104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104in"/>
    </style:style>
    <style:style style:name="T2299" style:parent-style-name="Absatz-Standardschriftart" style:family="text">
      <style:text-properties fo:letter-spacing="0.0104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111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104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104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04in"/>
    </style:style>
    <style:style style:name="T2308" style:parent-style-name="Absatz-Standardschriftart" style:family="text">
      <style:text-properties fo:letter-spacing="0.0104in"/>
    </style:style>
    <style:style style:name="T2309" style:parent-style-name="Absatz-Standardschriftart" style:family="text">
      <style:text-properties fo:letter-spacing="0.0104in"/>
    </style:style>
    <style:style style:name="T2310" style:parent-style-name="Absatz-Standardschriftart" style:family="text">
      <style:text-properties fo:letter-spacing="0.0104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104in"/>
    </style:style>
    <style:style style:name="T2313" style:parent-style-name="Absatz-Standardschriftart" style:family="text">
      <style:text-properties fo:letter-spacing="0.0104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104in"/>
    </style:style>
    <style:style style:name="T2316" style:parent-style-name="Absatz-Standardschriftart" style:family="text">
      <style:text-properties fo:letter-spacing="0.0104in"/>
    </style:style>
    <style:style style:name="T2317" style:parent-style-name="Absatz-Standardschriftart" style:family="text">
      <style:text-properties fo:letter-spacing="0.0111in"/>
    </style:style>
    <style:style style:name="T2318" style:parent-style-name="Absatz-Standardschriftart" style:family="text">
      <style:text-properties fo:letter-spacing="0.0104in"/>
    </style:style>
    <style:style style:name="T2319" style:parent-style-name="Absatz-Standardschriftart" style:family="text">
      <style:text-properties style:font-name="Times New Roman" fo:letter-spacing="0.0173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06in"/>
    </style:style>
    <style:style style:name="P23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325" style:parent-style-name="Textkörper" style:family="paragraph">
      <style:paragraph-properties fo:text-align="justify" fo:line-height="120%" fo:margin-right="0.0937in"/>
    </style:style>
    <style:style style:name="T2326" style:parent-style-name="Absatz-Standardschriftart" style:family="text">
      <style:text-properties fo:letter-spacing="0.0201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215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208in"/>
    </style:style>
    <style:style style:name="T2331" style:parent-style-name="Absatz-Standardschriftart" style:family="text">
      <style:text-properties fo:letter-spacing="0.0208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208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215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208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208in"/>
    </style:style>
    <style:style style:name="T2340" style:parent-style-name="Absatz-Standardschriftart" style:family="text">
      <style:text-properties fo:letter-spacing="0.0201in"/>
    </style:style>
    <style:style style:name="T2341" style:parent-style-name="Absatz-Standardschriftart" style:family="text">
      <style:text-properties fo:letter-spacing="0.0208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215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208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215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style:font-name="Times New Roman" fo:letter-spacing="0.0263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06in"/>
    </style:style>
    <style:style style:name="P2353" style:parent-style-name="Textkörper" style:family="paragraph">
      <style:paragraph-properties fo:text-align="justify" fo:margin-top="0.1118in" fo:line-height="120%" fo:margin-right="0.0937in"/>
    </style:style>
    <style:style style:name="T2354" style:parent-style-name="Absatz-Standardschriftart" style:family="text">
      <style:text-properties style:font-name-complex="Arial" fo:letter-spacing="-0.0006in"/>
    </style:style>
    <style:style style:name="T2355" style:parent-style-name="Absatz-Standardschriftart" style:family="text">
      <style:text-properties style:font-name-complex="Arial" fo:letter-spacing="0.0027in"/>
    </style:style>
    <style:style style:name="T2356" style:parent-style-name="Absatz-Standardschriftart" style:family="text">
      <style:text-properties style:font-name-complex="Arial"/>
    </style:style>
    <style:style style:name="T2357" style:parent-style-name="Absatz-Standardschriftart" style:family="text">
      <style:text-properties style:font-name-complex="Arial" fo:letter-spacing="0.0027in"/>
    </style:style>
    <style:style style:name="T2358" style:parent-style-name="Absatz-Standardschriftart" style:family="text">
      <style:text-properties style:font-name-complex="Arial"/>
    </style:style>
    <style:style style:name="T2359" style:parent-style-name="Absatz-Standardschriftart" style:family="text">
      <style:text-properties style:font-name-complex="Arial" fo:letter-spacing="0.002in"/>
    </style:style>
    <style:style style:name="T2360" style:parent-style-name="Absatz-Standardschriftart" style:family="text">
      <style:text-properties style:font-name-complex="Arial" fo:letter-spacing="-0.0006in"/>
    </style:style>
    <style:style style:name="T2361" style:parent-style-name="Absatz-Standardschriftart" style:family="text">
      <style:text-properties style:font-name-complex="Arial" fo:letter-spacing="0.0027in"/>
    </style:style>
    <style:style style:name="T2362" style:parent-style-name="Absatz-Standardschriftart" style:family="text">
      <style:text-properties style:font-name-complex="Arial" fo:letter-spacing="-0.0006in"/>
    </style:style>
    <style:style style:name="T2363" style:parent-style-name="Absatz-Standardschriftart" style:family="text">
      <style:text-properties style:font-name-complex="Arial" fo:letter-spacing="0.0027in"/>
    </style:style>
    <style:style style:name="T2364" style:parent-style-name="Absatz-Standardschriftart" style:family="text">
      <style:text-properties style:font-name-complex="Arial" fo:letter-spacing="-0.0006in"/>
    </style:style>
    <style:style style:name="T2365" style:parent-style-name="Absatz-Standardschriftart" style:family="text">
      <style:text-properties style:font-name-complex="Arial" fo:letter-spacing="0.0027in"/>
    </style:style>
    <style:style style:name="T2366" style:parent-style-name="Absatz-Standardschriftart" style:family="text">
      <style:text-properties style:font-name-complex="Arial"/>
    </style:style>
    <style:style style:name="T2367" style:parent-style-name="Absatz-Standardschriftart" style:family="text">
      <style:text-properties style:font-name-complex="Arial" fo:letter-spacing="0.0027in"/>
    </style:style>
    <style:style style:name="T2368" style:parent-style-name="Absatz-Standardschriftart" style:family="text">
      <style:text-properties style:font-name-complex="Arial" fo:letter-spacing="-0.0006in"/>
    </style:style>
    <style:style style:name="T2369" style:parent-style-name="Absatz-Standardschriftart" style:family="text">
      <style:text-properties style:font-name-complex="Arial" fo:letter-spacing="0.0027in"/>
    </style:style>
    <style:style style:name="T2370" style:parent-style-name="Absatz-Standardschriftart" style:family="text">
      <style:text-properties style:font-name-complex="Arial"/>
    </style:style>
    <style:style style:name="T2371" style:parent-style-name="Absatz-Standardschriftart" style:family="text">
      <style:text-properties style:font-name-complex="Arial" fo:letter-spacing="0.0027in"/>
    </style:style>
    <style:style style:name="T2372" style:parent-style-name="Absatz-Standardschriftart" style:family="text">
      <style:text-properties style:font-name-complex="Arial"/>
    </style:style>
    <style:style style:name="T2373" style:parent-style-name="Absatz-Standardschriftart" style:family="text">
      <style:text-properties style:font-name-complex="Arial" fo:letter-spacing="0.0027in"/>
    </style:style>
    <style:style style:name="T2374" style:parent-style-name="Absatz-Standardschriftart" style:family="text">
      <style:text-properties style:font-name-complex="Arial" fo:letter-spacing="-0.0006in"/>
    </style:style>
    <style:style style:name="T2375" style:parent-style-name="Absatz-Standardschriftart" style:family="text">
      <style:text-properties style:font-name-complex="Arial" fo:letter-spacing="0.0027in"/>
    </style:style>
    <style:style style:name="T2376" style:parent-style-name="Absatz-Standardschriftart" style:family="text">
      <style:text-properties style:font-name-complex="Arial" fo:letter-spacing="-0.0006in"/>
    </style:style>
    <style:style style:name="T2377" style:parent-style-name="Absatz-Standardschriftart" style:family="text">
      <style:text-properties style:font-name-complex="Arial" fo:letter-spacing="0.0027in"/>
    </style:style>
    <style:style style:name="T2378" style:parent-style-name="Absatz-Standardschriftart" style:family="text">
      <style:text-properties style:font-name-complex="Arial" fo:letter-spacing="-0.0006in"/>
    </style:style>
    <style:style style:name="T2379" style:parent-style-name="Absatz-Standardschriftart" style:family="text">
      <style:text-properties style:font-name-complex="Arial" fo:letter-spacing="0.0027in"/>
    </style:style>
    <style:style style:name="T2380" style:parent-style-name="Absatz-Standardschriftart" style:family="text">
      <style:text-properties style:font-name-complex="Arial"/>
    </style:style>
    <style:style style:name="T2381" style:parent-style-name="Absatz-Standardschriftart" style:family="text">
      <style:text-properties style:font-name-complex="Arial" fo:letter-spacing="0.0027in"/>
    </style:style>
    <style:style style:name="T2382" style:parent-style-name="Absatz-Standardschriftart" style:family="text">
      <style:text-properties style:font-name-complex="Arial" fo:letter-spacing="-0.0006in"/>
    </style:style>
    <style:style style:name="T2383" style:parent-style-name="Absatz-Standardschriftart" style:family="text">
      <style:text-properties style:font-name-complex="Arial" fo:letter-spacing="0.0027in"/>
    </style:style>
    <style:style style:name="T2384" style:parent-style-name="Absatz-Standardschriftart" style:family="text">
      <style:text-properties style:font-name-complex="Arial"/>
    </style:style>
    <style:style style:name="T2385" style:parent-style-name="Absatz-Standardschriftart" style:family="text">
      <style:text-properties style:font-name-complex="Arial" fo:letter-spacing="0.0027in"/>
    </style:style>
    <style:style style:name="T2386" style:parent-style-name="Absatz-Standardschriftart" style:family="text">
      <style:text-properties style:font-name-complex="Arial" fo:letter-spacing="-0.0006in"/>
    </style:style>
    <style:style style:name="T2387" style:parent-style-name="Absatz-Standardschriftart" style:family="text">
      <style:text-properties style:font-name-complex="Arial" fo:letter-spacing="0.0027in"/>
    </style:style>
    <style:style style:name="T2388" style:parent-style-name="Absatz-Standardschriftart" style:family="text">
      <style:text-properties style:font-name-complex="Arial"/>
    </style:style>
    <style:style style:name="T2389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2390" style:parent-style-name="Absatz-Standardschriftart" style:family="text">
      <style:text-properties style:font-name-complex="Arial"/>
    </style:style>
    <style:style style:name="T2391" style:parent-style-name="Absatz-Standardschriftart" style:family="text">
      <style:text-properties style:font-name-complex="Arial" fo:letter-spacing="0.0312in"/>
    </style:style>
    <style:style style:name="T2392" style:parent-style-name="Absatz-Standardschriftart" style:family="text">
      <style:text-properties style:font-name-complex="Arial" fo:letter-spacing="-0.0006in"/>
    </style:style>
    <style:style style:name="T2393" style:parent-style-name="Absatz-Standardschriftart" style:family="text">
      <style:text-properties style:font-name-complex="Arial" fo:letter-spacing="0.0312in"/>
    </style:style>
    <style:style style:name="T2394" style:parent-style-name="Absatz-Standardschriftart" style:family="text">
      <style:text-properties style:font-name-complex="Arial" fo:letter-spacing="-0.0006in"/>
    </style:style>
    <style:style style:name="T2395" style:parent-style-name="Absatz-Standardschriftart" style:family="text">
      <style:text-properties style:font-name-complex="Arial" fo:letter-spacing="0.0319in"/>
    </style:style>
    <style:style style:name="T2396" style:parent-style-name="Absatz-Standardschriftart" style:family="text">
      <style:text-properties style:font-name-complex="Arial" fo:letter-spacing="-0.0006in"/>
    </style:style>
    <style:style style:name="T2397" style:parent-style-name="Absatz-Standardschriftart" style:family="text">
      <style:text-properties style:font-name-complex="Arial" fo:letter-spacing="0.0312in"/>
    </style:style>
    <style:style style:name="T2398" style:parent-style-name="Absatz-Standardschriftart" style:family="text">
      <style:text-properties style:font-name-complex="Arial"/>
    </style:style>
    <style:style style:name="T2399" style:parent-style-name="Absatz-Standardschriftart" style:family="text">
      <style:text-properties style:font-name-complex="Arial" fo:letter-spacing="0.0319in"/>
    </style:style>
    <style:style style:name="T2400" style:parent-style-name="Absatz-Standardschriftart" style:family="text">
      <style:text-properties style:font-name-complex="Arial" fo:letter-spacing="-0.0006in"/>
    </style:style>
    <style:style style:name="T2401" style:parent-style-name="Absatz-Standardschriftart" style:family="text">
      <style:text-properties style:font-name-complex="Arial" fo:letter-spacing="0.0312in"/>
    </style:style>
    <style:style style:name="T2402" style:parent-style-name="Absatz-Standardschriftart" style:family="text">
      <style:text-properties style:font-name-complex="Arial" fo:letter-spacing="-0.0006in"/>
    </style:style>
    <style:style style:name="T2403" style:parent-style-name="Absatz-Standardschriftart" style:family="text">
      <style:text-properties style:font-name-complex="Arial" fo:letter-spacing="0.0312in"/>
    </style:style>
    <style:style style:name="T2404" style:parent-style-name="Absatz-Standardschriftart" style:family="text">
      <style:text-properties style:font-name-complex="Arial" fo:letter-spacing="-0.0006in"/>
    </style:style>
    <style:style style:name="T2405" style:parent-style-name="Absatz-Standardschriftart" style:family="text">
      <style:text-properties style:font-name-complex="Arial" fo:letter-spacing="0.0319in"/>
    </style:style>
    <style:style style:name="T2406" style:parent-style-name="Absatz-Standardschriftart" style:family="text">
      <style:text-properties style:font-name-complex="Arial" fo:letter-spacing="-0.0006in"/>
    </style:style>
    <style:style style:name="T2407" style:parent-style-name="Absatz-Standardschriftart" style:family="text">
      <style:text-properties style:font-name-complex="Arial" fo:letter-spacing="0.0312in"/>
    </style:style>
    <style:style style:name="T2408" style:parent-style-name="Absatz-Standardschriftart" style:family="text">
      <style:text-properties style:font-name-complex="Arial"/>
    </style:style>
    <style:style style:name="T2409" style:parent-style-name="Absatz-Standardschriftart" style:family="text">
      <style:text-properties style:font-name-complex="Arial" fo:letter-spacing="0.0312in"/>
    </style:style>
    <style:style style:name="T2410" style:parent-style-name="Absatz-Standardschriftart" style:family="text">
      <style:text-properties style:font-name-complex="Arial" fo:letter-spacing="-0.0006in"/>
    </style:style>
    <style:style style:name="T2411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2412" style:parent-style-name="Absatz-Standardschriftart" style:family="text">
      <style:text-properties style:font-name-complex="Arial" fo:letter-spacing="-0.0006in"/>
    </style:style>
    <style:style style:name="T2413" style:parent-style-name="Absatz-Standardschriftart" style:family="text">
      <style:text-properties style:font-name-complex="Arial" fo:letter-spacing="-0.0013in"/>
    </style:style>
    <style:style style:name="T2414" style:parent-style-name="Absatz-Standardschriftart" style:family="text">
      <style:text-properties style:font-name-complex="Arial" fo:letter-spacing="-0.0006in"/>
    </style:style>
    <style:style style:name="T2415" style:parent-style-name="Absatz-Standardschriftart" style:family="text">
      <style:text-properties style:font-name-complex="Arial"/>
    </style:style>
    <style:style style:name="T2416" style:parent-style-name="Absatz-Standardschriftart" style:family="text">
      <style:text-properties style:font-name-complex="Arial" fo:letter-spacing="-0.0013in"/>
    </style:style>
    <style:style style:name="T2417" style:parent-style-name="Absatz-Standardschriftart" style:family="text">
      <style:text-properties style:font-name-complex="Arial"/>
    </style:style>
    <style:style style:name="T2418" style:parent-style-name="Absatz-Standardschriftart" style:family="text">
      <style:text-properties style:font-name-complex="Arial" fo:letter-spacing="-0.0006in"/>
    </style:style>
    <style:style style:name="T2419" style:parent-style-name="Absatz-Standardschriftart" style:family="text">
      <style:text-properties style:font-name-complex="Arial"/>
    </style:style>
    <style:style style:name="T2420" style:parent-style-name="Absatz-Standardschriftart" style:family="text">
      <style:text-properties style:font-name-complex="Arial" fo:letter-spacing="-0.0013in"/>
    </style:style>
    <style:style style:name="T2421" style:parent-style-name="Absatz-Standardschriftart" style:family="text">
      <style:text-properties style:font-name-complex="Arial" fo:letter-spacing="-0.0006in"/>
    </style:style>
    <style:style style:name="T2422" style:parent-style-name="Absatz-Standardschriftart" style:family="text">
      <style:text-properties style:font-name-complex="Arial" fo:letter-spacing="-0.0013in"/>
    </style:style>
    <style:style style:name="T2423" style:parent-style-name="Absatz-Standardschriftart" style:family="text">
      <style:text-properties style:font-name-complex="Arial" fo:letter-spacing="-0.0006in"/>
    </style:style>
    <style:style style:name="P2424" style:parent-style-name="Überschrift1" style:family="paragraph">
      <style:paragraph-properties fo:text-align="justify" fo:margin-top="0.1118in" fo:line-height="105%" fo:margin-right="0.0937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83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9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9in"/>
    </style:style>
    <style:style style:name="T2431" style:parent-style-name="Absatz-Standardschriftart" style:family="text">
      <style:text-properties fo:letter-spacing="0.009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9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83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97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9in"/>
    </style:style>
    <style:style style:name="T2440" style:parent-style-name="Absatz-Standardschriftart" style:family="text">
      <style:text-properties fo:letter-spacing="0.0083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97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9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style:font-name="Times New Roman" fo:letter-spacing="0.0194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27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27in"/>
    </style:style>
    <style:style style:name="T2451" style:parent-style-name="Absatz-Standardschriftart" style:family="text">
      <style:text-properties fo:letter-spacing="-0.0006in"/>
    </style:style>
    <style:style style:name="P2452" style:parent-style-name="Textkörper" style:family="paragraph">
      <style:paragraph-properties fo:text-align="justify" fo:margin-top="0.1111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06in"/>
    </style:style>
    <style:style style:name="P2456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457" style:parent-style-name="Textkörper" style:family="paragraph">
      <style:paragraph-properties fo:text-align="justify" fo:line-height="120%" fo:margin-right="0.0937in"/>
    </style:style>
    <style:style style:name="T2458" style:parent-style-name="Absatz-Standardschriftart" style:family="text">
      <style:text-properties fo:letter-spacing="0.0034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34in"/>
    </style:style>
    <style:style style:name="T2461" style:parent-style-name="Absatz-Standardschriftart" style:family="text">
      <style:text-properties fo:letter-spacing="0.0041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34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34in"/>
    </style:style>
    <style:style style:name="T2466" style:parent-style-name="Absatz-Standardschriftart" style:family="text">
      <style:text-properties fo:letter-spacing="0.0041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34in"/>
    </style:style>
    <style:style style:name="T2469" style:parent-style-name="Absatz-Standardschriftart" style:family="text">
      <style:text-properties fo:letter-spacing="0.0034in"/>
    </style:style>
    <style:style style:name="T2470" style:parent-style-name="Absatz-Standardschriftart" style:family="text">
      <style:text-properties fo:letter-spacing="0.0041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34in"/>
    </style:style>
    <style:style style:name="T2473" style:parent-style-name="Absatz-Standardschriftart" style:family="text">
      <style:text-properties fo:letter-spacing="0.0041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34in"/>
    </style:style>
    <style:style style:name="T2476" style:parent-style-name="Absatz-Standardschriftart" style:family="text">
      <style:text-properties fo:letter-spacing="0.0034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41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34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41in"/>
    </style:style>
    <style:style style:name="T2483" style:parent-style-name="Absatz-Standardschriftart" style:family="text">
      <style:text-properties fo:letter-spacing="0.0041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41in"/>
    </style:style>
    <style:style style:name="T2486" style:parent-style-name="Absatz-Standardschriftart" style:family="text">
      <style:text-properties style:font-name="Times New Roman" fo:letter-spacing="0.0229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06in"/>
    </style:style>
    <style:style style:name="P24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9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491" style:parent-style-name="Textkörper" style:family="paragraph">
      <style:paragraph-properties fo:text-align="justify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13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06in"/>
    </style:style>
    <style:style style:name="P249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499" style:parent-style-name="Textkörper" style:family="paragraph">
      <style:paragraph-properties fo:text-align="justify" fo:line-height="120%" fo:margin-right="0.0937in"/>
    </style:style>
    <style:style style:name="T2500" style:parent-style-name="Absatz-Standardschriftart" style:family="text">
      <style:text-properties fo:letter-spacing="0.0034in"/>
    </style:style>
    <style:style style:name="T2501" style:parent-style-name="Absatz-Standardschriftart" style:family="text">
      <style:text-properties fo:letter-spacing="0.0048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48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41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48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48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48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41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48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48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48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48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48in"/>
    </style:style>
    <style:style style:name="T2524" style:parent-style-name="Absatz-Standardschriftart" style:family="text">
      <style:text-properties fo:letter-spacing="0.0041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41in"/>
    </style:style>
    <style:style style:name="T2527" style:parent-style-name="Absatz-Standardschriftart" style:family="text">
      <style:text-properties style:font-name="Times New Roman" fo:letter-spacing="0.0479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06in"/>
    </style:style>
    <style:style style:name="P253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535" style:parent-style-name="Textkörper" style:family="paragraph">
      <style:paragraph-properties fo:text-align="justify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06in"/>
    </style:style>
    <style:style style:name="P25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6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2543" style:parent-style-name="Standard" style:family="paragraph">
      <style:paragraph-properties fo:margin-top="0.075in" fo:line-height="0.1305in" fo:margin-left="0.4305in">
        <style:tab-stops/>
      </style:paragraph-properties>
    </style:style>
    <style:style style:name="T25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4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5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4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5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4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5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51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25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5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554" style:parent-style-name="Absatz-Standardschriftart" style:family="text">
      <style:text-properties style:font-name="Arial" style:text-scale="105%" fo:font-size="9pt" style:font-size-asian="9pt"/>
    </style:style>
    <style:style style:name="T255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5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5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5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559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25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61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5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63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5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65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25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6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5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6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5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7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5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573" style:parent-style-name="Standard" style:family="paragraph">
      <style:paragraph-properties fo:break-before="column" fo:margin-top="0.0701in" fo:line-height="0.1055in" fo:margin-left="0.4305in" fo:margin-right="1.0472in">
        <style:tab-stops/>
      </style:paragraph-properties>
    </style:style>
    <style:style style:name="T2574" style:parent-style-name="Absatz-Standardschriftart" style:family="text">
      <style:text-properties style:font-name="Arial" fo:letter-spacing="-0.0006in" fo:font-size="7.5pt" style:font-size-asian="7.5pt"/>
    </style:style>
    <style:style style:name="T2575" style:parent-style-name="Absatz-Standardschriftart" style:family="text">
      <style:text-properties style:font-name="Arial" fo:letter-spacing="0.0027in" fo:font-size="7.5pt" style:font-size-asian="7.5pt"/>
    </style:style>
    <style:style style:name="T2576" style:parent-style-name="Absatz-Standardschriftart" style:family="text">
      <style:text-properties style:font-name="Arial" fo:letter-spacing="-0.0006in" fo:font-size="7.5pt" style:font-size-asian="7.5pt"/>
    </style:style>
    <style:style style:name="T2577" style:parent-style-name="Absatz-Standardschriftart" style:family="text">
      <style:text-properties style:font-name="Arial" fo:letter-spacing="0.0034in" fo:font-size="7.5pt" style:font-size-asian="7.5pt"/>
    </style:style>
    <style:style style:name="T2578" style:parent-style-name="Absatz-Standardschriftart" style:family="text">
      <style:text-properties style:font-name="Arial" fo:letter-spacing="-0.0006in" fo:font-size="7.5pt" style:font-size-asian="7.5pt"/>
    </style:style>
    <style:style style:name="T2579" style:parent-style-name="Absatz-Standardschriftart" style:family="text">
      <style:text-properties style:font-name="Arial" fo:letter-spacing="0.0034in" fo:font-size="7.5pt" style:font-size-asian="7.5pt"/>
    </style:style>
    <style:style style:name="T2580" style:parent-style-name="Absatz-Standardschriftart" style:family="text">
      <style:text-properties style:font-name="Arial" fo:letter-spacing="-0.0006in" fo:font-size="7.5pt" style:font-size-asian="7.5pt"/>
    </style:style>
    <style:style style:name="T2581" style:parent-style-name="Absatz-Standardschriftart" style:family="text">
      <style:text-properties style:font-name="Arial" fo:letter-spacing="0.0034in" fo:font-size="7.5pt" style:font-size-asian="7.5pt"/>
    </style:style>
    <style:style style:name="T2582" style:parent-style-name="Absatz-Standardschriftart" style:family="text">
      <style:text-properties style:font-name="Arial" fo:letter-spacing="-0.0006in" fo:font-size="7.5pt" style:font-size-asian="7.5pt"/>
    </style:style>
    <style:style style:name="T2583" style:parent-style-name="Absatz-Standardschriftart" style:family="text">
      <style:text-properties style:font-name="Arial" fo:letter-spacing="0.0034in" fo:font-size="7.5pt" style:font-size-asian="7.5pt"/>
    </style:style>
    <style:style style:name="T2584" style:parent-style-name="Absatz-Standardschriftart" style:family="text">
      <style:text-properties style:font-name="Arial" fo:font-size="7.5pt" style:font-size-asian="7.5pt"/>
    </style:style>
    <style:style style:name="T2585" style:parent-style-name="Absatz-Standardschriftart" style:family="text">
      <style:text-properties style:font-name="Arial" fo:letter-spacing="0.0034in" fo:font-size="7.5pt" style:font-size-asian="7.5pt"/>
    </style:style>
    <style:style style:name="T2586" style:parent-style-name="Absatz-Standardschriftart" style:family="text">
      <style:text-properties style:font-name="Arial" fo:letter-spacing="-0.0006in" fo:font-size="7.5pt" style:font-size-asian="7.5pt"/>
    </style:style>
    <style:style style:name="T2587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2588" style:parent-style-name="Absatz-Standardschriftart" style:family="text">
      <style:text-properties style:font-name="Arial" fo:letter-spacing="-0.0006in" fo:font-size="7.5pt" style:font-size-asian="7.5pt"/>
    </style:style>
    <style:style style:name="P2589" style:parent-style-name="Standard" style:family="paragraph">
      <style:paragraph-properties fo:line-height="0.1055in" fo:margin-left="0.4305in" fo:margin-right="1.0472in">
        <style:tab-stops/>
      </style:paragraph-properties>
    </style:style>
    <style:style style:name="T2590" style:parent-style-name="Absatz-Standardschriftart" style:family="text">
      <style:text-properties style:font-name="Arial" fo:letter-spacing="-0.0006in" fo:font-size="7.5pt" style:font-size-asian="7.5pt"/>
    </style:style>
    <style:style style:name="T2591" style:parent-style-name="Absatz-Standardschriftart" style:family="text">
      <style:text-properties style:font-name="Arial" fo:letter-spacing="0.0027in" fo:font-size="7.5pt" style:font-size-asian="7.5pt"/>
    </style:style>
    <style:style style:name="T2592" style:parent-style-name="Absatz-Standardschriftart" style:family="text">
      <style:text-properties style:font-name="Arial" fo:letter-spacing="-0.0006in" fo:font-size="7.5pt" style:font-size-asian="7.5pt"/>
    </style:style>
    <style:style style:name="T2593" style:parent-style-name="Absatz-Standardschriftart" style:family="text">
      <style:text-properties style:font-name="Arial" fo:letter-spacing="0.0027in" fo:font-size="7.5pt" style:font-size-asian="7.5pt"/>
    </style:style>
    <style:style style:name="T2594" style:parent-style-name="Absatz-Standardschriftart" style:family="text">
      <style:text-properties style:font-name="Arial" fo:letter-spacing="-0.0006in" fo:font-size="7.5pt" style:font-size-asian="7.5pt"/>
    </style:style>
    <style:style style:name="T2595" style:parent-style-name="Absatz-Standardschriftart" style:family="text">
      <style:text-properties style:font-name="Arial" fo:letter-spacing="0.0027in" fo:font-size="7.5pt" style:font-size-asian="7.5pt"/>
    </style:style>
    <style:style style:name="T2596" style:parent-style-name="Absatz-Standardschriftart" style:family="text">
      <style:text-properties style:font-name="Arial" fo:letter-spacing="-0.0006in" fo:font-size="7.5pt" style:font-size-asian="7.5pt"/>
    </style:style>
    <style:style style:name="T2597" style:parent-style-name="Absatz-Standardschriftart" style:family="text">
      <style:text-properties style:font-name="Arial" fo:letter-spacing="0.0027in" fo:font-size="7.5pt" style:font-size-asian="7.5pt"/>
    </style:style>
    <style:style style:name="T2598" style:parent-style-name="Absatz-Standardschriftart" style:family="text">
      <style:text-properties style:font-name="Arial" fo:letter-spacing="-0.0006in" fo:font-size="7.5pt" style:font-size-asian="7.5pt"/>
    </style:style>
    <style:style style:name="T2599" style:parent-style-name="Absatz-Standardschriftart" style:family="text">
      <style:text-properties style:font-name="Arial" fo:letter-spacing="0.0034in" fo:font-size="7.5pt" style:font-size-asian="7.5pt"/>
    </style:style>
    <style:style style:name="T2600" style:parent-style-name="Absatz-Standardschriftart" style:family="text">
      <style:text-properties style:font-name="Arial" fo:letter-spacing="-0.0006in" fo:font-size="7.5pt" style:font-size-asian="7.5pt"/>
    </style:style>
    <style:style style:name="T2601" style:parent-style-name="Absatz-Standardschriftart" style:family="text">
      <style:text-properties style:font-name="Arial" fo:letter-spacing="0.0027in" fo:font-size="7.5pt" style:font-size-asian="7.5pt"/>
    </style:style>
    <style:style style:name="T2602" style:parent-style-name="Absatz-Standardschriftart" style:family="text">
      <style:text-properties style:font-name="Arial" fo:letter-spacing="-0.0006in" fo:font-size="7.5pt" style:font-size-asian="7.5pt"/>
    </style:style>
    <style:style style:name="T2603" style:parent-style-name="Absatz-Standardschriftart" style:family="text">
      <style:text-properties style:font-name="Arial" fo:letter-spacing="0.0027in" fo:font-size="7.5pt" style:font-size-asian="7.5pt"/>
    </style:style>
    <style:style style:name="T2604" style:parent-style-name="Absatz-Standardschriftart" style:family="text">
      <style:text-properties style:font-name="Arial" fo:letter-spacing="-0.0006in" fo:font-size="7.5pt" style:font-size-asian="7.5pt"/>
    </style:style>
    <style:style style:name="T2605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2606" style:parent-style-name="Absatz-Standardschriftart" style:family="text">
      <style:text-properties style:font-name="Arial" fo:letter-spacing="-0.0006in" fo:font-size="7.5pt" style:font-size-asian="7.5pt"/>
    </style:style>
    <style:style style:name="T2607" style:parent-style-name="Absatz-Standardschriftart" style:family="text">
      <style:text-properties style:font-name="Arial" fo:letter-spacing="0.0041in" fo:font-size="7.5pt" style:font-size-asian="7.5pt"/>
    </style:style>
    <style:style style:name="T2608" style:parent-style-name="Absatz-Standardschriftart" style:family="text">
      <style:text-properties style:font-name="Arial" fo:font-size="7.5pt" style:font-size-asian="7.5pt"/>
    </style:style>
    <style:style style:name="T2609" style:parent-style-name="Absatz-Standardschriftart" style:family="text">
      <style:text-properties style:font-name="Arial" fo:letter-spacing="0.0041in" fo:font-size="7.5pt" style:font-size-asian="7.5pt"/>
    </style:style>
    <style:style style:name="T2610" style:parent-style-name="Absatz-Standardschriftart" style:family="text">
      <style:text-properties style:font-name="Arial" fo:letter-spacing="-0.0006in" fo:font-size="7.5pt" style:font-size-asian="7.5pt"/>
    </style:style>
    <style:style style:name="T2611" style:parent-style-name="Absatz-Standardschriftart" style:family="text">
      <style:text-properties style:font-name="Arial" fo:letter-spacing="0.0041in" fo:font-size="7.5pt" style:font-size-asian="7.5pt"/>
    </style:style>
    <style:style style:name="T2612" style:parent-style-name="Absatz-Standardschriftart" style:family="text">
      <style:text-properties style:font-name="Arial" fo:letter-spacing="-0.0006in" fo:font-size="7.5pt" style:font-size-asian="7.5pt"/>
    </style:style>
    <style:style style:name="P2613" style:parent-style-name="Standard" style:family="paragraph">
      <style:paragraph-properties fo:line-height="0.1062in" fo:margin-left="0.4305in">
        <style:tab-stops/>
      </style:paragraph-properties>
    </style:style>
    <style:style style:name="T2614" style:parent-style-name="Absatz-Standardschriftart" style:family="text">
      <style:text-properties style:font-name="Arial" fo:letter-spacing="-0.0006in" fo:font-size="7.5pt" style:font-size-asian="7.5pt"/>
    </style:style>
    <style:style style:name="T2615" style:parent-style-name="Absatz-Standardschriftart" style:family="text">
      <style:text-properties style:font-name="Arial" fo:letter-spacing="0.0055in" fo:font-size="7.5pt" style:font-size-asian="7.5pt"/>
    </style:style>
    <style:style style:name="T2616" style:parent-style-name="Absatz-Standardschriftart" style:family="text">
      <style:text-properties style:font-name="Arial" fo:letter-spacing="-0.0006in" fo:font-size="7.5pt" style:font-size-asian="7.5pt"/>
    </style:style>
    <style:style style:name="T2617" style:parent-style-name="Absatz-Standardschriftart" style:family="text">
      <style:text-properties style:font-name="Arial" fo:letter-spacing="0.0055in" fo:font-size="7.5pt" style:font-size-asian="7.5pt"/>
    </style:style>
    <style:style style:name="T2618" style:parent-style-name="Absatz-Standardschriftart" style:family="text">
      <style:text-properties style:font-name="Arial" fo:letter-spacing="-0.0006in" fo:font-size="7.5pt" style:font-size-asian="7.5pt"/>
    </style:style>
    <style:style style:name="T2619" style:parent-style-name="Absatz-Standardschriftart" style:family="text">
      <style:text-properties style:font-name="Arial" fo:letter-spacing="0.0055in" fo:font-size="7.5pt" style:font-size-asian="7.5pt"/>
    </style:style>
    <style:style style:name="T2620" style:parent-style-name="Absatz-Standardschriftart" style:family="text">
      <style:text-properties style:font-name="Arial" fo:letter-spacing="-0.0006in" fo:font-size="7.5pt" style:font-size-asian="7.5pt"/>
    </style:style>
    <style:style style:name="P2621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6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81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2683" style:family="table-column">
      <style:table-column-properties style:column-width="1.175in" style:use-optimal-column-width="false"/>
    </style:style>
    <style:style style:name="TableColumn2684" style:family="table-column">
      <style:table-column-properties style:column-width="5.1159in" style:use-optimal-column-width="false"/>
    </style:style>
    <style:style style:name="Table2682" style:family="table">
      <style:table-properties style:width="6.2909in" fo:margin-left="0.4097in" table:align="left"/>
    </style:style>
    <style:style style:name="TableRow2685" style:family="table-row">
      <style:table-row-properties style:row-height="0.25in" style:use-optimal-row-height="false"/>
    </style:style>
    <style:style style:name="TableCell2686" style:family="table-cell">
      <style:table-cell-properties fo:border="0.0069in solid #C0C0C0" fo:padding-top="0in" fo:padding-left="0in" fo:padding-bottom="0in" fo:padding-right="0in"/>
    </style:style>
    <style:style style:name="P2687" style:parent-style-name="TableParagraph" style:family="paragraph">
      <style:paragraph-properties fo:margin-top="0.0416in" fo:margin-left="0.0444in">
        <style:tab-stops/>
      </style:paragraph-properties>
    </style:style>
    <style:style style:name="T2688" style:parent-style-name="Absatz-Standardschriftart" style:family="text">
      <style:text-properties style:font-name="Arial" fo:letter-spacing="-0.0006in" fo:font-size="10pt" style:font-size-asian="10pt"/>
    </style:style>
    <style:style style:name="TableCell2689" style:family="table-cell">
      <style:table-cell-properties fo:border="0.0069in solid #C0C0C0" fo:padding-top="0in" fo:padding-left="0in" fo:padding-bottom="0in" fo:padding-right="0in"/>
    </style:style>
    <style:style style:name="P2690" style:parent-style-name="TableParagraph" style:family="paragraph">
      <style:paragraph-properties fo:margin-top="0.0416in" fo:margin-left="0.0444in">
        <style:tab-stops/>
      </style:paragraph-properties>
    </style:style>
    <style:style style:name="T26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692" style:family="table-row">
      <style:table-row-properties style:row-height="0.3263in" style:use-optimal-row-height="false"/>
    </style:style>
    <style:style style:name="TableCell2693" style:family="table-cell">
      <style:table-cell-properties fo:border="0.0069in solid #C0C0C0" fo:padding-top="0in" fo:padding-left="0in" fo:padding-bottom="0in" fo:padding-right="0in"/>
    </style:style>
    <style:style style:name="P2694" style:parent-style-name="TableParagraph" style:family="paragraph">
      <style:paragraph-properties fo:margin-top="0.0416in" fo:margin-left="0.0444in">
        <style:tab-stops/>
      </style:paragraph-properties>
    </style:style>
    <style:style style:name="T2695" style:parent-style-name="Absatz-Standardschriftart" style:family="text">
      <style:text-properties style:font-name="Arial" fo:font-size="10pt" style:font-size-asian="10pt"/>
    </style:style>
    <style:style style:name="TableCell2696" style:family="table-cell">
      <style:table-cell-properties fo:border="0.0069in solid #C0C0C0" fo:padding-top="0in" fo:padding-left="0in" fo:padding-bottom="0in" fo:padding-right="0in"/>
    </style:style>
    <style:style style:name="P2697" style:parent-style-name="TableParagraph" style:family="paragraph">
      <style:paragraph-properties fo:margin-left="0.0444in" fo:margin-right="0.0437in">
        <style:tab-stops/>
      </style:paragraph-properties>
    </style:style>
    <style:style style:name="T26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9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7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0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7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0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7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0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7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0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7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0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7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1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7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1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7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1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7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1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27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2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722" style:parent-style-name="Überschrift1" style:family="paragraph">
      <style:paragraph-properties fo:text-align="justify" fo:margin-top="0.0513in" fo:line-height="120%" fo:margin-right="0.1076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31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138in"/>
    </style:style>
    <style:style style:name="T2727" style:parent-style-name="Absatz-Standardschriftart" style:family="text">
      <style:text-properties fo:letter-spacing="0.0131in"/>
    </style:style>
    <style:style style:name="T2728" style:parent-style-name="Absatz-Standardschriftart" style:family="text">
      <style:text-properties fo:letter-spacing="0.0138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138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131in"/>
    </style:style>
    <style:style style:name="T2733" style:parent-style-name="Absatz-Standardschriftart" style:family="text">
      <style:text-properties fo:letter-spacing="0.0138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138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31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138in"/>
    </style:style>
    <style:style style:name="T2740" style:parent-style-name="Absatz-Standardschriftart" style:family="text">
      <style:text-properties fo:letter-spacing="0.0138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131in"/>
    </style:style>
    <style:style style:name="T2743" style:parent-style-name="Absatz-Standardschriftart" style:family="text">
      <style:text-properties fo:letter-spacing="0.0138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138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131in"/>
    </style:style>
    <style:style style:name="T2748" style:parent-style-name="Absatz-Standardschriftart" style:family="text">
      <style:text-properties style:font-name="Times New Roman" fo:letter-spacing="0.0187in"/>
    </style:style>
    <style:style style:name="T2749" style:parent-style-name="Absatz-Standardschriftart" style:family="text">
      <style:text-properties fo:letter-spacing="0.0159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166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166in"/>
    </style:style>
    <style:style style:name="T2754" style:parent-style-name="Absatz-Standardschriftart" style:family="text">
      <style:text-properties fo:letter-spacing="0.0159in"/>
    </style:style>
    <style:style style:name="T2755" style:parent-style-name="Absatz-Standardschriftart" style:family="text">
      <style:text-properties fo:letter-spacing="0.0159in"/>
    </style:style>
    <style:style style:name="T2756" style:parent-style-name="Absatz-Standardschriftart" style:family="text">
      <style:text-properties fo:letter-spacing="0.0159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159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166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166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159in"/>
    </style:style>
    <style:style style:name="T2765" style:parent-style-name="Absatz-Standardschriftart" style:family="text">
      <style:text-properties fo:letter-spacing="0.0159in"/>
    </style:style>
    <style:style style:name="T2766" style:parent-style-name="Absatz-Standardschriftart" style:family="text">
      <style:text-properties fo:letter-spacing="0.0159in"/>
    </style:style>
    <style:style style:name="T2767" style:parent-style-name="Absatz-Standardschriftart" style:family="text">
      <style:text-properties fo:letter-spacing="0.0159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style:font-name="Times New Roman" fo:letter-spacing="0.0236in"/>
    </style:style>
    <style:style style:name="T2770" style:parent-style-name="Absatz-Standardschriftart" style:family="text">
      <style:text-properties fo:letter-spacing="-0.0027in"/>
    </style:style>
    <style:style style:name="T2771" style:parent-style-name="Absatz-Standardschriftart" style:family="text">
      <style:text-properties fo:letter-spacing="-0.0027in"/>
    </style:style>
    <style:style style:name="T2772" style:parent-style-name="Absatz-Standardschriftart" style:family="text">
      <style:text-properties fo:letter-spacing="-0.0027in"/>
    </style:style>
    <style:style style:name="T2773" style:parent-style-name="Absatz-Standardschriftart" style:family="text">
      <style:text-properties fo:letter-spacing="-0.0027in"/>
    </style:style>
    <style:style style:name="T2774" style:parent-style-name="Absatz-Standardschriftart" style:family="text">
      <style:text-properties fo:letter-spacing="-0.0027in"/>
    </style:style>
    <style:style style:name="T2775" style:parent-style-name="Absatz-Standardschriftart" style:family="text">
      <style:text-properties fo:letter-spacing="-0.002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27in"/>
    </style:style>
    <style:style style:name="T2778" style:parent-style-name="Absatz-Standardschriftart" style:family="text">
      <style:text-properties fo:letter-spacing="-0.0006in"/>
    </style:style>
    <style:style style:name="P2779" style:parent-style-name="Standard" style:family="paragraph">
      <style:paragraph-properties style:line-height-at-least="0.0138in" fo:margin-left="0.384in">
        <style:tab-stops/>
      </style:paragraph-properties>
    </style:style>
    <style:style style:name="T278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7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8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783" style:parent-style-name="Textkörper" style:family="paragraph">
      <style:paragraph-properties fo:text-align="justify" fo:margin-top="0.0513in" fo:line-height="120%" fo:margin-right="0.1069in"/>
    </style:style>
    <style:style style:name="T2784" style:parent-style-name="Absatz-Standardschriftart" style:family="text">
      <style:text-properties fo:letter-spacing="0.0111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111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11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111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11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118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111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111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111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11in"/>
    </style:style>
    <style:style style:name="T2803" style:parent-style-name="Absatz-Standardschriftart" style:family="text">
      <style:text-properties fo:letter-spacing="0.0111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118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11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11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111in"/>
    </style:style>
    <style:style style:name="T2812" style:parent-style-name="Absatz-Standardschriftart" style:family="text">
      <style:text-properties fo:letter-spacing="0.0111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118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11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11in"/>
    </style:style>
    <style:style style:name="T2819" style:parent-style-name="Absatz-Standardschriftart" style:family="text">
      <style:text-properties style:font-name="Times New Roman" fo:letter-spacing="0.0437in"/>
    </style:style>
    <style:style style:name="T2820" style:parent-style-name="Absatz-Standardschriftart" style:family="text">
      <style:text-properties fo:letter-spacing="0.0125in"/>
    </style:style>
    <style:style style:name="T2821" style:parent-style-name="Absatz-Standardschriftart" style:family="text">
      <style:text-properties fo:letter-spacing="0.0131in"/>
    </style:style>
    <style:style style:name="T2822" style:parent-style-name="Absatz-Standardschriftart" style:family="text">
      <style:text-properties fo:letter-spacing="0.0131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125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131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131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131in"/>
    </style:style>
    <style:style style:name="T2831" style:parent-style-name="Absatz-Standardschriftart" style:family="text">
      <style:text-properties fo:letter-spacing="0.0125in"/>
    </style:style>
    <style:style style:name="T2832" style:parent-style-name="Absatz-Standardschriftart" style:family="text">
      <style:text-properties fo:letter-spacing="0.0131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138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125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131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138in"/>
    </style:style>
    <style:style style:name="T2841" style:parent-style-name="Absatz-Standardschriftart" style:family="text">
      <style:text-properties style:font-name="Times New Roman" fo:letter-spacing="0.0284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18in"/>
    </style:style>
    <style:style style:name="T2844" style:parent-style-name="Absatz-Standardschriftart" style:family="text">
      <style:text-properties fo:letter-spacing="0.018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18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187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18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18in"/>
    </style:style>
    <style:style style:name="T2853" style:parent-style-name="Absatz-Standardschriftart" style:family="text">
      <style:text-properties fo:letter-spacing="0.0187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18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173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18in"/>
    </style:style>
    <style:style style:name="T2860" style:parent-style-name="Absatz-Standardschriftart" style:family="text">
      <style:text-properties fo:letter-spacing="0.018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18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18in"/>
    </style:style>
    <style:style style:name="T2865" style:parent-style-name="Absatz-Standardschriftart" style:family="text">
      <style:text-properties style:font-name="Times New Roman" fo:letter-spacing="0.0604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159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159in"/>
    </style:style>
    <style:style style:name="T2870" style:parent-style-name="Absatz-Standardschriftart" style:family="text">
      <style:text-properties fo:letter-spacing="0.0159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166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159in"/>
    </style:style>
    <style:style style:name="T2875" style:parent-style-name="Absatz-Standardschriftart" style:family="text">
      <style:text-properties fo:letter-spacing="0.0159in"/>
    </style:style>
    <style:style style:name="T2876" style:parent-style-name="Absatz-Standardschriftart" style:family="text">
      <style:text-properties fo:letter-spacing="0.0166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159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159in"/>
    </style:style>
    <style:style style:name="T2881" style:parent-style-name="Absatz-Standardschriftart" style:family="text">
      <style:text-properties fo:letter-spacing="0.0166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159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159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166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159in"/>
    </style:style>
    <style:style style:name="T2890" style:parent-style-name="Absatz-Standardschriftart" style:family="text">
      <style:text-properties fo:letter-spacing="0.0159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166in"/>
    </style:style>
    <style:style style:name="T2893" style:parent-style-name="Absatz-Standardschriftart" style:family="text">
      <style:text-properties fo:letter-spacing="0.0159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style:font-name="Times New Roman" fo:letter-spacing="0.0493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166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166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173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166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173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166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166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173in"/>
    </style:style>
    <style:style style:name="T2912" style:parent-style-name="Absatz-Standardschriftart" style:family="text">
      <style:text-properties fo:letter-spacing="0.0166in"/>
    </style:style>
    <style:style style:name="T2913" style:parent-style-name="Absatz-Standardschriftart" style:family="text">
      <style:text-properties fo:letter-spacing="0.0173in"/>
    </style:style>
    <style:style style:name="T2914" style:parent-style-name="Absatz-Standardschriftart" style:family="text">
      <style:text-properties fo:letter-spacing="0.016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166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173in"/>
    </style:style>
    <style:style style:name="T2919" style:parent-style-name="Absatz-Standardschriftart" style:family="text">
      <style:text-properties fo:letter-spacing="0.0166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173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166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166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173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166in"/>
    </style:style>
    <style:style style:name="T2930" style:parent-style-name="Absatz-Standardschriftart" style:family="text">
      <style:text-properties style:font-name="Times New Roman" fo:letter-spacing="0.0409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104in"/>
    </style:style>
    <style:style style:name="T2933" style:parent-style-name="Absatz-Standardschriftart" style:family="text">
      <style:text-properties fo:letter-spacing="0.0104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104in"/>
    </style:style>
    <style:style style:name="T2936" style:parent-style-name="Absatz-Standardschriftart" style:family="text">
      <style:text-properties fo:letter-spacing="0.0111in"/>
    </style:style>
    <style:style style:name="T2937" style:parent-style-name="Absatz-Standardschriftart" style:family="text">
      <style:text-properties fo:letter-spacing="0.0104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104in"/>
    </style:style>
    <style:style style:name="T2940" style:parent-style-name="Absatz-Standardschriftart" style:family="text">
      <style:text-properties fo:letter-spacing="0.0111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104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104in"/>
    </style:style>
    <style:style style:name="T2945" style:parent-style-name="Absatz-Standardschriftart" style:family="text">
      <style:text-properties fo:letter-spacing="0.0111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104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104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111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104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104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111in"/>
    </style:style>
    <style:style style:name="T2958" style:parent-style-name="Absatz-Standardschriftart" style:family="text">
      <style:text-properties fo:letter-spacing="0.0104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104in"/>
    </style:style>
    <style:style style:name="T2961" style:parent-style-name="Absatz-Standardschriftart" style:family="text">
      <style:text-properties style:font-name="Times New Roman" fo:letter-spacing="0.0395in"/>
    </style:style>
    <style:style style:name="T2962" style:parent-style-name="Absatz-Standardschriftart" style:family="text">
      <style:text-properties fo:letter-spacing="-0.0006in"/>
    </style:style>
    <style:style style:name="P29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6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965" style:parent-style-name="Überschrift1" style:family="paragraph">
      <style:paragraph-properties fo:text-align="justify"/>
    </style:style>
    <style:style style:name="P2966" style:parent-style-name="Textkörper" style:family="paragraph">
      <style:paragraph-properties fo:margin-top="0.0319in" fo:line-height="120%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55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55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48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62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55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55in"/>
    </style:style>
    <style:style style:name="T2979" style:parent-style-name="Absatz-Standardschriftart" style:family="text">
      <style:text-properties fo:letter-spacing="0.0048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62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48in"/>
    </style:style>
    <style:style style:name="T2984" style:parent-style-name="Absatz-Standardschriftart" style:family="text">
      <style:text-properties fo:letter-spacing="0.0048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048in"/>
    </style:style>
    <style:style style:name="T2987" style:parent-style-name="Absatz-Standardschriftart" style:family="text">
      <style:text-properties fo:letter-spacing="0.0062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style:font-name="Times New Roman" fo:letter-spacing="0.0437in"/>
    </style:style>
    <style:style style:name="T2990" style:parent-style-name="Absatz-Standardschriftart" style:family="text">
      <style:text-properties fo:letter-spacing="-0.0006in"/>
    </style:style>
    <style:style style:name="P299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92" style:parent-style-name="Überschrift1" style:family="paragraph">
      <style:paragraph-properties fo:text-align="justify"/>
    </style:style>
    <style:style style:name="P2993" style:parent-style-name="Textkörper" style:family="paragraph">
      <style:paragraph-properties fo:margin-top="0.0319in" fo:line-height="120%" fo:margin-right="0.2576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style:font-name="Times New Roman" fo:letter-spacing="0.0381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13in"/>
    </style:style>
    <style:style style:name="T3004" style:parent-style-name="Absatz-Standardschriftart" style:family="text">
      <style:text-properties fo:letter-spacing="-0.0006in"/>
    </style:style>
    <style:style style:name="P3005" style:parent-style-name="Textkörper" style:family="paragraph">
      <style:paragraph-properties fo:margin-top="0.0006in" fo:line-height="120%" fo:margin-right="2.3062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style:font-name="Times New Roman" fo:letter-spacing="0.0201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06in"/>
    </style:style>
    <style:style style:name="P301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016" style:parent-style-name="Überschrift1" style:family="paragraph">
      <style:paragraph-properties fo:text-align="justify"/>
    </style:style>
    <style:style style:name="T3017" style:parent-style-name="Absatz-Standardschriftart" style:family="text">
      <style:text-properties fo:letter-spacing="-0.0006in"/>
    </style:style>
    <style:style style:name="P3018" style:parent-style-name="Textkörper" style:family="paragraph">
      <style:paragraph-properties fo:text-align="justify" fo:margin-top="0.0319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13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13in"/>
    </style:style>
    <style:style style:name="T3026" style:parent-style-name="Absatz-Standardschriftart" style:family="text">
      <style:text-properties fo:letter-spacing="-0.0006in"/>
    </style:style>
    <style:style style:name="P30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29" style:parent-style-name="Überschrift1" style:family="paragraph">
      <style:paragraph-properties fo:text-align="justify" fo:margin-top="0.0958in"/>
    </style:style>
    <style:style style:name="T3030" style:parent-style-name="Absatz-Standardschriftart" style:family="text">
      <style:text-properties fo:letter-spacing="-0.0006in"/>
    </style:style>
    <style:style style:name="P3031" style:parent-style-name="Textkörper" style:family="paragraph">
      <style:paragraph-properties fo:margin-top="0.0319in" fo:line-height="240%" fo:margin-right="2.2006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13in"/>
    </style:style>
    <style:style style:name="T3034" style:parent-style-name="Absatz-Standardschriftart" style:family="text">
      <style:text-properties fo:letter-spacing="-0.0013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-0.0013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013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-0.0013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style:font-name="Times New Roman" fo:letter-spacing="0.0166in"/>
    </style:style>
    <style:style style:name="T3043" style:parent-style-name="Absatz-Standardschriftart" style:family="text">
      <style:text-properties fo:letter-spacing="-0.0013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06in"/>
    </style:style>
    <style:style style:name="P3046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3047" style:parent-style-name="Überschrift1" style:family="paragraph">
      <style:paragraph-properties fo:text-align="justify" fo:line-height="120%" fo:margin-right="0.1069in"/>
    </style:style>
    <style:style style:name="T3048" style:parent-style-name="Absatz-Standardschriftart" style:family="text">
      <style:text-properties style:font-name-complex="Arial"/>
    </style:style>
    <style:style style:name="T3049" style:parent-style-name="Absatz-Standardschriftart" style:family="text">
      <style:text-properties style:font-name-complex="Arial" fo:letter-spacing="0.0236in"/>
    </style:style>
    <style:style style:name="T3050" style:parent-style-name="Absatz-Standardschriftart" style:family="text">
      <style:text-properties style:font-name-complex="Arial"/>
    </style:style>
    <style:style style:name="T3051" style:parent-style-name="Absatz-Standardschriftart" style:family="text">
      <style:text-properties style:font-name-complex="Arial" fo:letter-spacing="0.0236in"/>
    </style:style>
    <style:style style:name="T3052" style:parent-style-name="Absatz-Standardschriftart" style:family="text">
      <style:text-properties style:font-name-complex="Arial" fo:letter-spacing="-0.0006in"/>
    </style:style>
    <style:style style:name="T3053" style:parent-style-name="Absatz-Standardschriftart" style:family="text">
      <style:text-properties style:font-name-complex="Arial" fo:letter-spacing="0.0236in"/>
    </style:style>
    <style:style style:name="T3054" style:parent-style-name="Absatz-Standardschriftart" style:family="text">
      <style:text-properties style:font-name-complex="Arial" fo:letter-spacing="-0.0006in"/>
    </style:style>
    <style:style style:name="T3055" style:parent-style-name="Absatz-Standardschriftart" style:family="text">
      <style:text-properties style:font-name-complex="Arial" fo:letter-spacing="0.0236in"/>
    </style:style>
    <style:style style:name="T3056" style:parent-style-name="Absatz-Standardschriftart" style:family="text">
      <style:text-properties style:font-name-complex="Arial" fo:letter-spacing="-0.0006in"/>
    </style:style>
    <style:style style:name="T3057" style:parent-style-name="Absatz-Standardschriftart" style:family="text">
      <style:text-properties style:font-name-complex="Arial" fo:letter-spacing="0.0243in"/>
    </style:style>
    <style:style style:name="T3058" style:parent-style-name="Absatz-Standardschriftart" style:family="text">
      <style:text-properties style:font-name-complex="Arial"/>
    </style:style>
    <style:style style:name="T3059" style:parent-style-name="Absatz-Standardschriftart" style:family="text">
      <style:text-properties style:font-name-complex="Arial" fo:letter-spacing="0.0236in"/>
    </style:style>
    <style:style style:name="T3060" style:parent-style-name="Absatz-Standardschriftart" style:family="text">
      <style:text-properties style:font-name-complex="Arial" fo:letter-spacing="-0.0006in"/>
    </style:style>
    <style:style style:name="T3061" style:parent-style-name="Absatz-Standardschriftart" style:family="text">
      <style:text-properties style:font-name-complex="Arial" fo:letter-spacing="0.0236in"/>
    </style:style>
    <style:style style:name="T3062" style:parent-style-name="Absatz-Standardschriftart" style:family="text">
      <style:text-properties style:font-name-complex="Arial" fo:letter-spacing="-0.0006in"/>
    </style:style>
    <style:style style:name="T3063" style:parent-style-name="Absatz-Standardschriftart" style:family="text">
      <style:text-properties style:font-name-complex="Arial" fo:letter-spacing="0.0243in"/>
    </style:style>
    <style:style style:name="T3064" style:parent-style-name="Absatz-Standardschriftart" style:family="text">
      <style:text-properties style:font-name-complex="Arial" fo:letter-spacing="-0.0006in"/>
    </style:style>
    <style:style style:name="T3065" style:parent-style-name="Absatz-Standardschriftart" style:family="text">
      <style:text-properties style:font-name-complex="Arial" fo:letter-spacing="0.0243in"/>
    </style:style>
    <style:style style:name="T3066" style:parent-style-name="Absatz-Standardschriftart" style:family="text">
      <style:text-properties style:font-name-complex="Arial"/>
    </style:style>
    <style:style style:name="T3067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3068" style:parent-style-name="Absatz-Standardschriftart" style:family="text">
      <style:text-properties style:font-name-complex="Arial" fo:letter-spacing="-0.0006in"/>
    </style:style>
    <style:style style:name="T3069" style:parent-style-name="Absatz-Standardschriftart" style:family="text">
      <style:text-properties style:font-name-complex="Arial" fo:letter-spacing="0.0159in"/>
    </style:style>
    <style:style style:name="T3070" style:parent-style-name="Absatz-Standardschriftart" style:family="text">
      <style:text-properties style:font-name-complex="Arial" fo:letter-spacing="-0.0006in"/>
    </style:style>
    <style:style style:name="T3071" style:parent-style-name="Absatz-Standardschriftart" style:family="text">
      <style:text-properties style:font-name-complex="Arial" fo:letter-spacing="0.0159in"/>
    </style:style>
    <style:style style:name="T3072" style:parent-style-name="Absatz-Standardschriftart" style:family="text">
      <style:text-properties style:font-name-complex="Arial"/>
    </style:style>
    <style:style style:name="T3073" style:parent-style-name="Absatz-Standardschriftart" style:family="text">
      <style:text-properties style:font-name-complex="Arial" fo:letter-spacing="0.0159in"/>
    </style:style>
    <style:style style:name="T3074" style:parent-style-name="Absatz-Standardschriftart" style:family="text">
      <style:text-properties style:font-name-complex="Arial"/>
    </style:style>
    <style:style style:name="T3075" style:parent-style-name="Absatz-Standardschriftart" style:family="text">
      <style:text-properties style:font-name-complex="Arial" fo:letter-spacing="0.0159in"/>
    </style:style>
    <style:style style:name="T3076" style:parent-style-name="Absatz-Standardschriftart" style:family="text">
      <style:text-properties style:font-name-complex="Arial" fo:letter-spacing="-0.0006in"/>
    </style:style>
    <style:style style:name="T3077" style:parent-style-name="Absatz-Standardschriftart" style:family="text">
      <style:text-properties style:font-name-complex="Arial" fo:letter-spacing="0.0159in"/>
    </style:style>
    <style:style style:name="T3078" style:parent-style-name="Absatz-Standardschriftart" style:family="text">
      <style:text-properties style:font-name-complex="Arial"/>
    </style:style>
    <style:style style:name="T3079" style:parent-style-name="Absatz-Standardschriftart" style:family="text">
      <style:text-properties style:font-name-complex="Arial" fo:letter-spacing="0.0166in"/>
    </style:style>
    <style:style style:name="T3080" style:parent-style-name="Absatz-Standardschriftart" style:family="text">
      <style:text-properties style:font-name-complex="Arial" fo:letter-spacing="-0.0006in"/>
    </style:style>
    <style:style style:name="T3081" style:parent-style-name="Absatz-Standardschriftart" style:family="text">
      <style:text-properties style:font-name-complex="Arial" fo:letter-spacing="0.0159in"/>
    </style:style>
    <style:style style:name="T3082" style:parent-style-name="Absatz-Standardschriftart" style:family="text">
      <style:text-properties style:font-name-complex="Arial"/>
    </style:style>
    <style:style style:name="T3083" style:parent-style-name="Absatz-Standardschriftart" style:family="text">
      <style:text-properties style:font-name-complex="Arial" fo:letter-spacing="0.0159in"/>
    </style:style>
    <style:style style:name="T3084" style:parent-style-name="Absatz-Standardschriftart" style:family="text">
      <style:text-properties style:font-name-complex="Arial"/>
    </style:style>
    <style:style style:name="T3085" style:parent-style-name="Absatz-Standardschriftart" style:family="text">
      <style:text-properties style:font-name-complex="Arial" fo:letter-spacing="0.0159in"/>
    </style:style>
    <style:style style:name="T3086" style:parent-style-name="Absatz-Standardschriftart" style:family="text">
      <style:text-properties style:font-name-complex="Arial" fo:letter-spacing="-0.0006in"/>
    </style:style>
    <style:style style:name="T3087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3088" style:parent-style-name="Absatz-Standardschriftart" style:family="text">
      <style:text-properties style:font-name-complex="Arial" fo:letter-spacing="-0.0006in"/>
    </style:style>
    <style:style style:name="T3089" style:parent-style-name="Absatz-Standardschriftart" style:family="text">
      <style:text-properties style:font-name-complex="Arial" fo:letter-spacing="0.0166in"/>
    </style:style>
    <style:style style:name="T3090" style:parent-style-name="Absatz-Standardschriftart" style:family="text">
      <style:text-properties style:font-name-complex="Arial" fo:letter-spacing="-0.0006in"/>
    </style:style>
    <style:style style:name="T3091" style:parent-style-name="Absatz-Standardschriftart" style:family="text">
      <style:text-properties style:font-name-complex="Arial" fo:letter-spacing="0.0173in"/>
    </style:style>
    <style:style style:name="T3092" style:parent-style-name="Absatz-Standardschriftart" style:family="text">
      <style:text-properties style:font-name-complex="Arial"/>
    </style:style>
    <style:style style:name="T3093" style:parent-style-name="Absatz-Standardschriftart" style:family="text">
      <style:text-properties style:font-name-complex="Arial" fo:letter-spacing="0.0173in"/>
    </style:style>
    <style:style style:name="T3094" style:parent-style-name="Absatz-Standardschriftart" style:family="text">
      <style:text-properties style:font-name-complex="Arial" fo:letter-spacing="-0.0006in"/>
    </style:style>
    <style:style style:name="T3095" style:parent-style-name="Absatz-Standardschriftart" style:family="text">
      <style:text-properties style:font-name-complex="Arial" fo:letter-spacing="0.0173in"/>
    </style:style>
    <style:style style:name="T3096" style:parent-style-name="Absatz-Standardschriftart" style:family="text">
      <style:text-properties style:font-name-complex="Arial" fo:letter-spacing="-0.0006in"/>
    </style:style>
    <style:style style:name="T3097" style:parent-style-name="Absatz-Standardschriftart" style:family="text">
      <style:text-properties style:font-name-complex="Arial" fo:letter-spacing="0.0173in"/>
    </style:style>
    <style:style style:name="T3098" style:parent-style-name="Absatz-Standardschriftart" style:family="text">
      <style:text-properties style:font-name-complex="Arial"/>
    </style:style>
    <style:style style:name="T3099" style:parent-style-name="Absatz-Standardschriftart" style:family="text">
      <style:text-properties style:font-name-complex="Arial" fo:letter-spacing="0.0173in"/>
    </style:style>
    <style:style style:name="T3100" style:parent-style-name="Absatz-Standardschriftart" style:family="text">
      <style:text-properties style:font-name-complex="Arial" fo:letter-spacing="-0.0006in"/>
    </style:style>
    <style:style style:name="T3101" style:parent-style-name="Absatz-Standardschriftart" style:family="text">
      <style:text-properties style:font-name-complex="Arial" fo:letter-spacing="0.0173in"/>
    </style:style>
    <style:style style:name="T3102" style:parent-style-name="Absatz-Standardschriftart" style:family="text">
      <style:text-properties style:font-name-complex="Arial" fo:letter-spacing="-0.0006in"/>
    </style:style>
    <style:style style:name="T3103" style:parent-style-name="Absatz-Standardschriftart" style:family="text">
      <style:text-properties style:font-name-complex="Arial" fo:letter-spacing="0.0173in"/>
    </style:style>
    <style:style style:name="T3104" style:parent-style-name="Absatz-Standardschriftart" style:family="text">
      <style:text-properties style:font-name-complex="Arial"/>
    </style:style>
    <style:style style:name="T3105" style:parent-style-name="Absatz-Standardschriftart" style:family="text">
      <style:text-properties style:font-name-complex="Arial" fo:letter-spacing="0.0173in"/>
    </style:style>
    <style:style style:name="T3106" style:parent-style-name="Absatz-Standardschriftart" style:family="text">
      <style:text-properties style:font-name-complex="Arial" fo:letter-spacing="-0.0006in"/>
    </style:style>
    <style:style style:name="T3107" style:parent-style-name="Absatz-Standardschriftart" style:family="text">
      <style:text-properties style:font-name-complex="Arial" fo:letter-spacing="0.0173in"/>
    </style:style>
    <style:style style:name="T3108" style:parent-style-name="Absatz-Standardschriftart" style:family="text">
      <style:text-properties style:font-name-complex="Arial"/>
    </style:style>
    <style:style style:name="T3109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3110" style:parent-style-name="Absatz-Standardschriftart" style:family="text">
      <style:text-properties style:font-name-complex="Arial" fo:letter-spacing="-0.0006in"/>
    </style:style>
    <style:style style:name="T3111" style:parent-style-name="Absatz-Standardschriftart" style:family="text">
      <style:text-properties style:font-name-complex="Arial" fo:letter-spacing="0.0097in"/>
    </style:style>
    <style:style style:name="T3112" style:parent-style-name="Absatz-Standardschriftart" style:family="text">
      <style:text-properties style:font-name-complex="Arial"/>
    </style:style>
    <style:style style:name="T3113" style:parent-style-name="Absatz-Standardschriftart" style:family="text">
      <style:text-properties style:font-name-complex="Arial" fo:letter-spacing="0.009in"/>
    </style:style>
    <style:style style:name="T3114" style:parent-style-name="Absatz-Standardschriftart" style:family="text">
      <style:text-properties style:font-name-complex="Arial"/>
    </style:style>
    <style:style style:name="T3115" style:parent-style-name="Absatz-Standardschriftart" style:family="text">
      <style:text-properties style:font-name-complex="Arial" fo:letter-spacing="0.0097in"/>
    </style:style>
    <style:style style:name="T3116" style:parent-style-name="Absatz-Standardschriftart" style:family="text">
      <style:text-properties style:font-name-complex="Arial"/>
    </style:style>
    <style:style style:name="T3117" style:parent-style-name="Absatz-Standardschriftart" style:family="text">
      <style:text-properties style:font-name-complex="Arial" fo:letter-spacing="0.009in"/>
    </style:style>
    <style:style style:name="T3118" style:parent-style-name="Absatz-Standardschriftart" style:family="text">
      <style:text-properties style:font-name-complex="Arial" fo:letter-spacing="-0.0006in"/>
    </style:style>
    <style:style style:name="T3119" style:parent-style-name="Absatz-Standardschriftart" style:family="text">
      <style:text-properties style:font-name-complex="Arial" fo:letter-spacing="0.0097in"/>
    </style:style>
    <style:style style:name="T3120" style:parent-style-name="Absatz-Standardschriftart" style:family="text">
      <style:text-properties style:font-name-complex="Arial" fo:letter-spacing="-0.0006in"/>
    </style:style>
    <style:style style:name="T3121" style:parent-style-name="Absatz-Standardschriftart" style:family="text">
      <style:text-properties style:font-name-complex="Arial" fo:letter-spacing="0.0104in"/>
    </style:style>
    <style:style style:name="T3122" style:parent-style-name="Absatz-Standardschriftart" style:family="text">
      <style:text-properties style:font-name-complex="Arial" fo:letter-spacing="-0.0006in"/>
    </style:style>
    <style:style style:name="T3123" style:parent-style-name="Absatz-Standardschriftart" style:family="text">
      <style:text-properties style:font-name-complex="Arial" fo:letter-spacing="0.0097in"/>
    </style:style>
    <style:style style:name="T3124" style:parent-style-name="Absatz-Standardschriftart" style:family="text">
      <style:text-properties style:font-name-complex="Arial" fo:letter-spacing="-0.0006in"/>
    </style:style>
    <style:style style:name="T3125" style:parent-style-name="Absatz-Standardschriftart" style:family="text">
      <style:text-properties style:font-name-complex="Arial" fo:letter-spacing="0.0097in"/>
    </style:style>
    <style:style style:name="T3126" style:parent-style-name="Absatz-Standardschriftart" style:family="text">
      <style:text-properties style:font-name-complex="Arial" fo:letter-spacing="-0.0006in"/>
    </style:style>
    <style:style style:name="T3127" style:parent-style-name="Absatz-Standardschriftart" style:family="text">
      <style:text-properties style:font-name-complex="Arial" fo:letter-spacing="0.0104in"/>
    </style:style>
    <style:style style:name="T3128" style:parent-style-name="Absatz-Standardschriftart" style:family="text">
      <style:text-properties style:font-name-complex="Arial"/>
    </style:style>
    <style:style style:name="T3129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3130" style:parent-style-name="Absatz-Standardschriftart" style:family="text">
      <style:text-properties style:font-name-complex="Arial" fo:letter-spacing="-0.0006in"/>
    </style:style>
    <style:style style:name="T3131" style:parent-style-name="Absatz-Standardschriftart" style:family="text">
      <style:text-properties style:font-name-complex="Arial" fo:letter-spacing="-0.0027in"/>
    </style:style>
    <style:style style:name="T3132" style:parent-style-name="Absatz-Standardschriftart" style:family="text">
      <style:text-properties style:font-name-complex="Arial" fo:letter-spacing="-0.0006in"/>
    </style:style>
    <style:style style:name="T3133" style:parent-style-name="Absatz-Standardschriftart" style:family="text">
      <style:text-properties style:font-name-complex="Arial" fo:letter-spacing="-0.002in"/>
    </style:style>
    <style:style style:name="T3134" style:parent-style-name="Absatz-Standardschriftart" style:family="text">
      <style:text-properties style:font-name-complex="Arial"/>
    </style:style>
    <style:style style:name="T3135" style:parent-style-name="Absatz-Standardschriftart" style:family="text">
      <style:text-properties style:font-name-complex="Arial" fo:letter-spacing="-0.0027in"/>
    </style:style>
    <style:style style:name="T3136" style:parent-style-name="Absatz-Standardschriftart" style:family="text">
      <style:text-properties style:font-name-complex="Arial"/>
    </style:style>
    <style:style style:name="P3137" style:parent-style-name="Standard" style:master-page-name="MP8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9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3197" style:parent-style-name="Standard" style:family="paragraph">
      <style:paragraph-properties fo:text-align="justify" fo:margin-top="0.0513in" fo:margin-left="0.4138in">
        <style:tab-stops/>
      </style:paragraph-properties>
    </style:style>
    <style:style style:name="T31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2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2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2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2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1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212" style:parent-style-name="Textkörper" style:family="paragraph">
      <style:paragraph-properties fo:text-align="justify" fo:line-height="120%" fo:margin-right="0.093in"/>
    </style:style>
    <style:style style:name="T3213" style:parent-style-name="Absatz-Standardschriftart" style:family="text">
      <style:text-properties fo:letter-spacing="0.0006in"/>
    </style:style>
    <style:style style:name="T3214" style:parent-style-name="Absatz-Standardschriftart" style:family="text">
      <style:text-properties fo:letter-spacing="0.0006in"/>
    </style:style>
    <style:style style:name="T3215" style:parent-style-name="Absatz-Standardschriftart" style:family="text">
      <style:text-properties fo:letter-spacing="0.0006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006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006in"/>
    </style:style>
    <style:style style:name="T3220" style:parent-style-name="Absatz-Standardschriftart" style:family="text">
      <style:text-properties fo:letter-spacing="0.0006in"/>
    </style:style>
    <style:style style:name="T3221" style:parent-style-name="Absatz-Standardschriftart" style:family="text">
      <style:text-properties fo:letter-spacing="0.0013in"/>
    </style:style>
    <style:style style:name="T3222" style:parent-style-name="Absatz-Standardschriftart" style:family="text">
      <style:text-properties fo:letter-spacing="0.0006in"/>
    </style:style>
    <style:style style:name="T3223" style:parent-style-name="Absatz-Standardschriftart" style:family="text">
      <style:text-properties fo:letter-spacing="0.0006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013in"/>
    </style:style>
    <style:style style:name="T3226" style:parent-style-name="Absatz-Standardschriftart" style:family="text">
      <style:text-properties fo:letter-spacing="0.0006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006in"/>
    </style:style>
    <style:style style:name="T3229" style:parent-style-name="Absatz-Standardschriftart" style:family="text">
      <style:text-properties fo:letter-spacing="0.0006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13in"/>
    </style:style>
    <style:style style:name="T3232" style:parent-style-name="Absatz-Standardschriftart" style:family="text">
      <style:text-properties fo:letter-spacing="0.0006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style:font-name="Times New Roman" fo:letter-spacing="0.0236in"/>
    </style:style>
    <style:style style:name="T3235" style:parent-style-name="Absatz-Standardschriftart" style:family="text">
      <style:text-properties fo:letter-spacing="0.0215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222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229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229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229in"/>
    </style:style>
    <style:style style:name="T3244" style:parent-style-name="Absatz-Standardschriftart" style:family="text">
      <style:text-properties fo:letter-spacing="0.0215in"/>
    </style:style>
    <style:style style:name="T3245" style:parent-style-name="Absatz-Standardschriftart" style:family="text">
      <style:text-properties fo:letter-spacing="0.0222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229in"/>
    </style:style>
    <style:style style:name="T3248" style:parent-style-name="Absatz-Standardschriftart" style:family="text">
      <style:text-properties fo:letter-spacing="0.0229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222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229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222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222in"/>
    </style:style>
    <style:style style:name="T3257" style:parent-style-name="Absatz-Standardschriftart" style:family="text">
      <style:text-properties fo:letter-spacing="0.0222in"/>
    </style:style>
    <style:style style:name="T3258" style:parent-style-name="Absatz-Standardschriftart" style:family="text">
      <style:text-properties style:font-name="Times New Roman" fo:letter-spacing="0.0312in" style:text-scale="99%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041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048in"/>
    </style:style>
    <style:style style:name="T3263" style:parent-style-name="Absatz-Standardschriftart" style:family="text">
      <style:text-properties fo:letter-spacing="0.0034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048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48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41in"/>
    </style:style>
    <style:style style:name="T3270" style:parent-style-name="Absatz-Standardschriftart" style:family="text">
      <style:text-properties fo:letter-spacing="0.0041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041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41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41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41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41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style:font-name="Times New Roman" fo:letter-spacing="0.0576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62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062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062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062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062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69in"/>
    </style:style>
    <style:style style:name="T3295" style:parent-style-name="Absatz-Standardschriftart" style:family="text">
      <style:text-properties fo:letter-spacing="0.0062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62in"/>
    </style:style>
    <style:style style:name="T3298" style:parent-style-name="Absatz-Standardschriftart" style:family="text">
      <style:text-properties fo:letter-spacing="0.0062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62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69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62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62in"/>
    </style:style>
    <style:style style:name="T3307" style:parent-style-name="Absatz-Standardschriftart" style:family="text">
      <style:text-properties fo:letter-spacing="0.0062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62in"/>
    </style:style>
    <style:style style:name="T3310" style:parent-style-name="Absatz-Standardschriftart" style:family="text">
      <style:text-properties style:font-name="Times New Roman" fo:letter-spacing="0.052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-0.0013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-0.0006in"/>
    </style:style>
    <style:style style:name="P33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17" style:parent-style-name="Textkörper" style:family="paragraph">
      <style:paragraph-properties fo:text-align="justify" fo:line-height="120%" fo:margin-right="0.093in"/>
    </style:style>
    <style:style style:name="T3318" style:parent-style-name="Absatz-Standardschriftart" style:family="text">
      <style:text-properties style:font-name-complex="Arial" fo:letter-spacing="-0.0006in"/>
    </style:style>
    <style:style style:name="T3319" style:parent-style-name="Absatz-Standardschriftart" style:family="text">
      <style:text-properties style:font-name-complex="Arial" fo:letter-spacing="0.0291in"/>
    </style:style>
    <style:style style:name="T3320" style:parent-style-name="Absatz-Standardschriftart" style:family="text">
      <style:text-properties style:font-name-complex="Arial" fo:letter-spacing="-0.0006in"/>
    </style:style>
    <style:style style:name="T3321" style:parent-style-name="Absatz-Standardschriftart" style:family="text">
      <style:text-properties style:font-name-complex="Arial" fo:letter-spacing="0.0291in"/>
    </style:style>
    <style:style style:name="T3322" style:parent-style-name="Absatz-Standardschriftart" style:family="text">
      <style:text-properties style:font-name-complex="Arial" fo:letter-spacing="-0.0006in"/>
    </style:style>
    <style:style style:name="T3323" style:parent-style-name="Absatz-Standardschriftart" style:family="text">
      <style:text-properties style:font-name-complex="Arial" fo:letter-spacing="0.0298in"/>
    </style:style>
    <style:style style:name="T3324" style:parent-style-name="Absatz-Standardschriftart" style:family="text">
      <style:text-properties style:font-name-complex="Arial" fo:letter-spacing="-0.0006in"/>
    </style:style>
    <style:style style:name="T3325" style:parent-style-name="Absatz-Standardschriftart" style:family="text">
      <style:text-properties style:font-name-complex="Arial" fo:letter-spacing="0.0291in"/>
    </style:style>
    <style:style style:name="T3326" style:parent-style-name="Absatz-Standardschriftart" style:family="text">
      <style:text-properties style:font-name-complex="Arial" fo:letter-spacing="-0.0006in"/>
    </style:style>
    <style:style style:name="T3327" style:parent-style-name="Absatz-Standardschriftart" style:family="text">
      <style:text-properties style:font-name-complex="Arial" fo:letter-spacing="0.0298in"/>
    </style:style>
    <style:style style:name="T3328" style:parent-style-name="Absatz-Standardschriftart" style:family="text">
      <style:text-properties style:font-name-complex="Arial"/>
    </style:style>
    <style:style style:name="T3329" style:parent-style-name="Absatz-Standardschriftart" style:family="text">
      <style:text-properties style:font-name-complex="Arial" fo:letter-spacing="0.0291in"/>
    </style:style>
    <style:style style:name="T3330" style:parent-style-name="Absatz-Standardschriftart" style:family="text">
      <style:text-properties style:font-name-complex="Arial" fo:letter-spacing="-0.0006in"/>
    </style:style>
    <style:style style:name="T3331" style:parent-style-name="Absatz-Standardschriftart" style:family="text">
      <style:text-properties style:font-name-complex="Arial" fo:letter-spacing="0.0291in"/>
    </style:style>
    <style:style style:name="T3332" style:parent-style-name="Absatz-Standardschriftart" style:family="text">
      <style:text-properties style:font-name-complex="Arial"/>
    </style:style>
    <style:style style:name="T3333" style:parent-style-name="Absatz-Standardschriftart" style:family="text">
      <style:text-properties style:font-name-complex="Arial" fo:letter-spacing="0.0298in"/>
    </style:style>
    <style:style style:name="T3334" style:parent-style-name="Absatz-Standardschriftart" style:family="text">
      <style:text-properties style:font-name-complex="Arial"/>
    </style:style>
    <style:style style:name="T3335" style:parent-style-name="Absatz-Standardschriftart" style:family="text">
      <style:text-properties style:font-name-complex="Arial" fo:letter-spacing="0.0291in"/>
    </style:style>
    <style:style style:name="T3336" style:parent-style-name="Absatz-Standardschriftart" style:family="text">
      <style:text-properties style:font-name-complex="Arial"/>
    </style:style>
    <style:style style:name="T3337" style:parent-style-name="Absatz-Standardschriftart" style:family="text">
      <style:text-properties style:font-name-complex="Arial" fo:letter-spacing="0.0298in"/>
    </style:style>
    <style:style style:name="T3338" style:parent-style-name="Absatz-Standardschriftart" style:family="text">
      <style:text-properties style:font-name-complex="Arial"/>
    </style:style>
    <style:style style:name="T3339" style:parent-style-name="Absatz-Standardschriftart" style:family="text">
      <style:text-properties style:font-name-complex="Arial" fo:letter-spacing="0.0291in"/>
    </style:style>
    <style:style style:name="T3340" style:parent-style-name="Absatz-Standardschriftart" style:family="text">
      <style:text-properties style:font-name-complex="Arial" fo:letter-spacing="-0.0006in"/>
    </style:style>
    <style:style style:name="T3341" style:parent-style-name="Absatz-Standardschriftart" style:family="text">
      <style:text-properties style:font-name-complex="Arial" fo:letter-spacing="0.0291in"/>
    </style:style>
    <style:style style:name="T3342" style:parent-style-name="Absatz-Standardschriftart" style:family="text">
      <style:text-properties style:font-name-complex="Arial"/>
    </style:style>
    <style:style style:name="T3343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3344" style:parent-style-name="Absatz-Standardschriftart" style:family="text">
      <style:text-properties style:font-name-complex="Arial"/>
    </style:style>
    <style:style style:name="T3345" style:parent-style-name="Absatz-Standardschriftart" style:family="text">
      <style:text-properties style:font-name-complex="Arial" fo:letter-spacing="0.0041in"/>
    </style:style>
    <style:style style:name="T3346" style:parent-style-name="Absatz-Standardschriftart" style:family="text">
      <style:text-properties style:font-name-complex="Arial" fo:letter-spacing="-0.0006in"/>
    </style:style>
    <style:style style:name="T3347" style:parent-style-name="Absatz-Standardschriftart" style:family="text">
      <style:text-properties style:font-name-complex="Arial" fo:letter-spacing="0.0048in"/>
    </style:style>
    <style:style style:name="T3348" style:parent-style-name="Absatz-Standardschriftart" style:family="text">
      <style:text-properties style:font-name-complex="Arial"/>
    </style:style>
    <style:style style:name="T3349" style:parent-style-name="Absatz-Standardschriftart" style:family="text">
      <style:text-properties style:font-name-complex="Arial" fo:letter-spacing="0.0048in"/>
    </style:style>
    <style:style style:name="T3350" style:parent-style-name="Absatz-Standardschriftart" style:family="text">
      <style:text-properties style:font-name-complex="Arial"/>
    </style:style>
    <style:style style:name="T3351" style:parent-style-name="Absatz-Standardschriftart" style:family="text">
      <style:text-properties style:font-name-complex="Arial" fo:letter-spacing="0.0048in"/>
    </style:style>
    <style:style style:name="T3352" style:parent-style-name="Absatz-Standardschriftart" style:family="text">
      <style:text-properties style:font-name-complex="Arial" fo:letter-spacing="-0.0006in"/>
    </style:style>
    <style:style style:name="T3353" style:parent-style-name="Absatz-Standardschriftart" style:family="text">
      <style:text-properties style:font-name-complex="Arial" fo:letter-spacing="0.0048in"/>
    </style:style>
    <style:style style:name="T3354" style:parent-style-name="Absatz-Standardschriftart" style:family="text">
      <style:text-properties style:font-name-complex="Arial" fo:letter-spacing="-0.0006in"/>
    </style:style>
    <style:style style:name="T3355" style:parent-style-name="Absatz-Standardschriftart" style:family="text">
      <style:text-properties style:font-name-complex="Arial" fo:letter-spacing="0.0041in"/>
    </style:style>
    <style:style style:name="T3356" style:parent-style-name="Absatz-Standardschriftart" style:family="text">
      <style:text-properties style:font-name-complex="Arial" fo:letter-spacing="-0.0006in"/>
    </style:style>
    <style:style style:name="T3357" style:parent-style-name="Absatz-Standardschriftart" style:family="text">
      <style:text-properties style:font-name-complex="Arial" fo:letter-spacing="0.0048in"/>
    </style:style>
    <style:style style:name="T3358" style:parent-style-name="Absatz-Standardschriftart" style:family="text">
      <style:text-properties style:font-name-complex="Arial" fo:letter-spacing="-0.0006in"/>
    </style:style>
    <style:style style:name="T3359" style:parent-style-name="Absatz-Standardschriftart" style:family="text">
      <style:text-properties style:font-name-complex="Arial" fo:letter-spacing="0.0048in"/>
    </style:style>
    <style:style style:name="T3360" style:parent-style-name="Absatz-Standardschriftart" style:family="text">
      <style:text-properties style:font-name-complex="Arial" fo:letter-spacing="-0.0006in"/>
    </style:style>
    <style:style style:name="T3361" style:parent-style-name="Absatz-Standardschriftart" style:family="text">
      <style:text-properties style:font-name-complex="Arial" fo:letter-spacing="0.0048in"/>
    </style:style>
    <style:style style:name="T3362" style:parent-style-name="Absatz-Standardschriftart" style:family="text">
      <style:text-properties style:font-name-complex="Arial" fo:letter-spacing="-0.0006in"/>
    </style:style>
    <style:style style:name="T3363" style:parent-style-name="Absatz-Standardschriftart" style:family="text">
      <style:text-properties style:font-name-complex="Arial" fo:letter-spacing="0.0048in"/>
    </style:style>
    <style:style style:name="T3364" style:parent-style-name="Absatz-Standardschriftart" style:family="text">
      <style:text-properties style:font-name-complex="Arial" fo:letter-spacing="-0.0006in"/>
    </style:style>
    <style:style style:name="T3365" style:parent-style-name="Absatz-Standardschriftart" style:family="text">
      <style:text-properties style:font-name-complex="Arial" fo:letter-spacing="0.0041in"/>
    </style:style>
    <style:style style:name="T3366" style:parent-style-name="Absatz-Standardschriftart" style:family="text">
      <style:text-properties style:font-name-complex="Arial"/>
    </style:style>
    <style:style style:name="T3367" style:parent-style-name="Absatz-Standardschriftart" style:family="text">
      <style:text-properties style:font-name-complex="Arial" fo:letter-spacing="0.0048in"/>
    </style:style>
    <style:style style:name="T3368" style:parent-style-name="Absatz-Standardschriftart" style:family="text">
      <style:text-properties style:font-name-complex="Arial" fo:letter-spacing="-0.0006in"/>
    </style:style>
    <style:style style:name="T3369" style:parent-style-name="Absatz-Standardschriftart" style:family="text">
      <style:text-properties style:font-name-complex="Arial" fo:letter-spacing="0.0048in"/>
    </style:style>
    <style:style style:name="T3370" style:parent-style-name="Absatz-Standardschriftart" style:family="text">
      <style:text-properties style:font-name-complex="Arial" fo:letter-spacing="-0.0006in"/>
    </style:style>
    <style:style style:name="T3371" style:parent-style-name="Absatz-Standardschriftart" style:family="text">
      <style:text-properties style:font-name-complex="Arial" fo:letter-spacing="0.0048in"/>
    </style:style>
    <style:style style:name="T3372" style:parent-style-name="Absatz-Standardschriftart" style:family="text">
      <style:text-properties style:font-name-complex="Arial"/>
    </style:style>
    <style:style style:name="T3373" style:parent-style-name="Absatz-Standardschriftart" style:family="text">
      <style:text-properties style:font-name-complex="Arial" fo:letter-spacing="0.0048in"/>
    </style:style>
    <style:style style:name="T3374" style:parent-style-name="Absatz-Standardschriftart" style:family="text">
      <style:text-properties style:font-name-complex="Arial" fo:letter-spacing="-0.0006in"/>
    </style:style>
    <style:style style:name="T3375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3376" style:parent-style-name="Absatz-Standardschriftart" style:family="text">
      <style:text-properties style:font-name-complex="Arial" fo:letter-spacing="-0.0006in"/>
    </style:style>
    <style:style style:name="T3377" style:parent-style-name="Absatz-Standardschriftart" style:family="text">
      <style:text-properties style:font-name-complex="Arial" fo:letter-spacing="0.0013in"/>
    </style:style>
    <style:style style:name="T3378" style:parent-style-name="Absatz-Standardschriftart" style:family="text">
      <style:text-properties style:font-name-complex="Arial" fo:letter-spacing="-0.0006in"/>
    </style:style>
    <style:style style:name="T3379" style:parent-style-name="Absatz-Standardschriftart" style:family="text">
      <style:text-properties style:font-name-complex="Arial" fo:letter-spacing="0.0013in"/>
    </style:style>
    <style:style style:name="T3380" style:parent-style-name="Absatz-Standardschriftart" style:family="text">
      <style:text-properties style:font-name-complex="Arial"/>
    </style:style>
    <style:style style:name="T3381" style:parent-style-name="Absatz-Standardschriftart" style:family="text">
      <style:text-properties style:font-name-complex="Arial" fo:letter-spacing="0.0013in"/>
    </style:style>
    <style:style style:name="T3382" style:parent-style-name="Absatz-Standardschriftart" style:family="text">
      <style:text-properties style:font-name-complex="Arial"/>
    </style:style>
    <style:style style:name="T3383" style:parent-style-name="Absatz-Standardschriftart" style:family="text">
      <style:text-properties style:font-name-complex="Arial" fo:letter-spacing="0.0013in"/>
    </style:style>
    <style:style style:name="T3384" style:parent-style-name="Absatz-Standardschriftart" style:family="text">
      <style:text-properties style:font-name-complex="Arial" fo:letter-spacing="-0.0006in"/>
    </style:style>
    <style:style style:name="T3385" style:parent-style-name="Absatz-Standardschriftart" style:family="text">
      <style:text-properties style:font-name-complex="Arial" fo:letter-spacing="0.0013in"/>
    </style:style>
    <style:style style:name="T3386" style:parent-style-name="Absatz-Standardschriftart" style:family="text">
      <style:text-properties style:font-name-complex="Arial"/>
    </style:style>
    <style:style style:name="T3387" style:parent-style-name="Absatz-Standardschriftart" style:family="text">
      <style:text-properties style:font-name-complex="Arial" fo:letter-spacing="0.002in"/>
    </style:style>
    <style:style style:name="T3388" style:parent-style-name="Absatz-Standardschriftart" style:family="text">
      <style:text-properties style:font-name-complex="Arial" fo:letter-spacing="-0.0006in"/>
    </style:style>
    <style:style style:name="T3389" style:parent-style-name="Absatz-Standardschriftart" style:family="text">
      <style:text-properties style:font-name-complex="Arial" fo:letter-spacing="0.0013in"/>
    </style:style>
    <style:style style:name="T3390" style:parent-style-name="Absatz-Standardschriftart" style:family="text">
      <style:text-properties style:font-name-complex="Arial"/>
    </style:style>
    <style:style style:name="T3391" style:parent-style-name="Absatz-Standardschriftart" style:family="text">
      <style:text-properties style:font-name-complex="Arial" fo:letter-spacing="0.0013in"/>
    </style:style>
    <style:style style:name="T3392" style:parent-style-name="Absatz-Standardschriftart" style:family="text">
      <style:text-properties style:font-name-complex="Arial" fo:letter-spacing="-0.0006in"/>
    </style:style>
    <style:style style:name="T3393" style:parent-style-name="Absatz-Standardschriftart" style:family="text">
      <style:text-properties style:font-name-complex="Arial" fo:letter-spacing="0.0013in"/>
    </style:style>
    <style:style style:name="T3394" style:parent-style-name="Absatz-Standardschriftart" style:family="text">
      <style:text-properties style:font-name-complex="Arial" fo:letter-spacing="-0.0006in"/>
    </style:style>
    <style:style style:name="T3395" style:parent-style-name="Absatz-Standardschriftart" style:family="text">
      <style:text-properties style:font-name-complex="Arial" fo:letter-spacing="0.0013in"/>
    </style:style>
    <style:style style:name="T3396" style:parent-style-name="Absatz-Standardschriftart" style:family="text">
      <style:text-properties style:font-name-complex="Arial" fo:letter-spacing="-0.0006in"/>
    </style:style>
    <style:style style:name="T3397" style:parent-style-name="Absatz-Standardschriftart" style:family="text">
      <style:text-properties style:font-name-complex="Arial" fo:letter-spacing="0.002in"/>
    </style:style>
    <style:style style:name="T3398" style:parent-style-name="Absatz-Standardschriftart" style:family="text">
      <style:text-properties style:font-name-complex="Arial" fo:letter-spacing="-0.0006in"/>
    </style:style>
    <style:style style:name="T3399" style:parent-style-name="Absatz-Standardschriftart" style:family="text">
      <style:text-properties style:font-name-complex="Arial" fo:letter-spacing="0.0013in"/>
    </style:style>
    <style:style style:name="T3400" style:parent-style-name="Absatz-Standardschriftart" style:family="text">
      <style:text-properties style:font-name-complex="Arial" fo:letter-spacing="-0.0006in"/>
    </style:style>
    <style:style style:name="T3401" style:parent-style-name="Absatz-Standardschriftart" style:family="text">
      <style:text-properties style:font-name-complex="Arial" fo:letter-spacing="0.002in"/>
    </style:style>
    <style:style style:name="T3402" style:parent-style-name="Absatz-Standardschriftart" style:family="text">
      <style:text-properties style:font-name-complex="Arial" fo:letter-spacing="-0.0006in"/>
    </style:style>
    <style:style style:name="T3403" style:parent-style-name="Absatz-Standardschriftart" style:family="text">
      <style:text-properties style:font-name-complex="Arial" fo:letter-spacing="0.002in"/>
    </style:style>
    <style:style style:name="T3404" style:parent-style-name="Absatz-Standardschriftart" style:family="text">
      <style:text-properties style:font-name-complex="Arial" fo:letter-spacing="-0.0006in"/>
    </style:style>
    <style:style style:name="T3405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3406" style:parent-style-name="Absatz-Standardschriftart" style:family="text">
      <style:text-properties style:font-name-complex="Arial" fo:letter-spacing="-0.0006in"/>
    </style:style>
    <style:style style:name="T3407" style:parent-style-name="Absatz-Standardschriftart" style:family="text">
      <style:text-properties style:font-name-complex="Arial" fo:letter-spacing="0.0305in"/>
    </style:style>
    <style:style style:name="T3408" style:parent-style-name="Absatz-Standardschriftart" style:family="text">
      <style:text-properties style:font-name-complex="Arial" fo:letter-spacing="-0.0006in"/>
    </style:style>
    <style:style style:name="T3409" style:parent-style-name="Absatz-Standardschriftart" style:family="text">
      <style:text-properties style:font-name-complex="Arial" fo:letter-spacing="0.0305in"/>
    </style:style>
    <style:style style:name="T3410" style:parent-style-name="Absatz-Standardschriftart" style:family="text">
      <style:text-properties style:font-name-complex="Arial" fo:letter-spacing="-0.0006in"/>
    </style:style>
    <style:style style:name="T3411" style:parent-style-name="Absatz-Standardschriftart" style:family="text">
      <style:text-properties style:font-name-complex="Arial" fo:letter-spacing="0.0312in"/>
    </style:style>
    <style:style style:name="T3412" style:parent-style-name="Absatz-Standardschriftart" style:family="text">
      <style:text-properties style:font-name-complex="Arial" fo:letter-spacing="-0.0006in"/>
    </style:style>
    <style:style style:name="T3413" style:parent-style-name="Absatz-Standardschriftart" style:family="text">
      <style:text-properties style:font-name-complex="Arial" fo:letter-spacing="0.0305in"/>
    </style:style>
    <style:style style:name="T3414" style:parent-style-name="Absatz-Standardschriftart" style:family="text">
      <style:text-properties style:font-name-complex="Arial" fo:letter-spacing="-0.0006in"/>
    </style:style>
    <style:style style:name="T3415" style:parent-style-name="Absatz-Standardschriftart" style:family="text">
      <style:text-properties style:font-name-complex="Arial" fo:letter-spacing="0.0312in"/>
    </style:style>
    <style:style style:name="T3416" style:parent-style-name="Absatz-Standardschriftart" style:family="text">
      <style:text-properties style:font-name-complex="Arial" fo:letter-spacing="-0.0006in"/>
    </style:style>
    <style:style style:name="T3417" style:parent-style-name="Absatz-Standardschriftart" style:family="text">
      <style:text-properties style:font-name-complex="Arial" fo:letter-spacing="0.0312in"/>
    </style:style>
    <style:style style:name="T3418" style:parent-style-name="Absatz-Standardschriftart" style:family="text">
      <style:text-properties style:font-name-complex="Arial"/>
    </style:style>
    <style:style style:name="T3419" style:parent-style-name="Absatz-Standardschriftart" style:family="text">
      <style:text-properties style:font-name-complex="Arial" fo:letter-spacing="0.0312in"/>
    </style:style>
    <style:style style:name="T3420" style:parent-style-name="Absatz-Standardschriftart" style:family="text">
      <style:text-properties style:font-name-complex="Arial" fo:letter-spacing="-0.0006in"/>
    </style:style>
    <style:style style:name="T3421" style:parent-style-name="Absatz-Standardschriftart" style:family="text">
      <style:text-properties style:font-name-complex="Arial" fo:letter-spacing="0.0305in"/>
    </style:style>
    <style:style style:name="T3422" style:parent-style-name="Absatz-Standardschriftart" style:family="text">
      <style:text-properties style:font-name-complex="Arial"/>
    </style:style>
    <style:style style:name="T3423" style:parent-style-name="Absatz-Standardschriftart" style:family="text">
      <style:text-properties style:font-name-complex="Arial" fo:letter-spacing="0.0305in"/>
    </style:style>
    <style:style style:name="T3424" style:parent-style-name="Absatz-Standardschriftart" style:family="text">
      <style:text-properties style:font-name-complex="Arial" fo:letter-spacing="-0.0006in"/>
    </style:style>
    <style:style style:name="T3425" style:parent-style-name="Absatz-Standardschriftart" style:family="text">
      <style:text-properties style:font-name-complex="Arial" fo:letter-spacing="0.0305in"/>
    </style:style>
    <style:style style:name="T3426" style:parent-style-name="Absatz-Standardschriftart" style:family="text">
      <style:text-properties style:font-name-complex="Arial" fo:letter-spacing="-0.0006in"/>
    </style:style>
    <style:style style:name="T3427" style:parent-style-name="Absatz-Standardschriftart" style:family="text">
      <style:text-properties style:font-name-complex="Arial" fo:letter-spacing="0.0305in"/>
    </style:style>
    <style:style style:name="T3428" style:parent-style-name="Absatz-Standardschriftart" style:family="text">
      <style:text-properties style:font-name-complex="Arial" fo:letter-spacing="-0.0006in"/>
    </style:style>
    <style:style style:name="T3429" style:parent-style-name="Absatz-Standardschriftart" style:family="text">
      <style:text-properties style:font-name-complex="Arial" fo:letter-spacing="0.0312in"/>
    </style:style>
    <style:style style:name="T3430" style:parent-style-name="Absatz-Standardschriftart" style:family="text">
      <style:text-properties style:font-name-complex="Arial" fo:letter-spacing="-0.0006in"/>
    </style:style>
    <style:style style:name="T3431" style:parent-style-name="Absatz-Standardschriftart" style:family="text">
      <style:text-properties style:font-name-complex="Arial" fo:letter-spacing="0.0319in"/>
    </style:style>
    <style:style style:name="T3432" style:parent-style-name="Absatz-Standardschriftart" style:family="text">
      <style:text-properties style:font-name-complex="Arial" fo:letter-spacing="-0.0006in"/>
    </style:style>
    <style:style style:name="T3433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3434" style:parent-style-name="Absatz-Standardschriftart" style:family="text">
      <style:text-properties style:font-name-complex="Arial" fo:letter-spacing="-0.0006in"/>
    </style:style>
    <style:style style:name="T3435" style:parent-style-name="Absatz-Standardschriftart" style:family="text">
      <style:text-properties style:font-name-complex="Arial" fo:letter-spacing="0.0347in"/>
    </style:style>
    <style:style style:name="T3436" style:parent-style-name="Absatz-Standardschriftart" style:family="text">
      <style:text-properties style:font-name-complex="Arial" fo:letter-spacing="-0.0006in"/>
    </style:style>
    <style:style style:name="T3437" style:parent-style-name="Absatz-Standardschriftart" style:family="text">
      <style:text-properties style:font-name-complex="Arial" fo:letter-spacing="0.0347in"/>
    </style:style>
    <style:style style:name="T3438" style:parent-style-name="Absatz-Standardschriftart" style:family="text">
      <style:text-properties style:font-name-complex="Arial" fo:letter-spacing="-0.0006in"/>
    </style:style>
    <style:style style:name="T3439" style:parent-style-name="Absatz-Standardschriftart" style:family="text">
      <style:text-properties style:font-name-complex="Arial" fo:letter-spacing="0.0347in"/>
    </style:style>
    <style:style style:name="T3440" style:parent-style-name="Absatz-Standardschriftart" style:family="text">
      <style:text-properties style:font-name-complex="Arial" fo:letter-spacing="-0.0006in"/>
    </style:style>
    <style:style style:name="T3441" style:parent-style-name="Absatz-Standardschriftart" style:family="text">
      <style:text-properties style:font-name-complex="Arial" fo:letter-spacing="0.0347in"/>
    </style:style>
    <style:style style:name="T3442" style:parent-style-name="Absatz-Standardschriftart" style:family="text">
      <style:text-properties style:font-name-complex="Arial" fo:letter-spacing="-0.0006in"/>
    </style:style>
    <style:style style:name="T3443" style:parent-style-name="Absatz-Standardschriftart" style:family="text">
      <style:text-properties style:font-name-complex="Arial" fo:letter-spacing="0.0347in"/>
    </style:style>
    <style:style style:name="T3444" style:parent-style-name="Absatz-Standardschriftart" style:family="text">
      <style:text-properties style:font-name-complex="Arial" fo:letter-spacing="-0.0006in"/>
    </style:style>
    <style:style style:name="T3445" style:parent-style-name="Absatz-Standardschriftart" style:family="text">
      <style:text-properties style:font-name-complex="Arial" fo:letter-spacing="0.0347in"/>
    </style:style>
    <style:style style:name="T3446" style:parent-style-name="Absatz-Standardschriftart" style:family="text">
      <style:text-properties style:font-name-complex="Arial" fo:letter-spacing="-0.0006in"/>
    </style:style>
    <style:style style:name="T3447" style:parent-style-name="Absatz-Standardschriftart" style:family="text">
      <style:text-properties style:font-name-complex="Arial" fo:letter-spacing="0.0354in"/>
    </style:style>
    <style:style style:name="T3448" style:parent-style-name="Absatz-Standardschriftart" style:family="text">
      <style:text-properties style:font-name-complex="Arial" fo:letter-spacing="-0.0006in"/>
    </style:style>
    <style:style style:name="T3449" style:parent-style-name="Absatz-Standardschriftart" style:family="text">
      <style:text-properties style:font-name-complex="Arial" fo:letter-spacing="0.0354in"/>
    </style:style>
    <style:style style:name="T3450" style:parent-style-name="Absatz-Standardschriftart" style:family="text">
      <style:text-properties style:font-name-complex="Arial" fo:letter-spacing="-0.0006in"/>
    </style:style>
    <style:style style:name="T3451" style:parent-style-name="Absatz-Standardschriftart" style:family="text">
      <style:text-properties style:font-name-complex="Arial" fo:letter-spacing="0.0347in"/>
    </style:style>
    <style:style style:name="T3452" style:parent-style-name="Absatz-Standardschriftart" style:family="text">
      <style:text-properties style:font-name-complex="Arial"/>
    </style:style>
    <style:style style:name="T3453" style:parent-style-name="Absatz-Standardschriftart" style:family="text">
      <style:text-properties style:font-name-complex="Arial" fo:letter-spacing="0.0347in"/>
    </style:style>
    <style:style style:name="T3454" style:parent-style-name="Absatz-Standardschriftart" style:family="text">
      <style:text-properties style:font-name-complex="Arial" fo:letter-spacing="-0.0006in"/>
    </style:style>
    <style:style style:name="T3455" style:parent-style-name="Absatz-Standardschriftart" style:family="text">
      <style:text-properties style:font-name-complex="Arial" fo:letter-spacing="0.0347in"/>
    </style:style>
    <style:style style:name="T3456" style:parent-style-name="Absatz-Standardschriftart" style:family="text">
      <style:text-properties style:font-name-complex="Arial" fo:letter-spacing="-0.0006in"/>
    </style:style>
    <style:style style:name="T3457" style:parent-style-name="Absatz-Standardschriftart" style:family="text">
      <style:text-properties style:font-name-complex="Arial" fo:letter-spacing="0.0347in"/>
    </style:style>
    <style:style style:name="T3458" style:parent-style-name="Absatz-Standardschriftart" style:family="text">
      <style:text-properties style:font-name-complex="Arial"/>
    </style:style>
    <style:style style:name="T3459" style:parent-style-name="Absatz-Standardschriftart" style:family="text">
      <style:text-properties style:font-name-complex="Arial" fo:letter-spacing="0.0347in"/>
    </style:style>
    <style:style style:name="T3460" style:parent-style-name="Absatz-Standardschriftart" style:family="text">
      <style:text-properties style:font-name-complex="Arial" fo:letter-spacing="-0.0006in"/>
    </style:style>
    <style:style style:name="T3461" style:parent-style-name="Absatz-Standardschriftart" style:family="text">
      <style:text-properties style:font-name-complex="Arial" fo:letter-spacing="0.0347in"/>
    </style:style>
    <style:style style:name="T3462" style:parent-style-name="Absatz-Standardschriftart" style:family="text">
      <style:text-properties style:font-name-complex="Arial"/>
    </style:style>
    <style:style style:name="T3463" style:parent-style-name="Absatz-Standardschriftart" style:family="text">
      <style:text-properties style:font-name-complex="Arial" fo:letter-spacing="0.0354in"/>
    </style:style>
    <style:style style:name="T3464" style:parent-style-name="Absatz-Standardschriftart" style:family="text">
      <style:text-properties style:font-name-complex="Arial" fo:letter-spacing="-0.0006in"/>
    </style:style>
    <style:style style:name="T3465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3466" style:parent-style-name="Absatz-Standardschriftart" style:family="text">
      <style:text-properties style:font-name-complex="Arial" fo:letter-spacing="-0.0006in"/>
    </style:style>
    <style:style style:name="T3467" style:parent-style-name="Absatz-Standardschriftart" style:family="text">
      <style:text-properties style:font-name-complex="Arial" fo:letter-spacing="0.0305in"/>
    </style:style>
    <style:style style:name="T3468" style:parent-style-name="Absatz-Standardschriftart" style:family="text">
      <style:text-properties style:font-name-complex="Arial" fo:letter-spacing="-0.0006in"/>
    </style:style>
    <style:style style:name="T3469" style:parent-style-name="Absatz-Standardschriftart" style:family="text">
      <style:text-properties style:font-name-complex="Arial" fo:letter-spacing="0.0305in"/>
    </style:style>
    <style:style style:name="T3470" style:parent-style-name="Absatz-Standardschriftart" style:family="text">
      <style:text-properties style:font-name-complex="Arial" fo:letter-spacing="-0.0006in"/>
    </style:style>
    <style:style style:name="T3471" style:parent-style-name="Absatz-Standardschriftart" style:family="text">
      <style:text-properties style:font-name-complex="Arial" fo:letter-spacing="0.0305in"/>
    </style:style>
    <style:style style:name="T3472" style:parent-style-name="Absatz-Standardschriftart" style:family="text">
      <style:text-properties style:font-name-complex="Arial" fo:letter-spacing="-0.0006in"/>
    </style:style>
    <style:style style:name="T3473" style:parent-style-name="Absatz-Standardschriftart" style:family="text">
      <style:text-properties style:font-name-complex="Arial" fo:letter-spacing="0.0312in"/>
    </style:style>
    <style:style style:name="T3474" style:parent-style-name="Absatz-Standardschriftart" style:family="text">
      <style:text-properties style:font-name-complex="Arial" fo:letter-spacing="-0.0006in"/>
    </style:style>
    <style:style style:name="T3475" style:parent-style-name="Absatz-Standardschriftart" style:family="text">
      <style:text-properties style:font-name-complex="Arial" fo:letter-spacing="0.0305in"/>
    </style:style>
    <style:style style:name="T3476" style:parent-style-name="Absatz-Standardschriftart" style:family="text">
      <style:text-properties style:font-name-complex="Arial" fo:letter-spacing="-0.0006in"/>
    </style:style>
    <style:style style:name="T3477" style:parent-style-name="Absatz-Standardschriftart" style:family="text">
      <style:text-properties style:font-name-complex="Arial" fo:letter-spacing="0.0298in"/>
    </style:style>
    <style:style style:name="T3478" style:parent-style-name="Absatz-Standardschriftart" style:family="text">
      <style:text-properties style:font-name-complex="Arial"/>
    </style:style>
    <style:style style:name="T3479" style:parent-style-name="Absatz-Standardschriftart" style:family="text">
      <style:text-properties style:font-name-complex="Arial" fo:letter-spacing="0.0312in"/>
    </style:style>
    <style:style style:name="T3480" style:parent-style-name="Absatz-Standardschriftart" style:family="text">
      <style:text-properties style:font-name-complex="Arial" fo:letter-spacing="-0.0006in"/>
    </style:style>
    <style:style style:name="T3481" style:parent-style-name="Absatz-Standardschriftart" style:family="text">
      <style:text-properties style:font-name-complex="Arial" fo:letter-spacing="0.0305in"/>
    </style:style>
    <style:style style:name="T3482" style:parent-style-name="Absatz-Standardschriftart" style:family="text">
      <style:text-properties style:font-name-complex="Arial" fo:letter-spacing="-0.0006in"/>
    </style:style>
    <style:style style:name="T3483" style:parent-style-name="Absatz-Standardschriftart" style:family="text">
      <style:text-properties style:font-name-complex="Arial" fo:letter-spacing="0.0305in"/>
    </style:style>
    <style:style style:name="T3484" style:parent-style-name="Absatz-Standardschriftart" style:family="text">
      <style:text-properties style:font-name-complex="Arial" fo:letter-spacing="-0.0006in"/>
    </style:style>
    <style:style style:name="T3485" style:parent-style-name="Absatz-Standardschriftart" style:family="text">
      <style:text-properties style:font-name-complex="Arial" fo:letter-spacing="0.0305in"/>
    </style:style>
    <style:style style:name="T3486" style:parent-style-name="Absatz-Standardschriftart" style:family="text">
      <style:text-properties style:font-name-complex="Arial" fo:letter-spacing="-0.0006in"/>
    </style:style>
    <style:style style:name="T3487" style:parent-style-name="Absatz-Standardschriftart" style:family="text">
      <style:text-properties style:font-name-complex="Arial" fo:letter-spacing="0.0312in"/>
    </style:style>
    <style:style style:name="T3488" style:parent-style-name="Absatz-Standardschriftart" style:family="text">
      <style:text-properties style:font-name-complex="Arial" fo:letter-spacing="-0.0006in"/>
    </style:style>
    <style:style style:name="T3489" style:parent-style-name="Absatz-Standardschriftart" style:family="text">
      <style:text-properties style:font-name-complex="Arial" fo:letter-spacing="0.0305in"/>
    </style:style>
    <style:style style:name="T3490" style:parent-style-name="Absatz-Standardschriftart" style:family="text">
      <style:text-properties style:font-name-complex="Arial" fo:letter-spacing="-0.0006in"/>
    </style:style>
    <style:style style:name="T3491" style:parent-style-name="Absatz-Standardschriftart" style:family="text">
      <style:text-properties style:font-name-complex="Arial" fo:letter-spacing="0.0305in"/>
    </style:style>
    <style:style style:name="T3492" style:parent-style-name="Absatz-Standardschriftart" style:family="text">
      <style:text-properties style:font-name-complex="Arial" fo:letter-spacing="-0.0006in"/>
    </style:style>
    <style:style style:name="T3493" style:parent-style-name="Absatz-Standardschriftart" style:family="text">
      <style:text-properties style:font-name-complex="Arial" fo:letter-spacing="0.0312in"/>
    </style:style>
    <style:style style:name="T3494" style:parent-style-name="Absatz-Standardschriftart" style:family="text">
      <style:text-properties style:font-name-complex="Arial"/>
    </style:style>
    <style:style style:name="T3495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3496" style:parent-style-name="Absatz-Standardschriftart" style:family="text">
      <style:text-properties style:font-name-complex="Arial"/>
    </style:style>
    <style:style style:name="T3497" style:parent-style-name="Absatz-Standardschriftart" style:family="text">
      <style:text-properties style:font-name-complex="Arial" fo:letter-spacing="0.0041in"/>
    </style:style>
    <style:style style:name="T3498" style:parent-style-name="Absatz-Standardschriftart" style:family="text">
      <style:text-properties style:font-name-complex="Arial" fo:letter-spacing="-0.0006in"/>
    </style:style>
    <style:style style:name="T3499" style:parent-style-name="Absatz-Standardschriftart" style:family="text">
      <style:text-properties style:font-name-complex="Arial" fo:letter-spacing="0.0041in"/>
    </style:style>
    <style:style style:name="T3500" style:parent-style-name="Absatz-Standardschriftart" style:family="text">
      <style:text-properties style:font-name-complex="Arial" fo:letter-spacing="-0.0006in"/>
    </style:style>
    <style:style style:name="T3501" style:parent-style-name="Absatz-Standardschriftart" style:family="text">
      <style:text-properties style:font-name-complex="Arial" fo:letter-spacing="0.0041in"/>
    </style:style>
    <style:style style:name="T3502" style:parent-style-name="Absatz-Standardschriftart" style:family="text">
      <style:text-properties style:font-name-complex="Arial"/>
    </style:style>
    <style:style style:name="T3503" style:parent-style-name="Absatz-Standardschriftart" style:family="text">
      <style:text-properties style:font-name-complex="Arial" fo:letter-spacing="0.0048in"/>
    </style:style>
    <style:style style:name="T3504" style:parent-style-name="Absatz-Standardschriftart" style:family="text">
      <style:text-properties style:font-name-complex="Arial" fo:letter-spacing="-0.0006in"/>
    </style:style>
    <style:style style:name="T3505" style:parent-style-name="Absatz-Standardschriftart" style:family="text">
      <style:text-properties style:font-name-complex="Arial" fo:letter-spacing="0.0048in"/>
    </style:style>
    <style:style style:name="T3506" style:parent-style-name="Absatz-Standardschriftart" style:family="text">
      <style:text-properties style:font-name-complex="Arial"/>
    </style:style>
    <style:style style:name="T3507" style:parent-style-name="Absatz-Standardschriftart" style:family="text">
      <style:text-properties style:font-name-complex="Arial" fo:letter-spacing="0.0041in"/>
    </style:style>
    <style:style style:name="T3508" style:parent-style-name="Absatz-Standardschriftart" style:family="text">
      <style:text-properties style:font-name-complex="Arial" fo:letter-spacing="-0.0006in"/>
    </style:style>
    <style:style style:name="T3509" style:parent-style-name="Absatz-Standardschriftart" style:family="text">
      <style:text-properties style:font-name-complex="Arial" fo:letter-spacing="0.0048in"/>
    </style:style>
    <style:style style:name="T3510" style:parent-style-name="Absatz-Standardschriftart" style:family="text">
      <style:text-properties style:font-name-complex="Arial" fo:letter-spacing="-0.0006in"/>
    </style:style>
    <style:style style:name="T3511" style:parent-style-name="Absatz-Standardschriftart" style:family="text">
      <style:text-properties style:font-name-complex="Arial" fo:letter-spacing="0.0048in"/>
    </style:style>
    <style:style style:name="T3512" style:parent-style-name="Absatz-Standardschriftart" style:family="text">
      <style:text-properties style:font-name-complex="Arial" fo:letter-spacing="-0.0006in"/>
    </style:style>
    <style:style style:name="T3513" style:parent-style-name="Absatz-Standardschriftart" style:family="text">
      <style:text-properties style:font-name-complex="Arial" fo:letter-spacing="0.0048in"/>
    </style:style>
    <style:style style:name="T3514" style:parent-style-name="Absatz-Standardschriftart" style:family="text">
      <style:text-properties style:font-name-complex="Arial"/>
    </style:style>
    <style:style style:name="T3515" style:parent-style-name="Absatz-Standardschriftart" style:family="text">
      <style:text-properties style:font-name-complex="Arial" fo:letter-spacing="0.0041in"/>
    </style:style>
    <style:style style:name="T3516" style:parent-style-name="Absatz-Standardschriftart" style:family="text">
      <style:text-properties style:font-name-complex="Arial" fo:letter-spacing="-0.0006in"/>
    </style:style>
    <style:style style:name="T3517" style:parent-style-name="Absatz-Standardschriftart" style:family="text">
      <style:text-properties style:font-name-complex="Arial" fo:letter-spacing="0.0048in"/>
    </style:style>
    <style:style style:name="T3518" style:parent-style-name="Absatz-Standardschriftart" style:family="text">
      <style:text-properties style:font-name-complex="Arial" fo:letter-spacing="-0.0006in"/>
    </style:style>
    <style:style style:name="T3519" style:parent-style-name="Absatz-Standardschriftart" style:family="text">
      <style:text-properties style:font-name-complex="Arial" fo:letter-spacing="0.0055in"/>
    </style:style>
    <style:style style:name="T3520" style:parent-style-name="Absatz-Standardschriftart" style:family="text">
      <style:text-properties style:font-name-complex="Arial" fo:letter-spacing="-0.0006in"/>
    </style:style>
    <style:style style:name="T3521" style:parent-style-name="Absatz-Standardschriftart" style:family="text">
      <style:text-properties style:font-name-complex="Arial" fo:letter-spacing="0.0048in"/>
    </style:style>
    <style:style style:name="T3522" style:parent-style-name="Absatz-Standardschriftart" style:family="text">
      <style:text-properties style:font-name-complex="Arial" fo:letter-spacing="-0.0006in"/>
    </style:style>
    <style:style style:name="T3523" style:parent-style-name="Absatz-Standardschriftart" style:family="text">
      <style:text-properties style:font-name-complex="Arial" fo:letter-spacing="0.0048in"/>
    </style:style>
    <style:style style:name="T3524" style:parent-style-name="Absatz-Standardschriftart" style:family="text">
      <style:text-properties style:font-name-complex="Arial" fo:letter-spacing="-0.0006in"/>
    </style:style>
    <style:style style:name="T3525" style:parent-style-name="Absatz-Standardschriftart" style:family="text">
      <style:text-properties style:font-name-complex="Arial" fo:letter-spacing="0.0048in"/>
    </style:style>
    <style:style style:name="T3526" style:parent-style-name="Absatz-Standardschriftart" style:family="text">
      <style:text-properties style:font-name-complex="Arial"/>
    </style:style>
    <style:style style:name="T3527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3528" style:parent-style-name="Absatz-Standardschriftart" style:family="text">
      <style:text-properties style:font-name-complex="Arial" fo:letter-spacing="-0.0006in"/>
    </style:style>
    <style:style style:name="T3529" style:parent-style-name="Absatz-Standardschriftart" style:family="text">
      <style:text-properties style:font-name-complex="Arial" fo:letter-spacing="0.0097in"/>
    </style:style>
    <style:style style:name="T3530" style:parent-style-name="Absatz-Standardschriftart" style:family="text">
      <style:text-properties style:font-name-complex="Arial" fo:letter-spacing="-0.0006in"/>
    </style:style>
    <style:style style:name="T3531" style:parent-style-name="Absatz-Standardschriftart" style:family="text">
      <style:text-properties style:font-name-complex="Arial" fo:letter-spacing="0.0111in"/>
    </style:style>
    <style:style style:name="T3532" style:parent-style-name="Absatz-Standardschriftart" style:family="text">
      <style:text-properties style:font-name-complex="Arial" fo:letter-spacing="-0.0006in"/>
    </style:style>
    <style:style style:name="T3533" style:parent-style-name="Absatz-Standardschriftart" style:family="text">
      <style:text-properties style:font-name-complex="Arial" fo:letter-spacing="0.0111in"/>
    </style:style>
    <style:style style:name="T3534" style:parent-style-name="Absatz-Standardschriftart" style:family="text">
      <style:text-properties style:font-name-complex="Arial" fo:letter-spacing="-0.0006in"/>
    </style:style>
    <style:style style:name="T3535" style:parent-style-name="Absatz-Standardschriftart" style:family="text">
      <style:text-properties style:font-name-complex="Arial" fo:letter-spacing="0.0104in"/>
    </style:style>
    <style:style style:name="T3536" style:parent-style-name="Absatz-Standardschriftart" style:family="text">
      <style:text-properties style:font-name-complex="Arial" fo:letter-spacing="-0.0006in"/>
    </style:style>
    <style:style style:name="T3537" style:parent-style-name="Absatz-Standardschriftart" style:family="text">
      <style:text-properties style:font-name-complex="Arial" fo:letter-spacing="0.0111in"/>
    </style:style>
    <style:style style:name="T3538" style:parent-style-name="Absatz-Standardschriftart" style:family="text">
      <style:text-properties style:font-name-complex="Arial" fo:letter-spacing="-0.0006in"/>
    </style:style>
    <style:style style:name="T3539" style:parent-style-name="Absatz-Standardschriftart" style:family="text">
      <style:text-properties style:font-name-complex="Arial" fo:letter-spacing="0.0104in"/>
    </style:style>
    <style:style style:name="T3540" style:parent-style-name="Absatz-Standardschriftart" style:family="text">
      <style:text-properties style:font-name-complex="Arial" fo:letter-spacing="-0.0006in"/>
    </style:style>
    <style:style style:name="T3541" style:parent-style-name="Absatz-Standardschriftart" style:family="text">
      <style:text-properties style:font-name-complex="Arial" fo:letter-spacing="0.0104in"/>
    </style:style>
    <style:style style:name="T3542" style:parent-style-name="Absatz-Standardschriftart" style:family="text">
      <style:text-properties style:font-name-complex="Arial" fo:letter-spacing="-0.0006in"/>
    </style:style>
    <style:style style:name="T3543" style:parent-style-name="Absatz-Standardschriftart" style:family="text">
      <style:text-properties style:font-name-complex="Arial" fo:letter-spacing="0.0111in"/>
    </style:style>
    <style:style style:name="T3544" style:parent-style-name="Absatz-Standardschriftart" style:family="text">
      <style:text-properties style:font-name-complex="Arial"/>
    </style:style>
    <style:style style:name="T3545" style:parent-style-name="Absatz-Standardschriftart" style:family="text">
      <style:text-properties style:font-name-complex="Arial" fo:letter-spacing="0.0104in"/>
    </style:style>
    <style:style style:name="T3546" style:parent-style-name="Absatz-Standardschriftart" style:family="text">
      <style:text-properties style:font-name-complex="Arial" fo:letter-spacing="-0.0006in"/>
    </style:style>
    <style:style style:name="T3547" style:parent-style-name="Absatz-Standardschriftart" style:family="text">
      <style:text-properties style:font-name-complex="Arial" fo:letter-spacing="0.0111in"/>
    </style:style>
    <style:style style:name="T3548" style:parent-style-name="Absatz-Standardschriftart" style:family="text">
      <style:text-properties style:font-name-complex="Arial" fo:letter-spacing="-0.0006in"/>
    </style:style>
    <style:style style:name="T3549" style:parent-style-name="Absatz-Standardschriftart" style:family="text">
      <style:text-properties style:font-name-complex="Arial" fo:letter-spacing="0.0104in"/>
    </style:style>
    <style:style style:name="T3550" style:parent-style-name="Absatz-Standardschriftart" style:family="text">
      <style:text-properties style:font-name-complex="Arial"/>
    </style:style>
    <style:style style:name="T3551" style:parent-style-name="Absatz-Standardschriftart" style:family="text">
      <style:text-properties style:font-name-complex="Arial" fo:letter-spacing="0.0104in"/>
    </style:style>
    <style:style style:name="T3552" style:parent-style-name="Absatz-Standardschriftart" style:family="text">
      <style:text-properties style:font-name-complex="Arial" fo:letter-spacing="-0.0006in"/>
    </style:style>
    <style:style style:name="T3553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3554" style:parent-style-name="Absatz-Standardschriftart" style:family="text">
      <style:text-properties style:font-name-complex="Arial" fo:letter-spacing="-0.0006in"/>
    </style:style>
    <style:style style:name="T3555" style:parent-style-name="Absatz-Standardschriftart" style:family="text">
      <style:text-properties style:font-name-complex="Arial" fo:letter-spacing="0.0145in"/>
    </style:style>
    <style:style style:name="T3556" style:parent-style-name="Absatz-Standardschriftart" style:family="text">
      <style:text-properties style:font-name-complex="Arial"/>
    </style:style>
    <style:style style:name="T3557" style:parent-style-name="Absatz-Standardschriftart" style:family="text">
      <style:text-properties style:font-name-complex="Arial" fo:letter-spacing="0.0138in"/>
    </style:style>
    <style:style style:name="T3558" style:parent-style-name="Absatz-Standardschriftart" style:family="text">
      <style:text-properties style:font-name-complex="Arial"/>
    </style:style>
    <style:style style:name="T3559" style:parent-style-name="Absatz-Standardschriftart" style:family="text">
      <style:text-properties style:font-name-complex="Arial" fo:letter-spacing="0.0152in"/>
    </style:style>
    <style:style style:name="T3560" style:parent-style-name="Absatz-Standardschriftart" style:family="text">
      <style:text-properties style:font-name-complex="Arial" fo:letter-spacing="-0.0006in"/>
    </style:style>
    <style:style style:name="T3561" style:parent-style-name="Absatz-Standardschriftart" style:family="text">
      <style:text-properties style:font-name-complex="Arial" fo:letter-spacing="0.0145in"/>
    </style:style>
    <style:style style:name="T3562" style:parent-style-name="Absatz-Standardschriftart" style:family="text">
      <style:text-properties style:font-name-complex="Arial"/>
    </style:style>
    <style:style style:name="T3563" style:parent-style-name="Absatz-Standardschriftart" style:family="text">
      <style:text-properties style:font-name-complex="Arial" fo:letter-spacing="0.0145in"/>
    </style:style>
    <style:style style:name="T3564" style:parent-style-name="Absatz-Standardschriftart" style:family="text">
      <style:text-properties style:font-name-complex="Arial" fo:letter-spacing="-0.0006in"/>
    </style:style>
    <style:style style:name="T3565" style:parent-style-name="Absatz-Standardschriftart" style:family="text">
      <style:text-properties style:font-name-complex="Arial" fo:letter-spacing="0.0145in"/>
    </style:style>
    <style:style style:name="T3566" style:parent-style-name="Absatz-Standardschriftart" style:family="text">
      <style:text-properties style:font-name-complex="Arial" fo:letter-spacing="-0.0006in"/>
    </style:style>
    <style:style style:name="T3567" style:parent-style-name="Absatz-Standardschriftart" style:family="text">
      <style:text-properties style:font-name-complex="Arial" fo:letter-spacing="0.0145in"/>
    </style:style>
    <style:style style:name="T3568" style:parent-style-name="Absatz-Standardschriftart" style:family="text">
      <style:text-properties style:font-name-complex="Arial" fo:letter-spacing="-0.0006in"/>
    </style:style>
    <style:style style:name="T3569" style:parent-style-name="Absatz-Standardschriftart" style:family="text">
      <style:text-properties style:font-name-complex="Arial" fo:letter-spacing="0.0152in"/>
    </style:style>
    <style:style style:name="T3570" style:parent-style-name="Absatz-Standardschriftart" style:family="text">
      <style:text-properties style:font-name-complex="Arial" fo:letter-spacing="-0.0006in"/>
    </style:style>
    <style:style style:name="T3571" style:parent-style-name="Absatz-Standardschriftart" style:family="text">
      <style:text-properties style:font-name-complex="Arial" fo:letter-spacing="0.0145in"/>
    </style:style>
    <style:style style:name="T3572" style:parent-style-name="Absatz-Standardschriftart" style:family="text">
      <style:text-properties style:font-name-complex="Arial" fo:letter-spacing="-0.0006in"/>
    </style:style>
    <style:style style:name="T3573" style:parent-style-name="Absatz-Standardschriftart" style:family="text">
      <style:text-properties style:font-name-complex="Arial" fo:letter-spacing="0.0145in"/>
    </style:style>
    <style:style style:name="T3574" style:parent-style-name="Absatz-Standardschriftart" style:family="text">
      <style:text-properties style:font-name-complex="Arial" fo:letter-spacing="-0.0006in"/>
    </style:style>
    <style:style style:name="T3575" style:parent-style-name="Absatz-Standardschriftart" style:family="text">
      <style:text-properties style:font-name-complex="Arial" fo:letter-spacing="0.0145in"/>
    </style:style>
    <style:style style:name="T3576" style:parent-style-name="Absatz-Standardschriftart" style:family="text">
      <style:text-properties style:font-name-complex="Arial" fo:letter-spacing="-0.0006in"/>
    </style:style>
    <style:style style:name="T3577" style:parent-style-name="Absatz-Standardschriftart" style:family="text">
      <style:text-properties style:font-name-complex="Arial" fo:letter-spacing="0.0145in"/>
    </style:style>
    <style:style style:name="T3578" style:parent-style-name="Absatz-Standardschriftart" style:family="text">
      <style:text-properties style:font-name-complex="Arial" fo:letter-spacing="-0.0006in"/>
    </style:style>
    <style:style style:name="T3579" style:parent-style-name="Absatz-Standardschriftart" style:family="text">
      <style:text-properties style:font-name-complex="Arial" fo:letter-spacing="0.0152in"/>
    </style:style>
    <style:style style:name="T3580" style:parent-style-name="Absatz-Standardschriftart" style:family="text">
      <style:text-properties style:font-name-complex="Arial" fo:letter-spacing="-0.0006in"/>
    </style:style>
    <style:style style:name="T3581" style:parent-style-name="Absatz-Standardschriftart" style:family="text">
      <style:text-properties style:font-name-complex="Arial" fo:letter-spacing="0.0145in"/>
    </style:style>
    <style:style style:name="T3582" style:parent-style-name="Absatz-Standardschriftart" style:family="text">
      <style:text-properties style:font-name-complex="Arial" fo:letter-spacing="-0.0006in"/>
    </style:style>
    <style:style style:name="T3583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3584" style:parent-style-name="Absatz-Standardschriftart" style:family="text">
      <style:text-properties style:font-name-complex="Arial"/>
    </style:style>
    <style:style style:name="T3585" style:parent-style-name="Absatz-Standardschriftart" style:family="text">
      <style:text-properties style:font-name-complex="Arial" fo:letter-spacing="0.0069in"/>
    </style:style>
    <style:style style:name="T3586" style:parent-style-name="Absatz-Standardschriftart" style:family="text">
      <style:text-properties style:font-name-complex="Arial" fo:letter-spacing="-0.0006in"/>
    </style:style>
    <style:style style:name="T3587" style:parent-style-name="Absatz-Standardschriftart" style:family="text">
      <style:text-properties style:font-name-complex="Arial" fo:letter-spacing="0.0069in"/>
    </style:style>
    <style:style style:name="T3588" style:parent-style-name="Absatz-Standardschriftart" style:family="text">
      <style:text-properties style:font-name-complex="Arial" fo:letter-spacing="-0.0006in"/>
    </style:style>
    <style:style style:name="T3589" style:parent-style-name="Absatz-Standardschriftart" style:family="text">
      <style:text-properties style:font-name-complex="Arial" fo:letter-spacing="0.0076in"/>
    </style:style>
    <style:style style:name="T3590" style:parent-style-name="Absatz-Standardschriftart" style:family="text">
      <style:text-properties style:font-name-complex="Arial"/>
    </style:style>
    <style:style style:name="T3591" style:parent-style-name="Absatz-Standardschriftart" style:family="text">
      <style:text-properties style:font-name-complex="Arial" fo:letter-spacing="0.0069in"/>
    </style:style>
    <style:style style:name="T3592" style:parent-style-name="Absatz-Standardschriftart" style:family="text">
      <style:text-properties style:font-name-complex="Arial" fo:letter-spacing="-0.0006in"/>
    </style:style>
    <style:style style:name="T3593" style:parent-style-name="Absatz-Standardschriftart" style:family="text">
      <style:text-properties style:font-name-complex="Arial" fo:letter-spacing="0.0076in"/>
    </style:style>
    <style:style style:name="T3594" style:parent-style-name="Absatz-Standardschriftart" style:family="text">
      <style:text-properties style:font-name-complex="Arial" fo:letter-spacing="-0.0006in"/>
    </style:style>
    <style:style style:name="T3595" style:parent-style-name="Absatz-Standardschriftart" style:family="text">
      <style:text-properties style:font-name-complex="Arial" fo:letter-spacing="0.0076in"/>
    </style:style>
    <style:style style:name="T3596" style:parent-style-name="Absatz-Standardschriftart" style:family="text">
      <style:text-properties style:font-name-complex="Arial" fo:letter-spacing="-0.0006in"/>
    </style:style>
    <style:style style:name="T3597" style:parent-style-name="Absatz-Standardschriftart" style:family="text">
      <style:text-properties style:font-name-complex="Arial" fo:letter-spacing="0.0069in"/>
    </style:style>
    <style:style style:name="T3598" style:parent-style-name="Absatz-Standardschriftart" style:family="text">
      <style:text-properties style:font-name-complex="Arial" fo:letter-spacing="-0.0006in"/>
    </style:style>
    <style:style style:name="T3599" style:parent-style-name="Absatz-Standardschriftart" style:family="text">
      <style:text-properties style:font-name-complex="Arial" fo:letter-spacing="0.0076in"/>
    </style:style>
    <style:style style:name="T3600" style:parent-style-name="Absatz-Standardschriftart" style:family="text">
      <style:text-properties style:font-name-complex="Arial" fo:letter-spacing="-0.0006in"/>
    </style:style>
    <style:style style:name="T3601" style:parent-style-name="Absatz-Standardschriftart" style:family="text">
      <style:text-properties style:font-name-complex="Arial" fo:letter-spacing="0.0069in"/>
    </style:style>
    <style:style style:name="T3602" style:parent-style-name="Absatz-Standardschriftart" style:family="text">
      <style:text-properties style:font-name-complex="Arial" fo:letter-spacing="-0.0006in"/>
    </style:style>
    <style:style style:name="T3603" style:parent-style-name="Absatz-Standardschriftart" style:family="text">
      <style:text-properties style:font-name-complex="Arial" fo:letter-spacing="0.0076in"/>
    </style:style>
    <style:style style:name="T3604" style:parent-style-name="Absatz-Standardschriftart" style:family="text">
      <style:text-properties style:font-name-complex="Arial"/>
    </style:style>
    <style:style style:name="T3605" style:parent-style-name="Absatz-Standardschriftart" style:family="text">
      <style:text-properties style:font-name-complex="Arial" fo:letter-spacing="0.0069in"/>
    </style:style>
    <style:style style:name="T3606" style:parent-style-name="Absatz-Standardschriftart" style:family="text">
      <style:text-properties style:font-name-complex="Arial" fo:letter-spacing="-0.0006in"/>
    </style:style>
    <style:style style:name="T3607" style:parent-style-name="Absatz-Standardschriftart" style:family="text">
      <style:text-properties style:font-name-complex="Arial" fo:letter-spacing="0.0069in"/>
    </style:style>
    <style:style style:name="T3608" style:parent-style-name="Absatz-Standardschriftart" style:family="text">
      <style:text-properties style:font-name-complex="Arial" fo:letter-spacing="-0.0006in"/>
    </style:style>
    <style:style style:name="T3609" style:parent-style-name="Absatz-Standardschriftart" style:family="text">
      <style:text-properties style:font-name-complex="Arial" fo:letter-spacing="0.0083in"/>
    </style:style>
    <style:style style:name="T3610" style:parent-style-name="Absatz-Standardschriftart" style:family="text">
      <style:text-properties style:font-name-complex="Arial" fo:letter-spacing="-0.0006in"/>
    </style:style>
    <style:style style:name="T3611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3612" style:parent-style-name="Absatz-Standardschriftart" style:family="text">
      <style:text-properties style:font-name-complex="Arial" fo:letter-spacing="-0.0006in"/>
    </style:style>
    <style:style style:name="T3613" style:parent-style-name="Absatz-Standardschriftart" style:family="text">
      <style:text-properties style:font-name-complex="Arial" fo:letter-spacing="-0.0013in"/>
    </style:style>
    <style:style style:name="T3614" style:parent-style-name="Absatz-Standardschriftart" style:family="text">
      <style:text-properties style:font-name-complex="Arial" fo:letter-spacing="-0.0006in"/>
    </style:style>
    <style:style style:name="T3615" style:parent-style-name="Absatz-Standardschriftart" style:family="text">
      <style:text-properties style:font-name-complex="Arial" fo:letter-spacing="-0.0013in"/>
    </style:style>
    <style:style style:name="T3616" style:parent-style-name="Absatz-Standardschriftart" style:family="text">
      <style:text-properties style:font-name-complex="Arial"/>
    </style:style>
    <style:style style:name="T3617" style:parent-style-name="Absatz-Standardschriftart" style:family="text">
      <style:text-properties style:font-name-complex="Arial" fo:letter-spacing="-0.0006in"/>
    </style:style>
    <style:style style:name="T3618" style:parent-style-name="Absatz-Standardschriftart" style:family="text">
      <style:text-properties style:font-name-complex="Arial" fo:letter-spacing="-0.0013in"/>
    </style:style>
    <style:style style:name="T3619" style:parent-style-name="Absatz-Standardschriftart" style:family="text">
      <style:text-properties style:font-name-complex="Arial"/>
    </style:style>
    <style:style style:name="T3620" style:parent-style-name="Absatz-Standardschriftart" style:family="text">
      <style:text-properties style:font-name-complex="Arial" fo:letter-spacing="-0.0006in"/>
    </style:style>
    <style:style style:name="P362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22" style:parent-style-name="Textkörper" style:family="paragraph">
      <style:paragraph-properties fo:text-align="justify" fo:line-height="120%" fo:margin-right="0.0937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319in"/>
    </style:style>
    <style:style style:name="T3625" style:parent-style-name="Absatz-Standardschriftart" style:family="text">
      <style:text-properties fo:letter-spacing="0.0312in"/>
    </style:style>
    <style:style style:name="T3626" style:parent-style-name="Absatz-Standardschriftart" style:family="text">
      <style:text-properties fo:letter-spacing="0.0319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319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326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319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319in"/>
    </style:style>
    <style:style style:name="T3635" style:parent-style-name="Absatz-Standardschriftart" style:family="text">
      <style:text-properties fo:letter-spacing="0.0319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319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326in"/>
    </style:style>
    <style:style style:name="T3640" style:parent-style-name="Absatz-Standardschriftart" style:family="text">
      <style:text-properties fo:letter-spacing="0.0319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319in"/>
    </style:style>
    <style:style style:name="T3643" style:parent-style-name="Absatz-Standardschriftart" style:family="text">
      <style:text-properties fo:letter-spacing="0.0319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style:font-name="Times New Roman" fo:letter-spacing="0.0194in"/>
    </style:style>
    <style:style style:name="T3646" style:parent-style-name="Absatz-Standardschriftart" style:family="text">
      <style:text-properties fo:letter-spacing="-0.0006in"/>
    </style:style>
    <style:style style:name="P3647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3648" style:parent-style-name="Textkörper" style:family="paragraph">
      <style:paragraph-properties fo:text-align="justify" fo:line-height="120%" fo:margin-right="0.093in"/>
    </style:style>
    <style:style style:name="T3649" style:parent-style-name="Absatz-Standardschriftart" style:family="text">
      <style:text-properties fo:letter-spacing="0.0055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55in"/>
    </style:style>
    <style:style style:name="T3652" style:parent-style-name="Absatz-Standardschriftart" style:family="text">
      <style:text-properties fo:letter-spacing="0.0055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055in"/>
    </style:style>
    <style:style style:name="T3655" style:parent-style-name="Absatz-Standardschriftart" style:family="text">
      <style:text-properties fo:letter-spacing="0.0055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62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55in"/>
    </style:style>
    <style:style style:name="T3660" style:parent-style-name="Absatz-Standardschriftart" style:family="text">
      <style:text-properties fo:letter-spacing="0.0055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55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55in"/>
    </style:style>
    <style:style style:name="T3665" style:parent-style-name="Absatz-Standardschriftart" style:family="text">
      <style:text-properties fo:letter-spacing="0.0055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62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55in"/>
    </style:style>
    <style:style style:name="T3670" style:parent-style-name="Absatz-Standardschriftart" style:family="text">
      <style:text-properties fo:letter-spacing="0.0055in"/>
    </style:style>
    <style:style style:name="T3671" style:parent-style-name="Absatz-Standardschriftart" style:family="text">
      <style:text-properties fo:letter-spacing="0.0055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55in"/>
    </style:style>
    <style:style style:name="T3674" style:parent-style-name="Absatz-Standardschriftart" style:family="text">
      <style:text-properties style:font-name="Times New Roman" fo:letter-spacing="0.0229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131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131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131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131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131in"/>
    </style:style>
    <style:style style:name="T3685" style:parent-style-name="Absatz-Standardschriftart" style:family="text">
      <style:text-properties fo:letter-spacing="0.0131in"/>
    </style:style>
    <style:style style:name="T3686" style:parent-style-name="Absatz-Standardschriftart" style:family="text">
      <style:text-properties fo:letter-spacing="0.0131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131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131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131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131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131in"/>
    </style:style>
    <style:style style:name="T3697" style:parent-style-name="Absatz-Standardschriftart" style:family="text">
      <style:text-properties fo:letter-spacing="0.0131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131in"/>
    </style:style>
    <style:style style:name="T3700" style:parent-style-name="Absatz-Standardschriftart" style:family="text">
      <style:text-properties fo:letter-spacing="0.0131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style:font-name="Times New Roman" fo:letter-spacing="0.0291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06in"/>
    </style:style>
    <style:style style:name="P370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07" style:parent-style-name="Überschrift1" style:family="paragraph">
      <style:paragraph-properties fo:text-align="justify"/>
    </style:style>
    <style:style style:name="T3708" style:parent-style-name="Absatz-Standardschriftart" style:family="text">
      <style:text-properties style:font-name-complex="Arial"/>
    </style:style>
    <style:style style:name="P3709" style:parent-style-name="Standard" style:family="paragraph">
      <style:paragraph-properties fo:text-align="justify" fo:margin-top="0.0319in" fo:line-height="120%" fo:margin-left="0.4138in" fo:margin-right="0.0937in">
        <style:tab-stops/>
      </style:paragraph-properties>
    </style:style>
    <style:style style:name="T3710" style:parent-style-name="Absatz-Standardschriftart" style:family="text">
      <style:text-properties style:font-name="Arial" fo:letter-spacing="-0.0006in" fo:font-size="9pt" style:font-size-asian="9pt"/>
    </style:style>
    <style:style style:name="T3711" style:parent-style-name="Absatz-Standardschriftart" style:family="text">
      <style:text-properties style:font-name="Arial" fo:letter-spacing="0.0145in" fo:font-size="9pt" style:font-size-asian="9pt"/>
    </style:style>
    <style:style style:name="T3712" style:parent-style-name="Absatz-Standardschriftart" style:family="text">
      <style:text-properties style:font-name="Arial" fo:font-size="9pt" style:font-size-asian="9pt"/>
    </style:style>
    <style:style style:name="T3713" style:parent-style-name="Absatz-Standardschriftart" style:family="text">
      <style:text-properties style:font-name="Arial" fo:letter-spacing="0.0152in" fo:font-size="9pt" style:font-size-asian="9pt"/>
    </style:style>
    <style:style style:name="T3714" style:parent-style-name="Absatz-Standardschriftart" style:family="text">
      <style:text-properties style:font-name="Arial" fo:letter-spacing="-0.0006in" fo:font-size="9pt" style:font-size-asian="9pt"/>
    </style:style>
    <style:style style:name="T3715" style:parent-style-name="Absatz-Standardschriftart" style:family="text">
      <style:text-properties style:font-name="Arial" fo:letter-spacing="0.0152in" fo:font-size="9pt" style:font-size-asian="9pt"/>
    </style:style>
    <style:style style:name="T3716" style:parent-style-name="Absatz-Standardschriftart" style:family="text">
      <style:text-properties style:font-name="Arial" fo:letter-spacing="-0.0006in" fo:font-size="9pt" style:font-size-asian="9pt"/>
    </style:style>
    <style:style style:name="T3717" style:parent-style-name="Absatz-Standardschriftart" style:family="text">
      <style:text-properties style:font-name="Arial" fo:letter-spacing="0.0152in" fo:font-size="9pt" style:font-size-asian="9pt"/>
    </style:style>
    <style:style style:name="T3718" style:parent-style-name="Absatz-Standardschriftart" style:family="text">
      <style:text-properties style:font-name="Arial" fo:letter-spacing="-0.0006in" fo:font-size="9pt" style:font-size-asian="9pt"/>
    </style:style>
    <style:style style:name="T3719" style:parent-style-name="Absatz-Standardschriftart" style:family="text">
      <style:text-properties style:font-name="Arial" fo:letter-spacing="0.0152in" fo:font-size="9pt" style:font-size-asian="9pt"/>
    </style:style>
    <style:style style:name="T3720" style:parent-style-name="Absatz-Standardschriftart" style:family="text">
      <style:text-properties style:font-name="Arial" fo:font-size="9pt" style:font-size-asian="9pt"/>
    </style:style>
    <style:style style:name="T3721" style:parent-style-name="Absatz-Standardschriftart" style:family="text">
      <style:text-properties style:font-name="Arial" fo:letter-spacing="0.0152in" fo:font-size="9pt" style:font-size-asian="9pt"/>
    </style:style>
    <style:style style:name="T3722" style:parent-style-name="Absatz-Standardschriftart" style:family="text">
      <style:text-properties style:font-name="Arial" fo:font-size="9pt" style:font-size-asian="9pt"/>
    </style:style>
    <style:style style:name="T3723" style:parent-style-name="Absatz-Standardschriftart" style:family="text">
      <style:text-properties style:font-name="Arial" fo:letter-spacing="0.0152in" fo:font-size="9pt" style:font-size-asian="9pt"/>
    </style:style>
    <style:style style:name="T3724" style:parent-style-name="Absatz-Standardschriftart" style:family="text">
      <style:text-properties style:font-name="Arial" fo:letter-spacing="-0.0006in" fo:font-size="9pt" style:font-size-asian="9pt"/>
    </style:style>
    <style:style style:name="T3725" style:parent-style-name="Absatz-Standardschriftart" style:family="text">
      <style:text-properties style:font-name="Arial" fo:letter-spacing="0.0152in" fo:font-size="9pt" style:font-size-asian="9pt"/>
    </style:style>
    <style:style style:name="T3726" style:parent-style-name="Absatz-Standardschriftart" style:family="text">
      <style:text-properties style:font-name="Arial" fo:letter-spacing="-0.0006in" fo:font-size="9pt" style:font-size-asian="9pt"/>
    </style:style>
    <style:style style:name="T3727" style:parent-style-name="Absatz-Standardschriftart" style:family="text">
      <style:text-properties style:font-name="Arial" fo:letter-spacing="0.0152in" fo:font-size="9pt" style:font-size-asian="9pt"/>
    </style:style>
    <style:style style:name="T3728" style:parent-style-name="Absatz-Standardschriftart" style:family="text">
      <style:text-properties style:font-name="Arial" fo:letter-spacing="-0.0006in" fo:font-size="9pt" style:font-size-asian="9pt"/>
    </style:style>
    <style:style style:name="T3729" style:parent-style-name="Absatz-Standardschriftart" style:family="text">
      <style:text-properties style:font-name="Arial" fo:letter-spacing="0.0145in" fo:font-size="9pt" style:font-size-asian="9pt"/>
    </style:style>
    <style:style style:name="T3730" style:parent-style-name="Absatz-Standardschriftart" style:family="text">
      <style:text-properties style:font-name="Arial" fo:font-size="9pt" style:font-size-asian="9pt"/>
    </style:style>
    <style:style style:name="T3731" style:parent-style-name="Absatz-Standardschriftart" style:family="text">
      <style:text-properties style:font-name="Arial" fo:letter-spacing="0.0152in" fo:font-size="9pt" style:font-size-asian="9pt"/>
    </style:style>
    <style:style style:name="T3732" style:parent-style-name="Absatz-Standardschriftart" style:family="text">
      <style:text-properties style:font-name="Arial" fo:font-size="9pt" style:font-size-asian="9pt"/>
    </style:style>
    <style:style style:name="T3733" style:parent-style-name="Absatz-Standardschriftart" style:family="text">
      <style:text-properties style:font-name="Arial" fo:letter-spacing="0.0152in" fo:font-size="9pt" style:font-size-asian="9pt"/>
    </style:style>
    <style:style style:name="T3734" style:parent-style-name="Absatz-Standardschriftart" style:family="text">
      <style:text-properties style:font-name="Arial" fo:letter-spacing="-0.0006in" fo:font-size="9pt" style:font-size-asian="9pt"/>
    </style:style>
    <style:style style:name="T3735" style:parent-style-name="Absatz-Standardschriftart" style:family="text">
      <style:text-properties style:font-name="Arial" fo:letter-spacing="0.0152in" fo:font-size="9pt" style:font-size-asian="9pt"/>
    </style:style>
    <style:style style:name="T3736" style:parent-style-name="Absatz-Standardschriftart" style:family="text">
      <style:text-properties style:font-name="Arial" fo:letter-spacing="-0.0006in" fo:font-size="9pt" style:font-size-asian="9pt"/>
    </style:style>
    <style:style style:name="T3737" style:parent-style-name="Absatz-Standardschriftart" style:family="text">
      <style:text-properties style:font-name="Arial" fo:letter-spacing="0.0152in" fo:font-size="9pt" style:font-size-asian="9pt"/>
    </style:style>
    <style:style style:name="T3738" style:parent-style-name="Absatz-Standardschriftart" style:family="text">
      <style:text-properties style:font-name="Arial" fo:letter-spacing="-0.0006in" fo:font-size="9pt" style:font-size-asian="9pt"/>
    </style:style>
    <style:style style:name="T3739" style:parent-style-name="Absatz-Standardschriftart" style:family="text">
      <style:text-properties style:font-name="Arial" fo:letter-spacing="0.0152in" fo:font-size="9pt" style:font-size-asian="9pt"/>
    </style:style>
    <style:style style:name="T3740" style:parent-style-name="Absatz-Standardschriftart" style:family="text">
      <style:text-properties style:font-name="Arial" fo:letter-spacing="-0.0006in" fo:font-size="9pt" style:font-size-asian="9pt"/>
    </style:style>
    <style:style style:name="T3741" style:parent-style-name="Absatz-Standardschriftart" style:family="text">
      <style:text-properties style:font-name="Times New Roman" fo:letter-spacing="0.0416in" fo:font-size="9pt" style:font-size-asian="9pt"/>
    </style:style>
    <style:style style:name="T3742" style:parent-style-name="Absatz-Standardschriftart" style:family="text">
      <style:text-properties style:font-name="Arial" fo:font-size="9pt" style:font-size-asian="9pt"/>
    </style:style>
    <style:style style:name="T3743" style:parent-style-name="Absatz-Standardschriftart" style:family="text">
      <style:text-properties style:font-name="Arial" fo:letter-spacing="0.0326in" fo:font-size="9pt" style:font-size-asian="9pt"/>
    </style:style>
    <style:style style:name="T3744" style:parent-style-name="Absatz-Standardschriftart" style:family="text">
      <style:text-properties style:font-name="Arial" fo:letter-spacing="-0.0006in" fo:font-size="9pt" style:font-size-asian="9pt"/>
    </style:style>
    <style:style style:name="T3745" style:parent-style-name="Absatz-Standardschriftart" style:family="text">
      <style:text-properties style:font-name="Arial" fo:letter-spacing="0.0333in" fo:font-size="9pt" style:font-size-asian="9pt"/>
    </style:style>
    <style:style style:name="T3746" style:parent-style-name="Absatz-Standardschriftart" style:family="text">
      <style:text-properties style:font-name="Arial" fo:letter-spacing="-0.0006in" fo:font-size="9pt" style:font-size-asian="9pt"/>
    </style:style>
    <style:style style:name="T3747" style:parent-style-name="Absatz-Standardschriftart" style:family="text">
      <style:text-properties style:font-name="Arial" fo:letter-spacing="0.0333in" fo:font-size="9pt" style:font-size-asian="9pt"/>
    </style:style>
    <style:style style:name="T3748" style:parent-style-name="Absatz-Standardschriftart" style:family="text">
      <style:text-properties style:font-name="Arial" fo:letter-spacing="-0.0006in" fo:font-size="9pt" style:font-size-asian="9pt"/>
    </style:style>
    <style:style style:name="T3749" style:parent-style-name="Absatz-Standardschriftart" style:family="text">
      <style:text-properties style:font-name="Arial" fo:letter-spacing="0.0333in" fo:font-size="9pt" style:font-size-asian="9pt"/>
    </style:style>
    <style:style style:name="T3750" style:parent-style-name="Absatz-Standardschriftart" style:family="text">
      <style:text-properties style:font-name="Arial" fo:letter-spacing="-0.0006in" fo:font-size="9pt" style:font-size-asian="9pt"/>
    </style:style>
    <style:style style:name="T3751" style:parent-style-name="Absatz-Standardschriftart" style:family="text">
      <style:text-properties style:font-name="Arial" fo:letter-spacing="0.0333in" fo:font-size="9pt" style:font-size-asian="9pt"/>
    </style:style>
    <style:style style:name="T3752" style:parent-style-name="Absatz-Standardschriftart" style:family="text">
      <style:text-properties style:font-name="Arial" fo:letter-spacing="-0.0006in" fo:font-size="9pt" style:font-size-asian="9pt"/>
    </style:style>
    <style:style style:name="T3753" style:parent-style-name="Absatz-Standardschriftart" style:family="text">
      <style:text-properties style:font-name="Arial" fo:letter-spacing="0.0333in" fo:font-size="9pt" style:font-size-asian="9pt"/>
    </style:style>
    <style:style style:name="T3754" style:parent-style-name="Absatz-Standardschriftart" style:family="text">
      <style:text-properties style:font-name="Arial" fo:letter-spacing="-0.0006in" fo:font-size="9pt" style:font-size-asian="9pt"/>
    </style:style>
    <style:style style:name="T3755" style:parent-style-name="Absatz-Standardschriftart" style:family="text">
      <style:text-properties style:font-name="Arial" fo:letter-spacing="0.0333in" fo:font-size="9pt" style:font-size-asian="9pt"/>
    </style:style>
    <style:style style:name="T3756" style:parent-style-name="Absatz-Standardschriftart" style:family="text">
      <style:text-properties style:font-name="Arial" fo:font-size="9pt" style:font-size-asian="9pt"/>
    </style:style>
    <style:style style:name="T3757" style:parent-style-name="Absatz-Standardschriftart" style:family="text">
      <style:text-properties style:font-name="Arial" fo:letter-spacing="0.0333in" fo:font-size="9pt" style:font-size-asian="9pt"/>
    </style:style>
    <style:style style:name="T3758" style:parent-style-name="Absatz-Standardschriftart" style:family="text">
      <style:text-properties style:font-name="Arial" fo:letter-spacing="-0.0006in" fo:font-size="9pt" style:font-size-asian="9pt"/>
    </style:style>
    <style:style style:name="T3759" style:parent-style-name="Absatz-Standardschriftart" style:family="text">
      <style:text-properties style:font-name="Arial" fo:letter-spacing="0.0333in" fo:font-size="9pt" style:font-size-asian="9pt"/>
    </style:style>
    <style:style style:name="T3760" style:parent-style-name="Absatz-Standardschriftart" style:family="text">
      <style:text-properties style:font-name="Arial" fo:font-size="9pt" style:font-size-asian="9pt"/>
    </style:style>
    <style:style style:name="T3761" style:parent-style-name="Absatz-Standardschriftart" style:family="text">
      <style:text-properties style:font-name="Arial" fo:letter-spacing="0.0333in" fo:font-size="9pt" style:font-size-asian="9pt"/>
    </style:style>
    <style:style style:name="T3762" style:parent-style-name="Absatz-Standardschriftart" style:family="text">
      <style:text-properties style:font-name="Arial" fo:letter-spacing="-0.0006in" fo:font-size="9pt" style:font-size-asian="9pt"/>
    </style:style>
    <style:style style:name="T3763" style:parent-style-name="Absatz-Standardschriftart" style:family="text">
      <style:text-properties style:font-name="Arial" fo:letter-spacing="0.0333in" fo:font-size="9pt" style:font-size-asian="9pt"/>
    </style:style>
    <style:style style:name="T3764" style:parent-style-name="Absatz-Standardschriftart" style:family="text">
      <style:text-properties style:font-name="Arial" fo:font-size="9pt" style:font-size-asian="9pt"/>
    </style:style>
    <style:style style:name="T3765" style:parent-style-name="Absatz-Standardschriftart" style:family="text">
      <style:text-properties style:font-name="Arial" fo:letter-spacing="0.0333in" fo:font-size="9pt" style:font-size-asian="9pt"/>
    </style:style>
    <style:style style:name="T3766" style:parent-style-name="Absatz-Standardschriftart" style:family="text">
      <style:text-properties style:font-name="Arial" fo:font-size="9pt" style:font-size-asian="9pt"/>
    </style:style>
    <style:style style:name="T3767" style:parent-style-name="Absatz-Standardschriftart" style:family="text">
      <style:text-properties style:font-name="Arial" fo:letter-spacing="0.0333in" fo:font-size="9pt" style:font-size-asian="9pt"/>
    </style:style>
    <style:style style:name="T3768" style:parent-style-name="Absatz-Standardschriftart" style:family="text">
      <style:text-properties style:font-name="Arial" fo:font-size="9pt" style:font-size-asian="9pt"/>
    </style:style>
    <style:style style:name="T3769" style:parent-style-name="Absatz-Standardschriftart" style:family="text">
      <style:text-properties style:font-name="Arial" fo:letter-spacing="0.0333in" fo:font-size="9pt" style:font-size-asian="9pt"/>
    </style:style>
    <style:style style:name="T3770" style:parent-style-name="Absatz-Standardschriftart" style:family="text">
      <style:text-properties style:font-name="Arial" fo:letter-spacing="-0.0006in" fo:font-size="9pt" style:font-size-asian="9pt"/>
    </style:style>
    <style:style style:name="T3771" style:parent-style-name="Absatz-Standardschriftart" style:family="text">
      <style:text-properties style:font-name="Arial" fo:letter-spacing="0.0326in" fo:font-size="9pt" style:font-size-asian="9pt"/>
    </style:style>
    <style:style style:name="T3772" style:parent-style-name="Absatz-Standardschriftart" style:family="text">
      <style:text-properties style:font-name="Arial" fo:font-size="9pt" style:font-size-asian="9pt"/>
    </style:style>
    <style:style style:name="T3773" style:parent-style-name="Absatz-Standardschriftart" style:family="text">
      <style:text-properties style:font-name="Times New Roman" fo:letter-spacing="0.0381in" fo:font-size="9pt" style:font-size-asian="9pt"/>
    </style:style>
    <style:style style:name="T3774" style:parent-style-name="Absatz-Standardschriftart" style:family="text">
      <style:text-properties style:font-name="Arial" fo:letter-spacing="-0.0006in" fo:font-size="9pt" style:font-size-asian="9pt"/>
    </style:style>
    <style:style style:name="P3775" style:parent-style-name="Standard" style:family="paragraph">
      <style:paragraph-properties fo:text-align="center" fo:margin-top="0.0006in" fo:margin-left="0.3194in">
        <style:tab-stops/>
      </style:paragraph-properties>
    </style:style>
    <style:style style:name="T3776" style:parent-style-name="Absatz-Standardschriftart" style:family="text">
      <style:text-properties style:font-name="Arial" fo:font-size="9pt" style:font-size-asian="9pt"/>
    </style:style>
    <style:style style:name="P3777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377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7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80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3781" style:parent-style-name="Absatz-Standardschriftart" style:family="text">
      <style:text-properties style:font-name="Arial" fo:letter-spacing="-0.0006in" fo:font-size="9pt" style:font-size-asian="9pt"/>
    </style:style>
    <style:style style:name="T3782" style:parent-style-name="Absatz-Standardschriftart" style:family="text">
      <style:text-properties style:font-name="Arial" fo:letter-spacing="0.0076in" fo:font-size="9pt" style:font-size-asian="9pt"/>
    </style:style>
    <style:style style:name="T3783" style:parent-style-name="Absatz-Standardschriftart" style:family="text">
      <style:text-properties style:font-name="Arial" fo:letter-spacing="-0.0006in" fo:font-size="9pt" style:font-size-asian="9pt"/>
    </style:style>
    <style:style style:name="T3784" style:parent-style-name="Absatz-Standardschriftart" style:family="text">
      <style:text-properties style:font-name="Arial" fo:letter-spacing="0.0083in" fo:font-size="9pt" style:font-size-asian="9pt"/>
    </style:style>
    <style:style style:name="T3785" style:parent-style-name="Absatz-Standardschriftart" style:family="text">
      <style:text-properties style:font-name="Arial" fo:letter-spacing="-0.0006in" fo:font-size="9pt" style:font-size-asian="9pt"/>
    </style:style>
    <style:style style:name="T3786" style:parent-style-name="Absatz-Standardschriftart" style:family="text">
      <style:text-properties style:font-name="Arial" fo:letter-spacing="0.0076in" fo:font-size="9pt" style:font-size-asian="9pt"/>
    </style:style>
    <style:style style:name="T3787" style:parent-style-name="Absatz-Standardschriftart" style:family="text">
      <style:text-properties style:font-name="Arial" fo:font-size="9pt" style:font-size-asian="9pt"/>
    </style:style>
    <style:style style:name="T3788" style:parent-style-name="Absatz-Standardschriftart" style:family="text">
      <style:text-properties style:font-name="Arial" fo:letter-spacing="0.0076in" fo:font-size="9pt" style:font-size-asian="9pt"/>
    </style:style>
    <style:style style:name="T3789" style:parent-style-name="Absatz-Standardschriftart" style:family="text">
      <style:text-properties style:font-name="Arial" fo:letter-spacing="-0.0006in" fo:font-size="9pt" style:font-size-asian="9pt"/>
    </style:style>
    <style:style style:name="T3790" style:parent-style-name="Absatz-Standardschriftart" style:family="text">
      <style:text-properties style:font-name="Arial" fo:letter-spacing="0.0083in" fo:font-size="9pt" style:font-size-asian="9pt"/>
    </style:style>
    <style:style style:name="T3791" style:parent-style-name="Absatz-Standardschriftart" style:family="text">
      <style:text-properties style:font-name="Arial" fo:letter-spacing="-0.0006in" fo:font-size="9pt" style:font-size-asian="9pt"/>
    </style:style>
    <style:style style:name="T3792" style:parent-style-name="Absatz-Standardschriftart" style:family="text">
      <style:text-properties style:font-name="Arial" fo:letter-spacing="0.0076in" fo:font-size="9pt" style:font-size-asian="9pt"/>
    </style:style>
    <style:style style:name="T3793" style:parent-style-name="Absatz-Standardschriftart" style:family="text">
      <style:text-properties style:font-name="Arial" fo:font-size="9pt" style:font-size-asian="9pt"/>
    </style:style>
    <style:style style:name="T3794" style:parent-style-name="Absatz-Standardschriftart" style:family="text">
      <style:text-properties style:font-name="Arial" fo:letter-spacing="0.0076in" fo:font-size="9pt" style:font-size-asian="9pt"/>
    </style:style>
    <style:style style:name="T3795" style:parent-style-name="Absatz-Standardschriftart" style:family="text">
      <style:text-properties style:font-name="Arial" fo:letter-spacing="-0.0006in" fo:font-size="9pt" style:font-size-asian="9pt"/>
    </style:style>
    <style:style style:name="T3796" style:parent-style-name="Absatz-Standardschriftart" style:family="text">
      <style:text-properties style:font-name="Arial" fo:letter-spacing="0.0083in" fo:font-size="9pt" style:font-size-asian="9pt"/>
    </style:style>
    <style:style style:name="T3797" style:parent-style-name="Absatz-Standardschriftart" style:family="text">
      <style:text-properties style:font-name="Arial" fo:letter-spacing="-0.0006in" fo:font-size="9pt" style:font-size-asian="9pt"/>
    </style:style>
    <style:style style:name="T3798" style:parent-style-name="Absatz-Standardschriftart" style:family="text">
      <style:text-properties style:font-name="Arial" fo:letter-spacing="0.0076in" fo:font-size="9pt" style:font-size-asian="9pt"/>
    </style:style>
    <style:style style:name="T3799" style:parent-style-name="Absatz-Standardschriftart" style:family="text">
      <style:text-properties style:font-name="Arial" fo:font-size="9pt" style:font-size-asian="9pt"/>
    </style:style>
    <style:style style:name="T3800" style:parent-style-name="Absatz-Standardschriftart" style:family="text">
      <style:text-properties style:font-name="Arial" fo:letter-spacing="0.0076in" fo:font-size="9pt" style:font-size-asian="9pt"/>
    </style:style>
    <style:style style:name="T3801" style:parent-style-name="Absatz-Standardschriftart" style:family="text">
      <style:text-properties style:font-name="Arial" fo:letter-spacing="-0.0006in" fo:font-size="9pt" style:font-size-asian="9pt"/>
    </style:style>
    <style:style style:name="T3802" style:parent-style-name="Absatz-Standardschriftart" style:family="text">
      <style:text-properties style:font-name="Arial" fo:letter-spacing="0.0083in" fo:font-size="9pt" style:font-size-asian="9pt"/>
    </style:style>
    <style:style style:name="T3803" style:parent-style-name="Absatz-Standardschriftart" style:family="text">
      <style:text-properties style:font-name="Arial" fo:font-size="9pt" style:font-size-asian="9pt"/>
    </style:style>
    <style:style style:name="T3804" style:parent-style-name="Absatz-Standardschriftart" style:family="text">
      <style:text-properties style:font-name="Arial" fo:letter-spacing="0.0076in" fo:font-size="9pt" style:font-size-asian="9pt"/>
    </style:style>
    <style:style style:name="T3805" style:parent-style-name="Absatz-Standardschriftart" style:family="text">
      <style:text-properties style:font-name="Arial" fo:letter-spacing="-0.0006in" fo:font-size="9pt" style:font-size-asian="9pt"/>
    </style:style>
    <style:style style:name="T3806" style:parent-style-name="Absatz-Standardschriftart" style:family="text">
      <style:text-properties style:font-name="Arial" fo:letter-spacing="0.0076in" fo:font-size="9pt" style:font-size-asian="9pt"/>
    </style:style>
    <style:style style:name="T3807" style:parent-style-name="Absatz-Standardschriftart" style:family="text">
      <style:text-properties style:font-name="Arial" fo:letter-spacing="-0.0006in" fo:font-size="9pt" style:font-size-asian="9pt"/>
    </style:style>
    <style:style style:name="T3808" style:parent-style-name="Absatz-Standardschriftart" style:family="text">
      <style:text-properties style:font-name="Arial" fo:letter-spacing="0.0083in" fo:font-size="9pt" style:font-size-asian="9pt"/>
    </style:style>
    <style:style style:name="T3809" style:parent-style-name="Absatz-Standardschriftart" style:family="text">
      <style:text-properties style:font-name="Arial" fo:letter-spacing="-0.0006in" fo:font-size="9pt" style:font-size-asian="9pt"/>
    </style:style>
    <style:style style:name="T3810" style:parent-style-name="Absatz-Standardschriftart" style:family="text">
      <style:text-properties style:font-name="Arial" fo:letter-spacing="0.0076in" fo:font-size="9pt" style:font-size-asian="9pt"/>
    </style:style>
    <style:style style:name="T3811" style:parent-style-name="Absatz-Standardschriftart" style:family="text">
      <style:text-properties style:font-name="Arial" fo:letter-spacing="-0.0006in" fo:font-size="9pt" style:font-size-asian="9pt"/>
    </style:style>
    <style:style style:name="T3812" style:parent-style-name="Absatz-Standardschriftart" style:family="text">
      <style:text-properties style:font-name="Arial" fo:letter-spacing="0.0076in" fo:font-size="9pt" style:font-size-asian="9pt"/>
    </style:style>
    <style:style style:name="T3813" style:parent-style-name="Absatz-Standardschriftart" style:family="text">
      <style:text-properties style:font-name="Arial" fo:letter-spacing="-0.0006in" fo:font-size="9pt" style:font-size-asian="9pt"/>
    </style:style>
    <style:style style:name="T3814" style:parent-style-name="Absatz-Standardschriftart" style:family="text">
      <style:text-properties style:font-name="Arial" fo:letter-spacing="0.0083in" fo:font-size="9pt" style:font-size-asian="9pt"/>
    </style:style>
    <style:style style:name="T3815" style:parent-style-name="Absatz-Standardschriftart" style:family="text">
      <style:text-properties style:font-name="Arial" fo:letter-spacing="-0.0006in" fo:font-size="9pt" style:font-size-asian="9pt"/>
    </style:style>
    <style:style style:name="T3816" style:parent-style-name="Absatz-Standardschriftart" style:family="text">
      <style:text-properties style:font-name="Arial" fo:letter-spacing="0.0076in" fo:font-size="9pt" style:font-size-asian="9pt"/>
    </style:style>
    <style:style style:name="T3817" style:parent-style-name="Absatz-Standardschriftart" style:family="text">
      <style:text-properties style:font-name="Arial" fo:letter-spacing="-0.0006in" fo:font-size="9pt" style:font-size-asian="9pt"/>
    </style:style>
    <style:style style:name="T3818" style:parent-style-name="Absatz-Standardschriftart" style:family="text">
      <style:text-properties style:font-name="Times New Roman" fo:letter-spacing="0.0388in" fo:font-size="9pt" style:font-size-asian="9pt"/>
    </style:style>
    <style:style style:name="T3819" style:parent-style-name="Absatz-Standardschriftart" style:family="text">
      <style:text-properties style:font-name="Arial" fo:font-size="9pt" style:font-size-asian="9pt"/>
    </style:style>
    <style:style style:name="T3820" style:parent-style-name="Absatz-Standardschriftart" style:family="text">
      <style:text-properties style:font-name="Arial" fo:letter-spacing="0.0034in" fo:font-size="9pt" style:font-size-asian="9pt"/>
    </style:style>
    <style:style style:name="T3821" style:parent-style-name="Absatz-Standardschriftart" style:family="text">
      <style:text-properties style:font-name="Arial" fo:font-size="9pt" style:font-size-asian="9pt"/>
    </style:style>
    <style:style style:name="T3822" style:parent-style-name="Absatz-Standardschriftart" style:family="text">
      <style:text-properties style:font-name="Arial" fo:letter-spacing="0.0041in" fo:font-size="9pt" style:font-size-asian="9pt"/>
    </style:style>
    <style:style style:name="T3823" style:parent-style-name="Absatz-Standardschriftart" style:family="text">
      <style:text-properties style:font-name="Arial" fo:letter-spacing="-0.0006in" fo:font-size="9pt" style:font-size-asian="9pt"/>
    </style:style>
    <style:style style:name="T3824" style:parent-style-name="Absatz-Standardschriftart" style:family="text">
      <style:text-properties style:font-name="Arial" fo:letter-spacing="0.0041in" fo:font-size="9pt" style:font-size-asian="9pt"/>
    </style:style>
    <style:style style:name="T3825" style:parent-style-name="Absatz-Standardschriftart" style:family="text">
      <style:text-properties style:font-name="Arial" fo:letter-spacing="-0.0006in" fo:font-size="9pt" style:font-size-asian="9pt"/>
    </style:style>
    <style:style style:name="T3826" style:parent-style-name="Absatz-Standardschriftart" style:family="text">
      <style:text-properties style:font-name="Arial" fo:letter-spacing="0.0041in" fo:font-size="9pt" style:font-size-asian="9pt"/>
    </style:style>
    <style:style style:name="T3827" style:parent-style-name="Absatz-Standardschriftart" style:family="text">
      <style:text-properties style:font-name="Arial" fo:letter-spacing="-0.0006in" fo:font-size="9pt" style:font-size-asian="9pt"/>
    </style:style>
    <style:style style:name="T3828" style:parent-style-name="Absatz-Standardschriftart" style:family="text">
      <style:text-properties style:font-name="Arial" fo:letter-spacing="0.0041in" fo:font-size="9pt" style:font-size-asian="9pt"/>
    </style:style>
    <style:style style:name="T3829" style:parent-style-name="Absatz-Standardschriftart" style:family="text">
      <style:text-properties style:font-name="Arial" fo:letter-spacing="-0.0006in" fo:font-size="9pt" style:font-size-asian="9pt"/>
    </style:style>
    <style:style style:name="T3830" style:parent-style-name="Absatz-Standardschriftart" style:family="text">
      <style:text-properties style:font-name="Arial" fo:letter-spacing="0.0041in" fo:font-size="9pt" style:font-size-asian="9pt"/>
    </style:style>
    <style:style style:name="T3831" style:parent-style-name="Absatz-Standardschriftart" style:family="text">
      <style:text-properties style:font-name="Arial" fo:letter-spacing="-0.0006in" fo:font-size="9pt" style:font-size-asian="9pt"/>
    </style:style>
    <style:style style:name="T3832" style:parent-style-name="Absatz-Standardschriftart" style:family="text">
      <style:text-properties style:font-name="Arial" fo:letter-spacing="0.0041in" fo:font-size="9pt" style:font-size-asian="9pt"/>
    </style:style>
    <style:style style:name="T3833" style:parent-style-name="Absatz-Standardschriftart" style:family="text">
      <style:text-properties style:font-name="Arial" fo:font-size="9pt" style:font-size-asian="9pt"/>
    </style:style>
    <style:style style:name="T3834" style:parent-style-name="Absatz-Standardschriftart" style:family="text">
      <style:text-properties style:font-name="Arial" fo:letter-spacing="0.0041in" fo:font-size="9pt" style:font-size-asian="9pt"/>
    </style:style>
    <style:style style:name="T3835" style:parent-style-name="Absatz-Standardschriftart" style:family="text">
      <style:text-properties style:font-name="Arial" fo:letter-spacing="-0.0006in" fo:font-size="9pt" style:font-size-asian="9pt"/>
    </style:style>
    <style:style style:name="T3836" style:parent-style-name="Absatz-Standardschriftart" style:family="text">
      <style:text-properties style:font-name="Arial" fo:letter-spacing="0.0041in" fo:font-size="9pt" style:font-size-asian="9pt"/>
    </style:style>
    <style:style style:name="T3837" style:parent-style-name="Absatz-Standardschriftart" style:family="text">
      <style:text-properties style:font-name="Arial" fo:font-size="9pt" style:font-size-asian="9pt"/>
    </style:style>
    <style:style style:name="T3838" style:parent-style-name="Absatz-Standardschriftart" style:family="text">
      <style:text-properties style:font-name="Arial" fo:letter-spacing="0.0041in" fo:font-size="9pt" style:font-size-asian="9pt"/>
    </style:style>
    <style:style style:name="T3839" style:parent-style-name="Absatz-Standardschriftart" style:family="text">
      <style:text-properties style:font-name="Arial" fo:letter-spacing="-0.0006in" fo:font-size="9pt" style:font-size-asian="9pt"/>
    </style:style>
    <style:style style:name="T3840" style:parent-style-name="Absatz-Standardschriftart" style:family="text">
      <style:text-properties style:font-name="Arial" fo:letter-spacing="0.0041in" fo:font-size="9pt" style:font-size-asian="9pt"/>
    </style:style>
    <style:style style:name="T3841" style:parent-style-name="Absatz-Standardschriftart" style:family="text">
      <style:text-properties style:font-name="Arial" fo:letter-spacing="-0.0006in" fo:font-size="9pt" style:font-size-asian="9pt"/>
    </style:style>
    <style:style style:name="T3842" style:parent-style-name="Absatz-Standardschriftart" style:family="text">
      <style:text-properties style:font-name="Arial" fo:letter-spacing="0.0041in" fo:font-size="9pt" style:font-size-asian="9pt"/>
    </style:style>
    <style:style style:name="T3843" style:parent-style-name="Absatz-Standardschriftart" style:family="text">
      <style:text-properties style:font-name="Arial" fo:letter-spacing="-0.0006in" fo:font-size="9pt" style:font-size-asian="9pt"/>
    </style:style>
    <style:style style:name="T3844" style:parent-style-name="Absatz-Standardschriftart" style:family="text">
      <style:text-properties style:font-name="Arial" fo:letter-spacing="0.0041in" fo:font-size="9pt" style:font-size-asian="9pt"/>
    </style:style>
    <style:style style:name="T3845" style:parent-style-name="Absatz-Standardschriftart" style:family="text">
      <style:text-properties style:font-name="Arial" fo:letter-spacing="-0.0006in" fo:font-size="9pt" style:font-size-asian="9pt"/>
    </style:style>
    <style:style style:name="T3846" style:parent-style-name="Absatz-Standardschriftart" style:family="text">
      <style:text-properties style:font-name="Arial" fo:letter-spacing="0.0041in" fo:font-size="9pt" style:font-size-asian="9pt"/>
    </style:style>
    <style:style style:name="T3847" style:parent-style-name="Absatz-Standardschriftart" style:family="text">
      <style:text-properties style:font-name="Arial" fo:font-size="9pt" style:font-size-asian="9pt"/>
    </style:style>
    <style:style style:name="T3848" style:parent-style-name="Absatz-Standardschriftart" style:family="text">
      <style:text-properties style:font-name="Arial" fo:letter-spacing="0.0041in" fo:font-size="9pt" style:font-size-asian="9pt"/>
    </style:style>
    <style:style style:name="T3849" style:parent-style-name="Absatz-Standardschriftart" style:family="text">
      <style:text-properties style:font-name="Arial" fo:letter-spacing="-0.0006in" fo:font-size="9pt" style:font-size-asian="9pt"/>
    </style:style>
    <style:style style:name="T3850" style:parent-style-name="Absatz-Standardschriftart" style:family="text">
      <style:text-properties style:font-name="Arial" fo:letter-spacing="0.0041in" fo:font-size="9pt" style:font-size-asian="9pt"/>
    </style:style>
    <style:style style:name="T3851" style:parent-style-name="Absatz-Standardschriftart" style:family="text">
      <style:text-properties style:font-name="Arial" fo:font-size="9pt" style:font-size-asian="9pt"/>
    </style:style>
    <style:style style:name="T3852" style:parent-style-name="Absatz-Standardschriftart" style:family="text">
      <style:text-properties style:font-name="Arial" fo:letter-spacing="0.0041in" fo:font-size="9pt" style:font-size-asian="9pt"/>
    </style:style>
    <style:style style:name="T3853" style:parent-style-name="Absatz-Standardschriftart" style:family="text">
      <style:text-properties style:font-name="Arial" fo:letter-spacing="-0.0006in" fo:font-size="9pt" style:font-size-asian="9pt"/>
    </style:style>
    <style:style style:name="P3854" style:parent-style-name="Standard" style:family="paragraph">
      <style:paragraph-properties fo:text-align="justify" fo:margin-top="0.0006in" fo:line-height="120%" fo:margin-left="0.4138in" fo:margin-right="0.0937in">
        <style:tab-stops/>
      </style:paragraph-properties>
    </style:style>
    <style:style style:name="T38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56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38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58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38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60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38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62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38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64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38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66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38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68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38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70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38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72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38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74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38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76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38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78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38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80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38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82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38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84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38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86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38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88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38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90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38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92" style:parent-style-name="Absatz-Standardschriftart" style:family="text">
      <style:text-properties style:font-name="Times New Roman" style:font-name-asian="Times New Roman" style:font-name-complex="Times New Roman" fo:letter-spacing="0.0388in" fo:font-size="9pt" style:font-size-asian="9pt" style:font-size-complex="9pt"/>
    </style:style>
    <style:style style:name="T38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9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8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96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8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98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8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00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9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02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9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04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9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0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9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08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9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10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9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12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9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14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9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16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9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1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9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20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9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22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9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24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9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26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9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28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9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30" style:parent-style-name="Absatz-Standardschriftart" style:family="text">
      <style:text-properties style:font-name="Times New Roman" style:font-name-asian="Times New Roman" style:font-name-complex="Times New Roman" fo:letter-spacing="0.0604in" fo:font-size="9pt" style:font-size-asian="9pt" style:font-size-complex="9pt"/>
    </style:style>
    <style:style style:name="T39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3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9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393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93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9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9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9pt" style:font-size-asian="9pt" style:font-size-complex="9pt"/>
    </style:style>
    <style:style style:name="T39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41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9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43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9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45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9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47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9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49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9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51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9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53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9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55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9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57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9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59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39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61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9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63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9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65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39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67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9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69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9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71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9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73" style:parent-style-name="Absatz-Standardschriftart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39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75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39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77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9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79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39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81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9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8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9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85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39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87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9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8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9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91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39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9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9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9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9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97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39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9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0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01" style:parent-style-name="Absatz-Standardschriftart" style:family="text">
      <style:text-properties style:font-name="Times New Roman" style:font-name-asian="Times New Roman" style:font-name-complex="Times New Roman" fo:letter-spacing="0.0569in" fo:font-size="9pt" style:font-size-asian="9pt" style:font-size-complex="9pt"/>
    </style:style>
    <style:style style:name="T40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03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40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05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40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07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40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09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40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11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40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13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40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15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40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17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40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19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40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21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40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23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40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25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40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27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40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29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40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31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40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33" style:parent-style-name="Absatz-Standardschriftart" style:family="text">
      <style:text-properties style:font-name="Times New Roman" style:font-name-asian="Times New Roman" style:font-name-complex="Times New Roman" fo:letter-spacing="0.0409in" fo:font-size="9pt" style:font-size-asian="9pt" style:font-size-complex="9pt"/>
    </style:style>
    <style:style style:name="T40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35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40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37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40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39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40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41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40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43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40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45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40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47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40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49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40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51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40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53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40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55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40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57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40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59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40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61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40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63" style:parent-style-name="Absatz-Standardschriftart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40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6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0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7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0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408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083" style:parent-style-name="Standard" style:family="paragraph">
      <style:paragraph-properties fo:text-align="justify" fo:text-indent="0in">
        <style:tab-stops>
          <style:tab-stop style:type="left" style:position="0.0763in"/>
        </style:tab-stops>
      </style:paragraph-properties>
    </style:style>
    <style:style style:name="T4084" style:parent-style-name="Absatz-Standardschriftart" style:family="text">
      <style:text-properties style:font-name="Arial" fo:font-size="9pt" style:font-size-asian="9pt"/>
    </style:style>
    <style:style style:name="T4085" style:parent-style-name="Absatz-Standardschriftart" style:family="text">
      <style:text-properties style:font-name="Arial" fo:letter-spacing="-0.0013in" fo:font-size="9pt" style:font-size-asian="9pt"/>
    </style:style>
    <style:style style:name="T4086" style:parent-style-name="Absatz-Standardschriftart" style:family="text">
      <style:text-properties style:font-name="Arial" fo:letter-spacing="-0.0006in" fo:font-size="9pt" style:font-size-asian="9pt"/>
    </style:style>
    <style:style style:name="T4087" style:parent-style-name="Absatz-Standardschriftart" style:family="text">
      <style:text-properties style:font-name="Arial" fo:font-size="9pt" style:font-size-asian="9pt"/>
    </style:style>
    <style:style style:name="T4088" style:parent-style-name="Absatz-Standardschriftart" style:family="text">
      <style:text-properties style:font-name="Arial" fo:letter-spacing="-0.0006in" fo:font-size="9pt" style:font-size-asian="9pt"/>
    </style:style>
    <style:style style:name="T4089" style:parent-style-name="Absatz-Standardschriftart" style:family="text">
      <style:text-properties style:font-name="Arial" fo:font-size="9pt" style:font-size-asian="9pt"/>
    </style:style>
    <style:style style:name="T4090" style:parent-style-name="Absatz-Standardschriftart" style:family="text">
      <style:text-properties style:font-name="Arial" fo:letter-spacing="-0.0006in" fo:font-size="9pt" style:font-size-asian="9pt"/>
    </style:style>
    <style:style style:name="T4091" style:parent-style-name="Absatz-Standardschriftart" style:family="text">
      <style:text-properties style:font-name="Arial" fo:font-size="9pt" style:font-size-asian="9pt"/>
    </style:style>
    <style:style style:name="T4092" style:parent-style-name="Absatz-Standardschriftart" style:family="text">
      <style:text-properties style:font-name="Arial" fo:letter-spacing="-0.0006in" fo:font-size="9pt" style:font-size-asian="9pt"/>
    </style:style>
    <style:style style:name="T4093" style:parent-style-name="Absatz-Standardschriftart" style:family="text">
      <style:text-properties style:font-name="Arial" fo:font-size="9pt" style:font-size-asian="9pt"/>
    </style:style>
    <style:style style:name="T4094" style:parent-style-name="Absatz-Standardschriftart" style:family="text">
      <style:text-properties style:font-name="Arial" fo:letter-spacing="-0.0006in" fo:font-size="9pt" style:font-size-asian="9pt"/>
    </style:style>
    <style:style style:name="T4095" style:parent-style-name="Absatz-Standardschriftart" style:family="text">
      <style:text-properties style:font-name="Arial" fo:font-size="9pt" style:font-size-asian="9pt"/>
    </style:style>
    <style:style style:name="T4096" style:parent-style-name="Absatz-Standardschriftart" style:family="text">
      <style:text-properties style:font-name="Arial" fo:letter-spacing="-0.0006in" fo:font-size="9pt" style:font-size-asian="9pt"/>
    </style:style>
    <style:style style:name="P4097" style:parent-style-name="Standard" style:family="paragraph">
      <style:paragraph-properties fo:text-align="justify" fo:margin-top="0.0284in" fo:margin-left="0.4902in" fo:text-indent="-0.0756in">
        <style:tab-stops>
          <style:tab-stop style:type="left" style:position="0.0006in"/>
        </style:tab-stops>
      </style:paragraph-properties>
    </style:style>
    <style:style style:name="T4098" style:parent-style-name="Absatz-Standardschriftart" style:family="text">
      <style:text-properties style:font-name="Arial" fo:font-size="9pt" style:font-size-asian="9pt"/>
    </style:style>
    <style:style style:name="T4099" style:parent-style-name="Absatz-Standardschriftart" style:family="text">
      <style:text-properties style:font-name="Arial" fo:letter-spacing="-0.0013in" fo:font-size="9pt" style:font-size-asian="9pt"/>
    </style:style>
    <style:style style:name="T4100" style:parent-style-name="Absatz-Standardschriftart" style:family="text">
      <style:text-properties style:font-name="Arial" fo:letter-spacing="-0.0006in" fo:font-size="9pt" style:font-size-asian="9pt"/>
    </style:style>
    <style:style style:name="T4101" style:parent-style-name="Absatz-Standardschriftart" style:family="text">
      <style:text-properties style:font-name="Arial" fo:font-size="9pt" style:font-size-asian="9pt"/>
    </style:style>
    <style:style style:name="T4102" style:parent-style-name="Absatz-Standardschriftart" style:family="text">
      <style:text-properties style:font-name="Arial" fo:letter-spacing="-0.0006in" fo:font-size="9pt" style:font-size-asian="9pt"/>
    </style:style>
    <style:style style:name="T4103" style:parent-style-name="Absatz-Standardschriftart" style:family="text">
      <style:text-properties style:font-name="Arial" fo:font-size="9pt" style:font-size-asian="9pt"/>
    </style:style>
    <style:style style:name="T4104" style:parent-style-name="Absatz-Standardschriftart" style:family="text">
      <style:text-properties style:font-name="Arial" fo:letter-spacing="-0.0006in" fo:font-size="9pt" style:font-size-asian="9pt"/>
    </style:style>
    <style:style style:name="T4105" style:parent-style-name="Absatz-Standardschriftart" style:family="text">
      <style:text-properties style:font-name="Arial" fo:font-size="9pt" style:font-size-asian="9pt"/>
    </style:style>
    <style:style style:name="T4106" style:parent-style-name="Absatz-Standardschriftart" style:family="text">
      <style:text-properties style:font-name="Arial" fo:letter-spacing="-0.0006in" fo:font-size="9pt" style:font-size-asian="9pt"/>
    </style:style>
    <style:style style:name="P4107" style:parent-style-name="Standard" style:family="paragraph">
      <style:paragraph-properties fo:text-align="justify" fo:margin-top="0.0284in" fo:margin-left="0.4902in" fo:text-indent="-0.0756in">
        <style:tab-stops>
          <style:tab-stop style:type="left" style:position="0.0006in"/>
        </style:tab-stops>
      </style:paragraph-properties>
    </style:style>
    <style:style style:name="T4108" style:parent-style-name="Absatz-Standardschriftart" style:family="text">
      <style:text-properties style:font-name="Arial" fo:font-size="9pt" style:font-size-asian="9pt"/>
    </style:style>
    <style:style style:name="T4109" style:parent-style-name="Absatz-Standardschriftart" style:family="text">
      <style:text-properties style:font-name="Arial" fo:letter-spacing="-0.0013in" fo:font-size="9pt" style:font-size-asian="9pt"/>
    </style:style>
    <style:style style:name="T4110" style:parent-style-name="Absatz-Standardschriftart" style:family="text">
      <style:text-properties style:font-name="Arial" fo:letter-spacing="-0.0006in" fo:font-size="9pt" style:font-size-asian="9pt"/>
    </style:style>
    <style:style style:name="T4111" style:parent-style-name="Absatz-Standardschriftart" style:family="text">
      <style:text-properties style:font-name="Arial" fo:font-size="9pt" style:font-size-asian="9pt"/>
    </style:style>
    <style:style style:name="T4112" style:parent-style-name="Absatz-Standardschriftart" style:family="text">
      <style:text-properties style:font-name="Arial" fo:letter-spacing="-0.0006in" fo:font-size="9pt" style:font-size-asian="9pt"/>
    </style:style>
    <style:style style:name="T4113" style:parent-style-name="Absatz-Standardschriftart" style:family="text">
      <style:text-properties style:font-name="Arial" fo:font-size="9pt" style:font-size-asian="9pt"/>
    </style:style>
    <style:style style:name="T4114" style:parent-style-name="Absatz-Standardschriftart" style:family="text">
      <style:text-properties style:font-name="Arial" fo:letter-spacing="-0.0006in" fo:font-size="9pt" style:font-size-asian="9pt"/>
    </style:style>
    <style:style style:name="T4115" style:parent-style-name="Absatz-Standardschriftart" style:family="text">
      <style:text-properties style:font-name="Arial" fo:font-size="9pt" style:font-size-asian="9pt"/>
    </style:style>
    <style:style style:name="T4116" style:parent-style-name="Absatz-Standardschriftart" style:family="text">
      <style:text-properties style:font-name="Arial" fo:letter-spacing="-0.0006in" fo:font-size="9pt" style:font-size-asian="9pt"/>
    </style:style>
    <style:style style:name="T4117" style:parent-style-name="Absatz-Standardschriftart" style:family="text">
      <style:text-properties style:font-name="Arial" fo:font-size="9pt" style:font-size-asian="9pt"/>
    </style:style>
    <style:style style:name="P4118" style:parent-style-name="Standard" style:master-page-name="MP9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4176" style:parent-style-name="Standard" style:family="paragraph">
      <style:paragraph-properties fo:text-align="justify" fo:margin-top="0.0534in" fo:margin-left="0.4902in" fo:text-indent="-0.0756in">
        <style:tab-stops>
          <style:tab-stop style:type="left" style:position="0.0006in"/>
        </style:tab-stops>
      </style:paragraph-properties>
    </style:style>
    <style:style style:name="T4177" style:parent-style-name="Absatz-Standardschriftart" style:family="text">
      <style:text-properties style:font-name="Arial" fo:font-size="9pt" style:font-size-asian="9pt"/>
    </style:style>
    <style:style style:name="T4178" style:parent-style-name="Absatz-Standardschriftart" style:family="text">
      <style:text-properties style:font-name="Arial" fo:letter-spacing="-0.0013in" fo:font-size="9pt" style:font-size-asian="9pt"/>
    </style:style>
    <style:style style:name="T4179" style:parent-style-name="Absatz-Standardschriftart" style:family="text">
      <style:text-properties style:font-name="Arial" fo:letter-spacing="-0.0006in" fo:font-size="9pt" style:font-size-asian="9pt"/>
    </style:style>
    <style:style style:name="T4180" style:parent-style-name="Absatz-Standardschriftart" style:family="text">
      <style:text-properties style:font-name="Arial" fo:font-size="9pt" style:font-size-asian="9pt"/>
    </style:style>
    <style:style style:name="T4181" style:parent-style-name="Absatz-Standardschriftart" style:family="text">
      <style:text-properties style:font-name="Arial" fo:letter-spacing="-0.0006in" fo:font-size="9pt" style:font-size-asian="9pt"/>
    </style:style>
    <style:style style:name="T4182" style:parent-style-name="Absatz-Standardschriftart" style:family="text">
      <style:text-properties style:font-name="Arial" fo:font-size="9pt" style:font-size-asian="9pt"/>
    </style:style>
    <style:style style:name="T4183" style:parent-style-name="Absatz-Standardschriftart" style:family="text">
      <style:text-properties style:font-name="Arial" fo:letter-spacing="-0.0006in" fo:font-size="9pt" style:font-size-asian="9pt"/>
    </style:style>
    <style:style style:name="T4184" style:parent-style-name="Absatz-Standardschriftart" style:family="text">
      <style:text-properties style:font-name="Arial" fo:font-size="9pt" style:font-size-asian="9pt"/>
    </style:style>
    <style:style style:name="T4185" style:parent-style-name="Absatz-Standardschriftart" style:family="text">
      <style:text-properties style:font-name="Arial" fo:letter-spacing="-0.0006in" fo:font-size="9pt" style:font-size-asian="9pt"/>
    </style:style>
    <style:style style:name="T4186" style:parent-style-name="Absatz-Standardschriftart" style:family="text">
      <style:text-properties style:font-name="Arial" fo:font-size="9pt" style:font-size-asian="9pt"/>
    </style:style>
    <style:style style:name="T4187" style:parent-style-name="Absatz-Standardschriftart" style:family="text">
      <style:text-properties style:font-name="Arial" fo:letter-spacing="-0.0006in" fo:font-size="9pt" style:font-size-asian="9pt"/>
    </style:style>
    <style:style style:name="T4188" style:parent-style-name="Absatz-Standardschriftart" style:family="text">
      <style:text-properties style:font-name="Arial" fo:font-size="9pt" style:font-size-asian="9pt"/>
    </style:style>
    <style:style style:name="P4189" style:parent-style-name="Standard" style:family="paragraph">
      <style:paragraph-properties fo:text-align="justify" fo:margin-top="0.0284in" fo:margin-left="0.4902in" fo:text-indent="-0.0756in">
        <style:tab-stops>
          <style:tab-stop style:type="left" style:position="0.0006in"/>
        </style:tab-stops>
      </style:paragraph-properties>
    </style:style>
    <style:style style:name="T4190" style:parent-style-name="Absatz-Standardschriftart" style:family="text">
      <style:text-properties style:font-name="Arial" fo:font-size="9pt" style:font-size-asian="9pt"/>
    </style:style>
    <style:style style:name="T4191" style:parent-style-name="Absatz-Standardschriftart" style:family="text">
      <style:text-properties style:font-name="Arial" fo:letter-spacing="-0.0013in" fo:font-size="9pt" style:font-size-asian="9pt"/>
    </style:style>
    <style:style style:name="T4192" style:parent-style-name="Absatz-Standardschriftart" style:family="text">
      <style:text-properties style:font-name="Arial" fo:font-size="9pt" style:font-size-asian="9pt"/>
    </style:style>
    <style:style style:name="T4193" style:parent-style-name="Absatz-Standardschriftart" style:family="text">
      <style:text-properties style:font-name="Arial" fo:letter-spacing="-0.0006in" fo:font-size="9pt" style:font-size-asian="9pt"/>
    </style:style>
    <style:style style:name="T4194" style:parent-style-name="Absatz-Standardschriftart" style:family="text">
      <style:text-properties style:font-name="Arial" fo:font-size="9pt" style:font-size-asian="9pt"/>
    </style:style>
    <style:style style:name="T4195" style:parent-style-name="Absatz-Standardschriftart" style:family="text">
      <style:text-properties style:font-name="Arial" fo:letter-spacing="-0.0006in" fo:font-size="9pt" style:font-size-asian="9pt"/>
    </style:style>
    <style:style style:name="T4196" style:parent-style-name="Absatz-Standardschriftart" style:family="text">
      <style:text-properties style:font-name="Arial" fo:font-size="9pt" style:font-size-asian="9pt"/>
    </style:style>
    <style:style style:name="T4197" style:parent-style-name="Absatz-Standardschriftart" style:family="text">
      <style:text-properties style:font-name="Arial" fo:letter-spacing="-0.0006in" fo:font-size="9pt" style:font-size-asian="9pt"/>
    </style:style>
    <style:style style:name="T4198" style:parent-style-name="Absatz-Standardschriftart" style:family="text">
      <style:text-properties style:font-name="Arial" fo:font-size="9pt" style:font-size-asian="9pt"/>
    </style:style>
    <style:style style:name="T4199" style:parent-style-name="Absatz-Standardschriftart" style:family="text">
      <style:text-properties style:font-name="Arial" fo:letter-spacing="-0.0006in" fo:font-size="9pt" style:font-size-asian="9pt"/>
    </style:style>
    <style:style style:name="T4200" style:parent-style-name="Absatz-Standardschriftart" style:family="text">
      <style:text-properties style:font-name="Arial" fo:font-size="9pt" style:font-size-asian="9pt"/>
    </style:style>
    <style:style style:name="T4201" style:parent-style-name="Absatz-Standardschriftart" style:family="text">
      <style:text-properties style:font-name="Arial" fo:letter-spacing="-0.0006in" fo:font-size="9pt" style:font-size-asian="9pt"/>
    </style:style>
    <style:style style:name="T4202" style:parent-style-name="Absatz-Standardschriftart" style:family="text">
      <style:text-properties style:font-name="Arial" fo:letter-spacing="-0.0006in" fo:font-size="9pt" style:font-size-asian="9pt"/>
    </style:style>
    <style:style style:name="P4203" style:parent-style-name="Standard" style:family="paragraph">
      <style:paragraph-properties fo:text-align="justify" fo:margin-top="0.0284in" fo:margin-left="0.4902in" fo:text-indent="-0.0756in">
        <style:tab-stops>
          <style:tab-stop style:type="left" style:position="0.0006in"/>
        </style:tab-stops>
      </style:paragraph-properties>
    </style:style>
    <style:style style:name="T4204" style:parent-style-name="Absatz-Standardschriftart" style:family="text">
      <style:text-properties style:font-name="Arial" fo:letter-spacing="-0.0006in" fo:font-size="9pt" style:font-size-asian="9pt"/>
    </style:style>
    <style:style style:name="T4205" style:parent-style-name="Absatz-Standardschriftart" style:family="text">
      <style:text-properties style:font-name="Arial" fo:letter-spacing="-0.0013in" fo:font-size="9pt" style:font-size-asian="9pt"/>
    </style:style>
    <style:style style:name="T4206" style:parent-style-name="Absatz-Standardschriftart" style:family="text">
      <style:text-properties style:font-name="Arial" fo:font-size="9pt" style:font-size-asian="9pt"/>
    </style:style>
    <style:style style:name="T4207" style:parent-style-name="Absatz-Standardschriftart" style:family="text">
      <style:text-properties style:font-name="Arial" fo:letter-spacing="-0.0006in" fo:font-size="9pt" style:font-size-asian="9pt"/>
    </style:style>
    <style:style style:name="T4208" style:parent-style-name="Absatz-Standardschriftart" style:family="text">
      <style:text-properties style:font-name="Arial" fo:font-size="9pt" style:font-size-asian="9pt"/>
    </style:style>
    <style:style style:name="T4209" style:parent-style-name="Absatz-Standardschriftart" style:family="text">
      <style:text-properties style:font-name="Arial" fo:letter-spacing="-0.0006in" fo:font-size="9pt" style:font-size-asian="9pt"/>
    </style:style>
    <style:style style:name="T4210" style:parent-style-name="Absatz-Standardschriftart" style:family="text">
      <style:text-properties style:font-name="Arial" fo:font-size="9pt" style:font-size-asian="9pt"/>
    </style:style>
    <style:style style:name="T4211" style:parent-style-name="Absatz-Standardschriftart" style:family="text">
      <style:text-properties style:font-name="Arial" fo:letter-spacing="-0.0006in" fo:font-size="9pt" style:font-size-asian="9pt"/>
    </style:style>
    <style:style style:name="T4212" style:parent-style-name="Absatz-Standardschriftart" style:family="text">
      <style:text-properties style:font-name="Arial" fo:font-size="9pt" style:font-size-asian="9pt"/>
    </style:style>
    <style:style style:name="T4213" style:parent-style-name="Absatz-Standardschriftart" style:family="text">
      <style:text-properties style:font-name="Arial" fo:letter-spacing="-0.0006in" fo:font-size="9pt" style:font-size-asian="9pt"/>
    </style:style>
    <style:style style:name="T4214" style:parent-style-name="Absatz-Standardschriftart" style:family="text">
      <style:text-properties style:font-name="Arial" fo:font-size="9pt" style:font-size-asian="9pt"/>
    </style:style>
    <style:style style:name="P4215" style:parent-style-name="Standard" style:family="paragraph">
      <style:paragraph-properties fo:text-align="justify" fo:margin-top="0.0284in" fo:margin-left="0.4902in" fo:text-indent="-0.0756in">
        <style:tab-stops>
          <style:tab-stop style:type="left" style:position="0.0006in"/>
        </style:tab-stops>
      </style:paragraph-properties>
    </style:style>
    <style:style style:name="T4216" style:parent-style-name="Absatz-Standardschriftart" style:family="text">
      <style:text-properties style:font-name="Arial" fo:letter-spacing="-0.0006in" fo:font-size="9pt" style:font-size-asian="9pt"/>
    </style:style>
    <style:style style:name="T4217" style:parent-style-name="Absatz-Standardschriftart" style:family="text">
      <style:text-properties style:font-name="Arial" fo:letter-spacing="-0.0013in" fo:font-size="9pt" style:font-size-asian="9pt"/>
    </style:style>
    <style:style style:name="T4218" style:parent-style-name="Absatz-Standardschriftart" style:family="text">
      <style:text-properties style:font-name="Arial" fo:font-size="9pt" style:font-size-asian="9pt"/>
    </style:style>
    <style:style style:name="T4219" style:parent-style-name="Absatz-Standardschriftart" style:family="text">
      <style:text-properties style:font-name="Arial" fo:letter-spacing="-0.0006in" fo:font-size="9pt" style:font-size-asian="9pt"/>
    </style:style>
    <style:style style:name="T4220" style:parent-style-name="Absatz-Standardschriftart" style:family="text">
      <style:text-properties style:font-name="Arial" fo:font-size="9pt" style:font-size-asian="9pt"/>
    </style:style>
    <style:style style:name="T4221" style:parent-style-name="Absatz-Standardschriftart" style:family="text">
      <style:text-properties style:font-name="Arial" fo:letter-spacing="-0.0013in" fo:font-size="9pt" style:font-size-asian="9pt"/>
    </style:style>
    <style:style style:name="T4222" style:parent-style-name="Absatz-Standardschriftart" style:family="text">
      <style:text-properties style:font-name="Arial" fo:letter-spacing="-0.0006in" fo:font-size="9pt" style:font-size-asian="9pt"/>
    </style:style>
    <style:style style:name="T4223" style:parent-style-name="Absatz-Standardschriftart" style:family="text">
      <style:text-properties style:font-name="Arial" fo:font-size="9pt" style:font-size-asian="9pt"/>
    </style:style>
    <style:style style:name="P4224" style:parent-style-name="Standard" style:family="paragraph">
      <style:paragraph-properties fo:text-align="justify" fo:margin-top="0.0284in" fo:margin-left="0.4902in" fo:text-indent="-0.0756in">
        <style:tab-stops>
          <style:tab-stop style:type="left" style:position="0.0006in"/>
        </style:tab-stops>
      </style:paragraph-properties>
    </style:style>
    <style:style style:name="T4225" style:parent-style-name="Absatz-Standardschriftart" style:family="text">
      <style:text-properties style:font-name="Arial" fo:letter-spacing="-0.0006in" fo:font-size="9pt" style:font-size-asian="9pt"/>
    </style:style>
    <style:style style:name="T4226" style:parent-style-name="Absatz-Standardschriftart" style:family="text">
      <style:text-properties style:font-name="Arial" fo:font-size="9pt" style:font-size-asian="9pt"/>
    </style:style>
    <style:style style:name="T4227" style:parent-style-name="Absatz-Standardschriftart" style:family="text">
      <style:text-properties style:font-name="Arial" fo:letter-spacing="-0.0006in" fo:font-size="9pt" style:font-size-asian="9pt"/>
    </style:style>
    <style:style style:name="T4228" style:parent-style-name="Absatz-Standardschriftart" style:family="text">
      <style:text-properties style:font-name="Arial" fo:font-size="9pt" style:font-size-asian="9pt"/>
    </style:style>
    <style:style style:name="T4229" style:parent-style-name="Absatz-Standardschriftart" style:family="text">
      <style:text-properties style:font-name="Arial" fo:letter-spacing="-0.0006in" fo:font-size="9pt" style:font-size-asian="9pt"/>
    </style:style>
    <style:style style:name="T4230" style:parent-style-name="Absatz-Standardschriftart" style:family="text">
      <style:text-properties style:font-name="Arial" fo:font-size="9pt" style:font-size-asian="9pt"/>
    </style:style>
    <style:style style:name="T4231" style:parent-style-name="Absatz-Standardschriftart" style:family="text">
      <style:text-properties style:font-name="Arial" fo:letter-spacing="-0.0006in" fo:font-size="9pt" style:font-size-asian="9pt"/>
    </style:style>
    <style:style style:name="T4232" style:parent-style-name="Absatz-Standardschriftart" style:family="text">
      <style:text-properties style:font-name="Arial" fo:font-size="9pt" style:font-size-asian="9pt"/>
    </style:style>
    <style:style style:name="T4233" style:parent-style-name="Absatz-Standardschriftart" style:family="text">
      <style:text-properties style:font-name="Arial" fo:letter-spacing="-0.0006in" fo:font-size="9pt" style:font-size-asian="9pt"/>
    </style:style>
    <style:style style:name="T4234" style:parent-style-name="Absatz-Standardschriftart" style:family="text">
      <style:text-properties style:font-name="Arial" fo:letter-spacing="-0.0013in" fo:font-size="9pt" style:font-size-asian="9pt"/>
    </style:style>
    <style:style style:name="T4235" style:parent-style-name="Absatz-Standardschriftart" style:family="text">
      <style:text-properties style:font-name="Arial" fo:font-size="9pt" style:font-size-asian="9pt"/>
    </style:style>
    <style:style style:name="T4236" style:parent-style-name="Absatz-Standardschriftart" style:family="text">
      <style:text-properties style:font-name="Arial" fo:letter-spacing="-0.0006in" fo:font-size="9pt" style:font-size-asian="9pt"/>
    </style:style>
    <style:style style:name="T4237" style:parent-style-name="Absatz-Standardschriftart" style:family="text">
      <style:text-properties style:font-name="Arial" fo:font-size="9pt" style:font-size-asian="9pt"/>
    </style:style>
    <style:style style:name="T4238" style:parent-style-name="Absatz-Standardschriftart" style:family="text">
      <style:text-properties style:font-name="Arial" fo:letter-spacing="-0.0006in" fo:font-size="9pt" style:font-size-asian="9pt"/>
    </style:style>
    <style:style style:name="T4239" style:parent-style-name="Absatz-Standardschriftart" style:family="text">
      <style:text-properties style:font-name="Arial" fo:letter-spacing="-0.0013in" fo:font-size="9pt" style:font-size-asian="9pt"/>
    </style:style>
    <style:style style:name="T4240" style:parent-style-name="Absatz-Standardschriftart" style:family="text">
      <style:text-properties style:font-name="Arial" fo:font-size="9pt" style:font-size-asian="9pt"/>
    </style:style>
    <style:style style:name="T4241" style:parent-style-name="Absatz-Standardschriftart" style:family="text">
      <style:text-properties style:font-name="Arial" fo:letter-spacing="-0.0006in" fo:font-size="9pt" style:font-size-asian="9pt"/>
    </style:style>
    <style:style style:name="P4242" style:parent-style-name="Standard" style:family="paragraph">
      <style:paragraph-properties fo:margin-top="0.0284in" fo:line-height="120%" fo:margin-right="0.0937in" fo:text-indent="0in">
        <style:tab-stops>
          <style:tab-stop style:type="left" style:position="0.1076in"/>
        </style:tab-stops>
      </style:paragraph-properties>
    </style:style>
    <style:style style:name="T4243" style:parent-style-name="Absatz-Standardschriftart" style:family="text">
      <style:text-properties style:font-name="Arial" fo:letter-spacing="-0.0006in" fo:font-size="9pt" style:font-size-asian="9pt"/>
    </style:style>
    <style:style style:name="T4244" style:parent-style-name="Absatz-Standardschriftart" style:family="text">
      <style:text-properties style:font-name="Arial" fo:letter-spacing="0.0298in" fo:font-size="9pt" style:font-size-asian="9pt"/>
    </style:style>
    <style:style style:name="T4245" style:parent-style-name="Absatz-Standardschriftart" style:family="text">
      <style:text-properties style:font-name="Arial" fo:letter-spacing="-0.0006in" fo:font-size="9pt" style:font-size-asian="9pt"/>
    </style:style>
    <style:style style:name="T4246" style:parent-style-name="Absatz-Standardschriftart" style:family="text">
      <style:text-properties style:font-name="Arial" fo:letter-spacing="0.0305in" fo:font-size="9pt" style:font-size-asian="9pt"/>
    </style:style>
    <style:style style:name="T4247" style:parent-style-name="Absatz-Standardschriftart" style:family="text">
      <style:text-properties style:font-name="Arial" fo:letter-spacing="-0.0006in" fo:font-size="9pt" style:font-size-asian="9pt"/>
    </style:style>
    <style:style style:name="T4248" style:parent-style-name="Absatz-Standardschriftart" style:family="text">
      <style:text-properties style:font-name="Arial" fo:letter-spacing="0.0312in" fo:font-size="9pt" style:font-size-asian="9pt"/>
    </style:style>
    <style:style style:name="T4249" style:parent-style-name="Absatz-Standardschriftart" style:family="text">
      <style:text-properties style:font-name="Arial" fo:letter-spacing="-0.0006in" fo:font-size="9pt" style:font-size-asian="9pt"/>
    </style:style>
    <style:style style:name="T4250" style:parent-style-name="Absatz-Standardschriftart" style:family="text">
      <style:text-properties style:font-name="Arial" fo:letter-spacing="0.0305in" fo:font-size="9pt" style:font-size-asian="9pt"/>
    </style:style>
    <style:style style:name="T4251" style:parent-style-name="Absatz-Standardschriftart" style:family="text">
      <style:text-properties style:font-name="Arial" fo:font-size="9pt" style:font-size-asian="9pt"/>
    </style:style>
    <style:style style:name="T4252" style:parent-style-name="Absatz-Standardschriftart" style:family="text">
      <style:text-properties style:font-name="Arial" fo:letter-spacing="0.0305in" fo:font-size="9pt" style:font-size-asian="9pt"/>
    </style:style>
    <style:style style:name="T4253" style:parent-style-name="Absatz-Standardschriftart" style:family="text">
      <style:text-properties style:font-name="Arial" fo:letter-spacing="-0.0006in" fo:font-size="9pt" style:font-size-asian="9pt"/>
    </style:style>
    <style:style style:name="T4254" style:parent-style-name="Absatz-Standardschriftart" style:family="text">
      <style:text-properties style:font-name="Arial" fo:letter-spacing="0.0305in" fo:font-size="9pt" style:font-size-asian="9pt"/>
    </style:style>
    <style:style style:name="T4255" style:parent-style-name="Absatz-Standardschriftart" style:family="text">
      <style:text-properties style:font-name="Arial" fo:letter-spacing="-0.0006in" fo:font-size="9pt" style:font-size-asian="9pt"/>
    </style:style>
    <style:style style:name="T4256" style:parent-style-name="Absatz-Standardschriftart" style:family="text">
      <style:text-properties style:font-name="Arial" fo:letter-spacing="0.0298in" fo:font-size="9pt" style:font-size-asian="9pt"/>
    </style:style>
    <style:style style:name="T4257" style:parent-style-name="Absatz-Standardschriftart" style:family="text">
      <style:text-properties style:font-name="Arial" fo:letter-spacing="-0.0006in" fo:font-size="9pt" style:font-size-asian="9pt"/>
    </style:style>
    <style:style style:name="T4258" style:parent-style-name="Absatz-Standardschriftart" style:family="text">
      <style:text-properties style:font-name="Arial" fo:letter-spacing="0.0305in" fo:font-size="9pt" style:font-size-asian="9pt"/>
    </style:style>
    <style:style style:name="T4259" style:parent-style-name="Absatz-Standardschriftart" style:family="text">
      <style:text-properties style:font-name="Arial" fo:letter-spacing="-0.0006in" fo:font-size="9pt" style:font-size-asian="9pt"/>
    </style:style>
    <style:style style:name="T4260" style:parent-style-name="Absatz-Standardschriftart" style:family="text">
      <style:text-properties style:font-name="Arial" fo:letter-spacing="0.0305in" fo:font-size="9pt" style:font-size-asian="9pt"/>
    </style:style>
    <style:style style:name="T4261" style:parent-style-name="Absatz-Standardschriftart" style:family="text">
      <style:text-properties style:font-name="Arial" fo:letter-spacing="-0.0006in" fo:font-size="9pt" style:font-size-asian="9pt"/>
    </style:style>
    <style:style style:name="T4262" style:parent-style-name="Absatz-Standardschriftart" style:family="text">
      <style:text-properties style:font-name="Arial" fo:letter-spacing="0.0312in" fo:font-size="9pt" style:font-size-asian="9pt"/>
    </style:style>
    <style:style style:name="T4263" style:parent-style-name="Absatz-Standardschriftart" style:family="text">
      <style:text-properties style:font-name="Arial" fo:font-size="9pt" style:font-size-asian="9pt"/>
    </style:style>
    <style:style style:name="T4264" style:parent-style-name="Absatz-Standardschriftart" style:family="text">
      <style:text-properties style:font-name="Arial" fo:letter-spacing="0.0305in" fo:font-size="9pt" style:font-size-asian="9pt"/>
    </style:style>
    <style:style style:name="T4265" style:parent-style-name="Absatz-Standardschriftart" style:family="text">
      <style:text-properties style:font-name="Arial" fo:font-size="9pt" style:font-size-asian="9pt"/>
    </style:style>
    <style:style style:name="T4266" style:parent-style-name="Absatz-Standardschriftart" style:family="text">
      <style:text-properties style:font-name="Arial" fo:letter-spacing="0.0305in" fo:font-size="9pt" style:font-size-asian="9pt"/>
    </style:style>
    <style:style style:name="T4267" style:parent-style-name="Absatz-Standardschriftart" style:family="text">
      <style:text-properties style:font-name="Arial" fo:letter-spacing="-0.0006in" fo:font-size="9pt" style:font-size-asian="9pt"/>
    </style:style>
    <style:style style:name="T4268" style:parent-style-name="Absatz-Standardschriftart" style:family="text">
      <style:text-properties style:font-name="Arial" fo:letter-spacing="0.0298in" fo:font-size="9pt" style:font-size-asian="9pt"/>
    </style:style>
    <style:style style:name="T4269" style:parent-style-name="Absatz-Standardschriftart" style:family="text">
      <style:text-properties style:font-name="Arial" fo:font-size="9pt" style:font-size-asian="9pt"/>
    </style:style>
    <style:style style:name="T4270" style:parent-style-name="Absatz-Standardschriftart" style:family="text">
      <style:text-properties style:font-name="Times New Roman" fo:letter-spacing="0.0479in" fo:font-size="9pt" style:font-size-asian="9pt"/>
    </style:style>
    <style:style style:name="T4271" style:parent-style-name="Absatz-Standardschriftart" style:family="text">
      <style:text-properties style:font-name="Arial" fo:font-size="9pt" style:font-size-asian="9pt"/>
    </style:style>
    <style:style style:name="P4272" style:parent-style-name="Standard" style:family="paragraph">
      <style:paragraph-properties fo:text-align="justify" fo:margin-top="0.0006in" fo:margin-left="0.4902in" fo:text-indent="-0.0756in">
        <style:tab-stops>
          <style:tab-stop style:type="left" style:position="0.0006in"/>
        </style:tab-stops>
      </style:paragraph-properties>
    </style:style>
    <style:style style:name="T4273" style:parent-style-name="Absatz-Standardschriftart" style:family="text">
      <style:text-properties style:font-name="Arial" fo:font-size="9pt" style:font-size-asian="9pt"/>
    </style:style>
    <style:style style:name="T4274" style:parent-style-name="Absatz-Standardschriftart" style:family="text">
      <style:text-properties style:font-name="Arial" fo:letter-spacing="-0.0013in" fo:font-size="9pt" style:font-size-asian="9pt"/>
    </style:style>
    <style:style style:name="T4275" style:parent-style-name="Absatz-Standardschriftart" style:family="text">
      <style:text-properties style:font-name="Arial" fo:letter-spacing="-0.0006in" fo:font-size="9pt" style:font-size-asian="9pt"/>
    </style:style>
    <style:style style:name="T4276" style:parent-style-name="Absatz-Standardschriftart" style:family="text">
      <style:text-properties style:font-name="Arial" fo:font-size="9pt" style:font-size-asian="9pt"/>
    </style:style>
    <style:style style:name="T4277" style:parent-style-name="Absatz-Standardschriftart" style:family="text">
      <style:text-properties style:font-name="Arial" fo:letter-spacing="-0.0006in" fo:font-size="9pt" style:font-size-asian="9pt"/>
    </style:style>
    <style:style style:name="T4278" style:parent-style-name="Absatz-Standardschriftart" style:family="text">
      <style:text-properties style:font-name="Arial" fo:font-size="9pt" style:font-size-asian="9pt"/>
    </style:style>
    <style:style style:name="T4279" style:parent-style-name="Absatz-Standardschriftart" style:family="text">
      <style:text-properties style:font-name="Arial" fo:letter-spacing="-0.0006in" fo:font-size="9pt" style:font-size-asian="9pt"/>
    </style:style>
    <style:style style:name="T4280" style:parent-style-name="Absatz-Standardschriftart" style:family="text">
      <style:text-properties style:font-name="Arial" fo:font-size="9pt" style:font-size-asian="9pt"/>
    </style:style>
    <style:style style:name="T4281" style:parent-style-name="Absatz-Standardschriftart" style:family="text">
      <style:text-properties style:font-name="Arial" fo:letter-spacing="-0.0006in" fo:font-size="9pt" style:font-size-asian="9pt"/>
    </style:style>
    <style:style style:name="P4282" style:parent-style-name="Standard" style:family="paragraph">
      <style:paragraph-properties fo:margin-top="0.0284in" fo:line-height="120%" fo:margin-right="0.0937in" fo:text-indent="0.0347in">
        <style:tab-stops>
          <style:tab-stop style:type="left" style:position="0.1215in"/>
        </style:tab-stops>
      </style:paragraph-properties>
    </style:style>
    <style:style style:name="T4283" style:parent-style-name="Absatz-Standardschriftart" style:family="text">
      <style:text-properties style:font-name="Arial" fo:font-size="9pt" style:font-size-asian="9pt"/>
    </style:style>
    <style:style style:name="T4284" style:parent-style-name="Absatz-Standardschriftart" style:family="text">
      <style:text-properties style:font-name="Arial" fo:letter-spacing="0.009in" fo:font-size="9pt" style:font-size-asian="9pt"/>
    </style:style>
    <style:style style:name="T4285" style:parent-style-name="Absatz-Standardschriftart" style:family="text">
      <style:text-properties style:font-name="Arial" fo:letter-spacing="-0.0006in" fo:font-size="9pt" style:font-size-asian="9pt"/>
    </style:style>
    <style:style style:name="T4286" style:parent-style-name="Absatz-Standardschriftart" style:family="text">
      <style:text-properties style:font-name="Arial" fo:letter-spacing="0.0097in" fo:font-size="9pt" style:font-size-asian="9pt"/>
    </style:style>
    <style:style style:name="T4287" style:parent-style-name="Absatz-Standardschriftart" style:family="text">
      <style:text-properties style:font-name="Arial" fo:font-size="9pt" style:font-size-asian="9pt"/>
    </style:style>
    <style:style style:name="T4288" style:parent-style-name="Absatz-Standardschriftart" style:family="text">
      <style:text-properties style:font-name="Arial" fo:letter-spacing="0.0097in" fo:font-size="9pt" style:font-size-asian="9pt"/>
    </style:style>
    <style:style style:name="T4289" style:parent-style-name="Absatz-Standardschriftart" style:family="text">
      <style:text-properties style:font-name="Arial" fo:letter-spacing="-0.0006in" fo:font-size="9pt" style:font-size-asian="9pt"/>
    </style:style>
    <style:style style:name="T4290" style:parent-style-name="Absatz-Standardschriftart" style:family="text">
      <style:text-properties style:font-name="Arial" fo:letter-spacing="0.0097in" fo:font-size="9pt" style:font-size-asian="9pt"/>
    </style:style>
    <style:style style:name="T4291" style:parent-style-name="Absatz-Standardschriftart" style:family="text">
      <style:text-properties style:font-name="Arial" fo:letter-spacing="-0.0006in" fo:font-size="9pt" style:font-size-asian="9pt"/>
    </style:style>
    <style:style style:name="T4292" style:parent-style-name="Absatz-Standardschriftart" style:family="text">
      <style:text-properties style:font-name="Arial" fo:letter-spacing="0.0097in" fo:font-size="9pt" style:font-size-asian="9pt"/>
    </style:style>
    <style:style style:name="T4293" style:parent-style-name="Absatz-Standardschriftart" style:family="text">
      <style:text-properties style:font-name="Arial" fo:letter-spacing="-0.0006in" fo:font-size="9pt" style:font-size-asian="9pt"/>
    </style:style>
    <style:style style:name="T4294" style:parent-style-name="Absatz-Standardschriftart" style:family="text">
      <style:text-properties style:font-name="Arial" fo:letter-spacing="0.0097in" fo:font-size="9pt" style:font-size-asian="9pt"/>
    </style:style>
    <style:style style:name="T4295" style:parent-style-name="Absatz-Standardschriftart" style:family="text">
      <style:text-properties style:font-name="Arial" fo:letter-spacing="-0.0006in" fo:font-size="9pt" style:font-size-asian="9pt"/>
    </style:style>
    <style:style style:name="T4296" style:parent-style-name="Absatz-Standardschriftart" style:family="text">
      <style:text-properties style:font-name="Arial" fo:letter-spacing="0.0097in" fo:font-size="9pt" style:font-size-asian="9pt"/>
    </style:style>
    <style:style style:name="T4297" style:parent-style-name="Absatz-Standardschriftart" style:family="text">
      <style:text-properties style:font-name="Arial" fo:letter-spacing="-0.0006in" fo:font-size="9pt" style:font-size-asian="9pt"/>
    </style:style>
    <style:style style:name="T4298" style:parent-style-name="Absatz-Standardschriftart" style:family="text">
      <style:text-properties style:font-name="Arial" fo:letter-spacing="0.009in" fo:font-size="9pt" style:font-size-asian="9pt"/>
    </style:style>
    <style:style style:name="T4299" style:parent-style-name="Absatz-Standardschriftart" style:family="text">
      <style:text-properties style:font-name="Arial" fo:letter-spacing="-0.0006in" fo:font-size="9pt" style:font-size-asian="9pt"/>
    </style:style>
    <style:style style:name="T4300" style:parent-style-name="Absatz-Standardschriftart" style:family="text">
      <style:text-properties style:font-name="Arial" fo:letter-spacing="0.0097in" fo:font-size="9pt" style:font-size-asian="9pt"/>
    </style:style>
    <style:style style:name="T4301" style:parent-style-name="Absatz-Standardschriftart" style:family="text">
      <style:text-properties style:font-name="Arial" fo:letter-spacing="-0.0006in" fo:font-size="9pt" style:font-size-asian="9pt"/>
    </style:style>
    <style:style style:name="T4302" style:parent-style-name="Absatz-Standardschriftart" style:family="text">
      <style:text-properties style:font-name="Arial" fo:letter-spacing="0.0097in" fo:font-size="9pt" style:font-size-asian="9pt"/>
    </style:style>
    <style:style style:name="T4303" style:parent-style-name="Absatz-Standardschriftart" style:family="text">
      <style:text-properties style:font-name="Arial" fo:letter-spacing="-0.0006in" fo:font-size="9pt" style:font-size-asian="9pt"/>
    </style:style>
    <style:style style:name="T4304" style:parent-style-name="Absatz-Standardschriftart" style:family="text">
      <style:text-properties style:font-name="Arial" fo:letter-spacing="0.0097in" fo:font-size="9pt" style:font-size-asian="9pt"/>
    </style:style>
    <style:style style:name="T4305" style:parent-style-name="Absatz-Standardschriftart" style:family="text">
      <style:text-properties style:font-name="Arial" fo:font-size="9pt" style:font-size-asian="9pt"/>
    </style:style>
    <style:style style:name="T4306" style:parent-style-name="Absatz-Standardschriftart" style:family="text">
      <style:text-properties style:font-name="Arial" fo:letter-spacing="0.0097in" fo:font-size="9pt" style:font-size-asian="9pt"/>
    </style:style>
    <style:style style:name="T4307" style:parent-style-name="Absatz-Standardschriftart" style:family="text">
      <style:text-properties style:font-name="Arial" fo:letter-spacing="-0.0006in" fo:font-size="9pt" style:font-size-asian="9pt"/>
    </style:style>
    <style:style style:name="T4308" style:parent-style-name="Absatz-Standardschriftart" style:family="text">
      <style:text-properties style:font-name="Arial" fo:letter-spacing="0.0097in" fo:font-size="9pt" style:font-size-asian="9pt"/>
    </style:style>
    <style:style style:name="T4309" style:parent-style-name="Absatz-Standardschriftart" style:family="text">
      <style:text-properties style:font-name="Arial" fo:font-size="9pt" style:font-size-asian="9pt"/>
    </style:style>
    <style:style style:name="T4310" style:parent-style-name="Absatz-Standardschriftart" style:family="text">
      <style:text-properties style:font-name="Arial" fo:letter-spacing="0.0097in" fo:font-size="9pt" style:font-size-asian="9pt"/>
    </style:style>
    <style:style style:name="T4311" style:parent-style-name="Absatz-Standardschriftart" style:family="text">
      <style:text-properties style:font-name="Arial" fo:letter-spacing="-0.0006in" fo:font-size="9pt" style:font-size-asian="9pt"/>
    </style:style>
    <style:style style:name="T4312" style:parent-style-name="Absatz-Standardschriftart" style:family="text">
      <style:text-properties style:font-name="Arial" fo:letter-spacing="0.0097in" fo:font-size="9pt" style:font-size-asian="9pt"/>
    </style:style>
    <style:style style:name="T4313" style:parent-style-name="Absatz-Standardschriftart" style:family="text">
      <style:text-properties style:font-name="Arial" fo:letter-spacing="-0.0006in" fo:font-size="9pt" style:font-size-asian="9pt"/>
    </style:style>
    <style:style style:name="T4314" style:parent-style-name="Absatz-Standardschriftart" style:family="text">
      <style:text-properties style:font-name="Times New Roman" fo:letter-spacing="0.0506in" fo:font-size="9pt" style:font-size-asian="9pt"/>
    </style:style>
    <style:style style:name="T4315" style:parent-style-name="Absatz-Standardschriftart" style:family="text">
      <style:text-properties style:font-name="Arial" fo:letter-spacing="-0.0006in" fo:font-size="9pt" style:font-size-asian="9pt"/>
    </style:style>
    <style:style style:name="P4316" style:parent-style-name="Standard" style:family="paragraph">
      <style:paragraph-properties fo:margin-top="0.0006in" fo:line-height="120%" fo:margin-right="0.0937in" fo:text-indent="0.0347in">
        <style:tab-stops>
          <style:tab-stop style:type="left" style:position="0.1416in"/>
        </style:tab-stops>
      </style:paragraph-properties>
    </style:style>
    <style:style style:name="T4317" style:parent-style-name="Absatz-Standardschriftart" style:family="text">
      <style:text-properties style:font-name="Arial" fo:letter-spacing="-0.0006in" fo:font-size="9pt" style:font-size-asian="9pt"/>
    </style:style>
    <style:style style:name="T4318" style:parent-style-name="Absatz-Standardschriftart" style:family="text">
      <style:text-properties style:font-name="Arial" fo:letter-spacing="0.0291in" fo:font-size="9pt" style:font-size-asian="9pt"/>
    </style:style>
    <style:style style:name="T4319" style:parent-style-name="Absatz-Standardschriftart" style:family="text">
      <style:text-properties style:font-name="Arial" fo:letter-spacing="-0.0006in" fo:font-size="9pt" style:font-size-asian="9pt"/>
    </style:style>
    <style:style style:name="T4320" style:parent-style-name="Absatz-Standardschriftart" style:family="text">
      <style:text-properties style:font-name="Arial" fo:letter-spacing="0.0298in" fo:font-size="9pt" style:font-size-asian="9pt"/>
    </style:style>
    <style:style style:name="T4321" style:parent-style-name="Absatz-Standardschriftart" style:family="text">
      <style:text-properties style:font-name="Arial" fo:letter-spacing="-0.0006in" fo:font-size="9pt" style:font-size-asian="9pt"/>
    </style:style>
    <style:style style:name="T4322" style:parent-style-name="Absatz-Standardschriftart" style:family="text">
      <style:text-properties style:font-name="Arial" fo:letter-spacing="0.0298in" fo:font-size="9pt" style:font-size-asian="9pt"/>
    </style:style>
    <style:style style:name="T4323" style:parent-style-name="Absatz-Standardschriftart" style:family="text">
      <style:text-properties style:font-name="Arial" fo:letter-spacing="-0.0006in" fo:font-size="9pt" style:font-size-asian="9pt"/>
    </style:style>
    <style:style style:name="T4324" style:parent-style-name="Absatz-Standardschriftart" style:family="text">
      <style:text-properties style:font-name="Arial" fo:letter-spacing="0.0298in" fo:font-size="9pt" style:font-size-asian="9pt"/>
    </style:style>
    <style:style style:name="T4325" style:parent-style-name="Absatz-Standardschriftart" style:family="text">
      <style:text-properties style:font-name="Arial" fo:letter-spacing="-0.0006in" fo:font-size="9pt" style:font-size-asian="9pt"/>
    </style:style>
    <style:style style:name="T4326" style:parent-style-name="Absatz-Standardschriftart" style:family="text">
      <style:text-properties style:font-name="Arial" fo:letter-spacing="0.0298in" fo:font-size="9pt" style:font-size-asian="9pt"/>
    </style:style>
    <style:style style:name="T4327" style:parent-style-name="Absatz-Standardschriftart" style:family="text">
      <style:text-properties style:font-name="Arial" fo:letter-spacing="-0.0006in" fo:font-size="9pt" style:font-size-asian="9pt"/>
    </style:style>
    <style:style style:name="T4328" style:parent-style-name="Absatz-Standardschriftart" style:family="text">
      <style:text-properties style:font-name="Arial" fo:letter-spacing="0.0291in" fo:font-size="9pt" style:font-size-asian="9pt"/>
    </style:style>
    <style:style style:name="T4329" style:parent-style-name="Absatz-Standardschriftart" style:family="text">
      <style:text-properties style:font-name="Arial" fo:letter-spacing="-0.0006in" fo:font-size="9pt" style:font-size-asian="9pt"/>
    </style:style>
    <style:style style:name="T4330" style:parent-style-name="Absatz-Standardschriftart" style:family="text">
      <style:text-properties style:font-name="Arial" fo:letter-spacing="0.0298in" fo:font-size="9pt" style:font-size-asian="9pt"/>
    </style:style>
    <style:style style:name="T4331" style:parent-style-name="Absatz-Standardschriftart" style:family="text">
      <style:text-properties style:font-name="Arial" fo:letter-spacing="-0.0006in" fo:font-size="9pt" style:font-size-asian="9pt"/>
    </style:style>
    <style:style style:name="T4332" style:parent-style-name="Absatz-Standardschriftart" style:family="text">
      <style:text-properties style:font-name="Arial" fo:letter-spacing="0.0298in" fo:font-size="9pt" style:font-size-asian="9pt"/>
    </style:style>
    <style:style style:name="T4333" style:parent-style-name="Absatz-Standardschriftart" style:family="text">
      <style:text-properties style:font-name="Arial" fo:letter-spacing="-0.0006in" fo:font-size="9pt" style:font-size-asian="9pt"/>
    </style:style>
    <style:style style:name="T4334" style:parent-style-name="Absatz-Standardschriftart" style:family="text">
      <style:text-properties style:font-name="Arial" fo:letter-spacing="0.0298in" fo:font-size="9pt" style:font-size-asian="9pt"/>
    </style:style>
    <style:style style:name="T4335" style:parent-style-name="Absatz-Standardschriftart" style:family="text">
      <style:text-properties style:font-name="Arial" fo:letter-spacing="-0.0006in" fo:font-size="9pt" style:font-size-asian="9pt"/>
    </style:style>
    <style:style style:name="T4336" style:parent-style-name="Absatz-Standardschriftart" style:family="text">
      <style:text-properties style:font-name="Arial" fo:letter-spacing="0.0298in" fo:font-size="9pt" style:font-size-asian="9pt"/>
    </style:style>
    <style:style style:name="T4337" style:parent-style-name="Absatz-Standardschriftart" style:family="text">
      <style:text-properties style:font-name="Arial" fo:letter-spacing="-0.0006in" fo:font-size="9pt" style:font-size-asian="9pt"/>
    </style:style>
    <style:style style:name="T4338" style:parent-style-name="Absatz-Standardschriftart" style:family="text">
      <style:text-properties style:font-name="Arial" fo:letter-spacing="0.0298in" fo:font-size="9pt" style:font-size-asian="9pt"/>
    </style:style>
    <style:style style:name="T4339" style:parent-style-name="Absatz-Standardschriftart" style:family="text">
      <style:text-properties style:font-name="Arial" fo:font-size="9pt" style:font-size-asian="9pt"/>
    </style:style>
    <style:style style:name="T4340" style:parent-style-name="Absatz-Standardschriftart" style:family="text">
      <style:text-properties style:font-name="Arial" fo:letter-spacing="0.0291in" fo:font-size="9pt" style:font-size-asian="9pt"/>
    </style:style>
    <style:style style:name="T4341" style:parent-style-name="Absatz-Standardschriftart" style:family="text">
      <style:text-properties style:font-name="Arial" fo:letter-spacing="-0.0006in" fo:font-size="9pt" style:font-size-asian="9pt"/>
    </style:style>
    <style:style style:name="T4342" style:parent-style-name="Absatz-Standardschriftart" style:family="text">
      <style:text-properties style:font-name="Arial" fo:letter-spacing="0.0298in" fo:font-size="9pt" style:font-size-asian="9pt"/>
    </style:style>
    <style:style style:name="T4343" style:parent-style-name="Absatz-Standardschriftart" style:family="text">
      <style:text-properties style:font-name="Arial" fo:letter-spacing="-0.0006in" fo:font-size="9pt" style:font-size-asian="9pt"/>
    </style:style>
    <style:style style:name="T4344" style:parent-style-name="Absatz-Standardschriftart" style:family="text">
      <style:text-properties style:font-name="Arial" fo:letter-spacing="0.0298in" fo:font-size="9pt" style:font-size-asian="9pt"/>
    </style:style>
    <style:style style:name="T4345" style:parent-style-name="Absatz-Standardschriftart" style:family="text">
      <style:text-properties style:font-name="Arial" fo:letter-spacing="-0.0006in" fo:font-size="9pt" style:font-size-asian="9pt"/>
    </style:style>
    <style:style style:name="T4346" style:parent-style-name="Absatz-Standardschriftart" style:family="text">
      <style:text-properties style:font-name="Arial" fo:letter-spacing="0.0298in" fo:font-size="9pt" style:font-size-asian="9pt"/>
    </style:style>
    <style:style style:name="T4347" style:parent-style-name="Absatz-Standardschriftart" style:family="text">
      <style:text-properties style:font-name="Arial" fo:font-size="9pt" style:font-size-asian="9pt"/>
    </style:style>
    <style:style style:name="T4348" style:parent-style-name="Absatz-Standardschriftart" style:family="text">
      <style:text-properties style:font-name="Arial" fo:letter-spacing="0.0298in" fo:font-size="9pt" style:font-size-asian="9pt"/>
    </style:style>
    <style:style style:name="T4349" style:parent-style-name="Absatz-Standardschriftart" style:family="text">
      <style:text-properties style:font-name="Arial" fo:letter-spacing="-0.0006in" fo:font-size="9pt" style:font-size-asian="9pt"/>
    </style:style>
    <style:style style:name="T4350" style:parent-style-name="Absatz-Standardschriftart" style:family="text">
      <style:text-properties style:font-name="Arial" fo:letter-spacing="0.0291in" fo:font-size="9pt" style:font-size-asian="9pt"/>
    </style:style>
    <style:style style:name="T4351" style:parent-style-name="Absatz-Standardschriftart" style:family="text">
      <style:text-properties style:font-name="Arial" fo:letter-spacing="-0.0006in" fo:font-size="9pt" style:font-size-asian="9pt"/>
    </style:style>
    <style:style style:name="T4352" style:parent-style-name="Absatz-Standardschriftart" style:family="text">
      <style:text-properties style:font-name="Times New Roman" fo:letter-spacing="0.0388in" fo:font-size="9pt" style:font-size-asian="9pt"/>
    </style:style>
    <style:style style:name="T4353" style:parent-style-name="Absatz-Standardschriftart" style:family="text">
      <style:text-properties style:font-name="Arial" fo:letter-spacing="-0.0006in" fo:font-size="9pt" style:font-size-asian="9pt"/>
    </style:style>
    <style:style style:name="T4354" style:parent-style-name="Absatz-Standardschriftart" style:family="text">
      <style:text-properties style:font-name="Arial" fo:letter-spacing="-0.0013in" fo:font-size="9pt" style:font-size-asian="9pt"/>
    </style:style>
    <style:style style:name="T4355" style:parent-style-name="Absatz-Standardschriftart" style:family="text">
      <style:text-properties style:font-name="Arial" fo:letter-spacing="-0.0006in" fo:font-size="9pt" style:font-size-asian="9pt"/>
    </style:style>
    <style:style style:name="T4356" style:parent-style-name="Absatz-Standardschriftart" style:family="text">
      <style:text-properties style:font-name="Arial" fo:font-size="9pt" style:font-size-asian="9pt"/>
    </style:style>
    <style:style style:name="T4357" style:parent-style-name="Absatz-Standardschriftart" style:family="text">
      <style:text-properties style:font-name="Arial" fo:letter-spacing="-0.0006in" fo:font-size="9pt" style:font-size-asian="9pt"/>
    </style:style>
    <style:style style:name="T4358" style:parent-style-name="Absatz-Standardschriftart" style:family="text">
      <style:text-properties style:font-name="Arial" fo:font-size="9pt" style:font-size-asian="9pt"/>
    </style:style>
    <style:style style:name="T4359" style:parent-style-name="Absatz-Standardschriftart" style:family="text">
      <style:text-properties style:font-name="Arial" fo:letter-spacing="-0.0006in" fo:font-size="9pt" style:font-size-asian="9pt"/>
    </style:style>
    <style:style style:name="T4360" style:parent-style-name="Absatz-Standardschriftart" style:family="text">
      <style:text-properties style:font-name="Arial" fo:font-size="9pt" style:font-size-asian="9pt"/>
    </style:style>
    <style:style style:name="T4361" style:parent-style-name="Absatz-Standardschriftart" style:family="text">
      <style:text-properties style:font-name="Arial" fo:letter-spacing="-0.0006in" fo:font-size="9pt" style:font-size-asian="9pt"/>
    </style:style>
    <style:style style:name="T4362" style:parent-style-name="Absatz-Standardschriftart" style:family="text">
      <style:text-properties style:font-name="Arial" fo:font-size="9pt" style:font-size-asian="9pt"/>
    </style:style>
    <style:style style:name="T4363" style:parent-style-name="Absatz-Standardschriftart" style:family="text">
      <style:text-properties style:font-name="Arial" fo:letter-spacing="-0.0006in" fo:font-size="9pt" style:font-size-asian="9pt"/>
    </style:style>
    <style:style style:name="T4364" style:parent-style-name="Absatz-Standardschriftart" style:family="text">
      <style:text-properties style:font-name="Arial" fo:font-size="9pt" style:font-size-asian="9pt"/>
    </style:style>
    <style:style style:name="T4365" style:parent-style-name="Absatz-Standardschriftart" style:family="text">
      <style:text-properties style:font-name="Arial" fo:letter-spacing="-0.0006in" fo:font-size="9pt" style:font-size-asian="9pt"/>
    </style:style>
    <style:style style:name="T4366" style:parent-style-name="Absatz-Standardschriftart" style:family="text">
      <style:text-properties style:font-name="Arial" fo:letter-spacing="-0.0013in" fo:font-size="9pt" style:font-size-asian="9pt"/>
    </style:style>
    <style:style style:name="T4367" style:parent-style-name="Absatz-Standardschriftart" style:family="text">
      <style:text-properties style:font-name="Arial" fo:font-size="9pt" style:font-size-asian="9pt"/>
    </style:style>
    <style:style style:name="T4368" style:parent-style-name="Absatz-Standardschriftart" style:family="text">
      <style:text-properties style:font-name="Arial" fo:letter-spacing="-0.0006in" fo:font-size="9pt" style:font-size-asian="9pt"/>
    </style:style>
    <style:style style:name="T4369" style:parent-style-name="Absatz-Standardschriftart" style:family="text">
      <style:text-properties style:font-name="Arial" fo:font-size="9pt" style:font-size-asian="9pt"/>
    </style:style>
    <style:style style:name="T4370" style:parent-style-name="Absatz-Standardschriftart" style:family="text">
      <style:text-properties style:font-name="Arial" fo:letter-spacing="-0.0006in" fo:font-size="9pt" style:font-size-asian="9pt"/>
    </style:style>
    <style:style style:name="T4371" style:parent-style-name="Absatz-Standardschriftart" style:family="text">
      <style:text-properties style:font-name="Arial" fo:font-size="9pt" style:font-size-asian="9pt"/>
    </style:style>
    <style:style style:name="T4372" style:parent-style-name="Absatz-Standardschriftart" style:family="text">
      <style:text-properties style:font-name="Arial" fo:letter-spacing="-0.0006in" fo:font-size="9pt" style:font-size-asian="9pt"/>
    </style:style>
    <style:style style:name="P4373" style:parent-style-name="Standard" style:family="paragraph">
      <style:paragraph-properties fo:text-align="justify" fo:margin-top="0.0006in" fo:margin-left="0.5256in">
        <style:tab-stops>
          <style:tab-stop style:type="left" style:position="0in"/>
        </style:tab-stops>
      </style:paragraph-properties>
    </style:style>
    <style:style style:name="T4374" style:parent-style-name="Absatz-Standardschriftart" style:family="text">
      <style:text-properties style:font-name="Arial" fo:font-size="9pt" style:font-size-asian="9pt"/>
    </style:style>
    <style:style style:name="T4375" style:parent-style-name="Absatz-Standardschriftart" style:family="text">
      <style:text-properties style:font-name="Arial" fo:letter-spacing="-0.0013in" fo:font-size="9pt" style:font-size-asian="9pt"/>
    </style:style>
    <style:style style:name="T4376" style:parent-style-name="Absatz-Standardschriftart" style:family="text">
      <style:text-properties style:font-name="Arial" fo:letter-spacing="-0.0006in" fo:font-size="9pt" style:font-size-asian="9pt"/>
    </style:style>
    <style:style style:name="T4377" style:parent-style-name="Absatz-Standardschriftart" style:family="text">
      <style:text-properties style:font-name="Arial" fo:font-size="9pt" style:font-size-asian="9pt"/>
    </style:style>
    <style:style style:name="T4378" style:parent-style-name="Absatz-Standardschriftart" style:family="text">
      <style:text-properties style:font-name="Arial" fo:letter-spacing="-0.0006in" fo:font-size="9pt" style:font-size-asian="9pt"/>
    </style:style>
    <style:style style:name="P4379" style:parent-style-name="Standard" style:family="paragraph">
      <style:paragraph-properties fo:text-align="justify" fo:margin-top="0.0284in" fo:margin-left="0.4902in" fo:text-indent="-0.0756in">
        <style:tab-stops>
          <style:tab-stop style:type="left" style:position="0.0006in"/>
        </style:tab-stops>
      </style:paragraph-properties>
    </style:style>
    <style:style style:name="T4380" style:parent-style-name="Absatz-Standardschriftart" style:family="text">
      <style:text-properties style:font-name="Arial" fo:letter-spacing="-0.0006in" fo:font-size="9pt" style:font-size-asian="9pt"/>
    </style:style>
    <style:style style:name="T4381" style:parent-style-name="Absatz-Standardschriftart" style:family="text">
      <style:text-properties style:font-name="Arial" fo:letter-spacing="-0.0013in" fo:font-size="9pt" style:font-size-asian="9pt"/>
    </style:style>
    <style:style style:name="T4382" style:parent-style-name="Absatz-Standardschriftart" style:family="text">
      <style:text-properties style:font-name="Arial" fo:letter-spacing="-0.0006in" fo:font-size="9pt" style:font-size-asian="9pt"/>
    </style:style>
    <style:style style:name="T4383" style:parent-style-name="Absatz-Standardschriftart" style:family="text">
      <style:text-properties style:font-name="Arial" fo:font-size="9pt" style:font-size-asian="9pt"/>
    </style:style>
    <style:style style:name="T4384" style:parent-style-name="Absatz-Standardschriftart" style:family="text">
      <style:text-properties style:font-name="Arial" fo:letter-spacing="-0.0006in" fo:font-size="9pt" style:font-size-asian="9pt"/>
    </style:style>
    <style:style style:name="T4385" style:parent-style-name="Absatz-Standardschriftart" style:family="text">
      <style:text-properties style:font-name="Arial" fo:font-size="9pt" style:font-size-asian="9pt"/>
    </style:style>
    <style:style style:name="T4386" style:parent-style-name="Absatz-Standardschriftart" style:family="text">
      <style:text-properties style:font-name="Arial" fo:letter-spacing="-0.0006in" fo:font-size="9pt" style:font-size-asian="9pt"/>
    </style:style>
    <style:style style:name="P4387" style:parent-style-name="Standard" style:family="paragraph">
      <style:paragraph-properties fo:text-align="justify" fo:margin-top="0.0284in" fo:margin-left="0.4902in" fo:text-indent="-0.0756in">
        <style:tab-stops>
          <style:tab-stop style:type="left" style:position="0.0006in"/>
        </style:tab-stops>
      </style:paragraph-properties>
    </style:style>
    <style:style style:name="T4388" style:parent-style-name="Absatz-Standardschriftart" style:family="text">
      <style:text-properties style:font-name="Arial" fo:font-size="9pt" style:font-size-asian="9pt"/>
    </style:style>
    <style:style style:name="T4389" style:parent-style-name="Absatz-Standardschriftart" style:family="text">
      <style:text-properties style:font-name="Arial" fo:letter-spacing="-0.0013in" fo:font-size="9pt" style:font-size-asian="9pt"/>
    </style:style>
    <style:style style:name="T4390" style:parent-style-name="Absatz-Standardschriftart" style:family="text">
      <style:text-properties style:font-name="Arial" fo:letter-spacing="-0.0006in" fo:font-size="9pt" style:font-size-asian="9pt"/>
    </style:style>
    <style:style style:name="T4391" style:parent-style-name="Absatz-Standardschriftart" style:family="text">
      <style:text-properties style:font-name="Arial" fo:font-size="9pt" style:font-size-asian="9pt"/>
    </style:style>
    <style:style style:name="T4392" style:parent-style-name="Absatz-Standardschriftart" style:family="text">
      <style:text-properties style:font-name="Arial" fo:letter-spacing="-0.0006in" fo:font-size="9pt" style:font-size-asian="9pt"/>
    </style:style>
    <style:style style:name="T4393" style:parent-style-name="Absatz-Standardschriftart" style:family="text">
      <style:text-properties style:font-name="Arial" fo:font-size="9pt" style:font-size-asian="9pt"/>
    </style:style>
    <style:style style:name="T4394" style:parent-style-name="Absatz-Standardschriftart" style:family="text">
      <style:text-properties style:font-name="Arial" fo:letter-spacing="-0.0013in" fo:font-size="9pt" style:font-size-asian="9pt"/>
    </style:style>
    <style:style style:name="T4395" style:parent-style-name="Absatz-Standardschriftart" style:family="text">
      <style:text-properties style:font-name="Arial" fo:letter-spacing="-0.0006in" fo:font-size="9pt" style:font-size-asian="9pt"/>
    </style:style>
    <style:style style:name="T4396" style:parent-style-name="Absatz-Standardschriftart" style:family="text">
      <style:text-properties style:font-name="Arial" fo:font-size="9pt" style:font-size-asian="9pt"/>
    </style:style>
    <style:style style:name="T4397" style:parent-style-name="Absatz-Standardschriftart" style:family="text">
      <style:text-properties style:font-name="Arial" fo:letter-spacing="-0.0006in" fo:font-size="9pt" style:font-size-asian="9pt"/>
    </style:style>
    <style:style style:name="P4398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439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400" style:parent-style-name="Absatz-Standardschriftart" style:family="text">
      <style:text-properties style:font-name="Arial" fo:font-size="9pt" style:font-size-asian="9pt"/>
    </style:style>
    <style:style style:name="T4401" style:parent-style-name="Absatz-Standardschriftart" style:family="text">
      <style:text-properties style:font-name="Arial" fo:letter-spacing="0.0145in" fo:font-size="9pt" style:font-size-asian="9pt"/>
    </style:style>
    <style:style style:name="T4402" style:parent-style-name="Absatz-Standardschriftart" style:family="text">
      <style:text-properties style:font-name="Arial" fo:font-size="9pt" style:font-size-asian="9pt"/>
    </style:style>
    <style:style style:name="T4403" style:parent-style-name="Absatz-Standardschriftart" style:family="text">
      <style:text-properties style:font-name="Arial" fo:letter-spacing="0.0152in" fo:font-size="9pt" style:font-size-asian="9pt"/>
    </style:style>
    <style:style style:name="T4404" style:parent-style-name="Absatz-Standardschriftart" style:family="text">
      <style:text-properties style:font-name="Arial" fo:letter-spacing="-0.0006in" fo:font-size="9pt" style:font-size-asian="9pt"/>
    </style:style>
    <style:style style:name="T4405" style:parent-style-name="Absatz-Standardschriftart" style:family="text">
      <style:text-properties style:font-name="Arial" fo:letter-spacing="0.0152in" fo:font-size="9pt" style:font-size-asian="9pt"/>
    </style:style>
    <style:style style:name="T4406" style:parent-style-name="Absatz-Standardschriftart" style:family="text">
      <style:text-properties style:font-name="Arial" fo:font-size="9pt" style:font-size-asian="9pt"/>
    </style:style>
    <style:style style:name="T4407" style:parent-style-name="Absatz-Standardschriftart" style:family="text">
      <style:text-properties style:font-name="Arial" fo:letter-spacing="0.0145in" fo:font-size="9pt" style:font-size-asian="9pt"/>
    </style:style>
    <style:style style:name="T4408" style:parent-style-name="Absatz-Standardschriftart" style:family="text">
      <style:text-properties style:font-name="Arial" fo:font-size="9pt" style:font-size-asian="9pt"/>
    </style:style>
    <style:style style:name="T4409" style:parent-style-name="Absatz-Standardschriftart" style:family="text">
      <style:text-properties style:font-name="Arial" fo:letter-spacing="0.0145in" fo:font-size="9pt" style:font-size-asian="9pt"/>
    </style:style>
    <style:style style:name="T4410" style:parent-style-name="Absatz-Standardschriftart" style:family="text">
      <style:text-properties style:font-name="Arial" fo:letter-spacing="-0.0006in" fo:font-size="9pt" style:font-size-asian="9pt"/>
    </style:style>
    <style:style style:name="T4411" style:parent-style-name="Absatz-Standardschriftart" style:family="text">
      <style:text-properties style:font-name="Arial" fo:letter-spacing="0.0152in" fo:font-size="9pt" style:font-size-asian="9pt"/>
    </style:style>
    <style:style style:name="T4412" style:parent-style-name="Absatz-Standardschriftart" style:family="text">
      <style:text-properties style:font-name="Arial" fo:letter-spacing="-0.0006in" fo:font-size="9pt" style:font-size-asian="9pt"/>
    </style:style>
    <style:style style:name="T4413" style:parent-style-name="Absatz-Standardschriftart" style:family="text">
      <style:text-properties style:font-name="Arial" fo:letter-spacing="0.0152in" fo:font-size="9pt" style:font-size-asian="9pt"/>
    </style:style>
    <style:style style:name="T4414" style:parent-style-name="Absatz-Standardschriftart" style:family="text">
      <style:text-properties style:font-name="Arial" fo:letter-spacing="-0.0006in" fo:font-size="9pt" style:font-size-asian="9pt"/>
    </style:style>
    <style:style style:name="T4415" style:parent-style-name="Absatz-Standardschriftart" style:family="text">
      <style:text-properties style:font-name="Arial" fo:letter-spacing="0.0145in" fo:font-size="9pt" style:font-size-asian="9pt"/>
    </style:style>
    <style:style style:name="T4416" style:parent-style-name="Absatz-Standardschriftart" style:family="text">
      <style:text-properties style:font-name="Arial" fo:letter-spacing="-0.0006in" fo:font-size="9pt" style:font-size-asian="9pt"/>
    </style:style>
    <style:style style:name="T4417" style:parent-style-name="Absatz-Standardschriftart" style:family="text">
      <style:text-properties style:font-name="Arial" fo:letter-spacing="0.0152in" fo:font-size="9pt" style:font-size-asian="9pt"/>
    </style:style>
    <style:style style:name="T4418" style:parent-style-name="Absatz-Standardschriftart" style:family="text">
      <style:text-properties style:font-name="Arial" fo:letter-spacing="-0.0006in" fo:font-size="9pt" style:font-size-asian="9pt"/>
    </style:style>
    <style:style style:name="T4419" style:parent-style-name="Absatz-Standardschriftart" style:family="text">
      <style:text-properties style:font-name="Arial" fo:letter-spacing="0.0152in" fo:font-size="9pt" style:font-size-asian="9pt"/>
    </style:style>
    <style:style style:name="T4420" style:parent-style-name="Absatz-Standardschriftart" style:family="text">
      <style:text-properties style:font-name="Arial" fo:letter-spacing="-0.0006in" fo:font-size="9pt" style:font-size-asian="9pt"/>
    </style:style>
    <style:style style:name="T4421" style:parent-style-name="Absatz-Standardschriftart" style:family="text">
      <style:text-properties style:font-name="Arial" fo:letter-spacing="0.0145in" fo:font-size="9pt" style:font-size-asian="9pt"/>
    </style:style>
    <style:style style:name="T4422" style:parent-style-name="Absatz-Standardschriftart" style:family="text">
      <style:text-properties style:font-name="Arial" fo:letter-spacing="-0.0006in" fo:font-size="9pt" style:font-size-asian="9pt"/>
    </style:style>
    <style:style style:name="T4423" style:parent-style-name="Absatz-Standardschriftart" style:family="text">
      <style:text-properties style:font-name="Arial" fo:letter-spacing="0.0152in" fo:font-size="9pt" style:font-size-asian="9pt"/>
    </style:style>
    <style:style style:name="T4424" style:parent-style-name="Absatz-Standardschriftart" style:family="text">
      <style:text-properties style:font-name="Arial" fo:letter-spacing="-0.0006in" fo:font-size="9pt" style:font-size-asian="9pt"/>
    </style:style>
    <style:style style:name="T4425" style:parent-style-name="Absatz-Standardschriftart" style:family="text">
      <style:text-properties style:font-name="Arial" fo:letter-spacing="0.0152in" fo:font-size="9pt" style:font-size-asian="9pt"/>
    </style:style>
    <style:style style:name="T4426" style:parent-style-name="Absatz-Standardschriftart" style:family="text">
      <style:text-properties style:font-name="Arial" fo:font-size="9pt" style:font-size-asian="9pt"/>
    </style:style>
    <style:style style:name="T4427" style:parent-style-name="Absatz-Standardschriftart" style:family="text">
      <style:text-properties style:font-name="Arial" fo:letter-spacing="0.0152in" fo:font-size="9pt" style:font-size-asian="9pt"/>
    </style:style>
    <style:style style:name="T4428" style:parent-style-name="Absatz-Standardschriftart" style:family="text">
      <style:text-properties style:font-name="Arial" fo:letter-spacing="-0.0006in" fo:font-size="9pt" style:font-size-asian="9pt"/>
    </style:style>
    <style:style style:name="T4429" style:parent-style-name="Absatz-Standardschriftart" style:family="text">
      <style:text-properties style:font-name="Arial" fo:letter-spacing="0.0145in" fo:font-size="9pt" style:font-size-asian="9pt"/>
    </style:style>
    <style:style style:name="T4430" style:parent-style-name="Absatz-Standardschriftart" style:family="text">
      <style:text-properties style:font-name="Arial" fo:font-size="9pt" style:font-size-asian="9pt"/>
    </style:style>
    <style:style style:name="T4431" style:parent-style-name="Absatz-Standardschriftart" style:family="text">
      <style:text-properties style:font-name="Arial" fo:letter-spacing="0.0152in" fo:font-size="9pt" style:font-size-asian="9pt"/>
    </style:style>
    <style:style style:name="T4432" style:parent-style-name="Absatz-Standardschriftart" style:family="text">
      <style:text-properties style:font-name="Arial" fo:font-size="9pt" style:font-size-asian="9pt"/>
    </style:style>
    <style:style style:name="T4433" style:parent-style-name="Absatz-Standardschriftart" style:family="text">
      <style:text-properties style:font-name="Arial" fo:letter-spacing="0.0152in" fo:font-size="9pt" style:font-size-asian="9pt"/>
    </style:style>
    <style:style style:name="T4434" style:parent-style-name="Absatz-Standardschriftart" style:family="text">
      <style:text-properties style:font-name="Arial" fo:font-size="9pt" style:font-size-asian="9pt"/>
    </style:style>
    <style:style style:name="T4435" style:parent-style-name="Absatz-Standardschriftart" style:family="text">
      <style:text-properties style:font-name="Times New Roman" fo:letter-spacing="0.0215in" fo:font-size="9pt" style:font-size-asian="9pt"/>
    </style:style>
    <style:style style:name="T4436" style:parent-style-name="Absatz-Standardschriftart" style:family="text">
      <style:text-properties style:font-name="Arial" fo:letter-spacing="-0.0006in" fo:font-size="9pt" style:font-size-asian="9pt"/>
    </style:style>
    <style:style style:name="T4437" style:parent-style-name="Absatz-Standardschriftart" style:family="text">
      <style:text-properties style:font-name="Arial" fo:letter-spacing="0.0104in" fo:font-size="9pt" style:font-size-asian="9pt"/>
    </style:style>
    <style:style style:name="T4438" style:parent-style-name="Absatz-Standardschriftart" style:family="text">
      <style:text-properties style:font-name="Arial" fo:letter-spacing="-0.0006in" fo:font-size="9pt" style:font-size-asian="9pt"/>
    </style:style>
    <style:style style:name="T4439" style:parent-style-name="Absatz-Standardschriftart" style:family="text">
      <style:text-properties style:font-name="Arial" fo:letter-spacing="0.0111in" fo:font-size="9pt" style:font-size-asian="9pt"/>
    </style:style>
    <style:style style:name="T4440" style:parent-style-name="Absatz-Standardschriftart" style:family="text">
      <style:text-properties style:font-name="Arial" fo:letter-spacing="-0.0006in" fo:font-size="9pt" style:font-size-asian="9pt"/>
    </style:style>
    <style:style style:name="T4441" style:parent-style-name="Absatz-Standardschriftart" style:family="text">
      <style:text-properties style:font-name="Arial" fo:letter-spacing="0.0111in" fo:font-size="9pt" style:font-size-asian="9pt"/>
    </style:style>
    <style:style style:name="T4442" style:parent-style-name="Absatz-Standardschriftart" style:family="text">
      <style:text-properties style:font-name="Arial" fo:letter-spacing="-0.0006in" fo:font-size="9pt" style:font-size-asian="9pt"/>
    </style:style>
    <style:style style:name="T4443" style:parent-style-name="Absatz-Standardschriftart" style:family="text">
      <style:text-properties style:font-name="Arial" fo:letter-spacing="0.0111in" fo:font-size="9pt" style:font-size-asian="9pt"/>
    </style:style>
    <style:style style:name="T4444" style:parent-style-name="Absatz-Standardschriftart" style:family="text">
      <style:text-properties style:font-name="Arial" fo:letter-spacing="-0.0006in" fo:font-size="9pt" style:font-size-asian="9pt"/>
    </style:style>
    <style:style style:name="T4445" style:parent-style-name="Absatz-Standardschriftart" style:family="text">
      <style:text-properties style:font-name="Arial" fo:letter-spacing="0.0111in" fo:font-size="9pt" style:font-size-asian="9pt"/>
    </style:style>
    <style:style style:name="T4446" style:parent-style-name="Absatz-Standardschriftart" style:family="text">
      <style:text-properties style:font-name="Arial" fo:letter-spacing="-0.0006in" fo:font-size="9pt" style:font-size-asian="9pt"/>
    </style:style>
    <style:style style:name="T4447" style:parent-style-name="Absatz-Standardschriftart" style:family="text">
      <style:text-properties style:font-name="Arial" fo:letter-spacing="0.0104in" fo:font-size="9pt" style:font-size-asian="9pt"/>
    </style:style>
    <style:style style:name="T4448" style:parent-style-name="Absatz-Standardschriftart" style:family="text">
      <style:text-properties style:font-name="Arial" fo:font-size="9pt" style:font-size-asian="9pt"/>
    </style:style>
    <style:style style:name="T4449" style:parent-style-name="Absatz-Standardschriftart" style:family="text">
      <style:text-properties style:font-name="Arial" fo:letter-spacing="0.0111in" fo:font-size="9pt" style:font-size-asian="9pt"/>
    </style:style>
    <style:style style:name="T4450" style:parent-style-name="Absatz-Standardschriftart" style:family="text">
      <style:text-properties style:font-name="Arial" fo:letter-spacing="-0.0006in" fo:font-size="9pt" style:font-size-asian="9pt"/>
    </style:style>
    <style:style style:name="T4451" style:parent-style-name="Absatz-Standardschriftart" style:family="text">
      <style:text-properties style:font-name="Arial" fo:letter-spacing="0.0111in" fo:font-size="9pt" style:font-size-asian="9pt"/>
    </style:style>
    <style:style style:name="T4452" style:parent-style-name="Absatz-Standardschriftart" style:family="text">
      <style:text-properties style:font-name="Arial" fo:letter-spacing="-0.0006in" fo:font-size="9pt" style:font-size-asian="9pt"/>
    </style:style>
    <style:style style:name="T4453" style:parent-style-name="Absatz-Standardschriftart" style:family="text">
      <style:text-properties style:font-name="Arial" fo:letter-spacing="0.0111in" fo:font-size="9pt" style:font-size-asian="9pt"/>
    </style:style>
    <style:style style:name="T4454" style:parent-style-name="Absatz-Standardschriftart" style:family="text">
      <style:text-properties style:font-name="Arial" fo:letter-spacing="-0.0006in" fo:font-size="9pt" style:font-size-asian="9pt"/>
    </style:style>
    <style:style style:name="T4455" style:parent-style-name="Absatz-Standardschriftart" style:family="text">
      <style:text-properties style:font-name="Arial" fo:letter-spacing="0.0111in" fo:font-size="9pt" style:font-size-asian="9pt"/>
    </style:style>
    <style:style style:name="T4456" style:parent-style-name="Absatz-Standardschriftart" style:family="text">
      <style:text-properties style:font-name="Arial" fo:letter-spacing="-0.0006in" fo:font-size="9pt" style:font-size-asian="9pt"/>
    </style:style>
    <style:style style:name="T4457" style:parent-style-name="Absatz-Standardschriftart" style:family="text">
      <style:text-properties style:font-name="Arial" fo:letter-spacing="0.0111in" fo:font-size="9pt" style:font-size-asian="9pt"/>
    </style:style>
    <style:style style:name="T4458" style:parent-style-name="Absatz-Standardschriftart" style:family="text">
      <style:text-properties style:font-name="Arial" fo:font-size="9pt" style:font-size-asian="9pt"/>
    </style:style>
    <style:style style:name="T4459" style:parent-style-name="Absatz-Standardschriftart" style:family="text">
      <style:text-properties style:font-name="Arial" fo:letter-spacing="0.0104in" fo:font-size="9pt" style:font-size-asian="9pt"/>
    </style:style>
    <style:style style:name="T4460" style:parent-style-name="Absatz-Standardschriftart" style:family="text">
      <style:text-properties style:font-name="Arial" fo:font-size="9pt" style:font-size-asian="9pt"/>
    </style:style>
    <style:style style:name="T4461" style:parent-style-name="Absatz-Standardschriftart" style:family="text">
      <style:text-properties style:font-name="Arial" fo:letter-spacing="0.0111in" fo:font-size="9pt" style:font-size-asian="9pt"/>
    </style:style>
    <style:style style:name="T4462" style:parent-style-name="Absatz-Standardschriftart" style:family="text">
      <style:text-properties style:font-name="Arial" fo:letter-spacing="-0.0006in" fo:font-size="9pt" style:font-size-asian="9pt"/>
    </style:style>
    <style:style style:name="T4463" style:parent-style-name="Absatz-Standardschriftart" style:family="text">
      <style:text-properties style:font-name="Arial" fo:letter-spacing="0.0111in" fo:font-size="9pt" style:font-size-asian="9pt"/>
    </style:style>
    <style:style style:name="T4464" style:parent-style-name="Absatz-Standardschriftart" style:family="text">
      <style:text-properties style:font-name="Arial" fo:font-size="9pt" style:font-size-asian="9pt"/>
    </style:style>
    <style:style style:name="T4465" style:parent-style-name="Absatz-Standardschriftart" style:family="text">
      <style:text-properties style:font-name="Arial" fo:letter-spacing="0.0111in" fo:font-size="9pt" style:font-size-asian="9pt"/>
    </style:style>
    <style:style style:name="T4466" style:parent-style-name="Absatz-Standardschriftart" style:family="text">
      <style:text-properties style:font-name="Arial" fo:font-size="9pt" style:font-size-asian="9pt"/>
    </style:style>
    <style:style style:name="T4467" style:parent-style-name="Absatz-Standardschriftart" style:family="text">
      <style:text-properties style:font-name="Arial" fo:letter-spacing="0.0111in" fo:font-size="9pt" style:font-size-asian="9pt"/>
    </style:style>
    <style:style style:name="T4468" style:parent-style-name="Absatz-Standardschriftart" style:family="text">
      <style:text-properties style:font-name="Arial" fo:letter-spacing="-0.0006in" fo:font-size="9pt" style:font-size-asian="9pt"/>
    </style:style>
    <style:style style:name="T4469" style:parent-style-name="Absatz-Standardschriftart" style:family="text">
      <style:text-properties style:font-name="Arial" fo:letter-spacing="0.0111in" fo:font-size="9pt" style:font-size-asian="9pt"/>
    </style:style>
    <style:style style:name="T4470" style:parent-style-name="Absatz-Standardschriftart" style:family="text">
      <style:text-properties style:font-name="Arial" fo:letter-spacing="-0.0006in" fo:font-size="9pt" style:font-size-asian="9pt"/>
    </style:style>
    <style:style style:name="T4471" style:parent-style-name="Absatz-Standardschriftart" style:family="text">
      <style:text-properties style:font-name="Times New Roman" fo:letter-spacing="0.0444in" fo:font-size="9pt" style:font-size-asian="9pt"/>
    </style:style>
    <style:style style:name="T4472" style:parent-style-name="Absatz-Standardschriftart" style:family="text">
      <style:text-properties style:font-name="Arial" fo:font-size="9pt" style:font-size-asian="9pt"/>
    </style:style>
    <style:style style:name="T4473" style:parent-style-name="Absatz-Standardschriftart" style:family="text">
      <style:text-properties style:font-name="Arial" fo:letter-spacing="-0.0006in" fo:font-size="9pt" style:font-size-asian="9pt"/>
    </style:style>
    <style:style style:name="T4474" style:parent-style-name="Absatz-Standardschriftart" style:family="text">
      <style:text-properties style:font-name="Arial" fo:font-size="9pt" style:font-size-asian="9pt"/>
    </style:style>
    <style:style style:name="T4475" style:parent-style-name="Absatz-Standardschriftart" style:family="text">
      <style:text-properties style:font-name="Arial" fo:letter-spacing="-0.0006in" fo:font-size="9pt" style:font-size-asian="9pt"/>
    </style:style>
    <style:style style:name="T4476" style:parent-style-name="Absatz-Standardschriftart" style:family="text">
      <style:text-properties style:font-name="Arial" fo:font-size="9pt" style:font-size-asian="9pt"/>
    </style:style>
    <style:style style:name="T4477" style:parent-style-name="Absatz-Standardschriftart" style:family="text">
      <style:text-properties style:font-name="Arial" fo:letter-spacing="-0.0006in" fo:font-size="9pt" style:font-size-asian="9pt"/>
    </style:style>
    <style:style style:name="T4478" style:parent-style-name="Absatz-Standardschriftart" style:family="text">
      <style:text-properties style:font-name="Arial" fo:font-size="9pt" style:font-size-asian="9pt"/>
    </style:style>
    <style:style style:name="T4479" style:parent-style-name="Absatz-Standardschriftart" style:family="text">
      <style:text-properties style:font-name="Arial" fo:letter-spacing="-0.0006in" fo:font-size="9pt" style:font-size-asian="9pt"/>
    </style:style>
    <style:style style:name="T4480" style:parent-style-name="Absatz-Standardschriftart" style:family="text">
      <style:text-properties style:font-name="Arial" fo:font-size="9pt" style:font-size-asian="9pt"/>
    </style:style>
    <style:style style:name="T4481" style:parent-style-name="Absatz-Standardschriftart" style:family="text">
      <style:text-properties style:font-name="Arial" fo:letter-spacing="-0.0006in" fo:font-size="9pt" style:font-size-asian="9pt"/>
    </style:style>
    <style:style style:name="T4482" style:parent-style-name="Absatz-Standardschriftart" style:family="text">
      <style:text-properties style:font-name="Arial" fo:letter-spacing="-0.0013in" fo:font-size="9pt" style:font-size-asian="9pt"/>
    </style:style>
    <style:style style:name="T4483" style:parent-style-name="Absatz-Standardschriftart" style:family="text">
      <style:text-properties style:font-name="Arial" fo:font-size="9pt" style:font-size-asian="9pt"/>
    </style:style>
    <style:style style:name="T4484" style:parent-style-name="Absatz-Standardschriftart" style:family="text">
      <style:text-properties style:font-name="Arial" fo:letter-spacing="-0.0006in" fo:font-size="9pt" style:font-size-asian="9pt"/>
    </style:style>
    <style:style style:name="P448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486" style:parent-style-name="Standard" style:family="paragraph">
      <style:paragraph-properties fo:text-align="justify" fo:margin-left="0.4902in" fo:text-indent="-0.0756in">
        <style:tab-stops>
          <style:tab-stop style:type="left" style:position="0.0006in"/>
        </style:tab-stops>
      </style:paragraph-properties>
    </style:style>
    <style:style style:name="T4487" style:parent-style-name="Absatz-Standardschriftart" style:family="text">
      <style:text-properties style:font-name="Arial" fo:font-size="9pt" style:font-size-asian="9pt"/>
    </style:style>
    <style:style style:name="T4488" style:parent-style-name="Absatz-Standardschriftart" style:family="text">
      <style:text-properties style:font-name="Arial" fo:letter-spacing="-0.0006in" fo:font-size="9pt" style:font-size-asian="9pt"/>
    </style:style>
    <style:style style:name="T4489" style:parent-style-name="Absatz-Standardschriftart" style:family="text">
      <style:text-properties style:font-name="Arial" fo:font-size="9pt" style:font-size-asian="9pt"/>
    </style:style>
    <style:style style:name="T4490" style:parent-style-name="Absatz-Standardschriftart" style:family="text">
      <style:text-properties style:font-name="Arial" fo:letter-spacing="-0.0006in" fo:font-size="9pt" style:font-size-asian="9pt"/>
    </style:style>
    <style:style style:name="T4491" style:parent-style-name="Absatz-Standardschriftart" style:family="text">
      <style:text-properties style:font-name="Arial" fo:font-size="9pt" style:font-size-asian="9pt"/>
    </style:style>
    <style:style style:name="T4492" style:parent-style-name="Absatz-Standardschriftart" style:family="text">
      <style:text-properties style:font-name="Arial" fo:letter-spacing="-0.0006in" fo:font-size="9pt" style:font-size-asian="9pt"/>
    </style:style>
    <style:style style:name="T4493" style:parent-style-name="Absatz-Standardschriftart" style:family="text">
      <style:text-properties style:font-name="Arial" fo:font-size="9pt" style:font-size-asian="9pt"/>
    </style:style>
    <style:style style:name="T4494" style:parent-style-name="Absatz-Standardschriftart" style:family="text">
      <style:text-properties style:font-name="Arial" fo:letter-spacing="-0.0006in" fo:font-size="9pt" style:font-size-asian="9pt"/>
    </style:style>
    <style:style style:name="T4495" style:parent-style-name="Absatz-Standardschriftart" style:family="text">
      <style:text-properties style:font-name="Arial" fo:font-size="9pt" style:font-size-asian="9pt"/>
    </style:style>
    <style:style style:name="T4496" style:parent-style-name="Absatz-Standardschriftart" style:family="text">
      <style:text-properties style:font-name="Arial" fo:letter-spacing="-0.0006in" fo:font-size="9pt" style:font-size-asian="9pt"/>
    </style:style>
    <style:style style:name="T4497" style:parent-style-name="Absatz-Standardschriftart" style:family="text">
      <style:text-properties style:font-name="Arial" fo:font-size="9pt" style:font-size-asian="9pt"/>
    </style:style>
    <style:style style:name="T4498" style:parent-style-name="Absatz-Standardschriftart" style:family="text">
      <style:text-properties style:font-name="Arial" fo:letter-spacing="-0.0006in" fo:font-size="9pt" style:font-size-asian="9pt"/>
    </style:style>
    <style:style style:name="T4499" style:parent-style-name="Absatz-Standardschriftart" style:family="text">
      <style:text-properties style:font-name="Arial" fo:font-size="9pt" style:font-size-asian="9pt"/>
    </style:style>
    <style:style style:name="T4500" style:parent-style-name="Absatz-Standardschriftart" style:family="text">
      <style:text-properties style:font-name="Arial" fo:letter-spacing="-0.0006in" fo:font-size="9pt" style:font-size-asian="9pt"/>
    </style:style>
    <style:style style:name="T4501" style:parent-style-name="Absatz-Standardschriftart" style:family="text">
      <style:text-properties style:font-name="Arial" fo:letter-spacing="-0.0013in" fo:font-size="9pt" style:font-size-asian="9pt"/>
    </style:style>
    <style:style style:name="T4502" style:parent-style-name="Absatz-Standardschriftart" style:family="text">
      <style:text-properties style:font-name="Arial" fo:letter-spacing="-0.0006in" fo:font-size="9pt" style:font-size-asian="9pt"/>
    </style:style>
    <style:style style:name="T4503" style:parent-style-name="Absatz-Standardschriftart" style:family="text">
      <style:text-properties style:font-name="Arial" fo:font-size="9pt" style:font-size-asian="9pt"/>
    </style:style>
    <style:style style:name="T4504" style:parent-style-name="Absatz-Standardschriftart" style:family="text">
      <style:text-properties style:font-name="Arial" fo:letter-spacing="-0.0006in" fo:font-size="9pt" style:font-size-asian="9pt"/>
    </style:style>
    <style:style style:name="T4505" style:parent-style-name="Absatz-Standardschriftart" style:family="text">
      <style:text-properties style:font-name="Arial" fo:font-size="9pt" style:font-size-asian="9pt"/>
    </style:style>
    <style:style style:name="T4506" style:parent-style-name="Absatz-Standardschriftart" style:family="text">
      <style:text-properties style:font-name="Arial" fo:letter-spacing="-0.0013in" fo:font-size="9pt" style:font-size-asian="9pt"/>
    </style:style>
    <style:style style:name="T4507" style:parent-style-name="Absatz-Standardschriftart" style:family="text">
      <style:text-properties style:font-name="Arial" fo:font-size="9pt" style:font-size-asian="9pt"/>
    </style:style>
    <style:style style:name="T4508" style:parent-style-name="Absatz-Standardschriftart" style:family="text">
      <style:text-properties style:font-name="Arial" fo:letter-spacing="-0.0006in" fo:font-size="9pt" style:font-size-asian="9pt"/>
    </style:style>
    <style:style style:name="P4509" style:parent-style-name="Standard" style:family="paragraph">
      <style:paragraph-properties fo:text-align="justify" fo:margin-top="0.0284in" fo:margin-left="0.4902in" fo:text-indent="-0.0756in">
        <style:tab-stops>
          <style:tab-stop style:type="left" style:position="0.0006in"/>
        </style:tab-stops>
      </style:paragraph-properties>
    </style:style>
    <style:style style:name="T4510" style:parent-style-name="Absatz-Standardschriftart" style:family="text">
      <style:text-properties style:font-name="Arial" fo:font-size="9pt" style:font-size-asian="9pt"/>
    </style:style>
    <style:style style:name="T4511" style:parent-style-name="Absatz-Standardschriftart" style:family="text">
      <style:text-properties style:font-name="Arial" fo:letter-spacing="-0.0013in" fo:font-size="9pt" style:font-size-asian="9pt"/>
    </style:style>
    <style:style style:name="T4512" style:parent-style-name="Absatz-Standardschriftart" style:family="text">
      <style:text-properties style:font-name="Arial" fo:letter-spacing="-0.0006in" fo:font-size="9pt" style:font-size-asian="9pt"/>
    </style:style>
    <style:style style:name="T4513" style:parent-style-name="Absatz-Standardschriftart" style:family="text">
      <style:text-properties style:font-name="Arial" fo:font-size="9pt" style:font-size-asian="9pt"/>
    </style:style>
    <style:style style:name="T4514" style:parent-style-name="Absatz-Standardschriftart" style:family="text">
      <style:text-properties style:font-name="Arial" fo:letter-spacing="-0.0006in" fo:font-size="9pt" style:font-size-asian="9pt"/>
    </style:style>
    <style:style style:name="P4515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4516" style:parent-style-name="Standard" style:family="paragraph">
      <style:paragraph-properties fo:line-height="120%" fo:margin-left="0.4138in" fo:margin-right="0.0868in">
        <style:tab-stops/>
      </style:paragraph-properties>
    </style:style>
    <style:style style:name="T4517" style:parent-style-name="Absatz-Standardschriftart" style:family="text">
      <style:text-properties style:font-name="Arial" fo:font-size="9pt" style:font-size-asian="9pt"/>
    </style:style>
    <style:style style:name="T4518" style:parent-style-name="Absatz-Standardschriftart" style:family="text">
      <style:text-properties style:font-name="Arial" fo:letter-spacing="0.0159in" fo:font-size="9pt" style:font-size-asian="9pt"/>
    </style:style>
    <style:style style:name="T4519" style:parent-style-name="Absatz-Standardschriftart" style:family="text">
      <style:text-properties style:font-name="Arial" fo:letter-spacing="-0.0006in" fo:font-size="9pt" style:font-size-asian="9pt"/>
    </style:style>
    <style:style style:name="T4520" style:parent-style-name="Absatz-Standardschriftart" style:family="text">
      <style:text-properties style:font-name="Arial" fo:letter-spacing="0.0166in" fo:font-size="9pt" style:font-size-asian="9pt"/>
    </style:style>
    <style:style style:name="T4521" style:parent-style-name="Absatz-Standardschriftart" style:family="text">
      <style:text-properties style:font-name="Arial" fo:font-size="9pt" style:font-size-asian="9pt"/>
    </style:style>
    <style:style style:name="T4522" style:parent-style-name="Absatz-Standardschriftart" style:family="text">
      <style:text-properties style:font-name="Arial" fo:letter-spacing="0.0166in" fo:font-size="9pt" style:font-size-asian="9pt"/>
    </style:style>
    <style:style style:name="T4523" style:parent-style-name="Absatz-Standardschriftart" style:family="text">
      <style:text-properties style:font-name="Arial" fo:letter-spacing="-0.0006in" fo:font-size="9pt" style:font-size-asian="9pt"/>
    </style:style>
    <style:style style:name="T4524" style:parent-style-name="Absatz-Standardschriftart" style:family="text">
      <style:text-properties style:font-name="Arial" fo:letter-spacing="0.0166in" fo:font-size="9pt" style:font-size-asian="9pt"/>
    </style:style>
    <style:style style:name="T4525" style:parent-style-name="Absatz-Standardschriftart" style:family="text">
      <style:text-properties style:font-name="Arial" fo:font-size="9pt" style:font-size-asian="9pt"/>
    </style:style>
    <style:style style:name="T4526" style:parent-style-name="Absatz-Standardschriftart" style:family="text">
      <style:text-properties style:font-name="Arial" fo:letter-spacing="0.0166in" fo:font-size="9pt" style:font-size-asian="9pt"/>
    </style:style>
    <style:style style:name="T4527" style:parent-style-name="Absatz-Standardschriftart" style:family="text">
      <style:text-properties style:font-name="Arial" fo:letter-spacing="-0.0006in" fo:font-size="9pt" style:font-size-asian="9pt"/>
    </style:style>
    <style:style style:name="T4528" style:parent-style-name="Absatz-Standardschriftart" style:family="text">
      <style:text-properties style:font-name="Arial" fo:letter-spacing="0.0166in" fo:font-size="9pt" style:font-size-asian="9pt"/>
    </style:style>
    <style:style style:name="T4529" style:parent-style-name="Absatz-Standardschriftart" style:family="text">
      <style:text-properties style:font-name="Arial" fo:letter-spacing="-0.0006in" fo:font-size="9pt" style:font-size-asian="9pt"/>
    </style:style>
    <style:style style:name="T4530" style:parent-style-name="Absatz-Standardschriftart" style:family="text">
      <style:text-properties style:font-name="Arial" fo:letter-spacing="0.0166in" fo:font-size="9pt" style:font-size-asian="9pt"/>
    </style:style>
    <style:style style:name="T4531" style:parent-style-name="Absatz-Standardschriftart" style:family="text">
      <style:text-properties style:font-name="Arial" fo:letter-spacing="-0.0006in" fo:font-size="9pt" style:font-size-asian="9pt"/>
    </style:style>
    <style:style style:name="T4532" style:parent-style-name="Absatz-Standardschriftart" style:family="text">
      <style:text-properties style:font-name="Arial" fo:letter-spacing="0.0166in" fo:font-size="9pt" style:font-size-asian="9pt"/>
    </style:style>
    <style:style style:name="T4533" style:parent-style-name="Absatz-Standardschriftart" style:family="text">
      <style:text-properties style:font-name="Arial" fo:letter-spacing="-0.0006in" fo:font-size="9pt" style:font-size-asian="9pt"/>
    </style:style>
    <style:style style:name="T4534" style:parent-style-name="Absatz-Standardschriftart" style:family="text">
      <style:text-properties style:font-name="Arial" fo:letter-spacing="0.0166in" fo:font-size="9pt" style:font-size-asian="9pt"/>
    </style:style>
    <style:style style:name="T4535" style:parent-style-name="Absatz-Standardschriftart" style:family="text">
      <style:text-properties style:font-name="Arial" fo:font-size="9pt" style:font-size-asian="9pt"/>
    </style:style>
    <style:style style:name="T4536" style:parent-style-name="Absatz-Standardschriftart" style:family="text">
      <style:text-properties style:font-name="Arial" fo:letter-spacing="0.0166in" fo:font-size="9pt" style:font-size-asian="9pt"/>
    </style:style>
    <style:style style:name="T4537" style:parent-style-name="Absatz-Standardschriftart" style:family="text">
      <style:text-properties style:font-name="Arial" fo:letter-spacing="-0.0006in" fo:font-size="9pt" style:font-size-asian="9pt"/>
    </style:style>
    <style:style style:name="T4538" style:parent-style-name="Absatz-Standardschriftart" style:family="text">
      <style:text-properties style:font-name="Arial" fo:letter-spacing="0.0166in" fo:font-size="9pt" style:font-size-asian="9pt"/>
    </style:style>
    <style:style style:name="T4539" style:parent-style-name="Absatz-Standardschriftart" style:family="text">
      <style:text-properties style:font-name="Arial" fo:letter-spacing="-0.0006in" fo:font-size="9pt" style:font-size-asian="9pt"/>
    </style:style>
    <style:style style:name="T4540" style:parent-style-name="Absatz-Standardschriftart" style:family="text">
      <style:text-properties style:font-name="Arial" fo:letter-spacing="0.0166in" fo:font-size="9pt" style:font-size-asian="9pt"/>
    </style:style>
    <style:style style:name="T4541" style:parent-style-name="Absatz-Standardschriftart" style:family="text">
      <style:text-properties style:font-name="Arial" fo:letter-spacing="-0.0006in" fo:font-size="9pt" style:font-size-asian="9pt"/>
    </style:style>
    <style:style style:name="T4542" style:parent-style-name="Absatz-Standardschriftart" style:family="text">
      <style:text-properties style:font-name="Arial" fo:letter-spacing="0.0166in" fo:font-size="9pt" style:font-size-asian="9pt"/>
    </style:style>
    <style:style style:name="T4543" style:parent-style-name="Absatz-Standardschriftart" style:family="text">
      <style:text-properties style:font-name="Arial" fo:font-size="9pt" style:font-size-asian="9pt"/>
    </style:style>
    <style:style style:name="T4544" style:parent-style-name="Absatz-Standardschriftart" style:family="text">
      <style:text-properties style:font-name="Arial" fo:letter-spacing="0.0166in" fo:font-size="9pt" style:font-size-asian="9pt"/>
    </style:style>
    <style:style style:name="T4545" style:parent-style-name="Absatz-Standardschriftart" style:family="text">
      <style:text-properties style:font-name="Arial" fo:letter-spacing="-0.0006in" fo:font-size="9pt" style:font-size-asian="9pt"/>
    </style:style>
    <style:style style:name="T4546" style:parent-style-name="Absatz-Standardschriftart" style:family="text">
      <style:text-properties style:font-name="Arial" fo:letter-spacing="0.0159in" fo:font-size="9pt" style:font-size-asian="9pt"/>
    </style:style>
    <style:style style:name="T4547" style:parent-style-name="Absatz-Standardschriftart" style:family="text">
      <style:text-properties style:font-name="Arial" fo:letter-spacing="-0.0006in" fo:font-size="9pt" style:font-size-asian="9pt"/>
    </style:style>
    <style:style style:name="T4548" style:parent-style-name="Absatz-Standardschriftart" style:family="text">
      <style:text-properties style:font-name="Arial" fo:letter-spacing="0.0166in" fo:font-size="9pt" style:font-size-asian="9pt"/>
    </style:style>
    <style:style style:name="T4549" style:parent-style-name="Absatz-Standardschriftart" style:family="text">
      <style:text-properties style:font-name="Arial" fo:letter-spacing="-0.0006in" fo:font-size="9pt" style:font-size-asian="9pt"/>
    </style:style>
    <style:style style:name="T4550" style:parent-style-name="Absatz-Standardschriftart" style:family="text">
      <style:text-properties style:font-name="Times New Roman" fo:letter-spacing="0.0444in" fo:font-size="9pt" style:font-size-asian="9pt"/>
    </style:style>
    <style:style style:name="T4551" style:parent-style-name="Absatz-Standardschriftart" style:family="text">
      <style:text-properties style:font-name="Arial" fo:letter-spacing="-0.0006in" fo:font-size="9pt" style:font-size-asian="9pt"/>
    </style:style>
    <style:style style:name="T4552" style:parent-style-name="Absatz-Standardschriftart" style:family="text">
      <style:text-properties style:font-name="Arial" fo:font-size="9pt" style:font-size-asian="9pt"/>
    </style:style>
    <style:style style:name="T4553" style:parent-style-name="Absatz-Standardschriftart" style:family="text">
      <style:text-properties style:font-name="Arial" fo:letter-spacing="-0.0006in" fo:font-size="9pt" style:font-size-asian="9pt"/>
    </style:style>
    <style:style style:name="T4554" style:parent-style-name="Absatz-Standardschriftart" style:family="text">
      <style:text-properties style:font-name="Arial" fo:font-size="9pt" style:font-size-asian="9pt"/>
    </style:style>
    <style:style style:name="T4555" style:parent-style-name="Absatz-Standardschriftart" style:family="text">
      <style:text-properties style:font-name="Arial" fo:letter-spacing="-0.0006in" fo:font-size="9pt" style:font-size-asian="9pt"/>
    </style:style>
    <style:style style:name="T4556" style:parent-style-name="Absatz-Standardschriftart" style:family="text">
      <style:text-properties style:font-name="Arial" fo:font-size="9pt" style:font-size-asian="9pt"/>
    </style:style>
    <style:style style:name="T4557" style:parent-style-name="Absatz-Standardschriftart" style:family="text">
      <style:text-properties style:font-name="Arial" fo:letter-spacing="-0.0006in" fo:font-size="9pt" style:font-size-asian="9pt"/>
    </style:style>
    <style:style style:name="P455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559" style:parent-style-name="Standard" style:family="paragraph">
      <style:paragraph-properties fo:text-align="justify" fo:margin-left="0.4902in" fo:text-indent="-0.0756in">
        <style:tab-stops>
          <style:tab-stop style:type="left" style:position="0.0006in"/>
        </style:tab-stops>
      </style:paragraph-properties>
    </style:style>
    <style:style style:name="T4560" style:parent-style-name="Absatz-Standardschriftart" style:family="text">
      <style:text-properties style:font-name="Arial" fo:letter-spacing="-0.0006in" fo:font-size="9pt" style:font-size-asian="9pt"/>
    </style:style>
    <style:style style:name="T4561" style:parent-style-name="Absatz-Standardschriftart" style:family="text">
      <style:text-properties style:font-name="Arial" fo:font-size="9pt" style:font-size-asian="9pt"/>
    </style:style>
    <style:style style:name="T4562" style:parent-style-name="Absatz-Standardschriftart" style:family="text">
      <style:text-properties style:font-name="Arial" fo:letter-spacing="-0.0013in" fo:font-size="9pt" style:font-size-asian="9pt"/>
    </style:style>
    <style:style style:name="T4563" style:parent-style-name="Absatz-Standardschriftart" style:family="text">
      <style:text-properties style:font-name="Arial" fo:letter-spacing="-0.0006in" fo:font-size="9pt" style:font-size-asian="9pt"/>
    </style:style>
    <style:style style:name="T4564" style:parent-style-name="Absatz-Standardschriftart" style:family="text">
      <style:text-properties style:font-name="Arial" fo:font-size="9pt" style:font-size-asian="9pt"/>
    </style:style>
    <style:style style:name="T4565" style:parent-style-name="Absatz-Standardschriftart" style:family="text">
      <style:text-properties style:font-name="Arial" fo:letter-spacing="-0.0006in" fo:font-size="9pt" style:font-size-asian="9pt"/>
    </style:style>
    <style:style style:name="T4566" style:parent-style-name="Absatz-Standardschriftart" style:family="text">
      <style:text-properties style:font-name="Arial" fo:font-size="9pt" style:font-size-asian="9pt"/>
    </style:style>
    <style:style style:name="T4567" style:parent-style-name="Absatz-Standardschriftart" style:family="text">
      <style:text-properties style:font-name="Arial" fo:letter-spacing="-0.0013in" fo:font-size="9pt" style:font-size-asian="9pt"/>
    </style:style>
    <style:style style:name="T4568" style:parent-style-name="Absatz-Standardschriftart" style:family="text">
      <style:text-properties style:font-name="Arial" fo:letter-spacing="-0.0006in" fo:font-size="9pt" style:font-size-asian="9pt"/>
    </style:style>
    <style:style style:name="T4569" style:parent-style-name="Absatz-Standardschriftart" style:family="text">
      <style:text-properties style:font-name="Arial" fo:font-size="9pt" style:font-size-asian="9pt"/>
    </style:style>
    <style:style style:name="T4570" style:parent-style-name="Absatz-Standardschriftart" style:family="text">
      <style:text-properties style:font-name="Arial" fo:letter-spacing="-0.0006in" fo:font-size="9pt" style:font-size-asian="9pt"/>
    </style:style>
    <style:style style:name="T4571" style:parent-style-name="Absatz-Standardschriftart" style:family="text">
      <style:text-properties style:font-name="Arial" fo:font-size="9pt" style:font-size-asian="9pt"/>
    </style:style>
    <style:style style:name="T4572" style:parent-style-name="Absatz-Standardschriftart" style:family="text">
      <style:text-properties style:font-name="Arial" fo:letter-spacing="-0.0006in" fo:font-size="9pt" style:font-size-asian="9pt"/>
    </style:style>
    <style:style style:name="T4573" style:parent-style-name="Absatz-Standardschriftart" style:family="text">
      <style:text-properties style:font-name="Arial" fo:font-size="9pt" style:font-size-asian="9pt"/>
    </style:style>
    <style:style style:name="T4574" style:parent-style-name="Absatz-Standardschriftart" style:family="text">
      <style:text-properties style:font-name="Arial" fo:letter-spacing="-0.0006in" fo:font-size="9pt" style:font-size-asian="9pt"/>
    </style:style>
    <style:style style:name="T4575" style:parent-style-name="Absatz-Standardschriftart" style:family="text">
      <style:text-properties style:font-name="Arial" fo:font-size="9pt" style:font-size-asian="9pt"/>
    </style:style>
    <style:style style:name="T4576" style:parent-style-name="Absatz-Standardschriftart" style:family="text">
      <style:text-properties style:font-name="Arial" fo:letter-spacing="-0.0013in" fo:font-size="9pt" style:font-size-asian="9pt"/>
    </style:style>
    <style:style style:name="T4577" style:parent-style-name="Absatz-Standardschriftart" style:family="text">
      <style:text-properties style:font-name="Arial" fo:font-size="9pt" style:font-size-asian="9pt"/>
    </style:style>
    <style:style style:name="T4578" style:parent-style-name="Absatz-Standardschriftart" style:family="text">
      <style:text-properties style:font-name="Arial" fo:letter-spacing="-0.0006in" fo:font-size="9pt" style:font-size-asian="9pt"/>
    </style:style>
    <style:style style:name="T4579" style:parent-style-name="Absatz-Standardschriftart" style:family="text">
      <style:text-properties style:font-name="Arial" fo:letter-spacing="-0.0013in" fo:font-size="9pt" style:font-size-asian="9pt"/>
    </style:style>
    <style:style style:name="T4580" style:parent-style-name="Absatz-Standardschriftart" style:family="text">
      <style:text-properties style:font-name="Arial" fo:letter-spacing="-0.0006in" fo:font-size="9pt" style:font-size-asian="9pt"/>
    </style:style>
    <style:style style:name="P4581" style:parent-style-name="Standard" style:family="paragraph">
      <style:paragraph-properties fo:text-align="justify" fo:margin-top="0.0284in" fo:margin-left="0.4902in" fo:text-indent="-0.0756in">
        <style:tab-stops>
          <style:tab-stop style:type="left" style:position="0.0006in"/>
        </style:tab-stops>
      </style:paragraph-properties>
    </style:style>
    <style:style style:name="T4582" style:parent-style-name="Absatz-Standardschriftart" style:family="text">
      <style:text-properties style:font-name="Arial" fo:letter-spacing="-0.0006in" fo:font-size="9pt" style:font-size-asian="9pt"/>
    </style:style>
    <style:style style:name="T4583" style:parent-style-name="Absatz-Standardschriftart" style:family="text">
      <style:text-properties style:font-name="Arial" fo:font-size="9pt" style:font-size-asian="9pt"/>
    </style:style>
    <style:style style:name="T4584" style:parent-style-name="Absatz-Standardschriftart" style:family="text">
      <style:text-properties style:font-name="Arial" fo:letter-spacing="-0.0006in" fo:font-size="9pt" style:font-size-asian="9pt"/>
    </style:style>
    <style:style style:name="T4585" style:parent-style-name="Absatz-Standardschriftart" style:family="text">
      <style:text-properties style:font-name="Arial" fo:font-size="9pt" style:font-size-asian="9pt"/>
    </style:style>
    <style:style style:name="T4586" style:parent-style-name="Absatz-Standardschriftart" style:family="text">
      <style:text-properties style:font-name="Arial" fo:letter-spacing="-0.0006in" fo:font-size="9pt" style:font-size-asian="9pt"/>
    </style:style>
    <style:style style:name="T4587" style:parent-style-name="Absatz-Standardschriftart" style:family="text">
      <style:text-properties style:font-name="Arial" fo:font-size="9pt" style:font-size-asian="9pt"/>
    </style:style>
    <style:style style:name="T4588" style:parent-style-name="Absatz-Standardschriftart" style:family="text">
      <style:text-properties style:font-name="Arial" fo:letter-spacing="-0.0006in" fo:font-size="9pt" style:font-size-asian="9pt"/>
    </style:style>
    <style:style style:name="T4589" style:parent-style-name="Absatz-Standardschriftart" style:family="text">
      <style:text-properties style:font-name="Arial" fo:font-size="9pt" style:font-size-asian="9pt"/>
    </style:style>
    <style:style style:name="T4590" style:parent-style-name="Absatz-Standardschriftart" style:family="text">
      <style:text-properties style:font-name="Arial" fo:letter-spacing="-0.0006in" fo:font-size="9pt" style:font-size-asian="9pt"/>
    </style:style>
    <style:style style:name="T4591" style:parent-style-name="Absatz-Standardschriftart" style:family="text">
      <style:text-properties style:font-name="Arial" fo:font-size="9pt" style:font-size-asian="9pt"/>
    </style:style>
    <style:style style:name="T4592" style:parent-style-name="Absatz-Standardschriftart" style:family="text">
      <style:text-properties style:font-name="Arial" fo:letter-spacing="-0.0006in" fo:font-size="9pt" style:font-size-asian="9pt"/>
    </style:style>
    <style:style style:name="T4593" style:parent-style-name="Absatz-Standardschriftart" style:family="text">
      <style:text-properties style:font-name="Arial" fo:font-size="9pt" style:font-size-asian="9pt"/>
    </style:style>
    <style:style style:name="T4594" style:parent-style-name="Absatz-Standardschriftart" style:family="text">
      <style:text-properties style:font-name="Arial" fo:letter-spacing="-0.0006in" fo:font-size="9pt" style:font-size-asian="9pt"/>
    </style:style>
    <style:style style:name="T4595" style:parent-style-name="Absatz-Standardschriftart" style:family="text">
      <style:text-properties style:font-name="Arial" fo:font-size="9pt" style:font-size-asian="9pt"/>
    </style:style>
    <style:style style:name="T4596" style:parent-style-name="Absatz-Standardschriftart" style:family="text">
      <style:text-properties style:font-name="Arial" fo:letter-spacing="-0.0006in" fo:font-size="9pt" style:font-size-asian="9pt"/>
    </style:style>
    <style:style style:name="T4597" style:parent-style-name="Absatz-Standardschriftart" style:family="text">
      <style:text-properties style:font-name="Arial" fo:font-size="9pt" style:font-size-asian="9pt"/>
    </style:style>
    <style:style style:name="T4598" style:parent-style-name="Absatz-Standardschriftart" style:family="text">
      <style:text-properties style:font-name="Arial" fo:letter-spacing="-0.0006in" fo:font-size="9pt" style:font-size-asian="9pt"/>
    </style:style>
    <style:style style:name="T4599" style:parent-style-name="Absatz-Standardschriftart" style:family="text">
      <style:text-properties style:font-name="Arial" fo:font-size="9pt" style:font-size-asian="9pt"/>
    </style:style>
    <style:style style:name="T4600" style:parent-style-name="Absatz-Standardschriftart" style:family="text">
      <style:text-properties style:font-name="Arial" fo:letter-spacing="-0.0006in" fo:font-size="9pt" style:font-size-asian="9pt"/>
    </style:style>
    <style:style style:name="T4601" style:parent-style-name="Absatz-Standardschriftart" style:family="text">
      <style:text-properties style:font-name="Arial" fo:font-size="9pt" style:font-size-asian="9pt"/>
    </style:style>
    <style:style style:name="T4602" style:parent-style-name="Absatz-Standardschriftart" style:family="text">
      <style:text-properties style:font-name="Arial" fo:letter-spacing="-0.0006in" fo:font-size="9pt" style:font-size-asian="9pt"/>
    </style:style>
    <style:style style:name="T4603" style:parent-style-name="Absatz-Standardschriftart" style:family="text">
      <style:text-properties style:font-name="Arial" fo:font-size="9pt" style:font-size-asian="9pt"/>
    </style:style>
    <style:style style:name="T4604" style:parent-style-name="Absatz-Standardschriftart" style:family="text">
      <style:text-properties style:font-name="Arial" fo:letter-spacing="-0.0006in" fo:font-size="9pt" style:font-size-asian="9pt"/>
    </style:style>
    <style:style style:name="P4605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460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607" style:parent-style-name="Absatz-Standardschriftart" style:family="text">
      <style:text-properties style:font-name="Arial" fo:letter-spacing="-0.0006in" fo:font-size="9pt" style:font-size-asian="9pt"/>
    </style:style>
    <style:style style:name="T4608" style:parent-style-name="Absatz-Standardschriftart" style:family="text">
      <style:text-properties style:font-name="Arial" fo:letter-spacing="0.0194in" fo:font-size="9pt" style:font-size-asian="9pt"/>
    </style:style>
    <style:style style:name="T4609" style:parent-style-name="Absatz-Standardschriftart" style:family="text">
      <style:text-properties style:font-name="Arial" fo:letter-spacing="-0.0006in" fo:font-size="9pt" style:font-size-asian="9pt"/>
    </style:style>
    <style:style style:name="T4610" style:parent-style-name="Absatz-Standardschriftart" style:family="text">
      <style:text-properties style:font-name="Arial" fo:letter-spacing="0.0201in" fo:font-size="9pt" style:font-size-asian="9pt"/>
    </style:style>
    <style:style style:name="T4611" style:parent-style-name="Absatz-Standardschriftart" style:family="text">
      <style:text-properties style:font-name="Arial" fo:font-size="9pt" style:font-size-asian="9pt"/>
    </style:style>
    <style:style style:name="T4612" style:parent-style-name="Absatz-Standardschriftart" style:family="text">
      <style:text-properties style:font-name="Arial" fo:letter-spacing="0.0201in" fo:font-size="9pt" style:font-size-asian="9pt"/>
    </style:style>
    <style:style style:name="T4613" style:parent-style-name="Absatz-Standardschriftart" style:family="text">
      <style:text-properties style:font-name="Arial" fo:letter-spacing="-0.0006in" fo:font-size="9pt" style:font-size-asian="9pt"/>
    </style:style>
    <style:style style:name="T4614" style:parent-style-name="Absatz-Standardschriftart" style:family="text">
      <style:text-properties style:font-name="Arial" fo:letter-spacing="0.0201in" fo:font-size="9pt" style:font-size-asian="9pt"/>
    </style:style>
    <style:style style:name="T4615" style:parent-style-name="Absatz-Standardschriftart" style:family="text">
      <style:text-properties style:font-name="Arial" fo:letter-spacing="-0.0006in" fo:font-size="9pt" style:font-size-asian="9pt"/>
    </style:style>
    <style:style style:name="T4616" style:parent-style-name="Absatz-Standardschriftart" style:family="text">
      <style:text-properties style:font-name="Arial" fo:letter-spacing="0.0201in" fo:font-size="9pt" style:font-size-asian="9pt"/>
    </style:style>
    <style:style style:name="T4617" style:parent-style-name="Absatz-Standardschriftart" style:family="text">
      <style:text-properties style:font-name="Arial" fo:font-size="9pt" style:font-size-asian="9pt"/>
    </style:style>
    <style:style style:name="T4618" style:parent-style-name="Absatz-Standardschriftart" style:family="text">
      <style:text-properties style:font-name="Arial" fo:letter-spacing="0.0201in" fo:font-size="9pt" style:font-size-asian="9pt"/>
    </style:style>
    <style:style style:name="T4619" style:parent-style-name="Absatz-Standardschriftart" style:family="text">
      <style:text-properties style:font-name="Arial" fo:font-size="9pt" style:font-size-asian="9pt"/>
    </style:style>
    <style:style style:name="T4620" style:parent-style-name="Absatz-Standardschriftart" style:family="text">
      <style:text-properties style:font-name="Arial" fo:letter-spacing="0.0201in" fo:font-size="9pt" style:font-size-asian="9pt"/>
    </style:style>
    <style:style style:name="T4621" style:parent-style-name="Absatz-Standardschriftart" style:family="text">
      <style:text-properties style:font-name="Arial" fo:letter-spacing="-0.0006in" fo:font-size="9pt" style:font-size-asian="9pt"/>
    </style:style>
    <style:style style:name="T4622" style:parent-style-name="Absatz-Standardschriftart" style:family="text">
      <style:text-properties style:font-name="Arial" fo:letter-spacing="0.0201in" fo:font-size="9pt" style:font-size-asian="9pt"/>
    </style:style>
    <style:style style:name="T4623" style:parent-style-name="Absatz-Standardschriftart" style:family="text">
      <style:text-properties style:font-name="Arial" fo:letter-spacing="-0.0006in" fo:font-size="9pt" style:font-size-asian="9pt"/>
    </style:style>
    <style:style style:name="T4624" style:parent-style-name="Absatz-Standardschriftart" style:family="text">
      <style:text-properties style:font-name="Arial" fo:letter-spacing="0.0201in" fo:font-size="9pt" style:font-size-asian="9pt"/>
    </style:style>
    <style:style style:name="T4625" style:parent-style-name="Absatz-Standardschriftart" style:family="text">
      <style:text-properties style:font-name="Arial" fo:letter-spacing="-0.0006in" fo:font-size="9pt" style:font-size-asian="9pt"/>
    </style:style>
    <style:style style:name="T4626" style:parent-style-name="Absatz-Standardschriftart" style:family="text">
      <style:text-properties style:font-name="Arial" fo:letter-spacing="0.0201in" fo:font-size="9pt" style:font-size-asian="9pt"/>
    </style:style>
    <style:style style:name="T4627" style:parent-style-name="Absatz-Standardschriftart" style:family="text">
      <style:text-properties style:font-name="Arial" fo:font-size="9pt" style:font-size-asian="9pt"/>
    </style:style>
    <style:style style:name="T4628" style:parent-style-name="Absatz-Standardschriftart" style:family="text">
      <style:text-properties style:font-name="Arial" fo:letter-spacing="0.0201in" fo:font-size="9pt" style:font-size-asian="9pt"/>
    </style:style>
    <style:style style:name="T4629" style:parent-style-name="Absatz-Standardschriftart" style:family="text">
      <style:text-properties style:font-name="Arial" fo:font-size="9pt" style:font-size-asian="9pt"/>
    </style:style>
    <style:style style:name="T4630" style:parent-style-name="Absatz-Standardschriftart" style:family="text">
      <style:text-properties style:font-name="Arial" fo:letter-spacing="0.0201in" fo:font-size="9pt" style:font-size-asian="9pt"/>
    </style:style>
    <style:style style:name="T4631" style:parent-style-name="Absatz-Standardschriftart" style:family="text">
      <style:text-properties style:font-name="Arial" fo:letter-spacing="-0.0006in" fo:font-size="9pt" style:font-size-asian="9pt"/>
    </style:style>
    <style:style style:name="T4632" style:parent-style-name="Absatz-Standardschriftart" style:family="text">
      <style:text-properties style:font-name="Arial" fo:letter-spacing="0.0201in" fo:font-size="9pt" style:font-size-asian="9pt"/>
    </style:style>
    <style:style style:name="T4633" style:parent-style-name="Absatz-Standardschriftart" style:family="text">
      <style:text-properties style:font-name="Arial" fo:letter-spacing="-0.0006in" fo:font-size="9pt" style:font-size-asian="9pt"/>
    </style:style>
    <style:style style:name="T4634" style:parent-style-name="Absatz-Standardschriftart" style:family="text">
      <style:text-properties style:font-name="Arial" fo:letter-spacing="0.0201in" fo:font-size="9pt" style:font-size-asian="9pt"/>
    </style:style>
    <style:style style:name="T4635" style:parent-style-name="Absatz-Standardschriftart" style:family="text">
      <style:text-properties style:font-name="Arial" fo:letter-spacing="-0.0006in" fo:font-size="9pt" style:font-size-asian="9pt"/>
    </style:style>
    <style:style style:name="T4636" style:parent-style-name="Absatz-Standardschriftart" style:family="text">
      <style:text-properties style:font-name="Arial" fo:letter-spacing="0.0194in" fo:font-size="9pt" style:font-size-asian="9pt"/>
    </style:style>
    <style:style style:name="T4637" style:parent-style-name="Absatz-Standardschriftart" style:family="text">
      <style:text-properties style:font-name="Arial" fo:letter-spacing="-0.0006in" fo:font-size="9pt" style:font-size-asian="9pt"/>
    </style:style>
    <style:style style:name="T4638" style:parent-style-name="Absatz-Standardschriftart" style:family="text">
      <style:text-properties style:font-name="Arial" fo:letter-spacing="0.0201in" fo:font-size="9pt" style:font-size-asian="9pt"/>
    </style:style>
    <style:style style:name="T4639" style:parent-style-name="Absatz-Standardschriftart" style:family="text">
      <style:text-properties style:font-name="Arial" fo:letter-spacing="-0.0006in" fo:font-size="9pt" style:font-size-asian="9pt"/>
    </style:style>
    <style:style style:name="T4640" style:parent-style-name="Absatz-Standardschriftart" style:family="text">
      <style:text-properties style:font-name="Times New Roman" fo:letter-spacing="0.0347in" fo:font-size="9pt" style:font-size-asian="9pt"/>
    </style:style>
    <style:style style:name="T4641" style:parent-style-name="Absatz-Standardschriftart" style:family="text">
      <style:text-properties style:font-name="Arial" fo:font-size="9pt" style:font-size-asian="9pt"/>
    </style:style>
    <style:style style:name="T4642" style:parent-style-name="Absatz-Standardschriftart" style:family="text">
      <style:text-properties style:font-name="Arial" fo:letter-spacing="0.0041in" fo:font-size="9pt" style:font-size-asian="9pt"/>
    </style:style>
    <style:style style:name="T4643" style:parent-style-name="Absatz-Standardschriftart" style:family="text">
      <style:text-properties style:font-name="Arial" fo:font-size="9pt" style:font-size-asian="9pt"/>
    </style:style>
    <style:style style:name="T4644" style:parent-style-name="Absatz-Standardschriftart" style:family="text">
      <style:text-properties style:font-name="Arial" fo:letter-spacing="0.0048in" fo:font-size="9pt" style:font-size-asian="9pt"/>
    </style:style>
    <style:style style:name="T4645" style:parent-style-name="Absatz-Standardschriftart" style:family="text">
      <style:text-properties style:font-name="Arial" fo:letter-spacing="-0.0006in" fo:font-size="9pt" style:font-size-asian="9pt"/>
    </style:style>
    <style:style style:name="T4646" style:parent-style-name="Absatz-Standardschriftart" style:family="text">
      <style:text-properties style:font-name="Arial" fo:letter-spacing="0.0048in" fo:font-size="9pt" style:font-size-asian="9pt"/>
    </style:style>
    <style:style style:name="T4647" style:parent-style-name="Absatz-Standardschriftart" style:family="text">
      <style:text-properties style:font-name="Arial" fo:letter-spacing="-0.0006in" fo:font-size="9pt" style:font-size-asian="9pt"/>
    </style:style>
    <style:style style:name="T4648" style:parent-style-name="Absatz-Standardschriftart" style:family="text">
      <style:text-properties style:font-name="Arial" fo:letter-spacing="0.0048in" fo:font-size="9pt" style:font-size-asian="9pt"/>
    </style:style>
    <style:style style:name="T4649" style:parent-style-name="Absatz-Standardschriftart" style:family="text">
      <style:text-properties style:font-name="Arial" fo:font-size="9pt" style:font-size-asian="9pt"/>
    </style:style>
    <style:style style:name="T4650" style:parent-style-name="Absatz-Standardschriftart" style:family="text">
      <style:text-properties style:font-name="Arial" fo:letter-spacing="0.0048in" fo:font-size="9pt" style:font-size-asian="9pt"/>
    </style:style>
    <style:style style:name="T4651" style:parent-style-name="Absatz-Standardschriftart" style:family="text">
      <style:text-properties style:font-name="Arial" fo:letter-spacing="-0.0006in" fo:font-size="9pt" style:font-size-asian="9pt"/>
    </style:style>
    <style:style style:name="T4652" style:parent-style-name="Absatz-Standardschriftart" style:family="text">
      <style:text-properties style:font-name="Arial" fo:letter-spacing="0.0048in" fo:font-size="9pt" style:font-size-asian="9pt"/>
    </style:style>
    <style:style style:name="T4653" style:parent-style-name="Absatz-Standardschriftart" style:family="text">
      <style:text-properties style:font-name="Arial" fo:letter-spacing="-0.0006in" fo:font-size="9pt" style:font-size-asian="9pt"/>
    </style:style>
    <style:style style:name="T4654" style:parent-style-name="Absatz-Standardschriftart" style:family="text">
      <style:text-properties style:font-name="Arial" fo:letter-spacing="0.0048in" fo:font-size="9pt" style:font-size-asian="9pt"/>
    </style:style>
    <style:style style:name="T4655" style:parent-style-name="Absatz-Standardschriftart" style:family="text">
      <style:text-properties style:font-name="Arial" fo:letter-spacing="-0.0006in" fo:font-size="9pt" style:font-size-asian="9pt"/>
    </style:style>
    <style:style style:name="T4656" style:parent-style-name="Absatz-Standardschriftart" style:family="text">
      <style:text-properties style:font-name="Arial" fo:letter-spacing="0.0048in" fo:font-size="9pt" style:font-size-asian="9pt"/>
    </style:style>
    <style:style style:name="T4657" style:parent-style-name="Absatz-Standardschriftart" style:family="text">
      <style:text-properties style:font-name="Arial" fo:letter-spacing="-0.0006in" fo:font-size="9pt" style:font-size-asian="9pt"/>
    </style:style>
    <style:style style:name="T4658" style:parent-style-name="Absatz-Standardschriftart" style:family="text">
      <style:text-properties style:font-name="Arial" fo:letter-spacing="0.0048in" fo:font-size="9pt" style:font-size-asian="9pt"/>
    </style:style>
    <style:style style:name="T4659" style:parent-style-name="Absatz-Standardschriftart" style:family="text">
      <style:text-properties style:font-name="Arial" fo:font-size="9pt" style:font-size-asian="9pt"/>
    </style:style>
    <style:style style:name="T4660" style:parent-style-name="Absatz-Standardschriftart" style:family="text">
      <style:text-properties style:font-name="Arial" fo:letter-spacing="0.0048in" fo:font-size="9pt" style:font-size-asian="9pt"/>
    </style:style>
    <style:style style:name="T4661" style:parent-style-name="Absatz-Standardschriftart" style:family="text">
      <style:text-properties style:font-name="Arial" fo:letter-spacing="-0.0006in" fo:font-size="9pt" style:font-size-asian="9pt"/>
    </style:style>
    <style:style style:name="T4662" style:parent-style-name="Absatz-Standardschriftart" style:family="text">
      <style:text-properties style:font-name="Arial" fo:letter-spacing="0.0048in" fo:font-size="9pt" style:font-size-asian="9pt"/>
    </style:style>
    <style:style style:name="T4663" style:parent-style-name="Absatz-Standardschriftart" style:family="text">
      <style:text-properties style:font-name="Arial" fo:letter-spacing="-0.0006in" fo:font-size="9pt" style:font-size-asian="9pt"/>
    </style:style>
    <style:style style:name="T4664" style:parent-style-name="Absatz-Standardschriftart" style:family="text">
      <style:text-properties style:font-name="Arial" fo:letter-spacing="0.0048in" fo:font-size="9pt" style:font-size-asian="9pt"/>
    </style:style>
    <style:style style:name="T4665" style:parent-style-name="Absatz-Standardschriftart" style:family="text">
      <style:text-properties style:font-name="Arial" fo:font-size="9pt" style:font-size-asian="9pt"/>
    </style:style>
    <style:style style:name="T4666" style:parent-style-name="Absatz-Standardschriftart" style:family="text">
      <style:text-properties style:font-name="Arial" fo:letter-spacing="0.0048in" fo:font-size="9pt" style:font-size-asian="9pt"/>
    </style:style>
    <style:style style:name="T4667" style:parent-style-name="Absatz-Standardschriftart" style:family="text">
      <style:text-properties style:font-name="Arial" fo:font-size="9pt" style:font-size-asian="9pt"/>
    </style:style>
    <style:style style:name="T4668" style:parent-style-name="Absatz-Standardschriftart" style:family="text">
      <style:text-properties style:font-name="Arial" fo:letter-spacing="0.0048in" fo:font-size="9pt" style:font-size-asian="9pt"/>
    </style:style>
    <style:style style:name="T4669" style:parent-style-name="Absatz-Standardschriftart" style:family="text">
      <style:text-properties style:font-name="Arial" fo:letter-spacing="-0.0006in" fo:font-size="9pt" style:font-size-asian="9pt"/>
    </style:style>
    <style:style style:name="T4670" style:parent-style-name="Absatz-Standardschriftart" style:family="text">
      <style:text-properties style:font-name="Arial" fo:letter-spacing="0.0041in" fo:font-size="9pt" style:font-size-asian="9pt"/>
    </style:style>
    <style:style style:name="T4671" style:parent-style-name="Absatz-Standardschriftart" style:family="text">
      <style:text-properties style:font-name="Arial" fo:font-size="9pt" style:font-size-asian="9pt"/>
    </style:style>
    <style:style style:name="T4672" style:parent-style-name="Absatz-Standardschriftart" style:family="text">
      <style:text-properties style:font-name="Arial" fo:letter-spacing="0.0048in" fo:font-size="9pt" style:font-size-asian="9pt"/>
    </style:style>
    <style:style style:name="T4673" style:parent-style-name="Absatz-Standardschriftart" style:family="text">
      <style:text-properties style:font-name="Arial" fo:letter-spacing="-0.0006in" fo:font-size="9pt" style:font-size-asian="9pt"/>
    </style:style>
    <style:style style:name="T4674" style:parent-style-name="Absatz-Standardschriftart" style:family="text">
      <style:text-properties style:font-name="Times New Roman" fo:letter-spacing="0.0354in" fo:font-size="9pt" style:font-size-asian="9pt"/>
    </style:style>
    <style:style style:name="T4675" style:parent-style-name="Absatz-Standardschriftart" style:family="text">
      <style:text-properties style:font-name="Arial" fo:font-size="9pt" style:font-size-asian="9pt"/>
    </style:style>
    <style:style style:name="T4676" style:parent-style-name="Absatz-Standardschriftart" style:family="text">
      <style:text-properties style:font-name="Arial" fo:letter-spacing="0.0055in" fo:font-size="9pt" style:font-size-asian="9pt"/>
    </style:style>
    <style:style style:name="T4677" style:parent-style-name="Absatz-Standardschriftart" style:family="text">
      <style:text-properties style:font-name="Arial" fo:letter-spacing="-0.0006in" fo:font-size="9pt" style:font-size-asian="9pt"/>
    </style:style>
    <style:style style:name="T4678" style:parent-style-name="Absatz-Standardschriftart" style:family="text">
      <style:text-properties style:font-name="Arial" fo:letter-spacing="0.0055in" fo:font-size="9pt" style:font-size-asian="9pt"/>
    </style:style>
    <style:style style:name="T4679" style:parent-style-name="Absatz-Standardschriftart" style:family="text">
      <style:text-properties style:font-name="Arial" fo:letter-spacing="-0.0006in" fo:font-size="9pt" style:font-size-asian="9pt"/>
    </style:style>
    <style:style style:name="T4680" style:parent-style-name="Absatz-Standardschriftart" style:family="text">
      <style:text-properties style:font-name="Arial" fo:letter-spacing="0.0062in" fo:font-size="9pt" style:font-size-asian="9pt"/>
    </style:style>
    <style:style style:name="T4681" style:parent-style-name="Absatz-Standardschriftart" style:family="text">
      <style:text-properties style:font-name="Arial" fo:letter-spacing="-0.0006in" fo:font-size="9pt" style:font-size-asian="9pt"/>
    </style:style>
    <style:style style:name="T4682" style:parent-style-name="Absatz-Standardschriftart" style:family="text">
      <style:text-properties style:font-name="Arial" fo:letter-spacing="0.0062in" fo:font-size="9pt" style:font-size-asian="9pt"/>
    </style:style>
    <style:style style:name="T4683" style:parent-style-name="Absatz-Standardschriftart" style:family="text">
      <style:text-properties style:font-name="Arial" fo:letter-spacing="-0.0006in" fo:font-size="9pt" style:font-size-asian="9pt"/>
    </style:style>
    <style:style style:name="T4684" style:parent-style-name="Absatz-Standardschriftart" style:family="text">
      <style:text-properties style:font-name="Arial" fo:letter-spacing="0.0055in" fo:font-size="9pt" style:font-size-asian="9pt"/>
    </style:style>
    <style:style style:name="T4685" style:parent-style-name="Absatz-Standardschriftart" style:family="text">
      <style:text-properties style:font-name="Arial" fo:letter-spacing="-0.0006in" fo:font-size="9pt" style:font-size-asian="9pt"/>
    </style:style>
    <style:style style:name="T4686" style:parent-style-name="Absatz-Standardschriftart" style:family="text">
      <style:text-properties style:font-name="Arial" fo:letter-spacing="0.0069in" fo:font-size="9pt" style:font-size-asian="9pt"/>
    </style:style>
    <style:style style:name="T4687" style:parent-style-name="Absatz-Standardschriftart" style:family="text">
      <style:text-properties style:font-name="Arial" fo:letter-spacing="-0.0006in" fo:font-size="9pt" style:font-size-asian="9pt"/>
    </style:style>
    <style:style style:name="T4688" style:parent-style-name="Absatz-Standardschriftart" style:family="text">
      <style:text-properties style:font-name="Arial" fo:letter-spacing="0.0055in" fo:font-size="9pt" style:font-size-asian="9pt"/>
    </style:style>
    <style:style style:name="T4689" style:parent-style-name="Absatz-Standardschriftart" style:family="text">
      <style:text-properties style:font-name="Arial" fo:letter-spacing="-0.0006in" fo:font-size="9pt" style:font-size-asian="9pt"/>
    </style:style>
    <style:style style:name="T4690" style:parent-style-name="Absatz-Standardschriftart" style:family="text">
      <style:text-properties style:font-name="Arial" fo:letter-spacing="0.0069in" fo:font-size="9pt" style:font-size-asian="9pt"/>
    </style:style>
    <style:style style:name="T4691" style:parent-style-name="Absatz-Standardschriftart" style:family="text">
      <style:text-properties style:font-name="Arial" fo:letter-spacing="-0.0006in" fo:font-size="9pt" style:font-size-asian="9pt"/>
    </style:style>
    <style:style style:name="T4692" style:parent-style-name="Absatz-Standardschriftart" style:family="text">
      <style:text-properties style:font-name="Arial" fo:letter-spacing="0.0055in" fo:font-size="9pt" style:font-size-asian="9pt"/>
    </style:style>
    <style:style style:name="T4693" style:parent-style-name="Absatz-Standardschriftart" style:family="text">
      <style:text-properties style:font-name="Arial" fo:letter-spacing="-0.0006in" fo:font-size="9pt" style:font-size-asian="9pt"/>
    </style:style>
    <style:style style:name="T4694" style:parent-style-name="Absatz-Standardschriftart" style:family="text">
      <style:text-properties style:font-name="Arial" fo:letter-spacing="0.0055in" fo:font-size="9pt" style:font-size-asian="9pt"/>
    </style:style>
    <style:style style:name="T4695" style:parent-style-name="Absatz-Standardschriftart" style:family="text">
      <style:text-properties style:font-name="Arial" fo:letter-spacing="-0.0006in" fo:font-size="9pt" style:font-size-asian="9pt"/>
    </style:style>
    <style:style style:name="T4696" style:parent-style-name="Absatz-Standardschriftart" style:family="text">
      <style:text-properties style:font-name="Arial" fo:letter-spacing="0.0062in" fo:font-size="9pt" style:font-size-asian="9pt"/>
    </style:style>
    <style:style style:name="T4697" style:parent-style-name="Absatz-Standardschriftart" style:family="text">
      <style:text-properties style:font-name="Arial" fo:letter-spacing="-0.0006in" fo:font-size="9pt" style:font-size-asian="9pt"/>
    </style:style>
    <style:style style:name="T4698" style:parent-style-name="Absatz-Standardschriftart" style:family="text">
      <style:text-properties style:font-name="Arial" fo:letter-spacing="0.0055in" fo:font-size="9pt" style:font-size-asian="9pt"/>
    </style:style>
    <style:style style:name="T4699" style:parent-style-name="Absatz-Standardschriftart" style:family="text">
      <style:text-properties style:font-name="Arial" fo:letter-spacing="-0.0006in" fo:font-size="9pt" style:font-size-asian="9pt"/>
    </style:style>
    <style:style style:name="T4700" style:parent-style-name="Absatz-Standardschriftart" style:family="text">
      <style:text-properties style:font-name="Arial" fo:letter-spacing="0.0062in" fo:font-size="9pt" style:font-size-asian="9pt"/>
    </style:style>
    <style:style style:name="T4701" style:parent-style-name="Absatz-Standardschriftart" style:family="text">
      <style:text-properties style:font-name="Arial" fo:letter-spacing="-0.0006in" fo:font-size="9pt" style:font-size-asian="9pt"/>
    </style:style>
    <style:style style:name="T4702" style:parent-style-name="Absatz-Standardschriftart" style:family="text">
      <style:text-properties style:font-name="Arial" fo:letter-spacing="0.0055in" fo:font-size="9pt" style:font-size-asian="9pt"/>
    </style:style>
    <style:style style:name="T4703" style:parent-style-name="Absatz-Standardschriftart" style:family="text">
      <style:text-properties style:font-name="Arial" fo:letter-spacing="-0.0006in" fo:font-size="9pt" style:font-size-asian="9pt"/>
    </style:style>
    <style:style style:name="T4704" style:parent-style-name="Absatz-Standardschriftart" style:family="text">
      <style:text-properties style:font-name="Arial" fo:letter-spacing="0.0055in" fo:font-size="9pt" style:font-size-asian="9pt"/>
    </style:style>
    <style:style style:name="T4705" style:parent-style-name="Absatz-Standardschriftart" style:family="text">
      <style:text-properties style:font-name="Arial" fo:letter-spacing="-0.0006in" fo:font-size="9pt" style:font-size-asian="9pt"/>
    </style:style>
    <style:style style:name="P4706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4707" style:parent-style-name="Absatz-Standardschriftart" style:family="text">
      <style:text-properties style:font-name="Arial" fo:letter-spacing="-0.0006in" fo:font-size="9pt" style:font-size-asian="9pt"/>
    </style:style>
    <style:style style:name="T4708" style:parent-style-name="Absatz-Standardschriftart" style:family="text">
      <style:text-properties style:font-name="Arial" fo:font-size="9pt" style:font-size-asian="9pt"/>
    </style:style>
    <style:style style:name="T4709" style:parent-style-name="Absatz-Standardschriftart" style:family="text">
      <style:text-properties style:font-name="Arial" fo:letter-spacing="-0.0006in" fo:font-size="9pt" style:font-size-asian="9pt"/>
    </style:style>
    <style:style style:name="T4710" style:parent-style-name="Absatz-Standardschriftart" style:family="text">
      <style:text-properties style:font-name="Arial" fo:font-size="9pt" style:font-size-asian="9pt"/>
    </style:style>
    <style:style style:name="T4711" style:parent-style-name="Absatz-Standardschriftart" style:family="text">
      <style:text-properties style:font-name="Arial" fo:letter-spacing="-0.0006in" fo:font-size="9pt" style:font-size-asian="9pt"/>
    </style:style>
    <style:style style:name="T4712" style:parent-style-name="Absatz-Standardschriftart" style:family="text">
      <style:text-properties style:font-name="Arial" fo:font-size="9pt" style:font-size-asian="9pt"/>
    </style:style>
    <style:style style:name="T4713" style:parent-style-name="Absatz-Standardschriftart" style:family="text">
      <style:text-properties style:font-name="Arial" fo:letter-spacing="-0.0006in" fo:font-size="9pt" style:font-size-asian="9pt"/>
    </style:style>
    <style:style style:name="T4714" style:parent-style-name="Absatz-Standardschriftart" style:family="text">
      <style:text-properties style:font-name="Arial" fo:font-size="9pt" style:font-size-asian="9pt"/>
    </style:style>
    <style:style style:name="P4715" style:parent-style-name="Überschrift1" style:family="paragraph">
      <style:paragraph-properties fo:text-align="justify" fo:margin-top="0.0284in"/>
    </style:style>
    <style:style style:name="T4716" style:parent-style-name="Absatz-Standardschriftart" style:family="text">
      <style:text-properties style:font-name-complex="Arial"/>
    </style:style>
    <style:style style:name="P471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718" style:parent-style-name="Textkörper" style:family="paragraph">
      <style:paragraph-properties fo:text-align="justify" fo:line-height="120%" fo:margin-right="0.0937in"/>
    </style:style>
    <style:style style:name="T4719" style:parent-style-name="Absatz-Standardschriftart" style:family="text">
      <style:text-properties fo:letter-spacing="0.0131in"/>
    </style:style>
    <style:style style:name="T4720" style:parent-style-name="Absatz-Standardschriftart" style:family="text">
      <style:text-properties fo:letter-spacing="0.0131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131in"/>
    </style:style>
    <style:style style:name="T4723" style:parent-style-name="Absatz-Standardschriftart" style:family="text">
      <style:text-properties fo:letter-spacing="0.0138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131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131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131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131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138in"/>
    </style:style>
    <style:style style:name="T4734" style:parent-style-name="Absatz-Standardschriftart" style:family="text">
      <style:text-properties fo:letter-spacing="0.0131in"/>
    </style:style>
    <style:style style:name="T4735" style:parent-style-name="Absatz-Standardschriftart" style:family="text">
      <style:text-properties fo:letter-spacing="0.0131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131in"/>
    </style:style>
    <style:style style:name="T4738" style:parent-style-name="Absatz-Standardschriftart" style:family="text">
      <style:text-properties fo:letter-spacing="0.0138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style:font-name="Times New Roman" fo:letter-spacing="0.0263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055in"/>
    </style:style>
    <style:style style:name="T4743" style:parent-style-name="Absatz-Standardschriftart" style:family="text">
      <style:text-properties fo:font-weight="bold" style:font-weight-asian="bold"/>
    </style:style>
    <style:style style:name="T4744" style:parent-style-name="Absatz-Standardschriftart" style:family="text">
      <style:text-properties fo:font-weight="bold" style:font-weight-asian="bold" fo:letter-spacing="0.0062in"/>
    </style:style>
    <style:style style:name="T4745" style:parent-style-name="Absatz-Standardschriftart" style:family="text">
      <style:text-properties fo:font-weight="bold" style:font-weight-asian="bold"/>
    </style:style>
    <style:style style:name="T4746" style:parent-style-name="Absatz-Standardschriftart" style:family="text">
      <style:text-properties fo:font-weight="bold" style:font-weight-asian="bold" fo:letter-spacing="0.0062in"/>
    </style:style>
    <style:style style:name="T4747" style:parent-style-name="Absatz-Standardschriftart" style:family="text">
      <style:text-properties fo:font-weight="bold" style:font-weight-asian="bold" fo:letter-spacing="-0.0006in"/>
    </style:style>
    <style:style style:name="T4748" style:parent-style-name="Absatz-Standardschriftart" style:family="text">
      <style:text-properties fo:font-weight="bold" style:font-weight-asian="bold" fo:letter-spacing="0.0062in"/>
    </style:style>
    <style:style style:name="T4749" style:parent-style-name="Absatz-Standardschriftart" style:family="text">
      <style:text-properties fo:font-weight="bold" style:font-weight-asian="bold"/>
    </style:style>
    <style:style style:name="T4750" style:parent-style-name="Absatz-Standardschriftart" style:family="text">
      <style:text-properties fo:font-weight="bold" style:font-weight-asian="bold" fo:letter-spacing="0.0048in"/>
    </style:style>
    <style:style style:name="T4751" style:parent-style-name="Absatz-Standardschriftart" style:family="text">
      <style:text-properties fo:letter-spacing="0.0062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062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062in"/>
    </style:style>
    <style:style style:name="T4756" style:parent-style-name="Absatz-Standardschriftart" style:family="text">
      <style:text-properties fo:letter-spacing="0.0062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055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062in"/>
    </style:style>
    <style:style style:name="T4761" style:parent-style-name="Absatz-Standardschriftart" style:family="text">
      <style:text-properties fo:letter-spacing="0.0062in"/>
    </style:style>
    <style:style style:name="T4762" style:parent-style-name="Absatz-Standardschriftart" style:family="text">
      <style:text-properties fo:letter-spacing="0.0062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style:font-name="Times New Roman" fo:letter-spacing="0.0166in" style:text-scale="99%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284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284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291in"/>
    </style:style>
    <style:style style:name="T4771" style:parent-style-name="Absatz-Standardschriftart" style:family="text">
      <style:text-properties fo:letter-spacing="0.0284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291in"/>
    </style:style>
    <style:style style:name="T4774" style:parent-style-name="Absatz-Standardschriftart" style:family="text">
      <style:text-properties fo:letter-spacing="0.0284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284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291in"/>
    </style:style>
    <style:style style:name="T4779" style:parent-style-name="Absatz-Standardschriftart" style:family="text">
      <style:text-properties fo:letter-spacing="0.0284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291in"/>
    </style:style>
    <style:style style:name="T4782" style:parent-style-name="Absatz-Standardschriftart" style:family="text">
      <style:text-properties fo:letter-spacing="0.0284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291in"/>
    </style:style>
    <style:style style:name="T4785" style:parent-style-name="Absatz-Standardschriftart" style:family="text">
      <style:text-properties fo:letter-spacing="0.0291in"/>
    </style:style>
    <style:style style:name="T4786" style:parent-style-name="Absatz-Standardschriftart" style:family="text">
      <style:text-properties fo:letter-spacing="0.0284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291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style:font-name="Times New Roman" fo:letter-spacing="0.0263in"/>
    </style:style>
    <style:style style:name="T4791" style:parent-style-name="Absatz-Standardschriftart" style:family="text">
      <style:text-properties fo:letter-spacing="-0.0006in"/>
    </style:style>
    <style:style style:name="P479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793" style:parent-style-name="Textkörper" style:family="paragraph">
      <style:paragraph-properties fo:line-height="120%" fo:margin-right="0.0868in"/>
    </style:style>
    <style:style style:name="T4794" style:parent-style-name="Absatz-Standardschriftart" style:family="text">
      <style:text-properties fo:font-weight="bold" style:font-weight-asian="bold"/>
    </style:style>
    <style:style style:name="T4795" style:parent-style-name="Absatz-Standardschriftart" style:family="text">
      <style:text-properties fo:font-weight="bold" style:font-weight-asian="bold" fo:letter-spacing="0.0048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048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048in"/>
    </style:style>
    <style:style style:name="T4800" style:parent-style-name="Absatz-Standardschriftart" style:family="text">
      <style:text-properties fo:letter-spacing="0.0048in"/>
    </style:style>
    <style:style style:name="T4801" style:parent-style-name="Absatz-Standardschriftart" style:family="text">
      <style:text-properties fo:letter-spacing="0.0041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048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055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048in"/>
    </style:style>
    <style:style style:name="T4808" style:parent-style-name="Absatz-Standardschriftart" style:family="text">
      <style:text-properties fo:letter-spacing="0.0048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048in"/>
    </style:style>
    <style:style style:name="T4811" style:parent-style-name="Absatz-Standardschriftart" style:family="text">
      <style:text-properties fo:letter-spacing="0.0048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048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048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style:font-name="Times New Roman" fo:letter-spacing="0.0138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-0.0006in"/>
    </style:style>
    <style:style style:name="P48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25" style:parent-style-name="Textkörper" style:family="paragraph">
      <style:paragraph-properties fo:text-align="justify" fo:line-height="120%" fo:margin-right="0.093in"/>
    </style:style>
    <style:style style:name="T4826" style:parent-style-name="Absatz-Standardschriftart" style:family="text">
      <style:text-properties fo:font-weight="bold" style:font-weight-asian="bold" fo:letter-spacing="-0.0006in"/>
    </style:style>
    <style:style style:name="T4827" style:parent-style-name="Absatz-Standardschriftart" style:family="text">
      <style:text-properties fo:font-weight="bold" style:font-weight-asian="bold" fo:letter-spacing="0.0229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229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229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229in"/>
    </style:style>
    <style:style style:name="T4834" style:parent-style-name="Absatz-Standardschriftart" style:family="text">
      <style:text-properties fo:letter-spacing="0.0229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229in"/>
    </style:style>
    <style:style style:name="T4837" style:parent-style-name="Absatz-Standardschriftart" style:family="text">
      <style:text-properties fo:letter-spacing="0.0236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229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229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229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229in"/>
    </style:style>
    <style:style style:name="T4846" style:parent-style-name="Absatz-Standardschriftart" style:family="text">
      <style:text-properties fo:letter-spacing="0.0229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style:font-name="Times New Roman" fo:letter-spacing="0.0375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09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09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09in"/>
    </style:style>
    <style:style style:name="T4855" style:parent-style-name="Absatz-Standardschriftart" style:family="text">
      <style:text-properties fo:letter-spacing="0.009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097in"/>
    </style:style>
    <style:style style:name="T4858" style:parent-style-name="Absatz-Standardschriftart" style:family="text">
      <style:text-properties fo:letter-spacing="0.0083in"/>
    </style:style>
    <style:style style:name="T4859" style:parent-style-name="Absatz-Standardschriftart" style:family="text">
      <style:text-properties fo:letter-spacing="0.0083in"/>
    </style:style>
    <style:style style:name="T4860" style:parent-style-name="Absatz-Standardschriftart" style:family="text">
      <style:text-properties fo:letter-spacing="0.0097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09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097in"/>
    </style:style>
    <style:style style:name="T4865" style:parent-style-name="Absatz-Standardschriftart" style:family="text">
      <style:text-properties fo:letter-spacing="0.009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09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097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09in"/>
    </style:style>
    <style:style style:name="T4872" style:parent-style-name="Absatz-Standardschriftart" style:family="text">
      <style:text-properties style:font-name="Times New Roman" fo:letter-spacing="0.0201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-0.0006in"/>
    </style:style>
    <style:style style:name="P487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79" style:parent-style-name="Textkörper" style:family="paragraph">
      <style:paragraph-properties fo:line-height="120%" fo:margin-right="0.0937in" fo:text-indent="0in">
        <style:tab-stops>
          <style:tab-stop style:type="left" style:position="0.1048in"/>
        </style:tab-stops>
      </style:paragraph-properties>
    </style:style>
    <style:style style:name="T4880" style:parent-style-name="Absatz-Standardschriftart" style:family="text">
      <style:text-properties fo:letter-spacing="0.0187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194in"/>
    </style:style>
    <style:style style:name="T4883" style:parent-style-name="Absatz-Standardschriftart" style:family="text">
      <style:text-properties fo:letter-spacing="0.0187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194in"/>
    </style:style>
    <style:style style:name="T4886" style:parent-style-name="Absatz-Standardschriftart" style:family="text">
      <style:text-properties fo:letter-spacing="0.0187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187in"/>
    </style:style>
    <style:style style:name="T4889" style:parent-style-name="Absatz-Standardschriftart" style:family="text">
      <style:text-properties fo:letter-spacing="0.0187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187in"/>
    </style:style>
    <style:style style:name="T4892" style:parent-style-name="Absatz-Standardschriftart" style:family="text">
      <style:text-properties fo:letter-spacing="0.0187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187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187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187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187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187in"/>
    </style:style>
    <style:style style:name="T4903" style:parent-style-name="Absatz-Standardschriftart" style:family="text">
      <style:text-properties style:font-name="Times New Roman" fo:letter-spacing="0.0298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-0.0006in"/>
    </style:style>
    <style:style style:name="P4906" style:parent-style-name="Textkörper" style:family="paragraph">
      <style:paragraph-properties fo:text-align="justify" fo:margin-top="0.0006in" fo:margin-left="0.4993in" fo:text-indent="-0.0847in">
        <style:tab-stops>
          <style:tab-stop style:type="left" style:position="0.0006in"/>
        </style:tab-stops>
      </style:paragraph-properties>
    </style:style>
    <style:style style:name="T4907" style:parent-style-name="Absatz-Standardschriftart" style:family="text">
      <style:text-properties fo:letter-spacing="-0.0013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-0.0013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-0.0013in"/>
    </style:style>
    <style:style style:name="T4912" style:parent-style-name="Absatz-Standardschriftart" style:family="text">
      <style:text-properties fo:letter-spacing="-0.0013in"/>
    </style:style>
    <style:style style:name="T4913" style:parent-style-name="Absatz-Standardschriftart" style:family="text">
      <style:text-properties fo:letter-spacing="-0.0006in"/>
    </style:style>
    <style:style style:name="P4914" style:parent-style-name="Standard" style:master-page-name="MP10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972" style:parent-style-name="Textkörper" style:family="paragraph">
      <style:paragraph-properties fo:margin-top="0.0513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-0.0013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-0.0006in"/>
    </style:style>
    <style:style style:name="P497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980" style:parent-style-name="Textkörper" style:family="paragraph">
      <style:paragraph-properties fo:line-height="120%" fo:margin-right="0.0868in"/>
    </style:style>
    <style:style style:name="T4981" style:parent-style-name="Absatz-Standardschriftart" style:family="text">
      <style:text-properties fo:letter-spacing="0.0034in"/>
    </style:style>
    <style:style style:name="T4982" style:parent-style-name="Absatz-Standardschriftart" style:family="text">
      <style:text-properties fo:letter-spacing="0.0048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048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041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048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041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048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048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048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048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041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048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048in"/>
    </style:style>
    <style:style style:name="T5005" style:parent-style-name="Absatz-Standardschriftart" style:family="text">
      <style:text-properties fo:letter-spacing="0.0048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041in"/>
    </style:style>
    <style:style style:name="T5008" style:parent-style-name="Absatz-Standardschriftart" style:family="text">
      <style:text-properties style:font-name="Times New Roman" fo:letter-spacing="0.0479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-0.0006in"/>
    </style:style>
    <style:style style:name="P501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-0.0006in"/>
    </style:style>
    <style:style style:name="P50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24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S11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5025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50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2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0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2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0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3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0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33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50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3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036" style:parent-style-name="Absatz-Standardschriftart" style:family="text">
      <style:text-properties style:font-name="Arial" style:text-scale="105%" fo:font-size="9pt" style:font-size-asian="9pt"/>
    </style:style>
    <style:style style:name="T503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0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3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0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5041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50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43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50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45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50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47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50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4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0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5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0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5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0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5055" style:parent-style-name="Standard" style:family="paragraph">
      <style:paragraph-properties fo:break-before="column" fo:margin-top="0.0798in" fo:line-height="0.1055in" fo:margin-left="0.4305in" fo:margin-right="1.0472in">
        <style:tab-stops/>
      </style:paragraph-properties>
    </style:style>
    <style:style style:name="T5056" style:parent-style-name="Absatz-Standardschriftart" style:family="text">
      <style:text-properties style:font-name="Arial" fo:letter-spacing="-0.0006in" fo:font-size="7.5pt" style:font-size-asian="7.5pt"/>
    </style:style>
    <style:style style:name="T5057" style:parent-style-name="Absatz-Standardschriftart" style:family="text">
      <style:text-properties style:font-name="Arial" fo:letter-spacing="0.0027in" fo:font-size="7.5pt" style:font-size-asian="7.5pt"/>
    </style:style>
    <style:style style:name="T5058" style:parent-style-name="Absatz-Standardschriftart" style:family="text">
      <style:text-properties style:font-name="Arial" fo:letter-spacing="-0.0006in" fo:font-size="7.5pt" style:font-size-asian="7.5pt"/>
    </style:style>
    <style:style style:name="T5059" style:parent-style-name="Absatz-Standardschriftart" style:family="text">
      <style:text-properties style:font-name="Arial" fo:letter-spacing="0.0034in" fo:font-size="7.5pt" style:font-size-asian="7.5pt"/>
    </style:style>
    <style:style style:name="T5060" style:parent-style-name="Absatz-Standardschriftart" style:family="text">
      <style:text-properties style:font-name="Arial" fo:letter-spacing="-0.0006in" fo:font-size="7.5pt" style:font-size-asian="7.5pt"/>
    </style:style>
    <style:style style:name="T5061" style:parent-style-name="Absatz-Standardschriftart" style:family="text">
      <style:text-properties style:font-name="Arial" fo:letter-spacing="0.0034in" fo:font-size="7.5pt" style:font-size-asian="7.5pt"/>
    </style:style>
    <style:style style:name="T5062" style:parent-style-name="Absatz-Standardschriftart" style:family="text">
      <style:text-properties style:font-name="Arial" fo:letter-spacing="-0.0006in" fo:font-size="7.5pt" style:font-size-asian="7.5pt"/>
    </style:style>
    <style:style style:name="T5063" style:parent-style-name="Absatz-Standardschriftart" style:family="text">
      <style:text-properties style:font-name="Arial" fo:letter-spacing="0.0034in" fo:font-size="7.5pt" style:font-size-asian="7.5pt"/>
    </style:style>
    <style:style style:name="T5064" style:parent-style-name="Absatz-Standardschriftart" style:family="text">
      <style:text-properties style:font-name="Arial" fo:letter-spacing="-0.0006in" fo:font-size="7.5pt" style:font-size-asian="7.5pt"/>
    </style:style>
    <style:style style:name="T5065" style:parent-style-name="Absatz-Standardschriftart" style:family="text">
      <style:text-properties style:font-name="Arial" fo:letter-spacing="0.0034in" fo:font-size="7.5pt" style:font-size-asian="7.5pt"/>
    </style:style>
    <style:style style:name="T5066" style:parent-style-name="Absatz-Standardschriftart" style:family="text">
      <style:text-properties style:font-name="Arial" fo:font-size="7.5pt" style:font-size-asian="7.5pt"/>
    </style:style>
    <style:style style:name="T5067" style:parent-style-name="Absatz-Standardschriftart" style:family="text">
      <style:text-properties style:font-name="Arial" fo:letter-spacing="0.0034in" fo:font-size="7.5pt" style:font-size-asian="7.5pt"/>
    </style:style>
    <style:style style:name="T5068" style:parent-style-name="Absatz-Standardschriftart" style:family="text">
      <style:text-properties style:font-name="Arial" fo:letter-spacing="-0.0006in" fo:font-size="7.5pt" style:font-size-asian="7.5pt"/>
    </style:style>
    <style:style style:name="T5069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5070" style:parent-style-name="Absatz-Standardschriftart" style:family="text">
      <style:text-properties style:font-name="Arial" fo:letter-spacing="-0.0006in" fo:font-size="7.5pt" style:font-size-asian="7.5pt"/>
    </style:style>
    <style:style style:name="P5071" style:parent-style-name="Standard" style:family="paragraph">
      <style:paragraph-properties fo:line-height="0.1055in" fo:margin-left="0.4305in" fo:margin-right="1.0472in">
        <style:tab-stops/>
      </style:paragraph-properties>
    </style:style>
    <style:style style:name="T5072" style:parent-style-name="Absatz-Standardschriftart" style:family="text">
      <style:text-properties style:font-name="Arial" fo:letter-spacing="-0.0006in" fo:font-size="7.5pt" style:font-size-asian="7.5pt"/>
    </style:style>
    <style:style style:name="T5073" style:parent-style-name="Absatz-Standardschriftart" style:family="text">
      <style:text-properties style:font-name="Arial" fo:letter-spacing="0.0027in" fo:font-size="7.5pt" style:font-size-asian="7.5pt"/>
    </style:style>
    <style:style style:name="T5074" style:parent-style-name="Absatz-Standardschriftart" style:family="text">
      <style:text-properties style:font-name="Arial" fo:letter-spacing="-0.0006in" fo:font-size="7.5pt" style:font-size-asian="7.5pt"/>
    </style:style>
    <style:style style:name="T5075" style:parent-style-name="Absatz-Standardschriftart" style:family="text">
      <style:text-properties style:font-name="Arial" fo:letter-spacing="0.0027in" fo:font-size="7.5pt" style:font-size-asian="7.5pt"/>
    </style:style>
    <style:style style:name="T5076" style:parent-style-name="Absatz-Standardschriftart" style:family="text">
      <style:text-properties style:font-name="Arial" fo:letter-spacing="-0.0006in" fo:font-size="7.5pt" style:font-size-asian="7.5pt"/>
    </style:style>
    <style:style style:name="T5077" style:parent-style-name="Absatz-Standardschriftart" style:family="text">
      <style:text-properties style:font-name="Arial" fo:letter-spacing="0.0027in" fo:font-size="7.5pt" style:font-size-asian="7.5pt"/>
    </style:style>
    <style:style style:name="T5078" style:parent-style-name="Absatz-Standardschriftart" style:family="text">
      <style:text-properties style:font-name="Arial" fo:letter-spacing="-0.0006in" fo:font-size="7.5pt" style:font-size-asian="7.5pt"/>
    </style:style>
    <style:style style:name="T5079" style:parent-style-name="Absatz-Standardschriftart" style:family="text">
      <style:text-properties style:font-name="Arial" fo:letter-spacing="0.0027in" fo:font-size="7.5pt" style:font-size-asian="7.5pt"/>
    </style:style>
    <style:style style:name="T5080" style:parent-style-name="Absatz-Standardschriftart" style:family="text">
      <style:text-properties style:font-name="Arial" fo:letter-spacing="-0.0006in" fo:font-size="7.5pt" style:font-size-asian="7.5pt"/>
    </style:style>
    <style:style style:name="T5081" style:parent-style-name="Absatz-Standardschriftart" style:family="text">
      <style:text-properties style:font-name="Arial" fo:letter-spacing="0.0034in" fo:font-size="7.5pt" style:font-size-asian="7.5pt"/>
    </style:style>
    <style:style style:name="T5082" style:parent-style-name="Absatz-Standardschriftart" style:family="text">
      <style:text-properties style:font-name="Arial" fo:letter-spacing="-0.0006in" fo:font-size="7.5pt" style:font-size-asian="7.5pt"/>
    </style:style>
    <style:style style:name="T5083" style:parent-style-name="Absatz-Standardschriftart" style:family="text">
      <style:text-properties style:font-name="Arial" fo:letter-spacing="0.0027in" fo:font-size="7.5pt" style:font-size-asian="7.5pt"/>
    </style:style>
    <style:style style:name="T5084" style:parent-style-name="Absatz-Standardschriftart" style:family="text">
      <style:text-properties style:font-name="Arial" fo:letter-spacing="-0.0006in" fo:font-size="7.5pt" style:font-size-asian="7.5pt"/>
    </style:style>
    <style:style style:name="T5085" style:parent-style-name="Absatz-Standardschriftart" style:family="text">
      <style:text-properties style:font-name="Arial" fo:letter-spacing="0.0027in" fo:font-size="7.5pt" style:font-size-asian="7.5pt"/>
    </style:style>
    <style:style style:name="T5086" style:parent-style-name="Absatz-Standardschriftart" style:family="text">
      <style:text-properties style:font-name="Arial" fo:letter-spacing="-0.0006in" fo:font-size="7.5pt" style:font-size-asian="7.5pt"/>
    </style:style>
    <style:style style:name="T5087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5088" style:parent-style-name="Absatz-Standardschriftart" style:family="text">
      <style:text-properties style:font-name="Arial" fo:letter-spacing="-0.0006in" fo:font-size="7.5pt" style:font-size-asian="7.5pt"/>
    </style:style>
    <style:style style:name="T5089" style:parent-style-name="Absatz-Standardschriftart" style:family="text">
      <style:text-properties style:font-name="Arial" fo:letter-spacing="0.0041in" fo:font-size="7.5pt" style:font-size-asian="7.5pt"/>
    </style:style>
    <style:style style:name="T5090" style:parent-style-name="Absatz-Standardschriftart" style:family="text">
      <style:text-properties style:font-name="Arial" fo:font-size="7.5pt" style:font-size-asian="7.5pt"/>
    </style:style>
    <style:style style:name="T5091" style:parent-style-name="Absatz-Standardschriftart" style:family="text">
      <style:text-properties style:font-name="Arial" fo:letter-spacing="0.0041in" fo:font-size="7.5pt" style:font-size-asian="7.5pt"/>
    </style:style>
    <style:style style:name="T5092" style:parent-style-name="Absatz-Standardschriftart" style:family="text">
      <style:text-properties style:font-name="Arial" fo:letter-spacing="-0.0006in" fo:font-size="7.5pt" style:font-size-asian="7.5pt"/>
    </style:style>
    <style:style style:name="T5093" style:parent-style-name="Absatz-Standardschriftart" style:family="text">
      <style:text-properties style:font-name="Arial" fo:letter-spacing="0.0041in" fo:font-size="7.5pt" style:font-size-asian="7.5pt"/>
    </style:style>
    <style:style style:name="T5094" style:parent-style-name="Absatz-Standardschriftart" style:family="text">
      <style:text-properties style:font-name="Arial" fo:letter-spacing="-0.0006in" fo:font-size="7.5pt" style:font-size-asian="7.5pt"/>
    </style:style>
    <style:style style:name="P5095" style:parent-style-name="Standard" style:family="paragraph">
      <style:paragraph-properties fo:line-height="0.1062in" fo:margin-left="0.4305in">
        <style:tab-stops/>
      </style:paragraph-properties>
    </style:style>
    <style:style style:name="T5096" style:parent-style-name="Absatz-Standardschriftart" style:family="text">
      <style:text-properties style:font-name="Arial" fo:letter-spacing="-0.0006in" fo:font-size="7.5pt" style:font-size-asian="7.5pt"/>
    </style:style>
    <style:style style:name="T5097" style:parent-style-name="Absatz-Standardschriftart" style:family="text">
      <style:text-properties style:font-name="Arial" fo:letter-spacing="0.0055in" fo:font-size="7.5pt" style:font-size-asian="7.5pt"/>
    </style:style>
    <style:style style:name="T5098" style:parent-style-name="Absatz-Standardschriftart" style:family="text">
      <style:text-properties style:font-name="Arial" fo:letter-spacing="-0.0006in" fo:font-size="7.5pt" style:font-size-asian="7.5pt"/>
    </style:style>
    <style:style style:name="T5099" style:parent-style-name="Absatz-Standardschriftart" style:family="text">
      <style:text-properties style:font-name="Arial" fo:letter-spacing="0.0055in" fo:font-size="7.5pt" style:font-size-asian="7.5pt"/>
    </style:style>
    <style:style style:name="T5100" style:parent-style-name="Absatz-Standardschriftart" style:family="text">
      <style:text-properties style:font-name="Arial" fo:letter-spacing="-0.0006in" fo:font-size="7.5pt" style:font-size-asian="7.5pt"/>
    </style:style>
    <style:style style:name="T5101" style:parent-style-name="Absatz-Standardschriftart" style:family="text">
      <style:text-properties style:font-name="Arial" fo:letter-spacing="0.0055in" fo:font-size="7.5pt" style:font-size-asian="7.5pt"/>
    </style:style>
    <style:style style:name="T5102" style:parent-style-name="Absatz-Standardschriftart" style:family="text">
      <style:text-properties style:font-name="Arial" fo:letter-spacing="-0.0006in" fo:font-size="7.5pt" style:font-size-asian="7.5pt"/>
    </style:style>
    <style:style style:name="P5103" style:parent-style-name="Standard" style:master-page-name="MP1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1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63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5165" style:family="table-column">
      <style:table-column-properties style:column-width="1.175in" style:use-optimal-column-width="false"/>
    </style:style>
    <style:style style:name="TableColumn5166" style:family="table-column">
      <style:table-column-properties style:column-width="5.1159in" style:use-optimal-column-width="false"/>
    </style:style>
    <style:style style:name="Table5164" style:family="table">
      <style:table-properties style:width="6.2909in" fo:margin-left="0.4097in" table:align="left"/>
    </style:style>
    <style:style style:name="TableRow5167" style:family="table-row">
      <style:table-row-properties style:row-height="0.25in" style:use-optimal-row-height="false"/>
    </style:style>
    <style:style style:name="TableCell5168" style:family="table-cell">
      <style:table-cell-properties fo:border="0.0069in solid #C0C0C0" fo:padding-top="0in" fo:padding-left="0in" fo:padding-bottom="0in" fo:padding-right="0in"/>
    </style:style>
    <style:style style:name="P5169" style:parent-style-name="TableParagraph" style:family="paragraph">
      <style:paragraph-properties fo:margin-top="0.0416in" fo:margin-left="0.0444in">
        <style:tab-stops/>
      </style:paragraph-properties>
    </style:style>
    <style:style style:name="T5170" style:parent-style-name="Absatz-Standardschriftart" style:family="text">
      <style:text-properties style:font-name="Arial" fo:letter-spacing="-0.0006in" fo:font-size="10pt" style:font-size-asian="10pt"/>
    </style:style>
    <style:style style:name="TableCell5171" style:family="table-cell">
      <style:table-cell-properties fo:border="0.0069in solid #C0C0C0" fo:padding-top="0in" fo:padding-left="0in" fo:padding-bottom="0in" fo:padding-right="0in"/>
    </style:style>
    <style:style style:name="P5172" style:parent-style-name="TableParagraph" style:family="paragraph">
      <style:paragraph-properties fo:margin-top="0.0416in" fo:margin-left="0.0444in">
        <style:tab-stops/>
      </style:paragraph-properties>
    </style:style>
    <style:style style:name="T51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74" style:family="table-row">
      <style:table-row-properties style:row-height="0.3263in" style:use-optimal-row-height="false"/>
    </style:style>
    <style:style style:name="TableCell5175" style:family="table-cell">
      <style:table-cell-properties fo:border="0.0069in solid #C0C0C0" fo:padding-top="0in" fo:padding-left="0in" fo:padding-bottom="0in" fo:padding-right="0in"/>
    </style:style>
    <style:style style:name="P5176" style:parent-style-name="TableParagraph" style:family="paragraph">
      <style:paragraph-properties fo:margin-top="0.0416in" fo:margin-left="0.0444in">
        <style:tab-stops/>
      </style:paragraph-properties>
    </style:style>
    <style:style style:name="T5177" style:parent-style-name="Absatz-Standardschriftart" style:family="text">
      <style:text-properties style:font-name="Arial" fo:font-size="10pt" style:font-size-asian="10pt"/>
    </style:style>
    <style:style style:name="TableCell5178" style:family="table-cell">
      <style:table-cell-properties fo:border="0.0069in solid #C0C0C0" fo:padding-top="0in" fo:padding-left="0in" fo:padding-bottom="0in" fo:padding-right="0in"/>
    </style:style>
    <style:style style:name="P5179" style:parent-style-name="TableParagraph" style:family="paragraph">
      <style:paragraph-properties fo:margin-left="0.0444in" fo:margin-right="0.0437in">
        <style:tab-stops/>
      </style:paragraph-properties>
    </style:style>
    <style:style style:name="T51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1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1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1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1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1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1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1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1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9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1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99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52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2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0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204" style:parent-style-name="Überschrift1" style:family="paragraph">
      <style:paragraph-properties fo:text-align="justify" fo:margin-top="0.0513in" fo:line-height="120%" fo:margin-right="0.1076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131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138in"/>
    </style:style>
    <style:style style:name="T5209" style:parent-style-name="Absatz-Standardschriftart" style:family="text">
      <style:text-properties fo:letter-spacing="0.0131in"/>
    </style:style>
    <style:style style:name="T5210" style:parent-style-name="Absatz-Standardschriftart" style:family="text">
      <style:text-properties fo:letter-spacing="0.0138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138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131in"/>
    </style:style>
    <style:style style:name="T5215" style:parent-style-name="Absatz-Standardschriftart" style:family="text">
      <style:text-properties fo:letter-spacing="0.0138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138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131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138in"/>
    </style:style>
    <style:style style:name="T5222" style:parent-style-name="Absatz-Standardschriftart" style:family="text">
      <style:text-properties fo:letter-spacing="0.0138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131in"/>
    </style:style>
    <style:style style:name="T5225" style:parent-style-name="Absatz-Standardschriftart" style:family="text">
      <style:text-properties fo:letter-spacing="0.0138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138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131in"/>
    </style:style>
    <style:style style:name="T5230" style:parent-style-name="Absatz-Standardschriftart" style:family="text">
      <style:text-properties style:font-name="Times New Roman" fo:letter-spacing="0.0187in"/>
    </style:style>
    <style:style style:name="T5231" style:parent-style-name="Absatz-Standardschriftart" style:family="text">
      <style:text-properties fo:letter-spacing="0.0097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104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097in"/>
    </style:style>
    <style:style style:name="T5236" style:parent-style-name="Absatz-Standardschriftart" style:family="text">
      <style:text-properties fo:letter-spacing="0.0104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097in"/>
    </style:style>
    <style:style style:name="T5239" style:parent-style-name="Absatz-Standardschriftart" style:family="text">
      <style:text-properties fo:letter-spacing="0.0104in"/>
    </style:style>
    <style:style style:name="T5240" style:parent-style-name="Absatz-Standardschriftart" style:family="text">
      <style:text-properties fo:letter-spacing="0.0097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104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097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104in"/>
    </style:style>
    <style:style style:name="T5247" style:parent-style-name="Absatz-Standardschriftart" style:family="text">
      <style:text-properties fo:letter-spacing="0.0104in"/>
    </style:style>
    <style:style style:name="T5248" style:parent-style-name="Absatz-Standardschriftart" style:family="text">
      <style:text-properties fo:letter-spacing="0.0097in"/>
    </style:style>
    <style:style style:name="T5249" style:parent-style-name="Absatz-Standardschriftart" style:family="text">
      <style:text-properties fo:letter-spacing="0.0104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style:font-name="Times New Roman" fo:letter-spacing="0.0291in"/>
    </style:style>
    <style:style style:name="T5252" style:parent-style-name="Absatz-Standardschriftart" style:family="text">
      <style:text-properties fo:letter-spacing="-0.0027in"/>
    </style:style>
    <style:style style:name="T5253" style:parent-style-name="Absatz-Standardschriftart" style:family="text">
      <style:text-properties fo:letter-spacing="-0.0027in"/>
    </style:style>
    <style:style style:name="T5254" style:parent-style-name="Absatz-Standardschriftart" style:family="text">
      <style:text-properties fo:letter-spacing="-0.0027in"/>
    </style:style>
    <style:style style:name="T5255" style:parent-style-name="Absatz-Standardschriftart" style:family="text">
      <style:text-properties fo:letter-spacing="-0.0027in"/>
    </style:style>
    <style:style style:name="T5256" style:parent-style-name="Absatz-Standardschriftart" style:family="text">
      <style:text-properties fo:letter-spacing="-0.0027in"/>
    </style:style>
    <style:style style:name="T5257" style:parent-style-name="Absatz-Standardschriftart" style:family="text">
      <style:text-properties fo:letter-spacing="-0.002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-0.0027in"/>
    </style:style>
    <style:style style:name="T5260" style:parent-style-name="Absatz-Standardschriftart" style:family="text">
      <style:text-properties fo:letter-spacing="-0.0006in"/>
    </style:style>
    <style:style style:name="P5261" style:parent-style-name="Standard" style:family="paragraph">
      <style:paragraph-properties style:line-height-at-least="0.0138in" fo:margin-left="0.384in">
        <style:tab-stops/>
      </style:paragraph-properties>
    </style:style>
    <style:style style:name="T526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6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265" style:parent-style-name="Textkörper" style:family="paragraph">
      <style:paragraph-properties fo:text-align="justify" fo:line-height="120%" fo:margin-right="0.1069in"/>
    </style:style>
    <style:style style:name="T5266" style:parent-style-name="Absatz-Standardschriftart" style:family="text">
      <style:text-properties fo:letter-spacing="0.0069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069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076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076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069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069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069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076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069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069in"/>
    </style:style>
    <style:style style:name="T5285" style:parent-style-name="Absatz-Standardschriftart" style:family="text">
      <style:text-properties fo:letter-spacing="0.0069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076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069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069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069in"/>
    </style:style>
    <style:style style:name="T5294" style:parent-style-name="Absatz-Standardschriftart" style:family="text">
      <style:text-properties fo:letter-spacing="0.0076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069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069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076in"/>
    </style:style>
    <style:style style:name="T5301" style:parent-style-name="Absatz-Standardschriftart" style:family="text">
      <style:text-properties style:font-name="Times New Roman" fo:letter-spacing="0.0423in"/>
    </style:style>
    <style:style style:name="T5302" style:parent-style-name="Absatz-Standardschriftart" style:family="text">
      <style:text-properties fo:letter-spacing="0.0125in"/>
    </style:style>
    <style:style style:name="T5303" style:parent-style-name="Absatz-Standardschriftart" style:family="text">
      <style:text-properties fo:letter-spacing="0.0131in"/>
    </style:style>
    <style:style style:name="T5304" style:parent-style-name="Absatz-Standardschriftart" style:family="text">
      <style:text-properties fo:letter-spacing="0.0131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125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131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131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131in"/>
    </style:style>
    <style:style style:name="T5313" style:parent-style-name="Absatz-Standardschriftart" style:family="text">
      <style:text-properties fo:letter-spacing="0.0125in"/>
    </style:style>
    <style:style style:name="T5314" style:parent-style-name="Absatz-Standardschriftart" style:family="text">
      <style:text-properties fo:letter-spacing="0.0131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138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125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131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138in"/>
    </style:style>
    <style:style style:name="T5323" style:parent-style-name="Absatz-Standardschriftart" style:family="text">
      <style:text-properties style:font-name="Times New Roman" fo:letter-spacing="0.0284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18in"/>
    </style:style>
    <style:style style:name="T5326" style:parent-style-name="Absatz-Standardschriftart" style:family="text">
      <style:text-properties fo:letter-spacing="0.018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18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187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18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18in"/>
    </style:style>
    <style:style style:name="T5335" style:parent-style-name="Absatz-Standardschriftart" style:family="text">
      <style:text-properties fo:letter-spacing="0.0187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18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173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18in"/>
    </style:style>
    <style:style style:name="T5342" style:parent-style-name="Absatz-Standardschriftart" style:family="text">
      <style:text-properties fo:letter-spacing="0.018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18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18in"/>
    </style:style>
    <style:style style:name="T5347" style:parent-style-name="Absatz-Standardschriftart" style:family="text">
      <style:text-properties style:font-name="Times New Roman" fo:letter-spacing="0.0604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159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159in"/>
    </style:style>
    <style:style style:name="T5352" style:parent-style-name="Absatz-Standardschriftart" style:family="text">
      <style:text-properties fo:letter-spacing="0.0159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166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159in"/>
    </style:style>
    <style:style style:name="T5357" style:parent-style-name="Absatz-Standardschriftart" style:family="text">
      <style:text-properties fo:letter-spacing="0.0159in"/>
    </style:style>
    <style:style style:name="T5358" style:parent-style-name="Absatz-Standardschriftart" style:family="text">
      <style:text-properties fo:letter-spacing="0.0166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159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159in"/>
    </style:style>
    <style:style style:name="T5363" style:parent-style-name="Absatz-Standardschriftart" style:family="text">
      <style:text-properties fo:letter-spacing="0.0166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159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159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166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159in"/>
    </style:style>
    <style:style style:name="T5372" style:parent-style-name="Absatz-Standardschriftart" style:family="text">
      <style:text-properties fo:letter-spacing="0.0159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166in"/>
    </style:style>
    <style:style style:name="T5375" style:parent-style-name="Absatz-Standardschriftart" style:family="text">
      <style:text-properties fo:letter-spacing="0.0159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style:font-name="Times New Roman" fo:letter-spacing="0.0493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166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166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173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166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173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166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166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173in"/>
    </style:style>
    <style:style style:name="T5394" style:parent-style-name="Absatz-Standardschriftart" style:family="text">
      <style:text-properties fo:letter-spacing="0.0166in"/>
    </style:style>
    <style:style style:name="T5395" style:parent-style-name="Absatz-Standardschriftart" style:family="text">
      <style:text-properties fo:letter-spacing="0.0173in"/>
    </style:style>
    <style:style style:name="T5396" style:parent-style-name="Absatz-Standardschriftart" style:family="text">
      <style:text-properties fo:letter-spacing="0.0166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166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173in"/>
    </style:style>
    <style:style style:name="T5401" style:parent-style-name="Absatz-Standardschriftart" style:family="text">
      <style:text-properties fo:letter-spacing="0.0166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173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166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166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173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166in"/>
    </style:style>
    <style:style style:name="T5412" style:parent-style-name="Absatz-Standardschriftart" style:family="text">
      <style:text-properties style:font-name="Times New Roman" fo:letter-spacing="0.0409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104in"/>
    </style:style>
    <style:style style:name="T5415" style:parent-style-name="Absatz-Standardschriftart" style:family="text">
      <style:text-properties fo:letter-spacing="0.0104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104in"/>
    </style:style>
    <style:style style:name="T5418" style:parent-style-name="Absatz-Standardschriftart" style:family="text">
      <style:text-properties fo:letter-spacing="0.0111in"/>
    </style:style>
    <style:style style:name="T5419" style:parent-style-name="Absatz-Standardschriftart" style:family="text">
      <style:text-properties fo:letter-spacing="0.0104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104in"/>
    </style:style>
    <style:style style:name="T5422" style:parent-style-name="Absatz-Standardschriftart" style:family="text">
      <style:text-properties fo:letter-spacing="0.0111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104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104in"/>
    </style:style>
    <style:style style:name="T5427" style:parent-style-name="Absatz-Standardschriftart" style:family="text">
      <style:text-properties fo:letter-spacing="0.0111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104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104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111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104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104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111in"/>
    </style:style>
    <style:style style:name="T5440" style:parent-style-name="Absatz-Standardschriftart" style:family="text">
      <style:text-properties fo:letter-spacing="0.0104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104in"/>
    </style:style>
    <style:style style:name="T5443" style:parent-style-name="Absatz-Standardschriftart" style:family="text">
      <style:text-properties style:font-name="Times New Roman" fo:letter-spacing="0.0395in"/>
    </style:style>
    <style:style style:name="T5444" style:parent-style-name="Absatz-Standardschriftart" style:family="text">
      <style:text-properties fo:letter-spacing="-0.0006in"/>
    </style:style>
    <style:style style:name="P54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4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447" style:parent-style-name="Überschrift1" style:family="paragraph">
      <style:paragraph-properties fo:text-align="justify"/>
    </style:style>
    <style:style style:name="P5448" style:parent-style-name="Textkörper" style:family="paragraph">
      <style:paragraph-properties fo:margin-top="0.0319in" fo:line-height="120%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055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055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048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062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055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055in"/>
    </style:style>
    <style:style style:name="T5461" style:parent-style-name="Absatz-Standardschriftart" style:family="text">
      <style:text-properties fo:letter-spacing="0.0048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062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048in"/>
    </style:style>
    <style:style style:name="T5466" style:parent-style-name="Absatz-Standardschriftart" style:family="text">
      <style:text-properties fo:letter-spacing="0.0048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048in"/>
    </style:style>
    <style:style style:name="T5469" style:parent-style-name="Absatz-Standardschriftart" style:family="text">
      <style:text-properties fo:letter-spacing="0.0062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style:font-name="Times New Roman" fo:letter-spacing="0.0437in"/>
    </style:style>
    <style:style style:name="T5472" style:parent-style-name="Absatz-Standardschriftart" style:family="text">
      <style:text-properties fo:letter-spacing="-0.0006in"/>
    </style:style>
    <style:style style:name="P547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474" style:parent-style-name="Überschrift1" style:family="paragraph">
      <style:paragraph-properties fo:text-align="justify"/>
    </style:style>
    <style:style style:name="P5475" style:parent-style-name="Textkörper" style:family="paragraph">
      <style:paragraph-properties fo:margin-top="0.0319in" fo:line-height="120%" fo:margin-right="0.2576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style:font-name="Times New Roman" fo:letter-spacing="0.0381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-0.0013in"/>
    </style:style>
    <style:style style:name="T5486" style:parent-style-name="Absatz-Standardschriftart" style:family="text">
      <style:text-properties fo:letter-spacing="-0.0006in"/>
    </style:style>
    <style:style style:name="P5487" style:parent-style-name="Textkörper" style:family="paragraph">
      <style:paragraph-properties fo:margin-top="0.0006in" fo:line-height="120%" fo:margin-right="2.3062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style:font-name="Times New Roman" fo:letter-spacing="0.0201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-0.0006in"/>
    </style:style>
    <style:style style:name="P549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498" style:parent-style-name="Überschrift1" style:family="paragraph">
      <style:paragraph-properties fo:text-align="justify"/>
    </style:style>
    <style:style style:name="T5499" style:parent-style-name="Absatz-Standardschriftart" style:family="text">
      <style:text-properties fo:letter-spacing="-0.0006in"/>
    </style:style>
    <style:style style:name="P5500" style:parent-style-name="Textkörper" style:family="paragraph">
      <style:paragraph-properties fo:text-align="justify" fo:margin-top="0.0319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-0.0013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-0.0013in"/>
    </style:style>
    <style:style style:name="T5508" style:parent-style-name="Absatz-Standardschriftart" style:family="text">
      <style:text-properties fo:letter-spacing="-0.0006in"/>
    </style:style>
    <style:style style:name="P550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510" style:parent-style-name="Überschrift1" style:family="paragraph">
      <style:paragraph-properties fo:text-align="justify"/>
    </style:style>
    <style:style style:name="T5511" style:parent-style-name="Absatz-Standardschriftart" style:family="text">
      <style:text-properties fo:letter-spacing="-0.0006in"/>
    </style:style>
    <style:style style:name="P5512" style:parent-style-name="Textkörper" style:family="paragraph">
      <style:paragraph-properties fo:margin-top="0.0319in" fo:line-height="240%" fo:margin-right="2.2006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-0.0013in"/>
    </style:style>
    <style:style style:name="T5515" style:parent-style-name="Absatz-Standardschriftart" style:family="text">
      <style:text-properties fo:letter-spacing="-0.0013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-0.0013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-0.0013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-0.0013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style:font-name="Times New Roman" fo:letter-spacing="0.0166in"/>
    </style:style>
    <style:style style:name="T5524" style:parent-style-name="Absatz-Standardschriftart" style:family="text">
      <style:text-properties fo:letter-spacing="-0.0013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-0.0006in"/>
    </style:style>
    <style:style style:name="P5527" style:parent-style-name="Überschrift1" style:family="paragraph">
      <style:paragraph-properties fo:text-align="justify" fo:margin-top="0.0062in" fo:line-height="120%" fo:margin-right="0.1076in"/>
    </style:style>
    <style:style style:name="T5528" style:parent-style-name="Absatz-Standardschriftart" style:family="text">
      <style:text-properties style:font-name-complex="Arial" fo:letter-spacing="-0.0006in"/>
    </style:style>
    <style:style style:name="T5529" style:parent-style-name="Absatz-Standardschriftart" style:family="text">
      <style:text-properties style:font-name-complex="Arial" fo:letter-spacing="-0.0006in"/>
    </style:style>
    <style:style style:name="T5530" style:parent-style-name="Absatz-Standardschriftart" style:family="text">
      <style:text-properties style:font-name-complex="Arial" fo:letter-spacing="0.0277in"/>
    </style:style>
    <style:style style:name="T5531" style:parent-style-name="Absatz-Standardschriftart" style:family="text">
      <style:text-properties style:font-name-complex="Arial" fo:letter-spacing="-0.0006in"/>
    </style:style>
    <style:style style:name="T5532" style:parent-style-name="Absatz-Standardschriftart" style:family="text">
      <style:text-properties style:font-name-complex="Arial" fo:letter-spacing="0.0284in"/>
    </style:style>
    <style:style style:name="T5533" style:parent-style-name="Absatz-Standardschriftart" style:family="text">
      <style:text-properties style:font-name-complex="Arial"/>
    </style:style>
    <style:style style:name="T5534" style:parent-style-name="Absatz-Standardschriftart" style:family="text">
      <style:text-properties style:font-name-complex="Arial" fo:letter-spacing="0.0277in"/>
    </style:style>
    <style:style style:name="T5535" style:parent-style-name="Absatz-Standardschriftart" style:family="text">
      <style:text-properties style:font-name-complex="Arial" fo:letter-spacing="-0.0006in"/>
    </style:style>
    <style:style style:name="T5536" style:parent-style-name="Absatz-Standardschriftart" style:family="text">
      <style:text-properties style:font-name-complex="Arial" fo:letter-spacing="0.0277in"/>
    </style:style>
    <style:style style:name="T5537" style:parent-style-name="Absatz-Standardschriftart" style:family="text">
      <style:text-properties style:font-name-complex="Arial" fo:letter-spacing="-0.0006in"/>
    </style:style>
    <style:style style:name="T5538" style:parent-style-name="Absatz-Standardschriftart" style:family="text">
      <style:text-properties style:font-name-complex="Arial" fo:letter-spacing="0.0277in"/>
    </style:style>
    <style:style style:name="T5539" style:parent-style-name="Absatz-Standardschriftart" style:family="text">
      <style:text-properties style:font-name-complex="Arial" fo:letter-spacing="-0.0006in"/>
    </style:style>
    <style:style style:name="T5540" style:parent-style-name="Absatz-Standardschriftart" style:family="text">
      <style:text-properties style:font-name-complex="Arial" fo:letter-spacing="0.0277in"/>
    </style:style>
    <style:style style:name="T5541" style:parent-style-name="Absatz-Standardschriftart" style:family="text">
      <style:text-properties style:font-name-complex="Arial"/>
    </style:style>
    <style:style style:name="T5542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5543" style:parent-style-name="Absatz-Standardschriftart" style:family="text">
      <style:text-properties style:font-name-complex="Arial" fo:letter-spacing="-0.0006in"/>
    </style:style>
    <style:style style:name="T5544" style:parent-style-name="Absatz-Standardschriftart" style:family="text">
      <style:text-properties style:font-name-complex="Arial" fo:letter-spacing="0.0027in"/>
    </style:style>
    <style:style style:name="T5545" style:parent-style-name="Absatz-Standardschriftart" style:family="text">
      <style:text-properties style:font-name-complex="Arial"/>
    </style:style>
    <style:style style:name="T5546" style:parent-style-name="Absatz-Standardschriftart" style:family="text">
      <style:text-properties style:font-name-complex="Arial" fo:letter-spacing="0.0027in"/>
    </style:style>
    <style:style style:name="T5547" style:parent-style-name="Absatz-Standardschriftart" style:family="text">
      <style:text-properties style:font-name-complex="Arial"/>
    </style:style>
    <style:style style:name="T5548" style:parent-style-name="Absatz-Standardschriftart" style:family="text">
      <style:text-properties style:font-name-complex="Arial" fo:letter-spacing="0.0034in"/>
    </style:style>
    <style:style style:name="T5549" style:parent-style-name="Absatz-Standardschriftart" style:family="text">
      <style:text-properties style:font-name-complex="Arial"/>
    </style:style>
    <style:style style:name="T5550" style:parent-style-name="Absatz-Standardschriftart" style:family="text">
      <style:text-properties style:font-name-complex="Arial" fo:letter-spacing="0.0034in"/>
    </style:style>
    <style:style style:name="T5551" style:parent-style-name="Absatz-Standardschriftart" style:family="text">
      <style:text-properties style:font-name-complex="Arial" fo:letter-spacing="-0.0006in"/>
    </style:style>
    <style:style style:name="T5552" style:parent-style-name="Absatz-Standardschriftart" style:family="text">
      <style:text-properties style:font-name-complex="Arial" fo:letter-spacing="0.0034in"/>
    </style:style>
    <style:style style:name="T5553" style:parent-style-name="Absatz-Standardschriftart" style:family="text">
      <style:text-properties style:font-name-complex="Arial" fo:letter-spacing="-0.0006in"/>
    </style:style>
    <style:style style:name="T5554" style:parent-style-name="Absatz-Standardschriftart" style:family="text">
      <style:text-properties style:font-name-complex="Arial" fo:letter-spacing="0.0034in"/>
    </style:style>
    <style:style style:name="T5555" style:parent-style-name="Absatz-Standardschriftart" style:family="text">
      <style:text-properties style:font-name-complex="Arial"/>
    </style:style>
    <style:style style:name="T5556" style:parent-style-name="Absatz-Standardschriftart" style:family="text">
      <style:text-properties style:font-name-complex="Arial" fo:letter-spacing="0.0034in"/>
    </style:style>
    <style:style style:name="T5557" style:parent-style-name="Absatz-Standardschriftart" style:family="text">
      <style:text-properties style:font-name-complex="Arial" fo:letter-spacing="-0.0006in"/>
    </style:style>
    <style:style style:name="T5558" style:parent-style-name="Absatz-Standardschriftart" style:family="text">
      <style:text-properties style:font-name-complex="Arial" fo:letter-spacing="0.0034in"/>
    </style:style>
    <style:style style:name="T5559" style:parent-style-name="Absatz-Standardschriftart" style:family="text">
      <style:text-properties style:font-name-complex="Arial"/>
    </style:style>
    <style:style style:name="T5560" style:parent-style-name="Absatz-Standardschriftart" style:family="text">
      <style:text-properties style:font-name-complex="Arial" fo:letter-spacing="0.0027in"/>
    </style:style>
    <style:style style:name="T5561" style:parent-style-name="Absatz-Standardschriftart" style:family="text">
      <style:text-properties style:font-name-complex="Arial"/>
    </style:style>
    <style:style style:name="T5562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5563" style:parent-style-name="Absatz-Standardschriftart" style:family="text">
      <style:text-properties style:font-name-complex="Arial"/>
    </style:style>
    <style:style style:name="T5564" style:parent-style-name="Absatz-Standardschriftart" style:family="text">
      <style:text-properties style:font-name-complex="Arial" fo:letter-spacing="0.0263in"/>
    </style:style>
    <style:style style:name="T5565" style:parent-style-name="Absatz-Standardschriftart" style:family="text">
      <style:text-properties style:font-name-complex="Arial" fo:letter-spacing="-0.0006in"/>
    </style:style>
    <style:style style:name="T5566" style:parent-style-name="Absatz-Standardschriftart" style:family="text">
      <style:text-properties style:font-name-complex="Arial" fo:letter-spacing="0.027in"/>
    </style:style>
    <style:style style:name="T5567" style:parent-style-name="Absatz-Standardschriftart" style:family="text">
      <style:text-properties style:font-name-complex="Arial"/>
    </style:style>
    <style:style style:name="T5568" style:parent-style-name="Absatz-Standardschriftart" style:family="text">
      <style:text-properties style:font-name-complex="Arial" fo:letter-spacing="0.027in"/>
    </style:style>
    <style:style style:name="T5569" style:parent-style-name="Absatz-Standardschriftart" style:family="text">
      <style:text-properties style:font-name-complex="Arial" fo:letter-spacing="-0.0006in"/>
    </style:style>
    <style:style style:name="T5570" style:parent-style-name="Absatz-Standardschriftart" style:family="text">
      <style:text-properties style:font-name-complex="Arial" fo:letter-spacing="0.027in"/>
    </style:style>
    <style:style style:name="T5571" style:parent-style-name="Absatz-Standardschriftart" style:family="text">
      <style:text-properties style:font-name-complex="Arial"/>
    </style:style>
    <style:style style:name="T5572" style:parent-style-name="Absatz-Standardschriftart" style:family="text">
      <style:text-properties style:font-name-complex="Arial" fo:letter-spacing="0.027in"/>
    </style:style>
    <style:style style:name="T5573" style:parent-style-name="Absatz-Standardschriftart" style:family="text">
      <style:text-properties style:font-name-complex="Arial" fo:letter-spacing="-0.0006in"/>
    </style:style>
    <style:style style:name="T5574" style:parent-style-name="Absatz-Standardschriftart" style:family="text">
      <style:text-properties style:font-name-complex="Arial" fo:letter-spacing="0.027in"/>
    </style:style>
    <style:style style:name="T5575" style:parent-style-name="Absatz-Standardschriftart" style:family="text">
      <style:text-properties style:font-name-complex="Arial"/>
    </style:style>
    <style:style style:name="T5576" style:parent-style-name="Absatz-Standardschriftart" style:family="text">
      <style:text-properties style:font-name-complex="Arial" fo:letter-spacing="0.027in"/>
    </style:style>
    <style:style style:name="T5577" style:parent-style-name="Absatz-Standardschriftart" style:family="text">
      <style:text-properties style:font-name-complex="Arial"/>
    </style:style>
    <style:style style:name="T5578" style:parent-style-name="Absatz-Standardschriftart" style:family="text">
      <style:text-properties style:font-name-complex="Arial" fo:letter-spacing="0.0263in"/>
    </style:style>
    <style:style style:name="T5579" style:parent-style-name="Absatz-Standardschriftart" style:family="text">
      <style:text-properties style:font-name-complex="Arial"/>
    </style:style>
    <style:style style:name="T5580" style:parent-style-name="Absatz-Standardschriftart" style:family="text">
      <style:text-properties style:font-name-complex="Arial" fo:letter-spacing="0.0263in"/>
    </style:style>
    <style:style style:name="T5581" style:parent-style-name="Absatz-Standardschriftart" style:family="text">
      <style:text-properties style:font-name-complex="Arial"/>
    </style:style>
    <style:style style:name="T5582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5583" style:parent-style-name="Absatz-Standardschriftart" style:family="text">
      <style:text-properties style:font-name-complex="Arial"/>
    </style:style>
    <style:style style:name="T5584" style:parent-style-name="Absatz-Standardschriftart" style:family="text">
      <style:text-properties style:font-name-complex="Arial" fo:letter-spacing="0.002in"/>
    </style:style>
    <style:style style:name="T5585" style:parent-style-name="Absatz-Standardschriftart" style:family="text">
      <style:text-properties style:font-name-complex="Arial" fo:letter-spacing="-0.0006in"/>
    </style:style>
    <style:style style:name="T5586" style:parent-style-name="Absatz-Standardschriftart" style:family="text">
      <style:text-properties style:font-name-complex="Arial" fo:letter-spacing="0.002in"/>
    </style:style>
    <style:style style:name="T5587" style:parent-style-name="Absatz-Standardschriftart" style:family="text">
      <style:text-properties style:font-name-complex="Arial"/>
    </style:style>
    <style:style style:name="T5588" style:parent-style-name="Absatz-Standardschriftart" style:family="text">
      <style:text-properties style:font-name-complex="Arial" fo:letter-spacing="0.0027in"/>
    </style:style>
    <style:style style:name="T5589" style:parent-style-name="Absatz-Standardschriftart" style:family="text">
      <style:text-properties style:font-name-complex="Arial" fo:letter-spacing="-0.0006in"/>
    </style:style>
    <style:style style:name="T5590" style:parent-style-name="Absatz-Standardschriftart" style:family="text">
      <style:text-properties style:font-name-complex="Arial" fo:letter-spacing="0.002in"/>
    </style:style>
    <style:style style:name="T5591" style:parent-style-name="Absatz-Standardschriftart" style:family="text">
      <style:text-properties style:font-name-complex="Arial" fo:letter-spacing="-0.0006in"/>
    </style:style>
    <style:style style:name="T5592" style:parent-style-name="Absatz-Standardschriftart" style:family="text">
      <style:text-properties style:font-name-complex="Arial" fo:letter-spacing="0.0027in"/>
    </style:style>
    <style:style style:name="T5593" style:parent-style-name="Absatz-Standardschriftart" style:family="text">
      <style:text-properties style:font-name-complex="Arial"/>
    </style:style>
    <style:style style:name="T5594" style:parent-style-name="Absatz-Standardschriftart" style:family="text">
      <style:text-properties style:font-name-complex="Arial" fo:letter-spacing="0.002in"/>
    </style:style>
    <style:style style:name="T5595" style:parent-style-name="Absatz-Standardschriftart" style:family="text">
      <style:text-properties style:font-name-complex="Arial"/>
    </style:style>
    <style:style style:name="T5596" style:parent-style-name="Absatz-Standardschriftart" style:family="text">
      <style:text-properties style:font-name-complex="Arial" fo:letter-spacing="0.0027in"/>
    </style:style>
    <style:style style:name="T5597" style:parent-style-name="Absatz-Standardschriftart" style:family="text">
      <style:text-properties style:font-name-complex="Arial"/>
    </style:style>
    <style:style style:name="T5598" style:parent-style-name="Absatz-Standardschriftart" style:family="text">
      <style:text-properties style:font-name-complex="Arial" fo:letter-spacing="0.002in"/>
    </style:style>
    <style:style style:name="T5599" style:parent-style-name="Absatz-Standardschriftart" style:family="text">
      <style:text-properties style:font-name-complex="Arial"/>
    </style:style>
    <style:style style:name="T5600" style:parent-style-name="Absatz-Standardschriftart" style:family="text">
      <style:text-properties style:font-name-complex="Arial" fo:letter-spacing="0.0027in"/>
    </style:style>
    <style:style style:name="T5601" style:parent-style-name="Absatz-Standardschriftart" style:family="text">
      <style:text-properties style:font-name-complex="Arial" fo:letter-spacing="-0.0006in"/>
    </style:style>
    <style:style style:name="T5602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5603" style:parent-style-name="Absatz-Standardschriftart" style:family="text">
      <style:text-properties style:font-name-complex="Arial" fo:letter-spacing="-0.0006in"/>
    </style:style>
    <style:style style:name="T5604" style:parent-style-name="Absatz-Standardschriftart" style:family="text">
      <style:text-properties style:font-name-complex="Arial" fo:letter-spacing="-0.0027in"/>
    </style:style>
    <style:style style:name="T5605" style:parent-style-name="Absatz-Standardschriftart" style:family="text">
      <style:text-properties style:font-name-complex="Arial" fo:letter-spacing="-0.0006in"/>
    </style:style>
    <style:style style:name="T5606" style:parent-style-name="Absatz-Standardschriftart" style:family="text">
      <style:text-properties style:font-name-complex="Arial" fo:letter-spacing="-0.0027in"/>
    </style:style>
    <style:style style:name="T5607" style:parent-style-name="Absatz-Standardschriftart" style:family="text">
      <style:text-properties style:font-name-complex="Arial"/>
    </style:style>
    <style:style style:name="T5608" style:parent-style-name="Absatz-Standardschriftart" style:family="text">
      <style:text-properties style:font-name-complex="Arial" fo:letter-spacing="-0.0027in"/>
    </style:style>
    <style:style style:name="T5609" style:parent-style-name="Absatz-Standardschriftart" style:family="text">
      <style:text-properties style:font-name-complex="Arial"/>
    </style:style>
    <style:style style:name="T5610" style:parent-style-name="Absatz-Standardschriftart" style:family="text">
      <style:text-properties style:font-name-complex="Arial" fo:letter-spacing="-0.0027in"/>
    </style:style>
    <style:style style:name="T5611" style:parent-style-name="Absatz-Standardschriftart" style:family="text">
      <style:text-properties style:font-name-complex="Arial" fo:letter-spacing="-0.0006in"/>
    </style:style>
    <style:style style:name="T5612" style:parent-style-name="Absatz-Standardschriftart" style:family="text">
      <style:text-properties style:font-name-complex="Arial" fo:letter-spacing="-0.0027in"/>
    </style:style>
    <style:style style:name="T5613" style:parent-style-name="Absatz-Standardschriftart" style:family="text">
      <style:text-properties style:font-name-complex="Arial" fo:letter-spacing="-0.0006in"/>
    </style:style>
    <style:style style:name="T5614" style:parent-style-name="Absatz-Standardschriftart" style:family="text">
      <style:text-properties style:font-name-complex="Arial" fo:letter-spacing="-0.0027in"/>
    </style:style>
    <style:style style:name="T5615" style:parent-style-name="Absatz-Standardschriftart" style:family="text">
      <style:text-properties style:font-name-complex="Arial"/>
    </style:style>
    <style:style style:name="T5616" style:parent-style-name="Absatz-Standardschriftart" style:family="text">
      <style:text-properties style:font-name-complex="Arial" fo:letter-spacing="-0.0027in"/>
    </style:style>
    <style:style style:name="T5617" style:parent-style-name="Absatz-Standardschriftart" style:family="text">
      <style:text-properties style:font-name-complex="Arial" fo:letter-spacing="-0.0006in"/>
    </style:style>
    <style:style style:name="P561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619" style:parent-style-name="Textkörper" style:family="paragraph">
      <style:paragraph-properties fo:text-align="justify" fo:line-height="120%" fo:margin-right="0.1076in"/>
    </style:style>
    <style:style style:name="T5620" style:parent-style-name="Absatz-Standardschriftart" style:family="text">
      <style:text-properties fo:letter-spacing="0.0006in"/>
    </style:style>
    <style:style style:name="T5621" style:parent-style-name="Absatz-Standardschriftart" style:family="text">
      <style:text-properties fo:letter-spacing="0.0006in"/>
    </style:style>
    <style:style style:name="T5622" style:parent-style-name="Absatz-Standardschriftart" style:family="text">
      <style:text-properties fo:letter-spacing="0.0006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006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006in"/>
    </style:style>
    <style:style style:name="T5627" style:parent-style-name="Absatz-Standardschriftart" style:family="text">
      <style:text-properties fo:letter-spacing="0.0006in"/>
    </style:style>
    <style:style style:name="T5628" style:parent-style-name="Absatz-Standardschriftart" style:family="text">
      <style:text-properties fo:letter-spacing="0.0013in"/>
    </style:style>
    <style:style style:name="T5629" style:parent-style-name="Absatz-Standardschriftart" style:family="text">
      <style:text-properties fo:letter-spacing="0.0006in"/>
    </style:style>
    <style:style style:name="T5630" style:parent-style-name="Absatz-Standardschriftart" style:family="text">
      <style:text-properties fo:letter-spacing="0.0006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013in"/>
    </style:style>
    <style:style style:name="T5633" style:parent-style-name="Absatz-Standardschriftart" style:family="text">
      <style:text-properties fo:letter-spacing="0.0006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006in"/>
    </style:style>
    <style:style style:name="T5636" style:parent-style-name="Absatz-Standardschriftart" style:family="text">
      <style:text-properties fo:letter-spacing="0.0006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013in"/>
    </style:style>
    <style:style style:name="T5639" style:parent-style-name="Absatz-Standardschriftart" style:family="text">
      <style:text-properties fo:letter-spacing="0.0006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style:font-name="Times New Roman" fo:letter-spacing="0.0236in"/>
    </style:style>
    <style:style style:name="T5642" style:parent-style-name="Absatz-Standardschriftart" style:family="text">
      <style:text-properties fo:letter-spacing="0.0131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138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131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131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131in"/>
    </style:style>
    <style:style style:name="T5651" style:parent-style-name="Absatz-Standardschriftart" style:family="text">
      <style:text-properties fo:letter-spacing="0.0131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138in"/>
    </style:style>
    <style:style style:name="T5654" style:parent-style-name="Absatz-Standardschriftart" style:family="text">
      <style:text-properties fo:letter-spacing="0.0131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131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138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131in"/>
    </style:style>
    <style:style style:name="T5661" style:parent-style-name="Absatz-Standardschriftart" style:family="text">
      <style:text-properties fo:letter-spacing="0.0131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131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138in"/>
    </style:style>
    <style:style style:name="T5666" style:parent-style-name="Absatz-Standardschriftart" style:family="text">
      <style:text-properties fo:letter-spacing="0.0131in"/>
    </style:style>
    <style:style style:name="T5667" style:parent-style-name="Absatz-Standardschriftart" style:family="text">
      <style:text-properties fo:letter-spacing="0.0131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style:font-name="Times New Roman" fo:letter-spacing="0.0284in"/>
    </style:style>
    <style:style style:name="T5670" style:parent-style-name="Absatz-Standardschriftart" style:family="text">
      <style:text-properties fo:letter-spacing="0.0041in"/>
    </style:style>
    <style:style style:name="T5671" style:parent-style-name="Absatz-Standardschriftart" style:family="text">
      <style:text-properties fo:letter-spacing="0.0041in"/>
    </style:style>
    <style:style style:name="T5672" style:parent-style-name="Absatz-Standardschriftart" style:family="text">
      <style:text-properties fo:letter-spacing="0.0041in"/>
    </style:style>
    <style:style style:name="T5673" style:parent-style-name="Absatz-Standardschriftart" style:family="text">
      <style:text-properties fo:letter-spacing="0.0041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041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041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0.0048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0.0041in"/>
    </style:style>
    <style:style style:name="T5682" style:parent-style-name="Absatz-Standardschriftart" style:family="text">
      <style:text-properties fo:letter-spacing="0.0041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041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041in"/>
    </style:style>
    <style:style style:name="T5687" style:parent-style-name="Absatz-Standardschriftart" style:family="text">
      <style:text-properties fo:letter-spacing="-0.0006in"/>
    </style:style>
    <style:style style:name="P5688" style:parent-style-name="Standard" style:master-page-name="MP1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746" style:parent-style-name="Textkörper" style:family="paragraph">
      <style:paragraph-properties fo:text-align="justify" fo:margin-top="0.0513in" fo:line-height="120%" fo:margin-right="0.0937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145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145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0.0152in"/>
    </style:style>
    <style:style style:name="T5753" style:parent-style-name="Absatz-Standardschriftart" style:family="text">
      <style:text-properties fo:letter-spacing="0.0145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152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145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145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152in"/>
    </style:style>
    <style:style style:name="T5762" style:parent-style-name="Absatz-Standardschriftart" style:family="text">
      <style:text-properties fo:letter-spacing="0.0145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0.0152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152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145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style:font-name="Times New Roman" fo:letter-spacing="0.0527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-0.0006in"/>
    </style:style>
    <style:style style:name="P577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777" style:parent-style-name="Textkörper" style:family="paragraph">
      <style:paragraph-properties fo:text-align="justify" fo:line-height="120%" fo:margin-right="0.0937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013in"/>
    </style:style>
    <style:style style:name="T5780" style:parent-style-name="Absatz-Standardschriftart" style:family="text">
      <style:text-properties fo:letter-spacing="0.002in"/>
    </style:style>
    <style:style style:name="T5781" style:parent-style-name="Absatz-Standardschriftart" style:family="text">
      <style:text-properties fo:letter-spacing="0.002in"/>
    </style:style>
    <style:style style:name="T5782" style:parent-style-name="Absatz-Standardschriftart" style:family="text">
      <style:text-properties fo:letter-spacing="0.002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02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013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0.002in"/>
    </style:style>
    <style:style style:name="T5789" style:parent-style-name="Absatz-Standardschriftart" style:family="text">
      <style:text-properties fo:letter-spacing="0.002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0.002in"/>
    </style:style>
    <style:style style:name="T5792" style:parent-style-name="Absatz-Standardschriftart" style:family="text">
      <style:text-properties fo:letter-spacing="0.002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0.0013in"/>
    </style:style>
    <style:style style:name="T5795" style:parent-style-name="Absatz-Standardschriftart" style:family="text">
      <style:text-properties fo:letter-spacing="0.002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style:font-name="Times New Roman" fo:letter-spacing="0.0305in"/>
    </style:style>
    <style:style style:name="T5798" style:parent-style-name="Absatz-Standardschriftart" style:family="text">
      <style:text-properties fo:letter-spacing="-0.0013in"/>
    </style:style>
    <style:style style:name="T5799" style:parent-style-name="Absatz-Standardschriftart" style:family="text">
      <style:text-properties fo:letter-spacing="-0.0013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-0.0013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-0.0013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-0.0013in"/>
    </style:style>
    <style:style style:name="T5806" style:parent-style-name="Absatz-Standardschriftart" style:family="text">
      <style:text-properties fo:letter-spacing="-0.0013in"/>
    </style:style>
    <style:style style:name="T5807" style:parent-style-name="Absatz-Standardschriftart" style:family="text">
      <style:text-properties fo:letter-spacing="-0.0013in"/>
    </style:style>
    <style:style style:name="P58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809" style:parent-style-name="Textkörper" style:family="paragraph">
      <style:paragraph-properties fo:text-align="justify" fo:line-height="120%" fo:margin-right="0.093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194in"/>
    </style:style>
    <style:style style:name="T5812" style:parent-style-name="Absatz-Standardschriftart" style:family="text">
      <style:text-properties fo:letter-spacing="0.0201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194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201in"/>
    </style:style>
    <style:style style:name="T5817" style:parent-style-name="Absatz-Standardschriftart" style:family="text">
      <style:text-properties fo:letter-spacing="0.0201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0.0194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201in"/>
    </style:style>
    <style:style style:name="T5822" style:parent-style-name="Absatz-Standardschriftart" style:family="text">
      <style:text-properties fo:letter-spacing="0.0194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201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201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194in"/>
    </style:style>
    <style:style style:name="T5829" style:parent-style-name="Absatz-Standardschriftart" style:family="text">
      <style:text-properties fo:letter-spacing="0.0201in"/>
    </style:style>
    <style:style style:name="T5830" style:parent-style-name="Absatz-Standardschriftart" style:family="text">
      <style:text-properties style:font-name="Times New Roman" fo:letter-spacing="0.0229in"/>
    </style:style>
    <style:style style:name="T5831" style:parent-style-name="Absatz-Standardschriftart" style:family="text">
      <style:text-properties fo:letter-spacing="-0.0013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-0.0013in"/>
    </style:style>
    <style:style style:name="T5834" style:parent-style-name="Absatz-Standardschriftart" style:family="text">
      <style:text-properties fo:letter-spacing="-0.0006in"/>
    </style:style>
    <style:style style:name="P583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836" style:parent-style-name="Textkörper" style:family="paragraph">
      <style:paragraph-properties fo:text-align="justify" fo:line-height="120%" fo:margin-right="0.0937in"/>
    </style:style>
    <style:style style:name="T5837" style:parent-style-name="Absatz-Standardschriftart" style:family="text">
      <style:text-properties fo:letter-spacing="0.0236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236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236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243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236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236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243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236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236in"/>
    </style:style>
    <style:style style:name="T5854" style:parent-style-name="Absatz-Standardschriftart" style:family="text">
      <style:text-properties fo:letter-spacing="0.0243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236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236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243in"/>
    </style:style>
    <style:style style:name="T5861" style:parent-style-name="Absatz-Standardschriftart" style:family="text">
      <style:text-properties style:font-name="Times New Roman" fo:letter-spacing="0.0465in"/>
    </style:style>
    <style:style style:name="T5862" style:parent-style-name="Absatz-Standardschriftart" style:family="text">
      <style:text-properties fo:letter-spacing="-0.0006in"/>
    </style:style>
    <style:style style:name="P586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864" style:parent-style-name="Textkörper" style:family="paragraph">
      <style:paragraph-properties fo:text-align="justify" fo:line-height="120%" fo:margin-right="0.093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062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062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062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062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062in"/>
    </style:style>
    <style:style style:name="T5876" style:parent-style-name="Absatz-Standardschriftart" style:family="text">
      <style:text-properties fo:letter-spacing="0.0055in"/>
    </style:style>
    <style:style style:name="T5877" style:parent-style-name="Absatz-Standardschriftart" style:family="text">
      <style:text-properties fo:letter-spacing="0.0062in"/>
    </style:style>
    <style:style style:name="T5878" style:parent-style-name="Absatz-Standardschriftart" style:family="text">
      <style:text-properties fo:letter-spacing="0.0055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062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062in"/>
    </style:style>
    <style:style style:name="T5883" style:parent-style-name="Absatz-Standardschriftart" style:family="text">
      <style:text-properties fo:letter-spacing="0.0069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062in"/>
    </style:style>
    <style:style style:name="T5886" style:parent-style-name="Absatz-Standardschriftart" style:family="text">
      <style:text-properties fo:letter-spacing="0.0062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069in"/>
    </style:style>
    <style:style style:name="T5889" style:parent-style-name="Absatz-Standardschriftart" style:family="text">
      <style:text-properties style:font-name="Times New Roman" fo:letter-spacing="0.0423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-0.0013in"/>
    </style:style>
    <style:style style:name="P589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893" style:parent-style-name="Textkörper" style:family="paragraph">
      <style:paragraph-properties fo:text-align="justify" fo:line-height="120%" fo:margin-right="0.0937in"/>
    </style:style>
    <style:style style:name="T5894" style:parent-style-name="Absatz-Standardschriftart" style:family="text">
      <style:text-properties fo:letter-spacing="0.0159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166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166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166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159in"/>
    </style:style>
    <style:style style:name="T5903" style:parent-style-name="Absatz-Standardschriftart" style:family="text">
      <style:text-properties fo:letter-spacing="0.0166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166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166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166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159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166in"/>
    </style:style>
    <style:style style:name="T5914" style:parent-style-name="Absatz-Standardschriftart" style:family="text">
      <style:text-properties fo:letter-spacing="0.0166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style:font-name="Times New Roman" fo:letter-spacing="0.0486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041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041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041in"/>
    </style:style>
    <style:style style:name="T5923" style:parent-style-name="Absatz-Standardschriftart" style:family="text">
      <style:text-properties fo:letter-spacing="0.0041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041in"/>
    </style:style>
    <style:style style:name="T5926" style:parent-style-name="Absatz-Standardschriftart" style:family="text">
      <style:text-properties fo:letter-spacing="0.0048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041in"/>
    </style:style>
    <style:style style:name="T5929" style:parent-style-name="Absatz-Standardschriftart" style:family="text">
      <style:text-properties fo:letter-spacing="0.0041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041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041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0.0041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0.0048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041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041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041in"/>
    </style:style>
    <style:style style:name="T5944" style:parent-style-name="Absatz-Standardschriftart" style:family="text">
      <style:text-properties style:font-name="Times New Roman" fo:letter-spacing="0.0493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-0.0006in"/>
    </style:style>
    <style:style style:name="P594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948" style:parent-style-name="Textkörper" style:family="paragraph">
      <style:paragraph-properties fo:text-align="justify" fo:line-height="120%" fo:margin-right="0.0937in"/>
    </style:style>
    <style:style style:name="T5949" style:parent-style-name="Absatz-Standardschriftart" style:family="text">
      <style:text-properties fo:letter-spacing="0.0312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319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312in"/>
    </style:style>
    <style:style style:name="T5954" style:parent-style-name="Absatz-Standardschriftart" style:family="text">
      <style:text-properties fo:letter-spacing="0.0319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0.0312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312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319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312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312in"/>
    </style:style>
    <style:style style:name="T5965" style:parent-style-name="Absatz-Standardschriftart" style:family="text">
      <style:text-properties fo:letter-spacing="0.0312in"/>
    </style:style>
    <style:style style:name="T5966" style:parent-style-name="Absatz-Standardschriftart" style:family="text">
      <style:text-properties fo:letter-spacing="0.0319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312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319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style:font-name="Times New Roman" fo:letter-spacing="0.0388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-0.0006in"/>
    </style:style>
    <style:style style:name="P5976" style:parent-style-name="Textkörper" style:family="paragraph">
      <style:paragraph-properties fo:text-align="justify" fo:margin-top="0.1118in" fo:line-height="119%" fo:margin-right="0.0937in"/>
    </style:style>
    <style:style style:name="T5977" style:parent-style-name="Absatz-Standardschriftart" style:family="text">
      <style:text-properties fo:font-weight="bold" style:font-weight-asian="bold" fo:letter-spacing="-0.0006in"/>
    </style:style>
    <style:style style:name="T5978" style:parent-style-name="Absatz-Standardschriftart" style:family="text">
      <style:text-properties fo:font-weight="bold" style:font-weight-asian="bold" fo:letter-spacing="0.0104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097in"/>
    </style:style>
    <style:style style:name="T5981" style:parent-style-name="Absatz-Standardschriftart" style:family="text">
      <style:text-properties fo:letter-spacing="0.0097in"/>
    </style:style>
    <style:style style:name="T5982" style:parent-style-name="Absatz-Standardschriftart" style:family="text">
      <style:text-properties fo:letter-spacing="0.0097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097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104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097in"/>
    </style:style>
    <style:style style:name="T5989" style:parent-style-name="Absatz-Standardschriftart" style:family="text">
      <style:text-properties fo:letter-spacing="0.0097in"/>
    </style:style>
    <style:style style:name="T5990" style:parent-style-name="Absatz-Standardschriftart" style:family="text">
      <style:text-properties fo:letter-spacing="0.0097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097in"/>
    </style:style>
    <style:style style:name="T5993" style:parent-style-name="Absatz-Standardschriftart" style:family="text">
      <style:text-properties fo:letter-spacing="0.0097in"/>
    </style:style>
    <style:style style:name="T5994" style:parent-style-name="Absatz-Standardschriftart" style:family="text">
      <style:text-properties fo:letter-spacing="0.0104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097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097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style:font-name="Times New Roman" fo:letter-spacing="0.027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041in"/>
    </style:style>
    <style:style style:name="T6003" style:parent-style-name="Absatz-Standardschriftart" style:family="text">
      <style:text-properties fo:letter-spacing="0.0041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0.0048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041in"/>
    </style:style>
    <style:style style:name="T6008" style:parent-style-name="Absatz-Standardschriftart" style:family="text">
      <style:text-properties fo:letter-spacing="0.0041in"/>
    </style:style>
    <style:style style:name="T6009" style:parent-style-name="Absatz-Standardschriftart" style:family="text">
      <style:text-properties fo:letter-spacing="0.0048in"/>
    </style:style>
    <style:style style:name="T6010" style:parent-style-name="Absatz-Standardschriftart" style:family="text">
      <style:text-properties fo:letter-spacing="0.0041in"/>
    </style:style>
    <style:style style:name="T6011" style:parent-style-name="Absatz-Standardschriftart" style:family="text">
      <style:text-properties fo:letter-spacing="0.0041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041in"/>
    </style:style>
    <style:style style:name="T6014" style:parent-style-name="Absatz-Standardschriftart" style:family="text">
      <style:text-properties fo:letter-spacing="0.0048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041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041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048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041in"/>
    </style:style>
    <style:style style:name="T6023" style:parent-style-name="Absatz-Standardschriftart" style:family="text">
      <style:text-properties fo:letter-spacing="0.0041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style:font-name="Times New Roman" fo:letter-spacing="0.0506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style:font-name="Times New Roman" fo:letter-spacing="0.0715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style:font-name="Lucida Sans" fo:letter-spacing="-0.0006in" fo:font-size="11pt" style:font-size-asian="11pt"/>
    </style:style>
    <style:style style:name="T6034" style:parent-style-name="Absatz-Standardschriftart" style:family="text">
      <style:text-properties style:font-name="Lucida Sans" fo:font-size="11pt" style:font-size-asian="11pt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-0.0006in"/>
    </style:style>
    <style:style style:name="P6037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6038" style:parent-style-name="Textkörper" style:family="paragraph">
      <style:paragraph-properties fo:text-align="justify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-0.0006in"/>
    </style:style>
    <style:style style:name="P6043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6044" style:parent-style-name="Textkörper" style:family="paragraph">
      <style:paragraph-properties fo:text-align="justify" fo:text-indent="-0.0847in">
        <style:tab-stops>
          <style:tab-stop style:type="left" style:position="0.0006in"/>
        </style:tab-stops>
      </style:paragraph-properties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-0.0013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-0.0006in"/>
    </style:style>
    <style:style style:name="P6049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6050" style:parent-style-name="Textkörper" style:family="paragraph">
      <style:paragraph-properties fo:text-align="justify" fo:text-indent="-0.0847in">
        <style:tab-stops>
          <style:tab-stop style:type="left" style:position="0.0006in"/>
        </style:tab-stops>
      </style:paragraph-properties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-0.0006in"/>
    </style:style>
    <style:style style:name="P6053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6054" style:parent-style-name="Textkörper" style:family="paragraph">
      <style:paragraph-properties fo:text-align="justify" fo:line-height="119%" fo:margin-right="0.0937in"/>
    </style:style>
    <style:style style:name="T6055" style:parent-style-name="Absatz-Standardschriftart" style:family="text">
      <style:text-properties fo:font-weight="bold" style:font-weight-asian="bold" fo:letter-spacing="-0.0006in"/>
    </style:style>
    <style:style style:name="T6056" style:parent-style-name="Absatz-Standardschriftart" style:family="text">
      <style:text-properties fo:font-weight="bold" style:font-weight-asian="bold" fo:letter-spacing="0.0104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097in"/>
    </style:style>
    <style:style style:name="T6059" style:parent-style-name="Absatz-Standardschriftart" style:family="text">
      <style:text-properties fo:letter-spacing="0.0097in"/>
    </style:style>
    <style:style style:name="T6060" style:parent-style-name="Absatz-Standardschriftart" style:family="text">
      <style:text-properties fo:letter-spacing="0.0097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097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104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097in"/>
    </style:style>
    <style:style style:name="T6067" style:parent-style-name="Absatz-Standardschriftart" style:family="text">
      <style:text-properties fo:letter-spacing="0.0097in"/>
    </style:style>
    <style:style style:name="T6068" style:parent-style-name="Absatz-Standardschriftart" style:family="text">
      <style:text-properties fo:letter-spacing="0.0097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097in"/>
    </style:style>
    <style:style style:name="T6071" style:parent-style-name="Absatz-Standardschriftart" style:family="text">
      <style:text-properties fo:letter-spacing="0.0097in"/>
    </style:style>
    <style:style style:name="T6072" style:parent-style-name="Absatz-Standardschriftart" style:family="text">
      <style:text-properties fo:letter-spacing="0.0104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097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097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style:font-name="Times New Roman" fo:letter-spacing="0.027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319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319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319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319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319in"/>
    </style:style>
    <style:style style:name="T6089" style:parent-style-name="Absatz-Standardschriftart" style:family="text">
      <style:text-properties fo:letter-spacing="0.0319in"/>
    </style:style>
    <style:style style:name="T6090" style:parent-style-name="Absatz-Standardschriftart" style:family="text">
      <style:text-properties fo:letter-spacing="0.0326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319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319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319in"/>
    </style:style>
    <style:style style:name="T6097" style:parent-style-name="Absatz-Standardschriftart" style:family="text">
      <style:text-properties fo:letter-spacing="0.0319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319in"/>
    </style:style>
    <style:style style:name="T6100" style:parent-style-name="Absatz-Standardschriftart" style:family="text">
      <style:text-properties fo:letter-spacing="0.0319in"/>
    </style:style>
    <style:style style:name="T6101" style:parent-style-name="Absatz-Standardschriftart" style:family="text">
      <style:text-properties fo:letter-spacing="0.0326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319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style:font-name="Times New Roman" fo:letter-spacing="0.0486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166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166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0.0166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0.018in"/>
    </style:style>
    <style:style style:name="T6114" style:parent-style-name="Absatz-Standardschriftart" style:family="text">
      <style:text-properties fo:letter-spacing="0.0166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166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173in"/>
    </style:style>
    <style:style style:name="T6119" style:parent-style-name="Absatz-Standardschriftart" style:family="text">
      <style:text-properties fo:letter-spacing="0.0166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173in"/>
    </style:style>
    <style:style style:name="T6122" style:parent-style-name="Absatz-Standardschriftart" style:family="text">
      <style:text-properties fo:letter-spacing="0.0173in"/>
    </style:style>
    <style:style style:name="T6123" style:parent-style-name="Absatz-Standardschriftart" style:family="text">
      <style:text-properties fo:letter-spacing="0.0166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style:font-name="Times New Roman" fo:letter-spacing="0.0395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style:font-name="Lucida Sans" fo:letter-spacing="-0.0006in" fo:font-size="11pt" style:font-size-asian="11pt"/>
    </style:style>
    <style:style style:name="T6128" style:parent-style-name="Absatz-Standardschriftart" style:family="text">
      <style:text-properties style:font-name="Lucida Sans" fo:font-size="11pt" style:font-size-asian="11pt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-0.0006in"/>
    </style:style>
    <style:style style:name="P6131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6132" style:parent-style-name="Textkörper" style:family="paragraph">
      <style:paragraph-properties fo:text-align="justify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-0.0006in"/>
    </style:style>
    <style:style style:name="P6137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6138" style:parent-style-name="Textkörper" style:family="paragraph">
      <style:paragraph-properties fo:text-align="justify" fo:text-indent="-0.0847in">
        <style:tab-stops>
          <style:tab-stop style:type="left" style:position="0.0006in"/>
        </style:tab-stops>
      </style:paragraph-properties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-0.0013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-0.0006in"/>
    </style:style>
    <style:style style:name="P6143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6144" style:parent-style-name="Textkörper" style:family="paragraph">
      <style:paragraph-properties fo:text-align="justify" fo:text-indent="-0.0847in">
        <style:tab-stops>
          <style:tab-stop style:type="left" style:position="0.0006in"/>
        </style:tab-stops>
      </style:paragraph-properties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-0.0006in"/>
    </style:style>
    <style:style style:name="P6147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6148" style:parent-style-name="Textkörper" style:family="paragraph">
      <style:paragraph-properties fo:text-align="justify" fo:line-height="119%" fo:margin-right="0.0937in"/>
    </style:style>
    <style:style style:name="T6149" style:parent-style-name="Absatz-Standardschriftart" style:family="text">
      <style:text-properties fo:font-weight="bold" style:font-weight-asian="bold" fo:letter-spacing="-0.0006in"/>
    </style:style>
    <style:style style:name="T6150" style:parent-style-name="Absatz-Standardschriftart" style:family="text">
      <style:text-properties fo:font-weight="bold" style:font-weight-asian="bold" fo:letter-spacing="0.0104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0.0097in"/>
    </style:style>
    <style:style style:name="T6153" style:parent-style-name="Absatz-Standardschriftart" style:family="text">
      <style:text-properties fo:letter-spacing="0.0097in"/>
    </style:style>
    <style:style style:name="T6154" style:parent-style-name="Absatz-Standardschriftart" style:family="text">
      <style:text-properties fo:letter-spacing="0.0097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0.0097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0.0104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0.0097in"/>
    </style:style>
    <style:style style:name="T6161" style:parent-style-name="Absatz-Standardschriftart" style:family="text">
      <style:text-properties fo:letter-spacing="0.0097in"/>
    </style:style>
    <style:style style:name="T6162" style:parent-style-name="Absatz-Standardschriftart" style:family="text">
      <style:text-properties fo:letter-spacing="0.0097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097in"/>
    </style:style>
    <style:style style:name="T6165" style:parent-style-name="Absatz-Standardschriftart" style:family="text">
      <style:text-properties fo:letter-spacing="0.0097in"/>
    </style:style>
    <style:style style:name="T6166" style:parent-style-name="Absatz-Standardschriftart" style:family="text">
      <style:text-properties fo:letter-spacing="0.0104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097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097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style:font-name="Times New Roman" fo:letter-spacing="0.027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201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201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201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208in"/>
    </style:style>
    <style:style style:name="T6181" style:parent-style-name="Absatz-Standardschriftart" style:family="text">
      <style:text-properties fo:letter-spacing="0.0194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201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0.0208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0.0201in"/>
    </style:style>
    <style:style style:name="T6188" style:parent-style-name="Absatz-Standardschriftart" style:family="text">
      <style:text-properties fo:letter-spacing="0.0201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201in"/>
    </style:style>
    <style:style style:name="T6191" style:parent-style-name="Absatz-Standardschriftart" style:family="text">
      <style:text-properties fo:letter-spacing="0.0208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201in"/>
    </style:style>
    <style:style style:name="T6194" style:parent-style-name="Absatz-Standardschriftart" style:family="text">
      <style:text-properties fo:letter-spacing="0.0194in"/>
    </style:style>
    <style:style style:name="T6195" style:parent-style-name="Absatz-Standardschriftart" style:family="text">
      <style:text-properties fo:letter-spacing="0.0208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201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style:font-name="Times New Roman" fo:letter-spacing="0.0263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166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166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166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18in"/>
    </style:style>
    <style:style style:name="T6208" style:parent-style-name="Absatz-Standardschriftart" style:family="text">
      <style:text-properties fo:letter-spacing="0.0166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166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0.0173in"/>
    </style:style>
    <style:style style:name="T6213" style:parent-style-name="Absatz-Standardschriftart" style:family="text">
      <style:text-properties fo:letter-spacing="0.0166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173in"/>
    </style:style>
    <style:style style:name="T6216" style:parent-style-name="Absatz-Standardschriftart" style:family="text">
      <style:text-properties fo:letter-spacing="0.0173in"/>
    </style:style>
    <style:style style:name="T6217" style:parent-style-name="Absatz-Standardschriftart" style:family="text">
      <style:text-properties fo:letter-spacing="0.0166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style:font-name="Times New Roman" fo:letter-spacing="0.0395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style:font-name="Lucida Sans" fo:letter-spacing="-0.0006in" fo:font-size="11pt" style:font-size-asian="11pt"/>
    </style:style>
    <style:style style:name="T6222" style:parent-style-name="Absatz-Standardschriftart" style:family="text">
      <style:text-properties style:font-name="Lucida Sans" fo:font-size="11pt" style:font-size-asian="11pt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-0.0006in"/>
    </style:style>
    <style:style style:name="P6225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6226" style:parent-style-name="Textkörper" style:family="paragraph">
      <style:paragraph-properties fo:text-align="justify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-0.0006in"/>
    </style:style>
    <style:style style:name="P6231" style:parent-style-name="Standard" style:master-page-name="MP1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289" style:parent-style-name="Textkörper" style:family="paragraph">
      <style:paragraph-properties fo:text-align="justify" fo:margin-top="0.0513in" fo:text-indent="-0.0847in">
        <style:tab-stops>
          <style:tab-stop style:type="left" style:position="0.0006in"/>
        </style:tab-stops>
      </style:paragraph-properties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-0.0013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-0.0006in"/>
    </style:style>
    <style:style style:name="P6294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6295" style:parent-style-name="Textkörper" style:family="paragraph">
      <style:paragraph-properties fo:text-align="justify" fo:text-indent="-0.0847in">
        <style:tab-stops>
          <style:tab-stop style:type="left" style:position="0.0006in"/>
        </style:tab-stops>
      </style:paragraph-properties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-0.0006in"/>
    </style:style>
    <style:style style:name="P6298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6299" style:parent-style-name="Textkörper" style:family="paragraph">
      <style:paragraph-properties fo:text-align="justify" fo:line-height="119%" fo:margin-right="0.0937in"/>
    </style:style>
    <style:style style:name="T6300" style:parent-style-name="Absatz-Standardschriftart" style:family="text">
      <style:text-properties fo:font-weight="bold" style:font-weight-asian="bold" fo:letter-spacing="-0.0006in"/>
    </style:style>
    <style:style style:name="T6301" style:parent-style-name="Absatz-Standardschriftart" style:family="text">
      <style:text-properties fo:font-weight="bold" style:font-weight-asian="bold" fo:letter-spacing="0.0104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097in"/>
    </style:style>
    <style:style style:name="T6304" style:parent-style-name="Absatz-Standardschriftart" style:family="text">
      <style:text-properties fo:letter-spacing="0.0097in"/>
    </style:style>
    <style:style style:name="T6305" style:parent-style-name="Absatz-Standardschriftart" style:family="text">
      <style:text-properties fo:letter-spacing="0.0097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097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104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0.0097in"/>
    </style:style>
    <style:style style:name="T6312" style:parent-style-name="Absatz-Standardschriftart" style:family="text">
      <style:text-properties fo:letter-spacing="0.0097in"/>
    </style:style>
    <style:style style:name="T6313" style:parent-style-name="Absatz-Standardschriftart" style:family="text">
      <style:text-properties fo:letter-spacing="0.0097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0.0097in"/>
    </style:style>
    <style:style style:name="T6316" style:parent-style-name="Absatz-Standardschriftart" style:family="text">
      <style:text-properties fo:letter-spacing="0.0097in"/>
    </style:style>
    <style:style style:name="T6317" style:parent-style-name="Absatz-Standardschriftart" style:family="text">
      <style:text-properties fo:letter-spacing="0.0104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097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097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style:font-name="Times New Roman" fo:letter-spacing="0.027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25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25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0.025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256in"/>
    </style:style>
    <style:style style:name="T6332" style:parent-style-name="Absatz-Standardschriftart" style:family="text">
      <style:text-properties fo:letter-spacing="0.025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256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25in"/>
    </style:style>
    <style:style style:name="T6337" style:parent-style-name="Absatz-Standardschriftart" style:family="text">
      <style:text-properties fo:letter-spacing="0.0256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0.025in"/>
    </style:style>
    <style:style style:name="T6340" style:parent-style-name="Absatz-Standardschriftart" style:family="text">
      <style:text-properties fo:letter-spacing="0.025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0.025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0.0263in"/>
    </style:style>
    <style:style style:name="T6345" style:parent-style-name="Absatz-Standardschriftart" style:family="text">
      <style:text-properties fo:letter-spacing="0.025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25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style:font-name="Times New Roman" fo:letter-spacing="0.0263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0.0166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166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166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18in"/>
    </style:style>
    <style:style style:name="T6358" style:parent-style-name="Absatz-Standardschriftart" style:family="text">
      <style:text-properties fo:letter-spacing="0.0166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166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0.0173in"/>
    </style:style>
    <style:style style:name="T6363" style:parent-style-name="Absatz-Standardschriftart" style:family="text">
      <style:text-properties fo:letter-spacing="0.0166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173in"/>
    </style:style>
    <style:style style:name="T6366" style:parent-style-name="Absatz-Standardschriftart" style:family="text">
      <style:text-properties fo:letter-spacing="0.0173in"/>
    </style:style>
    <style:style style:name="T6367" style:parent-style-name="Absatz-Standardschriftart" style:family="text">
      <style:text-properties fo:letter-spacing="0.0166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style:font-name="Times New Roman" fo:letter-spacing="0.0395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style:font-name="Lucida Sans" fo:letter-spacing="-0.0006in" fo:font-size="11pt" style:font-size-asian="11pt"/>
    </style:style>
    <style:style style:name="T6372" style:parent-style-name="Absatz-Standardschriftart" style:family="text">
      <style:text-properties style:font-name="Lucida Sans" fo:font-size="11pt" style:font-size-asian="11pt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-0.0006in"/>
    </style:style>
    <style:style style:name="P6375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6376" style:parent-style-name="Textkörper" style:family="paragraph">
      <style:paragraph-properties fo:text-align="justify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-0.0006in"/>
    </style:style>
    <style:style style:name="P6381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6382" style:parent-style-name="Textkörper" style:family="paragraph">
      <style:paragraph-properties fo:text-align="justify" fo:text-indent="-0.0847in">
        <style:tab-stops>
          <style:tab-stop style:type="left" style:position="0.0006in"/>
        </style:tab-stops>
      </style:paragraph-properties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-0.0013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-0.0006in"/>
    </style:style>
    <style:style style:name="P6387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6388" style:parent-style-name="Textkörper" style:family="paragraph">
      <style:paragraph-properties fo:text-align="justify" fo:text-indent="-0.0847in">
        <style:tab-stops>
          <style:tab-stop style:type="left" style:position="0.0006in"/>
        </style:tab-stops>
      </style:paragraph-properties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-0.0006in"/>
    </style:style>
    <style:style style:name="P6391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6392" style:parent-style-name="Textkörper" style:family="paragraph">
      <style:paragraph-properties fo:text-align="justify" fo:line-height="120%" fo:margin-right="0.093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27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263in"/>
    </style:style>
    <style:style style:name="T6397" style:parent-style-name="Absatz-Standardschriftart" style:family="text">
      <style:text-properties fo:letter-spacing="0.0263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27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27in"/>
    </style:style>
    <style:style style:name="T6402" style:parent-style-name="Absatz-Standardschriftart" style:family="text">
      <style:text-properties fo:letter-spacing="0.0263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27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27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277in"/>
    </style:style>
    <style:style style:name="T6409" style:parent-style-name="Absatz-Standardschriftart" style:family="text">
      <style:text-properties fo:letter-spacing="0.0263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27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style:font-name="Times New Roman" fo:letter-spacing="0.0604in"/>
    </style:style>
    <style:style style:name="T6414" style:parent-style-name="Absatz-Standardschriftart" style:family="text">
      <style:text-properties fo:letter-spacing="0.0069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069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076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069in"/>
    </style:style>
    <style:style style:name="T6421" style:parent-style-name="Absatz-Standardschriftart" style:family="text">
      <style:text-properties fo:letter-spacing="0.0069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076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069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069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076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069in"/>
    </style:style>
    <style:style style:name="T6432" style:parent-style-name="Absatz-Standardschriftart" style:family="text">
      <style:text-properties fo:letter-spacing="0.0076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0.0069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069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076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069in"/>
    </style:style>
    <style:style style:name="T6441" style:parent-style-name="Absatz-Standardschriftart" style:family="text">
      <style:text-properties style:font-name="Times New Roman" fo:letter-spacing="0.0409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125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125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0.0131in"/>
    </style:style>
    <style:style style:name="T6448" style:parent-style-name="Absatz-Standardschriftart" style:family="text">
      <style:text-properties fo:letter-spacing="0.0125in"/>
    </style:style>
    <style:style style:name="T6449" style:parent-style-name="Absatz-Standardschriftart" style:family="text">
      <style:text-properties fo:letter-spacing="0.0131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125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125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131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0.0125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0.0138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0.0125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0.0125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0.0131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0.0125in"/>
    </style:style>
    <style:style style:name="T6468" style:parent-style-name="Absatz-Standardschriftart" style:family="text">
      <style:text-properties style:font-name="Times New Roman" fo:letter-spacing="0.0437in"/>
    </style:style>
    <style:style style:name="T6469" style:parent-style-name="Absatz-Standardschriftart" style:family="text">
      <style:text-properties fo:letter-spacing="0.0347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354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0.0354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354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354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0.0361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354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354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354in"/>
    </style:style>
    <style:style style:name="T6486" style:parent-style-name="Absatz-Standardschriftart" style:family="text">
      <style:text-properties fo:letter-spacing="0.0354in"/>
    </style:style>
    <style:style style:name="T6487" style:parent-style-name="Absatz-Standardschriftart" style:family="text">
      <style:text-properties fo:letter-spacing="0.0361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0.0354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0.0354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0.0354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style:font-name="Times New Roman" fo:letter-spacing="0.043in"/>
    </style:style>
    <style:style style:name="T6496" style:parent-style-name="Absatz-Standardschriftart" style:family="text">
      <style:text-properties fo:letter-spacing="-0.0006in"/>
    </style:style>
    <style:style style:name="P6497" style:parent-style-name="Textkörper" style:family="paragraph">
      <style:paragraph-properties fo:text-align="justify" fo:margin-top="0.1118in" fo:line-height="120%" fo:margin-right="0.093in"/>
    </style:style>
    <style:style style:name="T6498" style:parent-style-name="Absatz-Standardschriftart" style:family="text">
      <style:text-properties fo:letter-spacing="0.027in"/>
    </style:style>
    <style:style style:name="T6499" style:parent-style-name="Absatz-Standardschriftart" style:family="text">
      <style:text-properties fo:letter-spacing="0.027in"/>
    </style:style>
    <style:style style:name="T6500" style:parent-style-name="Absatz-Standardschriftart" style:family="text">
      <style:text-properties fo:letter-spacing="0.0277in"/>
    </style:style>
    <style:style style:name="T6501" style:parent-style-name="Absatz-Standardschriftart" style:family="text">
      <style:text-properties fo:letter-spacing="0.027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277in"/>
    </style:style>
    <style:style style:name="T6504" style:parent-style-name="Absatz-Standardschriftart" style:family="text">
      <style:text-properties fo:letter-spacing="0.027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27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277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27in"/>
    </style:style>
    <style:style style:name="T6511" style:parent-style-name="Absatz-Standardschriftart" style:family="text">
      <style:text-properties fo:letter-spacing="0.0277in"/>
    </style:style>
    <style:style style:name="T6512" style:parent-style-name="Absatz-Standardschriftart" style:family="text">
      <style:text-properties fo:letter-spacing="0.027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27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152in"/>
    </style:style>
    <style:style style:name="T6519" style:parent-style-name="Absatz-Standardschriftart" style:family="text">
      <style:text-properties fo:letter-spacing="0.0159in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0.0152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0.0159in"/>
    </style:style>
    <style:style style:name="T6524" style:parent-style-name="Absatz-Standardschriftart" style:family="text">
      <style:text-properties fo:letter-spacing="0.0152in"/>
    </style:style>
    <style:style style:name="T6525" style:parent-style-name="Absatz-Standardschriftart" style:family="text">
      <style:text-properties fo:letter-spacing="0.0159in"/>
    </style:style>
    <style:style style:name="T6526" style:parent-style-name="Absatz-Standardschriftart" style:family="text">
      <style:text-properties fo:letter-spacing="0.0152in"/>
    </style:style>
    <style:style style:name="T6527" style:parent-style-name="Absatz-Standardschriftart" style:family="text">
      <style:text-properties fo:letter-spacing="0.0159in"/>
    </style:style>
    <style:style style:name="T6528" style:parent-style-name="Absatz-Standardschriftart" style:family="text">
      <style:text-properties fo:letter-spacing="0.0152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0.0159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152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0.0159in"/>
    </style:style>
    <style:style style:name="T6535" style:parent-style-name="Absatz-Standardschriftart" style:family="text">
      <style:text-properties fo:letter-spacing="0.0152in"/>
    </style:style>
    <style:style style:name="T6536" style:parent-style-name="Absatz-Standardschriftart" style:family="text">
      <style:text-properties fo:letter-spacing="0.0159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006in"/>
    </style:style>
    <style:style style:name="T6541" style:parent-style-name="Absatz-Standardschriftart" style:family="text">
      <style:text-properties fo:letter-spacing="0.0006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0.0006in"/>
    </style:style>
    <style:style style:name="T6544" style:parent-style-name="Absatz-Standardschriftart" style:family="text">
      <style:text-properties fo:letter-spacing="0.0013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0.0006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0.0006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0.0006in"/>
    </style:style>
    <style:style style:name="T6551" style:parent-style-name="Absatz-Standardschriftart" style:family="text">
      <style:text-properties fo:letter-spacing="0.0013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0.0006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006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0.0006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0.0006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0.0013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0.0006in"/>
    </style:style>
    <style:style style:name="T6564" style:parent-style-name="Absatz-Standardschriftart" style:family="text">
      <style:text-properties style:font-name-complex="Arial" fo:font-weight="bold" style:font-weight-asian="bold" style:font-weight-complex="bold"/>
    </style:style>
    <style:style style:name="T6565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0.0006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0.0013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0.0006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0.0006in"/>
    </style:style>
    <style:style style:name="T6574" style:parent-style-name="Absatz-Standardschriftart" style:family="text">
      <style:text-properties style:font-name-complex="Arial" fo:font-weight="bold" style:font-weight-asian="bold" style:font-weight-complex="bold"/>
    </style:style>
    <style:style style:name="T65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 style:text-scale="99%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fo:letter-spacing="0.0319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0.0319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326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319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0.0326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0.0326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326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0.0319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0.0326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319in"/>
    </style:style>
    <style:style style:name="T6596" style:parent-style-name="Absatz-Standardschriftart" style:family="text">
      <style:text-properties fo:letter-spacing="0.0319in"/>
    </style:style>
    <style:style style:name="T6597" style:parent-style-name="Absatz-Standardschriftart" style:family="text">
      <style:text-properties fo:letter-spacing="0.0319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0.0097in"/>
    </style:style>
    <style:style style:name="T6602" style:parent-style-name="Absatz-Standardschriftart" style:family="text">
      <style:text-properties fo:letter-spacing="0.0097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097in"/>
    </style:style>
    <style:style style:name="T660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606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097in"/>
    </style:style>
    <style:style style:name="T6609" style:parent-style-name="Absatz-Standardschriftart" style:family="text">
      <style:text-properties fo:letter-spacing="0.0097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0.0097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0.0104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0.0097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0.0097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0.0097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0.0097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0.0097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0.0097in"/>
    </style:style>
    <style:style style:name="T6626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319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319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326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0.0319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0.0319in"/>
    </style:style>
    <style:style style:name="T6637" style:parent-style-name="Absatz-Standardschriftart" style:family="text">
      <style:text-properties fo:letter-spacing="0.0319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319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319in"/>
    </style:style>
    <style:style style:name="T6642" style:parent-style-name="Absatz-Standardschriftart" style:family="text">
      <style:text-properties fo:letter-spacing="0.0319in"/>
    </style:style>
    <style:style style:name="T6643" style:parent-style-name="Absatz-Standardschriftart" style:family="text">
      <style:text-properties fo:letter-spacing="0.0319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319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319in"/>
    </style:style>
    <style:style style:name="T6648" style:parent-style-name="Absatz-Standardschriftart" style:family="text">
      <style:text-properties fo:letter-spacing="0.0319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0.0319in"/>
    </style:style>
    <style:style style:name="T6651" style:parent-style-name="Absatz-Standardschriftart" style:family="text">
      <style:text-properties fo:letter-spacing="0.0319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0.0319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0.0034in"/>
    </style:style>
    <style:style style:name="T6658" style:parent-style-name="Absatz-Standardschriftart" style:family="text">
      <style:text-properties fo:letter-spacing="0.0041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041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041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0.0041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034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041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041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0.0041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0.0041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0.0034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0.0041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0.0041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0.0041in"/>
    </style:style>
    <style:style style:name="T6683" style:parent-style-name="Absatz-Standardschriftart" style:family="text">
      <style:text-properties fo:letter-spacing="0.0041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034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041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0.0041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style:font-name-complex="Arial" fo:font-weight="bold" style:font-weight-asian="bold" style:font-weight-complex="bold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0.0006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256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256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256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256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263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256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256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256in"/>
    </style:style>
    <style:style style:name="T6720" style:parent-style-name="Absatz-Standardschriftart" style:family="text">
      <style:text-properties fo:letter-spacing="0.0256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0.0263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0.0256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256in"/>
    </style:style>
    <style:style style:name="T6727" style:parent-style-name="Absatz-Standardschriftart" style:family="text">
      <style:text-properties style:font-name-complex="Arial" fo:font-weight="bold" style:font-weight-asian="bold" style:font-weight-complex="bold"/>
    </style:style>
    <style:style style:name="T6728" style:parent-style-name="Absatz-Standardschriftart" style:family="text">
      <style:text-properties style:font-name-complex="Arial" fo:font-weight="bold" style:font-weight-asian="bold" style:font-weight-complex="bold" fo:letter-spacing="0.0256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6731" style:parent-style-name="Absatz-Standardschriftart" style:family="text">
      <style:text-properties fo:letter-spacing="0.0215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222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215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222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0.0222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0.0222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0.0222in"/>
    </style:style>
    <style:style style:name="T6744" style:parent-style-name="Absatz-Standardschriftart" style:family="text">
      <style:text-properties fo:letter-spacing="0.0222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0.0222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0.0222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0.0222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0.0229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-0.0006in"/>
    </style:style>
    <style:style style:name="P675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760" style:parent-style-name="Textkörper" style:family="paragraph">
      <style:paragraph-properties fo:text-align="justify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-0.0013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-0.0006in"/>
    </style:style>
    <style:style style:name="P676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768" style:parent-style-name="Textkörper" style:family="paragraph">
      <style:paragraph-properties fo:text-align="justify" fo:line-height="120%" fo:margin-right="0.0937in"/>
    </style:style>
    <style:style style:name="T6769" style:parent-style-name="Absatz-Standardschriftart" style:family="text">
      <style:text-properties fo:letter-spacing="0.0034in"/>
    </style:style>
    <style:style style:name="T6770" style:parent-style-name="Absatz-Standardschriftart" style:family="text">
      <style:text-properties fo:letter-spacing="0.0048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0.0048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041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0.0048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0.0048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048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0.0041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0.0048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048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0.0048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0.0048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048in"/>
    </style:style>
    <style:style style:name="T6793" style:parent-style-name="Absatz-Standardschriftart" style:family="text">
      <style:text-properties fo:letter-spacing="0.0041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041in"/>
    </style:style>
    <style:style style:name="T6796" style:parent-style-name="Absatz-Standardschriftart" style:family="text">
      <style:text-properties style:font-name="Times New Roman" fo:letter-spacing="0.0479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-0.0006in"/>
    </style:style>
    <style:style style:name="P680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804" style:parent-style-name="Textkörper" style:family="paragraph">
      <style:paragraph-properties fo:text-align="justify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-0.0006in"/>
    </style:style>
    <style:style style:name="P68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13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S15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6814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68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81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8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81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8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82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8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822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68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82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825" style:parent-style-name="Absatz-Standardschriftart" style:family="text">
      <style:text-properties style:font-name="Arial" style:text-scale="105%" fo:font-size="9pt" style:font-size-asian="9pt"/>
    </style:style>
    <style:style style:name="T682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8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82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8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6830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68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83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68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834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68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836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68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83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8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84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8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84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8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6844" style:parent-style-name="Standard" style:family="paragraph">
      <style:paragraph-properties fo:break-before="column" fo:margin-top="0.0798in" fo:line-height="0.1055in" fo:margin-left="0.4305in" fo:margin-right="1.0472in">
        <style:tab-stops/>
      </style:paragraph-properties>
    </style:style>
    <style:style style:name="T6845" style:parent-style-name="Absatz-Standardschriftart" style:family="text">
      <style:text-properties style:font-name="Arial" fo:letter-spacing="-0.0006in" fo:font-size="7.5pt" style:font-size-asian="7.5pt"/>
    </style:style>
    <style:style style:name="T6846" style:parent-style-name="Absatz-Standardschriftart" style:family="text">
      <style:text-properties style:font-name="Arial" fo:letter-spacing="0.0027in" fo:font-size="7.5pt" style:font-size-asian="7.5pt"/>
    </style:style>
    <style:style style:name="T6847" style:parent-style-name="Absatz-Standardschriftart" style:family="text">
      <style:text-properties style:font-name="Arial" fo:letter-spacing="-0.0006in" fo:font-size="7.5pt" style:font-size-asian="7.5pt"/>
    </style:style>
    <style:style style:name="T6848" style:parent-style-name="Absatz-Standardschriftart" style:family="text">
      <style:text-properties style:font-name="Arial" fo:letter-spacing="0.0034in" fo:font-size="7.5pt" style:font-size-asian="7.5pt"/>
    </style:style>
    <style:style style:name="T6849" style:parent-style-name="Absatz-Standardschriftart" style:family="text">
      <style:text-properties style:font-name="Arial" fo:letter-spacing="-0.0006in" fo:font-size="7.5pt" style:font-size-asian="7.5pt"/>
    </style:style>
    <style:style style:name="T6850" style:parent-style-name="Absatz-Standardschriftart" style:family="text">
      <style:text-properties style:font-name="Arial" fo:letter-spacing="0.0034in" fo:font-size="7.5pt" style:font-size-asian="7.5pt"/>
    </style:style>
    <style:style style:name="T6851" style:parent-style-name="Absatz-Standardschriftart" style:family="text">
      <style:text-properties style:font-name="Arial" fo:letter-spacing="-0.0006in" fo:font-size="7.5pt" style:font-size-asian="7.5pt"/>
    </style:style>
    <style:style style:name="T6852" style:parent-style-name="Absatz-Standardschriftart" style:family="text">
      <style:text-properties style:font-name="Arial" fo:letter-spacing="0.0034in" fo:font-size="7.5pt" style:font-size-asian="7.5pt"/>
    </style:style>
    <style:style style:name="T6853" style:parent-style-name="Absatz-Standardschriftart" style:family="text">
      <style:text-properties style:font-name="Arial" fo:letter-spacing="-0.0006in" fo:font-size="7.5pt" style:font-size-asian="7.5pt"/>
    </style:style>
    <style:style style:name="T6854" style:parent-style-name="Absatz-Standardschriftart" style:family="text">
      <style:text-properties style:font-name="Arial" fo:letter-spacing="0.0034in" fo:font-size="7.5pt" style:font-size-asian="7.5pt"/>
    </style:style>
    <style:style style:name="T6855" style:parent-style-name="Absatz-Standardschriftart" style:family="text">
      <style:text-properties style:font-name="Arial" fo:font-size="7.5pt" style:font-size-asian="7.5pt"/>
    </style:style>
    <style:style style:name="T6856" style:parent-style-name="Absatz-Standardschriftart" style:family="text">
      <style:text-properties style:font-name="Arial" fo:letter-spacing="0.0034in" fo:font-size="7.5pt" style:font-size-asian="7.5pt"/>
    </style:style>
    <style:style style:name="T6857" style:parent-style-name="Absatz-Standardschriftart" style:family="text">
      <style:text-properties style:font-name="Arial" fo:letter-spacing="-0.0006in" fo:font-size="7.5pt" style:font-size-asian="7.5pt"/>
    </style:style>
    <style:style style:name="T6858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6859" style:parent-style-name="Absatz-Standardschriftart" style:family="text">
      <style:text-properties style:font-name="Arial" fo:letter-spacing="-0.0006in" fo:font-size="7.5pt" style:font-size-asian="7.5pt"/>
    </style:style>
    <style:style style:name="P6860" style:parent-style-name="Standard" style:family="paragraph">
      <style:paragraph-properties fo:line-height="0.1055in" fo:margin-left="0.4305in" fo:margin-right="1.0472in">
        <style:tab-stops/>
      </style:paragraph-properties>
    </style:style>
    <style:style style:name="T6861" style:parent-style-name="Absatz-Standardschriftart" style:family="text">
      <style:text-properties style:font-name="Arial" fo:letter-spacing="-0.0006in" fo:font-size="7.5pt" style:font-size-asian="7.5pt"/>
    </style:style>
    <style:style style:name="T6862" style:parent-style-name="Absatz-Standardschriftart" style:family="text">
      <style:text-properties style:font-name="Arial" fo:letter-spacing="0.0027in" fo:font-size="7.5pt" style:font-size-asian="7.5pt"/>
    </style:style>
    <style:style style:name="T6863" style:parent-style-name="Absatz-Standardschriftart" style:family="text">
      <style:text-properties style:font-name="Arial" fo:letter-spacing="-0.0006in" fo:font-size="7.5pt" style:font-size-asian="7.5pt"/>
    </style:style>
    <style:style style:name="T6864" style:parent-style-name="Absatz-Standardschriftart" style:family="text">
      <style:text-properties style:font-name="Arial" fo:letter-spacing="0.0027in" fo:font-size="7.5pt" style:font-size-asian="7.5pt"/>
    </style:style>
    <style:style style:name="T6865" style:parent-style-name="Absatz-Standardschriftart" style:family="text">
      <style:text-properties style:font-name="Arial" fo:letter-spacing="-0.0006in" fo:font-size="7.5pt" style:font-size-asian="7.5pt"/>
    </style:style>
    <style:style style:name="T6866" style:parent-style-name="Absatz-Standardschriftart" style:family="text">
      <style:text-properties style:font-name="Arial" fo:letter-spacing="0.0027in" fo:font-size="7.5pt" style:font-size-asian="7.5pt"/>
    </style:style>
    <style:style style:name="T6867" style:parent-style-name="Absatz-Standardschriftart" style:family="text">
      <style:text-properties style:font-name="Arial" fo:letter-spacing="-0.0006in" fo:font-size="7.5pt" style:font-size-asian="7.5pt"/>
    </style:style>
    <style:style style:name="T6868" style:parent-style-name="Absatz-Standardschriftart" style:family="text">
      <style:text-properties style:font-name="Arial" fo:letter-spacing="0.0027in" fo:font-size="7.5pt" style:font-size-asian="7.5pt"/>
    </style:style>
    <style:style style:name="T6869" style:parent-style-name="Absatz-Standardschriftart" style:family="text">
      <style:text-properties style:font-name="Arial" fo:letter-spacing="-0.0006in" fo:font-size="7.5pt" style:font-size-asian="7.5pt"/>
    </style:style>
    <style:style style:name="T6870" style:parent-style-name="Absatz-Standardschriftart" style:family="text">
      <style:text-properties style:font-name="Arial" fo:letter-spacing="0.0034in" fo:font-size="7.5pt" style:font-size-asian="7.5pt"/>
    </style:style>
    <style:style style:name="T6871" style:parent-style-name="Absatz-Standardschriftart" style:family="text">
      <style:text-properties style:font-name="Arial" fo:letter-spacing="-0.0006in" fo:font-size="7.5pt" style:font-size-asian="7.5pt"/>
    </style:style>
    <style:style style:name="T6872" style:parent-style-name="Absatz-Standardschriftart" style:family="text">
      <style:text-properties style:font-name="Arial" fo:letter-spacing="0.0027in" fo:font-size="7.5pt" style:font-size-asian="7.5pt"/>
    </style:style>
    <style:style style:name="T6873" style:parent-style-name="Absatz-Standardschriftart" style:family="text">
      <style:text-properties style:font-name="Arial" fo:letter-spacing="-0.0006in" fo:font-size="7.5pt" style:font-size-asian="7.5pt"/>
    </style:style>
    <style:style style:name="T6874" style:parent-style-name="Absatz-Standardschriftart" style:family="text">
      <style:text-properties style:font-name="Arial" fo:letter-spacing="0.0027in" fo:font-size="7.5pt" style:font-size-asian="7.5pt"/>
    </style:style>
    <style:style style:name="T6875" style:parent-style-name="Absatz-Standardschriftart" style:family="text">
      <style:text-properties style:font-name="Arial" fo:letter-spacing="-0.0006in" fo:font-size="7.5pt" style:font-size-asian="7.5pt"/>
    </style:style>
    <style:style style:name="T6876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6877" style:parent-style-name="Absatz-Standardschriftart" style:family="text">
      <style:text-properties style:font-name="Arial" fo:letter-spacing="-0.0006in" fo:font-size="7.5pt" style:font-size-asian="7.5pt"/>
    </style:style>
    <style:style style:name="T6878" style:parent-style-name="Absatz-Standardschriftart" style:family="text">
      <style:text-properties style:font-name="Arial" fo:letter-spacing="0.0041in" fo:font-size="7.5pt" style:font-size-asian="7.5pt"/>
    </style:style>
    <style:style style:name="T6879" style:parent-style-name="Absatz-Standardschriftart" style:family="text">
      <style:text-properties style:font-name="Arial" fo:font-size="7.5pt" style:font-size-asian="7.5pt"/>
    </style:style>
    <style:style style:name="T6880" style:parent-style-name="Absatz-Standardschriftart" style:family="text">
      <style:text-properties style:font-name="Arial" fo:letter-spacing="0.0041in" fo:font-size="7.5pt" style:font-size-asian="7.5pt"/>
    </style:style>
    <style:style style:name="T6881" style:parent-style-name="Absatz-Standardschriftart" style:family="text">
      <style:text-properties style:font-name="Arial" fo:letter-spacing="-0.0006in" fo:font-size="7.5pt" style:font-size-asian="7.5pt"/>
    </style:style>
    <style:style style:name="T6882" style:parent-style-name="Absatz-Standardschriftart" style:family="text">
      <style:text-properties style:font-name="Arial" fo:letter-spacing="0.0041in" fo:font-size="7.5pt" style:font-size-asian="7.5pt"/>
    </style:style>
    <style:style style:name="T6883" style:parent-style-name="Absatz-Standardschriftart" style:family="text">
      <style:text-properties style:font-name="Arial" fo:letter-spacing="-0.0006in" fo:font-size="7.5pt" style:font-size-asian="7.5pt"/>
    </style:style>
    <style:style style:name="P6884" style:parent-style-name="Standard" style:family="paragraph">
      <style:paragraph-properties fo:line-height="0.1062in" fo:margin-left="0.4305in">
        <style:tab-stops/>
      </style:paragraph-properties>
    </style:style>
    <style:style style:name="T6885" style:parent-style-name="Absatz-Standardschriftart" style:family="text">
      <style:text-properties style:font-name="Arial" fo:letter-spacing="-0.0006in" fo:font-size="7.5pt" style:font-size-asian="7.5pt"/>
    </style:style>
    <style:style style:name="T6886" style:parent-style-name="Absatz-Standardschriftart" style:family="text">
      <style:text-properties style:font-name="Arial" fo:letter-spacing="0.0055in" fo:font-size="7.5pt" style:font-size-asian="7.5pt"/>
    </style:style>
    <style:style style:name="T6887" style:parent-style-name="Absatz-Standardschriftart" style:family="text">
      <style:text-properties style:font-name="Arial" fo:letter-spacing="-0.0006in" fo:font-size="7.5pt" style:font-size-asian="7.5pt"/>
    </style:style>
    <style:style style:name="T6888" style:parent-style-name="Absatz-Standardschriftart" style:family="text">
      <style:text-properties style:font-name="Arial" fo:letter-spacing="0.0055in" fo:font-size="7.5pt" style:font-size-asian="7.5pt"/>
    </style:style>
    <style:style style:name="T6889" style:parent-style-name="Absatz-Standardschriftart" style:family="text">
      <style:text-properties style:font-name="Arial" fo:letter-spacing="-0.0006in" fo:font-size="7.5pt" style:font-size-asian="7.5pt"/>
    </style:style>
    <style:style style:name="T6890" style:parent-style-name="Absatz-Standardschriftart" style:family="text">
      <style:text-properties style:font-name="Arial" fo:letter-spacing="0.0055in" fo:font-size="7.5pt" style:font-size-asian="7.5pt"/>
    </style:style>
    <style:style style:name="T6891" style:parent-style-name="Absatz-Standardschriftart" style:family="text">
      <style:text-properties style:font-name="Arial" fo:letter-spacing="-0.0006in" fo:font-size="7.5pt" style:font-size-asian="7.5pt"/>
    </style:style>
    <style:style style:name="P6892" style:parent-style-name="Standard" style:master-page-name="MP1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9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52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6954" style:family="table-column">
      <style:table-column-properties style:column-width="1.175in" style:use-optimal-column-width="false"/>
    </style:style>
    <style:style style:name="TableColumn6955" style:family="table-column">
      <style:table-column-properties style:column-width="5.1159in" style:use-optimal-column-width="false"/>
    </style:style>
    <style:style style:name="Table6953" style:family="table">
      <style:table-properties style:width="6.2909in" fo:margin-left="0.4097in" table:align="left"/>
    </style:style>
    <style:style style:name="TableRow6956" style:family="table-row">
      <style:table-row-properties style:row-height="0.25in" style:use-optimal-row-height="false"/>
    </style:style>
    <style:style style:name="TableCell6957" style:family="table-cell">
      <style:table-cell-properties fo:border="0.0069in solid #C0C0C0" fo:padding-top="0in" fo:padding-left="0in" fo:padding-bottom="0in" fo:padding-right="0in"/>
    </style:style>
    <style:style style:name="P6958" style:parent-style-name="TableParagraph" style:family="paragraph">
      <style:paragraph-properties fo:margin-top="0.0416in" fo:margin-left="0.0444in">
        <style:tab-stops/>
      </style:paragraph-properties>
    </style:style>
    <style:style style:name="T6959" style:parent-style-name="Absatz-Standardschriftart" style:family="text">
      <style:text-properties style:font-name="Arial" fo:letter-spacing="-0.0006in" fo:font-size="10pt" style:font-size-asian="10pt"/>
    </style:style>
    <style:style style:name="TableCell6960" style:family="table-cell">
      <style:table-cell-properties fo:border="0.0069in solid #C0C0C0" fo:padding-top="0in" fo:padding-left="0in" fo:padding-bottom="0in" fo:padding-right="0in"/>
    </style:style>
    <style:style style:name="P6961" style:parent-style-name="TableParagraph" style:family="paragraph">
      <style:paragraph-properties fo:margin-top="0.0416in" fo:margin-left="0.0444in">
        <style:tab-stops/>
      </style:paragraph-properties>
    </style:style>
    <style:style style:name="T69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963" style:family="table-row">
      <style:table-row-properties style:row-height="0.3263in" style:use-optimal-row-height="false"/>
    </style:style>
    <style:style style:name="TableCell6964" style:family="table-cell">
      <style:table-cell-properties fo:border="0.0069in solid #C0C0C0" fo:padding-top="0in" fo:padding-left="0in" fo:padding-bottom="0in" fo:padding-right="0in"/>
    </style:style>
    <style:style style:name="P6965" style:parent-style-name="TableParagraph" style:family="paragraph">
      <style:paragraph-properties fo:margin-top="0.0416in" fo:margin-left="0.0444in">
        <style:tab-stops/>
      </style:paragraph-properties>
    </style:style>
    <style:style style:name="T6966" style:parent-style-name="Absatz-Standardschriftart" style:family="text">
      <style:text-properties style:font-name="Arial" fo:font-size="10pt" style:font-size-asian="10pt"/>
    </style:style>
    <style:style style:name="TableCell6967" style:family="table-cell">
      <style:table-cell-properties fo:border="0.0069in solid #C0C0C0" fo:padding-top="0in" fo:padding-left="0in" fo:padding-bottom="0in" fo:padding-right="0in"/>
    </style:style>
    <style:style style:name="P6968" style:parent-style-name="TableParagraph" style:family="paragraph">
      <style:paragraph-properties fo:margin-left="0.0444in" fo:margin-right="0.0437in">
        <style:tab-stops/>
      </style:paragraph-properties>
    </style:style>
    <style:style style:name="T69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7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9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7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9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7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9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7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9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7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9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8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9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8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9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8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9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8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9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88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69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9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9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6993" style:parent-style-name="Überschrift1" style:family="paragraph">
      <style:paragraph-properties fo:text-align="justify" fo:margin-top="0.0513in" fo:line-height="120%" fo:margin-right="0.1076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131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138in"/>
    </style:style>
    <style:style style:name="T6998" style:parent-style-name="Absatz-Standardschriftart" style:family="text">
      <style:text-properties fo:letter-spacing="0.0131in"/>
    </style:style>
    <style:style style:name="T6999" style:parent-style-name="Absatz-Standardschriftart" style:family="text">
      <style:text-properties fo:letter-spacing="0.0138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138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131in"/>
    </style:style>
    <style:style style:name="T7004" style:parent-style-name="Absatz-Standardschriftart" style:family="text">
      <style:text-properties fo:letter-spacing="0.0138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0.0138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0.0131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138in"/>
    </style:style>
    <style:style style:name="T7011" style:parent-style-name="Absatz-Standardschriftart" style:family="text">
      <style:text-properties fo:letter-spacing="0.0138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131in"/>
    </style:style>
    <style:style style:name="T7014" style:parent-style-name="Absatz-Standardschriftart" style:family="text">
      <style:text-properties fo:letter-spacing="0.0138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0.0138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0.0131in"/>
    </style:style>
    <style:style style:name="T7019" style:parent-style-name="Absatz-Standardschriftart" style:family="text">
      <style:text-properties style:font-name="Times New Roman" fo:letter-spacing="0.0187in"/>
    </style:style>
    <style:style style:name="T7020" style:parent-style-name="Absatz-Standardschriftart" style:family="text">
      <style:text-properties fo:letter-spacing="0.0097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0.0104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0.0097in"/>
    </style:style>
    <style:style style:name="T7025" style:parent-style-name="Absatz-Standardschriftart" style:family="text">
      <style:text-properties fo:letter-spacing="0.0104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0.0097in"/>
    </style:style>
    <style:style style:name="T7028" style:parent-style-name="Absatz-Standardschriftart" style:family="text">
      <style:text-properties fo:letter-spacing="0.0104in"/>
    </style:style>
    <style:style style:name="T7029" style:parent-style-name="Absatz-Standardschriftart" style:family="text">
      <style:text-properties fo:letter-spacing="0.0097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104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097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104in"/>
    </style:style>
    <style:style style:name="T7036" style:parent-style-name="Absatz-Standardschriftart" style:family="text">
      <style:text-properties fo:letter-spacing="0.0104in"/>
    </style:style>
    <style:style style:name="T7037" style:parent-style-name="Absatz-Standardschriftart" style:family="text">
      <style:text-properties fo:letter-spacing="0.0097in"/>
    </style:style>
    <style:style style:name="T7038" style:parent-style-name="Absatz-Standardschriftart" style:family="text">
      <style:text-properties fo:letter-spacing="0.0104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style:font-name="Times New Roman" fo:letter-spacing="0.0291in"/>
    </style:style>
    <style:style style:name="T7041" style:parent-style-name="Absatz-Standardschriftart" style:family="text">
      <style:text-properties fo:letter-spacing="-0.0027in"/>
    </style:style>
    <style:style style:name="T7042" style:parent-style-name="Absatz-Standardschriftart" style:family="text">
      <style:text-properties fo:letter-spacing="-0.0027in"/>
    </style:style>
    <style:style style:name="T7043" style:parent-style-name="Absatz-Standardschriftart" style:family="text">
      <style:text-properties fo:letter-spacing="-0.0027in"/>
    </style:style>
    <style:style style:name="T7044" style:parent-style-name="Absatz-Standardschriftart" style:family="text">
      <style:text-properties fo:letter-spacing="-0.0027in"/>
    </style:style>
    <style:style style:name="T7045" style:parent-style-name="Absatz-Standardschriftart" style:family="text">
      <style:text-properties fo:letter-spacing="-0.0027in"/>
    </style:style>
    <style:style style:name="T7046" style:parent-style-name="Absatz-Standardschriftart" style:family="text">
      <style:text-properties fo:letter-spacing="-0.002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-0.0027in"/>
    </style:style>
    <style:style style:name="T7049" style:parent-style-name="Absatz-Standardschriftart" style:family="text">
      <style:text-properties fo:letter-spacing="-0.0006in"/>
    </style:style>
    <style:style style:name="P7050" style:parent-style-name="Standard" style:family="paragraph">
      <style:paragraph-properties style:line-height-at-least="0.0138in" fo:margin-left="0.384in">
        <style:tab-stops/>
      </style:paragraph-properties>
    </style:style>
    <style:style style:name="T705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0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5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054" style:parent-style-name="Textkörper" style:family="paragraph">
      <style:paragraph-properties fo:text-align="justify" fo:line-height="120%" fo:margin-right="0.1069in"/>
    </style:style>
    <style:style style:name="T7055" style:parent-style-name="Absatz-Standardschriftart" style:family="text">
      <style:text-properties fo:letter-spacing="0.0069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0.0069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0.0076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076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069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0.0069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0.0069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0.0076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0.0069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0.0069in"/>
    </style:style>
    <style:style style:name="T7074" style:parent-style-name="Absatz-Standardschriftart" style:family="text">
      <style:text-properties fo:letter-spacing="0.0069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076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0.0069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0.0069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0.0069in"/>
    </style:style>
    <style:style style:name="T7083" style:parent-style-name="Absatz-Standardschriftart" style:family="text">
      <style:text-properties fo:letter-spacing="0.0076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069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0.0069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0.0076in"/>
    </style:style>
    <style:style style:name="T7090" style:parent-style-name="Absatz-Standardschriftart" style:family="text">
      <style:text-properties style:font-name="Times New Roman" fo:letter-spacing="0.0423in"/>
    </style:style>
    <style:style style:name="T7091" style:parent-style-name="Absatz-Standardschriftart" style:family="text">
      <style:text-properties fo:letter-spacing="0.0125in"/>
    </style:style>
    <style:style style:name="T7092" style:parent-style-name="Absatz-Standardschriftart" style:family="text">
      <style:text-properties fo:letter-spacing="0.0131in"/>
    </style:style>
    <style:style style:name="T7093" style:parent-style-name="Absatz-Standardschriftart" style:family="text">
      <style:text-properties fo:letter-spacing="0.0131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125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0.0131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0.0131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0.0131in"/>
    </style:style>
    <style:style style:name="T7102" style:parent-style-name="Absatz-Standardschriftart" style:family="text">
      <style:text-properties fo:letter-spacing="0.0125in"/>
    </style:style>
    <style:style style:name="T7103" style:parent-style-name="Absatz-Standardschriftart" style:family="text">
      <style:text-properties fo:letter-spacing="0.0131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0.0138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125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0.0131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138in"/>
    </style:style>
    <style:style style:name="T7112" style:parent-style-name="Absatz-Standardschriftart" style:family="text">
      <style:text-properties style:font-name="Times New Roman" fo:letter-spacing="0.0284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0.018in"/>
    </style:style>
    <style:style style:name="T7115" style:parent-style-name="Absatz-Standardschriftart" style:family="text">
      <style:text-properties fo:letter-spacing="0.018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0.018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0.0187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0.018in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0.018in"/>
    </style:style>
    <style:style style:name="T7124" style:parent-style-name="Absatz-Standardschriftart" style:family="text">
      <style:text-properties fo:letter-spacing="0.0187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0.018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0.0173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0.018in"/>
    </style:style>
    <style:style style:name="T7131" style:parent-style-name="Absatz-Standardschriftart" style:family="text">
      <style:text-properties fo:letter-spacing="0.018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0.018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0.018in"/>
    </style:style>
    <style:style style:name="T7136" style:parent-style-name="Absatz-Standardschriftart" style:family="text">
      <style:text-properties style:font-name="Times New Roman" fo:letter-spacing="0.0604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0.0159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0.0159in"/>
    </style:style>
    <style:style style:name="T7141" style:parent-style-name="Absatz-Standardschriftart" style:family="text">
      <style:text-properties fo:letter-spacing="0.0159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166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159in"/>
    </style:style>
    <style:style style:name="T7146" style:parent-style-name="Absatz-Standardschriftart" style:family="text">
      <style:text-properties fo:letter-spacing="0.0159in"/>
    </style:style>
    <style:style style:name="T7147" style:parent-style-name="Absatz-Standardschriftart" style:family="text">
      <style:text-properties fo:letter-spacing="0.0166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0.0159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159in"/>
    </style:style>
    <style:style style:name="T7152" style:parent-style-name="Absatz-Standardschriftart" style:family="text">
      <style:text-properties fo:letter-spacing="0.0166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0.0159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0.0159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0.0166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159in"/>
    </style:style>
    <style:style style:name="T7161" style:parent-style-name="Absatz-Standardschriftart" style:family="text">
      <style:text-properties fo:letter-spacing="0.0159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166in"/>
    </style:style>
    <style:style style:name="T7164" style:parent-style-name="Absatz-Standardschriftart" style:family="text">
      <style:text-properties fo:letter-spacing="0.0159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style:font-name="Times New Roman" fo:letter-spacing="0.0493in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fo:letter-spacing="0.0166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0.0166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0.0173in"/>
    </style:style>
    <style:style style:name="T7173" style:parent-style-name="Absatz-Standardschriftart" style:family="text">
      <style:text-properties fo:letter-spacing="-0.0006in"/>
    </style:style>
    <style:style style:name="T7174" style:parent-style-name="Absatz-Standardschriftart" style:family="text">
      <style:text-properties fo:letter-spacing="0.0166in"/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0.0173in"/>
    </style:style>
    <style:style style:name="T7177" style:parent-style-name="Absatz-Standardschriftart" style:family="text">
      <style:text-properties fo:letter-spacing="-0.0006in"/>
    </style:style>
    <style:style style:name="T7178" style:parent-style-name="Absatz-Standardschriftart" style:family="text">
      <style:text-properties fo:letter-spacing="0.0166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166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0.0173in"/>
    </style:style>
    <style:style style:name="T7183" style:parent-style-name="Absatz-Standardschriftart" style:family="text">
      <style:text-properties fo:letter-spacing="0.0166in"/>
    </style:style>
    <style:style style:name="T7184" style:parent-style-name="Absatz-Standardschriftart" style:family="text">
      <style:text-properties fo:letter-spacing="0.0173in"/>
    </style:style>
    <style:style style:name="T7185" style:parent-style-name="Absatz-Standardschriftart" style:family="text">
      <style:text-properties fo:letter-spacing="0.0166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0.0166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173in"/>
    </style:style>
    <style:style style:name="T7190" style:parent-style-name="Absatz-Standardschriftart" style:family="text">
      <style:text-properties fo:letter-spacing="0.0166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0.0173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0.0166in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0.0166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0.0173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0.0166in"/>
    </style:style>
    <style:style style:name="T7201" style:parent-style-name="Absatz-Standardschriftart" style:family="text">
      <style:text-properties style:font-name="Times New Roman" fo:letter-spacing="0.0409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0.0104in"/>
    </style:style>
    <style:style style:name="T7204" style:parent-style-name="Absatz-Standardschriftart" style:family="text">
      <style:text-properties fo:letter-spacing="0.0104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0.0104in"/>
    </style:style>
    <style:style style:name="T7207" style:parent-style-name="Absatz-Standardschriftart" style:family="text">
      <style:text-properties fo:letter-spacing="0.0111in"/>
    </style:style>
    <style:style style:name="T7208" style:parent-style-name="Absatz-Standardschriftart" style:family="text">
      <style:text-properties fo:letter-spacing="0.0104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0.0104in"/>
    </style:style>
    <style:style style:name="T7211" style:parent-style-name="Absatz-Standardschriftart" style:family="text">
      <style:text-properties fo:letter-spacing="0.0111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0.0104in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0.0104in"/>
    </style:style>
    <style:style style:name="T7216" style:parent-style-name="Absatz-Standardschriftart" style:family="text">
      <style:text-properties fo:letter-spacing="0.0111in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fo:letter-spacing="0.0104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0.0104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0.0111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0.0104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104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111in"/>
    </style:style>
    <style:style style:name="T7229" style:parent-style-name="Absatz-Standardschriftart" style:family="text">
      <style:text-properties fo:letter-spacing="0.0104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0.0104in"/>
    </style:style>
    <style:style style:name="T7232" style:parent-style-name="Absatz-Standardschriftart" style:family="text">
      <style:text-properties style:font-name="Times New Roman" fo:letter-spacing="0.0395in"/>
    </style:style>
    <style:style style:name="T7233" style:parent-style-name="Absatz-Standardschriftart" style:family="text">
      <style:text-properties fo:letter-spacing="-0.0006in"/>
    </style:style>
    <style:style style:name="P72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3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236" style:parent-style-name="Überschrift1" style:family="paragraph">
      <style:paragraph-properties fo:text-align="justify"/>
    </style:style>
    <style:style style:name="P7237" style:parent-style-name="Textkörper" style:family="paragraph">
      <style:paragraph-properties fo:margin-top="0.0319in" fo:line-height="120%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0.0055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0.0055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0.0048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0.0062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fo:letter-spacing="0.0055in"/>
    </style:style>
    <style:style style:name="T7248" style:parent-style-name="Absatz-Standardschriftart" style:family="text">
      <style:text-properties fo:letter-spacing="-0.0006in"/>
    </style:style>
    <style:style style:name="T7249" style:parent-style-name="Absatz-Standardschriftart" style:family="text">
      <style:text-properties fo:letter-spacing="0.0055in"/>
    </style:style>
    <style:style style:name="T7250" style:parent-style-name="Absatz-Standardschriftart" style:family="text">
      <style:text-properties fo:letter-spacing="0.0048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0.0062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0.0048in"/>
    </style:style>
    <style:style style:name="T7255" style:parent-style-name="Absatz-Standardschriftart" style:family="text">
      <style:text-properties fo:letter-spacing="0.0048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0.0048in"/>
    </style:style>
    <style:style style:name="T7258" style:parent-style-name="Absatz-Standardschriftart" style:family="text">
      <style:text-properties fo:letter-spacing="0.0062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style:font-name="Times New Roman" fo:letter-spacing="0.0437in"/>
    </style:style>
    <style:style style:name="T7261" style:parent-style-name="Absatz-Standardschriftart" style:family="text">
      <style:text-properties fo:letter-spacing="-0.0006in"/>
    </style:style>
    <style:style style:name="P726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263" style:parent-style-name="Überschrift1" style:family="paragraph">
      <style:paragraph-properties fo:text-align="justify"/>
    </style:style>
    <style:style style:name="P7264" style:parent-style-name="Textkörper" style:family="paragraph">
      <style:paragraph-properties fo:margin-top="0.0319in" fo:line-height="120%" fo:margin-right="0.2576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style:font-name="Times New Roman" fo:letter-spacing="0.0381in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-0.0013in"/>
    </style:style>
    <style:style style:name="T7275" style:parent-style-name="Absatz-Standardschriftart" style:family="text">
      <style:text-properties fo:letter-spacing="-0.0006in"/>
    </style:style>
    <style:style style:name="P7276" style:parent-style-name="Textkörper" style:family="paragraph">
      <style:paragraph-properties fo:margin-top="0.0006in" fo:line-height="120%" fo:margin-right="2.3062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style:font-name="Times New Roman" fo:letter-spacing="0.0201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-0.0006in"/>
    </style:style>
    <style:style style:name="P72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287" style:parent-style-name="Überschrift1" style:family="paragraph">
      <style:paragraph-properties fo:text-align="justify"/>
    </style:style>
    <style:style style:name="T7288" style:parent-style-name="Absatz-Standardschriftart" style:family="text">
      <style:text-properties fo:letter-spacing="-0.0006in"/>
    </style:style>
    <style:style style:name="P7289" style:parent-style-name="Textkörper" style:family="paragraph">
      <style:paragraph-properties fo:text-align="justify" fo:margin-top="0.0319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-0.0013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fo:letter-spacing="-0.0013in"/>
    </style:style>
    <style:style style:name="T7297" style:parent-style-name="Absatz-Standardschriftart" style:family="text">
      <style:text-properties fo:letter-spacing="-0.0006in"/>
    </style:style>
    <style:style style:name="P729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299" style:parent-style-name="Überschrift1" style:family="paragraph">
      <style:paragraph-properties fo:text-align="justify"/>
    </style:style>
    <style:style style:name="T7300" style:parent-style-name="Absatz-Standardschriftart" style:family="text">
      <style:text-properties fo:letter-spacing="-0.0006in"/>
    </style:style>
    <style:style style:name="P7301" style:parent-style-name="Textkörper" style:family="paragraph">
      <style:paragraph-properties fo:margin-top="0.0319in" fo:line-height="240%" fo:margin-right="2.2006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-0.0013in"/>
    </style:style>
    <style:style style:name="T7304" style:parent-style-name="Absatz-Standardschriftart" style:family="text">
      <style:text-properties fo:letter-spacing="-0.0013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-0.0013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-0.0013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-0.0013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style:font-name="Times New Roman" fo:letter-spacing="0.0166in"/>
    </style:style>
    <style:style style:name="T7313" style:parent-style-name="Absatz-Standardschriftart" style:family="text">
      <style:text-properties fo:letter-spacing="-0.0013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-0.0006in"/>
    </style:style>
    <style:style style:name="P7316" style:parent-style-name="Überschrift1" style:family="paragraph">
      <style:paragraph-properties fo:text-align="justify" fo:margin-top="0.0062in" fo:line-height="120%" fo:margin-right="0.1083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0.0006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0.0013in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0.0125in"/>
    </style:style>
    <style:style style:name="T7327" style:parent-style-name="Absatz-Standardschriftart" style:family="text">
      <style:text-properties fo:letter-spacing="0.0125in"/>
    </style:style>
    <style:style style:name="T7328" style:parent-style-name="Absatz-Standardschriftart" style:family="text">
      <style:text-properties fo:letter-spacing="0.0125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125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125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125in"/>
    </style:style>
    <style:style style:name="T7335" style:parent-style-name="Absatz-Standardschriftart" style:family="text">
      <style:text-properties fo:letter-spacing="0.0125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0.0125in"/>
    </style:style>
    <style:style style:name="T7338" style:parent-style-name="Absatz-Standardschriftart" style:family="text">
      <style:text-properties fo:letter-spacing="0.0125in"/>
    </style:style>
    <style:style style:name="T7339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7340" style:parent-style-name="Absatz-Standardschriftart" style:family="text">
      <style:text-properties fo:letter-spacing="0.0229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0.0236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fo:letter-spacing="0.0229in"/>
    </style:style>
    <style:style style:name="T7345" style:parent-style-name="Absatz-Standardschriftart" style:family="text">
      <style:text-properties fo:letter-spacing="0.0229in"/>
    </style:style>
    <style:style style:name="T7346" style:parent-style-name="Absatz-Standardschriftart" style:family="text">
      <style:text-properties fo:letter-spacing="0.0229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0.0229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0.0229in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fo:letter-spacing="0.0229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0.0236in"/>
    </style:style>
    <style:style style:name="T7355" style:parent-style-name="Absatz-Standardschriftart" style:family="text">
      <style:text-properties fo:letter-spacing="0.0229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7358" style:parent-style-name="Absatz-Standardschriftart" style:family="text">
      <style:text-properties fo:letter-spacing="-0.002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-0.0013in"/>
    </style:style>
    <style:style style:name="T7361" style:parent-style-name="Absatz-Standardschriftart" style:family="text">
      <style:text-properties fo:letter-spacing="-0.0013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-0.0013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-0.0013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-0.0027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-0.002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-0.002in"/>
    </style:style>
    <style:style style:name="T7375" style:parent-style-name="Absatz-Standardschriftart" style:family="text">
      <style:text-properties fo:letter-spacing="-0.0034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fo:letter-spacing="-0.002in"/>
    </style:style>
    <style:style style:name="T7378" style:parent-style-name="Absatz-Standardschriftart" style:family="text">
      <style:text-properties fo:letter-spacing="-0.002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-0.0027in"/>
    </style:style>
    <style:style style:name="T7381" style:parent-style-name="Absatz-Standardschriftart" style:family="text">
      <style:text-properties fo:letter-spacing="-0.0027in"/>
    </style:style>
    <style:style style:name="T7382" style:parent-style-name="Absatz-Standardschriftart" style:family="text">
      <style:text-properties fo:letter-spacing="-0.002in"/>
    </style:style>
    <style:style style:name="T7383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0.0208in"/>
    </style:style>
    <style:style style:name="T7386" style:parent-style-name="Absatz-Standardschriftart" style:family="text">
      <style:text-properties fo:letter-spacing="0.0208in"/>
    </style:style>
    <style:style style:name="T7387" style:parent-style-name="Absatz-Standardschriftart" style:family="text">
      <style:text-properties fo:letter-spacing="0.0208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0.0208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0.0208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0.0201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0.0208in"/>
    </style:style>
    <style:style style:name="T7396" style:parent-style-name="Absatz-Standardschriftart" style:family="text">
      <style:text-properties fo:letter-spacing="0.0208in"/>
    </style:style>
    <style:style style:name="T7397" style:parent-style-name="Absatz-Standardschriftart" style:family="text">
      <style:text-properties fo:letter-spacing="0.0208in"/>
    </style:style>
    <style:style style:name="T7398" style:parent-style-name="Absatz-Standardschriftart" style:family="text">
      <style:text-properties fo:letter-spacing="0.0208in"/>
    </style:style>
    <style:style style:name="T7399" style:parent-style-name="Absatz-Standardschriftart" style:family="text">
      <style:text-properties fo:letter-spacing="0.0208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-0.0027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-0.002in"/>
    </style:style>
    <style:style style:name="T7406" style:parent-style-name="Absatz-Standardschriftart" style:family="text">
      <style:text-properties fo:letter-spacing="-0.002in"/>
    </style:style>
    <style:style style:name="T7407" style:parent-style-name="Absatz-Standardschriftart" style:family="text">
      <style:text-properties fo:letter-spacing="-0.002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-0.002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fo:letter-spacing="-0.0006in"/>
    </style:style>
    <style:style style:name="T7412" style:parent-style-name="Absatz-Standardschriftart" style:family="text">
      <style:text-properties fo:letter-spacing="-0.002in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-0.002in"/>
    </style:style>
    <style:style style:name="T7415" style:parent-style-name="Absatz-Standardschriftart" style:family="text">
      <style:text-properties fo:letter-spacing="-0.0006in"/>
    </style:style>
    <style:style style:name="P741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417" style:parent-style-name="Textkörper" style:family="paragraph">
      <style:paragraph-properties fo:line-height="120%"/>
    </style:style>
    <style:style style:name="T7418" style:parent-style-name="Absatz-Standardschriftart" style:family="text">
      <style:text-properties fo:letter-spacing="0.002in"/>
    </style:style>
    <style:style style:name="T7419" style:parent-style-name="Absatz-Standardschriftart" style:family="text">
      <style:text-properties fo:letter-spacing="0.002in"/>
    </style:style>
    <style:style style:name="T7420" style:parent-style-name="Absatz-Standardschriftart" style:family="text">
      <style:text-properties fo:letter-spacing="0.002in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0.002in"/>
    </style:style>
    <style:style style:name="T7423" style:parent-style-name="Absatz-Standardschriftart" style:family="text">
      <style:text-properties fo:letter-spacing="0.0027in"/>
    </style:style>
    <style:style style:name="T7424" style:parent-style-name="Absatz-Standardschriftart" style:family="text">
      <style:text-properties fo:letter-spacing="0.002in"/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fo:letter-spacing="0.002in"/>
    </style:style>
    <style:style style:name="T7427" style:parent-style-name="Absatz-Standardschriftart" style:family="text">
      <style:text-properties fo:letter-spacing="0.002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0.0027in"/>
    </style:style>
    <style:style style:name="T7430" style:parent-style-name="Absatz-Standardschriftart" style:family="text">
      <style:text-properties fo:letter-spacing="0.002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0.002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0.002in"/>
    </style:style>
    <style:style style:name="T7435" style:parent-style-name="Absatz-Standardschriftart" style:family="text">
      <style:text-properties fo:letter-spacing="0.0027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0.002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0.002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0.0027in"/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style:font-name="Times New Roman" fo:letter-spacing="0.0263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0.0083in"/>
    </style:style>
    <style:style style:name="T7446" style:parent-style-name="Absatz-Standardschriftart" style:family="text">
      <style:text-properties fo:letter-spacing="-0.0006in"/>
    </style:style>
    <style:style style:name="T7447" style:parent-style-name="Absatz-Standardschriftart" style:family="text">
      <style:text-properties fo:letter-spacing="0.0083in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0.009in"/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fo:letter-spacing="0.0083in"/>
    </style:style>
    <style:style style:name="T7452" style:parent-style-name="Absatz-Standardschriftart" style:family="text">
      <style:text-properties fo:letter-spacing="-0.0006in"/>
    </style:style>
    <style:style style:name="T7453" style:parent-style-name="Absatz-Standardschriftart" style:family="text">
      <style:text-properties fo:letter-spacing="0.009in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fo:letter-spacing="0.0083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0.0083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0.009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0.0076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0.009in"/>
    </style:style>
    <style:style style:name="T7464" style:parent-style-name="Absatz-Standardschriftart" style:family="text">
      <style:text-properties fo:letter-spacing="0.0083in"/>
    </style:style>
    <style:style style:name="T7465" style:parent-style-name="Absatz-Standardschriftart" style:family="text">
      <style:text-properties fo:letter-spacing="0.009in"/>
    </style:style>
    <style:style style:name="T7466" style:parent-style-name="Absatz-Standardschriftart" style:family="text">
      <style:text-properties fo:letter-spacing="-0.0006in"/>
    </style:style>
    <style:style style:name="P7467" style:parent-style-name="Standard" style:master-page-name="MP1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525" style:parent-style-name="Textkörper" style:family="paragraph">
      <style:paragraph-properties fo:text-align="justify" fo:margin-top="0.0513in" fo:line-height="120%" fo:margin-right="0.0937in"/>
    </style:style>
    <style:style style:name="T7526" style:parent-style-name="Absatz-Standardschriftart" style:family="text">
      <style:text-properties fo:letter-spacing="0.0062in"/>
    </style:style>
    <style:style style:name="T7527" style:parent-style-name="Absatz-Standardschriftart" style:family="text">
      <style:text-properties fo:letter-spacing="0.0062in"/>
    </style:style>
    <style:style style:name="T7528" style:parent-style-name="Absatz-Standardschriftart" style:family="text">
      <style:text-properties fo:letter-spacing="0.0055in"/>
    </style:style>
    <style:style style:name="T7529" style:parent-style-name="Absatz-Standardschriftart" style:family="text">
      <style:text-properties fo:letter-spacing="0.0055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0.0062in"/>
    </style:style>
    <style:style style:name="T7532" style:parent-style-name="Absatz-Standardschriftart" style:family="text">
      <style:text-properties fo:letter-spacing="0.0055in"/>
    </style:style>
    <style:style style:name="T7533" style:parent-style-name="Absatz-Standardschriftart" style:family="text">
      <style:text-properties fo:letter-spacing="0.0055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0.0062in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0.0062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0.0055in"/>
    </style:style>
    <style:style style:name="T7540" style:parent-style-name="Absatz-Standardschriftart" style:family="text">
      <style:text-properties fo:letter-spacing="0.0055in"/>
    </style:style>
    <style:style style:name="T7541" style:parent-style-name="Absatz-Standardschriftart" style:family="text">
      <style:text-properties fo:letter-spacing="0.0069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0.0062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fo:letter-spacing="0.0062in"/>
    </style:style>
    <style:style style:name="T7546" style:parent-style-name="Absatz-Standardschriftart" style:family="text">
      <style:text-properties style:font-name="Times New Roman" fo:letter-spacing="0.0145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0.002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0.002in"/>
    </style:style>
    <style:style style:name="T7551" style:parent-style-name="Absatz-Standardschriftart" style:family="text">
      <style:text-properties fo:letter-spacing="0.002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0.002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0.002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0.0027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0.002in"/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fo:letter-spacing="0.002in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0.002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0.002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0.002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0.0027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fo:letter-spacing="0.002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0.002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0.002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style:font-name="Times New Roman" fo:letter-spacing="0.0541in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fo:letter-spacing="-0.0006in"/>
    </style:style>
    <style:style style:name="P758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581" style:parent-style-name="Textkörper" style:family="paragraph">
      <style:paragraph-properties fo:text-align="justify" fo:line-height="120%" fo:margin-right="0.0937in"/>
    </style:style>
    <style:style style:name="T7582" style:parent-style-name="Absatz-Standardschriftart" style:family="text">
      <style:text-properties fo:letter-spacing="0.0034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0.0034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034in"/>
    </style:style>
    <style:style style:name="T7587" style:parent-style-name="Absatz-Standardschriftart" style:family="text">
      <style:text-properties fo:letter-spacing="0.0034in"/>
    </style:style>
    <style:style style:name="T7588" style:parent-style-name="Absatz-Standardschriftart" style:family="text">
      <style:text-properties fo:letter-spacing="0.0041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0.0034in"/>
    </style:style>
    <style:style style:name="T7591" style:parent-style-name="Absatz-Standardschriftart" style:family="text">
      <style:text-properties fo:letter-spacing="0.0034in"/>
    </style:style>
    <style:style style:name="T7592" style:parent-style-name="Absatz-Standardschriftart" style:family="text">
      <style:text-properties fo:letter-spacing="0.0034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0.0034in"/>
    </style:style>
    <style:style style:name="T7595" style:parent-style-name="Absatz-Standardschriftart" style:family="text">
      <style:text-properties fo:letter-spacing="0.0034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0.0041in"/>
    </style:style>
    <style:style style:name="T7598" style:parent-style-name="Absatz-Standardschriftart" style:family="text">
      <style:text-properties fo:letter-spacing="0.0034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0.0041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0.0034in"/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fo:letter-spacing="0.0041in"/>
    </style:style>
    <style:style style:name="T7605" style:parent-style-name="Absatz-Standardschriftart" style:family="text">
      <style:text-properties fo:letter-spacing="0.0041in"/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fo:letter-spacing="0.0034in"/>
    </style:style>
    <style:style style:name="T7608" style:parent-style-name="Absatz-Standardschriftart" style:family="text">
      <style:text-properties fo:letter-spacing="-0.0006in"/>
    </style:style>
    <style:style style:name="T7609" style:parent-style-name="Absatz-Standardschriftart" style:family="text">
      <style:text-properties fo:letter-spacing="0.0034in"/>
    </style:style>
    <style:style style:name="T7610" style:parent-style-name="Absatz-Standardschriftart" style:family="text">
      <style:text-properties fo:letter-spacing="-0.0006in"/>
    </style:style>
    <style:style style:name="T7611" style:parent-style-name="Absatz-Standardschriftart" style:family="text">
      <style:text-properties style:font-name="Times New Roman" fo:letter-spacing="0.0291in"/>
    </style:style>
    <style:style style:name="T7612" style:parent-style-name="Absatz-Standardschriftart" style:family="text">
      <style:text-properties fo:letter-spacing="-0.0006in"/>
    </style:style>
    <style:style style:name="P761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614" style:parent-style-name="Textkörper" style:family="paragraph">
      <style:paragraph-properties fo:text-align="justify" fo:line-height="120%" fo:margin-right="0.0937in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0.0263in"/>
    </style:style>
    <style:style style:name="T7617" style:parent-style-name="Absatz-Standardschriftart" style:family="text">
      <style:text-properties fo:letter-spacing="0.0263in"/>
    </style:style>
    <style:style style:name="T7618" style:parent-style-name="Absatz-Standardschriftart" style:family="text">
      <style:text-properties fo:letter-spacing="-0.0006in"/>
    </style:style>
    <style:style style:name="T7619" style:parent-style-name="Absatz-Standardschriftart" style:family="text">
      <style:text-properties fo:letter-spacing="0.0263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0.0263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0.0263in"/>
    </style:style>
    <style:style style:name="T7624" style:parent-style-name="Absatz-Standardschriftart" style:family="text">
      <style:text-properties fo:letter-spacing="0.0263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0.0263in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fo:letter-spacing="0.027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0.0263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0.0263in"/>
    </style:style>
    <style:style style:name="T7633" style:parent-style-name="Absatz-Standardschriftart" style:family="text">
      <style:text-properties fo:letter-spacing="0.0263in"/>
    </style:style>
    <style:style style:name="T7634" style:parent-style-name="Absatz-Standardschriftart" style:family="text">
      <style:text-properties fo:letter-spacing="0.0263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0.0263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0.0263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style:font-name="Times New Roman" fo:letter-spacing="0.0388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-0.0006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-0.0006in"/>
    </style:style>
    <style:style style:name="T7645" style:parent-style-name="Absatz-Standardschriftart" style:family="text">
      <style:text-properties fo:letter-spacing="-0.0006in"/>
    </style:style>
    <style:style style:name="P764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647" style:parent-style-name="Textkörper" style:family="paragraph">
      <style:paragraph-properties fo:text-align="justify" fo:line-height="120%" fo:margin-right="0.0944in"/>
    </style:style>
    <style:style style:name="T7648" style:parent-style-name="Absatz-Standardschriftart" style:family="text">
      <style:text-properties fo:letter-spacing="0.0013in"/>
    </style:style>
    <style:style style:name="T7649" style:parent-style-name="Absatz-Standardschriftart" style:family="text">
      <style:text-properties fo:letter-spacing="0.002in"/>
    </style:style>
    <style:style style:name="T7650" style:parent-style-name="Absatz-Standardschriftart" style:family="text">
      <style:text-properties fo:letter-spacing="0.0013in"/>
    </style:style>
    <style:style style:name="T7651" style:parent-style-name="Absatz-Standardschriftart" style:family="text">
      <style:text-properties fo:letter-spacing="0.0013in"/>
    </style:style>
    <style:style style:name="T7652" style:parent-style-name="Absatz-Standardschriftart" style:family="text">
      <style:text-properties fo:letter-spacing="0.002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fo:letter-spacing="0.0013in"/>
    </style:style>
    <style:style style:name="T7655" style:parent-style-name="Absatz-Standardschriftart" style:family="text">
      <style:text-properties fo:letter-spacing="-0.0006in"/>
    </style:style>
    <style:style style:name="T7656" style:parent-style-name="Absatz-Standardschriftart" style:family="text">
      <style:text-properties fo:letter-spacing="0.002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0.002in"/>
    </style:style>
    <style:style style:name="T7659" style:parent-style-name="Absatz-Standardschriftart" style:family="text">
      <style:text-properties fo:letter-spacing="-0.0006in"/>
    </style:style>
    <style:style style:name="T7660" style:parent-style-name="Absatz-Standardschriftart" style:family="text">
      <style:text-properties fo:letter-spacing="0.002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0.0013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0.002in"/>
    </style:style>
    <style:style style:name="T7665" style:parent-style-name="Absatz-Standardschriftart" style:family="text">
      <style:text-properties fo:letter-spacing="0.0013in"/>
    </style:style>
    <style:style style:name="T7666" style:parent-style-name="Absatz-Standardschriftart" style:family="text">
      <style:text-properties fo:letter-spacing="-0.0006in"/>
    </style:style>
    <style:style style:name="T7667" style:parent-style-name="Absatz-Standardschriftart" style:family="text">
      <style:text-properties fo:letter-spacing="0.0027in"/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0.0013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0.0027in"/>
    </style:style>
    <style:style style:name="T7672" style:parent-style-name="Absatz-Standardschriftart" style:family="text">
      <style:text-properties style:font-name="Times New Roman" fo:letter-spacing="0.0312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-0.0006in"/>
    </style:style>
    <style:style style:name="P767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677" style:parent-style-name="Textkörper" style:family="paragraph">
      <style:paragraph-properties fo:text-align="justify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-0.0013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-0.0006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-0.0006in"/>
    </style:style>
    <style:style style:name="P768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685" style:parent-style-name="Textkörper" style:family="paragraph">
      <style:paragraph-properties fo:text-align="justify" fo:line-height="120%" fo:margin-right="0.0937in"/>
    </style:style>
    <style:style style:name="T7686" style:parent-style-name="Absatz-Standardschriftart" style:family="text">
      <style:text-properties fo:letter-spacing="0.0034in"/>
    </style:style>
    <style:style style:name="T7687" style:parent-style-name="Absatz-Standardschriftart" style:family="text">
      <style:text-properties fo:letter-spacing="0.0048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0.0048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0.0041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0.0048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fo:letter-spacing="0.0048in"/>
    </style:style>
    <style:style style:name="T7696" style:parent-style-name="Absatz-Standardschriftart" style:family="text">
      <style:text-properties fo:letter-spacing="-0.0006in"/>
    </style:style>
    <style:style style:name="T7697" style:parent-style-name="Absatz-Standardschriftart" style:family="text">
      <style:text-properties fo:letter-spacing="0.0048in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0.0041in"/>
    </style:style>
    <style:style style:name="T7700" style:parent-style-name="Absatz-Standardschriftart" style:family="text">
      <style:text-properties fo:letter-spacing="-0.0006in"/>
    </style:style>
    <style:style style:name="T7701" style:parent-style-name="Absatz-Standardschriftart" style:family="text">
      <style:text-properties fo:letter-spacing="0.0048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0.0048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0.0048in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fo:letter-spacing="0.0048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0.0048in"/>
    </style:style>
    <style:style style:name="T7710" style:parent-style-name="Absatz-Standardschriftart" style:family="text">
      <style:text-properties fo:letter-spacing="0.0041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0.0041in"/>
    </style:style>
    <style:style style:name="T7713" style:parent-style-name="Absatz-Standardschriftart" style:family="text">
      <style:text-properties style:font-name="Times New Roman" fo:letter-spacing="0.0479in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-0.0006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-0.0006in"/>
    </style:style>
    <style:style style:name="T7719" style:parent-style-name="Absatz-Standardschriftart" style:family="text">
      <style:text-properties fo:letter-spacing="-0.0006in"/>
    </style:style>
    <style:style style:name="P772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721" style:parent-style-name="Textkörper" style:family="paragraph">
      <style:paragraph-properties fo:text-align="justify"/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-0.0006in"/>
    </style:style>
    <style:style style:name="T7724" style:parent-style-name="Absatz-Standardschriftart" style:family="text">
      <style:text-properties fo:letter-spacing="-0.0006in"/>
    </style:style>
    <style:style style:name="T7725" style:parent-style-name="Absatz-Standardschriftart" style:family="text">
      <style:text-properties fo:letter-spacing="-0.0006in"/>
    </style:style>
    <style:style style:name="P77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30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S18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7731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77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3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7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3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7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3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7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39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77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4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742" style:parent-style-name="Absatz-Standardschriftart" style:family="text">
      <style:text-properties style:font-name="Arial" style:text-scale="105%" fo:font-size="9pt" style:font-size-asian="9pt"/>
    </style:style>
    <style:style style:name="T774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7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4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7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747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77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49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7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51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7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53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77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5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7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5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7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5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7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761" style:parent-style-name="Standard" style:family="paragraph">
      <style:paragraph-properties fo:break-before="column" fo:margin-top="0.075in" fo:line-height="0.1013in" fo:margin-left="0.4305in" fo:margin-right="1.0472in">
        <style:tab-stops/>
      </style:paragraph-properties>
    </style:style>
    <style:style style:name="T77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76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77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76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77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76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77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76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77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77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7772" style:parent-style-name="Absatz-Standardschriftart" style:family="text">
      <style:text-properties style:font-name="Arial" style:text-scale="105%" fo:font-size="7pt" style:font-size-asian="7pt"/>
    </style:style>
    <style:style style:name="T777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77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775" style:parent-style-name="Absatz-Standardschriftart" style:family="text">
      <style:text-properties style:font-name="Times New Roman" fo:letter-spacing="0.0208in" style:text-scale="104%" fo:font-size="7pt" style:font-size-asian="7pt"/>
    </style:style>
    <style:style style:name="T77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7777" style:parent-style-name="Standard" style:family="paragraph">
      <style:paragraph-properties fo:line-height="0.1013in" fo:margin-left="0.4305in" fo:margin-right="1.0472in">
        <style:tab-stops/>
      </style:paragraph-properties>
    </style:style>
    <style:style style:name="T77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77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77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78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77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78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77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78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77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78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77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78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77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79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77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793" style:parent-style-name="Absatz-Standardschriftart" style:family="text">
      <style:text-properties style:font-name="Times New Roman" fo:letter-spacing="0.0201in" style:text-scale="104%" fo:font-size="7pt" style:font-size-asian="7pt"/>
    </style:style>
    <style:style style:name="T77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795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7796" style:parent-style-name="Absatz-Standardschriftart" style:family="text">
      <style:text-properties style:font-name="Arial" style:text-scale="105%" fo:font-size="7pt" style:font-size-asian="7pt"/>
    </style:style>
    <style:style style:name="T7797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77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799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78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7801" style:parent-style-name="Standard" style:family="paragraph">
      <style:paragraph-properties fo:line-height="0.102in" fo:margin-left="0.4305in">
        <style:tab-stops/>
      </style:paragraph-properties>
    </style:style>
    <style:style style:name="T78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803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78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805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78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807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7808" style:parent-style-name="Absatz-Standardschriftart" style:family="text">
      <style:text-properties style:font-name="Arial" fo:letter-spacing="-0.0006in" style:text-scale="105%" fo:font-size="7pt" style:font-size-asian="7pt"/>
    </style:style>
    <style:style style:family="graphic" style:name="a44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/text:span><text:span text:style-name="T89"><text:s/></text:span><text:span text:style-name="T90">07.07.2022.</text:span><text:span text:style-name="T91"><text:s/></text:span><text:span text:style-name="T92">PUNTO</text:span><text:span text:style-name="T93"><text:s/></text:span><text:span text:style-name="T94">1</text:span><text:span text:style-name="T95"><text:s/></text:span><text:span text:style-name="T96">DEL</text:span><text:span text:style-name="T97"><text:s/></text:span><text:span text:style-name="T98">ORDEN</text:span><text:span text:style-name="T99"><text:s/>DEL DIA</text:span></text:p>
          </table:table-cell>
        </table:table-row>
      </table:table>
      <text:p text:style-name="P100"/>
      <text:p text:style-name="P101"/>
      <text:h text:style-name="P102" text:outline-level="1"><text:span text:style-name="T103">ACTA</text:span><text:span text:style-name="T104"><text:s/></text:span><text:span text:style-name="T105">DE</text:span><text:span text:style-name="T106"><text:s/></text:span>LA<text:span text:style-name="T107"><text:s/></text:span>SESIÓN<text:span text:style-name="T108"><text:s/></text:span><text:span text:style-name="T109">DE</text:span><text:span text:style-name="T110"><text:s/></text:span><text:span text:style-name="T111">LA</text:span><text:span text:style-name="T112"><text:s/></text:span>MESA<text:span text:style-name="T113"><text:s/></text:span><text:span text:style-name="T114">DE</text:span><text:span text:style-name="T115"><text:s/></text:span><text:span text:style-name="T116">CONTRATACIÓN</text:span><text:span text:style-name="T117"><text:s/></text:span><text:span text:style-name="T118">CELEBRADA</text:span><text:span text:style-name="T119"><text:s/></text:span>EL<text:span text:style-name="T120"><text:s/></text:span><text:span text:style-name="T121">DÍA</text:span><text:span text:style-name="T122"><text:s/></text:span>7<text:span text:style-name="T123"><text:s/></text:span><text:span text:style-name="T124">DE</text:span><text:span text:style-name="T125"><text:s/></text:span><text:span text:style-name="T126">JULIO,</text:span><text:span text:style-name="T127"><text:s/></text:span>A<text:span text:style-name="T128"><text:s/></text:span>LAS<text:span text:style-name="T129"><text:s/></text:span><text:span text:style-name="T130">9:00</text:span><text:span text:style-name="T131"><text:s/></text:span><text:span text:style-name="T132">HORAS,</text:span><text:span text:style-name="T133"><text:s/></text:span>EN<text:span text:style-name="T134"><text:s/></text:span>LA<text:span text:style-name="T135"><text:s/></text:span>SEDE<text:span text:style-name="T136"><text:s/></text:span><text:span text:style-name="T137">DEL</text:span><text:span text:style-name="T138"><text:s/></text:span><text:span text:style-name="T139">CABILDO</text:span><text:span text:style-name="T140"><text:s/></text:span><text:span text:style-name="T141">DE</text:span><text:span text:style-name="T142"><text:s/></text:span><text:span text:style-name="T143">FUERTEVENTURA,</text:span><text:span text:style-name="T144"><text:s/></text:span>PARA<text:span text:style-name="T145"><text:s/></text:span>EL<text:span text:style-name="T146"><text:s/></text:span>EXAMEN<text:span text:style-name="T147"><text:s/></text:span><text:span text:style-name="T148">DE</text:span><text:span text:style-name="T149"><text:s/></text:span>LOS<text:span text:style-name="T150"><text:s/></text:span>ASUNTOS<text:span text:style-name="T151"><text:s/></text:span>INCLUIDOS<text:span text:style-name="T152"><text:s/></text:span>EN<text:span text:style-name="T153"><text:s/></text:span>EL<text:span text:style-name="T154"><text:s/></text:span>ORDEN<text:span text:style-name="T155"><text:s/></text:span><text:span text:style-name="T156">DEL</text:span><text:span text:style-name="T157"><text:s/></text:span><text:span text:style-name="T158">DÍA</text:span></text:h>
      <text:p text:style-name="P159"><text:span text:style-name="T160"><draw:custom-shape svg:x="0.01042in" svg:y="0.01042in" svg:width="6.34028in" svg:height="0.00139in" draw:z-index="0" draw:id="id7" draw:style-name="a7" draw:name="Freeform 1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61"/>
      <text:p text:style-name="P162"/>
      <text:p text:style-name="P163">En<text:span text:style-name="T164"><text:s/></text:span><text:span text:style-name="T165">las</text:span><text:span text:style-name="T166"><text:s/></text:span><text:span text:style-name="T167">dependencias</text:span><text:span text:style-name="T168"><text:s/></text:span><text:span text:style-name="T169">de</text:span><text:span text:style-name="T170"><text:s/></text:span><text:span text:style-name="T171">la</text:span><text:span text:style-name="T172"><text:s/></text:span><text:span text:style-name="T173">Casa</text:span><text:span text:style-name="T174"><text:s/></text:span><text:span text:style-name="T175">Palacio</text:span><text:span text:style-name="T176"><text:s/></text:span><text:span text:style-name="T177">Insular</text:span><text:span text:style-name="T178"><text:s/></text:span><text:span text:style-name="T179">el</text:span><text:span text:style-name="T180"><text:s/></text:span><text:span text:style-name="T181">día</text:span><text:span text:style-name="T182"><text:s/></text:span>7<text:span text:style-name="T183"><text:s/></text:span><text:span text:style-name="T184">de</text:span><text:span text:style-name="T185"><text:s/></text:span><text:span text:style-name="T186">julio</text:span><text:span text:style-name="T187"><text:s/></text:span><text:span text:style-name="T188">de</text:span><text:span text:style-name="T189"><text:s/></text:span><text:span text:style-name="T190">2022,</text:span><text:span text:style-name="T191"><text:s/></text:span>siendo<text:span text:style-name="T192"><text:s/></text:span><text:span text:style-name="T193">las</text:span><text:span text:style-name="T194"><text:s/></text:span><text:span text:style-name="T195">9:00</text:span><text:span text:style-name="T196"><text:s/></text:span><text:span text:style-name="T197">horas,</text:span><text:span text:style-name="T198"><text:s/></text:span>se<text:span text:style-name="T199"><text:s/></text:span>constituye<text:span text:style-name="T200"><text:s/></text:span>la<text:span text:style-name="T201"><text:s/></text:span>Mesa<text:span text:style-name="T202"><text:s/></text:span><text:span text:style-name="T203">de</text:span><text:span text:style-name="T204"><text:s/></text:span><text:span text:style-name="T205">Contratación,</text:span><text:span text:style-name="T206"><text:s/></text:span><text:span text:style-name="T207">de</text:span><text:span text:style-name="T208"><text:s/></text:span><text:span text:style-name="T209">conformidad</text:span><text:span text:style-name="T210"><text:s/></text:span>con<text:span text:style-name="T211"><text:s/></text:span>el<text:span text:style-name="T212"><text:s/></text:span><text:span text:style-name="T213">artículo</text:span><text:span text:style-name="T214"><text:s/></text:span><text:span text:style-name="T215">87.3</text:span><text:span text:style-name="T216"><text:s/></text:span><text:span text:style-name="T217">del</text:span><text:span text:style-name="T218"><text:s/></text:span><text:span text:style-name="T219">Reglamento</text:span><text:span text:style-name="T220"><text:s/></text:span>de<text:span text:style-name="T221"><text:s/></text:span><text:span text:style-name="T222">Organización</text:span><text:span text:style-name="T223"><text:s/></text:span>y<text:span text:style-name="T224"><text:s/></text:span><text:span text:style-name="T225">Funcionamiento</text:span><text:span text:style-name="T226"><text:s/></text:span><text:span text:style-name="T227">de</text:span><text:span text:style-name="T228"><text:s/></text:span><text:span text:style-name="T229">esta</text:span><text:span text:style-name="T230"><text:s/></text:span><text:span text:style-name="T231">Corporación,</text:span><text:span text:style-name="T232"><text:s/></text:span>con<text:span text:style-name="T233"><text:s/></text:span><text:span text:style-name="T234">el</text:span><text:span text:style-name="T235"><text:s/></text:span><text:span text:style-name="T236">artículo</text:span><text:span text:style-name="T237"><text:s/></text:span><text:span text:style-name="T238">326</text:span><text:span text:style-name="T239"><text:s/></text:span>y<text:span text:style-name="T240"><text:s/></text:span><text:span text:style-name="T241">la</text:span><text:span text:style-name="T242"><text:s/></text:span><text:span text:style-name="T243">Disposición</text:span><text:span text:style-name="T244"><text:s/></text:span>Adicional<text:span text:style-name="T245"><text:s/></text:span><text:span text:style-name="T246">Segunda</text:span><text:span text:style-name="T247"><text:s/></text:span><text:span text:style-name="T248">de</text:span><text:span text:style-name="T249"><text:s/></text:span>la<text:span text:style-name="T250"><text:s/></text:span><text:span text:style-name="T251">Ley</text:span><text:span text:style-name="T252"><text:s/></text:span><text:span text:style-name="T253">9/2017</text:span><text:span text:style-name="T254"><text:s/></text:span>de<text:span text:style-name="T255"><text:s/></text:span>8<text:span text:style-name="T256"><text:s/></text:span><text:span text:style-name="T257">de</text:span><text:span text:style-name="T258"><text:s/></text:span><text:span text:style-name="T259">noviembre,</text:span><text:span text:style-name="T260"><text:s/></text:span>de<text:span text:style-name="T261"><text:s/></text:span><text:span text:style-name="T262">Contratos</text:span><text:span text:style-name="T263"><text:s/></text:span><text:span text:style-name="T264">del</text:span><text:span text:style-name="T265"><text:s/></text:span><text:span text:style-name="T266">Sector</text:span><text:span text:style-name="T267"><text:s/></text:span><text:span text:style-name="T268">Público</text:span><text:span text:style-name="T269"><text:s/></text:span>y<text:span text:style-name="T270"><text:s/></text:span><text:span text:style-name="T271">los</text:span><text:span text:style-name="T272"><text:s/></text:span>Acuerdos<text:span text:style-name="T273"><text:s/></text:span><text:span text:style-name="T274">del</text:span><text:span text:style-name="T275"><text:s/></text:span><text:span text:style-name="T276">Consejo</text:span><text:span text:style-name="T277"><text:s/></text:span><text:span text:style-name="T278">de</text:span><text:span text:style-name="T279"><text:s/></text:span><text:span text:style-name="T280">Gobierno</text:span><text:span text:style-name="T281"><text:s/></text:span><text:span text:style-name="T282">Insular</text:span><text:span text:style-name="T283"><text:s/></text:span><text:span text:style-name="T284">de</text:span><text:span text:style-name="T285"><text:s/></text:span><text:span text:style-name="T286">la</text:span><text:span text:style-name="T287"><text:s/></text:span><text:span text:style-name="T288">Corporación</text:span><text:span text:style-name="T289"><text:s/></text:span><text:span text:style-name="T290">de</text:span><text:span text:style-name="T291"><text:s/></text:span>fecha<text:span text:style-name="T292"><text:s/></text:span>9<text:span text:style-name="T293"><text:s/></text:span>y<text:span text:style-name="T294"><text:s/></text:span><text:span text:style-name="T295">14</text:span><text:span text:style-name="T296"><text:s/></text:span><text:span text:style-name="T297">de</text:span><text:span text:style-name="T298"><text:s/></text:span>febrero<text:span text:style-name="T299"><text:s/></text:span><text:span text:style-name="T300">de</text:span><text:span text:style-name="T301"><text:s/></text:span><text:span text:style-name="T302">2022</text:span><text:span text:style-name="T303"><text:s/></text:span><text:span text:style-name="T304">en</text:span><text:span text:style-name="T305"><text:s/></text:span><text:span text:style-name="T306">los</text:span><text:span text:style-name="T307"><text:s/></text:span><text:span text:style-name="T308">que</text:span><text:span text:style-name="T309"><text:s/></text:span>se<text:span text:style-name="T310"><text:s/></text:span><text:span text:style-name="T311">designa</text:span><text:span text:style-name="T312"><text:s/></text:span>a<text:span text:style-name="T313"><text:s/></text:span><text:span text:style-name="T314">los</text:span><text:span text:style-name="T315"><text:s/></text:span>miembros<text:span text:style-name="T316"><text:s/></text:span>de<text:span text:style-name="T317"><text:s/></text:span><text:span text:style-name="T318">la</text:span><text:span text:style-name="T319"><text:s/></text:span>mesa<text:span text:style-name="T320"><text:s/></text:span><text:span text:style-name="T321">de</text:span><text:span text:style-name="T322"><text:s/></text:span><text:span text:style-name="T323">contratación,</text:span><text:span text:style-name="T324"><text:s/></text:span>a<text:span text:style-name="T325"><text:s/></text:span><text:span text:style-name="T326">la</text:span><text:span text:style-name="T327"><text:s/></text:span><text:span text:style-name="T328">que</text:span><text:span text:style-name="T329"><text:s/></text:span><text:span text:style-name="T330">asisten</text:span><text:span text:style-name="T331"><text:s/></text:span><text:span text:style-name="T332">las</text:span><text:span text:style-name="T333"><text:s/></text:span><text:span text:style-name="T334">personas</text:span><text:span text:style-name="T335"><text:s/></text:span><text:span text:style-name="T336">que</text:span><text:span text:style-name="T337"><text:s/></text:span>se<text:span text:style-name="T338"><text:s/></text:span><text:span text:style-name="T339">indican</text:span><text:span text:style-name="T340"><text:s/></text:span>a<text:span text:style-name="T341"><text:s/></text:span><text:span text:style-name="T342">continuación:</text:span></text:p>
      <text:p text:style-name="P343"/>
      <text:p text:style-name="P344"/>
      <text:h text:style-name="P345" text:outline-level="1">PRESIDENTE:</text:h>
      <text:p text:style-name="P346"><text:span text:style-name="T347">Don</text:span><text:span text:style-name="T348"><text:s/></text:span><text:span text:style-name="T349">Adargoma</text:span><text:span text:style-name="T350"><text:s/></text:span><text:span text:style-name="T351">Hernández</text:span><text:span text:style-name="T352"><text:s/></text:span><text:span text:style-name="T353">Rodríguez,</text:span><text:span text:style-name="T354"><text:s/></text:span><text:span text:style-name="T355">Consejero</text:span><text:span text:style-name="T356"><text:s/></text:span><text:span text:style-name="T357">de</text:span><text:span text:style-name="T358"><text:s/></text:span>Área<text:span text:style-name="T359"><text:s/></text:span><text:span text:style-name="T360">de</text:span><text:span text:style-name="T361"><text:s/></text:span><text:span text:style-name="T362">Igualdad,</text:span><text:span text:style-name="T363"><text:s/></text:span>Políticas<text:span text:style-name="T364"><text:s/></text:span><text:span text:style-name="T365">Sociales</text:span><text:span text:style-name="T366"><text:s/></text:span>y<text:span text:style-name="T367"><text:s/></text:span><text:span text:style-name="T368">Recursos</text:span><text:span text:style-name="T369"><text:s/></text:span><text:span text:style-name="T370">Humanos.</text:span></text:p>
      <text:p text:style-name="P371"/>
      <text:h text:style-name="P372" text:outline-level="1">VOCALES:</text:h>
      <text:p text:style-name="P373"><text:span text:style-name="T374">Doña María del Rosario</text:span><text:s/><text:span text:style-name="T375">Sarmiento<text:s/></text:span>Pérez,<text:span text:style-name="T376"><text:s/>Directora</text:span><text:s/><text:span text:style-name="T377">de</text:span><text:s/><text:span text:style-name="T378">la Asesoría<text:s/></text:span>Jurídica y<text:span text:style-name="T379"><text:s/>Defensa en<text:s/></text:span>Juicio<text:span text:style-name="T380"><text:s/></text:span><text:span text:style-name="T381">Doña Dolores<text:s/></text:span>Miranda<text:span text:style-name="T382"><text:s/>López,</text:span><text:s/>Interventora<text:span text:style-name="T383"><text:s/></text:span><text:span text:style-name="T384">Accidental</text:span></text:p>
      <text:p text:style-name="P385"><text:span text:style-name="T386">Don Roberto Chinesta</text:span><text:s/>Oliva,<text:span text:style-name="T387"><text:s/></text:span>Jefe<text:span text:style-name="T388"><text:s/>de</text:span><text:s/>Servicio<text:span text:style-name="T389"><text:s/>de Contratación</text:span><text:span text:style-name="T390"><text:s/></text:span><text:span text:style-name="T391">Doña Julia<text:s/></text:span>Soto<text:span text:style-name="T392"><text:s/>Lavandera, Técnica del<text:s/></text:span>Servicio<text:span text:style-name="T393"><text:s/></text:span>de<text:span text:style-name="T394"><text:s/>Contratación</text:span></text:p>
      <text:p text:style-name="P395"/>
      <text:h text:style-name="P396" text:outline-level="1">SECRETARIA<text:span text:style-name="T397"><text:s/>DE<text:s/></text:span>LA MESA:</text:h>
      <text:p text:style-name="P398"><text:span text:style-name="T399">Doña</text:span><text:span text:style-name="T400"><text:s/></text:span><text:span text:style-name="T401">Silvia Chinesta<text:s/></text:span>Oliva,<text:span text:style-name="T402"><text:s/>Administrativa</text:span><text:s/><text:span text:style-name="T403">del<text:s/></text:span>Servicio<text:span text:style-name="T404"><text:s/>de</text:span><text:span text:style-name="T405"><text:s/></text:span><text:span text:style-name="T406">Contratación</text:span></text:p>
      <text:p text:style-name="P407"/>
      <text:h text:style-name="P408" text:outline-level="1"><text:span text:style-name="T409">ASISTENCIA</text:span><text:s/>TÉCNICA:</text:h>
      <text:p text:style-name="P410"><text:span text:style-name="T411">Doña</text:span><text:span text:style-name="T412"><text:s/></text:span>Ana<text:span text:style-name="T413"><text:s/></text:span>M.<text:span text:style-name="T414"><text:s/></text:span>Batista<text:span text:style-name="T415"><text:s/></text:span>García<text:span text:style-name="T416"><text:s/></text:span>(Técnica<text:span text:style-name="T417"><text:s/></text:span><text:span text:style-name="T418">del<text:s/></text:span>Servicio<text:span text:style-name="T419"><text:s/></text:span><text:span text:style-name="T420">de Contratación)</text:span><text:span text:style-name="T421"><text:s/></text:span>El<text:span text:style-name="T422"><text:s/></text:span>Sr.<text:span text:style-name="T423"><text:s/></text:span>Presidente<text:span text:style-name="T424"><text:s/>declara abierta la sesión,</text:span></text:p>
      <text:h text:style-name="P425" text:outline-level="1">EXPEDIENTE<text:span text:style-name="T426"><text:s/></text:span><text:span text:style-name="T427">DE</text:span><text:span text:style-name="T428"><text:s/></text:span><text:span text:style-name="T429">CONTRATACIÓN</text:span><text:span text:style-name="T430"><text:s/></text:span><text:span text:style-name="T431">DE</text:span><text:span text:style-name="T432"><text:s/></text:span>SERVICIO<text:span text:style-name="T433"><text:s/></text:span><text:span text:style-name="T434">DE</text:span><text:span text:style-name="T435"><text:s/></text:span>PRODUCCIÓN<text:span text:style-name="T436"><text:s/></text:span>Y<text:span text:style-name="T437"><text:s/></text:span><text:span text:style-name="T438">DIFUSIÓN</text:span><text:span text:style-name="T439"><text:s/></text:span><text:span text:style-name="T440">DE</text:span><text:span text:style-name="T441"><text:s/></text:span>LAS<text:span text:style-name="T442"><text:s/></text:span><text:span text:style-name="T443">ACTUACIONES</text:span><text:span text:style-name="T444"><text:s/></text:span>Y<text:span text:style-name="T445"><text:s/></text:span>EVENTOS<text:span text:style-name="T446"><text:s/></text:span><text:span text:style-name="T447">DE</text:span><text:span text:style-name="T448"><text:s/></text:span>LA<text:span text:style-name="T449"><text:s/></text:span><text:span text:style-name="T450">ESCUELA</text:span><text:span text:style-name="T451"><text:s/></text:span><text:span text:style-name="T452">INSULAR</text:span><text:span text:style-name="T453"><text:s/></text:span><text:span text:style-name="T454">DE</text:span><text:span text:style-name="T455"><text:s/></text:span>MÚSICA<text:span text:style-name="T456"><text:s/></text:span>D<text:span text:style-name="T457"><text:s/></text:span><text:span text:style-name="T458">FUERTEVENTURA</text:span><text:span text:style-name="T459">.</text:span><text:span text:style-name="T460"><text:s/></text:span>MEDIANTE<text:span text:style-name="T461"><text:s/></text:span>PROCEDIMIENTO<text:span text:style-name="T462"><text:s/></text:span><text:span text:style-name="T463">ABIERTO</text:span><text:span text:style-name="T464"><text:s/></text:span>SIMPLIFICADO.<text:span text:style-name="T465"><text:s/></text:span><text:span text:style-name="T466">Nº</text:span><text:span text:style-name="T467"><text:s/></text:span><text:span text:style-name="T468">DE</text:span><text:span text:style-name="T469"><text:s/></text:span>EXPEDIENTE<text:span text:style-name="T470"><text:s/></text:span>EN<text:span text:style-name="T471"><text:s/></text:span>EL<text:span text:style-name="T472"><text:s/></text:span>PERFIL<text:span text:style-name="T473"><text:s/></text:span><text:span text:style-name="T474">DEL</text:span><text:span text:style-name="T475"><text:s/></text:span><text:span text:style-name="T476">CONTRATANTE</text:span><text:span text:style-name="T477"><text:s/></text:span>SE0021/22<text:span text:style-name="T478"><text:s/></text:span>(EXPTE.<text:span text:style-name="T479"><text:s/></text:span><text:span text:style-name="T480">TAO</text:span><text:span text:style-name="T481"><text:s/></text:span><text:span text:style-name="T482">2022/00002068P).</text:span><text:span text:style-name="T483"><text:s/></text:span><text:span text:style-name="T484">APERTURA</text:span><text:span text:style-name="T485"><text:s/></text:span><text:span text:style-name="T486">DEL</text:span><text:span text:style-name="T487"><text:s/></text:span>SOBRE<text:span text:style-name="T488"><text:s/></text:span>QUE<text:span text:style-name="T489"><text:s/></text:span><text:span text:style-name="T490">CONTENGA</text:span><text:span text:style-name="T491"><text:s/></text:span>LA<text:span text:style-name="T492"><text:s/></text:span><text:span text:style-name="T493">DECLARACIÓN</text:span><text:span text:style-name="T494"><text:s/></text:span><text:span text:style-name="T495">RESPONSABLE</text:span><text:span text:style-name="T496"><text:s/></text:span>Y<text:span text:style-name="T497"><text:s/></text:span>OFERTA<text:span text:style-name="T498"><text:s/></text:span><text:span text:style-name="T499">DE</text:span><text:span text:style-name="T500"><text:s/></text:span><text:span text:style-name="T501">CRITERIOS</text:span><text:span text:style-name="T502"><text:s/></text:span><text:span text:style-name="T503">VALORABLES</text:span><text:span text:style-name="T504"><text:s/></text:span>EN<text:span text:style-name="T505"><text:s/></text:span><text:span text:style-name="T506">CIFRAS</text:span><text:span text:style-name="T507"><text:s/></text:span>Y<text:span text:style-name="T508"><text:s/></text:span>PORCENTAJES.<text:span text:style-name="T509"><text:s/></text:span><text:span text:style-name="T510">ACUERDOS</text:span><text:span text:style-name="T511"><text:s/></text:span>QUE<text:span text:style-name="T512"><text:s/></text:span><text:span text:style-name="T513">PROCEDAN.</text:span></text:h>
      <text:p text:style-name="P514"/>
      <text:p text:style-name="P515">Por<text:s/><text:span text:style-name="T516"><text:s/></text:span><text:span text:style-name="T517">el</text:span><text:s/><text:span text:style-name="T518"><text:s/></text:span>Sr.<text:s/><text:span text:style-name="T519"><text:s/></text:span>Presidente<text:s/><text:span text:style-name="T520"><text:s/></text:span>se<text:s/><text:span text:style-name="T521"><text:s/></text:span><text:span text:style-name="T522">procede</text:span><text:s/><text:span text:style-name="T523"><text:s/></text:span>a<text:s/><text:span text:style-name="T524"><text:s/></text:span><text:span text:style-name="T525">la</text:span><text:s/><text:span text:style-name="T526"><text:s/></text:span><text:span text:style-name="T527">lectura</text:span><text:s/><text:span text:style-name="T528"><text:s/></text:span><text:span text:style-name="T529">del</text:span><text:s/><text:span text:style-name="T530"><text:s/></text:span><text:span text:style-name="T531">justificante</text:span><text:s/><text:span text:style-name="T532"><text:s/></text:span><text:span text:style-name="T533">del</text:span><text:s/><text:span text:style-name="T534"><text:s/></text:span><text:span text:style-name="T535">Registro</text:span><text:s/><text:span text:style-name="T536"><text:s/></text:span>Particular<text:s/><text:span text:style-name="T537"><text:s/></text:span><text:span text:style-name="T538">de</text:span><text:s/><text:span text:style-name="T539"><text:s/></text:span>Plyca<text:span text:style-name="T540"><text:s/></text:span>(Plataforma<text:span text:style-name="T541"><text:s/></text:span><text:span text:style-name="T542">de</text:span><text:s/><text:span text:style-name="T543"><text:s/></text:span><text:span text:style-name="T544">Licitación),</text:span><text:span text:style-name="T545"><text:s/></text:span><text:span text:style-name="T546">que</text:span><text:s/><text:span text:style-name="T547"><text:s/></text:span>se<text:span text:style-name="T548"><text:s/></text:span><text:span text:style-name="T549">incorpora</text:span><text:s text:c="2"/><text:span text:style-name="T550">al</text:span><text:span text:style-name="T551"><text:s/></text:span><text:span text:style-name="T552">expediente,</text:span><text:s/><text:span text:style-name="T553"><text:s/></text:span>y<text:span text:style-name="T554"><text:s/></text:span><text:span text:style-name="T555">en</text:span><text:s/><text:span text:style-name="T556"><text:s/></text:span><text:span text:style-name="T557">el</text:span><text:span text:style-name="T558"><text:s/></text:span><text:span text:style-name="T559">que</text:span><text:s text:c="2"/>se <text:s/>recogen <text:s/><text:span text:style-name="T560">las</text:span><text:s/><text:span text:style-name="T561"><text:s/></text:span><text:span text:style-name="T562">ofertas</text:span></text:p>
      <text:p text:style-name="P563"/>
      <text:p text:style-name="P621"><text:span text:style-name="T622">presentadas,</text:span><text:span text:style-name="T623"><text:s/></text:span><text:span text:style-name="T624">siendo</text:span><text:span text:style-name="T625"><text:s/></text:span><text:span text:style-name="T626">los</text:span><text:span text:style-name="T627"><text:s/></text:span><text:span text:style-name="T628">licitadores:</text:span><text:span text:style-name="T629"><text:s/></text:span><text:span text:style-name="T630">LAMALETA</text:span><text:span text:style-name="T631"><text:s/></text:span><text:span text:style-name="T632">GESTORES</text:span><text:span text:style-name="T633"><text:s/></text:span><text:span text:style-name="T634">DE</text:span><text:span text:style-name="T635"><text:s/></text:span><text:span text:style-name="T636">LA</text:span><text:span text:style-name="T637"><text:s/></text:span><text:span text:style-name="T638">INNOVACION</text:span><text:span text:style-name="T639"><text:s/></text:span>S.L.;<text:span text:style-name="T640"><text:s/></text:span>FUERTEVENTURA<text:span text:style-name="T641"><text:s/></text:span><text:span text:style-name="T642">PRODUCCIONES</text:span><text:span text:style-name="T643"><text:s/></text:span>Y<text:span text:style-name="T644"><text:s/></text:span>PROMOCIONES,<text:span text:style-name="T645"><text:s/></text:span><text:span text:style-name="T646">S.L.;</text:span></text:p>
      <text:p text:style-name="P647"/>
      <text:p text:style-name="P648"><text:span text:style-name="T649">Seguidamente,</text:span><text:span text:style-name="T650"><text:s/></text:span>se<text:span text:style-name="T651"><text:s/></text:span><text:span text:style-name="T652">procede</text:span><text:span text:style-name="T653"><text:s/></text:span>a<text:span text:style-name="T654"><text:s/></text:span>firmar<text:span text:style-name="T655"><text:s/></text:span><text:span text:style-name="T656">digitalmente</text:span><text:span text:style-name="T657"><text:s/></text:span><text:span text:style-name="T658">por</text:span><text:span text:style-name="T659"><text:s/></text:span><text:span text:style-name="T660">la</text:span><text:span text:style-name="T661"><text:s/></text:span>Sra.<text:span text:style-name="T662"><text:s/></text:span>Secretaria<text:span text:style-name="T663"><text:s/></text:span><text:span text:style-name="T664">de</text:span><text:span text:style-name="T665"><text:s/></text:span><text:span text:style-name="T666">la</text:span><text:span text:style-name="T667"><text:s/></text:span>mesa,<text:span text:style-name="T668"><text:s/></text:span><text:span text:style-name="T669">seguido</text:span><text:span text:style-name="T670"><text:s/></text:span><text:span text:style-name="T671">por</text:span><text:span text:style-name="T672"><text:s/></text:span><text:span text:style-name="T673">el</text:span><text:span text:style-name="T674"><text:s/></text:span>Sr.<text:span text:style-name="T675"><text:s/></text:span><text:span text:style-name="T676">Presidente</text:span><text:span text:style-name="T677"><text:s/></text:span>el<text:span text:style-name="T678"><text:s/></text:span><text:span text:style-name="T679">documento</text:span><text:span text:style-name="T680"><text:s/></text:span><text:span text:style-name="T681">de</text:span><text:span text:style-name="T682"><text:s/></text:span>solicitud<text:span text:style-name="T683"><text:s/></text:span><text:span text:style-name="T684">de</text:span><text:span text:style-name="T685"><text:s/></text:span><text:span text:style-name="T686">apertura</text:span><text:span text:style-name="T687"><text:s/></text:span><text:span text:style-name="T688">del</text:span><text:span text:style-name="T689"><text:s/></text:span>sobre<text:span text:style-name="T690"><text:s/></text:span><text:span text:style-name="T691">electrónico</text:span><text:span text:style-name="T692"><text:s/></text:span><text:span text:style-name="T693">único</text:span><text:span text:style-name="T694"><text:s/></text:span><text:span text:style-name="T695">que</text:span><text:span text:style-name="T696"><text:s/></text:span><text:span text:style-name="T697">debe</text:span><text:span text:style-name="T698"><text:s/></text:span><text:span text:style-name="T699">contener</text:span><text:span text:style-name="T700"><text:s/></text:span><text:span text:style-name="T701">la</text:span><text:span text:style-name="T702"><text:s/></text:span><text:span text:style-name="T703">oferta</text:span><text:span text:style-name="T704"><text:s/></text:span><text:span text:style-name="T705">de</text:span><text:span text:style-name="T706"><text:s/></text:span>criterios<text:span text:style-name="T707"><text:s/></text:span><text:span text:style-name="T708">valorables</text:span><text:span text:style-name="T709"><text:s/></text:span><text:span text:style-name="T710">en</text:span><text:span text:style-name="T711"><text:s/></text:span>cifras<text:span text:style-name="T712"><text:s/></text:span>o<text:span text:style-name="T713"><text:s/></text:span><text:span text:style-name="T714">porcentajes</text:span><text:span text:style-name="T715"><text:s/></text:span>y<text:span text:style-name="T716"><text:s/></text:span><text:span text:style-name="T717">declaración</text:span><text:span text:style-name="T718"><text:s/></text:span>responsable<text:span text:style-name="T719"><text:s/></text:span><text:span text:style-name="T720">de</text:span><text:span text:style-name="T721"><text:s/></text:span><text:span text:style-name="T722">las</text:span><text:span text:style-name="T723"><text:s/></text:span><text:span text:style-name="T724">empresas,</text:span><text:span text:style-name="T725"><text:s/></text:span>siendo<text:span text:style-name="T726"><text:s/></text:span><text:span text:style-name="T727">los</text:span><text:span text:style-name="T728"><text:s/></text:span><text:span text:style-name="T729">siguientes:</text:span></text:p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<text:span text:style-name="T740">Empresas</text:span></text:p>
          </table:table-cell>
          <table:table-cell table:style-name="TableCell741">
            <text:p text:style-name="P742"><text:span text:style-name="T743">Oferta</text:span><text:span text:style-name="T744"><text:s/></text:span><text:span text:style-name="T745">económica,</text:span><text:span text:style-name="T746"><text:s/></text:span><text:span text:style-name="T747"><text:s/></text:span><text:span text:style-name="T748">IGIC</text:span><text:span text:style-name="T749"><text:s/></text:span><text:span text:style-name="T750">incluido</text:span></text:p>
          </table:table-cell>
          <table:table-cell table:style-name="TableCell751">
            <text:p text:style-name="P752"><text:span text:style-name="T753">Bolsa</text:span><text:span text:style-name="T754"><text:tab/></text:span><text:span text:style-name="T755">horas</text:span><text:span text:style-name="T756"><text:s/></text:span><text:span text:style-name="T757">personal</text:span><text:span text:style-name="T758"><text:s/></text:span><text:span text:style-name="T759">técnico</text:span></text:p>
          </table:table-cell>
          <table:table-cell table:style-name="TableCell760" table:number-columns-spanned="2">
            <text:p text:style-name="P761"><text:span text:style-name="T762">Criterios</text:span><text:span text:style-name="T763"><text:s/></text:span><text:span text:style-name="T764">Sociales.</text:span><text:span text:style-name="T765"><text:s/></text:span><text:span text:style-name="T766">Fomento</text:span><text:span text:style-name="T767"><text:s/></text:span><text:span text:style-name="T768">de</text:span><text:span text:style-name="T769"><text:s/></text:span><text:span text:style-name="T770">la</text:span><text:span text:style-name="T771"><text:s/></text:span><text:span text:style-name="T772">contratación</text:span></text:p>
          </table:table-cell>
          <table:covered-table-cell/>
        </table:table-row>
        <table:table-row table:style-name="TableRow773">
          <table:table-cell table:style-name="TableCell774">
            <text:p text:style-name="P775"><text:span text:style-name="T776">LA</text:span><text:span text:style-name="T777"><text:tab/></text:span><text:span text:style-name="T778">MALETA</text:span><text:span text:style-name="T779"><text:tab/></text:span><text:span text:style-name="T780">GESTORES</text:span><text:span text:style-name="T781"><text:tab/></text:span><text:span text:style-name="T782">DE</text:span><text:span text:style-name="T783"><text:tab/></text:span><text:span text:style-name="T784">LA</text:span><text:span text:style-name="T785"><text:s/></text:span><text:span text:style-name="T786">INNOVACION</text:span><text:span text:style-name="T787"><text:s/></text:span><text:span text:style-name="T788">S.L.</text:span></text:p>
          </table:table-cell>
          <table:table-cell table:style-name="TableCell789">
            <text:p text:style-name="P790"><text:span text:style-name="T791">26.585,80€</text:span></text:p>
          </table:table-cell>
          <table:table-cell table:style-name="TableCell792">
            <text:p text:style-name="P793"><text:span text:style-name="T794">100</text:span></text:p>
          </table:table-cell>
          <table:table-cell table:style-name="TableCell795">
            <text:p text:style-name="P796"><text:span text:style-name="T797">1</text:span><text:span text:style-name="T798"><text:s/>Jornada</text:span><text:span text:style-name="T799"><text:s/></text:span><text:span text:style-name="T800">completa</text:span></text:p>
          </table:table-cell>
          <table:table-cell table:style-name="TableCell801">
            <text:p text:style-name="P802"><text:span text:style-name="T803">1</text:span><text:span text:style-name="T804"><text:s/>Contrato</text:span><text:span text:style-name="T805"><text:s/></text:span><text:span text:style-name="T806">laboral</text:span><text:span text:style-name="T807"><text:s/></text:span><text:span text:style-name="T808">indefinido</text:span></text:p>
          </table:table-cell>
        </table:table-row>
        <table:table-row table:style-name="TableRow809">
          <table:table-cell table:style-name="TableCell810">
            <text:p text:style-name="P811"><text:span text:style-name="T812">FUERTEVENTURA<text:s/></text:span><text:span text:style-name="T813"><text:s/></text:span><text:span text:style-name="T814">PRODUCCIONES</text:span><text:span text:style-name="T815"><text:s/></text:span><text:span text:style-name="T816"><text:s/></text:span><text:span text:style-name="T817">Y</text:span><text:span text:style-name="T818"><text:s/></text:span><text:span text:style-name="T819">PROMOCIONES</text:span><text:span text:style-name="T820"><text:s/></text:span><text:span text:style-name="T821">S.L.</text:span></text:p>
          </table:table-cell>
          <table:table-cell table:style-name="TableCell822">
            <text:p text:style-name="P823"><text:span text:style-name="T824">36.366,20€</text:span></text:p>
          </table:table-cell>
          <table:table-cell table:style-name="TableCell825">
            <text:p text:style-name="P826"><text:span text:style-name="T827">840</text:span></text:p>
          </table:table-cell>
          <table:table-cell table:style-name="TableCell828">
            <text:p text:style-name="P829"><text:span text:style-name="T830">no</text:span></text:p>
          </table:table-cell>
          <table:table-cell table:style-name="TableCell831">
            <text:p text:style-name="P832"><text:span text:style-name="T833">no</text:span></text:p>
          </table:table-cell>
        </table:table-row>
      </table:table>
      <text:p text:style-name="P834"/>
      <text:p text:style-name="P835">A<text:span text:style-name="T836"><text:s/></text:span><text:span text:style-name="T837">continuación,</text:span><text:span text:style-name="T838"><text:s/></text:span><text:span text:style-name="T839">la</text:span><text:span text:style-name="T840"><text:s/></text:span>mesa<text:span text:style-name="T841"><text:s/></text:span>realiza<text:span text:style-name="T842"><text:s/></text:span><text:span text:style-name="T843">los</text:span><text:span text:style-name="T844"><text:s/></text:span>cálculos<text:span text:style-name="T845"><text:s/></text:span><text:span text:style-name="T846">para</text:span><text:span text:style-name="T847"><text:s/></text:span><text:span text:style-name="T848">determinar</text:span><text:span text:style-name="T849"><text:s/></text:span><text:span text:style-name="T850">las</text:span><text:span text:style-name="T851"><text:s/></text:span><text:span text:style-name="T852">ofertas</text:span><text:span text:style-name="T853"><text:s/></text:span><text:span text:style-name="T854">anormalmente</text:span><text:span text:style-name="T855"><text:s/></text:span><text:span text:style-name="T856">bajas</text:span><text:span text:style-name="T857"><text:s/></text:span><text:span text:style-name="T858">de</text:span><text:span text:style-name="T859"><text:s/></text:span><text:span text:style-name="T860">conformidad</text:span><text:span text:style-name="T861"><text:s/></text:span>con<text:span text:style-name="T862"><text:s/></text:span>lo<text:span text:style-name="T863"><text:s/></text:span><text:span text:style-name="T864">establecido</text:span><text:span text:style-name="T865"><text:s/></text:span><text:span text:style-name="T866">en</text:span><text:span text:style-name="T867"><text:s/></text:span><text:span text:style-name="T868">el</text:span><text:span text:style-name="T869"><text:s/></text:span>Anexo<text:span text:style-name="T870"><text:s/></text:span>II<text:span text:style-name="T871"><text:s/></text:span><text:span text:style-name="T872">del</text:span><text:span text:style-name="T873"><text:s/></text:span><text:span text:style-name="T874">pliego</text:span><text:span text:style-name="T875"><text:s/></text:span><text:span text:style-name="T876">de</text:span><text:span text:style-name="T877"><text:s/></text:span>cláusulas<text:span text:style-name="T878"><text:s/></text:span><text:span text:style-name="T879">administrativas</text:span><text:span text:style-name="T880"><text:s/></text:span><text:span text:style-name="T881">particulares</text:span><text:span text:style-name="T882"><text:s/></text:span><text:span text:style-name="T883">que</text:span><text:span text:style-name="T884"><text:s/></text:span>rige<text:span text:style-name="T885"><text:s/>la contratación,</text:span><text:span text:style-name="T886"><text:s/></text:span>siendo<text:span text:style-name="T887"><text:s/>los</text:span><text:s/>siguientes:</text:p>
      <text:p text:style-name="P888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/>
            <text:p text:style-name="P901"/>
            <text:p text:style-name="P902"><text:span text:style-name="T903">Licitadores</text:span></text:p>
          </table:table-cell>
          <table:table-cell table:style-name="TableCell904">
            <text:p text:style-name="P905"/>
            <text:p text:style-name="P906"><text:span text:style-name="T907">Oferta</text:span><text:span text:style-name="T908"><text:s/></text:span><text:span text:style-name="T909">(sin</text:span><text:span text:style-name="T910"><text:s/></text:span><text:span text:style-name="T911">IGIC)</text:span></text:p>
          </table:table-cell>
          <table:table-cell table:style-name="TableCell912">
            <text:p text:style-name="P913"/>
            <text:p text:style-name="P914"/>
            <text:p text:style-name="P915"><text:span text:style-name="T916">Horas</text:span></text:p>
          </table:table-cell>
          <table:table-cell table:style-name="TableCell917">
            <text:p text:style-name="P918"><text:span text:style-name="T919">Proposición</text:span><text:span text:style-name="T920"><text:s/></text:span><text:span text:style-name="T921">económica</text:span><text:span text:style-name="T922"><text:s/></text:span><text:span text:style-name="T923">-</text:span><text:span text:style-name="T924"><text:s/></text:span><text:span text:style-name="T925">Valor</text:span><text:span text:style-name="T926"><text:s/></text:span><text:span text:style-name="T927">mejora<text:s/></text:span><text:span text:style-name="T928">ofertada</text:span></text:p>
          </table:table-cell>
          <table:table-cell table:style-name="TableCell929">
            <text:p text:style-name="Standard"/>
          </table:table-cell>
          <table:table-cell table:style-name="TableCell930">
            <text:p text:style-name="Standard"/>
          </table:table-cell>
          <table:table-cell table:style-name="TableCell931">
            <text:p text:style-name="Standard"/>
          </table:table-cell>
          <table:table-cell table:style-name="TableCell932">
            <text:p text:style-name="Standard"/>
          </table:table-cell>
        </table:table-row>
        <table:table-row table:style-name="TableRow933">
          <table:table-cell table:style-name="TableCell934">
            <text:p text:style-name="P935"><text:span text:style-name="T936">LA</text:span><text:span text:style-name="T937"><text:s/></text:span><text:span text:style-name="T938">MALETA</text:span><text:span text:style-name="T939"><text:s/></text:span><text:span text:style-name="T940">GESTORES</text:span><text:span text:style-name="T941"><text:s/></text:span><text:span text:style-name="T942">DE</text:span><text:span text:style-name="T943"><text:s/></text:span><text:span text:style-name="T944">LA</text:span><text:span text:style-name="T945"><text:s/></text:span><text:span text:style-name="T946">INNOVACION</text:span><text:span text:style-name="T947"><text:s/></text:span><text:span text:style-name="T948">S.L.</text:span></text:p>
          </table:table-cell>
          <table:table-cell table:style-name="TableCell949">
            <text:p text:style-name="P950"><text:span text:style-name="T951">24846,54</text:span></text:p>
          </table:table-cell>
          <table:table-cell table:style-name="TableCell952">
            <text:p text:style-name="P953"><text:span text:style-name="T954">1045,5</text:span></text:p>
          </table:table-cell>
          <table:table-cell table:style-name="TableCell955">
            <text:p text:style-name="P956"><text:span text:style-name="T957">23801,04</text:span></text:p>
          </table:table-cell>
          <table:table-cell table:style-name="TableCell958">
            <text:p text:style-name="Standard"/>
          </table:table-cell>
          <table:table-cell table:style-name="TableCell959">
            <text:p text:style-name="Standard"/>
          </table:table-cell>
          <table:table-cell table:style-name="TableCell960">
            <text:p text:style-name="Standard"/>
          </table:table-cell>
          <table:table-cell table:style-name="TableCell961">
            <text:p text:style-name="Standard"/>
          </table:table-cell>
        </table:table-row>
        <table:table-row table:style-name="TableRow962">
          <table:table-cell table:style-name="TableCell963">
            <text:p text:style-name="P964"><text:span text:style-name="T965">FUERTEVENTURA</text:span><text:span text:style-name="T966"><text:s/></text:span><text:span text:style-name="T967">PRODUCCIONES</text:span><text:span text:style-name="T968"><text:tab/></text:span><text:span text:style-name="T969">Y</text:span><text:span text:style-name="T970"><text:s/></text:span><text:span text:style-name="T971">PROMOCIONES</text:span><text:span text:style-name="T972"><text:s/></text:span><text:span text:style-name="T973">S.L.</text:span></text:p>
          </table:table-cell>
          <table:table-cell table:style-name="TableCell974">
            <text:p text:style-name="P975"/>
            <text:p text:style-name="P976"/>
            <text:p text:style-name="P977"><text:span text:style-name="T978">33987,11</text:span></text:p>
          </table:table-cell>
          <table:table-cell table:style-name="TableCell979">
            <text:p text:style-name="P980"/>
            <text:p text:style-name="P981"/>
            <text:p text:style-name="P982"><text:span text:style-name="T983">1045,5</text:span></text:p>
          </table:table-cell>
          <table:table-cell table:style-name="TableCell984">
            <text:p text:style-name="P985"/>
            <text:p text:style-name="P986"/>
            <text:p text:style-name="P987"><text:span text:style-name="T988">32941,61</text:span></text:p>
          </table:table-cell>
          <table:table-cell table:style-name="TableCell989">
            <text:p text:style-name="Standard"/>
          </table:table-cell>
          <table:table-cell table:style-name="TableCell990">
            <text:p text:style-name="Standard"/>
          </table:table-cell>
          <table:table-cell table:style-name="TableCell991">
            <text:p text:style-name="Standard"/>
          </table:table-cell>
          <table:table-cell table:style-name="TableCell992">
            <text:p text:style-name="Standard"/>
          </table:table-cell>
        </table:table-row>
        <table:table-row table:style-name="TableRow993">
          <table:table-cell table:style-name="TableCell994">
            <text:p text:style-name="Standard"/>
          </table:table-cell>
          <table:table-cell table:style-name="TableCell995">
            <text:p text:style-name="Standard"/>
          </table:table-cell>
          <table:table-cell table:style-name="TableCell996">
            <text:p text:style-name="Standard"/>
          </table:table-cell>
          <table:table-cell table:style-name="TableCell997">
            <text:p text:style-name="P998"/>
            <text:p text:style-name="P999"><text:span text:style-name="T1000">26353,288</text:span></text:p>
          </table:table-cell>
          <table:table-cell table:style-name="TableCell1001" table:number-columns-spanned="4">
            <text:p text:style-name="P1002"><text:span text:style-name="T1003">Limite</text:span><text:span text:style-name="T1004"><text:s/></text:span><text:span text:style-name="T1005">a</text:span><text:span text:style-name="T1006"><text:s/></text:span><text:span text:style-name="T1007">partir</text:span><text:span text:style-name="T1008"><text:s/></text:span><text:span text:style-name="T1009">del</text:span><text:span text:style-name="T1010"><text:s/></text:span><text:span text:style-name="T1011">cual</text:span><text:span text:style-name="T1012"><text:s/></text:span><text:span text:style-name="T1013">la</text:span><text:span text:style-name="T1014"><text:s/></text:span><text:span text:style-name="T1015">oferta</text:span><text:span text:style-name="T1016"><text:s/></text:span><text:span text:style-name="T1017">estaría</text:span><text:span text:style-name="T1018"><text:s/></text:span><text:span text:style-name="T1019">en</text:span><text:span text:style-name="T1020"><text:s/></text:span><text:span text:style-name="T1021">baja</text:span></text:p>
          </table:table-cell>
          <table:covered-table-cell/>
          <table:covered-table-cell/>
          <table:covered-table-cell/>
        </table:table-row>
      </table:table>
      <text:p text:style-name="P1022"/>
      <text:p text:style-name="P1023">El<text:s/><text:span text:style-name="T1024">artículo</text:span><text:s/><text:span text:style-name="T1025">85</text:span><text:s/><text:span text:style-name="T1026">RGLCAP</text:span><text:s/><text:span text:style-name="T1027">determina</text:span><text:span text:style-name="T1028"><text:s/></text:span><text:span text:style-name="T1029">que</text:span><text:s/>cuando concurran<text:s/><text:span text:style-name="T1030">dos</text:span><text:span text:style-name="T1031"><text:s/></text:span><text:span text:style-name="T1032">licitadores,</text:span><text:s/><text:span text:style-name="T1033">la</text:span><text:s/><text:span text:style-name="T1034">que</text:span><text:s/>sea<text:span text:style-name="T1035"><text:s/></text:span><text:span text:style-name="T1036">inferior</text:span><text:s/>en más<text:s/><text:span text:style-name="T1037">de</text:span><text:span text:style-name="T1038"><text:s/></text:span><text:span text:style-name="T1039">20</text:span><text:span text:style-name="T1040"><text:s/></text:span><text:span text:style-name="T1041">unidades</text:span><text:span text:style-name="T1042"><text:s/></text:span><text:span text:style-name="T1043">porcentuales<text:s/></text:span>a<text:span text:style-name="T1044"><text:s/></text:span><text:span text:style-name="T1045">la</text:span><text:span text:style-name="T1046"><text:s/></text:span><text:span text:style-name="T1047">otra oferta.</text:span></text:p>
      <text:p text:style-name="P1048"/>
      <text:p text:style-name="P1049">A<text:span text:style-name="T1050"><text:s/></text:span><text:span text:style-name="T1051">la</text:span><text:span text:style-name="T1052"><text:s/></text:span>vista<text:span text:style-name="T1053"><text:s/></text:span><text:span text:style-name="T1054">de</text:span><text:span text:style-name="T1055"><text:s/></text:span><text:span text:style-name="T1056">los</text:span><text:span text:style-name="T1057"><text:s/></text:span>cálculos<text:span text:style-name="T1058"><text:s/></text:span><text:span text:style-name="T1059">efectuados,</text:span><text:span text:style-name="T1060"><text:s/></text:span>resulta<text:span text:style-name="T1061"><text:s/></text:span><text:span text:style-name="T1062">que</text:span><text:span text:style-name="T1063"><text:s/></text:span><text:span text:style-name="T1064">la</text:span><text:span text:style-name="T1065"><text:s/></text:span><text:span text:style-name="T1066">oferta</text:span><text:span text:style-name="T1067"><text:s/></text:span><text:span text:style-name="T1068">presentada</text:span><text:span text:style-name="T1069"><text:s/></text:span><text:span text:style-name="T1070">por</text:span><text:span text:style-name="T1071"><text:s/></text:span><text:span text:style-name="T1072">el</text:span><text:span text:style-name="T1073"><text:s/></text:span><text:span text:style-name="T1074">licitador</text:span><text:span text:style-name="T1075"><text:s/></text:span><text:span text:style-name="T1076">LAMALETA</text:span><text:span text:style-name="T1077"><text:s/></text:span><text:span text:style-name="T1078">GESTORES</text:span><text:span text:style-name="T1079"><text:s/></text:span>DE<text:span text:style-name="T1080"><text:s/></text:span>LA<text:span text:style-name="T1081"><text:s/></text:span>INNOVACION<text:span text:style-name="T1082"><text:s/></text:span>S.L.,<text:span text:style-name="T1083"><text:s/></text:span>se<text:span text:style-name="T1084"><text:s/></text:span><text:span text:style-name="T1085">encuentra</text:span><text:span text:style-name="T1086"><text:s/></text:span><text:span text:style-name="T1087">incursa</text:span><text:span text:style-name="T1088"><text:s/></text:span><text:span text:style-name="T1089">en</text:span><text:span text:style-name="T1090"><text:s/></text:span><text:span text:style-name="T1091">presunción</text:span><text:span text:style-name="T1092"><text:s/></text:span><text:span text:style-name="T1093">de</text:span><text:span text:style-name="T1094"><text:s/></text:span><text:span text:style-name="T1095">anormalidad.</text:span></text:p>
      <text:p text:style-name="P1096"/>
      <text:p text:style-name="P1097"/>
      <text:p text:style-name="P1098">En<text:span text:style-name="T1099"><text:s/></text:span><text:span text:style-name="T1100">consecuencia,</text:span><text:span text:style-name="T1101"><text:s/></text:span><text:span text:style-name="T1102">la</text:span><text:span text:style-name="T1103"><text:s/></text:span>mesa<text:span text:style-name="T1104"><text:s/></text:span>de<text:span text:style-name="T1105"><text:s/></text:span><text:span text:style-name="T1106">contratación,</text:span><text:span text:style-name="T1107"><text:s/></text:span><text:span text:style-name="T1108">por</text:span><text:span text:style-name="T1109"><text:s/></text:span><text:span text:style-name="T1110">unanimidad</text:span><text:span text:style-name="T1111"><text:s/></text:span><text:span text:style-name="T1112">de</text:span><text:span text:style-name="T1113"><text:s/></text:span>sus<text:span text:style-name="T1114"><text:s/></text:span>miembros,<text:span text:style-name="T1115"><text:s/></text:span><text:span text:style-name="T1116">acuerda</text:span><text:span text:style-name="T1117"><text:s/></text:span><text:span text:style-name="T1118">iniciar</text:span><text:span text:style-name="T1119"><text:s/></text:span><text:span text:style-name="T1120">el</text:span><text:span text:style-name="T1121"><text:s/></text:span>trámite<text:span text:style-name="T1122"><text:s/></text:span>previsto<text:span text:style-name="T1123"><text:s/></text:span><text:span text:style-name="T1124">en</text:span><text:span text:style-name="T1125"><text:s/></text:span><text:span text:style-name="T1126">el</text:span><text:span text:style-name="T1127"><text:s/></text:span><text:span text:style-name="T1128">artículo</text:span><text:span text:style-name="T1129"><text:s/></text:span><text:span text:style-name="T1130">149.4</text:span><text:span text:style-name="T1131"><text:s/></text:span><text:span text:style-name="T1132">de</text:span><text:span text:style-name="T1133"><text:s/></text:span><text:span text:style-name="T1134">la</text:span><text:span text:style-name="T1135"><text:s/></text:span><text:span text:style-name="T1136">Ley</text:span><text:span text:style-name="T1137"><text:s/></text:span><text:span text:style-name="T1138">de</text:span><text:span text:style-name="T1139"><text:s/></text:span><text:span text:style-name="T1140">Contratos</text:span><text:span text:style-name="T1141"><text:s/></text:span><text:span text:style-name="T1142">del</text:span><text:span text:style-name="T1143"><text:s/></text:span><text:span text:style-name="T1144">Sector</text:span><text:span text:style-name="T1145"><text:s/></text:span>Público<text:span text:style-name="T1146"><text:s/></text:span>con<text:span text:style-name="T1147"><text:s/></text:span><text:span text:style-name="T1148">respecto</text:span><text:span text:style-name="T1149"><text:s/></text:span>a<text:span text:style-name="T1150"><text:s/></text:span><text:span text:style-name="T1151">la</text:span><text:span text:style-name="T1152"><text:s/></text:span><text:span text:style-name="T1153">proposición</text:span><text:span text:style-name="T1154"><text:s/></text:span><text:span text:style-name="T1155">económica</text:span><text:span text:style-name="T1156"><text:s/></text:span><text:span text:style-name="T1157">para</text:span><text:span text:style-name="T1158"><text:s/></text:span><text:span text:style-name="T1159">la</text:span><text:span text:style-name="T1160"><text:s/></text:span><text:span text:style-name="T1161">prestación</text:span><text:span text:style-name="T1162"><text:s/></text:span><text:span text:style-name="T1163">ordinaria</text:span><text:span text:style-name="T1164"><text:s/></text:span><text:span text:style-name="T1165">presentada</text:span><text:span text:style-name="T1166"><text:s/></text:span><text:span text:style-name="T1167">por</text:span><text:span text:style-name="T1168"><text:s/></text:span><text:span text:style-name="T1169">el</text:span><text:span text:style-name="T1170"><text:s/></text:span><text:span text:style-name="T1171">licitador</text:span><text:span text:style-name="T1172"><text:s/></text:span><text:span text:style-name="T1173">LAMALETA</text:span><text:span text:style-name="T1174"><text:s/></text:span><text:span text:style-name="T1175">GESTORES</text:span><text:span text:style-name="T1176"><text:s/></text:span><text:span text:style-name="T1177">DE</text:span><text:span text:style-name="T1178"><text:s/></text:span><text:span text:style-name="T1179">LA</text:span><text:span text:style-name="T1180"><text:s/></text:span><text:span text:style-name="T1181">INNOVACION</text:span><text:span text:style-name="T1182"><text:s/></text:span>S.L.,<text:span text:style-name="T1183"><text:s/></text:span><text:span text:style-name="T1184">debido</text:span><text:span text:style-name="T1185"><text:s/></text:span>a<text:span text:style-name="T1186"><text:s/></text:span><text:span text:style-name="T1187">que</text:span><text:span text:style-name="T1188"><text:s/></text:span>se<text:span text:style-name="T1189"><text:s/></text:span><text:span text:style-name="T1190">encuentra</text:span><text:span text:style-name="T1191"><text:s/></text:span><text:span text:style-name="T1192">en</text:span><text:span text:style-name="T1193"><text:s/></text:span><text:span text:style-name="T1194">incursa</text:span><text:span text:style-name="T1195"><text:s/></text:span><text:span text:style-name="T1196">en</text:span><text:span text:style-name="T1197"><text:s/></text:span><text:span text:style-name="T1198">presunción</text:span><text:span text:style-name="T1199"><text:s/></text:span>de<text:span text:style-name="T1200"><text:s/></text:span><text:span text:style-name="T1201">anormalidad,</text:span><text:span text:style-name="T1202"><text:s/></text:span><text:span text:style-name="T1203">de</text:span><text:span text:style-name="T1204"><text:s/></text:span>conformidad<text:span text:style-name="T1205"><text:s/></text:span>con<text:span text:style-name="T1206"><text:s/></text:span><text:span text:style-name="T1207">lo</text:span><text:span text:style-name="T1208"><text:s/></text:span><text:span text:style-name="T1209">establecido</text:span><text:span text:style-name="T1210"><text:s/></text:span><text:span text:style-name="T1211">en</text:span><text:span text:style-name="T1212"><text:s/></text:span><text:span text:style-name="T1213">el</text:span><text:span text:style-name="T1214"><text:s/></text:span><text:span text:style-name="T1215">Anexo</text:span><text:span text:style-name="T1216"><text:s/></text:span><text:span text:style-name="T1217">II</text:span><text:span text:style-name="T1218"><text:s/></text:span><text:span text:style-name="T1219">del</text:span><text:span text:style-name="T1220"><text:s/></text:span><text:span text:style-name="T1221">pliego</text:span><text:span text:style-name="T1222"><text:s/></text:span>de<text:span text:style-name="T1223"><text:s/></text:span><text:span text:style-name="T1224">cláusulas</text:span><text:span text:style-name="T1225"><text:s/></text:span><text:span text:style-name="T1226">administrativas</text:span><text:span text:style-name="T1227"><text:s/></text:span><text:span text:style-name="T1228">particulares que<text:s/></text:span>rige<text:s/><text:span text:style-name="T1229">la contratación.</text:span></text:p>
      <text:p text:style-name="P1230"/>
      <text:p text:style-name="P1231">En<text:span text:style-name="T1232"><text:s/></text:span><text:span text:style-name="T1233">consecuencia,</text:span><text:span text:style-name="T1234"><text:s/></text:span>se<text:span text:style-name="T1235"><text:s/></text:span><text:span text:style-name="T1236">le</text:span><text:span text:style-name="T1237"><text:s/></text:span>concede<text:span text:style-name="T1238"><text:s/></text:span><text:span text:style-name="T1239">un</text:span><text:span text:style-name="T1240"><text:s/></text:span><text:span text:style-name="T1241">plazo</text:span><text:span text:style-name="T1242"><text:s/></text:span><text:span text:style-name="T1243">de</text:span><text:span text:style-name="T1244"><text:s/></text:span><text:span text:style-name="T1245">cinco</text:span><text:span text:style-name="T1246"><text:s/></text:span><text:span text:style-name="T1247">días</text:span><text:span text:style-name="T1248"><text:s/></text:span><text:span text:style-name="T1249">hábiles</text:span><text:span text:style-name="T1250"><text:s/></text:span><text:span text:style-name="T1251">para</text:span><text:span text:style-name="T1252"><text:s/></text:span><text:span text:style-name="T1253">que</text:span><text:span text:style-name="T1254"><text:s/></text:span><text:span text:style-name="T1255">justifique</text:span><text:span text:style-name="T1256"><text:s/></text:span><text:span text:style-name="T1257">la</text:span><text:span text:style-name="T1258"><text:s/></text:span><text:span text:style-name="T1259">valoración</text:span><text:span text:style-name="T1260"><text:s/></text:span><text:span text:style-name="T1261">de</text:span><text:span text:style-name="T1262"><text:s/></text:span><text:span text:style-name="T1263">la</text:span><text:span text:style-name="T1264"><text:s/></text:span><text:span text:style-name="T1265">oferta</text:span><text:span text:style-name="T1266"><text:s/></text:span>y<text:span text:style-name="T1267"><text:s/></text:span><text:span text:style-name="T1268">precise</text:span><text:span text:style-name="T1269"><text:s/></text:span><text:span text:style-name="T1270">las</text:span><text:span text:style-name="T1271"><text:s/></text:span><text:span text:style-name="T1272">condiciones</text:span><text:span text:style-name="T1273"><text:s/></text:span><text:span text:style-name="T1274">de</text:span><text:span text:style-name="T1275"><text:s/></text:span><text:span text:style-name="T1276">la</text:span><text:span text:style-name="T1277"><text:s/></text:span>misma.<text:span text:style-name="T1278"><text:s/></text:span>A<text:span text:style-name="T1279"><text:s/></text:span>tal<text:span text:style-name="T1280"><text:s/></text:span><text:span text:style-name="T1281">efecto,</text:span><text:span text:style-name="T1282"><text:s/></text:span><text:span text:style-name="T1283">el</text:span><text:span text:style-name="T1284"><text:s/></text:span><text:span text:style-name="T1285">citado</text:span><text:span text:style-name="T1286"><text:s/></text:span><text:span text:style-name="T1287">licitador</text:span><text:span text:style-name="T1288"><text:s/></text:span><text:span text:style-name="T1289">para</text:span><text:span text:style-name="T1290"><text:s/></text:span><text:span text:style-name="T1291">justificar</text:span><text:span text:style-name="T1292"><text:s/></text:span>su<text:span text:style-name="T1293"><text:s/></text:span><text:span text:style-name="T1294">oferta</text:span><text:span text:style-name="T1295"><text:s/></text:span><text:span text:style-name="T1296">anormal<text:s/></text:span>o<text:span text:style-name="T1297"><text:s/>desproporcionada deberá</text:span><text:s/><text:span text:style-name="T1298">presentar los siguientes</text:span><text:s/><text:span text:style-name="T1299">documentos:</text:span></text:p>
      <text:p text:style-name="P1300"/>
      <text:p text:style-name="P1301"><text:span text:style-name="T1302">1.-</text:span><text:span text:style-name="T1303"><text:s/></text:span><text:span text:style-name="T1304">Desglose</text:span><text:span text:style-name="T1305"><text:s/></text:span><text:span text:style-name="T1306">de</text:span><text:span text:style-name="T1307"><text:s/></text:span><text:span text:style-name="T1308">gastos</text:span><text:span text:style-name="T1309"><text:s/></text:span><text:span text:style-name="T1310">de</text:span><text:span text:style-name="T1311"><text:s/></text:span><text:span text:style-name="T1312">las</text:span><text:span text:style-name="T1313"><text:s/></text:span><text:span text:style-name="T1314">partidas</text:span><text:span text:style-name="T1315"><text:s/></text:span><text:span text:style-name="T1316">de</text:span><text:span text:style-name="T1317"><text:s/></text:span><text:span text:style-name="T1318">explotación</text:span><text:span text:style-name="T1319"><text:s/></text:span><text:span text:style-name="T1320">estimadas</text:span><text:span text:style-name="T1321"><text:s/></text:span><text:span text:style-name="T1322">durante</text:span><text:span text:style-name="T1323"><text:s/></text:span><text:span text:style-name="T1324">la</text:span><text:span text:style-name="T1325"><text:s/></text:span><text:span text:style-name="T1326">vigencia</text:span><text:span text:style-name="T1327"><text:s/></text:span><text:span text:style-name="T1328">del</text:span><text:span text:style-name="T1329"><text:s/></text:span>contrato<text:span text:style-name="T1330"><text:s/></text:span><text:span text:style-name="T1331">incluidos, en<text:s/></text:span>su<text:span text:style-name="T1332"><text:s/></text:span>caso,<text:span text:style-name="T1333"><text:s/>los<text:s/></text:span><text:span text:style-name="T1334">correspondientes<text:s/></text:span>a<text:span text:style-name="T1335"><text:s/>las<text:s/></text:span>mejoras<text:span text:style-name="T1336"><text:s/>ofertadas.</text:span></text:p>
      <text:p text:style-name="P1337"/>
      <text:p text:style-name="P1395"><text:span text:style-name="T1396">2.-</text:span><text:span text:style-name="T1397"><text:s/></text:span><text:span text:style-name="T1398">Documentación</text:span><text:span text:style-name="T1399"><text:s/></text:span><text:span text:style-name="T1400">justificativa</text:span><text:span text:style-name="T1401"><text:s/></text:span><text:span text:style-name="T1402">del</text:span><text:span text:style-name="T1403"><text:s/></text:span><text:span text:style-name="T1404">ahorro</text:span><text:span text:style-name="T1405"><text:s/></text:span><text:span text:style-name="T1406">que</text:span><text:span text:style-name="T1407"><text:s/></text:span><text:span text:style-name="T1408">cubra</text:span><text:span text:style-name="T1409"><text:s/></text:span><text:span text:style-name="T1410">el</text:span><text:span text:style-name="T1411"><text:s/></text:span><text:span text:style-name="T1412">porcentaje</text:span><text:span text:style-name="T1413"><text:s/></text:span><text:span text:style-name="T1414">de</text:span><text:span text:style-name="T1415"><text:s/></text:span><text:span text:style-name="T1416">baja</text:span><text:span text:style-name="T1417"><text:s/></text:span><text:span text:style-name="T1418">por</text:span><text:span text:style-name="T1419"><text:s/></text:span><text:span text:style-name="T1420">el</text:span><text:span text:style-name="T1421"><text:s/></text:span><text:span text:style-name="T1422">que</text:span><text:span text:style-name="T1423"><text:s/></text:span><text:span text:style-name="T1424">la</text:span><text:span text:style-name="T1425"><text:s/></text:span><text:span text:style-name="T1426">oferta</text:span><text:span text:style-name="T1427"><text:s/></text:span><text:span text:style-name="T1428">ha</text:span><text:span text:style-name="T1429"><text:s/></text:span><text:span text:style-name="T1430">incurrido en anormalidad.</text:span></text:p>
      <text:p text:style-name="P1431"><text:span text:style-name="T1432">3.-</text:span><text:span text:style-name="T1433"><text:s/></text:span><text:span text:style-name="T1434">Condiciones</text:span><text:span text:style-name="T1435"><text:s/></text:span><text:span text:style-name="T1436">especialmente</text:span><text:span text:style-name="T1437"><text:s/></text:span><text:span text:style-name="T1438">favorables</text:span><text:span text:style-name="T1439"><text:s/></text:span>de<text:span text:style-name="T1440"><text:s/></text:span><text:span text:style-name="T1441">que</text:span><text:span text:style-name="T1442"><text:s/></text:span><text:span text:style-name="T1443">disponga</text:span><text:span text:style-name="T1444"><text:s/></text:span><text:span text:style-name="T1445">para</text:span><text:span text:style-name="T1446"><text:s/></text:span><text:span text:style-name="T1447">ejecutar</text:span><text:span text:style-name="T1448"><text:s/></text:span><text:span text:style-name="T1449">las</text:span><text:span text:style-name="T1450"><text:s/></text:span><text:span text:style-name="T1451">prestaciones</text:span><text:span text:style-name="T1452"><text:s/></text:span><text:span text:style-name="T1453">incluidas</text:span><text:span text:style-name="T1454"><text:s/></text:span><text:span text:style-name="T1455">en</text:span><text:span text:style-name="T1456"><text:s/></text:span><text:span text:style-name="T1457">el</text:span><text:span text:style-name="T1458"><text:s/></text:span><text:span text:style-name="T1459">contrato.</text:span></text:p>
      <text:p text:style-name="P1460"><text:span text:style-name="T1461">4.-</text:span><text:span text:style-name="T1462"><text:s/></text:span><text:span text:style-name="T1463">Cualquier otra evidencia</text:span><text:span text:style-name="T1464"><text:s/></text:span><text:span text:style-name="T1465">documental<text:s/></text:span>acreditativa<text:span text:style-name="T1466"><text:s/>de</text:span><text:span text:style-name="T1467"><text:s/></text:span><text:span text:style-name="T1468">la viabilidad<text:s/></text:span>de<text:span text:style-name="T1469"><text:s/></text:span><text:span text:style-name="T1470">la oferta.</text:span></text:p>
      <text:p text:style-name="P1471"/>
      <text:p text:style-name="P1472"/>
      <text:p text:style-name="Textkörper"><text:span text:style-name="T1473">Finalizado el</text:span><text:span text:style-name="T1474"><text:s/></text:span><text:span text:style-name="T1475">examen del asunto, la<text:s/></text:span>Sra.<text:span text:style-name="T1476"><text:s/></text:span>Secretaria<text:span text:style-name="T1477"><text:s/>da cuenta<text:s/></text:span>de<text:span text:style-name="T1478"><text:s/>los acuerdos adoptados.</text:span></text:p>
      <text:p text:style-name="P1479"/>
      <text:p text:style-name="P1480">El<text:span text:style-name="T1481"><text:s/></text:span>Sr.<text:span text:style-name="T1482"><text:s/></text:span><text:span text:style-name="T1483">Presidente</text:span><text:span text:style-name="T1484"><text:s/></text:span><text:span text:style-name="T1485">propone</text:span><text:span text:style-name="T1486"><text:s/></text:span><text:span text:style-name="T1487">aprobar</text:span><text:span text:style-name="T1488"><text:s/></text:span><text:span text:style-name="T1489">el</text:span><text:span text:style-name="T1490"><text:s/></text:span><text:span text:style-name="T1491">acta</text:span><text:span text:style-name="T1492"><text:s/></text:span><text:span text:style-name="T1493">en</text:span><text:span text:style-name="T1494"><text:s/></text:span><text:span text:style-name="T1495">los</text:span><text:span text:style-name="T1496"><text:s/></text:span><text:span text:style-name="T1497">términos</text:span><text:span text:style-name="T1498"><text:s/></text:span><text:span text:style-name="T1499">expuestos</text:span><text:span text:style-name="T1500"><text:s/></text:span><text:span text:style-name="T1501">por</text:span><text:span text:style-name="T1502"><text:s/></text:span><text:span text:style-name="T1503">la</text:span><text:span text:style-name="T1504"><text:s/></text:span>Sra.<text:span text:style-name="T1505"><text:s/></text:span><text:span text:style-name="T1506">Secretaria.</text:span><text:span text:style-name="T1507"><text:s/></text:span>Sometida<text:span text:style-name="T1508"><text:s/></text:span>a<text:span text:style-name="T1509"><text:s/></text:span>votación,<text:span text:style-name="T1510"><text:s/>la<text:s/></text:span>mesa<text:span text:style-name="T1511"><text:s/></text:span>acuerda<text:span text:style-name="T1512"><text:s/>aprobar, por unanimidad de<text:s/></text:span>sus<text:span text:style-name="T1513"><text:s/></text:span>miembros,<text:s/><text:span text:style-name="T1514">el acta de esta sesión.</text:span></text:p>
      <text:p text:style-name="P1515"/>
      <text:p text:style-name="Textkörper">Siendo<text:span text:style-name="T1516"><text:s/>las 9:30 horas, el<text:s/></text:span>Sr. Presidente<text:span text:style-name="T1517"><text:s/>da por concluida la<text:s/></text:span>sesión.</text:p>
      <text:p text:style-name="P1518"/>
      <text:p text:style-name="P1519"/>
      <text:p text:style-name="P1520"/>
      <text:section text:name="Sect3" text:style-name="S3">
        <text:p text:style-name="P1521"/>
        <text:p text:style-name="P1522"><text:span text:style-name="T1523">Firmad</text:span><text:span text:style-name="T1524">o</text:span><text:span text:style-name="T1525"><text:s/></text:span><text:span text:style-name="T1526">electrónicamente</text:span><text:span text:style-name="T1527"><text:s/></text:span><text:span text:style-name="T1528">el</text:span><text:span text:style-name="T1529"><text:s/></text:span><text:span text:style-name="T1530">día</text:span><text:span text:style-name="T1531"><text:s/></text:span><text:span text:style-name="T1532">15/07/2022</text:span><text:span text:style-name="T1533"><text:s/></text:span><text:span text:style-name="T1534">a</text:span><text:span text:style-name="T1535"><text:s/></text:span><text:span text:style-name="T1536">las</text:span><text:span text:style-name="T1537"><text:s/></text:span><text:span text:style-name="T1538">8:34:25</text:span></text:p>
        <text:p text:style-name="P1539"><text:span text:style-name="T1540">Emplead@</text:span><text:span text:style-name="T1541"><text:s/></text:span><text:span text:style-name="T1542">de</text:span><text:span text:style-name="T1543"><text:s/></text:span><text:span text:style-name="T1544">contratación</text:span><text:span text:style-name="T1545"><text:s/></text:span><text:span text:style-name="T1546">Fdo.:</text:span><text:span text:style-name="T1547"><text:s/></text:span><text:span text:style-name="T1548">SILVIA</text:span><text:span text:style-name="T1549"><text:s/></text:span><text:span text:style-name="T1550">CHINESTA</text:span><text:span text:style-name="T1551"><text:s/></text:span><text:span text:style-name="T1552">OLIVA</text:span></text:p>
        <text:p text:style-name="P1553"/>
        <text:p text:style-name="P1554"/>
        <text:p text:style-name="P1555"><text:span text:style-name="T1556">Firmado</text:span><text:span text:style-name="T1557"><text:s/></text:span><text:span text:style-name="T1558">electrónicamente</text:span><text:span text:style-name="T1559"><text:s/></text:span><text:span text:style-name="T1560">el</text:span><text:span text:style-name="T1561"><text:s/></text:span><text:span text:style-name="T1562">día</text:span><text:span text:style-name="T1563"><text:s/></text:span><text:span text:style-name="T1564">15/07/2022</text:span><text:span text:style-name="T1565"><text:s/></text:span><text:span text:style-name="T1566">a</text:span><text:span text:style-name="T1567"><text:s/></text:span><text:span text:style-name="T1568">las</text:span><text:span text:style-name="T1569"><text:s/></text:span><text:span text:style-name="T1570">8:36:34</text:span></text:p>
        <text:p text:style-name="P1571"><text:span text:style-name="T1572">El</text:span><text:span text:style-name="T1573"><text:s/></text:span><text:span text:style-name="T1574">Consejero</text:span><text:span text:style-name="T1575"><text:s/></text:span><text:span text:style-name="T1576">Insular</text:span><text:span text:style-name="T1577"><text:s/></text:span><text:span text:style-name="T1578">de</text:span><text:span text:style-name="T1579"><text:s/></text:span><text:span text:style-name="T1580">Área</text:span><text:span text:style-name="T1581"><text:s/></text:span><text:span text:style-name="T1582">de</text:span><text:span text:style-name="T1583"><text:s/></text:span><text:span text:style-name="T1584">Igualdad,</text:span><text:span text:style-name="T1585"><text:s/></text:span><text:span text:style-name="T1586">Políticas</text:span><text:span text:style-name="T1587"><text:s/></text:span><text:span text:style-name="T1588">Sociales</text:span><text:span text:style-name="T1589"><text:s/></text:span><text:span text:style-name="T1590">y</text:span><text:span text:style-name="T1591"><text:s/></text:span><text:span text:style-name="T1592">Recursos</text:span><text:span text:style-name="T1593"><text:s/></text:span><text:span text:style-name="T1594">Humanos</text:span></text:p>
        <text:p text:style-name="P1595"><text:span text:style-name="T1596">Fdo.:</text:span><text:span text:style-name="T1597"><text:s/></text:span><text:span text:style-name="T1598">Adargoma</text:span><text:span text:style-name="T1599"><text:s/></text:span><text:span text:style-name="T1600">Hernández</text:span><text:span text:style-name="T1601"><text:s/></text:span><text:span text:style-name="T1602">Rodríguez</text:span></text:p>
      </text:section>
      <text:p text:style-name="P1603"/>
      <text:p text:style-name="P1661"/>
      <text:p text:style-name="P1662"/>
      <text:p text:style-name="P1663"/>
      <table:table table:style-name="Table1664">
        <table:table-columns>
          <table:table-column table:style-name="TableColumn1665"/>
          <table:table-column table:style-name="TableColumn1666"/>
        </table:table-columns>
        <table:table-row table:style-name="TableRow1667">
          <table:table-cell table:style-name="TableCell1668">
            <text:p text:style-name="P1669"><text:span text:style-name="T1670">Referencia:</text:span></text:p>
          </table:table-cell>
          <table:table-cell table:style-name="TableCell1671">
            <text:p text:style-name="P1672"><text:span text:style-name="T1673">2022/00000008B</text:span></text:p>
          </table:table-cell>
        </table:table-row>
        <table:table-row table:style-name="TableRow1674">
          <table:table-cell table:style-name="TableCell1675">
            <text:p text:style-name="P1676"><text:span text:style-name="T1677">Asunto:</text:span></text:p>
          </table:table-cell>
          <table:table-cell table:style-name="TableCell1678">
            <text:p text:style-name="P1679"><text:span text:style-name="T1680">ACTA</text:span><text:span text:style-name="T1681"><text:s/></text:span><text:span text:style-name="T1682">MESA</text:span><text:span text:style-name="T1683"><text:s/></text:span><text:span text:style-name="T1684">DE</text:span><text:span text:style-name="T1685"><text:s/></text:span><text:span text:style-name="T1686">CONTRATACIÓN</text:span><text:span text:style-name="T1687"><text:s/></text:span><text:span text:style-name="T1688">DE</text:span><text:span text:style-name="T1689"><text:s/></text:span><text:span text:style-name="T1690">FECHA</text:span><text:span text:style-name="T1691"><text:s/></text:span><text:span text:style-name="T1692">07.07.2022.</text:span><text:span text:style-name="T1693"><text:s/></text:span><text:span text:style-name="T1694">PUNTO</text:span><text:span text:style-name="T1695"><text:s/></text:span><text:span text:style-name="T1696">2</text:span><text:span text:style-name="T1697"><text:s/></text:span><text:span text:style-name="T1698">DEL</text:span><text:span text:style-name="T1699"><text:s/></text:span><text:span text:style-name="T1700">ORDEN</text:span><text:span text:style-name="T1701"><text:s/>DEL DIA</text:span></text:p>
          </table:table-cell>
        </table:table-row>
      </table:table>
      <text:p text:style-name="P1702"/>
      <text:p text:style-name="P1703"/>
      <text:h text:style-name="P1704" text:outline-level="1"><text:span text:style-name="T1705">ACTA</text:span><text:span text:style-name="T1706"><text:s/></text:span><text:span text:style-name="T1707">DE</text:span><text:span text:style-name="T1708"><text:s/></text:span>LA<text:span text:style-name="T1709"><text:s/></text:span>SESIÓN<text:span text:style-name="T1710"><text:s/></text:span><text:span text:style-name="T1711">DE</text:span><text:span text:style-name="T1712"><text:s/></text:span><text:span text:style-name="T1713">LA</text:span><text:span text:style-name="T1714"><text:s/></text:span>MESA<text:span text:style-name="T1715"><text:s/></text:span><text:span text:style-name="T1716">DE</text:span><text:span text:style-name="T1717"><text:s/></text:span><text:span text:style-name="T1718">CONTRATACIÓN</text:span><text:span text:style-name="T1719"><text:s/></text:span><text:span text:style-name="T1720">CELEBRADA</text:span><text:span text:style-name="T1721"><text:s/></text:span>EL<text:span text:style-name="T1722"><text:s/></text:span><text:span text:style-name="T1723">DÍA</text:span><text:span text:style-name="T1724"><text:s/></text:span>7<text:span text:style-name="T1725"><text:s/></text:span><text:span text:style-name="T1726">DE</text:span><text:span text:style-name="T1727"><text:s/></text:span><text:span text:style-name="T1728">JULIO,</text:span><text:span text:style-name="T1729"><text:s/></text:span>A<text:span text:style-name="T1730"><text:s/></text:span>LAS<text:span text:style-name="T1731"><text:s/></text:span><text:span text:style-name="T1732">9:30</text:span><text:span text:style-name="T1733"><text:s/></text:span><text:span text:style-name="T1734">HORAS,</text:span><text:span text:style-name="T1735"><text:s/></text:span>EN<text:span text:style-name="T1736"><text:s/></text:span>LA<text:span text:style-name="T1737"><text:s/></text:span>SEDE<text:span text:style-name="T1738"><text:s/></text:span><text:span text:style-name="T1739">DEL</text:span><text:span text:style-name="T1740"><text:s/></text:span><text:span text:style-name="T1741">CABILDO</text:span><text:span text:style-name="T1742"><text:s/></text:span><text:span text:style-name="T1743">DE</text:span><text:span text:style-name="T1744"><text:s/></text:span><text:span text:style-name="T1745">FUERTEVENTURA,</text:span><text:span text:style-name="T1746"><text:s/></text:span>PARA<text:span text:style-name="T1747"><text:s/></text:span>EL<text:span text:style-name="T1748"><text:s/></text:span>EXAMEN<text:span text:style-name="T1749"><text:s/></text:span><text:span text:style-name="T1750">DE</text:span><text:span text:style-name="T1751"><text:s/></text:span>LOS<text:span text:style-name="T1752"><text:s/></text:span>ASUNTOS<text:span text:style-name="T1753"><text:s/></text:span>INCLUIDOS<text:span text:style-name="T1754"><text:s/></text:span>EN<text:span text:style-name="T1755"><text:s/></text:span>EL<text:span text:style-name="T1756"><text:s/></text:span>ORDEN<text:span text:style-name="T1757"><text:s/></text:span><text:span text:style-name="T1758">DEL</text:span><text:span text:style-name="T1759"><text:s/></text:span><text:span text:style-name="T1760">DÍA</text:span></text:h>
      <text:p text:style-name="P1761"><text:span text:style-name="T1762"><draw:custom-shape svg:x="0.01042in" svg:y="0.01042in" svg:width="6.34028in" svg:height="0.00139in" draw:z-index="0" draw:id="id29" draw:style-name="a29" draw:name="Freeform 13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763"/>
      <text:p text:style-name="P1764"/>
      <text:p text:style-name="P1765">En<text:span text:style-name="T1766"><text:s/></text:span><text:span text:style-name="T1767">las</text:span><text:span text:style-name="T1768"><text:s/></text:span><text:span text:style-name="T1769">dependencias</text:span><text:span text:style-name="T1770"><text:s/></text:span><text:span text:style-name="T1771">de</text:span><text:span text:style-name="T1772"><text:s/></text:span><text:span text:style-name="T1773">la</text:span><text:span text:style-name="T1774"><text:s/></text:span><text:span text:style-name="T1775">Casa</text:span><text:span text:style-name="T1776"><text:s/></text:span><text:span text:style-name="T1777">Palacio</text:span><text:span text:style-name="T1778"><text:s/></text:span><text:span text:style-name="T1779">Insular</text:span><text:span text:style-name="T1780"><text:s/></text:span><text:span text:style-name="T1781">el</text:span><text:span text:style-name="T1782"><text:s/></text:span><text:span text:style-name="T1783">día</text:span><text:span text:style-name="T1784"><text:s/></text:span>7<text:span text:style-name="T1785"><text:s/></text:span><text:span text:style-name="T1786">de</text:span><text:span text:style-name="T1787"><text:s/></text:span><text:span text:style-name="T1788">julio</text:span><text:span text:style-name="T1789"><text:s/></text:span><text:span text:style-name="T1790">de</text:span><text:span text:style-name="T1791"><text:s/></text:span><text:span text:style-name="T1792">2022,</text:span><text:span text:style-name="T1793"><text:s/></text:span>siendo<text:span text:style-name="T1794"><text:s/></text:span><text:span text:style-name="T1795">las</text:span><text:span text:style-name="T1796"><text:s/></text:span><text:span text:style-name="T1797">9:30</text:span><text:span text:style-name="T1798"><text:s/></text:span><text:span text:style-name="T1799">horas,</text:span><text:span text:style-name="T1800"><text:s/></text:span>se<text:span text:style-name="T1801"><text:s/></text:span>constituye<text:span text:style-name="T1802"><text:s/></text:span>la<text:span text:style-name="T1803"><text:s/></text:span>Mesa<text:span text:style-name="T1804"><text:s/></text:span><text:span text:style-name="T1805">de</text:span><text:span text:style-name="T1806"><text:s/></text:span><text:span text:style-name="T1807">Contratación,</text:span><text:span text:style-name="T1808"><text:s/></text:span><text:span text:style-name="T1809">de</text:span><text:span text:style-name="T1810"><text:s/></text:span><text:span text:style-name="T1811">conformidad</text:span><text:span text:style-name="T1812"><text:s/></text:span>con<text:span text:style-name="T1813"><text:s/></text:span>el<text:span text:style-name="T1814"><text:s/></text:span><text:span text:style-name="T1815">artículo</text:span><text:span text:style-name="T1816"><text:s/></text:span><text:span text:style-name="T1817">87.3</text:span><text:span text:style-name="T1818"><text:s/></text:span><text:span text:style-name="T1819">del</text:span><text:span text:style-name="T1820"><text:s/></text:span><text:span text:style-name="T1821">Reglamento</text:span><text:span text:style-name="T1822"><text:s/></text:span>de<text:span text:style-name="T1823"><text:s/></text:span><text:span text:style-name="T1824">Organización</text:span><text:span text:style-name="T1825"><text:s/></text:span>y<text:span text:style-name="T1826"><text:s/></text:span><text:span text:style-name="T1827">Funcionamiento</text:span><text:span text:style-name="T1828"><text:s/></text:span><text:span text:style-name="T1829">de</text:span><text:span text:style-name="T1830"><text:s/></text:span><text:span text:style-name="T1831">esta</text:span><text:span text:style-name="T1832"><text:s/></text:span><text:span text:style-name="T1833">Corporación,</text:span><text:span text:style-name="T1834"><text:s/></text:span>con<text:span text:style-name="T1835"><text:s/></text:span><text:span text:style-name="T1836">el</text:span><text:span text:style-name="T1837"><text:s/></text:span><text:span text:style-name="T1838">artículo</text:span><text:span text:style-name="T1839"><text:s/></text:span><text:span text:style-name="T1840">326</text:span><text:span text:style-name="T1841"><text:s/></text:span>y<text:span text:style-name="T1842"><text:s/></text:span><text:span text:style-name="T1843">la</text:span><text:span text:style-name="T1844"><text:s/></text:span><text:span text:style-name="T1845">Disposición</text:span><text:span text:style-name="T1846"><text:s/></text:span>Adicional<text:span text:style-name="T1847"><text:s/></text:span><text:span text:style-name="T1848">Segunda</text:span><text:span text:style-name="T1849"><text:s/></text:span><text:span text:style-name="T1850">de</text:span><text:span text:style-name="T1851"><text:s/></text:span>la<text:span text:style-name="T1852"><text:s/></text:span><text:span text:style-name="T1853">Ley</text:span><text:span text:style-name="T1854"><text:s/></text:span><text:span text:style-name="T1855">9/2017</text:span><text:span text:style-name="T1856"><text:s/></text:span>de<text:span text:style-name="T1857"><text:s/></text:span>8<text:span text:style-name="T1858"><text:s/></text:span><text:span text:style-name="T1859">de</text:span><text:span text:style-name="T1860"><text:s/></text:span><text:span text:style-name="T1861">noviembre,</text:span><text:span text:style-name="T1862"><text:s/></text:span>de<text:span text:style-name="T1863"><text:s/></text:span><text:span text:style-name="T1864">Contratos</text:span><text:span text:style-name="T1865"><text:s/></text:span><text:span text:style-name="T1866">del</text:span><text:span text:style-name="T1867"><text:s/></text:span><text:span text:style-name="T1868">Sector</text:span><text:span text:style-name="T1869"><text:s/></text:span><text:span text:style-name="T1870">Público</text:span><text:span text:style-name="T1871"><text:s/></text:span>y<text:span text:style-name="T1872"><text:s/></text:span><text:span text:style-name="T1873">los</text:span><text:span text:style-name="T1874"><text:s/></text:span>Acuerdos<text:span text:style-name="T1875"><text:s/></text:span><text:span text:style-name="T1876">del</text:span><text:span text:style-name="T1877"><text:s/></text:span><text:span text:style-name="T1878">Consejo</text:span><text:span text:style-name="T1879"><text:s/></text:span><text:span text:style-name="T1880">de</text:span><text:span text:style-name="T1881"><text:s/></text:span><text:span text:style-name="T1882">Gobierno</text:span><text:span text:style-name="T1883"><text:s/></text:span><text:span text:style-name="T1884">Insular</text:span><text:span text:style-name="T1885"><text:s/></text:span><text:span text:style-name="T1886">de</text:span><text:span text:style-name="T1887"><text:s/></text:span><text:span text:style-name="T1888">la</text:span><text:span text:style-name="T1889"><text:s/></text:span><text:span text:style-name="T1890">Corporación</text:span><text:span text:style-name="T1891"><text:s/></text:span><text:span text:style-name="T1892">de</text:span><text:span text:style-name="T1893"><text:s/></text:span>fecha<text:span text:style-name="T1894"><text:s/></text:span>9<text:span text:style-name="T1895"><text:s/></text:span>y<text:span text:style-name="T1896"><text:s/></text:span><text:span text:style-name="T1897">14</text:span><text:span text:style-name="T1898"><text:s/></text:span><text:span text:style-name="T1899">de</text:span><text:span text:style-name="T1900"><text:s/></text:span>febrero<text:span text:style-name="T1901"><text:s/></text:span><text:span text:style-name="T1902">de</text:span><text:span text:style-name="T1903"><text:s/></text:span><text:span text:style-name="T1904">2022</text:span><text:span text:style-name="T1905"><text:s/></text:span><text:span text:style-name="T1906">en</text:span><text:span text:style-name="T1907"><text:s/></text:span><text:span text:style-name="T1908">los</text:span><text:span text:style-name="T1909"><text:s/></text:span><text:span text:style-name="T1910">que</text:span><text:span text:style-name="T1911"><text:s/></text:span>se<text:span text:style-name="T1912"><text:s/></text:span><text:span text:style-name="T1913">designa</text:span><text:span text:style-name="T1914"><text:s/></text:span>a<text:span text:style-name="T1915"><text:s/></text:span><text:span text:style-name="T1916">los</text:span><text:span text:style-name="T1917"><text:s/></text:span>miembros<text:span text:style-name="T1918"><text:s/></text:span>de<text:span text:style-name="T1919"><text:s/></text:span><text:span text:style-name="T1920">la</text:span><text:span text:style-name="T1921"><text:s/></text:span>mesa<text:span text:style-name="T1922"><text:s/></text:span><text:span text:style-name="T1923">de</text:span><text:span text:style-name="T1924"><text:s/></text:span><text:span text:style-name="T1925">contratación,</text:span><text:span text:style-name="T1926"><text:s/></text:span>a<text:span text:style-name="T1927"><text:s/></text:span><text:span text:style-name="T1928">la</text:span><text:span text:style-name="T1929"><text:s/></text:span><text:span text:style-name="T1930">que</text:span><text:span text:style-name="T1931"><text:s/></text:span><text:span text:style-name="T1932">asisten</text:span><text:span text:style-name="T1933"><text:s/></text:span><text:span text:style-name="T1934">las</text:span><text:span text:style-name="T1935"><text:s/></text:span><text:span text:style-name="T1936">personas</text:span><text:span text:style-name="T1937"><text:s/></text:span><text:span text:style-name="T1938">que</text:span><text:span text:style-name="T1939"><text:s/></text:span>se<text:span text:style-name="T1940"><text:s/></text:span><text:span text:style-name="T1941">indican</text:span><text:span text:style-name="T1942"><text:s/></text:span>a<text:span text:style-name="T1943"><text:s/></text:span><text:span text:style-name="T1944">continuación:</text:span></text:p>
      <text:p text:style-name="P1945"/>
      <text:p text:style-name="P1946"/>
      <text:h text:style-name="P1947" text:outline-level="1">PRESIDENTE:</text:h>
      <text:p text:style-name="P1948"><text:span text:style-name="T1949">Don</text:span><text:span text:style-name="T1950"><text:s/></text:span><text:span text:style-name="T1951">Adargoma</text:span><text:span text:style-name="T1952"><text:s/></text:span><text:span text:style-name="T1953">Hernández</text:span><text:span text:style-name="T1954"><text:s/></text:span><text:span text:style-name="T1955">Rodríguez,</text:span><text:span text:style-name="T1956"><text:s/></text:span><text:span text:style-name="T1957">Consejero</text:span><text:span text:style-name="T1958"><text:s/></text:span><text:span text:style-name="T1959">de</text:span><text:span text:style-name="T1960"><text:s/></text:span>Área<text:span text:style-name="T1961"><text:s/></text:span><text:span text:style-name="T1962">de</text:span><text:span text:style-name="T1963"><text:s/></text:span><text:span text:style-name="T1964">Igualdad,</text:span><text:span text:style-name="T1965"><text:s/></text:span>Políticas<text:span text:style-name="T1966"><text:s/></text:span><text:span text:style-name="T1967">Sociales</text:span><text:span text:style-name="T1968"><text:s/></text:span>y<text:span text:style-name="T1969"><text:s/></text:span><text:span text:style-name="T1970">Recursos</text:span><text:span text:style-name="T1971"><text:s/></text:span><text:span text:style-name="T1972">Humanos.</text:span></text:p>
      <text:p text:style-name="P1973"/>
      <text:h text:style-name="P1974" text:outline-level="1">VOCALES:</text:h>
      <text:p text:style-name="P1975"><text:span text:style-name="T1976">Doña María del Rosario</text:span><text:s/><text:span text:style-name="T1977">Sarmiento<text:s/></text:span>Pérez,<text:span text:style-name="T1978"><text:s/>Directora</text:span><text:s/><text:span text:style-name="T1979">de</text:span><text:s/><text:span text:style-name="T1980">la Asesoría<text:s/></text:span>Jurídica y<text:span text:style-name="T1981"><text:s/>Defensa en<text:s/></text:span>Juicio<text:span text:style-name="T1982"><text:s/></text:span><text:span text:style-name="T1983">Doña Dolores<text:s/></text:span>Miranda<text:span text:style-name="T1984"><text:s/>López,</text:span><text:s/>Interventora<text:span text:style-name="T1985"><text:s/></text:span><text:span text:style-name="T1986">Accidental</text:span></text:p>
      <text:p text:style-name="P1987"><text:span text:style-name="T1988">Don Roberto Chinesta</text:span><text:s/>Oliva,<text:span text:style-name="T1989"><text:s/></text:span>Jefe<text:span text:style-name="T1990"><text:s/>de</text:span><text:s/>Servicio<text:span text:style-name="T1991"><text:s/>de Contratación</text:span><text:span text:style-name="T1992"><text:s/></text:span><text:span text:style-name="T1993">Doña Julia<text:s/></text:span>Soto<text:span text:style-name="T1994"><text:s/>Lavandera, Técnica del<text:s/></text:span>Servicio<text:span text:style-name="T1995"><text:s/></text:span>de<text:span text:style-name="T1996"><text:s/>Contratación</text:span></text:p>
      <text:p text:style-name="P1997"/>
      <text:h text:style-name="P1998" text:outline-level="1">SECRETARIA<text:span text:style-name="T1999"><text:s/>DE<text:s/></text:span>LA MESA:</text:h>
      <text:p text:style-name="P2000"><text:span text:style-name="T2001">Doña</text:span><text:span text:style-name="T2002"><text:s/></text:span><text:span text:style-name="T2003">Silvia Chinesta<text:s/></text:span>Oliva,<text:span text:style-name="T2004"><text:s/>Administrativa</text:span><text:s/><text:span text:style-name="T2005">del<text:s/></text:span>Servicio<text:span text:style-name="T2006"><text:s/>de</text:span><text:span text:style-name="T2007"><text:s/></text:span><text:span text:style-name="T2008">Contratación</text:span></text:p>
      <text:p text:style-name="P2009"/>
      <text:h text:style-name="P2010" text:outline-level="1"><text:span text:style-name="T2011">ASISTENCIA</text:span><text:s/>TÉCNICA:</text:h>
      <text:p text:style-name="P2012"><text:span text:style-name="T2013">Doña</text:span><text:span text:style-name="T2014"><text:s/></text:span>Ana<text:span text:style-name="T2015"><text:s/></text:span>M.<text:span text:style-name="T2016"><text:s/></text:span>Batista<text:span text:style-name="T2017"><text:s/></text:span>García<text:span text:style-name="T2018"><text:s/></text:span>(Técnica<text:span text:style-name="T2019"><text:s/></text:span><text:span text:style-name="T2020">del<text:s/></text:span>Servicio<text:span text:style-name="T2021"><text:s/></text:span><text:span text:style-name="T2022">de Contratación)</text:span><text:span text:style-name="T2023"><text:s/></text:span>El<text:span text:style-name="T2024"><text:s/></text:span>Sr.<text:span text:style-name="T2025"><text:s/></text:span>Presidente<text:span text:style-name="T2026"><text:s/>declara abierta la sesión,</text:span></text:p>
      <text:h text:style-name="P2027" text:outline-level="1"><text:span text:style-name="T2028">INFORME</text:span><text:span text:style-name="T2029"><text:s/></text:span><text:span text:style-name="T2030">OFERTA</text:span><text:span text:style-name="T2031"><text:s/></text:span><text:span text:style-name="T2032">LOTE</text:span><text:span text:style-name="T2033"><text:s/></text:span><text:span text:style-name="T2034">Nº</text:span><text:span text:style-name="T2035"><text:s/></text:span><text:span text:style-name="T2036">4.</text:span><text:span text:style-name="T2037"><text:s/></text:span><text:span text:style-name="T2038">EXPEDIENTE</text:span><text:span text:style-name="T2039"><text:s/></text:span><text:span text:style-name="T2040">DE</text:span><text:span text:style-name="T2041"><text:s/></text:span><text:span text:style-name="T2042">CONTRATACIÓN</text:span><text:span text:style-name="T2043"><text:s/></text:span><text:span text:style-name="T2044"><text:s/></text:span><text:span text:style-name="T2045">DENOMINADO</text:span><text:span text:style-name="T2046"><text:s/></text:span><text:span text:style-name="T2047">“SUMINISTRO</text:span><text:span text:style-name="T2048"><text:s/></text:span><text:span text:style-name="T2049">DE</text:span><text:span text:style-name="T2050"><text:s/></text:span><text:span text:style-name="T2051">VEHÍCULOS</text:span><text:span text:style-name="T2052"><text:s/></text:span><text:span text:style-name="T2053">100%</text:span><text:span text:style-name="T2054"><text:s/></text:span><text:span text:style-name="T2055">ELÉCTRICOS</text:span><text:span text:style-name="T2056"><text:s/></text:span><text:span text:style-name="T2057">AÑO</text:span><text:span text:style-name="T2058"><text:s/></text:span><text:span text:style-name="T2059">2022</text:span><text:span text:style-name="T2060"><text:s/></text:span><text:span text:style-name="T2061">PARA</text:span><text:span text:style-name="T2062"><text:s/></text:span><text:span text:style-name="T2063">EL</text:span><text:span text:style-name="T2064"><text:s/></text:span><text:span text:style-name="T2065">CABILDO</text:span><text:span text:style-name="T2066"><text:s/></text:span><text:span text:style-name="T2067">INSULAR</text:span><text:span text:style-name="T2068"><text:s/></text:span><text:span text:style-name="T2069">DE</text:span><text:span text:style-name="T2070"><text:s/></text:span><text:span text:style-name="T2071">FUERTEVENTURA”.</text:span><text:span text:style-name="T2072"><text:s/></text:span><text:span text:style-name="T2073">MEDIANTE</text:span><text:span text:style-name="T2074"><text:s/></text:span><text:span text:style-name="T2075">PROCEDIMIENTO</text:span><text:span text:style-name="T2076"><text:s/></text:span><text:span text:style-name="T2077">ABIERTO</text:span><text:span text:style-name="T2078"><text:s/></text:span><text:span text:style-name="T2079">SUJETO</text:span><text:span text:style-name="T2080"><text:s/></text:span><text:span text:style-name="T2081">A</text:span><text:span text:style-name="T2082"><text:s/></text:span><text:span text:style-name="T2083">REGULACIÓN</text:span><text:span text:style-name="T2084"><text:s/></text:span><text:span text:style-name="T2085">ARMONIZADA.</text:span><text:span text:style-name="T2086"><text:s/></text:span><text:span text:style-name="T2087">Nº</text:span><text:span text:style-name="T2088"><text:s/></text:span><text:span text:style-name="T2089">DE</text:span><text:span text:style-name="T2090"><text:s/></text:span><text:span text:style-name="T2091">EXPEDIENTE</text:span><text:span text:style-name="T2092"><text:s/></text:span><text:span text:style-name="T2093">EN</text:span><text:span text:style-name="T2094"><text:s/></text:span><text:span text:style-name="T2095">EL</text:span><text:span text:style-name="T2096"><text:s/></text:span><text:span text:style-name="T2097">PERFIL</text:span><text:span text:style-name="T2098"><text:s/></text:span><text:span text:style-name="T2099">DEL</text:span><text:span text:style-name="T2100"><text:s/></text:span><text:span text:style-name="T2101">CONTRATANTE</text:span><text:span text:style-name="T2102"><text:s/></text:span><text:span text:style-name="T2103">SU0004/22</text:span><text:span text:style-name="T2104"><text:s/></text:span><text:span text:style-name="T2105">(EXPTE.</text:span><text:span text:style-name="T2106"><text:s/></text:span><text:span text:style-name="T2107">TAO</text:span><text:span text:style-name="T2108"><text:s/></text:span><text:span text:style-name="T2109">2021/00020871E).</text:span><text:span text:style-name="T2110"><text:s/></text:span><text:span text:style-name="T2111">ACUERDOS</text:span><text:span text:style-name="T2112"><text:s/></text:span><text:span text:style-name="T2113">QUE</text:span><text:span text:style-name="T2114"><text:s/></text:span><text:span text:style-name="T2115">PROCEDAN.</text:span></text:h>
      <text:p text:style-name="P2116"/>
      <text:p text:style-name="P2117">El<text:span text:style-name="T2118"><text:s/></text:span>Sr.<text:span text:style-name="T2119"><text:s/></text:span>Presidente<text:span text:style-name="T2120"><text:s/></text:span><text:span text:style-name="T2121">manifiesta</text:span><text:span text:style-name="T2122"><text:s/></text:span><text:span text:style-name="T2123">que</text:span><text:span text:style-name="T2124"><text:s/></text:span><text:span text:style-name="T2125">en</text:span><text:span text:style-name="T2126"><text:s/></text:span><text:span text:style-name="T2127">la</text:span><text:span text:style-name="T2128"><text:s/></text:span>mesa<text:span text:style-name="T2129"><text:s/></text:span><text:span text:style-name="T2130">de</text:span><text:span text:style-name="T2131"><text:s/></text:span><text:span text:style-name="T2132">contratación</text:span><text:span text:style-name="T2133"><text:s/></text:span>celebrada<text:span text:style-name="T2134"><text:s/></text:span><text:span text:style-name="T2135">en</text:span><text:span text:style-name="T2136"><text:s/></text:span>sesión<text:span text:style-name="T2137"><text:s/></text:span><text:span text:style-name="T2138">de</text:span><text:span text:style-name="T2139"><text:s/></text:span>fecha<text:span text:style-name="T2140"><text:s/></text:span><text:span text:style-name="T2141">30.06.2022,</text:span><text:span text:style-name="T2142"><text:s/></text:span>se<text:span text:style-name="T2143"><text:s/></text:span><text:span text:style-name="T2144">acordó,</text:span><text:span text:style-name="T2145"><text:s/></text:span><text:span text:style-name="T2146">por</text:span><text:span text:style-name="T2147"><text:s/></text:span><text:span text:style-name="T2148">unanimidad</text:span><text:span text:style-name="T2149"><text:s/></text:span><text:span text:style-name="T2150">de</text:span><text:span text:style-name="T2151"><text:s/></text:span>sus<text:span text:style-name="T2152"><text:s/></text:span>miembros,<text:span text:style-name="T2153"><text:s/></text:span>solicitar<text:span text:style-name="T2154"><text:s/></text:span><text:span text:style-name="T2155">al</text:span><text:span text:style-name="T2156"><text:s/></text:span>servicio<text:span text:style-name="T2157"><text:s/></text:span><text:span text:style-name="T2158">promotor</text:span><text:span text:style-name="T2159"><text:s/></text:span><text:span text:style-name="T2160">del</text:span><text:span text:style-name="T2161"><text:s/></text:span><text:span text:style-name="T2162">expediente</text:span><text:span text:style-name="T2163"><text:s/></text:span><text:span text:style-name="T2164">la</text:span><text:span text:style-name="T2165"><text:s/></text:span>emisión<text:span text:style-name="T2166"><text:s/></text:span><text:span text:style-name="T2167">de</text:span><text:span text:style-name="T2168"><text:s/></text:span><text:span text:style-name="T2169">informe</text:span><text:span text:style-name="T2170"><text:s/></text:span><text:span text:style-name="T2171">de</text:span><text:span text:style-name="T2172"><text:s/></text:span><text:span text:style-name="T2173">valoración</text:span><text:span text:style-name="T2174"><text:s/></text:span><text:span text:style-name="T2175">de</text:span><text:span text:style-name="T2176"><text:s/></text:span><text:span text:style-name="T2177">la</text:span><text:span text:style-name="T2178"><text:s/></text:span><text:span text:style-name="T2179">oferta</text:span><text:span text:style-name="T2180"><text:s/></text:span><text:span text:style-name="T2181">de</text:span><text:span text:style-name="T2182"><text:s/></text:span><text:span text:style-name="T2183">acuerdo</text:span><text:span text:style-name="T2184"><text:s/></text:span>con<text:span text:style-name="T2185"><text:s/></text:span><text:span text:style-name="T2186">lo</text:span><text:span text:style-name="T2187"><text:s/></text:span><text:span text:style-name="T2188">establecido</text:span><text:span text:style-name="T2189"><text:s/></text:span><text:span text:style-name="T2190">en</text:span><text:span text:style-name="T2191"><text:s/></text:span><text:span text:style-name="T2192">el</text:span><text:span text:style-name="T2193"><text:s/></text:span>Anexo<text:span text:style-name="T2194"><text:s/></text:span><text:span text:style-name="T2195">II</text:span><text:span text:style-name="T2196"><text:s/></text:span><text:span text:style-name="T2197">del</text:span><text:span text:style-name="T2198"><text:s/></text:span><text:span text:style-name="T2199">pliego de cláusulas administrativas</text:span><text:s/><text:span text:style-name="T2200">particulares.</text:span></text:p>
      <text:p text:style-name="P2201"/>
      <text:p text:style-name="P2259"/>
      <text:p text:style-name="P2260"/>
      <text:p text:style-name="P2261">A<text:span text:style-name="T2262"><text:s/>continuación, el<text:s/></text:span>Sr.<text:span text:style-name="T2263"><text:s/>Presidente da<text:s/></text:span>cuenta<text:span text:style-name="T2264"><text:s/>del informe<text:s/></text:span><text:span text:style-name="T2265">emitido por Don<text:s/></text:span>Mateo<text:span text:style-name="T2266"><text:s/>Aguiar Grimón,<text:s/></text:span>Jefe<text:span text:style-name="T2267"><text:s/>de</text:span><text:span text:style-name="T2268"><text:s/></text:span>Servicio<text:span text:style-name="T2269"><text:s/></text:span><text:span text:style-name="T2270">de</text:span><text:span text:style-name="T2271"><text:s/></text:span>Industria<text:span text:style-name="T2272"><text:s/></text:span>y<text:span text:style-name="T2273"><text:s/></text:span><text:span text:style-name="T2274">Actividades</text:span><text:span text:style-name="T2275"><text:s/></text:span><text:span text:style-name="T2276">Clasificadas,</text:span><text:span text:style-name="T2277"><text:s/></text:span><text:span text:style-name="T2278">de</text:span><text:span text:style-name="T2279"><text:s/></text:span>fecha<text:span text:style-name="T2280"><text:s/></text:span><text:span text:style-name="T2281">01.07.2022,</text:span><text:span text:style-name="T2282"><text:s/></text:span><text:span text:style-name="T2283">que</text:span><text:span text:style-name="T2284"><text:s/></text:span><text:span text:style-name="T2285">obra</text:span><text:span text:style-name="T2286"><text:s/></text:span><text:span text:style-name="T2287">en</text:span><text:span text:style-name="T2288"><text:s/></text:span><text:span text:style-name="T2289">el</text:span><text:span text:style-name="T2290"><text:s/></text:span>expediente,<text:span text:style-name="T2291"><text:s/></text:span>y<text:span text:style-name="T2292"><text:s/></text:span><text:span text:style-name="T2293">en</text:span><text:span text:style-name="T2294"><text:s/></text:span><text:span text:style-name="T2295">el</text:span><text:span text:style-name="T2296"><text:s/></text:span><text:span text:style-name="T2297">que</text:span><text:span text:style-name="T2298"><text:s/></text:span>se<text:span text:style-name="T2299"><text:s/></text:span><text:span text:style-name="T2300">informa</text:span><text:span text:style-name="T2301"><text:s/></text:span><text:span text:style-name="T2302">que</text:span><text:span text:style-name="T2303"><text:s/></text:span><text:span text:style-name="T2304">por</text:span><text:span text:style-name="T2305"><text:s/></text:span><text:span text:style-name="T2306">precio</text:span><text:span text:style-name="T2307"><text:s/></text:span>y<text:span text:style-name="T2308"><text:s/></text:span>características<text:span text:style-name="T2309"><text:s/></text:span>técnicas<text:span text:style-name="T2310"><text:s/></text:span><text:span text:style-name="T2311">el</text:span><text:span text:style-name="T2312"><text:s/></text:span>vehículo<text:span text:style-name="T2313"><text:s/></text:span><text:span text:style-name="T2314">ofertado</text:span><text:span text:style-name="T2315"><text:s/></text:span>IONIC<text:span text:style-name="T2316"><text:s/></text:span>5<text:span text:style-name="T2317"><text:s/></text:span>cumple<text:span text:style-name="T2318"><text:s/></text:span>con<text:span text:style-name="T2319"><text:s/></text:span><text:span text:style-name="T2320">los<text:s/></text:span><text:span text:style-name="T2321">requisitos<text:s/></text:span>técnicos<text:s/><text:span text:style-name="T2322">exigidos en</text:span><text:s/><text:span text:style-name="T2323">los pliegos.</text:span></text:p>
      <text:p text:style-name="P2324"/>
      <text:p text:style-name="P2325">En<text:span text:style-name="T2326"><text:s/></text:span><text:span text:style-name="T2327">consecuencia,</text:span><text:span text:style-name="T2328"><text:s/></text:span><text:span text:style-name="T2329">la</text:span><text:span text:style-name="T2330"><text:s/></text:span>Mesa<text:span text:style-name="T2331"><text:s/></text:span><text:span text:style-name="T2332">acuerda</text:span><text:span text:style-name="T2333"><text:s/></text:span><text:span text:style-name="T2334">por</text:span><text:span text:style-name="T2335"><text:s/></text:span><text:span text:style-name="T2336">unanimidad</text:span><text:span text:style-name="T2337"><text:s/></text:span><text:span text:style-name="T2338">de</text:span><text:span text:style-name="T2339"><text:s/></text:span>sus<text:span text:style-name="T2340"><text:s/></text:span>miembros,<text:span text:style-name="T2341"><text:s/></text:span><text:span text:style-name="T2342">elevar</text:span><text:span text:style-name="T2343"><text:s/></text:span><text:span text:style-name="T2344">al</text:span><text:span text:style-name="T2345"><text:s/></text:span><text:span text:style-name="T2346">órgano</text:span><text:span text:style-name="T2347"><text:s/></text:span><text:span text:style-name="T2348">de</text:span><text:span text:style-name="T2349"><text:s/></text:span><text:span text:style-name="T2350">contratación,<text:s/></text:span>la<text:span text:style-name="T2351"><text:s/></text:span>siguiente<text:span text:style-name="T2352"><text:s/>propuesta de adjudicación:</text:span></text:p>
      <text:p text:style-name="P2353"><text:span text:style-name="T2354">Adjudicar</text:span><text:span text:style-name="T2355"><text:s/></text:span><text:span text:style-name="T2356">a</text:span><text:span text:style-name="T2357"><text:s/></text:span><text:span text:style-name="T2358">favor</text:span><text:span text:style-name="T2359"><text:s/></text:span><text:span text:style-name="T2360">de</text:span><text:span text:style-name="T2361"><text:s/></text:span><text:span text:style-name="T2362">la</text:span><text:span text:style-name="T2363"><text:s/></text:span><text:span text:style-name="T2364">empresa</text:span><text:span text:style-name="T2365"><text:s/></text:span><text:span text:style-name="T2366">SUCO</text:span><text:span text:style-name="T2367"><text:s/></text:span><text:span text:style-name="T2368">CARS</text:span><text:span text:style-name="T2369"><text:s/></text:span><text:span text:style-name="T2370">SL,</text:span><text:span text:style-name="T2371"><text:s/></text:span><text:span text:style-name="T2372">con</text:span><text:span text:style-name="T2373"><text:s/></text:span><text:span text:style-name="T2374">CIF.</text:span><text:span text:style-name="T2375"><text:s/></text:span><text:span text:style-name="T2376">B76156512</text:span><text:span text:style-name="T2377"><text:s/></text:span><text:span text:style-name="T2378">el</text:span><text:span text:style-name="T2379"><text:s/></text:span><text:span text:style-name="T2380">contrato</text:span><text:span text:style-name="T2381"><text:s/></text:span><text:span text:style-name="T2382">de</text:span><text:span text:style-name="T2383"><text:s/></text:span><text:span text:style-name="T2384">suministro</text:span><text:span text:style-name="T2385"><text:s/></text:span><text:span text:style-name="T2386">de</text:span><text:span text:style-name="T2387"><text:s/></text:span><text:span text:style-name="T2388">1</text:span><text:span text:style-name="T2389"><text:s/></text:span><text:span text:style-name="T2390">vehículo</text:span><text:span text:style-name="T2391"><text:s/></text:span><text:span text:style-name="T2392">100%</text:span><text:span text:style-name="T2393"><text:s/></text:span><text:span text:style-name="T2394">eléctrico</text:span><text:span text:style-name="T2395"><text:s/></text:span><text:span text:style-name="T2396">para</text:span><text:span text:style-name="T2397"><text:s/></text:span><text:span text:style-name="T2398">representación</text:span><text:span text:style-name="T2399"><text:s/></text:span><text:span text:style-name="T2400">institucional</text:span><text:span text:style-name="T2401"><text:s/></text:span><text:span text:style-name="T2402">del</text:span><text:span text:style-name="T2403"><text:s/></text:span><text:span text:style-name="T2404">Cabildo</text:span><text:span text:style-name="T2405"><text:s/></text:span><text:span text:style-name="T2406">de</text:span><text:span text:style-name="T2407"><text:s/></text:span><text:span text:style-name="T2408">Fuerteventura,</text:span><text:span text:style-name="T2409"><text:s/></text:span><text:span text:style-name="T2410">mediante</text:span><text:span text:style-name="T2411"><text:s/></text:span><text:span text:style-name="T2412">procedimiento</text:span><text:span text:style-name="T2413"><text:s/></text:span><text:span text:style-name="T2414">abierto, sujeto<text:s/></text:span><text:span text:style-name="T2415">a</text:span><text:span text:style-name="T2416"><text:s/></text:span><text:span text:style-name="T2417">regulación</text:span><text:span text:style-name="T2418"><text:s/>armonizada, por<text:s/></text:span><text:span text:style-name="T2419">un</text:span><text:span text:style-name="T2420"><text:s/></text:span><text:span text:style-name="T2421">precio de 47.946,98€, exento</text:span><text:span text:style-name="T2422"><text:s/></text:span><text:span text:style-name="T2423">de IGIC.</text:span></text:p>
      <text:h text:style-name="P2424" text:outline-level="1"><text:span text:style-name="T2425">Además,</text:span><text:span text:style-name="T2426"><text:s/></text:span><text:span text:style-name="T2427">se</text:span><text:span text:style-name="T2428"><text:s/></text:span><text:span text:style-name="T2429">compromete</text:span><text:span text:style-name="T2430"><text:s/></text:span>a<text:span text:style-name="T2431"><text:s/></text:span><text:span text:style-name="T2432">ejecutar</text:span><text:span text:style-name="T2433"><text:s/></text:span><text:span text:style-name="T2434">el</text:span><text:span text:style-name="T2435"><text:s/></text:span><text:span text:style-name="T2436">suministro</text:span><text:span text:style-name="T2437"><text:s/></text:span><text:span text:style-name="T2438">con</text:span><text:span text:style-name="T2439"><text:s/></text:span>las<text:span text:style-name="T2440"><text:s/></text:span><text:span text:style-name="T2441">siguientes</text:span><text:span text:style-name="T2442"><text:s/></text:span><text:span text:style-name="T2443">prestaciones</text:span><text:span text:style-name="T2444"><text:s/></text:span><text:span text:style-name="T2445">acreditadas</text:span><text:span text:style-name="T2446"><text:s/></text:span><text:span text:style-name="T2447">en</text:span><text:span text:style-name="T2448"><text:s/></text:span><text:span text:style-name="T2449">su</text:span><text:span text:style-name="T2450"><text:s/></text:span><text:span text:style-name="T2451">oferta:</text:span></text:h>
      <text:p text:style-name="P2452">Mejora<text:span text:style-name="T2453"><text:s/></text:span>en<text:span text:style-name="T2454"><text:s/>plazo de garantía<text:s/></text:span>y<text:span text:style-name="T2455"><text:s/></text:span>mantenimiento:</text:p>
      <text:p text:style-name="P2456"/>
      <text:p text:style-name="P2457">-Garantía<text:span text:style-name="T2458"><text:s/></text:span><text:span text:style-name="T2459">de</text:span><text:span text:style-name="T2460"><text:s/></text:span>7<text:span text:style-name="T2461"><text:s/></text:span><text:span text:style-name="T2462">años</text:span><text:span text:style-name="T2463"><text:s/></text:span><text:span text:style-name="T2464">en</text:span><text:span text:style-name="T2465"><text:s/></text:span>el<text:span text:style-name="T2466"><text:s/></text:span><text:span text:style-name="T2467">vehículo</text:span><text:span text:style-name="T2468"><text:s/></text:span>y<text:span text:style-name="T2469"><text:s/></text:span>8<text:span text:style-name="T2470"><text:s/></text:span><text:span text:style-name="T2471">años</text:span><text:span text:style-name="T2472"><text:s/></text:span>o<text:span text:style-name="T2473"><text:s/></text:span><text:span text:style-name="T2474">160.000</text:span><text:span text:style-name="T2475"><text:s/></text:span>kms<text:span text:style-name="T2476"><text:s/></text:span><text:span text:style-name="T2477">en</text:span><text:span text:style-name="T2478"><text:s/></text:span><text:span text:style-name="T2479">la</text:span><text:span text:style-name="T2480"><text:s/></text:span><text:span text:style-name="T2481">batería.</text:span><text:span text:style-name="T2482"><text:s/></text:span>Se<text:span text:style-name="T2483"><text:s/></text:span><text:span text:style-name="T2484">ofrecen</text:span><text:span text:style-name="T2485"><text:s/></text:span>mantenimientos<text:span text:style-name="T2486"><text:s/></text:span><text:span text:style-name="T2487">durante<text:s/></text:span>7<text:span text:style-name="T2488"><text:s/>años incluidos.</text:span></text:p>
      <text:p text:style-name="P2489"/>
      <text:p text:style-name="P2490"/>
      <text:p text:style-name="P2491"><text:span text:style-name="T2492">Finalizado el</text:span><text:span text:style-name="T2493"><text:s/></text:span><text:span text:style-name="T2494">examen del asunto, la<text:s/></text:span>Sra.<text:span text:style-name="T2495"><text:s/></text:span>Secretaria<text:span text:style-name="T2496"><text:s/>da cuenta<text:s/></text:span>de<text:span text:style-name="T2497"><text:s/>los acuerdos adoptados.</text:span></text:p>
      <text:p text:style-name="P2498"/>
      <text:p text:style-name="P2499">El<text:span text:style-name="T2500"><text:s/></text:span>Sr.<text:span text:style-name="T2501"><text:s/></text:span><text:span text:style-name="T2502">Presidente</text:span><text:span text:style-name="T2503"><text:s/></text:span><text:span text:style-name="T2504">propone</text:span><text:span text:style-name="T2505"><text:s/></text:span><text:span text:style-name="T2506">aprobar</text:span><text:span text:style-name="T2507"><text:s/></text:span><text:span text:style-name="T2508">el</text:span><text:span text:style-name="T2509"><text:s/></text:span><text:span text:style-name="T2510">acta</text:span><text:span text:style-name="T2511"><text:s/></text:span><text:span text:style-name="T2512">en</text:span><text:span text:style-name="T2513"><text:s/></text:span><text:span text:style-name="T2514">los</text:span><text:span text:style-name="T2515"><text:s/></text:span><text:span text:style-name="T2516">términos</text:span><text:span text:style-name="T2517"><text:s/></text:span><text:span text:style-name="T2518">expuestos</text:span><text:span text:style-name="T2519"><text:s/></text:span><text:span text:style-name="T2520">por</text:span><text:span text:style-name="T2521"><text:s/></text:span><text:span text:style-name="T2522">la</text:span><text:span text:style-name="T2523"><text:s/></text:span>Sra.<text:span text:style-name="T2524"><text:s/></text:span><text:span text:style-name="T2525">Secretaria.</text:span><text:span text:style-name="T2526"><text:s/></text:span>Sometida<text:span text:style-name="T2527"><text:s/></text:span>a<text:span text:style-name="T2528"><text:s/></text:span>votación,<text:span text:style-name="T2529"><text:s/>la<text:s/></text:span>mesa<text:span text:style-name="T2530"><text:s/></text:span>acuerda<text:span text:style-name="T2531"><text:s/>aprobar, por unanimidad de<text:s/></text:span>sus<text:span text:style-name="T2532"><text:s/></text:span>miembros,<text:s/><text:span text:style-name="T2533">el acta de esta sesión.</text:span></text:p>
      <text:p text:style-name="P2534"/>
      <text:p text:style-name="P2535">Siendo<text:span text:style-name="T2536"><text:s/>las 9:45 horas, el<text:s/></text:span>Sr. Presidente<text:span text:style-name="T2537"><text:s/>da por concluida la<text:s/></text:span>sesión.</text:p>
      <text:p text:style-name="P2538"/>
      <text:p text:style-name="P2539"/>
      <text:p text:style-name="P2540"/>
      <text:p text:style-name="P2541"/>
      <text:p text:style-name="P2542"/>
      <text:section text:name="Sect6" text:style-name="S6">
        <text:soft-page-break/>
        <text:p text:style-name="P2543"><text:span text:style-name="T2544">Firmado</text:span><text:span text:style-name="T2545"><text:s/></text:span><text:span text:style-name="T2546">electrónicamente</text:span><text:span text:style-name="T2547"><text:s/></text:span><text:span text:style-name="T2548">el</text:span><text:span text:style-name="T2549"><text:s/></text:span><text:span text:style-name="T2550">día</text:span><text:span text:style-name="T2551"><text:s/></text:span><text:span text:style-name="T2552">15/07/2022</text:span><text:span text:style-name="T2553"><text:s/></text:span><text:span text:style-name="T2554">a</text:span><text:span text:style-name="T2555"><text:s/></text:span><text:span text:style-name="T2556">las</text:span><text:span text:style-name="T2557"><text:s/></text:span><text:span text:style-name="T2558">8:35:16</text:span></text:p>
        <text:p text:style-name="P2559"><text:span text:style-name="T2560">Emplead@</text:span><text:span text:style-name="T2561"><text:s/></text:span><text:span text:style-name="T2562">de</text:span><text:span text:style-name="T2563"><text:s/></text:span><text:span text:style-name="T2564">contratación</text:span><text:span text:style-name="T2565"><text:s/></text:span><text:span text:style-name="T2566">Fdo.:</text:span><text:span text:style-name="T2567"><text:s/></text:span><text:span text:style-name="T2568">SILVIA</text:span><text:span text:style-name="T2569"><text:s/></text:span><text:span text:style-name="T2570">CHINESTA</text:span><text:span text:style-name="T2571"><text:s/></text:span><text:span text:style-name="T2572">OLIVA</text:span></text:p>
        <text:soft-page-break/>
        <text:p text:style-name="P2573"><text:span text:style-name="T2574">Firmado</text:span><text:span text:style-name="T2575"><text:s/></text:span><text:span text:style-name="T2576">electrónicamente</text:span><text:span text:style-name="T2577"><text:s/></text:span><text:span text:style-name="T2578">el</text:span><text:span text:style-name="T2579"><text:s/></text:span><text:span text:style-name="T2580">día</text:span><text:span text:style-name="T2581"><text:s/></text:span><text:span text:style-name="T2582">15/07/2022</text:span><text:span text:style-name="T2583"><text:s/></text:span><text:span text:style-name="T2584">a</text:span><text:span text:style-name="T2585"><text:s/></text:span><text:span text:style-name="T2586">las</text:span><text:span text:style-name="T2587"><text:s/></text:span><text:span text:style-name="T2588">8:36:59</text:span></text:p>
        <text:p text:style-name="P2589"><text:span text:style-name="T2590">El</text:span><text:span text:style-name="T2591"><text:s/></text:span><text:span text:style-name="T2592">Consejero</text:span><text:span text:style-name="T2593"><text:s/></text:span><text:span text:style-name="T2594">Insular</text:span><text:span text:style-name="T2595"><text:s/></text:span><text:span text:style-name="T2596">de</text:span><text:span text:style-name="T2597"><text:s/></text:span><text:span text:style-name="T2598">Área</text:span><text:span text:style-name="T2599"><text:s/></text:span><text:span text:style-name="T2600">de</text:span><text:span text:style-name="T2601"><text:s/></text:span><text:span text:style-name="T2602">Igualdad,</text:span><text:span text:style-name="T2603"><text:s/></text:span><text:span text:style-name="T2604">Políticas</text:span><text:span text:style-name="T2605"><text:s/></text:span><text:span text:style-name="T2606">Sociales</text:span><text:span text:style-name="T2607"><text:s/></text:span><text:span text:style-name="T2608">y</text:span><text:span text:style-name="T2609"><text:s/></text:span><text:span text:style-name="T2610">Recursos</text:span><text:span text:style-name="T2611"><text:s/></text:span><text:span text:style-name="T2612">Humanos</text:span></text:p>
        <text:p text:style-name="P2613"><text:span text:style-name="T2614">Fdo.:</text:span><text:span text:style-name="T2615"><text:s/></text:span><text:span text:style-name="T2616">Adargoma</text:span><text:span text:style-name="T2617"><text:s/></text:span><text:span text:style-name="T2618">Hernández</text:span><text:span text:style-name="T2619"><text:s/></text:span><text:span text:style-name="T2620">Rodríguez</text:span></text:p>
      </text:section>
      <text:p text:style-name="P2621"/>
      <text:p text:style-name="P2679"/>
      <text:p text:style-name="P2680"/>
      <text:p text:style-name="P2681"/>
      <table:table table:style-name="Table2682">
        <table:table-columns>
          <table:table-column table:style-name="TableColumn2683"/>
          <table:table-column table:style-name="TableColumn2684"/>
        </table:table-columns>
        <table:table-row table:style-name="TableRow2685">
          <table:table-cell table:style-name="TableCell2686">
            <text:p text:style-name="P2687"><text:span text:style-name="T2688">Referencia:</text:span></text:p>
          </table:table-cell>
          <table:table-cell table:style-name="TableCell2689">
            <text:p text:style-name="P2690"><text:span text:style-name="T2691">2022/00000008B</text:span></text:p>
          </table:table-cell>
        </table:table-row>
        <table:table-row table:style-name="TableRow2692">
          <table:table-cell table:style-name="TableCell2693">
            <text:p text:style-name="P2694"><text:span text:style-name="T2695">Asunto:</text:span></text:p>
          </table:table-cell>
          <table:table-cell table:style-name="TableCell2696">
            <text:p text:style-name="P2697"><text:span text:style-name="T2698">ACTA</text:span><text:span text:style-name="T2699"><text:s/></text:span><text:span text:style-name="T2700">MESA</text:span><text:span text:style-name="T2701"><text:s/></text:span><text:span text:style-name="T2702">DE</text:span><text:span text:style-name="T2703"><text:s/></text:span><text:span text:style-name="T2704">CONTRATACIÓN</text:span><text:span text:style-name="T2705"><text:s/></text:span><text:span text:style-name="T2706">DE</text:span><text:span text:style-name="T2707"><text:s/></text:span><text:span text:style-name="T2708">FECHA</text:span><text:span text:style-name="T2709"><text:s/></text:span><text:span text:style-name="T2710">07.07.2022.</text:span><text:span text:style-name="T2711"><text:s/></text:span><text:span text:style-name="T2712">PUNTO</text:span><text:span text:style-name="T2713"><text:s/></text:span><text:span text:style-name="T2714">3</text:span><text:span text:style-name="T2715"><text:s/></text:span><text:span text:style-name="T2716">DEL</text:span><text:span text:style-name="T2717"><text:s/></text:span><text:span text:style-name="T2718">ORDEN</text:span><text:span text:style-name="T2719"><text:s/>DEL DIA</text:span></text:p>
          </table:table-cell>
        </table:table-row>
      </table:table>
      <text:p text:style-name="P2720"/>
      <text:p text:style-name="P2721"/>
      <text:h text:style-name="P2722" text:outline-level="1"><text:span text:style-name="T2723">ACTA</text:span><text:span text:style-name="T2724"><text:s/></text:span><text:span text:style-name="T2725">DE</text:span><text:span text:style-name="T2726"><text:s/></text:span>LA<text:span text:style-name="T2727"><text:s/></text:span>SESIÓN<text:span text:style-name="T2728"><text:s/></text:span><text:span text:style-name="T2729">DE</text:span><text:span text:style-name="T2730"><text:s/></text:span><text:span text:style-name="T2731">LA</text:span><text:span text:style-name="T2732"><text:s/></text:span>MESA<text:span text:style-name="T2733"><text:s/></text:span><text:span text:style-name="T2734">DE</text:span><text:span text:style-name="T2735"><text:s/></text:span><text:span text:style-name="T2736">CONTRATACIÓN</text:span><text:span text:style-name="T2737"><text:s/></text:span><text:span text:style-name="T2738">CELEBRADA</text:span><text:span text:style-name="T2739"><text:s/></text:span>EL<text:span text:style-name="T2740"><text:s/></text:span><text:span text:style-name="T2741">DÍA</text:span><text:span text:style-name="T2742"><text:s/></text:span>7<text:span text:style-name="T2743"><text:s/></text:span><text:span text:style-name="T2744">DE</text:span><text:span text:style-name="T2745"><text:s/></text:span><text:span text:style-name="T2746">JULIO,</text:span><text:span text:style-name="T2747"><text:s/></text:span>A<text:span text:style-name="T2748"><text:s/></text:span>LAS<text:span text:style-name="T2749"><text:s/></text:span><text:span text:style-name="T2750">9:45</text:span><text:span text:style-name="T2751"><text:s/></text:span><text:span text:style-name="T2752">HORAS,</text:span><text:span text:style-name="T2753"><text:s/></text:span>EN<text:span text:style-name="T2754"><text:s/></text:span>LA<text:span text:style-name="T2755"><text:s/></text:span>SEDE<text:span text:style-name="T2756"><text:s/></text:span><text:span text:style-name="T2757">DEL</text:span><text:span text:style-name="T2758"><text:s/></text:span><text:span text:style-name="T2759">CABILDO</text:span><text:span text:style-name="T2760"><text:s/></text:span><text:span text:style-name="T2761">DE</text:span><text:span text:style-name="T2762"><text:s/></text:span><text:span text:style-name="T2763">FUERTEVENTURA,</text:span><text:span text:style-name="T2764"><text:s/></text:span>PARA<text:span text:style-name="T2765"><text:s/></text:span>EL<text:span text:style-name="T2766"><text:s/></text:span>EXAMEN<text:span text:style-name="T2767"><text:s/></text:span><text:span text:style-name="T2768">DE</text:span><text:span text:style-name="T2769"><text:s/></text:span>LOS<text:span text:style-name="T2770"><text:s/></text:span>ASUNTOS<text:span text:style-name="T2771"><text:s/></text:span>INCLUIDOS<text:span text:style-name="T2772"><text:s/></text:span>EN<text:span text:style-name="T2773"><text:s/></text:span>EL<text:span text:style-name="T2774"><text:s/></text:span>ORDEN<text:span text:style-name="T2775"><text:s/></text:span><text:span text:style-name="T2776">DEL</text:span><text:span text:style-name="T2777"><text:s/></text:span><text:span text:style-name="T2778">DÍA</text:span></text:h>
      <text:p text:style-name="P2779"><text:span text:style-name="T2780"><draw:custom-shape svg:x="0.01042in" svg:y="0.01042in" svg:width="6.34028in" svg:height="0.00139in" draw:z-index="0" draw:id="id44" draw:style-name="a44" draw:name="Freeform 10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2781"/>
      <text:p text:style-name="P2782"/>
      <text:p text:style-name="P2783">En<text:span text:style-name="T2784"><text:s/></text:span><text:span text:style-name="T2785">las</text:span><text:span text:style-name="T2786"><text:s/></text:span><text:span text:style-name="T2787">dependencias</text:span><text:span text:style-name="T2788"><text:s/></text:span><text:span text:style-name="T2789">de</text:span><text:span text:style-name="T2790"><text:s/></text:span><text:span text:style-name="T2791">la</text:span><text:span text:style-name="T2792"><text:s/></text:span><text:span text:style-name="T2793">Casa</text:span><text:span text:style-name="T2794"><text:s/></text:span><text:span text:style-name="T2795">Palacio</text:span><text:span text:style-name="T2796"><text:s/></text:span><text:span text:style-name="T2797">Insular</text:span><text:span text:style-name="T2798"><text:s/></text:span><text:span text:style-name="T2799">el</text:span><text:span text:style-name="T2800"><text:s/></text:span><text:span text:style-name="T2801">día</text:span><text:span text:style-name="T2802"><text:s/></text:span>7<text:span text:style-name="T2803"><text:s/></text:span><text:span text:style-name="T2804">de</text:span><text:span text:style-name="T2805"><text:s/></text:span><text:span text:style-name="T2806">julio</text:span><text:span text:style-name="T2807"><text:s/></text:span><text:span text:style-name="T2808">de</text:span><text:span text:style-name="T2809"><text:s/></text:span><text:span text:style-name="T2810">2022,</text:span><text:span text:style-name="T2811"><text:s/></text:span>siendo<text:span text:style-name="T2812"><text:s/></text:span><text:span text:style-name="T2813">las</text:span><text:span text:style-name="T2814"><text:s/></text:span><text:span text:style-name="T2815">9:45</text:span><text:span text:style-name="T2816"><text:s/></text:span><text:span text:style-name="T2817">horas,</text:span><text:span text:style-name="T2818"><text:s/></text:span>se<text:span text:style-name="T2819"><text:s/></text:span>constituye<text:span text:style-name="T2820"><text:s/></text:span>la<text:span text:style-name="T2821"><text:s/></text:span>Mesa<text:span text:style-name="T2822"><text:s/></text:span><text:span text:style-name="T2823">de</text:span><text:span text:style-name="T2824"><text:s/></text:span><text:span text:style-name="T2825">Contratación,</text:span><text:span text:style-name="T2826"><text:s/></text:span><text:span text:style-name="T2827">de</text:span><text:span text:style-name="T2828"><text:s/></text:span><text:span text:style-name="T2829">conformidad</text:span><text:span text:style-name="T2830"><text:s/></text:span>con<text:span text:style-name="T2831"><text:s/></text:span>el<text:span text:style-name="T2832"><text:s/></text:span><text:span text:style-name="T2833">artículo</text:span><text:span text:style-name="T2834"><text:s/></text:span><text:span text:style-name="T2835">87.3</text:span><text:span text:style-name="T2836"><text:s/></text:span><text:span text:style-name="T2837">del</text:span><text:span text:style-name="T2838"><text:s/></text:span><text:span text:style-name="T2839">Reglamento</text:span><text:span text:style-name="T2840"><text:s/></text:span>de<text:span text:style-name="T2841"><text:s/></text:span><text:span text:style-name="T2842">Organización</text:span><text:span text:style-name="T2843"><text:s/></text:span>y<text:span text:style-name="T2844"><text:s/></text:span><text:span text:style-name="T2845">Funcionamiento</text:span><text:span text:style-name="T2846"><text:s/></text:span><text:span text:style-name="T2847">de</text:span><text:span text:style-name="T2848"><text:s/></text:span><text:span text:style-name="T2849">esta</text:span><text:span text:style-name="T2850"><text:s/></text:span><text:span text:style-name="T2851">Corporación,</text:span><text:span text:style-name="T2852"><text:s/></text:span>con<text:span text:style-name="T2853"><text:s/></text:span><text:span text:style-name="T2854">el</text:span><text:span text:style-name="T2855"><text:s/></text:span><text:span text:style-name="T2856">artículo</text:span><text:span text:style-name="T2857"><text:s/></text:span><text:span text:style-name="T2858">326</text:span><text:span text:style-name="T2859"><text:s/></text:span>y<text:span text:style-name="T2860"><text:s/></text:span><text:span text:style-name="T2861">la</text:span><text:span text:style-name="T2862"><text:s/></text:span><text:span text:style-name="T2863">Disposición</text:span><text:span text:style-name="T2864"><text:s/></text:span>Adicional<text:span text:style-name="T2865"><text:s/></text:span><text:span text:style-name="T2866">Segunda</text:span><text:span text:style-name="T2867"><text:s/></text:span><text:span text:style-name="T2868">de</text:span><text:span text:style-name="T2869"><text:s/></text:span>la<text:span text:style-name="T2870"><text:s/></text:span><text:span text:style-name="T2871">Ley</text:span><text:span text:style-name="T2872"><text:s/></text:span><text:span text:style-name="T2873">9/2017</text:span><text:span text:style-name="T2874"><text:s/></text:span>de<text:span text:style-name="T2875"><text:s/></text:span>8<text:span text:style-name="T2876"><text:s/></text:span><text:span text:style-name="T2877">de</text:span><text:span text:style-name="T2878"><text:s/></text:span><text:span text:style-name="T2879">noviembre,</text:span><text:span text:style-name="T2880"><text:s/></text:span>de<text:span text:style-name="T2881"><text:s/></text:span><text:span text:style-name="T2882">Contratos</text:span><text:span text:style-name="T2883"><text:s/></text:span><text:span text:style-name="T2884">del</text:span><text:span text:style-name="T2885"><text:s/></text:span><text:span text:style-name="T2886">Sector</text:span><text:span text:style-name="T2887"><text:s/></text:span><text:span text:style-name="T2888">Público</text:span><text:span text:style-name="T2889"><text:s/></text:span>y<text:span text:style-name="T2890"><text:s/></text:span><text:span text:style-name="T2891">los</text:span><text:span text:style-name="T2892"><text:s/></text:span>Acuerdos<text:span text:style-name="T2893"><text:s/></text:span><text:span text:style-name="T2894">del</text:span><text:span text:style-name="T2895"><text:s/></text:span><text:span text:style-name="T2896">Consejo</text:span><text:span text:style-name="T2897"><text:s/></text:span><text:span text:style-name="T2898">de</text:span><text:span text:style-name="T2899"><text:s/></text:span><text:span text:style-name="T2900">Gobierno</text:span><text:span text:style-name="T2901"><text:s/></text:span><text:span text:style-name="T2902">Insular</text:span><text:span text:style-name="T2903"><text:s/></text:span><text:span text:style-name="T2904">de</text:span><text:span text:style-name="T2905"><text:s/></text:span><text:span text:style-name="T2906">la</text:span><text:span text:style-name="T2907"><text:s/></text:span><text:span text:style-name="T2908">Corporación</text:span><text:span text:style-name="T2909"><text:s/></text:span><text:span text:style-name="T2910">de</text:span><text:span text:style-name="T2911"><text:s/></text:span>fecha<text:span text:style-name="T2912"><text:s/></text:span>9<text:span text:style-name="T2913"><text:s/></text:span>y<text:span text:style-name="T2914"><text:s/></text:span><text:span text:style-name="T2915">14</text:span><text:span text:style-name="T2916"><text:s/></text:span><text:span text:style-name="T2917">de</text:span><text:span text:style-name="T2918"><text:s/></text:span>febrero<text:span text:style-name="T2919"><text:s/></text:span><text:span text:style-name="T2920">de</text:span><text:span text:style-name="T2921"><text:s/></text:span><text:span text:style-name="T2922">2022</text:span><text:span text:style-name="T2923"><text:s/></text:span><text:span text:style-name="T2924">en</text:span><text:span text:style-name="T2925"><text:s/></text:span><text:span text:style-name="T2926">los</text:span><text:span text:style-name="T2927"><text:s/></text:span><text:span text:style-name="T2928">que</text:span><text:span text:style-name="T2929"><text:s/></text:span>se<text:span text:style-name="T2930"><text:s/></text:span><text:span text:style-name="T2931">designa</text:span><text:span text:style-name="T2932"><text:s/></text:span>a<text:span text:style-name="T2933"><text:s/></text:span><text:span text:style-name="T2934">los</text:span><text:span text:style-name="T2935"><text:s/></text:span>miembros<text:span text:style-name="T2936"><text:s/></text:span>de<text:span text:style-name="T2937"><text:s/></text:span><text:span text:style-name="T2938">la</text:span><text:span text:style-name="T2939"><text:s/></text:span>mesa<text:span text:style-name="T2940"><text:s/></text:span><text:span text:style-name="T2941">de</text:span><text:span text:style-name="T2942"><text:s/></text:span><text:span text:style-name="T2943">contratación,</text:span><text:span text:style-name="T2944"><text:s/></text:span>a<text:span text:style-name="T2945"><text:s/></text:span><text:span text:style-name="T2946">la</text:span><text:span text:style-name="T2947"><text:s/></text:span><text:span text:style-name="T2948">que</text:span><text:span text:style-name="T2949"><text:s/></text:span><text:span text:style-name="T2950">asisten</text:span><text:span text:style-name="T2951"><text:s/></text:span><text:span text:style-name="T2952">las</text:span><text:span text:style-name="T2953"><text:s/></text:span><text:span text:style-name="T2954">personas</text:span><text:span text:style-name="T2955"><text:s/></text:span><text:span text:style-name="T2956">que</text:span><text:span text:style-name="T2957"><text:s/></text:span>se<text:span text:style-name="T2958"><text:s/></text:span><text:span text:style-name="T2959">indican</text:span><text:span text:style-name="T2960"><text:s/></text:span>a<text:span text:style-name="T2961"><text:s/></text:span><text:span text:style-name="T2962">continuación:</text:span></text:p>
      <text:p text:style-name="P2963"/>
      <text:p text:style-name="P2964"/>
      <text:h text:style-name="P2965" text:outline-level="1">PRESIDENTE:</text:h>
      <text:p text:style-name="P2966"><text:span text:style-name="T2967">Don</text:span><text:span text:style-name="T2968"><text:s/></text:span><text:span text:style-name="T2969">Adargoma</text:span><text:span text:style-name="T2970"><text:s/></text:span><text:span text:style-name="T2971">Hernández</text:span><text:span text:style-name="T2972"><text:s/></text:span><text:span text:style-name="T2973">Rodríguez,</text:span><text:span text:style-name="T2974"><text:s/></text:span><text:span text:style-name="T2975">Consejero</text:span><text:span text:style-name="T2976"><text:s/></text:span><text:span text:style-name="T2977">de</text:span><text:span text:style-name="T2978"><text:s/></text:span>Área<text:span text:style-name="T2979"><text:s/></text:span><text:span text:style-name="T2980">de</text:span><text:span text:style-name="T2981"><text:s/></text:span><text:span text:style-name="T2982">Igualdad,</text:span><text:span text:style-name="T2983"><text:s/></text:span>Políticas<text:span text:style-name="T2984"><text:s/></text:span><text:span text:style-name="T2985">Sociales</text:span><text:span text:style-name="T2986"><text:s/></text:span>y<text:span text:style-name="T2987"><text:s/></text:span><text:span text:style-name="T2988">Recursos</text:span><text:span text:style-name="T2989"><text:s/></text:span><text:span text:style-name="T2990">Humanos.</text:span></text:p>
      <text:p text:style-name="P2991"/>
      <text:h text:style-name="P2992" text:outline-level="1">VOCALES:</text:h>
      <text:p text:style-name="P2993"><text:span text:style-name="T2994">Doña María del Rosario</text:span><text:s/><text:span text:style-name="T2995">Sarmiento<text:s/></text:span>Pérez,<text:span text:style-name="T2996"><text:s/>Directora</text:span><text:s/><text:span text:style-name="T2997">de</text:span><text:s/><text:span text:style-name="T2998">la Asesoría<text:s/></text:span>Jurídica y<text:span text:style-name="T2999"><text:s/>Defensa en<text:s/></text:span>Juicio<text:span text:style-name="T3000"><text:s/></text:span><text:span text:style-name="T3001">Doña Dolores<text:s/></text:span>Miranda<text:span text:style-name="T3002"><text:s/>López,</text:span><text:s/>Interventora<text:span text:style-name="T3003"><text:s/></text:span><text:span text:style-name="T3004">Accidental</text:span></text:p>
      <text:p text:style-name="P3005"><text:span text:style-name="T3006">Don Roberto Chinesta</text:span><text:s/>Oliva,<text:span text:style-name="T3007"><text:s/></text:span>Jefe<text:span text:style-name="T3008"><text:s/>de</text:span><text:s/>Servicio<text:span text:style-name="T3009"><text:s/>de Contratación</text:span><text:span text:style-name="T3010"><text:s/></text:span><text:span text:style-name="T3011">Doña Julia<text:s/></text:span>Soto<text:span text:style-name="T3012"><text:s/>Lavandera, Técnica del<text:s/></text:span>Servicio<text:span text:style-name="T3013"><text:s/></text:span>de<text:span text:style-name="T3014"><text:s/>Contratación</text:span></text:p>
      <text:p text:style-name="P3015"/>
      <text:h text:style-name="P3016" text:outline-level="1">SECRETARIA<text:span text:style-name="T3017"><text:s/>DE<text:s/></text:span>LA MESA:</text:h>
      <text:p text:style-name="P3018"><text:span text:style-name="T3019">Doña</text:span><text:span text:style-name="T3020"><text:s/></text:span><text:span text:style-name="T3021">Silvia Chinesta<text:s/></text:span>Oliva,<text:span text:style-name="T3022"><text:s/>Administrativa</text:span><text:s/><text:span text:style-name="T3023">del<text:s/></text:span>Servicio<text:span text:style-name="T3024"><text:s/>de</text:span><text:span text:style-name="T3025"><text:s/></text:span><text:span text:style-name="T3026">Contratación</text:span></text:p>
      <text:p text:style-name="P3027"/>
      <text:p text:style-name="P3028"/>
      <text:h text:style-name="P3029" text:outline-level="1"><text:span text:style-name="T3030">ASISTENCIA</text:span><text:s/>TÉCNICA:</text:h>
      <text:p text:style-name="P3031"><text:span text:style-name="T3032">Doña</text:span><text:span text:style-name="T3033"><text:s/></text:span>Ana<text:span text:style-name="T3034"><text:s/></text:span>M.<text:span text:style-name="T3035"><text:s/></text:span>Batista<text:span text:style-name="T3036"><text:s/></text:span>García<text:span text:style-name="T3037"><text:s/></text:span>(Técnica<text:span text:style-name="T3038"><text:s/></text:span><text:span text:style-name="T3039">del<text:s/></text:span>Servicio<text:span text:style-name="T3040"><text:s/></text:span><text:span text:style-name="T3041">de Contratación)</text:span><text:span text:style-name="T3042"><text:s/></text:span>El<text:span text:style-name="T3043"><text:s/></text:span>Sr.<text:span text:style-name="T3044"><text:s/></text:span>Presidente<text:span text:style-name="T3045"><text:s/>declara abierta la sesión,</text:span></text:p>
      <text:p text:style-name="P3046"/>
      <text:h text:style-name="P3047" text:outline-level="1"><text:span text:style-name="T3048">INFORME</text:span><text:span text:style-name="T3049"><text:s/></text:span><text:span text:style-name="T3050">SOLVENCIA</text:span><text:span text:style-name="T3051"><text:s/></text:span><text:span text:style-name="T3052">LOTE</text:span><text:span text:style-name="T3053"><text:s/></text:span><text:span text:style-name="T3054">Nº</text:span><text:span text:style-name="T3055"><text:s/></text:span><text:span text:style-name="T3056">2.</text:span><text:span text:style-name="T3057"><text:s/></text:span><text:span text:style-name="T3058">EXPEDIENTE</text:span><text:span text:style-name="T3059"><text:s/></text:span><text:span text:style-name="T3060">DE</text:span><text:span text:style-name="T3061"><text:s/></text:span><text:span text:style-name="T3062">CONTRATACIÓN</text:span><text:span text:style-name="T3063"><text:s/></text:span><text:span text:style-name="T3064">DE</text:span><text:span text:style-name="T3065"><text:s/></text:span><text:span text:style-name="T3066">SUMINISTRO</text:span><text:span text:style-name="T3067"><text:s/></text:span><text:span text:style-name="T3068">DENOMINADO</text:span><text:span text:style-name="T3069"><text:s/></text:span><text:span text:style-name="T3070">“REPOSICIÓN</text:span><text:span text:style-name="T3071"><text:s/></text:span><text:span text:style-name="T3072">Y</text:span><text:span text:style-name="T3073"><text:s/></text:span><text:span text:style-name="T3074">MEJORA</text:span><text:span text:style-name="T3075"><text:s/></text:span><text:span text:style-name="T3076">DEL</text:span><text:span text:style-name="T3077"><text:s/></text:span><text:span text:style-name="T3078">MOBILIARIO</text:span><text:span text:style-name="T3079"><text:s/></text:span><text:span text:style-name="T3080">URBANO</text:span><text:span text:style-name="T3081"><text:s/></text:span><text:span text:style-name="T3082">DEL</text:span><text:span text:style-name="T3083"><text:s/></text:span><text:span text:style-name="T3084">PASEO</text:span><text:span text:style-name="T3085"><text:s/></text:span><text:span text:style-name="T3086">MARÍTIMO</text:span><text:span text:style-name="T3087"><text:s/></text:span><text:span text:style-name="T3088">DE</text:span><text:span text:style-name="T3089"><text:s/></text:span><text:span text:style-name="T3090">PUERTO</text:span><text:span text:style-name="T3091"><text:s/></text:span><text:span text:style-name="T3092">DEL</text:span><text:span text:style-name="T3093"><text:s/></text:span><text:span text:style-name="T3094">ROSARIO</text:span><text:span text:style-name="T3095"><text:s/></text:span><text:span text:style-name="T3096">(PITCAN)”.</text:span><text:span text:style-name="T3097"><text:s/></text:span><text:span text:style-name="T3098">2</text:span><text:span text:style-name="T3099"><text:s/></text:span><text:span text:style-name="T3100">LOTES.</text:span><text:span text:style-name="T3101"><text:s/></text:span><text:span text:style-name="T3102">MEDIANTE</text:span><text:span text:style-name="T3103"><text:s/></text:span><text:span text:style-name="T3104">PROCEDIMIENTO</text:span><text:span text:style-name="T3105"><text:s/></text:span><text:span text:style-name="T3106">ABIERTO.</text:span><text:span text:style-name="T3107"><text:s/></text:span><text:span text:style-name="T3108">Nº</text:span><text:span text:style-name="T3109"><text:s/></text:span><text:span text:style-name="T3110">DE</text:span><text:span text:style-name="T3111"><text:s/></text:span><text:span text:style-name="T3112">EXPEDIENTE</text:span><text:span text:style-name="T3113"><text:s/></text:span><text:span text:style-name="T3114">EN</text:span><text:span text:style-name="T3115"><text:s/></text:span><text:span text:style-name="T3116">EL</text:span><text:span text:style-name="T3117"><text:s/></text:span><text:span text:style-name="T3118">PERFIL</text:span><text:span text:style-name="T3119"><text:s/></text:span><text:span text:style-name="T3120">DEL</text:span><text:span text:style-name="T3121"><text:s/></text:span><text:span text:style-name="T3122">CONTRATANTE</text:span><text:span text:style-name="T3123"><text:s/></text:span><text:span text:style-name="T3124">SU0003/22</text:span><text:span text:style-name="T3125"><text:s/></text:span><text:span text:style-name="T3126">(EXPTE.</text:span><text:span text:style-name="T3127"><text:s/></text:span><text:span text:style-name="T3128">TAO</text:span><text:span text:style-name="T3129"><text:s/></text:span><text:span text:style-name="T3130">2022/00001286P).</text:span><text:span text:style-name="T3131"><text:s/></text:span><text:span text:style-name="T3132">ACUERDOS</text:span><text:span text:style-name="T3133"><text:s/></text:span><text:span text:style-name="T3134">QUE</text:span><text:span text:style-name="T3135"><text:s/></text:span><text:span text:style-name="T3136">PROCEDAN.</text:span></text:h>
      <text:p text:style-name="P3137"/>
      <text:p text:style-name="P3195"/>
      <text:p text:style-name="P3196"/>
      <text:p text:style-name="P3197"><text:span text:style-name="T3198">Lote</text:span><text:span text:style-name="T3199"><text:s/></text:span><text:span text:style-name="T3200">nº</text:span><text:span text:style-name="T3201"><text:s/></text:span><text:span text:style-name="T3202">2</text:span><text:span text:style-name="T3203"><text:s/></text:span><text:span text:style-name="T3204">Suministro</text:span><text:span text:style-name="T3205"><text:s/></text:span><text:span text:style-name="T3206">de</text:span><text:span text:style-name="T3207"><text:s/></text:span><text:span text:style-name="T3208">Pantallas</text:span><text:span text:style-name="T3209"><text:s/></text:span><text:span text:style-name="T3210">LEDS</text:span></text:p>
      <text:p text:style-name="P3211"/>
      <text:p text:style-name="P3212">El<text:span text:style-name="T3213"><text:s/></text:span>Sr.<text:span text:style-name="T3214"><text:s/></text:span>Presidente<text:span text:style-name="T3215"><text:s/></text:span><text:span text:style-name="T3216">manifiesta</text:span><text:span text:style-name="T3217"><text:s/></text:span><text:span text:style-name="T3218">que</text:span><text:span text:style-name="T3219"><text:s/></text:span>en<text:span text:style-name="T3220"><text:s/></text:span>la<text:span text:style-name="T3221"><text:s/></text:span>mesa<text:span text:style-name="T3222"><text:s/></text:span>de<text:span text:style-name="T3223"><text:s/></text:span><text:span text:style-name="T3224">contratación</text:span><text:span text:style-name="T3225"><text:s/></text:span>celebrada<text:span text:style-name="T3226"><text:s/></text:span><text:span text:style-name="T3227">en</text:span><text:span text:style-name="T3228"><text:s/></text:span>sesión<text:span text:style-name="T3229"><text:s/></text:span><text:span text:style-name="T3230">de</text:span><text:span text:style-name="T3231"><text:s/></text:span>fecha<text:span text:style-name="T3232"><text:s/></text:span><text:span text:style-name="T3233">07.06.2022</text:span><text:span text:style-name="T3234"><text:s/></text:span>se<text:span text:style-name="T3235"><text:s/></text:span><text:span text:style-name="T3236">acordó,</text:span><text:span text:style-name="T3237"><text:s/></text:span><text:span text:style-name="T3238">por</text:span><text:span text:style-name="T3239"><text:s/></text:span><text:span text:style-name="T3240">unanimidad</text:span><text:span text:style-name="T3241"><text:s/></text:span><text:span text:style-name="T3242">de</text:span><text:span text:style-name="T3243"><text:s/></text:span>sus<text:span text:style-name="T3244"><text:s/></text:span>miembros,<text:span text:style-name="T3245"><text:s/></text:span><text:span text:style-name="T3246">adjudicar</text:span><text:span text:style-name="T3247"><text:s/></text:span>a<text:span text:style-name="T3248"><text:s/></text:span><text:span text:style-name="T3249">favor</text:span><text:span text:style-name="T3250"><text:s/></text:span><text:span text:style-name="T3251">de</text:span><text:span text:style-name="T3252"><text:s/></text:span><text:span text:style-name="T3253">la</text:span><text:span text:style-name="T3254"><text:s/></text:span><text:span text:style-name="T3255">empresa</text:span><text:span text:style-name="T3256"><text:s/></text:span>FRANCO<text:span text:style-name="T3257"><text:s/></text:span>IMAGEN<text:span text:style-name="T3258"><text:s/></text:span><text:span text:style-name="T3259">CORPORATIVA</text:span><text:span text:style-name="T3260"><text:s/></text:span><text:span text:style-name="T3261">S.L.,</text:span><text:span text:style-name="T3262"><text:s/></text:span>con<text:span text:style-name="T3263"><text:s/></text:span><text:span text:style-name="T3264">CIF.</text:span><text:span text:style-name="T3265"><text:s/></text:span><text:span text:style-name="T3266">B76262534</text:span><text:span text:style-name="T3267"><text:s/></text:span><text:span text:style-name="T3268">el</text:span><text:span text:style-name="T3269"><text:s/></text:span>contrato<text:span text:style-name="T3270"><text:s/></text:span><text:span text:style-name="T3271">de</text:span><text:span text:style-name="T3272"><text:s/></text:span><text:span text:style-name="T3273">suministro</text:span><text:span text:style-name="T3274"><text:s/></text:span><text:span text:style-name="T3275">de</text:span><text:span text:style-name="T3276"><text:s/></text:span><text:span text:style-name="T3277">pantallas</text:span><text:span text:style-name="T3278"><text:s/></text:span><text:span text:style-name="T3279">leds,</text:span><text:span text:style-name="T3280"><text:s/></text:span><text:span text:style-name="T3281">procedimiento</text:span><text:span text:style-name="T3282"><text:s/></text:span><text:span text:style-name="T3283">abierto,</text:span><text:span text:style-name="T3284"><text:s/></text:span><text:span text:style-name="T3285">por</text:span><text:span text:style-name="T3286"><text:s/></text:span><text:span text:style-name="T3287">un</text:span><text:span text:style-name="T3288"><text:s/></text:span><text:span text:style-name="T3289">porcentaje</text:span><text:span text:style-name="T3290"><text:s/></text:span><text:span text:style-name="T3291">de</text:span><text:span text:style-name="T3292"><text:s/></text:span><text:span text:style-name="T3293">descuento</text:span><text:span text:style-name="T3294"><text:s/></text:span>a<text:span text:style-name="T3295"><text:s/></text:span><text:span text:style-name="T3296">los</text:span><text:span text:style-name="T3297"><text:s/></text:span>precios<text:span text:style-name="T3298"><text:s/></text:span><text:span text:style-name="T3299">unitarios</text:span><text:span text:style-name="T3300"><text:s/></text:span><text:span text:style-name="T3301">de</text:span><text:span text:style-name="T3302"><text:s/></text:span><text:span text:style-name="T3303">7,55%.</text:span><text:span text:style-name="T3304"><text:s/></text:span><text:span text:style-name="T3305">Además,</text:span><text:span text:style-name="T3306"><text:s/></text:span>se<text:span text:style-name="T3307"><text:s/></text:span><text:span text:style-name="T3308">compromete</text:span><text:span text:style-name="T3309"><text:s/></text:span>a<text:span text:style-name="T3310"><text:s/></text:span><text:span text:style-name="T3311">ejecutar</text:span><text:span text:style-name="T3312"><text:s/></text:span><text:span text:style-name="T3313">las siguientes mejoras: Ampliación del plazo de garantía sobre el<text:s/></text:span>mínimo:<text:span text:style-name="T3314"><text:s/>de<text:s/></text:span>3<text:span text:style-name="T3315"><text:s/>años.</text:span></text:p>
      <text:p text:style-name="P3316"/>
      <text:p text:style-name="P3317"><text:span text:style-name="T3318">Mediante</text:span><text:span text:style-name="T3319"><text:s/></text:span><text:span text:style-name="T3320">Resolución</text:span><text:span text:style-name="T3321"><text:s/></text:span><text:span text:style-name="T3322">nº</text:span><text:span text:style-name="T3323"><text:s/></text:span><text:span text:style-name="T3324">CAB/2022/4471</text:span><text:span text:style-name="T3325"><text:s/></text:span><text:span text:style-name="T3326">de</text:span><text:span text:style-name="T3327"><text:s/></text:span><text:span text:style-name="T3328">fecha</text:span><text:span text:style-name="T3329"><text:s/></text:span><text:span text:style-name="T3330">24.06.2022</text:span><text:span text:style-name="T3331"><text:s/></text:span><text:span text:style-name="T3332">se</text:span><text:span text:style-name="T3333"><text:s/></text:span><text:span text:style-name="T3334">requirió</text:span><text:span text:style-name="T3335"><text:s/></text:span><text:span text:style-name="T3336">a</text:span><text:span text:style-name="T3337"><text:s/></text:span><text:span text:style-name="T3338">la</text:span><text:span text:style-name="T3339"><text:s/></text:span><text:span text:style-name="T3340">empresa</text:span><text:span text:style-name="T3341"><text:s/></text:span><text:span text:style-name="T3342">FRANCO</text:span><text:span text:style-name="T3343"><text:s/></text:span><text:span text:style-name="T3344">IMAGEN</text:span><text:span text:style-name="T3345"><text:s/></text:span><text:span text:style-name="T3346">CORPORATIVA</text:span><text:span text:style-name="T3347"><text:s/></text:span><text:span text:style-name="T3348">S.L.,</text:span><text:span text:style-name="T3349"><text:s/></text:span><text:span text:style-name="T3350">con</text:span><text:span text:style-name="T3351"><text:s/></text:span><text:span text:style-name="T3352">CIF.</text:span><text:span text:style-name="T3353"><text:s/></text:span><text:span text:style-name="T3354">B76262534,</text:span><text:span text:style-name="T3355"><text:s/></text:span><text:span text:style-name="T3356">para</text:span><text:span text:style-name="T3357"><text:s/></text:span><text:span text:style-name="T3358">que,</text:span><text:span text:style-name="T3359"><text:s/></text:span><text:span text:style-name="T3360">en</text:span><text:span text:style-name="T3361"><text:s/></text:span><text:span text:style-name="T3362">el</text:span><text:span text:style-name="T3363"><text:s/></text:span><text:span text:style-name="T3364">plazo</text:span><text:span text:style-name="T3365"><text:s/></text:span><text:span text:style-name="T3366">máximo</text:span><text:span text:style-name="T3367"><text:s/></text:span><text:span text:style-name="T3368">de</text:span><text:span text:style-name="T3369"><text:s/></text:span><text:span text:style-name="T3370">diez</text:span><text:span text:style-name="T3371"><text:s/></text:span><text:span text:style-name="T3372">(10)</text:span><text:span text:style-name="T3373"><text:s/></text:span><text:span text:style-name="T3374">días</text:span><text:span text:style-name="T3375"><text:s/></text:span><text:span text:style-name="T3376">hábiles,</text:span><text:span text:style-name="T3377"><text:s/></text:span><text:span text:style-name="T3378">de</text:span><text:span text:style-name="T3379"><text:s/></text:span><text:span text:style-name="T3380">conformidad</text:span><text:span text:style-name="T3381"><text:s/></text:span><text:span text:style-name="T3382">con</text:span><text:span text:style-name="T3383"><text:s/></text:span><text:span text:style-name="T3384">las</text:span><text:span text:style-name="T3385"><text:s/></text:span><text:span text:style-name="T3386">cláusulas</text:span><text:span text:style-name="T3387"><text:s/></text:span><text:span text:style-name="T3388">11</text:span><text:span text:style-name="T3389"><text:s/></text:span><text:span text:style-name="T3390">y</text:span><text:span text:style-name="T3391"><text:s/></text:span><text:span text:style-name="T3392">12</text:span><text:span text:style-name="T3393"><text:s/></text:span><text:span text:style-name="T3394">del</text:span><text:span text:style-name="T3395"><text:s/></text:span><text:span text:style-name="T3396">pliego</text:span><text:span text:style-name="T3397"><text:s/></text:span><text:span text:style-name="T3398">de</text:span><text:span text:style-name="T3399"><text:s/></text:span><text:span text:style-name="T3400">cláusulas</text:span><text:span text:style-name="T3401"><text:s/></text:span><text:span text:style-name="T3402">administrativas</text:span><text:span text:style-name="T3403"><text:s/></text:span><text:span text:style-name="T3404">particulares,</text:span><text:span text:style-name="T3405"><text:s/></text:span><text:span text:style-name="T3406">presentase</text:span><text:span text:style-name="T3407"><text:s/></text:span><text:span text:style-name="T3408">los</text:span><text:span text:style-name="T3409"><text:s/></text:span><text:span text:style-name="T3410">siguientes</text:span><text:span text:style-name="T3411"><text:s/></text:span><text:span text:style-name="T3412">documentos:</text:span><text:span text:style-name="T3413"><text:s/></text:span><text:span text:style-name="T3414">a)</text:span><text:span text:style-name="T3415"><text:s/></text:span><text:span text:style-name="T3416">La</text:span><text:span text:style-name="T3417"><text:s/></text:span><text:span text:style-name="T3418">constitución</text:span><text:span text:style-name="T3419"><text:s/></text:span><text:span text:style-name="T3420">de</text:span><text:span text:style-name="T3421"><text:s/></text:span><text:span text:style-name="T3422">la</text:span><text:span text:style-name="T3423"><text:s/></text:span><text:span text:style-name="T3424">garantía</text:span><text:span text:style-name="T3425"><text:s/></text:span><text:span text:style-name="T3426">definitiva</text:span><text:span text:style-name="T3427"><text:s/></text:span><text:span text:style-name="T3428">por</text:span><text:span text:style-name="T3429"><text:s/></text:span><text:span text:style-name="T3430">el</text:span><text:span text:style-name="T3431"><text:s/></text:span><text:span text:style-name="T3432">importe</text:span><text:span text:style-name="T3433"><text:s/></text:span><text:span text:style-name="T3434">equivalente</text:span><text:span text:style-name="T3435"><text:s/></text:span><text:span text:style-name="T3436">al</text:span><text:span text:style-name="T3437"><text:s/></text:span><text:span text:style-name="T3438">5%</text:span><text:span text:style-name="T3439"><text:s/></text:span><text:span text:style-name="T3440">del</text:span><text:span text:style-name="T3441"><text:s/></text:span><text:span text:style-name="T3442">importe</text:span><text:span text:style-name="T3443"><text:s/></text:span><text:span text:style-name="T3444">de</text:span><text:span text:style-name="T3445"><text:s/></text:span><text:span text:style-name="T3446">adjudicación,</text:span><text:span text:style-name="T3447"><text:s/></text:span><text:span text:style-name="T3448">excluido</text:span><text:span text:style-name="T3449"><text:s/></text:span><text:span text:style-name="T3450">el</text:span><text:span text:style-name="T3451"><text:s/></text:span><text:span text:style-name="T3452">IGIC</text:span><text:span text:style-name="T3453"><text:s/></text:span><text:span text:style-name="T3454">que</text:span><text:span text:style-name="T3455"><text:s/></text:span><text:span text:style-name="T3456">asciende</text:span><text:span text:style-name="T3457"><text:s/></text:span><text:span text:style-name="T3458">a</text:span><text:span text:style-name="T3459"><text:s/></text:span><text:span text:style-name="T3460">la</text:span><text:span text:style-name="T3461"><text:s/></text:span><text:span text:style-name="T3462">cantidad</text:span><text:span text:style-name="T3463"><text:s/></text:span><text:span text:style-name="T3464">de</text:span><text:span text:style-name="T3465"><text:s/></text:span><text:span text:style-name="T3466">1.980,28</text:span><text:span text:style-name="T3467"><text:s/></text:span><text:span text:style-name="T3468">€.</text:span><text:span text:style-name="T3469"><text:s/></text:span><text:span text:style-name="T3470">b)</text:span><text:span text:style-name="T3471"><text:s/></text:span><text:span text:style-name="T3472">Capacidad</text:span><text:span text:style-name="T3473"><text:s/></text:span><text:span text:style-name="T3474">de</text:span><text:span text:style-name="T3475"><text:s/></text:span><text:span text:style-name="T3476">obrar</text:span><text:span text:style-name="T3477"><text:s/></text:span><text:span text:style-name="T3478">y</text:span><text:span text:style-name="T3479"><text:s/></text:span><text:span text:style-name="T3480">poderes</text:span><text:span text:style-name="T3481"><text:s/></text:span><text:span text:style-name="T3482">bastanteados</text:span><text:span text:style-name="T3483"><text:s/></text:span><text:span text:style-name="T3484">del</text:span><text:span text:style-name="T3485"><text:s/></text:span><text:span text:style-name="T3486">representante</text:span><text:span text:style-name="T3487"><text:s/></text:span><text:span text:style-name="T3488">de</text:span><text:span text:style-name="T3489"><text:s/></text:span><text:span text:style-name="T3490">la</text:span><text:span text:style-name="T3491"><text:s/></text:span><text:span text:style-name="T3492">empresa.</text:span><text:span text:style-name="T3493"><text:s/></text:span><text:span text:style-name="T3494">c)</text:span><text:span text:style-name="T3495"><text:s/></text:span><text:span text:style-name="T3496">Solvencia</text:span><text:span text:style-name="T3497"><text:s/></text:span><text:span text:style-name="T3498">económica,</text:span><text:span text:style-name="T3499"><text:s/></text:span><text:span text:style-name="T3500">financiera</text:span><text:span text:style-name="T3501"><text:s/></text:span><text:span text:style-name="T3502">y</text:span><text:span text:style-name="T3503"><text:s/></text:span><text:span text:style-name="T3504">técnica</text:span><text:span text:style-name="T3505"><text:s/></text:span><text:span text:style-name="T3506">o</text:span><text:span text:style-name="T3507"><text:s/></text:span><text:span text:style-name="T3508">profesional</text:span><text:span text:style-name="T3509"><text:s/></text:span><text:span text:style-name="T3510">de</text:span><text:span text:style-name="T3511"><text:s/></text:span><text:span text:style-name="T3512">acuerdo</text:span><text:span text:style-name="T3513"><text:s/></text:span><text:span text:style-name="T3514">con</text:span><text:span text:style-name="T3515"><text:s/></text:span><text:span text:style-name="T3516">lo</text:span><text:span text:style-name="T3517"><text:s/></text:span><text:span text:style-name="T3518">establecido</text:span><text:span text:style-name="T3519"><text:s/></text:span><text:span text:style-name="T3520">en</text:span><text:span text:style-name="T3521"><text:s/></text:span><text:span text:style-name="T3522">el</text:span><text:span text:style-name="T3523"><text:s/></text:span><text:span text:style-name="T3524">anexo</text:span><text:span text:style-name="T3525"><text:s/></text:span><text:span text:style-name="T3526">IV</text:span><text:span text:style-name="T3527"><text:s/></text:span><text:span text:style-name="T3528">del</text:span><text:span text:style-name="T3529"><text:s/></text:span><text:span text:style-name="T3530">pliego</text:span><text:span text:style-name="T3531"><text:s/></text:span><text:span text:style-name="T3532">de</text:span><text:span text:style-name="T3533"><text:s/></text:span><text:span text:style-name="T3534">cláusulas</text:span><text:span text:style-name="T3535"><text:s/></text:span><text:span text:style-name="T3536">administrativas</text:span><text:span text:style-name="T3537"><text:s/></text:span><text:span text:style-name="T3538">particulares.</text:span><text:span text:style-name="T3539"><text:s/></text:span><text:span text:style-name="T3540">d)</text:span><text:span text:style-name="T3541"><text:s/></text:span><text:span text:style-name="T3542">Último</text:span><text:span text:style-name="T3543"><text:s/></text:span><text:span text:style-name="T3544">recibo</text:span><text:span text:style-name="T3545"><text:s/></text:span><text:span text:style-name="T3546">pagado</text:span><text:span text:style-name="T3547"><text:s/></text:span><text:span text:style-name="T3548">del</text:span><text:span text:style-name="T3549"><text:s/></text:span><text:span text:style-name="T3550">Impuesto</text:span><text:span text:style-name="T3551"><text:s/></text:span><text:span text:style-name="T3552">de</text:span><text:span text:style-name="T3553"><text:s/></text:span><text:span text:style-name="T3554">Actividades</text:span><text:span text:style-name="T3555"><text:s/></text:span><text:span text:style-name="T3556">Económicas</text:span><text:span text:style-name="T3557"><text:s/></text:span><text:span text:style-name="T3558">y</text:span><text:span text:style-name="T3559"><text:s/></text:span><text:span text:style-name="T3560">declaración</text:span><text:span text:style-name="T3561"><text:s/></text:span><text:span text:style-name="T3562">responsable</text:span><text:span text:style-name="T3563"><text:s/></text:span><text:span text:style-name="T3564">de</text:span><text:span text:style-name="T3565"><text:s/></text:span><text:span text:style-name="T3566">no</text:span><text:span text:style-name="T3567"><text:s/></text:span><text:span text:style-name="T3568">haberse</text:span><text:span text:style-name="T3569"><text:s/></text:span><text:span text:style-name="T3570">dado</text:span><text:span text:style-name="T3571"><text:s/></text:span><text:span text:style-name="T3572">de</text:span><text:span text:style-name="T3573"><text:s/></text:span><text:span text:style-name="T3574">baja</text:span><text:span text:style-name="T3575"><text:s/></text:span><text:span text:style-name="T3576">en</text:span><text:span text:style-name="T3577"><text:s/></text:span><text:span text:style-name="T3578">la</text:span><text:span text:style-name="T3579"><text:s/></text:span><text:span text:style-name="T3580">matricula</text:span><text:span text:style-name="T3581"><text:s/></text:span><text:span text:style-name="T3582">del</text:span><text:span text:style-name="T3583"><text:s/></text:span><text:span text:style-name="T3584">Impuesto</text:span><text:span text:style-name="T3585"><text:s/></text:span><text:span text:style-name="T3586">de</text:span><text:span text:style-name="T3587"><text:s/></text:span><text:span text:style-name="T3588">Actividades</text:span><text:span text:style-name="T3589"><text:s/></text:span><text:span text:style-name="T3590">Económicas.</text:span><text:span text:style-name="T3591"><text:s/></text:span><text:span text:style-name="T3592">e)</text:span><text:span text:style-name="T3593"><text:s/></text:span><text:span text:style-name="T3594">Constitución</text:span><text:span text:style-name="T3595"><text:s/></text:span><text:span text:style-name="T3596">de</text:span><text:span text:style-name="T3597"><text:s/></text:span><text:span text:style-name="T3598">seguro</text:span><text:span text:style-name="T3599"><text:s/></text:span><text:span text:style-name="T3600">de</text:span><text:span text:style-name="T3601"><text:s/></text:span><text:span text:style-name="T3602">conformidad</text:span><text:span text:style-name="T3603"><text:s/></text:span><text:span text:style-name="T3604">con</text:span><text:span text:style-name="T3605"><text:s/></text:span><text:span text:style-name="T3606">lo</text:span><text:span text:style-name="T3607"><text:s/></text:span><text:span text:style-name="T3608">dispuesto</text:span><text:span text:style-name="T3609"><text:s/></text:span><text:span text:style-name="T3610">en</text:span><text:span text:style-name="T3611"><text:s/></text:span><text:span text:style-name="T3612">el</text:span><text:span text:style-name="T3613"><text:s/></text:span><text:span text:style-name="T3614">anexo</text:span><text:span text:style-name="T3615"><text:s/></text:span><text:span text:style-name="T3616">XIV</text:span><text:span text:style-name="T3617"><text:s/>del</text:span><text:span text:style-name="T3618"><text:s/></text:span><text:span text:style-name="T3619">presente</text:span><text:span text:style-name="T3620"><text:s/>pliego.</text:span></text:p>
      <text:p text:style-name="P3621"/>
      <text:p text:style-name="P3622"><text:span text:style-name="T3623">Mediante</text:span><text:span text:style-name="T3624"><text:s/></text:span>registro<text:span text:style-name="T3625"><text:s/></text:span>de<text:span text:style-name="T3626"><text:s/></text:span><text:span text:style-name="T3627">entrada</text:span><text:span text:style-name="T3628"><text:s/></text:span><text:span text:style-name="T3629">nº</text:span><text:span text:style-name="T3630"><text:s/></text:span><text:span text:style-name="T3631">2022022289</text:span><text:span text:style-name="T3632"><text:s/></text:span><text:span text:style-name="T3633">de</text:span><text:span text:style-name="T3634"><text:s/></text:span>fecha<text:span text:style-name="T3635"><text:s/></text:span><text:span text:style-name="T3636">2406.2022</text:span><text:span text:style-name="T3637"><text:s/></text:span><text:span text:style-name="T3638">la</text:span><text:span text:style-name="T3639"><text:s/></text:span>citada<text:span text:style-name="T3640"><text:s/></text:span><text:span text:style-name="T3641">empresa</text:span><text:span text:style-name="T3642"><text:s/></text:span>presenta<text:span text:style-name="T3643"><text:s/></text:span><text:span text:style-name="T3644">la</text:span><text:span text:style-name="T3645"><text:s/></text:span><text:span text:style-name="T3646">documentación<text:s/></text:span>requerida.</text:p>
      <text:p text:style-name="P3647"/>
      <text:p text:style-name="P3648">A<text:span text:style-name="T3649"><text:s/></text:span><text:span text:style-name="T3650">continuación,</text:span><text:span text:style-name="T3651"><text:s/></text:span>a<text:span text:style-name="T3652"><text:s/></text:span><text:span text:style-name="T3653">efectos</text:span><text:span text:style-name="T3654"><text:s/></text:span>de<text:span text:style-name="T3655"><text:s/></text:span><text:span text:style-name="T3656">examinar</text:span><text:span text:style-name="T3657"><text:s/></text:span><text:span text:style-name="T3658">la</text:span><text:span text:style-name="T3659"><text:s/></text:span>solvencia<text:span text:style-name="T3660"><text:s/></text:span><text:span text:style-name="T3661">de</text:span><text:span text:style-name="T3662"><text:s/></text:span><text:span text:style-name="T3663">la</text:span><text:span text:style-name="T3664"><text:s/></text:span>citada<text:span text:style-name="T3665"><text:s/></text:span><text:span text:style-name="T3666">empresa,</text:span><text:span text:style-name="T3667"><text:s/></text:span><text:span text:style-name="T3668">el</text:span><text:span text:style-name="T3669"><text:s/></text:span>Sr.<text:span text:style-name="T3670"><text:s/></text:span>Presidente<text:span text:style-name="T3671"><text:s/></text:span><text:span text:style-name="T3672">da</text:span><text:span text:style-name="T3673"><text:s/></text:span>cuenta<text:span text:style-name="T3674"><text:s/></text:span><text:span text:style-name="T3675">del</text:span><text:span text:style-name="T3676"><text:s/></text:span><text:span text:style-name="T3677">informe</text:span><text:span text:style-name="T3678"><text:s/></text:span><text:span text:style-name="T3679">emitido</text:span><text:span text:style-name="T3680"><text:s/></text:span><text:span text:style-name="T3681">por</text:span><text:span text:style-name="T3682"><text:s/></text:span><text:span text:style-name="T3683">Doña</text:span><text:span text:style-name="T3684"><text:s/></text:span>Idaira<text:span text:style-name="T3685"><text:s/></text:span>Saavedra<text:span text:style-name="T3686"><text:s/></text:span><text:span text:style-name="T3687">Brito,</text:span><text:span text:style-name="T3688"><text:s/></text:span><text:span text:style-name="T3689">Técnica</text:span><text:span text:style-name="T3690"><text:s/></text:span><text:span text:style-name="T3691">de</text:span><text:span text:style-name="T3692"><text:s/></text:span><text:span text:style-name="T3693">gestión</text:span><text:span text:style-name="T3694"><text:s/></text:span><text:span text:style-name="T3695">del</text:span><text:span text:style-name="T3696"><text:s/></text:span>Servicio<text:span text:style-name="T3697"><text:s/></text:span><text:span text:style-name="T3698">de</text:span><text:span text:style-name="T3699"><text:s/></text:span>Turismo,<text:span text:style-name="T3700"><text:s/></text:span><text:span text:style-name="T3701">de</text:span><text:span text:style-name="T3702"><text:s/></text:span>fecha<text:span text:style-name="T3703"><text:s/>04.07.2022, que obra en el<text:s/></text:span>expediente,<text:span text:style-name="T3704"><text:s/></text:span>y<text:span text:style-name="T3705"><text:s/>que dice:</text:span></text:p>
      <text:p text:style-name="P3706"/>
      <text:h text:style-name="P3707" text:outline-level="1"><text:span text:style-name="T3708">………………”</text:span></text:h>
      <text:p text:style-name="P3709"><text:span text:style-name="T3710">Examinada</text:span><text:span text:style-name="T3711"><text:s/></text:span><text:span text:style-name="T3712">la</text:span><text:span text:style-name="T3713"><text:s/></text:span><text:span text:style-name="T3714">documentación</text:span><text:span text:style-name="T3715"><text:s/></text:span><text:span text:style-name="T3716">aportada,</text:span><text:span text:style-name="T3717"><text:s/></text:span><text:span text:style-name="T3718">en</text:span><text:span text:style-name="T3719"><text:s/></text:span><text:span text:style-name="T3720">relación</text:span><text:span text:style-name="T3721"><text:s/></text:span><text:span text:style-name="T3722">a</text:span><text:span text:style-name="T3723"><text:s/></text:span><text:span text:style-name="T3724">la</text:span><text:span text:style-name="T3725"><text:s/></text:span><text:span text:style-name="T3726">validez</text:span><text:span text:style-name="T3727"><text:s/></text:span><text:span text:style-name="T3728">de</text:span><text:span text:style-name="T3729"><text:s/></text:span><text:span text:style-name="T3730">la</text:span><text:span text:style-name="T3731"><text:s/></text:span><text:span text:style-name="T3732">misma</text:span><text:span text:style-name="T3733"><text:s/></text:span><text:span text:style-name="T3734">para</text:span><text:span text:style-name="T3735"><text:s/></text:span><text:span text:style-name="T3736">la</text:span><text:span text:style-name="T3737"><text:s/></text:span><text:span text:style-name="T3738">acreditación</text:span><text:span text:style-name="T3739"><text:s/></text:span><text:span text:style-name="T3740">del</text:span><text:span text:style-name="T3741"><text:s/></text:span><text:span text:style-name="T3742">cumplimiento</text:span><text:span text:style-name="T3743"><text:s/></text:span><text:span text:style-name="T3744">de</text:span><text:span text:style-name="T3745"><text:s/></text:span><text:span text:style-name="T3746">las</text:span><text:span text:style-name="T3747"><text:s/></text:span><text:span text:style-name="T3748">condiciones</text:span><text:span text:style-name="T3749"><text:s/></text:span><text:span text:style-name="T3750">de</text:span><text:span text:style-name="T3751"><text:s/></text:span><text:span text:style-name="T3752">solvencia</text:span><text:span text:style-name="T3753"><text:s/></text:span><text:span text:style-name="T3754">económica</text:span><text:span text:style-name="T3755"><text:s/></text:span><text:span text:style-name="T3756">y</text:span><text:span text:style-name="T3757"><text:s/></text:span><text:span text:style-name="T3758">financiera,</text:span><text:span text:style-name="T3759"><text:s/></text:span><text:span text:style-name="T3760">y</text:span><text:span text:style-name="T3761"><text:s/></text:span><text:span text:style-name="T3762">profesional</text:span><text:span text:style-name="T3763"><text:s/></text:span><text:span text:style-name="T3764">o</text:span><text:span text:style-name="T3765"><text:s/></text:span><text:span text:style-name="T3766">técnica</text:span><text:span text:style-name="T3767"><text:s/></text:span><text:span text:style-name="T3768">se</text:span><text:span text:style-name="T3769"><text:s/></text:span><text:span text:style-name="T3770">emite</text:span><text:span text:style-name="T3771"><text:s/></text:span><text:span text:style-name="T3772">el</text:span><text:span text:style-name="T3773"><text:s/></text:span><text:span text:style-name="T3774">siguiente</text:span></text:p>
      <text:p text:style-name="P3775"><text:span text:style-name="T3776">INFORME</text:span></text:p>
      <text:p text:style-name="P3777"/>
      <text:p text:style-name="P3778"><text:span text:style-name="T3779">PRIMERO.-</text:span><text:span text:style-name="T3780"><text:s/></text:span><text:span text:style-name="T3781">Considerando</text:span><text:span text:style-name="T3782"><text:s/></text:span><text:span text:style-name="T3783">lo</text:span><text:span text:style-name="T3784"><text:s/></text:span><text:span text:style-name="T3785">previsto</text:span><text:span text:style-name="T3786"><text:s/></text:span><text:span text:style-name="T3787">en</text:span><text:span text:style-name="T3788"><text:s/></text:span><text:span text:style-name="T3789">el</text:span><text:span text:style-name="T3790"><text:s/></text:span><text:span text:style-name="T3791">apartado</text:span><text:span text:style-name="T3792"><text:s/></text:span><text:span text:style-name="T3793">A)</text:span><text:span text:style-name="T3794"><text:s/></text:span><text:span text:style-name="T3795">del</text:span><text:span text:style-name="T3796"><text:s/></text:span><text:span text:style-name="T3797">anexo</text:span><text:span text:style-name="T3798"><text:s/></text:span><text:span text:style-name="T3799">IV</text:span><text:span text:style-name="T3800"><text:s/></text:span><text:span text:style-name="T3801">del</text:span><text:span text:style-name="T3802"><text:s/></text:span><text:span text:style-name="T3803">PCAP</text:span><text:span text:style-name="T3804"><text:s/></text:span><text:span text:style-name="T3805">para</text:span><text:span text:style-name="T3806"><text:s/></text:span><text:span text:style-name="T3807">el</text:span><text:span text:style-name="T3808"><text:s/></text:span><text:span text:style-name="T3809">lote</text:span><text:span text:style-name="T3810"><text:s/></text:span><text:span text:style-name="T3811">nº</text:span><text:span text:style-name="T3812"><text:s/></text:span><text:span text:style-name="T3813">2,</text:span><text:span text:style-name="T3814"><text:s/></text:span><text:span text:style-name="T3815">que</text:span><text:span text:style-name="T3816"><text:s/></text:span><text:span text:style-name="T3817">establece</text:span><text:span text:style-name="T3818"><text:s/></text:span><text:span text:style-name="T3819">como</text:span><text:span text:style-name="T3820"><text:s/></text:span><text:span text:style-name="T3821">criterio</text:span><text:span text:style-name="T3822"><text:s/></text:span><text:span text:style-name="T3823">para</text:span><text:span text:style-name="T3824"><text:s/></text:span><text:span text:style-name="T3825">la</text:span><text:span text:style-name="T3826"><text:s/></text:span><text:span text:style-name="T3827">acreditación</text:span><text:span text:style-name="T3828"><text:s/></text:span><text:span text:style-name="T3829">de</text:span><text:span text:style-name="T3830"><text:s/></text:span><text:span text:style-name="T3831">la</text:span><text:span text:style-name="T3832"><text:s/></text:span><text:span text:style-name="T3833">solvencia</text:span><text:span text:style-name="T3834"><text:s/></text:span><text:span text:style-name="T3835">económica</text:span><text:span text:style-name="T3836"><text:s/></text:span><text:span text:style-name="T3837">y</text:span><text:span text:style-name="T3838"><text:s/></text:span><text:span text:style-name="T3839">financiera</text:span><text:span text:style-name="T3840"><text:s/></text:span><text:span text:style-name="T3841">un</text:span><text:span text:style-name="T3842"><text:s/></text:span><text:span text:style-name="T3843">importe</text:span><text:span text:style-name="T3844"><text:s/></text:span><text:span text:style-name="T3845">igual</text:span><text:span text:style-name="T3846"><text:s/></text:span><text:span text:style-name="T3847">o</text:span><text:span text:style-name="T3848"><text:s/></text:span><text:span text:style-name="T3849">superior</text:span><text:span text:style-name="T3850"><text:s/></text:span><text:span text:style-name="T3851">a</text:span><text:span text:style-name="T3852"><text:s/></text:span><text:span text:style-name="T3853">64.260,00</text:span></text:p>
      <text:p text:style-name="P3854"><text:span text:style-name="T3855">€,</text:span><text:span text:style-name="T3856"><text:s/></text:span><text:span text:style-name="T3857">así</text:span><text:span text:style-name="T3858"><text:s/></text:span><text:span text:style-name="T3859">como</text:span><text:span text:style-name="T3860"><text:s/></text:span><text:span text:style-name="T3861">la</text:span><text:span text:style-name="T3862"><text:s/></text:span><text:span text:style-name="T3863">forma</text:span><text:span text:style-name="T3864"><text:s/></text:span><text:span text:style-name="T3865">de</text:span><text:span text:style-name="T3866"><text:s/></text:span><text:span text:style-name="T3867">acreditación,</text:span><text:span text:style-name="T3868"><text:s/></text:span><text:span text:style-name="T3869">a</text:span><text:span text:style-name="T3870"><text:s/></text:span><text:span text:style-name="T3871">la</text:span><text:span text:style-name="T3872"><text:s/></text:span><text:span text:style-name="T3873">vista</text:span><text:span text:style-name="T3874"><text:s/></text:span><text:span text:style-name="T3875">de</text:span><text:span text:style-name="T3876"><text:s/></text:span><text:span text:style-name="T3877">la</text:span><text:span text:style-name="T3878"><text:s/></text:span><text:span text:style-name="T3879">Declaración</text:span><text:span text:style-name="T3880"><text:s/></text:span><text:span text:style-name="T3881">responsable</text:span><text:span text:style-name="T3882"><text:s/></text:span><text:span text:style-name="T3883">sobre</text:span><text:span text:style-name="T3884"><text:s/></text:span><text:span text:style-name="T3885">el</text:span><text:span text:style-name="T3886"><text:s/></text:span><text:span text:style-name="T3887">volumen</text:span><text:span text:style-name="T3888"><text:s/></text:span><text:span text:style-name="T3889">anual</text:span><text:span text:style-name="T3890"><text:s/></text:span><text:span text:style-name="T3891">de</text:span><text:span text:style-name="T3892"><text:s/></text:span><text:span text:style-name="T3893">negocios</text:span><text:span text:style-name="T3894"><text:s/></text:span><text:span text:style-name="T3895">presentada</text:span><text:span text:style-name="T3896"><text:s/></text:span><text:span text:style-name="T3897">al</text:span><text:span text:style-name="T3898"><text:s/></text:span><text:span text:style-name="T3899">efecto,</text:span><text:span text:style-name="T3900"><text:s/></text:span><text:span text:style-name="T3901">siendo</text:span><text:span text:style-name="T3902"><text:s/></text:span><text:span text:style-name="T3903">la</text:span><text:span text:style-name="T3904"><text:s/></text:span><text:span text:style-name="T3905">cifra</text:span><text:span text:style-name="T3906"><text:s/></text:span><text:span text:style-name="T3907">anual</text:span><text:span text:style-name="T3908"><text:s/></text:span><text:span text:style-name="T3909">de</text:span><text:span text:style-name="T3910"><text:s/></text:span><text:span text:style-name="T3911">negocio</text:span><text:span text:style-name="T3912"><text:s/></text:span><text:span text:style-name="T3913">global</text:span><text:span text:style-name="T3914"><text:s/></text:span><text:span text:style-name="T3915">declarada</text:span><text:span text:style-name="T3916"><text:s/></text:span><text:span text:style-name="T3917">para</text:span><text:span text:style-name="T3918"><text:s/></text:span><text:span text:style-name="T3919">el</text:span><text:span text:style-name="T3920"><text:s/></text:span><text:span text:style-name="T3921">año</text:span><text:span text:style-name="T3922"><text:s/></text:span><text:span text:style-name="T3923">2020,</text:span><text:span text:style-name="T3924"><text:s/></text:span><text:span text:style-name="T3925">el</text:span><text:span text:style-name="T3926"><text:s/></text:span><text:span text:style-name="T3927">de</text:span><text:span text:style-name="T3928"><text:s/></text:span><text:span text:style-name="T3929">mayor</text:span><text:span text:style-name="T3930"><text:s/></text:span><text:span text:style-name="T3931">ejecución, de</text:span><text:span text:style-name="T3932"><text:s/></text:span><text:span text:style-name="T3933">679.426,65</text:span><text:span text:style-name="T3934"><text:s/></text:span><text:span text:style-name="T3935">€.</text:span></text:p>
      <text:p text:style-name="P3936"/>
      <text:p text:style-name="P3937"><text:span text:style-name="T3938">SEGUNDO.-</text:span><text:span text:style-name="T3939"><text:s/></text:span><text:span text:style-name="T3940">Considerando</text:span><text:span text:style-name="T3941"><text:s/></text:span><text:span text:style-name="T3942">lo</text:span><text:span text:style-name="T3943"><text:s/></text:span><text:span text:style-name="T3944">previsto</text:span><text:span text:style-name="T3945"><text:s/></text:span><text:span text:style-name="T3946">en</text:span><text:span text:style-name="T3947"><text:s/></text:span><text:span text:style-name="T3948">el</text:span><text:span text:style-name="T3949"><text:s/></text:span><text:span text:style-name="T3950">apartado</text:span><text:span text:style-name="T3951"><text:s/></text:span><text:span text:style-name="T3952">B)</text:span><text:span text:style-name="T3953"><text:s/></text:span><text:span text:style-name="T3954">del</text:span><text:span text:style-name="T3955"><text:s/></text:span><text:span text:style-name="T3956">anexo</text:span><text:span text:style-name="T3957"><text:s/></text:span><text:span text:style-name="T3958">IV</text:span><text:span text:style-name="T3959"><text:s/></text:span><text:span text:style-name="T3960">del</text:span><text:span text:style-name="T3961"><text:s/></text:span><text:span text:style-name="T3962">PCAP,</text:span><text:span text:style-name="T3963"><text:s/></text:span><text:span text:style-name="T3964">que</text:span><text:span text:style-name="T3965"><text:s/></text:span><text:span text:style-name="T3966">establece</text:span><text:span text:style-name="T3967"><text:s/></text:span><text:span text:style-name="T3968">que</text:span><text:span text:style-name="T3969"><text:s/></text:span><text:span text:style-name="T3970">para</text:span><text:span text:style-name="T3971"><text:s/></text:span><text:span text:style-name="T3972">la</text:span><text:span text:style-name="T3973"><text:s/></text:span><text:span text:style-name="T3974">acreditación</text:span><text:span text:style-name="T3975"><text:s/></text:span><text:span text:style-name="T3976">de</text:span><text:span text:style-name="T3977"><text:s/></text:span><text:span text:style-name="T3978">la</text:span><text:span text:style-name="T3979"><text:s/></text:span><text:span text:style-name="T3980">solvencia</text:span><text:span text:style-name="T3981"><text:s/></text:span><text:span text:style-name="T3982">técnica</text:span><text:span text:style-name="T3983"><text:s/></text:span><text:span text:style-name="T3984">o</text:span><text:span text:style-name="T3985"><text:s/></text:span><text:span text:style-name="T3986">profesional</text:span><text:span text:style-name="T3987"><text:s/></text:span><text:span text:style-name="T3988">deben</text:span><text:span text:style-name="T3989"><text:s/></text:span><text:span text:style-name="T3990">presentarse</text:span><text:span text:style-name="T3991"><text:s/></text:span><text:span text:style-name="T3992">“Descripciones</text:span><text:span text:style-name="T3993"><text:s/></text:span><text:span text:style-name="T3994">y</text:span><text:span text:style-name="T3995"><text:s/></text:span><text:span text:style-name="T3996">fotografías</text:span><text:span text:style-name="T3997"><text:s/></text:span><text:span text:style-name="T3998">de</text:span><text:span text:style-name="T3999"><text:s/></text:span><text:span text:style-name="T4000">los</text:span><text:span text:style-name="T4001"><text:s/></text:span><text:span text:style-name="T4002">productos</text:span><text:span text:style-name="T4003"><text:s/></text:span><text:span text:style-name="T4004">a</text:span><text:span text:style-name="T4005"><text:s/></text:span><text:span text:style-name="T4006">suministrar,</text:span><text:span text:style-name="T4007"><text:s/></text:span><text:span text:style-name="T4008">cuya</text:span><text:span text:style-name="T4009"><text:s/></text:span><text:span text:style-name="T4010">autenticidad</text:span><text:span text:style-name="T4011"><text:s/></text:span><text:span text:style-name="T4012">pueda</text:span><text:span text:style-name="T4013"><text:s/></text:span><text:span text:style-name="T4014">certificarse</text:span><text:span text:style-name="T4015"><text:s/></text:span><text:span text:style-name="T4016">a</text:span><text:span text:style-name="T4017"><text:s/></text:span><text:span text:style-name="T4018">petición</text:span><text:span text:style-name="T4019"><text:s/></text:span><text:span text:style-name="T4020">de</text:span><text:span text:style-name="T4021"><text:s/></text:span><text:span text:style-name="T4022">la</text:span><text:span text:style-name="T4023"><text:s/></text:span><text:span text:style-name="T4024">entidad</text:span><text:span text:style-name="T4025"><text:s/></text:span><text:span text:style-name="T4026">contratante”,</text:span><text:span text:style-name="T4027"><text:s/></text:span><text:span text:style-name="T4028">y</text:span><text:span text:style-name="T4029"><text:s/></text:span><text:span text:style-name="T4030">vista</text:span><text:span text:style-name="T4031"><text:s/></text:span><text:span text:style-name="T4032">la</text:span><text:span text:style-name="T4033"><text:s/></text:span><text:span text:style-name="T4034">documentación</text:span><text:span text:style-name="T4035"><text:s/></text:span><text:span text:style-name="T4036">técnica</text:span><text:span text:style-name="T4037"><text:s/></text:span><text:span text:style-name="T4038">presentada,</text:span><text:span text:style-name="T4039"><text:s/></text:span><text:span text:style-name="T4040">se</text:span><text:span text:style-name="T4041"><text:s/></text:span><text:span text:style-name="T4042">advierte</text:span><text:span text:style-name="T4043"><text:s/></text:span><text:span text:style-name="T4044">que</text:span><text:span text:style-name="T4045"><text:s/></text:span><text:span text:style-name="T4046">la</text:span><text:span text:style-name="T4047"><text:s/></text:span><text:span text:style-name="T4048">misma</text:span><text:span text:style-name="T4049"><text:s/></text:span><text:span text:style-name="T4050">no</text:span><text:span text:style-name="T4051"><text:s/></text:span><text:span text:style-name="T4052">hace</text:span><text:span text:style-name="T4053"><text:s/></text:span><text:span text:style-name="T4054">referencia</text:span><text:span text:style-name="T4055"><text:s/></text:span><text:span text:style-name="T4056">a</text:span><text:span text:style-name="T4057"><text:s/></text:span><text:span text:style-name="T4058">los</text:span><text:span text:style-name="T4059"><text:s/></text:span><text:span text:style-name="T4060">siguientes</text:span><text:span text:style-name="T4061"><text:s/></text:span><text:span text:style-name="T4062">requisitos</text:span><text:span text:style-name="T4063"><text:s/></text:span><text:span text:style-name="T4064">establecidos</text:span><text:span text:style-name="T4065"><text:s/></text:span><text:span text:style-name="T4066">en</text:span><text:span text:style-name="T4067"><text:s/></text:span><text:span text:style-name="T4068">el apartado</text:span><text:span text:style-name="T4069"><text:s/></text:span><text:span text:style-name="T4070">3.2.1 del</text:span><text:span text:style-name="T4071"><text:s/>PPT</text:span><text:span text:style-name="T4072"><text:s/></text:span><text:span text:style-name="T4073">para</text:span><text:span text:style-name="T4074"><text:s/></text:span><text:span text:style-name="T4075">el Lote</text:span><text:span text:style-name="T4076"><text:s/></text:span><text:span text:style-name="T4077">2:<text:s/></text:span><text:span text:style-name="T4078">suministro</text:span><text:span text:style-name="T4079"><text:s/>de Pantallas</text:span><text:span text:style-name="T4080"><text:s/></text:span><text:span text:style-name="T4081">Led:</text:span></text:p>
      <text:p text:style-name="P4082"/>
      <text:list text:style-name="LFO3" text:continue-numbering="true">
        <text:list-item>
          <text:p text:style-name="P4083"><text:span text:style-name="T4084">Servidor</text:span><text:span text:style-name="T4085"><text:s/></text:span><text:span text:style-name="T4086">de</text:span><text:span text:style-name="T4087"><text:s/></text:span><text:span text:style-name="T4088">control profesional</text:span><text:span text:style-name="T4089"><text:s/>con<text:s/></text:span><text:span text:style-name="T4090">especificaciones para</text:span><text:span text:style-name="T4091"><text:s/>su</text:span><text:span text:style-name="T4092"><text:s/>uso</text:span><text:span text:style-name="T4093"><text:s/></text:span><text:span text:style-name="T4094">en</text:span><text:span text:style-name="T4095"><text:s/></text:span><text:span text:style-name="T4096">exteriores.</text:span></text:p>
        </text:list-item>
        <text:list-item>
          <text:p text:style-name="P4097"><text:span text:style-name="T4098">Software</text:span><text:span text:style-name="T4099"><text:s/></text:span><text:span text:style-name="T4100">de</text:span><text:span text:style-name="T4101"><text:s/></text:span><text:span text:style-name="T4102">gestión</text:span><text:span text:style-name="T4103"><text:s/></text:span><text:span text:style-name="T4104">de</text:span><text:span text:style-name="T4105"><text:s/></text:span><text:span text:style-name="T4106">contenidos.</text:span></text:p>
        </text:list-item>
        <text:list-item>
          <text:p text:style-name="P4107"><text:span text:style-name="T4108">Sonda</text:span><text:span text:style-name="T4109"><text:s/></text:span><text:span text:style-name="T4110">de</text:span><text:span text:style-name="T4111"><text:s/></text:span><text:span text:style-name="T4112">hora,<text:s/></text:span><text:span text:style-name="T4113">temperatura</text:span><text:span text:style-name="T4114"><text:s/>ambiente</text:span><text:span text:style-name="T4115"><text:s/>y</text:span><text:span text:style-name="T4116"><text:s/>humedad</text:span><text:span text:style-name="T4117"><text:s/>relativa.</text:span></text:p>
        </text:list-item>
      </text:list>
      <text:p text:style-name="P4118"/>
      <text:list text:style-name="LFO3" text:continue-numbering="true">
        <text:list-item>
          <text:p text:style-name="P4176"><text:span text:style-name="T4177">Puesta</text:span><text:span text:style-name="T4178"><text:s/></text:span><text:span text:style-name="T4179">en</text:span><text:span text:style-name="T4180"><text:s/>marcha,</text:span><text:span text:style-name="T4181"><text:s/>instalación</text:span><text:span text:style-name="T4182"><text:s/>y</text:span><text:span text:style-name="T4183"><text:s/></text:span><text:span text:style-name="T4184">curso<text:s/></text:span><text:span text:style-name="T4185">de</text:span><text:span text:style-name="T4186"><text:s/></text:span><text:span text:style-name="T4187">funcionamiento in</text:span><text:span text:style-name="T4188"><text:s/>situ.</text:span></text:p>
        </text:list-item>
        <text:list-item>
          <text:p text:style-name="P4189"><text:span text:style-name="T4190">Asistencia</text:span><text:span text:style-name="T4191"><text:s/></text:span><text:span text:style-name="T4192">técnica</text:span><text:span text:style-name="T4193"><text:s/></text:span><text:span text:style-name="T4194">remota<text:s/></text:span><text:span text:style-name="T4195">gratuita durante</text:span><text:span text:style-name="T4196"><text:s/>toda</text:span><text:span text:style-name="T4197"><text:s/>la vida</text:span><text:span text:style-name="T4198"><text:s/></text:span><text:span text:style-name="T4199">útil</text:span><text:span text:style-name="T4200"><text:s/></text:span><text:span text:style-name="T4201">del<text:s/></text:span><text:span text:style-name="T4202">producto.</text:span></text:p>
        </text:list-item>
        <text:list-item>
          <text:p text:style-name="P4203"><text:span text:style-name="T4204">Asesoramiento</text:span><text:span text:style-name="T4205"><text:s/></text:span><text:span text:style-name="T4206">en<text:s/></text:span><text:span text:style-name="T4207">la</text:span><text:span text:style-name="T4208"><text:s/>creación</text:span><text:span text:style-name="T4209"><text:s/></text:span><text:span text:style-name="T4210">y<text:s/></text:span><text:span text:style-name="T4211">diseño</text:span><text:span text:style-name="T4212"><text:s/></text:span><text:span text:style-name="T4213">de</text:span><text:span text:style-name="T4214"><text:s/>contenidos</text:span></text:p>
        </text:list-item>
        <text:list-item>
          <text:p text:style-name="P4215"><text:span text:style-name="T4216">Control</text:span><text:span text:style-name="T4217"><text:s/></text:span><text:span text:style-name="T4218">y</text:span><text:span text:style-name="T4219"><text:s/></text:span><text:span text:style-name="T4220">Actualización</text:span><text:span text:style-name="T4221"><text:s/></text:span><text:span text:style-name="T4222">de contenidos desde<text:s/></text:span><text:span text:style-name="T4223">Internet.</text:span></text:p>
        </text:list-item>
        <text:list-item>
          <text:p text:style-name="P4224"><text:span text:style-name="T4225">Compatibilidad<text:s/></text:span><text:span text:style-name="T4226">con<text:s/></text:span><text:span text:style-name="T4227">sistemas</text:span><text:span text:style-name="T4228"><text:s/></text:span><text:span text:style-name="T4229">de accesibilidad</text:span><text:span text:style-name="T4230"><text:s/></text:span><text:span text:style-name="T4231">para</text:span><text:span text:style-name="T4232"><text:s/></text:span><text:span text:style-name="T4233">personas</text:span><text:span text:style-name="T4234"><text:s/></text:span><text:span text:style-name="T4235">con<text:s/></text:span><text:span text:style-name="T4236">diversidad</text:span><text:span text:style-name="T4237"><text:s/></text:span><text:span text:style-name="T4238">funcional</text:span><text:span text:style-name="T4239"><text:s/></text:span><text:span text:style-name="T4240">o<text:s/></text:span><text:span text:style-name="T4241">discapacidad.</text:span></text:p>
        </text:list-item>
        <text:list-item>
          <text:p text:style-name="P4242"><text:span text:style-name="T4243">Posibilidad</text:span><text:span text:style-name="T4244"><text:s/></text:span><text:span text:style-name="T4245">de</text:span><text:span text:style-name="T4246"><text:s/></text:span><text:span text:style-name="T4247">disponer</text:span><text:span text:style-name="T4248"><text:s/></text:span><text:span text:style-name="T4249">de</text:span><text:span text:style-name="T4250"><text:s/></text:span><text:span text:style-name="T4251">traducción</text:span><text:span text:style-name="T4252"><text:s/></text:span><text:span text:style-name="T4253">de</text:span><text:span text:style-name="T4254"><text:s/></text:span><text:span text:style-name="T4255">contenidos</text:span><text:span text:style-name="T4256"><text:s/></text:span><text:span text:style-name="T4257">multilingüe:</text:span><text:span text:style-name="T4258"><text:s/></text:span><text:span text:style-name="T4259">español,</text:span><text:span text:style-name="T4260"><text:s/></text:span><text:span text:style-name="T4261">inglés,</text:span><text:span text:style-name="T4262"><text:s/></text:span><text:span text:style-name="T4263">francés</text:span><text:span text:style-name="T4264"><text:s/></text:span><text:span text:style-name="T4265">y</text:span><text:span text:style-name="T4266"><text:s/></text:span><text:span text:style-name="T4267">alemán</text:span><text:span text:style-name="T4268"><text:s/></text:span><text:span text:style-name="T4269">como</text:span><text:span text:style-name="T4270"><text:s/></text:span><text:span text:style-name="T4271">mínimo.</text:span></text:p>
        </text:list-item>
        <text:list-item>
          <text:p text:style-name="P4272"><text:span text:style-name="T4273">Monitorización</text:span><text:span text:style-name="T4274"><text:s/></text:span><text:span text:style-name="T4275">de</text:span><text:span text:style-name="T4276"><text:s/></text:span><text:span text:style-name="T4277">contenidos</text:span><text:span text:style-name="T4278"><text:s/></text:span><text:span text:style-name="T4279">en</text:span><text:span text:style-name="T4280"><text:s/></text:span><text:span text:style-name="T4281">directo.</text:span></text:p>
        </text:list-item>
        <text:list-item>
          <text:p text:style-name="P4282"><text:span text:style-name="T4283">Sistema</text:span><text:span text:style-name="T4284"><text:s/></text:span><text:span text:style-name="T4285">inteligente</text:span><text:span text:style-name="T4286"><text:s/></text:span><text:span text:style-name="T4287">con</text:span><text:span text:style-name="T4288"><text:s/></text:span><text:span text:style-name="T4289">dispositivo</text:span><text:span text:style-name="T4290"><text:s/></text:span><text:span text:style-name="T4291">de</text:span><text:span text:style-name="T4292"><text:s/></text:span><text:span text:style-name="T4293">autoencendido,</text:span><text:span text:style-name="T4294"><text:s/></text:span><text:span text:style-name="T4295">que</text:span><text:span text:style-name="T4296"><text:s/></text:span><text:span text:style-name="T4297">conecte</text:span><text:span text:style-name="T4298"><text:s/></text:span><text:span text:style-name="T4299">la</text:span><text:span text:style-name="T4300"><text:s/></text:span><text:span text:style-name="T4301">pantalla</text:span><text:span text:style-name="T4302"><text:s/></text:span><text:span text:style-name="T4303">en</text:span><text:span text:style-name="T4304"><text:s/></text:span><text:span text:style-name="T4305">caso</text:span><text:span text:style-name="T4306"><text:s/></text:span><text:span text:style-name="T4307">de</text:span><text:span text:style-name="T4308"><text:s/></text:span><text:span text:style-name="T4309">corte</text:span><text:span text:style-name="T4310"><text:s/></text:span><text:span text:style-name="T4311">de</text:span><text:span text:style-name="T4312"><text:s/></text:span><text:span text:style-name="T4313">suministro</text:span><text:span text:style-name="T4314"><text:s/></text:span><text:span text:style-name="T4315">eléctrico.</text:span></text:p>
        </text:list-item>
        <text:list-item>
          <text:p text:style-name="P4316"><text:span text:style-name="T4317">Dispositivo</text:span><text:span text:style-name="T4318"><text:s/></text:span><text:span text:style-name="T4319">USB</text:span><text:span text:style-name="T4320"><text:s/></text:span><text:span text:style-name="T4321">3G</text:span><text:span text:style-name="T4322"><text:s/></text:span><text:span text:style-name="T4323">de</text:span><text:span text:style-name="T4324"><text:s/></text:span><text:span text:style-name="T4325">cualquier</text:span><text:span text:style-name="T4326"><text:s/></text:span><text:span text:style-name="T4327">operador</text:span><text:span text:style-name="T4328"><text:s/></text:span><text:span text:style-name="T4329">que</text:span><text:span text:style-name="T4330"><text:s/></text:span><text:span text:style-name="T4331">pueda</text:span><text:span text:style-name="T4332"><text:s/></text:span><text:span text:style-name="T4333">dar</text:span><text:span text:style-name="T4334"><text:s/></text:span><text:span text:style-name="T4335">cobertura,</text:span><text:span text:style-name="T4336"><text:s/></text:span><text:span text:style-name="T4337">en</text:span><text:span text:style-name="T4338"><text:s/></text:span><text:span text:style-name="T4339">caso</text:span><text:span text:style-name="T4340"><text:s/></text:span><text:span text:style-name="T4341">de</text:span><text:span text:style-name="T4342"><text:s/></text:span><text:span text:style-name="T4343">que</text:span><text:span text:style-name="T4344"><text:s/></text:span><text:span text:style-name="T4345">no</text:span><text:span text:style-name="T4346"><text:s/></text:span><text:span text:style-name="T4347">sea</text:span><text:span text:style-name="T4348"><text:s/></text:span><text:span text:style-name="T4349">posible</text:span><text:span text:style-name="T4350"><text:s/></text:span><text:span text:style-name="T4351">la</text:span><text:span text:style-name="T4352"><text:s/></text:span><text:span text:style-name="T4353">instalación</text:span><text:span text:style-name="T4354"><text:s/></text:span><text:span text:style-name="T4355">de<text:s/></text:span><text:span text:style-name="T4356">cable</text:span><text:span text:style-name="T4357"><text:s/></text:span><text:span text:style-name="T4358">de</text:span><text:span text:style-name="T4359"><text:s/>línea para</text:span><text:span text:style-name="T4360"><text:s/></text:span><text:span text:style-name="T4361">la<text:s/></text:span><text:span text:style-name="T4362">conexión</text:span><text:span text:style-name="T4363"><text:s/></text:span><text:span text:style-name="T4364">a</text:span><text:span text:style-name="T4365"><text:s/>Internet,</text:span><text:span text:style-name="T4366"><text:s/></text:span><text:span text:style-name="T4367">o<text:s/></text:span><text:span text:style-name="T4368">un<text:s/></text:span><text:span text:style-name="T4369">receptor</text:span><text:span text:style-name="T4370"><text:s/>3G integrado en</text:span><text:span text:style-name="T4371"><text:s/></text:span><text:span text:style-name="T4372">el sistema.</text:span></text:p>
        </text:list-item>
        <text:list-item>
          <text:p text:style-name="P4373"><text:span text:style-name="T4374">Protección</text:span><text:span text:style-name="T4375"><text:s/></text:span><text:span text:style-name="T4376">anti</text:span><text:span text:style-name="T4377"><text:s/></text:span><text:span text:style-name="T4378">vandálica.</text:span></text:p>
        </text:list-item>
        <text:list-item>
          <text:p text:style-name="P4379"><text:span text:style-name="T4380">Calefactores</text:span><text:span text:style-name="T4381"><text:s/></text:span><text:span text:style-name="T4382">activados</text:span><text:span text:style-name="T4383"><text:s/></text:span><text:span text:style-name="T4384">por</text:span><text:span text:style-name="T4385"><text:s/></text:span><text:span text:style-name="T4386">higrostato,</text:span></text:p>
        </text:list-item>
        <text:list-item>
          <text:p text:style-name="P4387"><text:span text:style-name="T4388">Garantía</text:span><text:span text:style-name="T4389"><text:s/></text:span><text:span text:style-name="T4390">de<text:s/></text:span><text:span text:style-name="T4391">Stock</text:span><text:span text:style-name="T4392"><text:s/>de</text:span><text:span text:style-name="T4393"><text:s/>recambios</text:span><text:span text:style-name="T4394"><text:s/></text:span><text:span text:style-name="T4395">durante 10</text:span><text:span text:style-name="T4396"><text:s/></text:span><text:span text:style-name="T4397">años.</text:span></text:p>
        </text:list-item>
      </text:list>
      <text:p text:style-name="P4398"/>
      <text:p text:style-name="P4399"><text:span text:style-name="T4400">En</text:span><text:span text:style-name="T4401"><text:s/></text:span><text:span text:style-name="T4402">cuanto</text:span><text:span text:style-name="T4403"><text:s/></text:span><text:span text:style-name="T4404">al</text:span><text:span text:style-name="T4405"><text:s/></text:span><text:span text:style-name="T4406">soporte</text:span><text:span text:style-name="T4407"><text:s/></text:span><text:span text:style-name="T4408">físico</text:span><text:span text:style-name="T4409"><text:s/></text:span><text:span text:style-name="T4410">de</text:span><text:span text:style-name="T4411"><text:s/></text:span><text:span text:style-name="T4412">las</text:span><text:span text:style-name="T4413"><text:s/></text:span><text:span text:style-name="T4414">pantallas</text:span><text:span text:style-name="T4415"><text:s/></text:span><text:span text:style-name="T4416">LED,</text:span><text:span text:style-name="T4417"><text:s/></text:span><text:span text:style-name="T4418">en</text:span><text:span text:style-name="T4419"><text:s/></text:span><text:span text:style-name="T4420">la</text:span><text:span text:style-name="T4421"><text:s/></text:span><text:span text:style-name="T4422">documentación</text:span><text:span text:style-name="T4423"><text:s/></text:span><text:span text:style-name="T4424">aportada</text:span><text:span text:style-name="T4425"><text:s/></text:span><text:span text:style-name="T4426">se</text:span><text:span text:style-name="T4427"><text:s/></text:span><text:span text:style-name="T4428">hace</text:span><text:span text:style-name="T4429"><text:s/></text:span><text:span text:style-name="T4430">referencia</text:span><text:span text:style-name="T4431"><text:s/></text:span><text:span text:style-name="T4432">a</text:span><text:span text:style-name="T4433"><text:s/></text:span><text:span text:style-name="T4434">sistema</text:span><text:span text:style-name="T4435"><text:s/></text:span><text:span text:style-name="T4436">cabinet,</text:span><text:span text:style-name="T4437"><text:s/></text:span><text:span text:style-name="T4438">para</text:span><text:span text:style-name="T4439"><text:s/></text:span><text:span text:style-name="T4440">anclaje</text:span><text:span text:style-name="T4441"><text:s/></text:span><text:span text:style-name="T4442">de</text:span><text:span text:style-name="T4443"><text:s/></text:span><text:span text:style-name="T4444">la</text:span><text:span text:style-name="T4445"><text:s/></text:span><text:span text:style-name="T4446">pantalla</text:span><text:span text:style-name="T4447"><text:s/></text:span><text:span text:style-name="T4448">a</text:span><text:span text:style-name="T4449"><text:s/></text:span><text:span text:style-name="T4450">la</text:span><text:span text:style-name="T4451"><text:s/></text:span><text:span text:style-name="T4452">pared,</text:span><text:span text:style-name="T4453"><text:s/></text:span><text:span text:style-name="T4454">materiales,</text:span><text:span text:style-name="T4455"><text:s/></text:span><text:span text:style-name="T4456">dimensiones</text:span><text:span text:style-name="T4457"><text:s/></text:span><text:span text:style-name="T4458">y</text:span><text:span text:style-name="T4459"><text:s/></text:span><text:span text:style-name="T4460">consumo</text:span><text:span text:style-name="T4461"><text:s/></text:span><text:span text:style-name="T4462">del</text:span><text:span text:style-name="T4463"><text:s/></text:span><text:span text:style-name="T4464">mismo,</text:span><text:span text:style-name="T4465"><text:s/></text:span><text:span text:style-name="T4466">mientras</text:span><text:span text:style-name="T4467"><text:s/></text:span><text:span text:style-name="T4468">que</text:span><text:span text:style-name="T4469"><text:s/></text:span><text:span text:style-name="T4470">el</text:span><text:span text:style-name="T4471"><text:s/></text:span><text:span text:style-name="T4472">PPT</text:span><text:span text:style-name="T4473"><text:s/>establece<text:s/></text:span><text:span text:style-name="T4474">como sistema</text:span><text:span text:style-name="T4475"><text:s/>para</text:span><text:span text:style-name="T4476"><text:s/></text:span><text:span text:style-name="T4477">la<text:s/></text:span><text:span text:style-name="T4478">colocación<text:s/></text:span><text:span text:style-name="T4479">de las</text:span><text:span text:style-name="T4480"><text:s/></text:span><text:span text:style-name="T4481">pantallas</text:span><text:span text:style-name="T4482"><text:s/></text:span><text:span text:style-name="T4483">lo<text:s/></text:span><text:span text:style-name="T4484">siguiente:</text:span></text:p>
      <text:p text:style-name="P4485"/>
      <text:list text:style-name="LFO3" text:continue-numbering="true">
        <text:list-item>
          <text:p text:style-name="P4486"><text:span text:style-name="T4487">Base,</text:span><text:span text:style-name="T4488"><text:s/></text:span><text:span text:style-name="T4489">monoposte</text:span><text:span text:style-name="T4490"><text:s/></text:span><text:span text:style-name="T4491">con</text:span><text:span text:style-name="T4492"><text:s/>altura<text:s/></text:span><text:span text:style-name="T4493">a</text:span><text:span text:style-name="T4494"><text:s/>elegir</text:span><text:span text:style-name="T4495"><text:s/>y</text:span><text:span text:style-name="T4496"><text:s/>estructura</text:span><text:span text:style-name="T4497"><text:s/>con<text:s/></text:span><text:span text:style-name="T4498">espacio para</text:span><text:span text:style-name="T4499"><text:s/></text:span><text:span text:style-name="T4500">patrocinio estático,</text:span><text:span text:style-name="T4501"><text:s/></text:span><text:span text:style-name="T4502">lavado</text:span><text:span text:style-name="T4503"><text:s/></text:span><text:span text:style-name="T4504">en</text:span><text:span text:style-name="T4505"><text:s/>color</text:span><text:span text:style-name="T4506"><text:s/></text:span><text:span text:style-name="T4507">a<text:s/></text:span><text:span text:style-name="T4508">elegir.</text:span></text:p>
        </text:list-item>
        <text:list-item>
          <text:p text:style-name="P4509"><text:span text:style-name="T4510">Poste</text:span><text:span text:style-name="T4511"><text:s/></text:span><text:span text:style-name="T4512">de altura<text:s/></text:span><text:span text:style-name="T4513">mínima</text:span><text:span text:style-name="T4514"><text:s/>2,5m.</text:span></text:p>
        </text:list-item>
      </text:list>
      <text:p text:style-name="P4515"/>
      <text:p text:style-name="P4516"><text:span text:style-name="T4517">Asimismo,</text:span><text:span text:style-name="T4518"><text:s/></text:span><text:span text:style-name="T4519">no</text:span><text:span text:style-name="T4520"><text:s/></text:span><text:span text:style-name="T4521">se</text:span><text:span text:style-name="T4522"><text:s/></text:span><text:span text:style-name="T4523">hace</text:span><text:span text:style-name="T4524"><text:s/></text:span><text:span text:style-name="T4525">referencia</text:span><text:span text:style-name="T4526"><text:s/></text:span><text:span text:style-name="T4527">en</text:span><text:span text:style-name="T4528"><text:s/></text:span><text:span text:style-name="T4529">la</text:span><text:span text:style-name="T4530"><text:s/></text:span><text:span text:style-name="T4531">documentación</text:span><text:span text:style-name="T4532"><text:s/></text:span><text:span text:style-name="T4533">aportada</text:span><text:span text:style-name="T4534"><text:s/></text:span><text:span text:style-name="T4535">a</text:span><text:span text:style-name="T4536"><text:s/></text:span><text:span text:style-name="T4537">las</text:span><text:span text:style-name="T4538"><text:s/></text:span><text:span text:style-name="T4539">siguientes</text:span><text:span text:style-name="T4540"><text:s/></text:span><text:span text:style-name="T4541">prestaciones</text:span><text:span text:style-name="T4542"><text:s/></text:span><text:span text:style-name="T4543">a</text:span><text:span text:style-name="T4544"><text:s/></text:span><text:span text:style-name="T4545">asumir</text:span><text:span text:style-name="T4546"><text:s/></text:span><text:span text:style-name="T4547">por</text:span><text:span text:style-name="T4548"><text:s/></text:span><text:span text:style-name="T4549">el</text:span><text:span text:style-name="T4550"><text:s/></text:span><text:span text:style-name="T4551">adjudicatario para<text:s/></text:span><text:span text:style-name="T4552">la<text:s/></text:span><text:span text:style-name="T4553">instalación<text:s/></text:span><text:span text:style-name="T4554">de<text:s/></text:span><text:span text:style-name="T4555">las</text:span><text:span text:style-name="T4556"><text:s/></text:span><text:span text:style-name="T4557">pantallas LED:</text:span></text:p>
      <text:p text:style-name="P4558"/>
      <text:list text:style-name="LFO3" text:continue-numbering="true">
        <text:list-item>
          <text:p text:style-name="P4559"><text:span text:style-name="T4560">La obra</text:span><text:span text:style-name="T4561"><text:s/>civil</text:span><text:span text:style-name="T4562"><text:s/></text:span><text:span text:style-name="T4563">necesaria</text:span><text:span text:style-name="T4564"><text:s/></text:span><text:span text:style-name="T4565">para</text:span><text:span text:style-name="T4566"><text:s/>la</text:span><text:span text:style-name="T4567"><text:s/></text:span><text:span text:style-name="T4568">instalación</text:span><text:span text:style-name="T4569"><text:s/></text:span><text:span text:style-name="T4570">de</text:span><text:span text:style-name="T4571"><text:s/>la</text:span><text:span text:style-name="T4572"><text:s/></text:span><text:span text:style-name="T4573">solución</text:span><text:span text:style-name="T4574"><text:s/>propuesta</text:span><text:span text:style-name="T4575"><text:s/>correrá</text:span><text:span text:style-name="T4576"><text:s/></text:span><text:span text:style-name="T4577">a cargo</text:span><text:span text:style-name="T4578"><text:s/>del</text:span><text:span text:style-name="T4579"><text:s/></text:span><text:span text:style-name="T4580">ofertante.</text:span></text:p>
        </text:list-item>
        <text:list-item>
          <text:p text:style-name="P4581"><text:span text:style-name="T4582">Deberá incluir</text:span><text:span text:style-name="T4583"><text:s/></text:span><text:span text:style-name="T4584">gestión</text:span><text:span text:style-name="T4585"><text:s/>y<text:s/></text:span><text:span text:style-name="T4586">trabajos<text:s/></text:span><text:span text:style-name="T4587">de<text:s/></text:span><text:span text:style-name="T4588">toma<text:s/></text:span><text:span text:style-name="T4589">de corriente,</text:span><text:span text:style-name="T4590"><text:s/>datos</text:span><text:span text:style-name="T4591"><text:s/>y</text:span><text:span text:style-name="T4592"><text:s/></text:span><text:span text:style-name="T4593">camión</text:span><text:span text:style-name="T4594"><text:s/>pluma</text:span><text:span text:style-name="T4595"><text:s/></text:span><text:span text:style-name="T4596">para</text:span><text:span text:style-name="T4597"><text:s/>subir</text:span><text:span text:style-name="T4598"><text:s/>la</text:span><text:span text:style-name="T4599"><text:s/></text:span><text:span text:style-name="T4600">pantalla</text:span><text:span text:style-name="T4601"><text:s/></text:span><text:span text:style-name="T4602">al</text:span><text:span text:style-name="T4603"><text:s/></text:span><text:span text:style-name="T4604">poste.</text:span></text:p>
        </text:list-item>
      </text:list>
      <text:p text:style-name="P4605"/>
      <text:p text:style-name="P4606"><text:span text:style-name="T4607">De</text:span><text:span text:style-name="T4608"><text:s/></text:span><text:span text:style-name="T4609">acuerdo</text:span><text:span text:style-name="T4610"><text:s/></text:span><text:span text:style-name="T4611">a</text:span><text:span text:style-name="T4612"><text:s/></text:span><text:span text:style-name="T4613">lo</text:span><text:span text:style-name="T4614"><text:s/></text:span><text:span text:style-name="T4615">anterior,</text:span><text:span text:style-name="T4616"><text:s/></text:span><text:span text:style-name="T4617">y</text:span><text:span text:style-name="T4618"><text:s/></text:span><text:span text:style-name="T4619">vista</text:span><text:span text:style-name="T4620"><text:s/></text:span><text:span text:style-name="T4621">la</text:span><text:span text:style-name="T4622"><text:s/></text:span><text:span text:style-name="T4623">documentación</text:span><text:span text:style-name="T4624"><text:s/></text:span><text:span text:style-name="T4625">aportada,</text:span><text:span text:style-name="T4626"><text:s/></text:span><text:span text:style-name="T4627">se</text:span><text:span text:style-name="T4628"><text:s/></text:span><text:span text:style-name="T4629">considera</text:span><text:span text:style-name="T4630"><text:s/></text:span><text:span text:style-name="T4631">acreditado</text:span><text:span text:style-name="T4632"><text:s/></text:span><text:span text:style-name="T4633">el</text:span><text:span text:style-name="T4634"><text:s/></text:span><text:span text:style-name="T4635">cumplimiento</text:span><text:span text:style-name="T4636"><text:s/></text:span><text:span text:style-name="T4637">de</text:span><text:span text:style-name="T4638"><text:s/></text:span><text:span text:style-name="T4639">los</text:span><text:span text:style-name="T4640"><text:s/></text:span><text:span text:style-name="T4641">requisitos</text:span><text:span text:style-name="T4642"><text:s/></text:span><text:span text:style-name="T4643">de</text:span><text:span text:style-name="T4644"><text:s/></text:span><text:span text:style-name="T4645">solvencia</text:span><text:span text:style-name="T4646"><text:s/></text:span><text:span text:style-name="T4647">económica</text:span><text:span text:style-name="T4648"><text:s/></text:span><text:span text:style-name="T4649">y</text:span><text:span text:style-name="T4650"><text:s/></text:span><text:span text:style-name="T4651">financiera,</text:span><text:span text:style-name="T4652"><text:s/></text:span><text:span text:style-name="T4653">pero</text:span><text:span text:style-name="T4654"><text:s/></text:span><text:span text:style-name="T4655">no</text:span><text:span text:style-name="T4656"><text:s/></text:span><text:span text:style-name="T4657">el</text:span><text:span text:style-name="T4658"><text:s/></text:span><text:span text:style-name="T4659">cumplimiento</text:span><text:span text:style-name="T4660"><text:s/></text:span><text:span text:style-name="T4661">de</text:span><text:span text:style-name="T4662"><text:s/></text:span><text:span text:style-name="T4663">los</text:span><text:span text:style-name="T4664"><text:s/></text:span><text:span text:style-name="T4665">requisitos</text:span><text:span text:style-name="T4666"><text:s/></text:span><text:span text:style-name="T4667">mínimos</text:span><text:span text:style-name="T4668"><text:s/></text:span><text:span text:style-name="T4669">relativos</text:span><text:span text:style-name="T4670"><text:s/></text:span><text:span text:style-name="T4671">a</text:span><text:span text:style-name="T4672"><text:s/></text:span><text:span text:style-name="T4673">las</text:span><text:span text:style-name="T4674"><text:s/></text:span><text:span text:style-name="T4675">características</text:span><text:span text:style-name="T4676"><text:s/></text:span><text:span text:style-name="T4677">técnicas</text:span><text:span text:style-name="T4678"><text:s/></text:span><text:span text:style-name="T4679">del</text:span><text:span text:style-name="T4680"><text:s/></text:span><text:span text:style-name="T4681">producto,</text:span><text:span text:style-name="T4682"><text:s/></text:span><text:span text:style-name="T4683">establecidos</text:span><text:span text:style-name="T4684"><text:s/></text:span><text:span text:style-name="T4685">para</text:span><text:span text:style-name="T4686"><text:s/></text:span><text:span text:style-name="T4687">el</text:span><text:span text:style-name="T4688"><text:s/></text:span><text:span text:style-name="T4689">Lote</text:span><text:span text:style-name="T4690"><text:s/></text:span><text:span text:style-name="T4691">2:</text:span><text:span text:style-name="T4692"><text:s/></text:span><text:span text:style-name="T4693">Suministro</text:span><text:span text:style-name="T4694"><text:s/></text:span><text:span text:style-name="T4695">de</text:span><text:span text:style-name="T4696"><text:s/></text:span><text:span text:style-name="T4697">Pantallas</text:span><text:span text:style-name="T4698"><text:s/></text:span><text:span text:style-name="T4699">LEDS,</text:span><text:span text:style-name="T4700"><text:s/></text:span><text:span text:style-name="T4701">en</text:span><text:span text:style-name="T4702"><text:s/></text:span><text:span text:style-name="T4703">el</text:span><text:span text:style-name="T4704"><text:s/></text:span><text:span text:style-name="T4705">apartado</text:span></text:p>
      <text:p text:style-name="P4706"><text:span text:style-name="T4707">3.2.1 del</text:span><text:span text:style-name="T4708"><text:s/></text:span><text:span text:style-name="T4709">Pliego</text:span><text:span text:style-name="T4710"><text:s/></text:span><text:span text:style-name="T4711">de</text:span><text:span text:style-name="T4712"><text:s/></text:span><text:span text:style-name="T4713">prescripciones</text:span><text:span text:style-name="T4714"><text:s/>técnicas.</text:span></text:p>
      <text:h text:style-name="P4715" text:outline-level="1"><text:span text:style-name="T4716">………………….”</text:span></text:h>
      <text:p text:style-name="P4717"/>
      <text:p text:style-name="P4718">En<text:span text:style-name="T4719"><text:s/></text:span>consecuencia,<text:span text:style-name="T4720"><text:s/></text:span><text:span text:style-name="T4721">la</text:span><text:span text:style-name="T4722"><text:s/></text:span>mesa<text:span text:style-name="T4723"><text:s/></text:span><text:span text:style-name="T4724">de</text:span><text:span text:style-name="T4725"><text:s/></text:span><text:span text:style-name="T4726">contratación,</text:span><text:span text:style-name="T4727"><text:s/></text:span><text:span text:style-name="T4728">por</text:span><text:span text:style-name="T4729"><text:s/></text:span><text:span text:style-name="T4730">unanimidad</text:span><text:span text:style-name="T4731"><text:s/></text:span><text:span text:style-name="T4732">de</text:span><text:span text:style-name="T4733"><text:s/></text:span>sus<text:span text:style-name="T4734"><text:s/></text:span>miembros,<text:span text:style-name="T4735"><text:s/></text:span><text:span text:style-name="T4736">acuerda</text:span><text:span text:style-name="T4737"><text:s/></text:span>conceder<text:span text:style-name="T4738"><text:s/></text:span><text:span text:style-name="T4739">un</text:span><text:span text:style-name="T4740"><text:s/></text:span><text:span text:style-name="T4741">plazo</text:span><text:span text:style-name="T4742"><text:s/></text:span><text:span text:style-name="T4743">de</text:span><text:span text:style-name="T4744"><text:s/></text:span><text:span text:style-name="T4745">tres</text:span><text:span text:style-name="T4746"><text:s/></text:span><text:span text:style-name="T4747">días</text:span><text:span text:style-name="T4748"><text:s/></text:span><text:span text:style-name="T4749">hábiles,</text:span><text:span text:style-name="T4750"><text:s/></text:span>a<text:span text:style-name="T4751"><text:s/></text:span><text:span text:style-name="T4752">la</text:span><text:span text:style-name="T4753"><text:s/></text:span><text:span text:style-name="T4754">empresa</text:span><text:span text:style-name="T4755"><text:s/></text:span>FRANCO<text:span text:style-name="T4756"><text:s/></text:span><text:span text:style-name="T4757">IMAGEN</text:span><text:span text:style-name="T4758"><text:s/></text:span><text:span text:style-name="T4759">CORPORATIVA</text:span><text:span text:style-name="T4760"><text:s/></text:span>S.L.,<text:span text:style-name="T4761"><text:s/></text:span>con<text:span text:style-name="T4762"><text:s/></text:span><text:span text:style-name="T4763">CIF.</text:span><text:span text:style-name="T4764"><text:s/></text:span><text:span text:style-name="T4765">B76262534</text:span><text:span text:style-name="T4766"><text:s/></text:span><text:span text:style-name="T4767">para</text:span><text:span text:style-name="T4768"><text:s/></text:span><text:span text:style-name="T4769">que,</text:span><text:span text:style-name="T4770"><text:s/></text:span>a<text:span text:style-name="T4771"><text:s/></text:span><text:span text:style-name="T4772">la</text:span><text:span text:style-name="T4773"><text:s/></text:span>vista<text:span text:style-name="T4774"><text:s/></text:span><text:span text:style-name="T4775">de</text:span><text:span text:style-name="T4776"><text:s/></text:span><text:span text:style-name="T4777">lo</text:span><text:span text:style-name="T4778"><text:s/></text:span>manifestado<text:span text:style-name="T4779"><text:s/></text:span><text:span text:style-name="T4780">en</text:span><text:span text:style-name="T4781"><text:s/></text:span>el<text:span text:style-name="T4782"><text:s/></text:span><text:span text:style-name="T4783">informe</text:span><text:span text:style-name="T4784"><text:s/></text:span>técnico,<text:span text:style-name="T4785"><text:s/></text:span>subsane<text:span text:style-name="T4786"><text:s/></text:span><text:span text:style-name="T4787">los</text:span><text:span text:style-name="T4788"><text:s/></text:span><text:span text:style-name="T4789">siguientes</text:span><text:span text:style-name="T4790"><text:s/></text:span><text:span text:style-name="T4791">documentos:</text:span></text:p>
      <text:p text:style-name="P4792"/>
      <text:p text:style-name="P4793"><text:span text:style-name="T4794">Primero.-</text:span><text:span text:style-name="T4795"><text:s/></text:span><text:span text:style-name="T4796">Completar</text:span><text:span text:style-name="T4797"><text:s/></text:span><text:span text:style-name="T4798">las</text:span><text:span text:style-name="T4799"><text:s/></text:span>características<text:span text:style-name="T4800"><text:s/></text:span>técnicas<text:span text:style-name="T4801"><text:s/></text:span><text:span text:style-name="T4802">de</text:span><text:span text:style-name="T4803"><text:s/></text:span><text:span text:style-name="T4804">las</text:span><text:span text:style-name="T4805"><text:s/></text:span><text:span text:style-name="T4806">pantallas.</text:span><text:span text:style-name="T4807"><text:s/></text:span>En<text:span text:style-name="T4808"><text:s/></text:span><text:span text:style-name="T4809">este</text:span><text:span text:style-name="T4810"><text:s/></text:span>sentido,<text:span text:style-name="T4811"><text:s/></text:span><text:span text:style-name="T4812">deberá</text:span><text:span text:style-name="T4813"><text:s/></text:span><text:span text:style-name="T4814">aportar</text:span><text:span text:style-name="T4815"><text:s/></text:span><text:span text:style-name="T4816">los</text:span><text:span text:style-name="T4817"><text:s/></text:span><text:span text:style-name="T4818">documentos<text:s/></text:span>a<text:span text:style-name="T4819"><text:s/>que</text:span><text:s/><text:span text:style-name="T4820">hace referencia</text:span><text:s/><text:span text:style-name="T4821">la cláusula 3.2.1</text:span><text:s/><text:span text:style-name="T4822">del pliego</text:span><text:s/><text:span text:style-name="T4823">de prescripciones<text:s/></text:span>técnicas.</text:p>
      <text:p text:style-name="P4824"/>
      <text:p text:style-name="P4825"><text:span text:style-name="T4826">Segundo.-</text:span><text:span text:style-name="T4827"><text:s/></text:span><text:span text:style-name="T4828">Completar</text:span><text:span text:style-name="T4829"><text:s/></text:span><text:span text:style-name="T4830">las</text:span><text:span text:style-name="T4831"><text:s/></text:span><text:span text:style-name="T4832">características</text:span><text:span text:style-name="T4833"><text:s/></text:span>técnicas<text:span text:style-name="T4834"><text:s/></text:span><text:span text:style-name="T4835">del</text:span><text:span text:style-name="T4836"><text:s/></text:span>soporte<text:span text:style-name="T4837"><text:s/></text:span><text:span text:style-name="T4838">físico</text:span><text:span text:style-name="T4839"><text:s/></text:span><text:span text:style-name="T4840">de</text:span><text:span text:style-name="T4841"><text:s/></text:span><text:span text:style-name="T4842">las</text:span><text:span text:style-name="T4843"><text:s/></text:span><text:span text:style-name="T4844">pantallas.</text:span><text:span text:style-name="T4845"><text:s/></text:span>En<text:span text:style-name="T4846"><text:s/></text:span><text:span text:style-name="T4847">la</text:span><text:span text:style-name="T4848"><text:s/></text:span><text:span text:style-name="T4849">documentación</text:span><text:span text:style-name="T4850"><text:s/></text:span><text:span text:style-name="T4851">aportada</text:span><text:span text:style-name="T4852"><text:s/></text:span><text:span text:style-name="T4853">hace</text:span><text:span text:style-name="T4854"><text:s/></text:span>referencia<text:span text:style-name="T4855"><text:s/></text:span><text:span text:style-name="T4856">al</text:span><text:span text:style-name="T4857"><text:s/></text:span>tipo<text:span text:style-name="T4858"><text:s/></text:span>canibet,<text:span text:style-name="T4859"><text:s/></text:span>mientras<text:span text:style-name="T4860"><text:s/></text:span><text:span text:style-name="T4861">que</text:span><text:span text:style-name="T4862"><text:s/></text:span><text:span text:style-name="T4863">la</text:span><text:span text:style-name="T4864"><text:s/></text:span>cláusula<text:span text:style-name="T4865"><text:s/></text:span><text:span text:style-name="T4866">3.2.1</text:span><text:span text:style-name="T4867"><text:s/></text:span><text:span text:style-name="T4868">del</text:span><text:span text:style-name="T4869"><text:s/></text:span><text:span text:style-name="T4870">pliego</text:span><text:span text:style-name="T4871"><text:s/></text:span>de<text:span text:style-name="T4872"><text:s/></text:span><text:span text:style-name="T4873">prescripciones técnicas<text:s/></text:span>exige como<text:span text:style-name="T4874"><text:s/></text:span>sistema<text:s/><text:span text:style-name="T4875">para la colocación</text:span><text:s/><text:span text:style-name="T4876">de las</text:span><text:s/><text:span text:style-name="T4877">pantallas lo siguiente:</text:span></text:p>
      <text:p text:style-name="P4878"/>
      <text:list text:style-name="LFO2" text:continue-numbering="true">
        <text:list-item>
          <text:p text:style-name="P4879">Base,<text:span text:style-name="T4880"><text:s/></text:span><text:span text:style-name="T4881">monoposte</text:span><text:span text:style-name="T4882"><text:s/></text:span>con<text:span text:style-name="T4883"><text:s/></text:span><text:span text:style-name="T4884">altura</text:span><text:span text:style-name="T4885"><text:s/></text:span>a<text:span text:style-name="T4886"><text:s/></text:span><text:span text:style-name="T4887">elegir</text:span><text:span text:style-name="T4888"><text:s/></text:span>y<text:span text:style-name="T4889"><text:s/></text:span><text:span text:style-name="T4890">estructura</text:span><text:span text:style-name="T4891"><text:s/></text:span>con<text:span text:style-name="T4892"><text:s/></text:span><text:span text:style-name="T4893">espacio</text:span><text:span text:style-name="T4894"><text:s/></text:span><text:span text:style-name="T4895">para</text:span><text:span text:style-name="T4896"><text:s/></text:span><text:span text:style-name="T4897">patrocinio</text:span><text:span text:style-name="T4898"><text:s/></text:span><text:span text:style-name="T4899">estático,</text:span><text:span text:style-name="T4900"><text:s/></text:span><text:span text:style-name="T4901">lavado</text:span><text:span text:style-name="T4902"><text:s/></text:span>en<text:span text:style-name="T4903"><text:s/></text:span>color<text:span text:style-name="T4904"><text:s/></text:span>a<text:span text:style-name="T4905"><text:s/>elegir.</text:span></text:p>
        </text:list-item>
        <text:list-item>
          <text:p text:style-name="P4906">Poste<text:span text:style-name="T4907"><text:s/></text:span><text:span text:style-name="T4908">de</text:span><text:span text:style-name="T4909"><text:s/></text:span><text:span text:style-name="T4910">altura</text:span><text:span text:style-name="T4911"><text:s/></text:span>mínima<text:span text:style-name="T4912"><text:s/></text:span><text:span text:style-name="T4913">2,5m.</text:span></text:p>
        </text:list-item>
      </text:list>
      <text:p text:style-name="P4914"/>
      <text:p text:style-name="P4972"><text:span text:style-name="T4973">Finalizado el</text:span><text:span text:style-name="T4974"><text:s/></text:span><text:span text:style-name="T4975">examen del asunto, la<text:s/></text:span>Sra.<text:span text:style-name="T4976"><text:s/></text:span>Secretaria<text:span text:style-name="T4977"><text:s/>da cuenta<text:s/></text:span>de<text:span text:style-name="T4978"><text:s/>los acuerdos adoptados.</text:span></text:p>
      <text:p text:style-name="P4979"/>
      <text:p text:style-name="P4980">El<text:span text:style-name="T4981"><text:s/></text:span>Sr.<text:span text:style-name="T4982"><text:s/></text:span><text:span text:style-name="T4983">Presidente</text:span><text:span text:style-name="T4984"><text:s/></text:span><text:span text:style-name="T4985">propone</text:span><text:span text:style-name="T4986"><text:s/></text:span><text:span text:style-name="T4987">aprobar</text:span><text:span text:style-name="T4988"><text:s/></text:span><text:span text:style-name="T4989">el</text:span><text:span text:style-name="T4990"><text:s/></text:span><text:span text:style-name="T4991">acta</text:span><text:span text:style-name="T4992"><text:s/></text:span><text:span text:style-name="T4993">en</text:span><text:span text:style-name="T4994"><text:s/></text:span><text:span text:style-name="T4995">los</text:span><text:span text:style-name="T4996"><text:s/></text:span><text:span text:style-name="T4997">términos</text:span><text:span text:style-name="T4998"><text:s/></text:span><text:span text:style-name="T4999">expuestos</text:span><text:span text:style-name="T5000"><text:s/></text:span><text:span text:style-name="T5001">por</text:span><text:span text:style-name="T5002"><text:s/></text:span><text:span text:style-name="T5003">la</text:span><text:span text:style-name="T5004"><text:s/></text:span>Sra.<text:span text:style-name="T5005"><text:s/></text:span><text:span text:style-name="T5006">Secretaria.</text:span><text:span text:style-name="T5007"><text:s/></text:span>Sometida<text:span text:style-name="T5008"><text:s/></text:span>a<text:span text:style-name="T5009"><text:s/></text:span>votación,<text:span text:style-name="T5010"><text:s/>la<text:s/></text:span>mesa<text:span text:style-name="T5011"><text:s/></text:span>acuerda<text:span text:style-name="T5012"><text:s/>aprobar, por unanimidad de<text:s/></text:span>sus<text:span text:style-name="T5013"><text:s/></text:span>miembros,<text:s/><text:span text:style-name="T5014">el acta de esta sesión.</text:span></text:p>
      <text:p text:style-name="P5015"/>
      <text:p text:style-name="Textkörper">Siendo<text:span text:style-name="T5016"><text:s/>las 10:00 horas, el<text:s/></text:span>Sr. Presidente<text:span text:style-name="T5017"><text:s/>da por<text:s/></text:span>concluida<text:span text:style-name="T5018"><text:s/></text:span>la<text:span text:style-name="T5019"><text:s/></text:span>sesión.</text:p>
      <text:p text:style-name="P5020"/>
      <text:p text:style-name="P5021"/>
      <text:p text:style-name="P5022"/>
      <text:p text:style-name="P5023"/>
      <text:p text:style-name="P5024"/>
      <text:section text:name="Sect11" text:style-name="S11">
        <text:soft-page-break/>
        <text:p text:style-name="P5025"><text:span text:style-name="T5026">Firmado</text:span><text:span text:style-name="T5027"><text:s/></text:span><text:span text:style-name="T5028">electrónicamente</text:span><text:span text:style-name="T5029"><text:s/></text:span><text:span text:style-name="T5030">el</text:span><text:span text:style-name="T5031"><text:s/></text:span><text:span text:style-name="T5032">día</text:span><text:span text:style-name="T5033"><text:s/></text:span><text:span text:style-name="T5034">15/07/2022</text:span><text:span text:style-name="T5035"><text:s/></text:span><text:span text:style-name="T5036">a</text:span><text:span text:style-name="T5037"><text:s/></text:span><text:span text:style-name="T5038">las</text:span><text:span text:style-name="T5039"><text:s/></text:span><text:span text:style-name="T5040">8:35:19</text:span></text:p>
        <text:p text:style-name="P5041"><text:span text:style-name="T5042">Emplead@</text:span><text:span text:style-name="T5043"><text:s/></text:span><text:span text:style-name="T5044">de</text:span><text:span text:style-name="T5045"><text:s/></text:span><text:span text:style-name="T5046">contratación</text:span><text:span text:style-name="T5047"><text:s/></text:span><text:span text:style-name="T5048">Fdo.:</text:span><text:span text:style-name="T5049"><text:s/></text:span><text:span text:style-name="T5050">SILVIA</text:span><text:span text:style-name="T5051"><text:s/></text:span><text:span text:style-name="T5052">CHINESTA</text:span><text:span text:style-name="T5053"><text:s/></text:span><text:span text:style-name="T5054">OLIVA</text:span></text:p>
        <text:soft-page-break/>
        <text:p text:style-name="P5055"><text:span text:style-name="T5056">Firmado</text:span><text:span text:style-name="T5057"><text:s/></text:span><text:span text:style-name="T5058">electrónicamente</text:span><text:span text:style-name="T5059"><text:s/></text:span><text:span text:style-name="T5060">el</text:span><text:span text:style-name="T5061"><text:s/></text:span><text:span text:style-name="T5062">día</text:span><text:span text:style-name="T5063"><text:s/></text:span><text:span text:style-name="T5064">15/07/2022</text:span><text:span text:style-name="T5065"><text:s/></text:span><text:span text:style-name="T5066">a</text:span><text:span text:style-name="T5067"><text:s/></text:span><text:span text:style-name="T5068">las</text:span><text:span text:style-name="T5069"><text:s/></text:span><text:span text:style-name="T5070">8:37:38</text:span></text:p>
        <text:p text:style-name="P5071"><text:span text:style-name="T5072">El</text:span><text:span text:style-name="T5073"><text:s/></text:span><text:span text:style-name="T5074">Consejero</text:span><text:span text:style-name="T5075"><text:s/></text:span><text:span text:style-name="T5076">Insular</text:span><text:span text:style-name="T5077"><text:s/></text:span><text:span text:style-name="T5078">de</text:span><text:span text:style-name="T5079"><text:s/></text:span><text:span text:style-name="T5080">Área</text:span><text:span text:style-name="T5081"><text:s/></text:span><text:span text:style-name="T5082">de</text:span><text:span text:style-name="T5083"><text:s/></text:span><text:span text:style-name="T5084">Igualdad,</text:span><text:span text:style-name="T5085"><text:s/></text:span><text:span text:style-name="T5086">Políticas</text:span><text:span text:style-name="T5087"><text:s/></text:span><text:span text:style-name="T5088">Sociales</text:span><text:span text:style-name="T5089"><text:s/></text:span><text:span text:style-name="T5090">y</text:span><text:span text:style-name="T5091"><text:s/></text:span><text:span text:style-name="T5092">Recursos</text:span><text:span text:style-name="T5093"><text:s/></text:span><text:span text:style-name="T5094">Humanos</text:span></text:p>
        <text:p text:style-name="P5095"><text:span text:style-name="T5096">Fdo.:</text:span><text:span text:style-name="T5097"><text:s/></text:span><text:span text:style-name="T5098">Adargoma</text:span><text:span text:style-name="T5099"><text:s/></text:span><text:span text:style-name="T5100">Hernández</text:span><text:span text:style-name="T5101"><text:s/></text:span><text:span text:style-name="T5102">Rodríguez</text:span></text:p>
      </text:section>
      <text:p text:style-name="P5103"/>
      <text:p text:style-name="P5161"/>
      <text:p text:style-name="P5162"/>
      <text:p text:style-name="P5163"/>
      <table:table table:style-name="Table5164">
        <table:table-columns>
          <table:table-column table:style-name="TableColumn5165"/>
          <table:table-column table:style-name="TableColumn5166"/>
        </table:table-columns>
        <table:table-row table:style-name="TableRow5167">
          <table:table-cell table:style-name="TableCell5168">
            <text:p text:style-name="P5169"><text:span text:style-name="T5170">Referencia:</text:span></text:p>
          </table:table-cell>
          <table:table-cell table:style-name="TableCell5171">
            <text:p text:style-name="P5172"><text:span text:style-name="T5173">2022/00000008B</text:span></text:p>
          </table:table-cell>
        </table:table-row>
        <table:table-row table:style-name="TableRow5174">
          <table:table-cell table:style-name="TableCell5175">
            <text:p text:style-name="P5176"><text:span text:style-name="T5177">Asunto:</text:span></text:p>
          </table:table-cell>
          <table:table-cell table:style-name="TableCell5178">
            <text:p text:style-name="P5179"><text:span text:style-name="T5180">ACTA</text:span><text:span text:style-name="T5181"><text:s/></text:span><text:span text:style-name="T5182">MESA</text:span><text:span text:style-name="T5183"><text:s/></text:span><text:span text:style-name="T5184">DE</text:span><text:span text:style-name="T5185"><text:s/></text:span><text:span text:style-name="T5186">CONTRATACIÓN</text:span><text:span text:style-name="T5187"><text:s/></text:span><text:span text:style-name="T5188">DE</text:span><text:span text:style-name="T5189"><text:s/></text:span><text:span text:style-name="T5190">FECHA</text:span><text:span text:style-name="T5191"><text:s/></text:span><text:span text:style-name="T5192">07.07.2022.</text:span><text:span text:style-name="T5193"><text:s/></text:span><text:span text:style-name="T5194">PUNTO</text:span><text:span text:style-name="T5195"><text:s/></text:span><text:span text:style-name="T5196">4</text:span><text:span text:style-name="T5197"><text:s/></text:span><text:span text:style-name="T5198">DEL</text:span><text:span text:style-name="T5199"><text:s/></text:span><text:span text:style-name="T5200">ORDEN</text:span><text:span text:style-name="T5201"><text:s/>DEL DIA</text:span></text:p>
          </table:table-cell>
        </table:table-row>
      </table:table>
      <text:p text:style-name="P5202"/>
      <text:p text:style-name="P5203"/>
      <text:h text:style-name="P5204" text:outline-level="1"><text:span text:style-name="T5205">ACTA</text:span><text:span text:style-name="T5206"><text:s/></text:span><text:span text:style-name="T5207">DE</text:span><text:span text:style-name="T5208"><text:s/></text:span>LA<text:span text:style-name="T5209"><text:s/></text:span>SESIÓN<text:span text:style-name="T5210"><text:s/></text:span><text:span text:style-name="T5211">DE</text:span><text:span text:style-name="T5212"><text:s/></text:span><text:span text:style-name="T5213">LA</text:span><text:span text:style-name="T5214"><text:s/></text:span>MESA<text:span text:style-name="T5215"><text:s/></text:span><text:span text:style-name="T5216">DE</text:span><text:span text:style-name="T5217"><text:s/></text:span><text:span text:style-name="T5218">CONTRATACIÓN</text:span><text:span text:style-name="T5219"><text:s/></text:span><text:span text:style-name="T5220">CELEBRADA</text:span><text:span text:style-name="T5221"><text:s/></text:span>EL<text:span text:style-name="T5222"><text:s/></text:span><text:span text:style-name="T5223">DÍA</text:span><text:span text:style-name="T5224"><text:s/></text:span>7<text:span text:style-name="T5225"><text:s/></text:span><text:span text:style-name="T5226">DE</text:span><text:span text:style-name="T5227"><text:s/></text:span><text:span text:style-name="T5228">JULIO,</text:span><text:span text:style-name="T5229"><text:s/></text:span>A<text:span text:style-name="T5230"><text:s/></text:span>LAS<text:span text:style-name="T5231"><text:s/></text:span><text:span text:style-name="T5232">10:00</text:span><text:span text:style-name="T5233"><text:s/></text:span><text:span text:style-name="T5234">HORAS,</text:span><text:span text:style-name="T5235"><text:s/></text:span>EN<text:span text:style-name="T5236"><text:s/></text:span><text:span text:style-name="T5237">LA</text:span><text:span text:style-name="T5238"><text:s/></text:span>SEDE<text:span text:style-name="T5239"><text:s/></text:span>DEL<text:span text:style-name="T5240"><text:s/></text:span><text:span text:style-name="T5241">CABILDO</text:span><text:span text:style-name="T5242"><text:s/></text:span><text:span text:style-name="T5243">DE</text:span><text:span text:style-name="T5244"><text:s/></text:span><text:span text:style-name="T5245">FUERTEVENTURA,</text:span><text:span text:style-name="T5246"><text:s/></text:span>PARA<text:span text:style-name="T5247"><text:s/></text:span>EL<text:span text:style-name="T5248"><text:s/></text:span>EXAMEN<text:span text:style-name="T5249"><text:s/></text:span><text:span text:style-name="T5250">DE</text:span><text:span text:style-name="T5251"><text:s/></text:span>LOS<text:span text:style-name="T5252"><text:s/></text:span>ASUNTOS<text:span text:style-name="T5253"><text:s/></text:span>INCLUIDOS<text:span text:style-name="T5254"><text:s/></text:span>EN<text:span text:style-name="T5255"><text:s/></text:span>EL<text:span text:style-name="T5256"><text:s/></text:span>ORDEN<text:span text:style-name="T5257"><text:s/></text:span><text:span text:style-name="T5258">DEL</text:span><text:span text:style-name="T5259"><text:s/></text:span><text:span text:style-name="T5260">DÍA</text:span></text:h>
      <text:p text:style-name="P5261"><text:span text:style-name="T5262"><draw:custom-shape svg:x="0.01042in" svg:y="0.01042in" svg:width="6.34028in" svg:height="0.00139in" draw:z-index="0" draw:id="id73" draw:style-name="a73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5263"/>
      <text:p text:style-name="P5264"/>
      <text:p text:style-name="P5265">En<text:span text:style-name="T5266"><text:s/></text:span><text:span text:style-name="T5267">las</text:span><text:span text:style-name="T5268"><text:s/></text:span><text:span text:style-name="T5269">dependencias</text:span><text:span text:style-name="T5270"><text:s/></text:span><text:span text:style-name="T5271">de</text:span><text:span text:style-name="T5272"><text:s/></text:span><text:span text:style-name="T5273">la</text:span><text:span text:style-name="T5274"><text:s/></text:span><text:span text:style-name="T5275">Casa</text:span><text:span text:style-name="T5276"><text:s/></text:span><text:span text:style-name="T5277">Palacio</text:span><text:span text:style-name="T5278"><text:s/></text:span><text:span text:style-name="T5279">Insular</text:span><text:span text:style-name="T5280"><text:s/></text:span><text:span text:style-name="T5281">el</text:span><text:span text:style-name="T5282"><text:s/></text:span><text:span text:style-name="T5283">día</text:span><text:span text:style-name="T5284"><text:s/></text:span>7<text:span text:style-name="T5285"><text:s/></text:span><text:span text:style-name="T5286">de</text:span><text:span text:style-name="T5287"><text:s/></text:span><text:span text:style-name="T5288">julio</text:span><text:span text:style-name="T5289"><text:s/></text:span><text:span text:style-name="T5290">de</text:span><text:span text:style-name="T5291"><text:s/></text:span><text:span text:style-name="T5292">2022,</text:span><text:span text:style-name="T5293"><text:s/></text:span>siendo<text:span text:style-name="T5294"><text:s/></text:span><text:span text:style-name="T5295">las</text:span><text:span text:style-name="T5296"><text:s/></text:span><text:span text:style-name="T5297">10:00</text:span><text:span text:style-name="T5298"><text:s/></text:span><text:span text:style-name="T5299">horas,</text:span><text:span text:style-name="T5300"><text:s/></text:span>se<text:span text:style-name="T5301"><text:s/></text:span>constituye<text:span text:style-name="T5302"><text:s/></text:span>la<text:span text:style-name="T5303"><text:s/></text:span>Mesa<text:span text:style-name="T5304"><text:s/></text:span><text:span text:style-name="T5305">de</text:span><text:span text:style-name="T5306"><text:s/></text:span><text:span text:style-name="T5307">Contratación,</text:span><text:span text:style-name="T5308"><text:s/></text:span><text:span text:style-name="T5309">de</text:span><text:span text:style-name="T5310"><text:s/></text:span><text:span text:style-name="T5311">conformidad</text:span><text:span text:style-name="T5312"><text:s/></text:span>con<text:span text:style-name="T5313"><text:s/></text:span>el<text:span text:style-name="T5314"><text:s/></text:span><text:span text:style-name="T5315">artículo</text:span><text:span text:style-name="T5316"><text:s/></text:span><text:span text:style-name="T5317">87.3</text:span><text:span text:style-name="T5318"><text:s/></text:span><text:span text:style-name="T5319">del</text:span><text:span text:style-name="T5320"><text:s/></text:span><text:span text:style-name="T5321">Reglamento</text:span><text:span text:style-name="T5322"><text:s/></text:span>de<text:span text:style-name="T5323"><text:s/></text:span><text:span text:style-name="T5324">Organización</text:span><text:span text:style-name="T5325"><text:s/></text:span>y<text:span text:style-name="T5326"><text:s/></text:span><text:span text:style-name="T5327">Funcionamiento</text:span><text:span text:style-name="T5328"><text:s/></text:span><text:span text:style-name="T5329">de</text:span><text:span text:style-name="T5330"><text:s/></text:span><text:span text:style-name="T5331">esta</text:span><text:span text:style-name="T5332"><text:s/></text:span><text:span text:style-name="T5333">Corporación,</text:span><text:span text:style-name="T5334"><text:s/></text:span>con<text:span text:style-name="T5335"><text:s/></text:span><text:span text:style-name="T5336">el</text:span><text:span text:style-name="T5337"><text:s/></text:span><text:span text:style-name="T5338">artículo</text:span><text:span text:style-name="T5339"><text:s/></text:span><text:span text:style-name="T5340">326</text:span><text:span text:style-name="T5341"><text:s/></text:span>y<text:span text:style-name="T5342"><text:s/></text:span><text:span text:style-name="T5343">la</text:span><text:span text:style-name="T5344"><text:s/></text:span><text:span text:style-name="T5345">Disposición</text:span><text:span text:style-name="T5346"><text:s/></text:span>Adicional<text:span text:style-name="T5347"><text:s/></text:span><text:span text:style-name="T5348">Segunda</text:span><text:span text:style-name="T5349"><text:s/></text:span><text:span text:style-name="T5350">de</text:span><text:span text:style-name="T5351"><text:s/></text:span>la<text:span text:style-name="T5352"><text:s/></text:span><text:span text:style-name="T5353">Ley</text:span><text:span text:style-name="T5354"><text:s/></text:span><text:span text:style-name="T5355">9/2017</text:span><text:span text:style-name="T5356"><text:s/></text:span>de<text:span text:style-name="T5357"><text:s/></text:span>8<text:span text:style-name="T5358"><text:s/></text:span><text:span text:style-name="T5359">de</text:span><text:span text:style-name="T5360"><text:s/></text:span><text:span text:style-name="T5361">noviembre,</text:span><text:span text:style-name="T5362"><text:s/></text:span>de<text:span text:style-name="T5363"><text:s/></text:span><text:span text:style-name="T5364">Contratos</text:span><text:span text:style-name="T5365"><text:s/></text:span><text:span text:style-name="T5366">del</text:span><text:span text:style-name="T5367"><text:s/></text:span><text:span text:style-name="T5368">Sector</text:span><text:span text:style-name="T5369"><text:s/></text:span><text:span text:style-name="T5370">Público</text:span><text:span text:style-name="T5371"><text:s/></text:span>y<text:span text:style-name="T5372"><text:s/></text:span><text:span text:style-name="T5373">los</text:span><text:span text:style-name="T5374"><text:s/></text:span>Acuerdos<text:span text:style-name="T5375"><text:s/></text:span><text:span text:style-name="T5376">del</text:span><text:span text:style-name="T5377"><text:s/></text:span><text:span text:style-name="T5378">Consejo</text:span><text:span text:style-name="T5379"><text:s/></text:span><text:span text:style-name="T5380">de</text:span><text:span text:style-name="T5381"><text:s/></text:span><text:span text:style-name="T5382">Gobierno</text:span><text:span text:style-name="T5383"><text:s/></text:span><text:span text:style-name="T5384">Insular</text:span><text:span text:style-name="T5385"><text:s/></text:span><text:span text:style-name="T5386">de</text:span><text:span text:style-name="T5387"><text:s/></text:span><text:span text:style-name="T5388">la</text:span><text:span text:style-name="T5389"><text:s/></text:span><text:span text:style-name="T5390">Corporación</text:span><text:span text:style-name="T5391"><text:s/></text:span><text:span text:style-name="T5392">de</text:span><text:span text:style-name="T5393"><text:s/></text:span>fecha<text:span text:style-name="T5394"><text:s/></text:span>9<text:span text:style-name="T5395"><text:s/></text:span>y<text:span text:style-name="T5396"><text:s/></text:span><text:span text:style-name="T5397">14</text:span><text:span text:style-name="T5398"><text:s/></text:span><text:span text:style-name="T5399">de</text:span><text:span text:style-name="T5400"><text:s/></text:span>febrero<text:span text:style-name="T5401"><text:s/></text:span><text:span text:style-name="T5402">de</text:span><text:span text:style-name="T5403"><text:s/></text:span><text:span text:style-name="T5404">2022</text:span><text:span text:style-name="T5405"><text:s/></text:span><text:span text:style-name="T5406">en</text:span><text:span text:style-name="T5407"><text:s/></text:span><text:span text:style-name="T5408">los</text:span><text:span text:style-name="T5409"><text:s/></text:span><text:span text:style-name="T5410">que</text:span><text:span text:style-name="T5411"><text:s/></text:span>se<text:span text:style-name="T5412"><text:s/></text:span><text:span text:style-name="T5413">designa</text:span><text:span text:style-name="T5414"><text:s/></text:span>a<text:span text:style-name="T5415"><text:s/></text:span><text:span text:style-name="T5416">los</text:span><text:span text:style-name="T5417"><text:s/></text:span>miembros<text:span text:style-name="T5418"><text:s/></text:span>de<text:span text:style-name="T5419"><text:s/></text:span><text:span text:style-name="T5420">la</text:span><text:span text:style-name="T5421"><text:s/></text:span>mesa<text:span text:style-name="T5422"><text:s/></text:span><text:span text:style-name="T5423">de</text:span><text:span text:style-name="T5424"><text:s/></text:span><text:span text:style-name="T5425">contratación,</text:span><text:span text:style-name="T5426"><text:s/></text:span>a<text:span text:style-name="T5427"><text:s/></text:span><text:span text:style-name="T5428">la</text:span><text:span text:style-name="T5429"><text:s/></text:span><text:span text:style-name="T5430">que</text:span><text:span text:style-name="T5431"><text:s/></text:span><text:span text:style-name="T5432">asisten</text:span><text:span text:style-name="T5433"><text:s/></text:span><text:span text:style-name="T5434">las</text:span><text:span text:style-name="T5435"><text:s/></text:span><text:span text:style-name="T5436">personas</text:span><text:span text:style-name="T5437"><text:s/></text:span><text:span text:style-name="T5438">que</text:span><text:span text:style-name="T5439"><text:s/></text:span>se<text:span text:style-name="T5440"><text:s/></text:span><text:span text:style-name="T5441">indican</text:span><text:span text:style-name="T5442"><text:s/></text:span>a<text:span text:style-name="T5443"><text:s/></text:span><text:span text:style-name="T5444">continuación:</text:span></text:p>
      <text:p text:style-name="P5445"/>
      <text:p text:style-name="P5446"/>
      <text:h text:style-name="P5447" text:outline-level="1">PRESIDENTE:</text:h>
      <text:p text:style-name="P5448"><text:span text:style-name="T5449">Don</text:span><text:span text:style-name="T5450"><text:s/></text:span><text:span text:style-name="T5451">Adargoma</text:span><text:span text:style-name="T5452"><text:s/></text:span><text:span text:style-name="T5453">Hernández</text:span><text:span text:style-name="T5454"><text:s/></text:span><text:span text:style-name="T5455">Rodríguez,</text:span><text:span text:style-name="T5456"><text:s/></text:span><text:span text:style-name="T5457">Consejero</text:span><text:span text:style-name="T5458"><text:s/></text:span><text:span text:style-name="T5459">de</text:span><text:span text:style-name="T5460"><text:s/></text:span>Área<text:span text:style-name="T5461"><text:s/></text:span><text:span text:style-name="T5462">de</text:span><text:span text:style-name="T5463"><text:s/></text:span><text:span text:style-name="T5464">Igualdad,</text:span><text:span text:style-name="T5465"><text:s/></text:span>Políticas<text:span text:style-name="T5466"><text:s/></text:span><text:span text:style-name="T5467">Sociales</text:span><text:span text:style-name="T5468"><text:s/></text:span>y<text:span text:style-name="T5469"><text:s/></text:span><text:span text:style-name="T5470">Recursos</text:span><text:span text:style-name="T5471"><text:s/></text:span><text:span text:style-name="T5472">Humanos.</text:span></text:p>
      <text:p text:style-name="P5473"/>
      <text:h text:style-name="P5474" text:outline-level="1">VOCALES:</text:h>
      <text:p text:style-name="P5475"><text:span text:style-name="T5476">Doña María del Rosario</text:span><text:s/><text:span text:style-name="T5477">Sarmiento<text:s/></text:span>Pérez,<text:span text:style-name="T5478"><text:s/>Directora</text:span><text:s/><text:span text:style-name="T5479">de</text:span><text:s/><text:span text:style-name="T5480">la Asesoría<text:s/></text:span>Jurídica y<text:span text:style-name="T5481"><text:s/>Defensa en<text:s/></text:span>Juicio<text:span text:style-name="T5482"><text:s/></text:span><text:span text:style-name="T5483">Doña Dolores<text:s/></text:span>Miranda<text:span text:style-name="T5484"><text:s/>López,</text:span><text:s/>Interventora<text:span text:style-name="T5485"><text:s/></text:span><text:span text:style-name="T5486">Accidental</text:span></text:p>
      <text:p text:style-name="P5487"><text:span text:style-name="T5488">Don Roberto Chinesta</text:span><text:s/>Oliva,<text:span text:style-name="T5489"><text:s/></text:span>Jefe<text:span text:style-name="T5490"><text:s/>de</text:span><text:s/>Servicio<text:span text:style-name="T5491"><text:s/>de Contratación</text:span><text:span text:style-name="T5492"><text:s/></text:span><text:span text:style-name="T5493">Doña Julia<text:s/></text:span>Soto<text:span text:style-name="T5494"><text:s/>Lavandera, Técnica del<text:s/></text:span>Servicio<text:span text:style-name="T5495"><text:s/></text:span>de<text:span text:style-name="T5496"><text:s/>Contratación</text:span></text:p>
      <text:p text:style-name="P5497"/>
      <text:h text:style-name="P5498" text:outline-level="1">SECRETARIA<text:span text:style-name="T5499"><text:s/>DE<text:s/></text:span>LA MESA:</text:h>
      <text:p text:style-name="P5500"><text:span text:style-name="T5501">Doña</text:span><text:span text:style-name="T5502"><text:s/></text:span><text:span text:style-name="T5503">Silvia Chinesta<text:s/></text:span>Oliva,<text:span text:style-name="T5504"><text:s/>Administrativa</text:span><text:s/><text:span text:style-name="T5505">del<text:s/></text:span>Servicio<text:span text:style-name="T5506"><text:s/>de</text:span><text:span text:style-name="T5507"><text:s/></text:span><text:span text:style-name="T5508">Contratación</text:span></text:p>
      <text:p text:style-name="P5509"/>
      <text:h text:style-name="P5510" text:outline-level="1"><text:span text:style-name="T5511">ASISTENCIA</text:span><text:s/>TÉCNICA:</text:h>
      <text:p text:style-name="P5512"><text:span text:style-name="T5513">Doña</text:span><text:span text:style-name="T5514"><text:s/></text:span>Ana<text:span text:style-name="T5515"><text:s/></text:span>M.<text:span text:style-name="T5516"><text:s/></text:span>Batista<text:span text:style-name="T5517"><text:s/></text:span>García<text:span text:style-name="T5518"><text:s/></text:span>(Técnica<text:span text:style-name="T5519"><text:s/></text:span><text:span text:style-name="T5520">del<text:s/></text:span>Servicio<text:span text:style-name="T5521"><text:s/></text:span><text:span text:style-name="T5522">de Contratación)</text:span><text:span text:style-name="T5523"><text:s/></text:span>El<text:span text:style-name="T5524"><text:s/></text:span>Sr.<text:span text:style-name="T5525"><text:s/></text:span>Presidente<text:span text:style-name="T5526"><text:s/>declara abierta la sesión,</text:span></text:p>
      <text:h text:style-name="P5527" text:outline-level="1"><text:span text:style-name="T5528">SUB</text:span><text:span text:style-name="T5529">SANACIÓN</text:span><text:span text:style-name="T5530"><text:s/></text:span><text:span text:style-name="T5531">DOCUMENTO.</text:span><text:span text:style-name="T5532"><text:s/></text:span><text:span text:style-name="T5533">EXPEDIENTE</text:span><text:span text:style-name="T5534"><text:s/></text:span><text:span text:style-name="T5535">DE</text:span><text:span text:style-name="T5536"><text:s/></text:span><text:span text:style-name="T5537">CONTRATACIÓN</text:span><text:span text:style-name="T5538"><text:s/></text:span><text:span text:style-name="T5539">DENOMINADO</text:span><text:span text:style-name="T5540"><text:s/></text:span><text:span text:style-name="T5541">“SERVICIO</text:span><text:span text:style-name="T5542"><text:s/></text:span><text:span text:style-name="T5543">DE</text:span><text:span text:style-name="T5544"><text:s/></text:span><text:span text:style-name="T5545">REPARACIÓN</text:span><text:span text:style-name="T5546"><text:s/></text:span><text:span text:style-name="T5547">Y</text:span><text:span text:style-name="T5548"><text:s/></text:span><text:span text:style-name="T5549">MANTENIMIENTO</text:span><text:span text:style-name="T5550"><text:s/></text:span><text:span text:style-name="T5551">DE</text:span><text:span text:style-name="T5552"><text:s/></text:span><text:span text:style-name="T5553">INSTRUMENTOS</text:span><text:span text:style-name="T5554"><text:s/></text:span><text:span text:style-name="T5555">MUSICALES</text:span><text:span text:style-name="T5556"><text:s/></text:span><text:span text:style-name="T5557">DE</text:span><text:span text:style-name="T5558"><text:s/></text:span><text:span text:style-name="T5559">LA</text:span><text:span text:style-name="T5560"><text:s/></text:span><text:span text:style-name="T5561">ESCUELA</text:span><text:span text:style-name="T5562"><text:s/></text:span><text:span text:style-name="T5563">INSULAR</text:span><text:span text:style-name="T5564"><text:s/></text:span><text:span text:style-name="T5565">DE</text:span><text:span text:style-name="T5566"><text:s/></text:span><text:span text:style-name="T5567">MÚSICA</text:span><text:span text:style-name="T5568"><text:s/></text:span><text:span text:style-name="T5569">DE</text:span><text:span text:style-name="T5570"><text:s/></text:span><text:span text:style-name="T5571">FUERTEVENTURA”,</text:span><text:span text:style-name="T5572"><text:s/></text:span><text:span text:style-name="T5573">DIVIDIDO</text:span><text:span text:style-name="T5574"><text:s/></text:span><text:span text:style-name="T5575">EN</text:span><text:span text:style-name="T5576"><text:s/></text:span><text:span text:style-name="T5577">4</text:span><text:span text:style-name="T5578"><text:s/></text:span><text:span text:style-name="T5579">LOTES,</text:span><text:span text:style-name="T5580"><text:s/></text:span><text:span text:style-name="T5581">MEDIANTE</text:span><text:span text:style-name="T5582"><text:s/></text:span><text:span text:style-name="T5583">PROCEDIMIENTO</text:span><text:span text:style-name="T5584"><text:s/></text:span><text:span text:style-name="T5585">ABIERTO</text:span><text:span text:style-name="T5586"><text:s/></text:span><text:span text:style-name="T5587">SIMPLIFICADO.</text:span><text:span text:style-name="T5588"><text:s/></text:span><text:span text:style-name="T5589">Nº</text:span><text:span text:style-name="T5590"><text:s/></text:span><text:span text:style-name="T5591">DE</text:span><text:span text:style-name="T5592"><text:s/></text:span><text:span text:style-name="T5593">EXPEDIENTE</text:span><text:span text:style-name="T5594"><text:s/></text:span><text:span text:style-name="T5595">EN</text:span><text:span text:style-name="T5596"><text:s/></text:span><text:span text:style-name="T5597">EL</text:span><text:span text:style-name="T5598"><text:s/></text:span><text:span text:style-name="T5599">PERFIL</text:span><text:span text:style-name="T5600"><text:s/></text:span><text:span text:style-name="T5601">DEL</text:span><text:span text:style-name="T5602"><text:s/></text:span><text:span text:style-name="T5603">CONTRATANTE</text:span><text:span text:style-name="T5604"><text:s/></text:span><text:span text:style-name="T5605">SE0017/22</text:span><text:span text:style-name="T5606"><text:s/></text:span><text:span text:style-name="T5607">(EXPTE.</text:span><text:span text:style-name="T5608"><text:s/></text:span><text:span text:style-name="T5609">TAO</text:span><text:span text:style-name="T5610"><text:s/></text:span><text:span text:style-name="T5611">2022/00002073J).</text:span><text:span text:style-name="T5612"><text:s/></text:span><text:span text:style-name="T5613">ACUERDOS</text:span><text:span text:style-name="T5614"><text:s/></text:span><text:span text:style-name="T5615">QUE</text:span><text:span text:style-name="T5616"><text:s/></text:span><text:span text:style-name="T5617">PROCEDAN.</text:span></text:h>
      <text:p text:style-name="P5618"/>
      <text:p text:style-name="P5619">El<text:span text:style-name="T5620"><text:s/></text:span>Sr.<text:span text:style-name="T5621"><text:s/></text:span>Presidente<text:span text:style-name="T5622"><text:s/></text:span><text:span text:style-name="T5623">manifiesta</text:span><text:span text:style-name="T5624"><text:s/></text:span><text:span text:style-name="T5625">que</text:span><text:span text:style-name="T5626"><text:s/></text:span>en<text:span text:style-name="T5627"><text:s/></text:span>la<text:span text:style-name="T5628"><text:s/></text:span>mesa<text:span text:style-name="T5629"><text:s/></text:span>de<text:span text:style-name="T5630"><text:s/></text:span><text:span text:style-name="T5631">contratación</text:span><text:span text:style-name="T5632"><text:s/></text:span>celebrada<text:span text:style-name="T5633"><text:s/></text:span><text:span text:style-name="T5634">en</text:span><text:span text:style-name="T5635"><text:s/></text:span>sesión<text:span text:style-name="T5636"><text:s/></text:span><text:span text:style-name="T5637">de</text:span><text:span text:style-name="T5638"><text:s/></text:span>fecha<text:span text:style-name="T5639"><text:s/></text:span><text:span text:style-name="T5640">30.06.2022</text:span><text:span text:style-name="T5641"><text:s/></text:span>se<text:span text:style-name="T5642"><text:s/></text:span><text:span text:style-name="T5643">acordó,</text:span><text:span text:style-name="T5644"><text:s/></text:span><text:span text:style-name="T5645">por</text:span><text:span text:style-name="T5646"><text:s/></text:span><text:span text:style-name="T5647">unanimidad</text:span><text:span text:style-name="T5648"><text:s/></text:span><text:span text:style-name="T5649">de</text:span><text:span text:style-name="T5650"><text:s/></text:span>sus<text:span text:style-name="T5651"><text:s/></text:span><text:span text:style-name="T5652">miembros,</text:span><text:span text:style-name="T5653"><text:s/></text:span>conceder<text:span text:style-name="T5654"><text:s/></text:span><text:span text:style-name="T5655">un</text:span><text:span text:style-name="T5656"><text:s/></text:span><text:span text:style-name="T5657">plazo</text:span><text:span text:style-name="T5658"><text:s/></text:span><text:span text:style-name="T5659">de</text:span><text:span text:style-name="T5660"><text:s/></text:span>tres<text:span text:style-name="T5661"><text:s/></text:span><text:span text:style-name="T5662">días</text:span><text:span text:style-name="T5663"><text:s/></text:span><text:span text:style-name="T5664">hábiles,</text:span><text:span text:style-name="T5665"><text:s/></text:span>a<text:span text:style-name="T5666"><text:s/></text:span>la<text:span text:style-name="T5667"><text:s/></text:span><text:span text:style-name="T5668">empresa</text:span><text:span text:style-name="T5669"><text:s/></text:span>EMILIANO<text:span text:style-name="T5670"><text:s/></text:span>TALLER<text:span text:style-name="T5671"><text:s/></text:span>MUSICAL<text:span text:style-name="T5672"><text:s/></text:span>S.L.,<text:span text:style-name="T5673"><text:s/></text:span><text:span text:style-name="T5674">para</text:span><text:span text:style-name="T5675"><text:s/></text:span><text:span text:style-name="T5676">que</text:span><text:span text:style-name="T5677"><text:s/></text:span><text:span text:style-name="T5678">presentase</text:span><text:span text:style-name="T5679"><text:s/></text:span><text:span text:style-name="T5680">declaración</text:span><text:span text:style-name="T5681"><text:s/></text:span>responsable<text:span text:style-name="T5682"><text:s/></text:span><text:span text:style-name="T5683">de</text:span><text:span text:style-name="T5684"><text:s/></text:span><text:span text:style-name="T5685">haber</text:span><text:span text:style-name="T5686"><text:s/></text:span><text:span text:style-name="T5687">aportado</text:span></text:p>
      <text:p text:style-name="P5688"/>
      <text:p text:style-name="P5746"><text:span text:style-name="T5747">la</text:span><text:span text:style-name="T5748"><text:s/></text:span><text:span text:style-name="T5749">documentación</text:span><text:span text:style-name="T5750"><text:s/></text:span><text:span text:style-name="T5751">preceptiva</text:span><text:span text:style-name="T5752"><text:s/></text:span>y<text:span text:style-name="T5753"><text:s/></text:span><text:span text:style-name="T5754">de</text:span><text:span text:style-name="T5755"><text:s/></text:span><text:span text:style-name="T5756">no</text:span><text:span text:style-name="T5757"><text:s/></text:span><text:span text:style-name="T5758">haber</text:span><text:span text:style-name="T5759"><text:s/></text:span><text:span text:style-name="T5760">recibido</text:span><text:span text:style-name="T5761"><text:s/></text:span>requerimiento<text:span text:style-name="T5762"><text:s/></text:span><text:span text:style-name="T5763">de</text:span><text:span text:style-name="T5764"><text:s/></text:span><text:span text:style-name="T5765">subsanación,</text:span><text:span text:style-name="T5766"><text:s/></text:span><text:span text:style-name="T5767">de</text:span><text:span text:style-name="T5768"><text:s/></text:span><text:span text:style-name="T5769">conformidad</text:span><text:span text:style-name="T5770"><text:s/></text:span>con<text:span text:style-name="T5771"><text:s/>lo establecido en el</text:span><text:s/><text:span text:style-name="T5772">artículo 159.4 a) de la</text:span><text:s/><text:span text:style-name="T5773">Ley de Contratos</text:span><text:s/><text:span text:style-name="T5774">del Sector</text:span><text:s/><text:span text:style-name="T5775">Público.</text:span></text:p>
      <text:p text:style-name="P5776"/>
      <text:p text:style-name="P5777"><text:span text:style-name="T5778">Mediante</text:span><text:span text:style-name="T5779"><text:s/></text:span>registro<text:span text:style-name="T5780"><text:s/></text:span>de<text:span text:style-name="T5781"><text:s/></text:span>salida<text:span text:style-name="T5782"><text:s/></text:span><text:span text:style-name="T5783">nº</text:span><text:span text:style-name="T5784"><text:s/></text:span><text:span text:style-name="T5785">2022015306</text:span><text:span text:style-name="T5786"><text:s/></text:span><text:span text:style-name="T5787">de</text:span><text:span text:style-name="T5788"><text:s/></text:span>fecha<text:span text:style-name="T5789"><text:s/></text:span><text:span text:style-name="T5790">05.07.2022</text:span><text:span text:style-name="T5791"><text:s/></text:span>se<text:span text:style-name="T5792"><text:s/></text:span><text:span text:style-name="T5793">efectuó</text:span><text:span text:style-name="T5794"><text:s/></text:span>el<text:span text:style-name="T5795"><text:s/></text:span><text:span text:style-name="T5796">correspondiente</text:span><text:span text:style-name="T5797"><text:s/></text:span>requerimiento<text:span text:style-name="T5798"><text:s/></text:span>a<text:span text:style-name="T5799"><text:s/></text:span><text:span text:style-name="T5800">la</text:span><text:span text:style-name="T5801"><text:s/></text:span><text:span text:style-name="T5802">empresa</text:span><text:span text:style-name="T5803"><text:s/></text:span><text:span text:style-name="T5804">EMILIANO</text:span><text:span text:style-name="T5805"><text:s/></text:span>TALLER<text:span text:style-name="T5806"><text:s/></text:span>MUSICAL<text:span text:style-name="T5807"><text:s/></text:span>S.L.</text:p>
      <text:p text:style-name="P5808"/>
      <text:p text:style-name="P5809"><text:span text:style-name="T5810">Mediante</text:span><text:span text:style-name="T5811"><text:s/></text:span>registro<text:span text:style-name="T5812"><text:s/></text:span><text:span text:style-name="T5813">de</text:span><text:span text:style-name="T5814"><text:s/></text:span><text:span text:style-name="T5815">entrada</text:span><text:span text:style-name="T5816"><text:s/></text:span>nº<text:span text:style-name="T5817"><text:s/></text:span><text:span text:style-name="T5818">2022023898</text:span><text:span text:style-name="T5819"><text:s/></text:span><text:span text:style-name="T5820">de</text:span><text:span text:style-name="T5821"><text:s/></text:span>fecha<text:span text:style-name="T5822"><text:s/></text:span><text:span text:style-name="T5823">06.07.2022</text:span><text:span text:style-name="T5824"><text:s/></text:span><text:span text:style-name="T5825">la</text:span><text:span text:style-name="T5826"><text:s/></text:span><text:span text:style-name="T5827">empresa</text:span><text:span text:style-name="T5828"><text:s/></text:span>EMILIANO<text:span text:style-name="T5829"><text:s/></text:span>TALLER<text:span text:style-name="T5830"><text:s/></text:span>MUSICAL<text:span text:style-name="T5831"><text:s/></text:span>S.L<text:span text:style-name="T5832"><text:s/>presentó el</text:span><text:span text:style-name="T5833"><text:s/></text:span><text:span text:style-name="T5834">siguiente documento:</text:span></text:p>
      <text:p text:style-name="P5835"/>
      <text:p text:style-name="P5836">-<text:span text:style-name="T5837"><text:s/></text:span><text:span text:style-name="T5838">declaración</text:span><text:span text:style-name="T5839"><text:s/></text:span><text:span text:style-name="T5840">responsable</text:span><text:span text:style-name="T5841"><text:s/></text:span><text:span text:style-name="T5842">de</text:span><text:span text:style-name="T5843"><text:s/></text:span><text:span text:style-name="T5844">haber</text:span><text:span text:style-name="T5845"><text:s/></text:span><text:span text:style-name="T5846">aportado</text:span><text:span text:style-name="T5847"><text:s/></text:span><text:span text:style-name="T5848">la</text:span><text:span text:style-name="T5849"><text:s/></text:span><text:span text:style-name="T5850">documentación</text:span><text:span text:style-name="T5851"><text:s/></text:span><text:span text:style-name="T5852">preceptiva</text:span><text:span text:style-name="T5853"><text:s/></text:span>y<text:span text:style-name="T5854"><text:s/></text:span><text:span text:style-name="T5855">de</text:span><text:span text:style-name="T5856"><text:s/></text:span><text:span text:style-name="T5857">no</text:span><text:span text:style-name="T5858"><text:s/></text:span><text:span text:style-name="T5859">haber</text:span><text:span text:style-name="T5860"><text:s/></text:span>recibido<text:span text:style-name="T5861"><text:s/></text:span>requerimiento<text:span text:style-name="T5862"><text:s/>de<text:s/></text:span>subsanación.</text:p>
      <text:p text:style-name="P5863"/>
      <text:p text:style-name="P5864"><text:span text:style-name="T5865">Co</text:span><text:span text:style-name="T5866">ncluida</text:span><text:span text:style-name="T5867"><text:s/></text:span><text:span text:style-name="T5868">la</text:span><text:span text:style-name="T5869"><text:s/></text:span><text:span text:style-name="T5870">lectura</text:span><text:span text:style-name="T5871"><text:s/></text:span><text:span text:style-name="T5872">del</text:span><text:span text:style-name="T5873"><text:s/></text:span><text:span text:style-name="T5874">informe,</text:span><text:span text:style-name="T5875"><text:s/></text:span>la<text:span text:style-name="T5876"><text:s/></text:span>mesa<text:span text:style-name="T5877"><text:s/></text:span>de<text:span text:style-name="T5878"><text:s/></text:span><text:span text:style-name="T5879">contratación</text:span><text:span text:style-name="T5880"><text:s/></text:span><text:span text:style-name="T5881">manifiesta</text:span><text:span text:style-name="T5882"><text:s/></text:span>su<text:span text:style-name="T5883"><text:s/></text:span><text:span text:style-name="T5884">conformidad</text:span><text:span text:style-name="T5885"><text:s/></text:span>con<text:span text:style-name="T5886"><text:s/></text:span><text:span text:style-name="T5887">los</text:span><text:span text:style-name="T5888"><text:s/></text:span>términos<text:span text:style-name="T5889"><text:s/></text:span><text:span text:style-name="T5890">del</text:span><text:span text:style-name="T5891"><text:s/></text:span>mismo.</text:p>
      <text:p text:style-name="P5892"/>
      <text:p text:style-name="P5893">Para<text:span text:style-name="T5894"><text:s/></text:span><text:span text:style-name="T5895">determinar</text:span><text:span text:style-name="T5896"><text:s/></text:span><text:span text:style-name="T5897">las</text:span><text:span text:style-name="T5898"><text:s/></text:span><text:span text:style-name="T5899">ofertas</text:span><text:span text:style-name="T5900"><text:s/></text:span><text:span text:style-name="T5901">anormales</text:span><text:span text:style-name="T5902"><text:s/></text:span>o<text:span text:style-name="T5903"><text:s/></text:span><text:span text:style-name="T5904">desproporcionadas,</text:span><text:span text:style-name="T5905"><text:s/></text:span><text:span text:style-name="T5906">el</text:span><text:span text:style-name="T5907"><text:s/></text:span><text:span text:style-name="T5908">artículo</text:span><text:span text:style-name="T5909"><text:s/></text:span><text:span text:style-name="T5910">85</text:span><text:span text:style-name="T5911"><text:s/></text:span><text:span text:style-name="T5912">RGLCAP</text:span><text:span text:style-name="T5913"><text:s/></text:span>considera<text:span text:style-name="T5914"><text:s/></text:span><text:span text:style-name="T5915">que</text:span><text:span text:style-name="T5916"><text:s/></text:span><text:span text:style-name="T5917">cuando,</text:span><text:span text:style-name="T5918"><text:s/></text:span><text:span text:style-name="T5919">concurriendo</text:span><text:span text:style-name="T5920"><text:s/></text:span><text:span text:style-name="T5921">un</text:span><text:span text:style-name="T5922"><text:s/></text:span>solo<text:span text:style-name="T5923"><text:s/></text:span><text:span text:style-name="T5924">licitador,</text:span><text:span text:style-name="T5925"><text:s/></text:span>su<text:span text:style-name="T5926"><text:s/></text:span><text:span text:style-name="T5927">oferta</text:span><text:span text:style-name="T5928"><text:s/></text:span>sea<text:span text:style-name="T5929"><text:s/></text:span><text:span text:style-name="T5930">inferior</text:span><text:span text:style-name="T5931"><text:s/></text:span><text:span text:style-name="T5932">al</text:span><text:span text:style-name="T5933"><text:s/></text:span><text:span text:style-name="T5934">presupuesto</text:span><text:span text:style-name="T5935"><text:s/></text:span><text:span text:style-name="T5936">base</text:span><text:span text:style-name="T5937"><text:s/></text:span><text:span text:style-name="T5938">de</text:span><text:span text:style-name="T5939"><text:s/></text:span><text:span text:style-name="T5940">licitación</text:span><text:span text:style-name="T5941"><text:s/></text:span><text:span text:style-name="T5942">en</text:span><text:span text:style-name="T5943"><text:s/></text:span>más<text:span text:style-name="T5944"><text:s/></text:span><text:span text:style-name="T5945">de 25 unidades porcentuales, no resultando esta oferta anormal</text:span><text:s/>o<text:span text:style-name="T5946"><text:s/>desproporcionada.</text:span></text:p>
      <text:p text:style-name="P5947"/>
      <text:p text:style-name="P5948">En<text:span text:style-name="T5949"><text:s/></text:span><text:span text:style-name="T5950">consecuencia,</text:span><text:span text:style-name="T5951"><text:s/></text:span><text:span text:style-name="T5952">la</text:span><text:span text:style-name="T5953"><text:s/></text:span>mesa<text:span text:style-name="T5954"><text:s/></text:span><text:span text:style-name="T5955">de</text:span><text:span text:style-name="T5956"><text:s/></text:span><text:span text:style-name="T5957">contratación,</text:span><text:span text:style-name="T5958"><text:s/></text:span><text:span text:style-name="T5959">por</text:span><text:span text:style-name="T5960"><text:s/></text:span><text:span text:style-name="T5961">unanimidad</text:span><text:span text:style-name="T5962"><text:s/></text:span><text:span text:style-name="T5963">de</text:span><text:span text:style-name="T5964"><text:s/></text:span>sus<text:span text:style-name="T5965"><text:s/></text:span>miembros,<text:span text:style-name="T5966"><text:s/></text:span><text:span text:style-name="T5967">acuerda</text:span><text:span text:style-name="T5968"><text:s/></text:span><text:span text:style-name="T5969">elevar</text:span><text:span text:style-name="T5970"><text:s/></text:span><text:span text:style-name="T5971">al</text:span><text:span text:style-name="T5972"><text:s/></text:span><text:span text:style-name="T5973">órgano de<text:s/></text:span>contratación,<text:s/><text:span text:style-name="T5974">las siguientes</text:span><text:s/><text:span text:style-name="T5975">propuestas de adjudicación:</text:span></text:p>
      <text:p text:style-name="P5976"><text:span text:style-name="T5977">1º.-</text:span><text:span text:style-name="T5978"><text:s/></text:span><text:span text:style-name="T5979">Adjudicar</text:span><text:span text:style-name="T5980"><text:s/></text:span>a<text:span text:style-name="T5981"><text:s/></text:span>favor<text:span text:style-name="T5982"><text:s/></text:span><text:span text:style-name="T5983">de</text:span><text:span text:style-name="T5984"><text:s/></text:span><text:span text:style-name="T5985">la</text:span><text:span text:style-name="T5986"><text:s/></text:span><text:span text:style-name="T5987">empresa</text:span><text:span text:style-name="T5988"><text:s/></text:span>EMILIANO<text:span text:style-name="T5989"><text:s/></text:span>TALLER<text:span text:style-name="T5990"><text:s/></text:span><text:span text:style-name="T5991">MUSICAL</text:span><text:span text:style-name="T5992"><text:s/></text:span>S.L.<text:span text:style-name="T5993"><text:s/></text:span>con<text:span text:style-name="T5994"><text:s/></text:span><text:span text:style-name="T5995">CIF.B38771580,</text:span><text:span text:style-name="T5996"><text:s/></text:span><text:span text:style-name="T5997">el</text:span><text:span text:style-name="T5998"><text:s/></text:span><text:span text:style-name="T5999">lote</text:span><text:span text:style-name="T6000"><text:s/></text:span><text:span text:style-name="T6001">nº</text:span><text:span text:style-name="T6002"><text:s/></text:span>1:<text:span text:style-name="T6003"><text:s/></text:span><text:span text:style-name="T6004">Instrumentos</text:span><text:span text:style-name="T6005"><text:s/></text:span><text:span text:style-name="T6006">de</text:span><text:span text:style-name="T6007"><text:s/></text:span>viento<text:span text:style-name="T6008"><text:s/></text:span>(madera<text:span text:style-name="T6009"><text:s/></text:span>y<text:span text:style-name="T6010"><text:s/></text:span>metal)<text:span text:style-name="T6011"><text:s/></text:span><text:span text:style-name="T6012">del</text:span><text:span text:style-name="T6013"><text:s/></text:span>contrato<text:span text:style-name="T6014"><text:s/></text:span><text:span text:style-name="T6015">de</text:span><text:span text:style-name="T6016"><text:s/></text:span><text:span text:style-name="T6017">servicio</text:span><text:span text:style-name="T6018"><text:s/></text:span><text:span text:style-name="T6019">de</text:span><text:span text:style-name="T6020"><text:s/></text:span><text:span text:style-name="T6021">reparación</text:span><text:span text:style-name="T6022"><text:s/></text:span>y<text:span text:style-name="T6023"><text:s/></text:span><text:span text:style-name="T6024">mantenimiento</text:span><text:span text:style-name="T6025"><text:s/></text:span><text:span text:style-name="T6026">de instrumentos<text:s/></text:span><text:span text:style-name="T6027">musicales de la Escuela<text:s/></text:span>Insular<text:span text:style-name="T6028"><text:s/></text:span>de<text:span text:style-name="T6029"><text:s/></text:span>Música<text:span text:style-name="T6030"><text:s/>de Fuerteventura, mediante procedimiento</text:span><text:span text:style-name="T6031"><text:s/></text:span><text:span text:style-name="T6032">abierto simplificado</text:span><text:span text:style-name="T6033">,</text:span><text:span text:style-name="T6034"><text:s/></text:span><text:span text:style-name="T6035">por un porcentaje de</text:span><text:s/><text:span text:style-name="T6036">descuento del 3%.</text:span></text:p>
      <text:p text:style-name="P6037"/>
      <text:p text:style-name="P6038">Además,<text:span text:style-name="T6039"><text:s/></text:span>se<text:span text:style-name="T6040"><text:s/></text:span>compromete a<text:span text:style-name="T6041"><text:s/>ejecutar</text:span><text:s/><text:span text:style-name="T6042">las siguientes<text:s/></text:span>mejoras:</text:p>
      <text:p text:style-name="P6043"/>
      <text:list text:style-name="LFO1" text:continue-numbering="true">
        <text:list-item>
          <text:p text:style-name="P6044"><text:span text:style-name="T6045">Respuesta</text:span><text:span text:style-name="T6046"><text:s/></text:span>al<text:span text:style-name="T6047"><text:s/></text:span>servicio:<text:span text:style-name="T6048"><text:s/>72</text:span></text:p>
        </text:list-item>
      </text:list>
      <text:p text:style-name="P6049"/>
      <text:list text:style-name="LFO1" text:continue-numbering="true">
        <text:list-item>
          <text:p text:style-name="P6050">Garantías<text:span text:style-name="T6051"><text:s/>de las</text:span><text:s/>reparaciones:<text:span text:style-name="T6052"><text:s/></text:span>6 meses.</text:p>
        </text:list-item>
      </text:list>
      <text:p text:style-name="P6053"/>
      <text:p text:style-name="P6054"><text:span text:style-name="T6055">2º.-</text:span><text:span text:style-name="T6056"><text:s/></text:span><text:span text:style-name="T6057">Adjudicar</text:span><text:span text:style-name="T6058"><text:s/></text:span>a<text:span text:style-name="T6059"><text:s/></text:span>favor<text:span text:style-name="T6060"><text:s/></text:span><text:span text:style-name="T6061">de</text:span><text:span text:style-name="T6062"><text:s/></text:span><text:span text:style-name="T6063">la</text:span><text:span text:style-name="T6064"><text:s/></text:span><text:span text:style-name="T6065">empresa</text:span><text:span text:style-name="T6066"><text:s/></text:span>EMILIANO<text:span text:style-name="T6067"><text:s/></text:span>TALLER<text:span text:style-name="T6068"><text:s/></text:span><text:span text:style-name="T6069">MUSICAL</text:span><text:span text:style-name="T6070"><text:s/></text:span>S.L.<text:span text:style-name="T6071"><text:s/></text:span>con<text:span text:style-name="T6072"><text:s/></text:span><text:span text:style-name="T6073">CIF.B38771580,</text:span><text:span text:style-name="T6074"><text:s/></text:span><text:span text:style-name="T6075">el</text:span><text:span text:style-name="T6076"><text:s/></text:span><text:span text:style-name="T6077">lote</text:span><text:span text:style-name="T6078"><text:s/></text:span><text:span text:style-name="T6079">nº</text:span><text:span text:style-name="T6080"><text:s/></text:span><text:span text:style-name="T6081">lote</text:span><text:span text:style-name="T6082"><text:s/></text:span><text:span text:style-name="T6083">nº</text:span><text:span text:style-name="T6084"><text:s/></text:span><text:span text:style-name="T6085">2:</text:span><text:span text:style-name="T6086"><text:s/></text:span><text:span text:style-name="T6087">Instrumentos</text:span><text:span text:style-name="T6088"><text:s/></text:span>de<text:span text:style-name="T6089"><text:s/></text:span>cuerda<text:span text:style-name="T6090"><text:s/></text:span><text:span text:style-name="T6091">del</text:span><text:span text:style-name="T6092"><text:s/></text:span><text:span text:style-name="T6093">contrato</text:span><text:span text:style-name="T6094"><text:s/></text:span><text:span text:style-name="T6095">de</text:span><text:span text:style-name="T6096"><text:s/></text:span>servicio<text:span text:style-name="T6097"><text:s/></text:span><text:span text:style-name="T6098">de</text:span><text:span text:style-name="T6099"><text:s/></text:span>reparación<text:span text:style-name="T6100"><text:s/></text:span>y<text:span text:style-name="T6101"><text:s/></text:span><text:span text:style-name="T6102">mantenimiento</text:span><text:span text:style-name="T6103"><text:s/></text:span><text:span text:style-name="T6104">de</text:span><text:span text:style-name="T6105"><text:s/></text:span><text:span text:style-name="T6106">instrumentos</text:span><text:span text:style-name="T6107"><text:s/></text:span><text:span text:style-name="T6108">musicales</text:span><text:span text:style-name="T6109"><text:s/></text:span><text:span text:style-name="T6110">de</text:span><text:span text:style-name="T6111"><text:s/></text:span><text:span text:style-name="T6112">la</text:span><text:span text:style-name="T6113"><text:s/></text:span>Escuela<text:span text:style-name="T6114"><text:s/></text:span><text:span text:style-name="T6115">Insular</text:span><text:span text:style-name="T6116"><text:s/></text:span><text:span text:style-name="T6117">de</text:span><text:span text:style-name="T6118"><text:s/></text:span>Música<text:span text:style-name="T6119"><text:s/></text:span><text:span text:style-name="T6120">de</text:span><text:span text:style-name="T6121"><text:s/></text:span>Fuerteventura,<text:span text:style-name="T6122"><text:s/></text:span>mediante<text:span text:style-name="T6123"><text:s/></text:span><text:span text:style-name="T6124">procedimiento</text:span><text:span text:style-name="T6125"><text:s/></text:span><text:span text:style-name="T6126">abierto simplificado</text:span><text:span text:style-name="T6127">,</text:span><text:span text:style-name="T6128"><text:s/></text:span><text:span text:style-name="T6129">por un porcentaje de</text:span><text:s/><text:span text:style-name="T6130">descuento del 3%.</text:span></text:p>
      <text:p text:style-name="P6131"/>
      <text:p text:style-name="P6132">Además,<text:span text:style-name="T6133"><text:s/></text:span>se<text:span text:style-name="T6134"><text:s/></text:span>compromete a<text:span text:style-name="T6135"><text:s/>ejecutar</text:span><text:s/><text:span text:style-name="T6136">las siguientes<text:s/></text:span>mejoras:</text:p>
      <text:p text:style-name="P6137"/>
      <text:list text:style-name="LFO1" text:continue-numbering="true">
        <text:list-item>
          <text:p text:style-name="P6138"><text:span text:style-name="T6139">Respuesta</text:span><text:span text:style-name="T6140"><text:s/></text:span>al<text:span text:style-name="T6141"><text:s/></text:span>servicio:<text:span text:style-name="T6142"><text:s/>72</text:span></text:p>
        </text:list-item>
      </text:list>
      <text:p text:style-name="P6143"/>
      <text:list text:style-name="LFO1" text:continue-numbering="true">
        <text:list-item>
          <text:p text:style-name="P6144">Garantías<text:span text:style-name="T6145"><text:s/>de las</text:span><text:s/>reparaciones:<text:span text:style-name="T6146"><text:s/></text:span>6 meses.</text:p>
        </text:list-item>
      </text:list>
      <text:p text:style-name="P6147"/>
      <text:p text:style-name="P6148"><text:span text:style-name="T6149">3º.-</text:span><text:span text:style-name="T6150"><text:s/></text:span><text:span text:style-name="T6151">Adjudicar</text:span><text:span text:style-name="T6152"><text:s/></text:span>a<text:span text:style-name="T6153"><text:s/></text:span>favor<text:span text:style-name="T6154"><text:s/></text:span><text:span text:style-name="T6155">de</text:span><text:span text:style-name="T6156"><text:s/></text:span><text:span text:style-name="T6157">la</text:span><text:span text:style-name="T6158"><text:s/></text:span><text:span text:style-name="T6159">empresa</text:span><text:span text:style-name="T6160"><text:s/></text:span>EMILIANO<text:span text:style-name="T6161"><text:s/></text:span>TALLER<text:span text:style-name="T6162"><text:s/></text:span><text:span text:style-name="T6163">MUSICAL</text:span><text:span text:style-name="T6164"><text:s/></text:span>S.L.<text:span text:style-name="T6165"><text:s/></text:span>con<text:span text:style-name="T6166"><text:s/></text:span><text:span text:style-name="T6167">CIF.B38771580,</text:span><text:span text:style-name="T6168"><text:s/></text:span><text:span text:style-name="T6169">el</text:span><text:span text:style-name="T6170"><text:s/></text:span><text:span text:style-name="T6171">lote</text:span><text:span text:style-name="T6172"><text:s/></text:span><text:span text:style-name="T6173">nº</text:span><text:span text:style-name="T6174"><text:s/></text:span><text:span text:style-name="T6175">lote</text:span><text:span text:style-name="T6176"><text:s/></text:span><text:span text:style-name="T6177">nº</text:span><text:span text:style-name="T6178"><text:s/></text:span><text:span text:style-name="T6179">3:</text:span><text:span text:style-name="T6180"><text:s/></text:span>Instrumentos<text:span text:style-name="T6181"><text:s/></text:span><text:span text:style-name="T6182">de</text:span><text:span text:style-name="T6183"><text:s/></text:span><text:span text:style-name="T6184">percusión</text:span><text:span text:style-name="T6185"><text:s/></text:span><text:span text:style-name="T6186">del</text:span><text:span text:style-name="T6187"><text:s/></text:span>contrato<text:span text:style-name="T6188"><text:s/></text:span><text:span text:style-name="T6189">de</text:span><text:span text:style-name="T6190"><text:s/></text:span>servicio<text:span text:style-name="T6191"><text:s/></text:span><text:span text:style-name="T6192">de</text:span><text:span text:style-name="T6193"><text:s/></text:span>reparación<text:span text:style-name="T6194"><text:s/></text:span>y<text:span text:style-name="T6195"><text:s/></text:span><text:span text:style-name="T6196">mantenimiento</text:span><text:span text:style-name="T6197"><text:s/></text:span><text:span text:style-name="T6198">de</text:span><text:span text:style-name="T6199"><text:s/></text:span><text:span text:style-name="T6200">instrumentos</text:span><text:span text:style-name="T6201"><text:s/></text:span><text:span text:style-name="T6202">musicales</text:span><text:span text:style-name="T6203"><text:s/></text:span><text:span text:style-name="T6204">de</text:span><text:span text:style-name="T6205"><text:s/></text:span><text:span text:style-name="T6206">la</text:span><text:span text:style-name="T6207"><text:s/></text:span>Escuela<text:span text:style-name="T6208"><text:s/></text:span><text:span text:style-name="T6209">Insular</text:span><text:span text:style-name="T6210"><text:s/></text:span><text:span text:style-name="T6211">de</text:span><text:span text:style-name="T6212"><text:s/></text:span>Música<text:span text:style-name="T6213"><text:s/></text:span><text:span text:style-name="T6214">de</text:span><text:span text:style-name="T6215"><text:s/></text:span>Fuerteventura,<text:span text:style-name="T6216"><text:s/></text:span>mediante<text:span text:style-name="T6217"><text:s/></text:span><text:span text:style-name="T6218">procedimiento</text:span><text:span text:style-name="T6219"><text:s/></text:span><text:span text:style-name="T6220">abierto simplificado</text:span><text:span text:style-name="T6221">,</text:span><text:span text:style-name="T6222"><text:s/></text:span><text:span text:style-name="T6223">por un porcentaje de</text:span><text:s/><text:span text:style-name="T6224">descuento del 3%.</text:span></text:p>
      <text:p text:style-name="P6225"/>
      <text:p text:style-name="P6226">Además,<text:span text:style-name="T6227"><text:s/></text:span>se<text:span text:style-name="T6228"><text:s/></text:span>compromete a<text:span text:style-name="T6229"><text:s/>ejecutar</text:span><text:s/><text:span text:style-name="T6230">las siguientes<text:s/></text:span>mejoras:</text:p>
      <text:p text:style-name="P6231"/>
      <text:list text:style-name="LFO1" text:continue-numbering="true">
        <text:list-item>
          <text:p text:style-name="P6289"><text:span text:style-name="T6290">Respuesta</text:span><text:span text:style-name="T6291"><text:s/></text:span>al<text:span text:style-name="T6292"><text:s/></text:span>servicio:<text:span text:style-name="T6293"><text:s/>72</text:span></text:p>
        </text:list-item>
      </text:list>
      <text:p text:style-name="P6294"/>
      <text:list text:style-name="LFO1" text:continue-numbering="true">
        <text:list-item>
          <text:p text:style-name="P6295">Garantías<text:span text:style-name="T6296"><text:s/>de las</text:span><text:s/>reparaciones:<text:span text:style-name="T6297"><text:s/></text:span>6 meses.</text:p>
        </text:list-item>
      </text:list>
      <text:p text:style-name="P6298"/>
      <text:p text:style-name="P6299"><text:span text:style-name="T6300">4º.-</text:span><text:span text:style-name="T6301"><text:s/></text:span><text:span text:style-name="T6302">Adjudicar</text:span><text:span text:style-name="T6303"><text:s/></text:span>a<text:span text:style-name="T6304"><text:s/></text:span>favor<text:span text:style-name="T6305"><text:s/></text:span><text:span text:style-name="T6306">de</text:span><text:span text:style-name="T6307"><text:s/></text:span><text:span text:style-name="T6308">la</text:span><text:span text:style-name="T6309"><text:s/></text:span><text:span text:style-name="T6310">empresa</text:span><text:span text:style-name="T6311"><text:s/></text:span>EMILIANO<text:span text:style-name="T6312"><text:s/></text:span>TALLER<text:span text:style-name="T6313"><text:s/></text:span><text:span text:style-name="T6314">MUSICAL</text:span><text:span text:style-name="T6315"><text:s/></text:span>S.L.<text:span text:style-name="T6316"><text:s/></text:span>con<text:span text:style-name="T6317"><text:s/></text:span><text:span text:style-name="T6318">CIF.B38771580,</text:span><text:span text:style-name="T6319"><text:s/></text:span><text:span text:style-name="T6320">el</text:span><text:span text:style-name="T6321"><text:s/></text:span><text:span text:style-name="T6322">lote</text:span><text:span text:style-name="T6323"><text:s/></text:span><text:span text:style-name="T6324">nº</text:span><text:span text:style-name="T6325"><text:s/></text:span><text:span text:style-name="T6326">lote</text:span><text:span text:style-name="T6327"><text:s/></text:span><text:span text:style-name="T6328">nº</text:span><text:span text:style-name="T6329"><text:s/></text:span><text:span text:style-name="T6330">4:</text:span><text:span text:style-name="T6331"><text:s/></text:span>Instrumentos<text:span text:style-name="T6332"><text:s/></text:span><text:span text:style-name="T6333">electrónicos</text:span><text:span text:style-name="T6334"><text:s/></text:span><text:span text:style-name="T6335">del</text:span><text:span text:style-name="T6336"><text:s/></text:span>contrato<text:span text:style-name="T6337"><text:s/></text:span><text:span text:style-name="T6338">de</text:span><text:span text:style-name="T6339"><text:s/></text:span>servicio<text:span text:style-name="T6340"><text:s/></text:span><text:span text:style-name="T6341">de</text:span><text:span text:style-name="T6342"><text:s/></text:span><text:span text:style-name="T6343">reparación</text:span><text:span text:style-name="T6344"><text:s/></text:span>y<text:span text:style-name="T6345"><text:s/></text:span><text:span text:style-name="T6346">mantenimiento</text:span><text:span text:style-name="T6347"><text:s/></text:span><text:span text:style-name="T6348">de</text:span><text:span text:style-name="T6349"><text:s/></text:span><text:span text:style-name="T6350">instrumentos</text:span><text:span text:style-name="T6351"><text:s/></text:span><text:span text:style-name="T6352">musicales</text:span><text:span text:style-name="T6353"><text:s/></text:span><text:span text:style-name="T6354">de</text:span><text:span text:style-name="T6355"><text:s/></text:span><text:span text:style-name="T6356">la</text:span><text:span text:style-name="T6357"><text:s/></text:span>Escuela<text:span text:style-name="T6358"><text:s/></text:span><text:span text:style-name="T6359">Insular</text:span><text:span text:style-name="T6360"><text:s/></text:span><text:span text:style-name="T6361">de</text:span><text:span text:style-name="T6362"><text:s/></text:span>Música<text:span text:style-name="T6363"><text:s/></text:span><text:span text:style-name="T6364">de</text:span><text:span text:style-name="T6365"><text:s/></text:span>Fuerteventura,<text:span text:style-name="T6366"><text:s/></text:span>mediante<text:span text:style-name="T6367"><text:s/></text:span><text:span text:style-name="T6368">procedimiento</text:span><text:span text:style-name="T6369"><text:s/></text:span><text:span text:style-name="T6370">abierto simplificado</text:span><text:span text:style-name="T6371">,</text:span><text:span text:style-name="T6372"><text:s/></text:span><text:span text:style-name="T6373">por un porcentaje de</text:span><text:s/><text:span text:style-name="T6374">descuento del 3%.</text:span></text:p>
      <text:p text:style-name="P6375"/>
      <text:p text:style-name="P6376">Además,<text:span text:style-name="T6377"><text:s/></text:span>se<text:span text:style-name="T6378"><text:s/></text:span>compromete a<text:span text:style-name="T6379"><text:s/>ejecutar</text:span><text:s/><text:span text:style-name="T6380">las siguientes<text:s/></text:span>mejoras:</text:p>
      <text:p text:style-name="P6381"/>
      <text:list text:style-name="LFO1" text:continue-numbering="true">
        <text:list-item>
          <text:p text:style-name="P6382"><text:span text:style-name="T6383">Respuesta</text:span><text:span text:style-name="T6384"><text:s/></text:span>al<text:span text:style-name="T6385"><text:s/></text:span>servicio:<text:span text:style-name="T6386"><text:s/>72</text:span></text:p>
        </text:list-item>
      </text:list>
      <text:p text:style-name="P6387"/>
      <text:list text:style-name="LFO1" text:continue-numbering="true">
        <text:list-item>
          <text:p text:style-name="P6388">Garantías<text:span text:style-name="T6389"><text:s/>de las</text:span><text:s/>reparaciones:<text:span text:style-name="T6390"><text:s/></text:span>6 meses.</text:p>
        </text:list-item>
      </text:list>
      <text:p text:style-name="P6391"/>
      <text:p text:style-name="P6392"><text:span text:style-name="T6393">Consta</text:span><text:span text:style-name="T6394"><text:s/></text:span><text:span text:style-name="T6395">declaración</text:span><text:span text:style-name="T6396"><text:s/></text:span>responsable<text:span text:style-name="T6397"><text:s/></text:span><text:span text:style-name="T6398">del</text:span><text:span text:style-name="T6399"><text:s/></text:span><text:span text:style-name="T6400">representante</text:span><text:span text:style-name="T6401"><text:s/></text:span>de<text:span text:style-name="T6402"><text:s/></text:span><text:span text:style-name="T6403">la</text:span><text:span text:style-name="T6404"><text:s/></text:span><text:span text:style-name="T6405">empresa</text:span><text:span text:style-name="T6406"><text:s/></text:span><text:span text:style-name="T6407">autorizando</text:span><text:span text:style-name="T6408"><text:s/></text:span>a<text:span text:style-name="T6409"><text:s/></text:span><text:span text:style-name="T6410">la</text:span><text:span text:style-name="T6411"><text:s/></text:span><text:span text:style-name="T6412">Administración</text:span><text:span text:style-name="T6413"><text:s/></text:span>contratante<text:span text:style-name="T6414"><text:s/></text:span><text:span text:style-name="T6415">para</text:span><text:span text:style-name="T6416"><text:s/></text:span><text:span text:style-name="T6417">que</text:span><text:span text:style-name="T6418"><text:s/></text:span><text:span text:style-name="T6419">acceda</text:span><text:span text:style-name="T6420"><text:s/></text:span>a<text:span text:style-name="T6421"><text:s/></text:span><text:span text:style-name="T6422">la</text:span><text:span text:style-name="T6423"><text:s/></text:span><text:span text:style-name="T6424">información</text:span><text:span text:style-name="T6425"><text:s/></text:span><text:span text:style-name="T6426">que</text:span><text:span text:style-name="T6427"><text:s/></text:span><text:span text:style-name="T6428">acredita</text:span><text:span text:style-name="T6429"><text:s/></text:span><text:span text:style-name="T6430">que</text:span><text:span text:style-name="T6431"><text:s/></text:span>se<text:span text:style-name="T6432"><text:s/></text:span><text:span text:style-name="T6433">halla</text:span><text:span text:style-name="T6434"><text:s/></text:span><text:span text:style-name="T6435">al</text:span><text:span text:style-name="T6436"><text:s/></text:span><text:span text:style-name="T6437">corriente</text:span><text:span text:style-name="T6438"><text:s/></text:span><text:span text:style-name="T6439">del</text:span><text:span text:style-name="T6440"><text:s/></text:span>cumplimiento<text:span text:style-name="T6441"><text:s/></text:span><text:span text:style-name="T6442">de</text:span><text:span text:style-name="T6443"><text:s/></text:span><text:span text:style-name="T6444">las</text:span><text:span text:style-name="T6445"><text:s/></text:span><text:span text:style-name="T6446">obligaciones</text:span><text:span text:style-name="T6447"><text:s/></text:span>tributarias<text:span text:style-name="T6448"><text:s/></text:span>y<text:span text:style-name="T6449"><text:s/></text:span><text:span text:style-name="T6450">de</text:span><text:span text:style-name="T6451"><text:s/></text:span><text:span text:style-name="T6452">la</text:span><text:span text:style-name="T6453"><text:s/></text:span><text:span text:style-name="T6454">Seguridad</text:span><text:span text:style-name="T6455"><text:s/></text:span><text:span text:style-name="T6456">Social,</text:span><text:span text:style-name="T6457"><text:s/></text:span><text:span text:style-name="T6458">impuestas</text:span><text:span text:style-name="T6459"><text:s/></text:span><text:span text:style-name="T6460">por</text:span><text:span text:style-name="T6461"><text:s/></text:span><text:span text:style-name="T6462">las</text:span><text:span text:style-name="T6463"><text:s/></text:span><text:span text:style-name="T6464">disposiciones</text:span><text:span text:style-name="T6465"><text:s/></text:span><text:span text:style-name="T6466">vigentes,</text:span><text:span text:style-name="T6467"><text:s/></text:span>a<text:span text:style-name="T6468"><text:s/></text:span>través<text:span text:style-name="T6469"><text:s/></text:span><text:span text:style-name="T6470">de</text:span><text:span text:style-name="T6471"><text:s/></text:span><text:span text:style-name="T6472">las</text:span><text:span text:style-name="T6473"><text:s/></text:span><text:span text:style-name="T6474">bases</text:span><text:span text:style-name="T6475"><text:s/></text:span><text:span text:style-name="T6476">de</text:span><text:span text:style-name="T6477"><text:s/></text:span><text:span text:style-name="T6478">datos</text:span><text:span text:style-name="T6479"><text:s/></text:span><text:span text:style-name="T6480">de</text:span><text:span text:style-name="T6481"><text:s/></text:span><text:span text:style-name="T6482">otras</text:span><text:span text:style-name="T6483"><text:s/></text:span><text:span text:style-name="T6484">Administraciones</text:span><text:span text:style-name="T6485"><text:s/></text:span>Públicas<text:span text:style-name="T6486"><text:s/></text:span>con<text:span text:style-name="T6487"><text:s/></text:span><text:span text:style-name="T6488">las</text:span><text:span text:style-name="T6489"><text:s/></text:span><text:span text:style-name="T6490">que</text:span><text:span text:style-name="T6491"><text:s/></text:span><text:span text:style-name="T6492">haya</text:span><text:span text:style-name="T6493"><text:s/></text:span><text:span text:style-name="T6494">establecido</text:span><text:span text:style-name="T6495"><text:s/></text:span><text:span text:style-name="T6496">convenios.</text:span></text:p>
      <text:p text:style-name="P6497">En<text:span text:style-name="T6498"><text:s/></text:span>consecuencia,<text:span text:style-name="T6499"><text:s/></text:span>la<text:span text:style-name="T6500"><text:s/></text:span>mesa<text:span text:style-name="T6501"><text:s/></text:span><text:span text:style-name="T6502">de</text:span><text:span text:style-name="T6503"><text:s/></text:span>contratación,<text:span text:style-name="T6504"><text:s/></text:span><text:span text:style-name="T6505">por</text:span><text:span text:style-name="T6506"><text:s/></text:span><text:span text:style-name="T6507">unanimidad</text:span><text:span text:style-name="T6508"><text:s/></text:span><text:span text:style-name="T6509">de</text:span><text:span text:style-name="T6510"><text:s/></text:span>sus<text:span text:style-name="T6511"><text:s/></text:span>miembros<text:span text:style-name="T6512"><text:s/></text:span><text:span text:style-name="T6513">presentes,</text:span><text:span text:style-name="T6514"><text:s/></text:span><text:span text:style-name="T6515">acuerda</text:span><text:span text:style-name="T6516"><text:s/></text:span><text:span text:style-name="T6517">conceder</text:span><text:span text:style-name="T6518"><text:s/></text:span>a<text:span text:style-name="T6519"><text:s/></text:span><text:span text:style-name="T6520">la</text:span><text:span text:style-name="T6521"><text:s/></text:span><text:span text:style-name="T6522">empresa</text:span><text:span text:style-name="T6523"><text:s/></text:span>EMILIANO<text:span text:style-name="T6524"><text:s/></text:span>TALLER<text:span text:style-name="T6525"><text:s/></text:span>MUSICAL<text:span text:style-name="T6526"><text:s/></text:span>S.L.<text:span text:style-name="T6527"><text:s/></text:span>con<text:span text:style-name="T6528"><text:s/></text:span><text:span text:style-name="T6529">CIF.B38771580</text:span><text:span text:style-name="T6530"><text:s/></text:span><text:span text:style-name="T6531">un</text:span><text:span text:style-name="T6532"><text:s/></text:span><text:span text:style-name="T6533">plazo</text:span><text:span text:style-name="T6534"><text:s/></text:span>de<text:span text:style-name="T6535"><text:s/></text:span>7<text:span text:style-name="T6536"><text:s/></text:span><text:span text:style-name="T6537">días</text:span><text:span text:style-name="T6538"><text:s/></text:span><text:span text:style-name="T6539">hábiles</text:span><text:span text:style-name="T6540"><text:s/></text:span>de<text:span text:style-name="T6541"><text:s/></text:span><text:span text:style-name="T6542">acuerdo</text:span><text:span text:style-name="T6543"><text:s/></text:span>con<text:span text:style-name="T6544"><text:s/></text:span><text:span text:style-name="T6545">el</text:span><text:span text:style-name="T6546"><text:s/></text:span><text:span text:style-name="T6547">artículo</text:span><text:span text:style-name="T6548"><text:s/></text:span><text:span text:style-name="T6549">159.4</text:span><text:span text:style-name="T6550"><text:s/></text:span>f)<text:span text:style-name="T6551"><text:s/></text:span><text:span text:style-name="T6552">de</text:span><text:span text:style-name="T6553"><text:s/></text:span><text:span text:style-name="T6554">la</text:span><text:span text:style-name="T6555"><text:s/></text:span><text:span text:style-name="T6556">LCSP</text:span><text:span text:style-name="T6557"><text:s/></text:span><text:span text:style-name="T6558">para</text:span><text:span text:style-name="T6559"><text:s/></text:span><text:span text:style-name="T6560">que</text:span><text:span text:style-name="T6561"><text:s/></text:span><text:span text:style-name="T6562">presente:</text:span><text:span text:style-name="T6563"><text:s/></text:span><text:span text:style-name="T6564">a)</text:span><text:span text:style-name="T6565"><text:s/></text:span><text:span text:style-name="T6566">la</text:span><text:span text:style-name="T6567"><text:s/></text:span><text:span text:style-name="T6568">capacidad</text:span><text:span text:style-name="T6569"><text:s/></text:span><text:span text:style-name="T6570">de</text:span><text:span text:style-name="T6571"><text:s/></text:span><text:span text:style-name="T6572">obrar;</text:span><text:span text:style-name="T6573"><text:s/></text:span><text:span text:style-name="T6574">b)</text:span><text:span text:style-name="T6575"><text:s/></text:span><text:span text:style-name="T6576">poderes</text:span><text:span text:style-name="T6577"><text:s/></text:span><text:span text:style-name="T6578">del</text:span><text:span text:style-name="T6579"><text:s/></text:span><text:span text:style-name="T6580">representante</text:span><text:span text:style-name="T6581"><text:s/></text:span><text:span text:style-name="T6582">de</text:span><text:span text:style-name="T6583"><text:s/></text:span><text:span text:style-name="T6584">la</text:span><text:span text:style-name="T6585"><text:s/></text:span><text:span text:style-name="T6586">empresa</text:span><text:span text:style-name="T6587"><text:s/></text:span><text:span text:style-name="T6588">debidamente</text:span><text:span text:style-name="T6589"><text:s/></text:span><text:span text:style-name="T6590">bastanteado</text:span><text:span text:style-name="T6591"><text:s/></text:span><text:span text:style-name="T6592">por</text:span><text:span text:style-name="T6593"><text:s/></text:span><text:span text:style-name="T6594">la</text:span><text:span text:style-name="T6595"><text:s/></text:span>Asesoría<text:span text:style-name="T6596"><text:s/></text:span>Jurídica<text:span text:style-name="T6597"><text:s/></text:span><text:span text:style-name="T6598">del</text:span><text:span text:style-name="T6599"><text:s/></text:span><text:span text:style-name="T6600">Cabildo</text:span><text:span text:style-name="T6601"><text:s/></text:span>de<text:span text:style-name="T6602"><text:s/></text:span><text:span text:style-name="T6603">Fuerteventura;</text:span><text:span text:style-name="T6604"><text:s/></text:span><text:span text:style-name="T6605">c)</text:span><text:span text:style-name="T6606"><text:s/></text:span><text:span text:style-name="T6607">la</text:span><text:span text:style-name="T6608"><text:s/></text:span>constitución<text:span text:style-name="T6609"><text:s/></text:span><text:span text:style-name="T6610">de</text:span><text:span text:style-name="T6611"><text:s/></text:span><text:span text:style-name="T6612">la</text:span><text:span text:style-name="T6613"><text:s/></text:span><text:span text:style-name="T6614">garantía</text:span><text:span text:style-name="T6615"><text:s/></text:span><text:span text:style-name="T6616">definitiva</text:span><text:span text:style-name="T6617"><text:s/></text:span><text:span text:style-name="T6618">por</text:span><text:span text:style-name="T6619"><text:s/></text:span><text:span text:style-name="T6620">los</text:span><text:span text:style-name="T6621"><text:s/></text:span><text:span text:style-name="T6622">importes</text:span><text:span text:style-name="T6623"><text:s/></text:span><text:span text:style-name="T6624">equivalentes</text:span><text:span text:style-name="T6625"><text:s/></text:span>al<text:span text:style-name="T6626"><text:s/></text:span><text:span text:style-name="T6627">5%</text:span><text:span text:style-name="T6628"><text:s/></text:span><text:span text:style-name="T6629">del</text:span><text:span text:style-name="T6630"><text:s/></text:span><text:span text:style-name="T6631">importe</text:span><text:span text:style-name="T6632"><text:s/></text:span><text:span text:style-name="T6633">del</text:span><text:span text:style-name="T6634"><text:s/></text:span><text:span text:style-name="T6635">presupuesto</text:span><text:span text:style-name="T6636"><text:s/></text:span>máximo<text:span text:style-name="T6637"><text:s/></text:span><text:span text:style-name="T6638">de</text:span><text:span text:style-name="T6639"><text:s/></text:span><text:span text:style-name="T6640">gasto,</text:span><text:span text:style-name="T6641"><text:s/></text:span>excluido<text:span text:style-name="T6642"><text:s/></text:span>el<text:span text:style-name="T6643"><text:s/></text:span><text:span text:style-name="T6644">IGIC</text:span><text:span text:style-name="T6645"><text:s/></text:span><text:span text:style-name="T6646">para</text:span><text:span text:style-name="T6647"><text:s/></text:span>cada<text:span text:style-name="T6648"><text:s/></text:span><text:span text:style-name="T6649">uno</text:span><text:span text:style-name="T6650"><text:s/></text:span>de<text:span text:style-name="T6651"><text:s/></text:span><text:span text:style-name="T6652">los</text:span><text:span text:style-name="T6653"><text:s/></text:span><text:span text:style-name="T6654">lotes</text:span><text:span text:style-name="T6655"><text:s/></text:span><text:span text:style-name="T6656">adjudicados,</text:span><text:span text:style-name="T6657"><text:s/></text:span>siendo<text:span text:style-name="T6658"><text:s/></text:span><text:span text:style-name="T6659">los</text:span><text:span text:style-name="T6660"><text:s/></text:span><text:span text:style-name="T6661">siguientes:</text:span><text:span text:style-name="T6662"><text:s/></text:span><text:span text:style-name="T6663">lote</text:span><text:span text:style-name="T6664"><text:s/></text:span><text:span text:style-name="T6665">nº</text:span><text:span text:style-name="T6666"><text:s/></text:span><text:span text:style-name="T6667">1:</text:span><text:span text:style-name="T6668"><text:s/></text:span><text:span text:style-name="T6669">812,44€;</text:span><text:span text:style-name="T6670"><text:s/></text:span><text:span text:style-name="T6671">lote</text:span><text:span text:style-name="T6672"><text:s/></text:span><text:span text:style-name="T6673">nº</text:span><text:span text:style-name="T6674"><text:s/></text:span><text:span text:style-name="T6675">2:</text:span><text:span text:style-name="T6676"><text:s/></text:span><text:span text:style-name="T6677">515,77€;</text:span><text:span text:style-name="T6678"><text:s/></text:span><text:span text:style-name="T6679">lote</text:span><text:span text:style-name="T6680"><text:s/></text:span><text:span text:style-name="T6681">nº</text:span><text:span text:style-name="T6682"><text:s/></text:span>3:<text:span text:style-name="T6683"><text:s/></text:span><text:span text:style-name="T6684">248,28€;</text:span><text:span text:style-name="T6685"><text:s/></text:span><text:span text:style-name="T6686">lote</text:span><text:span text:style-name="T6687"><text:s/></text:span><text:span text:style-name="T6688">nº</text:span><text:span text:style-name="T6689"><text:s/></text:span><text:span text:style-name="T6690">4:</text:span><text:span text:style-name="T6691"><text:s/></text:span><text:span text:style-name="T6692">94,70€;</text:span><text:s/><text:span text:style-name="T6693">d)<text:s/></text:span>solvencia<text:s/><text:span text:style-name="T6694">económica,</text:span><text:s/><text:span text:style-name="T6695">financiera</text:span><text:s/>y técnica<text:span text:style-name="T6696"><text:s/></text:span>o<text:s/><text:span text:style-name="T6697">profesional</text:span><text:s/><text:span text:style-name="T6698">de</text:span><text:span text:style-name="T6699"><text:s/></text:span><text:span text:style-name="T6700">conformidad</text:span><text:s/>con<text:s/><text:span text:style-name="T6701">el</text:span><text:s/>Anexo IV<text:s/><text:span text:style-name="T6702">del</text:span><text:span text:style-name="T6703"><text:s/></text:span><text:span text:style-name="T6704">pliego</text:span><text:span text:style-name="T6705"><text:s/></text:span><text:span text:style-name="T6706">de</text:span><text:span text:style-name="T6707"><text:s/></text:span><text:span text:style-name="T6708">cláusulas</text:span><text:span text:style-name="T6709"><text:s/></text:span><text:span text:style-name="T6710">administrativas</text:span><text:span text:style-name="T6711"><text:s/></text:span><text:span text:style-name="T6712">particulares</text:span><text:span text:style-name="T6713"><text:s/></text:span><text:span text:style-name="T6714">para</text:span><text:span text:style-name="T6715"><text:s/></text:span><text:span text:style-name="T6716">cada</text:span><text:span text:style-name="T6717"><text:s/></text:span><text:span text:style-name="T6718">uno</text:span><text:span text:style-name="T6719"><text:s/></text:span>de<text:span text:style-name="T6720"><text:s/></text:span><text:span text:style-name="T6721">los</text:span><text:span text:style-name="T6722"><text:s/></text:span><text:span text:style-name="T6723">lotes</text:span><text:span text:style-name="T6724"><text:s/></text:span><text:span text:style-name="T6725">adjudicados;</text:span><text:span text:style-name="T6726"><text:s/></text:span><text:span text:style-name="T6727">e)</text:span><text:span text:style-name="T6728"><text:s/></text:span><text:span text:style-name="T6729">último</text:span><text:span text:style-name="T6730"><text:s/></text:span>recibo<text:span text:style-name="T6731"><text:s/></text:span><text:span text:style-name="T6732">pagado</text:span><text:span text:style-name="T6733"><text:s/></text:span><text:span text:style-name="T6734">del</text:span><text:span text:style-name="T6735"><text:s/></text:span><text:span text:style-name="T6736">Impuesto</text:span><text:span text:style-name="T6737"><text:s/></text:span><text:span text:style-name="T6738">de</text:span><text:span text:style-name="T6739"><text:s/></text:span><text:span text:style-name="T6740">Actividades</text:span><text:span text:style-name="T6741"><text:s/></text:span><text:span text:style-name="T6742">Económicas</text:span><text:span text:style-name="T6743"><text:s/></text:span>y<text:span text:style-name="T6744"><text:s/></text:span><text:span text:style-name="T6745">declaración</text:span><text:span text:style-name="T6746"><text:s/></text:span><text:span text:style-name="T6747">responsable</text:span><text:span text:style-name="T6748"><text:s/></text:span><text:span text:style-name="T6749">de</text:span><text:span text:style-name="T6750"><text:s/></text:span><text:span text:style-name="T6751">no</text:span><text:span text:style-name="T6752"><text:s/></text:span><text:span text:style-name="T6753">haberse</text:span><text:span text:style-name="T6754"><text:s/></text:span><text:span text:style-name="T6755">dado<text:s/></text:span>de<text:span text:style-name="T6756"><text:s/>baja</text:span><text:s/><text:span text:style-name="T6757">en la</text:span><text:s/>matricula<text:span text:style-name="T6758"><text:s/>del<text:s/></text:span>mismo.</text:p>
      <text:p text:style-name="P6759"/>
      <text:p text:style-name="P6760"><text:span text:style-name="T6761">Finalizado el</text:span><text:span text:style-name="T6762"><text:s/></text:span><text:span text:style-name="T6763">examen del asunto, la<text:s/></text:span>Sra.<text:span text:style-name="T6764"><text:s/></text:span>Secretaria<text:span text:style-name="T6765"><text:s/>da cuenta<text:s/></text:span>de<text:span text:style-name="T6766"><text:s/>los acuerdos adoptados.</text:span></text:p>
      <text:p text:style-name="P6767"/>
      <text:p text:style-name="P6768">El<text:span text:style-name="T6769"><text:s/></text:span>Sr.<text:span text:style-name="T6770"><text:s/></text:span><text:span text:style-name="T6771">Presidente</text:span><text:span text:style-name="T6772"><text:s/></text:span><text:span text:style-name="T6773">propone</text:span><text:span text:style-name="T6774"><text:s/></text:span><text:span text:style-name="T6775">aprobar</text:span><text:span text:style-name="T6776"><text:s/></text:span><text:span text:style-name="T6777">el</text:span><text:span text:style-name="T6778"><text:s/></text:span><text:span text:style-name="T6779">acta</text:span><text:span text:style-name="T6780"><text:s/></text:span><text:span text:style-name="T6781">en</text:span><text:span text:style-name="T6782"><text:s/></text:span><text:span text:style-name="T6783">los</text:span><text:span text:style-name="T6784"><text:s/></text:span><text:span text:style-name="T6785">términos</text:span><text:span text:style-name="T6786"><text:s/></text:span><text:span text:style-name="T6787">expuestos</text:span><text:span text:style-name="T6788"><text:s/></text:span><text:span text:style-name="T6789">por</text:span><text:span text:style-name="T6790"><text:s/></text:span><text:span text:style-name="T6791">la</text:span><text:span text:style-name="T6792"><text:s/></text:span>Sra.<text:span text:style-name="T6793"><text:s/></text:span><text:span text:style-name="T6794">Secretaria.</text:span><text:span text:style-name="T6795"><text:s/></text:span>Sometida<text:span text:style-name="T6796"><text:s/></text:span>a<text:span text:style-name="T6797"><text:s/></text:span>votación,<text:span text:style-name="T6798"><text:s/>la<text:s/></text:span>mesa<text:span text:style-name="T6799"><text:s/></text:span>acuerda<text:span text:style-name="T6800"><text:s/>aprobar, por unanimidad de<text:s/></text:span>sus<text:span text:style-name="T6801"><text:s/></text:span>miembros,<text:s/><text:span text:style-name="T6802">el acta de esta sesión.</text:span></text:p>
      <text:p text:style-name="P6803"/>
      <text:p text:style-name="P6804">Siendo<text:span text:style-name="T6805"><text:s/>las 10:15 horas, el<text:s/></text:span>Sr. Presidente<text:span text:style-name="T6806"><text:s/>da por<text:s/></text:span>concluida<text:span text:style-name="T6807"><text:s/></text:span>la<text:span text:style-name="T6808"><text:s/></text:span>sesión.</text:p>
      <text:p text:style-name="P6809"/>
      <text:p text:style-name="P6810"/>
      <text:p text:style-name="P6811"/>
      <text:p text:style-name="P6812"/>
      <text:p text:style-name="P6813"/>
      <text:section text:name="Sect15" text:style-name="S15">
        <text:soft-page-break/>
        <text:p text:style-name="P6814"><text:span text:style-name="T6815">Firmado</text:span><text:span text:style-name="T6816"><text:s/></text:span><text:span text:style-name="T6817">electrónicamente</text:span><text:span text:style-name="T6818"><text:s/></text:span><text:span text:style-name="T6819">el</text:span><text:span text:style-name="T6820"><text:s/></text:span><text:span text:style-name="T6821">día</text:span><text:span text:style-name="T6822"><text:s/></text:span><text:span text:style-name="T6823">15/07/2022</text:span><text:span text:style-name="T6824"><text:s/></text:span><text:span text:style-name="T6825">a</text:span><text:span text:style-name="T6826"><text:s/></text:span><text:span text:style-name="T6827">las</text:span><text:span text:style-name="T6828"><text:s/></text:span><text:span text:style-name="T6829">8:35:21</text:span></text:p>
        <text:p text:style-name="P6830"><text:span text:style-name="T6831">Emplead@</text:span><text:span text:style-name="T6832"><text:s/></text:span><text:span text:style-name="T6833">de</text:span><text:span text:style-name="T6834"><text:s/></text:span><text:span text:style-name="T6835">contratación</text:span><text:span text:style-name="T6836"><text:s/></text:span><text:span text:style-name="T6837">Fdo.:</text:span><text:span text:style-name="T6838"><text:s/></text:span><text:span text:style-name="T6839">SILVIA</text:span><text:span text:style-name="T6840"><text:s/></text:span><text:span text:style-name="T6841">CHINESTA</text:span><text:span text:style-name="T6842"><text:s/></text:span><text:span text:style-name="T6843">OLIVA</text:span></text:p>
        <text:soft-page-break/>
        <text:p text:style-name="P6844"><text:span text:style-name="T6845">Firmado</text:span><text:span text:style-name="T6846"><text:s/></text:span><text:span text:style-name="T6847">electrónicamente</text:span><text:span text:style-name="T6848"><text:s/></text:span><text:span text:style-name="T6849">el</text:span><text:span text:style-name="T6850"><text:s/></text:span><text:span text:style-name="T6851">día</text:span><text:span text:style-name="T6852"><text:s/></text:span><text:span text:style-name="T6853">15/07/2022</text:span><text:span text:style-name="T6854"><text:s/></text:span><text:span text:style-name="T6855">a</text:span><text:span text:style-name="T6856"><text:s/></text:span><text:span text:style-name="T6857">las</text:span><text:span text:style-name="T6858"><text:s/></text:span><text:span text:style-name="T6859">8:39:48</text:span></text:p>
        <text:p text:style-name="P6860"><text:span text:style-name="T6861">El</text:span><text:span text:style-name="T6862"><text:s/></text:span><text:span text:style-name="T6863">Consejero</text:span><text:span text:style-name="T6864"><text:s/></text:span><text:span text:style-name="T6865">Insular</text:span><text:span text:style-name="T6866"><text:s/></text:span><text:span text:style-name="T6867">de</text:span><text:span text:style-name="T6868"><text:s/></text:span><text:span text:style-name="T6869">Área</text:span><text:span text:style-name="T6870"><text:s/></text:span><text:span text:style-name="T6871">de</text:span><text:span text:style-name="T6872"><text:s/></text:span><text:span text:style-name="T6873">Igualdad,</text:span><text:span text:style-name="T6874"><text:s/></text:span><text:span text:style-name="T6875">Políticas</text:span><text:span text:style-name="T6876"><text:s/></text:span><text:span text:style-name="T6877">Sociales</text:span><text:span text:style-name="T6878"><text:s/></text:span><text:span text:style-name="T6879">y</text:span><text:span text:style-name="T6880"><text:s/></text:span><text:span text:style-name="T6881">Recursos</text:span><text:span text:style-name="T6882"><text:s/></text:span><text:span text:style-name="T6883">Humanos</text:span></text:p>
        <text:p text:style-name="P6884"><text:span text:style-name="T6885">Fdo.:</text:span><text:span text:style-name="T6886"><text:s/></text:span><text:span text:style-name="T6887">Adargoma</text:span><text:span text:style-name="T6888"><text:s/></text:span><text:span text:style-name="T6889">Hernández</text:span><text:span text:style-name="T6890"><text:s/></text:span><text:span text:style-name="T6891">Rodríguez</text:span></text:p>
      </text:section>
      <text:p text:style-name="P6892"/>
      <text:p text:style-name="P6950"/>
      <text:p text:style-name="P6951"/>
      <text:p text:style-name="P6952"/>
      <table:table table:style-name="Table6953">
        <table:table-columns>
          <table:table-column table:style-name="TableColumn6954"/>
          <table:table-column table:style-name="TableColumn6955"/>
        </table:table-columns>
        <table:table-row table:style-name="TableRow6956">
          <table:table-cell table:style-name="TableCell6957">
            <text:p text:style-name="P6958"><text:span text:style-name="T6959">Referencia:</text:span></text:p>
          </table:table-cell>
          <table:table-cell table:style-name="TableCell6960">
            <text:p text:style-name="P6961"><text:span text:style-name="T6962">2022/00000008B</text:span></text:p>
          </table:table-cell>
        </table:table-row>
        <table:table-row table:style-name="TableRow6963">
          <table:table-cell table:style-name="TableCell6964">
            <text:p text:style-name="P6965"><text:span text:style-name="T6966">Asunto:</text:span></text:p>
          </table:table-cell>
          <table:table-cell table:style-name="TableCell6967">
            <text:p text:style-name="P6968"><text:span text:style-name="T6969">ACTA</text:span><text:span text:style-name="T6970"><text:s/></text:span><text:span text:style-name="T6971">MESA</text:span><text:span text:style-name="T6972"><text:s/></text:span><text:span text:style-name="T6973">DE</text:span><text:span text:style-name="T6974"><text:s/></text:span><text:span text:style-name="T6975">CONTRATACIÓN</text:span><text:span text:style-name="T6976"><text:s/></text:span><text:span text:style-name="T6977">DE</text:span><text:span text:style-name="T6978"><text:s/></text:span><text:span text:style-name="T6979">FECHA</text:span><text:span text:style-name="T6980"><text:s/></text:span><text:span text:style-name="T6981">07.07.2022.</text:span><text:span text:style-name="T6982"><text:s/></text:span><text:span text:style-name="T6983">PUNTO</text:span><text:span text:style-name="T6984"><text:s/></text:span><text:span text:style-name="T6985">5</text:span><text:span text:style-name="T6986"><text:s/></text:span><text:span text:style-name="T6987">DEL</text:span><text:span text:style-name="T6988"><text:s/></text:span><text:span text:style-name="T6989">ORDEN</text:span><text:span text:style-name="T6990"><text:s/>DEL DIA</text:span></text:p>
          </table:table-cell>
        </table:table-row>
      </table:table>
      <text:p text:style-name="P6991"/>
      <text:p text:style-name="P6992"/>
      <text:h text:style-name="P6993" text:outline-level="1"><text:span text:style-name="T6994">ACTA</text:span><text:span text:style-name="T6995"><text:s/></text:span><text:span text:style-name="T6996">DE</text:span><text:span text:style-name="T6997"><text:s/></text:span>LA<text:span text:style-name="T6998"><text:s/></text:span>SESIÓN<text:span text:style-name="T6999"><text:s/></text:span><text:span text:style-name="T7000">DE</text:span><text:span text:style-name="T7001"><text:s/></text:span><text:span text:style-name="T7002">LA</text:span><text:span text:style-name="T7003"><text:s/></text:span>MESA<text:span text:style-name="T7004"><text:s/></text:span><text:span text:style-name="T7005">DE</text:span><text:span text:style-name="T7006"><text:s/></text:span><text:span text:style-name="T7007">CONTRATACIÓN</text:span><text:span text:style-name="T7008"><text:s/></text:span><text:span text:style-name="T7009">CELEBRADA</text:span><text:span text:style-name="T7010"><text:s/></text:span>EL<text:span text:style-name="T7011"><text:s/></text:span><text:span text:style-name="T7012">DÍA</text:span><text:span text:style-name="T7013"><text:s/></text:span>7<text:span text:style-name="T7014"><text:s/></text:span><text:span text:style-name="T7015">DE</text:span><text:span text:style-name="T7016"><text:s/></text:span><text:span text:style-name="T7017">JULIO,</text:span><text:span text:style-name="T7018"><text:s/></text:span>A<text:span text:style-name="T7019"><text:s/></text:span>LAS<text:span text:style-name="T7020"><text:s/></text:span><text:span text:style-name="T7021">10:15</text:span><text:span text:style-name="T7022"><text:s/></text:span><text:span text:style-name="T7023">HORAS,</text:span><text:span text:style-name="T7024"><text:s/></text:span>EN<text:span text:style-name="T7025"><text:s/></text:span><text:span text:style-name="T7026">LA</text:span><text:span text:style-name="T7027"><text:s/></text:span>SEDE<text:span text:style-name="T7028"><text:s/></text:span>DEL<text:span text:style-name="T7029"><text:s/></text:span><text:span text:style-name="T7030">CABILDO</text:span><text:span text:style-name="T7031"><text:s/></text:span><text:span text:style-name="T7032">DE</text:span><text:span text:style-name="T7033"><text:s/></text:span><text:span text:style-name="T7034">FUERTEVENTURA,</text:span><text:span text:style-name="T7035"><text:s/></text:span>PARA<text:span text:style-name="T7036"><text:s/></text:span>EL<text:span text:style-name="T7037"><text:s/></text:span>EXAMEN<text:span text:style-name="T7038"><text:s/></text:span><text:span text:style-name="T7039">DE</text:span><text:span text:style-name="T7040"><text:s/></text:span>LOS<text:span text:style-name="T7041"><text:s/></text:span>ASUNTOS<text:span text:style-name="T7042"><text:s/></text:span>INCLUIDOS<text:span text:style-name="T7043"><text:s/></text:span>EN<text:span text:style-name="T7044"><text:s/></text:span>EL<text:span text:style-name="T7045"><text:s/></text:span>ORDEN<text:span text:style-name="T7046"><text:s/></text:span><text:span text:style-name="T7047">DEL</text:span><text:span text:style-name="T7048"><text:s/></text:span><text:span text:style-name="T7049">DÍA</text:span></text:h>
      <text:p text:style-name="P7050"><text:span text:style-name="T7051"><draw:custom-shape svg:x="0.01042in" svg:y="0.01042in" svg:width="6.34028in" svg:height="0.00139in" draw:z-index="0" draw:id="id95" draw:style-name="a95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7052"/>
      <text:p text:style-name="P7053"/>
      <text:p text:style-name="P7054">En<text:span text:style-name="T7055"><text:s/></text:span><text:span text:style-name="T7056">las</text:span><text:span text:style-name="T7057"><text:s/></text:span><text:span text:style-name="T7058">dependencias</text:span><text:span text:style-name="T7059"><text:s/></text:span><text:span text:style-name="T7060">de</text:span><text:span text:style-name="T7061"><text:s/></text:span><text:span text:style-name="T7062">la</text:span><text:span text:style-name="T7063"><text:s/></text:span><text:span text:style-name="T7064">Casa</text:span><text:span text:style-name="T7065"><text:s/></text:span><text:span text:style-name="T7066">Palacio</text:span><text:span text:style-name="T7067"><text:s/></text:span><text:span text:style-name="T7068">Insular</text:span><text:span text:style-name="T7069"><text:s/></text:span><text:span text:style-name="T7070">el</text:span><text:span text:style-name="T7071"><text:s/></text:span><text:span text:style-name="T7072">día</text:span><text:span text:style-name="T7073"><text:s/></text:span>7<text:span text:style-name="T7074"><text:s/></text:span><text:span text:style-name="T7075">de</text:span><text:span text:style-name="T7076"><text:s/></text:span><text:span text:style-name="T7077">julio</text:span><text:span text:style-name="T7078"><text:s/></text:span><text:span text:style-name="T7079">de</text:span><text:span text:style-name="T7080"><text:s/></text:span><text:span text:style-name="T7081">2022,</text:span><text:span text:style-name="T7082"><text:s/></text:span>siendo<text:span text:style-name="T7083"><text:s/></text:span><text:span text:style-name="T7084">las</text:span><text:span text:style-name="T7085"><text:s/></text:span><text:span text:style-name="T7086">10:15</text:span><text:span text:style-name="T7087"><text:s/></text:span><text:span text:style-name="T7088">horas,</text:span><text:span text:style-name="T7089"><text:s/></text:span>se<text:span text:style-name="T7090"><text:s/></text:span>constituye<text:span text:style-name="T7091"><text:s/></text:span>la<text:span text:style-name="T7092"><text:s/></text:span>Mesa<text:span text:style-name="T7093"><text:s/></text:span><text:span text:style-name="T7094">de</text:span><text:span text:style-name="T7095"><text:s/></text:span><text:span text:style-name="T7096">Contratación,</text:span><text:span text:style-name="T7097"><text:s/></text:span><text:span text:style-name="T7098">de</text:span><text:span text:style-name="T7099"><text:s/></text:span><text:span text:style-name="T7100">conformidad</text:span><text:span text:style-name="T7101"><text:s/></text:span>con<text:span text:style-name="T7102"><text:s/></text:span>el<text:span text:style-name="T7103"><text:s/></text:span><text:span text:style-name="T7104">artículo</text:span><text:span text:style-name="T7105"><text:s/></text:span><text:span text:style-name="T7106">87.3</text:span><text:span text:style-name="T7107"><text:s/></text:span><text:span text:style-name="T7108">del</text:span><text:span text:style-name="T7109"><text:s/></text:span><text:span text:style-name="T7110">Reglamento</text:span><text:span text:style-name="T7111"><text:s/></text:span>de<text:span text:style-name="T7112"><text:s/></text:span><text:span text:style-name="T7113">Organización</text:span><text:span text:style-name="T7114"><text:s/></text:span>y<text:span text:style-name="T7115"><text:s/></text:span><text:span text:style-name="T7116">Funcionamiento</text:span><text:span text:style-name="T7117"><text:s/></text:span><text:span text:style-name="T7118">de</text:span><text:span text:style-name="T7119"><text:s/></text:span><text:span text:style-name="T7120">esta</text:span><text:span text:style-name="T7121"><text:s/></text:span><text:span text:style-name="T7122">Corporación,</text:span><text:span text:style-name="T7123"><text:s/></text:span>con<text:span text:style-name="T7124"><text:s/></text:span><text:span text:style-name="T7125">el</text:span><text:span text:style-name="T7126"><text:s/></text:span><text:span text:style-name="T7127">artículo</text:span><text:span text:style-name="T7128"><text:s/></text:span><text:span text:style-name="T7129">326</text:span><text:span text:style-name="T7130"><text:s/></text:span>y<text:span text:style-name="T7131"><text:s/></text:span><text:span text:style-name="T7132">la</text:span><text:span text:style-name="T7133"><text:s/></text:span><text:span text:style-name="T7134">Disposición</text:span><text:span text:style-name="T7135"><text:s/></text:span>Adicional<text:span text:style-name="T7136"><text:s/></text:span><text:span text:style-name="T7137">Segunda</text:span><text:span text:style-name="T7138"><text:s/></text:span><text:span text:style-name="T7139">de</text:span><text:span text:style-name="T7140"><text:s/></text:span>la<text:span text:style-name="T7141"><text:s/></text:span><text:span text:style-name="T7142">Ley</text:span><text:span text:style-name="T7143"><text:s/></text:span><text:span text:style-name="T7144">9/2017</text:span><text:span text:style-name="T7145"><text:s/></text:span>de<text:span text:style-name="T7146"><text:s/></text:span>8<text:span text:style-name="T7147"><text:s/></text:span><text:span text:style-name="T7148">de</text:span><text:span text:style-name="T7149"><text:s/></text:span><text:span text:style-name="T7150">noviembre,</text:span><text:span text:style-name="T7151"><text:s/></text:span>de<text:span text:style-name="T7152"><text:s/></text:span><text:span text:style-name="T7153">Contratos</text:span><text:span text:style-name="T7154"><text:s/></text:span><text:span text:style-name="T7155">del</text:span><text:span text:style-name="T7156"><text:s/></text:span><text:span text:style-name="T7157">Sector</text:span><text:span text:style-name="T7158"><text:s/></text:span><text:span text:style-name="T7159">Público</text:span><text:span text:style-name="T7160"><text:s/></text:span>y<text:span text:style-name="T7161"><text:s/></text:span><text:span text:style-name="T7162">los</text:span><text:span text:style-name="T7163"><text:s/></text:span>Acuerdos<text:span text:style-name="T7164"><text:s/></text:span><text:span text:style-name="T7165">del</text:span><text:span text:style-name="T7166"><text:s/></text:span><text:span text:style-name="T7167">Consejo</text:span><text:span text:style-name="T7168"><text:s/></text:span><text:span text:style-name="T7169">de</text:span><text:span text:style-name="T7170"><text:s/></text:span><text:span text:style-name="T7171">Gobierno</text:span><text:span text:style-name="T7172"><text:s/></text:span><text:span text:style-name="T7173">Insular</text:span><text:span text:style-name="T7174"><text:s/></text:span><text:span text:style-name="T7175">de</text:span><text:span text:style-name="T7176"><text:s/></text:span><text:span text:style-name="T7177">la</text:span><text:span text:style-name="T7178"><text:s/></text:span><text:span text:style-name="T7179">Corporación</text:span><text:span text:style-name="T7180"><text:s/></text:span><text:span text:style-name="T7181">de</text:span><text:span text:style-name="T7182"><text:s/></text:span>fecha<text:span text:style-name="T7183"><text:s/></text:span>9<text:span text:style-name="T7184"><text:s/></text:span>y<text:span text:style-name="T7185"><text:s/></text:span><text:span text:style-name="T7186">14</text:span><text:span text:style-name="T7187"><text:s/></text:span><text:span text:style-name="T7188">de</text:span><text:span text:style-name="T7189"><text:s/></text:span>febrero<text:span text:style-name="T7190"><text:s/></text:span><text:span text:style-name="T7191">de</text:span><text:span text:style-name="T7192"><text:s/></text:span><text:span text:style-name="T7193">2022</text:span><text:span text:style-name="T7194"><text:s/></text:span><text:span text:style-name="T7195">en</text:span><text:span text:style-name="T7196"><text:s/></text:span><text:span text:style-name="T7197">los</text:span><text:span text:style-name="T7198"><text:s/></text:span><text:span text:style-name="T7199">que</text:span><text:span text:style-name="T7200"><text:s/></text:span>se<text:span text:style-name="T7201"><text:s/></text:span><text:span text:style-name="T7202">designa</text:span><text:span text:style-name="T7203"><text:s/></text:span>a<text:span text:style-name="T7204"><text:s/></text:span><text:span text:style-name="T7205">los</text:span><text:span text:style-name="T7206"><text:s/></text:span>miembros<text:span text:style-name="T7207"><text:s/></text:span>de<text:span text:style-name="T7208"><text:s/></text:span><text:span text:style-name="T7209">la</text:span><text:span text:style-name="T7210"><text:s/></text:span>mesa<text:span text:style-name="T7211"><text:s/></text:span><text:span text:style-name="T7212">de</text:span><text:span text:style-name="T7213"><text:s/></text:span><text:span text:style-name="T7214">contratación,</text:span><text:span text:style-name="T7215"><text:s/></text:span>a<text:span text:style-name="T7216"><text:s/></text:span><text:span text:style-name="T7217">la</text:span><text:span text:style-name="T7218"><text:s/></text:span><text:span text:style-name="T7219">que</text:span><text:span text:style-name="T7220"><text:s/></text:span><text:span text:style-name="T7221">asisten</text:span><text:span text:style-name="T7222"><text:s/></text:span><text:span text:style-name="T7223">las</text:span><text:span text:style-name="T7224"><text:s/></text:span><text:span text:style-name="T7225">personas</text:span><text:span text:style-name="T7226"><text:s/></text:span><text:span text:style-name="T7227">que</text:span><text:span text:style-name="T7228"><text:s/></text:span>se<text:span text:style-name="T7229"><text:s/></text:span><text:span text:style-name="T7230">indican</text:span><text:span text:style-name="T7231"><text:s/></text:span>a<text:span text:style-name="T7232"><text:s/></text:span><text:span text:style-name="T7233">continuación:</text:span></text:p>
      <text:p text:style-name="P7234"/>
      <text:p text:style-name="P7235"/>
      <text:h text:style-name="P7236" text:outline-level="1">PRESIDENTE:</text:h>
      <text:p text:style-name="P7237"><text:span text:style-name="T7238">Don</text:span><text:span text:style-name="T7239"><text:s/></text:span><text:span text:style-name="T7240">Adargoma</text:span><text:span text:style-name="T7241"><text:s/></text:span><text:span text:style-name="T7242">Hernández</text:span><text:span text:style-name="T7243"><text:s/></text:span><text:span text:style-name="T7244">Rodríguez,</text:span><text:span text:style-name="T7245"><text:s/></text:span><text:span text:style-name="T7246">Consejero</text:span><text:span text:style-name="T7247"><text:s/></text:span><text:span text:style-name="T7248">de</text:span><text:span text:style-name="T7249"><text:s/></text:span>Área<text:span text:style-name="T7250"><text:s/></text:span><text:span text:style-name="T7251">de</text:span><text:span text:style-name="T7252"><text:s/></text:span><text:span text:style-name="T7253">Igualdad,</text:span><text:span text:style-name="T7254"><text:s/></text:span>Políticas<text:span text:style-name="T7255"><text:s/></text:span><text:span text:style-name="T7256">Sociales</text:span><text:span text:style-name="T7257"><text:s/></text:span>y<text:span text:style-name="T7258"><text:s/></text:span><text:span text:style-name="T7259">Recursos</text:span><text:span text:style-name="T7260"><text:s/></text:span><text:span text:style-name="T7261">Humanos.</text:span></text:p>
      <text:p text:style-name="P7262"/>
      <text:h text:style-name="P7263" text:outline-level="1">VOCALES:</text:h>
      <text:p text:style-name="P7264"><text:span text:style-name="T7265">Doña María del Rosario</text:span><text:s/><text:span text:style-name="T7266">Sarmiento<text:s/></text:span>Pérez,<text:span text:style-name="T7267"><text:s/>Directora</text:span><text:s/><text:span text:style-name="T7268">de</text:span><text:s/><text:span text:style-name="T7269">la Asesoría<text:s/></text:span>Jurídica y<text:span text:style-name="T7270"><text:s/>Defensa en<text:s/></text:span>Juicio<text:span text:style-name="T7271"><text:s/></text:span><text:span text:style-name="T7272">Doña Dolores<text:s/></text:span>Miranda<text:span text:style-name="T7273"><text:s/>López,</text:span><text:s/>Interventora<text:span text:style-name="T7274"><text:s/></text:span><text:span text:style-name="T7275">Accidental</text:span></text:p>
      <text:p text:style-name="P7276"><text:span text:style-name="T7277">Don Roberto Chinesta</text:span><text:s/>Oliva,<text:span text:style-name="T7278"><text:s/></text:span>Jefe<text:span text:style-name="T7279"><text:s/>de</text:span><text:s/>Servicio<text:span text:style-name="T7280"><text:s/>de Contratación</text:span><text:span text:style-name="T7281"><text:s/></text:span><text:span text:style-name="T7282">Doña Julia<text:s/></text:span>Soto<text:span text:style-name="T7283"><text:s/>Lavandera, Técnica del<text:s/></text:span>Servicio<text:span text:style-name="T7284"><text:s/></text:span>de<text:span text:style-name="T7285"><text:s/>Contratación</text:span></text:p>
      <text:p text:style-name="P7286"/>
      <text:h text:style-name="P7287" text:outline-level="1">SECRETARIA<text:span text:style-name="T7288"><text:s/>DE<text:s/></text:span>LA MESA:</text:h>
      <text:p text:style-name="P7289"><text:span text:style-name="T7290">Doña</text:span><text:span text:style-name="T7291"><text:s/></text:span><text:span text:style-name="T7292">Silvia Chinesta<text:s/></text:span>Oliva,<text:span text:style-name="T7293"><text:s/>Administrativa</text:span><text:s/><text:span text:style-name="T7294">del<text:s/></text:span>Servicio<text:span text:style-name="T7295"><text:s/>de</text:span><text:span text:style-name="T7296"><text:s/></text:span><text:span text:style-name="T7297">Contratación</text:span></text:p>
      <text:p text:style-name="P7298"/>
      <text:h text:style-name="P7299" text:outline-level="1"><text:span text:style-name="T7300">ASISTENCIA</text:span><text:s/>TÉCNICA:</text:h>
      <text:p text:style-name="P7301"><text:span text:style-name="T7302">Doña</text:span><text:span text:style-name="T7303"><text:s/></text:span>Ana<text:span text:style-name="T7304"><text:s/></text:span>M.<text:span text:style-name="T7305"><text:s/></text:span>Batista<text:span text:style-name="T7306"><text:s/></text:span>García<text:span text:style-name="T7307"><text:s/></text:span>(Técnica<text:span text:style-name="T7308"><text:s/></text:span><text:span text:style-name="T7309">del<text:s/></text:span>Servicio<text:span text:style-name="T7310"><text:s/></text:span><text:span text:style-name="T7311">de Contratación)</text:span><text:span text:style-name="T7312"><text:s/></text:span>El<text:span text:style-name="T7313"><text:s/></text:span>Sr.<text:span text:style-name="T7314"><text:s/></text:span>Presidente<text:span text:style-name="T7315"><text:s/>declara abierta la sesión,</text:span></text:p>
      <text:h text:style-name="P7316" text:outline-level="1"><text:span text:style-name="T7317">RECURSO</text:span><text:s/>ESPECIAL EN MATERIA<text:s/><text:span text:style-name="T7318">DE</text:span><text:span text:style-name="T7319"><text:s/></text:span><text:span text:style-name="T7320">CONTRATACIÓN</text:span><text:span text:style-name="T7321"><text:s/></text:span><text:span text:style-name="T7322">Daniel</text:span><text:s/>Padrón &amp;<text:s/><text:span text:style-name="T7323">Asociados</text:span><text:span text:style-name="T7324"><text:s/></text:span><text:span text:style-name="T7325">Arquitectos,</text:span><text:span text:style-name="T7326"><text:s/></text:span>S.L.<text:span text:style-name="T7327"><text:s/></text:span>EXPEDIENTE<text:span text:style-name="T7328"><text:s/></text:span><text:span text:style-name="T7329">DE</text:span><text:span text:style-name="T7330"><text:s/></text:span><text:span text:style-name="T7331">CONTRATACIÓN</text:span><text:span text:style-name="T7332"><text:s/></text:span><text:span text:style-name="T7333">DE</text:span><text:span text:style-name="T7334"><text:s/></text:span>SERVICIO<text:span text:style-name="T7335"><text:s/></text:span><text:span text:style-name="T7336">“ACUERDO</text:span><text:span text:style-name="T7337"><text:s/></text:span>MARCO<text:span text:style-name="T7338"><text:s/></text:span>PARA<text:span text:style-name="T7339"><text:s/></text:span>LA<text:span text:style-name="T7340"><text:s/></text:span><text:span text:style-name="T7341">CONTRATACIÓN</text:span><text:span text:style-name="T7342"><text:s/></text:span><text:span text:style-name="T7343">DE</text:span><text:span text:style-name="T7344"><text:s/></text:span>LOS<text:span text:style-name="T7345"><text:s/></text:span>SERVICIOS<text:span text:style-name="T7346"><text:s/></text:span><text:span text:style-name="T7347">DE</text:span><text:span text:style-name="T7348"><text:s/></text:span><text:span text:style-name="T7349">REDACCIÓN</text:span><text:span text:style-name="T7350"><text:s/></text:span><text:span text:style-name="T7351">DE</text:span><text:span text:style-name="T7352"><text:s/></text:span><text:span text:style-name="T7353">PROYECTOS</text:span><text:span text:style-name="T7354"><text:s/></text:span>Y/O<text:span text:style-name="T7355"><text:s/></text:span><text:span text:style-name="T7356">DIRECCIÓN</text:span><text:span text:style-name="T7357"><text:s/></text:span>FACULTATIVA<text:span text:style-name="T7358"><text:s/></text:span>DE<text:span text:style-name="T7359"><text:s/></text:span>LAS<text:span text:style-name="T7360"><text:s/></text:span>OBRAS<text:span text:style-name="T7361"><text:s/></text:span><text:span text:style-name="T7362">GESTIONADAS DESDE</text:span><text:span text:style-name="T7363"><text:s/></text:span>EL<text:span text:style-name="T7364"><text:s/></text:span>SERVICIO<text:span text:style-name="T7365"><text:s/></text:span>DE<text:span text:style-name="T7366"><text:s/></text:span><text:span text:style-name="T7367">INFRAESTRUCTURAS</text:span><text:span text:style-name="T7368"><text:s/></text:span><text:span text:style-name="T7369">DEL</text:span><text:span text:style-name="T7370"><text:s/></text:span><text:span text:style-name="T7371">CABILDO</text:span><text:span text:style-name="T7372"><text:s/></text:span><text:span text:style-name="T7373">DE</text:span><text:span text:style-name="T7374"><text:s/></text:span>FUERTEVENTURA”,<text:span text:style-name="T7375"><text:s/></text:span><text:span text:style-name="T7376">DIVIDIDO</text:span><text:span text:style-name="T7377"><text:s/></text:span>EN<text:span text:style-name="T7378"><text:s/></text:span><text:span text:style-name="T7379">DOS</text:span><text:span text:style-name="T7380"><text:s/></text:span>LOTES,<text:span text:style-name="T7381"><text:s/></text:span>MEDIANTE<text:span text:style-name="T7382"><text:s/></text:span>PROCEDIMIENTO<text:span text:style-name="T7383"><text:s/></text:span><text:span text:style-name="T7384">ABIERTO,</text:span><text:span text:style-name="T7385"><text:s/></text:span>SUJETO<text:span text:style-name="T7386"><text:s/></text:span>A<text:span text:style-name="T7387"><text:s/></text:span><text:span text:style-name="T7388">REGULACIÓN</text:span><text:span text:style-name="T7389"><text:s/></text:span><text:span text:style-name="T7390">ARMONIZADA.</text:span><text:span text:style-name="T7391"><text:s/></text:span><text:span text:style-name="T7392">Nº</text:span><text:span text:style-name="T7393"><text:s/></text:span><text:span text:style-name="T7394">DE</text:span><text:span text:style-name="T7395"><text:s/></text:span>EXPEDIENTE<text:span text:style-name="T7396"><text:s/></text:span>EN<text:span text:style-name="T7397"><text:s/></text:span>EL<text:span text:style-name="T7398"><text:s/></text:span>PERFIL<text:span text:style-name="T7399"><text:s/></text:span><text:span text:style-name="T7400">DEL</text:span><text:span text:style-name="T7401"><text:s/></text:span><text:span text:style-name="T7402">CONTRATANTE</text:span><text:span text:style-name="T7403"><text:s/></text:span><text:span text:style-name="T7404">SE0042/21</text:span><text:span text:style-name="T7405"><text:s/></text:span>(EXPTE.<text:span text:style-name="T7406"><text:s/></text:span>TAO<text:span text:style-name="T7407"><text:s/></text:span><text:span text:style-name="T7408">2021/00009535M).</text:span><text:span text:style-name="T7409"><text:s/></text:span><text:span text:style-name="T7410">ACU</text:span><text:span text:style-name="T7411">ERDOS</text:span><text:span text:style-name="T7412"><text:s/></text:span><text:span text:style-name="T7413">QUE</text:span><text:span text:style-name="T7414"><text:s/></text:span><text:span text:style-name="T7415">PROCEDAN.</text:span></text:h>
      <text:p text:style-name="P7416"/>
      <text:p text:style-name="P7417">El<text:span text:style-name="T7418"><text:s/></text:span>Sr.<text:span text:style-name="T7419"><text:s/></text:span>Presidente<text:span text:style-name="T7420"><text:s/></text:span><text:span text:style-name="T7421">da</text:span><text:span text:style-name="T7422"><text:s/></text:span>cuenta<text:span text:style-name="T7423"><text:s/></text:span>a<text:span text:style-name="T7424"><text:s/></text:span><text:span text:style-name="T7425">la</text:span><text:span text:style-name="T7426"><text:s/></text:span>mesa<text:span text:style-name="T7427"><text:s/></text:span><text:span text:style-name="T7428">del</text:span><text:span text:style-name="T7429"><text:s/></text:span>recurso<text:span text:style-name="T7430"><text:s/></text:span><text:span text:style-name="T7431">especial</text:span><text:span text:style-name="T7432"><text:s/></text:span><text:span text:style-name="T7433">en</text:span><text:span text:style-name="T7434"><text:s/></text:span>materia<text:span text:style-name="T7435"><text:s/></text:span><text:span text:style-name="T7436">de</text:span><text:span text:style-name="T7437"><text:s/></text:span><text:span text:style-name="T7438">contratación</text:span><text:span text:style-name="T7439"><text:s/></text:span><text:span text:style-name="T7440">interpuesto</text:span><text:span text:style-name="T7441"><text:s/></text:span><text:span text:style-name="T7442">por</text:span><text:span text:style-name="T7443"><text:s/></text:span><text:span text:style-name="T7444">Don</text:span><text:s/><text:span text:style-name="T7445"><text:s/></text:span><text:span text:style-name="T7446">Daniel</text:span><text:s/><text:span text:style-name="T7447"><text:s/></text:span><text:span text:style-name="T7448">Padrón</text:span><text:s/><text:span text:style-name="T7449"><text:s/></text:span><text:span text:style-name="T7450">Hernández,</text:span><text:s/><text:span text:style-name="T7451"><text:s/></text:span><text:span text:style-name="T7452">en</text:span><text:s/><text:span text:style-name="T7453"><text:s/></text:span><text:span text:style-name="T7454">representación</text:span><text:s/><text:span text:style-name="T7455"><text:s/></text:span><text:span text:style-name="T7456">de</text:span><text:s/><text:span text:style-name="T7457"><text:s/></text:span><text:span text:style-name="T7458">la</text:span><text:s/><text:span text:style-name="T7459"><text:s/></text:span><text:span text:style-name="T7460">empresa</text:span><text:s/><text:span text:style-name="T7461"><text:s/></text:span><text:span text:style-name="T7462">Daniel</text:span><text:s/><text:span text:style-name="T7463"><text:s/></text:span>Padrón<text:s/><text:span text:style-name="T7464"><text:s/></text:span>&amp;<text:s/><text:span text:style-name="T7465"><text:s/></text:span><text:span text:style-name="T7466">Asociados</text:span></text:p>
      <text:p text:style-name="P7467"/>
      <text:p text:style-name="P7525">Arquitectos,<text:span text:style-name="T7526"><text:s/></text:span>S.L.,<text:span text:style-name="T7527"><text:s/></text:span>con<text:span text:style-name="T7528"><text:s/></text:span>fecha<text:span text:style-name="T7529"><text:s/></text:span><text:span text:style-name="T7530">15.06.2022,</text:span><text:span text:style-name="T7531"><text:s/></text:span>frente<text:span text:style-name="T7532"><text:s/></text:span>a<text:span text:style-name="T7533"><text:s/></text:span><text:span text:style-name="T7534">la</text:span><text:span text:style-name="T7535"><text:s/></text:span><text:span text:style-name="T7536">exclusión</text:span><text:span text:style-name="T7537"><text:s/></text:span><text:span text:style-name="T7538">del</text:span><text:span text:style-name="T7539"><text:s/></text:span>Acuerdo<text:span text:style-name="T7540"><text:s/></text:span>Marco<text:span text:style-name="T7541"><text:s/></text:span><text:span text:style-name="T7542">para</text:span><text:span text:style-name="T7543"><text:s/></text:span><text:span text:style-name="T7544">la</text:span><text:span text:style-name="T7545"><text:s/></text:span>contratación<text:span text:style-name="T7546"><text:s/></text:span><text:span text:style-name="T7547">de</text:span><text:span text:style-name="T7548"><text:s/></text:span><text:span text:style-name="T7549">los</text:span><text:span text:style-name="T7550"><text:s/></text:span>servicios<text:span text:style-name="T7551"><text:s/></text:span><text:span text:style-name="T7552">de</text:span><text:span text:style-name="T7553"><text:s/></text:span><text:span text:style-name="T7554">redacción</text:span><text:span text:style-name="T7555"><text:s/></text:span><text:span text:style-name="T7556">de</text:span><text:span text:style-name="T7557"><text:s/></text:span><text:span text:style-name="T7558">proyectos</text:span><text:span text:style-name="T7559"><text:s/></text:span><text:span text:style-name="T7560">y/o</text:span><text:span text:style-name="T7561"><text:s/></text:span><text:span text:style-name="T7562">dirección</text:span><text:span text:style-name="T7563"><text:s/></text:span><text:span text:style-name="T7564">facultativa</text:span><text:span text:style-name="T7565"><text:s/></text:span><text:span text:style-name="T7566">de</text:span><text:span text:style-name="T7567"><text:s/></text:span><text:span text:style-name="T7568">las</text:span><text:span text:style-name="T7569"><text:s/></text:span><text:span text:style-name="T7570">obras,</text:span><text:span text:style-name="T7571"><text:s/></text:span><text:span text:style-name="T7572">incluidos</text:span><text:span text:style-name="T7573"><text:s/></text:span><text:span text:style-name="T7574">los</text:span><text:span text:style-name="T7575"><text:s/></text:span><text:span text:style-name="T7576">trabajos</text:span><text:span text:style-name="T7577"><text:s/></text:span><text:span text:style-name="T7578">de coordinación de seguridad<text:s/></text:span>y<text:span text:style-name="T7579"><text:s/>salud.</text:span></text:p>
      <text:p text:style-name="P7580"/>
      <text:p text:style-name="P7581">A<text:span text:style-name="T7582"><text:s/></text:span><text:span text:style-name="T7583">continuación,</text:span><text:span text:style-name="T7584"><text:s/></text:span><text:span text:style-name="T7585">el</text:span><text:span text:style-name="T7586"><text:s/></text:span>Sr.<text:span text:style-name="T7587"><text:s/></text:span>Presidente<text:span text:style-name="T7588"><text:s/></text:span><text:span text:style-name="T7589">da</text:span><text:span text:style-name="T7590"><text:s/></text:span>cuenta<text:span text:style-name="T7591"><text:s/></text:span>a<text:span text:style-name="T7592"><text:s/></text:span><text:span text:style-name="T7593">la</text:span><text:span text:style-name="T7594"><text:s/></text:span>mesa<text:span text:style-name="T7595"><text:s/></text:span><text:span text:style-name="T7596">de</text:span><text:span text:style-name="T7597"><text:s/></text:span>la<text:span text:style-name="T7598"><text:s/></text:span><text:span text:style-name="T7599">propuesta</text:span><text:span text:style-name="T7600"><text:s/></text:span><text:span text:style-name="T7601">de</text:span><text:span text:style-name="T7602"><text:s/></text:span><text:span text:style-name="T7603">informe</text:span><text:span text:style-name="T7604"><text:s/></text:span>a<text:span text:style-name="T7605"><text:s/></text:span><text:span text:style-name="T7606">elevar</text:span><text:span text:style-name="T7607"><text:s/></text:span><text:span text:style-name="T7608">al</text:span><text:span text:style-name="T7609"><text:s/></text:span><text:span text:style-name="T7610">Consejo</text:span><text:span text:style-name="T7611"><text:s/></text:span><text:span text:style-name="T7612">de Gobierno<text:s/></text:span>Insular.</text:p>
      <text:p text:style-name="P7613"/>
      <text:p text:style-name="P7614"><text:span text:style-name="T7615">Doña</text:span><text:span text:style-name="T7616"><text:s/></text:span>María<text:span text:style-name="T7617"><text:s/></text:span><text:span text:style-name="T7618">del</text:span><text:span text:style-name="T7619"><text:s/></text:span><text:span text:style-name="T7620">Rosario</text:span><text:span text:style-name="T7621"><text:s/></text:span><text:span text:style-name="T7622">Sarmiento</text:span><text:span text:style-name="T7623"><text:s/></text:span>Pérez,<text:span text:style-name="T7624"><text:s/></text:span><text:span text:style-name="T7625">Directora</text:span><text:span text:style-name="T7626"><text:s/></text:span><text:span text:style-name="T7627">de</text:span><text:span text:style-name="T7628"><text:s/></text:span><text:span text:style-name="T7629">la</text:span><text:span text:style-name="T7630"><text:s/></text:span><text:span text:style-name="T7631">Asesoría</text:span><text:span text:style-name="T7632"><text:s/></text:span>Jurídica<text:span text:style-name="T7633"><text:s/></text:span>y<text:span text:style-name="T7634"><text:s/></text:span><text:span text:style-name="T7635">Defensa</text:span><text:span text:style-name="T7636"><text:s/></text:span><text:span text:style-name="T7637">en</text:span><text:span text:style-name="T7638"><text:s/></text:span><text:span text:style-name="T7639">Juicio,</text:span><text:span text:style-name="T7640"><text:s/></text:span><text:span text:style-name="T7641">propone dejar el asunto</text:span><text:s/><text:span text:style-name="T7642">sobre la<text:s/></text:span>mesa<text:s/><text:span text:style-name="T7643">para un mejor estudio</text:span><text:s/><text:span text:style-name="T7644">de la propuesta</text:span><text:s/><text:span text:style-name="T7645">de informe.</text:span></text:p>
      <text:p text:style-name="P7646"/>
      <text:p text:style-name="P7647">El<text:span text:style-name="T7648"><text:s/></text:span>Sr.<text:span text:style-name="T7649"><text:s/></text:span>Presidente<text:span text:style-name="T7650"><text:s/></text:span>da<text:span text:style-name="T7651"><text:s/></text:span>su<text:span text:style-name="T7652"><text:s/></text:span><text:span text:style-name="T7653">conformidad,</text:span><text:span text:style-name="T7654"><text:s/></text:span><text:span text:style-name="T7655">pero</text:span><text:span text:style-name="T7656"><text:s/></text:span><text:span text:style-name="T7657">que,</text:span><text:span text:style-name="T7658"><text:s/></text:span><text:span text:style-name="T7659">dada</text:span><text:span text:style-name="T7660"><text:s/></text:span><text:span text:style-name="T7661">la</text:span><text:span text:style-name="T7662"><text:s/></text:span><text:span text:style-name="T7663">urgencia,</text:span><text:span text:style-name="T7664"><text:s/></text:span>comunica<text:span text:style-name="T7665"><text:s/></text:span><text:span text:style-name="T7666">que</text:span><text:span text:style-name="T7667"><text:s/></text:span><text:span text:style-name="T7668">el</text:span><text:span text:style-name="T7669"><text:s/></text:span><text:span text:style-name="T7670">asunto</text:span><text:span text:style-name="T7671"><text:s/></text:span>se<text:span text:style-name="T7672"><text:s/></text:span><text:span text:style-name="T7673">examinara nuevamente<text:s/></text:span>en<text:span text:style-name="T7674"><text:s/>la</text:span><text:s/>sesión<text:span text:style-name="T7675"><text:s/>de mañana</text:span><text:s/>viernes.</text:p>
      <text:p text:style-name="P7676"/>
      <text:p text:style-name="P7677"><text:span text:style-name="T7678">Finalizado</text:span><text:span text:style-name="T7679"><text:s/></text:span><text:span text:style-name="T7680">el examen del asunto, la<text:s/></text:span>Sra.<text:span text:style-name="T7681"><text:s/></text:span>Secretaria<text:span text:style-name="T7682"><text:s/>da<text:s/></text:span><text:span text:style-name="T7683">cuenta del acuerdo adoptado.</text:span></text:p>
      <text:p text:style-name="P7684"/>
      <text:p text:style-name="P7685">El<text:span text:style-name="T7686"><text:s/></text:span>Sr.<text:span text:style-name="T7687"><text:s/></text:span><text:span text:style-name="T7688">Presidente</text:span><text:span text:style-name="T7689"><text:s/></text:span><text:span text:style-name="T7690">propone</text:span><text:span text:style-name="T7691"><text:s/></text:span><text:span text:style-name="T7692">aprobar</text:span><text:span text:style-name="T7693"><text:s/></text:span><text:span text:style-name="T7694">el</text:span><text:span text:style-name="T7695"><text:s/></text:span><text:span text:style-name="T7696">acta</text:span><text:span text:style-name="T7697"><text:s/></text:span><text:span text:style-name="T7698">en</text:span><text:span text:style-name="T7699"><text:s/></text:span><text:span text:style-name="T7700">los</text:span><text:span text:style-name="T7701"><text:s/></text:span><text:span text:style-name="T7702">términos</text:span><text:span text:style-name="T7703"><text:s/></text:span><text:span text:style-name="T7704">expuestos</text:span><text:span text:style-name="T7705"><text:s/></text:span><text:span text:style-name="T7706">por</text:span><text:span text:style-name="T7707"><text:s/></text:span><text:span text:style-name="T7708">la</text:span><text:span text:style-name="T7709"><text:s/></text:span>Sra.<text:span text:style-name="T7710"><text:s/></text:span><text:span text:style-name="T7711">Secretaria.</text:span><text:span text:style-name="T7712"><text:s/></text:span>Sometida<text:span text:style-name="T7713"><text:s/></text:span>a<text:span text:style-name="T7714"><text:s/></text:span>votación,<text:span text:style-name="T7715"><text:s/>la<text:s/></text:span>mesa<text:span text:style-name="T7716"><text:s/></text:span>acuerda<text:span text:style-name="T7717"><text:s/>aprobar, por unanimidad de<text:s/></text:span>sus<text:span text:style-name="T7718"><text:s/></text:span>miembros,<text:s/><text:span text:style-name="T7719">el acta de esta sesión.</text:span></text:p>
      <text:p text:style-name="P7720"/>
      <text:p text:style-name="P7721">Siendo<text:span text:style-name="T7722"><text:s/>las 10:30 horas, el<text:s/></text:span>Sr.<text:s/>Presidente<text:span text:style-name="T7723"><text:s/>da por<text:s/></text:span>concluida<text:span text:style-name="T7724"><text:s/></text:span>la<text:span text:style-name="T7725"><text:s/></text:span>sesión.</text:p>
      <text:p text:style-name="P7726"/>
      <text:p text:style-name="P7727"/>
      <text:p text:style-name="P7728"/>
      <text:p text:style-name="P7729"/>
      <text:p text:style-name="P7730"/>
      <text:section text:name="Sect18" text:style-name="S18">
        <text:soft-page-break/>
        <text:p text:style-name="P7731"><text:span text:style-name="T7732">Firmado</text:span><text:span text:style-name="T7733"><text:s/></text:span><text:span text:style-name="T7734">electrónicamente</text:span><text:span text:style-name="T7735"><text:s/></text:span><text:span text:style-name="T7736">el</text:span><text:span text:style-name="T7737"><text:s/></text:span><text:span text:style-name="T7738">día</text:span><text:span text:style-name="T7739"><text:s/></text:span><text:span text:style-name="T7740">15/07/2022</text:span><text:span text:style-name="T7741"><text:s/></text:span><text:span text:style-name="T7742">a</text:span><text:span text:style-name="T7743"><text:s/></text:span><text:span text:style-name="T7744">las</text:span><text:span text:style-name="T7745"><text:s/></text:span><text:span text:style-name="T7746">8:35:23</text:span></text:p>
        <text:p text:style-name="P7747"><text:span text:style-name="T7748">Emplead@</text:span><text:span text:style-name="T7749"><text:s/></text:span><text:span text:style-name="T7750">de</text:span><text:span text:style-name="T7751"><text:s/></text:span><text:span text:style-name="T7752">contratación</text:span><text:span text:style-name="T7753"><text:s/></text:span><text:span text:style-name="T7754">Fdo.:</text:span><text:span text:style-name="T7755"><text:s/></text:span><text:span text:style-name="T7756">SILVIA</text:span><text:span text:style-name="T7757"><text:s/></text:span><text:span text:style-name="T7758">CHINESTA</text:span><text:span text:style-name="T7759"><text:s/></text:span><text:span text:style-name="T7760">OLIVA</text:span></text:p>
        <text:soft-page-break/>
        <text:p text:style-name="P7761"><text:span text:style-name="T7762">Firmado</text:span><text:span text:style-name="T7763"><text:s/></text:span><text:span text:style-name="T7764">electrónicamente</text:span><text:span text:style-name="T7765"><text:s/></text:span><text:span text:style-name="T7766">el</text:span><text:span text:style-name="T7767"><text:s/></text:span><text:span text:style-name="T7768">día</text:span><text:span text:style-name="T7769"><text:s/></text:span><text:span text:style-name="T7770">15/07/2022</text:span><text:span text:style-name="T7771"><text:s/></text:span><text:span text:style-name="T7772">a</text:span><text:span text:style-name="T7773"><text:s/></text:span><text:span text:style-name="T7774">las</text:span><text:span text:style-name="T7775"><text:s/></text:span><text:span text:style-name="T7776">8:41:12</text:span></text:p>
        <text:p text:style-name="P7777"><text:span text:style-name="T7778">El</text:span><text:span text:style-name="T7779"><text:s/></text:span><text:span text:style-name="T7780">Consejero</text:span><text:span text:style-name="T7781"><text:s/></text:span><text:span text:style-name="T7782">Insular</text:span><text:span text:style-name="T7783"><text:s/></text:span><text:span text:style-name="T7784">de</text:span><text:span text:style-name="T7785"><text:s/></text:span><text:span text:style-name="T7786">Área</text:span><text:span text:style-name="T7787"><text:s/></text:span><text:span text:style-name="T7788">de</text:span><text:span text:style-name="T7789"><text:s/></text:span><text:span text:style-name="T7790">Igualdad,</text:span><text:span text:style-name="T7791"><text:s/></text:span><text:span text:style-name="T7792">Políticas</text:span><text:span text:style-name="T7793"><text:s/></text:span><text:span text:style-name="T7794">Sociales</text:span><text:span text:style-name="T7795"><text:s/></text:span><text:span text:style-name="T7796">y</text:span><text:span text:style-name="T7797"><text:s/></text:span><text:span text:style-name="T7798">Recursos</text:span><text:span text:style-name="T7799"><text:s/></text:span><text:span text:style-name="T7800">Humanos</text:span></text:p>
        <text:p text:style-name="P7801"><text:span text:style-name="T7802">Fdo.:</text:span><text:span text:style-name="T7803"><text:s/></text:span><text:span text:style-name="T7804">Adargoma</text:span><text:span text:style-name="T7805"><text:s/></text:span><text:span text:style-name="T7806">Hernández</text:span><text:span text:style-name="T7807"><text:s/></text:span><text:span text:style-name="T7808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name="WW_CharLFO2LVL1" style:family="text">
      <style:text-properties style:font-name="Arial" style:font-name-asian="Arial" fo:font-size="10pt" style:font-size-asian="10pt" style:font-size-complex="10pt"/>
    </style:style>
    <style:style style:name="WW_CharLFO3LVL1" style:family="text">
      <style:text-properties style:font-name="Arial" style:font-name-asian="Aria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138in" text:min-label-width="0.0854in"/>
        <style:text-properties style:font-name="Arial"/>
      </text:list-level-style-bullet>
      <text:list-level-style-bullet text:level="2" text:bullet-char="•">
        <style:list-level-properties text:space-before="1.0444in" text:min-label-width="0.0854in"/>
      </text:list-level-style-bullet>
      <text:list-level-style-bullet text:level="3" text:bullet-char="•">
        <style:list-level-properties text:space-before="1.6756in" text:min-label-width="0.0854in"/>
      </text:list-level-style-bullet>
      <text:list-level-style-bullet text:level="4" text:bullet-char="•">
        <style:list-level-properties text:space-before="2.3069in" text:min-label-width="0.0854in"/>
      </text:list-level-style-bullet>
      <text:list-level-style-bullet text:level="5" text:bullet-char="•">
        <style:list-level-properties text:space-before="2.9375in" text:min-label-width="0.0854in"/>
      </text:list-level-style-bullet>
      <text:list-level-style-bullet text:level="6" text:bullet-char="•">
        <style:list-level-properties text:space-before="3.5687in" text:min-label-width="0.0854in"/>
      </text:list-level-style-bullet>
      <text:list-level-style-bullet text:level="7" text:bullet-char="•">
        <style:list-level-properties text:space-before="4.2in" text:min-label-width="0.0854in"/>
      </text:list-level-style-bullet>
      <text:list-level-style-bullet text:level="8" text:bullet-char="•">
        <style:list-level-properties text:space-before="4.8305in" text:min-label-width="0.0854in"/>
      </text:list-level-style-bullet>
      <text:list-level-style-bullet text:level="9" text:bullet-char="•">
        <style:list-level-properties text:space-before="5.4618in" text:min-label-width="0.0854in"/>
      </text:list-level-style-bullet>
    </text:list-style>
    <text:list-style style:name="LFO2">
      <text:list-level-style-bullet text:level="1" text:style-name="WW_CharLFO2LVL1" text:bullet-char="-">
        <style:list-level-properties text:space-before="0.3097in" text:min-label-width="0.1048in"/>
        <style:text-properties style:font-name="Arial"/>
      </text:list-level-style-bullet>
      <text:list-level-style-bullet text:level="2" text:bullet-char="•">
        <style:list-level-properties text:space-before="0.9486in" text:min-label-width="0.1048in"/>
      </text:list-level-style-bullet>
      <text:list-level-style-bullet text:level="3" text:bullet-char="•">
        <style:list-level-properties text:space-before="1.5881in" text:min-label-width="0.1048in"/>
      </text:list-level-style-bullet>
      <text:list-level-style-bullet text:level="4" text:bullet-char="•">
        <style:list-level-properties text:space-before="2.2277in" text:min-label-width="0.1048in"/>
      </text:list-level-style-bullet>
      <text:list-level-style-bullet text:level="5" text:bullet-char="•">
        <style:list-level-properties text:space-before="2.8673in" text:min-label-width="0.1048in"/>
      </text:list-level-style-bullet>
      <text:list-level-style-bullet text:level="6" text:bullet-char="•">
        <style:list-level-properties text:space-before="3.5069in" text:min-label-width="0.1048in"/>
      </text:list-level-style-bullet>
      <text:list-level-style-bullet text:level="7" text:bullet-char="•">
        <style:list-level-properties text:space-before="4.1465in" text:min-label-width="0.1048in"/>
      </text:list-level-style-bullet>
      <text:list-level-style-bullet text:level="8" text:bullet-char="•">
        <style:list-level-properties text:space-before="4.7861in" text:min-label-width="0.1048in"/>
      </text:list-level-style-bullet>
      <text:list-level-style-bullet text:level="9" text:bullet-char="•">
        <style:list-level-properties text:space-before="5.4256in" text:min-label-width="0.1048in"/>
      </text:list-level-style-bullet>
    </text:list-style>
    <text:list-style style:name="LFO3">
      <text:list-level-style-bullet text:level="1" text:style-name="WW_CharLFO3LVL1" text:bullet-char="-">
        <style:list-level-properties text:space-before="0.3381in" text:min-label-width="0.0763in"/>
        <style:text-properties style:font-name="Arial"/>
      </text:list-level-style-bullet>
      <text:list-level-style-bullet text:level="2" text:bullet-char="•">
        <style:list-level-properties text:space-before="0.977in" text:min-label-width="0.0763in"/>
      </text:list-level-style-bullet>
      <text:list-level-style-bullet text:level="3" text:bullet-char="•">
        <style:list-level-properties text:space-before="1.6166in" text:min-label-width="0.0763in"/>
      </text:list-level-style-bullet>
      <text:list-level-style-bullet text:level="4" text:bullet-char="•">
        <style:list-level-properties text:space-before="2.2562in" text:min-label-width="0.0763in"/>
      </text:list-level-style-bullet>
      <text:list-level-style-bullet text:level="5" text:bullet-char="•">
        <style:list-level-properties text:space-before="2.8958in" text:min-label-width="0.0763in"/>
      </text:list-level-style-bullet>
      <text:list-level-style-bullet text:level="6" text:bullet-char="•">
        <style:list-level-properties text:space-before="3.5354in" text:min-label-width="0.0763in"/>
      </text:list-level-style-bullet>
      <text:list-level-style-bullet text:level="7" text:bullet-char="•">
        <style:list-level-properties text:space-before="4.175in" text:min-label-width="0.0763in"/>
      </text:list-level-style-bullet>
      <text:list-level-style-bullet text:level="8" text:bullet-char="•">
        <style:list-level-properties text:space-before="4.8145in" text:min-label-width="0.0763in"/>
      </text:list-level-style-bullet>
      <text:list-level-style-bullet text:level="9" text:bullet-char="•">
        <style:list-level-properties text:space-before="5.4541in" text:min-label-width="0.076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4" style:parent-style-name="Standard" style:family="paragraph">
      <style:paragraph-properties fo:line-height="5%"/>
    </style:style>
    <style:style style:name="P565" style:parent-style-name="Standard" style:family="paragraph">
      <style:paragraph-properties fo:line-height="5%"/>
    </style:style>
    <style:style style:name="P566" style:parent-style-name="Standard" style:family="paragraph">
      <style:paragraph-properties fo:margin-left="0.0138in" fo:margin-right="0.0125in">
        <style:tab-stops/>
      </style:paragraph-properties>
    </style:style>
    <style:style style:name="T567" style:parent-style-name="Absatz-Standardschriftart" style:family="text">
      <style:text-properties style:font-name="Arial" fo:letter-spacing="-0.0006in" fo:font-size="8pt" style:font-size-asian="8pt"/>
    </style:style>
    <style:style style:name="T568" style:parent-style-name="Absatz-Standardschriftart" style:family="text">
      <style:text-properties style:font-name="Arial" fo:font-size="8pt" style:font-size-asian="8pt"/>
    </style:style>
    <style:style style:name="T569" style:parent-style-name="Absatz-Standardschriftart" style:family="text">
      <style:text-properties style:font-name="Arial" fo:letter-spacing="0.0006in" fo:font-size="8pt" style:font-size-asian="8pt"/>
    </style:style>
    <style:style style:name="T570" style:parent-style-name="Absatz-Standardschriftart" style:family="text">
      <style:text-properties style:font-name="Arial" fo:font-size="8pt" style:font-size-asian="8pt"/>
    </style:style>
    <style:style style:name="T571" style:parent-style-name="Absatz-Standardschriftart" style:family="text">
      <style:text-properties style:font-name="Arial" fo:letter-spacing="0.0006in" fo:font-size="8pt" style:font-size-asian="8pt"/>
    </style:style>
    <style:style style:name="T572" style:parent-style-name="Absatz-Standardschriftart" style:family="text">
      <style:text-properties style:font-name="Arial" fo:letter-spacing="-0.0006in" fo:font-size="8pt" style:font-size-asian="8pt"/>
    </style:style>
    <style:style style:name="T573" style:parent-style-name="Absatz-Standardschriftart" style:family="text">
      <style:text-properties style:font-name="Arial" fo:font-size="8pt" style:font-size-asian="8pt"/>
    </style:style>
    <style:style style:name="T574" style:parent-style-name="Absatz-Standardschriftart" style:family="text">
      <style:text-properties style:font-name="Arial" fo:letter-spacing="0.0006in" fo:font-size="8pt" style:font-size-asian="8pt"/>
    </style:style>
    <style:style style:name="T575" style:parent-style-name="Absatz-Standardschriftart" style:family="text">
      <style:text-properties style:font-name="Arial" fo:font-size="8pt" style:font-size-asian="8pt"/>
    </style:style>
    <style:style style:name="T576" style:parent-style-name="Absatz-Standardschriftart" style:family="text">
      <style:text-properties style:font-name="Arial" fo:letter-spacing="0.0006in" fo:font-size="8pt" style:font-size-asian="8pt"/>
    </style:style>
    <style:style style:name="T577" style:parent-style-name="Absatz-Standardschriftart" style:family="text">
      <style:text-properties style:font-name="Arial" fo:letter-spacing="-0.0006in" fo:font-size="8pt" style:font-size-asian="8pt"/>
    </style:style>
    <style:style style:name="T578" style:parent-style-name="Absatz-Standardschriftart" style:family="text">
      <style:text-properties style:font-name="Arial" fo:font-size="8pt" style:font-size-asian="8pt"/>
    </style:style>
    <style:style style:name="T579" style:parent-style-name="Absatz-Standardschriftart" style:family="text">
      <style:text-properties style:font-name="Arial" fo:letter-spacing="0.0006in" fo:font-size="8pt" style:font-size-asian="8pt"/>
    </style:style>
    <style:style style:name="T580" style:parent-style-name="Absatz-Standardschriftart" style:family="text">
      <style:text-properties style:font-name="Arial" fo:font-size="8pt" style:font-size-asian="8pt"/>
    </style:style>
    <style:style style:name="T581" style:parent-style-name="Absatz-Standardschriftart" style:family="text">
      <style:text-properties style:font-name="Arial" fo:letter-spacing="0.0006in" fo:font-size="8pt" style:font-size-asian="8pt"/>
    </style:style>
    <style:style style:name="T582" style:parent-style-name="Absatz-Standardschriftart" style:family="text">
      <style:text-properties style:font-name="Arial" fo:letter-spacing="-0.0006in" fo:font-size="8pt" style:font-size-asian="8pt"/>
    </style:style>
    <style:style style:name="T583" style:parent-style-name="Absatz-Standardschriftart" style:family="text">
      <style:text-properties style:font-name="Arial" fo:font-size="8pt" style:font-size-asian="8pt"/>
    </style:style>
    <style:style style:name="T584" style:parent-style-name="Absatz-Standardschriftart" style:family="text">
      <style:text-properties style:font-name="Arial" fo:letter-spacing="0.0006in" fo:font-size="8pt" style:font-size-asian="8pt"/>
    </style:style>
    <style:style style:name="T585" style:parent-style-name="Absatz-Standardschriftart" style:family="text">
      <style:text-properties style:font-name="Arial" fo:letter-spacing="-0.0006in" fo:font-size="8pt" style:font-size-asian="8pt"/>
    </style:style>
    <style:style style:name="T586" style:parent-style-name="Absatz-Standardschriftart" style:family="text">
      <style:text-properties style:font-name="Arial" fo:font-size="8pt" style:font-size-asian="8pt"/>
    </style:style>
    <style:style style:name="T587" style:parent-style-name="Absatz-Standardschriftart" style:family="text">
      <style:text-properties style:font-name="Arial" fo:letter-spacing="0.0006in" fo:font-size="8pt" style:font-size-asian="8pt"/>
    </style:style>
    <style:style style:name="T588" style:parent-style-name="Absatz-Standardschriftart" style:family="text">
      <style:text-properties style:font-name="Arial" fo:font-size="8pt" style:font-size-asian="8pt"/>
    </style:style>
    <style:style style:name="T589" style:parent-style-name="Absatz-Standardschriftart" style:family="text">
      <style:text-properties style:font-name="Arial" fo:letter-spacing="0.0006in" fo:font-size="8pt" style:font-size-asian="8pt"/>
    </style:style>
    <style:style style:name="T590" style:parent-style-name="Absatz-Standardschriftart" style:family="text">
      <style:text-properties style:font-name="Arial" fo:letter-spacing="-0.0006in" fo:font-size="8pt" style:font-size-asian="8pt"/>
    </style:style>
    <style:style style:name="T591" style:parent-style-name="Absatz-Standardschriftart" style:family="text">
      <style:text-properties style:font-name="Arial" fo:font-size="8pt" style:font-size-asian="8pt"/>
    </style:style>
    <style:style style:name="T592" style:parent-style-name="Absatz-Standardschriftart" style:family="text">
      <style:text-properties style:font-name="Arial" fo:letter-spacing="0.0006in" fo:font-size="8pt" style:font-size-asian="8pt"/>
    </style:style>
    <style:style style:name="T593" style:parent-style-name="Absatz-Standardschriftart" style:family="text">
      <style:text-properties style:font-name="Arial" fo:letter-spacing="-0.0006in" fo:font-size="8pt" style:font-size-asian="8pt"/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595" style:parent-style-name="Absatz-Standardschriftart" style:family="text">
      <style:text-properties style:font-name="Arial" fo:letter-spacing="0.0006in" fo:font-size="8pt" style:font-size-asian="8pt"/>
    </style:style>
    <style:style style:name="T596" style:parent-style-name="Absatz-Standardschriftart" style:family="text">
      <style:text-properties style:font-name="Arial" fo:font-size="8pt" style:font-size-asian="8pt"/>
    </style:style>
    <style:style style:name="T597" style:parent-style-name="Absatz-Standardschriftart" style:family="text">
      <style:text-properties style:font-name="Arial" fo:letter-spacing="0.0006in" fo:font-size="8pt" style:font-size-asian="8pt"/>
    </style:style>
    <style:style style:name="T598" style:parent-style-name="Absatz-Standardschriftart" style:family="text">
      <style:text-properties style:font-name="Arial" fo:letter-spacing="-0.0006in" fo:font-size="8pt" style:font-size-asian="8pt"/>
    </style:style>
    <style:style style:name="T599" style:parent-style-name="Absatz-Standardschriftart" style:family="text">
      <style:text-properties style:font-name="Arial" fo:font-size="8pt" style:font-size-asian="8pt"/>
    </style:style>
    <style:style style:name="T600" style:parent-style-name="Absatz-Standardschriftart" style:family="text">
      <style:text-properties style:font-name="Arial" fo:letter-spacing="0.0006in" fo:font-size="8pt" style:font-size-asian="8pt"/>
    </style:style>
    <style:style style:name="T601" style:parent-style-name="Absatz-Standardschriftart" style:family="text">
      <style:text-properties style:font-name="Arial" fo:letter-spacing="-0.0006in" fo:font-size="8pt" style:font-size-asian="8pt"/>
    </style:style>
    <style:style style:name="T602" style:parent-style-name="Absatz-Standardschriftart" style:family="text">
      <style:text-properties style:font-name="Arial" fo:font-size="8pt" style:font-size-asian="8pt"/>
    </style:style>
    <style:style style:name="T603" style:parent-style-name="Absatz-Standardschriftart" style:family="text">
      <style:text-properties style:font-name="Arial" fo:letter-spacing="0.0006in" fo:font-size="8pt" style:font-size-asian="8pt"/>
    </style:style>
    <style:style style:name="T604" style:parent-style-name="Absatz-Standardschriftart" style:family="text">
      <style:text-properties style:font-name="Arial" fo:letter-spacing="-0.0006in" fo:font-size="8pt" style:font-size-asian="8pt"/>
    </style:style>
    <style:style style:name="T605" style:parent-style-name="Absatz-Standardschriftart" style:family="text">
      <style:text-properties style:font-name="Arial" fo:font-size="8pt" style:font-size-asian="8pt"/>
    </style:style>
    <style:style style:name="T606" style:parent-style-name="Absatz-Standardschriftart" style:family="text">
      <style:text-properties style:font-name="Arial" fo:letter-spacing="0.0006in" fo:font-size="8pt" style:font-size-asian="8pt"/>
    </style:style>
    <style:style style:name="T607" style:parent-style-name="Absatz-Standardschriftart" style:family="text">
      <style:text-properties style:font-name="Arial" fo:font-size="8pt" style:font-size-asian="8pt"/>
    </style:style>
    <style:style style:name="T608" style:parent-style-name="Absatz-Standardschriftart" style:family="text">
      <style:text-properties style:font-name="Times New Roman" fo:letter-spacing="0.0298in" fo:font-size="8pt" style:font-size-asian="8pt"/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610" style:parent-style-name="Absatz-Standardschriftart" style:family="text">
      <style:text-properties style:font-name="Arial" fo:letter-spacing="-0.0013in" fo:font-size="8pt" style:font-size-asian="8pt"/>
    </style:style>
    <style:style style:name="T611" style:parent-style-name="Absatz-Standardschriftart" style:family="text">
      <style:text-properties style:font-name="Arial" fo:letter-spacing="-0.0006in" fo:font-size="8pt" style:font-size-asian="8pt"/>
    </style:style>
    <style:style style:name="T612" style:parent-style-name="Absatz-Standardschriftart" style:family="text">
      <style:text-properties style:font-name="Arial" fo:letter-spacing="-0.0013in" fo:font-size="8pt" style:font-size-asian="8pt"/>
    </style:style>
    <style:style style:name="T613" style:parent-style-name="Absatz-Standardschriftart" style:family="text">
      <style:text-properties style:font-name="Arial" fo:letter-spacing="-0.0006in" fo:font-size="8pt" style:font-size-asian="8pt"/>
    </style:style>
    <style:style style:name="T614" style:parent-style-name="Absatz-Standardschriftart" style:family="text">
      <style:text-properties style:font-name="Arial" fo:letter-spacing="-0.0013in" fo:font-size="8pt" style:font-size-asian="8pt"/>
    </style:style>
    <style:style style:name="T615" style:parent-style-name="Absatz-Standardschriftart" style:family="text">
      <style:text-properties style:font-name="Arial" fo:letter-spacing="-0.0006in" fo:font-size="8pt" style:font-size-asian="8pt"/>
    </style:style>
    <style:style style:name="T616" style:parent-style-name="Absatz-Standardschriftart" style:family="text">
      <style:text-properties style:font-name="Arial" fo:letter-spacing="-0.0013in" fo:font-size="8pt" style:font-size-asian="8pt"/>
    </style:style>
    <style:style style:name="T617" style:parent-style-name="Absatz-Standardschriftart" style:family="text">
      <style:text-properties style:font-name="Arial" fo:letter-spacing="-0.0006in" fo:font-size="8pt" style:font-size-asian="8pt"/>
    </style:style>
    <style:style style:name="T618" style:parent-style-name="Absatz-Standardschriftart" style:family="text">
      <style:text-properties style:font-name="Arial" fo:letter-spacing="-0.0013in" fo:font-size="8pt" style:font-size-asian="8pt"/>
    </style:style>
    <style:style style:name="T619" style:parent-style-name="Absatz-Standardschriftart" style:family="text">
      <style:text-properties style:font-name="Arial" fo:letter-spacing="-0.0006in" fo:font-size="8pt" style:font-size-asian="8pt"/>
    </style:style>
    <style:style style:name="T620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8" style:parent-style-name="Standard" style:family="paragraph">
      <style:paragraph-properties fo:line-height="5%"/>
    </style:style>
    <style:style style:name="P1339" style:parent-style-name="Standard" style:family="paragraph">
      <style:paragraph-properties fo:line-height="5%"/>
    </style:style>
    <style:style style:name="P1340" style:parent-style-name="Standard" style:family="paragraph">
      <style:paragraph-properties fo:margin-left="0.0138in" fo:margin-right="0.0125in">
        <style:tab-stops/>
      </style:paragraph-properties>
    </style:style>
    <style:style style:name="T1341" style:parent-style-name="Absatz-Standardschriftart" style:family="text">
      <style:text-properties style:font-name="Arial" fo:letter-spacing="-0.0006in" fo:font-size="8pt" style:font-size-asian="8pt"/>
    </style:style>
    <style:style style:name="T1342" style:parent-style-name="Absatz-Standardschriftart" style:family="text">
      <style:text-properties style:font-name="Arial" fo:font-size="8pt" style:font-size-asian="8pt"/>
    </style:style>
    <style:style style:name="T1343" style:parent-style-name="Absatz-Standardschriftart" style:family="text">
      <style:text-properties style:font-name="Arial" fo:letter-spacing="0.0006in" fo:font-size="8pt" style:font-size-asian="8pt"/>
    </style:style>
    <style:style style:name="T1344" style:parent-style-name="Absatz-Standardschriftart" style:family="text">
      <style:text-properties style:font-name="Arial" fo:font-size="8pt" style:font-size-asian="8pt"/>
    </style:style>
    <style:style style:name="T1345" style:parent-style-name="Absatz-Standardschriftart" style:family="text">
      <style:text-properties style:font-name="Arial" fo:letter-spacing="0.0006in" fo:font-size="8pt" style:font-size-asian="8pt"/>
    </style:style>
    <style:style style:name="T1346" style:parent-style-name="Absatz-Standardschriftart" style:family="text">
      <style:text-properties style:font-name="Arial" fo:letter-spacing="-0.0006in" fo:font-size="8pt" style:font-size-asian="8pt"/>
    </style:style>
    <style:style style:name="T1347" style:parent-style-name="Absatz-Standardschriftart" style:family="text">
      <style:text-properties style:font-name="Arial" fo:font-size="8pt" style:font-size-asian="8pt"/>
    </style:style>
    <style:style style:name="T1348" style:parent-style-name="Absatz-Standardschriftart" style:family="text">
      <style:text-properties style:font-name="Arial" fo:letter-spacing="0.0006in" fo:font-size="8pt" style:font-size-asian="8pt"/>
    </style:style>
    <style:style style:name="T1349" style:parent-style-name="Absatz-Standardschriftart" style:family="text">
      <style:text-properties style:font-name="Arial" fo:font-size="8pt" style:font-size-asian="8pt"/>
    </style:style>
    <style:style style:name="T1350" style:parent-style-name="Absatz-Standardschriftart" style:family="text">
      <style:text-properties style:font-name="Arial" fo:letter-spacing="0.0006in" fo:font-size="8pt" style:font-size-asian="8pt"/>
    </style:style>
    <style:style style:name="T1351" style:parent-style-name="Absatz-Standardschriftart" style:family="text">
      <style:text-properties style:font-name="Arial" fo:letter-spacing="-0.0006in" fo:font-size="8pt" style:font-size-asian="8pt"/>
    </style:style>
    <style:style style:name="T1352" style:parent-style-name="Absatz-Standardschriftart" style:family="text">
      <style:text-properties style:font-name="Arial" fo:font-size="8pt" style:font-size-asian="8pt"/>
    </style:style>
    <style:style style:name="T1353" style:parent-style-name="Absatz-Standardschriftart" style:family="text">
      <style:text-properties style:font-name="Arial" fo:letter-spacing="0.0006in" fo:font-size="8pt" style:font-size-asian="8pt"/>
    </style:style>
    <style:style style:name="T1354" style:parent-style-name="Absatz-Standardschriftart" style:family="text">
      <style:text-properties style:font-name="Arial" fo:font-size="8pt" style:font-size-asian="8pt"/>
    </style:style>
    <style:style style:name="T1355" style:parent-style-name="Absatz-Standardschriftart" style:family="text">
      <style:text-properties style:font-name="Arial" fo:letter-spacing="0.0006in" fo:font-size="8pt" style:font-size-asian="8pt"/>
    </style:style>
    <style:style style:name="T1356" style:parent-style-name="Absatz-Standardschriftart" style:family="text">
      <style:text-properties style:font-name="Arial" fo:letter-spacing="-0.0006in" fo:font-size="8pt" style:font-size-asian="8pt"/>
    </style:style>
    <style:style style:name="T1357" style:parent-style-name="Absatz-Standardschriftart" style:family="text">
      <style:text-properties style:font-name="Arial" fo:font-size="8pt" style:font-size-asian="8pt"/>
    </style:style>
    <style:style style:name="T1358" style:parent-style-name="Absatz-Standardschriftart" style:family="text">
      <style:text-properties style:font-name="Arial" fo:letter-spacing="0.0006in" fo:font-size="8pt" style:font-size-asian="8pt"/>
    </style:style>
    <style:style style:name="T1359" style:parent-style-name="Absatz-Standardschriftart" style:family="text">
      <style:text-properties style:font-name="Arial" fo:letter-spacing="-0.0006in" fo:font-size="8pt" style:font-size-asian="8pt"/>
    </style:style>
    <style:style style:name="T1360" style:parent-style-name="Absatz-Standardschriftart" style:family="text">
      <style:text-properties style:font-name="Arial" fo:font-size="8pt" style:font-size-asian="8pt"/>
    </style:style>
    <style:style style:name="T1361" style:parent-style-name="Absatz-Standardschriftart" style:family="text">
      <style:text-properties style:font-name="Arial" fo:letter-spacing="0.0006in" fo:font-size="8pt" style:font-size-asian="8pt"/>
    </style:style>
    <style:style style:name="T1362" style:parent-style-name="Absatz-Standardschriftart" style:family="text">
      <style:text-properties style:font-name="Arial" fo:font-size="8pt" style:font-size-asian="8pt"/>
    </style:style>
    <style:style style:name="T1363" style:parent-style-name="Absatz-Standardschriftart" style:family="text">
      <style:text-properties style:font-name="Arial" fo:letter-spacing="0.0006in" fo:font-size="8pt" style:font-size-asian="8pt"/>
    </style:style>
    <style:style style:name="T1364" style:parent-style-name="Absatz-Standardschriftart" style:family="text">
      <style:text-properties style:font-name="Arial" fo:letter-spacing="-0.0006in" fo:font-size="8pt" style:font-size-asian="8pt"/>
    </style:style>
    <style:style style:name="T1365" style:parent-style-name="Absatz-Standardschriftart" style:family="text">
      <style:text-properties style:font-name="Arial" fo:font-size="8pt" style:font-size-asian="8pt"/>
    </style:style>
    <style:style style:name="T1366" style:parent-style-name="Absatz-Standardschriftart" style:family="text">
      <style:text-properties style:font-name="Arial" fo:letter-spacing="0.0006in" fo:font-size="8pt" style:font-size-asian="8pt"/>
    </style:style>
    <style:style style:name="T1367" style:parent-style-name="Absatz-Standardschriftart" style:family="text">
      <style:text-properties style:font-name="Arial" fo:letter-spacing="-0.0006in" fo:font-size="8pt" style:font-size-asian="8pt"/>
    </style:style>
    <style:style style:name="T1368" style:parent-style-name="Absatz-Standardschriftart" style:family="text">
      <style:text-properties style:font-name="Arial" fo:font-size="8pt" style:font-size-asian="8pt"/>
    </style:style>
    <style:style style:name="T1369" style:parent-style-name="Absatz-Standardschriftart" style:family="text">
      <style:text-properties style:font-name="Arial" fo:letter-spacing="0.0006in" fo:font-size="8pt" style:font-size-asian="8pt"/>
    </style:style>
    <style:style style:name="T1370" style:parent-style-name="Absatz-Standardschriftart" style:family="text">
      <style:text-properties style:font-name="Arial" fo:font-size="8pt" style:font-size-asian="8pt"/>
    </style:style>
    <style:style style:name="T1371" style:parent-style-name="Absatz-Standardschriftart" style:family="text">
      <style:text-properties style:font-name="Arial" fo:letter-spacing="0.0006in" fo:font-size="8pt" style:font-size-asian="8pt"/>
    </style:style>
    <style:style style:name="T1372" style:parent-style-name="Absatz-Standardschriftart" style:family="text">
      <style:text-properties style:font-name="Arial" fo:letter-spacing="-0.0006in" fo:font-size="8pt" style:font-size-asian="8pt"/>
    </style:style>
    <style:style style:name="T1373" style:parent-style-name="Absatz-Standardschriftart" style:family="text">
      <style:text-properties style:font-name="Arial" fo:font-size="8pt" style:font-size-asian="8pt"/>
    </style:style>
    <style:style style:name="T1374" style:parent-style-name="Absatz-Standardschriftart" style:family="text">
      <style:text-properties style:font-name="Arial" fo:letter-spacing="0.0006in" fo:font-size="8pt" style:font-size-asian="8pt"/>
    </style:style>
    <style:style style:name="T1375" style:parent-style-name="Absatz-Standardschriftart" style:family="text">
      <style:text-properties style:font-name="Arial" fo:letter-spacing="-0.0006in" fo:font-size="8pt" style:font-size-asian="8pt"/>
    </style:style>
    <style:style style:name="T1376" style:parent-style-name="Absatz-Standardschriftart" style:family="text">
      <style:text-properties style:font-name="Arial" fo:font-size="8pt" style:font-size-asian="8pt"/>
    </style:style>
    <style:style style:name="T1377" style:parent-style-name="Absatz-Standardschriftart" style:family="text">
      <style:text-properties style:font-name="Arial" fo:letter-spacing="0.0006in" fo:font-size="8pt" style:font-size-asian="8pt"/>
    </style:style>
    <style:style style:name="T1378" style:parent-style-name="Absatz-Standardschriftart" style:family="text">
      <style:text-properties style:font-name="Arial" fo:letter-spacing="-0.0006in" fo:font-size="8pt" style:font-size-asian="8pt"/>
    </style:style>
    <style:style style:name="T1379" style:parent-style-name="Absatz-Standardschriftart" style:family="text">
      <style:text-properties style:font-name="Arial" fo:font-size="8pt" style:font-size-asian="8pt"/>
    </style:style>
    <style:style style:name="T1380" style:parent-style-name="Absatz-Standardschriftart" style:family="text">
      <style:text-properties style:font-name="Arial" fo:letter-spacing="0.0006in" fo:font-size="8pt" style:font-size-asian="8pt"/>
    </style:style>
    <style:style style:name="T1381" style:parent-style-name="Absatz-Standardschriftart" style:family="text">
      <style:text-properties style:font-name="Arial" fo:font-size="8pt" style:font-size-asian="8pt"/>
    </style:style>
    <style:style style:name="T1382" style:parent-style-name="Absatz-Standardschriftart" style:family="text">
      <style:text-properties style:font-name="Times New Roman" fo:letter-spacing="0.0298in" fo:font-size="8pt" style:font-size-asian="8pt"/>
    </style:style>
    <style:style style:name="T1383" style:parent-style-name="Absatz-Standardschriftart" style:family="text">
      <style:text-properties style:font-name="Arial" fo:letter-spacing="-0.0006in" fo:font-size="8pt" style:font-size-asian="8pt"/>
    </style:style>
    <style:style style:name="T1384" style:parent-style-name="Absatz-Standardschriftart" style:family="text">
      <style:text-properties style:font-name="Arial" fo:letter-spacing="-0.0013in" fo:font-size="8pt" style:font-size-asian="8pt"/>
    </style:style>
    <style:style style:name="T1385" style:parent-style-name="Absatz-Standardschriftart" style:family="text">
      <style:text-properties style:font-name="Arial" fo:letter-spacing="-0.0006in" fo:font-size="8pt" style:font-size-asian="8pt"/>
    </style:style>
    <style:style style:name="T1386" style:parent-style-name="Absatz-Standardschriftart" style:family="text">
      <style:text-properties style:font-name="Arial" fo:letter-spacing="-0.0013in" fo:font-size="8pt" style:font-size-asian="8pt"/>
    </style:style>
    <style:style style:name="T1387" style:parent-style-name="Absatz-Standardschriftart" style:family="text">
      <style:text-properties style:font-name="Arial" fo:letter-spacing="-0.0006in" fo:font-size="8pt" style:font-size-asian="8pt"/>
    </style:style>
    <style:style style:name="T1388" style:parent-style-name="Absatz-Standardschriftart" style:family="text">
      <style:text-properties style:font-name="Arial" fo:letter-spacing="-0.0013in" fo:font-size="8pt" style:font-size-asian="8pt"/>
    </style:style>
    <style:style style:name="T1389" style:parent-style-name="Absatz-Standardschriftart" style:family="text">
      <style:text-properties style:font-name="Arial" fo:letter-spacing="-0.0006in" fo:font-size="8pt" style:font-size-asian="8pt"/>
    </style:style>
    <style:style style:name="T1390" style:parent-style-name="Absatz-Standardschriftart" style:family="text">
      <style:text-properties style:font-name="Arial" fo:letter-spacing="-0.0013in" fo:font-size="8pt" style:font-size-asian="8pt"/>
    </style:style>
    <style:style style:name="T1391" style:parent-style-name="Absatz-Standardschriftart" style:family="text">
      <style:text-properties style:font-name="Arial" fo:letter-spacing="-0.0006in" fo:font-size="8pt" style:font-size-asian="8pt"/>
    </style:style>
    <style:style style:name="T1392" style:parent-style-name="Absatz-Standardschriftart" style:family="text">
      <style:text-properties style:font-name="Arial" fo:letter-spacing="-0.0013in" fo:font-size="8pt" style:font-size-asian="8pt"/>
    </style:style>
    <style:style style:name="T1393" style:parent-style-name="Absatz-Standardschriftart" style:family="text">
      <style:text-properties style:font-name="Arial" fo:letter-spacing="-0.0006in" fo:font-size="8pt" style:font-size-asian="8pt"/>
    </style:style>
    <style:style style:name="T1394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604" style:parent-style-name="Standard" style:family="paragraph">
      <style:paragraph-properties fo:line-height="5%"/>
    </style:style>
    <style:style style:name="P1605" style:parent-style-name="Standard" style:family="paragraph">
      <style:paragraph-properties fo:line-height="5%"/>
    </style:style>
    <style:style style:name="P1606" style:parent-style-name="Standard" style:family="paragraph">
      <style:paragraph-properties fo:margin-left="0.0138in" fo:margin-right="0.0125in">
        <style:tab-stops/>
      </style:paragraph-properties>
    </style:style>
    <style:style style:name="T1607" style:parent-style-name="Absatz-Standardschriftart" style:family="text">
      <style:text-properties style:font-name="Arial" fo:letter-spacing="-0.0006in" fo:font-size="8pt" style:font-size-asian="8pt"/>
    </style:style>
    <style:style style:name="T1608" style:parent-style-name="Absatz-Standardschriftart" style:family="text">
      <style:text-properties style:font-name="Arial" fo:font-size="8pt" style:font-size-asian="8pt"/>
    </style:style>
    <style:style style:name="T1609" style:parent-style-name="Absatz-Standardschriftart" style:family="text">
      <style:text-properties style:font-name="Arial" fo:letter-spacing="0.0006in" fo:font-size="8pt" style:font-size-asian="8pt"/>
    </style:style>
    <style:style style:name="T1610" style:parent-style-name="Absatz-Standardschriftart" style:family="text">
      <style:text-properties style:font-name="Arial" fo:font-size="8pt" style:font-size-asian="8pt"/>
    </style:style>
    <style:style style:name="T1611" style:parent-style-name="Absatz-Standardschriftart" style:family="text">
      <style:text-properties style:font-name="Arial" fo:letter-spacing="0.0006in" fo:font-size="8pt" style:font-size-asian="8pt"/>
    </style:style>
    <style:style style:name="T1612" style:parent-style-name="Absatz-Standardschriftart" style:family="text">
      <style:text-properties style:font-name="Arial" fo:letter-spacing="-0.0006in" fo:font-size="8pt" style:font-size-asian="8pt"/>
    </style:style>
    <style:style style:name="T1613" style:parent-style-name="Absatz-Standardschriftart" style:family="text">
      <style:text-properties style:font-name="Arial" fo:font-size="8pt" style:font-size-asian="8pt"/>
    </style:style>
    <style:style style:name="T1614" style:parent-style-name="Absatz-Standardschriftart" style:family="text">
      <style:text-properties style:font-name="Arial" fo:letter-spacing="0.0006in" fo:font-size="8pt" style:font-size-asian="8pt"/>
    </style:style>
    <style:style style:name="T1615" style:parent-style-name="Absatz-Standardschriftart" style:family="text">
      <style:text-properties style:font-name="Arial" fo:font-size="8pt" style:font-size-asian="8pt"/>
    </style:style>
    <style:style style:name="T1616" style:parent-style-name="Absatz-Standardschriftart" style:family="text">
      <style:text-properties style:font-name="Arial" fo:letter-spacing="0.0006in" fo:font-size="8pt" style:font-size-asian="8pt"/>
    </style:style>
    <style:style style:name="T1617" style:parent-style-name="Absatz-Standardschriftart" style:family="text">
      <style:text-properties style:font-name="Arial" fo:letter-spacing="-0.0006in" fo:font-size="8pt" style:font-size-asian="8pt"/>
    </style:style>
    <style:style style:name="T1618" style:parent-style-name="Absatz-Standardschriftart" style:family="text">
      <style:text-properties style:font-name="Arial" fo:font-size="8pt" style:font-size-asian="8pt"/>
    </style:style>
    <style:style style:name="T1619" style:parent-style-name="Absatz-Standardschriftart" style:family="text">
      <style:text-properties style:font-name="Arial" fo:letter-spacing="0.0006in" fo:font-size="8pt" style:font-size-asian="8pt"/>
    </style:style>
    <style:style style:name="T1620" style:parent-style-name="Absatz-Standardschriftart" style:family="text">
      <style:text-properties style:font-name="Arial" fo:font-size="8pt" style:font-size-asian="8pt"/>
    </style:style>
    <style:style style:name="T1621" style:parent-style-name="Absatz-Standardschriftart" style:family="text">
      <style:text-properties style:font-name="Arial" fo:letter-spacing="0.0006in" fo:font-size="8pt" style:font-size-asian="8pt"/>
    </style:style>
    <style:style style:name="T1622" style:parent-style-name="Absatz-Standardschriftart" style:family="text">
      <style:text-properties style:font-name="Arial" fo:letter-spacing="-0.0006in" fo:font-size="8pt" style:font-size-asian="8pt"/>
    </style:style>
    <style:style style:name="T1623" style:parent-style-name="Absatz-Standardschriftart" style:family="text">
      <style:text-properties style:font-name="Arial" fo:font-size="8pt" style:font-size-asian="8pt"/>
    </style:style>
    <style:style style:name="T1624" style:parent-style-name="Absatz-Standardschriftart" style:family="text">
      <style:text-properties style:font-name="Arial" fo:letter-spacing="0.0006in" fo:font-size="8pt" style:font-size-asian="8pt"/>
    </style:style>
    <style:style style:name="T1625" style:parent-style-name="Absatz-Standardschriftart" style:family="text">
      <style:text-properties style:font-name="Arial" fo:letter-spacing="-0.0006in" fo:font-size="8pt" style:font-size-asian="8pt"/>
    </style:style>
    <style:style style:name="T1626" style:parent-style-name="Absatz-Standardschriftart" style:family="text">
      <style:text-properties style:font-name="Arial" fo:font-size="8pt" style:font-size-asian="8pt"/>
    </style:style>
    <style:style style:name="T1627" style:parent-style-name="Absatz-Standardschriftart" style:family="text">
      <style:text-properties style:font-name="Arial" fo:letter-spacing="0.0006in" fo:font-size="8pt" style:font-size-asian="8pt"/>
    </style:style>
    <style:style style:name="T1628" style:parent-style-name="Absatz-Standardschriftart" style:family="text">
      <style:text-properties style:font-name="Arial" fo:font-size="8pt" style:font-size-asian="8pt"/>
    </style:style>
    <style:style style:name="T1629" style:parent-style-name="Absatz-Standardschriftart" style:family="text">
      <style:text-properties style:font-name="Arial" fo:letter-spacing="0.0006in" fo:font-size="8pt" style:font-size-asian="8pt"/>
    </style:style>
    <style:style style:name="T1630" style:parent-style-name="Absatz-Standardschriftart" style:family="text">
      <style:text-properties style:font-name="Arial" fo:letter-spacing="-0.0006in" fo:font-size="8pt" style:font-size-asian="8pt"/>
    </style:style>
    <style:style style:name="T1631" style:parent-style-name="Absatz-Standardschriftart" style:family="text">
      <style:text-properties style:font-name="Arial" fo:font-size="8pt" style:font-size-asian="8pt"/>
    </style:style>
    <style:style style:name="T1632" style:parent-style-name="Absatz-Standardschriftart" style:family="text">
      <style:text-properties style:font-name="Arial" fo:letter-spacing="0.0006in" fo:font-size="8pt" style:font-size-asian="8pt"/>
    </style:style>
    <style:style style:name="T1633" style:parent-style-name="Absatz-Standardschriftart" style:family="text">
      <style:text-properties style:font-name="Arial" fo:letter-spacing="-0.0006in" fo:font-size="8pt" style:font-size-asian="8pt"/>
    </style:style>
    <style:style style:name="T1634" style:parent-style-name="Absatz-Standardschriftart" style:family="text">
      <style:text-properties style:font-name="Arial" fo:font-size="8pt" style:font-size-asian="8pt"/>
    </style:style>
    <style:style style:name="T1635" style:parent-style-name="Absatz-Standardschriftart" style:family="text">
      <style:text-properties style:font-name="Arial" fo:letter-spacing="0.0006in" fo:font-size="8pt" style:font-size-asian="8pt"/>
    </style:style>
    <style:style style:name="T1636" style:parent-style-name="Absatz-Standardschriftart" style:family="text">
      <style:text-properties style:font-name="Arial" fo:font-size="8pt" style:font-size-asian="8pt"/>
    </style:style>
    <style:style style:name="T1637" style:parent-style-name="Absatz-Standardschriftart" style:family="text">
      <style:text-properties style:font-name="Arial" fo:letter-spacing="0.0006in" fo:font-size="8pt" style:font-size-asian="8pt"/>
    </style:style>
    <style:style style:name="T1638" style:parent-style-name="Absatz-Standardschriftart" style:family="text">
      <style:text-properties style:font-name="Arial" fo:letter-spacing="-0.0006in" fo:font-size="8pt" style:font-size-asian="8pt"/>
    </style:style>
    <style:style style:name="T1639" style:parent-style-name="Absatz-Standardschriftart" style:family="text">
      <style:text-properties style:font-name="Arial" fo:font-size="8pt" style:font-size-asian="8pt"/>
    </style:style>
    <style:style style:name="T1640" style:parent-style-name="Absatz-Standardschriftart" style:family="text">
      <style:text-properties style:font-name="Arial" fo:letter-spacing="0.0006in" fo:font-size="8pt" style:font-size-asian="8pt"/>
    </style:style>
    <style:style style:name="T1641" style:parent-style-name="Absatz-Standardschriftart" style:family="text">
      <style:text-properties style:font-name="Arial" fo:letter-spacing="-0.0006in" fo:font-size="8pt" style:font-size-asian="8pt"/>
    </style:style>
    <style:style style:name="T1642" style:parent-style-name="Absatz-Standardschriftart" style:family="text">
      <style:text-properties style:font-name="Arial" fo:font-size="8pt" style:font-size-asian="8pt"/>
    </style:style>
    <style:style style:name="T1643" style:parent-style-name="Absatz-Standardschriftart" style:family="text">
      <style:text-properties style:font-name="Arial" fo:letter-spacing="0.0006in" fo:font-size="8pt" style:font-size-asian="8pt"/>
    </style:style>
    <style:style style:name="T1644" style:parent-style-name="Absatz-Standardschriftart" style:family="text">
      <style:text-properties style:font-name="Arial" fo:letter-spacing="-0.0006in" fo:font-size="8pt" style:font-size-asian="8pt"/>
    </style:style>
    <style:style style:name="T1645" style:parent-style-name="Absatz-Standardschriftart" style:family="text">
      <style:text-properties style:font-name="Arial" fo:font-size="8pt" style:font-size-asian="8pt"/>
    </style:style>
    <style:style style:name="T1646" style:parent-style-name="Absatz-Standardschriftart" style:family="text">
      <style:text-properties style:font-name="Arial" fo:letter-spacing="0.0006in" fo:font-size="8pt" style:font-size-asian="8pt"/>
    </style:style>
    <style:style style:name="T1647" style:parent-style-name="Absatz-Standardschriftart" style:family="text">
      <style:text-properties style:font-name="Arial" fo:font-size="8pt" style:font-size-asian="8pt"/>
    </style:style>
    <style:style style:name="T1648" style:parent-style-name="Absatz-Standardschriftart" style:family="text">
      <style:text-properties style:font-name="Times New Roman" fo:letter-spacing="0.0298in" fo:font-size="8pt" style:font-size-asian="8pt"/>
    </style:style>
    <style:style style:name="T1649" style:parent-style-name="Absatz-Standardschriftart" style:family="text">
      <style:text-properties style:font-name="Arial" fo:letter-spacing="-0.0006in" fo:font-size="8pt" style:font-size-asian="8pt"/>
    </style:style>
    <style:style style:name="T1650" style:parent-style-name="Absatz-Standardschriftart" style:family="text">
      <style:text-properties style:font-name="Arial" fo:letter-spacing="-0.0013in" fo:font-size="8pt" style:font-size-asian="8pt"/>
    </style:style>
    <style:style style:name="T1651" style:parent-style-name="Absatz-Standardschriftart" style:family="text">
      <style:text-properties style:font-name="Arial" fo:letter-spacing="-0.0006in" fo:font-size="8pt" style:font-size-asian="8pt"/>
    </style:style>
    <style:style style:name="T1652" style:parent-style-name="Absatz-Standardschriftart" style:family="text">
      <style:text-properties style:font-name="Arial" fo:letter-spacing="-0.0013in" fo:font-size="8pt" style:font-size-asian="8pt"/>
    </style:style>
    <style:style style:name="T1653" style:parent-style-name="Absatz-Standardschriftart" style:family="text">
      <style:text-properties style:font-name="Arial" fo:letter-spacing="-0.0006in" fo:font-size="8pt" style:font-size-asian="8pt"/>
    </style:style>
    <style:style style:name="T1654" style:parent-style-name="Absatz-Standardschriftart" style:family="text">
      <style:text-properties style:font-name="Arial" fo:letter-spacing="-0.0013in" fo:font-size="8pt" style:font-size-asian="8pt"/>
    </style:style>
    <style:style style:name="T1655" style:parent-style-name="Absatz-Standardschriftart" style:family="text">
      <style:text-properties style:font-name="Arial" fo:letter-spacing="-0.0006in" fo:font-size="8pt" style:font-size-asian="8pt"/>
    </style:style>
    <style:style style:name="T1656" style:parent-style-name="Absatz-Standardschriftart" style:family="text">
      <style:text-properties style:font-name="Arial" fo:letter-spacing="-0.0013in" fo:font-size="8pt" style:font-size-asian="8pt"/>
    </style:style>
    <style:style style:name="T1657" style:parent-style-name="Absatz-Standardschriftart" style:family="text">
      <style:text-properties style:font-name="Arial" fo:letter-spacing="-0.0006in" fo:font-size="8pt" style:font-size-asian="8pt"/>
    </style:style>
    <style:style style:name="T1658" style:parent-style-name="Absatz-Standardschriftart" style:family="text">
      <style:text-properties style:font-name="Arial" fo:letter-spacing="-0.0013in" fo:font-size="8pt" style:font-size-asian="8pt"/>
    </style:style>
    <style:style style:name="T1659" style:parent-style-name="Absatz-Standardschriftart" style:family="text">
      <style:text-properties style:font-name="Arial" fo:letter-spacing="-0.0006in" fo:font-size="8pt" style:font-size-asian="8pt"/>
    </style:style>
    <style:style style:name="T1660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2" style:parent-style-name="Standard" style:family="paragraph">
      <style:paragraph-properties fo:line-height="5%"/>
    </style:style>
    <style:style style:name="P2203" style:parent-style-name="Standard" style:family="paragraph">
      <style:paragraph-properties fo:line-height="5%"/>
    </style:style>
    <style:style style:name="P2204" style:parent-style-name="Standard" style:family="paragraph">
      <style:paragraph-properties fo:margin-left="0.0138in" fo:margin-right="0.0125in">
        <style:tab-stops/>
      </style:paragraph-properties>
    </style:style>
    <style:style style:name="T2205" style:parent-style-name="Absatz-Standardschriftart" style:family="text">
      <style:text-properties style:font-name="Arial" fo:letter-spacing="-0.0006in" fo:font-size="8pt" style:font-size-asian="8pt"/>
    </style:style>
    <style:style style:name="T2206" style:parent-style-name="Absatz-Standardschriftart" style:family="text">
      <style:text-properties style:font-name="Arial" fo:font-size="8pt" style:font-size-asian="8pt"/>
    </style:style>
    <style:style style:name="T2207" style:parent-style-name="Absatz-Standardschriftart" style:family="text">
      <style:text-properties style:font-name="Arial" fo:letter-spacing="0.0006in" fo:font-size="8pt" style:font-size-asian="8pt"/>
    </style:style>
    <style:style style:name="T2208" style:parent-style-name="Absatz-Standardschriftart" style:family="text">
      <style:text-properties style:font-name="Arial" fo:font-size="8pt" style:font-size-asian="8pt"/>
    </style:style>
    <style:style style:name="T2209" style:parent-style-name="Absatz-Standardschriftart" style:family="text">
      <style:text-properties style:font-name="Arial" fo:letter-spacing="0.0006in" fo:font-size="8pt" style:font-size-asian="8pt"/>
    </style:style>
    <style:style style:name="T2210" style:parent-style-name="Absatz-Standardschriftart" style:family="text">
      <style:text-properties style:font-name="Arial" fo:letter-spacing="-0.0006in" fo:font-size="8pt" style:font-size-asian="8pt"/>
    </style:style>
    <style:style style:name="T2211" style:parent-style-name="Absatz-Standardschriftart" style:family="text">
      <style:text-properties style:font-name="Arial" fo:font-size="8pt" style:font-size-asian="8pt"/>
    </style:style>
    <style:style style:name="T2212" style:parent-style-name="Absatz-Standardschriftart" style:family="text">
      <style:text-properties style:font-name="Arial" fo:letter-spacing="0.0006in" fo:font-size="8pt" style:font-size-asian="8pt"/>
    </style:style>
    <style:style style:name="T2213" style:parent-style-name="Absatz-Standardschriftart" style:family="text">
      <style:text-properties style:font-name="Arial" fo:font-size="8pt" style:font-size-asian="8pt"/>
    </style:style>
    <style:style style:name="T2214" style:parent-style-name="Absatz-Standardschriftart" style:family="text">
      <style:text-properties style:font-name="Arial" fo:letter-spacing="0.0006in" fo:font-size="8pt" style:font-size-asian="8pt"/>
    </style:style>
    <style:style style:name="T2215" style:parent-style-name="Absatz-Standardschriftart" style:family="text">
      <style:text-properties style:font-name="Arial" fo:letter-spacing="-0.0006in" fo:font-size="8pt" style:font-size-asian="8pt"/>
    </style:style>
    <style:style style:name="T2216" style:parent-style-name="Absatz-Standardschriftart" style:family="text">
      <style:text-properties style:font-name="Arial" fo:font-size="8pt" style:font-size-asian="8pt"/>
    </style:style>
    <style:style style:name="T2217" style:parent-style-name="Absatz-Standardschriftart" style:family="text">
      <style:text-properties style:font-name="Arial" fo:letter-spacing="0.0006in" fo:font-size="8pt" style:font-size-asian="8pt"/>
    </style:style>
    <style:style style:name="T2218" style:parent-style-name="Absatz-Standardschriftart" style:family="text">
      <style:text-properties style:font-name="Arial" fo:font-size="8pt" style:font-size-asian="8pt"/>
    </style:style>
    <style:style style:name="T2219" style:parent-style-name="Absatz-Standardschriftart" style:family="text">
      <style:text-properties style:font-name="Arial" fo:letter-spacing="0.0006in" fo:font-size="8pt" style:font-size-asian="8pt"/>
    </style:style>
    <style:style style:name="T2220" style:parent-style-name="Absatz-Standardschriftart" style:family="text">
      <style:text-properties style:font-name="Arial" fo:letter-spacing="-0.0006in" fo:font-size="8pt" style:font-size-asian="8pt"/>
    </style:style>
    <style:style style:name="T2221" style:parent-style-name="Absatz-Standardschriftart" style:family="text">
      <style:text-properties style:font-name="Arial" fo:font-size="8pt" style:font-size-asian="8pt"/>
    </style:style>
    <style:style style:name="T2222" style:parent-style-name="Absatz-Standardschriftart" style:family="text">
      <style:text-properties style:font-name="Arial" fo:letter-spacing="0.0006in" fo:font-size="8pt" style:font-size-asian="8pt"/>
    </style:style>
    <style:style style:name="T2223" style:parent-style-name="Absatz-Standardschriftart" style:family="text">
      <style:text-properties style:font-name="Arial" fo:letter-spacing="-0.0006in" fo:font-size="8pt" style:font-size-asian="8pt"/>
    </style:style>
    <style:style style:name="T2224" style:parent-style-name="Absatz-Standardschriftart" style:family="text">
      <style:text-properties style:font-name="Arial" fo:font-size="8pt" style:font-size-asian="8pt"/>
    </style:style>
    <style:style style:name="T2225" style:parent-style-name="Absatz-Standardschriftart" style:family="text">
      <style:text-properties style:font-name="Arial" fo:letter-spacing="0.0006in" fo:font-size="8pt" style:font-size-asian="8pt"/>
    </style:style>
    <style:style style:name="T2226" style:parent-style-name="Absatz-Standardschriftart" style:family="text">
      <style:text-properties style:font-name="Arial" fo:font-size="8pt" style:font-size-asian="8pt"/>
    </style:style>
    <style:style style:name="T2227" style:parent-style-name="Absatz-Standardschriftart" style:family="text">
      <style:text-properties style:font-name="Arial" fo:letter-spacing="0.0006in" fo:font-size="8pt" style:font-size-asian="8pt"/>
    </style:style>
    <style:style style:name="T2228" style:parent-style-name="Absatz-Standardschriftart" style:family="text">
      <style:text-properties style:font-name="Arial" fo:letter-spacing="-0.0006in" fo:font-size="8pt" style:font-size-asian="8pt"/>
    </style:style>
    <style:style style:name="T2229" style:parent-style-name="Absatz-Standardschriftart" style:family="text">
      <style:text-properties style:font-name="Arial" fo:font-size="8pt" style:font-size-asian="8pt"/>
    </style:style>
    <style:style style:name="T2230" style:parent-style-name="Absatz-Standardschriftart" style:family="text">
      <style:text-properties style:font-name="Arial" fo:letter-spacing="0.0006in" fo:font-size="8pt" style:font-size-asian="8pt"/>
    </style:style>
    <style:style style:name="T2231" style:parent-style-name="Absatz-Standardschriftart" style:family="text">
      <style:text-properties style:font-name="Arial" fo:letter-spacing="-0.0006in" fo:font-size="8pt" style:font-size-asian="8pt"/>
    </style:style>
    <style:style style:name="T2232" style:parent-style-name="Absatz-Standardschriftart" style:family="text">
      <style:text-properties style:font-name="Arial" fo:font-size="8pt" style:font-size-asian="8pt"/>
    </style:style>
    <style:style style:name="T2233" style:parent-style-name="Absatz-Standardschriftart" style:family="text">
      <style:text-properties style:font-name="Arial" fo:letter-spacing="0.0006in" fo:font-size="8pt" style:font-size-asian="8pt"/>
    </style:style>
    <style:style style:name="T2234" style:parent-style-name="Absatz-Standardschriftart" style:family="text">
      <style:text-properties style:font-name="Arial" fo:font-size="8pt" style:font-size-asian="8pt"/>
    </style:style>
    <style:style style:name="T2235" style:parent-style-name="Absatz-Standardschriftart" style:family="text">
      <style:text-properties style:font-name="Arial" fo:letter-spacing="0.0006in" fo:font-size="8pt" style:font-size-asian="8pt"/>
    </style:style>
    <style:style style:name="T2236" style:parent-style-name="Absatz-Standardschriftart" style:family="text">
      <style:text-properties style:font-name="Arial" fo:letter-spacing="-0.0006in" fo:font-size="8pt" style:font-size-asian="8pt"/>
    </style:style>
    <style:style style:name="T2237" style:parent-style-name="Absatz-Standardschriftart" style:family="text">
      <style:text-properties style:font-name="Arial" fo:font-size="8pt" style:font-size-asian="8pt"/>
    </style:style>
    <style:style style:name="T2238" style:parent-style-name="Absatz-Standardschriftart" style:family="text">
      <style:text-properties style:font-name="Arial" fo:letter-spacing="0.0006in" fo:font-size="8pt" style:font-size-asian="8pt"/>
    </style:style>
    <style:style style:name="T2239" style:parent-style-name="Absatz-Standardschriftart" style:family="text">
      <style:text-properties style:font-name="Arial" fo:letter-spacing="-0.0006in" fo:font-size="8pt" style:font-size-asian="8pt"/>
    </style:style>
    <style:style style:name="T2240" style:parent-style-name="Absatz-Standardschriftart" style:family="text">
      <style:text-properties style:font-name="Arial" fo:font-size="8pt" style:font-size-asian="8pt"/>
    </style:style>
    <style:style style:name="T2241" style:parent-style-name="Absatz-Standardschriftart" style:family="text">
      <style:text-properties style:font-name="Arial" fo:letter-spacing="0.0006in" fo:font-size="8pt" style:font-size-asian="8pt"/>
    </style:style>
    <style:style style:name="T2242" style:parent-style-name="Absatz-Standardschriftart" style:family="text">
      <style:text-properties style:font-name="Arial" fo:letter-spacing="-0.0006in" fo:font-size="8pt" style:font-size-asian="8pt"/>
    </style:style>
    <style:style style:name="T2243" style:parent-style-name="Absatz-Standardschriftart" style:family="text">
      <style:text-properties style:font-name="Arial" fo:font-size="8pt" style:font-size-asian="8pt"/>
    </style:style>
    <style:style style:name="T2244" style:parent-style-name="Absatz-Standardschriftart" style:family="text">
      <style:text-properties style:font-name="Arial" fo:letter-spacing="0.0006in" fo:font-size="8pt" style:font-size-asian="8pt"/>
    </style:style>
    <style:style style:name="T2245" style:parent-style-name="Absatz-Standardschriftart" style:family="text">
      <style:text-properties style:font-name="Arial" fo:font-size="8pt" style:font-size-asian="8pt"/>
    </style:style>
    <style:style style:name="T2246" style:parent-style-name="Absatz-Standardschriftart" style:family="text">
      <style:text-properties style:font-name="Times New Roman" fo:letter-spacing="0.0298in" fo:font-size="8pt" style:font-size-asian="8pt"/>
    </style:style>
    <style:style style:name="T2247" style:parent-style-name="Absatz-Standardschriftart" style:family="text">
      <style:text-properties style:font-name="Arial" fo:letter-spacing="-0.0006in" fo:font-size="8pt" style:font-size-asian="8pt"/>
    </style:style>
    <style:style style:name="T2248" style:parent-style-name="Absatz-Standardschriftart" style:family="text">
      <style:text-properties style:font-name="Arial" fo:letter-spacing="-0.0013in" fo:font-size="8pt" style:font-size-asian="8pt"/>
    </style:style>
    <style:style style:name="T2249" style:parent-style-name="Absatz-Standardschriftart" style:family="text">
      <style:text-properties style:font-name="Arial" fo:letter-spacing="-0.0006in" fo:font-size="8pt" style:font-size-asian="8pt"/>
    </style:style>
    <style:style style:name="T2250" style:parent-style-name="Absatz-Standardschriftart" style:family="text">
      <style:text-properties style:font-name="Arial" fo:letter-spacing="-0.0013in" fo:font-size="8pt" style:font-size-asian="8pt"/>
    </style:style>
    <style:style style:name="T2251" style:parent-style-name="Absatz-Standardschriftart" style:family="text">
      <style:text-properties style:font-name="Arial" fo:letter-spacing="-0.0006in" fo:font-size="8pt" style:font-size-asian="8pt"/>
    </style:style>
    <style:style style:name="T2252" style:parent-style-name="Absatz-Standardschriftart" style:family="text">
      <style:text-properties style:font-name="Arial" fo:letter-spacing="-0.0013in" fo:font-size="8pt" style:font-size-asian="8pt"/>
    </style:style>
    <style:style style:name="T2253" style:parent-style-name="Absatz-Standardschriftart" style:family="text">
      <style:text-properties style:font-name="Arial" fo:letter-spacing="-0.0006in" fo:font-size="8pt" style:font-size-asian="8pt"/>
    </style:style>
    <style:style style:name="T2254" style:parent-style-name="Absatz-Standardschriftart" style:family="text">
      <style:text-properties style:font-name="Arial" fo:letter-spacing="-0.0013in" fo:font-size="8pt" style:font-size-asian="8pt"/>
    </style:style>
    <style:style style:name="T2255" style:parent-style-name="Absatz-Standardschriftart" style:family="text">
      <style:text-properties style:font-name="Arial" fo:letter-spacing="-0.0006in" fo:font-size="8pt" style:font-size-asian="8pt"/>
    </style:style>
    <style:style style:name="T2256" style:parent-style-name="Absatz-Standardschriftart" style:family="text">
      <style:text-properties style:font-name="Arial" fo:letter-spacing="-0.0013in" fo:font-size="8pt" style:font-size-asian="8pt"/>
    </style:style>
    <style:style style:name="T2257" style:parent-style-name="Absatz-Standardschriftart" style:family="text">
      <style:text-properties style:font-name="Arial" fo:letter-spacing="-0.0006in" fo:font-size="8pt" style:font-size-asian="8pt"/>
    </style:style>
    <style:style style:name="T2258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622" style:parent-style-name="Standard" style:family="paragraph">
      <style:paragraph-properties fo:line-height="5%"/>
    </style:style>
    <style:style style:name="P2623" style:parent-style-name="Standard" style:family="paragraph">
      <style:paragraph-properties fo:line-height="5%"/>
    </style:style>
    <style:style style:name="P2624" style:parent-style-name="Standard" style:family="paragraph">
      <style:paragraph-properties fo:margin-left="0.0138in" fo:margin-right="0.0125in">
        <style:tab-stops/>
      </style:paragraph-properties>
    </style:style>
    <style:style style:name="T2625" style:parent-style-name="Absatz-Standardschriftart" style:family="text">
      <style:text-properties style:font-name="Arial" fo:letter-spacing="-0.0006in" fo:font-size="8pt" style:font-size-asian="8pt"/>
    </style:style>
    <style:style style:name="T2626" style:parent-style-name="Absatz-Standardschriftart" style:family="text">
      <style:text-properties style:font-name="Arial" fo:font-size="8pt" style:font-size-asian="8pt"/>
    </style:style>
    <style:style style:name="T2627" style:parent-style-name="Absatz-Standardschriftart" style:family="text">
      <style:text-properties style:font-name="Arial" fo:letter-spacing="0.0006in" fo:font-size="8pt" style:font-size-asian="8pt"/>
    </style:style>
    <style:style style:name="T2628" style:parent-style-name="Absatz-Standardschriftart" style:family="text">
      <style:text-properties style:font-name="Arial" fo:font-size="8pt" style:font-size-asian="8pt"/>
    </style:style>
    <style:style style:name="T2629" style:parent-style-name="Absatz-Standardschriftart" style:family="text">
      <style:text-properties style:font-name="Arial" fo:letter-spacing="0.0006in" fo:font-size="8pt" style:font-size-asian="8pt"/>
    </style:style>
    <style:style style:name="T2630" style:parent-style-name="Absatz-Standardschriftart" style:family="text">
      <style:text-properties style:font-name="Arial" fo:letter-spacing="-0.0006in" fo:font-size="8pt" style:font-size-asian="8pt"/>
    </style:style>
    <style:style style:name="T2631" style:parent-style-name="Absatz-Standardschriftart" style:family="text">
      <style:text-properties style:font-name="Arial" fo:font-size="8pt" style:font-size-asian="8pt"/>
    </style:style>
    <style:style style:name="T2632" style:parent-style-name="Absatz-Standardschriftart" style:family="text">
      <style:text-properties style:font-name="Arial" fo:letter-spacing="0.0006in" fo:font-size="8pt" style:font-size-asian="8pt"/>
    </style:style>
    <style:style style:name="T2633" style:parent-style-name="Absatz-Standardschriftart" style:family="text">
      <style:text-properties style:font-name="Arial" fo:font-size="8pt" style:font-size-asian="8pt"/>
    </style:style>
    <style:style style:name="T2634" style:parent-style-name="Absatz-Standardschriftart" style:family="text">
      <style:text-properties style:font-name="Arial" fo:letter-spacing="0.0006in" fo:font-size="8pt" style:font-size-asian="8pt"/>
    </style:style>
    <style:style style:name="T2635" style:parent-style-name="Absatz-Standardschriftart" style:family="text">
      <style:text-properties style:font-name="Arial" fo:letter-spacing="-0.0006in" fo:font-size="8pt" style:font-size-asian="8pt"/>
    </style:style>
    <style:style style:name="T2636" style:parent-style-name="Absatz-Standardschriftart" style:family="text">
      <style:text-properties style:font-name="Arial" fo:font-size="8pt" style:font-size-asian="8pt"/>
    </style:style>
    <style:style style:name="T2637" style:parent-style-name="Absatz-Standardschriftart" style:family="text">
      <style:text-properties style:font-name="Arial" fo:letter-spacing="0.0006in" fo:font-size="8pt" style:font-size-asian="8pt"/>
    </style:style>
    <style:style style:name="T2638" style:parent-style-name="Absatz-Standardschriftart" style:family="text">
      <style:text-properties style:font-name="Arial" fo:font-size="8pt" style:font-size-asian="8pt"/>
    </style:style>
    <style:style style:name="T2639" style:parent-style-name="Absatz-Standardschriftart" style:family="text">
      <style:text-properties style:font-name="Arial" fo:letter-spacing="0.0006in" fo:font-size="8pt" style:font-size-asian="8pt"/>
    </style:style>
    <style:style style:name="T2640" style:parent-style-name="Absatz-Standardschriftart" style:family="text">
      <style:text-properties style:font-name="Arial" fo:letter-spacing="-0.0006in" fo:font-size="8pt" style:font-size-asian="8pt"/>
    </style:style>
    <style:style style:name="T2641" style:parent-style-name="Absatz-Standardschriftart" style:family="text">
      <style:text-properties style:font-name="Arial" fo:font-size="8pt" style:font-size-asian="8pt"/>
    </style:style>
    <style:style style:name="T2642" style:parent-style-name="Absatz-Standardschriftart" style:family="text">
      <style:text-properties style:font-name="Arial" fo:letter-spacing="0.0006in" fo:font-size="8pt" style:font-size-asian="8pt"/>
    </style:style>
    <style:style style:name="T2643" style:parent-style-name="Absatz-Standardschriftart" style:family="text">
      <style:text-properties style:font-name="Arial" fo:letter-spacing="-0.0006in" fo:font-size="8pt" style:font-size-asian="8pt"/>
    </style:style>
    <style:style style:name="T2644" style:parent-style-name="Absatz-Standardschriftart" style:family="text">
      <style:text-properties style:font-name="Arial" fo:font-size="8pt" style:font-size-asian="8pt"/>
    </style:style>
    <style:style style:name="T2645" style:parent-style-name="Absatz-Standardschriftart" style:family="text">
      <style:text-properties style:font-name="Arial" fo:letter-spacing="0.0006in" fo:font-size="8pt" style:font-size-asian="8pt"/>
    </style:style>
    <style:style style:name="T2646" style:parent-style-name="Absatz-Standardschriftart" style:family="text">
      <style:text-properties style:font-name="Arial" fo:font-size="8pt" style:font-size-asian="8pt"/>
    </style:style>
    <style:style style:name="T2647" style:parent-style-name="Absatz-Standardschriftart" style:family="text">
      <style:text-properties style:font-name="Arial" fo:letter-spacing="0.0006in" fo:font-size="8pt" style:font-size-asian="8pt"/>
    </style:style>
    <style:style style:name="T2648" style:parent-style-name="Absatz-Standardschriftart" style:family="text">
      <style:text-properties style:font-name="Arial" fo:letter-spacing="-0.0006in" fo:font-size="8pt" style:font-size-asian="8pt"/>
    </style:style>
    <style:style style:name="T2649" style:parent-style-name="Absatz-Standardschriftart" style:family="text">
      <style:text-properties style:font-name="Arial" fo:font-size="8pt" style:font-size-asian="8pt"/>
    </style:style>
    <style:style style:name="T2650" style:parent-style-name="Absatz-Standardschriftart" style:family="text">
      <style:text-properties style:font-name="Arial" fo:letter-spacing="0.0006in" fo:font-size="8pt" style:font-size-asian="8pt"/>
    </style:style>
    <style:style style:name="T2651" style:parent-style-name="Absatz-Standardschriftart" style:family="text">
      <style:text-properties style:font-name="Arial" fo:letter-spacing="-0.0006in" fo:font-size="8pt" style:font-size-asian="8pt"/>
    </style:style>
    <style:style style:name="T2652" style:parent-style-name="Absatz-Standardschriftart" style:family="text">
      <style:text-properties style:font-name="Arial" fo:font-size="8pt" style:font-size-asian="8pt"/>
    </style:style>
    <style:style style:name="T2653" style:parent-style-name="Absatz-Standardschriftart" style:family="text">
      <style:text-properties style:font-name="Arial" fo:letter-spacing="0.0006in" fo:font-size="8pt" style:font-size-asian="8pt"/>
    </style:style>
    <style:style style:name="T2654" style:parent-style-name="Absatz-Standardschriftart" style:family="text">
      <style:text-properties style:font-name="Arial" fo:font-size="8pt" style:font-size-asian="8pt"/>
    </style:style>
    <style:style style:name="T2655" style:parent-style-name="Absatz-Standardschriftart" style:family="text">
      <style:text-properties style:font-name="Arial" fo:letter-spacing="0.0006in" fo:font-size="8pt" style:font-size-asian="8pt"/>
    </style:style>
    <style:style style:name="T2656" style:parent-style-name="Absatz-Standardschriftart" style:family="text">
      <style:text-properties style:font-name="Arial" fo:letter-spacing="-0.0006in" fo:font-size="8pt" style:font-size-asian="8pt"/>
    </style:style>
    <style:style style:name="T2657" style:parent-style-name="Absatz-Standardschriftart" style:family="text">
      <style:text-properties style:font-name="Arial" fo:font-size="8pt" style:font-size-asian="8pt"/>
    </style:style>
    <style:style style:name="T2658" style:parent-style-name="Absatz-Standardschriftart" style:family="text">
      <style:text-properties style:font-name="Arial" fo:letter-spacing="0.0006in" fo:font-size="8pt" style:font-size-asian="8pt"/>
    </style:style>
    <style:style style:name="T2659" style:parent-style-name="Absatz-Standardschriftart" style:family="text">
      <style:text-properties style:font-name="Arial" fo:letter-spacing="-0.0006in" fo:font-size="8pt" style:font-size-asian="8pt"/>
    </style:style>
    <style:style style:name="T2660" style:parent-style-name="Absatz-Standardschriftart" style:family="text">
      <style:text-properties style:font-name="Arial" fo:font-size="8pt" style:font-size-asian="8pt"/>
    </style:style>
    <style:style style:name="T2661" style:parent-style-name="Absatz-Standardschriftart" style:family="text">
      <style:text-properties style:font-name="Arial" fo:letter-spacing="0.0006in" fo:font-size="8pt" style:font-size-asian="8pt"/>
    </style:style>
    <style:style style:name="T2662" style:parent-style-name="Absatz-Standardschriftart" style:family="text">
      <style:text-properties style:font-name="Arial" fo:letter-spacing="-0.0006in" fo:font-size="8pt" style:font-size-asian="8pt"/>
    </style:style>
    <style:style style:name="T2663" style:parent-style-name="Absatz-Standardschriftart" style:family="text">
      <style:text-properties style:font-name="Arial" fo:font-size="8pt" style:font-size-asian="8pt"/>
    </style:style>
    <style:style style:name="T2664" style:parent-style-name="Absatz-Standardschriftart" style:family="text">
      <style:text-properties style:font-name="Arial" fo:letter-spacing="0.0006in" fo:font-size="8pt" style:font-size-asian="8pt"/>
    </style:style>
    <style:style style:name="T2665" style:parent-style-name="Absatz-Standardschriftart" style:family="text">
      <style:text-properties style:font-name="Arial" fo:font-size="8pt" style:font-size-asian="8pt"/>
    </style:style>
    <style:style style:name="T2666" style:parent-style-name="Absatz-Standardschriftart" style:family="text">
      <style:text-properties style:font-name="Times New Roman" fo:letter-spacing="0.0298in" fo:font-size="8pt" style:font-size-asian="8pt"/>
    </style:style>
    <style:style style:name="T2667" style:parent-style-name="Absatz-Standardschriftart" style:family="text">
      <style:text-properties style:font-name="Arial" fo:letter-spacing="-0.0006in" fo:font-size="8pt" style:font-size-asian="8pt"/>
    </style:style>
    <style:style style:name="T2668" style:parent-style-name="Absatz-Standardschriftart" style:family="text">
      <style:text-properties style:font-name="Arial" fo:letter-spacing="-0.0013in" fo:font-size="8pt" style:font-size-asian="8pt"/>
    </style:style>
    <style:style style:name="T2669" style:parent-style-name="Absatz-Standardschriftart" style:family="text">
      <style:text-properties style:font-name="Arial" fo:letter-spacing="-0.0006in" fo:font-size="8pt" style:font-size-asian="8pt"/>
    </style:style>
    <style:style style:name="T2670" style:parent-style-name="Absatz-Standardschriftart" style:family="text">
      <style:text-properties style:font-name="Arial" fo:letter-spacing="-0.0013in" fo:font-size="8pt" style:font-size-asian="8pt"/>
    </style:style>
    <style:style style:name="T2671" style:parent-style-name="Absatz-Standardschriftart" style:family="text">
      <style:text-properties style:font-name="Arial" fo:letter-spacing="-0.0006in" fo:font-size="8pt" style:font-size-asian="8pt"/>
    </style:style>
    <style:style style:name="T2672" style:parent-style-name="Absatz-Standardschriftart" style:family="text">
      <style:text-properties style:font-name="Arial" fo:letter-spacing="-0.0013in" fo:font-size="8pt" style:font-size-asian="8pt"/>
    </style:style>
    <style:style style:name="T2673" style:parent-style-name="Absatz-Standardschriftart" style:family="text">
      <style:text-properties style:font-name="Arial" fo:letter-spacing="-0.0006in" fo:font-size="8pt" style:font-size-asian="8pt"/>
    </style:style>
    <style:style style:name="T2674" style:parent-style-name="Absatz-Standardschriftart" style:family="text">
      <style:text-properties style:font-name="Arial" fo:letter-spacing="-0.0013in" fo:font-size="8pt" style:font-size-asian="8pt"/>
    </style:style>
    <style:style style:name="T2675" style:parent-style-name="Absatz-Standardschriftart" style:family="text">
      <style:text-properties style:font-name="Arial" fo:letter-spacing="-0.0006in" fo:font-size="8pt" style:font-size-asian="8pt"/>
    </style:style>
    <style:style style:name="T2676" style:parent-style-name="Absatz-Standardschriftart" style:family="text">
      <style:text-properties style:font-name="Arial" fo:letter-spacing="-0.0013in" fo:font-size="8pt" style:font-size-asian="8pt"/>
    </style:style>
    <style:style style:name="T2677" style:parent-style-name="Absatz-Standardschriftart" style:family="text">
      <style:text-properties style:font-name="Arial" fo:letter-spacing="-0.0006in" fo:font-size="8pt" style:font-size-asian="8pt"/>
    </style:style>
    <style:style style:name="T2678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38" style:parent-style-name="Standard" style:family="paragraph">
      <style:paragraph-properties fo:line-height="5%"/>
    </style:style>
    <style:style style:name="P3139" style:parent-style-name="Standard" style:family="paragraph">
      <style:paragraph-properties fo:line-height="5%"/>
    </style:style>
    <style:style style:name="P3140" style:parent-style-name="Standard" style:family="paragraph">
      <style:paragraph-properties fo:margin-left="0.0138in" fo:margin-right="0.0125in">
        <style:tab-stops/>
      </style:paragraph-properties>
    </style:style>
    <style:style style:name="T3141" style:parent-style-name="Absatz-Standardschriftart" style:family="text">
      <style:text-properties style:font-name="Arial" fo:letter-spacing="-0.0006in" fo:font-size="8pt" style:font-size-asian="8pt"/>
    </style:style>
    <style:style style:name="T3142" style:parent-style-name="Absatz-Standardschriftart" style:family="text">
      <style:text-properties style:font-name="Arial" fo:font-size="8pt" style:font-size-asian="8pt"/>
    </style:style>
    <style:style style:name="T3143" style:parent-style-name="Absatz-Standardschriftart" style:family="text">
      <style:text-properties style:font-name="Arial" fo:letter-spacing="0.0006in" fo:font-size="8pt" style:font-size-asian="8pt"/>
    </style:style>
    <style:style style:name="T3144" style:parent-style-name="Absatz-Standardschriftart" style:family="text">
      <style:text-properties style:font-name="Arial" fo:font-size="8pt" style:font-size-asian="8pt"/>
    </style:style>
    <style:style style:name="T3145" style:parent-style-name="Absatz-Standardschriftart" style:family="text">
      <style:text-properties style:font-name="Arial" fo:letter-spacing="0.0006in" fo:font-size="8pt" style:font-size-asian="8pt"/>
    </style:style>
    <style:style style:name="T3146" style:parent-style-name="Absatz-Standardschriftart" style:family="text">
      <style:text-properties style:font-name="Arial" fo:letter-spacing="-0.0006in" fo:font-size="8pt" style:font-size-asian="8pt"/>
    </style:style>
    <style:style style:name="T3147" style:parent-style-name="Absatz-Standardschriftart" style:family="text">
      <style:text-properties style:font-name="Arial" fo:font-size="8pt" style:font-size-asian="8pt"/>
    </style:style>
    <style:style style:name="T3148" style:parent-style-name="Absatz-Standardschriftart" style:family="text">
      <style:text-properties style:font-name="Arial" fo:letter-spacing="0.0006in" fo:font-size="8pt" style:font-size-asian="8pt"/>
    </style:style>
    <style:style style:name="T3149" style:parent-style-name="Absatz-Standardschriftart" style:family="text">
      <style:text-properties style:font-name="Arial" fo:font-size="8pt" style:font-size-asian="8pt"/>
    </style:style>
    <style:style style:name="T3150" style:parent-style-name="Absatz-Standardschriftart" style:family="text">
      <style:text-properties style:font-name="Arial" fo:letter-spacing="0.0006in" fo:font-size="8pt" style:font-size-asian="8pt"/>
    </style:style>
    <style:style style:name="T3151" style:parent-style-name="Absatz-Standardschriftart" style:family="text">
      <style:text-properties style:font-name="Arial" fo:letter-spacing="-0.0006in" fo:font-size="8pt" style:font-size-asian="8pt"/>
    </style:style>
    <style:style style:name="T3152" style:parent-style-name="Absatz-Standardschriftart" style:family="text">
      <style:text-properties style:font-name="Arial" fo:font-size="8pt" style:font-size-asian="8pt"/>
    </style:style>
    <style:style style:name="T3153" style:parent-style-name="Absatz-Standardschriftart" style:family="text">
      <style:text-properties style:font-name="Arial" fo:letter-spacing="0.0006in" fo:font-size="8pt" style:font-size-asian="8pt"/>
    </style:style>
    <style:style style:name="T3154" style:parent-style-name="Absatz-Standardschriftart" style:family="text">
      <style:text-properties style:font-name="Arial" fo:font-size="8pt" style:font-size-asian="8pt"/>
    </style:style>
    <style:style style:name="T3155" style:parent-style-name="Absatz-Standardschriftart" style:family="text">
      <style:text-properties style:font-name="Arial" fo:letter-spacing="0.0006in" fo:font-size="8pt" style:font-size-asian="8pt"/>
    </style:style>
    <style:style style:name="T3156" style:parent-style-name="Absatz-Standardschriftart" style:family="text">
      <style:text-properties style:font-name="Arial" fo:letter-spacing="-0.0006in" fo:font-size="8pt" style:font-size-asian="8pt"/>
    </style:style>
    <style:style style:name="T3157" style:parent-style-name="Absatz-Standardschriftart" style:family="text">
      <style:text-properties style:font-name="Arial" fo:font-size="8pt" style:font-size-asian="8pt"/>
    </style:style>
    <style:style style:name="T3158" style:parent-style-name="Absatz-Standardschriftart" style:family="text">
      <style:text-properties style:font-name="Arial" fo:letter-spacing="0.0006in" fo:font-size="8pt" style:font-size-asian="8pt"/>
    </style:style>
    <style:style style:name="T3159" style:parent-style-name="Absatz-Standardschriftart" style:family="text">
      <style:text-properties style:font-name="Arial" fo:letter-spacing="-0.0006in" fo:font-size="8pt" style:font-size-asian="8pt"/>
    </style:style>
    <style:style style:name="T3160" style:parent-style-name="Absatz-Standardschriftart" style:family="text">
      <style:text-properties style:font-name="Arial" fo:font-size="8pt" style:font-size-asian="8pt"/>
    </style:style>
    <style:style style:name="T3161" style:parent-style-name="Absatz-Standardschriftart" style:family="text">
      <style:text-properties style:font-name="Arial" fo:letter-spacing="0.0006in" fo:font-size="8pt" style:font-size-asian="8pt"/>
    </style:style>
    <style:style style:name="T3162" style:parent-style-name="Absatz-Standardschriftart" style:family="text">
      <style:text-properties style:font-name="Arial" fo:font-size="8pt" style:font-size-asian="8pt"/>
    </style:style>
    <style:style style:name="T3163" style:parent-style-name="Absatz-Standardschriftart" style:family="text">
      <style:text-properties style:font-name="Arial" fo:letter-spacing="0.0006in" fo:font-size="8pt" style:font-size-asian="8pt"/>
    </style:style>
    <style:style style:name="T3164" style:parent-style-name="Absatz-Standardschriftart" style:family="text">
      <style:text-properties style:font-name="Arial" fo:letter-spacing="-0.0006in" fo:font-size="8pt" style:font-size-asian="8pt"/>
    </style:style>
    <style:style style:name="T3165" style:parent-style-name="Absatz-Standardschriftart" style:family="text">
      <style:text-properties style:font-name="Arial" fo:font-size="8pt" style:font-size-asian="8pt"/>
    </style:style>
    <style:style style:name="T3166" style:parent-style-name="Absatz-Standardschriftart" style:family="text">
      <style:text-properties style:font-name="Arial" fo:letter-spacing="0.0006in" fo:font-size="8pt" style:font-size-asian="8pt"/>
    </style:style>
    <style:style style:name="T3167" style:parent-style-name="Absatz-Standardschriftart" style:family="text">
      <style:text-properties style:font-name="Arial" fo:letter-spacing="-0.0006in" fo:font-size="8pt" style:font-size-asian="8pt"/>
    </style:style>
    <style:style style:name="T3168" style:parent-style-name="Absatz-Standardschriftart" style:family="text">
      <style:text-properties style:font-name="Arial" fo:font-size="8pt" style:font-size-asian="8pt"/>
    </style:style>
    <style:style style:name="T3169" style:parent-style-name="Absatz-Standardschriftart" style:family="text">
      <style:text-properties style:font-name="Arial" fo:letter-spacing="0.0006in" fo:font-size="8pt" style:font-size-asian="8pt"/>
    </style:style>
    <style:style style:name="T3170" style:parent-style-name="Absatz-Standardschriftart" style:family="text">
      <style:text-properties style:font-name="Arial" fo:font-size="8pt" style:font-size-asian="8pt"/>
    </style:style>
    <style:style style:name="T3171" style:parent-style-name="Absatz-Standardschriftart" style:family="text">
      <style:text-properties style:font-name="Arial" fo:letter-spacing="0.0006in" fo:font-size="8pt" style:font-size-asian="8pt"/>
    </style:style>
    <style:style style:name="T3172" style:parent-style-name="Absatz-Standardschriftart" style:family="text">
      <style:text-properties style:font-name="Arial" fo:letter-spacing="-0.0006in" fo:font-size="8pt" style:font-size-asian="8pt"/>
    </style:style>
    <style:style style:name="T3173" style:parent-style-name="Absatz-Standardschriftart" style:family="text">
      <style:text-properties style:font-name="Arial" fo:font-size="8pt" style:font-size-asian="8pt"/>
    </style:style>
    <style:style style:name="T3174" style:parent-style-name="Absatz-Standardschriftart" style:family="text">
      <style:text-properties style:font-name="Arial" fo:letter-spacing="0.0006in" fo:font-size="8pt" style:font-size-asian="8pt"/>
    </style:style>
    <style:style style:name="T3175" style:parent-style-name="Absatz-Standardschriftart" style:family="text">
      <style:text-properties style:font-name="Arial" fo:letter-spacing="-0.0006in" fo:font-size="8pt" style:font-size-asian="8pt"/>
    </style:style>
    <style:style style:name="T3176" style:parent-style-name="Absatz-Standardschriftart" style:family="text">
      <style:text-properties style:font-name="Arial" fo:font-size="8pt" style:font-size-asian="8pt"/>
    </style:style>
    <style:style style:name="T3177" style:parent-style-name="Absatz-Standardschriftart" style:family="text">
      <style:text-properties style:font-name="Arial" fo:letter-spacing="0.0006in" fo:font-size="8pt" style:font-size-asian="8pt"/>
    </style:style>
    <style:style style:name="T3178" style:parent-style-name="Absatz-Standardschriftart" style:family="text">
      <style:text-properties style:font-name="Arial" fo:letter-spacing="-0.0006in" fo:font-size="8pt" style:font-size-asian="8pt"/>
    </style:style>
    <style:style style:name="T3179" style:parent-style-name="Absatz-Standardschriftart" style:family="text">
      <style:text-properties style:font-name="Arial" fo:font-size="8pt" style:font-size-asian="8pt"/>
    </style:style>
    <style:style style:name="T3180" style:parent-style-name="Absatz-Standardschriftart" style:family="text">
      <style:text-properties style:font-name="Arial" fo:letter-spacing="0.0006in" fo:font-size="8pt" style:font-size-asian="8pt"/>
    </style:style>
    <style:style style:name="T3181" style:parent-style-name="Absatz-Standardschriftart" style:family="text">
      <style:text-properties style:font-name="Arial" fo:font-size="8pt" style:font-size-asian="8pt"/>
    </style:style>
    <style:style style:name="T3182" style:parent-style-name="Absatz-Standardschriftart" style:family="text">
      <style:text-properties style:font-name="Times New Roman" fo:letter-spacing="0.0298in" fo:font-size="8pt" style:font-size-asian="8pt"/>
    </style:style>
    <style:style style:name="T3183" style:parent-style-name="Absatz-Standardschriftart" style:family="text">
      <style:text-properties style:font-name="Arial" fo:letter-spacing="-0.0006in" fo:font-size="8pt" style:font-size-asian="8pt"/>
    </style:style>
    <style:style style:name="T3184" style:parent-style-name="Absatz-Standardschriftart" style:family="text">
      <style:text-properties style:font-name="Arial" fo:letter-spacing="-0.0013in" fo:font-size="8pt" style:font-size-asian="8pt"/>
    </style:style>
    <style:style style:name="T3185" style:parent-style-name="Absatz-Standardschriftart" style:family="text">
      <style:text-properties style:font-name="Arial" fo:letter-spacing="-0.0006in" fo:font-size="8pt" style:font-size-asian="8pt"/>
    </style:style>
    <style:style style:name="T3186" style:parent-style-name="Absatz-Standardschriftart" style:family="text">
      <style:text-properties style:font-name="Arial" fo:letter-spacing="-0.0013in" fo:font-size="8pt" style:font-size-asian="8pt"/>
    </style:style>
    <style:style style:name="T3187" style:parent-style-name="Absatz-Standardschriftart" style:family="text">
      <style:text-properties style:font-name="Arial" fo:letter-spacing="-0.0006in" fo:font-size="8pt" style:font-size-asian="8pt"/>
    </style:style>
    <style:style style:name="T3188" style:parent-style-name="Absatz-Standardschriftart" style:family="text">
      <style:text-properties style:font-name="Arial" fo:letter-spacing="-0.0013in" fo:font-size="8pt" style:font-size-asian="8pt"/>
    </style:style>
    <style:style style:name="T3189" style:parent-style-name="Absatz-Standardschriftart" style:family="text">
      <style:text-properties style:font-name="Arial" fo:letter-spacing="-0.0006in" fo:font-size="8pt" style:font-size-asian="8pt"/>
    </style:style>
    <style:style style:name="T3190" style:parent-style-name="Absatz-Standardschriftart" style:family="text">
      <style:text-properties style:font-name="Arial" fo:letter-spacing="-0.0013in" fo:font-size="8pt" style:font-size-asian="8pt"/>
    </style:style>
    <style:style style:name="T3191" style:parent-style-name="Absatz-Standardschriftart" style:family="text">
      <style:text-properties style:font-name="Arial" fo:letter-spacing="-0.0006in" fo:font-size="8pt" style:font-size-asian="8pt"/>
    </style:style>
    <style:style style:name="T3192" style:parent-style-name="Absatz-Standardschriftart" style:family="text">
      <style:text-properties style:font-name="Arial" fo:letter-spacing="-0.0013in" fo:font-size="8pt" style:font-size-asian="8pt"/>
    </style:style>
    <style:style style:name="T3193" style:parent-style-name="Absatz-Standardschriftart" style:family="text">
      <style:text-properties style:font-name="Arial" fo:letter-spacing="-0.0006in" fo:font-size="8pt" style:font-size-asian="8pt"/>
    </style:style>
    <style:style style:name="T3194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19" style:parent-style-name="Standard" style:family="paragraph">
      <style:paragraph-properties fo:line-height="5%"/>
    </style:style>
    <style:style style:name="P4120" style:parent-style-name="Standard" style:family="paragraph">
      <style:paragraph-properties fo:line-height="5%"/>
    </style:style>
    <style:style style:name="P4121" style:parent-style-name="Standard" style:family="paragraph">
      <style:paragraph-properties fo:margin-left="0.0138in" fo:margin-right="0.0125in">
        <style:tab-stops/>
      </style:paragraph-properties>
    </style:style>
    <style:style style:name="T4122" style:parent-style-name="Absatz-Standardschriftart" style:family="text">
      <style:text-properties style:font-name="Arial" fo:letter-spacing="-0.0006in" fo:font-size="8pt" style:font-size-asian="8pt"/>
    </style:style>
    <style:style style:name="T4123" style:parent-style-name="Absatz-Standardschriftart" style:family="text">
      <style:text-properties style:font-name="Arial" fo:font-size="8pt" style:font-size-asian="8pt"/>
    </style:style>
    <style:style style:name="T4124" style:parent-style-name="Absatz-Standardschriftart" style:family="text">
      <style:text-properties style:font-name="Arial" fo:letter-spacing="0.0006in" fo:font-size="8pt" style:font-size-asian="8pt"/>
    </style:style>
    <style:style style:name="T4125" style:parent-style-name="Absatz-Standardschriftart" style:family="text">
      <style:text-properties style:font-name="Arial" fo:font-size="8pt" style:font-size-asian="8pt"/>
    </style:style>
    <style:style style:name="T4126" style:parent-style-name="Absatz-Standardschriftart" style:family="text">
      <style:text-properties style:font-name="Arial" fo:letter-spacing="0.0006in" fo:font-size="8pt" style:font-size-asian="8pt"/>
    </style:style>
    <style:style style:name="T4127" style:parent-style-name="Absatz-Standardschriftart" style:family="text">
      <style:text-properties style:font-name="Arial" fo:letter-spacing="-0.0006in" fo:font-size="8pt" style:font-size-asian="8pt"/>
    </style:style>
    <style:style style:name="T4128" style:parent-style-name="Absatz-Standardschriftart" style:family="text">
      <style:text-properties style:font-name="Arial" fo:font-size="8pt" style:font-size-asian="8pt"/>
    </style:style>
    <style:style style:name="T4129" style:parent-style-name="Absatz-Standardschriftart" style:family="text">
      <style:text-properties style:font-name="Arial" fo:letter-spacing="0.0006in" fo:font-size="8pt" style:font-size-asian="8pt"/>
    </style:style>
    <style:style style:name="T4130" style:parent-style-name="Absatz-Standardschriftart" style:family="text">
      <style:text-properties style:font-name="Arial" fo:font-size="8pt" style:font-size-asian="8pt"/>
    </style:style>
    <style:style style:name="T4131" style:parent-style-name="Absatz-Standardschriftart" style:family="text">
      <style:text-properties style:font-name="Arial" fo:letter-spacing="0.0006in" fo:font-size="8pt" style:font-size-asian="8pt"/>
    </style:style>
    <style:style style:name="T4132" style:parent-style-name="Absatz-Standardschriftart" style:family="text">
      <style:text-properties style:font-name="Arial" fo:letter-spacing="-0.0006in" fo:font-size="8pt" style:font-size-asian="8pt"/>
    </style:style>
    <style:style style:name="T4133" style:parent-style-name="Absatz-Standardschriftart" style:family="text">
      <style:text-properties style:font-name="Arial" fo:font-size="8pt" style:font-size-asian="8pt"/>
    </style:style>
    <style:style style:name="T4134" style:parent-style-name="Absatz-Standardschriftart" style:family="text">
      <style:text-properties style:font-name="Arial" fo:letter-spacing="0.0006in" fo:font-size="8pt" style:font-size-asian="8pt"/>
    </style:style>
    <style:style style:name="T4135" style:parent-style-name="Absatz-Standardschriftart" style:family="text">
      <style:text-properties style:font-name="Arial" fo:font-size="8pt" style:font-size-asian="8pt"/>
    </style:style>
    <style:style style:name="T4136" style:parent-style-name="Absatz-Standardschriftart" style:family="text">
      <style:text-properties style:font-name="Arial" fo:letter-spacing="0.0006in" fo:font-size="8pt" style:font-size-asian="8pt"/>
    </style:style>
    <style:style style:name="T4137" style:parent-style-name="Absatz-Standardschriftart" style:family="text">
      <style:text-properties style:font-name="Arial" fo:letter-spacing="-0.0006in" fo:font-size="8pt" style:font-size-asian="8pt"/>
    </style:style>
    <style:style style:name="T4138" style:parent-style-name="Absatz-Standardschriftart" style:family="text">
      <style:text-properties style:font-name="Arial" fo:font-size="8pt" style:font-size-asian="8pt"/>
    </style:style>
    <style:style style:name="T4139" style:parent-style-name="Absatz-Standardschriftart" style:family="text">
      <style:text-properties style:font-name="Arial" fo:letter-spacing="0.0006in" fo:font-size="8pt" style:font-size-asian="8pt"/>
    </style:style>
    <style:style style:name="T4140" style:parent-style-name="Absatz-Standardschriftart" style:family="text">
      <style:text-properties style:font-name="Arial" fo:letter-spacing="-0.0006in" fo:font-size="8pt" style:font-size-asian="8pt"/>
    </style:style>
    <style:style style:name="T4141" style:parent-style-name="Absatz-Standardschriftart" style:family="text">
      <style:text-properties style:font-name="Arial" fo:font-size="8pt" style:font-size-asian="8pt"/>
    </style:style>
    <style:style style:name="T4142" style:parent-style-name="Absatz-Standardschriftart" style:family="text">
      <style:text-properties style:font-name="Arial" fo:letter-spacing="0.0006in" fo:font-size="8pt" style:font-size-asian="8pt"/>
    </style:style>
    <style:style style:name="T4143" style:parent-style-name="Absatz-Standardschriftart" style:family="text">
      <style:text-properties style:font-name="Arial" fo:font-size="8pt" style:font-size-asian="8pt"/>
    </style:style>
    <style:style style:name="T4144" style:parent-style-name="Absatz-Standardschriftart" style:family="text">
      <style:text-properties style:font-name="Arial" fo:letter-spacing="0.0006in" fo:font-size="8pt" style:font-size-asian="8pt"/>
    </style:style>
    <style:style style:name="T4145" style:parent-style-name="Absatz-Standardschriftart" style:family="text">
      <style:text-properties style:font-name="Arial" fo:letter-spacing="-0.0006in" fo:font-size="8pt" style:font-size-asian="8pt"/>
    </style:style>
    <style:style style:name="T4146" style:parent-style-name="Absatz-Standardschriftart" style:family="text">
      <style:text-properties style:font-name="Arial" fo:font-size="8pt" style:font-size-asian="8pt"/>
    </style:style>
    <style:style style:name="T4147" style:parent-style-name="Absatz-Standardschriftart" style:family="text">
      <style:text-properties style:font-name="Arial" fo:letter-spacing="0.0006in" fo:font-size="8pt" style:font-size-asian="8pt"/>
    </style:style>
    <style:style style:name="T4148" style:parent-style-name="Absatz-Standardschriftart" style:family="text">
      <style:text-properties style:font-name="Arial" fo:letter-spacing="-0.0006in" fo:font-size="8pt" style:font-size-asian="8pt"/>
    </style:style>
    <style:style style:name="T4149" style:parent-style-name="Absatz-Standardschriftart" style:family="text">
      <style:text-properties style:font-name="Arial" fo:font-size="8pt" style:font-size-asian="8pt"/>
    </style:style>
    <style:style style:name="T4150" style:parent-style-name="Absatz-Standardschriftart" style:family="text">
      <style:text-properties style:font-name="Arial" fo:letter-spacing="0.0006in" fo:font-size="8pt" style:font-size-asian="8pt"/>
    </style:style>
    <style:style style:name="T4151" style:parent-style-name="Absatz-Standardschriftart" style:family="text">
      <style:text-properties style:font-name="Arial" fo:font-size="8pt" style:font-size-asian="8pt"/>
    </style:style>
    <style:style style:name="T4152" style:parent-style-name="Absatz-Standardschriftart" style:family="text">
      <style:text-properties style:font-name="Arial" fo:letter-spacing="0.0006in" fo:font-size="8pt" style:font-size-asian="8pt"/>
    </style:style>
    <style:style style:name="T4153" style:parent-style-name="Absatz-Standardschriftart" style:family="text">
      <style:text-properties style:font-name="Arial" fo:letter-spacing="-0.0006in" fo:font-size="8pt" style:font-size-asian="8pt"/>
    </style:style>
    <style:style style:name="T4154" style:parent-style-name="Absatz-Standardschriftart" style:family="text">
      <style:text-properties style:font-name="Arial" fo:font-size="8pt" style:font-size-asian="8pt"/>
    </style:style>
    <style:style style:name="T4155" style:parent-style-name="Absatz-Standardschriftart" style:family="text">
      <style:text-properties style:font-name="Arial" fo:letter-spacing="0.0006in" fo:font-size="8pt" style:font-size-asian="8pt"/>
    </style:style>
    <style:style style:name="T4156" style:parent-style-name="Absatz-Standardschriftart" style:family="text">
      <style:text-properties style:font-name="Arial" fo:letter-spacing="-0.0006in" fo:font-size="8pt" style:font-size-asian="8pt"/>
    </style:style>
    <style:style style:name="T4157" style:parent-style-name="Absatz-Standardschriftart" style:family="text">
      <style:text-properties style:font-name="Arial" fo:font-size="8pt" style:font-size-asian="8pt"/>
    </style:style>
    <style:style style:name="T4158" style:parent-style-name="Absatz-Standardschriftart" style:family="text">
      <style:text-properties style:font-name="Arial" fo:letter-spacing="0.0006in" fo:font-size="8pt" style:font-size-asian="8pt"/>
    </style:style>
    <style:style style:name="T4159" style:parent-style-name="Absatz-Standardschriftart" style:family="text">
      <style:text-properties style:font-name="Arial" fo:letter-spacing="-0.0006in" fo:font-size="8pt" style:font-size-asian="8pt"/>
    </style:style>
    <style:style style:name="T4160" style:parent-style-name="Absatz-Standardschriftart" style:family="text">
      <style:text-properties style:font-name="Arial" fo:font-size="8pt" style:font-size-asian="8pt"/>
    </style:style>
    <style:style style:name="T4161" style:parent-style-name="Absatz-Standardschriftart" style:family="text">
      <style:text-properties style:font-name="Arial" fo:letter-spacing="0.0006in" fo:font-size="8pt" style:font-size-asian="8pt"/>
    </style:style>
    <style:style style:name="T4162" style:parent-style-name="Absatz-Standardschriftart" style:family="text">
      <style:text-properties style:font-name="Arial" fo:font-size="8pt" style:font-size-asian="8pt"/>
    </style:style>
    <style:style style:name="T4163" style:parent-style-name="Absatz-Standardschriftart" style:family="text">
      <style:text-properties style:font-name="Times New Roman" fo:letter-spacing="0.0298in" fo:font-size="8pt" style:font-size-asian="8pt"/>
    </style:style>
    <style:style style:name="T4164" style:parent-style-name="Absatz-Standardschriftart" style:family="text">
      <style:text-properties style:font-name="Arial" fo:letter-spacing="-0.0006in" fo:font-size="8pt" style:font-size-asian="8pt"/>
    </style:style>
    <style:style style:name="T4165" style:parent-style-name="Absatz-Standardschriftart" style:family="text">
      <style:text-properties style:font-name="Arial" fo:letter-spacing="-0.0013in" fo:font-size="8pt" style:font-size-asian="8pt"/>
    </style:style>
    <style:style style:name="T4166" style:parent-style-name="Absatz-Standardschriftart" style:family="text">
      <style:text-properties style:font-name="Arial" fo:letter-spacing="-0.0006in" fo:font-size="8pt" style:font-size-asian="8pt"/>
    </style:style>
    <style:style style:name="T4167" style:parent-style-name="Absatz-Standardschriftart" style:family="text">
      <style:text-properties style:font-name="Arial" fo:letter-spacing="-0.0013in" fo:font-size="8pt" style:font-size-asian="8pt"/>
    </style:style>
    <style:style style:name="T4168" style:parent-style-name="Absatz-Standardschriftart" style:family="text">
      <style:text-properties style:font-name="Arial" fo:letter-spacing="-0.0006in" fo:font-size="8pt" style:font-size-asian="8pt"/>
    </style:style>
    <style:style style:name="T4169" style:parent-style-name="Absatz-Standardschriftart" style:family="text">
      <style:text-properties style:font-name="Arial" fo:letter-spacing="-0.0013in" fo:font-size="8pt" style:font-size-asian="8pt"/>
    </style:style>
    <style:style style:name="T4170" style:parent-style-name="Absatz-Standardschriftart" style:family="text">
      <style:text-properties style:font-name="Arial" fo:letter-spacing="-0.0006in" fo:font-size="8pt" style:font-size-asian="8pt"/>
    </style:style>
    <style:style style:name="T4171" style:parent-style-name="Absatz-Standardschriftart" style:family="text">
      <style:text-properties style:font-name="Arial" fo:letter-spacing="-0.0013in" fo:font-size="8pt" style:font-size-asian="8pt"/>
    </style:style>
    <style:style style:name="T4172" style:parent-style-name="Absatz-Standardschriftart" style:family="text">
      <style:text-properties style:font-name="Arial" fo:letter-spacing="-0.0006in" fo:font-size="8pt" style:font-size-asian="8pt"/>
    </style:style>
    <style:style style:name="T4173" style:parent-style-name="Absatz-Standardschriftart" style:family="text">
      <style:text-properties style:font-name="Arial" fo:letter-spacing="-0.0013in" fo:font-size="8pt" style:font-size-asian="8pt"/>
    </style:style>
    <style:style style:name="T4174" style:parent-style-name="Absatz-Standardschriftart" style:family="text">
      <style:text-properties style:font-name="Arial" fo:letter-spacing="-0.0006in" fo:font-size="8pt" style:font-size-asian="8pt"/>
    </style:style>
    <style:style style:name="T4175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15" style:parent-style-name="Standard" style:family="paragraph">
      <style:paragraph-properties fo:line-height="5%"/>
    </style:style>
    <style:style style:name="P4916" style:parent-style-name="Standard" style:family="paragraph">
      <style:paragraph-properties fo:line-height="5%"/>
    </style:style>
    <style:style style:name="P4917" style:parent-style-name="Standard" style:family="paragraph">
      <style:paragraph-properties fo:margin-left="0.0138in" fo:margin-right="0.0125in">
        <style:tab-stops/>
      </style:paragraph-properties>
    </style:style>
    <style:style style:name="T4918" style:parent-style-name="Absatz-Standardschriftart" style:family="text">
      <style:text-properties style:font-name="Arial" fo:letter-spacing="-0.0006in" fo:font-size="8pt" style:font-size-asian="8pt"/>
    </style:style>
    <style:style style:name="T4919" style:parent-style-name="Absatz-Standardschriftart" style:family="text">
      <style:text-properties style:font-name="Arial" fo:font-size="8pt" style:font-size-asian="8pt"/>
    </style:style>
    <style:style style:name="T4920" style:parent-style-name="Absatz-Standardschriftart" style:family="text">
      <style:text-properties style:font-name="Arial" fo:letter-spacing="0.0006in" fo:font-size="8pt" style:font-size-asian="8pt"/>
    </style:style>
    <style:style style:name="T4921" style:parent-style-name="Absatz-Standardschriftart" style:family="text">
      <style:text-properties style:font-name="Arial" fo:font-size="8pt" style:font-size-asian="8pt"/>
    </style:style>
    <style:style style:name="T4922" style:parent-style-name="Absatz-Standardschriftart" style:family="text">
      <style:text-properties style:font-name="Arial" fo:letter-spacing="0.0006in" fo:font-size="8pt" style:font-size-asian="8pt"/>
    </style:style>
    <style:style style:name="T4923" style:parent-style-name="Absatz-Standardschriftart" style:family="text">
      <style:text-properties style:font-name="Arial" fo:letter-spacing="-0.0006in" fo:font-size="8pt" style:font-size-asian="8pt"/>
    </style:style>
    <style:style style:name="T4924" style:parent-style-name="Absatz-Standardschriftart" style:family="text">
      <style:text-properties style:font-name="Arial" fo:font-size="8pt" style:font-size-asian="8pt"/>
    </style:style>
    <style:style style:name="T4925" style:parent-style-name="Absatz-Standardschriftart" style:family="text">
      <style:text-properties style:font-name="Arial" fo:letter-spacing="0.0006in" fo:font-size="8pt" style:font-size-asian="8pt"/>
    </style:style>
    <style:style style:name="T4926" style:parent-style-name="Absatz-Standardschriftart" style:family="text">
      <style:text-properties style:font-name="Arial" fo:font-size="8pt" style:font-size-asian="8pt"/>
    </style:style>
    <style:style style:name="T4927" style:parent-style-name="Absatz-Standardschriftart" style:family="text">
      <style:text-properties style:font-name="Arial" fo:letter-spacing="0.0006in" fo:font-size="8pt" style:font-size-asian="8pt"/>
    </style:style>
    <style:style style:name="T4928" style:parent-style-name="Absatz-Standardschriftart" style:family="text">
      <style:text-properties style:font-name="Arial" fo:letter-spacing="-0.0006in" fo:font-size="8pt" style:font-size-asian="8pt"/>
    </style:style>
    <style:style style:name="T4929" style:parent-style-name="Absatz-Standardschriftart" style:family="text">
      <style:text-properties style:font-name="Arial" fo:font-size="8pt" style:font-size-asian="8pt"/>
    </style:style>
    <style:style style:name="T4930" style:parent-style-name="Absatz-Standardschriftart" style:family="text">
      <style:text-properties style:font-name="Arial" fo:letter-spacing="0.0006in" fo:font-size="8pt" style:font-size-asian="8pt"/>
    </style:style>
    <style:style style:name="T4931" style:parent-style-name="Absatz-Standardschriftart" style:family="text">
      <style:text-properties style:font-name="Arial" fo:font-size="8pt" style:font-size-asian="8pt"/>
    </style:style>
    <style:style style:name="T4932" style:parent-style-name="Absatz-Standardschriftart" style:family="text">
      <style:text-properties style:font-name="Arial" fo:letter-spacing="0.0006in" fo:font-size="8pt" style:font-size-asian="8pt"/>
    </style:style>
    <style:style style:name="T4933" style:parent-style-name="Absatz-Standardschriftart" style:family="text">
      <style:text-properties style:font-name="Arial" fo:letter-spacing="-0.0006in" fo:font-size="8pt" style:font-size-asian="8pt"/>
    </style:style>
    <style:style style:name="T4934" style:parent-style-name="Absatz-Standardschriftart" style:family="text">
      <style:text-properties style:font-name="Arial" fo:font-size="8pt" style:font-size-asian="8pt"/>
    </style:style>
    <style:style style:name="T4935" style:parent-style-name="Absatz-Standardschriftart" style:family="text">
      <style:text-properties style:font-name="Arial" fo:letter-spacing="0.0006in" fo:font-size="8pt" style:font-size-asian="8pt"/>
    </style:style>
    <style:style style:name="T4936" style:parent-style-name="Absatz-Standardschriftart" style:family="text">
      <style:text-properties style:font-name="Arial" fo:letter-spacing="-0.0006in" fo:font-size="8pt" style:font-size-asian="8pt"/>
    </style:style>
    <style:style style:name="T4937" style:parent-style-name="Absatz-Standardschriftart" style:family="text">
      <style:text-properties style:font-name="Arial" fo:font-size="8pt" style:font-size-asian="8pt"/>
    </style:style>
    <style:style style:name="T4938" style:parent-style-name="Absatz-Standardschriftart" style:family="text">
      <style:text-properties style:font-name="Arial" fo:letter-spacing="0.0006in" fo:font-size="8pt" style:font-size-asian="8pt"/>
    </style:style>
    <style:style style:name="T4939" style:parent-style-name="Absatz-Standardschriftart" style:family="text">
      <style:text-properties style:font-name="Arial" fo:font-size="8pt" style:font-size-asian="8pt"/>
    </style:style>
    <style:style style:name="T4940" style:parent-style-name="Absatz-Standardschriftart" style:family="text">
      <style:text-properties style:font-name="Arial" fo:letter-spacing="0.0006in" fo:font-size="8pt" style:font-size-asian="8pt"/>
    </style:style>
    <style:style style:name="T4941" style:parent-style-name="Absatz-Standardschriftart" style:family="text">
      <style:text-properties style:font-name="Arial" fo:letter-spacing="-0.0006in" fo:font-size="8pt" style:font-size-asian="8pt"/>
    </style:style>
    <style:style style:name="T4942" style:parent-style-name="Absatz-Standardschriftart" style:family="text">
      <style:text-properties style:font-name="Arial" fo:font-size="8pt" style:font-size-asian="8pt"/>
    </style:style>
    <style:style style:name="T4943" style:parent-style-name="Absatz-Standardschriftart" style:family="text">
      <style:text-properties style:font-name="Arial" fo:letter-spacing="0.0006in" fo:font-size="8pt" style:font-size-asian="8pt"/>
    </style:style>
    <style:style style:name="T4944" style:parent-style-name="Absatz-Standardschriftart" style:family="text">
      <style:text-properties style:font-name="Arial" fo:letter-spacing="-0.0006in" fo:font-size="8pt" style:font-size-asian="8pt"/>
    </style:style>
    <style:style style:name="T4945" style:parent-style-name="Absatz-Standardschriftart" style:family="text">
      <style:text-properties style:font-name="Arial" fo:font-size="8pt" style:font-size-asian="8pt"/>
    </style:style>
    <style:style style:name="T4946" style:parent-style-name="Absatz-Standardschriftart" style:family="text">
      <style:text-properties style:font-name="Arial" fo:letter-spacing="0.0006in" fo:font-size="8pt" style:font-size-asian="8pt"/>
    </style:style>
    <style:style style:name="T4947" style:parent-style-name="Absatz-Standardschriftart" style:family="text">
      <style:text-properties style:font-name="Arial" fo:font-size="8pt" style:font-size-asian="8pt"/>
    </style:style>
    <style:style style:name="T4948" style:parent-style-name="Absatz-Standardschriftart" style:family="text">
      <style:text-properties style:font-name="Arial" fo:letter-spacing="0.0006in" fo:font-size="8pt" style:font-size-asian="8pt"/>
    </style:style>
    <style:style style:name="T4949" style:parent-style-name="Absatz-Standardschriftart" style:family="text">
      <style:text-properties style:font-name="Arial" fo:letter-spacing="-0.0006in" fo:font-size="8pt" style:font-size-asian="8pt"/>
    </style:style>
    <style:style style:name="T4950" style:parent-style-name="Absatz-Standardschriftart" style:family="text">
      <style:text-properties style:font-name="Arial" fo:font-size="8pt" style:font-size-asian="8pt"/>
    </style:style>
    <style:style style:name="T4951" style:parent-style-name="Absatz-Standardschriftart" style:family="text">
      <style:text-properties style:font-name="Arial" fo:letter-spacing="0.0006in" fo:font-size="8pt" style:font-size-asian="8pt"/>
    </style:style>
    <style:style style:name="T4952" style:parent-style-name="Absatz-Standardschriftart" style:family="text">
      <style:text-properties style:font-name="Arial" fo:letter-spacing="-0.0006in" fo:font-size="8pt" style:font-size-asian="8pt"/>
    </style:style>
    <style:style style:name="T4953" style:parent-style-name="Absatz-Standardschriftart" style:family="text">
      <style:text-properties style:font-name="Arial" fo:font-size="8pt" style:font-size-asian="8pt"/>
    </style:style>
    <style:style style:name="T4954" style:parent-style-name="Absatz-Standardschriftart" style:family="text">
      <style:text-properties style:font-name="Arial" fo:letter-spacing="0.0006in" fo:font-size="8pt" style:font-size-asian="8pt"/>
    </style:style>
    <style:style style:name="T4955" style:parent-style-name="Absatz-Standardschriftart" style:family="text">
      <style:text-properties style:font-name="Arial" fo:letter-spacing="-0.0006in" fo:font-size="8pt" style:font-size-asian="8pt"/>
    </style:style>
    <style:style style:name="T4956" style:parent-style-name="Absatz-Standardschriftart" style:family="text">
      <style:text-properties style:font-name="Arial" fo:font-size="8pt" style:font-size-asian="8pt"/>
    </style:style>
    <style:style style:name="T4957" style:parent-style-name="Absatz-Standardschriftart" style:family="text">
      <style:text-properties style:font-name="Arial" fo:letter-spacing="0.0006in" fo:font-size="8pt" style:font-size-asian="8pt"/>
    </style:style>
    <style:style style:name="T4958" style:parent-style-name="Absatz-Standardschriftart" style:family="text">
      <style:text-properties style:font-name="Arial" fo:font-size="8pt" style:font-size-asian="8pt"/>
    </style:style>
    <style:style style:name="T4959" style:parent-style-name="Absatz-Standardschriftart" style:family="text">
      <style:text-properties style:font-name="Times New Roman" fo:letter-spacing="0.0298in" fo:font-size="8pt" style:font-size-asian="8pt"/>
    </style:style>
    <style:style style:name="T4960" style:parent-style-name="Absatz-Standardschriftart" style:family="text">
      <style:text-properties style:font-name="Arial" fo:letter-spacing="-0.0006in" fo:font-size="8pt" style:font-size-asian="8pt"/>
    </style:style>
    <style:style style:name="T4961" style:parent-style-name="Absatz-Standardschriftart" style:family="text">
      <style:text-properties style:font-name="Arial" fo:letter-spacing="-0.0013in" fo:font-size="8pt" style:font-size-asian="8pt"/>
    </style:style>
    <style:style style:name="T4962" style:parent-style-name="Absatz-Standardschriftart" style:family="text">
      <style:text-properties style:font-name="Arial" fo:letter-spacing="-0.0006in" fo:font-size="8pt" style:font-size-asian="8pt"/>
    </style:style>
    <style:style style:name="T4963" style:parent-style-name="Absatz-Standardschriftart" style:family="text">
      <style:text-properties style:font-name="Arial" fo:letter-spacing="-0.0013in" fo:font-size="8pt" style:font-size-asian="8pt"/>
    </style:style>
    <style:style style:name="T4964" style:parent-style-name="Absatz-Standardschriftart" style:family="text">
      <style:text-properties style:font-name="Arial" fo:letter-spacing="-0.0006in" fo:font-size="8pt" style:font-size-asian="8pt"/>
    </style:style>
    <style:style style:name="T4965" style:parent-style-name="Absatz-Standardschriftart" style:family="text">
      <style:text-properties style:font-name="Arial" fo:letter-spacing="-0.0013in" fo:font-size="8pt" style:font-size-asian="8pt"/>
    </style:style>
    <style:style style:name="T4966" style:parent-style-name="Absatz-Standardschriftart" style:family="text">
      <style:text-properties style:font-name="Arial" fo:letter-spacing="-0.0006in" fo:font-size="8pt" style:font-size-asian="8pt"/>
    </style:style>
    <style:style style:name="T4967" style:parent-style-name="Absatz-Standardschriftart" style:family="text">
      <style:text-properties style:font-name="Arial" fo:letter-spacing="-0.0013in" fo:font-size="8pt" style:font-size-asian="8pt"/>
    </style:style>
    <style:style style:name="T4968" style:parent-style-name="Absatz-Standardschriftart" style:family="text">
      <style:text-properties style:font-name="Arial" fo:letter-spacing="-0.0006in" fo:font-size="8pt" style:font-size-asian="8pt"/>
    </style:style>
    <style:style style:name="T4969" style:parent-style-name="Absatz-Standardschriftart" style:family="text">
      <style:text-properties style:font-name="Arial" fo:letter-spacing="-0.0013in" fo:font-size="8pt" style:font-size-asian="8pt"/>
    </style:style>
    <style:style style:name="T4970" style:parent-style-name="Absatz-Standardschriftart" style:family="text">
      <style:text-properties style:font-name="Arial" fo:letter-spacing="-0.0006in" fo:font-size="8pt" style:font-size-asian="8pt"/>
    </style:style>
    <style:style style:name="T4971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5104" style:parent-style-name="Standard" style:family="paragraph">
      <style:paragraph-properties fo:line-height="5%"/>
    </style:style>
    <style:style style:name="P5105" style:parent-style-name="Standard" style:family="paragraph">
      <style:paragraph-properties fo:line-height="5%"/>
    </style:style>
    <style:style style:name="P5106" style:parent-style-name="Standard" style:family="paragraph">
      <style:paragraph-properties fo:margin-left="0.0138in" fo:margin-right="0.0125in">
        <style:tab-stops/>
      </style:paragraph-properties>
    </style:style>
    <style:style style:name="T5107" style:parent-style-name="Absatz-Standardschriftart" style:family="text">
      <style:text-properties style:font-name="Arial" fo:letter-spacing="-0.0006in" fo:font-size="8pt" style:font-size-asian="8pt"/>
    </style:style>
    <style:style style:name="T5108" style:parent-style-name="Absatz-Standardschriftart" style:family="text">
      <style:text-properties style:font-name="Arial" fo:font-size="8pt" style:font-size-asian="8pt"/>
    </style:style>
    <style:style style:name="T5109" style:parent-style-name="Absatz-Standardschriftart" style:family="text">
      <style:text-properties style:font-name="Arial" fo:letter-spacing="0.0006in" fo:font-size="8pt" style:font-size-asian="8pt"/>
    </style:style>
    <style:style style:name="T5110" style:parent-style-name="Absatz-Standardschriftart" style:family="text">
      <style:text-properties style:font-name="Arial" fo:font-size="8pt" style:font-size-asian="8pt"/>
    </style:style>
    <style:style style:name="T5111" style:parent-style-name="Absatz-Standardschriftart" style:family="text">
      <style:text-properties style:font-name="Arial" fo:letter-spacing="0.0006in" fo:font-size="8pt" style:font-size-asian="8pt"/>
    </style:style>
    <style:style style:name="T5112" style:parent-style-name="Absatz-Standardschriftart" style:family="text">
      <style:text-properties style:font-name="Arial" fo:letter-spacing="-0.0006in" fo:font-size="8pt" style:font-size-asian="8pt"/>
    </style:style>
    <style:style style:name="T5113" style:parent-style-name="Absatz-Standardschriftart" style:family="text">
      <style:text-properties style:font-name="Arial" fo:font-size="8pt" style:font-size-asian="8pt"/>
    </style:style>
    <style:style style:name="T5114" style:parent-style-name="Absatz-Standardschriftart" style:family="text">
      <style:text-properties style:font-name="Arial" fo:letter-spacing="0.0006in" fo:font-size="8pt" style:font-size-asian="8pt"/>
    </style:style>
    <style:style style:name="T5115" style:parent-style-name="Absatz-Standardschriftart" style:family="text">
      <style:text-properties style:font-name="Arial" fo:font-size="8pt" style:font-size-asian="8pt"/>
    </style:style>
    <style:style style:name="T5116" style:parent-style-name="Absatz-Standardschriftart" style:family="text">
      <style:text-properties style:font-name="Arial" fo:letter-spacing="0.0006in" fo:font-size="8pt" style:font-size-asian="8pt"/>
    </style:style>
    <style:style style:name="T5117" style:parent-style-name="Absatz-Standardschriftart" style:family="text">
      <style:text-properties style:font-name="Arial" fo:letter-spacing="-0.0006in" fo:font-size="8pt" style:font-size-asian="8pt"/>
    </style:style>
    <style:style style:name="T5118" style:parent-style-name="Absatz-Standardschriftart" style:family="text">
      <style:text-properties style:font-name="Arial" fo:font-size="8pt" style:font-size-asian="8pt"/>
    </style:style>
    <style:style style:name="T5119" style:parent-style-name="Absatz-Standardschriftart" style:family="text">
      <style:text-properties style:font-name="Arial" fo:letter-spacing="0.0006in" fo:font-size="8pt" style:font-size-asian="8pt"/>
    </style:style>
    <style:style style:name="T5120" style:parent-style-name="Absatz-Standardschriftart" style:family="text">
      <style:text-properties style:font-name="Arial" fo:font-size="8pt" style:font-size-asian="8pt"/>
    </style:style>
    <style:style style:name="T5121" style:parent-style-name="Absatz-Standardschriftart" style:family="text">
      <style:text-properties style:font-name="Arial" fo:letter-spacing="0.0006in" fo:font-size="8pt" style:font-size-asian="8pt"/>
    </style:style>
    <style:style style:name="T5122" style:parent-style-name="Absatz-Standardschriftart" style:family="text">
      <style:text-properties style:font-name="Arial" fo:letter-spacing="-0.0006in" fo:font-size="8pt" style:font-size-asian="8pt"/>
    </style:style>
    <style:style style:name="T5123" style:parent-style-name="Absatz-Standardschriftart" style:family="text">
      <style:text-properties style:font-name="Arial" fo:font-size="8pt" style:font-size-asian="8pt"/>
    </style:style>
    <style:style style:name="T5124" style:parent-style-name="Absatz-Standardschriftart" style:family="text">
      <style:text-properties style:font-name="Arial" fo:letter-spacing="0.0006in" fo:font-size="8pt" style:font-size-asian="8pt"/>
    </style:style>
    <style:style style:name="T5125" style:parent-style-name="Absatz-Standardschriftart" style:family="text">
      <style:text-properties style:font-name="Arial" fo:letter-spacing="-0.0006in" fo:font-size="8pt" style:font-size-asian="8pt"/>
    </style:style>
    <style:style style:name="T5126" style:parent-style-name="Absatz-Standardschriftart" style:family="text">
      <style:text-properties style:font-name="Arial" fo:font-size="8pt" style:font-size-asian="8pt"/>
    </style:style>
    <style:style style:name="T5127" style:parent-style-name="Absatz-Standardschriftart" style:family="text">
      <style:text-properties style:font-name="Arial" fo:letter-spacing="0.0006in" fo:font-size="8pt" style:font-size-asian="8pt"/>
    </style:style>
    <style:style style:name="T5128" style:parent-style-name="Absatz-Standardschriftart" style:family="text">
      <style:text-properties style:font-name="Arial" fo:font-size="8pt" style:font-size-asian="8pt"/>
    </style:style>
    <style:style style:name="T5129" style:parent-style-name="Absatz-Standardschriftart" style:family="text">
      <style:text-properties style:font-name="Arial" fo:letter-spacing="0.0006in" fo:font-size="8pt" style:font-size-asian="8pt"/>
    </style:style>
    <style:style style:name="T5130" style:parent-style-name="Absatz-Standardschriftart" style:family="text">
      <style:text-properties style:font-name="Arial" fo:letter-spacing="-0.0006in" fo:font-size="8pt" style:font-size-asian="8pt"/>
    </style:style>
    <style:style style:name="T5131" style:parent-style-name="Absatz-Standardschriftart" style:family="text">
      <style:text-properties style:font-name="Arial" fo:font-size="8pt" style:font-size-asian="8pt"/>
    </style:style>
    <style:style style:name="T5132" style:parent-style-name="Absatz-Standardschriftart" style:family="text">
      <style:text-properties style:font-name="Arial" fo:letter-spacing="0.0006in" fo:font-size="8pt" style:font-size-asian="8pt"/>
    </style:style>
    <style:style style:name="T5133" style:parent-style-name="Absatz-Standardschriftart" style:family="text">
      <style:text-properties style:font-name="Arial" fo:letter-spacing="-0.0006in" fo:font-size="8pt" style:font-size-asian="8pt"/>
    </style:style>
    <style:style style:name="T5134" style:parent-style-name="Absatz-Standardschriftart" style:family="text">
      <style:text-properties style:font-name="Arial" fo:font-size="8pt" style:font-size-asian="8pt"/>
    </style:style>
    <style:style style:name="T5135" style:parent-style-name="Absatz-Standardschriftart" style:family="text">
      <style:text-properties style:font-name="Arial" fo:letter-spacing="0.0006in" fo:font-size="8pt" style:font-size-asian="8pt"/>
    </style:style>
    <style:style style:name="T5136" style:parent-style-name="Absatz-Standardschriftart" style:family="text">
      <style:text-properties style:font-name="Arial" fo:font-size="8pt" style:font-size-asian="8pt"/>
    </style:style>
    <style:style style:name="T5137" style:parent-style-name="Absatz-Standardschriftart" style:family="text">
      <style:text-properties style:font-name="Arial" fo:letter-spacing="0.0006in" fo:font-size="8pt" style:font-size-asian="8pt"/>
    </style:style>
    <style:style style:name="T5138" style:parent-style-name="Absatz-Standardschriftart" style:family="text">
      <style:text-properties style:font-name="Arial" fo:letter-spacing="-0.0006in" fo:font-size="8pt" style:font-size-asian="8pt"/>
    </style:style>
    <style:style style:name="T5139" style:parent-style-name="Absatz-Standardschriftart" style:family="text">
      <style:text-properties style:font-name="Arial" fo:font-size="8pt" style:font-size-asian="8pt"/>
    </style:style>
    <style:style style:name="T5140" style:parent-style-name="Absatz-Standardschriftart" style:family="text">
      <style:text-properties style:font-name="Arial" fo:letter-spacing="0.0006in" fo:font-size="8pt" style:font-size-asian="8pt"/>
    </style:style>
    <style:style style:name="T5141" style:parent-style-name="Absatz-Standardschriftart" style:family="text">
      <style:text-properties style:font-name="Arial" fo:letter-spacing="-0.0006in" fo:font-size="8pt" style:font-size-asian="8pt"/>
    </style:style>
    <style:style style:name="T5142" style:parent-style-name="Absatz-Standardschriftart" style:family="text">
      <style:text-properties style:font-name="Arial" fo:font-size="8pt" style:font-size-asian="8pt"/>
    </style:style>
    <style:style style:name="T5143" style:parent-style-name="Absatz-Standardschriftart" style:family="text">
      <style:text-properties style:font-name="Arial" fo:letter-spacing="0.0006in" fo:font-size="8pt" style:font-size-asian="8pt"/>
    </style:style>
    <style:style style:name="T5144" style:parent-style-name="Absatz-Standardschriftart" style:family="text">
      <style:text-properties style:font-name="Arial" fo:letter-spacing="-0.0006in" fo:font-size="8pt" style:font-size-asian="8pt"/>
    </style:style>
    <style:style style:name="T5145" style:parent-style-name="Absatz-Standardschriftart" style:family="text">
      <style:text-properties style:font-name="Arial" fo:font-size="8pt" style:font-size-asian="8pt"/>
    </style:style>
    <style:style style:name="T5146" style:parent-style-name="Absatz-Standardschriftart" style:family="text">
      <style:text-properties style:font-name="Arial" fo:letter-spacing="0.0006in" fo:font-size="8pt" style:font-size-asian="8pt"/>
    </style:style>
    <style:style style:name="T5147" style:parent-style-name="Absatz-Standardschriftart" style:family="text">
      <style:text-properties style:font-name="Arial" fo:font-size="8pt" style:font-size-asian="8pt"/>
    </style:style>
    <style:style style:name="T5148" style:parent-style-name="Absatz-Standardschriftart" style:family="text">
      <style:text-properties style:font-name="Times New Roman" fo:letter-spacing="0.0298in" fo:font-size="8pt" style:font-size-asian="8pt"/>
    </style:style>
    <style:style style:name="T5149" style:parent-style-name="Absatz-Standardschriftart" style:family="text">
      <style:text-properties style:font-name="Arial" fo:letter-spacing="-0.0006in" fo:font-size="8pt" style:font-size-asian="8pt"/>
    </style:style>
    <style:style style:name="T5150" style:parent-style-name="Absatz-Standardschriftart" style:family="text">
      <style:text-properties style:font-name="Arial" fo:letter-spacing="-0.0013in" fo:font-size="8pt" style:font-size-asian="8pt"/>
    </style:style>
    <style:style style:name="T5151" style:parent-style-name="Absatz-Standardschriftart" style:family="text">
      <style:text-properties style:font-name="Arial" fo:letter-spacing="-0.0006in" fo:font-size="8pt" style:font-size-asian="8pt"/>
    </style:style>
    <style:style style:name="T5152" style:parent-style-name="Absatz-Standardschriftart" style:family="text">
      <style:text-properties style:font-name="Arial" fo:letter-spacing="-0.0013in" fo:font-size="8pt" style:font-size-asian="8pt"/>
    </style:style>
    <style:style style:name="T5153" style:parent-style-name="Absatz-Standardschriftart" style:family="text">
      <style:text-properties style:font-name="Arial" fo:letter-spacing="-0.0006in" fo:font-size="8pt" style:font-size-asian="8pt"/>
    </style:style>
    <style:style style:name="T5154" style:parent-style-name="Absatz-Standardschriftart" style:family="text">
      <style:text-properties style:font-name="Arial" fo:letter-spacing="-0.0013in" fo:font-size="8pt" style:font-size-asian="8pt"/>
    </style:style>
    <style:style style:name="T5155" style:parent-style-name="Absatz-Standardschriftart" style:family="text">
      <style:text-properties style:font-name="Arial" fo:letter-spacing="-0.0006in" fo:font-size="8pt" style:font-size-asian="8pt"/>
    </style:style>
    <style:style style:name="T5156" style:parent-style-name="Absatz-Standardschriftart" style:family="text">
      <style:text-properties style:font-name="Arial" fo:letter-spacing="-0.0013in" fo:font-size="8pt" style:font-size-asian="8pt"/>
    </style:style>
    <style:style style:name="T5157" style:parent-style-name="Absatz-Standardschriftart" style:family="text">
      <style:text-properties style:font-name="Arial" fo:letter-spacing="-0.0006in" fo:font-size="8pt" style:font-size-asian="8pt"/>
    </style:style>
    <style:style style:name="T5158" style:parent-style-name="Absatz-Standardschriftart" style:family="text">
      <style:text-properties style:font-name="Arial" fo:letter-spacing="-0.0013in" fo:font-size="8pt" style:font-size-asian="8pt"/>
    </style:style>
    <style:style style:name="T5159" style:parent-style-name="Absatz-Standardschriftart" style:family="text">
      <style:text-properties style:font-name="Arial" fo:letter-spacing="-0.0006in" fo:font-size="8pt" style:font-size-asian="8pt"/>
    </style:style>
    <style:style style:name="T5160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89" style:parent-style-name="Standard" style:family="paragraph">
      <style:paragraph-properties fo:line-height="5%"/>
    </style:style>
    <style:style style:name="P5690" style:parent-style-name="Standard" style:family="paragraph">
      <style:paragraph-properties fo:line-height="5%"/>
    </style:style>
    <style:style style:name="P5691" style:parent-style-name="Standard" style:family="paragraph">
      <style:paragraph-properties fo:margin-left="0.0138in" fo:margin-right="0.0125in">
        <style:tab-stops/>
      </style:paragraph-properties>
    </style:style>
    <style:style style:name="T5692" style:parent-style-name="Absatz-Standardschriftart" style:family="text">
      <style:text-properties style:font-name="Arial" fo:letter-spacing="-0.0006in" fo:font-size="8pt" style:font-size-asian="8pt"/>
    </style:style>
    <style:style style:name="T5693" style:parent-style-name="Absatz-Standardschriftart" style:family="text">
      <style:text-properties style:font-name="Arial" fo:font-size="8pt" style:font-size-asian="8pt"/>
    </style:style>
    <style:style style:name="T5694" style:parent-style-name="Absatz-Standardschriftart" style:family="text">
      <style:text-properties style:font-name="Arial" fo:letter-spacing="0.0006in" fo:font-size="8pt" style:font-size-asian="8pt"/>
    </style:style>
    <style:style style:name="T5695" style:parent-style-name="Absatz-Standardschriftart" style:family="text">
      <style:text-properties style:font-name="Arial" fo:font-size="8pt" style:font-size-asian="8pt"/>
    </style:style>
    <style:style style:name="T5696" style:parent-style-name="Absatz-Standardschriftart" style:family="text">
      <style:text-properties style:font-name="Arial" fo:letter-spacing="0.0006in" fo:font-size="8pt" style:font-size-asian="8pt"/>
    </style:style>
    <style:style style:name="T5697" style:parent-style-name="Absatz-Standardschriftart" style:family="text">
      <style:text-properties style:font-name="Arial" fo:letter-spacing="-0.0006in" fo:font-size="8pt" style:font-size-asian="8pt"/>
    </style:style>
    <style:style style:name="T5698" style:parent-style-name="Absatz-Standardschriftart" style:family="text">
      <style:text-properties style:font-name="Arial" fo:font-size="8pt" style:font-size-asian="8pt"/>
    </style:style>
    <style:style style:name="T5699" style:parent-style-name="Absatz-Standardschriftart" style:family="text">
      <style:text-properties style:font-name="Arial" fo:letter-spacing="0.0006in" fo:font-size="8pt" style:font-size-asian="8pt"/>
    </style:style>
    <style:style style:name="T5700" style:parent-style-name="Absatz-Standardschriftart" style:family="text">
      <style:text-properties style:font-name="Arial" fo:font-size="8pt" style:font-size-asian="8pt"/>
    </style:style>
    <style:style style:name="T5701" style:parent-style-name="Absatz-Standardschriftart" style:family="text">
      <style:text-properties style:font-name="Arial" fo:letter-spacing="0.0006in" fo:font-size="8pt" style:font-size-asian="8pt"/>
    </style:style>
    <style:style style:name="T5702" style:parent-style-name="Absatz-Standardschriftart" style:family="text">
      <style:text-properties style:font-name="Arial" fo:letter-spacing="-0.0006in" fo:font-size="8pt" style:font-size-asian="8pt"/>
    </style:style>
    <style:style style:name="T5703" style:parent-style-name="Absatz-Standardschriftart" style:family="text">
      <style:text-properties style:font-name="Arial" fo:font-size="8pt" style:font-size-asian="8pt"/>
    </style:style>
    <style:style style:name="T5704" style:parent-style-name="Absatz-Standardschriftart" style:family="text">
      <style:text-properties style:font-name="Arial" fo:letter-spacing="0.0006in" fo:font-size="8pt" style:font-size-asian="8pt"/>
    </style:style>
    <style:style style:name="T5705" style:parent-style-name="Absatz-Standardschriftart" style:family="text">
      <style:text-properties style:font-name="Arial" fo:font-size="8pt" style:font-size-asian="8pt"/>
    </style:style>
    <style:style style:name="T5706" style:parent-style-name="Absatz-Standardschriftart" style:family="text">
      <style:text-properties style:font-name="Arial" fo:letter-spacing="0.0006in" fo:font-size="8pt" style:font-size-asian="8pt"/>
    </style:style>
    <style:style style:name="T5707" style:parent-style-name="Absatz-Standardschriftart" style:family="text">
      <style:text-properties style:font-name="Arial" fo:letter-spacing="-0.0006in" fo:font-size="8pt" style:font-size-asian="8pt"/>
    </style:style>
    <style:style style:name="T5708" style:parent-style-name="Absatz-Standardschriftart" style:family="text">
      <style:text-properties style:font-name="Arial" fo:font-size="8pt" style:font-size-asian="8pt"/>
    </style:style>
    <style:style style:name="T5709" style:parent-style-name="Absatz-Standardschriftart" style:family="text">
      <style:text-properties style:font-name="Arial" fo:letter-spacing="0.0006in" fo:font-size="8pt" style:font-size-asian="8pt"/>
    </style:style>
    <style:style style:name="T5710" style:parent-style-name="Absatz-Standardschriftart" style:family="text">
      <style:text-properties style:font-name="Arial" fo:letter-spacing="-0.0006in" fo:font-size="8pt" style:font-size-asian="8pt"/>
    </style:style>
    <style:style style:name="T5711" style:parent-style-name="Absatz-Standardschriftart" style:family="text">
      <style:text-properties style:font-name="Arial" fo:font-size="8pt" style:font-size-asian="8pt"/>
    </style:style>
    <style:style style:name="T5712" style:parent-style-name="Absatz-Standardschriftart" style:family="text">
      <style:text-properties style:font-name="Arial" fo:letter-spacing="0.0006in" fo:font-size="8pt" style:font-size-asian="8pt"/>
    </style:style>
    <style:style style:name="T5713" style:parent-style-name="Absatz-Standardschriftart" style:family="text">
      <style:text-properties style:font-name="Arial" fo:font-size="8pt" style:font-size-asian="8pt"/>
    </style:style>
    <style:style style:name="T5714" style:parent-style-name="Absatz-Standardschriftart" style:family="text">
      <style:text-properties style:font-name="Arial" fo:letter-spacing="0.0006in" fo:font-size="8pt" style:font-size-asian="8pt"/>
    </style:style>
    <style:style style:name="T5715" style:parent-style-name="Absatz-Standardschriftart" style:family="text">
      <style:text-properties style:font-name="Arial" fo:letter-spacing="-0.0006in" fo:font-size="8pt" style:font-size-asian="8pt"/>
    </style:style>
    <style:style style:name="T5716" style:parent-style-name="Absatz-Standardschriftart" style:family="text">
      <style:text-properties style:font-name="Arial" fo:font-size="8pt" style:font-size-asian="8pt"/>
    </style:style>
    <style:style style:name="T5717" style:parent-style-name="Absatz-Standardschriftart" style:family="text">
      <style:text-properties style:font-name="Arial" fo:letter-spacing="0.0006in" fo:font-size="8pt" style:font-size-asian="8pt"/>
    </style:style>
    <style:style style:name="T5718" style:parent-style-name="Absatz-Standardschriftart" style:family="text">
      <style:text-properties style:font-name="Arial" fo:letter-spacing="-0.0006in" fo:font-size="8pt" style:font-size-asian="8pt"/>
    </style:style>
    <style:style style:name="T5719" style:parent-style-name="Absatz-Standardschriftart" style:family="text">
      <style:text-properties style:font-name="Arial" fo:font-size="8pt" style:font-size-asian="8pt"/>
    </style:style>
    <style:style style:name="T5720" style:parent-style-name="Absatz-Standardschriftart" style:family="text">
      <style:text-properties style:font-name="Arial" fo:letter-spacing="0.0006in" fo:font-size="8pt" style:font-size-asian="8pt"/>
    </style:style>
    <style:style style:name="T5721" style:parent-style-name="Absatz-Standardschriftart" style:family="text">
      <style:text-properties style:font-name="Arial" fo:font-size="8pt" style:font-size-asian="8pt"/>
    </style:style>
    <style:style style:name="T5722" style:parent-style-name="Absatz-Standardschriftart" style:family="text">
      <style:text-properties style:font-name="Arial" fo:letter-spacing="0.0006in" fo:font-size="8pt" style:font-size-asian="8pt"/>
    </style:style>
    <style:style style:name="T5723" style:parent-style-name="Absatz-Standardschriftart" style:family="text">
      <style:text-properties style:font-name="Arial" fo:letter-spacing="-0.0006in" fo:font-size="8pt" style:font-size-asian="8pt"/>
    </style:style>
    <style:style style:name="T5724" style:parent-style-name="Absatz-Standardschriftart" style:family="text">
      <style:text-properties style:font-name="Arial" fo:font-size="8pt" style:font-size-asian="8pt"/>
    </style:style>
    <style:style style:name="T5725" style:parent-style-name="Absatz-Standardschriftart" style:family="text">
      <style:text-properties style:font-name="Arial" fo:letter-spacing="0.0006in" fo:font-size="8pt" style:font-size-asian="8pt"/>
    </style:style>
    <style:style style:name="T5726" style:parent-style-name="Absatz-Standardschriftart" style:family="text">
      <style:text-properties style:font-name="Arial" fo:letter-spacing="-0.0006in" fo:font-size="8pt" style:font-size-asian="8pt"/>
    </style:style>
    <style:style style:name="T5727" style:parent-style-name="Absatz-Standardschriftart" style:family="text">
      <style:text-properties style:font-name="Arial" fo:font-size="8pt" style:font-size-asian="8pt"/>
    </style:style>
    <style:style style:name="T5728" style:parent-style-name="Absatz-Standardschriftart" style:family="text">
      <style:text-properties style:font-name="Arial" fo:letter-spacing="0.0006in" fo:font-size="8pt" style:font-size-asian="8pt"/>
    </style:style>
    <style:style style:name="T5729" style:parent-style-name="Absatz-Standardschriftart" style:family="text">
      <style:text-properties style:font-name="Arial" fo:letter-spacing="-0.0006in" fo:font-size="8pt" style:font-size-asian="8pt"/>
    </style:style>
    <style:style style:name="T5730" style:parent-style-name="Absatz-Standardschriftart" style:family="text">
      <style:text-properties style:font-name="Arial" fo:font-size="8pt" style:font-size-asian="8pt"/>
    </style:style>
    <style:style style:name="T5731" style:parent-style-name="Absatz-Standardschriftart" style:family="text">
      <style:text-properties style:font-name="Arial" fo:letter-spacing="0.0006in" fo:font-size="8pt" style:font-size-asian="8pt"/>
    </style:style>
    <style:style style:name="T5732" style:parent-style-name="Absatz-Standardschriftart" style:family="text">
      <style:text-properties style:font-name="Arial" fo:font-size="8pt" style:font-size-asian="8pt"/>
    </style:style>
    <style:style style:name="T5733" style:parent-style-name="Absatz-Standardschriftart" style:family="text">
      <style:text-properties style:font-name="Times New Roman" fo:letter-spacing="0.0298in" fo:font-size="8pt" style:font-size-asian="8pt"/>
    </style:style>
    <style:style style:name="T5734" style:parent-style-name="Absatz-Standardschriftart" style:family="text">
      <style:text-properties style:font-name="Arial" fo:letter-spacing="-0.0006in" fo:font-size="8pt" style:font-size-asian="8pt"/>
    </style:style>
    <style:style style:name="T5735" style:parent-style-name="Absatz-Standardschriftart" style:family="text">
      <style:text-properties style:font-name="Arial" fo:letter-spacing="-0.0013in" fo:font-size="8pt" style:font-size-asian="8pt"/>
    </style:style>
    <style:style style:name="T5736" style:parent-style-name="Absatz-Standardschriftart" style:family="text">
      <style:text-properties style:font-name="Arial" fo:letter-spacing="-0.0006in" fo:font-size="8pt" style:font-size-asian="8pt"/>
    </style:style>
    <style:style style:name="T5737" style:parent-style-name="Absatz-Standardschriftart" style:family="text">
      <style:text-properties style:font-name="Arial" fo:letter-spacing="-0.0013in" fo:font-size="8pt" style:font-size-asian="8pt"/>
    </style:style>
    <style:style style:name="T5738" style:parent-style-name="Absatz-Standardschriftart" style:family="text">
      <style:text-properties style:font-name="Arial" fo:letter-spacing="-0.0006in" fo:font-size="8pt" style:font-size-asian="8pt"/>
    </style:style>
    <style:style style:name="T5739" style:parent-style-name="Absatz-Standardschriftart" style:family="text">
      <style:text-properties style:font-name="Arial" fo:letter-spacing="-0.0013in" fo:font-size="8pt" style:font-size-asian="8pt"/>
    </style:style>
    <style:style style:name="T5740" style:parent-style-name="Absatz-Standardschriftart" style:family="text">
      <style:text-properties style:font-name="Arial" fo:letter-spacing="-0.0006in" fo:font-size="8pt" style:font-size-asian="8pt"/>
    </style:style>
    <style:style style:name="T5741" style:parent-style-name="Absatz-Standardschriftart" style:family="text">
      <style:text-properties style:font-name="Arial" fo:letter-spacing="-0.0013in" fo:font-size="8pt" style:font-size-asian="8pt"/>
    </style:style>
    <style:style style:name="T5742" style:parent-style-name="Absatz-Standardschriftart" style:family="text">
      <style:text-properties style:font-name="Arial" fo:letter-spacing="-0.0006in" fo:font-size="8pt" style:font-size-asian="8pt"/>
    </style:style>
    <style:style style:name="T5743" style:parent-style-name="Absatz-Standardschriftart" style:family="text">
      <style:text-properties style:font-name="Arial" fo:letter-spacing="-0.0013in" fo:font-size="8pt" style:font-size-asian="8pt"/>
    </style:style>
    <style:style style:name="T5744" style:parent-style-name="Absatz-Standardschriftart" style:family="text">
      <style:text-properties style:font-name="Arial" fo:letter-spacing="-0.0006in" fo:font-size="8pt" style:font-size-asian="8pt"/>
    </style:style>
    <style:style style:name="T5745" style:parent-style-name="Absatz-Standardschriftart" style:family="text">
      <style:text-properties style:font-name="Arial" fo:letter-spacing="-0.0013in" fo:font-size="8pt" style:font-size-asian="8pt"/>
    </style:style>
    <style:page-layout style:name="PL1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32" style:parent-style-name="Standard" style:family="paragraph">
      <style:paragraph-properties fo:line-height="5%"/>
    </style:style>
    <style:style style:name="P6233" style:parent-style-name="Standard" style:family="paragraph">
      <style:paragraph-properties fo:line-height="5%"/>
    </style:style>
    <style:style style:name="P6234" style:parent-style-name="Standard" style:family="paragraph">
      <style:paragraph-properties fo:margin-left="0.0138in" fo:margin-right="0.0125in">
        <style:tab-stops/>
      </style:paragraph-properties>
    </style:style>
    <style:style style:name="T6235" style:parent-style-name="Absatz-Standardschriftart" style:family="text">
      <style:text-properties style:font-name="Arial" fo:letter-spacing="-0.0006in" fo:font-size="8pt" style:font-size-asian="8pt"/>
    </style:style>
    <style:style style:name="T6236" style:parent-style-name="Absatz-Standardschriftart" style:family="text">
      <style:text-properties style:font-name="Arial" fo:font-size="8pt" style:font-size-asian="8pt"/>
    </style:style>
    <style:style style:name="T6237" style:parent-style-name="Absatz-Standardschriftart" style:family="text">
      <style:text-properties style:font-name="Arial" fo:letter-spacing="0.0006in" fo:font-size="8pt" style:font-size-asian="8pt"/>
    </style:style>
    <style:style style:name="T6238" style:parent-style-name="Absatz-Standardschriftart" style:family="text">
      <style:text-properties style:font-name="Arial" fo:font-size="8pt" style:font-size-asian="8pt"/>
    </style:style>
    <style:style style:name="T6239" style:parent-style-name="Absatz-Standardschriftart" style:family="text">
      <style:text-properties style:font-name="Arial" fo:letter-spacing="0.0006in" fo:font-size="8pt" style:font-size-asian="8pt"/>
    </style:style>
    <style:style style:name="T6240" style:parent-style-name="Absatz-Standardschriftart" style:family="text">
      <style:text-properties style:font-name="Arial" fo:letter-spacing="-0.0006in" fo:font-size="8pt" style:font-size-asian="8pt"/>
    </style:style>
    <style:style style:name="T6241" style:parent-style-name="Absatz-Standardschriftart" style:family="text">
      <style:text-properties style:font-name="Arial" fo:font-size="8pt" style:font-size-asian="8pt"/>
    </style:style>
    <style:style style:name="T6242" style:parent-style-name="Absatz-Standardschriftart" style:family="text">
      <style:text-properties style:font-name="Arial" fo:letter-spacing="0.0006in" fo:font-size="8pt" style:font-size-asian="8pt"/>
    </style:style>
    <style:style style:name="T6243" style:parent-style-name="Absatz-Standardschriftart" style:family="text">
      <style:text-properties style:font-name="Arial" fo:font-size="8pt" style:font-size-asian="8pt"/>
    </style:style>
    <style:style style:name="T6244" style:parent-style-name="Absatz-Standardschriftart" style:family="text">
      <style:text-properties style:font-name="Arial" fo:letter-spacing="0.0006in" fo:font-size="8pt" style:font-size-asian="8pt"/>
    </style:style>
    <style:style style:name="T6245" style:parent-style-name="Absatz-Standardschriftart" style:family="text">
      <style:text-properties style:font-name="Arial" fo:letter-spacing="-0.0006in" fo:font-size="8pt" style:font-size-asian="8pt"/>
    </style:style>
    <style:style style:name="T6246" style:parent-style-name="Absatz-Standardschriftart" style:family="text">
      <style:text-properties style:font-name="Arial" fo:font-size="8pt" style:font-size-asian="8pt"/>
    </style:style>
    <style:style style:name="T6247" style:parent-style-name="Absatz-Standardschriftart" style:family="text">
      <style:text-properties style:font-name="Arial" fo:letter-spacing="0.0006in" fo:font-size="8pt" style:font-size-asian="8pt"/>
    </style:style>
    <style:style style:name="T6248" style:parent-style-name="Absatz-Standardschriftart" style:family="text">
      <style:text-properties style:font-name="Arial" fo:font-size="8pt" style:font-size-asian="8pt"/>
    </style:style>
    <style:style style:name="T6249" style:parent-style-name="Absatz-Standardschriftart" style:family="text">
      <style:text-properties style:font-name="Arial" fo:letter-spacing="0.0006in" fo:font-size="8pt" style:font-size-asian="8pt"/>
    </style:style>
    <style:style style:name="T6250" style:parent-style-name="Absatz-Standardschriftart" style:family="text">
      <style:text-properties style:font-name="Arial" fo:letter-spacing="-0.0006in" fo:font-size="8pt" style:font-size-asian="8pt"/>
    </style:style>
    <style:style style:name="T6251" style:parent-style-name="Absatz-Standardschriftart" style:family="text">
      <style:text-properties style:font-name="Arial" fo:font-size="8pt" style:font-size-asian="8pt"/>
    </style:style>
    <style:style style:name="T6252" style:parent-style-name="Absatz-Standardschriftart" style:family="text">
      <style:text-properties style:font-name="Arial" fo:letter-spacing="0.0006in" fo:font-size="8pt" style:font-size-asian="8pt"/>
    </style:style>
    <style:style style:name="T6253" style:parent-style-name="Absatz-Standardschriftart" style:family="text">
      <style:text-properties style:font-name="Arial" fo:letter-spacing="-0.0006in" fo:font-size="8pt" style:font-size-asian="8pt"/>
    </style:style>
    <style:style style:name="T6254" style:parent-style-name="Absatz-Standardschriftart" style:family="text">
      <style:text-properties style:font-name="Arial" fo:font-size="8pt" style:font-size-asian="8pt"/>
    </style:style>
    <style:style style:name="T6255" style:parent-style-name="Absatz-Standardschriftart" style:family="text">
      <style:text-properties style:font-name="Arial" fo:letter-spacing="0.0006in" fo:font-size="8pt" style:font-size-asian="8pt"/>
    </style:style>
    <style:style style:name="T6256" style:parent-style-name="Absatz-Standardschriftart" style:family="text">
      <style:text-properties style:font-name="Arial" fo:font-size="8pt" style:font-size-asian="8pt"/>
    </style:style>
    <style:style style:name="T6257" style:parent-style-name="Absatz-Standardschriftart" style:family="text">
      <style:text-properties style:font-name="Arial" fo:letter-spacing="0.0006in" fo:font-size="8pt" style:font-size-asian="8pt"/>
    </style:style>
    <style:style style:name="T6258" style:parent-style-name="Absatz-Standardschriftart" style:family="text">
      <style:text-properties style:font-name="Arial" fo:letter-spacing="-0.0006in" fo:font-size="8pt" style:font-size-asian="8pt"/>
    </style:style>
    <style:style style:name="T6259" style:parent-style-name="Absatz-Standardschriftart" style:family="text">
      <style:text-properties style:font-name="Arial" fo:font-size="8pt" style:font-size-asian="8pt"/>
    </style:style>
    <style:style style:name="T6260" style:parent-style-name="Absatz-Standardschriftart" style:family="text">
      <style:text-properties style:font-name="Arial" fo:letter-spacing="0.0006in" fo:font-size="8pt" style:font-size-asian="8pt"/>
    </style:style>
    <style:style style:name="T6261" style:parent-style-name="Absatz-Standardschriftart" style:family="text">
      <style:text-properties style:font-name="Arial" fo:letter-spacing="-0.0006in" fo:font-size="8pt" style:font-size-asian="8pt"/>
    </style:style>
    <style:style style:name="T6262" style:parent-style-name="Absatz-Standardschriftart" style:family="text">
      <style:text-properties style:font-name="Arial" fo:font-size="8pt" style:font-size-asian="8pt"/>
    </style:style>
    <style:style style:name="T6263" style:parent-style-name="Absatz-Standardschriftart" style:family="text">
      <style:text-properties style:font-name="Arial" fo:letter-spacing="0.0006in" fo:font-size="8pt" style:font-size-asian="8pt"/>
    </style:style>
    <style:style style:name="T6264" style:parent-style-name="Absatz-Standardschriftart" style:family="text">
      <style:text-properties style:font-name="Arial" fo:font-size="8pt" style:font-size-asian="8pt"/>
    </style:style>
    <style:style style:name="T6265" style:parent-style-name="Absatz-Standardschriftart" style:family="text">
      <style:text-properties style:font-name="Arial" fo:letter-spacing="0.0006in" fo:font-size="8pt" style:font-size-asian="8pt"/>
    </style:style>
    <style:style style:name="T6266" style:parent-style-name="Absatz-Standardschriftart" style:family="text">
      <style:text-properties style:font-name="Arial" fo:letter-spacing="-0.0006in" fo:font-size="8pt" style:font-size-asian="8pt"/>
    </style:style>
    <style:style style:name="T6267" style:parent-style-name="Absatz-Standardschriftart" style:family="text">
      <style:text-properties style:font-name="Arial" fo:font-size="8pt" style:font-size-asian="8pt"/>
    </style:style>
    <style:style style:name="T6268" style:parent-style-name="Absatz-Standardschriftart" style:family="text">
      <style:text-properties style:font-name="Arial" fo:letter-spacing="0.0006in" fo:font-size="8pt" style:font-size-asian="8pt"/>
    </style:style>
    <style:style style:name="T6269" style:parent-style-name="Absatz-Standardschriftart" style:family="text">
      <style:text-properties style:font-name="Arial" fo:letter-spacing="-0.0006in" fo:font-size="8pt" style:font-size-asian="8pt"/>
    </style:style>
    <style:style style:name="T6270" style:parent-style-name="Absatz-Standardschriftart" style:family="text">
      <style:text-properties style:font-name="Arial" fo:font-size="8pt" style:font-size-asian="8pt"/>
    </style:style>
    <style:style style:name="T6271" style:parent-style-name="Absatz-Standardschriftart" style:family="text">
      <style:text-properties style:font-name="Arial" fo:letter-spacing="0.0006in" fo:font-size="8pt" style:font-size-asian="8pt"/>
    </style:style>
    <style:style style:name="T6272" style:parent-style-name="Absatz-Standardschriftart" style:family="text">
      <style:text-properties style:font-name="Arial" fo:letter-spacing="-0.0006in" fo:font-size="8pt" style:font-size-asian="8pt"/>
    </style:style>
    <style:style style:name="T6273" style:parent-style-name="Absatz-Standardschriftart" style:family="text">
      <style:text-properties style:font-name="Arial" fo:font-size="8pt" style:font-size-asian="8pt"/>
    </style:style>
    <style:style style:name="T6274" style:parent-style-name="Absatz-Standardschriftart" style:family="text">
      <style:text-properties style:font-name="Arial" fo:letter-spacing="0.0006in" fo:font-size="8pt" style:font-size-asian="8pt"/>
    </style:style>
    <style:style style:name="T6275" style:parent-style-name="Absatz-Standardschriftart" style:family="text">
      <style:text-properties style:font-name="Arial" fo:font-size="8pt" style:font-size-asian="8pt"/>
    </style:style>
    <style:style style:name="T6276" style:parent-style-name="Absatz-Standardschriftart" style:family="text">
      <style:text-properties style:font-name="Times New Roman" fo:letter-spacing="0.0298in" fo:font-size="8pt" style:font-size-asian="8pt"/>
    </style:style>
    <style:style style:name="T6277" style:parent-style-name="Absatz-Standardschriftart" style:family="text">
      <style:text-properties style:font-name="Arial" fo:letter-spacing="-0.0006in" fo:font-size="8pt" style:font-size-asian="8pt"/>
    </style:style>
    <style:style style:name="T6278" style:parent-style-name="Absatz-Standardschriftart" style:family="text">
      <style:text-properties style:font-name="Arial" fo:letter-spacing="-0.0013in" fo:font-size="8pt" style:font-size-asian="8pt"/>
    </style:style>
    <style:style style:name="T6279" style:parent-style-name="Absatz-Standardschriftart" style:family="text">
      <style:text-properties style:font-name="Arial" fo:letter-spacing="-0.0006in" fo:font-size="8pt" style:font-size-asian="8pt"/>
    </style:style>
    <style:style style:name="T6280" style:parent-style-name="Absatz-Standardschriftart" style:family="text">
      <style:text-properties style:font-name="Arial" fo:letter-spacing="-0.0013in" fo:font-size="8pt" style:font-size-asian="8pt"/>
    </style:style>
    <style:style style:name="T6281" style:parent-style-name="Absatz-Standardschriftart" style:family="text">
      <style:text-properties style:font-name="Arial" fo:letter-spacing="-0.0006in" fo:font-size="8pt" style:font-size-asian="8pt"/>
    </style:style>
    <style:style style:name="T6282" style:parent-style-name="Absatz-Standardschriftart" style:family="text">
      <style:text-properties style:font-name="Arial" fo:letter-spacing="-0.0013in" fo:font-size="8pt" style:font-size-asian="8pt"/>
    </style:style>
    <style:style style:name="T6283" style:parent-style-name="Absatz-Standardschriftart" style:family="text">
      <style:text-properties style:font-name="Arial" fo:letter-spacing="-0.0006in" fo:font-size="8pt" style:font-size-asian="8pt"/>
    </style:style>
    <style:style style:name="T6284" style:parent-style-name="Absatz-Standardschriftart" style:family="text">
      <style:text-properties style:font-name="Arial" fo:letter-spacing="-0.0013in" fo:font-size="8pt" style:font-size-asian="8pt"/>
    </style:style>
    <style:style style:name="T6285" style:parent-style-name="Absatz-Standardschriftart" style:family="text">
      <style:text-properties style:font-name="Arial" fo:letter-spacing="-0.0006in" fo:font-size="8pt" style:font-size-asian="8pt"/>
    </style:style>
    <style:style style:name="T6286" style:parent-style-name="Absatz-Standardschriftart" style:family="text">
      <style:text-properties style:font-name="Arial" fo:letter-spacing="-0.0013in" fo:font-size="8pt" style:font-size-asian="8pt"/>
    </style:style>
    <style:style style:name="T6287" style:parent-style-name="Absatz-Standardschriftart" style:family="text">
      <style:text-properties style:font-name="Arial" fo:letter-spacing="-0.0006in" fo:font-size="8pt" style:font-size-asian="8pt"/>
    </style:style>
    <style:style style:name="T6288" style:parent-style-name="Absatz-Standardschriftart" style:family="text">
      <style:text-properties style:font-name="Arial" fo:letter-spacing="-0.0013in" fo:font-size="8pt" style:font-size-asian="8pt"/>
    </style:style>
    <style:page-layout style:name="PL16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6893" style:parent-style-name="Standard" style:family="paragraph">
      <style:paragraph-properties fo:line-height="5%"/>
    </style:style>
    <style:style style:name="P6894" style:parent-style-name="Standard" style:family="paragraph">
      <style:paragraph-properties fo:line-height="5%"/>
    </style:style>
    <style:style style:name="P6895" style:parent-style-name="Standard" style:family="paragraph">
      <style:paragraph-properties fo:margin-left="0.0138in" fo:margin-right="0.0125in">
        <style:tab-stops/>
      </style:paragraph-properties>
    </style:style>
    <style:style style:name="T6896" style:parent-style-name="Absatz-Standardschriftart" style:family="text">
      <style:text-properties style:font-name="Arial" fo:letter-spacing="-0.0006in" fo:font-size="8pt" style:font-size-asian="8pt"/>
    </style:style>
    <style:style style:name="T6897" style:parent-style-name="Absatz-Standardschriftart" style:family="text">
      <style:text-properties style:font-name="Arial" fo:font-size="8pt" style:font-size-asian="8pt"/>
    </style:style>
    <style:style style:name="T6898" style:parent-style-name="Absatz-Standardschriftart" style:family="text">
      <style:text-properties style:font-name="Arial" fo:letter-spacing="0.0006in" fo:font-size="8pt" style:font-size-asian="8pt"/>
    </style:style>
    <style:style style:name="T6899" style:parent-style-name="Absatz-Standardschriftart" style:family="text">
      <style:text-properties style:font-name="Arial" fo:font-size="8pt" style:font-size-asian="8pt"/>
    </style:style>
    <style:style style:name="T6900" style:parent-style-name="Absatz-Standardschriftart" style:family="text">
      <style:text-properties style:font-name="Arial" fo:letter-spacing="0.0006in" fo:font-size="8pt" style:font-size-asian="8pt"/>
    </style:style>
    <style:style style:name="T6901" style:parent-style-name="Absatz-Standardschriftart" style:family="text">
      <style:text-properties style:font-name="Arial" fo:letter-spacing="-0.0006in" fo:font-size="8pt" style:font-size-asian="8pt"/>
    </style:style>
    <style:style style:name="T6902" style:parent-style-name="Absatz-Standardschriftart" style:family="text">
      <style:text-properties style:font-name="Arial" fo:font-size="8pt" style:font-size-asian="8pt"/>
    </style:style>
    <style:style style:name="T6903" style:parent-style-name="Absatz-Standardschriftart" style:family="text">
      <style:text-properties style:font-name="Arial" fo:letter-spacing="0.0006in" fo:font-size="8pt" style:font-size-asian="8pt"/>
    </style:style>
    <style:style style:name="T6904" style:parent-style-name="Absatz-Standardschriftart" style:family="text">
      <style:text-properties style:font-name="Arial" fo:font-size="8pt" style:font-size-asian="8pt"/>
    </style:style>
    <style:style style:name="T6905" style:parent-style-name="Absatz-Standardschriftart" style:family="text">
      <style:text-properties style:font-name="Arial" fo:letter-spacing="0.0006in" fo:font-size="8pt" style:font-size-asian="8pt"/>
    </style:style>
    <style:style style:name="T6906" style:parent-style-name="Absatz-Standardschriftart" style:family="text">
      <style:text-properties style:font-name="Arial" fo:letter-spacing="-0.0006in" fo:font-size="8pt" style:font-size-asian="8pt"/>
    </style:style>
    <style:style style:name="T6907" style:parent-style-name="Absatz-Standardschriftart" style:family="text">
      <style:text-properties style:font-name="Arial" fo:font-size="8pt" style:font-size-asian="8pt"/>
    </style:style>
    <style:style style:name="T6908" style:parent-style-name="Absatz-Standardschriftart" style:family="text">
      <style:text-properties style:font-name="Arial" fo:letter-spacing="0.0006in" fo:font-size="8pt" style:font-size-asian="8pt"/>
    </style:style>
    <style:style style:name="T6909" style:parent-style-name="Absatz-Standardschriftart" style:family="text">
      <style:text-properties style:font-name="Arial" fo:font-size="8pt" style:font-size-asian="8pt"/>
    </style:style>
    <style:style style:name="T6910" style:parent-style-name="Absatz-Standardschriftart" style:family="text">
      <style:text-properties style:font-name="Arial" fo:letter-spacing="0.0006in" fo:font-size="8pt" style:font-size-asian="8pt"/>
    </style:style>
    <style:style style:name="T6911" style:parent-style-name="Absatz-Standardschriftart" style:family="text">
      <style:text-properties style:font-name="Arial" fo:letter-spacing="-0.0006in" fo:font-size="8pt" style:font-size-asian="8pt"/>
    </style:style>
    <style:style style:name="T6912" style:parent-style-name="Absatz-Standardschriftart" style:family="text">
      <style:text-properties style:font-name="Arial" fo:font-size="8pt" style:font-size-asian="8pt"/>
    </style:style>
    <style:style style:name="T6913" style:parent-style-name="Absatz-Standardschriftart" style:family="text">
      <style:text-properties style:font-name="Arial" fo:letter-spacing="0.0006in" fo:font-size="8pt" style:font-size-asian="8pt"/>
    </style:style>
    <style:style style:name="T6914" style:parent-style-name="Absatz-Standardschriftart" style:family="text">
      <style:text-properties style:font-name="Arial" fo:letter-spacing="-0.0006in" fo:font-size="8pt" style:font-size-asian="8pt"/>
    </style:style>
    <style:style style:name="T6915" style:parent-style-name="Absatz-Standardschriftart" style:family="text">
      <style:text-properties style:font-name="Arial" fo:font-size="8pt" style:font-size-asian="8pt"/>
    </style:style>
    <style:style style:name="T6916" style:parent-style-name="Absatz-Standardschriftart" style:family="text">
      <style:text-properties style:font-name="Arial" fo:letter-spacing="0.0006in" fo:font-size="8pt" style:font-size-asian="8pt"/>
    </style:style>
    <style:style style:name="T6917" style:parent-style-name="Absatz-Standardschriftart" style:family="text">
      <style:text-properties style:font-name="Arial" fo:font-size="8pt" style:font-size-asian="8pt"/>
    </style:style>
    <style:style style:name="T6918" style:parent-style-name="Absatz-Standardschriftart" style:family="text">
      <style:text-properties style:font-name="Arial" fo:letter-spacing="0.0006in" fo:font-size="8pt" style:font-size-asian="8pt"/>
    </style:style>
    <style:style style:name="T6919" style:parent-style-name="Absatz-Standardschriftart" style:family="text">
      <style:text-properties style:font-name="Arial" fo:letter-spacing="-0.0006in" fo:font-size="8pt" style:font-size-asian="8pt"/>
    </style:style>
    <style:style style:name="T6920" style:parent-style-name="Absatz-Standardschriftart" style:family="text">
      <style:text-properties style:font-name="Arial" fo:font-size="8pt" style:font-size-asian="8pt"/>
    </style:style>
    <style:style style:name="T6921" style:parent-style-name="Absatz-Standardschriftart" style:family="text">
      <style:text-properties style:font-name="Arial" fo:letter-spacing="0.0006in" fo:font-size="8pt" style:font-size-asian="8pt"/>
    </style:style>
    <style:style style:name="T6922" style:parent-style-name="Absatz-Standardschriftart" style:family="text">
      <style:text-properties style:font-name="Arial" fo:letter-spacing="-0.0006in" fo:font-size="8pt" style:font-size-asian="8pt"/>
    </style:style>
    <style:style style:name="T6923" style:parent-style-name="Absatz-Standardschriftart" style:family="text">
      <style:text-properties style:font-name="Arial" fo:font-size="8pt" style:font-size-asian="8pt"/>
    </style:style>
    <style:style style:name="T6924" style:parent-style-name="Absatz-Standardschriftart" style:family="text">
      <style:text-properties style:font-name="Arial" fo:letter-spacing="0.0006in" fo:font-size="8pt" style:font-size-asian="8pt"/>
    </style:style>
    <style:style style:name="T6925" style:parent-style-name="Absatz-Standardschriftart" style:family="text">
      <style:text-properties style:font-name="Arial" fo:font-size="8pt" style:font-size-asian="8pt"/>
    </style:style>
    <style:style style:name="T6926" style:parent-style-name="Absatz-Standardschriftart" style:family="text">
      <style:text-properties style:font-name="Arial" fo:letter-spacing="0.0006in" fo:font-size="8pt" style:font-size-asian="8pt"/>
    </style:style>
    <style:style style:name="T6927" style:parent-style-name="Absatz-Standardschriftart" style:family="text">
      <style:text-properties style:font-name="Arial" fo:letter-spacing="-0.0006in" fo:font-size="8pt" style:font-size-asian="8pt"/>
    </style:style>
    <style:style style:name="T6928" style:parent-style-name="Absatz-Standardschriftart" style:family="text">
      <style:text-properties style:font-name="Arial" fo:font-size="8pt" style:font-size-asian="8pt"/>
    </style:style>
    <style:style style:name="T6929" style:parent-style-name="Absatz-Standardschriftart" style:family="text">
      <style:text-properties style:font-name="Arial" fo:letter-spacing="0.0006in" fo:font-size="8pt" style:font-size-asian="8pt"/>
    </style:style>
    <style:style style:name="T6930" style:parent-style-name="Absatz-Standardschriftart" style:family="text">
      <style:text-properties style:font-name="Arial" fo:letter-spacing="-0.0006in" fo:font-size="8pt" style:font-size-asian="8pt"/>
    </style:style>
    <style:style style:name="T6931" style:parent-style-name="Absatz-Standardschriftart" style:family="text">
      <style:text-properties style:font-name="Arial" fo:font-size="8pt" style:font-size-asian="8pt"/>
    </style:style>
    <style:style style:name="T6932" style:parent-style-name="Absatz-Standardschriftart" style:family="text">
      <style:text-properties style:font-name="Arial" fo:letter-spacing="0.0006in" fo:font-size="8pt" style:font-size-asian="8pt"/>
    </style:style>
    <style:style style:name="T6933" style:parent-style-name="Absatz-Standardschriftart" style:family="text">
      <style:text-properties style:font-name="Arial" fo:letter-spacing="-0.0006in" fo:font-size="8pt" style:font-size-asian="8pt"/>
    </style:style>
    <style:style style:name="T6934" style:parent-style-name="Absatz-Standardschriftart" style:family="text">
      <style:text-properties style:font-name="Arial" fo:font-size="8pt" style:font-size-asian="8pt"/>
    </style:style>
    <style:style style:name="T6935" style:parent-style-name="Absatz-Standardschriftart" style:family="text">
      <style:text-properties style:font-name="Arial" fo:letter-spacing="0.0006in" fo:font-size="8pt" style:font-size-asian="8pt"/>
    </style:style>
    <style:style style:name="T6936" style:parent-style-name="Absatz-Standardschriftart" style:family="text">
      <style:text-properties style:font-name="Arial" fo:font-size="8pt" style:font-size-asian="8pt"/>
    </style:style>
    <style:style style:name="T6937" style:parent-style-name="Absatz-Standardschriftart" style:family="text">
      <style:text-properties style:font-name="Times New Roman" fo:letter-spacing="0.0298in" fo:font-size="8pt" style:font-size-asian="8pt"/>
    </style:style>
    <style:style style:name="T6938" style:parent-style-name="Absatz-Standardschriftart" style:family="text">
      <style:text-properties style:font-name="Arial" fo:letter-spacing="-0.0006in" fo:font-size="8pt" style:font-size-asian="8pt"/>
    </style:style>
    <style:style style:name="T6939" style:parent-style-name="Absatz-Standardschriftart" style:family="text">
      <style:text-properties style:font-name="Arial" fo:letter-spacing="-0.0013in" fo:font-size="8pt" style:font-size-asian="8pt"/>
    </style:style>
    <style:style style:name="T6940" style:parent-style-name="Absatz-Standardschriftart" style:family="text">
      <style:text-properties style:font-name="Arial" fo:letter-spacing="-0.0006in" fo:font-size="8pt" style:font-size-asian="8pt"/>
    </style:style>
    <style:style style:name="T6941" style:parent-style-name="Absatz-Standardschriftart" style:family="text">
      <style:text-properties style:font-name="Arial" fo:letter-spacing="-0.0013in" fo:font-size="8pt" style:font-size-asian="8pt"/>
    </style:style>
    <style:style style:name="T6942" style:parent-style-name="Absatz-Standardschriftart" style:family="text">
      <style:text-properties style:font-name="Arial" fo:letter-spacing="-0.0006in" fo:font-size="8pt" style:font-size-asian="8pt"/>
    </style:style>
    <style:style style:name="T6943" style:parent-style-name="Absatz-Standardschriftart" style:family="text">
      <style:text-properties style:font-name="Arial" fo:letter-spacing="-0.0013in" fo:font-size="8pt" style:font-size-asian="8pt"/>
    </style:style>
    <style:style style:name="T6944" style:parent-style-name="Absatz-Standardschriftart" style:family="text">
      <style:text-properties style:font-name="Arial" fo:letter-spacing="-0.0006in" fo:font-size="8pt" style:font-size-asian="8pt"/>
    </style:style>
    <style:style style:name="T6945" style:parent-style-name="Absatz-Standardschriftart" style:family="text">
      <style:text-properties style:font-name="Arial" fo:letter-spacing="-0.0013in" fo:font-size="8pt" style:font-size-asian="8pt"/>
    </style:style>
    <style:style style:name="T6946" style:parent-style-name="Absatz-Standardschriftart" style:family="text">
      <style:text-properties style:font-name="Arial" fo:letter-spacing="-0.0006in" fo:font-size="8pt" style:font-size-asian="8pt"/>
    </style:style>
    <style:style style:name="T6947" style:parent-style-name="Absatz-Standardschriftart" style:family="text">
      <style:text-properties style:font-name="Arial" fo:letter-spacing="-0.0013in" fo:font-size="8pt" style:font-size-asian="8pt"/>
    </style:style>
    <style:style style:name="T6948" style:parent-style-name="Absatz-Standardschriftart" style:family="text">
      <style:text-properties style:font-name="Arial" fo:letter-spacing="-0.0006in" fo:font-size="8pt" style:font-size-asian="8pt"/>
    </style:style>
    <style:style style:name="T6949" style:parent-style-name="Absatz-Standardschriftart" style:family="text">
      <style:text-properties style:font-name="Arial" fo:letter-spacing="-0.0013in" fo:font-size="8pt" style:font-size-asian="8pt"/>
    </style:style>
    <style:page-layout style:name="PL1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68" style:parent-style-name="Standard" style:family="paragraph">
      <style:paragraph-properties fo:line-height="5%"/>
    </style:style>
    <style:style style:name="P7469" style:parent-style-name="Standard" style:family="paragraph">
      <style:paragraph-properties fo:line-height="5%"/>
    </style:style>
    <style:style style:name="P7470" style:parent-style-name="Standard" style:family="paragraph">
      <style:paragraph-properties fo:margin-left="0.0138in" fo:margin-right="0.0125in">
        <style:tab-stops/>
      </style:paragraph-properties>
    </style:style>
    <style:style style:name="T7471" style:parent-style-name="Absatz-Standardschriftart" style:family="text">
      <style:text-properties style:font-name="Arial" fo:letter-spacing="-0.0006in" fo:font-size="8pt" style:font-size-asian="8pt"/>
    </style:style>
    <style:style style:name="T7472" style:parent-style-name="Absatz-Standardschriftart" style:family="text">
      <style:text-properties style:font-name="Arial" fo:font-size="8pt" style:font-size-asian="8pt"/>
    </style:style>
    <style:style style:name="T7473" style:parent-style-name="Absatz-Standardschriftart" style:family="text">
      <style:text-properties style:font-name="Arial" fo:letter-spacing="0.0006in" fo:font-size="8pt" style:font-size-asian="8pt"/>
    </style:style>
    <style:style style:name="T7474" style:parent-style-name="Absatz-Standardschriftart" style:family="text">
      <style:text-properties style:font-name="Arial" fo:font-size="8pt" style:font-size-asian="8pt"/>
    </style:style>
    <style:style style:name="T7475" style:parent-style-name="Absatz-Standardschriftart" style:family="text">
      <style:text-properties style:font-name="Arial" fo:letter-spacing="0.0006in" fo:font-size="8pt" style:font-size-asian="8pt"/>
    </style:style>
    <style:style style:name="T7476" style:parent-style-name="Absatz-Standardschriftart" style:family="text">
      <style:text-properties style:font-name="Arial" fo:letter-spacing="-0.0006in" fo:font-size="8pt" style:font-size-asian="8pt"/>
    </style:style>
    <style:style style:name="T7477" style:parent-style-name="Absatz-Standardschriftart" style:family="text">
      <style:text-properties style:font-name="Arial" fo:font-size="8pt" style:font-size-asian="8pt"/>
    </style:style>
    <style:style style:name="T7478" style:parent-style-name="Absatz-Standardschriftart" style:family="text">
      <style:text-properties style:font-name="Arial" fo:letter-spacing="0.0006in" fo:font-size="8pt" style:font-size-asian="8pt"/>
    </style:style>
    <style:style style:name="T7479" style:parent-style-name="Absatz-Standardschriftart" style:family="text">
      <style:text-properties style:font-name="Arial" fo:font-size="8pt" style:font-size-asian="8pt"/>
    </style:style>
    <style:style style:name="T7480" style:parent-style-name="Absatz-Standardschriftart" style:family="text">
      <style:text-properties style:font-name="Arial" fo:letter-spacing="0.0006in" fo:font-size="8pt" style:font-size-asian="8pt"/>
    </style:style>
    <style:style style:name="T7481" style:parent-style-name="Absatz-Standardschriftart" style:family="text">
      <style:text-properties style:font-name="Arial" fo:letter-spacing="-0.0006in" fo:font-size="8pt" style:font-size-asian="8pt"/>
    </style:style>
    <style:style style:name="T7482" style:parent-style-name="Absatz-Standardschriftart" style:family="text">
      <style:text-properties style:font-name="Arial" fo:font-size="8pt" style:font-size-asian="8pt"/>
    </style:style>
    <style:style style:name="T7483" style:parent-style-name="Absatz-Standardschriftart" style:family="text">
      <style:text-properties style:font-name="Arial" fo:letter-spacing="0.0006in" fo:font-size="8pt" style:font-size-asian="8pt"/>
    </style:style>
    <style:style style:name="T7484" style:parent-style-name="Absatz-Standardschriftart" style:family="text">
      <style:text-properties style:font-name="Arial" fo:font-size="8pt" style:font-size-asian="8pt"/>
    </style:style>
    <style:style style:name="T7485" style:parent-style-name="Absatz-Standardschriftart" style:family="text">
      <style:text-properties style:font-name="Arial" fo:letter-spacing="0.0006in" fo:font-size="8pt" style:font-size-asian="8pt"/>
    </style:style>
    <style:style style:name="T7486" style:parent-style-name="Absatz-Standardschriftart" style:family="text">
      <style:text-properties style:font-name="Arial" fo:letter-spacing="-0.0006in" fo:font-size="8pt" style:font-size-asian="8pt"/>
    </style:style>
    <style:style style:name="T7487" style:parent-style-name="Absatz-Standardschriftart" style:family="text">
      <style:text-properties style:font-name="Arial" fo:font-size="8pt" style:font-size-asian="8pt"/>
    </style:style>
    <style:style style:name="T7488" style:parent-style-name="Absatz-Standardschriftart" style:family="text">
      <style:text-properties style:font-name="Arial" fo:letter-spacing="0.0006in" fo:font-size="8pt" style:font-size-asian="8pt"/>
    </style:style>
    <style:style style:name="T7489" style:parent-style-name="Absatz-Standardschriftart" style:family="text">
      <style:text-properties style:font-name="Arial" fo:letter-spacing="-0.0006in" fo:font-size="8pt" style:font-size-asian="8pt"/>
    </style:style>
    <style:style style:name="T7490" style:parent-style-name="Absatz-Standardschriftart" style:family="text">
      <style:text-properties style:font-name="Arial" fo:font-size="8pt" style:font-size-asian="8pt"/>
    </style:style>
    <style:style style:name="T7491" style:parent-style-name="Absatz-Standardschriftart" style:family="text">
      <style:text-properties style:font-name="Arial" fo:letter-spacing="0.0006in" fo:font-size="8pt" style:font-size-asian="8pt"/>
    </style:style>
    <style:style style:name="T7492" style:parent-style-name="Absatz-Standardschriftart" style:family="text">
      <style:text-properties style:font-name="Arial" fo:font-size="8pt" style:font-size-asian="8pt"/>
    </style:style>
    <style:style style:name="T7493" style:parent-style-name="Absatz-Standardschriftart" style:family="text">
      <style:text-properties style:font-name="Arial" fo:letter-spacing="0.0006in" fo:font-size="8pt" style:font-size-asian="8pt"/>
    </style:style>
    <style:style style:name="T7494" style:parent-style-name="Absatz-Standardschriftart" style:family="text">
      <style:text-properties style:font-name="Arial" fo:letter-spacing="-0.0006in" fo:font-size="8pt" style:font-size-asian="8pt"/>
    </style:style>
    <style:style style:name="T7495" style:parent-style-name="Absatz-Standardschriftart" style:family="text">
      <style:text-properties style:font-name="Arial" fo:font-size="8pt" style:font-size-asian="8pt"/>
    </style:style>
    <style:style style:name="T7496" style:parent-style-name="Absatz-Standardschriftart" style:family="text">
      <style:text-properties style:font-name="Arial" fo:letter-spacing="0.0006in" fo:font-size="8pt" style:font-size-asian="8pt"/>
    </style:style>
    <style:style style:name="T7497" style:parent-style-name="Absatz-Standardschriftart" style:family="text">
      <style:text-properties style:font-name="Arial" fo:letter-spacing="-0.0006in" fo:font-size="8pt" style:font-size-asian="8pt"/>
    </style:style>
    <style:style style:name="T7498" style:parent-style-name="Absatz-Standardschriftart" style:family="text">
      <style:text-properties style:font-name="Arial" fo:font-size="8pt" style:font-size-asian="8pt"/>
    </style:style>
    <style:style style:name="T7499" style:parent-style-name="Absatz-Standardschriftart" style:family="text">
      <style:text-properties style:font-name="Arial" fo:letter-spacing="0.0006in" fo:font-size="8pt" style:font-size-asian="8pt"/>
    </style:style>
    <style:style style:name="T7500" style:parent-style-name="Absatz-Standardschriftart" style:family="text">
      <style:text-properties style:font-name="Arial" fo:font-size="8pt" style:font-size-asian="8pt"/>
    </style:style>
    <style:style style:name="T7501" style:parent-style-name="Absatz-Standardschriftart" style:family="text">
      <style:text-properties style:font-name="Arial" fo:letter-spacing="0.0006in" fo:font-size="8pt" style:font-size-asian="8pt"/>
    </style:style>
    <style:style style:name="T7502" style:parent-style-name="Absatz-Standardschriftart" style:family="text">
      <style:text-properties style:font-name="Arial" fo:letter-spacing="-0.0006in" fo:font-size="8pt" style:font-size-asian="8pt"/>
    </style:style>
    <style:style style:name="T7503" style:parent-style-name="Absatz-Standardschriftart" style:family="text">
      <style:text-properties style:font-name="Arial" fo:font-size="8pt" style:font-size-asian="8pt"/>
    </style:style>
    <style:style style:name="T7504" style:parent-style-name="Absatz-Standardschriftart" style:family="text">
      <style:text-properties style:font-name="Arial" fo:letter-spacing="0.0006in" fo:font-size="8pt" style:font-size-asian="8pt"/>
    </style:style>
    <style:style style:name="T7505" style:parent-style-name="Absatz-Standardschriftart" style:family="text">
      <style:text-properties style:font-name="Arial" fo:letter-spacing="-0.0006in" fo:font-size="8pt" style:font-size-asian="8pt"/>
    </style:style>
    <style:style style:name="T7506" style:parent-style-name="Absatz-Standardschriftart" style:family="text">
      <style:text-properties style:font-name="Arial" fo:font-size="8pt" style:font-size-asian="8pt"/>
    </style:style>
    <style:style style:name="T7507" style:parent-style-name="Absatz-Standardschriftart" style:family="text">
      <style:text-properties style:font-name="Arial" fo:letter-spacing="0.0006in" fo:font-size="8pt" style:font-size-asian="8pt"/>
    </style:style>
    <style:style style:name="T7508" style:parent-style-name="Absatz-Standardschriftart" style:family="text">
      <style:text-properties style:font-name="Arial" fo:letter-spacing="-0.0006in" fo:font-size="8pt" style:font-size-asian="8pt"/>
    </style:style>
    <style:style style:name="T7509" style:parent-style-name="Absatz-Standardschriftart" style:family="text">
      <style:text-properties style:font-name="Arial" fo:font-size="8pt" style:font-size-asian="8pt"/>
    </style:style>
    <style:style style:name="T7510" style:parent-style-name="Absatz-Standardschriftart" style:family="text">
      <style:text-properties style:font-name="Arial" fo:letter-spacing="0.0006in" fo:font-size="8pt" style:font-size-asian="8pt"/>
    </style:style>
    <style:style style:name="T7511" style:parent-style-name="Absatz-Standardschriftart" style:family="text">
      <style:text-properties style:font-name="Arial" fo:font-size="8pt" style:font-size-asian="8pt"/>
    </style:style>
    <style:style style:name="T7512" style:parent-style-name="Absatz-Standardschriftart" style:family="text">
      <style:text-properties style:font-name="Times New Roman" fo:letter-spacing="0.0298in" fo:font-size="8pt" style:font-size-asian="8pt"/>
    </style:style>
    <style:style style:name="T7513" style:parent-style-name="Absatz-Standardschriftart" style:family="text">
      <style:text-properties style:font-name="Arial" fo:letter-spacing="-0.0006in" fo:font-size="8pt" style:font-size-asian="8pt"/>
    </style:style>
    <style:style style:name="T7514" style:parent-style-name="Absatz-Standardschriftart" style:family="text">
      <style:text-properties style:font-name="Arial" fo:letter-spacing="-0.0013in" fo:font-size="8pt" style:font-size-asian="8pt"/>
    </style:style>
    <style:style style:name="T7515" style:parent-style-name="Absatz-Standardschriftart" style:family="text">
      <style:text-properties style:font-name="Arial" fo:letter-spacing="-0.0006in" fo:font-size="8pt" style:font-size-asian="8pt"/>
    </style:style>
    <style:style style:name="T7516" style:parent-style-name="Absatz-Standardschriftart" style:family="text">
      <style:text-properties style:font-name="Arial" fo:letter-spacing="-0.0013in" fo:font-size="8pt" style:font-size-asian="8pt"/>
    </style:style>
    <style:style style:name="T7517" style:parent-style-name="Absatz-Standardschriftart" style:family="text">
      <style:text-properties style:font-name="Arial" fo:letter-spacing="-0.0006in" fo:font-size="8pt" style:font-size-asian="8pt"/>
    </style:style>
    <style:style style:name="T7518" style:parent-style-name="Absatz-Standardschriftart" style:family="text">
      <style:text-properties style:font-name="Arial" fo:letter-spacing="-0.0013in" fo:font-size="8pt" style:font-size-asian="8pt"/>
    </style:style>
    <style:style style:name="T7519" style:parent-style-name="Absatz-Standardschriftart" style:family="text">
      <style:text-properties style:font-name="Arial" fo:letter-spacing="-0.0006in" fo:font-size="8pt" style:font-size-asian="8pt"/>
    </style:style>
    <style:style style:name="T7520" style:parent-style-name="Absatz-Standardschriftart" style:family="text">
      <style:text-properties style:font-name="Arial" fo:letter-spacing="-0.0013in" fo:font-size="8pt" style:font-size-asian="8pt"/>
    </style:style>
    <style:style style:name="T7521" style:parent-style-name="Absatz-Standardschriftart" style:family="text">
      <style:text-properties style:font-name="Arial" fo:letter-spacing="-0.0006in" fo:font-size="8pt" style:font-size-asian="8pt"/>
    </style:style>
    <style:style style:name="T7522" style:parent-style-name="Absatz-Standardschriftart" style:family="text">
      <style:text-properties style:font-name="Arial" fo:letter-spacing="-0.0013in" fo:font-size="8pt" style:font-size-asian="8pt"/>
    </style:style>
    <style:style style:name="T7523" style:parent-style-name="Absatz-Standardschriftart" style:family="text">
      <style:text-properties style:font-name="Arial" fo:letter-spacing="-0.0006in" fo:font-size="8pt" style:font-size-asian="8pt"/>
    </style:style>
    <style:style style:name="T752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8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7600" draw:name="Group 42" draw:id="id5" draw:style-name="a5" text:anchor-type="paragraph"><svg:title/><svg:desc/><draw:custom-shape svg:x="0.98403in" svg:y="11.29792in" svg:width="0.00139in" svg:height="0.38125in" draw:z-index="0" draw:id="id1" draw:style-name="a1" draw:name="Freeform 5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4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4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624" draw:id="id6" draw:style-name="a6" draw:name="Text Box 4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222344674306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64"><draw:frame draw:id="id8" draw:style-name="a8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5"><draw:g draw:z-index="503297600" draw:name="Group 42" draw:id="id13" draw:style-name="a13" text:anchor-type="paragraph"><svg:title/><svg:desc/><draw:custom-shape svg:x="0.98403in" svg:y="11.29792in" svg:width="0.00139in" svg:height="0.38125in" draw:z-index="0" draw:id="id9" draw:style-name="a9" draw:name="Freeform 5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4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4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624" draw:id="id14" draw:style-name="a14" draw:name="Text Box 41" text:anchor-type="paragraph" svg:x="1.00833in" svg:y="11.33611in" svg:width="6.23056in" svg:height="0.26667in" style:rel-width="scale" style:rel-height="scale"><draw:text-box><text:p text:style-name="P566"><text:span text:style-name="T567">Documento</text:span><text:span text:style-name="T568"><text:s/></text:span><text:span text:style-name="T569"><text:s/></text:span><text:span text:style-name="T570">firmado<text:s/></text:span><text:span text:style-name="T571"><text:s/></text:span><text:span text:style-name="T572">electrónicamente</text:span><text:span text:style-name="T573"><text:s/></text:span><text:span text:style-name="T574"><text:s/></text:span><text:span text:style-name="T575">(RD<text:s/></text:span><text:span text:style-name="T576"><text:s/></text:span><text:span text:style-name="T577">203/2021</text:span><text:span text:style-name="T578"><text:s/></text:span><text:span text:style-name="T579"><text:s/></text:span><text:span text:style-name="T580">de<text:s/></text:span><text:span text:style-name="T581"><text:s/></text:span><text:span text:style-name="T582">30</text:span><text:span text:style-name="T583"><text:s/></text:span><text:span text:style-name="T584"><text:s/></text:span><text:span text:style-name="T585">de</text:span><text:span text:style-name="T586"><text:s/></text:span><text:span text:style-name="T587"><text:s/></text:span><text:span text:style-name="T588">marzo).<text:s/></text:span><text:span text:style-name="T589"><text:s/></text:span><text:span text:style-name="T590">La</text:span><text:span text:style-name="T591"><text:s/></text:span><text:span text:style-name="T592"><text:s/></text:span><text:span text:style-name="T593">autenticidad</text:span><text:span text:style-name="T594"><text:s/></text:span><text:span text:style-name="T595"><text:s/></text:span><text:span text:style-name="T596">de<text:s/></text:span><text:span text:style-name="T597"><text:s/></text:span><text:span text:style-name="T598">este</text:span><text:span text:style-name="T599"><text:s/></text:span><text:span text:style-name="T600"><text:s/></text:span><text:span text:style-name="T601">documento</text:span><text:span text:style-name="T602"><text:s/></text:span><text:span text:style-name="T603"><text:s/></text:span><text:span text:style-name="T604">puede</text:span><text:span text:style-name="T605"><text:s/></text:span><text:span text:style-name="T606"><text:s/></text:span><text:span text:style-name="T607">ser</text:span><text:span text:style-name="T608"><text:s/></text:span><text:span text:style-name="T609">comprobada</text:span><text:span text:style-name="T610"><text:s/></text:span><text:span text:style-name="T611">mediante</text:span><text:span text:style-name="T612"><text:s/></text:span><text:span text:style-name="T613">el</text:span><text:span text:style-name="T614"><text:s/></text:span><text:span text:style-name="T615">CSV:</text:span><text:span text:style-name="T616"><text:s/></text:span><text:span text:style-name="T617">14157733222344674306</text:span><text:span text:style-name="T618"><text:s/></text:span><text:span text:style-name="T619">en</text:span><text:span text:style-name="T62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38"><draw:frame draw:id="id15" draw:style-name="a15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39"><draw:g draw:z-index="503297600" draw:name="Group 42" draw:id="id20" draw:style-name="a20" text:anchor-type="paragraph"><svg:title/><svg:desc/><draw:custom-shape svg:x="0.98403in" svg:y="11.29792in" svg:width="0.00139in" svg:height="0.38125in" draw:z-index="0" draw:id="id16" draw:style-name="a16" draw:name="Freeform 5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4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4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624" draw:id="id21" draw:style-name="a21" draw:name="Text Box 41" text:anchor-type="paragraph" svg:x="1.00833in" svg:y="11.33611in" svg:width="6.23056in" svg:height="0.26667in" style:rel-width="scale" style:rel-height="scale"><draw:text-box><text:p text:style-name="P1340"><text:span text:style-name="T1341">Documento</text:span><text:span text:style-name="T1342"><text:s/></text:span><text:span text:style-name="T1343"><text:s/></text:span><text:span text:style-name="T1344">firmado<text:s/></text:span><text:span text:style-name="T1345"><text:s/></text:span><text:span text:style-name="T1346">electrónicamente</text:span><text:span text:style-name="T1347"><text:s/></text:span><text:span text:style-name="T1348"><text:s/></text:span><text:span text:style-name="T1349">(RD<text:s/></text:span><text:span text:style-name="T1350"><text:s/></text:span><text:span text:style-name="T1351">203/2021</text:span><text:span text:style-name="T1352"><text:s/></text:span><text:span text:style-name="T1353"><text:s/></text:span><text:span text:style-name="T1354">de<text:s/></text:span><text:span text:style-name="T1355"><text:s/></text:span><text:span text:style-name="T1356">30</text:span><text:span text:style-name="T1357"><text:s/></text:span><text:span text:style-name="T1358"><text:s/></text:span><text:span text:style-name="T1359">de</text:span><text:span text:style-name="T1360"><text:s/></text:span><text:span text:style-name="T1361"><text:s/></text:span><text:span text:style-name="T1362">marzo).<text:s/></text:span><text:span text:style-name="T1363"><text:s/></text:span><text:span text:style-name="T1364">La</text:span><text:span text:style-name="T1365"><text:s/></text:span><text:span text:style-name="T1366"><text:s/></text:span><text:span text:style-name="T1367">autenticidad</text:span><text:span text:style-name="T1368"><text:s/></text:span><text:span text:style-name="T1369"><text:s/></text:span><text:span text:style-name="T1370">de<text:s/></text:span><text:span text:style-name="T1371"><text:s/></text:span><text:span text:style-name="T1372">este</text:span><text:span text:style-name="T1373"><text:s/></text:span><text:span text:style-name="T1374"><text:s/></text:span><text:span text:style-name="T1375">documento</text:span><text:span text:style-name="T1376"><text:s/></text:span><text:span text:style-name="T1377"><text:s/></text:span><text:span text:style-name="T1378">puede</text:span><text:span text:style-name="T1379"><text:s/></text:span><text:span text:style-name="T1380"><text:s/></text:span><text:span text:style-name="T1381">ser</text:span><text:span text:style-name="T1382"><text:s/></text:span><text:span text:style-name="T1383">comprobada</text:span><text:span text:style-name="T1384"><text:s/></text:span><text:span text:style-name="T1385">mediante</text:span><text:span text:style-name="T1386"><text:s/></text:span><text:span text:style-name="T1387">el</text:span><text:span text:style-name="T1388"><text:s/></text:span><text:span text:style-name="T1389">CSV:</text:span><text:span text:style-name="T1390"><text:s/></text:span><text:span text:style-name="T1391">14157733222344674306</text:span><text:span text:style-name="T1392"><text:s/></text:span><text:span text:style-name="T1393">en</text:span><text:span text:style-name="T139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604"><draw:frame draw:id="id22" draw:style-name="a22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05"><draw:g draw:z-index="503297648" draw:name="Group 32" draw:id="id27" draw:style-name="a27" text:anchor-type="paragraph"><svg:title/><svg:desc/><draw:custom-shape svg:x="0.98403in" svg:y="11.29792in" svg:width="0.00139in" svg:height="0.38125in" draw:z-index="0" draw:id="id23" draw:style-name="a23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3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3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672" draw:id="id28" draw:style-name="a28" draw:name="Text Box 31" text:anchor-type="paragraph" svg:x="1.00833in" svg:y="11.33611in" svg:width="6.23056in" svg:height="0.26667in" style:rel-width="scale" style:rel-height="scale"><draw:text-box><text:p text:style-name="P1606"><text:span text:style-name="T1607">Documento</text:span><text:span text:style-name="T1608"><text:s/></text:span><text:span text:style-name="T1609"><text:s/></text:span><text:span text:style-name="T1610">firmado<text:s/></text:span><text:span text:style-name="T1611"><text:s/></text:span><text:span text:style-name="T1612">electrónicamente</text:span><text:span text:style-name="T1613"><text:s/></text:span><text:span text:style-name="T1614"><text:s/></text:span><text:span text:style-name="T1615">(RD<text:s/></text:span><text:span text:style-name="T1616"><text:s/></text:span><text:span text:style-name="T1617">203/2021</text:span><text:span text:style-name="T1618"><text:s/></text:span><text:span text:style-name="T1619"><text:s/></text:span><text:span text:style-name="T1620">de<text:s/></text:span><text:span text:style-name="T1621"><text:s/></text:span><text:span text:style-name="T1622">30</text:span><text:span text:style-name="T1623"><text:s/></text:span><text:span text:style-name="T1624"><text:s/></text:span><text:span text:style-name="T1625">de</text:span><text:span text:style-name="T1626"><text:s/></text:span><text:span text:style-name="T1627"><text:s/></text:span><text:span text:style-name="T1628">marzo).<text:s/></text:span><text:span text:style-name="T1629"><text:s/></text:span><text:span text:style-name="T1630">La</text:span><text:span text:style-name="T1631"><text:s/></text:span><text:span text:style-name="T1632"><text:s/></text:span><text:span text:style-name="T1633">autenticidad</text:span><text:span text:style-name="T1634"><text:s/></text:span><text:span text:style-name="T1635"><text:s/></text:span><text:span text:style-name="T1636">de<text:s/></text:span><text:span text:style-name="T1637"><text:s/></text:span><text:span text:style-name="T1638">este</text:span><text:span text:style-name="T1639"><text:s/></text:span><text:span text:style-name="T1640"><text:s/></text:span><text:span text:style-name="T1641">documento</text:span><text:span text:style-name="T1642"><text:s/></text:span><text:span text:style-name="T1643"><text:s/></text:span><text:span text:style-name="T1644">puede</text:span><text:span text:style-name="T1645"><text:s/></text:span><text:span text:style-name="T1646"><text:s/></text:span><text:span text:style-name="T1647">ser</text:span><text:span text:style-name="T1648"><text:s/></text:span><text:span text:style-name="T1649">comprobada</text:span><text:span text:style-name="T1650"><text:s/></text:span><text:span text:style-name="T1651">mediante</text:span><text:span text:style-name="T1652"><text:s/></text:span><text:span text:style-name="T1653">el</text:span><text:span text:style-name="T1654"><text:s/></text:span><text:span text:style-name="T1655">CSV:</text:span><text:span text:style-name="T1656"><text:s/></text:span><text:span text:style-name="T1657">14157733206504230704</text:span><text:span text:style-name="T1658"><text:s/></text:span><text:span text:style-name="T1659">en</text:span><text:span text:style-name="T166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202"><draw:frame draw:id="id30" draw:style-name="a30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03"><draw:g draw:z-index="503297648" draw:name="Group 32" draw:id="id35" draw:style-name="a35" text:anchor-type="paragraph"><svg:title/><svg:desc/><draw:custom-shape svg:x="0.98403in" svg:y="11.29792in" svg:width="0.00139in" svg:height="0.38125in" draw:z-index="0" draw:id="id31" draw:style-name="a31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2" draw:style-name="a32" draw:name="Freeform 3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3" draw:style-name="a33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4" draw:style-name="a34" draw:name="Freeform 3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672" draw:id="id36" draw:style-name="a36" draw:name="Text Box 31" text:anchor-type="paragraph" svg:x="1.00833in" svg:y="11.33611in" svg:width="6.23056in" svg:height="0.26667in" style:rel-width="scale" style:rel-height="scale"><draw:text-box><text:p text:style-name="P2204"><text:span text:style-name="T2205">Documento</text:span><text:span text:style-name="T2206"><text:s/></text:span><text:span text:style-name="T2207"><text:s/></text:span><text:span text:style-name="T2208">firmado<text:s/></text:span><text:span text:style-name="T2209"><text:s/></text:span><text:span text:style-name="T2210">electrónicamente</text:span><text:span text:style-name="T2211"><text:s/></text:span><text:span text:style-name="T2212"><text:s/></text:span><text:span text:style-name="T2213">(RD<text:s/></text:span><text:span text:style-name="T2214"><text:s/></text:span><text:span text:style-name="T2215">203/2021</text:span><text:span text:style-name="T2216"><text:s/></text:span><text:span text:style-name="T2217"><text:s/></text:span><text:span text:style-name="T2218">de<text:s/></text:span><text:span text:style-name="T2219"><text:s/></text:span><text:span text:style-name="T2220">30</text:span><text:span text:style-name="T2221"><text:s/></text:span><text:span text:style-name="T2222"><text:s/></text:span><text:span text:style-name="T2223">de</text:span><text:span text:style-name="T2224"><text:s/></text:span><text:span text:style-name="T2225"><text:s/></text:span><text:span text:style-name="T2226">marzo).<text:s/></text:span><text:span text:style-name="T2227"><text:s/></text:span><text:span text:style-name="T2228">La</text:span><text:span text:style-name="T2229"><text:s/></text:span><text:span text:style-name="T2230"><text:s/></text:span><text:span text:style-name="T2231">autenticidad</text:span><text:span text:style-name="T2232"><text:s/></text:span><text:span text:style-name="T2233"><text:s/></text:span><text:span text:style-name="T2234">de<text:s/></text:span><text:span text:style-name="T2235"><text:s/></text:span><text:span text:style-name="T2236">este</text:span><text:span text:style-name="T2237"><text:s/></text:span><text:span text:style-name="T2238"><text:s/></text:span><text:span text:style-name="T2239">documento</text:span><text:span text:style-name="T2240"><text:s/></text:span><text:span text:style-name="T2241"><text:s/></text:span><text:span text:style-name="T2242">puede</text:span><text:span text:style-name="T2243"><text:s/></text:span><text:span text:style-name="T2244"><text:s/></text:span><text:span text:style-name="T2245">ser</text:span><text:span text:style-name="T2246"><text:s/></text:span><text:span text:style-name="T2247">comprobada</text:span><text:span text:style-name="T2248"><text:s/></text:span><text:span text:style-name="T2249">mediante</text:span><text:span text:style-name="T2250"><text:s/></text:span><text:span text:style-name="T2251">el</text:span><text:span text:style-name="T2252"><text:s/></text:span><text:span text:style-name="T2253">CSV:</text:span><text:span text:style-name="T2254"><text:s/></text:span><text:span text:style-name="T2255">14157733206504230704</text:span><text:span text:style-name="T2256"><text:s/></text:span><text:span text:style-name="T2257">en</text:span><text:span text:style-name="T22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2622"><draw:frame draw:id="id37" draw:style-name="a37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623"><draw:g draw:z-index="503297696" draw:name="Group 22" draw:id="id42" draw:style-name="a42" text:anchor-type="paragraph"><svg:title/><svg:desc/><draw:custom-shape svg:x="0.98403in" svg:y="11.29792in" svg:width="0.00139in" svg:height="0.38125in" draw:z-index="0" draw:id="id38" draw:style-name="a38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9" draw:style-name="a39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0" draw:style-name="a40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1" draw:style-name="a41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720" draw:id="id43" draw:style-name="a43" draw:name="Text Box 21" text:anchor-type="paragraph" svg:x="1.00833in" svg:y="11.33611in" svg:width="6.23056in" svg:height="0.26667in" style:rel-width="scale" style:rel-height="scale"><draw:text-box><text:p text:style-name="P2624"><text:span text:style-name="T2625">Documento</text:span><text:span text:style-name="T2626"><text:s/></text:span><text:span text:style-name="T2627"><text:s/></text:span><text:span text:style-name="T2628">firmado<text:s/></text:span><text:span text:style-name="T2629"><text:s/></text:span><text:span text:style-name="T2630">electrónicamente</text:span><text:span text:style-name="T2631"><text:s/></text:span><text:span text:style-name="T2632"><text:s/></text:span><text:span text:style-name="T2633">(RD<text:s/></text:span><text:span text:style-name="T2634"><text:s/></text:span><text:span text:style-name="T2635">203/2021</text:span><text:span text:style-name="T2636"><text:s/></text:span><text:span text:style-name="T2637"><text:s/></text:span><text:span text:style-name="T2638">de<text:s/></text:span><text:span text:style-name="T2639"><text:s/></text:span><text:span text:style-name="T2640">30</text:span><text:span text:style-name="T2641"><text:s/></text:span><text:span text:style-name="T2642"><text:s/></text:span><text:span text:style-name="T2643">de</text:span><text:span text:style-name="T2644"><text:s/></text:span><text:span text:style-name="T2645"><text:s/></text:span><text:span text:style-name="T2646">marzo).<text:s/></text:span><text:span text:style-name="T2647"><text:s/></text:span><text:span text:style-name="T2648">La</text:span><text:span text:style-name="T2649"><text:s/></text:span><text:span text:style-name="T2650"><text:s/></text:span><text:span text:style-name="T2651">autenticidad</text:span><text:span text:style-name="T2652"><text:s/></text:span><text:span text:style-name="T2653"><text:s/></text:span><text:span text:style-name="T2654">de<text:s/></text:span><text:span text:style-name="T2655"><text:s/></text:span><text:span text:style-name="T2656">este</text:span><text:span text:style-name="T2657"><text:s/></text:span><text:span text:style-name="T2658"><text:s/></text:span><text:span text:style-name="T2659">documento</text:span><text:span text:style-name="T2660"><text:s/></text:span><text:span text:style-name="T2661"><text:s/></text:span><text:span text:style-name="T2662">puede</text:span><text:span text:style-name="T2663"><text:s/></text:span><text:span text:style-name="T2664"><text:s/></text:span><text:span text:style-name="T2665">ser</text:span><text:span text:style-name="T2666"><text:s/></text:span><text:span text:style-name="T2667">comprobada</text:span><text:span text:style-name="T2668"><text:s/></text:span><text:span text:style-name="T2669">mediante</text:span><text:span text:style-name="T2670"><text:s/></text:span><text:span text:style-name="T2671">el</text:span><text:span text:style-name="T2672"><text:s/></text:span><text:span text:style-name="T2673">CSV:</text:span><text:span text:style-name="T2674"><text:s/></text:span><text:span text:style-name="T2675">14157733322667646201</text:span><text:span text:style-name="T2676"><text:s/></text:span><text:span text:style-name="T2677">en</text:span><text:span text:style-name="T267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3138"><draw:frame draw:id="id45" draw:style-name="a45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139"><draw:g draw:z-index="503297696" draw:name="Group 22" draw:id="id50" draw:style-name="a50" text:anchor-type="paragraph"><svg:title/><svg:desc/><draw:custom-shape svg:x="0.98403in" svg:y="11.29792in" svg:width="0.00139in" svg:height="0.38125in" draw:z-index="0" draw:id="id46" draw:style-name="a46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7" draw:style-name="a47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8" draw:style-name="a48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9" draw:style-name="a49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720" draw:id="id51" draw:style-name="a51" draw:name="Text Box 21" text:anchor-type="paragraph" svg:x="1.00833in" svg:y="11.33611in" svg:width="6.23056in" svg:height="0.26667in" style:rel-width="scale" style:rel-height="scale"><draw:text-box><text:p text:style-name="P3140"><text:span text:style-name="T3141">Documento</text:span><text:span text:style-name="T3142"><text:s/></text:span><text:span text:style-name="T3143"><text:s/></text:span><text:span text:style-name="T3144">firmado<text:s/></text:span><text:span text:style-name="T3145"><text:s/></text:span><text:span text:style-name="T3146">electrónicamente</text:span><text:span text:style-name="T3147"><text:s/></text:span><text:span text:style-name="T3148"><text:s/></text:span><text:span text:style-name="T3149">(RD<text:s/></text:span><text:span text:style-name="T3150"><text:s/></text:span><text:span text:style-name="T3151">203/2021</text:span><text:span text:style-name="T3152"><text:s/></text:span><text:span text:style-name="T3153"><text:s/></text:span><text:span text:style-name="T3154">de<text:s/></text:span><text:span text:style-name="T3155"><text:s/></text:span><text:span text:style-name="T3156">30</text:span><text:span text:style-name="T3157"><text:s/></text:span><text:span text:style-name="T3158"><text:s/></text:span><text:span text:style-name="T3159">de</text:span><text:span text:style-name="T3160"><text:s/></text:span><text:span text:style-name="T3161"><text:s/></text:span><text:span text:style-name="T3162">marzo).<text:s/></text:span><text:span text:style-name="T3163"><text:s/></text:span><text:span text:style-name="T3164">La</text:span><text:span text:style-name="T3165"><text:s/></text:span><text:span text:style-name="T3166"><text:s/></text:span><text:span text:style-name="T3167">autenticidad</text:span><text:span text:style-name="T3168"><text:s/></text:span><text:span text:style-name="T3169"><text:s/></text:span><text:span text:style-name="T3170">de<text:s/></text:span><text:span text:style-name="T3171"><text:s/></text:span><text:span text:style-name="T3172">este</text:span><text:span text:style-name="T3173"><text:s/></text:span><text:span text:style-name="T3174"><text:s/></text:span><text:span text:style-name="T3175">documento</text:span><text:span text:style-name="T3176"><text:s/></text:span><text:span text:style-name="T3177"><text:s/></text:span><text:span text:style-name="T3178">puede</text:span><text:span text:style-name="T3179"><text:s/></text:span><text:span text:style-name="T3180"><text:s/></text:span><text:span text:style-name="T3181">ser</text:span><text:span text:style-name="T3182"><text:s/></text:span><text:span text:style-name="T3183">comprobada</text:span><text:span text:style-name="T3184"><text:s/></text:span><text:span text:style-name="T3185">mediante</text:span><text:span text:style-name="T3186"><text:s/></text:span><text:span text:style-name="T3187">el</text:span><text:span text:style-name="T3188"><text:s/></text:span><text:span text:style-name="T3189">CSV:</text:span><text:span text:style-name="T3190"><text:s/></text:span><text:span text:style-name="T3191">14157733322667646201</text:span><text:span text:style-name="T3192"><text:s/></text:span><text:span text:style-name="T3193">en</text:span><text:span text:style-name="T319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4119"><draw:frame draw:id="id52" draw:style-name="a52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120"><draw:g draw:z-index="503297696" draw:name="Group 22" draw:id="id57" draw:style-name="a57" text:anchor-type="paragraph"><svg:title/><svg:desc/><draw:custom-shape svg:x="0.98403in" svg:y="11.29792in" svg:width="0.00139in" svg:height="0.38125in" draw:z-index="0" draw:id="id53" draw:style-name="a53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4" draw:style-name="a54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5" draw:style-name="a55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6" draw:style-name="a56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720" draw:id="id58" draw:style-name="a58" draw:name="Text Box 21" text:anchor-type="paragraph" svg:x="1.00833in" svg:y="11.33611in" svg:width="6.23056in" svg:height="0.26667in" style:rel-width="scale" style:rel-height="scale"><draw:text-box><text:p text:style-name="P4121"><text:span text:style-name="T4122">Documento</text:span><text:span text:style-name="T4123"><text:s/></text:span><text:span text:style-name="T4124"><text:s/></text:span><text:span text:style-name="T4125">firmado<text:s/></text:span><text:span text:style-name="T4126"><text:s/></text:span><text:span text:style-name="T4127">electrónicamente</text:span><text:span text:style-name="T4128"><text:s/></text:span><text:span text:style-name="T4129"><text:s/></text:span><text:span text:style-name="T4130">(RD<text:s/></text:span><text:span text:style-name="T4131"><text:s/></text:span><text:span text:style-name="T4132">203/2021</text:span><text:span text:style-name="T4133"><text:s/></text:span><text:span text:style-name="T4134"><text:s/></text:span><text:span text:style-name="T4135">de<text:s/></text:span><text:span text:style-name="T4136"><text:s/></text:span><text:span text:style-name="T4137">30</text:span><text:span text:style-name="T4138"><text:s/></text:span><text:span text:style-name="T4139"><text:s/></text:span><text:span text:style-name="T4140">de</text:span><text:span text:style-name="T4141"><text:s/></text:span><text:span text:style-name="T4142"><text:s/></text:span><text:span text:style-name="T4143">marzo).<text:s/></text:span><text:span text:style-name="T4144"><text:s/></text:span><text:span text:style-name="T4145">La</text:span><text:span text:style-name="T4146"><text:s/></text:span><text:span text:style-name="T4147"><text:s/></text:span><text:span text:style-name="T4148">autenticidad</text:span><text:span text:style-name="T4149"><text:s/></text:span><text:span text:style-name="T4150"><text:s/></text:span><text:span text:style-name="T4151">de<text:s/></text:span><text:span text:style-name="T4152"><text:s/></text:span><text:span text:style-name="T4153">este</text:span><text:span text:style-name="T4154"><text:s/></text:span><text:span text:style-name="T4155"><text:s/></text:span><text:span text:style-name="T4156">documento</text:span><text:span text:style-name="T4157"><text:s/></text:span><text:span text:style-name="T4158"><text:s/></text:span><text:span text:style-name="T4159">puede</text:span><text:span text:style-name="T4160"><text:s/></text:span><text:span text:style-name="T4161"><text:s/></text:span><text:span text:style-name="T4162">ser</text:span><text:span text:style-name="T4163"><text:s/></text:span><text:span text:style-name="T4164">comprobada</text:span><text:span text:style-name="T4165"><text:s/></text:span><text:span text:style-name="T4166">mediante</text:span><text:span text:style-name="T4167"><text:s/></text:span><text:span text:style-name="T4168">el</text:span><text:span text:style-name="T4169"><text:s/></text:span><text:span text:style-name="T4170">CSV:</text:span><text:span text:style-name="T4171"><text:s/></text:span><text:span text:style-name="T4172">14157733322667646201</text:span><text:span text:style-name="T4173"><text:s/></text:span><text:span text:style-name="T4174">en</text:span><text:span text:style-name="T417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4915"><draw:frame draw:id="id59" draw:style-name="a59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916"><draw:g draw:z-index="503297696" draw:name="Group 22" draw:id="id64" draw:style-name="a64" text:anchor-type="paragraph"><svg:title/><svg:desc/><draw:custom-shape svg:x="0.98403in" svg:y="11.29792in" svg:width="0.00139in" svg:height="0.38125in" draw:z-index="0" draw:id="id60" draw:style-name="a60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1" draw:style-name="a61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2" draw:style-name="a62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3" draw:style-name="a63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720" draw:id="id65" draw:style-name="a65" draw:name="Text Box 21" text:anchor-type="paragraph" svg:x="1.00833in" svg:y="11.33611in" svg:width="6.23056in" svg:height="0.26667in" style:rel-width="scale" style:rel-height="scale"><draw:text-box><text:p text:style-name="P4917"><text:span text:style-name="T4918">Documento</text:span><text:span text:style-name="T4919"><text:s/></text:span><text:span text:style-name="T4920"><text:s/></text:span><text:span text:style-name="T4921">firmado<text:s/></text:span><text:span text:style-name="T4922"><text:s/></text:span><text:span text:style-name="T4923">electrónicamente</text:span><text:span text:style-name="T4924"><text:s/></text:span><text:span text:style-name="T4925"><text:s/></text:span><text:span text:style-name="T4926">(RD<text:s/></text:span><text:span text:style-name="T4927"><text:s/></text:span><text:span text:style-name="T4928">203/2021</text:span><text:span text:style-name="T4929"><text:s/></text:span><text:span text:style-name="T4930"><text:s/></text:span><text:span text:style-name="T4931">de<text:s/></text:span><text:span text:style-name="T4932"><text:s/></text:span><text:span text:style-name="T4933">30</text:span><text:span text:style-name="T4934"><text:s/></text:span><text:span text:style-name="T4935"><text:s/></text:span><text:span text:style-name="T4936">de</text:span><text:span text:style-name="T4937"><text:s/></text:span><text:span text:style-name="T4938"><text:s/></text:span><text:span text:style-name="T4939">marzo).<text:s/></text:span><text:span text:style-name="T4940"><text:s/></text:span><text:span text:style-name="T4941">La</text:span><text:span text:style-name="T4942"><text:s/></text:span><text:span text:style-name="T4943"><text:s/></text:span><text:span text:style-name="T4944">autenticidad</text:span><text:span text:style-name="T4945"><text:s/></text:span><text:span text:style-name="T4946"><text:s/></text:span><text:span text:style-name="T4947">de<text:s/></text:span><text:span text:style-name="T4948"><text:s/></text:span><text:span text:style-name="T4949">este</text:span><text:span text:style-name="T4950"><text:s/></text:span><text:span text:style-name="T4951"><text:s/></text:span><text:span text:style-name="T4952">documento</text:span><text:span text:style-name="T4953"><text:s/></text:span><text:span text:style-name="T4954"><text:s/></text:span><text:span text:style-name="T4955">puede</text:span><text:span text:style-name="T4956"><text:s/></text:span><text:span text:style-name="T4957"><text:s/></text:span><text:span text:style-name="T4958">ser</text:span><text:span text:style-name="T4959"><text:s/></text:span><text:span text:style-name="T4960">comprobada</text:span><text:span text:style-name="T4961"><text:s/></text:span><text:span text:style-name="T4962">mediante</text:span><text:span text:style-name="T4963"><text:s/></text:span><text:span text:style-name="T4964">el</text:span><text:span text:style-name="T4965"><text:s/></text:span><text:span text:style-name="T4966">CSV:</text:span><text:span text:style-name="T4967"><text:s/></text:span><text:span text:style-name="T4968">14157733322667646201</text:span><text:span text:style-name="T4969"><text:s/></text:span><text:span text:style-name="T4970">en</text:span><text:span text:style-name="T497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5104"><draw:frame draw:id="id66" draw:style-name="a66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105"><draw:g draw:z-index="503297744" draw:name="Group 12" draw:id="id71" draw:style-name="a71" text:anchor-type="paragraph"><svg:title/><svg:desc/><draw:custom-shape svg:x="0.98403in" svg:y="11.29792in" svg:width="0.00139in" svg:height="0.38125in" draw:z-index="0" draw:id="id67" draw:style-name="a67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8" draw:style-name="a68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9" draw:style-name="a69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0" draw:style-name="a70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768" draw:id="id72" draw:style-name="a72" draw:name="Text Box 11" text:anchor-type="paragraph" svg:x="1.00833in" svg:y="11.33611in" svg:width="6.23056in" svg:height="0.26667in" style:rel-width="scale" style:rel-height="scale"><draw:text-box><text:p text:style-name="P5106"><text:span text:style-name="T5107">Documento</text:span><text:span text:style-name="T5108"><text:s/></text:span><text:span text:style-name="T5109"><text:s/></text:span><text:span text:style-name="T5110">firmado<text:s/></text:span><text:span text:style-name="T5111"><text:s/></text:span><text:span text:style-name="T5112">electrónicamente</text:span><text:span text:style-name="T5113"><text:s/></text:span><text:span text:style-name="T5114"><text:s/></text:span><text:span text:style-name="T5115">(RD<text:s/></text:span><text:span text:style-name="T5116"><text:s/></text:span><text:span text:style-name="T5117">203/2021</text:span><text:span text:style-name="T5118"><text:s/></text:span><text:span text:style-name="T5119"><text:s/></text:span><text:span text:style-name="T5120">de<text:s/></text:span><text:span text:style-name="T5121"><text:s/></text:span><text:span text:style-name="T5122">30</text:span><text:span text:style-name="T5123"><text:s/></text:span><text:span text:style-name="T5124"><text:s/></text:span><text:span text:style-name="T5125">de</text:span><text:span text:style-name="T5126"><text:s/></text:span><text:span text:style-name="T5127"><text:s/></text:span><text:span text:style-name="T5128">marzo).<text:s/></text:span><text:span text:style-name="T5129"><text:s/></text:span><text:span text:style-name="T5130">La</text:span><text:span text:style-name="T5131"><text:s/></text:span><text:span text:style-name="T5132"><text:s/></text:span><text:span text:style-name="T5133">autenticidad</text:span><text:span text:style-name="T5134"><text:s/></text:span><text:span text:style-name="T5135"><text:s/></text:span><text:span text:style-name="T5136">de<text:s/></text:span><text:span text:style-name="T5137"><text:s/></text:span><text:span text:style-name="T5138">este</text:span><text:span text:style-name="T5139"><text:s/></text:span><text:span text:style-name="T5140"><text:s/></text:span><text:span text:style-name="T5141">documento</text:span><text:span text:style-name="T5142"><text:s/></text:span><text:span text:style-name="T5143"><text:s/></text:span><text:span text:style-name="T5144">puede</text:span><text:span text:style-name="T5145"><text:s/></text:span><text:span text:style-name="T5146"><text:s/></text:span><text:span text:style-name="T5147">ser</text:span><text:span text:style-name="T5148"><text:s/></text:span><text:span text:style-name="T5149">comprobada</text:span><text:span text:style-name="T5150"><text:s/></text:span><text:span text:style-name="T5151">mediante</text:span><text:span text:style-name="T5152"><text:s/></text:span><text:span text:style-name="T5153">el</text:span><text:span text:style-name="T5154"><text:s/></text:span><text:span text:style-name="T5155">CSV:</text:span><text:span text:style-name="T5156"><text:s/></text:span><text:span text:style-name="T5157">14157734135511634051</text:span><text:span text:style-name="T5158"><text:s/></text:span><text:span text:style-name="T5159">en</text:span><text:span text:style-name="T516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5689"><draw:frame draw:id="id74" draw:style-name="a74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90"><draw:g draw:z-index="503297744" draw:name="Group 12" draw:id="id79" draw:style-name="a79" text:anchor-type="paragraph"><svg:title/><svg:desc/><draw:custom-shape svg:x="0.98403in" svg:y="11.29792in" svg:width="0.00139in" svg:height="0.38125in" draw:z-index="0" draw:id="id75" draw:style-name="a75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6" draw:style-name="a76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7" draw:style-name="a77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8" draw:style-name="a78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768" draw:id="id80" draw:style-name="a80" draw:name="Text Box 11" text:anchor-type="paragraph" svg:x="1.00833in" svg:y="11.33611in" svg:width="6.23056in" svg:height="0.26667in" style:rel-width="scale" style:rel-height="scale"><draw:text-box><text:p text:style-name="P5691"><text:span text:style-name="T5692">Documento</text:span><text:span text:style-name="T5693"><text:s/></text:span><text:span text:style-name="T5694"><text:s/></text:span><text:span text:style-name="T5695">firmado<text:s/></text:span><text:span text:style-name="T5696"><text:s/></text:span><text:span text:style-name="T5697">electrónicamente</text:span><text:span text:style-name="T5698"><text:s/></text:span><text:span text:style-name="T5699"><text:s/></text:span><text:span text:style-name="T5700">(RD<text:s/></text:span><text:span text:style-name="T5701"><text:s/></text:span><text:span text:style-name="T5702">203/2021</text:span><text:span text:style-name="T5703"><text:s/></text:span><text:span text:style-name="T5704"><text:s/></text:span><text:span text:style-name="T5705">de<text:s/></text:span><text:span text:style-name="T5706"><text:s/></text:span><text:span text:style-name="T5707">30</text:span><text:span text:style-name="T5708"><text:s/></text:span><text:span text:style-name="T5709"><text:s/></text:span><text:span text:style-name="T5710">de</text:span><text:span text:style-name="T5711"><text:s/></text:span><text:span text:style-name="T5712"><text:s/></text:span><text:span text:style-name="T5713">marzo).<text:s/></text:span><text:span text:style-name="T5714"><text:s/></text:span><text:span text:style-name="T5715">La</text:span><text:span text:style-name="T5716"><text:s/></text:span><text:span text:style-name="T5717"><text:s/></text:span><text:span text:style-name="T5718">autenticidad</text:span><text:span text:style-name="T5719"><text:s/></text:span><text:span text:style-name="T5720"><text:s/></text:span><text:span text:style-name="T5721">de<text:s/></text:span><text:span text:style-name="T5722"><text:s/></text:span><text:span text:style-name="T5723">este</text:span><text:span text:style-name="T5724"><text:s/></text:span><text:span text:style-name="T5725"><text:s/></text:span><text:span text:style-name="T5726">documento</text:span><text:span text:style-name="T5727"><text:s/></text:span><text:span text:style-name="T5728"><text:s/></text:span><text:span text:style-name="T5729">puede</text:span><text:span text:style-name="T5730"><text:s/></text:span><text:span text:style-name="T5731"><text:s/></text:span><text:span text:style-name="T5732">ser</text:span><text:span text:style-name="T5733"><text:s/></text:span><text:span text:style-name="T5734">comprobada</text:span><text:span text:style-name="T5735"><text:s/></text:span><text:span text:style-name="T5736">mediante</text:span><text:span text:style-name="T5737"><text:s/></text:span><text:span text:style-name="T5738">el</text:span><text:span text:style-name="T5739"><text:s/></text:span><text:span text:style-name="T5740">CSV:</text:span><text:span text:style-name="T5741"><text:s/></text:span><text:span text:style-name="T5742">14157734135511634051</text:span><text:span text:style-name="T5743"><text:s/></text:span><text:span text:style-name="T5744">en</text:span><text:span text:style-name="T574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4" style:page-layout-name="PL14">
      <style:header>
        <text:p text:style-name="P6232"><draw:frame draw:id="id81" draw:style-name="a81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33"><draw:g draw:z-index="503297744" draw:name="Group 12" draw:id="id86" draw:style-name="a86" text:anchor-type="paragraph"><svg:title/><svg:desc/><draw:custom-shape svg:x="0.98403in" svg:y="11.29792in" svg:width="0.00139in" svg:height="0.38125in" draw:z-index="0" draw:id="id82" draw:style-name="a82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3" draw:style-name="a83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4" draw:style-name="a84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5" draw:style-name="a85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768" draw:id="id87" draw:style-name="a87" draw:name="Text Box 11" text:anchor-type="paragraph" svg:x="1.00833in" svg:y="11.33611in" svg:width="6.23056in" svg:height="0.26667in" style:rel-width="scale" style:rel-height="scale"><draw:text-box><text:p text:style-name="P6234"><text:span text:style-name="T6235">Documento</text:span><text:span text:style-name="T6236"><text:s/></text:span><text:span text:style-name="T6237"><text:s/></text:span><text:span text:style-name="T6238">firmado<text:s/></text:span><text:span text:style-name="T6239"><text:s/></text:span><text:span text:style-name="T6240">electrónicamente</text:span><text:span text:style-name="T6241"><text:s/></text:span><text:span text:style-name="T6242"><text:s/></text:span><text:span text:style-name="T6243">(RD<text:s/></text:span><text:span text:style-name="T6244"><text:s/></text:span><text:span text:style-name="T6245">203/2021</text:span><text:span text:style-name="T6246"><text:s/></text:span><text:span text:style-name="T6247"><text:s/></text:span><text:span text:style-name="T6248">de<text:s/></text:span><text:span text:style-name="T6249"><text:s/></text:span><text:span text:style-name="T6250">30</text:span><text:span text:style-name="T6251"><text:s/></text:span><text:span text:style-name="T6252"><text:s/></text:span><text:span text:style-name="T6253">de</text:span><text:span text:style-name="T6254"><text:s/></text:span><text:span text:style-name="T6255"><text:s/></text:span><text:span text:style-name="T6256">marzo).<text:s/></text:span><text:span text:style-name="T6257"><text:s/></text:span><text:span text:style-name="T6258">La</text:span><text:span text:style-name="T6259"><text:s/></text:span><text:span text:style-name="T6260"><text:s/></text:span><text:span text:style-name="T6261">autenticidad</text:span><text:span text:style-name="T6262"><text:s/></text:span><text:span text:style-name="T6263"><text:s/></text:span><text:span text:style-name="T6264">de<text:s/></text:span><text:span text:style-name="T6265"><text:s/></text:span><text:span text:style-name="T6266">este</text:span><text:span text:style-name="T6267"><text:s/></text:span><text:span text:style-name="T6268"><text:s/></text:span><text:span text:style-name="T6269">documento</text:span><text:span text:style-name="T6270"><text:s/></text:span><text:span text:style-name="T6271"><text:s/></text:span><text:span text:style-name="T6272">puede</text:span><text:span text:style-name="T6273"><text:s/></text:span><text:span text:style-name="T6274"><text:s/></text:span><text:span text:style-name="T6275">ser</text:span><text:span text:style-name="T6276"><text:s/></text:span><text:span text:style-name="T6277">comprobada</text:span><text:span text:style-name="T6278"><text:s/></text:span><text:span text:style-name="T6279">mediante</text:span><text:span text:style-name="T6280"><text:s/></text:span><text:span text:style-name="T6281">el</text:span><text:span text:style-name="T6282"><text:s/></text:span><text:span text:style-name="T6283">CSV:</text:span><text:span text:style-name="T6284"><text:s/></text:span><text:span text:style-name="T6285">14157734135511634051</text:span><text:span text:style-name="T6286"><text:s/></text:span><text:span text:style-name="T6287">en</text:span><text:span text:style-name="T628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6" style:page-layout-name="PL16">
      <style:header>
        <text:p text:style-name="P6893"><draw:frame draw:id="id88" draw:style-name="a88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894"><draw:g draw:z-index="503297792" draw:name="Group 2" draw:id="id93" draw:style-name="a93" text:anchor-type="paragraph"><svg:title/><svg:desc/><draw:custom-shape svg:x="0.98403in" svg:y="11.29792in" svg:width="0.00139in" svg:height="0.38125in" draw:z-index="0" draw:id="id89" draw:style-name="a8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0" draw:style-name="a9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1" draw:style-name="a9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2" draw:style-name="a9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816" draw:id="id94" draw:style-name="a94" draw:name="Text Box 1" text:anchor-type="paragraph" svg:x="1.00833in" svg:y="11.33611in" svg:width="6.23056in" svg:height="0.26667in" style:rel-width="scale" style:rel-height="scale"><draw:text-box><text:p text:style-name="P6895"><text:span text:style-name="T6896">Documento</text:span><text:span text:style-name="T6897"><text:s/></text:span><text:span text:style-name="T6898"><text:s/></text:span><text:span text:style-name="T6899">firmado<text:s/></text:span><text:span text:style-name="T6900"><text:s/></text:span><text:span text:style-name="T6901">electrónicamente</text:span><text:span text:style-name="T6902"><text:s/></text:span><text:span text:style-name="T6903"><text:s/></text:span><text:span text:style-name="T6904">(RD<text:s/></text:span><text:span text:style-name="T6905"><text:s/></text:span><text:span text:style-name="T6906">203/2021</text:span><text:span text:style-name="T6907"><text:s/></text:span><text:span text:style-name="T6908"><text:s/></text:span><text:span text:style-name="T6909">de<text:s/></text:span><text:span text:style-name="T6910"><text:s/></text:span><text:span text:style-name="T6911">30</text:span><text:span text:style-name="T6912"><text:s/></text:span><text:span text:style-name="T6913"><text:s/></text:span><text:span text:style-name="T6914">de</text:span><text:span text:style-name="T6915"><text:s/></text:span><text:span text:style-name="T6916"><text:s/></text:span><text:span text:style-name="T6917">marzo).<text:s/></text:span><text:span text:style-name="T6918"><text:s/></text:span><text:span text:style-name="T6919">La</text:span><text:span text:style-name="T6920"><text:s/></text:span><text:span text:style-name="T6921"><text:s/></text:span><text:span text:style-name="T6922">autenticidad</text:span><text:span text:style-name="T6923"><text:s/></text:span><text:span text:style-name="T6924"><text:s/></text:span><text:span text:style-name="T6925">de<text:s/></text:span><text:span text:style-name="T6926"><text:s/></text:span><text:span text:style-name="T6927">este</text:span><text:span text:style-name="T6928"><text:s/></text:span><text:span text:style-name="T6929"><text:s/></text:span><text:span text:style-name="T6930">documento</text:span><text:span text:style-name="T6931"><text:s/></text:span><text:span text:style-name="T6932"><text:s/></text:span><text:span text:style-name="T6933">puede</text:span><text:span text:style-name="T6934"><text:s/></text:span><text:span text:style-name="T6935"><text:s/></text:span><text:span text:style-name="T6936">ser</text:span><text:span text:style-name="T6937"><text:s/></text:span><text:span text:style-name="T6938">comprobada</text:span><text:span text:style-name="T6939"><text:s/></text:span><text:span text:style-name="T6940">mediante</text:span><text:span text:style-name="T6941"><text:s/></text:span><text:span text:style-name="T6942">el</text:span><text:span text:style-name="T6943"><text:s/></text:span><text:span text:style-name="T6944">CSV:</text:span><text:span text:style-name="T6945"><text:s/></text:span><text:span text:style-name="T6946">14157734034712450207</text:span><text:span text:style-name="T6947"><text:s/></text:span><text:span text:style-name="T6948">en</text:span><text:span text:style-name="T694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7" style:page-layout-name="PL17">
      <style:header>
        <text:p text:style-name="P7468"><draw:frame draw:id="id96" draw:style-name="a96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469"><draw:g draw:z-index="503297792" draw:name="Group 2" draw:id="id101" draw:style-name="a101" text:anchor-type="paragraph"><svg:title/><svg:desc/><draw:custom-shape svg:x="0.98403in" svg:y="11.29792in" svg:width="0.00139in" svg:height="0.38125in" draw:z-index="0" draw:id="id97" draw:style-name="a9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8" draw:style-name="a9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9" draw:style-name="a9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0" draw:style-name="a10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816" draw:id="id102" draw:style-name="a102" draw:name="Text Box 1" text:anchor-type="paragraph" svg:x="1.00833in" svg:y="11.33611in" svg:width="6.23056in" svg:height="0.26667in" style:rel-width="scale" style:rel-height="scale"><draw:text-box><text:p text:style-name="P7470"><text:span text:style-name="T7471">Documento</text:span><text:span text:style-name="T7472"><text:s/></text:span><text:span text:style-name="T7473"><text:s/></text:span><text:span text:style-name="T7474">firmado<text:s/></text:span><text:span text:style-name="T7475"><text:s/></text:span><text:span text:style-name="T7476">electrónicamente</text:span><text:span text:style-name="T7477"><text:s/></text:span><text:span text:style-name="T7478"><text:s/></text:span><text:span text:style-name="T7479">(RD<text:s/></text:span><text:span text:style-name="T7480"><text:s/></text:span><text:span text:style-name="T7481">203/2021</text:span><text:span text:style-name="T7482"><text:s/></text:span><text:span text:style-name="T7483"><text:s/></text:span><text:span text:style-name="T7484">de<text:s/></text:span><text:span text:style-name="T7485"><text:s/></text:span><text:span text:style-name="T7486">30</text:span><text:span text:style-name="T7487"><text:s/></text:span><text:span text:style-name="T7488"><text:s/></text:span><text:span text:style-name="T7489">de</text:span><text:span text:style-name="T7490"><text:s/></text:span><text:span text:style-name="T7491"><text:s/></text:span><text:span text:style-name="T7492">marzo).<text:s/></text:span><text:span text:style-name="T7493"><text:s/></text:span><text:span text:style-name="T7494">La</text:span><text:span text:style-name="T7495"><text:s/></text:span><text:span text:style-name="T7496"><text:s/></text:span><text:span text:style-name="T7497">autenticidad</text:span><text:span text:style-name="T7498"><text:s/></text:span><text:span text:style-name="T7499"><text:s/></text:span><text:span text:style-name="T7500">de<text:s/></text:span><text:span text:style-name="T7501"><text:s/></text:span><text:span text:style-name="T7502">este</text:span><text:span text:style-name="T7503"><text:s/></text:span><text:span text:style-name="T7504"><text:s/></text:span><text:span text:style-name="T7505">documento</text:span><text:span text:style-name="T7506"><text:s/></text:span><text:span text:style-name="T7507"><text:s/></text:span><text:span text:style-name="T7508">puede</text:span><text:span text:style-name="T7509"><text:s/></text:span><text:span text:style-name="T7510"><text:s/></text:span><text:span text:style-name="T7511">ser</text:span><text:span text:style-name="T7512"><text:s/></text:span><text:span text:style-name="T7513">comprobada</text:span><text:span text:style-name="T7514"><text:s/></text:span><text:span text:style-name="T7515">mediante</text:span><text:span text:style-name="T7516"><text:s/></text:span><text:span text:style-name="T7517">el</text:span><text:span text:style-name="T7518"><text:s/></text:span><text:span text:style-name="T7519">CSV:</text:span><text:span text:style-name="T7520"><text:s/></text:span><text:span text:style-name="T7521">14157734034712450207</text:span><text:span text:style-name="T7522"><text:s/></text:span><text:span text:style-name="T7523">en</text:span><text:span text:style-name="T752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04T07:40:00Z</meta:creation-date>
    <dc:date>2022-08-04T07:40:00Z</dc:date>
    <meta:template xlink:href="Normal.dotm" xlink:type="simple"/>
    <meta:editing-cycles>2</meta:editing-cycles>
    <meta:editing-duration>PT0S</meta:editing-duration>
    <meta:user-defined meta:name="Created" meta:value-type="date">2022-08-04T00:00:00Z</meta:user-defined>
    <meta:user-defined meta:name="LastSaved" meta:value-type="date">2022-08-04T00:00:00Z</meta:user-defined>
    <meta:document-statistic meta:page-count="14" meta:paragraph-count="238" meta:word-count="4513" meta:character-count="28877" meta:row-count="749" meta:non-whitespace-character-count="24580"/>
  </office:meta>
</office:document-meta>
</file>