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" style:parent-style-name="Überschrift1" style:family="paragraph">
      <style:paragraph-properties fo:line-height="120%" fo:margin-left="2.6652in" fo:margin-right="2.2798in" fo:text-indent="0.3277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38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5" style:parent-style-name="Textkörper" style:family="paragraph">
      <style:paragraph-properties fo:text-align="justify" fo:line-height="120%" fo:margin-right="0.079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25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31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3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38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1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8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31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25in"/>
    </style:style>
    <style:style style:name="T64" style:parent-style-name="Absatz-Standardschriftart" style:family="text">
      <style:text-properties style:font-name="Times New Roman" fo:letter-spacing="0.054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13in"/>
    </style:style>
    <style:style style:name="T67" style:parent-style-name="Absatz-Standardschriftart" style:family="text">
      <style:text-properties fo:letter-spacing="0.002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2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2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2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2in"/>
    </style:style>
    <style:style style:name="T82" style:parent-style-name="Absatz-Standardschriftart" style:family="text">
      <style:text-properties fo:letter-spacing="0.002in"/>
    </style:style>
    <style:style style:name="T83" style:parent-style-name="Absatz-Standardschriftart" style:family="text">
      <style:text-properties fo:letter-spacing="0.00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2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2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2in"/>
    </style:style>
    <style:style style:name="T94" style:parent-style-name="Absatz-Standardschriftart" style:family="text">
      <style:text-properties fo:letter-spacing="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2in"/>
    </style:style>
    <style:style style:name="T97" style:parent-style-name="Absatz-Standardschriftart" style:family="text">
      <style:text-properties fo:letter-spacing="0.002in"/>
    </style:style>
    <style:style style:name="T98" style:parent-style-name="Absatz-Standardschriftart" style:family="text">
      <style:text-properties fo:letter-spacing="0.00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style:font-name="Times New Roman" fo:letter-spacing="0.0513in"/>
    </style:style>
    <style:style style:name="T101" style:parent-style-name="Absatz-Standardschriftart" style:family="text">
      <style:text-properties fo:letter-spacing="0.009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0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0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0.0104in"/>
    </style:style>
    <style:style style:name="T109" style:parent-style-name="Absatz-Standardschriftart" style:family="text">
      <style:text-properties fo:letter-spacing="0.010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0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0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04in"/>
    </style:style>
    <style:style style:name="T116" style:parent-style-name="Absatz-Standardschriftart" style:family="text">
      <style:text-properties fo:letter-spacing="0.0104in"/>
    </style:style>
    <style:style style:name="T117" style:parent-style-name="Absatz-Standardschriftart" style:family="text">
      <style:text-properties fo:letter-spacing="0.0104in"/>
    </style:style>
    <style:style style:name="T118" style:parent-style-name="Absatz-Standardschriftart" style:family="text">
      <style:text-properties fo:letter-spacing="0.0104in"/>
    </style:style>
    <style:style style:name="T119" style:parent-style-name="Absatz-Standardschriftart" style:family="text">
      <style:text-properties fo:letter-spacing="0.010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04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0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0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9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0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0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04in"/>
    </style:style>
    <style:style style:name="T136" style:parent-style-name="Absatz-Standardschriftart" style:family="text">
      <style:text-properties style:font-name="Times New Roman" fo:letter-spacing="0.024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34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1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4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1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4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8in"/>
    </style:style>
    <style:style style:name="T157" style:parent-style-name="Absatz-Standardschriftart" style:family="text">
      <style:text-properties fo:letter-spacing="0.004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1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4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4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4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style:font-name="Times New Roman" fo:letter-spacing="0.034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94in"/>
    </style:style>
    <style:style style:name="T174" style:parent-style-name="Absatz-Standardschriftart" style:family="text">
      <style:text-properties fo:letter-spacing="0.0201in"/>
    </style:style>
    <style:style style:name="T175" style:parent-style-name="Absatz-Standardschriftart" style:family="text">
      <style:text-properties fo:letter-spacing="0.020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0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9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0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0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0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0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9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0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0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0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9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01in"/>
    </style:style>
    <style:style style:name="T200" style:parent-style-name="Absatz-Standardschriftart" style:family="text">
      <style:text-properties fo:letter-spacing="0.020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01in"/>
    </style:style>
    <style:style style:name="T203" style:parent-style-name="Absatz-Standardschriftart" style:family="text">
      <style:text-properties fo:letter-spacing="0.020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9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0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0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style:font-name="Times New Roman" fo:letter-spacing="0.041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28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font-weight="bold" style:font-weight-asian="bold"/>
    </style:style>
    <style:style style:name="T235" style:parent-style-name="Absatz-Standardschriftart" style:family="text">
      <style:text-properties fo:font-weight="bold" style:font-weight-asian="bold" fo:letter-spacing="-0.0006in"/>
    </style:style>
    <style:style style:name="T236" style:parent-style-name="Absatz-Standardschriftart" style:family="text">
      <style:text-properties fo:font-weight="bold" style:font-weight-asian="bold"/>
    </style:style>
    <style:style style:name="T237" style:parent-style-name="Absatz-Standardschriftart" style:family="text">
      <style:text-properties fo:font-weight="bold" style:font-weight-asian="bold" fo:letter-spacing="-0.0006in"/>
    </style:style>
    <style:style style:name="T238" style:parent-style-name="Absatz-Standardschriftart" style:family="text">
      <style:text-properties fo:font-weight="bold" style:font-weight-asian="bold" fo:letter-spacing="-0.0013in"/>
    </style:style>
    <style:style style:name="T239" style:parent-style-name="Absatz-Standardschriftart" style:family="text">
      <style:text-properties fo:font-weight="bold" style:font-weight-asian="bold" fo:letter-spacing="-0.0006in"/>
    </style:style>
    <style:style style:name="T240" style:parent-style-name="Absatz-Standardschriftart" style:family="text">
      <style:text-properties fo:font-weight="bold" style:font-weight-asian="bold"/>
    </style:style>
    <style:style style:name="T241" style:parent-style-name="Absatz-Standardschriftart" style:family="text">
      <style:text-properties fo:font-weight="bold" style:font-weight-asian="bold" fo:letter-spacing="-0.0013in"/>
    </style:style>
    <style:style style:name="T242" style:parent-style-name="Absatz-Standardschriftart" style:family="text">
      <style:text-properties fo:font-weight="bold" style:font-weight-asian="bold" fo:letter-spacing="-0.0006in"/>
    </style:style>
    <style:style style:name="T243" style:parent-style-name="Absatz-Standardschriftart" style:family="text">
      <style:text-properties fo:font-weight="bold" style:font-weight-asian="bold" fo:letter-spacing="-0.002in"/>
    </style:style>
    <style:style style:name="T244" style:parent-style-name="Absatz-Standardschriftart" style:family="text">
      <style:text-properties fo:font-weight="bold" style:font-weight-asian="bold"/>
    </style:style>
    <style:style style:name="T245" style:parent-style-name="Absatz-Standardschriftart" style:family="text">
      <style:text-properties fo:font-weight="bold" style:font-weight-asian="bold" fo:letter-spacing="-0.0006in"/>
    </style:style>
    <style:style style:name="T246" style:parent-style-name="Absatz-Standardschriftart" style:family="text">
      <style:text-properties fo:font-weight="bold" style:font-weight-asian="bold"/>
    </style:style>
    <style:style style:name="T247" style:parent-style-name="Absatz-Standardschriftart" style:family="text">
      <style:text-properties fo:font-weight="bold" style:font-weight-asian="bold" fo:letter-spacing="-0.0013in"/>
    </style:style>
    <style:style style:name="T248" style:parent-style-name="Absatz-Standardschriftart" style:family="text">
      <style:text-properties fo:font-weight="bold" style:font-weight-asian="bold" fo:letter-spacing="-0.0006in"/>
    </style:style>
    <style:style style:name="T249" style:parent-style-name="Absatz-Standardschriftart" style:family="text">
      <style:text-properties fo:font-weight="bold" style:font-weight-asian="bold" fo:letter-spacing="-0.0013in"/>
    </style:style>
    <style:style style:name="T250" style:parent-style-name="Absatz-Standardschriftart" style:family="text">
      <style:text-properties fo:font-weight="bold" style:font-weight-asian="bold" fo:letter-spacing="-0.0006in"/>
    </style:style>
    <style:style style:name="P25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52" style:parent-style-name="Textkörper" style:family="paragraph">
      <style:paragraph-properties fo:text-align="justify" fo:line-height="120%" fo:margin-right="0.079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6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7in"/>
    </style:style>
    <style:style style:name="T257" style:parent-style-name="Absatz-Standardschriftart" style:family="text">
      <style:text-properties fo:letter-spacing="0.02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7in"/>
    </style:style>
    <style:style style:name="T262" style:parent-style-name="Absatz-Standardschriftart" style:family="text">
      <style:text-properties fo:letter-spacing="0.02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7in"/>
    </style:style>
    <style:style style:name="T271" style:parent-style-name="Absatz-Standardschriftart" style:family="text">
      <style:text-properties fo:letter-spacing="0.027in"/>
    </style:style>
    <style:style style:name="T272" style:parent-style-name="Absatz-Standardschriftart" style:family="text">
      <style:text-properties fo:letter-spacing="0.02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7in"/>
    </style:style>
    <style:style style:name="T275" style:parent-style-name="Absatz-Standardschriftart" style:family="text">
      <style:text-properties fo:letter-spacing="0.027in"/>
    </style:style>
    <style:style style:name="T276" style:parent-style-name="Absatz-Standardschriftart" style:family="text">
      <style:text-properties fo:letter-spacing="0.0263in"/>
    </style:style>
    <style:style style:name="T277" style:parent-style-name="Absatz-Standardschriftart" style:family="text">
      <style:text-properties fo:letter-spacing="0.027in"/>
    </style:style>
    <style:style style:name="T278" style:parent-style-name="Absatz-Standardschriftart" style:family="text">
      <style:text-properties fo:letter-spacing="0.027in"/>
    </style:style>
    <style:style style:name="T279" style:parent-style-name="Absatz-Standardschriftart" style:family="text">
      <style:text-properties style:font-name="Times New Roman" fo:letter-spacing="0.0312in"/>
    </style:style>
    <style:style style:name="T280" style:parent-style-name="Absatz-Standardschriftart" style:family="text">
      <style:text-properties fo:letter-spacing="0.0034in"/>
    </style:style>
    <style:style style:name="T281" style:parent-style-name="Absatz-Standardschriftart" style:family="text">
      <style:text-properties fo:letter-spacing="0.004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41in"/>
    </style:style>
    <style:style style:name="T284" style:parent-style-name="Absatz-Standardschriftart" style:family="text">
      <style:text-properties fo:letter-spacing="0.004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8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0.004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8in"/>
    </style:style>
    <style:style style:name="T297" style:parent-style-name="Absatz-Standardschriftart" style:family="text">
      <style:text-properties fo:letter-spacing="0.004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48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style:font-name="Times New Roman" fo:letter-spacing="0.045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P314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315" style:parent-style-name="Textkörper" style:family="paragraph">
      <style:paragraph-properties fo:text-align="justify" fo:margin-top="0in" fo:line-height="120%" fo:margin-right="0.079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style:font-name="Times New Roman" fo:letter-spacing="0.0444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06in"/>
    </style:style>
    <style:style style:name="P3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5" style:parent-style-name="Überschrift1" style:family="paragraph">
      <style:paragraph-properties fo:text-align="center" fo:margin-top="0in" fo:margin-left="0.3326in">
        <style:tab-stops/>
      </style:paragraph-properties>
    </style:style>
    <style:style style:name="T3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3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40" style:parent-style-name="Standard" style:family="paragraph">
      <style:paragraph-properties fo:text-align="justify" fo:margin-top="0.0513in" fo:line-height="120%" fo:margin-left="0.4138in" fo:margin-right="0.0791in">
        <style:tab-stops/>
      </style:paragraph-properties>
    </style:style>
    <style:style style:name="T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style:text-scale="99%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1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3" style:parent-style-name="Standard" style:family="paragraph">
      <style:paragraph-properties fo:text-align="justify" fo:margin-left="0.4138in">
        <style:tab-stops/>
      </style:paragraph-properties>
    </style:style>
    <style:style style:name="T5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38" style:parent-style-name="Überschrift1" style:family="paragraph">
      <style:paragraph-properties fo:text-align="justify" fo:margin-top="0.0763in" fo:line-height="120%" fo:margin-right="0.080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0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04in"/>
    </style:style>
    <style:style style:name="T543" style:parent-style-name="Absatz-Standardschriftart" style:family="text">
      <style:text-properties fo:letter-spacing="0.0104in"/>
    </style:style>
    <style:style style:name="T544" style:parent-style-name="Absatz-Standardschriftart" style:family="text">
      <style:text-properties fo:letter-spacing="0.010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0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0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1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04in"/>
    </style:style>
    <style:style style:name="T553" style:parent-style-name="Absatz-Standardschriftart" style:family="text">
      <style:text-properties fo:letter-spacing="0.0104in"/>
    </style:style>
    <style:style style:name="T554" style:parent-style-name="Absatz-Standardschriftart" style:family="text">
      <style:text-properties fo:letter-spacing="0.010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25in"/>
    </style:style>
    <style:style style:name="T559" style:parent-style-name="Absatz-Standardschriftart" style:family="text">
      <style:text-properties fo:letter-spacing="0.0125in"/>
    </style:style>
    <style:style style:name="T560" style:parent-style-name="Absatz-Standardschriftart" style:family="text">
      <style:text-properties fo:letter-spacing="0.012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2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2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25in"/>
    </style:style>
    <style:style style:name="T567" style:parent-style-name="Absatz-Standardschriftart" style:family="text">
      <style:text-properties fo:letter-spacing="0.012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25in"/>
    </style:style>
    <style:style style:name="T570" style:parent-style-name="Absatz-Standardschriftart" style:family="text">
      <style:text-properties fo:letter-spacing="0.0125in"/>
    </style:style>
    <style:style style:name="T571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572" style:parent-style-name="Absatz-Standardschriftart" style:family="text">
      <style:text-properties fo:letter-spacing="0.022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3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29in"/>
    </style:style>
    <style:style style:name="T577" style:parent-style-name="Absatz-Standardschriftart" style:family="text">
      <style:text-properties fo:letter-spacing="0.0229in"/>
    </style:style>
    <style:style style:name="T578" style:parent-style-name="Absatz-Standardschriftart" style:family="text">
      <style:text-properties fo:letter-spacing="0.022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2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29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29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36in"/>
    </style:style>
    <style:style style:name="T587" style:parent-style-name="Absatz-Standardschriftart" style:family="text">
      <style:text-properties fo:letter-spacing="0.022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90" style:parent-style-name="Absatz-Standardschriftart" style:family="text">
      <style:text-properties fo:letter-spacing="-0.00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2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2in"/>
    </style:style>
    <style:style style:name="T607" style:parent-style-name="Absatz-Standardschriftart" style:family="text">
      <style:text-properties fo:letter-spacing="-0.003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2in"/>
    </style:style>
    <style:style style:name="T610" style:parent-style-name="Absatz-Standardschriftart" style:family="text">
      <style:text-properties fo:letter-spacing="-0.0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27in"/>
    </style:style>
    <style:style style:name="T613" style:parent-style-name="Absatz-Standardschriftart" style:family="text">
      <style:text-properties fo:letter-spacing="-0.0027in"/>
    </style:style>
    <style:style style:name="T614" style:parent-style-name="Absatz-Standardschriftart" style:family="text">
      <style:text-properties fo:letter-spacing="-0.002in"/>
    </style:style>
    <style:style style:name="T615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08in"/>
    </style:style>
    <style:style style:name="T618" style:parent-style-name="Absatz-Standardschriftart" style:family="text">
      <style:text-properties fo:letter-spacing="0.0208in"/>
    </style:style>
    <style:style style:name="T619" style:parent-style-name="Absatz-Standardschriftart" style:family="text">
      <style:text-properties fo:letter-spacing="0.020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0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0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0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08in"/>
    </style:style>
    <style:style style:name="T628" style:parent-style-name="Absatz-Standardschriftart" style:family="text">
      <style:text-properties fo:letter-spacing="0.0208in"/>
    </style:style>
    <style:style style:name="T629" style:parent-style-name="Absatz-Standardschriftart" style:family="text">
      <style:text-properties fo:letter-spacing="0.0208in"/>
    </style:style>
    <style:style style:name="T630" style:parent-style-name="Absatz-Standardschriftart" style:family="text">
      <style:text-properties fo:letter-spacing="0.0208in"/>
    </style:style>
    <style:style style:name="T631" style:parent-style-name="Absatz-Standardschriftart" style:family="text">
      <style:text-properties fo:letter-spacing="0.020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2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2in"/>
    </style:style>
    <style:style style:name="T638" style:parent-style-name="Absatz-Standardschriftart" style:family="text">
      <style:text-properties fo:letter-spacing="-0.002in"/>
    </style:style>
    <style:style style:name="T639" style:parent-style-name="Absatz-Standardschriftart" style:family="text">
      <style:text-properties fo:letter-spacing="-0.00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2in"/>
    </style:style>
    <style:style style:name="T646" style:parent-style-name="Absatz-Standardschriftart" style:family="text">
      <style:text-properties fo:letter-spacing="-0.0006in"/>
    </style:style>
    <style:style style:name="P6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3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654" style:parent-style-name="Absatz-Standardschriftart" style:family="text">
      <style:text-properties style:font-name="Arial" fo:letter-spacing="-0.0006in" fo:font-size="7.5pt" style:font-size-asian="7.5pt"/>
    </style:style>
    <style:style style:name="T655" style:parent-style-name="Absatz-Standardschriftart" style:family="text">
      <style:text-properties style:font-name="Arial" fo:letter-spacing="0.0027in" fo:font-size="7.5pt" style:font-size-asian="7.5pt"/>
    </style:style>
    <style:style style:name="T656" style:parent-style-name="Absatz-Standardschriftart" style:family="text">
      <style:text-properties style:font-name="Arial" fo:letter-spacing="-0.0006in" fo:font-size="7.5pt" style:font-size-asian="7.5pt"/>
    </style:style>
    <style:style style:name="T657" style:parent-style-name="Absatz-Standardschriftart" style:family="text">
      <style:text-properties style:font-name="Arial" fo:letter-spacing="0.0034in" fo:font-size="7.5pt" style:font-size-asian="7.5pt"/>
    </style:style>
    <style:style style:name="T658" style:parent-style-name="Absatz-Standardschriftart" style:family="text">
      <style:text-properties style:font-name="Arial" fo:letter-spacing="-0.0006in" fo:font-size="7.5pt" style:font-size-asian="7.5pt"/>
    </style:style>
    <style:style style:name="T659" style:parent-style-name="Absatz-Standardschriftart" style:family="text">
      <style:text-properties style:font-name="Arial" fo:letter-spacing="0.0034in" fo:font-size="7.5pt" style:font-size-asian="7.5pt"/>
    </style:style>
    <style:style style:name="T660" style:parent-style-name="Absatz-Standardschriftart" style:family="text">
      <style:text-properties style:font-name="Arial" fo:letter-spacing="-0.0006in" fo:font-size="7.5pt" style:font-size-asian="7.5pt"/>
    </style:style>
    <style:style style:name="T661" style:parent-style-name="Absatz-Standardschriftart" style:family="text">
      <style:text-properties style:font-name="Arial" fo:letter-spacing="0.0034in" fo:font-size="7.5pt" style:font-size-asian="7.5pt"/>
    </style:style>
    <style:style style:name="T662" style:parent-style-name="Absatz-Standardschriftart" style:family="text">
      <style:text-properties style:font-name="Arial" fo:letter-spacing="-0.0006in" fo:font-size="7.5pt" style:font-size-asian="7.5pt"/>
    </style:style>
    <style:style style:name="T663" style:parent-style-name="Absatz-Standardschriftart" style:family="text">
      <style:text-properties style:font-name="Arial" fo:letter-spacing="0.0034in" fo:font-size="7.5pt" style:font-size-asian="7.5pt"/>
    </style:style>
    <style:style style:name="T664" style:parent-style-name="Absatz-Standardschriftart" style:family="text">
      <style:text-properties style:font-name="Arial" fo:font-size="7.5pt" style:font-size-asian="7.5pt"/>
    </style:style>
    <style:style style:name="T665" style:parent-style-name="Absatz-Standardschriftart" style:family="text">
      <style:text-properties style:font-name="Arial" fo:letter-spacing="0.0034in" fo:font-size="7.5pt" style:font-size-asian="7.5pt"/>
    </style:style>
    <style:style style:name="T666" style:parent-style-name="Absatz-Standardschriftart" style:family="text">
      <style:text-properties style:font-name="Arial" fo:letter-spacing="-0.0006in" fo:font-size="7.5pt" style:font-size-asian="7.5pt"/>
    </style:style>
    <style:style style:name="T66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68" style:parent-style-name="Absatz-Standardschriftart" style:family="text">
      <style:text-properties style:font-name="Arial" fo:letter-spacing="-0.0006in" fo:font-size="7.5pt" style:font-size-asian="7.5pt"/>
    </style:style>
    <style:style style:name="P669" style:parent-style-name="Standard" style:family="paragraph">
      <style:paragraph-properties fo:line-height="0.1055in" fo:margin-left="2.1666in" fo:margin-right="1.9069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7.5pt" style:font-size-asian="7.5pt"/>
    </style:style>
    <style:style style:name="T671" style:parent-style-name="Absatz-Standardschriftart" style:family="text">
      <style:text-properties style:font-name="Arial" fo:letter-spacing="0.0027in" fo:font-size="7.5pt" style:font-size-asian="7.5pt"/>
    </style:style>
    <style:style style:name="T672" style:parent-style-name="Absatz-Standardschriftart" style:family="text">
      <style:text-properties style:font-name="Arial" fo:letter-spacing="-0.0006in" fo:font-size="7.5pt" style:font-size-asian="7.5pt"/>
    </style:style>
    <style:style style:name="T673" style:parent-style-name="Absatz-Standardschriftart" style:family="text">
      <style:text-properties style:font-name="Arial" fo:letter-spacing="0.0027in" fo:font-size="7.5pt" style:font-size-asian="7.5pt"/>
    </style:style>
    <style:style style:name="T674" style:parent-style-name="Absatz-Standardschriftart" style:family="text">
      <style:text-properties style:font-name="Arial" fo:letter-spacing="-0.0006in" fo:font-size="7.5pt" style:font-size-asian="7.5pt"/>
    </style:style>
    <style:style style:name="T675" style:parent-style-name="Absatz-Standardschriftart" style:family="text">
      <style:text-properties style:font-name="Arial" fo:letter-spacing="0.0027in" fo:font-size="7.5pt" style:font-size-asian="7.5pt"/>
    </style:style>
    <style:style style:name="T676" style:parent-style-name="Absatz-Standardschriftart" style:family="text">
      <style:text-properties style:font-name="Arial" fo:letter-spacing="-0.0006in" fo:font-size="7.5pt" style:font-size-asian="7.5pt"/>
    </style:style>
    <style:style style:name="T677" style:parent-style-name="Absatz-Standardschriftart" style:family="text">
      <style:text-properties style:font-name="Arial" fo:letter-spacing="0.0027in" fo:font-size="7.5pt" style:font-size-asian="7.5pt"/>
    </style:style>
    <style:style style:name="T678" style:parent-style-name="Absatz-Standardschriftart" style:family="text">
      <style:text-properties style:font-name="Arial" fo:letter-spacing="-0.0006in" fo:font-size="7.5pt" style:font-size-asian="7.5pt"/>
    </style:style>
    <style:style style:name="T679" style:parent-style-name="Absatz-Standardschriftart" style:family="text">
      <style:text-properties style:font-name="Arial" fo:letter-spacing="0.0034in" fo:font-size="7.5pt" style:font-size-asian="7.5pt"/>
    </style:style>
    <style:style style:name="T680" style:parent-style-name="Absatz-Standardschriftart" style:family="text">
      <style:text-properties style:font-name="Arial" fo:letter-spacing="-0.0006in" fo:font-size="7.5pt" style:font-size-asian="7.5pt"/>
    </style:style>
    <style:style style:name="T681" style:parent-style-name="Absatz-Standardschriftart" style:family="text">
      <style:text-properties style:font-name="Arial" fo:letter-spacing="0.0027in" fo:font-size="7.5pt" style:font-size-asian="7.5pt"/>
    </style:style>
    <style:style style:name="T682" style:parent-style-name="Absatz-Standardschriftart" style:family="text">
      <style:text-properties style:font-name="Arial" fo:letter-spacing="-0.0006in" fo:font-size="7.5pt" style:font-size-asian="7.5pt"/>
    </style:style>
    <style:style style:name="T683" style:parent-style-name="Absatz-Standardschriftart" style:family="text">
      <style:text-properties style:font-name="Arial" fo:letter-spacing="0.0027in" fo:font-size="7.5pt" style:font-size-asian="7.5pt"/>
    </style:style>
    <style:style style:name="T684" style:parent-style-name="Absatz-Standardschriftart" style:family="text">
      <style:text-properties style:font-name="Arial" fo:letter-spacing="-0.0006in" fo:font-size="7.5pt" style:font-size-asian="7.5pt"/>
    </style:style>
    <style:style style:name="T685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686" style:parent-style-name="Absatz-Standardschriftart" style:family="text">
      <style:text-properties style:font-name="Arial" fo:letter-spacing="-0.0006in" fo:font-size="7.5pt" style:font-size-asian="7.5pt"/>
    </style:style>
    <style:style style:name="T687" style:parent-style-name="Absatz-Standardschriftart" style:family="text">
      <style:text-properties style:font-name="Arial" fo:letter-spacing="0.0041in" fo:font-size="7.5pt" style:font-size-asian="7.5pt"/>
    </style:style>
    <style:style style:name="T688" style:parent-style-name="Absatz-Standardschriftart" style:family="text">
      <style:text-properties style:font-name="Arial" fo:font-size="7.5pt" style:font-size-asian="7.5pt"/>
    </style:style>
    <style:style style:name="T689" style:parent-style-name="Absatz-Standardschriftart" style:family="text">
      <style:text-properties style:font-name="Arial" fo:letter-spacing="0.0041in" fo:font-size="7.5pt" style:font-size-asian="7.5pt"/>
    </style:style>
    <style:style style:name="T690" style:parent-style-name="Absatz-Standardschriftart" style:family="text">
      <style:text-properties style:font-name="Arial" fo:letter-spacing="-0.0006in" fo:font-size="7.5pt" style:font-size-asian="7.5pt"/>
    </style:style>
    <style:style style:name="T691" style:parent-style-name="Absatz-Standardschriftart" style:family="text">
      <style:text-properties style:font-name="Arial" fo:letter-spacing="0.0041in" fo:font-size="7.5pt" style:font-size-asian="7.5pt"/>
    </style:style>
    <style:style style:name="T692" style:parent-style-name="Absatz-Standardschriftart" style:family="text">
      <style:text-properties style:font-name="Arial" fo:letter-spacing="-0.0006in" fo:font-size="7.5pt" style:font-size-asian="7.5pt"/>
    </style:style>
    <style:style style:name="P693" style:parent-style-name="Standard" style:family="paragraph">
      <style:paragraph-properties fo:line-height="0.1062in" fo:margin-left="2.1666in">
        <style:tab-stops/>
      </style:paragraph-properties>
    </style:style>
    <style:style style:name="T694" style:parent-style-name="Absatz-Standardschriftart" style:family="text">
      <style:text-properties style:font-name="Arial" fo:letter-spacing="-0.0006in" fo:font-size="7.5pt" style:font-size-asian="7.5pt"/>
    </style:style>
    <style:style style:name="T695" style:parent-style-name="Absatz-Standardschriftart" style:family="text">
      <style:text-properties style:font-name="Arial" fo:letter-spacing="0.0055in" fo:font-size="7.5pt" style:font-size-asian="7.5pt"/>
    </style:style>
    <style:style style:name="T696" style:parent-style-name="Absatz-Standardschriftart" style:family="text">
      <style:text-properties style:font-name="Arial" fo:letter-spacing="-0.0006in" fo:font-size="7.5pt" style:font-size-asian="7.5pt"/>
    </style:style>
    <style:style style:name="T697" style:parent-style-name="Absatz-Standardschriftart" style:family="text">
      <style:text-properties style:font-name="Arial" fo:letter-spacing="0.0055in" fo:font-size="7.5pt" style:font-size-asian="7.5pt"/>
    </style:style>
    <style:style style:name="T698" style:parent-style-name="Absatz-Standardschriftart" style:family="text">
      <style:text-properties style:font-name="Arial" fo:letter-spacing="-0.0006in" fo:font-size="7.5pt" style:font-size-asian="7.5pt"/>
    </style:style>
    <style:style style:name="T699" style:parent-style-name="Absatz-Standardschriftart" style:family="text">
      <style:text-properties style:font-name="Arial" fo:letter-spacing="0.0055in" fo:font-size="7.5pt" style:font-size-asian="7.5pt"/>
    </style:style>
    <style:style style:name="T700" style:parent-style-name="Absatz-Standardschriftart" style:family="text">
      <style:text-properties style:font-name="Arial" fo:letter-spacing="-0.0006in" fo:font-size="7.5pt" style:font-size-asian="7.5pt"/>
    </style:style>
    <style:style style:name="P701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702" style:parent-style-name="Standard" style:family="paragraph">
      <style:paragraph-properties style:line-height-at-least="0.1388in" fo:margin-left="0.4145in">
        <style:tab-stops/>
      </style:paragraph-properties>
    </style:style>
    <style:style style:name="T7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04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006in" fo:font-size="8pt" style:font-size-asian="8pt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Arial" fo:letter-spacing="0.0006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letter-spacing="0.0006in" fo:font-size="8pt" style:font-size-asian="8pt"/>
    </style:style>
    <style:style style:name="T713" style:parent-style-name="Absatz-Standardschriftart" style:family="text">
      <style:text-properties style:font-name="Arial" fo:font-size="8pt" style:font-size-asian="8pt"/>
    </style:style>
    <style:style style:name="T714" style:parent-style-name="Absatz-Standardschriftart" style:family="text">
      <style:text-properties style:font-name="Arial" fo:letter-spacing="0.0006in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0.0006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0.0006in" fo:font-size="8pt" style:font-size-asian="8pt"/>
    </style:style>
    <style:style style:name="T720" style:parent-style-name="Absatz-Standardschriftart" style:family="text">
      <style:text-properties style:font-name="Arial" fo:letter-spacing="-0.0006in" fo:font-size="8pt" style:font-size-asian="8pt"/>
    </style:style>
    <style:style style:name="T721" style:parent-style-name="Absatz-Standardschriftart" style:family="text">
      <style:text-properties style:font-name="Arial" fo:font-size="8pt" style:font-size-asian="8pt"/>
    </style:style>
    <style:style style:name="T722" style:parent-style-name="Absatz-Standardschriftart" style:family="text">
      <style:text-properties style:font-name="Arial" fo:letter-spacing="0.0006in" fo:font-size="8pt" style:font-size-asian="8pt"/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725" style:parent-style-name="Absatz-Standardschriftart" style:family="text">
      <style:text-properties style:font-name="Arial" fo:letter-spacing="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06in" fo:font-size="8pt" style:font-size-asian="8pt"/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730" style:parent-style-name="Absatz-Standardschriftart" style:family="text">
      <style:text-properties style:font-name="Arial" fo:letter-spacing="0.0006in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0.0006in" fo:font-size="8pt" style:font-size-asian="8pt"/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735" style:parent-style-name="Absatz-Standardschriftart" style:family="text">
      <style:text-properties style:font-name="Arial" fo:letter-spacing="0.0006in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0.0006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Times New Roman" fo:letter-spacing="0.0298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letter-spacing="-0.0013in" fo:font-size="8pt" style:font-size-asian="8pt"/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letter-spacing="-0.0013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letter-spacing="-0.0013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letter-spacing="-0.0013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letter-spacing="-0.0013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08.07.2022</text:span></text:p>
          </table:table-cell>
        </table:table-row>
      </table:table>
      <text:p text:style-name="P29"/>
      <text:h text:style-name="P30" text:outline-level="1"><text:span text:style-name="T31">CONVOCATORIA</text:span><text:span text:style-name="T32"><text:s/></text:span>MESA<text:span text:style-name="T33"><text:s/>DE CONTRATACIÓN</text:span></text:h>
      <text:p text:style-name="P34"/>
      <text:p text:style-name="P35"><text:span text:style-name="T36">De</text:span><text:span text:style-name="T37"><text:s/></text:span><text:span text:style-name="T38">conformidad</text:span><text:span text:style-name="T39"><text:s/></text:span>con<text:span text:style-name="T40"><text:s/></text:span><text:span text:style-name="T41">el</text:span><text:span text:style-name="T42"><text:s/></text:span><text:span text:style-name="T43">artículo</text:span><text:span text:style-name="T44"><text:s/></text:span><text:span text:style-name="T45">87.3</text:span><text:span text:style-name="T46"><text:s/></text:span><text:span text:style-name="T47">del</text:span><text:span text:style-name="T48"><text:s/></text:span><text:span text:style-name="T49">Reglamento</text:span><text:span text:style-name="T50"><text:s/></text:span><text:span text:style-name="T51">de</text:span><text:span text:style-name="T52"><text:s/></text:span><text:span text:style-name="T53">Organización</text:span><text:span text:style-name="T54"><text:s/></text:span>y<text:span text:style-name="T55"><text:s/></text:span><text:span text:style-name="T56">Funcionamiento</text:span><text:span text:style-name="T57"><text:s/></text:span><text:span text:style-name="T58">del</text:span><text:span text:style-name="T59"><text:s/></text:span><text:span text:style-name="T60">Cabildo</text:span><text:span text:style-name="T61"><text:s/></text:span><text:span text:style-name="T62">Insular</text:span><text:span text:style-name="T63"><text:s/></text:span>de<text:span text:style-name="T64"><text:s/></text:span><text:span text:style-name="T65">Fuerteventura,</text:span><text:span text:style-name="T66"><text:s/></text:span>con<text:span text:style-name="T67"><text:s/></text:span><text:span text:style-name="T68">el</text:span><text:span text:style-name="T69"><text:s/></text:span><text:span text:style-name="T70">artículo</text:span><text:span text:style-name="T71"><text:s/></text:span><text:span text:style-name="T72">326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Ley</text:span><text:span text:style-name="T79"><text:s/></text:span><text:span text:style-name="T80">9/2017</text:span><text:span text:style-name="T81"><text:s/></text:span>de<text:span text:style-name="T82"><text:s/></text:span>8<text:span text:style-name="T83"><text:s/></text:span><text:span text:style-name="T84">de</text:span><text:span text:style-name="T85"><text:s/></text:span><text:span text:style-name="T86">noviembre,</text:span><text:span text:style-name="T87"><text:s/></text:span><text:span text:style-name="T88">de</text:span><text:span text:style-name="T89"><text:s/></text:span><text:span text:style-name="T90">Contratos</text:span><text:span text:style-name="T91"><text:s/></text:span><text:span text:style-name="T92">del</text:span><text:span text:style-name="T93"><text:s/></text:span>Sector<text:span text:style-name="T94"><text:s/></text:span><text:span text:style-name="T95">Público</text:span><text:span text:style-name="T96"><text:s/></text:span>y<text:span text:style-name="T97"><text:s/></text:span>con<text:span text:style-name="T98"><text:s/></text:span><text:span text:style-name="T99">los</text:span><text:span text:style-name="T100"><text:s/></text:span>Acuerdos<text:span text:style-name="T101"><text:s/></text:span><text:span text:style-name="T102">del</text:span><text:span text:style-name="T103"><text:s/></text:span><text:span text:style-name="T104">Consejo</text:span><text:span text:style-name="T105"><text:s/></text:span><text:span text:style-name="T106">de</text:span><text:span text:style-name="T107"><text:s/></text:span>Gobierno<text:span text:style-name="T108"><text:s/></text:span>Insular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Corporación</text:span><text:span text:style-name="T115"><text:s/></text:span>de<text:span text:style-name="T116"><text:s/></text:span>fecha<text:span text:style-name="T117"><text:s/></text:span>9<text:span text:style-name="T118"><text:s/></text:span>y<text:span text:style-name="T119"><text:s/></text:span><text:span text:style-name="T120">14</text:span><text:span text:style-name="T121"><text:s/></text:span><text:span text:style-name="T122">de</text:span><text:span text:style-name="T123"><text:s/></text:span><text:span text:style-name="T124">febrero</text:span><text:span text:style-name="T125"><text:s/></text:span><text:span text:style-name="T126">de</text:span><text:span text:style-name="T127"><text:s/></text:span><text:span text:style-name="T128">2022</text:span><text:span text:style-name="T129"><text:s/></text:span><text:span text:style-name="T130">en</text:span><text:span text:style-name="T131"><text:s/></text:span><text:span text:style-name="T132">el</text:span><text:span text:style-name="T133"><text:s/></text:span><text:span text:style-name="T134">que</text:span><text:span text:style-name="T135"><text:s/></text:span>se<text:span text:style-name="T136"><text:s/></text:span><text:span text:style-name="T137">designa</text:span><text:span text:style-name="T138"><text:s/></text:span>a<text:span text:style-name="T139"><text:s/></text:span><text:span text:style-name="T140">los</text:span><text:span text:style-name="T141"><text:s/></text:span>miembros<text:span text:style-name="T142"><text:s/></text:span><text:span text:style-name="T143">de</text:span><text:span text:style-name="T144"><text:s/></text:span><text:span text:style-name="T145">la</text:span><text:span text:style-name="T146"><text:s/></text:span>Mesa<text:span text:style-name="T147"><text:s/></text:span>de<text:span text:style-name="T148"><text:s/></text:span><text:span text:style-name="T149">Contratación,</text:span><text:span text:style-name="T150"><text:s/></text:span><text:span text:style-name="T151">por</text:span><text:span text:style-name="T152"><text:s/></text:span><text:span text:style-name="T153">la</text:span><text:span text:style-name="T154"><text:s/></text:span><text:span text:style-name="T155">presente</text:span><text:span text:style-name="T156"><text:s/></text:span>se<text:span text:style-name="T157"><text:s/></text:span><text:span text:style-name="T158">le</text:span><text:span text:style-name="T159"><text:s/></text:span>convoca<text:span text:style-name="T160"><text:s/></text:span>a<text:span text:style-name="T161"><text:s/></text:span><text:span text:style-name="T162">Ud.</text:span><text:span text:style-name="T163"><text:s/></text:span><text:span text:style-name="T164">para</text:span><text:span text:style-name="T165"><text:s/></text:span><text:span text:style-name="T166">la</text:span><text:span text:style-name="T167"><text:s/></text:span><text:span text:style-name="T168">constitución</text:span><text:span text:style-name="T169"><text:s/></text:span><text:span text:style-name="T170">de</text:span><text:span text:style-name="T171"><text:s/></text:span><text:span text:style-name="T172">la</text:span><text:span text:style-name="T173"><text:s/></text:span>misma<text:span text:style-name="T174"><text:s/></text:span>y<text:span text:style-name="T175"><text:s/></text:span><text:span text:style-name="T176">que</text:span><text:span text:style-name="T177"><text:s/></text:span><text:span text:style-name="T178">ha</text:span><text:span text:style-name="T179"><text:s/></text:span><text:span text:style-name="T180">de</text:span><text:span text:style-name="T181"><text:s/></text:span><text:span text:style-name="T182">asistir</text:span><text:span text:style-name="T183"><text:s/></text:span><text:span text:style-name="T184">al</text:span><text:span text:style-name="T185"><text:s/></text:span><text:span text:style-name="T186">órgano</text:span><text:span text:style-name="T187"><text:s/></text:span><text:span text:style-name="T188">de</text:span><text:span text:style-name="T189"><text:s/></text:span><text:span text:style-name="T190">Contratación</text:span><text:span text:style-name="T191"><text:s/></text:span><text:span text:style-name="T192">en</text:span><text:span text:style-name="T193"><text:s/></text:span><text:span text:style-name="T194">los</text:span><text:span text:style-name="T195"><text:s/></text:span><text:span text:style-name="T196">asuntos</text:span><text:span text:style-name="T197"><text:s/></text:span><text:span text:style-name="T198">que</text:span><text:span text:style-name="T199"><text:s/></text:span>figuran<text:span text:style-name="T200"><text:s/></text:span><text:span text:style-name="T201">en</text:span><text:span text:style-name="T202"><text:s/></text:span>el<text:span text:style-name="T203"><text:s/></text:span><text:span text:style-name="T204">orden</text:span><text:span text:style-name="T205"><text:s/></text:span><text:span text:style-name="T206">del</text:span><text:span text:style-name="T207"><text:s/></text:span><text:span text:style-name="T208">día.</text:span><text:span text:style-name="T209"><text:s/></text:span><text:span text:style-name="T210">Las</text:span><text:span text:style-name="T211"><text:s/></text:span><text:span text:style-name="T212">sesiones<text:s/></text:span>se celebrarán<text:s/><text:span text:style-name="T213">de</text:span><text:s/>forma sucesiva<text:s/><text:span text:style-name="T214">por</text:span><text:s/>cada<text:s/><text:span text:style-name="T215">punto</text:span><text:s/><text:span text:style-name="T216">del</text:span><text:s/><text:span text:style-name="T217">orden</text:span><text:s/><text:span text:style-name="T218">del</text:span><text:s/><text:span text:style-name="T219">día</text:span><text:s/><text:span text:style-name="T220">previsto</text:span><text:s/><text:span text:style-name="T221">en</text:span><text:s/><text:span text:style-name="T222">esta</text:span><text:s/>convocatoria. Tendrá<text:span text:style-name="T223"><text:s/></text:span><text:span text:style-name="T224">lugar</text:span><text:span text:style-name="T225"><text:s/></text:span>en<text:span text:style-name="T226"><text:s/>la<text:s/></text:span><text:span text:style-name="T227">Salita</text:span><text:span text:style-name="T228"><text:s/></text:span><text:span text:style-name="T229">de</text:span><text:span text:style-name="T230"><text:s/></text:span><text:span text:style-name="T231">Presidencia</text:span><text:span text:style-name="T232">, el</text:span><text:span text:style-name="T233"><text:s/></text:span><text:span text:style-name="T234">VIERNES</text:span><text:span text:style-name="T235"><text:s/></text:span><text:span text:style-name="T236">8</text:span><text:span text:style-name="T237"><text:s/>DE</text:span><text:span text:style-name="T238"><text:s/></text:span><text:span text:style-name="T239">JULIO<text:s/></text:span><text:span text:style-name="T240">DE</text:span><text:span text:style-name="T241"><text:s/></text:span><text:span text:style-name="T242">2022,</text:span><text:span text:style-name="T243"><text:s/></text:span><text:span text:style-name="T244">A</text:span><text:span text:style-name="T245"><text:s/></text:span><text:span text:style-name="T246">LAS</text:span><text:span text:style-name="T247"><text:s/></text:span><text:span text:style-name="T248">8:30</text:span><text:span text:style-name="T249"><text:s/></text:span><text:span text:style-name="T250">HORAS.</text:span></text:p>
      <text:p text:style-name="P251"/>
      <text:p text:style-name="P252"><text:span text:style-name="T253">La</text:span><text:span text:style-name="T254"><text:s/></text:span><text:span text:style-name="T255">válida</text:span><text:span text:style-name="T256"><text:s/></text:span>constitución<text:span text:style-name="T257"><text:s/></text:span><text:span text:style-name="T258">de</text:span><text:span text:style-name="T259"><text:s/></text:span><text:span text:style-name="T260">la</text:span><text:span text:style-name="T261"><text:s/></text:span>mesa<text:span text:style-name="T262"><text:s/></text:span><text:span text:style-name="T263">requiere</text:span><text:span text:style-name="T264"><text:s/></text:span><text:span text:style-name="T265">la</text:span><text:span text:style-name="T266"><text:s/></text:span><text:span text:style-name="T267">presencia</text:span><text:span text:style-name="T268"><text:s/></text:span><text:span text:style-name="T269">de</text:span><text:span text:style-name="T270"><text:s/></text:span>la<text:span text:style-name="T271"><text:s/></text:span>mayoría<text:span text:style-name="T272"><text:s/></text:span><text:span text:style-name="T273">absoluta</text:span><text:span text:style-name="T274"><text:s/></text:span>de<text:span text:style-name="T275"><text:s/></text:span>sus<text:span text:style-name="T276"><text:s/></text:span>miembros,<text:span text:style-name="T277"><text:s/></text:span>ya<text:span text:style-name="T278"><text:s/></text:span>sean<text:span text:style-name="T279"><text:s/></text:span>titulares<text:span text:style-name="T280"><text:s/></text:span>o<text:span text:style-name="T281"><text:s/></text:span><text:span text:style-name="T282">suplentes</text:span><text:span text:style-name="T283"><text:s/></text:span>y,<text:span text:style-name="T284"><text:s/></text:span><text:span text:style-name="T285">en</text:span><text:span text:style-name="T286"><text:s/></text:span><text:span text:style-name="T287">todo</text:span><text:span text:style-name="T288"><text:s/></text:span>caso,<text:span text:style-name="T289"><text:s/></text:span>el<text:span text:style-name="T290"><text:s/></text:span><text:span text:style-name="T291">Presidente,</text:span><text:span text:style-name="T292"><text:s/></text:span><text:span text:style-name="T293">el</text:span><text:span text:style-name="T294"><text:s/></text:span><text:span text:style-name="T295">Secretario</text:span><text:span text:style-name="T296"><text:s/></text:span>y<text:span text:style-name="T297"><text:s/></text:span><text:span text:style-name="T298">que</text:span><text:span text:style-name="T299"><text:s/></text:span>tengan<text:span text:style-name="T300"><text:s/></text:span><text:span text:style-name="T301">atribuidas</text:span><text:span text:style-name="T302"><text:s/></text:span><text:span text:style-name="T303">las</text:span><text:span text:style-name="T304"><text:s/></text:span><text:span text:style-name="T305">funciones</text:span><text:span text:style-name="T306"><text:s/></text:span><text:span text:style-name="T307">correspondientes al</text:span><text:s/><text:span text:style-name="T308">asesoramiento</text:span><text:span text:style-name="T309"><text:s/></text:span><text:span text:style-name="T310">jurídico</text:span><text:s/>y<text:span text:style-name="T311"><text:s/>al control</text:span><text:s/><text:span text:style-name="T312">económico-presupuestario</text:span><text:s/><text:span text:style-name="T313">del órgano.</text:span></text:p>
      <text:p text:style-name="P314"/>
      <text:p text:style-name="P315"><text:span text:style-name="T316">Los</text:span><text:s/><text:span text:style-name="T317">documentos</text:span><text:span text:style-name="T318"><text:s/></text:span>a<text:s/><text:span text:style-name="T319">que<text:s/></text:span>se<text:s/><text:span text:style-name="T320">refieren</text:span><text:s/><text:span text:style-name="T321">los</text:span><text:s/><text:span text:style-name="T322">asuntos incluidos</text:span><text:s/><text:span text:style-name="T323">en</text:span><text:s/><text:span text:style-name="T324">el</text:span><text:s/>Orden<text:span text:style-name="T325"><text:s/>del</text:span><text:s/><text:span text:style-name="T326">Día,</text:span><text:s/>se<text:s/><text:span text:style-name="T327">encuentran<text:s/></text:span>a su<text:s/><text:span text:style-name="T328">di</text:span><text:span text:style-name="T329">sposición</text:span><text:s/><text:span text:style-name="T330">en el</text:span><text:span text:style-name="T331"><text:s/></text:span>Servicio<text:span text:style-name="T332"><text:s/></text:span>de<text:s/><text:span text:style-name="T333">Contratación.</text:span></text:p>
      <text:p text:style-name="P334"/>
      <text:h text:style-name="P335" text:outline-level="1"><text:span text:style-name="T336">ORDEN</text:span><text:span text:style-name="T337"><text:s/></text:span><text:span text:style-name="T338">DEL DIA</text:span></text:h>
      <text:p text:style-name="P339"/>
      <text:p text:style-name="P340"><text:span text:style-name="T341">1.-</text:span><text:span text:style-name="T342"><text:s/></text:span><text:span text:style-name="T343">EXPEDIENTE</text:span><text:span text:style-name="T344"><text:s/></text:span><text:span text:style-name="T345">DE</text:span><text:span text:style-name="T346"><text:s/></text:span><text:span text:style-name="T347">CONTRATACIÓN</text:span><text:span text:style-name="T348"><text:s/></text:span><text:span text:style-name="T349">DENOMINADO</text:span><text:span text:style-name="T350"><text:s/></text:span><text:span text:style-name="T351">“SERVICIO</text:span><text:span text:style-name="T352"><text:s/></text:span><text:span text:style-name="T353">DE</text:span><text:span text:style-name="T354"><text:s/></text:span><text:span text:style-name="T355">DIRECCIÓN</text:span><text:span text:style-name="T356"><text:s/></text:span><text:span text:style-name="T357">FACULTATIVA,</text:span><text:span text:style-name="T358"><text:s/></text:span><text:span text:style-name="T359">RESPONSABLE</text:span><text:span text:style-name="T360"><text:s/></text:span><text:span text:style-name="T361">DEL</text:span><text:span text:style-name="T362"><text:s/></text:span><text:span text:style-name="T363">CONTRATO</text:span><text:span text:style-name="T364"><text:s/></text:span><text:span text:style-name="T365">Y</text:span><text:span text:style-name="T366"><text:s/></text:span><text:span text:style-name="T367">COORDINADOR</text:span><text:span text:style-name="T368"><text:s/></text:span><text:span text:style-name="T369">DE</text:span><text:span text:style-name="T370"><text:s/></text:span><text:span text:style-name="T371">SEGURIDAD</text:span><text:span text:style-name="T372"><text:s/></text:span><text:span text:style-name="T373">Y</text:span><text:span text:style-name="T374"><text:s/></text:span><text:span text:style-name="T375">SALUD</text:span><text:span text:style-name="T376"><text:s/></text:span><text:span text:style-name="T377">DURANTE</text:span><text:span text:style-name="T378"><text:s/></text:span><text:span text:style-name="T379">LA</text:span><text:span text:style-name="T380"><text:s/></text:span><text:span text:style-name="T381">EJECUCIÓN</text:span><text:span text:style-name="T382"><text:s/></text:span><text:span text:style-name="T383">DE</text:span><text:span text:style-name="T384"><text:s/></text:span><text:span text:style-name="T385">LAS</text:span><text:span text:style-name="T386"><text:s/></text:span><text:span text:style-name="T387">OBRAS</text:span><text:span text:style-name="T388"><text:s/></text:span><text:span text:style-name="T389">DE</text:span><text:span text:style-name="T390"><text:s/></text:span><text:span text:style-name="T391">AMPLIACIÓN</text:span><text:span text:style-name="T392"><text:s/></text:span><text:span text:style-name="T393">Y</text:span><text:span text:style-name="T394"><text:s/></text:span><text:span text:style-name="T395">MEJORA</text:span><text:span text:style-name="T396"><text:s/></text:span><text:span text:style-name="T397">DE</text:span><text:span text:style-name="T398"><text:s/></text:span><text:span text:style-name="T399">LA</text:span><text:span text:style-name="T400"><text:s/></text:span><text:span text:style-name="T401">EDAM</text:span><text:span text:style-name="T402"><text:s/></text:span><text:span text:style-name="T403">DE</text:span><text:span text:style-name="T404"><text:s/></text:span><text:span text:style-name="T405">CORRALEJO”.</text:span><text:span text:style-name="T406"><text:s/></text:span><text:span text:style-name="T407">MEDIANTE</text:span><text:span text:style-name="T408"><text:s/></text:span><text:span text:style-name="T409">PROCEDIMIENTO</text:span><text:span text:style-name="T410"><text:s/></text:span><text:span text:style-name="T411">ABIERTO.</text:span><text:span text:style-name="T412"><text:s/></text:span><text:span text:style-name="T413">TRAMITACIÓN</text:span><text:span text:style-name="T414"><text:s/></text:span><text:span text:style-name="T415">DE</text:span><text:span text:style-name="T416"><text:s/></text:span><text:span text:style-name="T417">URGENCIA.</text:span><text:span text:style-name="T418"><text:s/></text:span><text:span text:style-name="T419">Nº</text:span><text:span text:style-name="T420"><text:s/></text:span><text:span text:style-name="T421">DE</text:span><text:span text:style-name="T422"><text:s/></text:span><text:span text:style-name="T423">EXPEDIENTE</text:span><text:span text:style-name="T424"><text:s/></text:span><text:span text:style-name="T425">EN</text:span><text:span text:style-name="T426"><text:s/></text:span><text:span text:style-name="T427">EL</text:span><text:span text:style-name="T428"><text:s/></text:span><text:span text:style-name="T429">PERFIL</text:span><text:span text:style-name="T430"><text:s/></text:span><text:span text:style-name="T431">DEL</text:span><text:span text:style-name="T432"><text:s/></text:span><text:span text:style-name="T433">CONTRATANTE</text:span><text:span text:style-name="T434"><text:s/></text:span><text:span text:style-name="T435">SE0025/22</text:span><text:span text:style-name="T436"><text:s/></text:span><text:span text:style-name="T437">(EXPTE.</text:span><text:span text:style-name="T438"><text:s/></text:span><text:span text:style-name="T439">TAO</text:span><text:span text:style-name="T440"><text:s/></text:span><text:span text:style-name="T441">2022/00008176K).</text:span><text:span text:style-name="T442"><text:s/></text:span><text:span text:style-name="T443">APERTURA</text:span><text:span text:style-name="T444"><text:s/></text:span><text:span text:style-name="T445">DEL</text:span><text:span text:style-name="T446"><text:s/></text:span><text:span text:style-name="T447">“SOBRE</text:span><text:span text:style-name="T448"><text:s/></text:span><text:span text:style-name="T449">A”</text:span><text:span text:style-name="T450"><text:s/></text:span><text:span text:style-name="T451">QUE</text:span><text:span text:style-name="T452"><text:s/></text:span><text:span text:style-name="T453">CONTIENE</text:span><text:span text:style-name="T454"><text:s/></text:span><text:span text:style-name="T455">LA</text:span><text:span text:style-name="T456"><text:s/></text:span><text:span text:style-name="T457">DOCUMENTACIÓN</text:span><text:span text:style-name="T458"><text:s/></text:span><text:span text:style-name="T459">ADMINISTRATIVA</text:span><text:span text:style-name="T460"><text:s/></text:span><text:span text:style-name="T461">DEL</text:span><text:span text:style-name="T462"><text:s/></text:span><text:span text:style-name="T463">CUMPLIMIENTO</text:span><text:span text:style-name="T464"><text:s/></text:span><text:span text:style-name="T465">DE</text:span><text:span text:style-name="T466"><text:s/></text:span><text:span text:style-name="T467">LOS</text:span><text:span text:style-name="T468"><text:s/></text:span><text:span text:style-name="T469">REQUISITOS</text:span><text:span text:style-name="T470"><text:s/></text:span><text:span text:style-name="T471">PREVIOS</text:span><text:span text:style-name="T472"><text:s/></text:span><text:span text:style-name="T473">Y</text:span><text:span text:style-name="T474"><text:s/></text:span><text:span text:style-name="T475">SI</text:span><text:span text:style-name="T476"><text:s/></text:span><text:span text:style-name="T477">PROCEDE</text:span><text:span text:style-name="T478"><text:s/></text:span><text:span text:style-name="T479">EL</text:span><text:span text:style-name="T480"><text:s/></text:span><text:span text:style-name="T481">“SOBRE</text:span><text:span text:style-name="T482"><text:s/></text:span><text:span text:style-name="T483">B”</text:span><text:span text:style-name="T484"><text:s/></text:span><text:span text:style-name="T485">QUE</text:span><text:span text:style-name="T486"><text:s/></text:span><text:span text:style-name="T487">CONTIENE</text:span><text:span text:style-name="T488"><text:s/></text:span><text:span text:style-name="T489">LA</text:span><text:span text:style-name="T490"><text:s/></text:span><text:span text:style-name="T491">OFERTA</text:span><text:span text:style-name="T492"><text:s/></text:span><text:span text:style-name="T493">DE</text:span><text:span text:style-name="T494"><text:s/></text:span><text:span text:style-name="T495">CRITERIOS</text:span><text:span text:style-name="T496"><text:s/></text:span><text:span text:style-name="T497">VALORABLES</text:span><text:span text:style-name="T498"><text:s/></text:span><text:span text:style-name="T499">EN</text:span><text:span text:style-name="T500"><text:s/></text:span><text:span text:style-name="T501">CIFRAS</text:span><text:span text:style-name="T502"><text:s/></text:span><text:span text:style-name="T503">O</text:span><text:span text:style-name="T504"><text:s/></text:span><text:span text:style-name="T505">PORCENTAJES.</text:span><text:span text:style-name="T506"><text:s/></text:span><text:span text:style-name="T507">ACUERDOS</text:span><text:span text:style-name="T508"><text:s/></text:span><text:span text:style-name="T509">QUE</text:span><text:span text:style-name="T510"><text:s/></text:span><text:span text:style-name="T511">PROCEDAN.</text:span></text:p>
      <text:p text:style-name="P512"/>
      <text:p text:style-name="P513"><text:span text:style-name="T514">Lote</text:span><text:span text:style-name="T515"><text:s/></text:span><text:span text:style-name="T516">1.</text:span><text:span text:style-name="T517"><text:s/></text:span><text:span text:style-name="T518">Proyecto</text:span><text:span text:style-name="T519"><text:s/></text:span><text:span text:style-name="T520">denominado:</text:span><text:span text:style-name="T521"><text:s/></text:span><text:span text:style-name="T522">Ampliación</text:span><text:span text:style-name="T523"><text:s/></text:span><text:span text:style-name="T524">y</text:span><text:span text:style-name="T525"><text:s/></text:span><text:span text:style-name="T526">Mejora</text:span><text:span text:style-name="T527"><text:s/></text:span><text:span text:style-name="T528">de</text:span><text:span text:style-name="T529"><text:s/></text:span><text:span text:style-name="T530">la</text:span><text:span text:style-name="T531"><text:s/></text:span><text:span text:style-name="T532">Edam</text:span><text:span text:style-name="T533"><text:s/></text:span><text:span text:style-name="T534">de</text:span><text:span text:style-name="T535"><text:s/></text:span><text:span text:style-name="T536">Corralejo.</text:span></text:p>
      <text:p text:style-name="P537"/>
      <text:h text:style-name="P538" text:outline-level="1"><text:span text:style-name="T539">2.-</text:span><text:span text:style-name="T540"><text:s/></text:span><text:span text:style-name="T541">RECURSO</text:span><text:span text:style-name="T542"><text:s/></text:span>ESPECIAL<text:span text:style-name="T543"><text:s/></text:span>EN<text:span text:style-name="T544"><text:s/></text:span><text:span text:style-name="T545">MATERIA</text:span><text:span text:style-name="T546"><text:s/></text:span><text:span text:style-name="T547">DE</text:span><text:span text:style-name="T548"><text:s/></text:span><text:span text:style-name="T549">CONTRATACIÓN</text:span><text:span text:style-name="T550"><text:s/></text:span><text:span text:style-name="T551">Daniel</text:span><text:span text:style-name="T552"><text:s/></text:span>Padrón<text:span text:style-name="T553"><text:s/></text:span>&amp;<text:span text:style-name="T554"><text:s/></text:span><text:span text:style-name="T555">Asociados</text:span><text:span text:style-name="T556"><text:s/></text:span><text:span text:style-name="T557">Arquitectos,</text:span><text:span text:style-name="T558"><text:s/></text:span>S.L.<text:span text:style-name="T559"><text:s/></text:span>EXPEDIENTE<text:span text:style-name="T560"><text:s/></text:span><text:span text:style-name="T561">DE</text:span><text:span text:style-name="T562"><text:s/></text:span><text:span text:style-name="T563">CONTRATACIÓN</text:span><text:span text:style-name="T564"><text:s/></text:span><text:span text:style-name="T565">DE</text:span><text:span text:style-name="T566"><text:s/></text:span>SERVICIO<text:span text:style-name="T567"><text:s/></text:span><text:span text:style-name="T568">“ACUERDO</text:span><text:span text:style-name="T569"><text:s/></text:span>MARCO<text:span text:style-name="T570"><text:s/></text:span>PARA<text:span text:style-name="T571"><text:s/></text:span>LA<text:span text:style-name="T572"><text:s/></text:span><text:span text:style-name="T573">CONTRATACIÓN</text:span><text:span text:style-name="T574"><text:s/></text:span><text:span text:style-name="T575">DE</text:span><text:span text:style-name="T576"><text:s/></text:span>LOS<text:span text:style-name="T577"><text:s/></text:span>SERVICIOS<text:span text:style-name="T578"><text:s/></text:span><text:span text:style-name="T579">DE</text:span><text:span text:style-name="T580"><text:s/></text:span><text:span text:style-name="T581">REDACCIÓN</text:span><text:span text:style-name="T582"><text:s/></text:span><text:span text:style-name="T583">DE</text:span><text:span text:style-name="T584"><text:s/></text:span><text:span text:style-name="T585">PROYECTOS</text:span><text:span text:style-name="T586"><text:s/></text:span>Y/O<text:span text:style-name="T587"><text:s/></text:span><text:span text:style-name="T588">DIRECCIÓN</text:span><text:span text:style-name="T589"><text:s/></text:span>FACULTATIVA<text:span text:style-name="T590"><text:s/></text:span>DE<text:span text:style-name="T591"><text:s/></text:span>LAS<text:span text:style-name="T592"><text:s/></text:span>OBRAS<text:span text:style-name="T593"><text:s/></text:span><text:span text:style-name="T594">GESTIONADAS DESDE</text:span><text:span text:style-name="T595"><text:s/></text:span>EL<text:span text:style-name="T596"><text:s/></text:span>SERVICIO<text:span text:style-name="T597"><text:s/></text:span>DE<text:span text:style-name="T598"><text:s/></text:span><text:span text:style-name="T599">INFRAESTRUCTURAS</text:span><text:span text:style-name="T600"><text:s/></text:span><text:span text:style-name="T601">DEL</text:span><text:span text:style-name="T602"><text:s/></text:span><text:span text:style-name="T603">CABILDO</text:span><text:span text:style-name="T604"><text:s/></text:span><text:span text:style-name="T605">DE</text:span><text:span text:style-name="T606"><text:s/></text:span>FUERTEVENTURA”,<text:span text:style-name="T607"><text:s/></text:span><text:span text:style-name="T608">DIVIDIDO</text:span><text:span text:style-name="T609"><text:s/></text:span>EN<text:span text:style-name="T610"><text:s/></text:span><text:span text:style-name="T611">DOS</text:span><text:span text:style-name="T612"><text:s/></text:span>LOTES,<text:span text:style-name="T613"><text:s/></text:span>MEDIANTE<text:span text:style-name="T614"><text:s/></text:span>PROCEDIMIENTO<text:span text:style-name="T615"><text:s/></text:span><text:span text:style-name="T616">ABIERTO,</text:span><text:span text:style-name="T617"><text:s/></text:span>SUJETO<text:span text:style-name="T618"><text:s/></text:span>A<text:span text:style-name="T619"><text:s/></text:span><text:span text:style-name="T620">REGULACIÓN</text:span><text:span text:style-name="T621"><text:s/></text:span><text:span text:style-name="T622">ARMONIZADA.</text:span><text:span text:style-name="T623"><text:s/></text:span><text:span text:style-name="T624">Nº</text:span><text:span text:style-name="T625"><text:s/></text:span><text:span text:style-name="T626">DE</text:span><text:span text:style-name="T627"><text:s/></text:span>EXPEDIENTE<text:span text:style-name="T628"><text:s/></text:span>EN<text:span text:style-name="T629"><text:s/></text:span>EL<text:span text:style-name="T630"><text:s/></text:span>PERFIL<text:span text:style-name="T631"><text:s/></text:span><text:span text:style-name="T632">DEL</text:span><text:span text:style-name="T633"><text:s/></text:span><text:span text:style-name="T634">CONTRATANTE</text:span><text:span text:style-name="T635"><text:s/></text:span><text:span text:style-name="T636">SE0042/21</text:span><text:span text:style-name="T637"><text:s/></text:span>(EXPTE.<text:span text:style-name="T638"><text:s/></text:span>TAO<text:span text:style-name="T639"><text:s/></text:span><text:span text:style-name="T640">2021/00009535M).</text:span><text:span text:style-name="T641"><text:s/></text:span><text:span text:style-name="T642">ACUERDOS</text:span><text:span text:style-name="T643"><text:s/></text:span><text:span text:style-name="T644">QUE</text:span><text:span text:style-name="T645"><text:s/></text:span><text:span text:style-name="T646">PROCEDAN.</text:span></text:h>
      <text:p text:style-name="P647"/>
      <text:p text:style-name="P648"/>
      <text:p text:style-name="P649"/>
      <text:p text:style-name="P650"/>
      <text:p text:style-name="P651"/>
      <text:p text:style-name="P652"/>
      <text:p text:style-name="P653"><text:span text:style-name="T654">Firmado</text:span><text:span text:style-name="T655"><text:s/></text:span><text:span text:style-name="T656">electrónicamente</text:span><text:span text:style-name="T657"><text:s/></text:span><text:span text:style-name="T658">el</text:span><text:span text:style-name="T659"><text:s/></text:span><text:span text:style-name="T660">día</text:span><text:span text:style-name="T661"><text:s/></text:span><text:span text:style-name="T662">07/07/2022</text:span><text:span text:style-name="T663"><text:s/></text:span><text:span text:style-name="T664">a</text:span><text:span text:style-name="T665"><text:s/></text:span><text:span text:style-name="T666">las</text:span><text:span text:style-name="T667"><text:s/></text:span><text:span text:style-name="T668">10:49:47</text:span></text:p>
      <text:p text:style-name="P669"><text:span text:style-name="T670">El</text:span><text:span text:style-name="T671"><text:s/></text:span><text:span text:style-name="T672">Consejero</text:span><text:span text:style-name="T673"><text:s/></text:span><text:span text:style-name="T674">Insular</text:span><text:span text:style-name="T675"><text:s/></text:span><text:span text:style-name="T676">de</text:span><text:span text:style-name="T677"><text:s/></text:span><text:span text:style-name="T678">Área</text:span><text:span text:style-name="T679"><text:s/></text:span><text:span text:style-name="T680">de</text:span><text:span text:style-name="T681"><text:s/></text:span><text:span text:style-name="T682">Igualdad,</text:span><text:span text:style-name="T683"><text:s/></text:span><text:span text:style-name="T684">Políticas</text:span><text:span text:style-name="T685"><text:s/></text:span><text:span text:style-name="T686">Sociales</text:span><text:span text:style-name="T687"><text:s/></text:span><text:span text:style-name="T688">y</text:span><text:span text:style-name="T689"><text:s/></text:span><text:span text:style-name="T690">Recursos</text:span><text:span text:style-name="T691"><text:s/></text:span><text:span text:style-name="T692">Humanos</text:span></text:p>
      <text:p text:style-name="P693"><text:span text:style-name="T694">Fdo.:</text:span><text:span text:style-name="T695"><text:s/></text:span><text:span text:style-name="T696">Adargoma</text:span><text:span text:style-name="T697"><text:s/></text:span><text:span text:style-name="T698">Hernández</text:span><text:span text:style-name="T699"><text:s/></text:span><text:span text:style-name="T700">Rodríguez</text:span></text:p>
      <text:p text:style-name="P701"/>
      <text:p text:style-name="P702"><text:span text:style-name="T703"><draw:frame draw:z-index="0" draw:id="id0" draw:style-name="a1" draw:name="Text Box 2" text:anchor-type="as-char" svg:x="0in" svg:y="0in" svg:width="6.29861in" svg:height="0.39514in" style:rel-width="scale" style:rel-height="scale"><draw:text-box><text:p text:style-name="P704"><text:span text:style-name="T705">Documento</text:span><text:span text:style-name="T706"><text:s/></text:span><text:span text:style-name="T707"><text:s/></text:span><text:span text:style-name="T708">firmado<text:s/></text:span><text:span text:style-name="T709"><text:s/></text:span><text:span text:style-name="T710">electrónicamente</text:span><text:span text:style-name="T711"><text:s/></text:span><text:span text:style-name="T712"><text:s/></text:span><text:span text:style-name="T713">(RD<text:s/></text:span><text:span text:style-name="T714"><text:s/></text:span><text:span text:style-name="T715">203/2021</text:span><text:span text:style-name="T716"><text:s/></text:span><text:span text:style-name="T717"><text:s/></text:span><text:span text:style-name="T718">de<text:s/></text:span><text:span text:style-name="T719"><text:s/></text:span><text:span text:style-name="T720">30</text:span><text:span text:style-name="T721"><text:s/></text:span><text:span text:style-name="T722"><text:s/></text:span><text:span text:style-name="T723">de</text:span><text:span text:style-name="T724"><text:s/></text:span><text:span text:style-name="T725"><text:s/></text:span><text:span text:style-name="T726">marzo).<text:s/></text:span><text:span text:style-name="T727"><text:s/></text:span><text:span text:style-name="T728">La</text:span><text:span text:style-name="T729"><text:s/></text:span><text:span text:style-name="T730"><text:s/></text:span><text:span text:style-name="T731">autenticidad</text:span><text:span text:style-name="T732"><text:s/></text:span><text:span text:style-name="T733"><text:s/></text:span><text:span text:style-name="T734">de<text:s/></text:span><text:span text:style-name="T735"><text:s/></text:span><text:span text:style-name="T736">este</text:span><text:span text:style-name="T737"><text:s/></text:span><text:span text:style-name="T738"><text:s/></text:span><text:span text:style-name="T739">documento</text:span><text:span text:style-name="T740"><text:s/></text:span><text:span text:style-name="T741"><text:s/></text:span><text:span text:style-name="T742">puede</text:span><text:span text:style-name="T743"><text:s/></text:span><text:span text:style-name="T744"><text:s/></text:span><text:span text:style-name="T745">ser</text:span><text:span text:style-name="T746"><text:s/></text:span><text:span text:style-name="T747">comprobada</text:span><text:span text:style-name="T748"><text:s/></text:span><text:span text:style-name="T749">mediante</text:span><text:span text:style-name="T750"><text:s/></text:span><text:span text:style-name="T751">el</text:span><text:span text:style-name="T752"><text:s/></text:span><text:span text:style-name="T753">CSV:</text:span><text:span text:style-name="T754"><text:s/></text:span><text:span text:style-name="T755">14157733504716533331</text:span><text:span text:style-name="T756"><text:s/></text:span><text:span text:style-name="T757">en</text:span><text:span text:style-name="T758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34in" fo:margin-left="0.4138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8T12:34:00Z</meta:creation-date>
    <dc:date>2022-07-08T12:34:00Z</dc:date>
    <meta:template xlink:href="Normal.dotm" xlink:type="simple"/>
    <meta:editing-cycles>2</meta:editing-cycles>
    <meta:editing-duration>PT0S</meta:editing-duration>
    <meta:user-defined meta:name="Created" meta:value-type="date">2022-07-08T00:00:00Z</meta:user-defined>
    <meta:user-defined meta:name="LastSaved" meta:value-type="date">2022-07-08T00:00:00Z</meta:user-defined>
    <meta:document-statistic meta:page-count="2" meta:paragraph-count="15" meta:word-count="417" meta:character-count="2672" meta:row-count="63" meta:non-whitespace-character-count="2270"/>
  </office:meta>
</office:document-meta>
</file>