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97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9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7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97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7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97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097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7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Times New Roman" fo:letter-spacing="0.033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7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7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7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09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Times New Roman" fo:letter-spacing="0.027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8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73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87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7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8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7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8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Times New Roman" fo:letter-spacing="0.0236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2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Times New Roman" fo:letter-spacing="0.043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P4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08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0.0215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Times New Roman" fo:letter-spacing="0.0368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P4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1" style:parent-style-name="Textkörper" style:family="paragraph">
      <style:paragraph-properties fo:text-align="center" fo:margin-left="0.3187in">
        <style:tab-stops/>
      </style:paragraph-properties>
    </style:style>
    <style:style style:name="T4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6" style:parent-style-name="Textkörper" style:family="paragraph">
      <style:paragraph-properties fo:text-align="justify" fo:margin-top="0.0513in" fo:line-height="119%" fo:margin-right="0.09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36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0.023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36in"/>
    </style:style>
    <style:style style:name="T507" style:parent-style-name="Absatz-Standardschriftart" style:family="text">
      <style:text-properties fo:letter-spacing="0.0243in"/>
    </style:style>
    <style:style style:name="T508" style:parent-style-name="Absatz-Standardschriftart" style:family="text">
      <style:text-properties fo:letter-spacing="0.023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3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36in"/>
    </style:style>
    <style:style style:name="T513" style:parent-style-name="Absatz-Standardschriftart" style:family="text">
      <style:text-properties style:font-name="Times New Roman" fo:letter-spacing="0.014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4in"/>
    </style:style>
    <style:style style:name="T516" style:parent-style-name="Absatz-Standardschriftart" style:family="text">
      <style:text-properties fo:letter-spacing="0.0354in"/>
    </style:style>
    <style:style style:name="T517" style:parent-style-name="Absatz-Standardschriftart" style:family="text">
      <style:text-properties fo:letter-spacing="0.034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54in"/>
    </style:style>
    <style:style style:name="T520" style:parent-style-name="Absatz-Standardschriftart" style:family="text">
      <style:text-properties fo:letter-spacing="0.034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4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4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47in"/>
    </style:style>
    <style:style style:name="T527" style:parent-style-name="Absatz-Standardschriftart" style:family="text">
      <style:text-properties fo:letter-spacing="0.0347in"/>
    </style:style>
    <style:style style:name="T528" style:parent-style-name="Absatz-Standardschriftart" style:family="text">
      <style:text-properties fo:letter-spacing="0.034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Lucida Sans" fo:font-weight="normal" style:font-weight-asian="normal" fo:letter-spacing="-0.0006in" fo:font-size="11pt" style:font-size-asian="11pt"/>
    </style:style>
    <style:style style:name="T531" style:parent-style-name="Absatz-Standardschriftart" style:family="text">
      <style:text-properties style:font-name="Lucida Sans" fo:font-weight="normal" style:font-weight-asian="normal" fo:letter-spacing="0.0395in" fo:font-size="11pt" style:font-size-asian="11pt"/>
    </style:style>
    <style:style style:name="T532" style:parent-style-name="Absatz-Standardschriftart" style:family="text">
      <style:text-properties fo:letter-spacing="0.0291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05in"/>
    </style:style>
    <style:style style:name="T536" style:parent-style-name="Absatz-Standardschriftart" style:family="text">
      <style:text-properties fo:letter-spacing="0.029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91in"/>
    </style:style>
    <style:style style:name="T541" style:parent-style-name="Absatz-Standardschriftart" style:family="text">
      <style:text-properties fo:letter-spacing="0.0298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fo:letter-spacing="0.0298in"/>
    </style:style>
    <style:style style:name="T544" style:parent-style-name="Absatz-Standardschriftart" style:family="text">
      <style:text-properties style:font-name="Times New Roman" fo:letter-spacing="0.0166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0.0111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style:font-name="Times New Roman" fo:letter-spacing="0.0173in" style:text-scale="99%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1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0.011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style:font-name="Times New Roman" fo:letter-spacing="0.022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6" style:parent-style-name="Textkörper" style:family="paragraph">
      <style:paragraph-properties fo:text-align="justify" fo:line-height="120%" fo:margin-right="0.093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0.006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7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7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0.0222in"/>
    </style:style>
    <style:style style:name="T626" style:parent-style-name="Absatz-Standardschriftart" style:family="text">
      <style:text-properties fo:letter-spacing="0.022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0.0222in"/>
    </style:style>
    <style:style style:name="T630" style:parent-style-name="Absatz-Standardschriftart" style:family="text">
      <style:text-properties fo:letter-spacing="0.022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4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4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5in"/>
    </style:style>
    <style:style style:name="T639" style:parent-style-name="Absatz-Standardschriftart" style:family="text">
      <style:text-properties fo:letter-spacing="0.0243in"/>
    </style:style>
    <style:style style:name="T640" style:parent-style-name="Absatz-Standardschriftart" style:family="text">
      <style:text-properties fo:letter-spacing="0.0243in"/>
    </style:style>
    <style:style style:name="T641" style:parent-style-name="Absatz-Standardschriftart" style:family="text">
      <style:text-properties fo:letter-spacing="0.024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5in"/>
    </style:style>
    <style:style style:name="T644" style:parent-style-name="Absatz-Standardschriftart" style:family="text">
      <style:text-properties fo:letter-spacing="0.024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4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5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06in"/>
    </style:style>
    <style:style style:name="P6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8" style:parent-style-name="Textkörper" style:family="paragraph">
      <style:paragraph-properties fo:text-align="justify" fo:line-height="120%" fo:margin-right="0.09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6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68in"/>
    </style:style>
    <style:style style:name="T663" style:parent-style-name="Absatz-Standardschriftart" style:family="text">
      <style:text-properties fo:letter-spacing="0.0375in"/>
    </style:style>
    <style:style style:name="T664" style:parent-style-name="Absatz-Standardschriftart" style:family="text">
      <style:text-properties fo:letter-spacing="0.0361in"/>
    </style:style>
    <style:style style:name="T665" style:parent-style-name="Absatz-Standardschriftart" style:family="text">
      <style:text-properties fo:letter-spacing="0.037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6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6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7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6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7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9in"/>
    </style:style>
    <style:style style:name="T682" style:parent-style-name="Absatz-Standardschriftart" style:family="text">
      <style:text-properties fo:letter-spacing="0.0159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59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0.0159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6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7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73in"/>
    </style:style>
    <style:style style:name="T702" style:parent-style-name="Absatz-Standardschriftart" style:family="text">
      <style:text-properties fo:letter-spacing="0.017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7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73in"/>
    </style:style>
    <style:style style:name="T707" style:parent-style-name="Absatz-Standardschriftart" style:family="text">
      <style:text-properties fo:letter-spacing="0.017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73in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0.009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0.00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27in"/>
    </style:style>
    <style:style style:name="P73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90" style:parent-style-name="Textkörper" style:family="paragraph">
      <style:paragraph-properties fo:text-align="justify" fo:margin-top="0.0513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1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8in"/>
    </style:style>
    <style:style style:name="P8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1" style:parent-style-name="Textkörper" style:family="paragraph">
      <style:paragraph-properties fo:text-align="justify" fo:line-height="120%" fo:margin-right="0.093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0.006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7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814" style:parent-style-name="Absatz-Standardschriftart" style:family="text">
      <style:text-properties fo:letter-spacing="0.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33in"/>
    </style:style>
    <style:style style:name="T817" style:parent-style-name="Absatz-Standardschriftart" style:family="text">
      <style:text-properties fo:letter-spacing="0.034in"/>
    </style:style>
    <style:style style:name="T818" style:parent-style-name="Absatz-Standardschriftart" style:family="text">
      <style:text-properties fo:letter-spacing="0.034in"/>
    </style:style>
    <style:style style:name="T819" style:parent-style-name="Absatz-Standardschriftart" style:family="text">
      <style:text-properties fo:letter-spacing="0.033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4in"/>
    </style:style>
    <style:style style:name="T822" style:parent-style-name="Absatz-Standardschriftart" style:family="text">
      <style:text-properties fo:letter-spacing="0.034in"/>
    </style:style>
    <style:style style:name="T823" style:parent-style-name="Absatz-Standardschriftart" style:family="text">
      <style:text-properties fo:letter-spacing="0.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27" style:parent-style-name="Absatz-Standardschriftart" style:family="text">
      <style:text-properties fo:letter-spacing="0.0229in"/>
    </style:style>
    <style:style style:name="T828" style:parent-style-name="Absatz-Standardschriftart" style:family="text">
      <style:text-properties fo:letter-spacing="0.0236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2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36in"/>
    </style:style>
    <style:style style:name="T834" style:parent-style-name="Absatz-Standardschriftart" style:family="text">
      <style:text-properties fo:letter-spacing="0.022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43in"/>
    </style:style>
    <style:style style:name="T837" style:parent-style-name="Absatz-Standardschriftart" style:family="text">
      <style:text-properties fo:letter-spacing="0.0229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36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7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06in"/>
    </style:style>
    <style:style style:name="P8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9" style:parent-style-name="Textkörper" style:family="paragraph">
      <style:paragraph-properties fo:text-align="justify" fo:line-height="120%" fo:margin-right="0.094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04in"/>
    </style:style>
    <style:style style:name="T874" style:parent-style-name="Absatz-Standardschriftart" style:family="text">
      <style:text-properties fo:letter-spacing="0.0104in"/>
    </style:style>
    <style:style style:name="T875" style:parent-style-name="Absatz-Standardschriftart" style:family="text">
      <style:text-properties fo:letter-spacing="0.010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0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104in"/>
    </style:style>
    <style:style style:name="T885" style:parent-style-name="Absatz-Standardschriftart" style:family="text">
      <style:text-properties fo:letter-spacing="0.010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25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0.012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2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2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25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0.0125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903" style:parent-style-name="Absatz-Standardschriftart" style:family="text">
      <style:text-properties fo:letter-spacing="0.022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3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29in"/>
    </style:style>
    <style:style style:name="T908" style:parent-style-name="Absatz-Standardschriftart" style:family="text">
      <style:text-properties fo:letter-spacing="0.0229in"/>
    </style:style>
    <style:style style:name="T909" style:parent-style-name="Absatz-Standardschriftart" style:family="text">
      <style:text-properties fo:letter-spacing="0.022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2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2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2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36in"/>
    </style:style>
    <style:style style:name="T918" style:parent-style-name="Absatz-Standardschriftart" style:family="text">
      <style:text-properties fo:letter-spacing="0.022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08in"/>
    </style:style>
    <style:style style:name="T949" style:parent-style-name="Absatz-Standardschriftart" style:family="text">
      <style:text-properties fo:letter-spacing="0.0208in"/>
    </style:style>
    <style:style style:name="T950" style:parent-style-name="Absatz-Standardschriftart" style:family="text">
      <style:text-properties fo:letter-spacing="0.020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0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0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0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08in"/>
    </style:style>
    <style:style style:name="T959" style:parent-style-name="Absatz-Standardschriftart" style:family="text">
      <style:text-properties fo:letter-spacing="0.0208in"/>
    </style:style>
    <style:style style:name="T960" style:parent-style-name="Absatz-Standardschriftart" style:family="text">
      <style:text-properties fo:letter-spacing="0.0208in"/>
    </style:style>
    <style:style style:name="T961" style:parent-style-name="Absatz-Standardschriftart" style:family="text">
      <style:text-properties fo:letter-spacing="0.0208in"/>
    </style:style>
    <style:style style:name="T962" style:parent-style-name="Absatz-Standardschriftart" style:family="text">
      <style:text-properties fo:letter-spacing="0.020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4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7.5pt" style:font-size-asian="7.5pt"/>
    </style:style>
    <style:style style:name="T986" style:parent-style-name="Absatz-Standardschriftart" style:family="text">
      <style:text-properties style:font-name="Arial" fo:letter-spacing="0.0027in" fo:font-size="7.5pt" style:font-size-asian="7.5pt"/>
    </style:style>
    <style:style style:name="T987" style:parent-style-name="Absatz-Standardschriftart" style:family="text">
      <style:text-properties style:font-name="Arial" fo:letter-spacing="-0.0006in" fo:font-size="7.5pt" style:font-size-asian="7.5pt"/>
    </style:style>
    <style:style style:name="T988" style:parent-style-name="Absatz-Standardschriftart" style:family="text">
      <style:text-properties style:font-name="Arial" fo:letter-spacing="0.0034in" fo:font-size="7.5pt" style:font-size-asian="7.5pt"/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990" style:parent-style-name="Absatz-Standardschriftart" style:family="text">
      <style:text-properties style:font-name="Arial" fo:letter-spacing="0.0034in" fo:font-size="7.5pt" style:font-size-asian="7.5pt"/>
    </style:style>
    <style:style style:name="T991" style:parent-style-name="Absatz-Standardschriftart" style:family="text">
      <style:text-properties style:font-name="Arial" fo:letter-spacing="-0.0006in" fo:font-size="7.5pt" style:font-size-asian="7.5pt"/>
    </style:style>
    <style:style style:name="T992" style:parent-style-name="Absatz-Standardschriftart" style:family="text">
      <style:text-properties style:font-name="Arial" fo:letter-spacing="0.0034in" fo:font-size="7.5pt" style:font-size-asian="7.5pt"/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994" style:parent-style-name="Absatz-Standardschriftart" style:family="text">
      <style:text-properties style:font-name="Arial" fo:letter-spacing="0.0034in" fo:font-size="7.5pt" style:font-size-asian="7.5pt"/>
    </style:style>
    <style:style style:name="T995" style:parent-style-name="Absatz-Standardschriftart" style:family="text">
      <style:text-properties style:font-name="Arial" fo:font-size="7.5pt" style:font-size-asian="7.5pt"/>
    </style:style>
    <style:style style:name="T996" style:parent-style-name="Absatz-Standardschriftart" style:family="text">
      <style:text-properties style:font-name="Arial" fo:letter-spacing="0.0034in" fo:font-size="7.5pt" style:font-size-asian="7.5pt"/>
    </style:style>
    <style:style style:name="T997" style:parent-style-name="Absatz-Standardschriftart" style:family="text">
      <style:text-properties style:font-name="Arial" fo:letter-spacing="-0.0006in" fo:font-size="7.5pt" style:font-size-asian="7.5pt"/>
    </style:style>
    <style:style style:name="T99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99" style:parent-style-name="Absatz-Standardschriftart" style:family="text">
      <style:text-properties style:font-name="Arial" fo:letter-spacing="-0.0006in" fo:font-size="7.5pt" style:font-size-asian="7.5pt"/>
    </style:style>
    <style:style style:name="P1000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7.5pt" style:font-size-asian="7.5pt"/>
    </style:style>
    <style:style style:name="T1002" style:parent-style-name="Absatz-Standardschriftart" style:family="text">
      <style:text-properties style:font-name="Arial" fo:letter-spacing="0.0027in" fo:font-size="7.5pt" style:font-size-asian="7.5pt"/>
    </style:style>
    <style:style style:name="T1003" style:parent-style-name="Absatz-Standardschriftart" style:family="text">
      <style:text-properties style:font-name="Arial" fo:letter-spacing="-0.0006in" fo:font-size="7.5pt" style:font-size-asian="7.5pt"/>
    </style:style>
    <style:style style:name="T1004" style:parent-style-name="Absatz-Standardschriftart" style:family="text">
      <style:text-properties style:font-name="Arial" fo:letter-spacing="0.0027in" fo:font-size="7.5pt" style:font-size-asian="7.5pt"/>
    </style:style>
    <style:style style:name="T1005" style:parent-style-name="Absatz-Standardschriftart" style:family="text">
      <style:text-properties style:font-name="Arial" fo:letter-spacing="-0.0006in" fo:font-size="7.5pt" style:font-size-asian="7.5pt"/>
    </style:style>
    <style:style style:name="T1006" style:parent-style-name="Absatz-Standardschriftart" style:family="text">
      <style:text-properties style:font-name="Arial" fo:letter-spacing="0.0027in" fo:font-size="7.5pt" style:font-size-asian="7.5pt"/>
    </style:style>
    <style:style style:name="T1007" style:parent-style-name="Absatz-Standardschriftart" style:family="text">
      <style:text-properties style:font-name="Arial" fo:letter-spacing="-0.0006in" fo:font-size="7.5pt" style:font-size-asian="7.5pt"/>
    </style:style>
    <style:style style:name="T1008" style:parent-style-name="Absatz-Standardschriftart" style:family="text">
      <style:text-properties style:font-name="Arial" fo:letter-spacing="0.0027in" fo:font-size="7.5pt" style:font-size-asian="7.5pt"/>
    </style:style>
    <style:style style:name="T1009" style:parent-style-name="Absatz-Standardschriftart" style:family="text">
      <style:text-properties style:font-name="Arial" fo:letter-spacing="-0.0006in" fo:font-size="7.5pt" style:font-size-asian="7.5pt"/>
    </style:style>
    <style:style style:name="T1010" style:parent-style-name="Absatz-Standardschriftart" style:family="text">
      <style:text-properties style:font-name="Arial" fo:letter-spacing="0.0034in" fo:font-size="7.5pt" style:font-size-asian="7.5pt"/>
    </style:style>
    <style:style style:name="T1011" style:parent-style-name="Absatz-Standardschriftart" style:family="text">
      <style:text-properties style:font-name="Arial" fo:letter-spacing="-0.0006in" fo:font-size="7.5pt" style:font-size-asian="7.5pt"/>
    </style:style>
    <style:style style:name="T1012" style:parent-style-name="Absatz-Standardschriftart" style:family="text">
      <style:text-properties style:font-name="Arial" fo:letter-spacing="0.0027in" fo:font-size="7.5pt" style:font-size-asian="7.5pt"/>
    </style:style>
    <style:style style:name="T1013" style:parent-style-name="Absatz-Standardschriftart" style:family="text">
      <style:text-properties style:font-name="Arial" fo:letter-spacing="-0.0006in" fo:font-size="7.5pt" style:font-size-asian="7.5pt"/>
    </style:style>
    <style:style style:name="T1014" style:parent-style-name="Absatz-Standardschriftart" style:family="text">
      <style:text-properties style:font-name="Arial" fo:letter-spacing="0.0027in" fo:font-size="7.5pt" style:font-size-asian="7.5pt"/>
    </style:style>
    <style:style style:name="T1015" style:parent-style-name="Absatz-Standardschriftart" style:family="text">
      <style:text-properties style:font-name="Arial" fo:letter-spacing="-0.0006in" fo:font-size="7.5pt" style:font-size-asian="7.5pt"/>
    </style:style>
    <style:style style:name="T101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17" style:parent-style-name="Absatz-Standardschriftart" style:family="text">
      <style:text-properties style:font-name="Arial" fo:letter-spacing="-0.0006in" fo:font-size="7.5pt" style:font-size-asian="7.5pt"/>
    </style:style>
    <style:style style:name="T1018" style:parent-style-name="Absatz-Standardschriftart" style:family="text">
      <style:text-properties style:font-name="Arial" fo:letter-spacing="0.0041in" fo:font-size="7.5pt" style:font-size-asian="7.5pt"/>
    </style:style>
    <style:style style:name="T1019" style:parent-style-name="Absatz-Standardschriftart" style:family="text">
      <style:text-properties style:font-name="Arial" fo:font-size="7.5pt" style:font-size-asian="7.5pt"/>
    </style:style>
    <style:style style:name="T1020" style:parent-style-name="Absatz-Standardschriftart" style:family="text">
      <style:text-properties style:font-name="Arial" fo:letter-spacing="0.0041in" fo:font-size="7.5pt" style:font-size-asian="7.5pt"/>
    </style:style>
    <style:style style:name="T1021" style:parent-style-name="Absatz-Standardschriftart" style:family="text">
      <style:text-properties style:font-name="Arial" fo:letter-spacing="-0.0006in" fo:font-size="7.5pt" style:font-size-asian="7.5pt"/>
    </style:style>
    <style:style style:name="T1022" style:parent-style-name="Absatz-Standardschriftart" style:family="text">
      <style:text-properties style:font-name="Arial" fo:letter-spacing="0.0041in" fo:font-size="7.5pt" style:font-size-asian="7.5pt"/>
    </style:style>
    <style:style style:name="T1023" style:parent-style-name="Absatz-Standardschriftart" style:family="text">
      <style:text-properties style:font-name="Arial" fo:letter-spacing="-0.0006in" fo:font-size="7.5pt" style:font-size-asian="7.5pt"/>
    </style:style>
    <style:style style:name="P1024" style:parent-style-name="Standard" style:family="paragraph">
      <style:paragraph-properties fo:line-height="0.1062in" fo:margin-left="2.1666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7.5pt" style:font-size-asian="7.5pt"/>
    </style:style>
    <style:style style:name="T1026" style:parent-style-name="Absatz-Standardschriftart" style:family="text">
      <style:text-properties style:font-name="Arial" fo:letter-spacing="0.0055in" fo:font-size="7.5pt" style:font-size-asian="7.5pt"/>
    </style:style>
    <style:style style:name="T1027" style:parent-style-name="Absatz-Standardschriftart" style:family="text">
      <style:text-properties style:font-name="Arial" fo:letter-spacing="-0.0006in" fo:font-size="7.5pt" style:font-size-asian="7.5pt"/>
    </style:style>
    <style:style style:name="T1028" style:parent-style-name="Absatz-Standardschriftart" style:family="text">
      <style:text-properties style:font-name="Arial" fo:letter-spacing="0.0055in" fo:font-size="7.5pt" style:font-size-asian="7.5pt"/>
    </style:style>
    <style:style style:name="T1029" style:parent-style-name="Absatz-Standardschriftart" style:family="text">
      <style:text-properties style:font-name="Arial" fo:letter-spacing="-0.0006in" fo:font-size="7.5pt" style:font-size-asian="7.5pt"/>
    </style:style>
    <style:style style:name="T1030" style:parent-style-name="Absatz-Standardschriftart" style:family="text">
      <style:text-properties style:font-name="Arial" fo:letter-spacing="0.0055in" fo:font-size="7.5pt" style:font-size-asian="7.5pt"/>
    </style:style>
    <style:style style:name="T1031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7.07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Salita</text:span><text:span text:style-name="T338"><text:s/></text:span><text:span text:style-name="T339">Oficina</text:span><text:span text:style-name="T340"><text:s/></text:span><text:span text:style-name="T341">Técnica</text:span><text:span text:style-name="T342">,</text:span><text:span text:style-name="T343"><text:s/></text:span><text:span text:style-name="T344">el</text:span><text:span text:style-name="T345"><text:s/></text:span><text:span text:style-name="T346">JUEVES</text:span><text:span text:style-name="T347"><text:s/></text:span><text:span text:style-name="T348">7</text:span><text:span text:style-name="T349"><text:s/>DE JULIO DE</text:span><text:span text:style-name="T350"><text:s/></text:span><text:span text:style-name="T351">2022,<text:s/></text:span><text:span text:style-name="T352">A</text:span><text:span text:style-name="T353"><text:s/></text:span><text:span text:style-name="T354">LAS</text:span><text:span text:style-name="T355"><text:s/></text:span><text:span text:style-name="T356">9</text:span><text:span text:style-name="T357"><text:s/>HORAS.</text:span></text:p>
      <text:p text:style-name="P358"/>
      <text:p text:style-name="P359"><text:span text:style-name="T360">La</text:span><text:span text:style-name="T361"><text:s/></text:span><text:span text:style-name="T362">válida</text:span><text:span text:style-name="T363"><text:s/></text:span><text:span text:style-name="T364">constitución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mesa</text:span><text:span text:style-name="T371"><text:s/></text:span><text:span text:style-name="T372">requiere</text:span><text:span text:style-name="T373"><text:s/></text:span><text:span text:style-name="T374">la</text:span><text:span text:style-name="T375"><text:s/></text:span><text:span text:style-name="T376">presencia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mayoría</text:span><text:span text:style-name="T383"><text:s/></text:span><text:span text:style-name="T384">absoluta</text:span><text:span text:style-name="T385"><text:s/></text:span><text:span text:style-name="T386">de</text:span><text:span text:style-name="T387"><text:s/></text:span><text:span text:style-name="T388">sus</text:span><text:span text:style-name="T389"><text:s/></text:span><text:span text:style-name="T390">miembros,</text:span><text:span text:style-name="T391"><text:s/></text:span><text:span text:style-name="T392">ya</text:span><text:span text:style-name="T393"><text:s/></text:span><text:span text:style-name="T394">sean</text:span><text:span text:style-name="T395"><text:s/></text:span><text:span text:style-name="T396">titulares</text:span><text:span text:style-name="T397"><text:s/></text:span><text:span text:style-name="T398">o</text:span><text:span text:style-name="T399"><text:s/></text:span><text:span text:style-name="T400">suplentes</text:span><text:span text:style-name="T401"><text:s/></text:span><text:span text:style-name="T402">y,</text:span><text:span text:style-name="T403"><text:s/></text:span><text:span text:style-name="T404">en</text:span><text:span text:style-name="T405"><text:s/></text:span><text:span text:style-name="T406">todo</text:span><text:span text:style-name="T407"><text:s/></text:span><text:span text:style-name="T408">caso,</text:span><text:span text:style-name="T409"><text:s/></text:span><text:span text:style-name="T410">el</text:span><text:span text:style-name="T411"><text:s/></text:span><text:span text:style-name="T412">Presidente,</text:span><text:span text:style-name="T413"><text:s/></text:span><text:span text:style-name="T414">el</text:span><text:span text:style-name="T415"><text:s/></text:span><text:span text:style-name="T416">Secretario</text:span><text:span text:style-name="T417"><text:s/></text:span><text:span text:style-name="T418">y</text:span><text:span text:style-name="T419"><text:s/></text:span><text:span text:style-name="T420">que</text:span><text:span text:style-name="T421"><text:s/></text:span><text:span text:style-name="T422">tengan</text:span><text:span text:style-name="T423"><text:s/></text:span><text:span text:style-name="T424">atribuidas</text:span><text:span text:style-name="T425"><text:s/></text:span><text:span text:style-name="T426">las</text:span><text:span text:style-name="T427"><text:s/></text:span><text:span text:style-name="T428">funciones</text:span><text:span text:style-name="T429"><text:s/></text:span><text:span text:style-name="T430">correspondientes</text:span><text:span text:style-name="T431"><text:s/></text:span><text:span text:style-name="T432">al</text:span><text:span text:style-name="T433"><text:s/></text:span><text:span text:style-name="T434">asesoramiento</text:span><text:span text:style-name="T435"><text:s/></text:span><text:span text:style-name="T436">jurídico</text:span><text:span text:style-name="T437"><text:s/></text:span><text:span text:style-name="T438">y</text:span><text:span text:style-name="T439"><text:s/></text:span><text:span text:style-name="T440">al</text:span><text:span text:style-name="T441"><text:s/></text:span><text:span text:style-name="T442">control</text:span><text:span text:style-name="T443"><text:s/></text:span><text:span text:style-name="T444">económico-presupuestario</text:span><text:span text:style-name="T445"><text:s/></text:span><text:span text:style-name="T446">del</text:span><text:span text:style-name="T447"><text:s/></text:span><text:span text:style-name="T448">órgano.</text:span></text:p>
      <text:p text:style-name="P449"/>
      <text:p text:style-name="P450"><text:span text:style-name="T451">Los</text:span><text:span text:style-name="T452"><text:s/></text:span><text:span text:style-name="T453">documentos</text:span><text:span text:style-name="T454"><text:s/></text:span><text:span text:style-name="T455">a</text:span><text:span text:style-name="T456"><text:s/></text:span><text:span text:style-name="T457">que</text:span><text:span text:style-name="T458"><text:s/></text:span><text:span text:style-name="T459">se</text:span><text:span text:style-name="T460"><text:s/></text:span><text:span text:style-name="T461">refieren</text:span><text:span text:style-name="T462"><text:s/></text:span><text:span text:style-name="T463">los</text:span><text:span text:style-name="T464"><text:s/></text:span><text:span text:style-name="T465">asuntos</text:span><text:span text:style-name="T466"><text:s/></text:span><text:span text:style-name="T467">incluidos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Orden</text:span><text:span text:style-name="T474"><text:s/></text:span><text:span text:style-name="T475">del</text:span><text:span text:style-name="T476"><text:s/></text:span><text:span text:style-name="T477">Día,</text:span><text:span text:style-name="T478"><text:s/></text:span><text:span text:style-name="T479">se</text:span><text:span text:style-name="T480"><text:s/></text:span><text:span text:style-name="T481">encuentran</text:span><text:span text:style-name="T482"><text:s/></text:span><text:span text:style-name="T483">a</text:span><text:span text:style-name="T484"><text:s/></text:span><text:span text:style-name="T485">su</text:span><text:span text:style-name="T486"><text:s/></text:span><text:span text:style-name="T487">disposición en el<text:s/></text:span><text:span text:style-name="T488">Servicio</text:span><text:span text:style-name="T489"><text:s/>de Contratación.</text:span></text:p>
      <text:p text:style-name="P490"/>
      <text:p text:style-name="P491"><text:span text:style-name="T492">ORDEN</text:span><text:span text:style-name="T493"><text:s/></text:span><text:span text:style-name="T494">DEL DIA</text:span></text:p>
      <text:p text:style-name="P495"/>
      <text:p text:style-name="P496"><text:span text:style-name="T497">1.-</text:span><text:span text:style-name="T498"><text:s/></text:span>EXPEDIENTE<text:span text:style-name="T499"><text:s/></text:span>DE<text:span text:style-name="T500"><text:s/></text:span><text:span text:style-name="T501">CONTRATACIÓN</text:span><text:span text:style-name="T502"><text:s/></text:span>DE<text:span text:style-name="T503"><text:s/></text:span>SERVICIO<text:span text:style-name="T504"><text:s/></text:span><text:span text:style-name="T505">DE</text:span><text:span text:style-name="T506"><text:s/></text:span>PRODUCCIÓN<text:span text:style-name="T507"><text:s/></text:span>Y<text:span text:style-name="T508"><text:s/></text:span><text:span text:style-name="T509">DIFUSIÓN</text:span><text:span text:style-name="T510"><text:s/></text:span><text:span text:style-name="T511">DE</text:span><text:span text:style-name="T512"><text:s/></text:span>LAS<text:span text:style-name="T513"><text:s/></text:span><text:span text:style-name="T514">ACTUACIONES</text:span><text:span text:style-name="T515"><text:s/></text:span>Y<text:span text:style-name="T516"><text:s/></text:span>EVENTOS<text:span text:style-name="T517"><text:s/></text:span><text:span text:style-name="T518">DE</text:span><text:span text:style-name="T519"><text:s/></text:span>LA<text:span text:style-name="T520"><text:s/></text:span><text:span text:style-name="T521">ESCUELA</text:span><text:span text:style-name="T522"><text:s/></text:span><text:span text:style-name="T523">INSULAR</text:span><text:span text:style-name="T524"><text:s/></text:span><text:span text:style-name="T525">DE</text:span><text:span text:style-name="T526"><text:s/></text:span>MÚSICA<text:span text:style-name="T527"><text:s/></text:span>D<text:span text:style-name="T528"><text:s/></text:span><text:span text:style-name="T529">FUERTEVENTURA</text:span><text:span text:style-name="T530">.</text:span><text:span text:style-name="T531"><text:s/></text:span>MEDIANTE<text:span text:style-name="T532"><text:s/></text:span>PROCEDIMIENTO<text:span text:style-name="T533"><text:s/></text:span><text:span text:style-name="T534">ABIERTO</text:span><text:span text:style-name="T535"><text:s/></text:span>SIMPLIFICADO.<text:span text:style-name="T536"><text:s/></text:span><text:span text:style-name="T537">Nº</text:span><text:span text:style-name="T538"><text:s/></text:span><text:span text:style-name="T539">DE</text:span><text:span text:style-name="T540"><text:s/></text:span>EXPEDIENTE<text:span text:style-name="T541"><text:s/></text:span>EN<text:span text:style-name="T542"><text:s/></text:span>EL<text:span text:style-name="T543"><text:s/></text:span>PERFIL<text:span text:style-name="T544"><text:s/></text:span><text:span text:style-name="T545">DEL</text:span><text:span text:style-name="T546"><text:s/></text:span><text:span text:style-name="T547">CONTRATANTE</text:span><text:span text:style-name="T548"><text:s/></text:span>SE0021/22<text:span text:style-name="T549"><text:s/></text:span>(EXPTE.<text:span text:style-name="T550"><text:s/></text:span><text:span text:style-name="T551">TAO</text:span><text:span text:style-name="T552"><text:s/></text:span><text:span text:style-name="T553">2022/00002068P).</text:span><text:span text:style-name="T554"><text:s/></text:span><text:span text:style-name="T555">APERTURA</text:span><text:span text:style-name="T556"><text:s/></text:span><text:span text:style-name="T557">DEL</text:span><text:span text:style-name="T558"><text:s/></text:span>SOBRE<text:span text:style-name="T559"><text:s/></text:span>QUE<text:span text:style-name="T560"><text:s/></text:span><text:span text:style-name="T561">CONTENGA</text:span><text:span text:style-name="T562"><text:s/></text:span>LA<text:span text:style-name="T563"><text:s/></text:span><text:span text:style-name="T564">DECLARACIÓN</text:span><text:span text:style-name="T565"><text:s/></text:span><text:span text:style-name="T566">RESPONSABLE</text:span><text:span text:style-name="T567"><text:s/></text:span>Y<text:span text:style-name="T568"><text:s/></text:span>OFERTA<text:span text:style-name="T569"><text:s/></text:span><text:span text:style-name="T570">DE</text:span><text:span text:style-name="T571"><text:s/></text:span><text:span text:style-name="T572">CRITERIOS</text:span><text:span text:style-name="T573"><text:s/></text:span><text:span text:style-name="T574">VALORABLES</text:span><text:span text:style-name="T575"><text:s/></text:span>EN<text:span text:style-name="T576"><text:s/></text:span><text:span text:style-name="T577">CIFRAS</text:span><text:span text:style-name="T578"><text:s/></text:span>Y<text:span text:style-name="T579"><text:s/></text:span>PORCENTAJES.<text:span text:style-name="T580"><text:s/></text:span><text:span text:style-name="T581">ACUERDOS</text:span><text:span text:style-name="T582"><text:s/></text:span>QUE<text:span text:style-name="T583"><text:s/></text:span><text:span text:style-name="T584">PROCEDAN.</text:span></text:p>
      <text:p text:style-name="P585"/>
      <text:p text:style-name="P586"><text:span text:style-name="T587">2.-</text:span><text:span text:style-name="T588"><text:s/></text:span>INFORME<text:span text:style-name="T589"><text:s/></text:span><text:span text:style-name="T590">OFERTA</text:span><text:span text:style-name="T591"><text:s/></text:span>LOTE<text:span text:style-name="T592"><text:s/></text:span><text:span text:style-name="T593">Nº</text:span><text:span text:style-name="T594"><text:s/></text:span><text:span text:style-name="T595">4.</text:span><text:span text:style-name="T596"><text:s/></text:span><text:span text:style-name="T597">EXPEDIENTE</text:span><text:span text:style-name="T598"><text:s/></text:span><text:span text:style-name="T599">DE</text:span><text:span text:style-name="T600"><text:s/></text:span><text:span text:style-name="T601">CONTRATACIÓN</text:span><text:span text:style-name="T602"><text:s/></text:span><text:span text:style-name="T603">DENOMINADO</text:span><text:span text:style-name="T604"><text:s/></text:span>“SUMINISTRO<text:span text:style-name="T605"><text:s/></text:span><text:span text:style-name="T606">DE</text:span><text:span text:style-name="T607"><text:s/></text:span>VEHÍCULOS<text:span text:style-name="T608"><text:s/></text:span><text:span text:style-name="T609">100%</text:span><text:span text:style-name="T610"><text:s/></text:span>ELÉCTRICOS<text:span text:style-name="T611"><text:s/></text:span><text:span text:style-name="T612">AÑO</text:span><text:span text:style-name="T613"><text:s/></text:span><text:span text:style-name="T614">2022</text:span><text:span text:style-name="T615"><text:s/></text:span><text:span text:style-name="T616">PARA</text:span><text:span text:style-name="T617"><text:s/></text:span>EL<text:span text:style-name="T618"><text:s/></text:span><text:span text:style-name="T619">CABILDO</text:span><text:span text:style-name="T620"><text:s/></text:span>INSULAR<text:span text:style-name="T621"><text:s/></text:span><text:span text:style-name="T622">DE</text:span><text:span text:style-name="T623"><text:s/></text:span>FUERTEVENTURA”.<text:span text:style-name="T624"><text:s/></text:span>MEDIANTE<text:span text:style-name="T625"><text:s/></text:span>PROCEDIMIENTO<text:span text:style-name="T626"><text:s/></text:span><text:span text:style-name="T627">ABIERTO</text:span><text:span text:style-name="T628"><text:s/></text:span>SUJETO<text:span text:style-name="T629"><text:s/></text:span>A<text:span text:style-name="T630"><text:s/></text:span><text:span text:style-name="T631">REGULACIÓN</text:span><text:span text:style-name="T632"><text:s/></text:span><text:span text:style-name="T633">ARMONIZADA.</text:span><text:span text:style-name="T634"><text:s/></text:span><text:span text:style-name="T635">Nº</text:span><text:span text:style-name="T636"><text:s/></text:span><text:span text:style-name="T637">DE</text:span><text:span text:style-name="T638"><text:s/></text:span>EXPEDIENTE<text:span text:style-name="T639"><text:s/></text:span>EN<text:span text:style-name="T640"><text:s/></text:span>EL<text:span text:style-name="T641"><text:s/></text:span><text:span text:style-name="T642">PERFIL</text:span><text:span text:style-name="T643"><text:s/></text:span>DEL<text:span text:style-name="T644"><text:s/></text:span><text:span text:style-name="T645">CONTRATANTE</text:span><text:span text:style-name="T646"><text:s/></text:span><text:span text:style-name="T647">SU0004/22</text:span><text:span text:style-name="T648"><text:s/></text:span>(EXPTE.<text:span text:style-name="T649"><text:s/></text:span>TAO<text:span text:style-name="T650"><text:s/></text:span><text:span text:style-name="T651">2021/00020871E).</text:span><text:span text:style-name="T652"><text:s/></text:span><text:span text:style-name="T653">ACUERDOS</text:span><text:span text:style-name="T654"><text:s/></text:span>QUE<text:span text:style-name="T655"><text:s/></text:span><text:span text:style-name="T656">PROCEDAN.</text:span></text:p>
      <text:p text:style-name="P657"/>
      <text:p text:style-name="P658"><text:span text:style-name="T659">3.-</text:span><text:span text:style-name="T660"><text:s/></text:span><text:span text:style-name="T661">INFORME</text:span><text:span text:style-name="T662"><text:s/></text:span>SOLVENCIA<text:span text:style-name="T663"><text:s/></text:span>LOTE<text:span text:style-name="T664"><text:s/></text:span>Nº<text:span text:style-name="T665"><text:s/></text:span><text:span text:style-name="T666">1.</text:span><text:span text:style-name="T667"><text:s/></text:span><text:span text:style-name="T668">EXPEDIENTE</text:span><text:span text:style-name="T669"><text:s/></text:span><text:span text:style-name="T670">DE</text:span><text:span text:style-name="T671"><text:s/></text:span><text:span text:style-name="T672">CONTRATACIÓN</text:span><text:span text:style-name="T673"><text:s/></text:span><text:span text:style-name="T674">DE</text:span><text:span text:style-name="T675"><text:s/></text:span><text:span text:style-name="T676">SUMINISTRO</text:span><text:span text:style-name="T677"><text:s/></text:span><text:span text:style-name="T678">DENOMINADO</text:span><text:span text:style-name="T679"><text:s/></text:span><text:span text:style-name="T680">“REPOSICIÓN</text:span><text:span text:style-name="T681"><text:s/></text:span>Y<text:span text:style-name="T682"><text:s/></text:span>MEJORA<text:span text:style-name="T683"><text:s/></text:span><text:span text:style-name="T684">DEL</text:span><text:span text:style-name="T685"><text:s/></text:span>MOBILIARIO<text:span text:style-name="T686"><text:s/></text:span><text:span text:style-name="T687">URBANO</text:span><text:span text:style-name="T688"><text:s/></text:span>DEL<text:span text:style-name="T689"><text:s/></text:span>PASEO<text:span text:style-name="T690"><text:s/></text:span><text:span text:style-name="T691">MARÍTIMO</text:span><text:span text:style-name="T692"><text:s/></text:span><text:span text:style-name="T693">DE</text:span><text:span text:style-name="T694"><text:s/></text:span><text:span text:style-name="T695">PUERTO</text:span><text:span text:style-name="T696"><text:s/></text:span>DEL<text:span text:style-name="T697"><text:s/></text:span><text:span text:style-name="T698">ROSARIO</text:span><text:span text:style-name="T699"><text:s/></text:span><text:span text:style-name="T700">(PITCAN)”.</text:span><text:span text:style-name="T701"><text:s/></text:span>2<text:span text:style-name="T702"><text:s/></text:span><text:span text:style-name="T703">LOTES.</text:span><text:span text:style-name="T704"><text:s/></text:span><text:span text:style-name="T705">MEDIANTE</text:span><text:span text:style-name="T706"><text:s/></text:span>PROCEDIMIENTO<text:span text:style-name="T707"><text:s/></text:span><text:span text:style-name="T708">ABIERTO.</text:span><text:span text:style-name="T709"><text:s/></text:span>Nº<text:span text:style-name="T710"><text:s/></text:span><text:span text:style-name="T711">DE</text:span><text:span text:style-name="T712"><text:s/></text:span>EXPEDIENTE<text:span text:style-name="T713"><text:s/></text:span>EN<text:span text:style-name="T714"><text:s/></text:span>EL<text:span text:style-name="T715"><text:s/></text:span><text:span text:style-name="T716">PERFIL</text:span><text:span text:style-name="T717"><text:s/></text:span><text:span text:style-name="T718">DEL</text:span><text:span text:style-name="T719"><text:s/></text:span><text:span text:style-name="T720">CONTRATANTE</text:span><text:span text:style-name="T721"><text:s/></text:span><text:span text:style-name="T722">SU0003/22</text:span><text:span text:style-name="T723"><text:s/></text:span><text:span text:style-name="T724">(EXPTE.</text:span><text:span text:style-name="T725"><text:s/></text:span>TAO<text:span text:style-name="T726"><text:s/></text:span><text:span text:style-name="T727">2022/00001286P).</text:span><text:span text:style-name="T728"><text:s/></text:span><text:span text:style-name="T729">ACUERDOS</text:span><text:span text:style-name="T730"><text:s/></text:span>QUE<text:span text:style-name="T731"><text:s/></text:span>PROCEDAN.</text:p>
      <text:p text:style-name="P732"/>
      <text:p text:style-name="P790">Lote<text:span text:style-name="T791"><text:s/></text:span><text:span text:style-name="T792">nº</text:span><text:span text:style-name="T793"><text:s/></text:span>1:<text:span text:style-name="T794"><text:s/></text:span><text:span text:style-name="T795">Suministro</text:span><text:span text:style-name="T796"><text:s/></text:span>de<text:span text:style-name="T797"><text:s/></text:span><text:span text:style-name="T798">mobiliario</text:span><text:span text:style-name="T799"><text:s/></text:span>urbano</text:p>
      <text:p text:style-name="P800"/>
      <text:p text:style-name="P801"><text:span text:style-name="T802">4.-</text:span><text:span text:style-name="T803"><text:s/></text:span>SUBSANACIÓN<text:span text:style-name="T804"><text:s/></text:span><text:span text:style-name="T805">DOCUMENTO.</text:span><text:span text:style-name="T806"><text:s/></text:span>EXPEDIENTE<text:span text:style-name="T807"><text:s/></text:span><text:span text:style-name="T808">DE</text:span><text:span text:style-name="T809"><text:s/></text:span><text:span text:style-name="T810">CONTRATACIÓN</text:span><text:s/><text:span text:style-name="T811"><text:s/></text:span><text:span text:style-name="T812">DENOMINADO</text:span><text:span text:style-name="T813"><text:s/></text:span>“SERVICIO<text:span text:style-name="T814"><text:s/></text:span><text:span text:style-name="T815">DE</text:span><text:span text:style-name="T816"><text:s/></text:span>REPARACIÓN<text:span text:style-name="T817"><text:s/></text:span>Y<text:span text:style-name="T818"><text:s/></text:span>MANTENIMIENTO<text:span text:style-name="T819"><text:s/></text:span><text:span text:style-name="T820">DE</text:span><text:span text:style-name="T821"><text:s/></text:span>INSTRUMENTOS<text:span text:style-name="T822"><text:s/></text:span>MUSICALES<text:span text:style-name="T823"><text:s/></text:span><text:span text:style-name="T824">DE</text:span><text:span text:style-name="T825"><text:s/></text:span>LA<text:span text:style-name="T826"><text:s/></text:span>ESCUELA<text:span text:style-name="T827"><text:s/></text:span>INSULAR<text:span text:style-name="T828"><text:s/></text:span>DE<text:span text:style-name="T829"><text:s/></text:span><text:span text:style-name="T830">MÚSICA</text:span><text:span text:style-name="T831"><text:s/></text:span><text:span text:style-name="T832">DE</text:span><text:span text:style-name="T833"><text:s/></text:span>FUERTEVENTURA”,<text:span text:style-name="T834"><text:s/></text:span><text:span text:style-name="T835">DIVIDIDO</text:span><text:span text:style-name="T836"><text:s/></text:span>EN<text:span text:style-name="T837"><text:s/></text:span>4<text:span text:style-name="T838"><text:s/></text:span><text:span text:style-name="T839">LOTES,</text:span><text:span text:style-name="T840"><text:s/></text:span>MEDIANTE<text:span text:style-name="T841"><text:s/></text:span>PROCEDIMIENTO<text:span text:style-name="T842"><text:s/></text:span><text:span text:style-name="T843">ABIERTO</text:span><text:span text:style-name="T844"><text:s/></text:span>SIMPLIFICADO.<text:span text:style-name="T845"><text:s/></text:span><text:span text:style-name="T846">Nº</text:span><text:span text:style-name="T847"><text:s/></text:span><text:span text:style-name="T848">DE</text:span><text:span text:style-name="T849"><text:s/></text:span>EXPEDIENTE<text:span text:style-name="T850"><text:s/></text:span>EN<text:span text:style-name="T851"><text:s/></text:span>EL<text:span text:style-name="T852"><text:s/></text:span>PERFIL<text:span text:style-name="T853"><text:s/></text:span><text:span text:style-name="T854">DEL</text:span><text:span text:style-name="T855"><text:s/></text:span><text:span text:style-name="T856">CONTRATANTE</text:span><text:span text:style-name="T857"><text:s/></text:span><text:span text:style-name="T858">SE0017/22</text:span><text:span text:style-name="T859"><text:s/></text:span>(EXPTE.<text:span text:style-name="T860"><text:s/></text:span>TAO<text:span text:style-name="T861"><text:s/></text:span><text:span text:style-name="T862">2022/00002073J).</text:span><text:span text:style-name="T863"><text:s/></text:span><text:span text:style-name="T864">ACUERDOS</text:span><text:span text:style-name="T865"><text:s/></text:span>QUE<text:span text:style-name="T866"><text:s/></text:span><text:span text:style-name="T867">PROCEDAN.</text:span></text:p>
      <text:p text:style-name="P868"/>
      <text:p text:style-name="P869"><text:span text:style-name="T870">5.-</text:span><text:span text:style-name="T871"><text:s/></text:span><text:span text:style-name="T872">RECURSO</text:span><text:span text:style-name="T873"><text:s/></text:span>ESPECIAL<text:span text:style-name="T874"><text:s/></text:span>EN<text:span text:style-name="T875"><text:s/></text:span><text:span text:style-name="T876">MATERIA</text:span><text:span text:style-name="T877"><text:s/></text:span><text:span text:style-name="T878">DE</text:span><text:span text:style-name="T879"><text:s/></text:span><text:span text:style-name="T880">CONTRATACIÓN</text:span><text:span text:style-name="T881"><text:s/></text:span><text:span text:style-name="T882">Daniel</text:span><text:span text:style-name="T883"><text:s/></text:span>Padrón<text:span text:style-name="T884"><text:s/></text:span>&amp;<text:span text:style-name="T885"><text:s/></text:span><text:span text:style-name="T886">Asociados</text:span><text:span text:style-name="T887"><text:s/></text:span><text:span text:style-name="T888">Arquitectos,</text:span><text:span text:style-name="T889"><text:s/></text:span>S.L.<text:span text:style-name="T890"><text:s/></text:span>EXPEDIENTE<text:span text:style-name="T891"><text:s/></text:span><text:span text:style-name="T892">DE</text:span><text:span text:style-name="T893"><text:s/></text:span><text:span text:style-name="T894">CONTRATACIÓN</text:span><text:span text:style-name="T895"><text:s/></text:span><text:span text:style-name="T896">DE</text:span><text:span text:style-name="T897"><text:s/></text:span>SERVICIO<text:span text:style-name="T898"><text:s/></text:span><text:span text:style-name="T899">“ACUERDO</text:span><text:span text:style-name="T900"><text:s/></text:span>MARCO<text:span text:style-name="T901"><text:s/></text:span>PARA<text:span text:style-name="T902"><text:s/></text:span>LA<text:span text:style-name="T903"><text:s/></text:span><text:span text:style-name="T904">CONTRATACIÓN</text:span><text:span text:style-name="T905"><text:s/></text:span><text:span text:style-name="T906">DE</text:span><text:span text:style-name="T907"><text:s/></text:span>LOS<text:span text:style-name="T908"><text:s/></text:span>SERVICIOS<text:span text:style-name="T909"><text:s/></text:span><text:span text:style-name="T910">DE</text:span><text:span text:style-name="T911"><text:s/></text:span><text:span text:style-name="T912">REDACCIÓN</text:span><text:span text:style-name="T913"><text:s/></text:span><text:span text:style-name="T914">DE</text:span><text:span text:style-name="T915"><text:s/></text:span><text:span text:style-name="T916">PROYECTOS</text:span><text:span text:style-name="T917"><text:s/></text:span>Y/O<text:span text:style-name="T918"><text:s/></text:span><text:span text:style-name="T919">DIRECCIÓN</text:span><text:span text:style-name="T920"><text:s/></text:span>FACULTATIVA<text:span text:style-name="T921"><text:s/></text:span>DE<text:span text:style-name="T922"><text:s/></text:span>LAS<text:span text:style-name="T923"><text:s/></text:span>OBRAS<text:span text:style-name="T924"><text:s/></text:span><text:span text:style-name="T925">GESTIONADAS DESDE</text:span><text:span text:style-name="T926"><text:s/></text:span>EL<text:span text:style-name="T927"><text:s/></text:span>SERVICIO<text:span text:style-name="T928"><text:s/></text:span>DE<text:span text:style-name="T929"><text:s/></text:span><text:span text:style-name="T930">INFRAESTRUCTURAS</text:span><text:span text:style-name="T931"><text:s/></text:span><text:span text:style-name="T932">DEL</text:span><text:span text:style-name="T933"><text:s/></text:span><text:span text:style-name="T934">CABILDO</text:span><text:span text:style-name="T935"><text:s/></text:span><text:span text:style-name="T936">DE</text:span><text:span text:style-name="T937"><text:s/></text:span>FUERTEVENTURA”,<text:span text:style-name="T938"><text:s/></text:span><text:span text:style-name="T939">DIVIDIDO</text:span><text:span text:style-name="T940"><text:s/></text:span>EN<text:span text:style-name="T941"><text:s/></text:span><text:span text:style-name="T942">DOS</text:span><text:span text:style-name="T943"><text:s/></text:span>LOTES,<text:span text:style-name="T944"><text:s/></text:span>MEDIANTE<text:span text:style-name="T945"><text:s/></text:span>PROCEDIMIENTO<text:span text:style-name="T946"><text:s/></text:span><text:span text:style-name="T947">ABIERTO,</text:span><text:span text:style-name="T948"><text:s/></text:span>SUJETO<text:span text:style-name="T949"><text:s/></text:span>A<text:span text:style-name="T950"><text:s/></text:span><text:span text:style-name="T951">REGULACIÓN</text:span><text:span text:style-name="T952"><text:s/></text:span><text:span text:style-name="T953">ARMONIZADA.</text:span><text:span text:style-name="T954"><text:s/></text:span><text:span text:style-name="T955">Nº</text:span><text:span text:style-name="T956"><text:s/></text:span><text:span text:style-name="T957">DE</text:span><text:span text:style-name="T958"><text:s/></text:span>EXPEDIENTE<text:span text:style-name="T959"><text:s/></text:span>EN<text:span text:style-name="T960"><text:s/></text:span>EL<text:span text:style-name="T961"><text:s/></text:span>PERFIL<text:span text:style-name="T962"><text:s/></text:span><text:span text:style-name="T963">DEL</text:span><text:span text:style-name="T964"><text:s/></text:span><text:span text:style-name="T965">CONTRATANTE</text:span><text:span text:style-name="T966"><text:s/></text:span><text:span text:style-name="T967">SE0042/21</text:span><text:span text:style-name="T968"><text:s/></text:span>(EXPTE.<text:span text:style-name="T969"><text:s/></text:span>TAO<text:span text:style-name="T970"><text:s/></text:span><text:span text:style-name="T971">2021/00009535M).</text:span><text:span text:style-name="T972"><text:s/></text:span><text:span text:style-name="T973">ACUERDOS</text:span><text:span text:style-name="T974"><text:s/></text:span><text:span text:style-name="T975">QUE</text:span><text:span text:style-name="T976"><text:s/></text:span><text:span text:style-name="T977">PROCEDAN.</text:span>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><text:span text:style-name="T985">Firmado</text:span><text:span text:style-name="T986"><text:s/></text:span><text:span text:style-name="T987">electrónicamente</text:span><text:span text:style-name="T988"><text:s/></text:span><text:span text:style-name="T989">el</text:span><text:span text:style-name="T990"><text:s/></text:span><text:span text:style-name="T991">día</text:span><text:span text:style-name="T992"><text:s/></text:span><text:span text:style-name="T993">06/07/2022</text:span><text:span text:style-name="T994"><text:s/></text:span><text:span text:style-name="T995">a</text:span><text:span text:style-name="T996"><text:s/></text:span><text:span text:style-name="T997">las</text:span><text:span text:style-name="T998"><text:s/></text:span><text:span text:style-name="T999">13:44:51</text:span></text:p>
      <text:p text:style-name="P1000"><text:span text:style-name="T1001">El</text:span><text:span text:style-name="T1002"><text:s/></text:span><text:span text:style-name="T1003">Consejero</text:span><text:span text:style-name="T1004"><text:s/></text:span><text:span text:style-name="T1005">Insular</text:span><text:span text:style-name="T1006"><text:s/></text:span><text:span text:style-name="T1007">de</text:span><text:span text:style-name="T1008"><text:s/></text:span><text:span text:style-name="T1009">Área</text:span><text:span text:style-name="T1010"><text:s/></text:span><text:span text:style-name="T1011">de</text:span><text:span text:style-name="T1012"><text:s/></text:span><text:span text:style-name="T1013">Igualdad,</text:span><text:span text:style-name="T1014"><text:s/></text:span><text:span text:style-name="T1015">Políticas</text:span><text:span text:style-name="T1016"><text:s/></text:span><text:span text:style-name="T1017">Sociales</text:span><text:span text:style-name="T1018"><text:s/></text:span><text:span text:style-name="T1019">y</text:span><text:span text:style-name="T1020"><text:s/></text:span><text:span text:style-name="T1021">Recursos</text:span><text:span text:style-name="T1022"><text:s/></text:span><text:span text:style-name="T1023">Humanos</text:span></text:p>
      <text:p text:style-name="P1024"><text:span text:style-name="T1025">Fdo.:</text:span><text:span text:style-name="T1026"><text:s/></text:span><text:span text:style-name="T1027">Adargoma</text:span><text:span text:style-name="T1028"><text:s/></text:span><text:span text:style-name="T1029">Hernández</text:span><text:span text:style-name="T1030"><text:s/></text:span><text:span text:style-name="T1031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line-height="5%"/>
    </style:style>
    <style:style style:name="P735" style:parent-style-name="Standard" style:family="paragraph">
      <style:paragraph-properties fo:margin-left="0.0138in" fo:margin-right="0.0125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Times New Roman" fo:letter-spacing="0.0298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-0.0013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3061614666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4"><draw:g draw:z-index="5033131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76" draw:id="id13" draw:style-name="a13" draw:name="Text Box 1" text:anchor-type="paragraph" svg:x="1.00833in" svg:y="11.33611in" svg:width="6.23056in" svg:height="0.26667in" style:rel-width="scale" style:rel-height="scale"><draw:text-box><text:p text:style-name="P735"><text:span text:style-name="T736">Documento</text:span><text:span text:style-name="T737"><text:s/></text:span><text:span text:style-name="T738"><text:s/></text:span><text:span text:style-name="T739">firmado<text:s/></text:span><text:span text:style-name="T740"><text:s/></text:span><text:span text:style-name="T741">electrónicamente</text:span><text:span text:style-name="T742"><text:s/></text:span><text:span text:style-name="T743"><text:s/></text:span><text:span text:style-name="T744">(RD<text:s/></text:span><text:span text:style-name="T745"><text:s/></text:span><text:span text:style-name="T746">203/2021</text:span><text:span text:style-name="T747"><text:s/></text:span><text:span text:style-name="T748"><text:s/></text:span><text:span text:style-name="T749">de<text:s/></text:span><text:span text:style-name="T750"><text:s/></text:span><text:span text:style-name="T751">30</text:span><text:span text:style-name="T752"><text:s/></text:span><text:span text:style-name="T753"><text:s/></text:span><text:span text:style-name="T754">de</text:span><text:span text:style-name="T755"><text:s/></text:span><text:span text:style-name="T756"><text:s/></text:span><text:span text:style-name="T757">marzo).<text:s/></text:span><text:span text:style-name="T758"><text:s/></text:span><text:span text:style-name="T759">La</text:span><text:span text:style-name="T760"><text:s/></text:span><text:span text:style-name="T761"><text:s/></text:span><text:span text:style-name="T762">autenticidad</text:span><text:span text:style-name="T763"><text:s/></text:span><text:span text:style-name="T764"><text:s/></text:span><text:span text:style-name="T765">de<text:s/></text:span><text:span text:style-name="T766"><text:s/></text:span><text:span text:style-name="T767">este</text:span><text:span text:style-name="T768"><text:s/></text:span><text:span text:style-name="T769"><text:s/></text:span><text:span text:style-name="T770">documento</text:span><text:span text:style-name="T771"><text:s/></text:span><text:span text:style-name="T772"><text:s/></text:span><text:span text:style-name="T773">puede</text:span><text:span text:style-name="T774"><text:s/></text:span><text:span text:style-name="T775"><text:s/></text:span><text:span text:style-name="T776">ser</text:span><text:span text:style-name="T777"><text:s/></text:span><text:span text:style-name="T778">comprobada</text:span><text:span text:style-name="T779"><text:s/></text:span><text:span text:style-name="T780">mediante</text:span><text:span text:style-name="T781"><text:s/></text:span><text:span text:style-name="T782">el</text:span><text:span text:style-name="T783"><text:s/></text:span><text:span text:style-name="T784">CSV:</text:span><text:span text:style-name="T785"><text:s/></text:span><text:span text:style-name="T786">14157734030616146664</text:span><text:span text:style-name="T787"><text:s/></text:span><text:span text:style-name="T788">en</text:span><text:span text:style-name="T7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09:55:00Z</meta:creation-date>
    <dc:date>2022-07-07T09:55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2" meta:paragraph-count="18" meta:word-count="522" meta:character-count="3473" meta:row-count="78" meta:non-whitespace-character-count="2969"/>
  </office:meta>
</office:document-meta>
</file>