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687in" text:min-label-width="0.1458in"/>
      </text:list-level-style-number>
      <text:list-level-style-bullet text:level="2" text:bullet-char="•">
        <style:list-level-properties text:space-before="0.9076in" text:min-label-width="0.1458in"/>
      </text:list-level-style-bullet>
      <text:list-level-style-bullet text:level="3" text:bullet-char="•">
        <style:list-level-properties text:space-before="1.5472in" text:min-label-width="0.1458in"/>
      </text:list-level-style-bullet>
      <text:list-level-style-bullet text:level="4" text:bullet-char="•">
        <style:list-level-properties text:space-before="2.1868in" text:min-label-width="0.1458in"/>
      </text:list-level-style-bullet>
      <text:list-level-style-bullet text:level="5" text:bullet-char="•">
        <style:list-level-properties text:space-before="2.8263in" text:min-label-width="0.1458in"/>
      </text:list-level-style-bullet>
      <text:list-level-style-bullet text:level="6" text:bullet-char="•">
        <style:list-level-properties text:space-before="3.4659in" text:min-label-width="0.1458in"/>
      </text:list-level-style-bullet>
      <text:list-level-style-bullet text:level="7" text:bullet-char="•">
        <style:list-level-properties text:space-before="4.1055in" text:min-label-width="0.1458in"/>
      </text:list-level-style-bullet>
      <text:list-level-style-bullet text:level="8" text:bullet-char="•">
        <style:list-level-properties text:space-before="4.7451in" text:min-label-width="0.1458in"/>
      </text:list-level-style-bullet>
      <text:list-level-style-bullet text:level="9" text:bullet-char="•">
        <style:list-level-properties text:space-before="5.3847in" text:min-label-width="0.1458in"/>
      </text:list-level-style-bullet>
    </text:list-style>
    <text:list-style style:name="LFO2">
      <text:list-level-style-bullet text:level="1" text:style-name="WW_CharLFO2LVL1" text:bullet-char="-">
        <style:list-level-properties text:space-before="0.4493in" text:min-label-width="0.0763in"/>
        <style:text-properties style:font-name="Arial"/>
      </text:list-level-style-bullet>
      <text:list-level-style-bullet text:level="2" text:bullet-char="•">
        <style:list-level-properties text:space-before="1.077in" text:min-label-width="0.0763in"/>
      </text:list-level-style-bullet>
      <text:list-level-style-bullet text:level="3" text:bullet-char="•">
        <style:list-level-properties text:space-before="1.7055in" text:min-label-width="0.0763in"/>
      </text:list-level-style-bullet>
      <text:list-level-style-bullet text:level="4" text:bullet-char="•">
        <style:list-level-properties text:space-before="2.334in" text:min-label-width="0.0763in"/>
      </text:list-level-style-bullet>
      <text:list-level-style-bullet text:level="5" text:bullet-char="•">
        <style:list-level-properties text:space-before="2.9625in" text:min-label-width="0.0763in"/>
      </text:list-level-style-bullet>
      <text:list-level-style-bullet text:level="6" text:bullet-char="•">
        <style:list-level-properties text:space-before="3.5909in" text:min-label-width="0.0763in"/>
      </text:list-level-style-bullet>
      <text:list-level-style-bullet text:level="7" text:bullet-char="•">
        <style:list-level-properties text:space-before="4.2194in" text:min-label-width="0.0763in"/>
      </text:list-level-style-bullet>
      <text:list-level-style-bullet text:level="8" text:bullet-char="•">
        <style:list-level-properties text:space-before="4.8479in" text:min-label-width="0.0763in"/>
      </text:list-level-style-bullet>
      <text:list-level-style-bullet text:level="9" text:bullet-char="•">
        <style:list-level-properties text:space-before="5.4763in" text:min-label-width="0.076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2" style:parent-style-name="Überschrift1" style:family="paragraph">
      <style:paragraph-properties fo:text-align="justify" fo:margin-top="0.0513in" fo:line-height="120%" fo:margin-right="0.107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0.0076in"/>
    </style:style>
    <style:style style:name="T108" style:parent-style-name="Absatz-Standardschriftart" style:family="text">
      <style:text-properties fo:letter-spacing="0.007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76in"/>
    </style:style>
    <style:style style:name="T111" style:parent-style-name="Absatz-Standardschriftart" style:family="text">
      <style:text-properties fo:letter-spacing="0.0076in"/>
    </style:style>
    <style:style style:name="T112" style:parent-style-name="Absatz-Standardschriftart" style:family="text">
      <style:text-properties fo:letter-spacing="0.007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7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7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76in"/>
    </style:style>
    <style:style style:name="T119" style:parent-style-name="Absatz-Standardschriftart" style:family="text">
      <style:text-properties fo:letter-spacing="0.007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7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7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7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76in"/>
    </style:style>
    <style:style style:name="T128" style:parent-style-name="Absatz-Standardschriftart" style:family="text">
      <style:text-properties style:font-name="Times New Roman" fo:letter-spacing="0.0187in"/>
    </style:style>
    <style:style style:name="T129" style:parent-style-name="Absatz-Standardschriftart" style:family="text">
      <style:text-properties fo:letter-spacing="0.0097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04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97in"/>
    </style:style>
    <style:style style:name="T134" style:parent-style-name="Absatz-Standardschriftart" style:family="text">
      <style:text-properties fo:letter-spacing="0.0104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97in"/>
    </style:style>
    <style:style style:name="T137" style:parent-style-name="Absatz-Standardschriftart" style:family="text">
      <style:text-properties fo:letter-spacing="0.0104in"/>
    </style:style>
    <style:style style:name="T138" style:parent-style-name="Absatz-Standardschriftart" style:family="text">
      <style:text-properties fo:letter-spacing="0.009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0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97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04in"/>
    </style:style>
    <style:style style:name="T145" style:parent-style-name="Absatz-Standardschriftart" style:family="text">
      <style:text-properties fo:letter-spacing="0.0104in"/>
    </style:style>
    <style:style style:name="T146" style:parent-style-name="Absatz-Standardschriftart" style:family="text">
      <style:text-properties fo:letter-spacing="0.0097in"/>
    </style:style>
    <style:style style:name="T147" style:parent-style-name="Absatz-Standardschriftart" style:family="text">
      <style:text-properties fo:letter-spacing="0.010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style:font-name="Times New Roman" fo:letter-spacing="0.0291in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-0.0027in"/>
    </style:style>
    <style:style style:name="T152" style:parent-style-name="Absatz-Standardschriftart" style:family="text">
      <style:text-properties fo:letter-spacing="-0.0027in"/>
    </style:style>
    <style:style style:name="T153" style:parent-style-name="Absatz-Standardschriftart" style:family="text">
      <style:text-properties fo:letter-spacing="-0.0027in"/>
    </style:style>
    <style:style style:name="T154" style:parent-style-name="Absatz-Standardschriftart" style:family="text">
      <style:text-properties fo:letter-spacing="-0.0027in"/>
    </style:style>
    <style:style style:name="T155" style:parent-style-name="Absatz-Standardschriftart" style:family="text">
      <style:text-properties fo:letter-spacing="-0.00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27in"/>
    </style:style>
    <style:style style:name="T158" style:parent-style-name="Absatz-Standardschriftart" style:family="text">
      <style:text-properties fo:letter-spacing="-0.0006in"/>
    </style:style>
    <style:style style:name="P159" style:parent-style-name="Standard" style:family="paragraph">
      <style:paragraph-properties style:line-height-at-least="0.0138in" fo:margin-left="0.384in">
        <style:tab-stops/>
      </style:paragraph-properties>
    </style:style>
    <style:style style:name="T16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63" style:parent-style-name="Textkörper" style:family="paragraph">
      <style:paragraph-properties fo:text-align="justify" fo:margin-top="0.0513in" fo:line-height="120%" fo:margin-right="0.1069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0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1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fo:letter-spacing="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1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1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style:font-name="Times New Roman" fo:letter-spacing="0.0326in"/>
    </style:style>
    <style:style style:name="T199" style:parent-style-name="Absatz-Standardschriftart" style:family="text">
      <style:text-properties fo:letter-spacing="0.0125in"/>
    </style:style>
    <style:style style:name="T200" style:parent-style-name="Absatz-Standardschriftart" style:family="text">
      <style:text-properties fo:letter-spacing="0.0131in"/>
    </style:style>
    <style:style style:name="T201" style:parent-style-name="Absatz-Standardschriftart" style:family="text">
      <style:text-properties fo:letter-spacing="0.013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25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3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3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31in"/>
    </style:style>
    <style:style style:name="T210" style:parent-style-name="Absatz-Standardschriftart" style:family="text">
      <style:text-properties fo:letter-spacing="0.0125in"/>
    </style:style>
    <style:style style:name="T211" style:parent-style-name="Absatz-Standardschriftart" style:family="text">
      <style:text-properties fo:letter-spacing="0.013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3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2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3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38in"/>
    </style:style>
    <style:style style:name="T220" style:parent-style-name="Absatz-Standardschriftart" style:family="text">
      <style:text-properties style:font-name="Times New Roman" fo:letter-spacing="0.028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7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8in"/>
    </style:style>
    <style:style style:name="T239" style:parent-style-name="Absatz-Standardschriftart" style:family="text">
      <style:text-properties fo:letter-spacing="0.01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8in"/>
    </style:style>
    <style:style style:name="T244" style:parent-style-name="Absatz-Standardschriftart" style:family="text">
      <style:text-properties style:font-name="Times New Roman" fo:letter-spacing="0.0604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5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59in"/>
    </style:style>
    <style:style style:name="T249" style:parent-style-name="Absatz-Standardschriftart" style:family="text">
      <style:text-properties fo:letter-spacing="0.015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6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59in"/>
    </style:style>
    <style:style style:name="T254" style:parent-style-name="Absatz-Standardschriftart" style:family="text">
      <style:text-properties fo:letter-spacing="0.0159in"/>
    </style:style>
    <style:style style:name="T255" style:parent-style-name="Absatz-Standardschriftart" style:family="text">
      <style:text-properties fo:letter-spacing="0.016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5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59in"/>
    </style:style>
    <style:style style:name="T260" style:parent-style-name="Absatz-Standardschriftart" style:family="text">
      <style:text-properties fo:letter-spacing="0.016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5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5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6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59in"/>
    </style:style>
    <style:style style:name="T269" style:parent-style-name="Absatz-Standardschriftart" style:family="text">
      <style:text-properties fo:letter-spacing="0.015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66in"/>
    </style:style>
    <style:style style:name="T272" style:parent-style-name="Absatz-Standardschriftart" style:family="text">
      <style:text-properties fo:letter-spacing="0.015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style:font-name="Times New Roman" fo:letter-spacing="0.049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6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6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7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6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7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6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6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73in"/>
    </style:style>
    <style:style style:name="T291" style:parent-style-name="Absatz-Standardschriftart" style:family="text">
      <style:text-properties fo:letter-spacing="0.0166in"/>
    </style:style>
    <style:style style:name="T292" style:parent-style-name="Absatz-Standardschriftart" style:family="text">
      <style:text-properties fo:letter-spacing="0.0173in"/>
    </style:style>
    <style:style style:name="T293" style:parent-style-name="Absatz-Standardschriftart" style:family="text">
      <style:text-properties fo:letter-spacing="0.016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6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73in"/>
    </style:style>
    <style:style style:name="T298" style:parent-style-name="Absatz-Standardschriftart" style:family="text">
      <style:text-properties fo:letter-spacing="0.016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7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6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6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7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66in"/>
    </style:style>
    <style:style style:name="T309" style:parent-style-name="Absatz-Standardschriftart" style:family="text">
      <style:text-properties style:font-name="Times New Roman" fo:letter-spacing="0.0409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04in"/>
    </style:style>
    <style:style style:name="T312" style:parent-style-name="Absatz-Standardschriftart" style:family="text">
      <style:text-properties fo:letter-spacing="0.010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0.0111in"/>
    </style:style>
    <style:style style:name="T316" style:parent-style-name="Absatz-Standardschriftart" style:family="text">
      <style:text-properties fo:letter-spacing="0.010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04in"/>
    </style:style>
    <style:style style:name="T319" style:parent-style-name="Absatz-Standardschriftart" style:family="text">
      <style:text-properties fo:letter-spacing="0.011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0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0.011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0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0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1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0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0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11in"/>
    </style:style>
    <style:style style:name="T337" style:parent-style-name="Absatz-Standardschriftart" style:family="text">
      <style:text-properties fo:letter-spacing="0.010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04in"/>
    </style:style>
    <style:style style:name="T340" style:parent-style-name="Absatz-Standardschriftart" style:family="text">
      <style:text-properties style:font-name="Times New Roman" fo:letter-spacing="0.0395in"/>
    </style:style>
    <style:style style:name="T341" style:parent-style-name="Absatz-Standardschriftart" style:family="text">
      <style:text-properties fo:letter-spacing="-0.0006in"/>
    </style:style>
    <style:style style:name="P3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44" style:parent-style-name="Überschrift1" style:family="paragraph">
      <style:paragraph-properties fo:text-align="justify"/>
    </style:style>
    <style:style style:name="P345" style:parent-style-name="Textkörper" style:family="paragraph">
      <style:paragraph-properties fo:margin-top="0.0319in" fo:line-height="120%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4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4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41in"/>
    </style:style>
    <style:style style:name="T352" style:parent-style-name="Absatz-Standardschriftart" style:family="text">
      <style:text-properties fo:letter-spacing="0.0041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4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4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41in"/>
    </style:style>
    <style:style style:name="T359" style:parent-style-name="Absatz-Standardschriftart" style:family="text">
      <style:text-properties fo:letter-spacing="0.0041in"/>
    </style:style>
    <style:style style:name="T360" style:parent-style-name="Absatz-Standardschriftart" style:family="text">
      <style:text-properties fo:letter-spacing="0.004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4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4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48in"/>
    </style:style>
    <style:style style:name="T367" style:parent-style-name="Absatz-Standardschriftart" style:family="text">
      <style:text-properties fo:letter-spacing="0.0041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41in"/>
    </style:style>
    <style:style style:name="T370" style:parent-style-name="Absatz-Standardschriftart" style:family="text">
      <style:text-properties style:font-name="Times New Roman" fo:letter-spacing="0.0423in"/>
    </style:style>
    <style:style style:name="T371" style:parent-style-name="Absatz-Standardschriftart" style:family="text">
      <style:text-properties fo:letter-spacing="-0.0006in"/>
    </style:style>
    <style:style style:name="P3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3" style:parent-style-name="Überschrift1" style:family="paragraph">
      <style:paragraph-properties fo:text-align="justify"/>
    </style:style>
    <style:style style:name="P374" style:parent-style-name="Textkörper" style:family="paragraph">
      <style:paragraph-properties fo:margin-top="0.0319in" fo:line-height="120%" fo:margin-right="0.257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style:font-name="Times New Roman" fo:letter-spacing="0.038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-0.0006in"/>
    </style:style>
    <style:style style:name="P386" style:parent-style-name="Textkörper" style:family="paragraph">
      <style:paragraph-properties fo:text-align="justify" fo:margin-top="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P391" style:parent-style-name="Textkörper" style:family="paragraph">
      <style:paragraph-properties fo:text-align="justify" fo:margin-top="0.0319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P39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97" style:parent-style-name="Überschrift1" style:family="paragraph">
      <style:paragraph-properties fo:text-align="justify"/>
    </style:style>
    <style:style style:name="T398" style:parent-style-name="Absatz-Standardschriftart" style:family="text">
      <style:text-properties fo:letter-spacing="-0.0006in"/>
    </style:style>
    <style:style style:name="P399" style:parent-style-name="Textkörper" style:family="paragraph">
      <style:paragraph-properties fo:text-align="justify" fo:margin-top="0.0319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-0.0006in"/>
    </style:style>
    <style:style style:name="P40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09" style:parent-style-name="Überschrift1" style:family="paragraph">
      <style:paragraph-properties fo:text-align="justify"/>
    </style:style>
    <style:style style:name="T410" style:parent-style-name="Absatz-Standardschriftart" style:family="text">
      <style:text-properties fo:letter-spacing="-0.0006in"/>
    </style:style>
    <style:style style:name="P411" style:parent-style-name="Textkörper" style:family="paragraph">
      <style:paragraph-properties fo:margin-top="0.0319in" fo:line-height="240%" fo:margin-right="2.2937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style:font-name="Times New Roman" fo:letter-spacing="0.0201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P430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431" style:parent-style-name="Überschrift1" style:family="paragraph">
      <style:paragraph-properties fo:text-align="justify" fo:line-height="120%" fo:margin-right="0.1069in"/>
    </style:style>
    <style:style style:name="T432" style:parent-style-name="Absatz-Standardschriftart" style:family="text">
      <style:text-properties style:font-name-complex="Arial" fo:letter-spacing="-0.0006in"/>
    </style:style>
    <style:style style:name="T433" style:parent-style-name="Absatz-Standardschriftart" style:family="text">
      <style:text-properties style:font-name-complex="Arial" fo:letter-spacing="0.0125in"/>
    </style:style>
    <style:style style:name="T434" style:parent-style-name="Absatz-Standardschriftart" style:family="text">
      <style:text-properties style:font-name-complex="Arial" fo:letter-spacing="-0.0006in"/>
    </style:style>
    <style:style style:name="T435" style:parent-style-name="Absatz-Standardschriftart" style:family="text">
      <style:text-properties style:font-name-complex="Arial" fo:letter-spacing="0.0125in"/>
    </style:style>
    <style:style style:name="T436" style:parent-style-name="Absatz-Standardschriftart" style:family="text">
      <style:text-properties style:font-name-complex="Arial"/>
    </style:style>
    <style:style style:name="T437" style:parent-style-name="Absatz-Standardschriftart" style:family="text">
      <style:text-properties style:font-name-complex="Arial" fo:letter-spacing="0.0125in"/>
    </style:style>
    <style:style style:name="T438" style:parent-style-name="Absatz-Standardschriftart" style:family="text">
      <style:text-properties style:font-name-complex="Arial" fo:letter-spacing="-0.0006in"/>
    </style:style>
    <style:style style:name="T439" style:parent-style-name="Absatz-Standardschriftart" style:family="text">
      <style:text-properties style:font-name-complex="Arial" fo:letter-spacing="0.0131in"/>
    </style:style>
    <style:style style:name="T440" style:parent-style-name="Absatz-Standardschriftart" style:family="text">
      <style:text-properties style:font-name-complex="Arial" fo:letter-spacing="-0.0006in"/>
    </style:style>
    <style:style style:name="T441" style:parent-style-name="Absatz-Standardschriftart" style:family="text">
      <style:text-properties style:font-name-complex="Arial" fo:letter-spacing="0.0125in"/>
    </style:style>
    <style:style style:name="T442" style:parent-style-name="Absatz-Standardschriftart" style:family="text">
      <style:text-properties style:font-name-complex="Arial" fo:letter-spacing="-0.0006in"/>
    </style:style>
    <style:style style:name="T443" style:parent-style-name="Absatz-Standardschriftart" style:family="text">
      <style:text-properties style:font-name-complex="Arial" fo:letter-spacing="0.0131in"/>
    </style:style>
    <style:style style:name="T444" style:parent-style-name="Absatz-Standardschriftart" style:family="text">
      <style:text-properties style:font-name-complex="Arial"/>
    </style:style>
    <style:style style:name="T445" style:parent-style-name="Absatz-Standardschriftart" style:family="text">
      <style:text-properties style:font-name-complex="Arial" fo:letter-spacing="0.0125in"/>
    </style:style>
    <style:style style:name="T446" style:parent-style-name="Absatz-Standardschriftart" style:family="text">
      <style:text-properties style:font-name-complex="Arial" fo:letter-spacing="-0.0006in"/>
    </style:style>
    <style:style style:name="T447" style:parent-style-name="Absatz-Standardschriftart" style:family="text">
      <style:text-properties style:font-name-complex="Arial" fo:letter-spacing="0.0131in"/>
    </style:style>
    <style:style style:name="T448" style:parent-style-name="Absatz-Standardschriftart" style:family="text">
      <style:text-properties style:font-name-complex="Arial" fo:letter-spacing="-0.0006in"/>
    </style:style>
    <style:style style:name="T449" style:parent-style-name="Absatz-Standardschriftart" style:family="text">
      <style:text-properties style:font-name-complex="Arial" fo:letter-spacing="0.0125in"/>
    </style:style>
    <style:style style:name="T450" style:parent-style-name="Absatz-Standardschriftart" style:family="text">
      <style:text-properties style:font-name-complex="Arial"/>
    </style:style>
    <style:style style:name="T451" style:parent-style-name="Absatz-Standardschriftart" style:family="text">
      <style:text-properties style:font-name-complex="Arial" fo:letter-spacing="0.0131in"/>
    </style:style>
    <style:style style:name="T452" style:parent-style-name="Absatz-Standardschriftart" style:family="text">
      <style:text-properties style:font-name-complex="Arial" fo:letter-spacing="-0.0006in"/>
    </style:style>
    <style:style style:name="T453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454" style:parent-style-name="Absatz-Standardschriftart" style:family="text">
      <style:text-properties style:font-name-complex="Arial" fo:letter-spacing="-0.0006in"/>
    </style:style>
    <style:style style:name="T455" style:parent-style-name="Absatz-Standardschriftart" style:family="text">
      <style:text-properties style:font-name-complex="Arial" fo:letter-spacing="0.0097in"/>
    </style:style>
    <style:style style:name="T456" style:parent-style-name="Absatz-Standardschriftart" style:family="text">
      <style:text-properties style:font-name-complex="Arial" fo:letter-spacing="-0.0006in"/>
    </style:style>
    <style:style style:name="T457" style:parent-style-name="Absatz-Standardschriftart" style:family="text">
      <style:text-properties style:font-name-complex="Arial" fo:letter-spacing="0.0097in"/>
    </style:style>
    <style:style style:name="T458" style:parent-style-name="Absatz-Standardschriftart" style:family="text">
      <style:text-properties style:font-name-complex="Arial"/>
    </style:style>
    <style:style style:name="T459" style:parent-style-name="Absatz-Standardschriftart" style:family="text">
      <style:text-properties style:font-name-complex="Arial" fo:letter-spacing="0.0104in"/>
    </style:style>
    <style:style style:name="T460" style:parent-style-name="Absatz-Standardschriftart" style:family="text">
      <style:text-properties style:font-name-complex="Arial" fo:letter-spacing="-0.0006in"/>
    </style:style>
    <style:style style:name="T461" style:parent-style-name="Absatz-Standardschriftart" style:family="text">
      <style:text-properties style:font-name-complex="Arial" fo:letter-spacing="0.0097in"/>
    </style:style>
    <style:style style:name="T462" style:parent-style-name="Absatz-Standardschriftart" style:family="text">
      <style:text-properties style:font-name-complex="Arial" fo:letter-spacing="-0.0006in"/>
    </style:style>
    <style:style style:name="T463" style:parent-style-name="Absatz-Standardschriftart" style:family="text">
      <style:text-properties style:font-name-complex="Arial" fo:letter-spacing="0.0097in"/>
    </style:style>
    <style:style style:name="T464" style:parent-style-name="Absatz-Standardschriftart" style:family="text">
      <style:text-properties style:font-name-complex="Arial" fo:letter-spacing="-0.0006in"/>
    </style:style>
    <style:style style:name="T465" style:parent-style-name="Absatz-Standardschriftart" style:family="text">
      <style:text-properties style:font-name-complex="Arial" fo:letter-spacing="0.0104in"/>
    </style:style>
    <style:style style:name="T466" style:parent-style-name="Absatz-Standardschriftart" style:family="text">
      <style:text-properties style:font-name-complex="Arial" fo:letter-spacing="-0.0006in"/>
    </style:style>
    <style:style style:name="T467" style:parent-style-name="Absatz-Standardschriftart" style:family="text">
      <style:text-properties style:font-name-complex="Arial" fo:letter-spacing="0.0097in"/>
    </style:style>
    <style:style style:name="T468" style:parent-style-name="Absatz-Standardschriftart" style:family="text">
      <style:text-properties style:font-name-complex="Arial" fo:letter-spacing="-0.0006in"/>
    </style:style>
    <style:style style:name="T469" style:parent-style-name="Absatz-Standardschriftart" style:family="text">
      <style:text-properties style:font-name-complex="Arial" fo:letter-spacing="0.0097in"/>
    </style:style>
    <style:style style:name="T470" style:parent-style-name="Absatz-Standardschriftart" style:family="text">
      <style:text-properties style:font-name-complex="Arial" fo:letter-spacing="-0.0006in"/>
    </style:style>
    <style:style style:name="T471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472" style:parent-style-name="Absatz-Standardschriftart" style:family="text">
      <style:text-properties style:font-name-complex="Arial"/>
    </style:style>
    <style:style style:name="T473" style:parent-style-name="Absatz-Standardschriftart" style:family="text">
      <style:text-properties style:font-name-complex="Arial" fo:letter-spacing="0.0243in"/>
    </style:style>
    <style:style style:name="T474" style:parent-style-name="Absatz-Standardschriftart" style:family="text">
      <style:text-properties style:font-name-complex="Arial"/>
    </style:style>
    <style:style style:name="T475" style:parent-style-name="Absatz-Standardschriftart" style:family="text">
      <style:text-properties style:font-name-complex="Arial" fo:letter-spacing="0.0256in"/>
    </style:style>
    <style:style style:name="T476" style:parent-style-name="Absatz-Standardschriftart" style:family="text">
      <style:text-properties style:font-name-complex="Arial"/>
    </style:style>
    <style:style style:name="T477" style:parent-style-name="Absatz-Standardschriftart" style:family="text">
      <style:text-properties style:font-name-complex="Arial" fo:letter-spacing="0.0256in"/>
    </style:style>
    <style:style style:name="T478" style:parent-style-name="Absatz-Standardschriftart" style:family="text">
      <style:text-properties style:font-name-complex="Arial" fo:letter-spacing="-0.0006in"/>
    </style:style>
    <style:style style:name="T479" style:parent-style-name="Absatz-Standardschriftart" style:family="text">
      <style:text-properties style:font-name-complex="Arial" fo:letter-spacing="0.025in"/>
    </style:style>
    <style:style style:name="T480" style:parent-style-name="Absatz-Standardschriftart" style:family="text">
      <style:text-properties style:font-name-complex="Arial" fo:letter-spacing="-0.0006in"/>
    </style:style>
    <style:style style:name="T481" style:parent-style-name="Absatz-Standardschriftart" style:family="text">
      <style:text-properties style:font-name-complex="Arial" fo:letter-spacing="0.0256in"/>
    </style:style>
    <style:style style:name="T482" style:parent-style-name="Absatz-Standardschriftart" style:family="text">
      <style:text-properties style:font-name-complex="Arial"/>
    </style:style>
    <style:style style:name="T483" style:parent-style-name="Absatz-Standardschriftart" style:family="text">
      <style:text-properties style:font-name-complex="Arial" fo:letter-spacing="0.025in"/>
    </style:style>
    <style:style style:name="T484" style:parent-style-name="Absatz-Standardschriftart" style:family="text">
      <style:text-properties style:font-name-complex="Arial" fo:letter-spacing="-0.0006in"/>
    </style:style>
    <style:style style:name="T485" style:parent-style-name="Absatz-Standardschriftart" style:family="text">
      <style:text-properties style:font-name-complex="Arial" fo:letter-spacing="0.0256in"/>
    </style:style>
    <style:style style:name="T486" style:parent-style-name="Absatz-Standardschriftart" style:family="text">
      <style:text-properties style:font-name-complex="Arial" fo:letter-spacing="-0.0006in"/>
    </style:style>
    <style:style style:name="T487" style:parent-style-name="Absatz-Standardschriftart" style:family="text">
      <style:text-properties style:font-name-complex="Arial" fo:letter-spacing="0.025in"/>
    </style:style>
    <style:style style:name="T488" style:parent-style-name="Absatz-Standardschriftart" style:family="text">
      <style:text-properties style:font-name-complex="Arial" fo:letter-spacing="-0.0006in"/>
    </style:style>
    <style:style style:name="T489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490" style:parent-style-name="Absatz-Standardschriftart" style:family="text">
      <style:text-properties style:font-name-complex="Arial"/>
    </style:style>
    <style:style style:name="T491" style:parent-style-name="Absatz-Standardschriftart" style:family="text">
      <style:text-properties style:font-name-complex="Arial" fo:letter-spacing="0.0173in"/>
    </style:style>
    <style:style style:name="T492" style:parent-style-name="Absatz-Standardschriftart" style:family="text">
      <style:text-properties style:font-name-complex="Arial" fo:letter-spacing="-0.0006in"/>
    </style:style>
    <style:style style:name="T493" style:parent-style-name="Absatz-Standardschriftart" style:family="text">
      <style:text-properties style:font-name-complex="Arial" fo:letter-spacing="0.0173in"/>
    </style:style>
    <style:style style:name="T494" style:parent-style-name="Absatz-Standardschriftart" style:family="text">
      <style:text-properties style:font-name-complex="Arial" fo:letter-spacing="-0.0006in"/>
    </style:style>
    <style:style style:name="T495" style:parent-style-name="Absatz-Standardschriftart" style:family="text">
      <style:text-properties style:font-name-complex="Arial" fo:letter-spacing="0.0173in"/>
    </style:style>
    <style:style style:name="T496" style:parent-style-name="Absatz-Standardschriftart" style:family="text">
      <style:text-properties style:font-name-complex="Arial"/>
    </style:style>
    <style:style style:name="T497" style:parent-style-name="Absatz-Standardschriftart" style:family="text">
      <style:text-properties style:font-name-complex="Arial" fo:letter-spacing="0.0173in"/>
    </style:style>
    <style:style style:name="T498" style:parent-style-name="Absatz-Standardschriftart" style:family="text">
      <style:text-properties style:font-name-complex="Arial" fo:letter-spacing="-0.0006in"/>
    </style:style>
    <style:style style:name="T499" style:parent-style-name="Absatz-Standardschriftart" style:family="text">
      <style:text-properties style:font-name-complex="Arial" fo:letter-spacing="0.0173in"/>
    </style:style>
    <style:style style:name="T500" style:parent-style-name="Absatz-Standardschriftart" style:family="text">
      <style:text-properties style:font-name-complex="Arial" fo:letter-spacing="-0.0006in"/>
    </style:style>
    <style:style style:name="T501" style:parent-style-name="Absatz-Standardschriftart" style:family="text">
      <style:text-properties style:font-name-complex="Arial" fo:letter-spacing="0.0173in"/>
    </style:style>
    <style:style style:name="T502" style:parent-style-name="Absatz-Standardschriftart" style:family="text">
      <style:text-properties style:font-name-complex="Arial" fo:letter-spacing="-0.0006in"/>
    </style:style>
    <style:style style:name="T503" style:parent-style-name="Absatz-Standardschriftart" style:family="text">
      <style:text-properties style:font-name-complex="Arial" fo:letter-spacing="0.0173in"/>
    </style:style>
    <style:style style:name="T504" style:parent-style-name="Absatz-Standardschriftart" style:family="text">
      <style:text-properties style:font-name-complex="Arial" fo:letter-spacing="-0.0006in"/>
    </style:style>
    <style:style style:name="T505" style:parent-style-name="Absatz-Standardschriftart" style:family="text">
      <style:text-properties style:font-name-complex="Arial" fo:letter-spacing="0.018in"/>
    </style:style>
    <style:style style:name="T506" style:parent-style-name="Absatz-Standardschriftart" style:family="text">
      <style:text-properties style:font-name-complex="Arial"/>
    </style:style>
    <style:style style:name="T507" style:parent-style-name="Absatz-Standardschriftart" style:family="text">
      <style:text-properties style:font-name-complex="Arial" fo:letter-spacing="0.0173in"/>
    </style:style>
    <style:style style:name="T508" style:parent-style-name="Absatz-Standardschriftart" style:family="text">
      <style:text-properties style:font-name-complex="Arial"/>
    </style:style>
    <style:style style:name="T509" style:parent-style-name="Absatz-Standardschriftart" style:family="text">
      <style:text-properties style:font-name-complex="Arial" fo:letter-spacing="0.0173in"/>
    </style:style>
    <style:style style:name="T510" style:parent-style-name="Absatz-Standardschriftart" style:family="text">
      <style:text-properties style:font-name-complex="Arial"/>
    </style:style>
    <style:style style:name="T511" style:parent-style-name="Absatz-Standardschriftart" style:family="text">
      <style:text-properties style:font-name-complex="Arial" fo:letter-spacing="0.0173in"/>
    </style:style>
    <style:style style:name="T512" style:parent-style-name="Absatz-Standardschriftart" style:family="text">
      <style:text-properties style:font-name-complex="Arial"/>
    </style:style>
    <style:style style:name="T513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514" style:parent-style-name="Absatz-Standardschriftart" style:family="text">
      <style:text-properties style:font-name-complex="Arial" fo:letter-spacing="-0.0006in"/>
    </style:style>
    <style:style style:name="T515" style:parent-style-name="Absatz-Standardschriftart" style:family="text">
      <style:text-properties style:font-name-complex="Arial" fo:letter-spacing="-0.002in"/>
    </style:style>
    <style:style style:name="T516" style:parent-style-name="Absatz-Standardschriftart" style:family="text">
      <style:text-properties style:font-name-complex="Arial" fo:letter-spacing="-0.0006in"/>
    </style:style>
    <style:style style:name="T517" style:parent-style-name="Absatz-Standardschriftart" style:family="text">
      <style:text-properties style:font-name-complex="Arial" fo:letter-spacing="-0.0013in"/>
    </style:style>
    <style:style style:name="T518" style:parent-style-name="Absatz-Standardschriftart" style:family="text">
      <style:text-properties style:font-name-complex="Arial" fo:letter-spacing="-0.0006in"/>
    </style:style>
    <style:style style:name="T519" style:parent-style-name="Absatz-Standardschriftart" style:family="text">
      <style:text-properties style:font-name-complex="Arial" fo:letter-spacing="-0.002in"/>
    </style:style>
    <style:style style:name="T520" style:parent-style-name="Absatz-Standardschriftart" style:family="text">
      <style:text-properties style:font-name-complex="Arial" fo:letter-spacing="-0.0006in"/>
    </style:style>
    <style:style style:name="T521" style:parent-style-name="Absatz-Standardschriftart" style:family="text">
      <style:text-properties style:font-name-complex="Arial" fo:letter-spacing="-0.002in"/>
    </style:style>
    <style:style style:name="T522" style:parent-style-name="Absatz-Standardschriftart" style:family="text">
      <style:text-properties style:font-name-complex="Arial"/>
    </style:style>
    <style:style style:name="T523" style:parent-style-name="Absatz-Standardschriftart" style:family="text">
      <style:text-properties style:font-name-complex="Arial" fo:letter-spacing="-0.0013in"/>
    </style:style>
    <style:style style:name="T524" style:parent-style-name="Absatz-Standardschriftart" style:family="text">
      <style:text-properties style:font-name-complex="Arial" fo:letter-spacing="-0.0006in"/>
    </style:style>
    <style:style style:name="T525" style:parent-style-name="Absatz-Standardschriftart" style:family="text">
      <style:text-properties style:font-name-complex="Arial" fo:letter-spacing="-0.002in"/>
    </style:style>
    <style:style style:name="T526" style:parent-style-name="Absatz-Standardschriftart" style:family="text">
      <style:text-properties style:font-name-complex="Arial" fo:letter-spacing="-0.0006in"/>
    </style:style>
    <style:style style:name="T527" style:parent-style-name="Absatz-Standardschriftart" style:family="text">
      <style:text-properties style:font-name-complex="Arial" fo:letter-spacing="-0.002in"/>
    </style:style>
    <style:style style:name="T528" style:parent-style-name="Absatz-Standardschriftart" style:family="text">
      <style:text-properties style:font-name-complex="Arial"/>
    </style:style>
    <style:style style:name="T529" style:parent-style-name="Absatz-Standardschriftart" style:family="text">
      <style:text-properties style:font-name-complex="Arial" fo:letter-spacing="-0.002in"/>
    </style:style>
    <style:style style:name="T530" style:parent-style-name="Absatz-Standardschriftart" style:family="text">
      <style:text-properties style:font-name-complex="Arial"/>
    </style:style>
    <style:style style:name="P53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32" style:parent-style-name="Textkörper" style:family="paragraph">
      <style:paragraph-properties fo:line-height="120%" fo:margin-right="0.0131in"/>
    </style:style>
    <style:style style:name="T533" style:parent-style-name="Absatz-Standardschriftart" style:family="text">
      <style:text-properties fo:letter-spacing="0.0013in"/>
    </style:style>
    <style:style style:name="T534" style:parent-style-name="Absatz-Standardschriftart" style:family="text">
      <style:text-properties fo:letter-spacing="0.00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1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1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2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1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1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2in"/>
    </style:style>
    <style:style style:name="T553" style:parent-style-name="Absatz-Standardschriftart" style:family="text">
      <style:text-properties fo:letter-spacing="0.001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2in"/>
    </style:style>
    <style:style style:name="T556" style:parent-style-name="Absatz-Standardschriftart" style:family="text">
      <style:text-properties fo:letter-spacing="0.002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1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style:font-name="Times New Roman" fo:letter-spacing="0.0347in"/>
    </style:style>
    <style:style style:name="T563" style:parent-style-name="Absatz-Standardschriftart" style:family="text">
      <style:text-properties fo:letter-spacing="-0.0006in"/>
    </style:style>
    <style:style style:name="P564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22" style:parent-style-name="Textkörper" style:family="paragraph">
      <style:paragraph-properties fo:text-align="justify" fo:margin-top="0.0513in" fo:line-height="120%" fo:margin-right="0.0937in"/>
    </style:style>
    <style:style style:name="T623" style:parent-style-name="Absatz-Standardschriftart" style:family="text">
      <style:text-properties fo:letter-spacing="0.0145in"/>
    </style:style>
    <style:style style:name="T624" style:parent-style-name="Absatz-Standardschriftart" style:family="text">
      <style:text-properties fo:letter-spacing="0.0145in"/>
    </style:style>
    <style:style style:name="T625" style:parent-style-name="Absatz-Standardschriftart" style:family="text">
      <style:text-properties fo:letter-spacing="0.0145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52in"/>
    </style:style>
    <style:style style:name="T628" style:parent-style-name="Absatz-Standardschriftart" style:family="text">
      <style:text-properties fo:letter-spacing="0.0145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45in"/>
    </style:style>
    <style:style style:name="T631" style:parent-style-name="Absatz-Standardschriftart" style:family="text">
      <style:text-properties fo:letter-spacing="0.0145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5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45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45in"/>
    </style:style>
    <style:style style:name="T638" style:parent-style-name="Absatz-Standardschriftart" style:family="text">
      <style:text-properties fo:letter-spacing="0.0145in"/>
    </style:style>
    <style:style style:name="T639" style:parent-style-name="Absatz-Standardschriftart" style:family="text">
      <style:text-properties fo:letter-spacing="0.0152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45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45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45in"/>
    </style:style>
    <style:style style:name="T646" style:parent-style-name="Absatz-Standardschriftart" style:family="text">
      <style:text-properties fo:letter-spacing="0.015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45in"/>
    </style:style>
    <style:style style:name="T649" style:parent-style-name="Absatz-Standardschriftart" style:family="text">
      <style:text-properties style:font-name="Times New Roman" fo:letter-spacing="0.0243in"/>
    </style:style>
    <style:style style:name="T650" style:parent-style-name="Absatz-Standardschriftart" style:family="text">
      <style:text-properties fo:letter-spacing="-0.0006in"/>
    </style:style>
    <style:style style:name="P65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652" style:parent-style-name="Textkörper" style:family="paragraph">
      <style:paragraph-properties fo:text-align="justify" fo:line-height="120%" fo:margin-right="0.093in"/>
    </style:style>
    <style:style style:name="T653" style:parent-style-name="Absatz-Standardschriftart" style:family="text">
      <style:text-properties style:font-name-complex="Arial"/>
    </style:style>
    <style:style style:name="T654" style:parent-style-name="Absatz-Standardschriftart" style:family="text">
      <style:text-properties style:font-name-complex="Arial" fo:letter-spacing="0.0166in"/>
    </style:style>
    <style:style style:name="T655" style:parent-style-name="Absatz-Standardschriftart" style:family="text">
      <style:text-properties style:font-name-complex="Arial"/>
    </style:style>
    <style:style style:name="T656" style:parent-style-name="Absatz-Standardschriftart" style:family="text">
      <style:text-properties style:font-name-complex="Arial" fo:letter-spacing="0.0166in"/>
    </style:style>
    <style:style style:name="T657" style:parent-style-name="Absatz-Standardschriftart" style:family="text">
      <style:text-properties style:font-name-complex="Arial" fo:letter-spacing="-0.0006in"/>
    </style:style>
    <style:style style:name="T658" style:parent-style-name="Absatz-Standardschriftart" style:family="text">
      <style:text-properties style:font-name-complex="Arial" fo:letter-spacing="0.0166in"/>
    </style:style>
    <style:style style:name="T659" style:parent-style-name="Absatz-Standardschriftart" style:family="text">
      <style:text-properties style:font-name-complex="Arial" fo:letter-spacing="-0.0006in"/>
    </style:style>
    <style:style style:name="T660" style:parent-style-name="Absatz-Standardschriftart" style:family="text">
      <style:text-properties style:font-name-complex="Arial" fo:letter-spacing="0.0166in"/>
    </style:style>
    <style:style style:name="T661" style:parent-style-name="Absatz-Standardschriftart" style:family="text">
      <style:text-properties style:font-name-complex="Arial" fo:letter-spacing="-0.0006in"/>
    </style:style>
    <style:style style:name="T662" style:parent-style-name="Absatz-Standardschriftart" style:family="text">
      <style:text-properties style:font-name-complex="Arial" fo:letter-spacing="0.0173in"/>
    </style:style>
    <style:style style:name="T663" style:parent-style-name="Absatz-Standardschriftart" style:family="text">
      <style:text-properties style:font-name-complex="Arial" fo:letter-spacing="-0.0006in"/>
    </style:style>
    <style:style style:name="T664" style:parent-style-name="Absatz-Standardschriftart" style:family="text">
      <style:text-properties style:font-name-complex="Arial" fo:letter-spacing="0.0166in"/>
    </style:style>
    <style:style style:name="T665" style:parent-style-name="Absatz-Standardschriftart" style:family="text">
      <style:text-properties style:font-name-complex="Arial" fo:letter-spacing="-0.0006in"/>
    </style:style>
    <style:style style:name="T666" style:parent-style-name="Absatz-Standardschriftart" style:family="text">
      <style:text-properties style:font-name-complex="Arial" fo:letter-spacing="0.0166in"/>
    </style:style>
    <style:style style:name="T667" style:parent-style-name="Absatz-Standardschriftart" style:family="text">
      <style:text-properties style:font-name-complex="Arial" fo:letter-spacing="-0.0006in"/>
    </style:style>
    <style:style style:name="T668" style:parent-style-name="Absatz-Standardschriftart" style:family="text">
      <style:text-properties style:font-name-complex="Arial" fo:letter-spacing="0.0166in"/>
    </style:style>
    <style:style style:name="T669" style:parent-style-name="Absatz-Standardschriftart" style:family="text">
      <style:text-properties style:font-name-complex="Arial" fo:letter-spacing="-0.0006in"/>
    </style:style>
    <style:style style:name="T670" style:parent-style-name="Absatz-Standardschriftart" style:family="text">
      <style:text-properties style:font-name-complex="Arial" fo:letter-spacing="0.0166in"/>
    </style:style>
    <style:style style:name="T671" style:parent-style-name="Absatz-Standardschriftart" style:family="text">
      <style:text-properties style:font-name-complex="Arial"/>
    </style:style>
    <style:style style:name="T672" style:parent-style-name="Absatz-Standardschriftart" style:family="text">
      <style:text-properties style:font-name-complex="Arial" fo:letter-spacing="0.0173in"/>
    </style:style>
    <style:style style:name="T673" style:parent-style-name="Absatz-Standardschriftart" style:family="text">
      <style:text-properties style:font-name-complex="Arial" fo:letter-spacing="-0.0006in"/>
    </style:style>
    <style:style style:name="T674" style:parent-style-name="Absatz-Standardschriftart" style:family="text">
      <style:text-properties style:font-name-complex="Arial" fo:letter-spacing="0.0166in"/>
    </style:style>
    <style:style style:name="T675" style:parent-style-name="Absatz-Standardschriftart" style:family="text">
      <style:text-properties style:font-name-complex="Arial" fo:letter-spacing="-0.0006in"/>
    </style:style>
    <style:style style:name="T676" style:parent-style-name="Absatz-Standardschriftart" style:family="text">
      <style:text-properties style:font-name-complex="Arial" fo:letter-spacing="0.0166in"/>
    </style:style>
    <style:style style:name="T677" style:parent-style-name="Absatz-Standardschriftart" style:family="text">
      <style:text-properties style:font-name-complex="Arial" fo:letter-spacing="-0.0006in"/>
    </style:style>
    <style:style style:name="T678" style:parent-style-name="Absatz-Standardschriftart" style:family="text">
      <style:text-properties style:font-name-complex="Arial" fo:letter-spacing="0.0173in"/>
    </style:style>
    <style:style style:name="T679" style:parent-style-name="Absatz-Standardschriftart" style:family="text">
      <style:text-properties style:font-name-complex="Arial" fo:letter-spacing="-0.0006in"/>
    </style:style>
    <style:style style:name="T680" style:parent-style-name="Absatz-Standardschriftart" style:family="text">
      <style:text-properties style:font-name-complex="Arial" fo:letter-spacing="0.0166in"/>
    </style:style>
    <style:style style:name="T681" style:parent-style-name="Absatz-Standardschriftart" style:family="text">
      <style:text-properties style:font-name-complex="Arial" fo:letter-spacing="-0.0006in"/>
    </style:style>
    <style:style style:name="T682" style:parent-style-name="Absatz-Standardschriftart" style:family="text">
      <style:text-properties style:font-name-complex="Arial" fo:letter-spacing="0.0173in"/>
    </style:style>
    <style:style style:name="T683" style:parent-style-name="Absatz-Standardschriftart" style:family="text">
      <style:text-properties style:font-name-complex="Arial"/>
    </style:style>
    <style:style style:name="T684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685" style:parent-style-name="Absatz-Standardschriftart" style:family="text">
      <style:text-properties style:font-name-complex="Arial"/>
    </style:style>
    <style:style style:name="T686" style:parent-style-name="Absatz-Standardschriftart" style:family="text">
      <style:text-properties style:font-name-complex="Arial" fo:letter-spacing="0.0194in"/>
    </style:style>
    <style:style style:name="T687" style:parent-style-name="Absatz-Standardschriftart" style:family="text">
      <style:text-properties style:font-name-complex="Arial" fo:letter-spacing="-0.0006in"/>
    </style:style>
    <style:style style:name="T688" style:parent-style-name="Absatz-Standardschriftart" style:family="text">
      <style:text-properties style:font-name-complex="Arial" fo:letter-spacing="0.0194in"/>
    </style:style>
    <style:style style:name="T689" style:parent-style-name="Absatz-Standardschriftart" style:family="text">
      <style:text-properties style:font-name-complex="Arial"/>
    </style:style>
    <style:style style:name="T690" style:parent-style-name="Absatz-Standardschriftart" style:family="text">
      <style:text-properties style:font-name-complex="Arial" fo:letter-spacing="0.0194in"/>
    </style:style>
    <style:style style:name="T691" style:parent-style-name="Absatz-Standardschriftart" style:family="text">
      <style:text-properties style:font-name-complex="Arial"/>
    </style:style>
    <style:style style:name="T692" style:parent-style-name="Absatz-Standardschriftart" style:family="text">
      <style:text-properties style:font-name-complex="Arial" fo:letter-spacing="0.0194in"/>
    </style:style>
    <style:style style:name="T693" style:parent-style-name="Absatz-Standardschriftart" style:family="text">
      <style:text-properties style:font-name-complex="Arial" fo:letter-spacing="-0.0006in"/>
    </style:style>
    <style:style style:name="T694" style:parent-style-name="Absatz-Standardschriftart" style:family="text">
      <style:text-properties style:font-name-complex="Arial" fo:letter-spacing="0.0194in"/>
    </style:style>
    <style:style style:name="T695" style:parent-style-name="Absatz-Standardschriftart" style:family="text">
      <style:text-properties style:font-name-complex="Arial" fo:letter-spacing="-0.0006in"/>
    </style:style>
    <style:style style:name="T696" style:parent-style-name="Absatz-Standardschriftart" style:family="text">
      <style:text-properties style:font-name-complex="Arial" fo:letter-spacing="0.0194in"/>
    </style:style>
    <style:style style:name="T697" style:parent-style-name="Absatz-Standardschriftart" style:family="text">
      <style:text-properties style:font-name-complex="Arial" fo:letter-spacing="-0.0006in"/>
    </style:style>
    <style:style style:name="T698" style:parent-style-name="Absatz-Standardschriftart" style:family="text">
      <style:text-properties style:font-name-complex="Arial" fo:letter-spacing="0.0194in"/>
    </style:style>
    <style:style style:name="T699" style:parent-style-name="Absatz-Standardschriftart" style:family="text">
      <style:text-properties style:font-name-complex="Arial" fo:letter-spacing="-0.0006in"/>
    </style:style>
    <style:style style:name="T700" style:parent-style-name="Absatz-Standardschriftart" style:family="text">
      <style:text-properties style:font-name-complex="Arial" fo:letter-spacing="0.0194in"/>
    </style:style>
    <style:style style:name="T701" style:parent-style-name="Absatz-Standardschriftart" style:family="text">
      <style:text-properties style:font-name-complex="Arial" fo:letter-spacing="-0.0006in"/>
    </style:style>
    <style:style style:name="T702" style:parent-style-name="Absatz-Standardschriftart" style:family="text">
      <style:text-properties style:font-name-complex="Arial" fo:letter-spacing="0.0194in"/>
    </style:style>
    <style:style style:name="T703" style:parent-style-name="Absatz-Standardschriftart" style:family="text">
      <style:text-properties style:font-name-complex="Arial"/>
    </style:style>
    <style:style style:name="T704" style:parent-style-name="Absatz-Standardschriftart" style:family="text">
      <style:text-properties style:font-name-complex="Arial" fo:letter-spacing="0.0187in"/>
    </style:style>
    <style:style style:name="T705" style:parent-style-name="Absatz-Standardschriftart" style:family="text">
      <style:text-properties style:font-name-complex="Arial"/>
    </style:style>
    <style:style style:name="T706" style:parent-style-name="Absatz-Standardschriftart" style:family="text">
      <style:text-properties style:font-name-complex="Arial" fo:letter-spacing="0.0194in"/>
    </style:style>
    <style:style style:name="T707" style:parent-style-name="Absatz-Standardschriftart" style:family="text">
      <style:text-properties style:font-name-complex="Arial"/>
    </style:style>
    <style:style style:name="T708" style:parent-style-name="Absatz-Standardschriftart" style:family="text">
      <style:text-properties style:font-name-complex="Arial" fo:letter-spacing="0.0201in"/>
    </style:style>
    <style:style style:name="T709" style:parent-style-name="Absatz-Standardschriftart" style:family="text">
      <style:text-properties style:font-name-complex="Arial" fo:letter-spacing="-0.0006in"/>
    </style:style>
    <style:style style:name="T710" style:parent-style-name="Absatz-Standardschriftart" style:family="text">
      <style:text-properties style:font-name-complex="Arial" fo:letter-spacing="0.0194in"/>
    </style:style>
    <style:style style:name="T711" style:parent-style-name="Absatz-Standardschriftart" style:family="text">
      <style:text-properties style:font-name-complex="Arial" fo:letter-spacing="-0.0006in"/>
    </style:style>
    <style:style style:name="T712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713" style:parent-style-name="Absatz-Standardschriftart" style:family="text">
      <style:text-properties style:font-name-complex="Arial" fo:letter-spacing="-0.0006in"/>
    </style:style>
    <style:style style:name="T714" style:parent-style-name="Absatz-Standardschriftart" style:family="text">
      <style:text-properties style:font-name-complex="Arial" fo:letter-spacing="-0.0013in"/>
    </style:style>
    <style:style style:name="T715" style:parent-style-name="Absatz-Standardschriftart" style:family="text">
      <style:text-properties style:font-name-complex="Arial" fo:letter-spacing="-0.0006in"/>
    </style:style>
    <style:style style:name="T716" style:parent-style-name="Absatz-Standardschriftart" style:family="text">
      <style:text-properties style:font-name-complex="Arial" fo:letter-spacing="-0.0013in"/>
    </style:style>
    <style:style style:name="T717" style:parent-style-name="Absatz-Standardschriftart" style:family="text">
      <style:text-properties style:font-name-complex="Arial" fo:letter-spacing="-0.0006in"/>
    </style:style>
    <style:style style:name="T718" style:parent-style-name="Absatz-Standardschriftart" style:family="text">
      <style:text-properties style:font-name-complex="Arial" fo:letter-spacing="-0.0013in"/>
    </style:style>
    <style:style style:name="T719" style:parent-style-name="Absatz-Standardschriftart" style:family="text">
      <style:text-properties style:font-name-complex="Arial" fo:letter-spacing="-0.0006in"/>
    </style:style>
    <style:style style:name="P7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22" style:parent-style-name="Textkörper" style:family="paragraph">
      <style:paragraph-properties fo:text-align="justify" fo:line-height="120%" fo:margin-right="0.093in"/>
    </style:style>
    <style:style style:name="T723" style:parent-style-name="Absatz-Standardschriftart" style:family="text">
      <style:text-properties fo:letter-spacing="0.0104in"/>
    </style:style>
    <style:style style:name="T724" style:parent-style-name="Absatz-Standardschriftart" style:family="text">
      <style:text-properties fo:letter-spacing="0.010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11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04in"/>
    </style:style>
    <style:style style:name="T729" style:parent-style-name="Absatz-Standardschriftart" style:family="text">
      <style:text-properties fo:letter-spacing="0.0104in"/>
    </style:style>
    <style:style style:name="T730" style:parent-style-name="Absatz-Standardschriftart" style:family="text">
      <style:text-properties fo:letter-spacing="0.0111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04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04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11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04in"/>
    </style:style>
    <style:style style:name="T739" style:parent-style-name="Absatz-Standardschriftart" style:family="text">
      <style:text-properties fo:letter-spacing="0.0111in"/>
    </style:style>
    <style:style style:name="T740" style:parent-style-name="Absatz-Standardschriftart" style:family="text">
      <style:text-properties fo:letter-spacing="0.0104in"/>
    </style:style>
    <style:style style:name="T741" style:parent-style-name="Absatz-Standardschriftart" style:family="text">
      <style:text-properties fo:letter-spacing="0.0104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11in"/>
    </style:style>
    <style:style style:name="T744" style:parent-style-name="Absatz-Standardschriftart" style:family="text">
      <style:text-properties style:font-name="Times New Roman" fo:letter-spacing="0.042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06in"/>
    </style:style>
    <style:style style:name="P7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49" style:parent-style-name="Textkörper" style:family="paragraph">
      <style:paragraph-properties fo:text-align="justify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06in"/>
    </style:style>
    <style:style style:name="P7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8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S2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759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7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7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7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70" style:parent-style-name="Absatz-Standardschriftart" style:family="text">
      <style:text-properties style:font-name="Arial" style:text-scale="105%" fo:font-size="9pt" style:font-size-asian="9pt"/>
    </style:style>
    <style:style style:name="T77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75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7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7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9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81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7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8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8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8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89" style:parent-style-name="Standard" style:family="paragraph">
      <style:paragraph-properties fo:break-before="column" fo:margin-top="0.0798in" fo:line-height="0.1055in" fo:margin-left="0.4305in" fo:margin-right="1.2708in">
        <style:tab-stops/>
      </style:paragraph-properties>
    </style:style>
    <style:style style:name="T790" style:parent-style-name="Absatz-Standardschriftart" style:family="text">
      <style:text-properties style:font-name="Arial" fo:letter-spacing="-0.0006in" fo:font-size="7.5pt" style:font-size-asian="7.5pt"/>
    </style:style>
    <style:style style:name="T791" style:parent-style-name="Absatz-Standardschriftart" style:family="text">
      <style:text-properties style:font-name="Arial" fo:letter-spacing="0.0034in" fo:font-size="7.5pt" style:font-size-asian="7.5pt"/>
    </style:style>
    <style:style style:name="T792" style:parent-style-name="Absatz-Standardschriftart" style:family="text">
      <style:text-properties style:font-name="Arial" fo:letter-spacing="-0.0006in" fo:font-size="7.5pt" style:font-size-asian="7.5pt"/>
    </style:style>
    <style:style style:name="T793" style:parent-style-name="Absatz-Standardschriftart" style:family="text">
      <style:text-properties style:font-name="Arial" fo:letter-spacing="0.0041in" fo:font-size="7.5pt" style:font-size-asian="7.5pt"/>
    </style:style>
    <style:style style:name="T794" style:parent-style-name="Absatz-Standardschriftart" style:family="text">
      <style:text-properties style:font-name="Arial" fo:letter-spacing="-0.0006in" fo:font-size="7.5pt" style:font-size-asian="7.5pt"/>
    </style:style>
    <style:style style:name="T795" style:parent-style-name="Absatz-Standardschriftart" style:family="text">
      <style:text-properties style:font-name="Arial" fo:letter-spacing="0.0041in" fo:font-size="7.5pt" style:font-size-asian="7.5pt"/>
    </style:style>
    <style:style style:name="T796" style:parent-style-name="Absatz-Standardschriftart" style:family="text">
      <style:text-properties style:font-name="Arial" fo:letter-spacing="-0.0006in" fo:font-size="7.5pt" style:font-size-asian="7.5pt"/>
    </style:style>
    <style:style style:name="T797" style:parent-style-name="Absatz-Standardschriftart" style:family="text">
      <style:text-properties style:font-name="Arial" fo:letter-spacing="0.0041in" fo:font-size="7.5pt" style:font-size-asian="7.5pt"/>
    </style:style>
    <style:style style:name="T798" style:parent-style-name="Absatz-Standardschriftart" style:family="text">
      <style:text-properties style:font-name="Arial" fo:letter-spacing="-0.0006in" fo:font-size="7.5pt" style:font-size-asian="7.5pt"/>
    </style:style>
    <style:style style:name="T799" style:parent-style-name="Absatz-Standardschriftart" style:family="text">
      <style:text-properties style:font-name="Arial" fo:letter-spacing="0.0041in" fo:font-size="7.5pt" style:font-size-asian="7.5pt"/>
    </style:style>
    <style:style style:name="T800" style:parent-style-name="Absatz-Standardschriftart" style:family="text">
      <style:text-properties style:font-name="Arial" fo:letter-spacing="-0.0006in" fo:font-size="7.5pt" style:font-size-asian="7.5pt"/>
    </style:style>
    <style:style style:name="T801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802" style:parent-style-name="Absatz-Standardschriftart" style:family="text">
      <style:text-properties style:font-name="Arial" fo:letter-spacing="-0.0006in" fo:font-size="7.5pt" style:font-size-asian="7.5pt"/>
    </style:style>
    <style:style style:name="P803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804" style:parent-style-name="Absatz-Standardschriftart" style:family="text">
      <style:text-properties style:font-name="Arial" fo:letter-spacing="-0.0006in" fo:font-size="7.5pt" style:font-size-asian="7.5pt"/>
    </style:style>
    <style:style style:name="T805" style:parent-style-name="Absatz-Standardschriftart" style:family="text">
      <style:text-properties style:font-name="Arial" fo:letter-spacing="0.0027in" fo:font-size="7.5pt" style:font-size-asian="7.5pt"/>
    </style:style>
    <style:style style:name="T806" style:parent-style-name="Absatz-Standardschriftart" style:family="text">
      <style:text-properties style:font-name="Arial" fo:letter-spacing="-0.0006in" fo:font-size="7.5pt" style:font-size-asian="7.5pt"/>
    </style:style>
    <style:style style:name="T807" style:parent-style-name="Absatz-Standardschriftart" style:family="text">
      <style:text-properties style:font-name="Arial" fo:letter-spacing="0.0027in" fo:font-size="7.5pt" style:font-size-asian="7.5pt"/>
    </style:style>
    <style:style style:name="T808" style:parent-style-name="Absatz-Standardschriftart" style:family="text">
      <style:text-properties style:font-name="Arial" fo:letter-spacing="-0.0006in" fo:font-size="7.5pt" style:font-size-asian="7.5pt"/>
    </style:style>
    <style:style style:name="T809" style:parent-style-name="Absatz-Standardschriftart" style:family="text">
      <style:text-properties style:font-name="Arial" fo:letter-spacing="0.0027in" fo:font-size="7.5pt" style:font-size-asian="7.5pt"/>
    </style:style>
    <style:style style:name="T810" style:parent-style-name="Absatz-Standardschriftart" style:family="text">
      <style:text-properties style:font-name="Arial" fo:letter-spacing="-0.0006in" fo:font-size="7.5pt" style:font-size-asian="7.5pt"/>
    </style:style>
    <style:style style:name="T811" style:parent-style-name="Absatz-Standardschriftart" style:family="text">
      <style:text-properties style:font-name="Arial" fo:letter-spacing="0.0034in" fo:font-size="7.5pt" style:font-size-asian="7.5pt"/>
    </style:style>
    <style:style style:name="T812" style:parent-style-name="Absatz-Standardschriftart" style:family="text">
      <style:text-properties style:font-name="Arial" fo:letter-spacing="-0.0006in" fo:font-size="7.5pt" style:font-size-asian="7.5pt"/>
    </style:style>
    <style:style style:name="T813" style:parent-style-name="Absatz-Standardschriftart" style:family="text">
      <style:text-properties style:font-name="Arial" fo:letter-spacing="0.0027in" fo:font-size="7.5pt" style:font-size-asian="7.5pt"/>
    </style:style>
    <style:style style:name="T814" style:parent-style-name="Absatz-Standardschriftart" style:family="text">
      <style:text-properties style:font-name="Arial" fo:letter-spacing="-0.0006in" fo:font-size="7.5pt" style:font-size-asian="7.5pt"/>
    </style:style>
    <style:style style:name="T815" style:parent-style-name="Absatz-Standardschriftart" style:family="text">
      <style:text-properties style:font-name="Arial" fo:letter-spacing="0.0027in" fo:font-size="7.5pt" style:font-size-asian="7.5pt"/>
    </style:style>
    <style:style style:name="T816" style:parent-style-name="Absatz-Standardschriftart" style:family="text">
      <style:text-properties style:font-name="Arial" fo:letter-spacing="-0.0006in" fo:font-size="7.5pt" style:font-size-asian="7.5pt"/>
    </style:style>
    <style:style style:name="T817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818" style:parent-style-name="Absatz-Standardschriftart" style:family="text">
      <style:text-properties style:font-name="Arial" fo:letter-spacing="-0.0006in" fo:font-size="7.5pt" style:font-size-asian="7.5pt"/>
    </style:style>
    <style:style style:name="T819" style:parent-style-name="Absatz-Standardschriftart" style:family="text">
      <style:text-properties style:font-name="Arial" fo:letter-spacing="0.0041in" fo:font-size="7.5pt" style:font-size-asian="7.5pt"/>
    </style:style>
    <style:style style:name="T820" style:parent-style-name="Absatz-Standardschriftart" style:family="text">
      <style:text-properties style:font-name="Arial" fo:letter-spacing="-0.0006in" fo:font-size="7.5pt" style:font-size-asian="7.5pt"/>
    </style:style>
    <style:style style:name="T821" style:parent-style-name="Absatz-Standardschriftart" style:family="text">
      <style:text-properties style:font-name="Arial" fo:letter-spacing="0.0048in" fo:font-size="7.5pt" style:font-size-asian="7.5pt"/>
    </style:style>
    <style:style style:name="T822" style:parent-style-name="Absatz-Standardschriftart" style:family="text">
      <style:text-properties style:font-name="Arial" fo:letter-spacing="-0.0006in" fo:font-size="7.5pt" style:font-size-asian="7.5pt"/>
    </style:style>
    <style:style style:name="T823" style:parent-style-name="Absatz-Standardschriftart" style:family="text">
      <style:text-properties style:font-name="Arial" fo:letter-spacing="0.0048in" fo:font-size="7.5pt" style:font-size-asian="7.5pt"/>
    </style:style>
    <style:style style:name="T824" style:parent-style-name="Absatz-Standardschriftart" style:family="text">
      <style:text-properties style:font-name="Arial" fo:font-size="7.5pt" style:font-size-asian="7.5pt"/>
    </style:style>
    <style:style style:name="T825" style:parent-style-name="Absatz-Standardschriftart" style:family="text">
      <style:text-properties style:font-name="Arial" fo:letter-spacing="0.0048in" fo:font-size="7.5pt" style:font-size-asian="7.5pt"/>
    </style:style>
    <style:style style:name="T826" style:parent-style-name="Absatz-Standardschriftart" style:family="text">
      <style:text-properties style:font-name="Arial" fo:letter-spacing="-0.0006in" fo:font-size="7.5pt" style:font-size-asian="7.5pt"/>
    </style:style>
    <style:style style:name="T827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828" style:parent-style-name="Absatz-Standardschriftart" style:family="text">
      <style:text-properties style:font-name="Arial" fo:letter-spacing="-0.0006in" fo:font-size="7.5pt" style:font-size-asian="7.5pt"/>
    </style:style>
    <style:style style:name="T829" style:parent-style-name="Absatz-Standardschriftart" style:family="text">
      <style:text-properties style:font-name="Arial" fo:letter-spacing="0.0027in" fo:font-size="7.5pt" style:font-size-asian="7.5pt"/>
    </style:style>
    <style:style style:name="T830" style:parent-style-name="Absatz-Standardschriftart" style:family="text">
      <style:text-properties style:font-name="Arial" fo:letter-spacing="-0.0006in" fo:font-size="7.5pt" style:font-size-asian="7.5pt"/>
    </style:style>
    <style:style style:name="T831" style:parent-style-name="Absatz-Standardschriftart" style:family="text">
      <style:text-properties style:font-name="Arial" fo:letter-spacing="0.0034in" fo:font-size="7.5pt" style:font-size-asian="7.5pt"/>
    </style:style>
    <style:style style:name="T832" style:parent-style-name="Absatz-Standardschriftart" style:family="text">
      <style:text-properties style:font-name="Arial" fo:letter-spacing="-0.0006in" fo:font-size="7.5pt" style:font-size-asian="7.5pt"/>
    </style:style>
    <style:style style:name="T833" style:parent-style-name="Absatz-Standardschriftart" style:family="text">
      <style:text-properties style:font-name="Arial" fo:letter-spacing="0.0034in" fo:font-size="7.5pt" style:font-size-asian="7.5pt"/>
    </style:style>
    <style:style style:name="T834" style:parent-style-name="Absatz-Standardschriftart" style:family="text">
      <style:text-properties style:font-name="Arial" fo:letter-spacing="-0.0006in" fo:font-size="7.5pt" style:font-size-asian="7.5pt"/>
    </style:style>
    <style:style style:name="T835" style:parent-style-name="Absatz-Standardschriftart" style:family="text">
      <style:text-properties style:font-name="Arial" fo:letter-spacing="0.0027in" fo:font-size="7.5pt" style:font-size-asian="7.5pt"/>
    </style:style>
    <style:style style:name="T836" style:parent-style-name="Absatz-Standardschriftart" style:family="text">
      <style:text-properties style:font-name="Arial" fo:letter-spacing="-0.0006in" fo:font-size="7.5pt" style:font-size-asian="7.5pt"/>
    </style:style>
    <style:style style:name="P837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7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899" style:family="table-column">
      <style:table-column-properties style:column-width="1.175in" style:use-optimal-column-width="false"/>
    </style:style>
    <style:style style:name="TableColumn900" style:family="table-column">
      <style:table-column-properties style:column-width="5.1159in" style:use-optimal-column-width="false"/>
    </style:style>
    <style:style style:name="Table898" style:family="table">
      <style:table-properties style:width="6.2909in" fo:margin-left="0.4097in" table:align="left"/>
    </style:style>
    <style:style style:name="TableRow901" style:family="table-row">
      <style:table-row-properties style:row-height="0.25in" style:use-optimal-row-height="false"/>
    </style:style>
    <style:style style:name="TableCell902" style:family="table-cell">
      <style:table-cell-properties fo:border="0.0069in solid #C0C0C0" fo:padding-top="0in" fo:padding-left="0in" fo:padding-bottom="0in" fo:padding-right="0in"/>
    </style:style>
    <style:style style:name="P903" style:parent-style-name="TableParagraph" style:family="paragraph">
      <style:paragraph-properties fo:margin-top="0.0416in" fo:margin-left="0.0444in">
        <style:tab-stops/>
      </style:paragraph-properties>
    </style:style>
    <style:style style:name="T904" style:parent-style-name="Absatz-Standardschriftart" style:family="text">
      <style:text-properties style:font-name="Arial" fo:letter-spacing="-0.0006in" fo:font-size="10pt" style:font-size-asian="10pt"/>
    </style:style>
    <style:style style:name="TableCell905" style:family="table-cell">
      <style:table-cell-properties fo:border="0.0069in solid #C0C0C0" fo:padding-top="0in" fo:padding-left="0in" fo:padding-bottom="0in" fo:padding-right="0in"/>
    </style:style>
    <style:style style:name="P906" style:parent-style-name="TableParagraph" style:family="paragraph">
      <style:paragraph-properties fo:margin-top="0.0416in" fo:margin-left="0.0444in">
        <style:tab-stops/>
      </style:paragraph-properties>
    </style:style>
    <style:style style:name="T9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08" style:family="table-row">
      <style:table-row-properties style:row-height="0.3263in" style:use-optimal-row-height="false"/>
    </style:style>
    <style:style style:name="TableCell909" style:family="table-cell">
      <style:table-cell-properties fo:border="0.0069in solid #C0C0C0" fo:padding-top="0in" fo:padding-left="0in" fo:padding-bottom="0in" fo:padding-right="0in"/>
    </style:style>
    <style:style style:name="P910" style:parent-style-name="TableParagraph" style:family="paragraph">
      <style:paragraph-properties fo:margin-top="0.0416in" fo:margin-left="0.0444in">
        <style:tab-stops/>
      </style:paragraph-properties>
    </style:style>
    <style:style style:name="T911" style:parent-style-name="Absatz-Standardschriftart" style:family="text">
      <style:text-properties style:font-name="Arial" fo:font-size="10pt" style:font-size-asian="10pt"/>
    </style:style>
    <style:style style:name="TableCell912" style:family="table-cell">
      <style:table-cell-properties fo:border="0.0069in solid #C0C0C0" fo:padding-top="0in" fo:padding-left="0in" fo:padding-bottom="0in" fo:padding-right="0in"/>
    </style:style>
    <style:style style:name="P913" style:parent-style-name="TableParagraph" style:family="paragraph">
      <style:paragraph-properties fo:margin-left="0.0444in" fo:margin-right="0.0437in">
        <style:tab-stops/>
      </style:paragraph-properties>
    </style:style>
    <style:style style:name="T9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3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938" style:parent-style-name="Überschrift1" style:family="paragraph">
      <style:paragraph-properties fo:text-align="justify" fo:margin-top="0.0513in" fo:line-height="120%" fo:margin-right="0.107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7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76in"/>
    </style:style>
    <style:style style:name="T943" style:parent-style-name="Absatz-Standardschriftart" style:family="text">
      <style:text-properties fo:letter-spacing="0.0076in"/>
    </style:style>
    <style:style style:name="T944" style:parent-style-name="Absatz-Standardschriftart" style:family="text">
      <style:text-properties fo:letter-spacing="0.007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76in"/>
    </style:style>
    <style:style style:name="T947" style:parent-style-name="Absatz-Standardschriftart" style:family="text">
      <style:text-properties fo:letter-spacing="0.0076in"/>
    </style:style>
    <style:style style:name="T948" style:parent-style-name="Absatz-Standardschriftart" style:family="text">
      <style:text-properties fo:letter-spacing="0.007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7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7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76in"/>
    </style:style>
    <style:style style:name="T955" style:parent-style-name="Absatz-Standardschriftart" style:family="text">
      <style:text-properties fo:letter-spacing="0.007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7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7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7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76in"/>
    </style:style>
    <style:style style:name="T964" style:parent-style-name="Absatz-Standardschriftart" style:family="text">
      <style:text-properties style:font-name="Times New Roman" fo:letter-spacing="0.0187in"/>
    </style:style>
    <style:style style:name="T965" style:parent-style-name="Absatz-Standardschriftart" style:family="text">
      <style:text-properties fo:letter-spacing="0.0097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04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97in"/>
    </style:style>
    <style:style style:name="T970" style:parent-style-name="Absatz-Standardschriftart" style:family="text">
      <style:text-properties fo:letter-spacing="0.0104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97in"/>
    </style:style>
    <style:style style:name="T973" style:parent-style-name="Absatz-Standardschriftart" style:family="text">
      <style:text-properties fo:letter-spacing="0.0104in"/>
    </style:style>
    <style:style style:name="T974" style:parent-style-name="Absatz-Standardschriftart" style:family="text">
      <style:text-properties fo:letter-spacing="0.009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04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97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04in"/>
    </style:style>
    <style:style style:name="T981" style:parent-style-name="Absatz-Standardschriftart" style:family="text">
      <style:text-properties fo:letter-spacing="0.0104in"/>
    </style:style>
    <style:style style:name="T982" style:parent-style-name="Absatz-Standardschriftart" style:family="text">
      <style:text-properties fo:letter-spacing="0.0097in"/>
    </style:style>
    <style:style style:name="T983" style:parent-style-name="Absatz-Standardschriftart" style:family="text">
      <style:text-properties fo:letter-spacing="0.0104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style:font-name="Times New Roman" fo:letter-spacing="0.0291in"/>
    </style:style>
    <style:style style:name="T986" style:parent-style-name="Absatz-Standardschriftart" style:family="text">
      <style:text-properties fo:letter-spacing="-0.0027in"/>
    </style:style>
    <style:style style:name="T987" style:parent-style-name="Absatz-Standardschriftart" style:family="text">
      <style:text-properties fo:letter-spacing="-0.0027in"/>
    </style:style>
    <style:style style:name="T988" style:parent-style-name="Absatz-Standardschriftart" style:family="text">
      <style:text-properties fo:letter-spacing="-0.0027in"/>
    </style:style>
    <style:style style:name="T989" style:parent-style-name="Absatz-Standardschriftart" style:family="text">
      <style:text-properties fo:letter-spacing="-0.0027in"/>
    </style:style>
    <style:style style:name="T990" style:parent-style-name="Absatz-Standardschriftart" style:family="text">
      <style:text-properties fo:letter-spacing="-0.0027in"/>
    </style:style>
    <style:style style:name="T991" style:parent-style-name="Absatz-Standardschriftart" style:family="text">
      <style:text-properties fo:letter-spacing="-0.00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27in"/>
    </style:style>
    <style:style style:name="T994" style:parent-style-name="Absatz-Standardschriftart" style:family="text">
      <style:text-properties fo:letter-spacing="-0.0006in"/>
    </style:style>
    <style:style style:name="P995" style:parent-style-name="Standard" style:family="paragraph">
      <style:paragraph-properties style:line-height-at-least="0.0138in" fo:margin-left="0.384in">
        <style:tab-stops/>
      </style:paragraph-properties>
    </style:style>
    <style:style style:name="T99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99" style:parent-style-name="Textkörper" style:family="paragraph">
      <style:paragraph-properties fo:text-align="justify" fo:line-height="120%" fo:margin-right="0.1069in"/>
    </style:style>
    <style:style style:name="T1000" style:parent-style-name="Absatz-Standardschriftart" style:family="text">
      <style:text-properties fo:letter-spacing="0.000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0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1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06in"/>
    </style:style>
    <style:style style:name="T1007" style:parent-style-name="Absatz-Standardschriftart" style:family="text">
      <style:text-properties fo:letter-spacing="0.001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06in"/>
    </style:style>
    <style:style style:name="T1010" style:parent-style-name="Absatz-Standardschriftart" style:family="text">
      <style:text-properties fo:letter-spacing="0.0006in"/>
    </style:style>
    <style:style style:name="T1011" style:parent-style-name="Absatz-Standardschriftart" style:family="text">
      <style:text-properties fo:letter-spacing="0.000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0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1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0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0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1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0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1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0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1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06in"/>
    </style:style>
    <style:style style:name="T1034" style:parent-style-name="Absatz-Standardschriftart" style:family="text">
      <style:text-properties style:font-name="Times New Roman" fo:letter-spacing="0.0326in"/>
    </style:style>
    <style:style style:name="T1035" style:parent-style-name="Absatz-Standardschriftart" style:family="text">
      <style:text-properties fo:letter-spacing="0.0125in"/>
    </style:style>
    <style:style style:name="T1036" style:parent-style-name="Absatz-Standardschriftart" style:family="text">
      <style:text-properties fo:letter-spacing="0.0131in"/>
    </style:style>
    <style:style style:name="T1037" style:parent-style-name="Absatz-Standardschriftart" style:family="text">
      <style:text-properties fo:letter-spacing="0.013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25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31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31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31in"/>
    </style:style>
    <style:style style:name="T1046" style:parent-style-name="Absatz-Standardschriftart" style:family="text">
      <style:text-properties fo:letter-spacing="0.0125in"/>
    </style:style>
    <style:style style:name="T1047" style:parent-style-name="Absatz-Standardschriftart" style:family="text">
      <style:text-properties fo:letter-spacing="0.0131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38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25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31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38in"/>
    </style:style>
    <style:style style:name="T1056" style:parent-style-name="Absatz-Standardschriftart" style:family="text">
      <style:text-properties style:font-name="Times New Roman" fo:letter-spacing="0.0284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8in"/>
    </style:style>
    <style:style style:name="T1059" style:parent-style-name="Absatz-Standardschriftart" style:family="text">
      <style:text-properties fo:letter-spacing="0.018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8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8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8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8in"/>
    </style:style>
    <style:style style:name="T1068" style:parent-style-name="Absatz-Standardschriftart" style:family="text">
      <style:text-properties fo:letter-spacing="0.0187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8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7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8in"/>
    </style:style>
    <style:style style:name="T1075" style:parent-style-name="Absatz-Standardschriftart" style:family="text">
      <style:text-properties fo:letter-spacing="0.018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8in"/>
    </style:style>
    <style:style style:name="T1080" style:parent-style-name="Absatz-Standardschriftart" style:family="text">
      <style:text-properties style:font-name="Times New Roman" fo:letter-spacing="0.0604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59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59in"/>
    </style:style>
    <style:style style:name="T1085" style:parent-style-name="Absatz-Standardschriftart" style:family="text">
      <style:text-properties fo:letter-spacing="0.015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6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59in"/>
    </style:style>
    <style:style style:name="T1090" style:parent-style-name="Absatz-Standardschriftart" style:family="text">
      <style:text-properties fo:letter-spacing="0.0159in"/>
    </style:style>
    <style:style style:name="T1091" style:parent-style-name="Absatz-Standardschriftart" style:family="text">
      <style:text-properties fo:letter-spacing="0.016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59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59in"/>
    </style:style>
    <style:style style:name="T1096" style:parent-style-name="Absatz-Standardschriftart" style:family="text">
      <style:text-properties fo:letter-spacing="0.016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59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59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6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59in"/>
    </style:style>
    <style:style style:name="T1105" style:parent-style-name="Absatz-Standardschriftart" style:family="text">
      <style:text-properties fo:letter-spacing="0.0159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66in"/>
    </style:style>
    <style:style style:name="T1108" style:parent-style-name="Absatz-Standardschriftart" style:family="text">
      <style:text-properties fo:letter-spacing="0.0159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style:font-name="Times New Roman" fo:letter-spacing="0.0493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6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6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7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6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7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6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6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73in"/>
    </style:style>
    <style:style style:name="T1127" style:parent-style-name="Absatz-Standardschriftart" style:family="text">
      <style:text-properties fo:letter-spacing="0.0166in"/>
    </style:style>
    <style:style style:name="T1128" style:parent-style-name="Absatz-Standardschriftart" style:family="text">
      <style:text-properties fo:letter-spacing="0.0173in"/>
    </style:style>
    <style:style style:name="T1129" style:parent-style-name="Absatz-Standardschriftart" style:family="text">
      <style:text-properties fo:letter-spacing="0.016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6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73in"/>
    </style:style>
    <style:style style:name="T1134" style:parent-style-name="Absatz-Standardschriftart" style:family="text">
      <style:text-properties fo:letter-spacing="0.016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7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6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6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7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66in"/>
    </style:style>
    <style:style style:name="T1145" style:parent-style-name="Absatz-Standardschriftart" style:family="text">
      <style:text-properties style:font-name="Times New Roman" fo:letter-spacing="0.0409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04in"/>
    </style:style>
    <style:style style:name="T1148" style:parent-style-name="Absatz-Standardschriftart" style:family="text">
      <style:text-properties fo:letter-spacing="0.0104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04in"/>
    </style:style>
    <style:style style:name="T1151" style:parent-style-name="Absatz-Standardschriftart" style:family="text">
      <style:text-properties fo:letter-spacing="0.0111in"/>
    </style:style>
    <style:style style:name="T1152" style:parent-style-name="Absatz-Standardschriftart" style:family="text">
      <style:text-properties fo:letter-spacing="0.0104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04in"/>
    </style:style>
    <style:style style:name="T1155" style:parent-style-name="Absatz-Standardschriftart" style:family="text">
      <style:text-properties fo:letter-spacing="0.0111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04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04in"/>
    </style:style>
    <style:style style:name="T1160" style:parent-style-name="Absatz-Standardschriftart" style:family="text">
      <style:text-properties fo:letter-spacing="0.0111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04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0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1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04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04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11in"/>
    </style:style>
    <style:style style:name="T1173" style:parent-style-name="Absatz-Standardschriftart" style:family="text">
      <style:text-properties fo:letter-spacing="0.0104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04in"/>
    </style:style>
    <style:style style:name="T1176" style:parent-style-name="Absatz-Standardschriftart" style:family="text">
      <style:text-properties style:font-name="Times New Roman" fo:letter-spacing="0.0395in"/>
    </style:style>
    <style:style style:name="T1177" style:parent-style-name="Absatz-Standardschriftart" style:family="text">
      <style:text-properties fo:letter-spacing="-0.0006in"/>
    </style:style>
    <style:style style:name="P11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180" style:parent-style-name="Überschrift1" style:family="paragraph">
      <style:paragraph-properties fo:text-align="justify"/>
    </style:style>
    <style:style style:name="P1181" style:parent-style-name="Textkörper" style:family="paragraph">
      <style:paragraph-properties fo:margin-top="0.0319in" fo:line-height="120%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41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41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41in"/>
    </style:style>
    <style:style style:name="T1188" style:parent-style-name="Absatz-Standardschriftart" style:family="text">
      <style:text-properties fo:letter-spacing="0.0041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48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41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41in"/>
    </style:style>
    <style:style style:name="T1195" style:parent-style-name="Absatz-Standardschriftart" style:family="text">
      <style:text-properties fo:letter-spacing="0.0041in"/>
    </style:style>
    <style:style style:name="T1196" style:parent-style-name="Absatz-Standardschriftart" style:family="text">
      <style:text-properties fo:letter-spacing="0.0041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41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41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48in"/>
    </style:style>
    <style:style style:name="T1203" style:parent-style-name="Absatz-Standardschriftart" style:family="text">
      <style:text-properties fo:letter-spacing="0.0041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41in"/>
    </style:style>
    <style:style style:name="T1206" style:parent-style-name="Absatz-Standardschriftart" style:family="text">
      <style:text-properties style:font-name="Times New Roman" fo:letter-spacing="0.0423in"/>
    </style:style>
    <style:style style:name="T1207" style:parent-style-name="Absatz-Standardschriftart" style:family="text">
      <style:text-properties fo:letter-spacing="-0.0006in"/>
    </style:style>
    <style:style style:name="P12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09" style:parent-style-name="Überschrift1" style:family="paragraph">
      <style:paragraph-properties fo:text-align="justify"/>
    </style:style>
    <style:style style:name="P1210" style:parent-style-name="Textkörper" style:family="paragraph">
      <style:paragraph-properties fo:margin-top="0.0319in" fo:line-height="120%" fo:margin-right="0.257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style:font-name="Times New Roman" fo:letter-spacing="0.0381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13in"/>
    </style:style>
    <style:style style:name="T1221" style:parent-style-name="Absatz-Standardschriftart" style:family="text">
      <style:text-properties fo:letter-spacing="-0.0006in"/>
    </style:style>
    <style:style style:name="P1222" style:parent-style-name="Textkörper" style:family="paragraph">
      <style:paragraph-properties fo:text-align="justify" fo:margin-top="0.000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06in"/>
    </style:style>
    <style:style style:name="P1227" style:parent-style-name="Textkörper" style:family="paragraph">
      <style:paragraph-properties fo:text-align="justify" fo:margin-top="0.031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06in"/>
    </style:style>
    <style:style style:name="P123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233" style:parent-style-name="Überschrift1" style:family="paragraph">
      <style:paragraph-properties fo:text-align="justify"/>
    </style:style>
    <style:style style:name="T1234" style:parent-style-name="Absatz-Standardschriftart" style:family="text">
      <style:text-properties fo:letter-spacing="-0.0006in"/>
    </style:style>
    <style:style style:name="P1235" style:parent-style-name="Textkörper" style:family="paragraph">
      <style:paragraph-properties fo:text-align="justify" fo:margin-top="0.0319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1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13in"/>
    </style:style>
    <style:style style:name="T1243" style:parent-style-name="Absatz-Standardschriftart" style:family="text">
      <style:text-properties fo:letter-spacing="-0.0006in"/>
    </style:style>
    <style:style style:name="P124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245" style:parent-style-name="Überschrift1" style:family="paragraph">
      <style:paragraph-properties fo:text-align="justify"/>
    </style:style>
    <style:style style:name="T1246" style:parent-style-name="Absatz-Standardschriftart" style:family="text">
      <style:text-properties fo:letter-spacing="-0.0006in"/>
    </style:style>
    <style:style style:name="P1247" style:parent-style-name="Textkörper" style:family="paragraph">
      <style:paragraph-properties fo:margin-top="0.0319in" fo:line-height="120%" fo:margin-right="2.2937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13in"/>
    </style:style>
    <style:style style:name="T1250" style:parent-style-name="Absatz-Standardschriftart" style:family="text">
      <style:text-properties fo:letter-spacing="-0.0013in"/>
    </style:style>
    <style:style style:name="T1251" style:parent-style-name="Absatz-Standardschriftart" style:family="text">
      <style:text-properties fo:letter-spacing="-0.001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1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13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13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1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style:font-name="Times New Roman" fo:letter-spacing="0.0201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style:font-name="Times New Roman" fo:letter-spacing="0.025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06in"/>
    </style:style>
    <style:style style:name="P127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74" style:parent-style-name="Textkörper" style:family="paragraph">
      <style:paragraph-properties fo:text-align="justify"/>
    </style:style>
    <style:style style:name="T1275" style:parent-style-name="Absatz-Standardschriftart" style:family="text">
      <style:text-properties fo:letter-spacing="-0.001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06in"/>
    </style:style>
    <style:style style:name="P12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9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280" style:parent-style-name="Überschrift1" style:family="paragraph">
      <style:paragraph-properties fo:text-align="justify" fo:line-height="120%" fo:margin-right="0.1076in"/>
    </style:style>
    <style:style style:name="T1281" style:parent-style-name="Absatz-Standardschriftart" style:family="text">
      <style:text-properties fo:letter-spacing="0.0069in"/>
    </style:style>
    <style:style style:name="T1282" style:parent-style-name="Absatz-Standardschriftart" style:family="text">
      <style:text-properties fo:letter-spacing="0.007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7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8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76in"/>
    </style:style>
    <style:style style:name="T1289" style:parent-style-name="Absatz-Standardschriftart" style:family="text">
      <style:text-properties fo:letter-spacing="0.0069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83in"/>
    </style:style>
    <style:style style:name="T1292" style:parent-style-name="Absatz-Standardschriftart" style:family="text">
      <style:text-properties fo:letter-spacing="0.0076in"/>
    </style:style>
    <style:style style:name="T1293" style:parent-style-name="Absatz-Standardschriftart" style:family="text">
      <style:text-properties fo:letter-spacing="0.0069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style:font-name="Times New Roman" fo:letter-spacing="0.0194in" style:text-scale="99%"/>
    </style:style>
    <style:style style:name="T1296" style:parent-style-name="Absatz-Standardschriftart" style:family="text">
      <style:text-properties fo:letter-spacing="0.0222in"/>
    </style:style>
    <style:style style:name="T1297" style:parent-style-name="Absatz-Standardschriftart" style:family="text">
      <style:text-properties fo:letter-spacing="0.0222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222in"/>
    </style:style>
    <style:style style:name="T1300" style:parent-style-name="Absatz-Standardschriftart" style:family="text">
      <style:text-properties fo:letter-spacing="0.0229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222in"/>
    </style:style>
    <style:style style:name="T1303" style:parent-style-name="Absatz-Standardschriftart" style:family="text">
      <style:text-properties fo:letter-spacing="0.0222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23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222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22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29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style:font-name="Times New Roman" fo:letter-spacing="0.025in"/>
    </style:style>
    <style:style style:name="T1314" style:parent-style-name="Absatz-Standardschriftart" style:family="text">
      <style:text-properties fo:letter-spacing="0.0326in"/>
    </style:style>
    <style:style style:name="T1315" style:parent-style-name="Absatz-Standardschriftart" style:family="text">
      <style:text-properties fo:letter-spacing="0.033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33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333in"/>
    </style:style>
    <style:style style:name="T1320" style:parent-style-name="Absatz-Standardschriftart" style:family="text">
      <style:text-properties fo:letter-spacing="0.033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333in"/>
    </style:style>
    <style:style style:name="T1323" style:parent-style-name="Absatz-Standardschriftart" style:family="text">
      <style:text-properties fo:letter-spacing="0.0326in"/>
    </style:style>
    <style:style style:name="T1324" style:parent-style-name="Absatz-Standardschriftart" style:family="text">
      <style:text-properties fo:letter-spacing="0.0333in"/>
    </style:style>
    <style:style style:name="T1325" style:parent-style-name="Absatz-Standardschriftart" style:family="text">
      <style:text-properties fo:letter-spacing="0.033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style:font-name="Times New Roman" fo:letter-spacing="0.0138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27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27in"/>
    </style:style>
    <style:style style:name="T1332" style:parent-style-name="Absatz-Standardschriftart" style:family="text">
      <style:text-properties fo:letter-spacing="-0.0027in"/>
    </style:style>
    <style:style style:name="T1333" style:parent-style-name="Absatz-Standardschriftart" style:family="text">
      <style:text-properties fo:letter-spacing="-0.0027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2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27in"/>
    </style:style>
    <style:style style:name="T1338" style:parent-style-name="Absatz-Standardschriftart" style:family="text">
      <style:text-properties fo:letter-spacing="-0.0027in"/>
    </style:style>
    <style:style style:name="P1339" style:parent-style-name="Standard" style:master-page-name="MP4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99" style:parent-style-name="Textkörper" style:family="paragraph">
      <style:paragraph-properties fo:text-align="justify" fo:line-height="120%" fo:margin-right="0.0937in"/>
    </style:style>
    <style:style style:name="T1400" style:parent-style-name="Absatz-Standardschriftart" style:family="text">
      <style:text-properties fo:letter-spacing="0.0006in"/>
    </style:style>
    <style:style style:name="T1401" style:parent-style-name="Absatz-Standardschriftart" style:family="text">
      <style:text-properties fo:letter-spacing="0.0006in"/>
    </style:style>
    <style:style style:name="T1402" style:parent-style-name="Absatz-Standardschriftart" style:family="text">
      <style:text-properties fo:letter-spacing="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06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06in"/>
    </style:style>
    <style:style style:name="T1407" style:parent-style-name="Absatz-Standardschriftart" style:family="text">
      <style:text-properties fo:letter-spacing="0.0006in"/>
    </style:style>
    <style:style style:name="T1408" style:parent-style-name="Absatz-Standardschriftart" style:family="text">
      <style:text-properties fo:letter-spacing="0.0013in"/>
    </style:style>
    <style:style style:name="T1409" style:parent-style-name="Absatz-Standardschriftart" style:family="text">
      <style:text-properties fo:letter-spacing="0.0006in"/>
    </style:style>
    <style:style style:name="T1410" style:parent-style-name="Absatz-Standardschriftart" style:family="text">
      <style:text-properties fo:letter-spacing="0.000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13in"/>
    </style:style>
    <style:style style:name="T1413" style:parent-style-name="Absatz-Standardschriftart" style:family="text">
      <style:text-properties fo:letter-spacing="0.000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06in"/>
    </style:style>
    <style:style style:name="T1416" style:parent-style-name="Absatz-Standardschriftart" style:family="text">
      <style:text-properties fo:letter-spacing="0.000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13in"/>
    </style:style>
    <style:style style:name="T1419" style:parent-style-name="Absatz-Standardschriftart" style:family="text">
      <style:text-properties fo:letter-spacing="0.000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style:font-name="Times New Roman" fo:letter-spacing="0.023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style:font-name="Times New Roman" fo:letter-spacing="0.027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06in"/>
    </style:style>
    <style:style style:name="P143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36" style:parent-style-name="Textkörper" style:family="paragraph">
      <style:paragraph-properties fo:text-align="justify" fo:line-height="120%" fo:margin-right="0.0937in"/>
    </style:style>
    <style:style style:name="T1437" style:parent-style-name="Absatz-Standardschriftart" style:family="text">
      <style:text-properties fo:letter-spacing="0.000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13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06in"/>
    </style:style>
    <style:style style:name="T1442" style:parent-style-name="Absatz-Standardschriftart" style:family="text">
      <style:text-properties fo:letter-spacing="0.0006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0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06in"/>
    </style:style>
    <style:style style:name="T1447" style:parent-style-name="Absatz-Standardschriftart" style:family="text">
      <style:text-properties fo:letter-spacing="0.0006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1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0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13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13in"/>
    </style:style>
    <style:style style:name="T1456" style:parent-style-name="Absatz-Standardschriftart" style:family="text">
      <style:text-properties fo:letter-spacing="0.0006in"/>
    </style:style>
    <style:style style:name="T1457" style:parent-style-name="Absatz-Standardschriftart" style:family="text">
      <style:text-properties fo:letter-spacing="0.0006in"/>
    </style:style>
    <style:style style:name="T1458" style:parent-style-name="Absatz-Standardschriftart" style:family="text">
      <style:text-properties fo:letter-spacing="0.0006in"/>
    </style:style>
    <style:style style:name="T1459" style:parent-style-name="Absatz-Standardschriftart" style:family="text">
      <style:text-properties fo:letter-spacing="0.000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style:font-name="Times New Roman" fo:letter-spacing="0.0444in"/>
    </style:style>
    <style:style style:name="T1462" style:parent-style-name="Absatz-Standardschriftart" style:family="text">
      <style:text-properties fo:letter-spacing="0.0034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34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41in"/>
    </style:style>
    <style:style style:name="T1467" style:parent-style-name="Absatz-Standardschriftart" style:family="text">
      <style:text-properties fo:letter-spacing="0.0034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34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41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34in"/>
    </style:style>
    <style:style style:name="T1474" style:parent-style-name="Absatz-Standardschriftart" style:family="text">
      <style:text-properties fo:letter-spacing="0.0034in"/>
    </style:style>
    <style:style style:name="T1475" style:parent-style-name="Absatz-Standardschriftart" style:family="text">
      <style:text-properties fo:letter-spacing="0.0041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34in"/>
    </style:style>
    <style:style style:name="T1478" style:parent-style-name="Absatz-Standardschriftart" style:family="text">
      <style:text-properties fo:letter-spacing="0.0041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34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34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41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style:font-name="Times New Roman" fo:letter-spacing="0.025in"/>
    </style:style>
    <style:style style:name="T1487" style:parent-style-name="Absatz-Standardschriftart" style:family="text">
      <style:text-properties fo:letter-spacing="0.0027in"/>
    </style:style>
    <style:style style:name="T1488" style:parent-style-name="Absatz-Standardschriftart" style:family="text">
      <style:text-properties fo:letter-spacing="0.0027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34in"/>
    </style:style>
    <style:style style:name="T1491" style:parent-style-name="Absatz-Standardschriftart" style:family="text">
      <style:text-properties fo:letter-spacing="0.0027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27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41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27in"/>
    </style:style>
    <style:style style:name="T1498" style:parent-style-name="Absatz-Standardschriftart" style:family="text">
      <style:text-properties fo:letter-spacing="0.0027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34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27in"/>
    </style:style>
    <style:style style:name="T1503" style:parent-style-name="Absatz-Standardschriftart" style:family="text">
      <style:text-properties fo:letter-spacing="0.0034in"/>
    </style:style>
    <style:style style:name="T1504" style:parent-style-name="Absatz-Standardschriftart" style:family="text">
      <style:text-properties fo:letter-spacing="0.0027in"/>
    </style:style>
    <style:style style:name="T1505" style:parent-style-name="Absatz-Standardschriftart" style:family="text">
      <style:text-properties fo:letter-spacing="0.0027in"/>
    </style:style>
    <style:style style:name="T1506" style:parent-style-name="Absatz-Standardschriftart" style:family="text">
      <style:text-properties fo:letter-spacing="0.0034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27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27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34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style:font-name="Times New Roman" fo:letter-spacing="0.0194in"/>
    </style:style>
    <style:style style:name="T1515" style:parent-style-name="Absatz-Standardschriftart" style:family="text">
      <style:text-properties fo:letter-spacing="0.0104in"/>
    </style:style>
    <style:style style:name="T1516" style:parent-style-name="Absatz-Standardschriftart" style:family="text">
      <style:text-properties fo:letter-spacing="0.0104in"/>
    </style:style>
    <style:style style:name="T1517" style:parent-style-name="Absatz-Standardschriftart" style:family="text">
      <style:text-properties fo:letter-spacing="0.0111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111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11in"/>
    </style:style>
    <style:style style:name="T1522" style:parent-style-name="Absatz-Standardschriftart" style:family="text">
      <style:text-properties fo:letter-spacing="0.0111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11in"/>
    </style:style>
    <style:style style:name="T1525" style:parent-style-name="Absatz-Standardschriftart" style:family="text">
      <style:text-properties fo:letter-spacing="0.0104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11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11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11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11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11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11in"/>
    </style:style>
    <style:style style:name="T1538" style:parent-style-name="Absatz-Standardschriftart" style:family="text">
      <style:text-properties style:font-name="Times New Roman" fo:letter-spacing="0.0229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06in"/>
    </style:style>
    <style:style style:name="P1542" style:parent-style-name="Überschrift1" style:family="paragraph">
      <style:paragraph-properties fo:text-align="justify" fo:margin-top="0.0006in"/>
    </style:style>
    <style:style style:name="T1543" style:parent-style-name="Absatz-Standardschriftart" style:family="text">
      <style:text-properties style:font-name-complex="Arial"/>
    </style:style>
    <style:style style:name="P154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545" style:parent-style-name="Standard" style:family="paragraph">
      <style:paragraph-properties fo:text-align="justify" fo:margin-left="0.4138in">
        <style:tab-stops/>
      </style:paragraph-properties>
    </style:style>
    <style:style style:name="T15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4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5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4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5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5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5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5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5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5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5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5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5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5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5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6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5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6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5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6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5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6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5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6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5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7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5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57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574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9pt" style:font-size-asian="9pt" style:font-size-complex="9pt"/>
    </style:style>
    <style:style style:name="T1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9pt" style:font-size-asian="9pt" style:font-size-complex="9pt"/>
    </style:style>
    <style:style style:name="T15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8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5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82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5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84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5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8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5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88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5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9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5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92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5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94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5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9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5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98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5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0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6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02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6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04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6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0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6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08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6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1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6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12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6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14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6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16" style:parent-style-name="Absatz-Standardschriftart" style:family="text">
      <style:text-properties style:font-name="Times New Roman" style:font-name-asian="Times New Roman" style:font-name-complex="Times New Roman" fo:letter-spacing="0.043in" fo:font-size="9pt" style:font-size-asian="9pt" style:font-size-complex="9pt"/>
    </style:style>
    <style:style style:name="T16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18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16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20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16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22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16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24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16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26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16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28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16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30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16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32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16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34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16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36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16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38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16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40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16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42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16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44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16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46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16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48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16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50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16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52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16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54" style:parent-style-name="Absatz-Standardschriftart" style:family="text">
      <style:text-properties style:font-name="Times New Roman" style:font-name-asian="Times New Roman" style:font-name-complex="Times New Roman" fo:letter-spacing="0.0361in" fo:font-size="9pt" style:font-size-asian="9pt" style:font-size-complex="9pt"/>
    </style:style>
    <style:style style:name="T16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56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16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5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16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60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16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6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16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6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16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6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16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6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16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70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16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7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16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7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16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7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16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7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16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80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16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8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16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84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16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8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16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8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16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90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16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92" style:parent-style-name="Absatz-Standardschriftart" style:family="text">
      <style:text-properties style:font-name="Times New Roman" style:font-name-asian="Times New Roman" style:font-name-complex="Times New Roman" fo:letter-spacing="0.0319in" fo:font-size="9pt" style:font-size-asian="9pt" style:font-size-complex="9pt"/>
    </style:style>
    <style:style style:name="T16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9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6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70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71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711" style:parent-style-name="Absatz-Standardschriftart" style:family="text">
      <style:text-properties style:font-name="Arial" fo:letter-spacing="-0.0006in" fo:font-size="9pt" style:font-size-asian="9pt"/>
    </style:style>
    <style:style style:name="T1712" style:parent-style-name="Absatz-Standardschriftart" style:family="text">
      <style:text-properties style:font-name="Arial" fo:letter-spacing="0.0048in" fo:font-size="9pt" style:font-size-asian="9pt"/>
    </style:style>
    <style:style style:name="T1713" style:parent-style-name="Absatz-Standardschriftart" style:family="text">
      <style:text-properties style:font-name="Arial" fo:letter-spacing="-0.0006in" fo:font-size="9pt" style:font-size-asian="9pt"/>
    </style:style>
    <style:style style:name="T1714" style:parent-style-name="Absatz-Standardschriftart" style:family="text">
      <style:text-properties style:font-name="Arial" fo:letter-spacing="0.0055in" fo:font-size="9pt" style:font-size-asian="9pt"/>
    </style:style>
    <style:style style:name="T1715" style:parent-style-name="Absatz-Standardschriftart" style:family="text">
      <style:text-properties style:font-name="Arial" fo:letter-spacing="-0.0006in" fo:font-size="9pt" style:font-size-asian="9pt"/>
    </style:style>
    <style:style style:name="T1716" style:parent-style-name="Absatz-Standardschriftart" style:family="text">
      <style:text-properties style:font-name="Arial" fo:letter-spacing="0.0055in" fo:font-size="9pt" style:font-size-asian="9pt"/>
    </style:style>
    <style:style style:name="T1717" style:parent-style-name="Absatz-Standardschriftart" style:family="text">
      <style:text-properties style:font-name="Arial" fo:letter-spacing="-0.0006in" fo:font-size="9pt" style:font-size-asian="9pt"/>
    </style:style>
    <style:style style:name="T1718" style:parent-style-name="Absatz-Standardschriftart" style:family="text">
      <style:text-properties style:font-name="Arial" fo:letter-spacing="0.0055in" fo:font-size="9pt" style:font-size-asian="9pt"/>
    </style:style>
    <style:style style:name="T1719" style:parent-style-name="Absatz-Standardschriftart" style:family="text">
      <style:text-properties style:font-name="Arial" fo:letter-spacing="-0.0006in" fo:font-size="9pt" style:font-size-asian="9pt"/>
    </style:style>
    <style:style style:name="T1720" style:parent-style-name="Absatz-Standardschriftart" style:family="text">
      <style:text-properties style:font-name="Arial" fo:letter-spacing="0.0055in" fo:font-size="9pt" style:font-size-asian="9pt"/>
    </style:style>
    <style:style style:name="T1721" style:parent-style-name="Absatz-Standardschriftart" style:family="text">
      <style:text-properties style:font-name="Arial" fo:font-size="9pt" style:font-size-asian="9pt"/>
    </style:style>
    <style:style style:name="T1722" style:parent-style-name="Absatz-Standardschriftart" style:family="text">
      <style:text-properties style:font-name="Arial" fo:letter-spacing="0.0055in" fo:font-size="9pt" style:font-size-asian="9pt"/>
    </style:style>
    <style:style style:name="T1723" style:parent-style-name="Absatz-Standardschriftart" style:family="text">
      <style:text-properties style:font-name="Arial" fo:letter-spacing="-0.0006in" fo:font-size="9pt" style:font-size-asian="9pt"/>
    </style:style>
    <style:style style:name="T1724" style:parent-style-name="Absatz-Standardschriftart" style:family="text">
      <style:text-properties style:font-name="Arial" fo:letter-spacing="0.0055in" fo:font-size="9pt" style:font-size-asian="9pt"/>
    </style:style>
    <style:style style:name="T1725" style:parent-style-name="Absatz-Standardschriftart" style:family="text">
      <style:text-properties style:font-name="Arial" fo:letter-spacing="-0.0006in" fo:font-size="9pt" style:font-size-asian="9pt"/>
    </style:style>
    <style:style style:name="T1726" style:parent-style-name="Absatz-Standardschriftart" style:family="text">
      <style:text-properties style:font-name="Arial" fo:letter-spacing="0.0055in" fo:font-size="9pt" style:font-size-asian="9pt"/>
    </style:style>
    <style:style style:name="T1727" style:parent-style-name="Absatz-Standardschriftart" style:family="text">
      <style:text-properties style:font-name="Arial" fo:font-size="9pt" style:font-size-asian="9pt"/>
    </style:style>
    <style:style style:name="T1728" style:parent-style-name="Absatz-Standardschriftart" style:family="text">
      <style:text-properties style:font-name="Arial" fo:letter-spacing="0.0055in" fo:font-size="9pt" style:font-size-asian="9pt"/>
    </style:style>
    <style:style style:name="T1729" style:parent-style-name="Absatz-Standardschriftart" style:family="text">
      <style:text-properties style:font-name="Arial" fo:letter-spacing="-0.0006in" fo:font-size="9pt" style:font-size-asian="9pt"/>
    </style:style>
    <style:style style:name="T1730" style:parent-style-name="Absatz-Standardschriftart" style:family="text">
      <style:text-properties style:font-name="Arial" fo:letter-spacing="0.0055in" fo:font-size="9pt" style:font-size-asian="9pt"/>
    </style:style>
    <style:style style:name="T1731" style:parent-style-name="Absatz-Standardschriftart" style:family="text">
      <style:text-properties style:font-name="Arial" fo:font-size="9pt" style:font-size-asian="9pt"/>
    </style:style>
    <style:style style:name="T1732" style:parent-style-name="Absatz-Standardschriftart" style:family="text">
      <style:text-properties style:font-name="Arial" fo:letter-spacing="0.0055in" fo:font-size="9pt" style:font-size-asian="9pt"/>
    </style:style>
    <style:style style:name="T1733" style:parent-style-name="Absatz-Standardschriftart" style:family="text">
      <style:text-properties style:font-name="Arial" fo:letter-spacing="-0.0006in" fo:font-size="9pt" style:font-size-asian="9pt"/>
    </style:style>
    <style:style style:name="T1734" style:parent-style-name="Absatz-Standardschriftart" style:family="text">
      <style:text-properties style:font-name="Arial" fo:letter-spacing="0.0055in" fo:font-size="9pt" style:font-size-asian="9pt"/>
    </style:style>
    <style:style style:name="T1735" style:parent-style-name="Absatz-Standardschriftart" style:family="text">
      <style:text-properties style:font-name="Arial" fo:letter-spacing="-0.0006in" fo:font-size="9pt" style:font-size-asian="9pt"/>
    </style:style>
    <style:style style:name="T1736" style:parent-style-name="Absatz-Standardschriftart" style:family="text">
      <style:text-properties style:font-name="Arial" fo:letter-spacing="0.0055in" fo:font-size="9pt" style:font-size-asian="9pt"/>
    </style:style>
    <style:style style:name="T1737" style:parent-style-name="Absatz-Standardschriftart" style:family="text">
      <style:text-properties style:font-name="Arial" fo:letter-spacing="-0.0006in" fo:font-size="9pt" style:font-size-asian="9pt"/>
    </style:style>
    <style:style style:name="T1738" style:parent-style-name="Absatz-Standardschriftart" style:family="text">
      <style:text-properties style:font-name="Arial" fo:letter-spacing="0.0055in" fo:font-size="9pt" style:font-size-asian="9pt"/>
    </style:style>
    <style:style style:name="T1739" style:parent-style-name="Absatz-Standardschriftart" style:family="text">
      <style:text-properties style:font-name="Arial" fo:font-size="9pt" style:font-size-asian="9pt"/>
    </style:style>
    <style:style style:name="T1740" style:parent-style-name="Absatz-Standardschriftart" style:family="text">
      <style:text-properties style:font-name="Arial" fo:letter-spacing="0.0055in" fo:font-size="9pt" style:font-size-asian="9pt"/>
    </style:style>
    <style:style style:name="T1741" style:parent-style-name="Absatz-Standardschriftart" style:family="text">
      <style:text-properties style:font-name="Arial" fo:letter-spacing="-0.0006in" fo:font-size="9pt" style:font-size-asian="9pt"/>
    </style:style>
    <style:style style:name="T1742" style:parent-style-name="Absatz-Standardschriftart" style:family="text">
      <style:text-properties style:font-name="Times New Roman" fo:letter-spacing="0.0333in" fo:font-size="9pt" style:font-size-asian="9pt"/>
    </style:style>
    <style:style style:name="T1743" style:parent-style-name="Absatz-Standardschriftart" style:family="text">
      <style:text-properties style:font-name="Arial" fo:letter-spacing="-0.0006in" fo:font-size="9pt" style:font-size-asian="9pt"/>
    </style:style>
    <style:style style:name="T1744" style:parent-style-name="Absatz-Standardschriftart" style:family="text">
      <style:text-properties style:font-name="Arial" fo:letter-spacing="0.002in" fo:font-size="9pt" style:font-size-asian="9pt"/>
    </style:style>
    <style:style style:name="T1745" style:parent-style-name="Absatz-Standardschriftart" style:family="text">
      <style:text-properties style:font-name="Arial" fo:letter-spacing="-0.0006in" fo:font-size="9pt" style:font-size-asian="9pt"/>
    </style:style>
    <style:style style:name="T1746" style:parent-style-name="Absatz-Standardschriftart" style:family="text">
      <style:text-properties style:font-name="Arial" fo:letter-spacing="0.0027in" fo:font-size="9pt" style:font-size-asian="9pt"/>
    </style:style>
    <style:style style:name="T1747" style:parent-style-name="Absatz-Standardschriftart" style:family="text">
      <style:text-properties style:font-name="Arial" fo:letter-spacing="-0.0006in" fo:font-size="9pt" style:font-size-asian="9pt"/>
    </style:style>
    <style:style style:name="T1748" style:parent-style-name="Absatz-Standardschriftart" style:family="text">
      <style:text-properties style:font-name="Arial" fo:letter-spacing="0.0027in" fo:font-size="9pt" style:font-size-asian="9pt"/>
    </style:style>
    <style:style style:name="T1749" style:parent-style-name="Absatz-Standardschriftart" style:family="text">
      <style:text-properties style:font-name="Arial" fo:letter-spacing="-0.0006in" fo:font-size="9pt" style:font-size-asian="9pt"/>
    </style:style>
    <style:style style:name="T1750" style:parent-style-name="Absatz-Standardschriftart" style:family="text">
      <style:text-properties style:font-name="Arial" fo:letter-spacing="0.0027in" fo:font-size="9pt" style:font-size-asian="9pt"/>
    </style:style>
    <style:style style:name="T1751" style:parent-style-name="Absatz-Standardschriftart" style:family="text">
      <style:text-properties style:font-name="Arial" fo:font-size="9pt" style:font-size-asian="9pt"/>
    </style:style>
    <style:style style:name="T1752" style:parent-style-name="Absatz-Standardschriftart" style:family="text">
      <style:text-properties style:font-name="Arial" fo:letter-spacing="0.0027in" fo:font-size="9pt" style:font-size-asian="9pt"/>
    </style:style>
    <style:style style:name="T1753" style:parent-style-name="Absatz-Standardschriftart" style:family="text">
      <style:text-properties style:font-name="Arial" fo:letter-spacing="-0.0006in" fo:font-size="9pt" style:font-size-asian="9pt"/>
    </style:style>
    <style:style style:name="T1754" style:parent-style-name="Absatz-Standardschriftart" style:family="text">
      <style:text-properties style:font-name="Arial" fo:letter-spacing="0.0027in" fo:font-size="9pt" style:font-size-asian="9pt"/>
    </style:style>
    <style:style style:name="T1755" style:parent-style-name="Absatz-Standardschriftart" style:family="text">
      <style:text-properties style:font-name="Arial" fo:letter-spacing="-0.0006in" fo:font-size="9pt" style:font-size-asian="9pt"/>
    </style:style>
    <style:style style:name="T1756" style:parent-style-name="Absatz-Standardschriftart" style:family="text">
      <style:text-properties style:font-name="Arial" fo:letter-spacing="0.0027in" fo:font-size="9pt" style:font-size-asian="9pt"/>
    </style:style>
    <style:style style:name="T1757" style:parent-style-name="Absatz-Standardschriftart" style:family="text">
      <style:text-properties style:font-name="Arial" fo:letter-spacing="-0.0006in" fo:font-size="9pt" style:font-size-asian="9pt"/>
    </style:style>
    <style:style style:name="T1758" style:parent-style-name="Absatz-Standardschriftart" style:family="text">
      <style:text-properties style:font-name="Arial" fo:letter-spacing="0.0027in" fo:font-size="9pt" style:font-size-asian="9pt"/>
    </style:style>
    <style:style style:name="T1759" style:parent-style-name="Absatz-Standardschriftart" style:family="text">
      <style:text-properties style:font-name="Arial" fo:letter-spacing="-0.0006in" fo:font-size="9pt" style:font-size-asian="9pt"/>
    </style:style>
    <style:style style:name="T1760" style:parent-style-name="Absatz-Standardschriftart" style:family="text">
      <style:text-properties style:font-name="Arial" fo:letter-spacing="0.0027in" fo:font-size="9pt" style:font-size-asian="9pt"/>
    </style:style>
    <style:style style:name="T1761" style:parent-style-name="Absatz-Standardschriftart" style:family="text">
      <style:text-properties style:font-name="Arial" fo:letter-spacing="-0.0006in" fo:font-size="9pt" style:font-size-asian="9pt"/>
    </style:style>
    <style:style style:name="T1762" style:parent-style-name="Absatz-Standardschriftart" style:family="text">
      <style:text-properties style:font-name="Arial" fo:letter-spacing="0.0027in" fo:font-size="9pt" style:font-size-asian="9pt"/>
    </style:style>
    <style:style style:name="T1763" style:parent-style-name="Absatz-Standardschriftart" style:family="text">
      <style:text-properties style:font-name="Arial" fo:font-size="9pt" style:font-size-asian="9pt"/>
    </style:style>
    <style:style style:name="T1764" style:parent-style-name="Absatz-Standardschriftart" style:family="text">
      <style:text-properties style:font-name="Arial" fo:letter-spacing="0.0027in" fo:font-size="9pt" style:font-size-asian="9pt"/>
    </style:style>
    <style:style style:name="T1765" style:parent-style-name="Absatz-Standardschriftart" style:family="text">
      <style:text-properties style:font-name="Arial" fo:letter-spacing="-0.0006in" fo:font-size="9pt" style:font-size-asian="9pt"/>
    </style:style>
    <style:style style:name="T1766" style:parent-style-name="Absatz-Standardschriftart" style:family="text">
      <style:text-properties style:font-name="Arial" fo:letter-spacing="0.0027in" fo:font-size="9pt" style:font-size-asian="9pt"/>
    </style:style>
    <style:style style:name="T1767" style:parent-style-name="Absatz-Standardschriftart" style:family="text">
      <style:text-properties style:font-name="Arial" fo:letter-spacing="-0.0006in" fo:font-size="9pt" style:font-size-asian="9pt"/>
    </style:style>
    <style:style style:name="T1768" style:parent-style-name="Absatz-Standardschriftart" style:family="text">
      <style:text-properties style:font-name="Arial" fo:letter-spacing="0.0027in" fo:font-size="9pt" style:font-size-asian="9pt"/>
    </style:style>
    <style:style style:name="T1769" style:parent-style-name="Absatz-Standardschriftart" style:family="text">
      <style:text-properties style:font-name="Arial" fo:letter-spacing="-0.0006in" fo:font-size="9pt" style:font-size-asian="9pt"/>
    </style:style>
    <style:style style:name="T1770" style:parent-style-name="Absatz-Standardschriftart" style:family="text">
      <style:text-properties style:font-name="Arial" fo:letter-spacing="0.0027in" fo:font-size="9pt" style:font-size-asian="9pt"/>
    </style:style>
    <style:style style:name="T1771" style:parent-style-name="Absatz-Standardschriftart" style:family="text">
      <style:text-properties style:font-name="Arial" fo:letter-spacing="-0.0006in" fo:font-size="9pt" style:font-size-asian="9pt"/>
    </style:style>
    <style:style style:name="T1772" style:parent-style-name="Absatz-Standardschriftart" style:family="text">
      <style:text-properties style:font-name="Arial" fo:letter-spacing="0.002in" fo:font-size="9pt" style:font-size-asian="9pt"/>
    </style:style>
    <style:style style:name="T1773" style:parent-style-name="Absatz-Standardschriftart" style:family="text">
      <style:text-properties style:font-name="Arial" fo:letter-spacing="-0.0006in" fo:font-size="9pt" style:font-size-asian="9pt"/>
    </style:style>
    <style:style style:name="T1774" style:parent-style-name="Absatz-Standardschriftart" style:family="text">
      <style:text-properties style:font-name="Arial" fo:letter-spacing="0.0027in" fo:font-size="9pt" style:font-size-asian="9pt"/>
    </style:style>
    <style:style style:name="T1775" style:parent-style-name="Absatz-Standardschriftart" style:family="text">
      <style:text-properties style:font-name="Arial" fo:letter-spacing="-0.0006in" fo:font-size="9pt" style:font-size-asian="9pt"/>
    </style:style>
    <style:style style:name="T1776" style:parent-style-name="Absatz-Standardschriftart" style:family="text">
      <style:text-properties style:font-name="Times New Roman" fo:letter-spacing="0.0368in" style:text-scale="99%" fo:font-size="9pt" style:font-size-asian="9pt"/>
    </style:style>
    <style:style style:name="T1777" style:parent-style-name="Absatz-Standardschriftart" style:family="text">
      <style:text-properties style:font-name="Arial" fo:font-size="9pt" style:font-size-asian="9pt"/>
    </style:style>
    <style:style style:name="T1778" style:parent-style-name="Absatz-Standardschriftart" style:family="text">
      <style:text-properties style:font-name="Arial" fo:letter-spacing="-0.0013in" fo:font-size="9pt" style:font-size-asian="9pt"/>
    </style:style>
    <style:style style:name="T1779" style:parent-style-name="Absatz-Standardschriftart" style:family="text">
      <style:text-properties style:font-name="Arial" fo:font-size="9pt" style:font-size-asian="9pt"/>
    </style:style>
    <style:style style:name="T1780" style:parent-style-name="Absatz-Standardschriftart" style:family="text">
      <style:text-properties style:font-name="Arial" fo:letter-spacing="-0.0006in" fo:font-size="9pt" style:font-size-asian="9pt"/>
    </style:style>
    <style:style style:name="T1781" style:parent-style-name="Absatz-Standardschriftart" style:family="text">
      <style:text-properties style:font-name="Arial" fo:font-size="9pt" style:font-size-asian="9pt"/>
    </style:style>
    <style:style style:name="T1782" style:parent-style-name="Absatz-Standardschriftart" style:family="text">
      <style:text-properties style:font-name="Arial" fo:letter-spacing="-0.0006in" fo:font-size="9pt" style:font-size-asian="9pt"/>
    </style:style>
    <style:style style:name="T1783" style:parent-style-name="Absatz-Standardschriftart" style:family="text">
      <style:text-properties style:font-name="Arial" fo:font-size="9pt" style:font-size-asian="9pt"/>
    </style:style>
    <style:style style:name="T1784" style:parent-style-name="Absatz-Standardschriftart" style:family="text">
      <style:text-properties style:font-name="Arial" fo:letter-spacing="-0.0006in" fo:font-size="9pt" style:font-size-asian="9pt"/>
    </style:style>
    <style:style style:name="T1785" style:parent-style-name="Absatz-Standardschriftart" style:family="text">
      <style:text-properties style:font-name="Arial" fo:font-size="9pt" style:font-size-asian="9pt"/>
    </style:style>
    <style:style style:name="T1786" style:parent-style-name="Absatz-Standardschriftart" style:family="text">
      <style:text-properties style:font-name="Arial" fo:letter-spacing="-0.0006in" fo:font-size="9pt" style:font-size-asian="9pt"/>
    </style:style>
    <style:style style:name="T1787" style:parent-style-name="Absatz-Standardschriftart" style:family="text">
      <style:text-properties style:font-name="Arial" fo:font-size="9pt" style:font-size-asian="9pt"/>
    </style:style>
    <style:style style:name="T1788" style:parent-style-name="Absatz-Standardschriftart" style:family="text">
      <style:text-properties style:font-name="Arial" fo:letter-spacing="-0.0006in" fo:font-size="9pt" style:font-size-asian="9pt"/>
    </style:style>
    <style:style style:name="T1789" style:parent-style-name="Absatz-Standardschriftart" style:family="text">
      <style:text-properties style:font-name="Arial" fo:font-size="9pt" style:font-size-asian="9pt"/>
    </style:style>
    <style:style style:name="T1790" style:parent-style-name="Absatz-Standardschriftart" style:family="text">
      <style:text-properties style:font-name="Arial" fo:letter-spacing="-0.0006in" fo:font-size="9pt" style:font-size-asian="9pt"/>
    </style:style>
    <style:style style:name="T1791" style:parent-style-name="Absatz-Standardschriftart" style:family="text">
      <style:text-properties style:font-name="Arial" fo:font-size="9pt" style:font-size-asian="9pt"/>
    </style:style>
    <style:style style:name="T1792" style:parent-style-name="Absatz-Standardschriftart" style:family="text">
      <style:text-properties style:font-name="Arial" fo:letter-spacing="-0.0006in" fo:font-size="9pt" style:font-size-asian="9pt"/>
    </style:style>
    <style:style style:name="T1793" style:parent-style-name="Absatz-Standardschriftart" style:family="text">
      <style:text-properties style:font-name="Arial" fo:font-size="9pt" style:font-size-asian="9pt"/>
    </style:style>
    <style:style style:name="T1794" style:parent-style-name="Absatz-Standardschriftart" style:family="text">
      <style:text-properties style:font-name="Arial" fo:letter-spacing="-0.0006in" fo:font-size="9pt" style:font-size-asian="9pt"/>
    </style:style>
    <style:style style:name="T1795" style:parent-style-name="Absatz-Standardschriftart" style:family="text">
      <style:text-properties style:font-name="Arial" fo:font-size="9pt" style:font-size-asian="9pt"/>
    </style:style>
    <style:style style:name="T1796" style:parent-style-name="Absatz-Standardschriftart" style:family="text">
      <style:text-properties style:font-name="Arial" fo:letter-spacing="-0.0006in" fo:font-size="9pt" style:font-size-asian="9pt"/>
    </style:style>
    <style:style style:name="P179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79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799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1800" style:parent-style-name="Absatz-Standardschriftart" style:family="text">
      <style:text-properties style:font-name="Symbol" style:font-name-asian="Symbol" style:font-name-complex="Symbol" fo:letter-spacing="0.0118in" fo:font-size="9pt" style:font-size-asian="9pt" style:font-size-complex="9pt"/>
    </style:style>
    <style:style style:name="T18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02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8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0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8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06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8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08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8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0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8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2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8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1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8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6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8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18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8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20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8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22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8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2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8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26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8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28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8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0" style:parent-style-name="Absatz-Standardschriftart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18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18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8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18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8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4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8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4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18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4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8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46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18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4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8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5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8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52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18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5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8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5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8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58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18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6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8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6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18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6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8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66" style:parent-style-name="Absatz-Standardschriftart" style:family="text">
      <style:text-properties style:font-name="Times New Roman" style:font-name-asian="Times New Roman" style:font-name-complex="Times New Roman" fo:letter-spacing="0.0451in" fo:font-size="9pt" style:font-size-asian="9pt" style:font-size-complex="9pt"/>
    </style:style>
    <style:style style:name="T18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68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18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70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8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74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18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79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18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85" style:parent-style-name="Absatz-Standardschriftart" style:family="text">
      <style:text-properties style:font-name="Arial" style:font-name-asian="Arial" style:font-name-complex="Arial" fo:letter-spacing="0.0347in" fo:font-size="9pt" style:font-size-asian="9pt" style:font-size-complex="9pt"/>
    </style:style>
    <style:style style:name="T18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87" style:parent-style-name="Absatz-Standardschriftart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18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9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8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89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899" style:parent-style-name="Standard" style:family="paragraph">
      <style:paragraph-properties fo:text-align="justify" fo:margin-left="0.4138in">
        <style:tab-stops/>
      </style:paragraph-properties>
    </style:style>
    <style:style style:name="T19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01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9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03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9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05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9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07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9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09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9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91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91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913" style:parent-style-name="Absatz-Standardschriftart" style:family="text">
      <style:text-properties style:font-name="Arial" fo:font-size="9pt" style:font-size-asian="9pt"/>
    </style:style>
    <style:style style:name="T1914" style:parent-style-name="Absatz-Standardschriftart" style:family="text">
      <style:text-properties style:font-name="Arial" fo:letter-spacing="0.0326in" fo:font-size="9pt" style:font-size-asian="9pt"/>
    </style:style>
    <style:style style:name="T1915" style:parent-style-name="Absatz-Standardschriftart" style:family="text">
      <style:text-properties style:font-name="Arial" fo:font-size="9pt" style:font-size-asian="9pt"/>
    </style:style>
    <style:style style:name="T1916" style:parent-style-name="Absatz-Standardschriftart" style:family="text">
      <style:text-properties style:font-name="Arial" fo:letter-spacing="0.0333in" fo:font-size="9pt" style:font-size-asian="9pt"/>
    </style:style>
    <style:style style:name="T1917" style:parent-style-name="Absatz-Standardschriftart" style:family="text">
      <style:text-properties style:font-name="Arial" fo:letter-spacing="-0.0006in" fo:font-size="9pt" style:font-size-asian="9pt"/>
    </style:style>
    <style:style style:name="T1918" style:parent-style-name="Absatz-Standardschriftart" style:family="text">
      <style:text-properties style:font-name="Arial" fo:letter-spacing="0.0326in" fo:font-size="9pt" style:font-size-asian="9pt"/>
    </style:style>
    <style:style style:name="T1919" style:parent-style-name="Absatz-Standardschriftart" style:family="text">
      <style:text-properties style:font-name="Arial" fo:letter-spacing="-0.0006in" fo:font-size="9pt" style:font-size-asian="9pt"/>
    </style:style>
    <style:style style:name="T1920" style:parent-style-name="Absatz-Standardschriftart" style:family="text">
      <style:text-properties style:font-name="Arial" fo:letter-spacing="0.0333in" fo:font-size="9pt" style:font-size-asian="9pt"/>
    </style:style>
    <style:style style:name="T1921" style:parent-style-name="Absatz-Standardschriftart" style:family="text">
      <style:text-properties style:font-name="Arial" fo:letter-spacing="-0.0006in" fo:font-size="9pt" style:font-size-asian="9pt"/>
    </style:style>
    <style:style style:name="T1922" style:parent-style-name="Absatz-Standardschriftart" style:family="text">
      <style:text-properties style:font-name="Arial" fo:letter-spacing="0.0333in" fo:font-size="9pt" style:font-size-asian="9pt"/>
    </style:style>
    <style:style style:name="T1923" style:parent-style-name="Absatz-Standardschriftart" style:family="text">
      <style:text-properties style:font-name="Arial" fo:letter-spacing="-0.0006in" fo:font-size="9pt" style:font-size-asian="9pt"/>
    </style:style>
    <style:style style:name="T1924" style:parent-style-name="Absatz-Standardschriftart" style:family="text">
      <style:text-properties style:font-name="Arial" fo:letter-spacing="0.0326in" fo:font-size="9pt" style:font-size-asian="9pt"/>
    </style:style>
    <style:style style:name="T1925" style:parent-style-name="Absatz-Standardschriftart" style:family="text">
      <style:text-properties style:font-name="Arial" fo:letter-spacing="-0.0006in" fo:font-size="9pt" style:font-size-asian="9pt"/>
    </style:style>
    <style:style style:name="T1926" style:parent-style-name="Absatz-Standardschriftart" style:family="text">
      <style:text-properties style:font-name="Arial" fo:letter-spacing="0.0333in" fo:font-size="9pt" style:font-size-asian="9pt"/>
    </style:style>
    <style:style style:name="T1927" style:parent-style-name="Absatz-Standardschriftart" style:family="text">
      <style:text-properties style:font-name="Arial" fo:font-size="9pt" style:font-size-asian="9pt"/>
    </style:style>
    <style:style style:name="T1928" style:parent-style-name="Absatz-Standardschriftart" style:family="text">
      <style:text-properties style:font-name="Arial" fo:letter-spacing="0.0326in" fo:font-size="9pt" style:font-size-asian="9pt"/>
    </style:style>
    <style:style style:name="T1929" style:parent-style-name="Absatz-Standardschriftart" style:family="text">
      <style:text-properties style:font-name="Arial" fo:font-size="9pt" style:font-size-asian="9pt"/>
    </style:style>
    <style:style style:name="T1930" style:parent-style-name="Absatz-Standardschriftart" style:family="text">
      <style:text-properties style:font-name="Arial" fo:letter-spacing="0.0333in" fo:font-size="9pt" style:font-size-asian="9pt"/>
    </style:style>
    <style:style style:name="T1931" style:parent-style-name="Absatz-Standardschriftart" style:family="text">
      <style:text-properties style:font-name="Arial" fo:font-size="9pt" style:font-size-asian="9pt"/>
    </style:style>
    <style:style style:name="T1932" style:parent-style-name="Absatz-Standardschriftart" style:family="text">
      <style:text-properties style:font-name="Arial" fo:letter-spacing="0.0333in" fo:font-size="9pt" style:font-size-asian="9pt"/>
    </style:style>
    <style:style style:name="T1933" style:parent-style-name="Absatz-Standardschriftart" style:family="text">
      <style:text-properties style:font-name="Arial" fo:letter-spacing="-0.0006in" fo:font-size="9pt" style:font-size-asian="9pt"/>
    </style:style>
    <style:style style:name="T1934" style:parent-style-name="Absatz-Standardschriftart" style:family="text">
      <style:text-properties style:font-name="Arial" fo:letter-spacing="0.0326in" fo:font-size="9pt" style:font-size-asian="9pt"/>
    </style:style>
    <style:style style:name="T1935" style:parent-style-name="Absatz-Standardschriftart" style:family="text">
      <style:text-properties style:font-name="Arial" fo:letter-spacing="-0.0006in" fo:font-size="9pt" style:font-size-asian="9pt"/>
    </style:style>
    <style:style style:name="T1936" style:parent-style-name="Absatz-Standardschriftart" style:family="text">
      <style:text-properties style:font-name="Arial" fo:letter-spacing="0.0333in" fo:font-size="9pt" style:font-size-asian="9pt"/>
    </style:style>
    <style:style style:name="T1937" style:parent-style-name="Absatz-Standardschriftart" style:family="text">
      <style:text-properties style:font-name="Arial" fo:letter-spacing="-0.0006in" fo:font-size="9pt" style:font-size-asian="9pt"/>
    </style:style>
    <style:style style:name="T1938" style:parent-style-name="Absatz-Standardschriftart" style:family="text">
      <style:text-properties style:font-name="Arial" fo:letter-spacing="0.0326in" fo:font-size="9pt" style:font-size-asian="9pt"/>
    </style:style>
    <style:style style:name="T1939" style:parent-style-name="Absatz-Standardschriftart" style:family="text">
      <style:text-properties style:font-name="Arial" fo:letter-spacing="-0.0006in" fo:font-size="9pt" style:font-size-asian="9pt"/>
    </style:style>
    <style:style style:name="T1940" style:parent-style-name="Absatz-Standardschriftart" style:family="text">
      <style:text-properties style:font-name="Arial" fo:letter-spacing="0.0333in" fo:font-size="9pt" style:font-size-asian="9pt"/>
    </style:style>
    <style:style style:name="T1941" style:parent-style-name="Absatz-Standardschriftart" style:family="text">
      <style:text-properties style:font-name="Arial" fo:letter-spacing="-0.0006in" fo:font-size="9pt" style:font-size-asian="9pt"/>
    </style:style>
    <style:style style:name="T1942" style:parent-style-name="Absatz-Standardschriftart" style:family="text">
      <style:text-properties style:font-name="Times New Roman" fo:letter-spacing="0.0638in" fo:font-size="9pt" style:font-size-asian="9pt"/>
    </style:style>
    <style:style style:name="T1943" style:parent-style-name="Absatz-Standardschriftart" style:family="text">
      <style:text-properties style:font-name="Arial" fo:letter-spacing="-0.0006in" fo:font-size="9pt" style:font-size-asian="9pt"/>
    </style:style>
    <style:style style:name="T1944" style:parent-style-name="Absatz-Standardschriftart" style:family="text">
      <style:text-properties style:font-name="Arial" fo:letter-spacing="0.0062in" fo:font-size="9pt" style:font-size-asian="9pt"/>
    </style:style>
    <style:style style:name="T1945" style:parent-style-name="Absatz-Standardschriftart" style:family="text">
      <style:text-properties style:font-name="Arial" fo:letter-spacing="-0.0006in" fo:font-size="9pt" style:font-size-asian="9pt"/>
    </style:style>
    <style:style style:name="T1946" style:parent-style-name="Absatz-Standardschriftart" style:family="text">
      <style:text-properties style:font-name="Arial" fo:letter-spacing="0.0069in" fo:font-size="9pt" style:font-size-asian="9pt"/>
    </style:style>
    <style:style style:name="T1947" style:parent-style-name="Absatz-Standardschriftart" style:family="text">
      <style:text-properties style:font-name="Arial" fo:letter-spacing="-0.0006in" fo:font-size="9pt" style:font-size-asian="9pt"/>
    </style:style>
    <style:style style:name="T1948" style:parent-style-name="Absatz-Standardschriftart" style:family="text">
      <style:text-properties style:font-name="Arial" fo:letter-spacing="0.0069in" fo:font-size="9pt" style:font-size-asian="9pt"/>
    </style:style>
    <style:style style:name="T1949" style:parent-style-name="Absatz-Standardschriftart" style:family="text">
      <style:text-properties style:font-name="Arial" fo:letter-spacing="-0.0006in" fo:font-size="9pt" style:font-size-asian="9pt"/>
    </style:style>
    <style:style style:name="T1950" style:parent-style-name="Absatz-Standardschriftart" style:family="text">
      <style:text-properties style:font-name="Arial" fo:letter-spacing="0.0062in" fo:font-size="9pt" style:font-size-asian="9pt"/>
    </style:style>
    <style:style style:name="T1951" style:parent-style-name="Absatz-Standardschriftart" style:family="text">
      <style:text-properties style:font-name="Arial" fo:font-size="9pt" style:font-size-asian="9pt"/>
    </style:style>
    <style:style style:name="T1952" style:parent-style-name="Absatz-Standardschriftart" style:family="text">
      <style:text-properties style:font-name="Arial" fo:letter-spacing="0.0069in" fo:font-size="9pt" style:font-size-asian="9pt"/>
    </style:style>
    <style:style style:name="T1953" style:parent-style-name="Absatz-Standardschriftart" style:family="text">
      <style:text-properties style:font-name="Arial" fo:letter-spacing="-0.0006in" fo:font-size="9pt" style:font-size-asian="9pt"/>
    </style:style>
    <style:style style:name="T1954" style:parent-style-name="Absatz-Standardschriftart" style:family="text">
      <style:text-properties style:font-name="Arial" fo:letter-spacing="0.0069in" fo:font-size="9pt" style:font-size-asian="9pt"/>
    </style:style>
    <style:style style:name="T1955" style:parent-style-name="Absatz-Standardschriftart" style:family="text">
      <style:text-properties style:font-name="Arial" fo:font-size="9pt" style:font-size-asian="9pt"/>
    </style:style>
    <style:style style:name="T1956" style:parent-style-name="Absatz-Standardschriftart" style:family="text">
      <style:text-properties style:font-name="Arial" fo:letter-spacing="0.0069in" fo:font-size="9pt" style:font-size-asian="9pt"/>
    </style:style>
    <style:style style:name="T1957" style:parent-style-name="Absatz-Standardschriftart" style:family="text">
      <style:text-properties style:font-name="Arial" fo:letter-spacing="-0.0006in" fo:font-size="9pt" style:font-size-asian="9pt"/>
    </style:style>
    <style:style style:name="T1958" style:parent-style-name="Absatz-Standardschriftart" style:family="text">
      <style:text-properties style:font-name="Arial" fo:letter-spacing="0.0062in" fo:font-size="9pt" style:font-size-asian="9pt"/>
    </style:style>
    <style:style style:name="T1959" style:parent-style-name="Absatz-Standardschriftart" style:family="text">
      <style:text-properties style:font-name="Arial" fo:letter-spacing="-0.0006in" fo:font-size="9pt" style:font-size-asian="9pt"/>
    </style:style>
    <style:style style:name="T1960" style:parent-style-name="Absatz-Standardschriftart" style:family="text">
      <style:text-properties style:font-name="Arial" fo:letter-spacing="0.0069in" fo:font-size="9pt" style:font-size-asian="9pt"/>
    </style:style>
    <style:style style:name="T1961" style:parent-style-name="Absatz-Standardschriftart" style:family="text">
      <style:text-properties style:font-name="Arial" fo:letter-spacing="-0.0006in" fo:font-size="9pt" style:font-size-asian="9pt"/>
    </style:style>
    <style:style style:name="T1962" style:parent-style-name="Absatz-Standardschriftart" style:family="text">
      <style:text-properties style:font-name="Arial" fo:letter-spacing="0.0069in" fo:font-size="9pt" style:font-size-asian="9pt"/>
    </style:style>
    <style:style style:name="T1963" style:parent-style-name="Absatz-Standardschriftart" style:family="text">
      <style:text-properties style:font-name="Arial" fo:letter-spacing="-0.0006in" fo:font-size="9pt" style:font-size-asian="9pt"/>
    </style:style>
    <style:style style:name="T1964" style:parent-style-name="Absatz-Standardschriftart" style:family="text">
      <style:text-properties style:font-name="Arial" fo:letter-spacing="0.0062in" fo:font-size="9pt" style:font-size-asian="9pt"/>
    </style:style>
    <style:style style:name="T1965" style:parent-style-name="Absatz-Standardschriftart" style:family="text">
      <style:text-properties style:font-name="Arial" fo:letter-spacing="-0.0006in" fo:font-size="9pt" style:font-size-asian="9pt"/>
    </style:style>
    <style:style style:name="T1966" style:parent-style-name="Absatz-Standardschriftart" style:family="text">
      <style:text-properties style:font-name="Arial" fo:letter-spacing="0.0069in" fo:font-size="9pt" style:font-size-asian="9pt"/>
    </style:style>
    <style:style style:name="T1967" style:parent-style-name="Absatz-Standardschriftart" style:family="text">
      <style:text-properties style:font-name="Arial" fo:letter-spacing="-0.0006in" fo:font-size="9pt" style:font-size-asian="9pt"/>
    </style:style>
    <style:style style:name="T1968" style:parent-style-name="Absatz-Standardschriftart" style:family="text">
      <style:text-properties style:font-name="Arial" fo:letter-spacing="0.0069in" fo:font-size="9pt" style:font-size-asian="9pt"/>
    </style:style>
    <style:style style:name="T1969" style:parent-style-name="Absatz-Standardschriftart" style:family="text">
      <style:text-properties style:font-name="Arial" fo:letter-spacing="-0.0006in" fo:font-size="9pt" style:font-size-asian="9pt"/>
    </style:style>
    <style:style style:name="T1970" style:parent-style-name="Absatz-Standardschriftart" style:family="text">
      <style:text-properties style:font-name="Arial" fo:letter-spacing="0.0069in" fo:font-size="9pt" style:font-size-asian="9pt"/>
    </style:style>
    <style:style style:name="T1971" style:parent-style-name="Absatz-Standardschriftart" style:family="text">
      <style:text-properties style:font-name="Arial" fo:letter-spacing="-0.0006in" fo:font-size="9pt" style:font-size-asian="9pt"/>
    </style:style>
    <style:style style:name="T1972" style:parent-style-name="Absatz-Standardschriftart" style:family="text">
      <style:text-properties style:font-name="Arial" fo:letter-spacing="0.0062in" fo:font-size="9pt" style:font-size-asian="9pt"/>
    </style:style>
    <style:style style:name="T1973" style:parent-style-name="Absatz-Standardschriftart" style:family="text">
      <style:text-properties style:font-name="Arial" fo:letter-spacing="-0.0006in" fo:font-size="9pt" style:font-size-asian="9pt"/>
    </style:style>
    <style:style style:name="T1974" style:parent-style-name="Absatz-Standardschriftart" style:family="text">
      <style:text-properties style:font-name="Arial" fo:letter-spacing="0.0069in" fo:font-size="9pt" style:font-size-asian="9pt"/>
    </style:style>
    <style:style style:name="T1975" style:parent-style-name="Absatz-Standardschriftart" style:family="text">
      <style:text-properties style:font-name="Arial" fo:font-size="9pt" style:font-size-asian="9pt"/>
    </style:style>
    <style:style style:name="T1976" style:parent-style-name="Absatz-Standardschriftart" style:family="text">
      <style:text-properties style:font-name="Arial" fo:letter-spacing="0.0069in" fo:font-size="9pt" style:font-size-asian="9pt"/>
    </style:style>
    <style:style style:name="T1977" style:parent-style-name="Absatz-Standardschriftart" style:family="text">
      <style:text-properties style:font-name="Arial" fo:letter-spacing="-0.0006in" fo:font-size="9pt" style:font-size-asian="9pt"/>
    </style:style>
    <style:style style:name="T1978" style:parent-style-name="Absatz-Standardschriftart" style:family="text">
      <style:text-properties style:font-name="Times New Roman" fo:letter-spacing="0.0638in" fo:font-size="9pt" style:font-size-asian="9pt"/>
    </style:style>
    <style:style style:name="T1979" style:parent-style-name="Absatz-Standardschriftart" style:family="text">
      <style:text-properties style:font-name="Arial" fo:letter-spacing="-0.0006in" fo:font-size="9pt" style:font-size-asian="9pt"/>
    </style:style>
    <style:style style:name="T1980" style:parent-style-name="Absatz-Standardschriftart" style:family="text">
      <style:text-properties style:font-name="Arial" fo:font-size="9pt" style:font-size-asian="9pt"/>
    </style:style>
    <style:style style:name="T1981" style:parent-style-name="Absatz-Standardschriftart" style:family="text">
      <style:text-properties style:font-name="Arial" fo:letter-spacing="-0.0006in" fo:font-size="9pt" style:font-size-asian="9pt"/>
    </style:style>
    <style:style style:name="T1982" style:parent-style-name="Absatz-Standardschriftart" style:family="text">
      <style:text-properties style:font-name="Arial" fo:letter-spacing="-0.0013in" fo:font-size="9pt" style:font-size-asian="9pt"/>
    </style:style>
    <style:style style:name="T1983" style:parent-style-name="Absatz-Standardschriftart" style:family="text">
      <style:text-properties style:font-name="Arial" fo:font-size="9pt" style:font-size-asian="9pt"/>
    </style:style>
    <style:style style:name="T1984" style:parent-style-name="Absatz-Standardschriftart" style:family="text">
      <style:text-properties style:font-name="Arial" fo:letter-spacing="-0.0006in" fo:font-size="9pt" style:font-size-asian="9pt"/>
    </style:style>
    <style:style style:name="T1985" style:parent-style-name="Absatz-Standardschriftart" style:family="text">
      <style:text-properties style:font-name="Arial" fo:font-size="9pt" style:font-size-asian="9pt"/>
    </style:style>
    <style:style style:name="T1986" style:parent-style-name="Absatz-Standardschriftart" style:family="text">
      <style:text-properties style:font-name="Arial" fo:letter-spacing="-0.0006in" fo:font-size="9pt" style:font-size-asian="9pt"/>
    </style:style>
    <style:style style:name="T1987" style:parent-style-name="Absatz-Standardschriftart" style:family="text">
      <style:text-properties style:font-name="Arial" fo:font-size="9pt" style:font-size-asian="9pt"/>
    </style:style>
    <style:style style:name="T1988" style:parent-style-name="Absatz-Standardschriftart" style:family="text">
      <style:text-properties style:font-name="Arial" fo:letter-spacing="-0.0006in" fo:font-size="9pt" style:font-size-asian="9pt"/>
    </style:style>
    <style:style style:name="P198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990" style:parent-style-name="Standard" style:family="paragraph">
      <style:paragraph-properties fo:text-align="justify" fo:line-height="120%" fo:margin-left="0.4138in" fo:margin-right="0.0937in" fo:text-indent="0.0347in">
        <style:tab-stops/>
      </style:paragraph-properties>
    </style:style>
    <style:style style:name="T1991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1992" style:parent-style-name="Absatz-Standardschriftart" style:family="text">
      <style:text-properties style:font-name="Symbol" style:font-name-asian="Symbol" style:font-name-complex="Symbol" fo:letter-spacing="0.0069in" fo:font-size="9pt" style:font-size-asian="9pt" style:font-size-complex="9pt"/>
    </style:style>
    <style:style style:name="T19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94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19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96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19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9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9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00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0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02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0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0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0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06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0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08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0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10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0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12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0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14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0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16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0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1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0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20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0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22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0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24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0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26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0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28" style:parent-style-name="Absatz-Standardschriftart" style:family="text">
      <style:text-properties style:font-name="Times New Roman" style:font-name-asian="Times New Roman" style:font-name-complex="Times New Roman" fo:letter-spacing="0.0333in" fo:font-size="9pt" style:font-size-asian="9pt" style:font-size-complex="9pt"/>
    </style:style>
    <style:style style:name="T20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04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04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43" style:parent-style-name="Absatz-Standardschriftart" style:family="text">
      <style:text-properties style:font-name="Arial" fo:letter-spacing="-0.0006in" fo:font-size="9pt" style:font-size-asian="9pt"/>
    </style:style>
    <style:style style:name="T2044" style:parent-style-name="Absatz-Standardschriftart" style:family="text">
      <style:text-properties style:font-name="Arial" fo:font-size="9pt" style:font-size-asian="9pt"/>
    </style:style>
    <style:style style:name="T2045" style:parent-style-name="Absatz-Standardschriftart" style:family="text">
      <style:text-properties style:font-name="Arial" fo:letter-spacing="-0.0006in" fo:font-size="9pt" style:font-size-asian="9pt"/>
    </style:style>
    <style:style style:name="T2046" style:parent-style-name="Absatz-Standardschriftart" style:family="text">
      <style:text-properties style:font-name="Arial" fo:font-size="9pt" style:font-size-asian="9pt"/>
    </style:style>
    <style:style style:name="T2047" style:parent-style-name="Absatz-Standardschriftart" style:family="text">
      <style:text-properties style:font-name="Arial" fo:letter-spacing="-0.0006in" fo:font-size="9pt" style:font-size-asian="9pt"/>
    </style:style>
    <style:style style:name="T2048" style:parent-style-name="Absatz-Standardschriftart" style:family="text">
      <style:text-properties style:font-name="Arial" fo:font-size="9pt" style:font-size-asian="9pt"/>
    </style:style>
    <style:style style:name="P2049" style:parent-style-name="Standard" style:family="paragraph">
      <style:paragraph-properties fo:text-align="justify" fo:margin-top="0.0284in">
        <style:tab-stops>
          <style:tab-stop style:type="left" style:position="0in"/>
        </style:tab-stops>
      </style:paragraph-properties>
    </style:style>
    <style:style style:name="T2050" style:parent-style-name="Absatz-Standardschriftart" style:family="text">
      <style:text-properties style:font-name="Arial" fo:letter-spacing="-0.0006in" fo:font-size="9pt" style:font-size-asian="9pt"/>
    </style:style>
    <style:style style:name="T2051" style:parent-style-name="Absatz-Standardschriftart" style:family="text">
      <style:text-properties style:font-name="Arial" fo:font-size="9pt" style:font-size-asian="9pt"/>
    </style:style>
    <style:style style:name="T2052" style:parent-style-name="Absatz-Standardschriftart" style:family="text">
      <style:text-properties style:font-name="Arial" fo:letter-spacing="-0.0006in" fo:font-size="9pt" style:font-size-asian="9pt"/>
    </style:style>
    <style:style style:name="T2053" style:parent-style-name="Absatz-Standardschriftart" style:family="text">
      <style:text-properties style:font-name="Arial" fo:font-size="9pt" style:font-size-asian="9pt"/>
    </style:style>
    <style:style style:name="T2054" style:parent-style-name="Absatz-Standardschriftart" style:family="text">
      <style:text-properties style:font-name="Arial" fo:letter-spacing="-0.0006in" fo:font-size="9pt" style:font-size-asian="9pt"/>
    </style:style>
    <style:style style:name="P2055" style:parent-style-name="Standard" style:family="paragraph">
      <style:paragraph-properties fo:text-align="justify" fo:margin-top="0.0284in" fo:margin-left="0.4902in" fo:text-indent="-0.0756in">
        <style:tab-stops>
          <style:tab-stop style:type="left" style:position="0.0006in"/>
        </style:tab-stops>
      </style:paragraph-properties>
    </style:style>
    <style:style style:name="T2056" style:parent-style-name="Absatz-Standardschriftart" style:family="text">
      <style:text-properties style:font-name="Arial" fo:letter-spacing="-0.0006in" fo:font-size="9pt" style:font-size-asian="9pt"/>
    </style:style>
    <style:style style:name="T2057" style:parent-style-name="Absatz-Standardschriftart" style:family="text">
      <style:text-properties style:font-name="Arial" fo:font-size="9pt" style:font-size-asian="9pt"/>
    </style:style>
    <style:style style:name="T2058" style:parent-style-name="Absatz-Standardschriftart" style:family="text">
      <style:text-properties style:font-name="Arial" fo:letter-spacing="-0.0006in" fo:font-size="9pt" style:font-size-asian="9pt"/>
    </style:style>
    <style:style style:name="T2059" style:parent-style-name="Absatz-Standardschriftart" style:family="text">
      <style:text-properties style:font-name="Arial" fo:font-size="9pt" style:font-size-asian="9pt"/>
    </style:style>
    <style:style style:name="T2060" style:parent-style-name="Absatz-Standardschriftart" style:family="text">
      <style:text-properties style:font-name="Arial" fo:letter-spacing="-0.0006in" fo:font-size="9pt" style:font-size-asian="9pt"/>
    </style:style>
    <style:style style:name="T2061" style:parent-style-name="Absatz-Standardschriftart" style:family="text">
      <style:text-properties style:font-name="Arial" fo:font-size="9pt" style:font-size-asian="9pt"/>
    </style:style>
    <style:style style:name="T2062" style:parent-style-name="Absatz-Standardschriftart" style:family="text">
      <style:text-properties style:font-name="Arial" fo:letter-spacing="-0.0006in" fo:font-size="9pt" style:font-size-asian="9pt"/>
    </style:style>
    <style:style style:name="P2063" style:parent-style-name="Standard" style:family="paragraph">
      <style:paragraph-properties fo:text-align="justify" fo:margin-top="0.0284in" fo:margin-left="0.4902in" fo:text-indent="-0.0756in">
        <style:tab-stops>
          <style:tab-stop style:type="left" style:position="0.0006in"/>
        </style:tab-stops>
      </style:paragraph-properties>
    </style:style>
    <style:style style:name="T2064" style:parent-style-name="Absatz-Standardschriftart" style:family="text">
      <style:text-properties style:font-name="Arial" fo:letter-spacing="-0.0006in" fo:font-size="9pt" style:font-size-asian="9pt"/>
    </style:style>
    <style:style style:name="T2065" style:parent-style-name="Absatz-Standardschriftart" style:family="text">
      <style:text-properties style:font-name="Arial" fo:font-size="9pt" style:font-size-asian="9pt"/>
    </style:style>
    <style:style style:name="T2066" style:parent-style-name="Absatz-Standardschriftart" style:family="text">
      <style:text-properties style:font-name="Arial" fo:letter-spacing="-0.0006in" fo:font-size="9pt" style:font-size-asian="9pt"/>
    </style:style>
    <style:style style:name="T2067" style:parent-style-name="Absatz-Standardschriftart" style:family="text">
      <style:text-properties style:font-name="Arial" fo:font-size="9pt" style:font-size-asian="9pt"/>
    </style:style>
    <style:style style:name="T2068" style:parent-style-name="Absatz-Standardschriftart" style:family="text">
      <style:text-properties style:font-name="Arial" fo:letter-spacing="-0.0006in" fo:font-size="9pt" style:font-size-asian="9pt"/>
    </style:style>
    <style:style style:name="T2069" style:parent-style-name="Absatz-Standardschriftart" style:family="text">
      <style:text-properties style:font-name="Arial" fo:font-size="9pt" style:font-size-asian="9pt"/>
    </style:style>
    <style:style style:name="T2070" style:parent-style-name="Absatz-Standardschriftart" style:family="text">
      <style:text-properties style:font-name="Arial" fo:letter-spacing="-0.0006in" fo:font-size="9pt" style:font-size-asian="9pt"/>
    </style:style>
    <style:style style:name="T2071" style:parent-style-name="Absatz-Standardschriftart" style:family="text">
      <style:text-properties style:font-name="Arial" fo:font-size="9pt" style:font-size-asian="9pt"/>
    </style:style>
    <style:style style:name="T2072" style:parent-style-name="Absatz-Standardschriftart" style:family="text">
      <style:text-properties style:font-name="Arial" fo:letter-spacing="-0.0006in" fo:font-size="9pt" style:font-size-asian="9pt"/>
    </style:style>
    <style:style style:name="T2073" style:parent-style-name="Absatz-Standardschriftart" style:family="text">
      <style:text-properties style:font-name="Arial" fo:font-size="9pt" style:font-size-asian="9pt"/>
    </style:style>
    <style:style style:name="T2074" style:parent-style-name="Absatz-Standardschriftart" style:family="text">
      <style:text-properties style:font-name="Arial" fo:font-size="9pt" style:font-size-asian="9pt"/>
    </style:style>
    <style:style style:name="P2075" style:parent-style-name="Standard" style:family="paragraph">
      <style:paragraph-properties fo:text-align="justify" fo:margin-top="0.0284in">
        <style:tab-stops>
          <style:tab-stop style:type="left" style:position="0in"/>
        </style:tab-stops>
      </style:paragraph-properties>
    </style:style>
    <style:style style:name="T2076" style:parent-style-name="Absatz-Standardschriftart" style:family="text">
      <style:text-properties style:font-name="Arial" fo:letter-spacing="-0.0006in" fo:font-size="9pt" style:font-size-asian="9pt"/>
    </style:style>
    <style:style style:name="T2077" style:parent-style-name="Absatz-Standardschriftart" style:family="text">
      <style:text-properties style:font-name="Arial" fo:font-size="9pt" style:font-size-asian="9pt"/>
    </style:style>
    <style:style style:name="T2078" style:parent-style-name="Absatz-Standardschriftart" style:family="text">
      <style:text-properties style:font-name="Arial" fo:letter-spacing="-0.0006in" fo:font-size="9pt" style:font-size-asian="9pt"/>
    </style:style>
    <style:style style:name="T2079" style:parent-style-name="Absatz-Standardschriftart" style:family="text">
      <style:text-properties style:font-name="Arial" fo:font-size="9pt" style:font-size-asian="9pt"/>
    </style:style>
    <style:style style:name="T2080" style:parent-style-name="Absatz-Standardschriftart" style:family="text">
      <style:text-properties style:font-name="Arial" fo:letter-spacing="-0.0006in" fo:font-size="9pt" style:font-size-asian="9pt"/>
    </style:style>
    <style:style style:name="T2081" style:parent-style-name="Absatz-Standardschriftart" style:family="text">
      <style:text-properties style:font-name="Arial" fo:font-size="9pt" style:font-size-asian="9pt"/>
    </style:style>
    <style:style style:name="T2082" style:parent-style-name="Absatz-Standardschriftart" style:family="text">
      <style:text-properties style:font-name="Arial" fo:letter-spacing="-0.0006in" fo:font-size="9pt" style:font-size-asian="9pt"/>
    </style:style>
    <style:style style:name="T2083" style:parent-style-name="Absatz-Standardschriftart" style:family="text">
      <style:text-properties style:font-name="Arial" fo:font-size="9pt" style:font-size-asian="9pt"/>
    </style:style>
    <style:style style:name="T2084" style:parent-style-name="Absatz-Standardschriftart" style:family="text">
      <style:text-properties style:font-name="Arial" fo:letter-spacing="-0.0006in" fo:font-size="9pt" style:font-size-asian="9pt"/>
    </style:style>
    <style:style style:name="T2085" style:parent-style-name="Absatz-Standardschriftart" style:family="text">
      <style:text-properties style:font-name="Arial" fo:font-size="9pt" style:font-size-asian="9pt"/>
    </style:style>
    <style:style style:name="T2086" style:parent-style-name="Absatz-Standardschriftart" style:family="text">
      <style:text-properties style:font-name="Arial" fo:letter-spacing="-0.0006in" fo:font-size="9pt" style:font-size-asian="9pt"/>
    </style:style>
    <style:style style:name="P2087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208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089" style:parent-style-name="Absatz-Standardschriftart" style:family="text">
      <style:text-properties style:font-name="Arial" fo:font-size="9pt" style:font-size-asian="9pt"/>
    </style:style>
    <style:style style:name="T2090" style:parent-style-name="Absatz-Standardschriftart" style:family="text">
      <style:text-properties style:font-name="Arial" fo:letter-spacing="0.0125in" fo:font-size="9pt" style:font-size-asian="9pt"/>
    </style:style>
    <style:style style:name="T2091" style:parent-style-name="Absatz-Standardschriftart" style:family="text">
      <style:text-properties style:font-name="Arial" fo:font-size="9pt" style:font-size-asian="9pt"/>
    </style:style>
    <style:style style:name="T2092" style:parent-style-name="Absatz-Standardschriftart" style:family="text">
      <style:text-properties style:font-name="Arial" fo:letter-spacing="0.0125in" fo:font-size="9pt" style:font-size-asian="9pt"/>
    </style:style>
    <style:style style:name="T2093" style:parent-style-name="Absatz-Standardschriftart" style:family="text">
      <style:text-properties style:font-name="Arial" fo:font-size="9pt" style:font-size-asian="9pt"/>
    </style:style>
    <style:style style:name="T2094" style:parent-style-name="Absatz-Standardschriftart" style:family="text">
      <style:text-properties style:font-name="Arial" fo:letter-spacing="0.0131in" fo:font-size="9pt" style:font-size-asian="9pt"/>
    </style:style>
    <style:style style:name="T2095" style:parent-style-name="Absatz-Standardschriftart" style:family="text">
      <style:text-properties style:font-name="Arial" fo:font-size="9pt" style:font-size-asian="9pt"/>
    </style:style>
    <style:style style:name="T2096" style:parent-style-name="Absatz-Standardschriftart" style:family="text">
      <style:text-properties style:font-name="Arial" fo:letter-spacing="0.0125in" fo:font-size="9pt" style:font-size-asian="9pt"/>
    </style:style>
    <style:style style:name="T2097" style:parent-style-name="Absatz-Standardschriftart" style:family="text">
      <style:text-properties style:font-name="Arial" fo:letter-spacing="-0.0006in" fo:font-size="9pt" style:font-size-asian="9pt"/>
    </style:style>
    <style:style style:name="T2098" style:parent-style-name="Absatz-Standardschriftart" style:family="text">
      <style:text-properties style:font-name="Arial" fo:letter-spacing="0.0125in" fo:font-size="9pt" style:font-size-asian="9pt"/>
    </style:style>
    <style:style style:name="T2099" style:parent-style-name="Absatz-Standardschriftart" style:family="text">
      <style:text-properties style:font-name="Arial" fo:letter-spacing="-0.0006in" fo:font-size="9pt" style:font-size-asian="9pt"/>
    </style:style>
    <style:style style:name="T2100" style:parent-style-name="Absatz-Standardschriftart" style:family="text">
      <style:text-properties style:font-name="Arial" fo:letter-spacing="0.0131in" fo:font-size="9pt" style:font-size-asian="9pt"/>
    </style:style>
    <style:style style:name="T2101" style:parent-style-name="Absatz-Standardschriftart" style:family="text">
      <style:text-properties style:font-name="Arial" fo:letter-spacing="-0.0006in" fo:font-size="9pt" style:font-size-asian="9pt"/>
    </style:style>
    <style:style style:name="T2102" style:parent-style-name="Absatz-Standardschriftart" style:family="text">
      <style:text-properties style:font-name="Arial" fo:letter-spacing="0.0125in" fo:font-size="9pt" style:font-size-asian="9pt"/>
    </style:style>
    <style:style style:name="T2103" style:parent-style-name="Absatz-Standardschriftart" style:family="text">
      <style:text-properties style:font-name="Arial" fo:letter-spacing="-0.0006in" fo:font-size="9pt" style:font-size-asian="9pt"/>
    </style:style>
    <style:style style:name="T2104" style:parent-style-name="Absatz-Standardschriftart" style:family="text">
      <style:text-properties style:font-name="Arial" fo:letter-spacing="0.0131in" fo:font-size="9pt" style:font-size-asian="9pt"/>
    </style:style>
    <style:style style:name="T2105" style:parent-style-name="Absatz-Standardschriftart" style:family="text">
      <style:text-properties style:font-name="Arial" fo:letter-spacing="-0.0006in" fo:font-size="9pt" style:font-size-asian="9pt"/>
    </style:style>
    <style:style style:name="T2106" style:parent-style-name="Absatz-Standardschriftart" style:family="text">
      <style:text-properties style:font-name="Arial" fo:letter-spacing="0.0125in" fo:font-size="9pt" style:font-size-asian="9pt"/>
    </style:style>
    <style:style style:name="T2107" style:parent-style-name="Absatz-Standardschriftart" style:family="text">
      <style:text-properties style:font-name="Arial" fo:font-size="9pt" style:font-size-asian="9pt"/>
    </style:style>
    <style:style style:name="T2108" style:parent-style-name="Absatz-Standardschriftart" style:family="text">
      <style:text-properties style:font-name="Arial" fo:letter-spacing="0.0125in" fo:font-size="9pt" style:font-size-asian="9pt"/>
    </style:style>
    <style:style style:name="T2109" style:parent-style-name="Absatz-Standardschriftart" style:family="text">
      <style:text-properties style:font-name="Arial" fo:letter-spacing="-0.0006in" fo:font-size="9pt" style:font-size-asian="9pt"/>
    </style:style>
    <style:style style:name="T2110" style:parent-style-name="Absatz-Standardschriftart" style:family="text">
      <style:text-properties style:font-name="Arial" fo:letter-spacing="0.0138in" fo:font-size="9pt" style:font-size-asian="9pt"/>
    </style:style>
    <style:style style:name="T2111" style:parent-style-name="Absatz-Standardschriftart" style:family="text">
      <style:text-properties style:font-name="Arial" fo:font-size="9pt" style:font-size-asian="9pt"/>
    </style:style>
    <style:style style:name="T2112" style:parent-style-name="Absatz-Standardschriftart" style:family="text">
      <style:text-properties style:font-name="Arial" fo:letter-spacing="0.0125in" fo:font-size="9pt" style:font-size-asian="9pt"/>
    </style:style>
    <style:style style:name="T2113" style:parent-style-name="Absatz-Standardschriftart" style:family="text">
      <style:text-properties style:font-name="Arial" fo:font-size="9pt" style:font-size-asian="9pt"/>
    </style:style>
    <style:style style:name="T2114" style:parent-style-name="Absatz-Standardschriftart" style:family="text">
      <style:text-properties style:font-name="Arial" fo:letter-spacing="0.0131in" fo:font-size="9pt" style:font-size-asian="9pt"/>
    </style:style>
    <style:style style:name="T2115" style:parent-style-name="Absatz-Standardschriftart" style:family="text">
      <style:text-properties style:font-name="Arial" fo:font-size="9pt" style:font-size-asian="9pt"/>
    </style:style>
    <style:style style:name="T2116" style:parent-style-name="Absatz-Standardschriftart" style:family="text">
      <style:text-properties style:font-name="Arial" fo:letter-spacing="0.0125in" fo:font-size="9pt" style:font-size-asian="9pt"/>
    </style:style>
    <style:style style:name="T2117" style:parent-style-name="Absatz-Standardschriftart" style:family="text">
      <style:text-properties style:font-name="Arial" fo:letter-spacing="-0.0006in" fo:font-size="9pt" style:font-size-asian="9pt"/>
    </style:style>
    <style:style style:name="T2118" style:parent-style-name="Absatz-Standardschriftart" style:family="text">
      <style:text-properties style:font-name="Arial" fo:letter-spacing="0.0125in" fo:font-size="9pt" style:font-size-asian="9pt"/>
    </style:style>
    <style:style style:name="T2119" style:parent-style-name="Absatz-Standardschriftart" style:family="text">
      <style:text-properties style:font-name="Arial" fo:letter-spacing="-0.0006in" fo:font-size="9pt" style:font-size-asian="9pt"/>
    </style:style>
    <style:style style:name="T2120" style:parent-style-name="Absatz-Standardschriftart" style:family="text">
      <style:text-properties style:font-name="Times New Roman" fo:letter-spacing="0.0194in" fo:font-size="9pt" style:font-size-asian="9pt"/>
    </style:style>
    <style:style style:name="T2121" style:parent-style-name="Absatz-Standardschriftart" style:family="text">
      <style:text-properties style:font-name="Arial" fo:letter-spacing="-0.0006in" fo:font-size="9pt" style:font-size-asian="9pt"/>
    </style:style>
    <style:style style:name="T2122" style:parent-style-name="Absatz-Standardschriftart" style:family="text">
      <style:text-properties style:font-name="Arial" fo:letter-spacing="-0.0013in" fo:font-size="9pt" style:font-size-asian="9pt"/>
    </style:style>
    <style:style style:name="T2123" style:parent-style-name="Absatz-Standardschriftart" style:family="text">
      <style:text-properties style:font-name="Arial" fo:font-size="9pt" style:font-size-asian="9pt"/>
    </style:style>
    <style:style style:name="T2124" style:parent-style-name="Absatz-Standardschriftart" style:family="text">
      <style:text-properties style:font-name="Arial" fo:letter-spacing="-0.0006in" fo:font-size="9pt" style:font-size-asian="9pt"/>
    </style:style>
    <style:style style:name="T2125" style:parent-style-name="Absatz-Standardschriftart" style:family="text">
      <style:text-properties style:font-name="Arial" fo:font-size="9pt" style:font-size-asian="9pt"/>
    </style:style>
    <style:style style:name="T2126" style:parent-style-name="Absatz-Standardschriftart" style:family="text">
      <style:text-properties style:font-name="Arial" fo:letter-spacing="-0.0006in" fo:font-size="9pt" style:font-size-asian="9pt"/>
    </style:style>
    <style:style style:name="T2127" style:parent-style-name="Absatz-Standardschriftart" style:family="text">
      <style:text-properties style:font-name="Arial" fo:font-size="9pt" style:font-size-asian="9pt"/>
    </style:style>
    <style:style style:name="T2128" style:parent-style-name="Absatz-Standardschriftart" style:family="text">
      <style:text-properties style:font-name="Arial" fo:letter-spacing="-0.0006in" fo:font-size="9pt" style:font-size-asian="9pt"/>
    </style:style>
    <style:style style:name="T2129" style:parent-style-name="Absatz-Standardschriftart" style:family="text">
      <style:text-properties style:font-name="Arial" fo:font-size="9pt" style:font-size-asian="9pt"/>
    </style:style>
    <style:style style:name="T2130" style:parent-style-name="Absatz-Standardschriftart" style:family="text">
      <style:text-properties style:font-name="Arial" fo:letter-spacing="-0.0006in" fo:font-size="9pt" style:font-size-asian="9pt"/>
    </style:style>
    <style:style style:name="T2131" style:parent-style-name="Absatz-Standardschriftart" style:family="text">
      <style:text-properties style:font-name="Arial" fo:font-size="9pt" style:font-size-asian="9pt"/>
    </style:style>
    <style:style style:name="T2132" style:parent-style-name="Absatz-Standardschriftart" style:family="text">
      <style:text-properties style:font-name="Arial" fo:letter-spacing="-0.0006in" fo:font-size="9pt" style:font-size-asian="9pt"/>
    </style:style>
    <style:style style:name="T2133" style:parent-style-name="Absatz-Standardschriftart" style:family="text">
      <style:text-properties style:font-name="Arial" fo:font-size="9pt" style:font-size-asian="9pt"/>
    </style:style>
    <style:style style:name="T2134" style:parent-style-name="Absatz-Standardschriftart" style:family="text">
      <style:text-properties style:font-name="Arial" fo:letter-spacing="-0.0006in" fo:font-size="9pt" style:font-size-asian="9pt"/>
    </style:style>
    <style:style style:name="T2135" style:parent-style-name="Absatz-Standardschriftart" style:family="text">
      <style:text-properties style:font-name="Arial" fo:font-size="9pt" style:font-size-asian="9pt"/>
    </style:style>
    <style:style style:name="T2136" style:parent-style-name="Absatz-Standardschriftart" style:family="text">
      <style:text-properties style:font-name="Arial" fo:letter-spacing="-0.0006in" fo:font-size="9pt" style:font-size-asian="9pt"/>
    </style:style>
    <style:style style:name="T2137" style:parent-style-name="Absatz-Standardschriftart" style:family="text">
      <style:text-properties style:font-name="Arial" fo:font-size="9pt" style:font-size-asian="9pt"/>
    </style:style>
    <style:style style:name="T2138" style:parent-style-name="Absatz-Standardschriftart" style:family="text">
      <style:text-properties style:font-name="Arial" fo:letter-spacing="-0.0006in" fo:font-size="9pt" style:font-size-asian="9pt"/>
    </style:style>
    <style:style style:name="P213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14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141" style:parent-style-name="Absatz-Standardschriftart" style:family="text">
      <style:text-properties style:font-name="Arial" fo:letter-spacing="-0.0006in" fo:font-size="9pt" style:font-size-asian="9pt"/>
    </style:style>
    <style:style style:name="T2142" style:parent-style-name="Absatz-Standardschriftart" style:family="text">
      <style:text-properties style:font-name="Arial" fo:letter-spacing="0.0208in" fo:font-size="9pt" style:font-size-asian="9pt"/>
    </style:style>
    <style:style style:name="T2143" style:parent-style-name="Absatz-Standardschriftart" style:family="text">
      <style:text-properties style:font-name="Arial" fo:letter-spacing="-0.0006in" fo:font-size="9pt" style:font-size-asian="9pt"/>
    </style:style>
    <style:style style:name="T2144" style:parent-style-name="Absatz-Standardschriftart" style:family="text">
      <style:text-properties style:font-name="Arial" fo:letter-spacing="0.0215in" fo:font-size="9pt" style:font-size-asian="9pt"/>
    </style:style>
    <style:style style:name="T2145" style:parent-style-name="Absatz-Standardschriftart" style:family="text">
      <style:text-properties style:font-name="Arial" fo:letter-spacing="-0.0006in" fo:font-size="9pt" style:font-size-asian="9pt"/>
    </style:style>
    <style:style style:name="T2146" style:parent-style-name="Absatz-Standardschriftart" style:family="text">
      <style:text-properties style:font-name="Arial" fo:letter-spacing="0.0215in" fo:font-size="9pt" style:font-size-asian="9pt"/>
    </style:style>
    <style:style style:name="T2147" style:parent-style-name="Absatz-Standardschriftart" style:family="text">
      <style:text-properties style:font-name="Arial" fo:letter-spacing="-0.0006in" fo:font-size="9pt" style:font-size-asian="9pt"/>
    </style:style>
    <style:style style:name="T2148" style:parent-style-name="Absatz-Standardschriftart" style:family="text">
      <style:text-properties style:font-name="Arial" fo:letter-spacing="0.0215in" fo:font-size="9pt" style:font-size-asian="9pt"/>
    </style:style>
    <style:style style:name="T2149" style:parent-style-name="Absatz-Standardschriftart" style:family="text">
      <style:text-properties style:font-name="Arial" fo:letter-spacing="-0.0006in" fo:font-size="9pt" style:font-size-asian="9pt"/>
    </style:style>
    <style:style style:name="T2150" style:parent-style-name="Absatz-Standardschriftart" style:family="text">
      <style:text-properties style:font-name="Arial" fo:letter-spacing="0.0215in" fo:font-size="9pt" style:font-size-asian="9pt"/>
    </style:style>
    <style:style style:name="T2151" style:parent-style-name="Absatz-Standardschriftart" style:family="text">
      <style:text-properties style:font-name="Arial" fo:letter-spacing="-0.0006in" fo:font-size="9pt" style:font-size-asian="9pt"/>
    </style:style>
    <style:style style:name="T2152" style:parent-style-name="Absatz-Standardschriftart" style:family="text">
      <style:text-properties style:font-name="Arial" fo:letter-spacing="0.0215in" fo:font-size="9pt" style:font-size-asian="9pt"/>
    </style:style>
    <style:style style:name="T2153" style:parent-style-name="Absatz-Standardschriftart" style:family="text">
      <style:text-properties style:font-name="Arial" fo:letter-spacing="-0.0006in" fo:font-size="9pt" style:font-size-asian="9pt"/>
    </style:style>
    <style:style style:name="T2154" style:parent-style-name="Absatz-Standardschriftart" style:family="text">
      <style:text-properties style:font-name="Arial" fo:letter-spacing="0.0215in" fo:font-size="9pt" style:font-size-asian="9pt"/>
    </style:style>
    <style:style style:name="T2155" style:parent-style-name="Absatz-Standardschriftart" style:family="text">
      <style:text-properties style:font-name="Arial" fo:letter-spacing="-0.0006in" fo:font-size="9pt" style:font-size-asian="9pt"/>
    </style:style>
    <style:style style:name="T2156" style:parent-style-name="Absatz-Standardschriftart" style:family="text">
      <style:text-properties style:font-name="Arial" fo:letter-spacing="0.0215in" fo:font-size="9pt" style:font-size-asian="9pt"/>
    </style:style>
    <style:style style:name="T2157" style:parent-style-name="Absatz-Standardschriftart" style:family="text">
      <style:text-properties style:font-name="Arial" fo:letter-spacing="-0.0006in" fo:font-size="9pt" style:font-size-asian="9pt"/>
    </style:style>
    <style:style style:name="T2158" style:parent-style-name="Absatz-Standardschriftart" style:family="text">
      <style:text-properties style:font-name="Arial" fo:letter-spacing="0.0215in" fo:font-size="9pt" style:font-size-asian="9pt"/>
    </style:style>
    <style:style style:name="T2159" style:parent-style-name="Absatz-Standardschriftart" style:family="text">
      <style:text-properties style:font-name="Arial" fo:letter-spacing="-0.0006in" fo:font-size="9pt" style:font-size-asian="9pt"/>
    </style:style>
    <style:style style:name="T2160" style:parent-style-name="Absatz-Standardschriftart" style:family="text">
      <style:text-properties style:font-name="Arial" fo:letter-spacing="0.0215in" fo:font-size="9pt" style:font-size-asian="9pt"/>
    </style:style>
    <style:style style:name="T2161" style:parent-style-name="Absatz-Standardschriftart" style:family="text">
      <style:text-properties style:font-name="Arial" fo:font-size="9pt" style:font-size-asian="9pt"/>
    </style:style>
    <style:style style:name="T2162" style:parent-style-name="Absatz-Standardschriftart" style:family="text">
      <style:text-properties style:font-name="Arial" fo:letter-spacing="0.0208in" fo:font-size="9pt" style:font-size-asian="9pt"/>
    </style:style>
    <style:style style:name="T2163" style:parent-style-name="Absatz-Standardschriftart" style:family="text">
      <style:text-properties style:font-name="Arial" fo:letter-spacing="-0.0006in" fo:font-size="9pt" style:font-size-asian="9pt"/>
    </style:style>
    <style:style style:name="T2164" style:parent-style-name="Absatz-Standardschriftart" style:family="text">
      <style:text-properties style:font-name="Arial" fo:letter-spacing="0.0215in" fo:font-size="9pt" style:font-size-asian="9pt"/>
    </style:style>
    <style:style style:name="T2165" style:parent-style-name="Absatz-Standardschriftart" style:family="text">
      <style:text-properties style:font-name="Arial" fo:letter-spacing="-0.0006in" fo:font-size="9pt" style:font-size-asian="9pt"/>
    </style:style>
    <style:style style:name="T2166" style:parent-style-name="Absatz-Standardschriftart" style:family="text">
      <style:text-properties style:font-name="Arial" fo:letter-spacing="0.0215in" fo:font-size="9pt" style:font-size-asian="9pt"/>
    </style:style>
    <style:style style:name="T2167" style:parent-style-name="Absatz-Standardschriftart" style:family="text">
      <style:text-properties style:font-name="Arial" fo:letter-spacing="-0.0006in" fo:font-size="9pt" style:font-size-asian="9pt"/>
    </style:style>
    <style:style style:name="T2168" style:parent-style-name="Absatz-Standardschriftart" style:family="text">
      <style:text-properties style:font-name="Arial" fo:letter-spacing="0.0215in" fo:font-size="9pt" style:font-size-asian="9pt"/>
    </style:style>
    <style:style style:name="T2169" style:parent-style-name="Absatz-Standardschriftart" style:family="text">
      <style:text-properties style:font-name="Arial" fo:letter-spacing="-0.0006in" fo:font-size="9pt" style:font-size-asian="9pt"/>
    </style:style>
    <style:style style:name="T2170" style:parent-style-name="Absatz-Standardschriftart" style:family="text">
      <style:text-properties style:font-name="Arial" fo:letter-spacing="0.0208in" fo:font-size="9pt" style:font-size-asian="9pt"/>
    </style:style>
    <style:style style:name="T2171" style:parent-style-name="Absatz-Standardschriftart" style:family="text">
      <style:text-properties style:font-name="Arial" fo:letter-spacing="-0.0006in" fo:font-size="9pt" style:font-size-asian="9pt"/>
    </style:style>
    <style:style style:name="T2172" style:parent-style-name="Absatz-Standardschriftart" style:family="text">
      <style:text-properties style:font-name="Arial" fo:letter-spacing="0.0208in" fo:font-size="9pt" style:font-size-asian="9pt"/>
    </style:style>
    <style:style style:name="T2173" style:parent-style-name="Absatz-Standardschriftart" style:family="text">
      <style:text-properties style:font-name="Arial" fo:letter-spacing="-0.0006in" fo:font-size="9pt" style:font-size-asian="9pt"/>
    </style:style>
    <style:style style:name="T2174" style:parent-style-name="Absatz-Standardschriftart" style:family="text">
      <style:text-properties style:font-name="Times New Roman" fo:letter-spacing="0.0361in" fo:font-size="9pt" style:font-size-asian="9pt"/>
    </style:style>
    <style:style style:name="T2175" style:parent-style-name="Absatz-Standardschriftart" style:family="text">
      <style:text-properties style:font-name="Arial" fo:letter-spacing="-0.0006in" fo:font-size="9pt" style:font-size-asian="9pt"/>
    </style:style>
    <style:style style:name="T2176" style:parent-style-name="Absatz-Standardschriftart" style:family="text">
      <style:text-properties style:font-name="Arial" fo:font-size="9pt" style:font-size-asian="9pt"/>
    </style:style>
    <style:style style:name="T2177" style:parent-style-name="Absatz-Standardschriftart" style:family="text">
      <style:text-properties style:font-name="Arial" fo:letter-spacing="-0.0006in" fo:font-size="9pt" style:font-size-asian="9pt"/>
    </style:style>
    <style:style style:name="T2178" style:parent-style-name="Absatz-Standardschriftart" style:family="text">
      <style:text-properties style:font-name="Arial" fo:font-size="9pt" style:font-size-asian="9pt"/>
    </style:style>
    <style:style style:name="T2179" style:parent-style-name="Absatz-Standardschriftart" style:family="text">
      <style:text-properties style:font-name="Arial" fo:letter-spacing="-0.0006in" fo:font-size="9pt" style:font-size-asian="9pt"/>
    </style:style>
    <style:style style:name="T2180" style:parent-style-name="Absatz-Standardschriftart" style:family="text">
      <style:text-properties style:font-name="Arial" fo:font-size="9pt" style:font-size-asian="9pt"/>
    </style:style>
    <style:style style:name="T2181" style:parent-style-name="Absatz-Standardschriftart" style:family="text">
      <style:text-properties style:font-name="Arial" fo:letter-spacing="-0.0006in" fo:font-size="9pt" style:font-size-asian="9pt"/>
    </style:style>
    <style:style style:name="T2182" style:parent-style-name="Absatz-Standardschriftart" style:family="text">
      <style:text-properties style:font-name="Arial" fo:font-size="9pt" style:font-size-asian="9pt"/>
    </style:style>
    <style:style style:name="T2183" style:parent-style-name="Absatz-Standardschriftart" style:family="text">
      <style:text-properties style:font-name="Arial" fo:letter-spacing="-0.0006in" fo:font-size="9pt" style:font-size-asian="9pt"/>
    </style:style>
    <style:style style:name="T2184" style:parent-style-name="Absatz-Standardschriftart" style:family="text">
      <style:text-properties style:font-name="Arial" fo:font-size="9pt" style:font-size-asian="9pt"/>
    </style:style>
    <style:style style:name="T2185" style:parent-style-name="Absatz-Standardschriftart" style:family="text">
      <style:text-properties style:font-name="Arial" fo:letter-spacing="-0.0006in" fo:font-size="9pt" style:font-size-asian="9pt"/>
    </style:style>
    <style:style style:name="T2186" style:parent-style-name="Absatz-Standardschriftart" style:family="text">
      <style:text-properties style:font-name="Arial" fo:font-size="9pt" style:font-size-asian="9pt"/>
    </style:style>
    <style:style style:name="T2187" style:parent-style-name="Absatz-Standardschriftart" style:family="text">
      <style:text-properties style:font-name="Arial" fo:letter-spacing="-0.0006in" fo:font-size="9pt" style:font-size-asian="9pt"/>
    </style:style>
    <style:style style:name="T2188" style:parent-style-name="Absatz-Standardschriftart" style:family="text">
      <style:text-properties style:font-name="Arial" fo:font-size="9pt" style:font-size-asian="9pt"/>
    </style:style>
    <style:style style:name="T2189" style:parent-style-name="Absatz-Standardschriftart" style:family="text">
      <style:text-properties style:font-name="Arial" fo:letter-spacing="-0.0006in" fo:font-size="9pt" style:font-size-asian="9pt"/>
    </style:style>
    <style:style style:name="T2190" style:parent-style-name="Absatz-Standardschriftart" style:family="text">
      <style:text-properties style:font-name="Arial" fo:font-size="9pt" style:font-size-asian="9pt"/>
    </style:style>
    <style:style style:name="T2191" style:parent-style-name="Absatz-Standardschriftart" style:family="text">
      <style:text-properties style:font-name="Arial" fo:letter-spacing="-0.0006in" fo:font-size="9pt" style:font-size-asian="9pt"/>
    </style:style>
    <style:style style:name="P219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19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194" style:parent-style-name="Absatz-Standardschriftart" style:family="text">
      <style:text-properties style:font-name="Arial" fo:font-size="9pt" style:font-size-asian="9pt"/>
    </style:style>
    <style:style style:name="T2195" style:parent-style-name="Absatz-Standardschriftart" style:family="text">
      <style:text-properties style:font-name="Arial" fo:letter-spacing="0.0215in" fo:font-size="9pt" style:font-size-asian="9pt"/>
    </style:style>
    <style:style style:name="T2196" style:parent-style-name="Absatz-Standardschriftart" style:family="text">
      <style:text-properties style:font-name="Arial" fo:letter-spacing="-0.0006in" fo:font-size="9pt" style:font-size-asian="9pt"/>
    </style:style>
    <style:style style:name="T2197" style:parent-style-name="Absatz-Standardschriftart" style:family="text">
      <style:text-properties style:font-name="Arial" fo:letter-spacing="0.0222in" fo:font-size="9pt" style:font-size-asian="9pt"/>
    </style:style>
    <style:style style:name="T2198" style:parent-style-name="Absatz-Standardschriftart" style:family="text">
      <style:text-properties style:font-name="Arial" fo:letter-spacing="-0.0006in" fo:font-size="9pt" style:font-size-asian="9pt"/>
    </style:style>
    <style:style style:name="T2199" style:parent-style-name="Absatz-Standardschriftart" style:family="text">
      <style:text-properties style:font-name="Arial" fo:letter-spacing="0.0229in" fo:font-size="9pt" style:font-size-asian="9pt"/>
    </style:style>
    <style:style style:name="T2200" style:parent-style-name="Absatz-Standardschriftart" style:family="text">
      <style:text-properties style:font-name="Arial" fo:letter-spacing="-0.0006in" fo:font-size="9pt" style:font-size-asian="9pt"/>
    </style:style>
    <style:style style:name="T2201" style:parent-style-name="Absatz-Standardschriftart" style:family="text">
      <style:text-properties style:font-name="Arial" fo:letter-spacing="0.0229in" fo:font-size="9pt" style:font-size-asian="9pt"/>
    </style:style>
    <style:style style:name="T2202" style:parent-style-name="Absatz-Standardschriftart" style:family="text">
      <style:text-properties style:font-name="Arial" fo:font-size="9pt" style:font-size-asian="9pt"/>
    </style:style>
    <style:style style:name="T2203" style:parent-style-name="Absatz-Standardschriftart" style:family="text">
      <style:text-properties style:font-name="Arial" fo:letter-spacing="0.0222in" fo:font-size="9pt" style:font-size-asian="9pt"/>
    </style:style>
    <style:style style:name="T2204" style:parent-style-name="Absatz-Standardschriftart" style:family="text">
      <style:text-properties style:font-name="Arial" fo:letter-spacing="-0.0006in" fo:font-size="9pt" style:font-size-asian="9pt"/>
    </style:style>
    <style:style style:name="T2205" style:parent-style-name="Absatz-Standardschriftart" style:family="text">
      <style:text-properties style:font-name="Arial" fo:letter-spacing="0.0229in" fo:font-size="9pt" style:font-size-asian="9pt"/>
    </style:style>
    <style:style style:name="T2206" style:parent-style-name="Absatz-Standardschriftart" style:family="text">
      <style:text-properties style:font-name="Arial" fo:letter-spacing="-0.0006in" fo:font-size="9pt" style:font-size-asian="9pt"/>
    </style:style>
    <style:style style:name="T2207" style:parent-style-name="Absatz-Standardschriftart" style:family="text">
      <style:text-properties style:font-name="Arial" fo:letter-spacing="0.0229in" fo:font-size="9pt" style:font-size-asian="9pt"/>
    </style:style>
    <style:style style:name="T2208" style:parent-style-name="Absatz-Standardschriftart" style:family="text">
      <style:text-properties style:font-name="Arial" fo:letter-spacing="-0.0006in" fo:font-size="9pt" style:font-size-asian="9pt"/>
    </style:style>
    <style:style style:name="T2209" style:parent-style-name="Absatz-Standardschriftart" style:family="text">
      <style:text-properties style:font-name="Arial" fo:letter-spacing="0.0229in" fo:font-size="9pt" style:font-size-asian="9pt"/>
    </style:style>
    <style:style style:name="T2210" style:parent-style-name="Absatz-Standardschriftart" style:family="text">
      <style:text-properties style:font-name="Arial" fo:font-size="9pt" style:font-size-asian="9pt"/>
    </style:style>
    <style:style style:name="T2211" style:parent-style-name="Absatz-Standardschriftart" style:family="text">
      <style:text-properties style:font-name="Arial" fo:letter-spacing="0.0222in" fo:font-size="9pt" style:font-size-asian="9pt"/>
    </style:style>
    <style:style style:name="T2212" style:parent-style-name="Absatz-Standardschriftart" style:family="text">
      <style:text-properties style:font-name="Arial" fo:letter-spacing="-0.0006in" fo:font-size="9pt" style:font-size-asian="9pt"/>
    </style:style>
    <style:style style:name="T2213" style:parent-style-name="Absatz-Standardschriftart" style:family="text">
      <style:text-properties style:font-name="Arial" fo:letter-spacing="0.0229in" fo:font-size="9pt" style:font-size-asian="9pt"/>
    </style:style>
    <style:style style:name="T2214" style:parent-style-name="Absatz-Standardschriftart" style:family="text">
      <style:text-properties style:font-name="Arial" fo:letter-spacing="-0.0006in" fo:font-size="9pt" style:font-size-asian="9pt"/>
    </style:style>
    <style:style style:name="T2215" style:parent-style-name="Absatz-Standardschriftart" style:family="text">
      <style:text-properties style:font-name="Arial" fo:letter-spacing="0.0215in" fo:font-size="9pt" style:font-size-asian="9pt"/>
    </style:style>
    <style:style style:name="T2216" style:parent-style-name="Absatz-Standardschriftart" style:family="text">
      <style:text-properties style:font-name="Arial" fo:letter-spacing="-0.0006in" fo:font-size="9pt" style:font-size-asian="9pt"/>
    </style:style>
    <style:style style:name="T2217" style:parent-style-name="Absatz-Standardschriftart" style:family="text">
      <style:text-properties style:font-name="Arial" fo:letter-spacing="0.0222in" fo:font-size="9pt" style:font-size-asian="9pt"/>
    </style:style>
    <style:style style:name="T2218" style:parent-style-name="Absatz-Standardschriftart" style:family="text">
      <style:text-properties style:font-name="Arial" fo:letter-spacing="-0.0006in" fo:font-size="9pt" style:font-size-asian="9pt"/>
    </style:style>
    <style:style style:name="T2219" style:parent-style-name="Absatz-Standardschriftart" style:family="text">
      <style:text-properties style:font-name="Arial" fo:letter-spacing="0.0229in" fo:font-size="9pt" style:font-size-asian="9pt"/>
    </style:style>
    <style:style style:name="T2220" style:parent-style-name="Absatz-Standardschriftart" style:family="text">
      <style:text-properties style:font-name="Arial" fo:font-size="9pt" style:font-size-asian="9pt"/>
    </style:style>
    <style:style style:name="T2221" style:parent-style-name="Absatz-Standardschriftart" style:family="text">
      <style:text-properties style:font-name="Arial" fo:letter-spacing="0.0222in" fo:font-size="9pt" style:font-size-asian="9pt"/>
    </style:style>
    <style:style style:name="T2222" style:parent-style-name="Absatz-Standardschriftart" style:family="text">
      <style:text-properties style:font-name="Arial" fo:letter-spacing="-0.0006in" fo:font-size="9pt" style:font-size-asian="9pt"/>
    </style:style>
    <style:style style:name="T2223" style:parent-style-name="Absatz-Standardschriftart" style:family="text">
      <style:text-properties style:font-name="Arial" fo:letter-spacing="0.0229in" fo:font-size="9pt" style:font-size-asian="9pt"/>
    </style:style>
    <style:style style:name="T2224" style:parent-style-name="Absatz-Standardschriftart" style:family="text">
      <style:text-properties style:font-name="Arial" fo:font-size="9pt" style:font-size-asian="9pt"/>
    </style:style>
    <style:style style:name="T2225" style:parent-style-name="Absatz-Standardschriftart" style:family="text">
      <style:text-properties style:font-name="Arial" fo:letter-spacing="0.0222in" fo:font-size="9pt" style:font-size-asian="9pt"/>
    </style:style>
    <style:style style:name="T2226" style:parent-style-name="Absatz-Standardschriftart" style:family="text">
      <style:text-properties style:font-name="Arial" fo:font-size="9pt" style:font-size-asian="9pt"/>
    </style:style>
    <style:style style:name="T2227" style:parent-style-name="Absatz-Standardschriftart" style:family="text">
      <style:text-properties style:font-name="Times New Roman" fo:letter-spacing="0.0284in" fo:font-size="9pt" style:font-size-asian="9pt"/>
    </style:style>
    <style:style style:name="T2228" style:parent-style-name="Absatz-Standardschriftart" style:family="text">
      <style:text-properties style:font-name="Arial" fo:font-size="9pt" style:font-size-asian="9pt"/>
    </style:style>
    <style:style style:name="T2229" style:parent-style-name="Absatz-Standardschriftart" style:family="text">
      <style:text-properties style:font-name="Arial" fo:letter-spacing="-0.0013in" fo:font-size="9pt" style:font-size-asian="9pt"/>
    </style:style>
    <style:style style:name="T2230" style:parent-style-name="Absatz-Standardschriftart" style:family="text">
      <style:text-properties style:font-name="Arial" fo:font-size="9pt" style:font-size-asian="9pt"/>
    </style:style>
    <style:style style:name="T2231" style:parent-style-name="Absatz-Standardschriftart" style:family="text">
      <style:text-properties style:font-name="Arial" fo:letter-spacing="-0.0006in" fo:font-size="9pt" style:font-size-asian="9pt"/>
    </style:style>
    <style:style style:name="T2232" style:parent-style-name="Absatz-Standardschriftart" style:family="text">
      <style:text-properties style:font-name="Arial" fo:font-size="9pt" style:font-size-asian="9pt"/>
    </style:style>
    <style:style style:name="T2233" style:parent-style-name="Absatz-Standardschriftart" style:family="text">
      <style:text-properties style:font-name="Arial" fo:letter-spacing="-0.0006in" fo:font-size="9pt" style:font-size-asian="9pt"/>
    </style:style>
    <style:style style:name="T2234" style:parent-style-name="Absatz-Standardschriftart" style:family="text">
      <style:text-properties style:font-name="Arial" fo:font-size="9pt" style:font-size-asian="9pt"/>
    </style:style>
    <style:style style:name="T2235" style:parent-style-name="Absatz-Standardschriftart" style:family="text">
      <style:text-properties style:font-name="Arial" fo:letter-spacing="-0.0006in" fo:font-size="9pt" style:font-size-asian="9pt"/>
    </style:style>
    <style:style style:name="T2236" style:parent-style-name="Absatz-Standardschriftart" style:family="text">
      <style:text-properties style:font-name="Arial" fo:font-size="9pt" style:font-size-asian="9pt"/>
    </style:style>
    <style:style style:name="T2237" style:parent-style-name="Absatz-Standardschriftart" style:family="text">
      <style:text-properties style:font-name="Arial" fo:letter-spacing="-0.0006in" fo:font-size="9pt" style:font-size-asian="9pt"/>
    </style:style>
    <style:style style:name="T2238" style:parent-style-name="Absatz-Standardschriftart" style:family="text">
      <style:text-properties style:font-name="Arial" fo:font-size="9pt" style:font-size-asian="9pt"/>
    </style:style>
    <style:style style:name="T2239" style:parent-style-name="Absatz-Standardschriftart" style:family="text">
      <style:text-properties style:font-name="Arial" fo:letter-spacing="-0.0006in" fo:font-size="9pt" style:font-size-asian="9pt"/>
    </style:style>
    <style:style style:name="T2240" style:parent-style-name="Absatz-Standardschriftart" style:family="text">
      <style:text-properties style:font-name="Arial" fo:font-size="9pt" style:font-size-asian="9pt"/>
    </style:style>
    <style:style style:name="T2241" style:parent-style-name="Absatz-Standardschriftart" style:family="text">
      <style:text-properties style:font-name="Arial" fo:letter-spacing="-0.0006in" fo:font-size="9pt" style:font-size-asian="9pt"/>
    </style:style>
    <style:style style:name="T2242" style:parent-style-name="Absatz-Standardschriftart" style:family="text">
      <style:text-properties style:font-name="Arial" fo:font-size="9pt" style:font-size-asian="9pt"/>
    </style:style>
    <style:style style:name="T2243" style:parent-style-name="Absatz-Standardschriftart" style:family="text">
      <style:text-properties style:font-name="Arial" fo:letter-spacing="-0.0006in" fo:font-size="9pt" style:font-size-asian="9pt"/>
    </style:style>
    <style:style style:name="T2244" style:parent-style-name="Absatz-Standardschriftart" style:family="text">
      <style:text-properties style:font-name="Arial" fo:font-size="9pt" style:font-size-asian="9pt"/>
    </style:style>
    <style:style style:name="P2245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3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0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305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306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2307" style:parent-style-name="Absatz-Standardschriftart" style:family="text">
      <style:text-properties style:font-name="Symbol" style:font-name-asian="Symbol" style:font-name-complex="Symbol" fo:letter-spacing="0.0048in" fo:font-size="9pt" style:font-size-asian="9pt" style:font-size-complex="9pt"/>
    </style:style>
    <style:style style:name="T23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09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3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11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3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13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3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15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3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1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3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19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3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21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3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23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3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25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3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27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3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2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3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31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3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33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3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35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3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37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3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3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3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41" style:parent-style-name="Absatz-Standardschriftart" style:family="text">
      <style:text-properties style:font-name="Times New Roman" style:font-name-asian="Times New Roman" style:font-name-complex="Times New Roman" fo:letter-spacing="0.0416in" fo:font-size="9pt" style:font-size-asian="9pt" style:font-size-complex="9pt"/>
    </style:style>
    <style:style style:name="T23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34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344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458in"/>
        </style:tab-stops>
      </style:paragraph-properties>
    </style:style>
    <style:style style:name="T2345" style:parent-style-name="Absatz-Standardschriftart" style:family="text">
      <style:text-properties style:font-name="Arial" fo:font-size="9pt" style:font-size-asian="9pt"/>
    </style:style>
    <style:style style:name="T2346" style:parent-style-name="Absatz-Standardschriftart" style:family="text">
      <style:text-properties style:font-name="Arial" fo:letter-spacing="0.0055in" fo:font-size="9pt" style:font-size-asian="9pt"/>
    </style:style>
    <style:style style:name="T2347" style:parent-style-name="Absatz-Standardschriftart" style:family="text">
      <style:text-properties style:font-name="Arial" fo:letter-spacing="-0.0006in" fo:font-size="9pt" style:font-size-asian="9pt"/>
    </style:style>
    <style:style style:name="T2348" style:parent-style-name="Absatz-Standardschriftart" style:family="text">
      <style:text-properties style:font-name="Arial" fo:letter-spacing="0.0062in" fo:font-size="9pt" style:font-size-asian="9pt"/>
    </style:style>
    <style:style style:name="T2349" style:parent-style-name="Absatz-Standardschriftart" style:family="text">
      <style:text-properties style:font-name="Arial" fo:letter-spacing="-0.0006in" fo:font-size="9pt" style:font-size-asian="9pt"/>
    </style:style>
    <style:style style:name="T2350" style:parent-style-name="Absatz-Standardschriftart" style:family="text">
      <style:text-properties style:font-name="Arial" fo:letter-spacing="0.0062in" fo:font-size="9pt" style:font-size-asian="9pt"/>
    </style:style>
    <style:style style:name="T2351" style:parent-style-name="Absatz-Standardschriftart" style:family="text">
      <style:text-properties style:font-name="Arial" fo:letter-spacing="-0.0006in" fo:font-size="9pt" style:font-size-asian="9pt"/>
    </style:style>
    <style:style style:name="T2352" style:parent-style-name="Absatz-Standardschriftart" style:family="text">
      <style:text-properties style:font-name="Arial" fo:letter-spacing="0.0062in" fo:font-size="9pt" style:font-size-asian="9pt"/>
    </style:style>
    <style:style style:name="T2353" style:parent-style-name="Absatz-Standardschriftart" style:family="text">
      <style:text-properties style:font-name="Arial" fo:letter-spacing="-0.0006in" fo:font-size="9pt" style:font-size-asian="9pt"/>
    </style:style>
    <style:style style:name="T2354" style:parent-style-name="Absatz-Standardschriftart" style:family="text">
      <style:text-properties style:font-name="Arial" fo:letter-spacing="0.0062in" fo:font-size="9pt" style:font-size-asian="9pt"/>
    </style:style>
    <style:style style:name="T2355" style:parent-style-name="Absatz-Standardschriftart" style:family="text">
      <style:text-properties style:font-name="Arial" fo:letter-spacing="-0.0006in" fo:font-size="9pt" style:font-size-asian="9pt"/>
    </style:style>
    <style:style style:name="T2356" style:parent-style-name="Absatz-Standardschriftart" style:family="text">
      <style:text-properties style:font-name="Arial" fo:letter-spacing="0.0062in" fo:font-size="9pt" style:font-size-asian="9pt"/>
    </style:style>
    <style:style style:name="T2357" style:parent-style-name="Absatz-Standardschriftart" style:family="text">
      <style:text-properties style:font-name="Arial" fo:letter-spacing="-0.0006in" fo:font-size="9pt" style:font-size-asian="9pt"/>
    </style:style>
    <style:style style:name="T2358" style:parent-style-name="Absatz-Standardschriftart" style:family="text">
      <style:text-properties style:font-name="Arial" fo:letter-spacing="0.0062in" fo:font-size="9pt" style:font-size-asian="9pt"/>
    </style:style>
    <style:style style:name="T2359" style:parent-style-name="Absatz-Standardschriftart" style:family="text">
      <style:text-properties style:font-name="Arial" fo:letter-spacing="-0.0006in" fo:font-size="9pt" style:font-size-asian="9pt"/>
    </style:style>
    <style:style style:name="T2360" style:parent-style-name="Absatz-Standardschriftart" style:family="text">
      <style:text-properties style:font-name="Arial" fo:letter-spacing="0.0055in" fo:font-size="9pt" style:font-size-asian="9pt"/>
    </style:style>
    <style:style style:name="T2361" style:parent-style-name="Absatz-Standardschriftart" style:family="text">
      <style:text-properties style:font-name="Arial" fo:letter-spacing="-0.0006in" fo:font-size="9pt" style:font-size-asian="9pt"/>
    </style:style>
    <style:style style:name="T2362" style:parent-style-name="Absatz-Standardschriftart" style:family="text">
      <style:text-properties style:font-name="Arial" fo:letter-spacing="0.0062in" fo:font-size="9pt" style:font-size-asian="9pt"/>
    </style:style>
    <style:style style:name="T2363" style:parent-style-name="Absatz-Standardschriftart" style:family="text">
      <style:text-properties style:font-name="Arial" fo:font-size="9pt" style:font-size-asian="9pt"/>
    </style:style>
    <style:style style:name="T2364" style:parent-style-name="Absatz-Standardschriftart" style:family="text">
      <style:text-properties style:font-name="Arial" fo:letter-spacing="0.0062in" fo:font-size="9pt" style:font-size-asian="9pt"/>
    </style:style>
    <style:style style:name="T2365" style:parent-style-name="Absatz-Standardschriftart" style:family="text">
      <style:text-properties style:font-name="Arial" fo:font-size="9pt" style:font-size-asian="9pt"/>
    </style:style>
    <style:style style:name="T2366" style:parent-style-name="Absatz-Standardschriftart" style:family="text">
      <style:text-properties style:font-name="Arial" fo:letter-spacing="0.0062in" fo:font-size="9pt" style:font-size-asian="9pt"/>
    </style:style>
    <style:style style:name="T2367" style:parent-style-name="Absatz-Standardschriftart" style:family="text">
      <style:text-properties style:font-name="Arial" fo:font-size="9pt" style:font-size-asian="9pt"/>
    </style:style>
    <style:style style:name="T2368" style:parent-style-name="Absatz-Standardschriftart" style:family="text">
      <style:text-properties style:font-name="Arial" fo:letter-spacing="0.0062in" fo:font-size="9pt" style:font-size-asian="9pt"/>
    </style:style>
    <style:style style:name="T2369" style:parent-style-name="Absatz-Standardschriftart" style:family="text">
      <style:text-properties style:font-name="Arial" fo:letter-spacing="-0.0006in" fo:font-size="9pt" style:font-size-asian="9pt"/>
    </style:style>
    <style:style style:name="T2370" style:parent-style-name="Absatz-Standardschriftart" style:family="text">
      <style:text-properties style:font-name="Arial" fo:letter-spacing="0.0062in" fo:font-size="9pt" style:font-size-asian="9pt"/>
    </style:style>
    <style:style style:name="T2371" style:parent-style-name="Absatz-Standardschriftart" style:family="text">
      <style:text-properties style:font-name="Arial" fo:letter-spacing="-0.0006in" fo:font-size="9pt" style:font-size-asian="9pt"/>
    </style:style>
    <style:style style:name="T2372" style:parent-style-name="Absatz-Standardschriftart" style:family="text">
      <style:text-properties style:font-name="Arial" fo:letter-spacing="0.0062in" fo:font-size="9pt" style:font-size-asian="9pt"/>
    </style:style>
    <style:style style:name="T2373" style:parent-style-name="Absatz-Standardschriftart" style:family="text">
      <style:text-properties style:font-name="Arial" fo:letter-spacing="-0.0006in" fo:font-size="9pt" style:font-size-asian="9pt"/>
    </style:style>
    <style:style style:name="T2374" style:parent-style-name="Absatz-Standardschriftart" style:family="text">
      <style:text-properties style:font-name="Arial" fo:letter-spacing="0.0062in" fo:font-size="9pt" style:font-size-asian="9pt"/>
    </style:style>
    <style:style style:name="T2375" style:parent-style-name="Absatz-Standardschriftart" style:family="text">
      <style:text-properties style:font-name="Arial" fo:font-size="9pt" style:font-size-asian="9pt"/>
    </style:style>
    <style:style style:name="T2376" style:parent-style-name="Absatz-Standardschriftart" style:family="text">
      <style:text-properties style:font-name="Times New Roman" fo:letter-spacing="0.0493in" fo:font-size="9pt" style:font-size-asian="9pt"/>
    </style:style>
    <style:style style:name="T2377" style:parent-style-name="Absatz-Standardschriftart" style:family="text">
      <style:text-properties style:font-name="Arial" fo:letter-spacing="-0.0006in" fo:font-size="9pt" style:font-size-asian="9pt"/>
    </style:style>
    <style:style style:name="T2378" style:parent-style-name="Absatz-Standardschriftart" style:family="text">
      <style:text-properties style:font-name="Arial" fo:letter-spacing="0.0173in" fo:font-size="9pt" style:font-size-asian="9pt"/>
    </style:style>
    <style:style style:name="T2379" style:parent-style-name="Absatz-Standardschriftart" style:family="text">
      <style:text-properties style:font-name="Arial" fo:letter-spacing="-0.0006in" fo:font-size="9pt" style:font-size-asian="9pt"/>
    </style:style>
    <style:style style:name="T2380" style:parent-style-name="Absatz-Standardschriftart" style:family="text">
      <style:text-properties style:font-name="Arial" fo:letter-spacing="0.018in" fo:font-size="9pt" style:font-size-asian="9pt"/>
    </style:style>
    <style:style style:name="T2381" style:parent-style-name="Absatz-Standardschriftart" style:family="text">
      <style:text-properties style:font-name="Arial" fo:letter-spacing="-0.0006in" fo:font-size="9pt" style:font-size-asian="9pt"/>
    </style:style>
    <style:style style:name="T2382" style:parent-style-name="Absatz-Standardschriftart" style:family="text">
      <style:text-properties style:font-name="Arial" fo:letter-spacing="0.018in" fo:font-size="9pt" style:font-size-asian="9pt"/>
    </style:style>
    <style:style style:name="T2383" style:parent-style-name="Absatz-Standardschriftart" style:family="text">
      <style:text-properties style:font-name="Arial" fo:letter-spacing="-0.0006in" fo:font-size="9pt" style:font-size-asian="9pt"/>
    </style:style>
    <style:style style:name="T2384" style:parent-style-name="Absatz-Standardschriftart" style:family="text">
      <style:text-properties style:font-name="Arial" fo:letter-spacing="0.018in" fo:font-size="9pt" style:font-size-asian="9pt"/>
    </style:style>
    <style:style style:name="T2385" style:parent-style-name="Absatz-Standardschriftart" style:family="text">
      <style:text-properties style:font-name="Arial" fo:letter-spacing="-0.0006in" fo:font-size="9pt" style:font-size-asian="9pt"/>
    </style:style>
    <style:style style:name="T2386" style:parent-style-name="Absatz-Standardschriftart" style:family="text">
      <style:text-properties style:font-name="Arial" fo:letter-spacing="0.018in" fo:font-size="9pt" style:font-size-asian="9pt"/>
    </style:style>
    <style:style style:name="T2387" style:parent-style-name="Absatz-Standardschriftart" style:family="text">
      <style:text-properties style:font-name="Arial" fo:letter-spacing="-0.0006in" fo:font-size="9pt" style:font-size-asian="9pt"/>
    </style:style>
    <style:style style:name="T2388" style:parent-style-name="Absatz-Standardschriftart" style:family="text">
      <style:text-properties style:font-name="Arial" fo:letter-spacing="0.018in" fo:font-size="9pt" style:font-size-asian="9pt"/>
    </style:style>
    <style:style style:name="T2389" style:parent-style-name="Absatz-Standardschriftart" style:family="text">
      <style:text-properties style:font-name="Arial" fo:font-size="9pt" style:font-size-asian="9pt"/>
    </style:style>
    <style:style style:name="T2390" style:parent-style-name="Absatz-Standardschriftart" style:family="text">
      <style:text-properties style:font-name="Arial" fo:letter-spacing="0.018in" fo:font-size="9pt" style:font-size-asian="9pt"/>
    </style:style>
    <style:style style:name="T2391" style:parent-style-name="Absatz-Standardschriftart" style:family="text">
      <style:text-properties style:font-name="Arial" fo:letter-spacing="-0.0006in" fo:font-size="9pt" style:font-size-asian="9pt"/>
    </style:style>
    <style:style style:name="T2392" style:parent-style-name="Absatz-Standardschriftart" style:family="text">
      <style:text-properties style:font-name="Arial" fo:letter-spacing="0.018in" fo:font-size="9pt" style:font-size-asian="9pt"/>
    </style:style>
    <style:style style:name="T2393" style:parent-style-name="Absatz-Standardschriftart" style:family="text">
      <style:text-properties style:font-name="Arial" fo:letter-spacing="-0.0006in" fo:font-size="9pt" style:font-size-asian="9pt"/>
    </style:style>
    <style:style style:name="T2394" style:parent-style-name="Absatz-Standardschriftart" style:family="text">
      <style:text-properties style:font-name="Arial" fo:letter-spacing="0.018in" fo:font-size="9pt" style:font-size-asian="9pt"/>
    </style:style>
    <style:style style:name="T2395" style:parent-style-name="Absatz-Standardschriftart" style:family="text">
      <style:text-properties style:font-name="Arial" fo:letter-spacing="-0.0006in" fo:font-size="9pt" style:font-size-asian="9pt"/>
    </style:style>
    <style:style style:name="T2396" style:parent-style-name="Absatz-Standardschriftart" style:family="text">
      <style:text-properties style:font-name="Arial" fo:letter-spacing="0.018in" fo:font-size="9pt" style:font-size-asian="9pt"/>
    </style:style>
    <style:style style:name="T2397" style:parent-style-name="Absatz-Standardschriftart" style:family="text">
      <style:text-properties style:font-name="Arial" fo:letter-spacing="-0.0006in" fo:font-size="9pt" style:font-size-asian="9pt"/>
    </style:style>
    <style:style style:name="T2398" style:parent-style-name="Absatz-Standardschriftart" style:family="text">
      <style:text-properties style:font-name="Arial" fo:letter-spacing="0.018in" fo:font-size="9pt" style:font-size-asian="9pt"/>
    </style:style>
    <style:style style:name="T2399" style:parent-style-name="Absatz-Standardschriftart" style:family="text">
      <style:text-properties style:font-name="Arial" fo:letter-spacing="-0.0006in" fo:font-size="9pt" style:font-size-asian="9pt"/>
    </style:style>
    <style:style style:name="T2400" style:parent-style-name="Absatz-Standardschriftart" style:family="text">
      <style:text-properties style:font-name="Arial" fo:letter-spacing="0.018in" fo:font-size="9pt" style:font-size-asian="9pt"/>
    </style:style>
    <style:style style:name="T2401" style:parent-style-name="Absatz-Standardschriftart" style:family="text">
      <style:text-properties style:font-name="Arial" fo:letter-spacing="-0.0006in" fo:font-size="9pt" style:font-size-asian="9pt"/>
    </style:style>
    <style:style style:name="T2402" style:parent-style-name="Absatz-Standardschriftart" style:family="text">
      <style:text-properties style:font-name="Times New Roman" fo:letter-spacing="0.0333in" fo:font-size="9pt" style:font-size-asian="9pt"/>
    </style:style>
    <style:style style:name="T2403" style:parent-style-name="Absatz-Standardschriftart" style:family="text">
      <style:text-properties style:font-name="Arial" fo:letter-spacing="-0.0006in" fo:font-size="9pt" style:font-size-asian="9pt"/>
    </style:style>
    <style:style style:name="T2404" style:parent-style-name="Absatz-Standardschriftart" style:family="text">
      <style:text-properties style:font-name="Arial" fo:font-size="9pt" style:font-size-asian="9pt"/>
    </style:style>
    <style:style style:name="T2405" style:parent-style-name="Absatz-Standardschriftart" style:family="text">
      <style:text-properties style:font-name="Arial" fo:letter-spacing="-0.0006in" fo:font-size="9pt" style:font-size-asian="9pt"/>
    </style:style>
    <style:style style:name="T2406" style:parent-style-name="Absatz-Standardschriftart" style:family="text">
      <style:text-properties style:font-name="Arial" fo:letter-spacing="0.0006in" fo:font-size="9pt" style:font-size-asian="9pt"/>
    </style:style>
    <style:style style:name="T2407" style:parent-style-name="Absatz-Standardschriftart" style:family="text">
      <style:text-properties style:font-name="Arial" fo:letter-spacing="-0.0006in" fo:font-size="9pt" style:font-size-asian="9pt"/>
    </style:style>
    <style:style style:name="T2408" style:parent-style-name="Absatz-Standardschriftart" style:family="text">
      <style:text-properties style:font-name="Arial" fo:font-size="9pt" style:font-size-asian="9pt"/>
    </style:style>
    <style:style style:name="T2409" style:parent-style-name="Absatz-Standardschriftart" style:family="text">
      <style:text-properties style:font-name="Arial" fo:letter-spacing="-0.0006in" fo:font-size="9pt" style:font-size-asian="9pt"/>
    </style:style>
    <style:style style:name="T2410" style:parent-style-name="Absatz-Standardschriftart" style:family="text">
      <style:text-properties style:font-name="Arial" fo:letter-spacing="0.0006in" fo:font-size="9pt" style:font-size-asian="9pt"/>
    </style:style>
    <style:style style:name="T2411" style:parent-style-name="Absatz-Standardschriftart" style:family="text">
      <style:text-properties style:font-name="Arial" fo:font-size="9pt" style:font-size-asian="9pt"/>
    </style:style>
    <style:style style:name="T2412" style:parent-style-name="Absatz-Standardschriftart" style:family="text">
      <style:text-properties style:font-name="Arial" fo:letter-spacing="-0.0006in" fo:font-size="9pt" style:font-size-asian="9pt"/>
    </style:style>
    <style:style style:name="T2413" style:parent-style-name="Absatz-Standardschriftart" style:family="text">
      <style:text-properties style:font-name="Arial" fo:font-size="9pt" style:font-size-asian="9pt"/>
    </style:style>
    <style:style style:name="T2414" style:parent-style-name="Absatz-Standardschriftart" style:family="text">
      <style:text-properties style:font-name="Arial" fo:letter-spacing="-0.0006in" fo:font-size="9pt" style:font-size-asian="9pt"/>
    </style:style>
    <style:style style:name="T2415" style:parent-style-name="Absatz-Standardschriftart" style:family="text">
      <style:text-properties style:font-name="Arial" fo:letter-spacing="0.0006in" fo:font-size="9pt" style:font-size-asian="9pt"/>
    </style:style>
    <style:style style:name="T2416" style:parent-style-name="Absatz-Standardschriftart" style:family="text">
      <style:text-properties style:font-name="Arial" fo:letter-spacing="-0.0006in" fo:font-size="9pt" style:font-size-asian="9pt"/>
    </style:style>
    <style:style style:name="T2417" style:parent-style-name="Absatz-Standardschriftart" style:family="text">
      <style:text-properties style:font-name="Arial" fo:font-size="9pt" style:font-size-asian="9pt"/>
    </style:style>
    <style:style style:name="T2418" style:parent-style-name="Absatz-Standardschriftart" style:family="text">
      <style:text-properties style:font-name="Arial" fo:letter-spacing="-0.0006in" fo:font-size="9pt" style:font-size-asian="9pt"/>
    </style:style>
    <style:style style:name="T2419" style:parent-style-name="Absatz-Standardschriftart" style:family="text">
      <style:text-properties style:font-name="Arial" fo:letter-spacing="0.0006in" fo:font-size="9pt" style:font-size-asian="9pt"/>
    </style:style>
    <style:style style:name="T2420" style:parent-style-name="Absatz-Standardschriftart" style:family="text">
      <style:text-properties style:font-name="Arial" fo:letter-spacing="-0.0006in" fo:font-size="9pt" style:font-size-asian="9pt"/>
    </style:style>
    <style:style style:name="T2421" style:parent-style-name="Absatz-Standardschriftart" style:family="text">
      <style:text-properties style:font-name="Arial" fo:font-size="9pt" style:font-size-asian="9pt"/>
    </style:style>
    <style:style style:name="T2422" style:parent-style-name="Absatz-Standardschriftart" style:family="text">
      <style:text-properties style:font-name="Arial" fo:letter-spacing="-0.0006in" fo:font-size="9pt" style:font-size-asian="9pt"/>
    </style:style>
    <style:style style:name="T2423" style:parent-style-name="Absatz-Standardschriftart" style:family="text">
      <style:text-properties style:font-name="Arial" fo:font-size="9pt" style:font-size-asian="9pt"/>
    </style:style>
    <style:style style:name="T2424" style:parent-style-name="Absatz-Standardschriftart" style:family="text">
      <style:text-properties style:font-name="Arial" fo:letter-spacing="0.0006in" fo:font-size="9pt" style:font-size-asian="9pt"/>
    </style:style>
    <style:style style:name="T2425" style:parent-style-name="Absatz-Standardschriftart" style:family="text">
      <style:text-properties style:font-name="Arial" fo:letter-spacing="-0.0006in" fo:font-size="9pt" style:font-size-asian="9pt"/>
    </style:style>
    <style:style style:name="T2426" style:parent-style-name="Absatz-Standardschriftart" style:family="text">
      <style:text-properties style:font-name="Times New Roman" fo:letter-spacing="0.0305in" fo:font-size="9pt" style:font-size-asian="9pt"/>
    </style:style>
    <style:style style:name="T2427" style:parent-style-name="Absatz-Standardschriftart" style:family="text">
      <style:text-properties style:font-name="Arial" fo:letter-spacing="-0.0006in" fo:font-size="9pt" style:font-size-asian="9pt"/>
    </style:style>
    <style:style style:name="T2428" style:parent-style-name="Absatz-Standardschriftart" style:family="text">
      <style:text-properties style:font-name="Arial" fo:letter-spacing="0.0145in" fo:font-size="9pt" style:font-size-asian="9pt"/>
    </style:style>
    <style:style style:name="T2429" style:parent-style-name="Absatz-Standardschriftart" style:family="text">
      <style:text-properties style:font-name="Arial" fo:letter-spacing="-0.0006in" fo:font-size="9pt" style:font-size-asian="9pt"/>
    </style:style>
    <style:style style:name="T2430" style:parent-style-name="Absatz-Standardschriftart" style:family="text">
      <style:text-properties style:font-name="Arial" fo:letter-spacing="0.0159in" fo:font-size="9pt" style:font-size-asian="9pt"/>
    </style:style>
    <style:style style:name="T2431" style:parent-style-name="Absatz-Standardschriftart" style:family="text">
      <style:text-properties style:font-name="Arial" fo:font-size="9pt" style:font-size-asian="9pt"/>
    </style:style>
    <style:style style:name="T2432" style:parent-style-name="Absatz-Standardschriftart" style:family="text">
      <style:text-properties style:font-name="Arial" fo:letter-spacing="0.0152in" fo:font-size="9pt" style:font-size-asian="9pt"/>
    </style:style>
    <style:style style:name="T2433" style:parent-style-name="Absatz-Standardschriftart" style:family="text">
      <style:text-properties style:font-name="Arial" fo:letter-spacing="-0.0006in" fo:font-size="9pt" style:font-size-asian="9pt"/>
    </style:style>
    <style:style style:name="T2434" style:parent-style-name="Absatz-Standardschriftart" style:family="text">
      <style:text-properties style:font-name="Arial" fo:letter-spacing="0.0159in" fo:font-size="9pt" style:font-size-asian="9pt"/>
    </style:style>
    <style:style style:name="T2435" style:parent-style-name="Absatz-Standardschriftart" style:family="text">
      <style:text-properties style:font-name="Arial" fo:font-size="9pt" style:font-size-asian="9pt"/>
    </style:style>
    <style:style style:name="T2436" style:parent-style-name="Absatz-Standardschriftart" style:family="text">
      <style:text-properties style:font-name="Arial" fo:letter-spacing="0.0159in" fo:font-size="9pt" style:font-size-asian="9pt"/>
    </style:style>
    <style:style style:name="T2437" style:parent-style-name="Absatz-Standardschriftart" style:family="text">
      <style:text-properties style:font-name="Arial" fo:letter-spacing="-0.0006in" fo:font-size="9pt" style:font-size-asian="9pt"/>
    </style:style>
    <style:style style:name="T2438" style:parent-style-name="Absatz-Standardschriftart" style:family="text">
      <style:text-properties style:font-name="Arial" fo:letter-spacing="0.0159in" fo:font-size="9pt" style:font-size-asian="9pt"/>
    </style:style>
    <style:style style:name="T2439" style:parent-style-name="Absatz-Standardschriftart" style:family="text">
      <style:text-properties style:font-name="Arial" fo:letter-spacing="-0.0006in" fo:font-size="9pt" style:font-size-asian="9pt"/>
    </style:style>
    <style:style style:name="T2440" style:parent-style-name="Absatz-Standardschriftart" style:family="text">
      <style:text-properties style:font-name="Arial" fo:letter-spacing="0.0145in" fo:font-size="9pt" style:font-size-asian="9pt"/>
    </style:style>
    <style:style style:name="T2441" style:parent-style-name="Absatz-Standardschriftart" style:family="text">
      <style:text-properties style:font-name="Arial" fo:letter-spacing="-0.0006in" fo:font-size="9pt" style:font-size-asian="9pt"/>
    </style:style>
    <style:style style:name="T2442" style:parent-style-name="Absatz-Standardschriftart" style:family="text">
      <style:text-properties style:font-name="Arial" fo:letter-spacing="0.0159in" fo:font-size="9pt" style:font-size-asian="9pt"/>
    </style:style>
    <style:style style:name="T2443" style:parent-style-name="Absatz-Standardschriftart" style:family="text">
      <style:text-properties style:font-name="Arial" fo:letter-spacing="-0.0006in" fo:font-size="9pt" style:font-size-asian="9pt"/>
    </style:style>
    <style:style style:name="T2444" style:parent-style-name="Absatz-Standardschriftart" style:family="text">
      <style:text-properties style:font-name="Arial" fo:letter-spacing="0.0159in" fo:font-size="9pt" style:font-size-asian="9pt"/>
    </style:style>
    <style:style style:name="T2445" style:parent-style-name="Absatz-Standardschriftart" style:family="text">
      <style:text-properties style:font-name="Arial" fo:letter-spacing="-0.0006in" fo:font-size="9pt" style:font-size-asian="9pt"/>
    </style:style>
    <style:style style:name="T2446" style:parent-style-name="Absatz-Standardschriftart" style:family="text">
      <style:text-properties style:font-name="Arial" fo:letter-spacing="0.0152in" fo:font-size="9pt" style:font-size-asian="9pt"/>
    </style:style>
    <style:style style:name="T2447" style:parent-style-name="Absatz-Standardschriftart" style:family="text">
      <style:text-properties style:font-name="Arial" fo:font-size="9pt" style:font-size-asian="9pt"/>
    </style:style>
    <style:style style:name="T2448" style:parent-style-name="Absatz-Standardschriftart" style:family="text">
      <style:text-properties style:font-name="Arial" fo:letter-spacing="0.0152in" fo:font-size="9pt" style:font-size-asian="9pt"/>
    </style:style>
    <style:style style:name="T2449" style:parent-style-name="Absatz-Standardschriftart" style:family="text">
      <style:text-properties style:font-name="Arial" fo:letter-spacing="-0.0006in" fo:font-size="9pt" style:font-size-asian="9pt"/>
    </style:style>
    <style:style style:name="T2450" style:parent-style-name="Absatz-Standardschriftart" style:family="text">
      <style:text-properties style:font-name="Arial" fo:letter-spacing="0.0152in" fo:font-size="9pt" style:font-size-asian="9pt"/>
    </style:style>
    <style:style style:name="T2451" style:parent-style-name="Absatz-Standardschriftart" style:family="text">
      <style:text-properties style:font-name="Arial" fo:font-size="9pt" style:font-size-asian="9pt"/>
    </style:style>
    <style:style style:name="T2452" style:parent-style-name="Absatz-Standardschriftart" style:family="text">
      <style:text-properties style:font-name="Arial" fo:letter-spacing="0.0152in" fo:font-size="9pt" style:font-size-asian="9pt"/>
    </style:style>
    <style:style style:name="T2453" style:parent-style-name="Absatz-Standardschriftart" style:family="text">
      <style:text-properties style:font-name="Arial" fo:font-size="9pt" style:font-size-asian="9pt"/>
    </style:style>
    <style:style style:name="T2454" style:parent-style-name="Absatz-Standardschriftart" style:family="text">
      <style:text-properties style:font-name="Arial" fo:letter-spacing="0.0145in" fo:font-size="9pt" style:font-size-asian="9pt"/>
    </style:style>
    <style:style style:name="T2455" style:parent-style-name="Absatz-Standardschriftart" style:family="text">
      <style:text-properties style:font-name="Arial" fo:letter-spacing="-0.0006in" fo:font-size="9pt" style:font-size-asian="9pt"/>
    </style:style>
    <style:style style:name="T2456" style:parent-style-name="Absatz-Standardschriftart" style:family="text">
      <style:text-properties style:font-name="Arial" fo:letter-spacing="0.0159in" fo:font-size="9pt" style:font-size-asian="9pt"/>
    </style:style>
    <style:style style:name="T2457" style:parent-style-name="Absatz-Standardschriftart" style:family="text">
      <style:text-properties style:font-name="Arial" fo:letter-spacing="-0.0006in" fo:font-size="9pt" style:font-size-asian="9pt"/>
    </style:style>
    <style:style style:name="T2458" style:parent-style-name="Absatz-Standardschriftart" style:family="text">
      <style:text-properties style:font-name="Arial" fo:letter-spacing="0.0152in" fo:font-size="9pt" style:font-size-asian="9pt"/>
    </style:style>
    <style:style style:name="T2459" style:parent-style-name="Absatz-Standardschriftart" style:family="text">
      <style:text-properties style:font-name="Arial" fo:letter-spacing="-0.0006in" fo:font-size="9pt" style:font-size-asian="9pt"/>
    </style:style>
    <style:style style:name="T2460" style:parent-style-name="Absatz-Standardschriftart" style:family="text">
      <style:text-properties style:font-name="Times New Roman" fo:letter-spacing="0.0298in" fo:font-size="9pt" style:font-size-asian="9pt"/>
    </style:style>
    <style:style style:name="T2461" style:parent-style-name="Absatz-Standardschriftart" style:family="text">
      <style:text-properties style:font-name="Arial" fo:font-size="9pt" style:font-size-asian="9pt"/>
    </style:style>
    <style:style style:name="T2462" style:parent-style-name="Absatz-Standardschriftart" style:family="text">
      <style:text-properties style:font-name="Arial" fo:letter-spacing="-0.0013in" fo:font-size="9pt" style:font-size-asian="9pt"/>
    </style:style>
    <style:style style:name="T2463" style:parent-style-name="Absatz-Standardschriftart" style:family="text">
      <style:text-properties style:font-name="Arial" fo:letter-spacing="-0.0006in" fo:font-size="9pt" style:font-size-asian="9pt"/>
    </style:style>
    <style:style style:name="T2464" style:parent-style-name="Absatz-Standardschriftart" style:family="text">
      <style:text-properties style:font-name="Arial" fo:font-size="9pt" style:font-size-asian="9pt"/>
    </style:style>
    <style:style style:name="T2465" style:parent-style-name="Absatz-Standardschriftart" style:family="text">
      <style:text-properties style:font-name="Arial" fo:letter-spacing="-0.0006in" fo:font-size="9pt" style:font-size-asian="9pt"/>
    </style:style>
    <style:style style:name="T2466" style:parent-style-name="Absatz-Standardschriftart" style:family="text">
      <style:text-properties style:font-name="Arial" fo:font-size="9pt" style:font-size-asian="9pt"/>
    </style:style>
    <style:style style:name="T2467" style:parent-style-name="Absatz-Standardschriftart" style:family="text">
      <style:text-properties style:font-name="Arial" fo:letter-spacing="-0.0006in" fo:font-size="9pt" style:font-size-asian="9pt"/>
    </style:style>
    <style:style style:name="T2468" style:parent-style-name="Absatz-Standardschriftart" style:family="text">
      <style:text-properties style:font-name="Arial" fo:font-size="9pt" style:font-size-asian="9pt"/>
    </style:style>
    <style:style style:name="T2469" style:parent-style-name="Absatz-Standardschriftart" style:family="text">
      <style:text-properties style:font-name="Arial" fo:letter-spacing="-0.0006in" fo:font-size="9pt" style:font-size-asian="9pt"/>
    </style:style>
    <style:style style:name="T2470" style:parent-style-name="Absatz-Standardschriftart" style:family="text">
      <style:text-properties style:font-name="Arial" fo:font-size="9pt" style:font-size-asian="9pt"/>
    </style:style>
    <style:style style:name="T2471" style:parent-style-name="Absatz-Standardschriftart" style:family="text">
      <style:text-properties style:font-name="Arial" fo:letter-spacing="-0.0006in" fo:font-size="9pt" style:font-size-asian="9pt"/>
    </style:style>
    <style:style style:name="T2472" style:parent-style-name="Absatz-Standardschriftart" style:family="text">
      <style:text-properties style:font-name="Arial" fo:font-size="9pt" style:font-size-asian="9pt"/>
    </style:style>
    <style:style style:name="T2473" style:parent-style-name="Absatz-Standardschriftart" style:family="text">
      <style:text-properties style:font-name="Arial" fo:letter-spacing="-0.0006in" fo:font-size="9pt" style:font-size-asian="9pt"/>
    </style:style>
    <style:style style:name="T2474" style:parent-style-name="Absatz-Standardschriftart" style:family="text">
      <style:text-properties style:font-name="Arial" fo:font-size="9pt" style:font-size-asian="9pt"/>
    </style:style>
    <style:style style:name="T2475" style:parent-style-name="Absatz-Standardschriftart" style:family="text">
      <style:text-properties style:font-name="Arial" fo:letter-spacing="-0.0006in" fo:font-size="9pt" style:font-size-asian="9pt"/>
    </style:style>
    <style:style style:name="T2476" style:parent-style-name="Absatz-Standardschriftart" style:family="text">
      <style:text-properties style:font-name="Arial" fo:font-size="9pt" style:font-size-asian="9pt"/>
    </style:style>
    <style:style style:name="T2477" style:parent-style-name="Absatz-Standardschriftart" style:family="text">
      <style:text-properties style:font-name="Arial" fo:letter-spacing="-0.0006in" fo:font-size="9pt" style:font-size-asian="9pt"/>
    </style:style>
    <style:style style:name="T2478" style:parent-style-name="Absatz-Standardschriftart" style:family="text">
      <style:text-properties style:font-name="Arial" fo:font-size="9pt" style:font-size-asian="9pt"/>
    </style:style>
    <style:style style:name="T2479" style:parent-style-name="Absatz-Standardschriftart" style:family="text">
      <style:text-properties style:font-name="Arial" fo:letter-spacing="-0.0006in" fo:font-size="9pt" style:font-size-asian="9pt"/>
    </style:style>
    <style:style style:name="P248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481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701in"/>
        </style:tab-stops>
      </style:paragraph-properties>
    </style:style>
    <style:style style:name="T2482" style:parent-style-name="Absatz-Standardschriftart" style:family="text">
      <style:text-properties style:font-name="Arial" fo:letter-spacing="-0.0006in" fo:font-size="9pt" style:font-size-asian="9pt"/>
    </style:style>
    <style:style style:name="T2483" style:parent-style-name="Absatz-Standardschriftart" style:family="text">
      <style:text-properties style:font-name="Arial" fo:letter-spacing="0.0298in" fo:font-size="9pt" style:font-size-asian="9pt"/>
    </style:style>
    <style:style style:name="T2484" style:parent-style-name="Absatz-Standardschriftart" style:family="text">
      <style:text-properties style:font-name="Arial" fo:font-size="9pt" style:font-size-asian="9pt"/>
    </style:style>
    <style:style style:name="T2485" style:parent-style-name="Absatz-Standardschriftart" style:family="text">
      <style:text-properties style:font-name="Arial" fo:letter-spacing="0.0305in" fo:font-size="9pt" style:font-size-asian="9pt"/>
    </style:style>
    <style:style style:name="T2486" style:parent-style-name="Absatz-Standardschriftart" style:family="text">
      <style:text-properties style:font-name="Arial" fo:letter-spacing="-0.0006in" fo:font-size="9pt" style:font-size-asian="9pt"/>
    </style:style>
    <style:style style:name="T2487" style:parent-style-name="Absatz-Standardschriftart" style:family="text">
      <style:text-properties style:font-name="Arial" fo:letter-spacing="0.0298in" fo:font-size="9pt" style:font-size-asian="9pt"/>
    </style:style>
    <style:style style:name="T2488" style:parent-style-name="Absatz-Standardschriftart" style:family="text">
      <style:text-properties style:font-name="Arial" fo:font-size="9pt" style:font-size-asian="9pt"/>
    </style:style>
    <style:style style:name="T2489" style:parent-style-name="Absatz-Standardschriftart" style:family="text">
      <style:text-properties style:font-name="Arial" fo:letter-spacing="0.0305in" fo:font-size="9pt" style:font-size-asian="9pt"/>
    </style:style>
    <style:style style:name="T2490" style:parent-style-name="Absatz-Standardschriftart" style:family="text">
      <style:text-properties style:font-name="Arial" fo:letter-spacing="-0.0006in" fo:font-size="9pt" style:font-size-asian="9pt"/>
    </style:style>
    <style:style style:name="T2491" style:parent-style-name="Absatz-Standardschriftart" style:family="text">
      <style:text-properties style:font-name="Arial" fo:letter-spacing="0.0298in" fo:font-size="9pt" style:font-size-asian="9pt"/>
    </style:style>
    <style:style style:name="T2492" style:parent-style-name="Absatz-Standardschriftart" style:family="text">
      <style:text-properties style:font-name="Arial" fo:font-size="9pt" style:font-size-asian="9pt"/>
    </style:style>
    <style:style style:name="T2493" style:parent-style-name="Absatz-Standardschriftart" style:family="text">
      <style:text-properties style:font-name="Arial" fo:letter-spacing="0.0298in" fo:font-size="9pt" style:font-size-asian="9pt"/>
    </style:style>
    <style:style style:name="T2494" style:parent-style-name="Absatz-Standardschriftart" style:family="text">
      <style:text-properties style:font-name="Arial" fo:font-size="9pt" style:font-size-asian="9pt"/>
    </style:style>
    <style:style style:name="T2495" style:parent-style-name="Absatz-Standardschriftart" style:family="text">
      <style:text-properties style:font-name="Arial" fo:letter-spacing="0.0298in" fo:font-size="9pt" style:font-size-asian="9pt"/>
    </style:style>
    <style:style style:name="T2496" style:parent-style-name="Absatz-Standardschriftart" style:family="text">
      <style:text-properties style:font-name="Arial" fo:font-size="9pt" style:font-size-asian="9pt"/>
    </style:style>
    <style:style style:name="T2497" style:parent-style-name="Absatz-Standardschriftart" style:family="text">
      <style:text-properties style:font-name="Arial" fo:letter-spacing="0.0305in" fo:font-size="9pt" style:font-size-asian="9pt"/>
    </style:style>
    <style:style style:name="T2498" style:parent-style-name="Absatz-Standardschriftart" style:family="text">
      <style:text-properties style:font-name="Arial" fo:letter-spacing="-0.0006in" fo:font-size="9pt" style:font-size-asian="9pt"/>
    </style:style>
    <style:style style:name="T2499" style:parent-style-name="Absatz-Standardschriftart" style:family="text">
      <style:text-properties style:font-name="Arial" fo:letter-spacing="0.0298in" fo:font-size="9pt" style:font-size-asian="9pt"/>
    </style:style>
    <style:style style:name="T2500" style:parent-style-name="Absatz-Standardschriftart" style:family="text">
      <style:text-properties style:font-name="Arial" fo:font-size="9pt" style:font-size-asian="9pt"/>
    </style:style>
    <style:style style:name="T2501" style:parent-style-name="Absatz-Standardschriftart" style:family="text">
      <style:text-properties style:font-name="Arial" fo:letter-spacing="0.0305in" fo:font-size="9pt" style:font-size-asian="9pt"/>
    </style:style>
    <style:style style:name="T2502" style:parent-style-name="Absatz-Standardschriftart" style:family="text">
      <style:text-properties style:font-name="Arial" fo:letter-spacing="-0.0006in" fo:font-size="9pt" style:font-size-asian="9pt"/>
    </style:style>
    <style:style style:name="T2503" style:parent-style-name="Absatz-Standardschriftart" style:family="text">
      <style:text-properties style:font-name="Arial" fo:letter-spacing="0.0305in" fo:font-size="9pt" style:font-size-asian="9pt"/>
    </style:style>
    <style:style style:name="T2504" style:parent-style-name="Absatz-Standardschriftart" style:family="text">
      <style:text-properties style:font-name="Arial" fo:letter-spacing="-0.0006in" fo:font-size="9pt" style:font-size-asian="9pt"/>
    </style:style>
    <style:style style:name="T2505" style:parent-style-name="Absatz-Standardschriftart" style:family="text">
      <style:text-properties style:font-name="Arial" fo:letter-spacing="0.0298in" fo:font-size="9pt" style:font-size-asian="9pt"/>
    </style:style>
    <style:style style:name="T2506" style:parent-style-name="Absatz-Standardschriftart" style:family="text">
      <style:text-properties style:font-name="Arial" fo:letter-spacing="-0.0006in" fo:font-size="9pt" style:font-size-asian="9pt"/>
    </style:style>
    <style:style style:name="T2507" style:parent-style-name="Absatz-Standardschriftart" style:family="text">
      <style:text-properties style:font-name="Arial" fo:letter-spacing="0.0305in" fo:font-size="9pt" style:font-size-asian="9pt"/>
    </style:style>
    <style:style style:name="T2508" style:parent-style-name="Absatz-Standardschriftart" style:family="text">
      <style:text-properties style:font-name="Arial" fo:font-size="9pt" style:font-size-asian="9pt"/>
    </style:style>
    <style:style style:name="T2509" style:parent-style-name="Absatz-Standardschriftart" style:family="text">
      <style:text-properties style:font-name="Arial" fo:letter-spacing="0.0298in" fo:font-size="9pt" style:font-size-asian="9pt"/>
    </style:style>
    <style:style style:name="T2510" style:parent-style-name="Absatz-Standardschriftart" style:family="text">
      <style:text-properties style:font-name="Arial" fo:letter-spacing="-0.0006in" fo:font-size="9pt" style:font-size-asian="9pt"/>
    </style:style>
    <style:style style:name="T2511" style:parent-style-name="Absatz-Standardschriftart" style:family="text">
      <style:text-properties style:font-name="Arial" fo:letter-spacing="0.0305in" fo:font-size="9pt" style:font-size-asian="9pt"/>
    </style:style>
    <style:style style:name="T2512" style:parent-style-name="Absatz-Standardschriftart" style:family="text">
      <style:text-properties style:font-name="Arial" fo:letter-spacing="-0.0006in" fo:font-size="9pt" style:font-size-asian="9pt"/>
    </style:style>
    <style:style style:name="T2513" style:parent-style-name="Absatz-Standardschriftart" style:family="text">
      <style:text-properties style:font-name="Times New Roman" fo:letter-spacing="0.0375in" fo:font-size="9pt" style:font-size-asian="9pt"/>
    </style:style>
    <style:style style:name="T2514" style:parent-style-name="Absatz-Standardschriftart" style:family="text">
      <style:text-properties style:font-name="Arial" fo:letter-spacing="-0.0006in" fo:font-size="9pt" style:font-size-asian="9pt"/>
    </style:style>
    <style:style style:name="T2515" style:parent-style-name="Absatz-Standardschriftart" style:family="text">
      <style:text-properties style:font-name="Arial" fo:letter-spacing="-0.0013in" fo:font-size="9pt" style:font-size-asian="9pt"/>
    </style:style>
    <style:style style:name="T2516" style:parent-style-name="Absatz-Standardschriftart" style:family="text">
      <style:text-properties style:font-name="Arial" fo:letter-spacing="-0.0006in" fo:font-size="9pt" style:font-size-asian="9pt"/>
    </style:style>
    <style:style style:name="T2517" style:parent-style-name="Absatz-Standardschriftart" style:family="text">
      <style:text-properties style:font-name="Arial" fo:font-size="9pt" style:font-size-asian="9pt"/>
    </style:style>
    <style:style style:name="T2518" style:parent-style-name="Absatz-Standardschriftart" style:family="text">
      <style:text-properties style:font-name="Arial" fo:letter-spacing="-0.0006in" fo:font-size="9pt" style:font-size-asian="9pt"/>
    </style:style>
    <style:style style:name="T2519" style:parent-style-name="Absatz-Standardschriftart" style:family="text">
      <style:text-properties style:font-name="Arial" fo:font-size="9pt" style:font-size-asian="9pt"/>
    </style:style>
    <style:style style:name="T2520" style:parent-style-name="Absatz-Standardschriftart" style:family="text">
      <style:text-properties style:font-name="Arial" fo:letter-spacing="-0.0006in" fo:font-size="9pt" style:font-size-asian="9pt"/>
    </style:style>
    <style:style style:name="T2521" style:parent-style-name="Absatz-Standardschriftart" style:family="text">
      <style:text-properties style:font-name="Arial" fo:font-size="9pt" style:font-size-asian="9pt"/>
    </style:style>
    <style:style style:name="T2522" style:parent-style-name="Absatz-Standardschriftart" style:family="text">
      <style:text-properties style:font-name="Arial" fo:letter-spacing="-0.0006in" fo:font-size="9pt" style:font-size-asian="9pt"/>
    </style:style>
    <style:style style:name="P252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524" style:parent-style-name="Standard" style:family="paragraph">
      <style:paragraph-properties fo:text-align="justify" fo:margin-left="0.4138in">
        <style:tab-stops/>
      </style:paragraph-properties>
    </style:style>
    <style:style style:name="T2525" style:parent-style-name="Absatz-Standardschriftart" style:family="text">
      <style:text-properties style:font-name="Arial" fo:font-size="9pt" style:font-size-asian="9pt"/>
    </style:style>
    <style:style style:name="T2526" style:parent-style-name="Absatz-Standardschriftart" style:family="text">
      <style:text-properties style:font-name="Arial" fo:letter-spacing="-0.0006in" fo:font-size="9pt" style:font-size-asian="9pt"/>
    </style:style>
    <style:style style:name="T2527" style:parent-style-name="Absatz-Standardschriftart" style:family="text">
      <style:text-properties style:font-name="Arial" fo:font-size="9pt" style:font-size-asian="9pt"/>
    </style:style>
    <style:style style:name="T2528" style:parent-style-name="Absatz-Standardschriftart" style:family="text">
      <style:text-properties style:font-name="Arial" fo:font-size="9pt" style:font-size-asian="9pt"/>
    </style:style>
    <style:style style:name="T2529" style:parent-style-name="Absatz-Standardschriftart" style:family="text">
      <style:text-properties style:font-name="Arial" fo:letter-spacing="-0.0013in" fo:font-size="9pt" style:font-size-asian="9pt"/>
    </style:style>
    <style:style style:name="T2530" style:parent-style-name="Absatz-Standardschriftart" style:family="text">
      <style:text-properties style:font-name="Arial" fo:letter-spacing="-0.0006in" fo:font-size="9pt" style:font-size-asian="9pt"/>
    </style:style>
    <style:style style:name="T2531" style:parent-style-name="Absatz-Standardschriftart" style:family="text">
      <style:text-properties style:font-name="Arial" fo:font-size="9pt" style:font-size-asian="9pt"/>
    </style:style>
    <style:style style:name="T2532" style:parent-style-name="Absatz-Standardschriftart" style:family="text">
      <style:text-properties style:font-name="Arial" fo:letter-spacing="-0.0006in" fo:font-size="9pt" style:font-size-asian="9pt"/>
    </style:style>
    <style:style style:name="T2533" style:parent-style-name="Absatz-Standardschriftart" style:family="text">
      <style:text-properties style:font-name="Arial" fo:letter-spacing="-0.0013in" fo:font-size="9pt" style:font-size-asian="9pt"/>
    </style:style>
    <style:style style:name="T2534" style:parent-style-name="Absatz-Standardschriftart" style:family="text">
      <style:text-properties style:font-name="Arial" fo:font-size="9pt" style:font-size-asian="9pt"/>
    </style:style>
    <style:style style:name="T2535" style:parent-style-name="Absatz-Standardschriftart" style:family="text">
      <style:text-properties style:font-name="Arial" fo:letter-spacing="-0.0006in" fo:font-size="9pt" style:font-size-asian="9pt"/>
    </style:style>
    <style:style style:name="T2536" style:parent-style-name="Absatz-Standardschriftart" style:family="text">
      <style:text-properties style:font-name="Arial" fo:font-size="9pt" style:font-size-asian="9pt"/>
    </style:style>
    <style:style style:name="T2537" style:parent-style-name="Absatz-Standardschriftart" style:family="text">
      <style:text-properties style:font-name="Arial" fo:letter-spacing="-0.0006in" fo:font-size="9pt" style:font-size-asian="9pt"/>
    </style:style>
    <style:style style:name="T2538" style:parent-style-name="Absatz-Standardschriftart" style:family="text">
      <style:text-properties style:font-name="Arial" fo:font-size="9pt" style:font-size-asian="9pt"/>
    </style:style>
    <style:style style:name="T2539" style:parent-style-name="Absatz-Standardschriftart" style:family="text">
      <style:text-properties style:font-name="Arial" fo:letter-spacing="-0.0006in" fo:font-size="9pt" style:font-size-asian="9pt"/>
    </style:style>
    <style:style style:name="T2540" style:parent-style-name="Absatz-Standardschriftart" style:family="text">
      <style:text-properties style:font-name="Arial" fo:font-size="9pt" style:font-size-asian="9pt"/>
    </style:style>
    <style:style style:name="T2541" style:parent-style-name="Absatz-Standardschriftart" style:family="text">
      <style:text-properties style:font-name="Arial" fo:letter-spacing="-0.0006in" fo:font-size="9pt" style:font-size-asian="9pt"/>
    </style:style>
    <style:style style:name="P2542" style:parent-style-name="Standard" style:family="paragraph">
      <style:paragraph-properties fo:text-align="justify" fo:margin-top="0.0284in" fo:line-height="120%" fo:margin-left="0.4138in" fo:margin-right="0.0937in" fo:text-indent="0.0347in">
        <style:tab-stops/>
      </style:paragraph-properties>
    </style:style>
    <style:style style:name="T2543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2544" style:parent-style-name="Absatz-Standardschriftart" style:family="text">
      <style:text-properties style:font-name="Symbol" style:font-name-asian="Symbol" style:font-name-complex="Symbol" fo:letter-spacing="0.0041in" fo:font-size="9pt" style:font-size-asian="9pt" style:font-size-complex="9pt"/>
    </style:style>
    <style:style style:name="T25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46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5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4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5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50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5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52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5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5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5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56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5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58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5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60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5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6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5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64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5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66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5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68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5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7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5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72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5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74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5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76" style:parent-style-name="Absatz-Standardschriftart" style:family="text">
      <style:text-properties style:font-name="Times New Roman" style:font-name-asian="Times New Roman" style:font-name-complex="Times New Roman" fo:letter-spacing="0.0569in" fo:font-size="9pt" style:font-size-asian="9pt" style:font-size-complex="9pt"/>
    </style:style>
    <style:style style:name="T25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595" style:parent-style-name="Standard" style:family="paragraph">
      <style:paragraph-properties fo:text-align="justify" fo:margin-top="0.0006in" fo:line-height="120%" fo:margin-left="0.4138in" fo:margin-right="0.0937in" fo:text-indent="0.0347in">
        <style:tab-stops/>
      </style:paragraph-properties>
    </style:style>
    <style:style style:name="T2596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2597" style:parent-style-name="Absatz-Standardschriftart" style:family="text">
      <style:text-properties style:font-name="Symbol" style:font-name-asian="Symbol" style:font-name-complex="Symbol" fo:letter-spacing="0.0076in" fo:font-size="9pt" style:font-size-asian="9pt" style:font-size-complex="9pt"/>
    </style:style>
    <style:style style:name="T25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99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6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01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6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03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6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05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6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07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6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09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6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11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6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13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6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15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6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17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6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19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6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21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6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23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6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25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6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27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6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29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6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31" style:parent-style-name="Absatz-Standardschriftart" style:family="text">
      <style:text-properties style:font-name="Times New Roman" style:font-name-asian="Times New Roman" style:font-name-complex="Times New Roman" fo:letter-spacing="0.0652in" fo:font-size="9pt" style:font-size-asian="9pt" style:font-size-complex="9pt"/>
    </style:style>
    <style:style style:name="T26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33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26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35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6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37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6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39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26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41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6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43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6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45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26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47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6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49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6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51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26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53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6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55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6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57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26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59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6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61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6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63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26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65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6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67" style:parent-style-name="Absatz-Standardschriftart" style:family="text">
      <style:text-properties style:font-name="Times New Roman" style:font-name-asian="Times New Roman" style:font-name-complex="Times New Roman" fo:letter-spacing="0.043in" style:text-scale="99%" fo:font-size="9pt" style:font-size-asian="9pt" style:font-size-complex="9pt"/>
    </style:style>
    <style:style style:name="T26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6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6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671" style:parent-style-name="Standard" style:family="paragraph">
      <style:paragraph-properties fo:text-align="justify" fo:margin-top="0.0006in" fo:line-height="120%" fo:margin-left="0.4138in" fo:margin-right="0.0937in">
        <style:tab-stops/>
      </style:paragraph-properties>
    </style:style>
    <style:style style:name="T2672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2673" style:parent-style-name="Absatz-Standardschriftart" style:family="text">
      <style:text-properties style:font-name="Symbol" style:font-name-asian="Symbol" style:font-name-complex="Symbol" fo:letter-spacing="0.0083in" fo:font-size="9pt" style:font-size-asian="9pt" style:font-size-complex="9pt"/>
    </style:style>
    <style:style style:name="T26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75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6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77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6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79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6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81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6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83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6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85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6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87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6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89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6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91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6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93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6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95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6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9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6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99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7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01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7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03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7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05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7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07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7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09" style:parent-style-name="Absatz-Standardschriftart" style:family="text">
      <style:text-properties style:font-name="Times New Roman" style:font-name-asian="Times New Roman" style:font-name-complex="Times New Roman" fo:letter-spacing="0.0416in" fo:font-size="9pt" style:font-size-asian="9pt" style:font-size-complex="9pt"/>
    </style:style>
    <style:style style:name="T27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11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7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13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7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15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7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17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7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19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7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21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7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23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7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25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7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27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7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29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7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31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7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33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7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35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7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37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7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39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7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41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7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43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7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45" style:parent-style-name="Absatz-Standardschriftart" style:family="text">
      <style:text-properties style:font-name="Times New Roman" style:font-name-asian="Times New Roman" style:font-name-complex="Times New Roman" fo:letter-spacing="0.0701in" fo:font-size="9pt" style:font-size-asian="9pt" style:font-size-complex="9pt"/>
    </style:style>
    <style:style style:name="T27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751" style:parent-style-name="Standard" style:family="paragraph">
      <style:paragraph-properties fo:text-align="justify" fo:margin-top="0.0006in" fo:line-height="120%" fo:margin-left="0.4138in" fo:margin-right="0.0937in">
        <style:tab-stops/>
      </style:paragraph-properties>
    </style:style>
    <style:style style:name="T2752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2753" style:parent-style-name="Absatz-Standardschriftart" style:family="text">
      <style:text-properties style:font-name="Symbol" style:font-name-asian="Symbol" style:font-name-complex="Symbol" fo:letter-spacing="0.0298in" fo:font-size="9pt" style:font-size-asian="9pt" style:font-size-complex="9pt"/>
    </style:style>
    <style:style style:name="T27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55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27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57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27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59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27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61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27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63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27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65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27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67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27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69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27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71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27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73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27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75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27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77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27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79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27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81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27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83" style:parent-style-name="Absatz-Standardschriftart" style:family="text">
      <style:text-properties style:font-name="Times New Roman" style:font-name-asian="Times New Roman" style:font-name-complex="Times New Roman" fo:letter-spacing="0.0368in" fo:font-size="9pt" style:font-size-asian="9pt" style:font-size-complex="9pt"/>
    </style:style>
    <style:style style:name="T27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8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7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8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7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797" style:parent-style-name="Standard" style:family="paragraph">
      <style:paragraph-properties fo:text-align="justify" fo:margin-top="0.0006in" fo:line-height="120%" fo:margin-left="0.4138in" fo:margin-right="0.0937in">
        <style:tab-stops/>
      </style:paragraph-properties>
    </style:style>
    <style:style style:name="T2798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2799" style:parent-style-name="Absatz-Standardschriftart" style:family="text">
      <style:text-properties style:font-name="Symbol" style:font-name-asian="Symbol" style:font-name-complex="Symbol" fo:letter-spacing="0.0034in" fo:font-size="9pt" style:font-size-asian="9pt" style:font-size-complex="9pt"/>
    </style:style>
    <style:style style:name="T28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0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0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8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0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0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0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1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8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1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1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1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1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2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2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26" style:parent-style-name="Absatz-Standardschriftart" style:family="text">
      <style:text-properties style:font-name="Times New Roman" style:font-name-asian="Times New Roman" style:font-name-complex="Times New Roman" fo:letter-spacing="0.0333in" fo:font-size="9pt" style:font-size-asian="9pt" style:font-size-complex="9pt"/>
    </style:style>
    <style:style style:name="T28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28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8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30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28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32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28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34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28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36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28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38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28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40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28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42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28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44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28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46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28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48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8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50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28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52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28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54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28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56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28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58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28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60" style:parent-style-name="Absatz-Standardschriftart" style:family="text">
      <style:text-properties style:font-name="Times New Roman" style:font-name-asian="Times New Roman" style:font-name-complex="Times New Roman" fo:letter-spacing="0.0333in" fo:font-size="9pt" style:font-size-asian="9pt" style:font-size-complex="9pt"/>
    </style:style>
    <style:style style:name="T28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86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863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5in"/>
        </style:tab-stops>
      </style:paragraph-properties>
    </style:style>
    <style:style style:name="T2864" style:parent-style-name="Absatz-Standardschriftart" style:family="text">
      <style:text-properties style:font-name="Arial" fo:letter-spacing="-0.0006in" fo:font-size="9pt" style:font-size-asian="9pt"/>
    </style:style>
    <style:style style:name="T2865" style:parent-style-name="Absatz-Standardschriftart" style:family="text">
      <style:text-properties style:font-name="Arial" fo:letter-spacing="0.0097in" fo:font-size="9pt" style:font-size-asian="9pt"/>
    </style:style>
    <style:style style:name="T2866" style:parent-style-name="Absatz-Standardschriftart" style:family="text">
      <style:text-properties style:font-name="Arial" fo:letter-spacing="-0.0006in" fo:font-size="9pt" style:font-size-asian="9pt"/>
    </style:style>
    <style:style style:name="T2867" style:parent-style-name="Absatz-Standardschriftart" style:family="text">
      <style:text-properties style:font-name="Arial" fo:letter-spacing="0.0104in" fo:font-size="9pt" style:font-size-asian="9pt"/>
    </style:style>
    <style:style style:name="T2868" style:parent-style-name="Absatz-Standardschriftart" style:family="text">
      <style:text-properties style:font-name="Arial" fo:letter-spacing="-0.0006in" fo:font-size="9pt" style:font-size-asian="9pt"/>
    </style:style>
    <style:style style:name="T2869" style:parent-style-name="Absatz-Standardschriftart" style:family="text">
      <style:text-properties style:font-name="Arial" fo:letter-spacing="0.0104in" fo:font-size="9pt" style:font-size-asian="9pt"/>
    </style:style>
    <style:style style:name="T2870" style:parent-style-name="Absatz-Standardschriftart" style:family="text">
      <style:text-properties style:font-name="Arial" fo:letter-spacing="-0.0006in" fo:font-size="9pt" style:font-size-asian="9pt"/>
    </style:style>
    <style:style style:name="T2871" style:parent-style-name="Absatz-Standardschriftart" style:family="text">
      <style:text-properties style:font-name="Arial" fo:letter-spacing="0.0104in" fo:font-size="9pt" style:font-size-asian="9pt"/>
    </style:style>
    <style:style style:name="T2872" style:parent-style-name="Absatz-Standardschriftart" style:family="text">
      <style:text-properties style:font-name="Arial" fo:letter-spacing="-0.0006in" fo:font-size="9pt" style:font-size-asian="9pt"/>
    </style:style>
    <style:style style:name="T2873" style:parent-style-name="Absatz-Standardschriftart" style:family="text">
      <style:text-properties style:font-name="Arial" fo:letter-spacing="0.0104in" fo:font-size="9pt" style:font-size-asian="9pt"/>
    </style:style>
    <style:style style:name="T2874" style:parent-style-name="Absatz-Standardschriftart" style:family="text">
      <style:text-properties style:font-name="Arial" fo:font-size="9pt" style:font-size-asian="9pt"/>
    </style:style>
    <style:style style:name="T2875" style:parent-style-name="Absatz-Standardschriftart" style:family="text">
      <style:text-properties style:font-name="Arial" fo:letter-spacing="0.0104in" fo:font-size="9pt" style:font-size-asian="9pt"/>
    </style:style>
    <style:style style:name="T2876" style:parent-style-name="Absatz-Standardschriftart" style:family="text">
      <style:text-properties style:font-name="Arial" fo:font-size="9pt" style:font-size-asian="9pt"/>
    </style:style>
    <style:style style:name="T2877" style:parent-style-name="Absatz-Standardschriftart" style:family="text">
      <style:text-properties style:font-name="Arial" fo:letter-spacing="0.0104in" fo:font-size="9pt" style:font-size-asian="9pt"/>
    </style:style>
    <style:style style:name="T2878" style:parent-style-name="Absatz-Standardschriftart" style:family="text">
      <style:text-properties style:font-name="Arial" fo:letter-spacing="-0.0006in" fo:font-size="9pt" style:font-size-asian="9pt"/>
    </style:style>
    <style:style style:name="T2879" style:parent-style-name="Absatz-Standardschriftart" style:family="text">
      <style:text-properties style:font-name="Arial" fo:letter-spacing="0.0104in" fo:font-size="9pt" style:font-size-asian="9pt"/>
    </style:style>
    <style:style style:name="T2880" style:parent-style-name="Absatz-Standardschriftart" style:family="text">
      <style:text-properties style:font-name="Arial" fo:letter-spacing="-0.0006in" fo:font-size="9pt" style:font-size-asian="9pt"/>
    </style:style>
    <style:style style:name="T2881" style:parent-style-name="Absatz-Standardschriftart" style:family="text">
      <style:text-properties style:font-name="Arial" fo:letter-spacing="0.0104in" fo:font-size="9pt" style:font-size-asian="9pt"/>
    </style:style>
    <style:style style:name="T2882" style:parent-style-name="Absatz-Standardschriftart" style:family="text">
      <style:text-properties style:font-name="Arial" fo:font-size="9pt" style:font-size-asian="9pt"/>
    </style:style>
    <style:style style:name="T2883" style:parent-style-name="Absatz-Standardschriftart" style:family="text">
      <style:text-properties style:font-name="Arial" fo:letter-spacing="0.0104in" fo:font-size="9pt" style:font-size-asian="9pt"/>
    </style:style>
    <style:style style:name="T2884" style:parent-style-name="Absatz-Standardschriftart" style:family="text">
      <style:text-properties style:font-name="Arial" fo:letter-spacing="-0.0006in" fo:font-size="9pt" style:font-size-asian="9pt"/>
    </style:style>
    <style:style style:name="T2885" style:parent-style-name="Absatz-Standardschriftart" style:family="text">
      <style:text-properties style:font-name="Arial" fo:letter-spacing="0.0104in" fo:font-size="9pt" style:font-size-asian="9pt"/>
    </style:style>
    <style:style style:name="T2886" style:parent-style-name="Absatz-Standardschriftart" style:family="text">
      <style:text-properties style:font-name="Arial" fo:font-size="9pt" style:font-size-asian="9pt"/>
    </style:style>
    <style:style style:name="T2887" style:parent-style-name="Absatz-Standardschriftart" style:family="text">
      <style:text-properties style:font-name="Arial" fo:letter-spacing="0.0236in" fo:font-size="9pt" style:font-size-asian="9pt"/>
    </style:style>
    <style:style style:name="T2888" style:parent-style-name="Absatz-Standardschriftart" style:family="text">
      <style:text-properties style:font-name="Arial" fo:letter-spacing="-0.0006in" fo:font-size="9pt" style:font-size-asian="9pt"/>
    </style:style>
    <style:style style:name="T2889" style:parent-style-name="Absatz-Standardschriftart" style:family="text">
      <style:text-properties style:font-name="Arial" fo:letter-spacing="0.0104in" fo:font-size="9pt" style:font-size-asian="9pt"/>
    </style:style>
    <style:style style:name="T2890" style:parent-style-name="Absatz-Standardschriftart" style:family="text">
      <style:text-properties style:font-name="Arial" fo:font-size="9pt" style:font-size-asian="9pt"/>
    </style:style>
    <style:style style:name="T2891" style:parent-style-name="Absatz-Standardschriftart" style:family="text">
      <style:text-properties style:font-name="Arial" fo:letter-spacing="0.0104in" fo:font-size="9pt" style:font-size-asian="9pt"/>
    </style:style>
    <style:style style:name="T2892" style:parent-style-name="Absatz-Standardschriftart" style:family="text">
      <style:text-properties style:font-name="Arial" fo:font-size="9pt" style:font-size-asian="9pt"/>
    </style:style>
    <style:style style:name="T2893" style:parent-style-name="Absatz-Standardschriftart" style:family="text">
      <style:text-properties style:font-name="Arial" fo:letter-spacing="0.0097in" fo:font-size="9pt" style:font-size-asian="9pt"/>
    </style:style>
    <style:style style:name="T2894" style:parent-style-name="Absatz-Standardschriftart" style:family="text">
      <style:text-properties style:font-name="Arial" fo:font-size="9pt" style:font-size-asian="9pt"/>
    </style:style>
    <style:style style:name="T2895" style:parent-style-name="Absatz-Standardschriftart" style:family="text">
      <style:text-properties style:font-name="Times New Roman" fo:letter-spacing="0.0493in" fo:font-size="9pt" style:font-size-asian="9pt"/>
    </style:style>
    <style:style style:name="T2896" style:parent-style-name="Absatz-Standardschriftart" style:family="text">
      <style:text-properties style:font-name="Arial" fo:letter-spacing="-0.0006in" fo:font-size="9pt" style:font-size-asian="9pt"/>
    </style:style>
    <style:style style:name="T2897" style:parent-style-name="Absatz-Standardschriftart" style:family="text">
      <style:text-properties style:font-name="Arial" fo:font-size="9pt" style:font-size-asian="9pt"/>
    </style:style>
    <style:style style:name="T2898" style:parent-style-name="Absatz-Standardschriftart" style:family="text">
      <style:text-properties style:font-name="Arial" fo:letter-spacing="-0.0006in" fo:font-size="9pt" style:font-size-asian="9pt"/>
    </style:style>
    <style:style style:name="T2899" style:parent-style-name="Absatz-Standardschriftart" style:family="text">
      <style:text-properties style:font-name="Arial" fo:font-size="9pt" style:font-size-asian="9pt"/>
    </style:style>
    <style:style style:name="T2900" style:parent-style-name="Absatz-Standardschriftart" style:family="text">
      <style:text-properties style:font-name="Arial" fo:letter-spacing="-0.0006in" fo:font-size="9pt" style:font-size-asian="9pt"/>
    </style:style>
    <style:style style:name="T2901" style:parent-style-name="Absatz-Standardschriftart" style:family="text">
      <style:text-properties style:font-name="Arial" fo:font-size="9pt" style:font-size-asian="9pt"/>
    </style:style>
    <style:style style:name="T2902" style:parent-style-name="Absatz-Standardschriftart" style:family="text">
      <style:text-properties style:font-name="Arial" fo:letter-spacing="-0.0006in" fo:font-size="9pt" style:font-size-asian="9pt"/>
    </style:style>
    <style:style style:name="T2903" style:parent-style-name="Absatz-Standardschriftart" style:family="text">
      <style:text-properties style:font-name="Arial" fo:font-size="9pt" style:font-size-asian="9pt"/>
    </style:style>
    <style:style style:name="T2904" style:parent-style-name="Absatz-Standardschriftart" style:family="text">
      <style:text-properties style:font-name="Arial" fo:letter-spacing="-0.0006in" fo:font-size="9pt" style:font-size-asian="9pt"/>
    </style:style>
    <style:style style:name="T2905" style:parent-style-name="Absatz-Standardschriftart" style:family="text">
      <style:text-properties style:font-name="Arial" fo:font-size="9pt" style:font-size-asian="9pt"/>
    </style:style>
    <style:style style:name="T2906" style:parent-style-name="Absatz-Standardschriftart" style:family="text">
      <style:text-properties style:font-name="Arial" fo:letter-spacing="-0.0006in" fo:font-size="9pt" style:font-size-asian="9pt"/>
    </style:style>
    <style:style style:name="T2907" style:parent-style-name="Absatz-Standardschriftart" style:family="text">
      <style:text-properties style:font-name="Arial" fo:font-size="9pt" style:font-size-asian="9pt"/>
    </style:style>
    <style:style style:name="T2908" style:parent-style-name="Absatz-Standardschriftart" style:family="text">
      <style:text-properties style:font-name="Arial" fo:letter-spacing="-0.0006in" fo:font-size="9pt" style:font-size-asian="9pt"/>
    </style:style>
    <style:style style:name="T2909" style:parent-style-name="Absatz-Standardschriftart" style:family="text">
      <style:text-properties style:font-name="Arial" fo:font-size="9pt" style:font-size-asian="9pt"/>
    </style:style>
    <style:style style:name="T2910" style:parent-style-name="Absatz-Standardschriftart" style:family="text">
      <style:text-properties style:font-name="Arial" fo:letter-spacing="-0.0006in" fo:font-size="9pt" style:font-size-asian="9pt"/>
    </style:style>
    <style:style style:name="P291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912" style:parent-style-name="Standard" style:family="paragraph">
      <style:paragraph-properties fo:text-align="justify" fo:line-height="120%" fo:margin-left="0.4138in" fo:margin-right="0.093in" fo:text-indent="0.0347in">
        <style:tab-stops/>
      </style:paragraph-properties>
    </style:style>
    <style:style style:name="T29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14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9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1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9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1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9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20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9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2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9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2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9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2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9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2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9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30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9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3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9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3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9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3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9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3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9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40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9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4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9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44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9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4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9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48" style:parent-style-name="Absatz-Standardschriftart" style:family="text">
      <style:text-properties style:font-name="Times New Roman" style:font-name-asian="Times New Roman" style:font-name-complex="Times New Roman" fo:letter-spacing="0.0319in" fo:font-size="9pt" style:font-size-asian="9pt" style:font-size-complex="9pt"/>
    </style:style>
    <style:style style:name="T29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50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9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5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9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5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9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5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9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5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9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6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9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6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9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6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9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6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9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6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9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70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9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7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9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7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9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7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9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78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9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8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9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82" style:parent-style-name="Absatz-Standardschriftart" style:family="text">
      <style:text-properties style:font-name="Times New Roman" style:font-name-asian="Times New Roman" style:font-name-complex="Times New Roman" fo:letter-spacing="0.0347in" fo:font-size="9pt" style:font-size-asian="9pt" style:font-size-complex="9pt"/>
    </style:style>
    <style:style style:name="T29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84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29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86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29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88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29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90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29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92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29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94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29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96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29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98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29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00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30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02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30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04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30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06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30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08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30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10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30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12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30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14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30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16" style:parent-style-name="Absatz-Standardschriftart" style:family="text">
      <style:text-properties style:font-name="Times New Roman" style:font-name-asian="Times New Roman" style:font-name-complex="Times New Roman" fo:letter-spacing="0.0381in" fo:font-size="9pt" style:font-size-asian="9pt" style:font-size-complex="9pt"/>
    </style:style>
    <style:style style:name="T30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18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30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20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30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22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30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24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30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26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30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28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0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30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0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32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30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34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0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36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30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38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30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40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0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42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30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44" style:parent-style-name="Absatz-Standardschriftart" style:family="text">
      <style:text-properties style:font-name="Times New Roman" style:font-name-asian="Times New Roman" style:font-name-complex="Times New Roman" fo:letter-spacing="0.0548in" fo:font-size="9pt" style:font-size-asian="9pt" style:font-size-complex="9pt"/>
    </style:style>
    <style:style style:name="T30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46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0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48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30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50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30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52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30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54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30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56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30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58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30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60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30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62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30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64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30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66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30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68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30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70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30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72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30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74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30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76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30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78" style:parent-style-name="Absatz-Standardschriftart" style:family="text">
      <style:text-properties style:font-name="Times New Roman" style:font-name-asian="Times New Roman" style:font-name-complex="Times New Roman" fo:letter-spacing="0.0291in" fo:font-size="9pt" style:font-size-asian="9pt" style:font-size-complex="9pt"/>
    </style:style>
    <style:style style:name="T30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8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0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8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0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84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0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86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0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88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0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90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0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9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0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94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0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96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0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98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0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00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1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0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1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0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1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06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1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08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1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10" style:parent-style-name="Absatz-Standardschriftart" style:family="text">
      <style:text-properties style:font-name="Times New Roman" style:font-name-asian="Times New Roman" style:font-name-complex="Times New Roman" fo:letter-spacing="0.0319in" fo:font-size="9pt" style:font-size-asian="9pt" style:font-size-complex="9pt"/>
    </style:style>
    <style:style style:name="T31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12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31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14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1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16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1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18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1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20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1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22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1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24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1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26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1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28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1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30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1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32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1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34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1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36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1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38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1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40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1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42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1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44" style:parent-style-name="Absatz-Standardschriftart" style:family="text">
      <style:text-properties style:font-name="Times New Roman" style:font-name-asian="Times New Roman" style:font-name-complex="Times New Roman" fo:letter-spacing="0.0458in" fo:font-size="9pt" style:font-size-asian="9pt" style:font-size-complex="9pt"/>
    </style:style>
    <style:style style:name="T31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46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31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48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31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50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31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52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31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54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31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56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31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58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31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60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31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62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31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64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31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66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31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68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31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70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31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72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31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74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31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76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31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78" style:parent-style-name="Absatz-Standardschriftart" style:family="text">
      <style:text-properties style:font-name="Times New Roman" style:font-name-asian="Times New Roman" style:font-name-complex="Times New Roman" fo:letter-spacing="0.0402in" fo:font-size="9pt" style:font-size-asian="9pt" style:font-size-complex="9pt"/>
    </style:style>
    <style:style style:name="T31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80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31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82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1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84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1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86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1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88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31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90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31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92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1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94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1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96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1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98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31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00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2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02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2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04" style:parent-style-name="Absatz-Standardschriftart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32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0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32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0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2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1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2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1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2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1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2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1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2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1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2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2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2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2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2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2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2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2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2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2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2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3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2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3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2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3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2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36" style:parent-style-name="Absatz-Standardschriftart" style:family="text">
      <style:text-properties style:font-name="Times New Roman" style:font-name-asian="Times New Roman" style:font-name-complex="Times New Roman" fo:letter-spacing="0.0541in" fo:font-size="9pt" style:font-size-asian="9pt" style:font-size-complex="9pt"/>
    </style:style>
    <style:style style:name="T32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38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32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40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32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42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32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44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32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46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32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48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32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50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32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52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32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54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32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56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32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58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32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60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32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62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32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64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32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66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32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68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32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70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32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72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32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74" style:parent-style-name="Absatz-Standardschriftart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32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327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277" style:parent-style-name="Standard" style:family="paragraph">
      <style:paragraph-properties fo:text-align="justify" fo:margin-left="0.4138in">
        <style:tab-stops/>
      </style:paragraph-properties>
    </style:style>
    <style:style style:name="T3278" style:parent-style-name="Absatz-Standardschriftart" style:family="text">
      <style:text-properties style:font-name="Arial" fo:font-size="9pt" style:font-size-asian="9pt"/>
    </style:style>
    <style:style style:name="T3279" style:parent-style-name="Absatz-Standardschriftart" style:family="text">
      <style:text-properties style:font-name="Arial" fo:letter-spacing="-0.0006in" fo:font-size="9pt" style:font-size-asian="9pt"/>
    </style:style>
    <style:style style:name="T3280" style:parent-style-name="Absatz-Standardschriftart" style:family="text">
      <style:text-properties style:font-name="Arial" fo:font-size="9pt" style:font-size-asian="9pt"/>
    </style:style>
    <style:style style:name="T3281" style:parent-style-name="Absatz-Standardschriftart" style:family="text">
      <style:text-properties style:font-name="Arial" fo:letter-spacing="-0.0006in" fo:font-size="9pt" style:font-size-asian="9pt"/>
    </style:style>
    <style:style style:name="T3282" style:parent-style-name="Absatz-Standardschriftart" style:family="text">
      <style:text-properties style:font-name="Arial" fo:font-size="9pt" style:font-size-asian="9pt"/>
    </style:style>
    <style:style style:name="T3283" style:parent-style-name="Absatz-Standardschriftart" style:family="text">
      <style:text-properties style:font-name="Arial" fo:letter-spacing="-0.0006in" fo:font-size="9pt" style:font-size-asian="9pt"/>
    </style:style>
    <style:style style:name="T3284" style:parent-style-name="Absatz-Standardschriftart" style:family="text">
      <style:text-properties style:font-name="Arial" fo:font-size="9pt" style:font-size-asian="9pt"/>
    </style:style>
    <style:style style:name="T3285" style:parent-style-name="Absatz-Standardschriftart" style:family="text">
      <style:text-properties style:font-name="Arial" fo:letter-spacing="-0.0006in" fo:font-size="9pt" style:font-size-asian="9pt"/>
    </style:style>
    <style:style style:name="P3286" style:parent-style-name="Standard" style:family="paragraph">
      <style:paragraph-properties fo:text-align="justify" fo:margin-top="0.0284in" fo:margin-left="0.4138in">
        <style:tab-stops/>
      </style:paragraph-properties>
    </style:style>
    <style:style style:name="T32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2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289" style:parent-style-name="Textkörper" style:family="paragraph">
      <style:paragraph-properties fo:text-align="justify" fo:margin-top="0.0763in" fo:line-height="120%" fo:margin-right="0.0937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62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69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69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69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69in"/>
    </style:style>
    <style:style style:name="T3300" style:parent-style-name="Absatz-Standardschriftart" style:family="text">
      <style:text-properties fo:letter-spacing="0.0062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69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69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69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69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062in"/>
    </style:style>
    <style:style style:name="T3311" style:parent-style-name="Absatz-Standardschriftart" style:family="text">
      <style:text-properties fo:letter-spacing="0.0069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69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069in"/>
    </style:style>
    <style:style style:name="T3316" style:parent-style-name="Absatz-Standardschriftart" style:family="text">
      <style:text-properties fo:letter-spacing="0.0069in"/>
    </style:style>
    <style:style style:name="T3317" style:parent-style-name="Absatz-Standardschriftart" style:family="text">
      <style:text-properties fo:letter-spacing="0.0062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style:font-name="Times New Roman" fo:letter-spacing="0.0222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-0.0006in"/>
    </style:style>
    <style:style style:name="P3323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3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82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3383" style:parent-style-name="Textkörper" style:family="paragraph">
      <style:paragraph-properties fo:line-height="120%" fo:margin-right="0.0937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25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25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256in"/>
    </style:style>
    <style:style style:name="T3390" style:parent-style-name="Absatz-Standardschriftart" style:family="text">
      <style:text-properties fo:letter-spacing="0.0243in"/>
    </style:style>
    <style:style style:name="T3391" style:parent-style-name="Absatz-Standardschriftart" style:family="text">
      <style:text-properties fo:letter-spacing="0.0256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25in"/>
    </style:style>
    <style:style style:name="T3394" style:parent-style-name="Absatz-Standardschriftart" style:family="text">
      <style:text-properties fo:letter-spacing="0.025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256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25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256in"/>
    </style:style>
    <style:style style:name="T3401" style:parent-style-name="Absatz-Standardschriftart" style:family="text">
      <style:text-properties fo:letter-spacing="0.0243in"/>
    </style:style>
    <style:style style:name="T3402" style:parent-style-name="Absatz-Standardschriftart" style:family="text">
      <style:text-properties fo:letter-spacing="0.025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256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25in"/>
    </style:style>
    <style:style style:name="T3407" style:parent-style-name="Absatz-Standardschriftart" style:family="text">
      <style:text-properties style:font-name="Times New Roman" fo:letter-spacing="0.0201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-0.0006in"/>
    </style:style>
    <style:style style:name="P341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06in"/>
    </style:style>
    <style:style style:name="P34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22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S7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3423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34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2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4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2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4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2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4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31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34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3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434" style:parent-style-name="Absatz-Standardschriftart" style:family="text">
      <style:text-properties style:font-name="Arial" style:text-scale="105%" fo:font-size="9pt" style:font-size-asian="9pt"/>
    </style:style>
    <style:style style:name="T343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4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3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4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439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34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41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34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43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34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45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34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4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4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4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4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5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4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453" style:parent-style-name="Standard" style:family="paragraph">
      <style:paragraph-properties fo:break-before="column" fo:margin-top="0.0798in" fo:line-height="0.1055in" fo:margin-left="0.4305in" fo:margin-right="1.2708in">
        <style:tab-stops/>
      </style:paragraph-properties>
    </style:style>
    <style:style style:name="T3454" style:parent-style-name="Absatz-Standardschriftart" style:family="text">
      <style:text-properties style:font-name="Arial" fo:letter-spacing="-0.0006in" fo:font-size="7.5pt" style:font-size-asian="7.5pt"/>
    </style:style>
    <style:style style:name="T3455" style:parent-style-name="Absatz-Standardschriftart" style:family="text">
      <style:text-properties style:font-name="Arial" fo:letter-spacing="0.0034in" fo:font-size="7.5pt" style:font-size-asian="7.5pt"/>
    </style:style>
    <style:style style:name="T3456" style:parent-style-name="Absatz-Standardschriftart" style:family="text">
      <style:text-properties style:font-name="Arial" fo:letter-spacing="-0.0006in" fo:font-size="7.5pt" style:font-size-asian="7.5pt"/>
    </style:style>
    <style:style style:name="T3457" style:parent-style-name="Absatz-Standardschriftart" style:family="text">
      <style:text-properties style:font-name="Arial" fo:letter-spacing="0.0041in" fo:font-size="7.5pt" style:font-size-asian="7.5pt"/>
    </style:style>
    <style:style style:name="T3458" style:parent-style-name="Absatz-Standardschriftart" style:family="text">
      <style:text-properties style:font-name="Arial" fo:letter-spacing="-0.0006in" fo:font-size="7.5pt" style:font-size-asian="7.5pt"/>
    </style:style>
    <style:style style:name="T3459" style:parent-style-name="Absatz-Standardschriftart" style:family="text">
      <style:text-properties style:font-name="Arial" fo:letter-spacing="0.0041in" fo:font-size="7.5pt" style:font-size-asian="7.5pt"/>
    </style:style>
    <style:style style:name="T3460" style:parent-style-name="Absatz-Standardschriftart" style:family="text">
      <style:text-properties style:font-name="Arial" fo:letter-spacing="-0.0006in" fo:font-size="7.5pt" style:font-size-asian="7.5pt"/>
    </style:style>
    <style:style style:name="T3461" style:parent-style-name="Absatz-Standardschriftart" style:family="text">
      <style:text-properties style:font-name="Arial" fo:letter-spacing="0.0041in" fo:font-size="7.5pt" style:font-size-asian="7.5pt"/>
    </style:style>
    <style:style style:name="T3462" style:parent-style-name="Absatz-Standardschriftart" style:family="text">
      <style:text-properties style:font-name="Arial" fo:letter-spacing="-0.0006in" fo:font-size="7.5pt" style:font-size-asian="7.5pt"/>
    </style:style>
    <style:style style:name="T3463" style:parent-style-name="Absatz-Standardschriftart" style:family="text">
      <style:text-properties style:font-name="Arial" fo:letter-spacing="0.0041in" fo:font-size="7.5pt" style:font-size-asian="7.5pt"/>
    </style:style>
    <style:style style:name="T3464" style:parent-style-name="Absatz-Standardschriftart" style:family="text">
      <style:text-properties style:font-name="Arial" fo:letter-spacing="-0.0006in" fo:font-size="7.5pt" style:font-size-asian="7.5pt"/>
    </style:style>
    <style:style style:name="T3465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3466" style:parent-style-name="Absatz-Standardschriftart" style:family="text">
      <style:text-properties style:font-name="Arial" fo:letter-spacing="-0.0006in" fo:font-size="7.5pt" style:font-size-asian="7.5pt"/>
    </style:style>
    <style:style style:name="P3467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3468" style:parent-style-name="Absatz-Standardschriftart" style:family="text">
      <style:text-properties style:font-name="Arial" fo:letter-spacing="-0.0006in" fo:font-size="7.5pt" style:font-size-asian="7.5pt"/>
    </style:style>
    <style:style style:name="T3469" style:parent-style-name="Absatz-Standardschriftart" style:family="text">
      <style:text-properties style:font-name="Arial" fo:letter-spacing="0.0027in" fo:font-size="7.5pt" style:font-size-asian="7.5pt"/>
    </style:style>
    <style:style style:name="T3470" style:parent-style-name="Absatz-Standardschriftart" style:family="text">
      <style:text-properties style:font-name="Arial" fo:letter-spacing="-0.0006in" fo:font-size="7.5pt" style:font-size-asian="7.5pt"/>
    </style:style>
    <style:style style:name="T3471" style:parent-style-name="Absatz-Standardschriftart" style:family="text">
      <style:text-properties style:font-name="Arial" fo:letter-spacing="0.0027in" fo:font-size="7.5pt" style:font-size-asian="7.5pt"/>
    </style:style>
    <style:style style:name="T3472" style:parent-style-name="Absatz-Standardschriftart" style:family="text">
      <style:text-properties style:font-name="Arial" fo:letter-spacing="-0.0006in" fo:font-size="7.5pt" style:font-size-asian="7.5pt"/>
    </style:style>
    <style:style style:name="T3473" style:parent-style-name="Absatz-Standardschriftart" style:family="text">
      <style:text-properties style:font-name="Arial" fo:letter-spacing="0.0027in" fo:font-size="7.5pt" style:font-size-asian="7.5pt"/>
    </style:style>
    <style:style style:name="T3474" style:parent-style-name="Absatz-Standardschriftart" style:family="text">
      <style:text-properties style:font-name="Arial" fo:letter-spacing="-0.0006in" fo:font-size="7.5pt" style:font-size-asian="7.5pt"/>
    </style:style>
    <style:style style:name="T3475" style:parent-style-name="Absatz-Standardschriftart" style:family="text">
      <style:text-properties style:font-name="Arial" fo:letter-spacing="0.0034in" fo:font-size="7.5pt" style:font-size-asian="7.5pt"/>
    </style:style>
    <style:style style:name="T3476" style:parent-style-name="Absatz-Standardschriftart" style:family="text">
      <style:text-properties style:font-name="Arial" fo:letter-spacing="-0.0006in" fo:font-size="7.5pt" style:font-size-asian="7.5pt"/>
    </style:style>
    <style:style style:name="T3477" style:parent-style-name="Absatz-Standardschriftart" style:family="text">
      <style:text-properties style:font-name="Arial" fo:letter-spacing="0.0027in" fo:font-size="7.5pt" style:font-size-asian="7.5pt"/>
    </style:style>
    <style:style style:name="T3478" style:parent-style-name="Absatz-Standardschriftart" style:family="text">
      <style:text-properties style:font-name="Arial" fo:letter-spacing="-0.0006in" fo:font-size="7.5pt" style:font-size-asian="7.5pt"/>
    </style:style>
    <style:style style:name="T3479" style:parent-style-name="Absatz-Standardschriftart" style:family="text">
      <style:text-properties style:font-name="Arial" fo:letter-spacing="0.0027in" fo:font-size="7.5pt" style:font-size-asian="7.5pt"/>
    </style:style>
    <style:style style:name="T3480" style:parent-style-name="Absatz-Standardschriftart" style:family="text">
      <style:text-properties style:font-name="Arial" fo:letter-spacing="-0.0006in" fo:font-size="7.5pt" style:font-size-asian="7.5pt"/>
    </style:style>
    <style:style style:name="T3481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3482" style:parent-style-name="Absatz-Standardschriftart" style:family="text">
      <style:text-properties style:font-name="Arial" fo:letter-spacing="-0.0006in" fo:font-size="7.5pt" style:font-size-asian="7.5pt"/>
    </style:style>
    <style:style style:name="T3483" style:parent-style-name="Absatz-Standardschriftart" style:family="text">
      <style:text-properties style:font-name="Arial" fo:letter-spacing="0.0041in" fo:font-size="7.5pt" style:font-size-asian="7.5pt"/>
    </style:style>
    <style:style style:name="T3484" style:parent-style-name="Absatz-Standardschriftart" style:family="text">
      <style:text-properties style:font-name="Arial" fo:letter-spacing="-0.0006in" fo:font-size="7.5pt" style:font-size-asian="7.5pt"/>
    </style:style>
    <style:style style:name="T3485" style:parent-style-name="Absatz-Standardschriftart" style:family="text">
      <style:text-properties style:font-name="Arial" fo:letter-spacing="0.0048in" fo:font-size="7.5pt" style:font-size-asian="7.5pt"/>
    </style:style>
    <style:style style:name="T3486" style:parent-style-name="Absatz-Standardschriftart" style:family="text">
      <style:text-properties style:font-name="Arial" fo:letter-spacing="-0.0006in" fo:font-size="7.5pt" style:font-size-asian="7.5pt"/>
    </style:style>
    <style:style style:name="T3487" style:parent-style-name="Absatz-Standardschriftart" style:family="text">
      <style:text-properties style:font-name="Arial" fo:letter-spacing="0.0048in" fo:font-size="7.5pt" style:font-size-asian="7.5pt"/>
    </style:style>
    <style:style style:name="T3488" style:parent-style-name="Absatz-Standardschriftart" style:family="text">
      <style:text-properties style:font-name="Arial" fo:font-size="7.5pt" style:font-size-asian="7.5pt"/>
    </style:style>
    <style:style style:name="T3489" style:parent-style-name="Absatz-Standardschriftart" style:family="text">
      <style:text-properties style:font-name="Arial" fo:letter-spacing="0.0048in" fo:font-size="7.5pt" style:font-size-asian="7.5pt"/>
    </style:style>
    <style:style style:name="T3490" style:parent-style-name="Absatz-Standardschriftart" style:family="text">
      <style:text-properties style:font-name="Arial" fo:letter-spacing="-0.0006in" fo:font-size="7.5pt" style:font-size-asian="7.5pt"/>
    </style:style>
    <style:style style:name="T3491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3492" style:parent-style-name="Absatz-Standardschriftart" style:family="text">
      <style:text-properties style:font-name="Arial" fo:letter-spacing="-0.0006in" fo:font-size="7.5pt" style:font-size-asian="7.5pt"/>
    </style:style>
    <style:style style:name="T3493" style:parent-style-name="Absatz-Standardschriftart" style:family="text">
      <style:text-properties style:font-name="Arial" fo:letter-spacing="0.0027in" fo:font-size="7.5pt" style:font-size-asian="7.5pt"/>
    </style:style>
    <style:style style:name="T3494" style:parent-style-name="Absatz-Standardschriftart" style:family="text">
      <style:text-properties style:font-name="Arial" fo:letter-spacing="-0.0006in" fo:font-size="7.5pt" style:font-size-asian="7.5pt"/>
    </style:style>
    <style:style style:name="T3495" style:parent-style-name="Absatz-Standardschriftart" style:family="text">
      <style:text-properties style:font-name="Arial" fo:letter-spacing="0.0034in" fo:font-size="7.5pt" style:font-size-asian="7.5pt"/>
    </style:style>
    <style:style style:name="T3496" style:parent-style-name="Absatz-Standardschriftart" style:family="text">
      <style:text-properties style:font-name="Arial" fo:letter-spacing="-0.0006in" fo:font-size="7.5pt" style:font-size-asian="7.5pt"/>
    </style:style>
    <style:style style:name="T3497" style:parent-style-name="Absatz-Standardschriftart" style:family="text">
      <style:text-properties style:font-name="Arial" fo:letter-spacing="0.0034in" fo:font-size="7.5pt" style:font-size-asian="7.5pt"/>
    </style:style>
    <style:style style:name="T3498" style:parent-style-name="Absatz-Standardschriftart" style:family="text">
      <style:text-properties style:font-name="Arial" fo:letter-spacing="-0.0006in" fo:font-size="7.5pt" style:font-size-asian="7.5pt"/>
    </style:style>
    <style:style style:name="T3499" style:parent-style-name="Absatz-Standardschriftart" style:family="text">
      <style:text-properties style:font-name="Arial" fo:letter-spacing="0.0027in" fo:font-size="7.5pt" style:font-size-asian="7.5pt"/>
    </style:style>
    <style:style style:name="T3500" style:parent-style-name="Absatz-Standardschriftart" style:family="text">
      <style:text-properties style:font-name="Arial" fo:letter-spacing="-0.0006in" fo:font-size="7.5pt" style:font-size-asian="7.5pt"/>
    </style:style>
    <style:style style:name="P3501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5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61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3563" style:family="table-column">
      <style:table-column-properties style:column-width="1.175in" style:use-optimal-column-width="false"/>
    </style:style>
    <style:style style:name="TableColumn3564" style:family="table-column">
      <style:table-column-properties style:column-width="5.1159in" style:use-optimal-column-width="false"/>
    </style:style>
    <style:style style:name="Table3562" style:family="table">
      <style:table-properties style:width="6.2909in" fo:margin-left="0.4097in" table:align="left"/>
    </style:style>
    <style:style style:name="TableRow3565" style:family="table-row">
      <style:table-row-properties style:row-height="0.25in" style:use-optimal-row-height="false"/>
    </style:style>
    <style:style style:name="TableCell3566" style:family="table-cell">
      <style:table-cell-properties fo:border="0.0069in solid #C0C0C0" fo:padding-top="0in" fo:padding-left="0in" fo:padding-bottom="0in" fo:padding-right="0in"/>
    </style:style>
    <style:style style:name="P3567" style:parent-style-name="TableParagraph" style:family="paragraph">
      <style:paragraph-properties fo:margin-top="0.0416in" fo:margin-left="0.0444in">
        <style:tab-stops/>
      </style:paragraph-properties>
    </style:style>
    <style:style style:name="T3568" style:parent-style-name="Absatz-Standardschriftart" style:family="text">
      <style:text-properties style:font-name="Arial" fo:letter-spacing="-0.0006in" fo:font-size="10pt" style:font-size-asian="10pt"/>
    </style:style>
    <style:style style:name="TableCell3569" style:family="table-cell">
      <style:table-cell-properties fo:border="0.0069in solid #C0C0C0" fo:padding-top="0in" fo:padding-left="0in" fo:padding-bottom="0in" fo:padding-right="0in"/>
    </style:style>
    <style:style style:name="P3570" style:parent-style-name="TableParagraph" style:family="paragraph">
      <style:paragraph-properties fo:margin-top="0.0416in" fo:margin-left="0.0444in">
        <style:tab-stops/>
      </style:paragraph-properties>
    </style:style>
    <style:style style:name="T35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572" style:family="table-row">
      <style:table-row-properties style:row-height="0.3263in" style:use-optimal-row-height="false"/>
    </style:style>
    <style:style style:name="TableCell3573" style:family="table-cell">
      <style:table-cell-properties fo:border="0.0069in solid #C0C0C0" fo:padding-top="0in" fo:padding-left="0in" fo:padding-bottom="0in" fo:padding-right="0in"/>
    </style:style>
    <style:style style:name="P3574" style:parent-style-name="TableParagraph" style:family="paragraph">
      <style:paragraph-properties fo:margin-top="0.0416in" fo:margin-left="0.0444in">
        <style:tab-stops/>
      </style:paragraph-properties>
    </style:style>
    <style:style style:name="T3575" style:parent-style-name="Absatz-Standardschriftart" style:family="text">
      <style:text-properties style:font-name="Arial" fo:font-size="10pt" style:font-size-asian="10pt"/>
    </style:style>
    <style:style style:name="TableCell3576" style:family="table-cell">
      <style:table-cell-properties fo:border="0.0069in solid #C0C0C0" fo:padding-top="0in" fo:padding-left="0in" fo:padding-bottom="0in" fo:padding-right="0in"/>
    </style:style>
    <style:style style:name="P3577" style:parent-style-name="TableParagraph" style:family="paragraph">
      <style:paragraph-properties fo:margin-left="0.0444in" fo:margin-right="0.0437in">
        <style:tab-stops/>
      </style:paragraph-properties>
    </style:style>
    <style:style style:name="T35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7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5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5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5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8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5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5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5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5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5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5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9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35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6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0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602" style:parent-style-name="Überschrift1" style:family="paragraph">
      <style:paragraph-properties fo:text-align="justify" fo:margin-top="0.0513in" fo:line-height="120%" fo:margin-right="0.1076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076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76in"/>
    </style:style>
    <style:style style:name="T3607" style:parent-style-name="Absatz-Standardschriftart" style:family="text">
      <style:text-properties fo:letter-spacing="0.0076in"/>
    </style:style>
    <style:style style:name="T3608" style:parent-style-name="Absatz-Standardschriftart" style:family="text">
      <style:text-properties fo:letter-spacing="0.0076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076in"/>
    </style:style>
    <style:style style:name="T3611" style:parent-style-name="Absatz-Standardschriftart" style:family="text">
      <style:text-properties fo:letter-spacing="0.0076in"/>
    </style:style>
    <style:style style:name="T3612" style:parent-style-name="Absatz-Standardschriftart" style:family="text">
      <style:text-properties fo:letter-spacing="0.0076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76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76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76in"/>
    </style:style>
    <style:style style:name="T3619" style:parent-style-name="Absatz-Standardschriftart" style:family="text">
      <style:text-properties fo:letter-spacing="0.0076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076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076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76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76in"/>
    </style:style>
    <style:style style:name="T3628" style:parent-style-name="Absatz-Standardschriftart" style:family="text">
      <style:text-properties style:font-name="Times New Roman" fo:letter-spacing="0.0187in"/>
    </style:style>
    <style:style style:name="T3629" style:parent-style-name="Absatz-Standardschriftart" style:family="text">
      <style:text-properties fo:letter-spacing="0.0097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104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097in"/>
    </style:style>
    <style:style style:name="T3634" style:parent-style-name="Absatz-Standardschriftart" style:family="text">
      <style:text-properties fo:letter-spacing="0.0104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097in"/>
    </style:style>
    <style:style style:name="T3637" style:parent-style-name="Absatz-Standardschriftart" style:family="text">
      <style:text-properties fo:letter-spacing="0.0104in"/>
    </style:style>
    <style:style style:name="T3638" style:parent-style-name="Absatz-Standardschriftart" style:family="text">
      <style:text-properties fo:letter-spacing="0.0097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104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97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104in"/>
    </style:style>
    <style:style style:name="T3645" style:parent-style-name="Absatz-Standardschriftart" style:family="text">
      <style:text-properties fo:letter-spacing="0.0104in"/>
    </style:style>
    <style:style style:name="T3646" style:parent-style-name="Absatz-Standardschriftart" style:family="text">
      <style:text-properties fo:letter-spacing="0.0097in"/>
    </style:style>
    <style:style style:name="T3647" style:parent-style-name="Absatz-Standardschriftart" style:family="text">
      <style:text-properties fo:letter-spacing="0.0104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style:font-name="Times New Roman" fo:letter-spacing="0.0291in"/>
    </style:style>
    <style:style style:name="T3650" style:parent-style-name="Absatz-Standardschriftart" style:family="text">
      <style:text-properties fo:letter-spacing="-0.0027in"/>
    </style:style>
    <style:style style:name="T3651" style:parent-style-name="Absatz-Standardschriftart" style:family="text">
      <style:text-properties fo:letter-spacing="-0.0027in"/>
    </style:style>
    <style:style style:name="T3652" style:parent-style-name="Absatz-Standardschriftart" style:family="text">
      <style:text-properties fo:letter-spacing="-0.0027in"/>
    </style:style>
    <style:style style:name="T3653" style:parent-style-name="Absatz-Standardschriftart" style:family="text">
      <style:text-properties fo:letter-spacing="-0.0027in"/>
    </style:style>
    <style:style style:name="T3654" style:parent-style-name="Absatz-Standardschriftart" style:family="text">
      <style:text-properties fo:letter-spacing="-0.0027in"/>
    </style:style>
    <style:style style:name="T3655" style:parent-style-name="Absatz-Standardschriftart" style:family="text">
      <style:text-properties fo:letter-spacing="-0.002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-0.0027in"/>
    </style:style>
    <style:style style:name="T3658" style:parent-style-name="Absatz-Standardschriftart" style:family="text">
      <style:text-properties fo:letter-spacing="-0.0006in"/>
    </style:style>
    <style:style style:name="P3659" style:parent-style-name="Standard" style:family="paragraph">
      <style:paragraph-properties style:line-height-at-least="0.0138in" fo:margin-left="0.384in">
        <style:tab-stops/>
      </style:paragraph-properties>
    </style:style>
    <style:style style:name="T366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6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6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663" style:parent-style-name="Textkörper" style:family="paragraph">
      <style:paragraph-properties fo:text-align="justify" fo:margin-top="0.0513in" fo:line-height="120%" fo:margin-right="0.1069in"/>
    </style:style>
    <style:style style:name="T3664" style:parent-style-name="Absatz-Standardschriftart" style:family="text">
      <style:text-properties fo:letter-spacing="0.0006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006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13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006in"/>
    </style:style>
    <style:style style:name="T3671" style:parent-style-name="Absatz-Standardschriftart" style:family="text">
      <style:text-properties fo:letter-spacing="0.0013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06in"/>
    </style:style>
    <style:style style:name="T3674" style:parent-style-name="Absatz-Standardschriftart" style:family="text">
      <style:text-properties fo:letter-spacing="0.0006in"/>
    </style:style>
    <style:style style:name="T3675" style:parent-style-name="Absatz-Standardschriftart" style:family="text">
      <style:text-properties fo:letter-spacing="0.0006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06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13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006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006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013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006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013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06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006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013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006in"/>
    </style:style>
    <style:style style:name="T3698" style:parent-style-name="Absatz-Standardschriftart" style:family="text">
      <style:text-properties style:font-name="Times New Roman" fo:letter-spacing="0.0326in"/>
    </style:style>
    <style:style style:name="T3699" style:parent-style-name="Absatz-Standardschriftart" style:family="text">
      <style:text-properties fo:letter-spacing="0.0125in"/>
    </style:style>
    <style:style style:name="T3700" style:parent-style-name="Absatz-Standardschriftart" style:family="text">
      <style:text-properties fo:letter-spacing="0.0131in"/>
    </style:style>
    <style:style style:name="T3701" style:parent-style-name="Absatz-Standardschriftart" style:family="text">
      <style:text-properties fo:letter-spacing="0.0131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125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131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131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131in"/>
    </style:style>
    <style:style style:name="T3710" style:parent-style-name="Absatz-Standardschriftart" style:family="text">
      <style:text-properties fo:letter-spacing="0.0125in"/>
    </style:style>
    <style:style style:name="T3711" style:parent-style-name="Absatz-Standardschriftart" style:family="text">
      <style:text-properties fo:letter-spacing="0.0131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138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125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131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138in"/>
    </style:style>
    <style:style style:name="T3720" style:parent-style-name="Absatz-Standardschriftart" style:family="text">
      <style:text-properties style:font-name="Times New Roman" fo:letter-spacing="0.0284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18in"/>
    </style:style>
    <style:style style:name="T3723" style:parent-style-name="Absatz-Standardschriftart" style:family="text">
      <style:text-properties fo:letter-spacing="0.018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18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187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18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18in"/>
    </style:style>
    <style:style style:name="T3732" style:parent-style-name="Absatz-Standardschriftart" style:family="text">
      <style:text-properties fo:letter-spacing="0.0187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18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173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18in"/>
    </style:style>
    <style:style style:name="T3739" style:parent-style-name="Absatz-Standardschriftart" style:family="text">
      <style:text-properties fo:letter-spacing="0.018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18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18in"/>
    </style:style>
    <style:style style:name="T3744" style:parent-style-name="Absatz-Standardschriftart" style:family="text">
      <style:text-properties style:font-name="Times New Roman" fo:letter-spacing="0.0604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159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159in"/>
    </style:style>
    <style:style style:name="T3749" style:parent-style-name="Absatz-Standardschriftart" style:family="text">
      <style:text-properties fo:letter-spacing="0.0159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166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159in"/>
    </style:style>
    <style:style style:name="T3754" style:parent-style-name="Absatz-Standardschriftart" style:family="text">
      <style:text-properties fo:letter-spacing="0.0159in"/>
    </style:style>
    <style:style style:name="T3755" style:parent-style-name="Absatz-Standardschriftart" style:family="text">
      <style:text-properties fo:letter-spacing="0.0166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159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159in"/>
    </style:style>
    <style:style style:name="T3760" style:parent-style-name="Absatz-Standardschriftart" style:family="text">
      <style:text-properties fo:letter-spacing="0.0166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159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159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166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159in"/>
    </style:style>
    <style:style style:name="T3769" style:parent-style-name="Absatz-Standardschriftart" style:family="text">
      <style:text-properties fo:letter-spacing="0.0159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166in"/>
    </style:style>
    <style:style style:name="T3772" style:parent-style-name="Absatz-Standardschriftart" style:family="text">
      <style:text-properties fo:letter-spacing="0.0159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style:font-name="Times New Roman" fo:letter-spacing="0.0493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166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166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173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166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173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166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166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173in"/>
    </style:style>
    <style:style style:name="T3791" style:parent-style-name="Absatz-Standardschriftart" style:family="text">
      <style:text-properties fo:letter-spacing="0.0166in"/>
    </style:style>
    <style:style style:name="T3792" style:parent-style-name="Absatz-Standardschriftart" style:family="text">
      <style:text-properties fo:letter-spacing="0.0173in"/>
    </style:style>
    <style:style style:name="T3793" style:parent-style-name="Absatz-Standardschriftart" style:family="text">
      <style:text-properties fo:letter-spacing="0.0166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166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173in"/>
    </style:style>
    <style:style style:name="T3798" style:parent-style-name="Absatz-Standardschriftart" style:family="text">
      <style:text-properties fo:letter-spacing="0.0166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173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166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166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173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166in"/>
    </style:style>
    <style:style style:name="T3809" style:parent-style-name="Absatz-Standardschriftart" style:family="text">
      <style:text-properties style:font-name="Times New Roman" fo:letter-spacing="0.0409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104in"/>
    </style:style>
    <style:style style:name="T3812" style:parent-style-name="Absatz-Standardschriftart" style:family="text">
      <style:text-properties fo:letter-spacing="0.0104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104in"/>
    </style:style>
    <style:style style:name="T3815" style:parent-style-name="Absatz-Standardschriftart" style:family="text">
      <style:text-properties fo:letter-spacing="0.0111in"/>
    </style:style>
    <style:style style:name="T3816" style:parent-style-name="Absatz-Standardschriftart" style:family="text">
      <style:text-properties fo:letter-spacing="0.0104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104in"/>
    </style:style>
    <style:style style:name="T3819" style:parent-style-name="Absatz-Standardschriftart" style:family="text">
      <style:text-properties fo:letter-spacing="0.0111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104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104in"/>
    </style:style>
    <style:style style:name="T3824" style:parent-style-name="Absatz-Standardschriftart" style:family="text">
      <style:text-properties fo:letter-spacing="0.0111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104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104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111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104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104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111in"/>
    </style:style>
    <style:style style:name="T3837" style:parent-style-name="Absatz-Standardschriftart" style:family="text">
      <style:text-properties fo:letter-spacing="0.0104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104in"/>
    </style:style>
    <style:style style:name="T3840" style:parent-style-name="Absatz-Standardschriftart" style:family="text">
      <style:text-properties style:font-name="Times New Roman" fo:letter-spacing="0.0395in"/>
    </style:style>
    <style:style style:name="T3841" style:parent-style-name="Absatz-Standardschriftart" style:family="text">
      <style:text-properties fo:letter-spacing="-0.0006in"/>
    </style:style>
    <style:style style:name="P38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4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844" style:parent-style-name="Überschrift1" style:family="paragraph">
      <style:paragraph-properties fo:text-align="justify"/>
    </style:style>
    <style:style style:name="P3845" style:parent-style-name="Textkörper" style:family="paragraph">
      <style:paragraph-properties fo:margin-top="0.0319in" fo:line-height="120%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041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041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41in"/>
    </style:style>
    <style:style style:name="T3852" style:parent-style-name="Absatz-Standardschriftart" style:family="text">
      <style:text-properties fo:letter-spacing="0.0041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048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41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041in"/>
    </style:style>
    <style:style style:name="T3859" style:parent-style-name="Absatz-Standardschriftart" style:family="text">
      <style:text-properties fo:letter-spacing="0.0041in"/>
    </style:style>
    <style:style style:name="T3860" style:parent-style-name="Absatz-Standardschriftart" style:family="text">
      <style:text-properties fo:letter-spacing="0.0041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041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041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48in"/>
    </style:style>
    <style:style style:name="T3867" style:parent-style-name="Absatz-Standardschriftart" style:family="text">
      <style:text-properties fo:letter-spacing="0.0041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41in"/>
    </style:style>
    <style:style style:name="T3870" style:parent-style-name="Absatz-Standardschriftart" style:family="text">
      <style:text-properties style:font-name="Times New Roman" fo:letter-spacing="0.0423in"/>
    </style:style>
    <style:style style:name="T3871" style:parent-style-name="Absatz-Standardschriftart" style:family="text">
      <style:text-properties fo:letter-spacing="-0.0006in"/>
    </style:style>
    <style:style style:name="P38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73" style:parent-style-name="Überschrift1" style:family="paragraph">
      <style:paragraph-properties fo:text-align="justify"/>
    </style:style>
    <style:style style:name="P3874" style:parent-style-name="Textkörper" style:family="paragraph">
      <style:paragraph-properties fo:margin-top="0.0319in" fo:line-height="120%" fo:margin-right="0.2576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style:font-name="Times New Roman" fo:letter-spacing="0.0381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-0.0013in"/>
    </style:style>
    <style:style style:name="T3885" style:parent-style-name="Absatz-Standardschriftart" style:family="text">
      <style:text-properties fo:letter-spacing="-0.0006in"/>
    </style:style>
    <style:style style:name="P3886" style:parent-style-name="Textkörper" style:family="paragraph">
      <style:paragraph-properties fo:text-align="justify" fo:margin-top="0.0006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06in"/>
    </style:style>
    <style:style style:name="P3891" style:parent-style-name="Textkörper" style:family="paragraph">
      <style:paragraph-properties fo:text-align="justify" fo:margin-top="0.0319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-0.0006in"/>
    </style:style>
    <style:style style:name="P389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897" style:parent-style-name="Überschrift1" style:family="paragraph">
      <style:paragraph-properties fo:text-align="justify"/>
    </style:style>
    <style:style style:name="T3898" style:parent-style-name="Absatz-Standardschriftart" style:family="text">
      <style:text-properties fo:letter-spacing="-0.0006in"/>
    </style:style>
    <style:style style:name="P3899" style:parent-style-name="Textkörper" style:family="paragraph">
      <style:paragraph-properties fo:text-align="justify" fo:margin-top="0.0319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-0.0013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-0.0013in"/>
    </style:style>
    <style:style style:name="T3907" style:parent-style-name="Absatz-Standardschriftart" style:family="text">
      <style:text-properties fo:letter-spacing="-0.0006in"/>
    </style:style>
    <style:style style:name="P390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909" style:parent-style-name="Überschrift1" style:family="paragraph">
      <style:paragraph-properties fo:text-align="justify"/>
    </style:style>
    <style:style style:name="T3910" style:parent-style-name="Absatz-Standardschriftart" style:family="text">
      <style:text-properties fo:letter-spacing="-0.0006in"/>
    </style:style>
    <style:style style:name="P3911" style:parent-style-name="Textkörper" style:family="paragraph">
      <style:paragraph-properties fo:margin-top="0.0319in" fo:line-height="240%" fo:margin-right="2.2937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-0.0013in"/>
    </style:style>
    <style:style style:name="T3914" style:parent-style-name="Absatz-Standardschriftart" style:family="text">
      <style:text-properties fo:letter-spacing="-0.0013in"/>
    </style:style>
    <style:style style:name="T3915" style:parent-style-name="Absatz-Standardschriftart" style:family="text">
      <style:text-properties fo:letter-spacing="-0.0013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-0.0013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-0.0013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-0.0013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-0.0013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style:font-name="Times New Roman" fo:letter-spacing="0.0201in"/>
    </style:style>
    <style:style style:name="T3926" style:parent-style-name="Absatz-Standardschriftart" style:family="text">
      <style:text-properties fo:letter-spacing="-0.0013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-0.0006in"/>
    </style:style>
    <style:style style:name="P3930" style:parent-style-name="Überschrift1" style:family="paragraph">
      <style:paragraph-properties fo:text-align="justify" fo:margin-top="0.0062in" fo:line-height="120%" fo:margin-right="0.1069in"/>
    </style:style>
    <style:style style:name="T3931" style:parent-style-name="Absatz-Standardschriftart" style:family="text">
      <style:text-properties style:font-name-complex="Arial"/>
    </style:style>
    <style:style style:name="T3932" style:parent-style-name="Absatz-Standardschriftart" style:family="text">
      <style:text-properties style:font-name-complex="Arial" fo:letter-spacing="0.0368in"/>
    </style:style>
    <style:style style:name="T3933" style:parent-style-name="Absatz-Standardschriftart" style:family="text">
      <style:text-properties style:font-name-complex="Arial" fo:letter-spacing="-0.0006in"/>
    </style:style>
    <style:style style:name="T3934" style:parent-style-name="Absatz-Standardschriftart" style:family="text">
      <style:text-properties style:font-name-complex="Arial" fo:letter-spacing="0.0375in"/>
    </style:style>
    <style:style style:name="T3935" style:parent-style-name="Absatz-Standardschriftart" style:family="text">
      <style:text-properties style:font-name-complex="Arial" fo:letter-spacing="-0.0006in"/>
    </style:style>
    <style:style style:name="T3936" style:parent-style-name="Absatz-Standardschriftart" style:family="text">
      <style:text-properties style:font-name-complex="Arial" fo:letter-spacing="0.0375in"/>
    </style:style>
    <style:style style:name="T3937" style:parent-style-name="Absatz-Standardschriftart" style:family="text">
      <style:text-properties style:font-name-complex="Arial"/>
    </style:style>
    <style:style style:name="T3938" style:parent-style-name="Absatz-Standardschriftart" style:family="text">
      <style:text-properties style:font-name-complex="Arial" fo:letter-spacing="0.0375in"/>
    </style:style>
    <style:style style:name="T3939" style:parent-style-name="Absatz-Standardschriftart" style:family="text">
      <style:text-properties style:font-name-complex="Arial" fo:letter-spacing="-0.0006in"/>
    </style:style>
    <style:style style:name="T3940" style:parent-style-name="Absatz-Standardschriftart" style:family="text">
      <style:text-properties style:font-name-complex="Arial" fo:letter-spacing="0.0375in"/>
    </style:style>
    <style:style style:name="T3941" style:parent-style-name="Absatz-Standardschriftart" style:family="text">
      <style:text-properties style:font-name-complex="Arial"/>
    </style:style>
    <style:style style:name="T3942" style:parent-style-name="Absatz-Standardschriftart" style:family="text">
      <style:text-properties style:font-name-complex="Arial" fo:letter-spacing="0.0368in"/>
    </style:style>
    <style:style style:name="T3943" style:parent-style-name="Absatz-Standardschriftart" style:family="text">
      <style:text-properties style:font-name-complex="Arial" fo:letter-spacing="-0.0006in"/>
    </style:style>
    <style:style style:name="T3944" style:parent-style-name="Absatz-Standardschriftart" style:family="text">
      <style:text-properties style:font-name-complex="Arial" fo:letter-spacing="0.0375in"/>
    </style:style>
    <style:style style:name="T3945" style:parent-style-name="Absatz-Standardschriftart" style:family="text">
      <style:text-properties style:font-name-complex="Arial"/>
    </style:style>
    <style:style style:name="T3946" style:parent-style-name="Absatz-Standardschriftart" style:family="text">
      <style:text-properties style:font-name-complex="Arial" fo:letter-spacing="0.0375in"/>
    </style:style>
    <style:style style:name="T3947" style:parent-style-name="Absatz-Standardschriftart" style:family="text">
      <style:text-properties style:font-name-complex="Arial" fo:letter-spacing="-0.0006in"/>
    </style:style>
    <style:style style:name="T3948" style:parent-style-name="Absatz-Standardschriftart" style:family="text">
      <style:text-properties style:font-name-complex="Arial" fo:letter-spacing="0.0375in"/>
    </style:style>
    <style:style style:name="T3949" style:parent-style-name="Absatz-Standardschriftart" style:family="text">
      <style:text-properties style:font-name-complex="Arial"/>
    </style:style>
    <style:style style:name="T3950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3951" style:parent-style-name="Absatz-Standardschriftart" style:family="text">
      <style:text-properties style:font-name-complex="Arial" fo:letter-spacing="-0.0006in"/>
    </style:style>
    <style:style style:name="T3952" style:parent-style-name="Absatz-Standardschriftart" style:family="text">
      <style:text-properties style:font-name-complex="Arial" fo:letter-spacing="0.0006in"/>
    </style:style>
    <style:style style:name="T3953" style:parent-style-name="Absatz-Standardschriftart" style:family="text">
      <style:text-properties style:font-name-complex="Arial" fo:letter-spacing="-0.0006in"/>
    </style:style>
    <style:style style:name="T3954" style:parent-style-name="Absatz-Standardschriftart" style:family="text">
      <style:text-properties style:font-name-complex="Arial" fo:letter-spacing="0.0006in"/>
    </style:style>
    <style:style style:name="T3955" style:parent-style-name="Absatz-Standardschriftart" style:family="text">
      <style:text-properties style:font-name-complex="Arial"/>
    </style:style>
    <style:style style:name="T3956" style:parent-style-name="Absatz-Standardschriftart" style:family="text">
      <style:text-properties style:font-name-complex="Arial" fo:letter-spacing="0.0013in"/>
    </style:style>
    <style:style style:name="T3957" style:parent-style-name="Absatz-Standardschriftart" style:family="text">
      <style:text-properties style:font-name-complex="Arial"/>
    </style:style>
    <style:style style:name="T3958" style:parent-style-name="Absatz-Standardschriftart" style:family="text">
      <style:text-properties style:font-name-complex="Arial" fo:letter-spacing="0.0006in"/>
    </style:style>
    <style:style style:name="T3959" style:parent-style-name="Absatz-Standardschriftart" style:family="text">
      <style:text-properties style:font-name-complex="Arial"/>
    </style:style>
    <style:style style:name="T3960" style:parent-style-name="Absatz-Standardschriftart" style:family="text">
      <style:text-properties style:font-name-complex="Arial" fo:letter-spacing="0.0006in"/>
    </style:style>
    <style:style style:name="T3961" style:parent-style-name="Absatz-Standardschriftart" style:family="text">
      <style:text-properties style:font-name-complex="Arial"/>
    </style:style>
    <style:style style:name="T3962" style:parent-style-name="Absatz-Standardschriftart" style:family="text">
      <style:text-properties style:font-name-complex="Arial" fo:letter-spacing="0.0013in"/>
    </style:style>
    <style:style style:name="T3963" style:parent-style-name="Absatz-Standardschriftart" style:family="text">
      <style:text-properties style:font-name-complex="Arial" fo:letter-spacing="-0.0006in"/>
    </style:style>
    <style:style style:name="T3964" style:parent-style-name="Absatz-Standardschriftart" style:family="text">
      <style:text-properties style:font-name-complex="Arial" fo:letter-spacing="0.0006in"/>
    </style:style>
    <style:style style:name="T3965" style:parent-style-name="Absatz-Standardschriftart" style:family="text">
      <style:text-properties style:font-name-complex="Arial"/>
    </style:style>
    <style:style style:name="T3966" style:parent-style-name="Absatz-Standardschriftart" style:family="text">
      <style:text-properties style:font-name-complex="Arial" fo:letter-spacing="0.0006in"/>
    </style:style>
    <style:style style:name="T3967" style:parent-style-name="Absatz-Standardschriftart" style:family="text">
      <style:text-properties style:font-name-complex="Arial"/>
    </style:style>
    <style:style style:name="T3968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3969" style:parent-style-name="Absatz-Standardschriftart" style:family="text">
      <style:text-properties style:font-name-complex="Arial" fo:letter-spacing="-0.0006in"/>
    </style:style>
    <style:style style:name="T3970" style:parent-style-name="Absatz-Standardschriftart" style:family="text">
      <style:text-properties style:font-name-complex="Arial" fo:letter-spacing="0.0368in"/>
    </style:style>
    <style:style style:name="T3971" style:parent-style-name="Absatz-Standardschriftart" style:family="text">
      <style:text-properties style:font-name-complex="Arial" fo:letter-spacing="-0.0006in"/>
    </style:style>
    <style:style style:name="T3972" style:parent-style-name="Absatz-Standardschriftart" style:family="text">
      <style:text-properties style:font-name-complex="Arial" fo:letter-spacing="0.0375in"/>
    </style:style>
    <style:style style:name="T3973" style:parent-style-name="Absatz-Standardschriftart" style:family="text">
      <style:text-properties style:font-name-complex="Arial" fo:letter-spacing="-0.0006in"/>
    </style:style>
    <style:style style:name="T3974" style:parent-style-name="Absatz-Standardschriftart" style:family="text">
      <style:text-properties style:font-name-complex="Arial" fo:letter-spacing="0.0375in"/>
    </style:style>
    <style:style style:name="T3975" style:parent-style-name="Absatz-Standardschriftart" style:family="text">
      <style:text-properties style:font-name-complex="Arial" fo:letter-spacing="-0.0006in"/>
    </style:style>
    <style:style style:name="T3976" style:parent-style-name="Absatz-Standardschriftart" style:family="text">
      <style:text-properties style:font-name-complex="Arial" fo:letter-spacing="0.0375in"/>
    </style:style>
    <style:style style:name="T3977" style:parent-style-name="Absatz-Standardschriftart" style:family="text">
      <style:text-properties style:font-name-complex="Arial"/>
    </style:style>
    <style:style style:name="T3978" style:parent-style-name="Absatz-Standardschriftart" style:family="text">
      <style:text-properties style:font-name-complex="Arial" fo:letter-spacing="0.0375in"/>
    </style:style>
    <style:style style:name="T3979" style:parent-style-name="Absatz-Standardschriftart" style:family="text">
      <style:text-properties style:font-name-complex="Arial"/>
    </style:style>
    <style:style style:name="T3980" style:parent-style-name="Absatz-Standardschriftart" style:family="text">
      <style:text-properties style:font-name-complex="Arial" fo:letter-spacing="0.0375in"/>
    </style:style>
    <style:style style:name="T3981" style:parent-style-name="Absatz-Standardschriftart" style:family="text">
      <style:text-properties style:font-name-complex="Arial" fo:letter-spacing="-0.0006in"/>
    </style:style>
    <style:style style:name="T3982" style:parent-style-name="Absatz-Standardschriftart" style:family="text">
      <style:text-properties style:font-name-complex="Arial" fo:letter-spacing="0.0375in"/>
    </style:style>
    <style:style style:name="T3983" style:parent-style-name="Absatz-Standardschriftart" style:family="text">
      <style:text-properties style:font-name-complex="Arial"/>
    </style:style>
    <style:style style:name="T3984" style:parent-style-name="Absatz-Standardschriftart" style:family="text">
      <style:text-properties style:font-name-complex="Arial" fo:letter-spacing="0.0368in"/>
    </style:style>
    <style:style style:name="T3985" style:parent-style-name="Absatz-Standardschriftart" style:family="text">
      <style:text-properties style:font-name-complex="Arial"/>
    </style:style>
    <style:style style:name="T3986" style:parent-style-name="Absatz-Standardschriftart" style:family="text">
      <style:text-properties style:font-name-complex="Arial" fo:letter-spacing="0.0368in"/>
    </style:style>
    <style:style style:name="T3987" style:parent-style-name="Absatz-Standardschriftart" style:family="text">
      <style:text-properties style:font-name-complex="Arial" fo:letter-spacing="-0.0006in"/>
    </style:style>
    <style:style style:name="T3988" style:parent-style-name="Absatz-Standardschriftart" style:family="text">
      <style:text-properties style:font-name-complex="Arial" fo:letter-spacing="0.0368in"/>
    </style:style>
    <style:style style:name="T3989" style:parent-style-name="Absatz-Standardschriftart" style:family="text">
      <style:text-properties style:font-name-complex="Arial" fo:letter-spacing="-0.0006in"/>
    </style:style>
    <style:style style:name="T3990" style:parent-style-name="Absatz-Standardschriftart" style:family="text">
      <style:text-properties style:font-name-complex="Arial" fo:letter-spacing="0.0368in"/>
    </style:style>
    <style:style style:name="T3991" style:parent-style-name="Absatz-Standardschriftart" style:family="text">
      <style:text-properties style:font-name-complex="Arial"/>
    </style:style>
    <style:style style:name="T3992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3993" style:parent-style-name="Absatz-Standardschriftart" style:family="text">
      <style:text-properties style:font-name-complex="Arial"/>
    </style:style>
    <style:style style:name="T3994" style:parent-style-name="Absatz-Standardschriftart" style:family="text">
      <style:text-properties style:font-name-complex="Arial" fo:letter-spacing="0.002in"/>
    </style:style>
    <style:style style:name="T3995" style:parent-style-name="Absatz-Standardschriftart" style:family="text">
      <style:text-properties style:font-name-complex="Arial" fo:letter-spacing="-0.0006in"/>
    </style:style>
    <style:style style:name="T3996" style:parent-style-name="Absatz-Standardschriftart" style:family="text">
      <style:text-properties style:font-name-complex="Arial" fo:letter-spacing="0.002in"/>
    </style:style>
    <style:style style:name="T3997" style:parent-style-name="Absatz-Standardschriftart" style:family="text">
      <style:text-properties style:font-name-complex="Arial"/>
    </style:style>
    <style:style style:name="T3998" style:parent-style-name="Absatz-Standardschriftart" style:family="text">
      <style:text-properties style:font-name-complex="Arial" fo:letter-spacing="0.0027in"/>
    </style:style>
    <style:style style:name="T3999" style:parent-style-name="Absatz-Standardschriftart" style:family="text">
      <style:text-properties style:font-name-complex="Arial" fo:letter-spacing="-0.0006in"/>
    </style:style>
    <style:style style:name="T4000" style:parent-style-name="Absatz-Standardschriftart" style:family="text">
      <style:text-properties style:font-name-complex="Arial" fo:letter-spacing="0.002in"/>
    </style:style>
    <style:style style:name="T4001" style:parent-style-name="Absatz-Standardschriftart" style:family="text">
      <style:text-properties style:font-name-complex="Arial" fo:letter-spacing="-0.0006in"/>
    </style:style>
    <style:style style:name="T4002" style:parent-style-name="Absatz-Standardschriftart" style:family="text">
      <style:text-properties style:font-name-complex="Arial" fo:letter-spacing="0.0027in"/>
    </style:style>
    <style:style style:name="T4003" style:parent-style-name="Absatz-Standardschriftart" style:family="text">
      <style:text-properties style:font-name-complex="Arial"/>
    </style:style>
    <style:style style:name="T4004" style:parent-style-name="Absatz-Standardschriftart" style:family="text">
      <style:text-properties style:font-name-complex="Arial" fo:letter-spacing="0.002in"/>
    </style:style>
    <style:style style:name="T4005" style:parent-style-name="Absatz-Standardschriftart" style:family="text">
      <style:text-properties style:font-name-complex="Arial"/>
    </style:style>
    <style:style style:name="T4006" style:parent-style-name="Absatz-Standardschriftart" style:family="text">
      <style:text-properties style:font-name-complex="Arial" fo:letter-spacing="0.0027in"/>
    </style:style>
    <style:style style:name="T4007" style:parent-style-name="Absatz-Standardschriftart" style:family="text">
      <style:text-properties style:font-name-complex="Arial"/>
    </style:style>
    <style:style style:name="T4008" style:parent-style-name="Absatz-Standardschriftart" style:family="text">
      <style:text-properties style:font-name-complex="Arial" fo:letter-spacing="0.002in"/>
    </style:style>
    <style:style style:name="T4009" style:parent-style-name="Absatz-Standardschriftart" style:family="text">
      <style:text-properties style:font-name-complex="Arial"/>
    </style:style>
    <style:style style:name="T4010" style:parent-style-name="Absatz-Standardschriftart" style:family="text">
      <style:text-properties style:font-name-complex="Arial" fo:letter-spacing="0.0027in"/>
    </style:style>
    <style:style style:name="T4011" style:parent-style-name="Absatz-Standardschriftart" style:family="text">
      <style:text-properties style:font-name-complex="Arial" fo:letter-spacing="-0.0006in"/>
    </style:style>
    <style:style style:name="T4012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4013" style:parent-style-name="Absatz-Standardschriftart" style:family="text">
      <style:text-properties style:font-name-complex="Arial" fo:letter-spacing="-0.0006in"/>
    </style:style>
    <style:style style:name="T4014" style:parent-style-name="Absatz-Standardschriftart" style:family="text">
      <style:text-properties style:font-name-complex="Arial" fo:letter-spacing="-0.0027in"/>
    </style:style>
    <style:style style:name="T4015" style:parent-style-name="Absatz-Standardschriftart" style:family="text">
      <style:text-properties style:font-name-complex="Arial" fo:letter-spacing="-0.0006in"/>
    </style:style>
    <style:style style:name="T4016" style:parent-style-name="Absatz-Standardschriftart" style:family="text">
      <style:text-properties style:font-name-complex="Arial" fo:letter-spacing="-0.0027in"/>
    </style:style>
    <style:style style:name="T4017" style:parent-style-name="Absatz-Standardschriftart" style:family="text">
      <style:text-properties style:font-name-complex="Arial"/>
    </style:style>
    <style:style style:name="T4018" style:parent-style-name="Absatz-Standardschriftart" style:family="text">
      <style:text-properties style:font-name-complex="Arial" fo:letter-spacing="-0.0027in"/>
    </style:style>
    <style:style style:name="T4019" style:parent-style-name="Absatz-Standardschriftart" style:family="text">
      <style:text-properties style:font-name-complex="Arial"/>
    </style:style>
    <style:style style:name="T4020" style:parent-style-name="Absatz-Standardschriftart" style:family="text">
      <style:text-properties style:font-name-complex="Arial" fo:letter-spacing="-0.0027in"/>
    </style:style>
    <style:style style:name="T4021" style:parent-style-name="Absatz-Standardschriftart" style:family="text">
      <style:text-properties style:font-name-complex="Arial" fo:letter-spacing="-0.0006in"/>
    </style:style>
    <style:style style:name="T4022" style:parent-style-name="Absatz-Standardschriftart" style:family="text">
      <style:text-properties style:font-name-complex="Arial" fo:letter-spacing="-0.0027in"/>
    </style:style>
    <style:style style:name="T4023" style:parent-style-name="Absatz-Standardschriftart" style:family="text">
      <style:text-properties style:font-name-complex="Arial" fo:letter-spacing="-0.0006in"/>
    </style:style>
    <style:style style:name="T4024" style:parent-style-name="Absatz-Standardschriftart" style:family="text">
      <style:text-properties style:font-name-complex="Arial" fo:letter-spacing="-0.0027in"/>
    </style:style>
    <style:style style:name="T4025" style:parent-style-name="Absatz-Standardschriftart" style:family="text">
      <style:text-properties style:font-name-complex="Arial"/>
    </style:style>
    <style:style style:name="T4026" style:parent-style-name="Absatz-Standardschriftart" style:family="text">
      <style:text-properties style:font-name-complex="Arial" fo:letter-spacing="-0.0027in"/>
    </style:style>
    <style:style style:name="T4027" style:parent-style-name="Absatz-Standardschriftart" style:family="text">
      <style:text-properties style:font-name-complex="Arial" fo:letter-spacing="-0.0006in"/>
    </style:style>
    <style:style style:name="P40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2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030" style:parent-style-name="Textkörper" style:family="paragraph">
      <style:paragraph-properties fo:text-align="justify" fo:line-height="120%" fo:margin-right="0.1076in"/>
    </style:style>
    <style:style style:name="T4031" style:parent-style-name="Absatz-Standardschriftart" style:family="text">
      <style:text-properties fo:letter-spacing="0.0006in"/>
    </style:style>
    <style:style style:name="T4032" style:parent-style-name="Absatz-Standardschriftart" style:family="text">
      <style:text-properties fo:letter-spacing="0.0006in"/>
    </style:style>
    <style:style style:name="T4033" style:parent-style-name="Absatz-Standardschriftart" style:family="text">
      <style:text-properties fo:letter-spacing="0.0006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006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006in"/>
    </style:style>
    <style:style style:name="T4038" style:parent-style-name="Absatz-Standardschriftart" style:family="text">
      <style:text-properties fo:letter-spacing="0.0006in"/>
    </style:style>
    <style:style style:name="T4039" style:parent-style-name="Absatz-Standardschriftart" style:family="text">
      <style:text-properties fo:letter-spacing="0.0013in"/>
    </style:style>
    <style:style style:name="T4040" style:parent-style-name="Absatz-Standardschriftart" style:family="text">
      <style:text-properties fo:letter-spacing="0.0006in"/>
    </style:style>
    <style:style style:name="T4041" style:parent-style-name="Absatz-Standardschriftart" style:family="text">
      <style:text-properties fo:letter-spacing="0.0006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013in"/>
    </style:style>
    <style:style style:name="T4044" style:parent-style-name="Absatz-Standardschriftart" style:family="text">
      <style:text-properties fo:letter-spacing="0.0006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006in"/>
    </style:style>
    <style:style style:name="T4047" style:parent-style-name="Absatz-Standardschriftart" style:family="text">
      <style:text-properties fo:letter-spacing="0.0006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013in"/>
    </style:style>
    <style:style style:name="T4050" style:parent-style-name="Absatz-Standardschriftart" style:family="text">
      <style:text-properties fo:letter-spacing="0.0006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style:font-name="Times New Roman" fo:letter-spacing="0.0236in"/>
    </style:style>
    <style:style style:name="T4053" style:parent-style-name="Absatz-Standardschriftart" style:family="text">
      <style:text-properties fo:letter-spacing="0.0284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291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284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291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284in"/>
    </style:style>
    <style:style style:name="T4062" style:parent-style-name="Absatz-Standardschriftart" style:family="text">
      <style:text-properties fo:letter-spacing="0.0291in"/>
    </style:style>
    <style:style style:name="T4063" style:parent-style-name="Absatz-Standardschriftart" style:family="text">
      <style:text-properties fo:letter-spacing="0.0284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298in"/>
    </style:style>
    <style:style style:name="T4066" style:parent-style-name="Absatz-Standardschriftart" style:family="text">
      <style:text-properties fo:letter-spacing="0.0291in"/>
    </style:style>
    <style:style style:name="T4067" style:parent-style-name="Absatz-Standardschriftart" style:family="text">
      <style:text-properties fo:letter-spacing="0.0284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291in"/>
    </style:style>
    <style:style style:name="T4070" style:parent-style-name="Absatz-Standardschriftart" style:family="text">
      <style:text-properties fo:letter-spacing="0.0284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291in"/>
    </style:style>
    <style:style style:name="T4073" style:parent-style-name="Absatz-Standardschriftart" style:family="text">
      <style:text-properties fo:letter-spacing="0.0284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291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style:font-name="Times New Roman" fo:letter-spacing="0.0194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048in"/>
    </style:style>
    <style:style style:name="T4080" style:parent-style-name="Absatz-Standardschriftart" style:family="text">
      <style:text-properties fo:letter-spacing="0.0062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055in"/>
    </style:style>
    <style:style style:name="T4083" style:parent-style-name="Absatz-Standardschriftart" style:family="text">
      <style:text-properties fo:letter-spacing="0.0048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062in"/>
    </style:style>
    <style:style style:name="T4086" style:parent-style-name="Absatz-Standardschriftart" style:family="text">
      <style:text-properties fo:letter-spacing="0.0055in"/>
    </style:style>
    <style:style style:name="T4087" style:parent-style-name="Absatz-Standardschriftart" style:family="text">
      <style:text-properties fo:letter-spacing="0.0055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055in"/>
    </style:style>
    <style:style style:name="T4090" style:parent-style-name="Absatz-Standardschriftart" style:family="text">
      <style:text-properties fo:letter-spacing="0.0055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062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055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055in"/>
    </style:style>
    <style:style style:name="T4097" style:parent-style-name="Absatz-Standardschriftart" style:family="text">
      <style:text-properties fo:letter-spacing="-0.0006in"/>
    </style:style>
    <style:style style:name="P4098" style:parent-style-name="Standard" style:master-page-name="MP9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156" style:parent-style-name="Textkörper" style:family="paragraph">
      <style:paragraph-properties fo:text-align="justify" fo:margin-top="0.0513in" fo:line-height="120%" fo:margin-right="0.0937in"/>
    </style:style>
    <style:style style:name="T4157" style:parent-style-name="Absatz-Standardschriftart" style:family="text">
      <style:text-properties style:font-name-complex="Arial" fo:letter-spacing="-0.0006in"/>
    </style:style>
    <style:style style:name="T4158" style:parent-style-name="Absatz-Standardschriftart" style:family="text">
      <style:text-properties style:font-name-complex="Arial" fo:letter-spacing="0.0062in"/>
    </style:style>
    <style:style style:name="T4159" style:parent-style-name="Absatz-Standardschriftart" style:family="text">
      <style:text-properties style:font-name-complex="Arial" fo:letter-spacing="-0.0006in"/>
    </style:style>
    <style:style style:name="T4160" style:parent-style-name="Absatz-Standardschriftart" style:family="text">
      <style:text-properties style:font-name-complex="Arial" fo:letter-spacing="0.0062in"/>
    </style:style>
    <style:style style:name="T4161" style:parent-style-name="Absatz-Standardschriftart" style:family="text">
      <style:text-properties style:font-name-complex="Arial" fo:letter-spacing="-0.0006in"/>
    </style:style>
    <style:style style:name="T4162" style:parent-style-name="Absatz-Standardschriftart" style:family="text">
      <style:text-properties style:font-name-complex="Arial" fo:letter-spacing="0.0069in"/>
    </style:style>
    <style:style style:name="T4163" style:parent-style-name="Absatz-Standardschriftart" style:family="text">
      <style:text-properties style:font-name-complex="Arial" fo:letter-spacing="-0.0006in"/>
    </style:style>
    <style:style style:name="T4164" style:parent-style-name="Absatz-Standardschriftart" style:family="text">
      <style:text-properties style:font-name-complex="Arial" fo:letter-spacing="0.0062in"/>
    </style:style>
    <style:style style:name="T4165" style:parent-style-name="Absatz-Standardschriftart" style:family="text">
      <style:text-properties style:font-name-complex="Arial" fo:letter-spacing="-0.0006in"/>
    </style:style>
    <style:style style:name="T4166" style:parent-style-name="Absatz-Standardschriftart" style:family="text">
      <style:text-properties style:font-name-complex="Arial" fo:letter-spacing="0.0055in"/>
    </style:style>
    <style:style style:name="T4167" style:parent-style-name="Absatz-Standardschriftart" style:family="text">
      <style:text-properties style:font-name-complex="Arial"/>
    </style:style>
    <style:style style:name="T4168" style:parent-style-name="Absatz-Standardschriftart" style:family="text">
      <style:text-properties style:font-name-complex="Arial" fo:letter-spacing="0.0062in"/>
    </style:style>
    <style:style style:name="T4169" style:parent-style-name="Absatz-Standardschriftart" style:family="text">
      <style:text-properties style:font-name-complex="Arial"/>
    </style:style>
    <style:style style:name="T4170" style:parent-style-name="Absatz-Standardschriftart" style:family="text">
      <style:text-properties style:font-name-complex="Arial" fo:letter-spacing="0.0062in"/>
    </style:style>
    <style:style style:name="T4171" style:parent-style-name="Absatz-Standardschriftart" style:family="text">
      <style:text-properties style:font-name-complex="Arial"/>
    </style:style>
    <style:style style:name="T4172" style:parent-style-name="Absatz-Standardschriftart" style:family="text">
      <style:text-properties style:font-name-complex="Arial" fo:letter-spacing="0.0062in"/>
    </style:style>
    <style:style style:name="T4173" style:parent-style-name="Absatz-Standardschriftart" style:family="text">
      <style:text-properties style:font-name-complex="Arial"/>
    </style:style>
    <style:style style:name="T4174" style:parent-style-name="Absatz-Standardschriftart" style:family="text">
      <style:text-properties style:font-name-complex="Arial" fo:letter-spacing="0.0055in"/>
    </style:style>
    <style:style style:name="T4175" style:parent-style-name="Absatz-Standardschriftart" style:family="text">
      <style:text-properties style:font-name-complex="Arial"/>
    </style:style>
    <style:style style:name="T4176" style:parent-style-name="Absatz-Standardschriftart" style:family="text">
      <style:text-properties style:font-name-complex="Arial" fo:letter-spacing="0.0055in"/>
    </style:style>
    <style:style style:name="T4177" style:parent-style-name="Absatz-Standardschriftart" style:family="text">
      <style:text-properties style:font-name-complex="Arial"/>
    </style:style>
    <style:style style:name="T4178" style:parent-style-name="Absatz-Standardschriftart" style:family="text">
      <style:text-properties style:font-name-complex="Arial" fo:letter-spacing="0.0062in"/>
    </style:style>
    <style:style style:name="T4179" style:parent-style-name="Absatz-Standardschriftart" style:family="text">
      <style:text-properties style:font-name-complex="Arial" fo:letter-spacing="-0.0006in"/>
    </style:style>
    <style:style style:name="T4180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4181" style:parent-style-name="Absatz-Standardschriftart" style:family="text">
      <style:text-properties style:font-name-complex="Arial"/>
    </style:style>
    <style:style style:name="T4182" style:parent-style-name="Absatz-Standardschriftart" style:family="text">
      <style:text-properties style:font-name-complex="Arial" fo:letter-spacing="0.002in"/>
    </style:style>
    <style:style style:name="T4183" style:parent-style-name="Absatz-Standardschriftart" style:family="text">
      <style:text-properties style:font-name-complex="Arial" fo:letter-spacing="-0.0006in"/>
    </style:style>
    <style:style style:name="T4184" style:parent-style-name="Absatz-Standardschriftart" style:family="text">
      <style:text-properties style:font-name-complex="Arial" fo:letter-spacing="0.002in"/>
    </style:style>
    <style:style style:name="T4185" style:parent-style-name="Absatz-Standardschriftart" style:family="text">
      <style:text-properties style:font-name-complex="Arial"/>
    </style:style>
    <style:style style:name="T4186" style:parent-style-name="Absatz-Standardschriftart" style:family="text">
      <style:text-properties style:font-name-complex="Arial" fo:letter-spacing="0.002in"/>
    </style:style>
    <style:style style:name="T4187" style:parent-style-name="Absatz-Standardschriftart" style:family="text">
      <style:text-properties style:font-name-complex="Arial" fo:letter-spacing="-0.0006in"/>
    </style:style>
    <style:style style:name="T4188" style:parent-style-name="Absatz-Standardschriftart" style:family="text">
      <style:text-properties style:font-name-complex="Arial" fo:letter-spacing="0.002in"/>
    </style:style>
    <style:style style:name="T4189" style:parent-style-name="Absatz-Standardschriftart" style:family="text">
      <style:text-properties style:font-name-complex="Arial"/>
    </style:style>
    <style:style style:name="T4190" style:parent-style-name="Absatz-Standardschriftart" style:family="text">
      <style:text-properties style:font-name-complex="Arial" fo:letter-spacing="0.002in"/>
    </style:style>
    <style:style style:name="T4191" style:parent-style-name="Absatz-Standardschriftart" style:family="text">
      <style:text-properties style:font-name-complex="Arial"/>
    </style:style>
    <style:style style:name="T4192" style:parent-style-name="Absatz-Standardschriftart" style:family="text">
      <style:text-properties style:font-name-complex="Arial" fo:letter-spacing="0.002in"/>
    </style:style>
    <style:style style:name="T4193" style:parent-style-name="Absatz-Standardschriftart" style:family="text">
      <style:text-properties style:font-name-complex="Arial"/>
    </style:style>
    <style:style style:name="T4194" style:parent-style-name="Absatz-Standardschriftart" style:family="text">
      <style:text-properties style:font-name-complex="Arial" fo:letter-spacing="0.0027in"/>
    </style:style>
    <style:style style:name="T4195" style:parent-style-name="Absatz-Standardschriftart" style:family="text">
      <style:text-properties style:font-name-complex="Arial" fo:letter-spacing="-0.0006in"/>
    </style:style>
    <style:style style:name="T4196" style:parent-style-name="Absatz-Standardschriftart" style:family="text">
      <style:text-properties style:font-name-complex="Arial" fo:letter-spacing="0.002in"/>
    </style:style>
    <style:style style:name="T4197" style:parent-style-name="Absatz-Standardschriftart" style:family="text">
      <style:text-properties style:font-name-complex="Arial"/>
    </style:style>
    <style:style style:name="T4198" style:parent-style-name="Absatz-Standardschriftart" style:family="text">
      <style:text-properties style:font-name-complex="Arial" fo:letter-spacing="0.0013in"/>
    </style:style>
    <style:style style:name="T4199" style:parent-style-name="Absatz-Standardschriftart" style:family="text">
      <style:text-properties style:font-name-complex="Arial"/>
    </style:style>
    <style:style style:name="T4200" style:parent-style-name="Absatz-Standardschriftart" style:family="text">
      <style:text-properties style:font-name-complex="Arial" fo:letter-spacing="0.002in"/>
    </style:style>
    <style:style style:name="T4201" style:parent-style-name="Absatz-Standardschriftart" style:family="text">
      <style:text-properties style:font-name-complex="Arial"/>
    </style:style>
    <style:style style:name="T4202" style:parent-style-name="Absatz-Standardschriftart" style:family="text">
      <style:text-properties style:font-name-complex="Arial" fo:letter-spacing="0.002in"/>
    </style:style>
    <style:style style:name="T4203" style:parent-style-name="Absatz-Standardschriftart" style:family="text">
      <style:text-properties style:font-name-complex="Arial" fo:letter-spacing="-0.0006in"/>
    </style:style>
    <style:style style:name="T4204" style:parent-style-name="Absatz-Standardschriftart" style:family="text">
      <style:text-properties style:font-name-complex="Arial" fo:letter-spacing="0.0027in"/>
    </style:style>
    <style:style style:name="T4205" style:parent-style-name="Absatz-Standardschriftart" style:family="text">
      <style:text-properties style:font-name-complex="Arial" fo:letter-spacing="-0.0006in"/>
    </style:style>
    <style:style style:name="P4206" style:parent-style-name="Textkörper" style:family="paragraph">
      <style:paragraph-properties fo:text-align="justify" fo:margin-top="0.0006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055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055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48in"/>
    </style:style>
    <style:style style:name="T4213" style:parent-style-name="Absatz-Standardschriftart" style:family="text">
      <style:text-properties fo:letter-spacing="0.0048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055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48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048in"/>
    </style:style>
    <style:style style:name="T4220" style:parent-style-name="Absatz-Standardschriftart" style:family="text">
      <style:text-properties fo:letter-spacing="0.0048in"/>
    </style:style>
    <style:style style:name="T4221" style:parent-style-name="Absatz-Standardschriftart" style:family="text">
      <style:text-properties fo:letter-spacing="0.0048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055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055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048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048in"/>
    </style:style>
    <style:style style:name="T4230" style:parent-style-name="Absatz-Standardschriftart" style:family="text">
      <style:text-properties fo:letter-spacing="0.0048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055in"/>
    </style:style>
    <style:style style:name="T4233" style:parent-style-name="Absatz-Standardschriftart" style:family="text">
      <style:text-properties fo:letter-spacing="-0.0006in"/>
    </style:style>
    <style:style style:name="P4234" style:parent-style-name="Textkörper" style:family="paragraph">
      <style:paragraph-properties fo:text-align="justify" fo:margin-top="0.0319in" fo:line-height="120%" fo:margin-right="0.0937in"/>
    </style:style>
    <style:style style:name="T4235" style:parent-style-name="Absatz-Standardschriftart" style:family="text">
      <style:text-properties style:font-name-complex="Arial" fo:letter-spacing="-0.0006in"/>
    </style:style>
    <style:style style:name="T4236" style:parent-style-name="Absatz-Standardschriftart" style:family="text">
      <style:text-properties style:font-name-complex="Arial" fo:letter-spacing="0.0097in"/>
    </style:style>
    <style:style style:name="T4237" style:parent-style-name="Absatz-Standardschriftart" style:family="text">
      <style:text-properties style:font-name-complex="Arial"/>
    </style:style>
    <style:style style:name="T4238" style:parent-style-name="Absatz-Standardschriftart" style:family="text">
      <style:text-properties style:font-name-complex="Arial" fo:letter-spacing="0.009in"/>
    </style:style>
    <style:style style:name="T4239" style:parent-style-name="Absatz-Standardschriftart" style:family="text">
      <style:text-properties style:font-name-complex="Arial" fo:letter-spacing="-0.0006in"/>
    </style:style>
    <style:style style:name="T4240" style:parent-style-name="Absatz-Standardschriftart" style:family="text">
      <style:text-properties style:font-name-complex="Arial" fo:letter-spacing="0.0097in"/>
    </style:style>
    <style:style style:name="T4241" style:parent-style-name="Absatz-Standardschriftart" style:family="text">
      <style:text-properties style:font-name-complex="Arial" fo:letter-spacing="-0.0006in"/>
    </style:style>
    <style:style style:name="T4242" style:parent-style-name="Absatz-Standardschriftart" style:family="text">
      <style:text-properties style:font-name-complex="Arial" fo:letter-spacing="0.0097in"/>
    </style:style>
    <style:style style:name="T4243" style:parent-style-name="Absatz-Standardschriftart" style:family="text">
      <style:text-properties style:font-name-complex="Arial" fo:letter-spacing="-0.0006in"/>
    </style:style>
    <style:style style:name="T4244" style:parent-style-name="Absatz-Standardschriftart" style:family="text">
      <style:text-properties style:font-name-complex="Arial" fo:letter-spacing="0.0097in"/>
    </style:style>
    <style:style style:name="T4245" style:parent-style-name="Absatz-Standardschriftart" style:family="text">
      <style:text-properties style:font-name-complex="Arial" fo:letter-spacing="-0.0006in"/>
    </style:style>
    <style:style style:name="T4246" style:parent-style-name="Absatz-Standardschriftart" style:family="text">
      <style:text-properties style:font-name-complex="Arial" fo:letter-spacing="0.0097in"/>
    </style:style>
    <style:style style:name="T4247" style:parent-style-name="Absatz-Standardschriftart" style:family="text">
      <style:text-properties style:font-name-complex="Arial" fo:letter-spacing="-0.0006in"/>
    </style:style>
    <style:style style:name="T4248" style:parent-style-name="Absatz-Standardschriftart" style:family="text">
      <style:text-properties style:font-name-complex="Arial" fo:letter-spacing="0.0104in"/>
    </style:style>
    <style:style style:name="T4249" style:parent-style-name="Absatz-Standardschriftart" style:family="text">
      <style:text-properties style:font-name-complex="Arial" fo:letter-spacing="-0.0006in"/>
    </style:style>
    <style:style style:name="T4250" style:parent-style-name="Absatz-Standardschriftart" style:family="text">
      <style:text-properties style:font-name-complex="Arial" fo:letter-spacing="0.009in"/>
    </style:style>
    <style:style style:name="T4251" style:parent-style-name="Absatz-Standardschriftart" style:family="text">
      <style:text-properties style:font-name-complex="Arial"/>
    </style:style>
    <style:style style:name="T4252" style:parent-style-name="Absatz-Standardschriftart" style:family="text">
      <style:text-properties style:font-name-complex="Arial" fo:letter-spacing="0.009in"/>
    </style:style>
    <style:style style:name="T4253" style:parent-style-name="Absatz-Standardschriftart" style:family="text">
      <style:text-properties style:font-name-complex="Arial" fo:letter-spacing="-0.0006in"/>
    </style:style>
    <style:style style:name="T4254" style:parent-style-name="Absatz-Standardschriftart" style:family="text">
      <style:text-properties style:font-name-complex="Arial" fo:letter-spacing="0.009in"/>
    </style:style>
    <style:style style:name="T4255" style:parent-style-name="Absatz-Standardschriftart" style:family="text">
      <style:text-properties style:font-name-complex="Arial" fo:letter-spacing="-0.0006in"/>
    </style:style>
    <style:style style:name="T4256" style:parent-style-name="Absatz-Standardschriftart" style:family="text">
      <style:text-properties style:font-name-complex="Arial" fo:letter-spacing="0.009in"/>
    </style:style>
    <style:style style:name="T4257" style:parent-style-name="Absatz-Standardschriftart" style:family="text">
      <style:text-properties style:font-name-complex="Arial" fo:letter-spacing="-0.0006in"/>
    </style:style>
    <style:style style:name="T4258" style:parent-style-name="Absatz-Standardschriftart" style:family="text">
      <style:text-properties style:font-name-complex="Arial" fo:letter-spacing="0.0097in"/>
    </style:style>
    <style:style style:name="T4259" style:parent-style-name="Absatz-Standardschriftart" style:family="text">
      <style:text-properties style:font-name-complex="Arial" fo:letter-spacing="-0.0006in"/>
    </style:style>
    <style:style style:name="T4260" style:parent-style-name="Absatz-Standardschriftart" style:family="text">
      <style:text-properties style:font-name-complex="Arial" fo:letter-spacing="0.0104in"/>
    </style:style>
    <style:style style:name="T4261" style:parent-style-name="Absatz-Standardschriftart" style:family="text">
      <style:text-properties style:font-name-complex="Arial" fo:letter-spacing="-0.0006in"/>
    </style:style>
    <style:style style:name="T4262" style:parent-style-name="Absatz-Standardschriftart" style:family="text">
      <style:text-properties style:font-name-complex="Arial" fo:letter-spacing="0.0097in"/>
    </style:style>
    <style:style style:name="T4263" style:parent-style-name="Absatz-Standardschriftart" style:family="text">
      <style:text-properties style:font-name-complex="Arial" fo:letter-spacing="-0.0006in"/>
    </style:style>
    <style:style style:name="T4264" style:parent-style-name="Absatz-Standardschriftart" style:family="text">
      <style:text-properties style:font-name-complex="Arial" fo:letter-spacing="0.009in"/>
    </style:style>
    <style:style style:name="T4265" style:parent-style-name="Absatz-Standardschriftart" style:family="text">
      <style:text-properties style:font-name-complex="Arial" fo:letter-spacing="-0.0006in"/>
    </style:style>
    <style:style style:name="T4266" style:parent-style-name="Absatz-Standardschriftart" style:family="text">
      <style:text-properties style:font-name-complex="Arial" fo:letter-spacing="0.009in"/>
    </style:style>
    <style:style style:name="T4267" style:parent-style-name="Absatz-Standardschriftart" style:family="text">
      <style:text-properties style:font-name-complex="Arial"/>
    </style:style>
    <style:style style:name="T4268" style:parent-style-name="Absatz-Standardschriftart" style:family="text">
      <style:text-properties style:font-name-complex="Arial" fo:letter-spacing="0.009in"/>
    </style:style>
    <style:style style:name="T4269" style:parent-style-name="Absatz-Standardschriftart" style:family="text">
      <style:text-properties style:font-name-complex="Arial" fo:letter-spacing="-0.0006in"/>
    </style:style>
    <style:style style:name="T4270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4271" style:parent-style-name="Absatz-Standardschriftart" style:family="text">
      <style:text-properties style:font-name-complex="Arial" fo:letter-spacing="-0.0006in"/>
    </style:style>
    <style:style style:name="T4272" style:parent-style-name="Absatz-Standardschriftart" style:family="text">
      <style:text-properties style:font-name-complex="Arial" fo:letter-spacing="0.0069in"/>
    </style:style>
    <style:style style:name="T4273" style:parent-style-name="Absatz-Standardschriftart" style:family="text">
      <style:text-properties style:font-name-complex="Arial" fo:letter-spacing="-0.0006in"/>
    </style:style>
    <style:style style:name="T4274" style:parent-style-name="Absatz-Standardschriftart" style:family="text">
      <style:text-properties style:font-name-complex="Arial" fo:letter-spacing="0.0076in"/>
    </style:style>
    <style:style style:name="T4275" style:parent-style-name="Absatz-Standardschriftart" style:family="text">
      <style:text-properties style:font-name-complex="Arial" fo:letter-spacing="-0.0006in"/>
    </style:style>
    <style:style style:name="T4276" style:parent-style-name="Absatz-Standardschriftart" style:family="text">
      <style:text-properties style:font-name-complex="Arial" fo:letter-spacing="0.0076in"/>
    </style:style>
    <style:style style:name="T4277" style:parent-style-name="Absatz-Standardschriftart" style:family="text">
      <style:text-properties style:font-name-complex="Arial" fo:letter-spacing="-0.0006in"/>
    </style:style>
    <style:style style:name="T4278" style:parent-style-name="Absatz-Standardschriftart" style:family="text">
      <style:text-properties style:font-name-complex="Arial" fo:letter-spacing="0.0076in"/>
    </style:style>
    <style:style style:name="T4279" style:parent-style-name="Absatz-Standardschriftart" style:family="text">
      <style:text-properties style:font-name-complex="Arial" fo:letter-spacing="-0.0006in"/>
    </style:style>
    <style:style style:name="T4280" style:parent-style-name="Absatz-Standardschriftart" style:family="text">
      <style:text-properties style:font-name-complex="Arial" fo:letter-spacing="0.0076in"/>
    </style:style>
    <style:style style:name="T4281" style:parent-style-name="Absatz-Standardschriftart" style:family="text">
      <style:text-properties style:font-name-complex="Arial" fo:letter-spacing="-0.0006in"/>
    </style:style>
    <style:style style:name="T4282" style:parent-style-name="Absatz-Standardschriftart" style:family="text">
      <style:text-properties style:font-name-complex="Arial" fo:letter-spacing="0.0076in"/>
    </style:style>
    <style:style style:name="T4283" style:parent-style-name="Absatz-Standardschriftart" style:family="text">
      <style:text-properties style:font-name-complex="Arial" fo:letter-spacing="-0.0006in"/>
    </style:style>
    <style:style style:name="T4284" style:parent-style-name="Absatz-Standardschriftart" style:family="text">
      <style:text-properties style:font-name-complex="Arial" fo:letter-spacing="0.0076in"/>
    </style:style>
    <style:style style:name="T4285" style:parent-style-name="Absatz-Standardschriftart" style:family="text">
      <style:text-properties style:font-name-complex="Arial" fo:letter-spacing="-0.0006in"/>
    </style:style>
    <style:style style:name="T4286" style:parent-style-name="Absatz-Standardschriftart" style:family="text">
      <style:text-properties style:font-name-complex="Arial" fo:letter-spacing="0.0076in"/>
    </style:style>
    <style:style style:name="T4287" style:parent-style-name="Absatz-Standardschriftart" style:family="text">
      <style:text-properties style:font-name-complex="Arial" fo:letter-spacing="-0.0006in"/>
    </style:style>
    <style:style style:name="T4288" style:parent-style-name="Absatz-Standardschriftart" style:family="text">
      <style:text-properties style:font-name-complex="Arial" fo:letter-spacing="0.0076in"/>
    </style:style>
    <style:style style:name="T4289" style:parent-style-name="Absatz-Standardschriftart" style:family="text">
      <style:text-properties style:font-name-complex="Arial" fo:letter-spacing="-0.0006in"/>
    </style:style>
    <style:style style:name="T4290" style:parent-style-name="Absatz-Standardschriftart" style:family="text">
      <style:text-properties style:font-name-complex="Arial" fo:letter-spacing="0.0076in"/>
    </style:style>
    <style:style style:name="T4291" style:parent-style-name="Absatz-Standardschriftart" style:family="text">
      <style:text-properties style:font-name-complex="Arial"/>
    </style:style>
    <style:style style:name="T4292" style:parent-style-name="Absatz-Standardschriftart" style:family="text">
      <style:text-properties style:font-name-complex="Arial" fo:letter-spacing="0.0076in"/>
    </style:style>
    <style:style style:name="T4293" style:parent-style-name="Absatz-Standardschriftart" style:family="text">
      <style:text-properties style:font-name-complex="Arial" fo:letter-spacing="-0.0006in"/>
    </style:style>
    <style:style style:name="T4294" style:parent-style-name="Absatz-Standardschriftart" style:family="text">
      <style:text-properties style:font-name-complex="Arial" fo:letter-spacing="0.0076in"/>
    </style:style>
    <style:style style:name="T4295" style:parent-style-name="Absatz-Standardschriftart" style:family="text">
      <style:text-properties style:font-name-complex="Arial" fo:letter-spacing="-0.0006in"/>
    </style:style>
    <style:style style:name="T4296" style:parent-style-name="Absatz-Standardschriftart" style:family="text">
      <style:text-properties style:font-name-complex="Arial" fo:letter-spacing="0.0076in"/>
    </style:style>
    <style:style style:name="T4297" style:parent-style-name="Absatz-Standardschriftart" style:family="text">
      <style:text-properties style:font-name-complex="Arial" fo:letter-spacing="-0.0006in"/>
    </style:style>
    <style:style style:name="T4298" style:parent-style-name="Absatz-Standardschriftart" style:family="text">
      <style:text-properties style:font-name-complex="Arial" fo:letter-spacing="0.0076in"/>
    </style:style>
    <style:style style:name="T4299" style:parent-style-name="Absatz-Standardschriftart" style:family="text">
      <style:text-properties style:font-name-complex="Arial" fo:letter-spacing="-0.0006in"/>
    </style:style>
    <style:style style:name="T4300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4301" style:parent-style-name="Absatz-Standardschriftart" style:family="text">
      <style:text-properties style:font-name-complex="Arial" fo:letter-spacing="-0.0006in"/>
    </style:style>
    <style:style style:name="T4302" style:parent-style-name="Absatz-Standardschriftart" style:family="text">
      <style:text-properties style:font-name-complex="Arial"/>
    </style:style>
    <style:style style:name="T4303" style:parent-style-name="Absatz-Standardschriftart" style:family="text">
      <style:text-properties style:font-name-complex="Arial" fo:letter-spacing="-0.0006in"/>
    </style:style>
    <style:style style:name="T4304" style:parent-style-name="Absatz-Standardschriftart" style:family="text">
      <style:text-properties style:font-name-complex="Arial"/>
    </style:style>
    <style:style style:name="T4305" style:parent-style-name="Absatz-Standardschriftart" style:family="text">
      <style:text-properties style:font-name-complex="Arial" fo:letter-spacing="0.0006in"/>
    </style:style>
    <style:style style:name="T4306" style:parent-style-name="Absatz-Standardschriftart" style:family="text">
      <style:text-properties style:font-name-complex="Arial" fo:letter-spacing="-0.0006in"/>
    </style:style>
    <style:style style:name="T4307" style:parent-style-name="Absatz-Standardschriftart" style:family="text">
      <style:text-properties style:font-name-complex="Arial"/>
    </style:style>
    <style:style style:name="T4308" style:parent-style-name="Absatz-Standardschriftart" style:family="text">
      <style:text-properties style:font-name-complex="Arial" fo:letter-spacing="0.0006in"/>
    </style:style>
    <style:style style:name="T4309" style:parent-style-name="Absatz-Standardschriftart" style:family="text">
      <style:text-properties style:font-name-complex="Arial"/>
    </style:style>
    <style:style style:name="T4310" style:parent-style-name="Absatz-Standardschriftart" style:family="text">
      <style:text-properties style:font-name-complex="Arial" fo:letter-spacing="-0.0006in"/>
    </style:style>
    <style:style style:name="T4311" style:parent-style-name="Absatz-Standardschriftart" style:family="text">
      <style:text-properties style:font-name-complex="Arial"/>
    </style:style>
    <style:style style:name="T4312" style:parent-style-name="Absatz-Standardschriftart" style:family="text">
      <style:text-properties style:font-name-complex="Arial" fo:letter-spacing="-0.0006in"/>
    </style:style>
    <style:style style:name="T4313" style:parent-style-name="Absatz-Standardschriftart" style:family="text">
      <style:text-properties style:font-name-complex="Arial" fo:letter-spacing="0.0006in"/>
    </style:style>
    <style:style style:name="T4314" style:parent-style-name="Absatz-Standardschriftart" style:family="text">
      <style:text-properties style:font-name-complex="Arial" fo:letter-spacing="-0.0006in"/>
    </style:style>
    <style:style style:name="T4315" style:parent-style-name="Absatz-Standardschriftart" style:family="text">
      <style:text-properties style:font-name-complex="Arial"/>
    </style:style>
    <style:style style:name="T4316" style:parent-style-name="Absatz-Standardschriftart" style:family="text">
      <style:text-properties style:font-name-complex="Arial" fo:letter-spacing="-0.0006in"/>
    </style:style>
    <style:style style:name="T4317" style:parent-style-name="Absatz-Standardschriftart" style:family="text">
      <style:text-properties style:font-name-complex="Arial" fo:letter-spacing="0.0006in"/>
    </style:style>
    <style:style style:name="T4318" style:parent-style-name="Absatz-Standardschriftart" style:family="text">
      <style:text-properties style:font-name-complex="Arial" fo:letter-spacing="-0.0006in"/>
    </style:style>
    <style:style style:name="T4319" style:parent-style-name="Absatz-Standardschriftart" style:family="text">
      <style:text-properties style:font-name-complex="Arial"/>
    </style:style>
    <style:style style:name="T4320" style:parent-style-name="Absatz-Standardschriftart" style:family="text">
      <style:text-properties style:font-name-complex="Arial" fo:letter-spacing="-0.0006in"/>
    </style:style>
    <style:style style:name="T4321" style:parent-style-name="Absatz-Standardschriftart" style:family="text">
      <style:text-properties style:font-name-complex="Arial"/>
    </style:style>
    <style:style style:name="T4322" style:parent-style-name="Absatz-Standardschriftart" style:family="text">
      <style:text-properties style:font-name-complex="Arial" fo:letter-spacing="-0.0006in"/>
    </style:style>
    <style:style style:name="T4323" style:parent-style-name="Absatz-Standardschriftart" style:family="text">
      <style:text-properties style:font-name-complex="Arial" fo:letter-spacing="0.0006in"/>
    </style:style>
    <style:style style:name="T4324" style:parent-style-name="Absatz-Standardschriftart" style:family="text">
      <style:text-properties style:font-name-complex="Arial" fo:letter-spacing="-0.0006in"/>
    </style:style>
    <style:style style:name="T4325" style:parent-style-name="Absatz-Standardschriftart" style:family="text">
      <style:text-properties style:font-name-complex="Arial"/>
    </style:style>
    <style:style style:name="T4326" style:parent-style-name="Absatz-Standardschriftart" style:family="text">
      <style:text-properties style:font-name-complex="Arial" fo:letter-spacing="-0.0006in"/>
    </style:style>
    <style:style style:name="T4327" style:parent-style-name="Absatz-Standardschriftart" style:family="text">
      <style:text-properties style:font-name-complex="Arial" fo:letter-spacing="0.0006in"/>
    </style:style>
    <style:style style:name="T4328" style:parent-style-name="Absatz-Standardschriftart" style:family="text">
      <style:text-properties style:font-name-complex="Arial" fo:letter-spacing="-0.0006in"/>
    </style:style>
    <style:style style:name="T4329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4330" style:parent-style-name="Absatz-Standardschriftart" style:family="text">
      <style:text-properties style:font-name-complex="Arial"/>
    </style:style>
    <style:style style:name="T4331" style:parent-style-name="Absatz-Standardschriftart" style:family="text">
      <style:text-properties style:font-name-complex="Arial" fo:letter-spacing="-0.0006in"/>
    </style:style>
    <style:style style:name="T4332" style:parent-style-name="Absatz-Standardschriftart" style:family="text">
      <style:text-properties style:font-name-complex="Arial"/>
    </style:style>
    <style:style style:name="P433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34" style:parent-style-name="Textkörper" style:family="paragraph">
      <style:paragraph-properties fo:text-align="justify" fo:line-height="120%" fo:margin-right="0.0937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305in"/>
    </style:style>
    <style:style style:name="T4337" style:parent-style-name="Absatz-Standardschriftart" style:family="text">
      <style:text-properties fo:letter-spacing="0.0305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312in"/>
    </style:style>
    <style:style style:name="T4340" style:parent-style-name="Absatz-Standardschriftart" style:family="text">
      <style:text-properties fo:letter-spacing="0.0305in"/>
    </style:style>
    <style:style style:name="T4341" style:parent-style-name="Absatz-Standardschriftart" style:family="text">
      <style:text-properties fo:letter-spacing="0.0305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312in"/>
    </style:style>
    <style:style style:name="T4344" style:parent-style-name="Absatz-Standardschriftart" style:family="text">
      <style:text-properties fo:letter-spacing="0.0305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305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312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305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312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305in"/>
    </style:style>
    <style:style style:name="T4355" style:parent-style-name="Absatz-Standardschriftart" style:family="text">
      <style:text-properties fo:letter-spacing="0.0305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312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style:font-name="Times New Roman" fo:letter-spacing="0.025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-0.0013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-0.0013in"/>
    </style:style>
    <style:style style:name="T4366" style:parent-style-name="Absatz-Standardschriftart" style:family="text">
      <style:text-properties fo:letter-spacing="-0.0006in"/>
    </style:style>
    <style:style style:name="P436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68" style:parent-style-name="Textkörper" style:family="paragraph">
      <style:paragraph-properties fo:text-align="justify" fo:line-height="120%" fo:margin-right="0.0937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215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222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222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229in"/>
    </style:style>
    <style:style style:name="T4377" style:parent-style-name="Absatz-Standardschriftart" style:family="text">
      <style:text-properties fo:letter-spacing="0.0215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222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229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215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222in"/>
    </style:style>
    <style:style style:name="T4386" style:parent-style-name="Absatz-Standardschriftart" style:family="text">
      <style:text-properties fo:letter-spacing="0.0215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229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222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style:font-name="Times New Roman" fo:letter-spacing="0.0388in"/>
    </style:style>
    <style:style style:name="T4393" style:parent-style-name="Absatz-Standardschriftart" style:family="text">
      <style:text-properties fo:letter-spacing="-0.0006in"/>
    </style:style>
    <style:style style:name="P4394" style:parent-style-name="Textkörper" style:family="paragraph">
      <style:paragraph-properties fo:text-align="justify" fo:margin-top="0.0006in" fo:line-height="120%" fo:margin-right="0.0937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006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006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006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006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style:font-name="Times New Roman" fo:letter-spacing="0.0361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06in"/>
    </style:style>
    <style:style style:name="P4419" style:parent-style-name="Textkörper" style:family="paragraph">
      <style:paragraph-properties fo:text-align="justify" fo:margin-top="0.0006in"/>
    </style:style>
    <style:style style:name="T4420" style:parent-style-name="Absatz-Standardschriftart" style:family="text">
      <style:text-properties fo:font-weight="bold" style:font-weight-asian="bold"/>
    </style:style>
    <style:style style:name="T4421" style:parent-style-name="Absatz-Standardschriftart" style:family="text">
      <style:text-properties fo:font-weight="bold" style:font-weight-asian="bold" fo:letter-spacing="-0.0013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-0.0013in"/>
    </style:style>
    <style:style style:name="T4424" style:parent-style-name="Absatz-Standardschriftart" style:family="text">
      <style:text-properties fo:letter-spacing="-0.0006in"/>
    </style:style>
    <style:style style:name="P442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426" style:parent-style-name="Textkörper" style:family="paragraph">
      <style:paragraph-properties fo:text-align="justify" fo:line-height="120%" fo:margin-right="0.093in"/>
    </style:style>
    <style:style style:name="T4427" style:parent-style-name="Absatz-Standardschriftart" style:family="text">
      <style:text-properties fo:letter-spacing="0.0076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076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076in"/>
    </style:style>
    <style:style style:name="T4432" style:parent-style-name="Absatz-Standardschriftart" style:family="text">
      <style:text-properties fo:letter-spacing="0.0076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083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076in"/>
    </style:style>
    <style:style style:name="T4437" style:parent-style-name="Absatz-Standardschriftart" style:family="text">
      <style:text-properties fo:letter-spacing="0.0076in"/>
    </style:style>
    <style:style style:name="T4438" style:parent-style-name="Absatz-Standardschriftart" style:family="text">
      <style:text-properties fo:letter-spacing="0.0076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076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083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076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076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076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076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style:font-name="Times New Roman" fo:letter-spacing="0.0277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305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305in"/>
    </style:style>
    <style:style style:name="T4457" style:parent-style-name="Absatz-Standardschriftart" style:family="text">
      <style:text-properties fo:letter-spacing="0.0312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305in"/>
    </style:style>
    <style:style style:name="T4460" style:parent-style-name="Absatz-Standardschriftart" style:family="text">
      <style:text-properties fo:letter-spacing="0.0312in"/>
    </style:style>
    <style:style style:name="T4461" style:parent-style-name="Absatz-Standardschriftart" style:family="text">
      <style:text-properties fo:letter-spacing="0.0305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305in"/>
    </style:style>
    <style:style style:name="T4464" style:parent-style-name="Absatz-Standardschriftart" style:family="text">
      <style:text-properties fo:letter-spacing="0.0312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312in"/>
    </style:style>
    <style:style style:name="T4467" style:parent-style-name="Absatz-Standardschriftart" style:family="text">
      <style:text-properties fo:letter-spacing="0.0312in"/>
    </style:style>
    <style:style style:name="T4468" style:parent-style-name="Absatz-Standardschriftart" style:family="text">
      <style:text-properties fo:letter-spacing="0.0305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305in"/>
    </style:style>
    <style:style style:name="T4471" style:parent-style-name="Absatz-Standardschriftart" style:family="text">
      <style:text-properties fo:letter-spacing="0.0312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305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312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style:font-name="Times New Roman" fo:letter-spacing="0.0319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041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048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41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048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041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048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041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048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048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041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048in"/>
    </style:style>
    <style:style style:name="T4500" style:parent-style-name="Absatz-Standardschriftart" style:family="text">
      <style:text-properties fo:letter-spacing="0.0041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048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041in"/>
    </style:style>
    <style:style style:name="T4505" style:parent-style-name="Absatz-Standardschriftart" style:family="text">
      <style:text-properties fo:letter-spacing="0.0048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style:font-name="Times New Roman" fo:letter-spacing="0.0548in"/>
    </style:style>
    <style:style style:name="T4508" style:parent-style-name="Absatz-Standardschriftart" style:family="text">
      <style:text-properties fo:letter-spacing="0.0111in"/>
    </style:style>
    <style:style style:name="T4509" style:parent-style-name="Absatz-Standardschriftart" style:family="text">
      <style:text-properties fo:letter-spacing="0.0111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111in"/>
    </style:style>
    <style:style style:name="T4512" style:parent-style-name="Absatz-Standardschriftart" style:family="text">
      <style:text-properties fo:letter-spacing="0.0111in"/>
    </style:style>
    <style:style style:name="T4513" style:parent-style-name="Absatz-Standardschriftart" style:family="text">
      <style:text-properties fo:letter-spacing="0.0118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118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118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118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118in"/>
    </style:style>
    <style:style style:name="T4522" style:parent-style-name="Absatz-Standardschriftart" style:family="text">
      <style:text-properties fo:letter-spacing="0.0125in"/>
    </style:style>
    <style:style style:name="T4523" style:parent-style-name="Absatz-Standardschriftart" style:family="text">
      <style:text-properties fo:letter-spacing="0.0111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118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118in"/>
    </style:style>
    <style:style style:name="T4528" style:parent-style-name="Absatz-Standardschriftart" style:family="text">
      <style:text-properties fo:letter-spacing="0.0111in"/>
    </style:style>
    <style:style style:name="T4529" style:parent-style-name="Absatz-Standardschriftart" style:family="text">
      <style:text-properties fo:letter-spacing="0.0125in"/>
    </style:style>
    <style:style style:name="T4530" style:parent-style-name="Absatz-Standardschriftart" style:family="text">
      <style:text-properties fo:letter-spacing="0.0111in"/>
    </style:style>
    <style:style style:name="T4531" style:parent-style-name="Absatz-Standardschriftart" style:family="text">
      <style:text-properties style:font-name="Times New Roman" fo:letter-spacing="0.0256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-0.0006in"/>
    </style:style>
    <style:style style:name="P453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37" style:parent-style-name="Textkörper" style:family="paragraph">
      <style:paragraph-properties fo:text-align="justify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-0.0013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-0.0006in"/>
    </style:style>
    <style:style style:name="P454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546" style:parent-style-name="Textkörper" style:family="paragraph">
      <style:paragraph-properties fo:text-align="justify" fo:line-height="120%" fo:margin-right="0.0937in"/>
    </style:style>
    <style:style style:name="T4547" style:parent-style-name="Absatz-Standardschriftart" style:family="text">
      <style:text-properties fo:letter-spacing="0.0034in"/>
    </style:style>
    <style:style style:name="T4548" style:parent-style-name="Absatz-Standardschriftart" style:family="text">
      <style:text-properties fo:letter-spacing="0.0048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048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041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048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048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048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041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048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048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048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048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048in"/>
    </style:style>
    <style:style style:name="T4571" style:parent-style-name="Absatz-Standardschriftart" style:family="text">
      <style:text-properties fo:letter-spacing="0.0041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041in"/>
    </style:style>
    <style:style style:name="T4574" style:parent-style-name="Absatz-Standardschriftart" style:family="text">
      <style:text-properties style:font-name="Times New Roman" fo:letter-spacing="0.0479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-0.0006in"/>
    </style:style>
    <style:style style:name="P458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82" style:parent-style-name="Textkörper" style:family="paragraph">
      <style:paragraph-properties fo:text-align="justify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-0.0006in"/>
    </style:style>
    <style:style style:name="P45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9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S10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4592" style:parent-style-name="Standard" style:family="paragraph">
      <style:paragraph-properties fo:margin-top="0.075in" fo:line-height="0.1305in" fo:margin-left="0.4305in">
        <style:tab-stops/>
      </style:paragraph-properties>
    </style:style>
    <style:style style:name="T45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9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5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9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5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9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5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00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46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0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603" style:parent-style-name="Absatz-Standardschriftart" style:family="text">
      <style:text-properties style:font-name="Arial" style:text-scale="105%" fo:font-size="9pt" style:font-size-asian="9pt"/>
    </style:style>
    <style:style style:name="T460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6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0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6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608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46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1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6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1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6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14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46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1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6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1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6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2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6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622" style:parent-style-name="Standard" style:family="paragraph">
      <style:paragraph-properties fo:break-before="column" fo:margin-top="0.0701in" fo:line-height="0.1055in" fo:margin-left="0.4305in" fo:margin-right="1.2708in">
        <style:tab-stops/>
      </style:paragraph-properties>
    </style:style>
    <style:style style:name="T4623" style:parent-style-name="Absatz-Standardschriftart" style:family="text">
      <style:text-properties style:font-name="Arial" fo:letter-spacing="-0.0006in" fo:font-size="7.5pt" style:font-size-asian="7.5pt"/>
    </style:style>
    <style:style style:name="T4624" style:parent-style-name="Absatz-Standardschriftart" style:family="text">
      <style:text-properties style:font-name="Arial" fo:letter-spacing="0.0034in" fo:font-size="7.5pt" style:font-size-asian="7.5pt"/>
    </style:style>
    <style:style style:name="T4625" style:parent-style-name="Absatz-Standardschriftart" style:family="text">
      <style:text-properties style:font-name="Arial" fo:letter-spacing="-0.0006in" fo:font-size="7.5pt" style:font-size-asian="7.5pt"/>
    </style:style>
    <style:style style:name="T4626" style:parent-style-name="Absatz-Standardschriftart" style:family="text">
      <style:text-properties style:font-name="Arial" fo:letter-spacing="0.0041in" fo:font-size="7.5pt" style:font-size-asian="7.5pt"/>
    </style:style>
    <style:style style:name="T4627" style:parent-style-name="Absatz-Standardschriftart" style:family="text">
      <style:text-properties style:font-name="Arial" fo:letter-spacing="-0.0006in" fo:font-size="7.5pt" style:font-size-asian="7.5pt"/>
    </style:style>
    <style:style style:name="T4628" style:parent-style-name="Absatz-Standardschriftart" style:family="text">
      <style:text-properties style:font-name="Arial" fo:letter-spacing="0.0041in" fo:font-size="7.5pt" style:font-size-asian="7.5pt"/>
    </style:style>
    <style:style style:name="T4629" style:parent-style-name="Absatz-Standardschriftart" style:family="text">
      <style:text-properties style:font-name="Arial" fo:letter-spacing="-0.0006in" fo:font-size="7.5pt" style:font-size-asian="7.5pt"/>
    </style:style>
    <style:style style:name="T4630" style:parent-style-name="Absatz-Standardschriftart" style:family="text">
      <style:text-properties style:font-name="Arial" fo:letter-spacing="0.0041in" fo:font-size="7.5pt" style:font-size-asian="7.5pt"/>
    </style:style>
    <style:style style:name="T4631" style:parent-style-name="Absatz-Standardschriftart" style:family="text">
      <style:text-properties style:font-name="Arial" fo:letter-spacing="-0.0006in" fo:font-size="7.5pt" style:font-size-asian="7.5pt"/>
    </style:style>
    <style:style style:name="T4632" style:parent-style-name="Absatz-Standardschriftart" style:family="text">
      <style:text-properties style:font-name="Arial" fo:letter-spacing="0.0041in" fo:font-size="7.5pt" style:font-size-asian="7.5pt"/>
    </style:style>
    <style:style style:name="T4633" style:parent-style-name="Absatz-Standardschriftart" style:family="text">
      <style:text-properties style:font-name="Arial" fo:letter-spacing="-0.0006in" fo:font-size="7.5pt" style:font-size-asian="7.5pt"/>
    </style:style>
    <style:style style:name="T4634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4635" style:parent-style-name="Absatz-Standardschriftart" style:family="text">
      <style:text-properties style:font-name="Arial" fo:letter-spacing="-0.0006in" fo:font-size="7.5pt" style:font-size-asian="7.5pt"/>
    </style:style>
    <style:style style:name="P4636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4637" style:parent-style-name="Absatz-Standardschriftart" style:family="text">
      <style:text-properties style:font-name="Arial" fo:letter-spacing="-0.0006in" fo:font-size="7.5pt" style:font-size-asian="7.5pt"/>
    </style:style>
    <style:style style:name="T4638" style:parent-style-name="Absatz-Standardschriftart" style:family="text">
      <style:text-properties style:font-name="Arial" fo:letter-spacing="0.0027in" fo:font-size="7.5pt" style:font-size-asian="7.5pt"/>
    </style:style>
    <style:style style:name="T4639" style:parent-style-name="Absatz-Standardschriftart" style:family="text">
      <style:text-properties style:font-name="Arial" fo:letter-spacing="-0.0006in" fo:font-size="7.5pt" style:font-size-asian="7.5pt"/>
    </style:style>
    <style:style style:name="T4640" style:parent-style-name="Absatz-Standardschriftart" style:family="text">
      <style:text-properties style:font-name="Arial" fo:letter-spacing="0.0027in" fo:font-size="7.5pt" style:font-size-asian="7.5pt"/>
    </style:style>
    <style:style style:name="T4641" style:parent-style-name="Absatz-Standardschriftart" style:family="text">
      <style:text-properties style:font-name="Arial" fo:letter-spacing="-0.0006in" fo:font-size="7.5pt" style:font-size-asian="7.5pt"/>
    </style:style>
    <style:style style:name="T4642" style:parent-style-name="Absatz-Standardschriftart" style:family="text">
      <style:text-properties style:font-name="Arial" fo:letter-spacing="0.0027in" fo:font-size="7.5pt" style:font-size-asian="7.5pt"/>
    </style:style>
    <style:style style:name="T4643" style:parent-style-name="Absatz-Standardschriftart" style:family="text">
      <style:text-properties style:font-name="Arial" fo:letter-spacing="-0.0006in" fo:font-size="7.5pt" style:font-size-asian="7.5pt"/>
    </style:style>
    <style:style style:name="T4644" style:parent-style-name="Absatz-Standardschriftart" style:family="text">
      <style:text-properties style:font-name="Arial" fo:letter-spacing="0.0034in" fo:font-size="7.5pt" style:font-size-asian="7.5pt"/>
    </style:style>
    <style:style style:name="T4645" style:parent-style-name="Absatz-Standardschriftart" style:family="text">
      <style:text-properties style:font-name="Arial" fo:letter-spacing="-0.0006in" fo:font-size="7.5pt" style:font-size-asian="7.5pt"/>
    </style:style>
    <style:style style:name="T4646" style:parent-style-name="Absatz-Standardschriftart" style:family="text">
      <style:text-properties style:font-name="Arial" fo:letter-spacing="0.0027in" fo:font-size="7.5pt" style:font-size-asian="7.5pt"/>
    </style:style>
    <style:style style:name="T4647" style:parent-style-name="Absatz-Standardschriftart" style:family="text">
      <style:text-properties style:font-name="Arial" fo:letter-spacing="-0.0006in" fo:font-size="7.5pt" style:font-size-asian="7.5pt"/>
    </style:style>
    <style:style style:name="T4648" style:parent-style-name="Absatz-Standardschriftart" style:family="text">
      <style:text-properties style:font-name="Arial" fo:letter-spacing="0.0027in" fo:font-size="7.5pt" style:font-size-asian="7.5pt"/>
    </style:style>
    <style:style style:name="T4649" style:parent-style-name="Absatz-Standardschriftart" style:family="text">
      <style:text-properties style:font-name="Arial" fo:letter-spacing="-0.0006in" fo:font-size="7.5pt" style:font-size-asian="7.5pt"/>
    </style:style>
    <style:style style:name="T465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4651" style:parent-style-name="Absatz-Standardschriftart" style:family="text">
      <style:text-properties style:font-name="Arial" fo:letter-spacing="-0.0006in" fo:font-size="7.5pt" style:font-size-asian="7.5pt"/>
    </style:style>
    <style:style style:name="T4652" style:parent-style-name="Absatz-Standardschriftart" style:family="text">
      <style:text-properties style:font-name="Arial" fo:letter-spacing="0.0041in" fo:font-size="7.5pt" style:font-size-asian="7.5pt"/>
    </style:style>
    <style:style style:name="T4653" style:parent-style-name="Absatz-Standardschriftart" style:family="text">
      <style:text-properties style:font-name="Arial" fo:letter-spacing="-0.0006in" fo:font-size="7.5pt" style:font-size-asian="7.5pt"/>
    </style:style>
    <style:style style:name="T4654" style:parent-style-name="Absatz-Standardschriftart" style:family="text">
      <style:text-properties style:font-name="Arial" fo:letter-spacing="0.0048in" fo:font-size="7.5pt" style:font-size-asian="7.5pt"/>
    </style:style>
    <style:style style:name="T4655" style:parent-style-name="Absatz-Standardschriftart" style:family="text">
      <style:text-properties style:font-name="Arial" fo:letter-spacing="-0.0006in" fo:font-size="7.5pt" style:font-size-asian="7.5pt"/>
    </style:style>
    <style:style style:name="T4656" style:parent-style-name="Absatz-Standardschriftart" style:family="text">
      <style:text-properties style:font-name="Arial" fo:letter-spacing="0.0048in" fo:font-size="7.5pt" style:font-size-asian="7.5pt"/>
    </style:style>
    <style:style style:name="T4657" style:parent-style-name="Absatz-Standardschriftart" style:family="text">
      <style:text-properties style:font-name="Arial" fo:font-size="7.5pt" style:font-size-asian="7.5pt"/>
    </style:style>
    <style:style style:name="T4658" style:parent-style-name="Absatz-Standardschriftart" style:family="text">
      <style:text-properties style:font-name="Arial" fo:letter-spacing="0.0048in" fo:font-size="7.5pt" style:font-size-asian="7.5pt"/>
    </style:style>
    <style:style style:name="T4659" style:parent-style-name="Absatz-Standardschriftart" style:family="text">
      <style:text-properties style:font-name="Arial" fo:letter-spacing="-0.0006in" fo:font-size="7.5pt" style:font-size-asian="7.5pt"/>
    </style:style>
    <style:style style:name="T4660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4661" style:parent-style-name="Absatz-Standardschriftart" style:family="text">
      <style:text-properties style:font-name="Arial" fo:letter-spacing="-0.0006in" fo:font-size="7.5pt" style:font-size-asian="7.5pt"/>
    </style:style>
    <style:style style:name="T4662" style:parent-style-name="Absatz-Standardschriftart" style:family="text">
      <style:text-properties style:font-name="Arial" fo:letter-spacing="0.0027in" fo:font-size="7.5pt" style:font-size-asian="7.5pt"/>
    </style:style>
    <style:style style:name="T4663" style:parent-style-name="Absatz-Standardschriftart" style:family="text">
      <style:text-properties style:font-name="Arial" fo:letter-spacing="-0.0006in" fo:font-size="7.5pt" style:font-size-asian="7.5pt"/>
    </style:style>
    <style:style style:name="T4664" style:parent-style-name="Absatz-Standardschriftart" style:family="text">
      <style:text-properties style:font-name="Arial" fo:letter-spacing="0.0034in" fo:font-size="7.5pt" style:font-size-asian="7.5pt"/>
    </style:style>
    <style:style style:name="T4665" style:parent-style-name="Absatz-Standardschriftart" style:family="text">
      <style:text-properties style:font-name="Arial" fo:letter-spacing="-0.0006in" fo:font-size="7.5pt" style:font-size-asian="7.5pt"/>
    </style:style>
    <style:style style:name="T4666" style:parent-style-name="Absatz-Standardschriftart" style:family="text">
      <style:text-properties style:font-name="Arial" fo:letter-spacing="0.0034in" fo:font-size="7.5pt" style:font-size-asian="7.5pt"/>
    </style:style>
    <style:style style:name="T4667" style:parent-style-name="Absatz-Standardschriftart" style:family="text">
      <style:text-properties style:font-name="Arial" fo:letter-spacing="-0.0006in" fo:font-size="7.5pt" style:font-size-asian="7.5pt"/>
    </style:style>
    <style:style style:name="T4668" style:parent-style-name="Absatz-Standardschriftart" style:family="text">
      <style:text-properties style:font-name="Arial" fo:letter-spacing="0.0027in" fo:font-size="7.5pt" style:font-size-asian="7.5pt"/>
    </style:style>
    <style:style style:name="T4669" style:parent-style-name="Absatz-Standardschriftart" style:family="text">
      <style:text-properties style:font-name="Arial" fo:letter-spacing="-0.0006in" fo:font-size="7.5pt" style:font-size-asian="7.5pt"/>
    </style:style>
    <style:style style:name="P4670" style:parent-style-name="Standard" style:master-page-name="MP1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7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30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4732" style:family="table-column">
      <style:table-column-properties style:column-width="1.175in" style:use-optimal-column-width="false"/>
    </style:style>
    <style:style style:name="TableColumn4733" style:family="table-column">
      <style:table-column-properties style:column-width="5.1159in" style:use-optimal-column-width="false"/>
    </style:style>
    <style:style style:name="Table4731" style:family="table">
      <style:table-properties style:width="6.2909in" fo:margin-left="0.4097in" table:align="left"/>
    </style:style>
    <style:style style:name="TableRow4734" style:family="table-row">
      <style:table-row-properties style:row-height="0.25in" style:use-optimal-row-height="false"/>
    </style:style>
    <style:style style:name="TableCell4735" style:family="table-cell">
      <style:table-cell-properties fo:border="0.0069in solid #C0C0C0" fo:padding-top="0in" fo:padding-left="0in" fo:padding-bottom="0in" fo:padding-right="0in"/>
    </style:style>
    <style:style style:name="P4736" style:parent-style-name="TableParagraph" style:family="paragraph">
      <style:paragraph-properties fo:margin-top="0.0416in" fo:margin-left="0.0444in">
        <style:tab-stops/>
      </style:paragraph-properties>
    </style:style>
    <style:style style:name="T4737" style:parent-style-name="Absatz-Standardschriftart" style:family="text">
      <style:text-properties style:font-name="Arial" fo:letter-spacing="-0.0006in" fo:font-size="10pt" style:font-size-asian="10pt"/>
    </style:style>
    <style:style style:name="TableCell4738" style:family="table-cell">
      <style:table-cell-properties fo:border="0.0069in solid #C0C0C0" fo:padding-top="0in" fo:padding-left="0in" fo:padding-bottom="0in" fo:padding-right="0in"/>
    </style:style>
    <style:style style:name="P4739" style:parent-style-name="TableParagraph" style:family="paragraph">
      <style:paragraph-properties fo:margin-top="0.0416in" fo:margin-left="0.0444in">
        <style:tab-stops/>
      </style:paragraph-properties>
    </style:style>
    <style:style style:name="T47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741" style:family="table-row">
      <style:table-row-properties style:row-height="0.3263in" style:use-optimal-row-height="false"/>
    </style:style>
    <style:style style:name="TableCell4742" style:family="table-cell">
      <style:table-cell-properties fo:border="0.0069in solid #C0C0C0" fo:padding-top="0in" fo:padding-left="0in" fo:padding-bottom="0in" fo:padding-right="0in"/>
    </style:style>
    <style:style style:name="P4743" style:parent-style-name="TableParagraph" style:family="paragraph">
      <style:paragraph-properties fo:margin-top="0.0416in" fo:margin-left="0.0444in">
        <style:tab-stops/>
      </style:paragraph-properties>
    </style:style>
    <style:style style:name="T4744" style:parent-style-name="Absatz-Standardschriftart" style:family="text">
      <style:text-properties style:font-name="Arial" fo:font-size="10pt" style:font-size-asian="10pt"/>
    </style:style>
    <style:style style:name="TableCell4745" style:family="table-cell">
      <style:table-cell-properties fo:border="0.0069in solid #C0C0C0" fo:padding-top="0in" fo:padding-left="0in" fo:padding-bottom="0in" fo:padding-right="0in"/>
    </style:style>
    <style:style style:name="P4746" style:parent-style-name="TableParagraph" style:family="paragraph">
      <style:paragraph-properties fo:margin-left="0.0444in" fo:margin-right="0.0437in">
        <style:tab-stops/>
      </style:paragraph-properties>
    </style:style>
    <style:style style:name="T47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4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7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5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7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5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7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5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7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5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7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5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7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6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7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7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7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66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47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7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7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771" style:parent-style-name="Überschrift1" style:family="paragraph">
      <style:paragraph-properties fo:text-align="justify" fo:margin-top="0.0513in" fo:line-height="120%" fo:margin-right="0.1076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048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048in"/>
    </style:style>
    <style:style style:name="T4776" style:parent-style-name="Absatz-Standardschriftart" style:family="text">
      <style:text-properties fo:letter-spacing="0.0055in"/>
    </style:style>
    <style:style style:name="T4777" style:parent-style-name="Absatz-Standardschriftart" style:family="text">
      <style:text-properties fo:letter-spacing="0.0048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048in"/>
    </style:style>
    <style:style style:name="T4780" style:parent-style-name="Absatz-Standardschriftart" style:family="text">
      <style:text-properties fo:letter-spacing="0.0055in"/>
    </style:style>
    <style:style style:name="T4781" style:parent-style-name="Absatz-Standardschriftart" style:family="text">
      <style:text-properties fo:letter-spacing="0.0048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055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048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048in"/>
    </style:style>
    <style:style style:name="T4788" style:parent-style-name="Absatz-Standardschriftart" style:family="text">
      <style:text-properties fo:letter-spacing="0.0055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048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048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055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104in"/>
    </style:style>
    <style:style style:name="T4797" style:parent-style-name="Absatz-Standardschriftart" style:family="text">
      <style:text-properties style:font-name="Times New Roman" fo:letter-spacing="0.0243in"/>
    </style:style>
    <style:style style:name="T4798" style:parent-style-name="Absatz-Standardschriftart" style:family="text">
      <style:text-properties fo:letter-spacing="0.0097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104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097in"/>
    </style:style>
    <style:style style:name="T4803" style:parent-style-name="Absatz-Standardschriftart" style:family="text">
      <style:text-properties fo:letter-spacing="0.0104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097in"/>
    </style:style>
    <style:style style:name="T4806" style:parent-style-name="Absatz-Standardschriftart" style:family="text">
      <style:text-properties fo:letter-spacing="0.0104in"/>
    </style:style>
    <style:style style:name="T4807" style:parent-style-name="Absatz-Standardschriftart" style:family="text">
      <style:text-properties fo:letter-spacing="0.0097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104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097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104in"/>
    </style:style>
    <style:style style:name="T4814" style:parent-style-name="Absatz-Standardschriftart" style:family="text">
      <style:text-properties fo:letter-spacing="0.0104in"/>
    </style:style>
    <style:style style:name="T4815" style:parent-style-name="Absatz-Standardschriftart" style:family="text">
      <style:text-properties fo:letter-spacing="0.0097in"/>
    </style:style>
    <style:style style:name="T4816" style:parent-style-name="Absatz-Standardschriftart" style:family="text">
      <style:text-properties fo:letter-spacing="0.0104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style:font-name="Times New Roman" fo:letter-spacing="0.0291in"/>
    </style:style>
    <style:style style:name="T4819" style:parent-style-name="Absatz-Standardschriftart" style:family="text">
      <style:text-properties fo:letter-spacing="-0.0027in"/>
    </style:style>
    <style:style style:name="T4820" style:parent-style-name="Absatz-Standardschriftart" style:family="text">
      <style:text-properties fo:letter-spacing="-0.0027in"/>
    </style:style>
    <style:style style:name="T4821" style:parent-style-name="Absatz-Standardschriftart" style:family="text">
      <style:text-properties fo:letter-spacing="-0.0027in"/>
    </style:style>
    <style:style style:name="T4822" style:parent-style-name="Absatz-Standardschriftart" style:family="text">
      <style:text-properties fo:letter-spacing="-0.0027in"/>
    </style:style>
    <style:style style:name="T4823" style:parent-style-name="Absatz-Standardschriftart" style:family="text">
      <style:text-properties fo:letter-spacing="-0.0027in"/>
    </style:style>
    <style:style style:name="T4824" style:parent-style-name="Absatz-Standardschriftart" style:family="text">
      <style:text-properties fo:letter-spacing="-0.002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-0.0027in"/>
    </style:style>
    <style:style style:name="T4827" style:parent-style-name="Absatz-Standardschriftart" style:family="text">
      <style:text-properties fo:letter-spacing="-0.0006in"/>
    </style:style>
    <style:style style:name="P4828" style:parent-style-name="Standard" style:family="paragraph">
      <style:paragraph-properties style:line-height-at-least="0.0138in" fo:margin-left="0.384in">
        <style:tab-stops/>
      </style:paragraph-properties>
    </style:style>
    <style:style style:name="T482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8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3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832" style:parent-style-name="Textkörper" style:family="paragraph">
      <style:paragraph-properties fo:text-align="justify" fo:margin-top="0.0513in" fo:line-height="120%" fo:margin-right="0.1069in"/>
    </style:style>
    <style:style style:name="T4833" style:parent-style-name="Absatz-Standardschriftart" style:family="text">
      <style:text-properties fo:letter-spacing="0.0006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006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013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006in"/>
    </style:style>
    <style:style style:name="T4840" style:parent-style-name="Absatz-Standardschriftart" style:family="text">
      <style:text-properties fo:letter-spacing="0.0013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006in"/>
    </style:style>
    <style:style style:name="T4843" style:parent-style-name="Absatz-Standardschriftart" style:family="text">
      <style:text-properties fo:letter-spacing="0.0006in"/>
    </style:style>
    <style:style style:name="T4844" style:parent-style-name="Absatz-Standardschriftart" style:family="text">
      <style:text-properties fo:letter-spacing="0.0006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006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013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006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006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013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006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013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006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006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013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006in"/>
    </style:style>
    <style:style style:name="T4867" style:parent-style-name="Absatz-Standardschriftart" style:family="text">
      <style:text-properties style:font-name="Times New Roman" fo:letter-spacing="0.0326in"/>
    </style:style>
    <style:style style:name="T4868" style:parent-style-name="Absatz-Standardschriftart" style:family="text">
      <style:text-properties fo:letter-spacing="0.0125in"/>
    </style:style>
    <style:style style:name="T4869" style:parent-style-name="Absatz-Standardschriftart" style:family="text">
      <style:text-properties fo:letter-spacing="0.0131in"/>
    </style:style>
    <style:style style:name="T4870" style:parent-style-name="Absatz-Standardschriftart" style:family="text">
      <style:text-properties fo:letter-spacing="0.0131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125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131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131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131in"/>
    </style:style>
    <style:style style:name="T4879" style:parent-style-name="Absatz-Standardschriftart" style:family="text">
      <style:text-properties fo:letter-spacing="0.0125in"/>
    </style:style>
    <style:style style:name="T4880" style:parent-style-name="Absatz-Standardschriftart" style:family="text">
      <style:text-properties fo:letter-spacing="0.0131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138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125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131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138in"/>
    </style:style>
    <style:style style:name="T4889" style:parent-style-name="Absatz-Standardschriftart" style:family="text">
      <style:text-properties style:font-name="Times New Roman" fo:letter-spacing="0.0284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18in"/>
    </style:style>
    <style:style style:name="T4892" style:parent-style-name="Absatz-Standardschriftart" style:family="text">
      <style:text-properties fo:letter-spacing="0.018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18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187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18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18in"/>
    </style:style>
    <style:style style:name="T4901" style:parent-style-name="Absatz-Standardschriftart" style:family="text">
      <style:text-properties fo:letter-spacing="0.0187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18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173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18in"/>
    </style:style>
    <style:style style:name="T4908" style:parent-style-name="Absatz-Standardschriftart" style:family="text">
      <style:text-properties fo:letter-spacing="0.018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18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18in"/>
    </style:style>
    <style:style style:name="T4913" style:parent-style-name="Absatz-Standardschriftart" style:family="text">
      <style:text-properties style:font-name="Times New Roman" fo:letter-spacing="0.0604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159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159in"/>
    </style:style>
    <style:style style:name="T4918" style:parent-style-name="Absatz-Standardschriftart" style:family="text">
      <style:text-properties fo:letter-spacing="0.0159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166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159in"/>
    </style:style>
    <style:style style:name="T4923" style:parent-style-name="Absatz-Standardschriftart" style:family="text">
      <style:text-properties fo:letter-spacing="0.0159in"/>
    </style:style>
    <style:style style:name="T4924" style:parent-style-name="Absatz-Standardschriftart" style:family="text">
      <style:text-properties fo:letter-spacing="0.0166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159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159in"/>
    </style:style>
    <style:style style:name="T4929" style:parent-style-name="Absatz-Standardschriftart" style:family="text">
      <style:text-properties fo:letter-spacing="0.0166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159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159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166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159in"/>
    </style:style>
    <style:style style:name="T4938" style:parent-style-name="Absatz-Standardschriftart" style:family="text">
      <style:text-properties fo:letter-spacing="0.0159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166in"/>
    </style:style>
    <style:style style:name="T4941" style:parent-style-name="Absatz-Standardschriftart" style:family="text">
      <style:text-properties fo:letter-spacing="0.0159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style:font-name="Times New Roman" fo:letter-spacing="0.0493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166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166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173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166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173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166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166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173in"/>
    </style:style>
    <style:style style:name="T4960" style:parent-style-name="Absatz-Standardschriftart" style:family="text">
      <style:text-properties fo:letter-spacing="0.0166in"/>
    </style:style>
    <style:style style:name="T4961" style:parent-style-name="Absatz-Standardschriftart" style:family="text">
      <style:text-properties fo:letter-spacing="0.0173in"/>
    </style:style>
    <style:style style:name="T4962" style:parent-style-name="Absatz-Standardschriftart" style:family="text">
      <style:text-properties fo:letter-spacing="0.0166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166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173in"/>
    </style:style>
    <style:style style:name="T4967" style:parent-style-name="Absatz-Standardschriftart" style:family="text">
      <style:text-properties fo:letter-spacing="0.0166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173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166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166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173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166in"/>
    </style:style>
    <style:style style:name="T4978" style:parent-style-name="Absatz-Standardschriftart" style:family="text">
      <style:text-properties style:font-name="Times New Roman" fo:letter-spacing="0.0409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104in"/>
    </style:style>
    <style:style style:name="T4981" style:parent-style-name="Absatz-Standardschriftart" style:family="text">
      <style:text-properties fo:letter-spacing="0.0104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104in"/>
    </style:style>
    <style:style style:name="T4984" style:parent-style-name="Absatz-Standardschriftart" style:family="text">
      <style:text-properties fo:letter-spacing="0.0111in"/>
    </style:style>
    <style:style style:name="T4985" style:parent-style-name="Absatz-Standardschriftart" style:family="text">
      <style:text-properties fo:letter-spacing="0.0104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104in"/>
    </style:style>
    <style:style style:name="T4988" style:parent-style-name="Absatz-Standardschriftart" style:family="text">
      <style:text-properties fo:letter-spacing="0.0111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104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104in"/>
    </style:style>
    <style:style style:name="T4993" style:parent-style-name="Absatz-Standardschriftart" style:family="text">
      <style:text-properties fo:letter-spacing="0.0111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104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104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111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104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104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111in"/>
    </style:style>
    <style:style style:name="T5006" style:parent-style-name="Absatz-Standardschriftart" style:family="text">
      <style:text-properties fo:letter-spacing="0.0104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104in"/>
    </style:style>
    <style:style style:name="T5009" style:parent-style-name="Absatz-Standardschriftart" style:family="text">
      <style:text-properties style:font-name="Times New Roman" fo:letter-spacing="0.0395in"/>
    </style:style>
    <style:style style:name="T5010" style:parent-style-name="Absatz-Standardschriftart" style:family="text">
      <style:text-properties fo:letter-spacing="-0.0006in"/>
    </style:style>
    <style:style style:name="P50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1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013" style:parent-style-name="Überschrift1" style:family="paragraph">
      <style:paragraph-properties fo:text-align="justify"/>
    </style:style>
    <style:style style:name="P5014" style:parent-style-name="Textkörper" style:family="paragraph">
      <style:paragraph-properties fo:margin-top="0.0319in" fo:line-height="120%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041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041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041in"/>
    </style:style>
    <style:style style:name="T5021" style:parent-style-name="Absatz-Standardschriftart" style:family="text">
      <style:text-properties fo:letter-spacing="0.0041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048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041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041in"/>
    </style:style>
    <style:style style:name="T5028" style:parent-style-name="Absatz-Standardschriftart" style:family="text">
      <style:text-properties fo:letter-spacing="0.0041in"/>
    </style:style>
    <style:style style:name="T5029" style:parent-style-name="Absatz-Standardschriftart" style:family="text">
      <style:text-properties fo:letter-spacing="0.0041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041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041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048in"/>
    </style:style>
    <style:style style:name="T5036" style:parent-style-name="Absatz-Standardschriftart" style:family="text">
      <style:text-properties fo:letter-spacing="0.0041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041in"/>
    </style:style>
    <style:style style:name="T5039" style:parent-style-name="Absatz-Standardschriftart" style:family="text">
      <style:text-properties style:font-name="Times New Roman" fo:letter-spacing="0.0423in"/>
    </style:style>
    <style:style style:name="T5040" style:parent-style-name="Absatz-Standardschriftart" style:family="text">
      <style:text-properties fo:letter-spacing="-0.0006in"/>
    </style:style>
    <style:style style:name="P504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042" style:parent-style-name="Überschrift1" style:family="paragraph">
      <style:paragraph-properties fo:text-align="justify"/>
    </style:style>
    <style:style style:name="P5043" style:parent-style-name="Textkörper" style:family="paragraph">
      <style:paragraph-properties fo:margin-top="0.0319in" fo:line-height="120%" fo:margin-right="0.2576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style:font-name="Times New Roman" fo:letter-spacing="0.0381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-0.0013in"/>
    </style:style>
    <style:style style:name="T5054" style:parent-style-name="Absatz-Standardschriftart" style:family="text">
      <style:text-properties fo:letter-spacing="-0.0006in"/>
    </style:style>
    <style:style style:name="P5055" style:parent-style-name="Textkörper" style:family="paragraph">
      <style:paragraph-properties fo:text-align="justify" fo:margin-top="0.0006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-0.0006in"/>
    </style:style>
    <style:style style:name="P5060" style:parent-style-name="Textkörper" style:family="paragraph">
      <style:paragraph-properties fo:text-align="justify" fo:margin-top="0.0319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-0.0006in"/>
    </style:style>
    <style:style style:name="P506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066" style:parent-style-name="Überschrift1" style:family="paragraph">
      <style:paragraph-properties fo:text-align="justify"/>
    </style:style>
    <style:style style:name="T5067" style:parent-style-name="Absatz-Standardschriftart" style:family="text">
      <style:text-properties fo:letter-spacing="-0.0006in"/>
    </style:style>
    <style:style style:name="P5068" style:parent-style-name="Textkörper" style:family="paragraph">
      <style:paragraph-properties fo:text-align="justify" fo:margin-top="0.0319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-0.0013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-0.0013in"/>
    </style:style>
    <style:style style:name="T5076" style:parent-style-name="Absatz-Standardschriftart" style:family="text">
      <style:text-properties fo:letter-spacing="-0.0006in"/>
    </style:style>
    <style:style style:name="P507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078" style:parent-style-name="Überschrift1" style:family="paragraph">
      <style:paragraph-properties fo:text-align="justify"/>
    </style:style>
    <style:style style:name="T5079" style:parent-style-name="Absatz-Standardschriftart" style:family="text">
      <style:text-properties fo:letter-spacing="-0.0006in"/>
    </style:style>
    <style:style style:name="P5080" style:parent-style-name="Textkörper" style:family="paragraph">
      <style:paragraph-properties fo:margin-top="0.0319in" fo:line-height="240%" fo:margin-right="2.2937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-0.0013in"/>
    </style:style>
    <style:style style:name="T5083" style:parent-style-name="Absatz-Standardschriftart" style:family="text">
      <style:text-properties fo:letter-spacing="-0.0013in"/>
    </style:style>
    <style:style style:name="T5084" style:parent-style-name="Absatz-Standardschriftart" style:family="text">
      <style:text-properties fo:letter-spacing="-0.0013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-0.0013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-0.0013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-0.0013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-0.0013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style:font-name="Times New Roman" fo:letter-spacing="0.0201in"/>
    </style:style>
    <style:style style:name="T5095" style:parent-style-name="Absatz-Standardschriftart" style:family="text">
      <style:text-properties fo:letter-spacing="-0.0013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-0.0006in"/>
    </style:style>
    <style:style style:name="P5099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5100" style:parent-style-name="Überschrift1" style:family="paragraph">
      <style:paragraph-properties fo:text-align="justify" fo:line-height="120%" fo:margin-right="0.1069in"/>
    </style:style>
    <style:style style:name="T5101" style:parent-style-name="Absatz-Standardschriftart" style:family="text">
      <style:text-properties style:font-name-complex="Arial"/>
    </style:style>
    <style:style style:name="T5102" style:parent-style-name="Absatz-Standardschriftart" style:family="text">
      <style:text-properties style:font-name-complex="Arial" fo:letter-spacing="0.0284in"/>
    </style:style>
    <style:style style:name="T5103" style:parent-style-name="Absatz-Standardschriftart" style:family="text">
      <style:text-properties style:font-name-complex="Arial" fo:letter-spacing="-0.0006in"/>
    </style:style>
    <style:style style:name="T5104" style:parent-style-name="Absatz-Standardschriftart" style:family="text">
      <style:text-properties style:font-name-complex="Arial" fo:letter-spacing="0.0291in"/>
    </style:style>
    <style:style style:name="T5105" style:parent-style-name="Absatz-Standardschriftart" style:family="text">
      <style:text-properties style:font-name-complex="Arial" fo:letter-spacing="-0.0006in"/>
    </style:style>
    <style:style style:name="T5106" style:parent-style-name="Absatz-Standardschriftart" style:family="text">
      <style:text-properties style:font-name-complex="Arial" fo:letter-spacing="0.0291in"/>
    </style:style>
    <style:style style:name="T5107" style:parent-style-name="Absatz-Standardschriftart" style:family="text">
      <style:text-properties style:font-name-complex="Arial" fo:letter-spacing="-0.0006in"/>
    </style:style>
    <style:style style:name="T5108" style:parent-style-name="Absatz-Standardschriftart" style:family="text">
      <style:text-properties style:font-name-complex="Arial" fo:letter-spacing="0.0291in"/>
    </style:style>
    <style:style style:name="T5109" style:parent-style-name="Absatz-Standardschriftart" style:family="text">
      <style:text-properties style:font-name-complex="Arial"/>
    </style:style>
    <style:style style:name="T5110" style:parent-style-name="Absatz-Standardschriftart" style:family="text">
      <style:text-properties style:font-name-complex="Arial" fo:letter-spacing="0.0284in"/>
    </style:style>
    <style:style style:name="T5111" style:parent-style-name="Absatz-Standardschriftart" style:family="text">
      <style:text-properties style:font-name-complex="Arial"/>
    </style:style>
    <style:style style:name="T5112" style:parent-style-name="Absatz-Standardschriftart" style:family="text">
      <style:text-properties style:font-name-complex="Arial" fo:letter-spacing="0.0284in"/>
    </style:style>
    <style:style style:name="T5113" style:parent-style-name="Absatz-Standardschriftart" style:family="text">
      <style:text-properties style:font-name-complex="Arial"/>
    </style:style>
    <style:style style:name="T5114" style:parent-style-name="Absatz-Standardschriftart" style:family="text">
      <style:text-properties style:font-name-complex="Arial" fo:letter-spacing="0.0291in"/>
    </style:style>
    <style:style style:name="T5115" style:parent-style-name="Absatz-Standardschriftart" style:family="text">
      <style:text-properties style:font-name-complex="Arial"/>
    </style:style>
    <style:style style:name="T5116" style:parent-style-name="Absatz-Standardschriftart" style:family="text">
      <style:text-properties style:font-name-complex="Arial" fo:letter-spacing="0.0284in"/>
    </style:style>
    <style:style style:name="T5117" style:parent-style-name="Absatz-Standardschriftart" style:family="text">
      <style:text-properties style:font-name-complex="Arial"/>
    </style:style>
    <style:style style:name="T5118" style:parent-style-name="Absatz-Standardschriftart" style:family="text">
      <style:text-properties style:font-name-complex="Arial" fo:letter-spacing="0.0284in"/>
    </style:style>
    <style:style style:name="T5119" style:parent-style-name="Absatz-Standardschriftart" style:family="text">
      <style:text-properties style:font-name-complex="Arial" fo:letter-spacing="-0.0006in"/>
    </style:style>
    <style:style style:name="T5120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5121" style:parent-style-name="Absatz-Standardschriftart" style:family="text">
      <style:text-properties style:font-name-complex="Arial" fo:letter-spacing="-0.0006in"/>
    </style:style>
    <style:style style:name="T5122" style:parent-style-name="Absatz-Standardschriftart" style:family="text">
      <style:text-properties style:font-name-complex="Arial" fo:letter-spacing="0.0145in"/>
    </style:style>
    <style:style style:name="T5123" style:parent-style-name="Absatz-Standardschriftart" style:family="text">
      <style:text-properties style:font-name-complex="Arial"/>
    </style:style>
    <style:style style:name="T5124" style:parent-style-name="Absatz-Standardschriftart" style:family="text">
      <style:text-properties style:font-name-complex="Arial" fo:letter-spacing="0.0145in"/>
    </style:style>
    <style:style style:name="T5125" style:parent-style-name="Absatz-Standardschriftart" style:family="text">
      <style:text-properties style:font-name-complex="Arial" fo:letter-spacing="-0.0006in"/>
    </style:style>
    <style:style style:name="T5126" style:parent-style-name="Absatz-Standardschriftart" style:family="text">
      <style:text-properties style:font-name-complex="Arial" fo:letter-spacing="0.0145in"/>
    </style:style>
    <style:style style:name="T5127" style:parent-style-name="Absatz-Standardschriftart" style:family="text">
      <style:text-properties style:font-name-complex="Arial" fo:letter-spacing="-0.0006in"/>
    </style:style>
    <style:style style:name="T5128" style:parent-style-name="Absatz-Standardschriftart" style:family="text">
      <style:text-properties style:font-name-complex="Arial" fo:letter-spacing="0.0145in"/>
    </style:style>
    <style:style style:name="T5129" style:parent-style-name="Absatz-Standardschriftart" style:family="text">
      <style:text-properties style:font-name-complex="Arial" fo:letter-spacing="-0.0006in"/>
    </style:style>
    <style:style style:name="T5130" style:parent-style-name="Absatz-Standardschriftart" style:family="text">
      <style:text-properties style:font-name-complex="Arial" fo:letter-spacing="0.0145in"/>
    </style:style>
    <style:style style:name="T5131" style:parent-style-name="Absatz-Standardschriftart" style:family="text">
      <style:text-properties style:font-name-complex="Arial"/>
    </style:style>
    <style:style style:name="T5132" style:parent-style-name="Absatz-Standardschriftart" style:family="text">
      <style:text-properties style:font-name-complex="Arial" fo:letter-spacing="0.0145in"/>
    </style:style>
    <style:style style:name="T5133" style:parent-style-name="Absatz-Standardschriftart" style:family="text">
      <style:text-properties style:font-name-complex="Arial" fo:letter-spacing="-0.0006in"/>
    </style:style>
    <style:style style:name="T5134" style:parent-style-name="Absatz-Standardschriftart" style:family="text">
      <style:text-properties style:font-name-complex="Arial" fo:letter-spacing="0.0145in"/>
    </style:style>
    <style:style style:name="T5135" style:parent-style-name="Absatz-Standardschriftart" style:family="text">
      <style:text-properties style:font-name-complex="Arial"/>
    </style:style>
    <style:style style:name="T5136" style:parent-style-name="Absatz-Standardschriftart" style:family="text">
      <style:text-properties style:font-name-complex="Arial" fo:letter-spacing="0.0152in"/>
    </style:style>
    <style:style style:name="T5137" style:parent-style-name="Absatz-Standardschriftart" style:family="text">
      <style:text-properties style:font-name-complex="Arial"/>
    </style:style>
    <style:style style:name="T5138" style:parent-style-name="Absatz-Standardschriftart" style:family="text">
      <style:text-properties style:font-name-complex="Arial" fo:letter-spacing="0.0145in"/>
    </style:style>
    <style:style style:name="T5139" style:parent-style-name="Absatz-Standardschriftart" style:family="text">
      <style:text-properties style:font-name-complex="Arial" fo:letter-spacing="-0.0006in"/>
    </style:style>
    <style:style style:name="T5140" style:parent-style-name="Absatz-Standardschriftart" style:family="text">
      <style:text-properties style:font-name-complex="Arial" fo:letter-spacing="0.0145in"/>
    </style:style>
    <style:style style:name="T5141" style:parent-style-name="Absatz-Standardschriftart" style:family="text">
      <style:text-properties style:font-name-complex="Arial"/>
    </style:style>
    <style:style style:name="T5142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5143" style:parent-style-name="Absatz-Standardschriftart" style:family="text">
      <style:text-properties style:font-name-complex="Arial" fo:letter-spacing="-0.0006in"/>
    </style:style>
    <style:style style:name="T5144" style:parent-style-name="Absatz-Standardschriftart" style:family="text">
      <style:text-properties style:font-name-complex="Arial" fo:letter-spacing="0.0006in"/>
    </style:style>
    <style:style style:name="T5145" style:parent-style-name="Absatz-Standardschriftart" style:family="text">
      <style:text-properties style:font-name-complex="Arial"/>
    </style:style>
    <style:style style:name="T5146" style:parent-style-name="Absatz-Standardschriftart" style:family="text">
      <style:text-properties style:font-name-complex="Arial" fo:letter-spacing="0.0013in"/>
    </style:style>
    <style:style style:name="T5147" style:parent-style-name="Absatz-Standardschriftart" style:family="text">
      <style:text-properties style:font-name-complex="Arial" fo:letter-spacing="-0.0006in"/>
    </style:style>
    <style:style style:name="T5148" style:parent-style-name="Absatz-Standardschriftart" style:family="text">
      <style:text-properties style:font-name-complex="Arial" fo:letter-spacing="0.0006in"/>
    </style:style>
    <style:style style:name="T5149" style:parent-style-name="Absatz-Standardschriftart" style:family="text">
      <style:text-properties style:font-name-complex="Arial"/>
    </style:style>
    <style:style style:name="T5150" style:parent-style-name="Absatz-Standardschriftart" style:family="text">
      <style:text-properties style:font-name-complex="Arial" fo:letter-spacing="0.0013in"/>
    </style:style>
    <style:style style:name="T5151" style:parent-style-name="Absatz-Standardschriftart" style:family="text">
      <style:text-properties style:font-name-complex="Arial" fo:letter-spacing="-0.0006in"/>
    </style:style>
    <style:style style:name="T5152" style:parent-style-name="Absatz-Standardschriftart" style:family="text">
      <style:text-properties style:font-name-complex="Arial" fo:letter-spacing="0.0006in"/>
    </style:style>
    <style:style style:name="T5153" style:parent-style-name="Absatz-Standardschriftart" style:family="text">
      <style:text-properties style:font-name-complex="Arial" fo:letter-spacing="-0.0006in"/>
    </style:style>
    <style:style style:name="T5154" style:parent-style-name="Absatz-Standardschriftart" style:family="text">
      <style:text-properties style:font-name-complex="Arial" fo:letter-spacing="0.0013in"/>
    </style:style>
    <style:style style:name="T5155" style:parent-style-name="Absatz-Standardschriftart" style:family="text">
      <style:text-properties style:font-name-complex="Arial" fo:letter-spacing="-0.0006in"/>
    </style:style>
    <style:style style:name="T5156" style:parent-style-name="Absatz-Standardschriftart" style:family="text">
      <style:text-properties style:font-name-complex="Arial" fo:letter-spacing="0.002in"/>
    </style:style>
    <style:style style:name="T5157" style:parent-style-name="Absatz-Standardschriftart" style:family="text">
      <style:text-properties style:font-name-complex="Arial"/>
    </style:style>
    <style:style style:name="T5158" style:parent-style-name="Absatz-Standardschriftart" style:family="text">
      <style:text-properties style:font-name-complex="Arial" fo:letter-spacing="0.0006in"/>
    </style:style>
    <style:style style:name="T5159" style:parent-style-name="Absatz-Standardschriftart" style:family="text">
      <style:text-properties style:font-name-complex="Arial"/>
    </style:style>
    <style:style style:name="T5160" style:parent-style-name="Absatz-Standardschriftart" style:family="text">
      <style:text-properties style:font-name-complex="Arial" fo:letter-spacing="0.0013in"/>
    </style:style>
    <style:style style:name="T5161" style:parent-style-name="Absatz-Standardschriftart" style:family="text">
      <style:text-properties style:font-name-complex="Arial"/>
    </style:style>
    <style:style style:name="T5162" style:parent-style-name="Absatz-Standardschriftart" style:family="text">
      <style:text-properties style:font-name-complex="Arial" fo:letter-spacing="0.0006in"/>
    </style:style>
    <style:style style:name="T5163" style:parent-style-name="Absatz-Standardschriftart" style:family="text">
      <style:text-properties style:font-name-complex="Arial" fo:letter-spacing="-0.0006in"/>
    </style:style>
    <style:style style:name="T5164" style:parent-style-name="Absatz-Standardschriftart" style:family="text">
      <style:text-properties style:font-name-complex="Arial" fo:letter-spacing="0.0013in"/>
    </style:style>
    <style:style style:name="T5165" style:parent-style-name="Absatz-Standardschriftart" style:family="text">
      <style:text-properties style:font-name-complex="Arial" fo:letter-spacing="-0.0006in"/>
    </style:style>
    <style:style style:name="T5166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5167" style:parent-style-name="Absatz-Standardschriftart" style:family="text">
      <style:text-properties style:font-name-complex="Arial"/>
    </style:style>
    <style:style style:name="T5168" style:parent-style-name="Absatz-Standardschriftart" style:family="text">
      <style:text-properties style:font-name-complex="Arial" fo:letter-spacing="0.0159in"/>
    </style:style>
    <style:style style:name="T5169" style:parent-style-name="Absatz-Standardschriftart" style:family="text">
      <style:text-properties style:font-name-complex="Arial" fo:letter-spacing="-0.0006in"/>
    </style:style>
    <style:style style:name="T5170" style:parent-style-name="Absatz-Standardschriftart" style:family="text">
      <style:text-properties style:font-name-complex="Arial" fo:letter-spacing="0.0159in"/>
    </style:style>
    <style:style style:name="T5171" style:parent-style-name="Absatz-Standardschriftart" style:family="text">
      <style:text-properties style:font-name-complex="Arial" fo:letter-spacing="-0.0006in"/>
    </style:style>
    <style:style style:name="T5172" style:parent-style-name="Absatz-Standardschriftart" style:family="text">
      <style:text-properties style:font-name-complex="Arial" fo:letter-spacing="0.0166in"/>
    </style:style>
    <style:style style:name="T5173" style:parent-style-name="Absatz-Standardschriftart" style:family="text">
      <style:text-properties style:font-name-complex="Arial" fo:letter-spacing="-0.0006in"/>
    </style:style>
    <style:style style:name="T5174" style:parent-style-name="Absatz-Standardschriftart" style:family="text">
      <style:text-properties style:font-name-complex="Arial" fo:letter-spacing="0.0166in"/>
    </style:style>
    <style:style style:name="T5175" style:parent-style-name="Absatz-Standardschriftart" style:family="text">
      <style:text-properties style:font-name-complex="Arial"/>
    </style:style>
    <style:style style:name="T5176" style:parent-style-name="Absatz-Standardschriftart" style:family="text">
      <style:text-properties style:font-name-complex="Arial" fo:letter-spacing="0.0159in"/>
    </style:style>
    <style:style style:name="T5177" style:parent-style-name="Absatz-Standardschriftart" style:family="text">
      <style:text-properties style:font-name-complex="Arial" fo:letter-spacing="-0.0006in"/>
    </style:style>
    <style:style style:name="T5178" style:parent-style-name="Absatz-Standardschriftart" style:family="text">
      <style:text-properties style:font-name-complex="Arial" fo:letter-spacing="0.0166in"/>
    </style:style>
    <style:style style:name="T5179" style:parent-style-name="Absatz-Standardschriftart" style:family="text">
      <style:text-properties style:font-name-complex="Arial" fo:letter-spacing="-0.0006in"/>
    </style:style>
    <style:style style:name="T5180" style:parent-style-name="Absatz-Standardschriftart" style:family="text">
      <style:text-properties style:font-name-complex="Arial" fo:letter-spacing="0.0173in"/>
    </style:style>
    <style:style style:name="T5181" style:parent-style-name="Absatz-Standardschriftart" style:family="text">
      <style:text-properties style:font-name-complex="Arial" fo:letter-spacing="-0.0006in"/>
    </style:style>
    <style:style style:name="T5182" style:parent-style-name="Absatz-Standardschriftart" style:family="text">
      <style:text-properties style:font-name-complex="Arial" fo:letter-spacing="0.0159in"/>
    </style:style>
    <style:style style:name="T5183" style:parent-style-name="Absatz-Standardschriftart" style:family="text">
      <style:text-properties style:font-name-complex="Arial" fo:letter-spacing="-0.0006in"/>
    </style:style>
    <style:style style:name="T5184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5185" style:parent-style-name="Absatz-Standardschriftart" style:family="text">
      <style:text-properties style:font-name-complex="Arial"/>
    </style:style>
    <style:style style:name="T5186" style:parent-style-name="Absatz-Standardschriftart" style:family="text">
      <style:text-properties style:font-name-complex="Arial" fo:letter-spacing="0.0152in"/>
    </style:style>
    <style:style style:name="T5187" style:parent-style-name="Absatz-Standardschriftart" style:family="text">
      <style:text-properties style:font-name-complex="Arial"/>
    </style:style>
    <style:style style:name="T5188" style:parent-style-name="Absatz-Standardschriftart" style:family="text">
      <style:text-properties style:font-name-complex="Arial" fo:letter-spacing="0.0152in"/>
    </style:style>
    <style:style style:name="T5189" style:parent-style-name="Absatz-Standardschriftart" style:family="text">
      <style:text-properties style:font-name-complex="Arial"/>
    </style:style>
    <style:style style:name="T5190" style:parent-style-name="Absatz-Standardschriftart" style:family="text">
      <style:text-properties style:font-name-complex="Arial" fo:letter-spacing="0.0166in"/>
    </style:style>
    <style:style style:name="T5191" style:parent-style-name="Absatz-Standardschriftart" style:family="text">
      <style:text-properties style:font-name-complex="Arial"/>
    </style:style>
    <style:style style:name="T5192" style:parent-style-name="Absatz-Standardschriftart" style:family="text">
      <style:text-properties style:font-name-complex="Arial" fo:letter-spacing="0.0159in"/>
    </style:style>
    <style:style style:name="T5193" style:parent-style-name="Absatz-Standardschriftart" style:family="text">
      <style:text-properties style:font-name-complex="Arial" fo:letter-spacing="-0.0006in"/>
    </style:style>
    <style:style style:name="T5194" style:parent-style-name="Absatz-Standardschriftart" style:family="text">
      <style:text-properties style:font-name-complex="Arial" fo:letter-spacing="0.0166in"/>
    </style:style>
    <style:style style:name="T5195" style:parent-style-name="Absatz-Standardschriftart" style:family="text">
      <style:text-properties style:font-name-complex="Arial" fo:letter-spacing="-0.0006in"/>
    </style:style>
    <style:style style:name="T5196" style:parent-style-name="Absatz-Standardschriftart" style:family="text">
      <style:text-properties style:font-name-complex="Arial" fo:letter-spacing="0.0159in"/>
    </style:style>
    <style:style style:name="T5197" style:parent-style-name="Absatz-Standardschriftart" style:family="text">
      <style:text-properties style:font-name-complex="Arial"/>
    </style:style>
    <style:style style:name="T5198" style:parent-style-name="Absatz-Standardschriftart" style:family="text">
      <style:text-properties style:font-name-complex="Arial" fo:letter-spacing="0.0159in"/>
    </style:style>
    <style:style style:name="T5199" style:parent-style-name="Absatz-Standardschriftart" style:family="text">
      <style:text-properties style:font-name-complex="Arial" fo:letter-spacing="-0.0006in"/>
    </style:style>
    <style:style style:name="T5200" style:parent-style-name="Absatz-Standardschriftart" style:family="text">
      <style:text-properties style:font-name-complex="Arial" fo:letter-spacing="0.0159in"/>
    </style:style>
    <style:style style:name="T5201" style:parent-style-name="Absatz-Standardschriftart" style:family="text">
      <style:text-properties style:font-name-complex="Arial"/>
    </style:style>
    <style:style style:name="T5202" style:parent-style-name="Absatz-Standardschriftart" style:family="text">
      <style:text-properties style:font-name-complex="Arial" fo:letter-spacing="0.0159in"/>
    </style:style>
    <style:style style:name="T5203" style:parent-style-name="Absatz-Standardschriftart" style:family="text">
      <style:text-properties style:font-name-complex="Arial" fo:letter-spacing="-0.0006in"/>
    </style:style>
    <style:style style:name="T5204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5205" style:parent-style-name="Absatz-Standardschriftart" style:family="text">
      <style:text-properties style:font-name-complex="Arial" fo:letter-spacing="-0.0006in"/>
    </style:style>
    <style:style style:name="T5206" style:parent-style-name="Absatz-Standardschriftart" style:family="text">
      <style:text-properties style:font-name-complex="Arial" fo:letter-spacing="-0.0034in"/>
    </style:style>
    <style:style style:name="T5207" style:parent-style-name="Absatz-Standardschriftart" style:family="text">
      <style:text-properties style:font-name-complex="Arial" fo:letter-spacing="-0.0006in"/>
    </style:style>
    <style:style style:name="T5208" style:parent-style-name="Absatz-Standardschriftart" style:family="text">
      <style:text-properties style:font-name-complex="Arial" fo:letter-spacing="-0.0034in"/>
    </style:style>
    <style:style style:name="T5209" style:parent-style-name="Absatz-Standardschriftart" style:family="text">
      <style:text-properties style:font-name-complex="Arial" fo:letter-spacing="-0.0006in"/>
    </style:style>
    <style:style style:name="P521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211" style:parent-style-name="Textkörper" style:family="paragraph">
      <style:paragraph-properties fo:line-height="120%" fo:margin-right="0.0131in"/>
    </style:style>
    <style:style style:name="T5212" style:parent-style-name="Absatz-Standardschriftart" style:family="text">
      <style:text-properties fo:letter-spacing="0.0006in"/>
    </style:style>
    <style:style style:name="T5213" style:parent-style-name="Absatz-Standardschriftart" style:family="text">
      <style:text-properties fo:letter-spacing="0.0006in"/>
    </style:style>
    <style:style style:name="T5214" style:parent-style-name="Absatz-Standardschriftart" style:family="text">
      <style:text-properties fo:letter-spacing="0.0006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006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006in"/>
    </style:style>
    <style:style style:name="T5219" style:parent-style-name="Absatz-Standardschriftart" style:family="text">
      <style:text-properties fo:letter-spacing="0.0006in"/>
    </style:style>
    <style:style style:name="T5220" style:parent-style-name="Absatz-Standardschriftart" style:family="text">
      <style:text-properties fo:letter-spacing="0.0006in"/>
    </style:style>
    <style:style style:name="T5221" style:parent-style-name="Absatz-Standardschriftart" style:family="text">
      <style:text-properties fo:letter-spacing="0.0013in"/>
    </style:style>
    <style:style style:name="T5222" style:parent-style-name="Absatz-Standardschriftart" style:family="text">
      <style:text-properties fo:letter-spacing="0.0006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013in"/>
    </style:style>
    <style:style style:name="T5225" style:parent-style-name="Absatz-Standardschriftart" style:family="text">
      <style:text-properties fo:letter-spacing="0.0006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006in"/>
    </style:style>
    <style:style style:name="T5228" style:parent-style-name="Absatz-Standardschriftart" style:family="text">
      <style:text-properties fo:letter-spacing="0.0006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006in"/>
    </style:style>
    <style:style style:name="T5231" style:parent-style-name="Absatz-Standardschriftart" style:family="text">
      <style:text-properties fo:letter-spacing="0.0006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style:font-name="Times New Roman" fo:letter-spacing="0.0236in"/>
    </style:style>
    <style:style style:name="T5234" style:parent-style-name="Absatz-Standardschriftart" style:family="text">
      <style:text-properties fo:letter-spacing="0.0277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284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277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277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291in"/>
    </style:style>
    <style:style style:name="T5243" style:parent-style-name="Absatz-Standardschriftart" style:family="text">
      <style:text-properties fo:letter-spacing="0.0277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284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284in"/>
    </style:style>
    <style:style style:name="T5248" style:parent-style-name="Absatz-Standardschriftart" style:family="text">
      <style:text-properties fo:letter-spacing="0.0284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277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284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277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361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291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277in"/>
    </style:style>
    <style:style style:name="P5261" style:parent-style-name="Standard" style:master-page-name="MP1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319" style:parent-style-name="Textkörper" style:family="paragraph">
      <style:paragraph-properties fo:text-align="justify" fo:margin-top="0.0513in" fo:line-height="120%" fo:margin-right="0.093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048in"/>
    </style:style>
    <style:style style:name="T5322" style:parent-style-name="Absatz-Standardschriftart" style:family="text">
      <style:text-properties fo:letter-spacing="0.0055in"/>
    </style:style>
    <style:style style:name="T5323" style:parent-style-name="Absatz-Standardschriftart" style:family="text">
      <style:text-properties fo:letter-spacing="0.0048in"/>
    </style:style>
    <style:style style:name="T5324" style:parent-style-name="Absatz-Standardschriftart" style:family="text">
      <style:text-properties fo:letter-spacing="0.0055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055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055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055in"/>
    </style:style>
    <style:style style:name="T5331" style:parent-style-name="Absatz-Standardschriftart" style:family="text">
      <style:text-properties fo:letter-spacing="0.0055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055in"/>
    </style:style>
    <style:style style:name="T5334" style:parent-style-name="Absatz-Standardschriftart" style:family="text">
      <style:text-properties fo:letter-spacing="0.0055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055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055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055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326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333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326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333in"/>
    </style:style>
    <style:style style:name="T5351" style:parent-style-name="Absatz-Standardschriftart" style:family="text">
      <style:text-properties fo:letter-spacing="0.0333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326in"/>
    </style:style>
    <style:style style:name="T5354" style:parent-style-name="Absatz-Standardschriftart" style:family="text">
      <style:text-properties fo:letter-spacing="0.0333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326in"/>
    </style:style>
    <style:style style:name="T5357" style:parent-style-name="Absatz-Standardschriftart" style:family="text">
      <style:text-properties fo:letter-spacing="0.0333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34in"/>
    </style:style>
    <style:style style:name="T5360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5361" style:parent-style-name="Absatz-Standardschriftart" style:family="text">
      <style:text-properties fo:letter-spacing="-0.0013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-0.0013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-0.0013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-0.0013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-0.0013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-0.0006in"/>
    </style:style>
    <style:style style:name="P5375" style:parent-style-name="Textkörper" style:family="paragraph">
      <style:paragraph-properties fo:text-align="justify" fo:margin-top="0.0006in" fo:line-height="120%" fo:margin-right="0.0937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006in"/>
    </style:style>
    <style:style style:name="T5378" style:parent-style-name="Absatz-Standardschriftart" style:family="text">
      <style:text-properties fo:letter-spacing="0.0013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013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006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013in"/>
    </style:style>
    <style:style style:name="T5385" style:parent-style-name="Absatz-Standardschriftart" style:family="text">
      <style:text-properties fo:letter-spacing="0.0006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006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013in"/>
    </style:style>
    <style:style style:name="T5390" style:parent-style-name="Absatz-Standardschriftart" style:family="text">
      <style:text-properties fo:letter-spacing="0.0013in"/>
    </style:style>
    <style:style style:name="T5391" style:parent-style-name="Absatz-Standardschriftart" style:family="text">
      <style:text-properties fo:letter-spacing="0.0006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013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013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5398" style:parent-style-name="Absatz-Standardschriftart" style:family="text">
      <style:text-properties fo:letter-spacing="0.002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02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02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027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02in"/>
    </style:style>
    <style:style style:name="T5407" style:parent-style-name="Absatz-Standardschriftart" style:family="text">
      <style:text-properties fo:letter-spacing="0.002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027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02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02in"/>
    </style:style>
    <style:style style:name="T5414" style:parent-style-name="Absatz-Standardschriftart" style:family="text">
      <style:text-properties fo:letter-spacing="0.0027in"/>
    </style:style>
    <style:style style:name="T5415" style:parent-style-name="Absatz-Standardschriftart" style:family="text">
      <style:text-properties fo:letter-spacing="0.002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02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027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02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02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02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027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02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201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201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201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208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201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201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201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201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208in"/>
    </style:style>
    <style:style style:name="T5450" style:parent-style-name="Absatz-Standardschriftart" style:family="text">
      <style:text-properties fo:letter-spacing="0.0201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201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201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215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201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27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27in"/>
    </style:style>
    <style:style style:name="T5465" style:parent-style-name="Absatz-Standardschriftart" style:family="text">
      <style:text-properties fo:letter-spacing="0.027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27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277in"/>
    </style:style>
    <style:style style:name="T5470" style:parent-style-name="Absatz-Standardschriftart" style:family="text">
      <style:text-properties fo:letter-spacing="0.027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27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27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27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27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27in"/>
    </style:style>
    <style:style style:name="T5481" style:parent-style-name="Absatz-Standardschriftart" style:family="text">
      <style:text-properties fo:letter-spacing="0.027in"/>
    </style:style>
    <style:style style:name="T5482" style:parent-style-name="Absatz-Standardschriftart" style:family="text">
      <style:text-properties fo:letter-spacing="0.027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-0.0006in"/>
    </style:style>
    <style:style style:name="P549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492" style:parent-style-name="Textkörper" style:family="paragraph">
      <style:paragraph-properties fo:text-align="justify" fo:line-height="120%" fo:margin-right="0.0937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305in"/>
    </style:style>
    <style:style style:name="T5495" style:parent-style-name="Absatz-Standardschriftart" style:family="text">
      <style:text-properties fo:letter-spacing="0.0305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312in"/>
    </style:style>
    <style:style style:name="T5498" style:parent-style-name="Absatz-Standardschriftart" style:family="text">
      <style:text-properties fo:letter-spacing="0.0305in"/>
    </style:style>
    <style:style style:name="T5499" style:parent-style-name="Absatz-Standardschriftart" style:family="text">
      <style:text-properties fo:letter-spacing="0.0305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312in"/>
    </style:style>
    <style:style style:name="T5502" style:parent-style-name="Absatz-Standardschriftart" style:family="text">
      <style:text-properties fo:letter-spacing="0.0305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305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312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305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312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305in"/>
    </style:style>
    <style:style style:name="T5513" style:parent-style-name="Absatz-Standardschriftart" style:family="text">
      <style:text-properties fo:letter-spacing="0.0305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312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style:font-name="Times New Roman" fo:letter-spacing="0.025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-0.0013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-0.0013in"/>
    </style:style>
    <style:style style:name="T5524" style:parent-style-name="Absatz-Standardschriftart" style:family="text">
      <style:text-properties fo:letter-spacing="-0.0006in"/>
    </style:style>
    <style:style style:name="P552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526" style:parent-style-name="Textkörper" style:family="paragraph">
      <style:paragraph-properties fo:text-align="justify" fo:line-height="120%" fo:margin-right="0.0937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215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222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222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229in"/>
    </style:style>
    <style:style style:name="T5535" style:parent-style-name="Absatz-Standardschriftart" style:family="text">
      <style:text-properties fo:letter-spacing="0.0215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222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229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215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222in"/>
    </style:style>
    <style:style style:name="T5544" style:parent-style-name="Absatz-Standardschriftart" style:family="text">
      <style:text-properties fo:letter-spacing="0.0215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229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0.0222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style:font-name="Times New Roman" fo:letter-spacing="0.0388in"/>
    </style:style>
    <style:style style:name="T5551" style:parent-style-name="Absatz-Standardschriftart" style:family="text">
      <style:text-properties fo:letter-spacing="-0.0006in"/>
    </style:style>
    <style:style style:name="P5552" style:parent-style-name="Textkörper" style:family="paragraph">
      <style:paragraph-properties fo:text-align="justify" fo:margin-top="0.0006in" fo:line-height="120%" fo:margin-right="0.0937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006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006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006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006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style:font-name="Times New Roman" fo:letter-spacing="0.0361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-0.0006in"/>
    </style:style>
    <style:style style:name="P5578" style:parent-style-name="Textkörper" style:family="paragraph">
      <style:paragraph-properties fo:text-align="justify" fo:margin-top="0.0006in"/>
    </style:style>
    <style:style style:name="T5579" style:parent-style-name="Absatz-Standardschriftart" style:family="text">
      <style:text-properties fo:font-weight="bold" style:font-weight-asian="bold"/>
    </style:style>
    <style:style style:name="T5580" style:parent-style-name="Absatz-Standardschriftart" style:family="text">
      <style:text-properties fo:font-weight="bold" style:font-weight-asian="bold" fo:letter-spacing="-0.0013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-0.0013in"/>
    </style:style>
    <style:style style:name="T5583" style:parent-style-name="Absatz-Standardschriftart" style:family="text">
      <style:text-properties fo:letter-spacing="-0.0006in"/>
    </style:style>
    <style:style style:name="P558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585" style:parent-style-name="Textkörper" style:family="paragraph">
      <style:paragraph-properties fo:text-align="justify" fo:line-height="120%" fo:margin-right="0.093in"/>
    </style:style>
    <style:style style:name="T5586" style:parent-style-name="Absatz-Standardschriftart" style:family="text">
      <style:text-properties fo:letter-spacing="0.0076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076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076in"/>
    </style:style>
    <style:style style:name="T5591" style:parent-style-name="Absatz-Standardschriftart" style:family="text">
      <style:text-properties fo:letter-spacing="0.0076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083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076in"/>
    </style:style>
    <style:style style:name="T5596" style:parent-style-name="Absatz-Standardschriftart" style:family="text">
      <style:text-properties fo:letter-spacing="0.0076in"/>
    </style:style>
    <style:style style:name="T5597" style:parent-style-name="Absatz-Standardschriftart" style:family="text">
      <style:text-properties fo:letter-spacing="0.0076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076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083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076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076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076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076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style:font-name="Times New Roman" fo:letter-spacing="0.0277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305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305in"/>
    </style:style>
    <style:style style:name="T5616" style:parent-style-name="Absatz-Standardschriftart" style:family="text">
      <style:text-properties fo:letter-spacing="0.0312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305in"/>
    </style:style>
    <style:style style:name="T5619" style:parent-style-name="Absatz-Standardschriftart" style:family="text">
      <style:text-properties fo:letter-spacing="0.0312in"/>
    </style:style>
    <style:style style:name="T5620" style:parent-style-name="Absatz-Standardschriftart" style:family="text">
      <style:text-properties fo:letter-spacing="0.0305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305in"/>
    </style:style>
    <style:style style:name="T5623" style:parent-style-name="Absatz-Standardschriftart" style:family="text">
      <style:text-properties fo:letter-spacing="0.0312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312in"/>
    </style:style>
    <style:style style:name="T5626" style:parent-style-name="Absatz-Standardschriftart" style:family="text">
      <style:text-properties fo:letter-spacing="0.0312in"/>
    </style:style>
    <style:style style:name="T5627" style:parent-style-name="Absatz-Standardschriftart" style:family="text">
      <style:text-properties fo:letter-spacing="0.0305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305in"/>
    </style:style>
    <style:style style:name="T5630" style:parent-style-name="Absatz-Standardschriftart" style:family="text">
      <style:text-properties fo:letter-spacing="0.0312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305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312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style:font-name="Times New Roman" fo:letter-spacing="0.0319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041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048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041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048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041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048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041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048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048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041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048in"/>
    </style:style>
    <style:style style:name="T5659" style:parent-style-name="Absatz-Standardschriftart" style:family="text">
      <style:text-properties fo:letter-spacing="0.0041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048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041in"/>
    </style:style>
    <style:style style:name="T5664" style:parent-style-name="Absatz-Standardschriftart" style:family="text">
      <style:text-properties fo:letter-spacing="0.0048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style:font-name="Times New Roman" fo:letter-spacing="0.0548in"/>
    </style:style>
    <style:style style:name="T5667" style:parent-style-name="Absatz-Standardschriftart" style:family="text">
      <style:text-properties fo:letter-spacing="0.0111in"/>
    </style:style>
    <style:style style:name="T5668" style:parent-style-name="Absatz-Standardschriftart" style:family="text">
      <style:text-properties fo:letter-spacing="0.0111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111in"/>
    </style:style>
    <style:style style:name="T5671" style:parent-style-name="Absatz-Standardschriftart" style:family="text">
      <style:text-properties fo:letter-spacing="0.0111in"/>
    </style:style>
    <style:style style:name="T5672" style:parent-style-name="Absatz-Standardschriftart" style:family="text">
      <style:text-properties fo:letter-spacing="0.0118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118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118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118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118in"/>
    </style:style>
    <style:style style:name="T5681" style:parent-style-name="Absatz-Standardschriftart" style:family="text">
      <style:text-properties fo:letter-spacing="0.0125in"/>
    </style:style>
    <style:style style:name="T5682" style:parent-style-name="Absatz-Standardschriftart" style:family="text">
      <style:text-properties fo:letter-spacing="0.0111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118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118in"/>
    </style:style>
    <style:style style:name="T5687" style:parent-style-name="Absatz-Standardschriftart" style:family="text">
      <style:text-properties fo:letter-spacing="0.0111in"/>
    </style:style>
    <style:style style:name="T5688" style:parent-style-name="Absatz-Standardschriftart" style:family="text">
      <style:text-properties fo:letter-spacing="0.0125in"/>
    </style:style>
    <style:style style:name="T5689" style:parent-style-name="Absatz-Standardschriftart" style:family="text">
      <style:text-properties fo:letter-spacing="0.0111in"/>
    </style:style>
    <style:style style:name="T5690" style:parent-style-name="Absatz-Standardschriftart" style:family="text">
      <style:text-properties style:font-name="Times New Roman" fo:letter-spacing="0.0256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-0.0006in"/>
    </style:style>
    <style:style style:name="P569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696" style:parent-style-name="Textkörper" style:family="paragraph">
      <style:paragraph-properties fo:text-align="justify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-0.0013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-0.0006in"/>
    </style:style>
    <style:style style:name="P570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704" style:parent-style-name="Textkörper" style:family="paragraph">
      <style:paragraph-properties fo:text-align="justify" fo:line-height="120%" fo:margin-right="0.0937in"/>
    </style:style>
    <style:style style:name="T5705" style:parent-style-name="Absatz-Standardschriftart" style:family="text">
      <style:text-properties fo:letter-spacing="0.0034in"/>
    </style:style>
    <style:style style:name="T5706" style:parent-style-name="Absatz-Standardschriftart" style:family="text">
      <style:text-properties fo:letter-spacing="0.0048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048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041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048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048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048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041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048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0.0048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048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048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0.0048in"/>
    </style:style>
    <style:style style:name="T5729" style:parent-style-name="Absatz-Standardschriftart" style:family="text">
      <style:text-properties fo:letter-spacing="0.0041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041in"/>
    </style:style>
    <style:style style:name="T5732" style:parent-style-name="Absatz-Standardschriftart" style:family="text">
      <style:text-properties style:font-name="Times New Roman" fo:letter-spacing="0.0479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-0.0006in"/>
    </style:style>
    <style:style style:name="P573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740" style:parent-style-name="Textkörper" style:family="paragraph">
      <style:paragraph-properties fo:text-align="justify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-0.0006in"/>
    </style:style>
    <style:style style:name="P57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5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S13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5751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57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5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7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5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7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5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7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59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57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6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762" style:parent-style-name="Absatz-Standardschriftart" style:family="text">
      <style:text-properties style:font-name="Arial" style:text-scale="105%" fo:font-size="9pt" style:font-size-asian="9pt"/>
    </style:style>
    <style:style style:name="T576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7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6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7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5767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57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69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57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71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57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73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57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7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7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7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7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7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7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5781" style:parent-style-name="Standard" style:family="paragraph">
      <style:paragraph-properties fo:break-before="column" fo:margin-top="0.0798in" fo:line-height="0.1055in" fo:margin-left="0.4305in" fo:margin-right="1.2708in">
        <style:tab-stops/>
      </style:paragraph-properties>
    </style:style>
    <style:style style:name="T5782" style:parent-style-name="Absatz-Standardschriftart" style:family="text">
      <style:text-properties style:font-name="Arial" fo:letter-spacing="-0.0006in" fo:font-size="7.5pt" style:font-size-asian="7.5pt"/>
    </style:style>
    <style:style style:name="T5783" style:parent-style-name="Absatz-Standardschriftart" style:family="text">
      <style:text-properties style:font-name="Arial" fo:letter-spacing="0.0034in" fo:font-size="7.5pt" style:font-size-asian="7.5pt"/>
    </style:style>
    <style:style style:name="T5784" style:parent-style-name="Absatz-Standardschriftart" style:family="text">
      <style:text-properties style:font-name="Arial" fo:letter-spacing="-0.0006in" fo:font-size="7.5pt" style:font-size-asian="7.5pt"/>
    </style:style>
    <style:style style:name="T5785" style:parent-style-name="Absatz-Standardschriftart" style:family="text">
      <style:text-properties style:font-name="Arial" fo:letter-spacing="0.0041in" fo:font-size="7.5pt" style:font-size-asian="7.5pt"/>
    </style:style>
    <style:style style:name="T5786" style:parent-style-name="Absatz-Standardschriftart" style:family="text">
      <style:text-properties style:font-name="Arial" fo:letter-spacing="-0.0006in" fo:font-size="7.5pt" style:font-size-asian="7.5pt"/>
    </style:style>
    <style:style style:name="T5787" style:parent-style-name="Absatz-Standardschriftart" style:family="text">
      <style:text-properties style:font-name="Arial" fo:letter-spacing="0.0041in" fo:font-size="7.5pt" style:font-size-asian="7.5pt"/>
    </style:style>
    <style:style style:name="T5788" style:parent-style-name="Absatz-Standardschriftart" style:family="text">
      <style:text-properties style:font-name="Arial" fo:letter-spacing="-0.0006in" fo:font-size="7.5pt" style:font-size-asian="7.5pt"/>
    </style:style>
    <style:style style:name="T5789" style:parent-style-name="Absatz-Standardschriftart" style:family="text">
      <style:text-properties style:font-name="Arial" fo:letter-spacing="0.0041in" fo:font-size="7.5pt" style:font-size-asian="7.5pt"/>
    </style:style>
    <style:style style:name="T5790" style:parent-style-name="Absatz-Standardschriftart" style:family="text">
      <style:text-properties style:font-name="Arial" fo:letter-spacing="-0.0006in" fo:font-size="7.5pt" style:font-size-asian="7.5pt"/>
    </style:style>
    <style:style style:name="T5791" style:parent-style-name="Absatz-Standardschriftart" style:family="text">
      <style:text-properties style:font-name="Arial" fo:letter-spacing="0.0041in" fo:font-size="7.5pt" style:font-size-asian="7.5pt"/>
    </style:style>
    <style:style style:name="T5792" style:parent-style-name="Absatz-Standardschriftart" style:family="text">
      <style:text-properties style:font-name="Arial" fo:letter-spacing="-0.0006in" fo:font-size="7.5pt" style:font-size-asian="7.5pt"/>
    </style:style>
    <style:style style:name="T5793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5794" style:parent-style-name="Absatz-Standardschriftart" style:family="text">
      <style:text-properties style:font-name="Arial" fo:letter-spacing="-0.0006in" fo:font-size="7.5pt" style:font-size-asian="7.5pt"/>
    </style:style>
    <style:style style:name="P5795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5796" style:parent-style-name="Absatz-Standardschriftart" style:family="text">
      <style:text-properties style:font-name="Arial" fo:letter-spacing="-0.0006in" fo:font-size="7.5pt" style:font-size-asian="7.5pt"/>
    </style:style>
    <style:style style:name="T5797" style:parent-style-name="Absatz-Standardschriftart" style:family="text">
      <style:text-properties style:font-name="Arial" fo:letter-spacing="0.0027in" fo:font-size="7.5pt" style:font-size-asian="7.5pt"/>
    </style:style>
    <style:style style:name="T5798" style:parent-style-name="Absatz-Standardschriftart" style:family="text">
      <style:text-properties style:font-name="Arial" fo:letter-spacing="-0.0006in" fo:font-size="7.5pt" style:font-size-asian="7.5pt"/>
    </style:style>
    <style:style style:name="T5799" style:parent-style-name="Absatz-Standardschriftart" style:family="text">
      <style:text-properties style:font-name="Arial" fo:letter-spacing="0.0027in" fo:font-size="7.5pt" style:font-size-asian="7.5pt"/>
    </style:style>
    <style:style style:name="T5800" style:parent-style-name="Absatz-Standardschriftart" style:family="text">
      <style:text-properties style:font-name="Arial" fo:letter-spacing="-0.0006in" fo:font-size="7.5pt" style:font-size-asian="7.5pt"/>
    </style:style>
    <style:style style:name="T5801" style:parent-style-name="Absatz-Standardschriftart" style:family="text">
      <style:text-properties style:font-name="Arial" fo:letter-spacing="0.0027in" fo:font-size="7.5pt" style:font-size-asian="7.5pt"/>
    </style:style>
    <style:style style:name="T5802" style:parent-style-name="Absatz-Standardschriftart" style:family="text">
      <style:text-properties style:font-name="Arial" fo:letter-spacing="-0.0006in" fo:font-size="7.5pt" style:font-size-asian="7.5pt"/>
    </style:style>
    <style:style style:name="T5803" style:parent-style-name="Absatz-Standardschriftart" style:family="text">
      <style:text-properties style:font-name="Arial" fo:letter-spacing="0.0034in" fo:font-size="7.5pt" style:font-size-asian="7.5pt"/>
    </style:style>
    <style:style style:name="T5804" style:parent-style-name="Absatz-Standardschriftart" style:family="text">
      <style:text-properties style:font-name="Arial" fo:letter-spacing="-0.0006in" fo:font-size="7.5pt" style:font-size-asian="7.5pt"/>
    </style:style>
    <style:style style:name="T5805" style:parent-style-name="Absatz-Standardschriftart" style:family="text">
      <style:text-properties style:font-name="Arial" fo:letter-spacing="0.0027in" fo:font-size="7.5pt" style:font-size-asian="7.5pt"/>
    </style:style>
    <style:style style:name="T5806" style:parent-style-name="Absatz-Standardschriftart" style:family="text">
      <style:text-properties style:font-name="Arial" fo:letter-spacing="-0.0006in" fo:font-size="7.5pt" style:font-size-asian="7.5pt"/>
    </style:style>
    <style:style style:name="T5807" style:parent-style-name="Absatz-Standardschriftart" style:family="text">
      <style:text-properties style:font-name="Arial" fo:letter-spacing="0.0027in" fo:font-size="7.5pt" style:font-size-asian="7.5pt"/>
    </style:style>
    <style:style style:name="T5808" style:parent-style-name="Absatz-Standardschriftart" style:family="text">
      <style:text-properties style:font-name="Arial" fo:letter-spacing="-0.0006in" fo:font-size="7.5pt" style:font-size-asian="7.5pt"/>
    </style:style>
    <style:style style:name="T580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810" style:parent-style-name="Absatz-Standardschriftart" style:family="text">
      <style:text-properties style:font-name="Arial" fo:letter-spacing="-0.0006in" fo:font-size="7.5pt" style:font-size-asian="7.5pt"/>
    </style:style>
    <style:style style:name="T5811" style:parent-style-name="Absatz-Standardschriftart" style:family="text">
      <style:text-properties style:font-name="Arial" fo:letter-spacing="0.0041in" fo:font-size="7.5pt" style:font-size-asian="7.5pt"/>
    </style:style>
    <style:style style:name="T5812" style:parent-style-name="Absatz-Standardschriftart" style:family="text">
      <style:text-properties style:font-name="Arial" fo:letter-spacing="-0.0006in" fo:font-size="7.5pt" style:font-size-asian="7.5pt"/>
    </style:style>
    <style:style style:name="T5813" style:parent-style-name="Absatz-Standardschriftart" style:family="text">
      <style:text-properties style:font-name="Arial" fo:letter-spacing="0.0048in" fo:font-size="7.5pt" style:font-size-asian="7.5pt"/>
    </style:style>
    <style:style style:name="T5814" style:parent-style-name="Absatz-Standardschriftart" style:family="text">
      <style:text-properties style:font-name="Arial" fo:letter-spacing="-0.0006in" fo:font-size="7.5pt" style:font-size-asian="7.5pt"/>
    </style:style>
    <style:style style:name="T5815" style:parent-style-name="Absatz-Standardschriftart" style:family="text">
      <style:text-properties style:font-name="Arial" fo:letter-spacing="0.0048in" fo:font-size="7.5pt" style:font-size-asian="7.5pt"/>
    </style:style>
    <style:style style:name="T5816" style:parent-style-name="Absatz-Standardschriftart" style:family="text">
      <style:text-properties style:font-name="Arial" fo:font-size="7.5pt" style:font-size-asian="7.5pt"/>
    </style:style>
    <style:style style:name="T5817" style:parent-style-name="Absatz-Standardschriftart" style:family="text">
      <style:text-properties style:font-name="Arial" fo:letter-spacing="0.0048in" fo:font-size="7.5pt" style:font-size-asian="7.5pt"/>
    </style:style>
    <style:style style:name="T5818" style:parent-style-name="Absatz-Standardschriftart" style:family="text">
      <style:text-properties style:font-name="Arial" fo:letter-spacing="-0.0006in" fo:font-size="7.5pt" style:font-size-asian="7.5pt"/>
    </style:style>
    <style:style style:name="T5819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5820" style:parent-style-name="Absatz-Standardschriftart" style:family="text">
      <style:text-properties style:font-name="Arial" fo:letter-spacing="-0.0006in" fo:font-size="7.5pt" style:font-size-asian="7.5pt"/>
    </style:style>
    <style:style style:name="T5821" style:parent-style-name="Absatz-Standardschriftart" style:family="text">
      <style:text-properties style:font-name="Arial" fo:letter-spacing="0.0027in" fo:font-size="7.5pt" style:font-size-asian="7.5pt"/>
    </style:style>
    <style:style style:name="T5822" style:parent-style-name="Absatz-Standardschriftart" style:family="text">
      <style:text-properties style:font-name="Arial" fo:letter-spacing="-0.0006in" fo:font-size="7.5pt" style:font-size-asian="7.5pt"/>
    </style:style>
    <style:style style:name="T5823" style:parent-style-name="Absatz-Standardschriftart" style:family="text">
      <style:text-properties style:font-name="Arial" fo:letter-spacing="0.0034in" fo:font-size="7.5pt" style:font-size-asian="7.5pt"/>
    </style:style>
    <style:style style:name="T5824" style:parent-style-name="Absatz-Standardschriftart" style:family="text">
      <style:text-properties style:font-name="Arial" fo:letter-spacing="-0.0006in" fo:font-size="7.5pt" style:font-size-asian="7.5pt"/>
    </style:style>
    <style:style style:name="T5825" style:parent-style-name="Absatz-Standardschriftart" style:family="text">
      <style:text-properties style:font-name="Arial" fo:letter-spacing="0.0034in" fo:font-size="7.5pt" style:font-size-asian="7.5pt"/>
    </style:style>
    <style:style style:name="T5826" style:parent-style-name="Absatz-Standardschriftart" style:family="text">
      <style:text-properties style:font-name="Arial" fo:letter-spacing="-0.0006in" fo:font-size="7.5pt" style:font-size-asian="7.5pt"/>
    </style:style>
    <style:style style:name="T5827" style:parent-style-name="Absatz-Standardschriftart" style:family="text">
      <style:text-properties style:font-name="Arial" fo:letter-spacing="0.0027in" fo:font-size="7.5pt" style:font-size-asian="7.5pt"/>
    </style:style>
    <style:style style:name="T5828" style:parent-style-name="Absatz-Standardschriftart" style:family="text">
      <style:text-properties style:font-name="Arial" fo:letter-spacing="-0.0006in" fo:font-size="7.5pt" style:font-size-asian="7.5pt"/>
    </style:style>
    <style:style style:name="P5829" style:parent-style-name="Standard" style:master-page-name="MP1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8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89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5891" style:family="table-column">
      <style:table-column-properties style:column-width="1.175in" style:use-optimal-column-width="false"/>
    </style:style>
    <style:style style:name="TableColumn5892" style:family="table-column">
      <style:table-column-properties style:column-width="5.1159in" style:use-optimal-column-width="false"/>
    </style:style>
    <style:style style:name="Table5890" style:family="table">
      <style:table-properties style:width="6.2909in" fo:margin-left="0.4097in" table:align="left"/>
    </style:style>
    <style:style style:name="TableRow5893" style:family="table-row">
      <style:table-row-properties style:row-height="0.25in" style:use-optimal-row-height="false"/>
    </style:style>
    <style:style style:name="TableCell5894" style:family="table-cell">
      <style:table-cell-properties fo:border="0.0069in solid #C0C0C0" fo:padding-top="0in" fo:padding-left="0in" fo:padding-bottom="0in" fo:padding-right="0in"/>
    </style:style>
    <style:style style:name="P5895" style:parent-style-name="TableParagraph" style:family="paragraph">
      <style:paragraph-properties fo:margin-top="0.0416in" fo:margin-left="0.0444in">
        <style:tab-stops/>
      </style:paragraph-properties>
    </style:style>
    <style:style style:name="T5896" style:parent-style-name="Absatz-Standardschriftart" style:family="text">
      <style:text-properties style:font-name="Arial" fo:letter-spacing="-0.0006in" fo:font-size="10pt" style:font-size-asian="10pt"/>
    </style:style>
    <style:style style:name="TableCell5897" style:family="table-cell">
      <style:table-cell-properties fo:border="0.0069in solid #C0C0C0" fo:padding-top="0in" fo:padding-left="0in" fo:padding-bottom="0in" fo:padding-right="0in"/>
    </style:style>
    <style:style style:name="P5898" style:parent-style-name="TableParagraph" style:family="paragraph">
      <style:paragraph-properties fo:margin-top="0.0416in" fo:margin-left="0.0444in">
        <style:tab-stops/>
      </style:paragraph-properties>
    </style:style>
    <style:style style:name="T58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900" style:family="table-row">
      <style:table-row-properties style:row-height="0.3263in" style:use-optimal-row-height="false"/>
    </style:style>
    <style:style style:name="TableCell5901" style:family="table-cell">
      <style:table-cell-properties fo:border="0.0069in solid #C0C0C0" fo:padding-top="0in" fo:padding-left="0in" fo:padding-bottom="0in" fo:padding-right="0in"/>
    </style:style>
    <style:style style:name="P5902" style:parent-style-name="TableParagraph" style:family="paragraph">
      <style:paragraph-properties fo:margin-top="0.0416in" fo:margin-left="0.0444in">
        <style:tab-stops/>
      </style:paragraph-properties>
    </style:style>
    <style:style style:name="T5903" style:parent-style-name="Absatz-Standardschriftart" style:family="text">
      <style:text-properties style:font-name="Arial" fo:font-size="10pt" style:font-size-asian="10pt"/>
    </style:style>
    <style:style style:name="TableCell5904" style:family="table-cell">
      <style:table-cell-properties fo:border="0.0069in solid #C0C0C0" fo:padding-top="0in" fo:padding-left="0in" fo:padding-bottom="0in" fo:padding-right="0in"/>
    </style:style>
    <style:style style:name="P5905" style:parent-style-name="TableParagraph" style:family="paragraph">
      <style:paragraph-properties fo:margin-left="0.0444in" fo:margin-right="0.0437in">
        <style:tab-stops/>
      </style:paragraph-properties>
    </style:style>
    <style:style style:name="T59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0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9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0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9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1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9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1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9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1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9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1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9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1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9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2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9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2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9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25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59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92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929" style:parent-style-name="Überschrift1" style:family="paragraph">
      <style:paragraph-properties fo:text-align="justify" fo:margin-top="0.0513in" fo:line-height="120%" fo:margin-right="0.1076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076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076in"/>
    </style:style>
    <style:style style:name="T5934" style:parent-style-name="Absatz-Standardschriftart" style:family="text">
      <style:text-properties fo:letter-spacing="0.0076in"/>
    </style:style>
    <style:style style:name="T5935" style:parent-style-name="Absatz-Standardschriftart" style:family="text">
      <style:text-properties fo:letter-spacing="0.0076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0.0076in"/>
    </style:style>
    <style:style style:name="T5938" style:parent-style-name="Absatz-Standardschriftart" style:family="text">
      <style:text-properties fo:letter-spacing="0.0076in"/>
    </style:style>
    <style:style style:name="T5939" style:parent-style-name="Absatz-Standardschriftart" style:family="text">
      <style:text-properties fo:letter-spacing="0.0076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076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076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076in"/>
    </style:style>
    <style:style style:name="T5946" style:parent-style-name="Absatz-Standardschriftart" style:family="text">
      <style:text-properties fo:letter-spacing="0.0076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076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076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076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076in"/>
    </style:style>
    <style:style style:name="T5955" style:parent-style-name="Absatz-Standardschriftart" style:family="text">
      <style:text-properties style:font-name="Times New Roman" fo:letter-spacing="0.0187in"/>
    </style:style>
    <style:style style:name="T5956" style:parent-style-name="Absatz-Standardschriftart" style:family="text">
      <style:text-properties fo:letter-spacing="0.0097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104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097in"/>
    </style:style>
    <style:style style:name="T5961" style:parent-style-name="Absatz-Standardschriftart" style:family="text">
      <style:text-properties fo:letter-spacing="0.0104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097in"/>
    </style:style>
    <style:style style:name="T5964" style:parent-style-name="Absatz-Standardschriftart" style:family="text">
      <style:text-properties fo:letter-spacing="0.0104in"/>
    </style:style>
    <style:style style:name="T5965" style:parent-style-name="Absatz-Standardschriftart" style:family="text">
      <style:text-properties fo:letter-spacing="0.0097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104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097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104in"/>
    </style:style>
    <style:style style:name="T5972" style:parent-style-name="Absatz-Standardschriftart" style:family="text">
      <style:text-properties fo:letter-spacing="0.0104in"/>
    </style:style>
    <style:style style:name="T5973" style:parent-style-name="Absatz-Standardschriftart" style:family="text">
      <style:text-properties fo:letter-spacing="0.0097in"/>
    </style:style>
    <style:style style:name="T5974" style:parent-style-name="Absatz-Standardschriftart" style:family="text">
      <style:text-properties fo:letter-spacing="0.0104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style:font-name="Times New Roman" fo:letter-spacing="0.0291in"/>
    </style:style>
    <style:style style:name="T5977" style:parent-style-name="Absatz-Standardschriftart" style:family="text">
      <style:text-properties fo:letter-spacing="-0.0027in"/>
    </style:style>
    <style:style style:name="T5978" style:parent-style-name="Absatz-Standardschriftart" style:family="text">
      <style:text-properties fo:letter-spacing="-0.0027in"/>
    </style:style>
    <style:style style:name="T5979" style:parent-style-name="Absatz-Standardschriftart" style:family="text">
      <style:text-properties fo:letter-spacing="-0.0027in"/>
    </style:style>
    <style:style style:name="T5980" style:parent-style-name="Absatz-Standardschriftart" style:family="text">
      <style:text-properties fo:letter-spacing="-0.0027in"/>
    </style:style>
    <style:style style:name="T5981" style:parent-style-name="Absatz-Standardschriftart" style:family="text">
      <style:text-properties fo:letter-spacing="-0.0027in"/>
    </style:style>
    <style:style style:name="T5982" style:parent-style-name="Absatz-Standardschriftart" style:family="text">
      <style:text-properties fo:letter-spacing="-0.002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-0.0027in"/>
    </style:style>
    <style:style style:name="T5985" style:parent-style-name="Absatz-Standardschriftart" style:family="text">
      <style:text-properties fo:letter-spacing="-0.0006in"/>
    </style:style>
    <style:style style:name="P5986" style:parent-style-name="Standard" style:family="paragraph">
      <style:paragraph-properties style:line-height-at-least="0.0138in" fo:margin-left="0.384in">
        <style:tab-stops/>
      </style:paragraph-properties>
    </style:style>
    <style:style style:name="T598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9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8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990" style:parent-style-name="Textkörper" style:family="paragraph">
      <style:paragraph-properties fo:text-align="justify" fo:margin-top="0.0513in" fo:line-height="120%" fo:margin-right="0.1069in"/>
    </style:style>
    <style:style style:name="T5991" style:parent-style-name="Absatz-Standardschriftart" style:family="text">
      <style:text-properties fo:letter-spacing="0.0006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006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013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006in"/>
    </style:style>
    <style:style style:name="T5998" style:parent-style-name="Absatz-Standardschriftart" style:family="text">
      <style:text-properties fo:letter-spacing="0.0013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006in"/>
    </style:style>
    <style:style style:name="T6001" style:parent-style-name="Absatz-Standardschriftart" style:family="text">
      <style:text-properties fo:letter-spacing="0.0006in"/>
    </style:style>
    <style:style style:name="T6002" style:parent-style-name="Absatz-Standardschriftart" style:family="text">
      <style:text-properties fo:letter-spacing="0.0006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0.0006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013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006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006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013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006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013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006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006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013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0.0006in"/>
    </style:style>
    <style:style style:name="T6025" style:parent-style-name="Absatz-Standardschriftart" style:family="text">
      <style:text-properties style:font-name="Times New Roman" fo:letter-spacing="0.0326in"/>
    </style:style>
    <style:style style:name="T6026" style:parent-style-name="Absatz-Standardschriftart" style:family="text">
      <style:text-properties fo:letter-spacing="0.0125in"/>
    </style:style>
    <style:style style:name="T6027" style:parent-style-name="Absatz-Standardschriftart" style:family="text">
      <style:text-properties fo:letter-spacing="0.0131in"/>
    </style:style>
    <style:style style:name="T6028" style:parent-style-name="Absatz-Standardschriftart" style:family="text">
      <style:text-properties fo:letter-spacing="0.0131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125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0.0131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131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131in"/>
    </style:style>
    <style:style style:name="T6037" style:parent-style-name="Absatz-Standardschriftart" style:family="text">
      <style:text-properties fo:letter-spacing="0.0125in"/>
    </style:style>
    <style:style style:name="T6038" style:parent-style-name="Absatz-Standardschriftart" style:family="text">
      <style:text-properties fo:letter-spacing="0.0131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138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125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131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138in"/>
    </style:style>
    <style:style style:name="T6047" style:parent-style-name="Absatz-Standardschriftart" style:family="text">
      <style:text-properties style:font-name="Times New Roman" fo:letter-spacing="0.0284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18in"/>
    </style:style>
    <style:style style:name="T6050" style:parent-style-name="Absatz-Standardschriftart" style:family="text">
      <style:text-properties fo:letter-spacing="0.018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18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187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18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18in"/>
    </style:style>
    <style:style style:name="T6059" style:parent-style-name="Absatz-Standardschriftart" style:family="text">
      <style:text-properties fo:letter-spacing="0.0187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18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173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18in"/>
    </style:style>
    <style:style style:name="T6066" style:parent-style-name="Absatz-Standardschriftart" style:family="text">
      <style:text-properties fo:letter-spacing="0.018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18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18in"/>
    </style:style>
    <style:style style:name="T6071" style:parent-style-name="Absatz-Standardschriftart" style:family="text">
      <style:text-properties style:font-name="Times New Roman" fo:letter-spacing="0.0604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159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159in"/>
    </style:style>
    <style:style style:name="T6076" style:parent-style-name="Absatz-Standardschriftart" style:family="text">
      <style:text-properties fo:letter-spacing="0.0159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166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159in"/>
    </style:style>
    <style:style style:name="T6081" style:parent-style-name="Absatz-Standardschriftart" style:family="text">
      <style:text-properties fo:letter-spacing="0.0159in"/>
    </style:style>
    <style:style style:name="T6082" style:parent-style-name="Absatz-Standardschriftart" style:family="text">
      <style:text-properties fo:letter-spacing="0.0166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159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159in"/>
    </style:style>
    <style:style style:name="T6087" style:parent-style-name="Absatz-Standardschriftart" style:family="text">
      <style:text-properties fo:letter-spacing="0.0166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159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159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166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159in"/>
    </style:style>
    <style:style style:name="T6096" style:parent-style-name="Absatz-Standardschriftart" style:family="text">
      <style:text-properties fo:letter-spacing="0.0159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166in"/>
    </style:style>
    <style:style style:name="T6099" style:parent-style-name="Absatz-Standardschriftart" style:family="text">
      <style:text-properties fo:letter-spacing="0.0159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style:font-name="Times New Roman" fo:letter-spacing="0.0493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166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166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173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166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0.0173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0.0166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0.0166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0.0173in"/>
    </style:style>
    <style:style style:name="T6118" style:parent-style-name="Absatz-Standardschriftart" style:family="text">
      <style:text-properties fo:letter-spacing="0.0166in"/>
    </style:style>
    <style:style style:name="T6119" style:parent-style-name="Absatz-Standardschriftart" style:family="text">
      <style:text-properties fo:letter-spacing="0.0173in"/>
    </style:style>
    <style:style style:name="T6120" style:parent-style-name="Absatz-Standardschriftart" style:family="text">
      <style:text-properties fo:letter-spacing="0.0166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166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173in"/>
    </style:style>
    <style:style style:name="T6125" style:parent-style-name="Absatz-Standardschriftart" style:family="text">
      <style:text-properties fo:letter-spacing="0.0166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173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166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166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173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166in"/>
    </style:style>
    <style:style style:name="T6136" style:parent-style-name="Absatz-Standardschriftart" style:family="text">
      <style:text-properties style:font-name="Times New Roman" fo:letter-spacing="0.0409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104in"/>
    </style:style>
    <style:style style:name="T6139" style:parent-style-name="Absatz-Standardschriftart" style:family="text">
      <style:text-properties fo:letter-spacing="0.0104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0.0104in"/>
    </style:style>
    <style:style style:name="T6142" style:parent-style-name="Absatz-Standardschriftart" style:family="text">
      <style:text-properties fo:letter-spacing="0.0111in"/>
    </style:style>
    <style:style style:name="T6143" style:parent-style-name="Absatz-Standardschriftart" style:family="text">
      <style:text-properties fo:letter-spacing="0.0104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104in"/>
    </style:style>
    <style:style style:name="T6146" style:parent-style-name="Absatz-Standardschriftart" style:family="text">
      <style:text-properties fo:letter-spacing="0.0111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0.0104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0.0104in"/>
    </style:style>
    <style:style style:name="T6151" style:parent-style-name="Absatz-Standardschriftart" style:family="text">
      <style:text-properties fo:letter-spacing="0.0111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104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104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111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104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104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111in"/>
    </style:style>
    <style:style style:name="T6164" style:parent-style-name="Absatz-Standardschriftart" style:family="text">
      <style:text-properties fo:letter-spacing="0.0104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104in"/>
    </style:style>
    <style:style style:name="T6167" style:parent-style-name="Absatz-Standardschriftart" style:family="text">
      <style:text-properties style:font-name="Times New Roman" fo:letter-spacing="0.0395in"/>
    </style:style>
    <style:style style:name="T6168" style:parent-style-name="Absatz-Standardschriftart" style:family="text">
      <style:text-properties fo:letter-spacing="-0.0006in"/>
    </style:style>
    <style:style style:name="P61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7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171" style:parent-style-name="Überschrift1" style:family="paragraph">
      <style:paragraph-properties fo:text-align="justify"/>
    </style:style>
    <style:style style:name="P6172" style:parent-style-name="Textkörper" style:family="paragraph">
      <style:paragraph-properties fo:margin-top="0.0319in" fo:line-height="120%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041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041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041in"/>
    </style:style>
    <style:style style:name="T6179" style:parent-style-name="Absatz-Standardschriftart" style:family="text">
      <style:text-properties fo:letter-spacing="0.0041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0.0048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041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0.0041in"/>
    </style:style>
    <style:style style:name="T6186" style:parent-style-name="Absatz-Standardschriftart" style:family="text">
      <style:text-properties fo:letter-spacing="0.0041in"/>
    </style:style>
    <style:style style:name="T6187" style:parent-style-name="Absatz-Standardschriftart" style:family="text">
      <style:text-properties fo:letter-spacing="0.0041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041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041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048in"/>
    </style:style>
    <style:style style:name="T6194" style:parent-style-name="Absatz-Standardschriftart" style:family="text">
      <style:text-properties fo:letter-spacing="0.0041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041in"/>
    </style:style>
    <style:style style:name="T6197" style:parent-style-name="Absatz-Standardschriftart" style:family="text">
      <style:text-properties style:font-name="Times New Roman" fo:letter-spacing="0.0423in"/>
    </style:style>
    <style:style style:name="T6198" style:parent-style-name="Absatz-Standardschriftart" style:family="text">
      <style:text-properties fo:letter-spacing="-0.0006in"/>
    </style:style>
    <style:style style:name="P619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200" style:parent-style-name="Überschrift1" style:family="paragraph">
      <style:paragraph-properties fo:text-align="justify"/>
    </style:style>
    <style:style style:name="P6201" style:parent-style-name="Textkörper" style:family="paragraph">
      <style:paragraph-properties fo:margin-top="0.0319in" fo:line-height="120%" fo:margin-right="0.2576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style:font-name="Times New Roman" fo:letter-spacing="0.0381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-0.0013in"/>
    </style:style>
    <style:style style:name="T6212" style:parent-style-name="Absatz-Standardschriftart" style:family="text">
      <style:text-properties fo:letter-spacing="-0.0006in"/>
    </style:style>
    <style:style style:name="P6213" style:parent-style-name="Textkörper" style:family="paragraph">
      <style:paragraph-properties fo:text-align="justify" fo:margin-top="0.0006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-0.0006in"/>
    </style:style>
    <style:style style:name="P6218" style:parent-style-name="Textkörper" style:family="paragraph">
      <style:paragraph-properties fo:text-align="justify" fo:margin-top="0.0319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-0.0006in"/>
    </style:style>
    <style:style style:name="P622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224" style:parent-style-name="Überschrift1" style:family="paragraph">
      <style:paragraph-properties fo:text-align="justify"/>
    </style:style>
    <style:style style:name="T6225" style:parent-style-name="Absatz-Standardschriftart" style:family="text">
      <style:text-properties fo:letter-spacing="-0.0006in"/>
    </style:style>
    <style:style style:name="P6226" style:parent-style-name="Textkörper" style:family="paragraph">
      <style:paragraph-properties fo:text-align="justify" fo:margin-top="0.0319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-0.0013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-0.0013in"/>
    </style:style>
    <style:style style:name="T6234" style:parent-style-name="Absatz-Standardschriftart" style:family="text">
      <style:text-properties fo:letter-spacing="-0.0006in"/>
    </style:style>
    <style:style style:name="P623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236" style:parent-style-name="Überschrift1" style:family="paragraph">
      <style:paragraph-properties fo:text-align="justify"/>
    </style:style>
    <style:style style:name="T6237" style:parent-style-name="Absatz-Standardschriftart" style:family="text">
      <style:text-properties fo:letter-spacing="-0.0006in"/>
    </style:style>
    <style:style style:name="P6238" style:parent-style-name="Textkörper" style:family="paragraph">
      <style:paragraph-properties fo:margin-top="0.0319in" fo:line-height="240%" fo:margin-right="2.2937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-0.0013in"/>
    </style:style>
    <style:style style:name="T6241" style:parent-style-name="Absatz-Standardschriftart" style:family="text">
      <style:text-properties fo:letter-spacing="-0.0013in"/>
    </style:style>
    <style:style style:name="T6242" style:parent-style-name="Absatz-Standardschriftart" style:family="text">
      <style:text-properties fo:letter-spacing="-0.0013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-0.0013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-0.0013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-0.0013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-0.0013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style:font-name="Times New Roman" fo:letter-spacing="0.0201in"/>
    </style:style>
    <style:style style:name="T6253" style:parent-style-name="Absatz-Standardschriftart" style:family="text">
      <style:text-properties fo:letter-spacing="-0.0013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-0.0006in"/>
    </style:style>
    <style:style style:name="P6257" style:parent-style-name="Überschrift1" style:family="paragraph">
      <style:paragraph-properties fo:text-align="justify" fo:margin-top="0.0062in" fo:line-height="120%" fo:margin-right="0.1069in"/>
    </style:style>
    <style:style style:name="T6258" style:parent-style-name="Absatz-Standardschriftart" style:family="text">
      <style:text-properties fo:letter-spacing="0.0048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118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055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062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062in"/>
    </style:style>
    <style:style style:name="T6267" style:parent-style-name="Absatz-Standardschriftart" style:family="text">
      <style:text-properties fo:letter-spacing="0.0055in"/>
    </style:style>
    <style:style style:name="T6268" style:parent-style-name="Absatz-Standardschriftart" style:family="text">
      <style:text-properties fo:letter-spacing="0.0048in"/>
    </style:style>
    <style:style style:name="T6269" style:parent-style-name="Absatz-Standardschriftart" style:family="text">
      <style:text-properties fo:letter-spacing="0.0055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055in"/>
    </style:style>
    <style:style style:name="T6272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6273" style:parent-style-name="Absatz-Standardschriftart" style:family="text">
      <style:text-properties fo:letter-spacing="0.0048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055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055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055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055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055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062in"/>
    </style:style>
    <style:style style:name="T6286" style:parent-style-name="Absatz-Standardschriftart" style:family="text">
      <style:text-properties fo:letter-spacing="0.0048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0.0055in"/>
    </style:style>
    <style:style style:name="T6289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6290" style:parent-style-name="Absatz-Standardschriftart" style:family="text">
      <style:text-properties fo:letter-spacing="0.0062in"/>
    </style:style>
    <style:style style:name="T6291" style:parent-style-name="Absatz-Standardschriftart" style:family="text">
      <style:text-properties fo:letter-spacing="0.0062in"/>
    </style:style>
    <style:style style:name="T6292" style:parent-style-name="Absatz-Standardschriftart" style:family="text">
      <style:text-properties fo:letter-spacing="0.0069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062in"/>
    </style:style>
    <style:style style:name="T6295" style:parent-style-name="Absatz-Standardschriftart" style:family="text">
      <style:text-properties fo:letter-spacing="0.0062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076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0.0062in"/>
    </style:style>
    <style:style style:name="T6300" style:parent-style-name="Absatz-Standardschriftart" style:family="text">
      <style:text-properties fo:letter-spacing="0.0062in"/>
    </style:style>
    <style:style style:name="T6301" style:parent-style-name="Absatz-Standardschriftart" style:family="text">
      <style:text-properties fo:letter-spacing="0.0069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069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062in"/>
    </style:style>
    <style:style style:name="T6306" style:parent-style-name="Absatz-Standardschriftart" style:family="text">
      <style:text-properties fo:letter-spacing="0.0069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6309" style:parent-style-name="Absatz-Standardschriftart" style:family="text">
      <style:text-properties fo:letter-spacing="0.0159in"/>
    </style:style>
    <style:style style:name="T6310" style:parent-style-name="Absatz-Standardschriftart" style:family="text">
      <style:text-properties fo:letter-spacing="0.0159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159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159in"/>
    </style:style>
    <style:style style:name="T6315" style:parent-style-name="Absatz-Standardschriftart" style:family="text">
      <style:text-properties fo:letter-spacing="0.0159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0.0159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0.0159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159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6324" style:parent-style-name="Absatz-Standardschriftart" style:family="text">
      <style:text-properties fo:letter-spacing="0.0166in"/>
    </style:style>
    <style:style style:name="T6325" style:parent-style-name="Absatz-Standardschriftart" style:family="text">
      <style:text-properties fo:letter-spacing="0.0173in"/>
    </style:style>
    <style:style style:name="T6326" style:parent-style-name="Absatz-Standardschriftart" style:family="text">
      <style:text-properties fo:letter-spacing="0.0173in"/>
    </style:style>
    <style:style style:name="T6327" style:parent-style-name="Absatz-Standardschriftart" style:family="text">
      <style:text-properties fo:letter-spacing="0.0166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0.0173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173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173in"/>
    </style:style>
    <style:style style:name="T6334" style:parent-style-name="Absatz-Standardschriftart" style:family="text">
      <style:text-properties fo:letter-spacing="0.0166in"/>
    </style:style>
    <style:style style:name="T6335" style:parent-style-name="Absatz-Standardschriftart" style:family="text">
      <style:text-properties fo:letter-spacing="0.0173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-0.0034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-0.0034in"/>
    </style:style>
    <style:style style:name="T6342" style:parent-style-name="Absatz-Standardschriftart" style:family="text">
      <style:text-properties fo:letter-spacing="-0.0006in"/>
    </style:style>
    <style:style style:name="P634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44" style:parent-style-name="Textkörper" style:family="paragraph">
      <style:paragraph-properties fo:text-align="justify" fo:line-height="120%" fo:margin-right="0.1069in"/>
    </style:style>
    <style:style style:name="T6345" style:parent-style-name="Absatz-Standardschriftart" style:family="text">
      <style:text-properties fo:letter-spacing="0.0006in"/>
    </style:style>
    <style:style style:name="T6346" style:parent-style-name="Absatz-Standardschriftart" style:family="text">
      <style:text-properties fo:letter-spacing="0.0006in"/>
    </style:style>
    <style:style style:name="T6347" style:parent-style-name="Absatz-Standardschriftart" style:family="text">
      <style:text-properties fo:letter-spacing="0.0006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006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0.0006in"/>
    </style:style>
    <style:style style:name="T6352" style:parent-style-name="Absatz-Standardschriftart" style:family="text">
      <style:text-properties fo:letter-spacing="0.0006in"/>
    </style:style>
    <style:style style:name="T6353" style:parent-style-name="Absatz-Standardschriftart" style:family="text">
      <style:text-properties fo:letter-spacing="0.0013in"/>
    </style:style>
    <style:style style:name="T6354" style:parent-style-name="Absatz-Standardschriftart" style:family="text">
      <style:text-properties fo:letter-spacing="0.0006in"/>
    </style:style>
    <style:style style:name="T6355" style:parent-style-name="Absatz-Standardschriftart" style:family="text">
      <style:text-properties fo:letter-spacing="0.0006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013in"/>
    </style:style>
    <style:style style:name="T6358" style:parent-style-name="Absatz-Standardschriftart" style:family="text">
      <style:text-properties fo:letter-spacing="0.0006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006in"/>
    </style:style>
    <style:style style:name="T6361" style:parent-style-name="Absatz-Standardschriftart" style:family="text">
      <style:text-properties fo:letter-spacing="0.0006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013in"/>
    </style:style>
    <style:style style:name="T6364" style:parent-style-name="Absatz-Standardschriftart" style:family="text">
      <style:text-properties fo:letter-spacing="0.0006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style:font-name="Times New Roman" fo:letter-spacing="0.0236in"/>
    </style:style>
    <style:style style:name="T6367" style:parent-style-name="Absatz-Standardschriftart" style:family="text">
      <style:text-properties fo:letter-spacing="0.018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187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18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18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0.0187in"/>
    </style:style>
    <style:style style:name="T6376" style:parent-style-name="Absatz-Standardschriftart" style:family="text">
      <style:text-properties fo:letter-spacing="0.018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18in"/>
    </style:style>
    <style:style style:name="T6379" style:parent-style-name="Absatz-Standardschriftart" style:family="text">
      <style:text-properties fo:letter-spacing="0.018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0.018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187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0.018in"/>
    </style:style>
    <style:style style:name="T6386" style:parent-style-name="Absatz-Standardschriftart" style:family="text">
      <style:text-properties fo:letter-spacing="0.018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18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18in"/>
    </style:style>
    <style:style style:name="T6391" style:parent-style-name="Absatz-Standardschriftart" style:family="text">
      <style:text-properties fo:letter-spacing="0.0187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18in"/>
    </style:style>
    <style:style style:name="T6394" style:parent-style-name="Absatz-Standardschriftart" style:family="text">
      <style:text-properties style:font-name="Times New Roman" fo:letter-spacing="0.0243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236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243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0.0243in"/>
    </style:style>
    <style:style style:name="T6401" style:parent-style-name="Absatz-Standardschriftart" style:family="text">
      <style:text-properties fo:letter-spacing="0.0243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0.0243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243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243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243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243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243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236in"/>
    </style:style>
    <style:style style:name="T6416" style:parent-style-name="Absatz-Standardschriftart" style:family="text">
      <style:text-properties fo:letter-spacing="-0.0006in"/>
    </style:style>
    <style:style style:name="P6417" style:parent-style-name="Standard" style:master-page-name="MP1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475" style:parent-style-name="Textkörper" style:family="paragraph">
      <style:paragraph-properties fo:text-align="justify" fo:margin-top="0.0513in" fo:line-height="120%" fo:margin-right="0.0937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041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0.0041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041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048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041in"/>
    </style:style>
    <style:style style:name="T6486" style:parent-style-name="Absatz-Standardschriftart" style:family="text">
      <style:text-properties fo:letter-spacing="0.0041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0.0041in"/>
    </style:style>
    <style:style style:name="T6489" style:parent-style-name="Absatz-Standardschriftart" style:family="text">
      <style:text-properties fo:letter-spacing="0.0048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0.0041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0.0041in"/>
    </style:style>
    <style:style style:name="T6494" style:parent-style-name="Absatz-Standardschriftart" style:family="text">
      <style:text-properties fo:letter-spacing="0.0041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048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041in"/>
    </style:style>
    <style:style style:name="T6499" style:parent-style-name="Absatz-Standardschriftart" style:family="text">
      <style:text-properties fo:letter-spacing="0.0041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041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style:font-name="Times New Roman" fo:letter-spacing="0.0416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-0.0006in"/>
    </style:style>
    <style:style style:name="P650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508" style:parent-style-name="Textkörper" style:family="paragraph">
      <style:paragraph-properties fo:text-align="justify" fo:line-height="120%" fo:margin-right="0.0937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145in"/>
    </style:style>
    <style:style style:name="T6511" style:parent-style-name="Absatz-Standardschriftart" style:family="text">
      <style:text-properties fo:letter-spacing="0.0145in"/>
    </style:style>
    <style:style style:name="T6512" style:parent-style-name="Absatz-Standardschriftart" style:family="text">
      <style:text-properties fo:letter-spacing="0.0152in"/>
    </style:style>
    <style:style style:name="T6513" style:parent-style-name="Absatz-Standardschriftart" style:family="text">
      <style:text-properties fo:letter-spacing="0.0145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145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0.0152in"/>
    </style:style>
    <style:style style:name="T6518" style:parent-style-name="Absatz-Standardschriftart" style:family="text">
      <style:text-properties fo:letter-spacing="0.0145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145in"/>
    </style:style>
    <style:style style:name="T6521" style:parent-style-name="Absatz-Standardschriftart" style:family="text">
      <style:text-properties fo:letter-spacing="0.0152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0.0145in"/>
    </style:style>
    <style:style style:name="T6524" style:parent-style-name="Absatz-Standardschriftart" style:family="text">
      <style:text-properties fo:letter-spacing="0.0152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152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145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0.0152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145in"/>
    </style:style>
    <style:style style:name="T6533" style:parent-style-name="Absatz-Standardschriftart" style:family="text">
      <style:text-properties style:font-name="Times New Roman" fo:letter-spacing="0.0368in"/>
    </style:style>
    <style:style style:name="T6534" style:parent-style-name="Absatz-Standardschriftart" style:family="text">
      <style:text-properties fo:letter-spacing="0.0034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0.0027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0.0034in"/>
    </style:style>
    <style:style style:name="T6539" style:parent-style-name="Absatz-Standardschriftart" style:family="text">
      <style:text-properties fo:letter-spacing="0.0034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034in"/>
    </style:style>
    <style:style style:name="T6542" style:parent-style-name="Absatz-Standardschriftart" style:family="text">
      <style:text-properties fo:letter-spacing="0.0034in"/>
    </style:style>
    <style:style style:name="T6543" style:parent-style-name="Absatz-Standardschriftart" style:family="text">
      <style:text-properties fo:letter-spacing="0.0027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034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034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0.0034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0.0041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0.0034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034in"/>
    </style:style>
    <style:style style:name="T6556" style:parent-style-name="Absatz-Standardschriftart" style:family="text">
      <style:text-properties fo:letter-spacing="0.0027in"/>
    </style:style>
    <style:style style:name="T6557" style:parent-style-name="Absatz-Standardschriftart" style:family="text">
      <style:text-properties style:font-name="Times New Roman" fo:letter-spacing="0.0284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-0.0013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-0.0006in"/>
    </style:style>
    <style:style style:name="P656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568" style:parent-style-name="Textkörper" style:family="paragraph">
      <style:paragraph-properties fo:text-align="justify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-0.0013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-0.0006in"/>
    </style:style>
    <style:style style:name="P657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576" style:parent-style-name="Textkörper" style:family="paragraph">
      <style:paragraph-properties fo:text-align="justify" fo:line-height="120%" fo:margin-right="0.0937in"/>
    </style:style>
    <style:style style:name="T6577" style:parent-style-name="Absatz-Standardschriftart" style:family="text">
      <style:text-properties fo:letter-spacing="0.0034in"/>
    </style:style>
    <style:style style:name="T6578" style:parent-style-name="Absatz-Standardschriftart" style:family="text">
      <style:text-properties fo:letter-spacing="0.0048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048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0.0041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048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0.0048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0.0048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fo:letter-spacing="0.0041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048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048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0.0048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0.0048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0.0048in"/>
    </style:style>
    <style:style style:name="T6601" style:parent-style-name="Absatz-Standardschriftart" style:family="text">
      <style:text-properties fo:letter-spacing="0.0041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0.0041in"/>
    </style:style>
    <style:style style:name="T6604" style:parent-style-name="Absatz-Standardschriftart" style:family="text">
      <style:text-properties style:font-name="Times New Roman" fo:letter-spacing="0.0479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-0.0006in"/>
    </style:style>
    <style:style style:name="P661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612" style:parent-style-name="Textkörper" style:family="paragraph">
      <style:paragraph-properties fo:text-align="justify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-0.0006in"/>
    </style:style>
    <style:style style:name="P66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2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S16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6623" style:parent-style-name="Standard" style:family="paragraph">
      <style:paragraph-properties fo:margin-top="0.075in" fo:line-height="0.1305in" fo:margin-left="0.4305in">
        <style:tab-stops/>
      </style:paragraph-properties>
    </style:style>
    <style:style style:name="T66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2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6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2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6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2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6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31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66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3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634" style:parent-style-name="Absatz-Standardschriftart" style:family="text">
      <style:text-properties style:font-name="Arial" style:text-scale="105%" fo:font-size="9pt" style:font-size-asian="9pt"/>
    </style:style>
    <style:style style:name="T663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6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3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6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6639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66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41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66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43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66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45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66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4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6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4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6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5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6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6653" style:parent-style-name="Standard" style:family="paragraph">
      <style:paragraph-properties fo:break-before="column" fo:margin-top="0.0701in" fo:line-height="0.1055in" fo:margin-left="0.4305in" fo:margin-right="1.2708in">
        <style:tab-stops/>
      </style:paragraph-properties>
    </style:style>
    <style:style style:name="T6654" style:parent-style-name="Absatz-Standardschriftart" style:family="text">
      <style:text-properties style:font-name="Arial" fo:letter-spacing="-0.0006in" fo:font-size="7.5pt" style:font-size-asian="7.5pt"/>
    </style:style>
    <style:style style:name="T6655" style:parent-style-name="Absatz-Standardschriftart" style:family="text">
      <style:text-properties style:font-name="Arial" fo:letter-spacing="0.0034in" fo:font-size="7.5pt" style:font-size-asian="7.5pt"/>
    </style:style>
    <style:style style:name="T6656" style:parent-style-name="Absatz-Standardschriftart" style:family="text">
      <style:text-properties style:font-name="Arial" fo:letter-spacing="-0.0006in" fo:font-size="7.5pt" style:font-size-asian="7.5pt"/>
    </style:style>
    <style:style style:name="T6657" style:parent-style-name="Absatz-Standardschriftart" style:family="text">
      <style:text-properties style:font-name="Arial" fo:letter-spacing="0.0041in" fo:font-size="7.5pt" style:font-size-asian="7.5pt"/>
    </style:style>
    <style:style style:name="T6658" style:parent-style-name="Absatz-Standardschriftart" style:family="text">
      <style:text-properties style:font-name="Arial" fo:letter-spacing="-0.0006in" fo:font-size="7.5pt" style:font-size-asian="7.5pt"/>
    </style:style>
    <style:style style:name="T6659" style:parent-style-name="Absatz-Standardschriftart" style:family="text">
      <style:text-properties style:font-name="Arial" fo:letter-spacing="0.0041in" fo:font-size="7.5pt" style:font-size-asian="7.5pt"/>
    </style:style>
    <style:style style:name="T6660" style:parent-style-name="Absatz-Standardschriftart" style:family="text">
      <style:text-properties style:font-name="Arial" fo:letter-spacing="-0.0006in" fo:font-size="7.5pt" style:font-size-asian="7.5pt"/>
    </style:style>
    <style:style style:name="T6661" style:parent-style-name="Absatz-Standardschriftart" style:family="text">
      <style:text-properties style:font-name="Arial" fo:letter-spacing="0.0041in" fo:font-size="7.5pt" style:font-size-asian="7.5pt"/>
    </style:style>
    <style:style style:name="T6662" style:parent-style-name="Absatz-Standardschriftart" style:family="text">
      <style:text-properties style:font-name="Arial" fo:letter-spacing="-0.0006in" fo:font-size="7.5pt" style:font-size-asian="7.5pt"/>
    </style:style>
    <style:style style:name="T6663" style:parent-style-name="Absatz-Standardschriftart" style:family="text">
      <style:text-properties style:font-name="Arial" fo:letter-spacing="0.0041in" fo:font-size="7.5pt" style:font-size-asian="7.5pt"/>
    </style:style>
    <style:style style:name="T6664" style:parent-style-name="Absatz-Standardschriftart" style:family="text">
      <style:text-properties style:font-name="Arial" fo:letter-spacing="-0.0006in" fo:font-size="7.5pt" style:font-size-asian="7.5pt"/>
    </style:style>
    <style:style style:name="T6665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6666" style:parent-style-name="Absatz-Standardschriftart" style:family="text">
      <style:text-properties style:font-name="Arial" fo:letter-spacing="-0.0006in" fo:font-size="7.5pt" style:font-size-asian="7.5pt"/>
    </style:style>
    <style:style style:name="P6667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6668" style:parent-style-name="Absatz-Standardschriftart" style:family="text">
      <style:text-properties style:font-name="Arial" fo:letter-spacing="-0.0006in" fo:font-size="7.5pt" style:font-size-asian="7.5pt"/>
    </style:style>
    <style:style style:name="T6669" style:parent-style-name="Absatz-Standardschriftart" style:family="text">
      <style:text-properties style:font-name="Arial" fo:letter-spacing="0.0027in" fo:font-size="7.5pt" style:font-size-asian="7.5pt"/>
    </style:style>
    <style:style style:name="T6670" style:parent-style-name="Absatz-Standardschriftart" style:family="text">
      <style:text-properties style:font-name="Arial" fo:letter-spacing="-0.0006in" fo:font-size="7.5pt" style:font-size-asian="7.5pt"/>
    </style:style>
    <style:style style:name="T6671" style:parent-style-name="Absatz-Standardschriftart" style:family="text">
      <style:text-properties style:font-name="Arial" fo:letter-spacing="0.0027in" fo:font-size="7.5pt" style:font-size-asian="7.5pt"/>
    </style:style>
    <style:style style:name="T6672" style:parent-style-name="Absatz-Standardschriftart" style:family="text">
      <style:text-properties style:font-name="Arial" fo:letter-spacing="-0.0006in" fo:font-size="7.5pt" style:font-size-asian="7.5pt"/>
    </style:style>
    <style:style style:name="T6673" style:parent-style-name="Absatz-Standardschriftart" style:family="text">
      <style:text-properties style:font-name="Arial" fo:letter-spacing="0.0027in" fo:font-size="7.5pt" style:font-size-asian="7.5pt"/>
    </style:style>
    <style:style style:name="T6674" style:parent-style-name="Absatz-Standardschriftart" style:family="text">
      <style:text-properties style:font-name="Arial" fo:letter-spacing="-0.0006in" fo:font-size="7.5pt" style:font-size-asian="7.5pt"/>
    </style:style>
    <style:style style:name="T6675" style:parent-style-name="Absatz-Standardschriftart" style:family="text">
      <style:text-properties style:font-name="Arial" fo:letter-spacing="0.0034in" fo:font-size="7.5pt" style:font-size-asian="7.5pt"/>
    </style:style>
    <style:style style:name="T6676" style:parent-style-name="Absatz-Standardschriftart" style:family="text">
      <style:text-properties style:font-name="Arial" fo:letter-spacing="-0.0006in" fo:font-size="7.5pt" style:font-size-asian="7.5pt"/>
    </style:style>
    <style:style style:name="T6677" style:parent-style-name="Absatz-Standardschriftart" style:family="text">
      <style:text-properties style:font-name="Arial" fo:letter-spacing="0.0027in" fo:font-size="7.5pt" style:font-size-asian="7.5pt"/>
    </style:style>
    <style:style style:name="T6678" style:parent-style-name="Absatz-Standardschriftart" style:family="text">
      <style:text-properties style:font-name="Arial" fo:letter-spacing="-0.0006in" fo:font-size="7.5pt" style:font-size-asian="7.5pt"/>
    </style:style>
    <style:style style:name="T6679" style:parent-style-name="Absatz-Standardschriftart" style:family="text">
      <style:text-properties style:font-name="Arial" fo:letter-spacing="0.0027in" fo:font-size="7.5pt" style:font-size-asian="7.5pt"/>
    </style:style>
    <style:style style:name="T6680" style:parent-style-name="Absatz-Standardschriftart" style:family="text">
      <style:text-properties style:font-name="Arial" fo:letter-spacing="-0.0006in" fo:font-size="7.5pt" style:font-size-asian="7.5pt"/>
    </style:style>
    <style:style style:name="T6681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682" style:parent-style-name="Absatz-Standardschriftart" style:family="text">
      <style:text-properties style:font-name="Arial" fo:letter-spacing="-0.0006in" fo:font-size="7.5pt" style:font-size-asian="7.5pt"/>
    </style:style>
    <style:style style:name="T6683" style:parent-style-name="Absatz-Standardschriftart" style:family="text">
      <style:text-properties style:font-name="Arial" fo:letter-spacing="0.0041in" fo:font-size="7.5pt" style:font-size-asian="7.5pt"/>
    </style:style>
    <style:style style:name="T6684" style:parent-style-name="Absatz-Standardschriftart" style:family="text">
      <style:text-properties style:font-name="Arial" fo:letter-spacing="-0.0006in" fo:font-size="7.5pt" style:font-size-asian="7.5pt"/>
    </style:style>
    <style:style style:name="T6685" style:parent-style-name="Absatz-Standardschriftart" style:family="text">
      <style:text-properties style:font-name="Arial" fo:letter-spacing="0.0048in" fo:font-size="7.5pt" style:font-size-asian="7.5pt"/>
    </style:style>
    <style:style style:name="T6686" style:parent-style-name="Absatz-Standardschriftart" style:family="text">
      <style:text-properties style:font-name="Arial" fo:letter-spacing="-0.0006in" fo:font-size="7.5pt" style:font-size-asian="7.5pt"/>
    </style:style>
    <style:style style:name="T6687" style:parent-style-name="Absatz-Standardschriftart" style:family="text">
      <style:text-properties style:font-name="Arial" fo:letter-spacing="0.0048in" fo:font-size="7.5pt" style:font-size-asian="7.5pt"/>
    </style:style>
    <style:style style:name="T6688" style:parent-style-name="Absatz-Standardschriftart" style:family="text">
      <style:text-properties style:font-name="Arial" fo:font-size="7.5pt" style:font-size-asian="7.5pt"/>
    </style:style>
    <style:style style:name="T6689" style:parent-style-name="Absatz-Standardschriftart" style:family="text">
      <style:text-properties style:font-name="Arial" fo:letter-spacing="0.0048in" fo:font-size="7.5pt" style:font-size-asian="7.5pt"/>
    </style:style>
    <style:style style:name="T6690" style:parent-style-name="Absatz-Standardschriftart" style:family="text">
      <style:text-properties style:font-name="Arial" fo:letter-spacing="-0.0006in" fo:font-size="7.5pt" style:font-size-asian="7.5pt"/>
    </style:style>
    <style:style style:name="T6691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6692" style:parent-style-name="Absatz-Standardschriftart" style:family="text">
      <style:text-properties style:font-name="Arial" fo:letter-spacing="-0.0006in" fo:font-size="7.5pt" style:font-size-asian="7.5pt"/>
    </style:style>
    <style:style style:name="T6693" style:parent-style-name="Absatz-Standardschriftart" style:family="text">
      <style:text-properties style:font-name="Arial" fo:letter-spacing="0.0027in" fo:font-size="7.5pt" style:font-size-asian="7.5pt"/>
    </style:style>
    <style:style style:name="T6694" style:parent-style-name="Absatz-Standardschriftart" style:family="text">
      <style:text-properties style:font-name="Arial" fo:letter-spacing="-0.0006in" fo:font-size="7.5pt" style:font-size-asian="7.5pt"/>
    </style:style>
    <style:style style:name="T6695" style:parent-style-name="Absatz-Standardschriftart" style:family="text">
      <style:text-properties style:font-name="Arial" fo:letter-spacing="0.0034in" fo:font-size="7.5pt" style:font-size-asian="7.5pt"/>
    </style:style>
    <style:style style:name="T6696" style:parent-style-name="Absatz-Standardschriftart" style:family="text">
      <style:text-properties style:font-name="Arial" fo:letter-spacing="-0.0006in" fo:font-size="7.5pt" style:font-size-asian="7.5pt"/>
    </style:style>
    <style:style style:name="T6697" style:parent-style-name="Absatz-Standardschriftart" style:family="text">
      <style:text-properties style:font-name="Arial" fo:letter-spacing="0.0034in" fo:font-size="7.5pt" style:font-size-asian="7.5pt"/>
    </style:style>
    <style:style style:name="T6698" style:parent-style-name="Absatz-Standardschriftart" style:family="text">
      <style:text-properties style:font-name="Arial" fo:letter-spacing="-0.0006in" fo:font-size="7.5pt" style:font-size-asian="7.5pt"/>
    </style:style>
    <style:style style:name="T6699" style:parent-style-name="Absatz-Standardschriftart" style:family="text">
      <style:text-properties style:font-name="Arial" fo:letter-spacing="0.0027in" fo:font-size="7.5pt" style:font-size-asian="7.5pt"/>
    </style:style>
    <style:style style:name="T6700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/text:span><text:span text:style-name="T87"><text:s/></text:span><text:span text:style-name="T88">FECHA</text:span><text:span text:style-name="T89"><text:s/></text:span><text:span text:style-name="T90">16.06.2022.</text:span><text:span text:style-name="T91"><text:s/></text:span><text:span text:style-name="T92">PUNTO</text:span><text:span text:style-name="T93"><text:s/></text:span><text:span text:style-name="T94">1</text:span><text:span text:style-name="T95"><text:s/></text:span><text:span text:style-name="T96">DEL</text:span><text:span text:style-name="T97"><text:s/></text:span><text:span text:style-name="T98">ORDEN</text:span><text:span text:style-name="T99"><text:s/>DEL DIA</text:span></text:p>
          </table:table-cell>
        </table:table-row>
      </table:table>
      <text:p text:style-name="P100"/>
      <text:p text:style-name="P101"/>
      <text:h text:style-name="P102" text:outline-level="1"><text:span text:style-name="T103">ACTA</text:span><text:span text:style-name="T104"><text:s/></text:span><text:span text:style-name="T105">DE</text:span><text:span text:style-name="T106"><text:s/></text:span>LA<text:span text:style-name="T107"><text:s/></text:span>SESIÓN<text:span text:style-name="T108"><text:s/></text:span><text:span text:style-name="T109">DE</text:span><text:span text:style-name="T110"><text:s/></text:span>LA<text:span text:style-name="T111"><text:s/></text:span>MESA<text:span text:style-name="T112"><text:s/></text:span><text:span text:style-name="T113">DE</text:span><text:span text:style-name="T114"><text:s/></text:span><text:span text:style-name="T115">CONTRATACIÓN</text:span><text:span text:style-name="T116"><text:s/></text:span><text:span text:style-name="T117">CELEBRADA</text:span><text:span text:style-name="T118"><text:s/></text:span>EL<text:span text:style-name="T119"><text:s/></text:span><text:span text:style-name="T120">DÍA</text:span><text:span text:style-name="T121"><text:s/></text:span><text:span text:style-name="T122">16</text:span><text:span text:style-name="T123"><text:s/></text:span><text:span text:style-name="T124">DE</text:span><text:span text:style-name="T125"><text:s/></text:span><text:span text:style-name="T126">JUNIO,</text:span><text:span text:style-name="T127"><text:s/></text:span>A<text:span text:style-name="T128"><text:s/></text:span>LAS<text:span text:style-name="T129"><text:s/></text:span><text:span text:style-name="T130">12:50</text:span><text:span text:style-name="T131"><text:s/></text:span><text:span text:style-name="T132">HORAS,</text:span><text:span text:style-name="T133"><text:s/></text:span>EN<text:span text:style-name="T134"><text:s/></text:span><text:span text:style-name="T135">LA</text:span><text:span text:style-name="T136"><text:s/></text:span>SEDE<text:span text:style-name="T137"><text:s/></text:span>DEL<text:span text:style-name="T138"><text:s/></text:span><text:span text:style-name="T139">CABILDO</text:span><text:span text:style-name="T140"><text:s/></text:span><text:span text:style-name="T141">DE</text:span><text:span text:style-name="T142"><text:s/></text:span><text:span text:style-name="T143">FUERTEVENTURA,</text:span><text:span text:style-name="T144"><text:s/></text:span>PARA<text:span text:style-name="T145"><text:s/></text:span>EL<text:span text:style-name="T146"><text:s/></text:span>EXAMEN<text:span text:style-name="T147"><text:s/></text:span><text:span text:style-name="T148">DE</text:span><text:span text:style-name="T149"><text:s/></text:span>LOS<text:span text:style-name="T150"><text:s/></text:span>ASUNTOS<text:span text:style-name="T151"><text:s/></text:span>INCLUIDOS<text:span text:style-name="T152"><text:s/></text:span>EN<text:span text:style-name="T153"><text:s/></text:span>EL<text:span text:style-name="T154"><text:s/></text:span>ORDEN<text:span text:style-name="T155"><text:s/></text:span><text:span text:style-name="T156">DEL</text:span><text:span text:style-name="T157"><text:s/></text:span><text:span text:style-name="T158">DÍA</text:span></text:h>
      <text:p text:style-name="P159"><text:span text:style-name="T160"><draw:custom-shape svg:x="0.01042in" svg:y="0.01042in" svg:width="6.34028in" svg:height="0.00139in" draw:z-index="0" draw:id="id7" draw:style-name="a7" draw:name="Freeform 1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61"/>
      <text:p text:style-name="P162"/>
      <text:p text:style-name="P163">En<text:span text:style-name="T164"><text:s/></text:span><text:span text:style-name="T165">las</text:span><text:span text:style-name="T166"><text:s/></text:span><text:span text:style-name="T167">dependencias</text:span><text:span text:style-name="T168"><text:s/></text:span><text:span text:style-name="T169">de</text:span><text:span text:style-name="T170"><text:s/></text:span>la<text:span text:style-name="T171"><text:s/></text:span><text:span text:style-name="T172">Casa</text:span><text:span text:style-name="T173"><text:s/></text:span>Palacio<text:span text:style-name="T174"><text:s/></text:span>Insular<text:span text:style-name="T175"><text:s/></text:span><text:span text:style-name="T176">el</text:span><text:span text:style-name="T177"><text:s/></text:span><text:span text:style-name="T178">día</text:span><text:span text:style-name="T179"><text:s/></text:span><text:span text:style-name="T180">16</text:span><text:span text:style-name="T181"><text:s/></text:span><text:span text:style-name="T182">de</text:span><text:span text:style-name="T183"><text:s/></text:span><text:span text:style-name="T184">junio</text:span><text:span text:style-name="T185"><text:s/></text:span><text:span text:style-name="T186">de</text:span><text:span text:style-name="T187"><text:s/></text:span><text:span text:style-name="T188">2022,</text:span><text:span text:style-name="T189"><text:s/></text:span><text:span text:style-name="T190">siendo</text:span><text:span text:style-name="T191"><text:s/></text:span><text:span text:style-name="T192">las</text:span><text:span text:style-name="T193"><text:s/></text:span><text:span text:style-name="T194">12:50</text:span><text:span text:style-name="T195"><text:s/></text:span><text:span text:style-name="T196">horas,</text:span><text:span text:style-name="T197"><text:s/></text:span>se<text:span text:style-name="T198"><text:s/></text:span>constituye<text:span text:style-name="T199"><text:s/></text:span>la<text:span text:style-name="T200"><text:s/></text:span>Mesa<text:span text:style-name="T201"><text:s/></text:span><text:span text:style-name="T202">de</text:span><text:span text:style-name="T203"><text:s/></text:span><text:span text:style-name="T204">Contratación,</text:span><text:span text:style-name="T205"><text:s/></text:span><text:span text:style-name="T206">de</text:span><text:span text:style-name="T207"><text:s/></text:span><text:span text:style-name="T208">conformidad</text:span><text:span text:style-name="T209"><text:s/></text:span>con<text:span text:style-name="T210"><text:s/></text:span>el<text:span text:style-name="T211"><text:s/></text:span><text:span text:style-name="T212">artículo</text:span><text:span text:style-name="T213"><text:s/></text:span><text:span text:style-name="T214">87.3</text:span><text:span text:style-name="T215"><text:s/></text:span><text:span text:style-name="T216">del</text:span><text:span text:style-name="T217"><text:s/></text:span><text:span text:style-name="T218">Reglamento</text:span><text:span text:style-name="T219"><text:s/></text:span>de<text:span text:style-name="T220"><text:s/></text:span><text:span text:style-name="T221">Organización</text:span><text:span text:style-name="T222"><text:s/></text:span>y<text:span text:style-name="T223"><text:s/></text:span><text:span text:style-name="T224">Funcionamiento</text:span><text:span text:style-name="T225"><text:s/></text:span><text:span text:style-name="T226">de</text:span><text:span text:style-name="T227"><text:s/></text:span><text:span text:style-name="T228">esta</text:span><text:span text:style-name="T229"><text:s/></text:span><text:span text:style-name="T230">Corporación,</text:span><text:span text:style-name="T231"><text:s/></text:span>con<text:span text:style-name="T232"><text:s/></text:span><text:span text:style-name="T233">el</text:span><text:span text:style-name="T234"><text:s/></text:span><text:span text:style-name="T235">artículo</text:span><text:span text:style-name="T236"><text:s/></text:span><text:span text:style-name="T237">326</text:span><text:span text:style-name="T238"><text:s/></text:span>y<text:span text:style-name="T239"><text:s/></text:span><text:span text:style-name="T240">la</text:span><text:span text:style-name="T241"><text:s/></text:span><text:span text:style-name="T242">Disposición</text:span><text:span text:style-name="T243"><text:s/></text:span>Adicional<text:span text:style-name="T244"><text:s/></text:span><text:span text:style-name="T245">Segunda</text:span><text:span text:style-name="T246"><text:s/></text:span><text:span text:style-name="T247">de</text:span><text:span text:style-name="T248"><text:s/></text:span>la<text:span text:style-name="T249"><text:s/></text:span><text:span text:style-name="T250">Ley</text:span><text:span text:style-name="T251"><text:s/></text:span><text:span text:style-name="T252">9/2017</text:span><text:span text:style-name="T253"><text:s/></text:span>de<text:span text:style-name="T254"><text:s/></text:span>8<text:span text:style-name="T255"><text:s/></text:span><text:span text:style-name="T256">de</text:span><text:span text:style-name="T257"><text:s/></text:span><text:span text:style-name="T258">noviembre,</text:span><text:span text:style-name="T259"><text:s/></text:span>de<text:span text:style-name="T260"><text:s/></text:span><text:span text:style-name="T261">Contratos</text:span><text:span text:style-name="T262"><text:s/></text:span><text:span text:style-name="T263">del</text:span><text:span text:style-name="T264"><text:s/></text:span><text:span text:style-name="T265">Sector</text:span><text:span text:style-name="T266"><text:s/></text:span><text:span text:style-name="T267">Público</text:span><text:span text:style-name="T268"><text:s/></text:span>y<text:span text:style-name="T269"><text:s/></text:span><text:span text:style-name="T270">los</text:span><text:span text:style-name="T271"><text:s/></text:span>Acuerdos<text:span text:style-name="T272"><text:s/></text:span><text:span text:style-name="T273">del</text:span><text:span text:style-name="T274"><text:s/></text:span><text:span text:style-name="T275">Consejo</text:span><text:span text:style-name="T276"><text:s/></text:span><text:span text:style-name="T277">de</text:span><text:span text:style-name="T278"><text:s/></text:span><text:span text:style-name="T279">Gobierno</text:span><text:span text:style-name="T280"><text:s/></text:span><text:span text:style-name="T281">Insular</text:span><text:span text:style-name="T282"><text:s/></text:span><text:span text:style-name="T283">de</text:span><text:span text:style-name="T284"><text:s/></text:span><text:span text:style-name="T285">la</text:span><text:span text:style-name="T286"><text:s/></text:span><text:span text:style-name="T287">Corporación</text:span><text:span text:style-name="T288"><text:s/></text:span><text:span text:style-name="T289">de</text:span><text:span text:style-name="T290"><text:s/></text:span>fecha<text:span text:style-name="T291"><text:s/></text:span>9<text:span text:style-name="T292"><text:s/></text:span>y<text:span text:style-name="T293"><text:s/></text:span><text:span text:style-name="T294">14</text:span><text:span text:style-name="T295"><text:s/></text:span><text:span text:style-name="T296">de</text:span><text:span text:style-name="T297"><text:s/></text:span>febrero<text:span text:style-name="T298"><text:s/></text:span><text:span text:style-name="T299">de</text:span><text:span text:style-name="T300"><text:s/></text:span><text:span text:style-name="T301">2022</text:span><text:span text:style-name="T302"><text:s/></text:span><text:span text:style-name="T303">en</text:span><text:span text:style-name="T304"><text:s/></text:span><text:span text:style-name="T305">los</text:span><text:span text:style-name="T306"><text:s/></text:span><text:span text:style-name="T307">que</text:span><text:span text:style-name="T308"><text:s/></text:span>se<text:span text:style-name="T309"><text:s/></text:span><text:span text:style-name="T310">designa</text:span><text:span text:style-name="T311"><text:s/></text:span>a<text:span text:style-name="T312"><text:s/></text:span><text:span text:style-name="T313">los</text:span><text:span text:style-name="T314"><text:s/></text:span>miembros<text:span text:style-name="T315"><text:s/></text:span>de<text:span text:style-name="T316"><text:s/></text:span><text:span text:style-name="T317">la</text:span><text:span text:style-name="T318"><text:s/></text:span>mesa<text:span text:style-name="T319"><text:s/></text:span><text:span text:style-name="T320">de</text:span><text:span text:style-name="T321"><text:s/></text:span><text:span text:style-name="T322">contratación,</text:span><text:span text:style-name="T323"><text:s/></text:span>a<text:span text:style-name="T324"><text:s/></text:span><text:span text:style-name="T325">la</text:span><text:span text:style-name="T326"><text:s/></text:span><text:span text:style-name="T327">que</text:span><text:span text:style-name="T328"><text:s/></text:span><text:span text:style-name="T329">asisten</text:span><text:span text:style-name="T330"><text:s/></text:span><text:span text:style-name="T331">las</text:span><text:span text:style-name="T332"><text:s/></text:span><text:span text:style-name="T333">personas</text:span><text:span text:style-name="T334"><text:s/></text:span><text:span text:style-name="T335">que</text:span><text:span text:style-name="T336"><text:s/></text:span>se<text:span text:style-name="T337"><text:s/></text:span><text:span text:style-name="T338">indican</text:span><text:span text:style-name="T339"><text:s/></text:span>a<text:span text:style-name="T340"><text:s/></text:span><text:span text:style-name="T341">continuación:</text:span></text:p>
      <text:p text:style-name="P342"/>
      <text:p text:style-name="P343"/>
      <text:h text:style-name="P344" text:outline-level="1">PRESIDENTE:</text:h>
      <text:p text:style-name="P345"><text:span text:style-name="T346">Don</text:span><text:span text:style-name="T347"><text:s/></text:span><text:span text:style-name="T348">Cristobal</text:span><text:span text:style-name="T349"><text:s/></text:span><text:span text:style-name="T350">de</text:span><text:span text:style-name="T351"><text:s/></text:span>Vera<text:span text:style-name="T352"><text:s/></text:span><text:span text:style-name="T353">Cabrera,</text:span><text:span text:style-name="T354"><text:s/></text:span><text:span text:style-name="T355">Consejero</text:span><text:span text:style-name="T356"><text:s/></text:span><text:span text:style-name="T357">de</text:span><text:span text:style-name="T358"><text:s/></text:span>Área<text:span text:style-name="T359"><text:s/></text:span>Insular<text:span text:style-name="T360"><text:s/></text:span><text:span text:style-name="T361">de</text:span><text:span text:style-name="T362"><text:s/></text:span><text:span text:style-name="T363">Agricultura,</text:span><text:span text:style-name="T364"><text:s/></text:span><text:span text:style-name="T365">Ganadería,</text:span><text:span text:style-name="T366"><text:s/></text:span>Pesca<text:span text:style-name="T367"><text:s/></text:span><text:span text:style-name="T368">Aguas</text:span><text:span text:style-name="T369"><text:s/></text:span>y<text:span text:style-name="T370"><text:s/></text:span><text:span text:style-name="T371">Comunicaciones.</text:span></text:p>
      <text:p text:style-name="P372"/>
      <text:h text:style-name="P373" text:outline-level="1">VOCALES:</text:h>
      <text:p text:style-name="P374"><text:span text:style-name="T375">Doña María del Rosario</text:span><text:s/><text:span text:style-name="T376">Sarmiento<text:s/></text:span>Pérez,<text:span text:style-name="T377"><text:s/>Directora</text:span><text:s/><text:span text:style-name="T378">de</text:span><text:s/><text:span text:style-name="T379">la Asesoría<text:s/></text:span>Jurídica y<text:span text:style-name="T380"><text:s/>Defensa en<text:s/></text:span>Juicio<text:span text:style-name="T381"><text:s/></text:span><text:span text:style-name="T382">Doña Dolores<text:s/></text:span>Miranda<text:span text:style-name="T383"><text:s/>López,</text:span><text:s/>Interventora<text:span text:style-name="T384"><text:s/></text:span><text:span text:style-name="T385">Accidental</text:span></text:p>
      <text:p text:style-name="P386"><text:span text:style-name="T387">Don Roberto Chinesta</text:span><text:s/>Oliva,<text:span text:style-name="T388"><text:s/></text:span>Jefe<text:span text:style-name="T389"><text:s/>de</text:span><text:s/>Servicio<text:span text:style-name="T390"><text:s/>de Contratación</text:span></text:p>
      <text:p text:style-name="P391"><text:span text:style-name="T392">Doña María Celeste<text:s/></text:span>Pérez Páez,<text:span text:style-name="T393"><text:s/></text:span>Técnica<text:span text:style-name="T394"><text:s/>del<text:s/></text:span>Servicio<text:s/><text:span text:style-name="T395">de Contratación</text:span></text:p>
      <text:p text:style-name="P396"/>
      <text:h text:style-name="P397" text:outline-level="1">SECRETARIA<text:span text:style-name="T398"><text:s/>DE<text:s/></text:span>LA MESA:</text:h>
      <text:p text:style-name="P399"><text:span text:style-name="T400">Doña</text:span><text:span text:style-name="T401"><text:s/></text:span><text:span text:style-name="T402">Silvia Chinesta<text:s/></text:span>Oliva,<text:span text:style-name="T403"><text:s/>Administrativa</text:span><text:s/><text:span text:style-name="T404">del<text:s/></text:span>Servicio<text:span text:style-name="T405"><text:s/>de</text:span><text:span text:style-name="T406"><text:s/></text:span><text:span text:style-name="T407">Contratación</text:span></text:p>
      <text:p text:style-name="P408"/>
      <text:h text:style-name="P409" text:outline-level="1"><text:span text:style-name="T410">ASISTENCIA</text:span><text:s/>TÉCNICA:</text:h>
      <text:p text:style-name="P411"><text:span text:style-name="T412">Doña</text:span><text:span text:style-name="T413"><text:s/></text:span>Ana<text:span text:style-name="T414"><text:s/></text:span>M.<text:span text:style-name="T415"><text:s/></text:span>Batista<text:span text:style-name="T416"><text:s/></text:span>García,<text:span text:style-name="T417"><text:s/></text:span><text:span text:style-name="T418">Técnica</text:span><text:span text:style-name="T419"><text:s/></text:span><text:span text:style-name="T420">del<text:s/></text:span>Servicio<text:span text:style-name="T421"><text:s/></text:span><text:span text:style-name="T422">de</text:span><text:span text:style-name="T423"><text:s/></text:span><text:span text:style-name="T424">Contratación</text:span><text:span text:style-name="T425"><text:s/></text:span>El<text:span text:style-name="T426"><text:s/></text:span>Sr.<text:span text:style-name="T427"><text:s/></text:span>Presidente<text:span text:style-name="T428"><text:s/>declara<text:s/></text:span><text:span text:style-name="T429">abierta la sesión,</text:span></text:p>
      <text:p text:style-name="P430"/>
      <text:h text:style-name="P431" text:outline-level="1"><text:span text:style-name="T432">APROBACIÓN</text:span><text:span text:style-name="T433"><text:s/></text:span><text:span text:style-name="T434">ACTA</text:span><text:span text:style-name="T435"><text:s/></text:span><text:span text:style-name="T436">MESA</text:span><text:span text:style-name="T437"><text:s/></text:span><text:span text:style-name="T438">DE</text:span><text:span text:style-name="T439"><text:s/></text:span><text:span text:style-name="T440">CONTRATACIÓN</text:span><text:span text:style-name="T441"><text:s/></text:span><text:span text:style-name="T442">DE</text:span><text:span text:style-name="T443"><text:s/></text:span><text:span text:style-name="T444">FECHA</text:span><text:span text:style-name="T445"><text:s/></text:span><text:span text:style-name="T446">20.05.2022</text:span><text:span text:style-name="T447"><text:s/></text:span><text:span text:style-name="T448">DEL</text:span><text:span text:style-name="T449"><text:s/></text:span><text:span text:style-name="T450">EXPEDIENTE</text:span><text:span text:style-name="T451"><text:s/></text:span><text:span text:style-name="T452">DE</text:span><text:span text:style-name="T453"><text:s/></text:span><text:span text:style-name="T454">CONTRATACIÓN</text:span><text:span text:style-name="T455"><text:s/></text:span><text:span text:style-name="T456">DEL</text:span><text:span text:style-name="T457"><text:s/></text:span><text:span text:style-name="T458">SERVICIO</text:span><text:span text:style-name="T459"><text:s/></text:span><text:span text:style-name="T460">“PLAN</text:span><text:span text:style-name="T461"><text:s/></text:span><text:span text:style-name="T462">DE</text:span><text:span text:style-name="T463"><text:s/></text:span><text:span text:style-name="T464">IGUALDAD</text:span><text:span text:style-name="T465"><text:s/></text:span><text:span text:style-name="T466">DEL</text:span><text:span text:style-name="T467"><text:s/></text:span><text:span text:style-name="T468">CABILDO</text:span><text:span text:style-name="T469"><text:s/></text:span><text:span text:style-name="T470">INSULAR</text:span><text:span text:style-name="T471"><text:s/></text:span><text:span text:style-name="T472">FUERTEVENTURA</text:span><text:span text:style-name="T473"><text:s/></text:span><text:span text:style-name="T474">Y</text:span><text:span text:style-name="T475"><text:s/></text:span><text:span text:style-name="T476">PLAN</text:span><text:span text:style-name="T477"><text:s/></text:span><text:span text:style-name="T478">ESTRATÉGICO</text:span><text:span text:style-name="T479"><text:s/></text:span><text:span text:style-name="T480">DE</text:span><text:span text:style-name="T481"><text:s/></text:span><text:span text:style-name="T482">IGUALDAD</text:span><text:span text:style-name="T483"><text:s/></text:span><text:span text:style-name="T484">DE</text:span><text:span text:style-name="T485"><text:s/></text:span><text:span text:style-name="T486">FUERTEVENTURA”,</text:span><text:span text:style-name="T487"><text:s/></text:span><text:span text:style-name="T488">DIVIDIDO</text:span><text:span text:style-name="T489"><text:s/></text:span><text:span text:style-name="T490">EN</text:span><text:span text:style-name="T491"><text:s/></text:span><text:span text:style-name="T492">DOS</text:span><text:span text:style-name="T493"><text:s/></text:span><text:span text:style-name="T494">LOTES.</text:span><text:span text:style-name="T495"><text:s/></text:span><text:span text:style-name="T496">MEDIANTE</text:span><text:span text:style-name="T497"><text:s/></text:span><text:span text:style-name="T498">PROCEDIMIENTO</text:span><text:span text:style-name="T499"><text:s/></text:span><text:span text:style-name="T500">ABIERTO.</text:span><text:span text:style-name="T501"><text:s/></text:span><text:span text:style-name="T502">Nº</text:span><text:span text:style-name="T503"><text:s/></text:span><text:span text:style-name="T504">DE</text:span><text:span text:style-name="T505"><text:s/></text:span><text:span text:style-name="T506">EXPEDIENTE</text:span><text:span text:style-name="T507"><text:s/></text:span><text:span text:style-name="T508">EN</text:span><text:span text:style-name="T509"><text:s/></text:span><text:span text:style-name="T510">EL</text:span><text:span text:style-name="T511"><text:s/></text:span><text:span text:style-name="T512">PERFIL</text:span><text:span text:style-name="T513"><text:s/></text:span><text:span text:style-name="T514">DEL</text:span><text:span text:style-name="T515"><text:s/></text:span><text:span text:style-name="T516">CONTRATANTE</text:span><text:span text:style-name="T517"><text:s/></text:span><text:span text:style-name="T518">SE0015/21</text:span><text:span text:style-name="T519"><text:s/></text:span><text:span text:style-name="T520">(EXPTE.</text:span><text:span text:style-name="T521"><text:s/></text:span><text:span text:style-name="T522">TAO</text:span><text:span text:style-name="T523"><text:s/></text:span><text:span text:style-name="T524">2020/00022474L).</text:span><text:span text:style-name="T525"><text:s/></text:span><text:span text:style-name="T526">ACUERDOS</text:span><text:span text:style-name="T527"><text:s/></text:span><text:span text:style-name="T528">QUE</text:span><text:span text:style-name="T529"><text:s/></text:span><text:span text:style-name="T530">PROCEDAN.</text:span></text:h>
      <text:p text:style-name="P531"/>
      <text:p text:style-name="P532">El<text:s/><text:span text:style-name="T533"><text:s/></text:span>Sr.<text:s/><text:span text:style-name="T534"><text:s/></text:span><text:span text:style-name="T535">Presidente</text:span><text:s/><text:span text:style-name="T536"><text:s/></text:span><text:span text:style-name="T537">da</text:span><text:s/><text:span text:style-name="T538"><text:s/></text:span><text:span text:style-name="T539">lectura</text:span><text:s/><text:span text:style-name="T540"><text:s/></text:span><text:span text:style-name="T541">al</text:span><text:s/><text:span text:style-name="T542"><text:s/></text:span><text:span text:style-name="T543">borrador</text:span><text:s/><text:span text:style-name="T544"><text:s/></text:span><text:span text:style-name="T545">del</text:span><text:s/><text:span text:style-name="T546"><text:s/></text:span><text:span text:style-name="T547">acta</text:span><text:s/><text:span text:style-name="T548"><text:s/></text:span><text:span text:style-name="T549">de</text:span><text:s/><text:span text:style-name="T550"><text:s/></text:span><text:span text:style-name="T551">la</text:span><text:s/><text:span text:style-name="T552"><text:s/></text:span>sesión<text:s/><text:span text:style-name="T553"><text:s/></text:span><text:span text:style-name="T554">de</text:span><text:s/><text:span text:style-name="T555"><text:s/></text:span>fecha<text:s/><text:span text:style-name="T556"><text:s/></text:span><text:span text:style-name="T557">20.05.2022</text:span><text:s/><text:span text:style-name="T558"><text:s/></text:span><text:span text:style-name="T559">del</text:span><text:s/><text:span text:style-name="T560"><text:s/></text:span><text:span text:style-name="T561">citado</text:span><text:span text:style-name="T562"><text:s/></text:span><text:span text:style-name="T563">expediente.</text:span></text:p>
      <text:p text:style-name="P564"/>
      <text:p text:style-name="P622">El<text:span text:style-name="T623"><text:s/></text:span>Sr.<text:span text:style-name="T624"><text:s/></text:span>Presidente<text:span text:style-name="T625"><text:s/></text:span><text:span text:style-name="T626">pregunta</text:span><text:span text:style-name="T627"><text:s/></text:span>a<text:span text:style-name="T628"><text:s/></text:span><text:span text:style-name="T629">los</text:span><text:span text:style-name="T630"><text:s/></text:span>miembros<text:span text:style-name="T631"><text:s/></text:span><text:span text:style-name="T632">presentes</text:span><text:span text:style-name="T633"><text:s/></text:span><text:span text:style-name="T634">en</text:span><text:span text:style-name="T635"><text:s/></text:span><text:span text:style-name="T636">la</text:span><text:span text:style-name="T637"><text:s/></text:span>mesa<text:span text:style-name="T638"><text:s/></text:span>si<text:span text:style-name="T639"><text:s/></text:span><text:span text:style-name="T640">están</text:span><text:span text:style-name="T641"><text:s/></text:span><text:span text:style-name="T642">de</text:span><text:span text:style-name="T643"><text:s/></text:span><text:span text:style-name="T644">acuerdo</text:span><text:span text:style-name="T645"><text:s/></text:span>con<text:span text:style-name="T646"><text:s/></text:span><text:span text:style-name="T647">el</text:span><text:span text:style-name="T648"><text:s/></text:span>citado<text:span text:style-name="T649"><text:s/></text:span><text:span text:style-name="T650">borrador.</text:span></text:p>
      <text:p text:style-name="P651"/>
      <text:p text:style-name="P652"><text:span text:style-name="T653">El</text:span><text:span text:style-name="T654"><text:s/></text:span><text:span text:style-name="T655">Sr.</text:span><text:span text:style-name="T656"><text:s/></text:span><text:span text:style-name="T657">Presidente</text:span><text:span text:style-name="T658"><text:s/></text:span><text:span text:style-name="T659">propone</text:span><text:span text:style-name="T660"><text:s/></text:span><text:span text:style-name="T661">aprobar</text:span><text:span text:style-name="T662"><text:s/></text:span><text:span text:style-name="T663">el</text:span><text:span text:style-name="T664"><text:s/></text:span><text:span text:style-name="T665">borrador</text:span><text:span text:style-name="T666"><text:s/></text:span><text:span text:style-name="T667">de</text:span><text:span text:style-name="T668"><text:s/></text:span><text:span text:style-name="T669">la</text:span><text:span text:style-name="T670"><text:s/></text:span><text:span text:style-name="T671">sesión</text:span><text:span text:style-name="T672"><text:s/></text:span><text:span text:style-name="T673">de</text:span><text:span text:style-name="T674"><text:s/></text:span><text:span text:style-name="T675">fecha</text:span><text:span text:style-name="T676"><text:s/></text:span><text:span text:style-name="T677">20.05.2022</text:span><text:span text:style-name="T678"><text:s/></text:span><text:span text:style-name="T679">del</text:span><text:span text:style-name="T680"><text:s/></text:span><text:span text:style-name="T681">expediente</text:span><text:span text:style-name="T682"><text:s/></text:span><text:span text:style-name="T683">de</text:span><text:span text:style-name="T684"><text:s/></text:span><text:span text:style-name="T685">contratación</text:span><text:span text:style-name="T686"><text:s/></text:span><text:span text:style-name="T687">del</text:span><text:span text:style-name="T688"><text:s/></text:span><text:span text:style-name="T689">servicio</text:span><text:span text:style-name="T690"><text:s/></text:span><text:span text:style-name="T691">“Plan</text:span><text:span text:style-name="T692"><text:s/></text:span><text:span text:style-name="T693">de</text:span><text:span text:style-name="T694"><text:s/></text:span><text:span text:style-name="T695">igualdad</text:span><text:span text:style-name="T696"><text:s/></text:span><text:span text:style-name="T697">del</text:span><text:span text:style-name="T698"><text:s/></text:span><text:span text:style-name="T699">Cabildo</text:span><text:span text:style-name="T700"><text:s/></text:span><text:span text:style-name="T701">Insular</text:span><text:span text:style-name="T702"><text:s/></text:span><text:span text:style-name="T703">Fuerteventura</text:span><text:span text:style-name="T704"><text:s/></text:span><text:span text:style-name="T705">y</text:span><text:span text:style-name="T706"><text:s/></text:span><text:span text:style-name="T707">Plan</text:span><text:span text:style-name="T708"><text:s/></text:span><text:span text:style-name="T709">estratégico</text:span><text:span text:style-name="T710"><text:s/></text:span><text:span text:style-name="T711">de</text:span><text:span text:style-name="T712"><text:s/></text:span><text:span text:style-name="T713">igualdad</text:span><text:span text:style-name="T714"><text:s/></text:span><text:span text:style-name="T715">de Fuerteventura”,</text:span><text:span text:style-name="T716"><text:s/></text:span><text:span text:style-name="T717">dividido en</text:span><text:span text:style-name="T718"><text:s/></text:span><text:span text:style-name="T719">dos lotes.</text:span></text:p>
      <text:p text:style-name="P720"/>
      <text:p text:style-name="P721"/>
      <text:p text:style-name="P722">Sometida<text:span text:style-name="T723"><text:s/></text:span>a<text:span text:style-name="T724"><text:s/></text:span><text:span text:style-name="T725">votación</text:span><text:span text:style-name="T726"><text:s/></text:span><text:span text:style-name="T727">la</text:span><text:span text:style-name="T728"><text:s/></text:span>mesa<text:span text:style-name="T729"><text:s/></text:span>de<text:span text:style-name="T730"><text:s/></text:span><text:span text:style-name="T731">contratación</text:span><text:span text:style-name="T732"><text:s/></text:span><text:span text:style-name="T733">acuerda,</text:span><text:span text:style-name="T734"><text:s/></text:span><text:span text:style-name="T735">por</text:span><text:span text:style-name="T736"><text:s/></text:span><text:span text:style-name="T737">unanimidad</text:span><text:span text:style-name="T738"><text:s/></text:span>de<text:span text:style-name="T739"><text:s/></text:span>sus<text:span text:style-name="T740"><text:s/></text:span>miembros,<text:span text:style-name="T741"><text:s/></text:span><text:span text:style-name="T742">aprobar</text:span><text:span text:style-name="T743"><text:s/></text:span>el<text:span text:style-name="T744"><text:s/></text:span><text:span text:style-name="T745">acta de la</text:span><text:s/>citada<text:span text:style-name="T746"><text:s/></text:span>sesión.</text:p>
      <text:p text:style-name="P747"/>
      <text:p text:style-name="P748"/>
      <text:p text:style-name="P749">Siendo<text:span text:style-name="T750"><text:s/>las 13:00 horas, el<text:s/></text:span>Sr. Presidente<text:span text:style-name="T751"><text:s/>da por<text:s/></text:span>concluida<text:span text:style-name="T752"><text:s/></text:span>la<text:span text:style-name="T753"><text:s/></text:span>sesión.</text:p>
      <text:p text:style-name="P754"/>
      <text:p text:style-name="P755"/>
      <text:p text:style-name="P756"/>
      <text:p text:style-name="P757"/>
      <text:p text:style-name="P758"/>
      <text:section text:name="Sect2" text:style-name="S2">
        <text:soft-page-break/>
        <text:p text:style-name="P759"><text:span text:style-name="T760">Firmado</text:span><text:span text:style-name="T761"><text:s/></text:span><text:span text:style-name="T762">electrónicamente</text:span><text:span text:style-name="T763"><text:s/></text:span><text:span text:style-name="T764">el</text:span><text:span text:style-name="T765"><text:s/></text:span><text:span text:style-name="T766">día</text:span><text:span text:style-name="T767"><text:s/></text:span><text:span text:style-name="T768">17/06/2022</text:span><text:span text:style-name="T769"><text:s/></text:span><text:span text:style-name="T770">a</text:span><text:span text:style-name="T771"><text:s/></text:span><text:span text:style-name="T772">las</text:span><text:span text:style-name="T773"><text:s/></text:span><text:span text:style-name="T774">21:34:55</text:span></text:p>
        <text:p text:style-name="P775"><text:span text:style-name="T776">Emplead@</text:span><text:span text:style-name="T777"><text:s/></text:span><text:span text:style-name="T778">de</text:span><text:span text:style-name="T779"><text:s/></text:span><text:span text:style-name="T780">contratación</text:span><text:span text:style-name="T781"><text:s/></text:span><text:span text:style-name="T782">Fdo.:</text:span><text:span text:style-name="T783"><text:s/></text:span><text:span text:style-name="T784">SILVIA</text:span><text:span text:style-name="T785"><text:s/></text:span><text:span text:style-name="T786">CHINESTA</text:span><text:span text:style-name="T787"><text:s/></text:span><text:span text:style-name="T788">OLIVA</text:span></text:p>
        <text:soft-page-break/>
        <text:p text:style-name="P789"><text:span text:style-name="T790">Firmado</text:span><text:span text:style-name="T791"><text:s/></text:span><text:span text:style-name="T792">electrónicamente</text:span><text:span text:style-name="T793"><text:s/></text:span><text:span text:style-name="T794">el</text:span><text:span text:style-name="T795"><text:s/></text:span><text:span text:style-name="T796">día</text:span><text:span text:style-name="T797"><text:s/></text:span><text:span text:style-name="T798">20/06/2022a</text:span><text:span text:style-name="T799"><text:s/></text:span><text:span text:style-name="T800">las</text:span><text:span text:style-name="T801"><text:s/></text:span><text:span text:style-name="T802">7:47:14</text:span></text:p>
        <text:p text:style-name="P803"><text:span text:style-name="T804">El</text:span><text:span text:style-name="T805"><text:s/></text:span><text:span text:style-name="T806">Consejero</text:span><text:span text:style-name="T807"><text:s/></text:span><text:span text:style-name="T808">de</text:span><text:span text:style-name="T809"><text:s/></text:span><text:span text:style-name="T810">Área</text:span><text:span text:style-name="T811"><text:s/></text:span><text:span text:style-name="T812">Insular</text:span><text:span text:style-name="T813"><text:s/></text:span><text:span text:style-name="T814">de</text:span><text:span text:style-name="T815"><text:s/></text:span><text:span text:style-name="T816">Agricultura,</text:span><text:span text:style-name="T817"><text:s/></text:span><text:span text:style-name="T818">Ganadería,</text:span><text:span text:style-name="T819"><text:s/></text:span><text:span text:style-name="T820">Pesca,</text:span><text:span text:style-name="T821"><text:s/></text:span><text:span text:style-name="T822">Aguas</text:span><text:span text:style-name="T823"><text:s/></text:span><text:span text:style-name="T824">y</text:span><text:span text:style-name="T825"><text:s/></text:span><text:span text:style-name="T826">Comunicaciones</text:span><text:span text:style-name="T827"><text:s/></text:span><text:span text:style-name="T828">Fdo.:</text:span><text:span text:style-name="T829"><text:s/></text:span><text:span text:style-name="T830">Cristobal</text:span><text:span text:style-name="T831"><text:s/></text:span><text:span text:style-name="T832">de</text:span><text:span text:style-name="T833"><text:s/></text:span><text:span text:style-name="T834">Vera</text:span><text:span text:style-name="T835"><text:s/></text:span><text:span text:style-name="T836">Cabrera</text:span></text:p>
      </text:section>
      <text:p text:style-name="P837"/>
      <text:p text:style-name="P895"/>
      <text:p text:style-name="P896"/>
      <text:p text:style-name="P897"/>
      <table:table table:style-name="Table898">
        <table:table-columns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<text:span text:style-name="T904">Referencia:</text:span></text:p>
          </table:table-cell>
          <table:table-cell table:style-name="TableCell905">
            <text:p text:style-name="P906"><text:span text:style-name="T907">2022/00000008B</text:span></text:p>
          </table:table-cell>
        </table:table-row>
        <table:table-row table:style-name="TableRow908">
          <table:table-cell table:style-name="TableCell909">
            <text:p text:style-name="P910"><text:span text:style-name="T911">Asunto:</text:span></text:p>
          </table:table-cell>
          <table:table-cell table:style-name="TableCell912">
            <text:p text:style-name="P913"><text:span text:style-name="T914">ACTA</text:span><text:span text:style-name="T915"><text:s/></text:span><text:span text:style-name="T916">MESA</text:span><text:span text:style-name="T917"><text:s/></text:span><text:span text:style-name="T918">DE</text:span><text:span text:style-name="T919"><text:s/></text:span><text:span text:style-name="T920">CONTRATACIÓN</text:span><text:span text:style-name="T921"><text:s/></text:span><text:span text:style-name="T922">DE</text:span><text:span text:style-name="T923"><text:s/></text:span><text:span text:style-name="T924">FECHA</text:span><text:span text:style-name="T925"><text:s/></text:span><text:span text:style-name="T926">16.06.2022.</text:span><text:span text:style-name="T927"><text:s/></text:span><text:span text:style-name="T928">PUNTO</text:span><text:span text:style-name="T929"><text:s/></text:span><text:span text:style-name="T930">2</text:span><text:span text:style-name="T931"><text:s/></text:span><text:span text:style-name="T932">DEL</text:span><text:span text:style-name="T933"><text:s/></text:span><text:span text:style-name="T934">ORDEN</text:span><text:span text:style-name="T935"><text:s/>DEL DIA</text:span></text:p>
          </table:table-cell>
        </table:table-row>
      </table:table>
      <text:p text:style-name="P936"/>
      <text:p text:style-name="P937"/>
      <text:h text:style-name="P938" text:outline-level="1"><text:span text:style-name="T939">ACTA</text:span><text:span text:style-name="T940"><text:s/></text:span><text:span text:style-name="T941">DE</text:span><text:span text:style-name="T942"><text:s/></text:span>LA<text:span text:style-name="T943"><text:s/></text:span>SESIÓN<text:span text:style-name="T944"><text:s/></text:span><text:span text:style-name="T945">DE</text:span><text:span text:style-name="T946"><text:s/></text:span>LA<text:span text:style-name="T947"><text:s/></text:span>MESA<text:span text:style-name="T948"><text:s/></text:span><text:span text:style-name="T949">DE</text:span><text:span text:style-name="T950"><text:s/></text:span><text:span text:style-name="T951">CONTRATACIÓN</text:span><text:span text:style-name="T952"><text:s/></text:span><text:span text:style-name="T953">CELEBRADA</text:span><text:span text:style-name="T954"><text:s/></text:span>EL<text:span text:style-name="T955"><text:s/></text:span><text:span text:style-name="T956">DÍA</text:span><text:span text:style-name="T957"><text:s/></text:span><text:span text:style-name="T958">16</text:span><text:span text:style-name="T959"><text:s/></text:span><text:span text:style-name="T960">DE</text:span><text:span text:style-name="T961"><text:s/></text:span><text:span text:style-name="T962">JUNIO,</text:span><text:span text:style-name="T963"><text:s/></text:span>A<text:span text:style-name="T964"><text:s/></text:span>LAS<text:span text:style-name="T965"><text:s/></text:span><text:span text:style-name="T966">13:00</text:span><text:span text:style-name="T967"><text:s/></text:span><text:span text:style-name="T968">HORAS,</text:span><text:span text:style-name="T969"><text:s/></text:span>EN<text:span text:style-name="T970"><text:s/></text:span><text:span text:style-name="T971">LA</text:span><text:span text:style-name="T972"><text:s/></text:span>SEDE<text:span text:style-name="T973"><text:s/></text:span>DEL<text:span text:style-name="T974"><text:s/></text:span><text:span text:style-name="T975">CABILDO</text:span><text:span text:style-name="T976"><text:s/></text:span><text:span text:style-name="T977">DE</text:span><text:span text:style-name="T978"><text:s/></text:span><text:span text:style-name="T979">FUERTEVENTURA,</text:span><text:span text:style-name="T980"><text:s/></text:span>PARA<text:span text:style-name="T981"><text:s/></text:span>EL<text:span text:style-name="T982"><text:s/></text:span>EXAMEN<text:span text:style-name="T983"><text:s/></text:span><text:span text:style-name="T984">DE</text:span><text:span text:style-name="T985"><text:s/></text:span>LOS<text:span text:style-name="T986"><text:s/></text:span>ASUNTOS<text:span text:style-name="T987"><text:s/></text:span>INCLUIDOS<text:span text:style-name="T988"><text:s/></text:span>EN<text:span text:style-name="T989"><text:s/></text:span>EL<text:span text:style-name="T990"><text:s/></text:span>ORDEN<text:span text:style-name="T991"><text:s/></text:span><text:span text:style-name="T992">DEL</text:span><text:span text:style-name="T993"><text:s/></text:span><text:span text:style-name="T994">DÍA</text:span></text:h>
      <text:p text:style-name="P995"><text:span text:style-name="T996"><draw:custom-shape svg:x="0.01042in" svg:y="0.01042in" svg:width="6.34028in" svg:height="0.00139in" draw:z-index="0" draw:id="id22" draw:style-name="a22" draw:name="Freeform 13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997"/>
      <text:p text:style-name="P998"/>
      <text:p text:style-name="P999">En<text:span text:style-name="T1000"><text:s/></text:span><text:span text:style-name="T1001">las</text:span><text:span text:style-name="T1002"><text:s/></text:span><text:span text:style-name="T1003">dependencias</text:span><text:span text:style-name="T1004"><text:s/></text:span><text:span text:style-name="T1005">de</text:span><text:span text:style-name="T1006"><text:s/></text:span>la<text:span text:style-name="T1007"><text:s/></text:span><text:span text:style-name="T1008">Casa</text:span><text:span text:style-name="T1009"><text:s/></text:span>Palacio<text:span text:style-name="T1010"><text:s/></text:span>Insular<text:span text:style-name="T1011"><text:s/></text:span><text:span text:style-name="T1012">el</text:span><text:span text:style-name="T1013"><text:s/></text:span><text:span text:style-name="T1014">día</text:span><text:span text:style-name="T1015"><text:s/></text:span><text:span text:style-name="T1016">16</text:span><text:span text:style-name="T1017"><text:s/></text:span><text:span text:style-name="T1018">de</text:span><text:span text:style-name="T1019"><text:s/></text:span><text:span text:style-name="T1020">junio</text:span><text:span text:style-name="T1021"><text:s/></text:span><text:span text:style-name="T1022">de</text:span><text:span text:style-name="T1023"><text:s/></text:span><text:span text:style-name="T1024">2022,</text:span><text:span text:style-name="T1025"><text:s/></text:span><text:span text:style-name="T1026">siendo</text:span><text:span text:style-name="T1027"><text:s/></text:span><text:span text:style-name="T1028">las</text:span><text:span text:style-name="T1029"><text:s/></text:span><text:span text:style-name="T1030">13:00</text:span><text:span text:style-name="T1031"><text:s/></text:span><text:span text:style-name="T1032">horas,</text:span><text:span text:style-name="T1033"><text:s/></text:span>se<text:span text:style-name="T1034"><text:s/></text:span>constituye<text:span text:style-name="T1035"><text:s/></text:span>la<text:span text:style-name="T1036"><text:s/></text:span>Mesa<text:span text:style-name="T1037"><text:s/></text:span><text:span text:style-name="T1038">de</text:span><text:span text:style-name="T1039"><text:s/></text:span><text:span text:style-name="T1040">Contratación,</text:span><text:span text:style-name="T1041"><text:s/></text:span><text:span text:style-name="T1042">de</text:span><text:span text:style-name="T1043"><text:s/></text:span><text:span text:style-name="T1044">conformidad</text:span><text:span text:style-name="T1045"><text:s/></text:span>con<text:span text:style-name="T1046"><text:s/></text:span>el<text:span text:style-name="T1047"><text:s/></text:span><text:span text:style-name="T1048">artículo</text:span><text:span text:style-name="T1049"><text:s/></text:span><text:span text:style-name="T1050">87.3</text:span><text:span text:style-name="T1051"><text:s/></text:span><text:span text:style-name="T1052">del</text:span><text:span text:style-name="T1053"><text:s/></text:span><text:span text:style-name="T1054">Reglamento</text:span><text:span text:style-name="T1055"><text:s/></text:span>de<text:span text:style-name="T1056"><text:s/></text:span><text:span text:style-name="T1057">Organización</text:span><text:span text:style-name="T1058"><text:s/></text:span>y<text:span text:style-name="T1059"><text:s/></text:span><text:span text:style-name="T1060">Funcionamiento</text:span><text:span text:style-name="T1061"><text:s/></text:span><text:span text:style-name="T1062">de</text:span><text:span text:style-name="T1063"><text:s/></text:span><text:span text:style-name="T1064">esta</text:span><text:span text:style-name="T1065"><text:s/></text:span><text:span text:style-name="T1066">Corporación,</text:span><text:span text:style-name="T1067"><text:s/></text:span>con<text:span text:style-name="T1068"><text:s/></text:span><text:span text:style-name="T1069">el</text:span><text:span text:style-name="T1070"><text:s/></text:span><text:span text:style-name="T1071">artículo</text:span><text:span text:style-name="T1072"><text:s/></text:span><text:span text:style-name="T1073">326</text:span><text:span text:style-name="T1074"><text:s/></text:span>y<text:span text:style-name="T1075"><text:s/></text:span><text:span text:style-name="T1076">la</text:span><text:span text:style-name="T1077"><text:s/></text:span><text:span text:style-name="T1078">Disposición</text:span><text:span text:style-name="T1079"><text:s/></text:span>Adicional<text:span text:style-name="T1080"><text:s/></text:span><text:span text:style-name="T1081">Segunda</text:span><text:span text:style-name="T1082"><text:s/></text:span><text:span text:style-name="T1083">de</text:span><text:span text:style-name="T1084"><text:s/></text:span>la<text:span text:style-name="T1085"><text:s/></text:span><text:span text:style-name="T1086">Ley</text:span><text:span text:style-name="T1087"><text:s/></text:span><text:span text:style-name="T1088">9/2017</text:span><text:span text:style-name="T1089"><text:s/></text:span>de<text:span text:style-name="T1090"><text:s/></text:span>8<text:span text:style-name="T1091"><text:s/></text:span><text:span text:style-name="T1092">de</text:span><text:span text:style-name="T1093"><text:s/></text:span><text:span text:style-name="T1094">noviembre,</text:span><text:span text:style-name="T1095"><text:s/></text:span>de<text:span text:style-name="T1096"><text:s/></text:span><text:span text:style-name="T1097">Contratos</text:span><text:span text:style-name="T1098"><text:s/></text:span><text:span text:style-name="T1099">del</text:span><text:span text:style-name="T1100"><text:s/></text:span><text:span text:style-name="T1101">Sector</text:span><text:span text:style-name="T1102"><text:s/></text:span><text:span text:style-name="T1103">Público</text:span><text:span text:style-name="T1104"><text:s/></text:span>y<text:span text:style-name="T1105"><text:s/></text:span><text:span text:style-name="T1106">los</text:span><text:span text:style-name="T1107"><text:s/></text:span>Acuerdos<text:span text:style-name="T1108"><text:s/></text:span><text:span text:style-name="T1109">del</text:span><text:span text:style-name="T1110"><text:s/></text:span><text:span text:style-name="T1111">Consejo</text:span><text:span text:style-name="T1112"><text:s/></text:span><text:span text:style-name="T1113">de</text:span><text:span text:style-name="T1114"><text:s/></text:span><text:span text:style-name="T1115">Gobierno</text:span><text:span text:style-name="T1116"><text:s/></text:span><text:span text:style-name="T1117">Insular</text:span><text:span text:style-name="T1118"><text:s/></text:span><text:span text:style-name="T1119">de</text:span><text:span text:style-name="T1120"><text:s/></text:span><text:span text:style-name="T1121">la</text:span><text:span text:style-name="T1122"><text:s/></text:span><text:span text:style-name="T1123">Corporación</text:span><text:span text:style-name="T1124"><text:s/></text:span><text:span text:style-name="T1125">de</text:span><text:span text:style-name="T1126"><text:s/></text:span>fecha<text:span text:style-name="T1127"><text:s/></text:span>9<text:span text:style-name="T1128"><text:s/></text:span>y<text:span text:style-name="T1129"><text:s/></text:span><text:span text:style-name="T1130">14</text:span><text:span text:style-name="T1131"><text:s/></text:span><text:span text:style-name="T1132">de</text:span><text:span text:style-name="T1133"><text:s/></text:span>febrero<text:span text:style-name="T1134"><text:s/></text:span><text:span text:style-name="T1135">de</text:span><text:span text:style-name="T1136"><text:s/></text:span><text:span text:style-name="T1137">2022</text:span><text:span text:style-name="T1138"><text:s/></text:span><text:span text:style-name="T1139">en</text:span><text:span text:style-name="T1140"><text:s/></text:span><text:span text:style-name="T1141">los</text:span><text:span text:style-name="T1142"><text:s/></text:span><text:span text:style-name="T1143">que</text:span><text:span text:style-name="T1144"><text:s/></text:span>se<text:span text:style-name="T1145"><text:s/></text:span><text:span text:style-name="T1146">designa</text:span><text:span text:style-name="T1147"><text:s/></text:span>a<text:span text:style-name="T1148"><text:s/></text:span><text:span text:style-name="T1149">los</text:span><text:span text:style-name="T1150"><text:s/></text:span>miembros<text:span text:style-name="T1151"><text:s/></text:span>de<text:span text:style-name="T1152"><text:s/></text:span><text:span text:style-name="T1153">la</text:span><text:span text:style-name="T1154"><text:s/></text:span>mesa<text:span text:style-name="T1155"><text:s/></text:span><text:span text:style-name="T1156">de</text:span><text:span text:style-name="T1157"><text:s/></text:span><text:span text:style-name="T1158">contratación,</text:span><text:span text:style-name="T1159"><text:s/></text:span>a<text:span text:style-name="T1160"><text:s/></text:span><text:span text:style-name="T1161">la</text:span><text:span text:style-name="T1162"><text:s/></text:span><text:span text:style-name="T1163">que</text:span><text:span text:style-name="T1164"><text:s/></text:span><text:span text:style-name="T1165">asisten</text:span><text:span text:style-name="T1166"><text:s/></text:span><text:span text:style-name="T1167">las</text:span><text:span text:style-name="T1168"><text:s/></text:span><text:span text:style-name="T1169">personas</text:span><text:span text:style-name="T1170"><text:s/></text:span><text:span text:style-name="T1171">que</text:span><text:span text:style-name="T1172"><text:s/></text:span>se<text:span text:style-name="T1173"><text:s/></text:span><text:span text:style-name="T1174">indican</text:span><text:span text:style-name="T1175"><text:s/></text:span>a<text:span text:style-name="T1176"><text:s/></text:span><text:span text:style-name="T1177">continuación:</text:span></text:p>
      <text:p text:style-name="P1178"/>
      <text:p text:style-name="P1179"/>
      <text:h text:style-name="P1180" text:outline-level="1">PRESIDENTE:</text:h>
      <text:p text:style-name="P1181"><text:span text:style-name="T1182">Don</text:span><text:span text:style-name="T1183"><text:s/></text:span><text:span text:style-name="T1184">Cristobal</text:span><text:span text:style-name="T1185"><text:s/></text:span><text:span text:style-name="T1186">de</text:span><text:span text:style-name="T1187"><text:s/></text:span>Vera<text:span text:style-name="T1188"><text:s/></text:span><text:span text:style-name="T1189">Cabrera,</text:span><text:span text:style-name="T1190"><text:s/></text:span><text:span text:style-name="T1191">Consejero</text:span><text:span text:style-name="T1192"><text:s/></text:span><text:span text:style-name="T1193">de</text:span><text:span text:style-name="T1194"><text:s/></text:span>Área<text:span text:style-name="T1195"><text:s/></text:span>Insular<text:span text:style-name="T1196"><text:s/></text:span><text:span text:style-name="T1197">de</text:span><text:span text:style-name="T1198"><text:s/></text:span><text:span text:style-name="T1199">Agricultura,</text:span><text:span text:style-name="T1200"><text:s/></text:span><text:span text:style-name="T1201">Ganadería,</text:span><text:span text:style-name="T1202"><text:s/></text:span>Pesca<text:span text:style-name="T1203"><text:s/></text:span><text:span text:style-name="T1204">Aguas</text:span><text:span text:style-name="T1205"><text:s/></text:span>y<text:span text:style-name="T1206"><text:s/></text:span><text:span text:style-name="T1207">Comunicaciones.</text:span></text:p>
      <text:p text:style-name="P1208"/>
      <text:h text:style-name="P1209" text:outline-level="1">VOCALES:</text:h>
      <text:p text:style-name="P1210"><text:span text:style-name="T1211">Doña María del Rosario</text:span><text:s/><text:span text:style-name="T1212">Sarmiento<text:s/></text:span>Pérez,<text:span text:style-name="T1213"><text:s/>Directora</text:span><text:s/><text:span text:style-name="T1214">de</text:span><text:s/><text:span text:style-name="T1215">la Asesoría<text:s/></text:span>Jurídica y<text:span text:style-name="T1216"><text:s/>Defensa en<text:s/></text:span>Juicio<text:span text:style-name="T1217"><text:s/></text:span><text:span text:style-name="T1218">Doña Dolores<text:s/></text:span>Miranda<text:span text:style-name="T1219"><text:s/>López,</text:span><text:s/>Interventora<text:span text:style-name="T1220"><text:s/></text:span><text:span text:style-name="T1221">Accidental</text:span></text:p>
      <text:p text:style-name="P1222"><text:span text:style-name="T1223">Don Roberto Chinesta</text:span><text:s/>Oliva,<text:span text:style-name="T1224"><text:s/></text:span>Jefe<text:span text:style-name="T1225"><text:s/>de</text:span><text:s/>Servicio<text:span text:style-name="T1226"><text:s/>de Contratación</text:span></text:p>
      <text:p text:style-name="P1227"><text:span text:style-name="T1228">Doña María Celeste<text:s/></text:span>Pérez Páez,<text:span text:style-name="T1229"><text:s/></text:span>Técnica<text:span text:style-name="T1230"><text:s/>del<text:s/></text:span>Servicio<text:s/><text:span text:style-name="T1231">de Contratación</text:span></text:p>
      <text:p text:style-name="P1232"/>
      <text:h text:style-name="P1233" text:outline-level="1">SECRETARIA<text:span text:style-name="T1234"><text:s/>DE<text:s/></text:span>LA MESA:</text:h>
      <text:p text:style-name="P1235"><text:span text:style-name="T1236">Doña</text:span><text:span text:style-name="T1237"><text:s/></text:span><text:span text:style-name="T1238">Silvia Chinesta<text:s/></text:span>Oliva,<text:span text:style-name="T1239"><text:s/>Administrativa</text:span><text:s/><text:span text:style-name="T1240">del<text:s/></text:span>Servicio<text:span text:style-name="T1241"><text:s/>de</text:span><text:span text:style-name="T1242"><text:s/></text:span><text:span text:style-name="T1243">Contratación</text:span></text:p>
      <text:p text:style-name="P1244"/>
      <text:h text:style-name="P1245" text:outline-level="1"><text:span text:style-name="T1246">ASISTENCIA</text:span><text:s/>TÉCNICA:</text:h>
      <text:p text:style-name="P1247"><text:span text:style-name="T1248">Doña</text:span><text:span text:style-name="T1249"><text:s/></text:span>Ana<text:span text:style-name="T1250"><text:s/></text:span>M.<text:span text:style-name="T1251"><text:s/></text:span>Batista<text:span text:style-name="T1252"><text:s/></text:span>García,<text:span text:style-name="T1253"><text:s/></text:span><text:span text:style-name="T1254">Técnica</text:span><text:span text:style-name="T1255"><text:s/></text:span><text:span text:style-name="T1256">del<text:s/></text:span>Servicio<text:span text:style-name="T1257"><text:s/></text:span><text:span text:style-name="T1258">de</text:span><text:span text:style-name="T1259"><text:s/></text:span><text:span text:style-name="T1260">Contratación</text:span><text:span text:style-name="T1261"><text:s/></text:span><text:span text:style-name="T1262">Don Horacio Umpiérrez</text:span><text:s/><text:span text:style-name="T1263">Sánchez<text:s/></text:span>(Jefe<text:s/><text:span text:style-name="T1264">de<text:s/></text:span>Servicio<text:span text:style-name="T1265"><text:s/>de</text:span><text:s/><text:span text:style-name="T1266">Cultura)</text:span><text:span text:style-name="T1267"><text:s/></text:span><text:span text:style-name="T1268">Doña<text:s/></text:span>Elsa<text:span text:style-name="T1269"><text:s/>Quesada<text:s/></text:span>Aguiar<text:span text:style-name="T1270"><text:s/></text:span>(Jefa<text:s/><text:span text:style-name="T1271">de<text:s/></text:span>Servicio<text:span text:style-name="T1272"><text:s/>Centro Bibliotecario)</text:span></text:p>
      <text:p text:style-name="P1273"/>
      <text:p text:style-name="P1274">El<text:span text:style-name="T1275"><text:s/></text:span>Sr.<text:span text:style-name="T1276"><text:s/></text:span>Presidente<text:span text:style-name="T1277"><text:s/>declara abierta la sesión,</text:span></text:p>
      <text:p text:style-name="P1278"/>
      <text:p text:style-name="P1279"/>
      <text:h text:style-name="P1280" text:outline-level="1">INFORME.<text:span text:style-name="T1281"><text:s/></text:span>EXPEDIENTE<text:span text:style-name="T1282"><text:s/></text:span><text:span text:style-name="T1283">DE</text:span><text:span text:style-name="T1284"><text:s/></text:span><text:span text:style-name="T1285">CONTRATACIÓN</text:span><text:span text:style-name="T1286"><text:s/></text:span><text:span text:style-name="T1287">DE</text:span><text:span text:style-name="T1288"><text:s/></text:span>SERVICIO<text:span text:style-name="T1289"><text:s/></text:span><text:span text:style-name="T1290">DE</text:span><text:span text:style-name="T1291"><text:s/></text:span>PRODUCCIÓN<text:span text:style-name="T1292"><text:s/></text:span>DE<text:span text:style-name="T1293"><text:s/></text:span><text:span text:style-name="T1294">RECURSOS</text:span><text:span text:style-name="T1295"><text:s/></text:span>Y<text:span text:style-name="T1296"><text:s/></text:span>ELEMENTOS<text:span text:style-name="T1297"><text:s/></text:span><text:span text:style-name="T1298">DE</text:span><text:span text:style-name="T1299"><text:s/></text:span>GESTIÓN<text:span text:style-name="T1300"><text:s/></text:span><text:span text:style-name="T1301">DE</text:span><text:span text:style-name="T1302"><text:s/></text:span>LA<text:span text:style-name="T1303"><text:s/></text:span><text:span text:style-name="T1304">DIFUSIÓN</text:span><text:span text:style-name="T1305"><text:s/></text:span><text:span text:style-name="T1306">CULTURAL</text:span><text:span text:style-name="T1307"><text:s/></text:span><text:span text:style-name="T1308">CABILDO</text:span><text:span text:style-name="T1309"><text:s/></text:span><text:span text:style-name="T1310">DE</text:span><text:span text:style-name="T1311"><text:s/></text:span><text:span text:style-name="T1312">FUERTEVENTURA.</text:span><text:span text:style-name="T1313"><text:s/></text:span>MEDIANTE<text:span text:style-name="T1314"><text:s/></text:span>PROCEDIMIENTO<text:span text:style-name="T1315"><text:s/></text:span><text:span text:style-name="T1316">ABIERTO.</text:span><text:span text:style-name="T1317"><text:s/></text:span><text:span text:style-name="T1318">Nº</text:span><text:span text:style-name="T1319"><text:s/></text:span>DE<text:span text:style-name="T1320"><text:s/></text:span><text:span text:style-name="T1321">EXPEDIENTE</text:span><text:span text:style-name="T1322"><text:s/></text:span>EN<text:span text:style-name="T1323"><text:s/></text:span>EL<text:span text:style-name="T1324"><text:s/></text:span>PERFIL<text:span text:style-name="T1325"><text:s/></text:span><text:span text:style-name="T1326">DEL</text:span><text:span text:style-name="T1327"><text:s/></text:span><text:span text:style-name="T1328">CONTRATANTE</text:span><text:span text:style-name="T1329"><text:s/></text:span><text:span text:style-name="T1330">SE0054/21</text:span><text:span text:style-name="T1331"><text:s/></text:span>(EXPTE.<text:span text:style-name="T1332"><text:s/></text:span>TAO<text:span text:style-name="T1333"><text:s/></text:span><text:span text:style-name="T1334">2021/0008656T).</text:span><text:span text:style-name="T1335"><text:s/></text:span><text:span text:style-name="T1336">ACUERDOS</text:span><text:span text:style-name="T1337"><text:s/></text:span>QUE<text:span text:style-name="T1338"><text:s/></text:span>PROCEDAN.</text:h>
      <text:p text:style-name="P1339"/>
      <text:p text:style-name="P1397"/>
      <text:p text:style-name="P1398"/>
      <text:p text:style-name="P1399">El<text:span text:style-name="T1400"><text:s/></text:span>Sr.<text:span text:style-name="T1401"><text:s/></text:span>Presidente<text:span text:style-name="T1402"><text:s/></text:span><text:span text:style-name="T1403">manifiesta</text:span><text:span text:style-name="T1404"><text:s/></text:span><text:span text:style-name="T1405">que</text:span><text:span text:style-name="T1406"><text:s/></text:span>en<text:span text:style-name="T1407"><text:s/></text:span>la<text:span text:style-name="T1408"><text:s/></text:span>mesa<text:span text:style-name="T1409"><text:s/></text:span>de<text:span text:style-name="T1410"><text:s/></text:span><text:span text:style-name="T1411">contratación</text:span><text:span text:style-name="T1412"><text:s/></text:span>celebrada<text:span text:style-name="T1413"><text:s/></text:span><text:span text:style-name="T1414">en</text:span><text:span text:style-name="T1415"><text:s/></text:span>sesión<text:span text:style-name="T1416"><text:s/></text:span><text:span text:style-name="T1417">de</text:span><text:span text:style-name="T1418"><text:s/></text:span>fecha<text:span text:style-name="T1419"><text:s/></text:span><text:span text:style-name="T1420">05.05.2022</text:span><text:span text:style-name="T1421"><text:s/></text:span>se<text:span text:style-name="T1422"><text:s/>acordó por</text:span><text:s/><text:span text:style-name="T1423">unanimidad de</text:span><text:s/>sus<text:span text:style-name="T1424"><text:s/></text:span>miembros,<text:span text:style-name="T1425"><text:s/>que</text:span><text:s/>el<text:span text:style-name="T1426"><text:s/>examen</text:span><text:s/><text:span text:style-name="T1427">de la solvencia</text:span><text:s/>técnica<text:span text:style-name="T1428"><text:s/></text:span>o<text:s/><text:span text:style-name="T1429">profesional<text:s/></text:span>seria<text:span text:style-name="T1430"><text:s/></text:span><text:span text:style-name="T1431">analizada una<text:s/></text:span>vez<text:s/><text:span text:style-name="T1432">emitido el correspondiente</text:span><text:s/><text:span text:style-name="T1433">informe por los</text:span><text:s/>servicios<text:span text:style-name="T1434"><text:s/></text:span>técnicos.</text:p>
      <text:p text:style-name="P1435"/>
      <text:p text:style-name="P1436">A<text:span text:style-name="T1437"><text:s/></text:span><text:span text:style-name="T1438">continuación,</text:span><text:span text:style-name="T1439"><text:s/></text:span><text:span text:style-name="T1440">el</text:span><text:span text:style-name="T1441"><text:s/></text:span>Sr.<text:span text:style-name="T1442"><text:s/></text:span><text:span text:style-name="T1443">Presidente</text:span><text:span text:style-name="T1444"><text:s/></text:span><text:span text:style-name="T1445">solicita</text:span><text:span text:style-name="T1446"><text:s/></text:span>a<text:span text:style-name="T1447"><text:s/></text:span><text:span text:style-name="T1448">los</text:span><text:span text:style-name="T1449"><text:s/></text:span><text:span text:style-name="T1450">técnicos</text:span><text:span text:style-name="T1451"><text:s/></text:span><text:span text:style-name="T1452">asistentes</text:span><text:span text:style-name="T1453"><text:s/></text:span><text:span text:style-name="T1454">Doña</text:span><text:span text:style-name="T1455"><text:s/></text:span>Elsa<text:span text:style-name="T1456"><text:s/></text:span>Quesada<text:span text:style-name="T1457"><text:s/></text:span>Aguiar,<text:span text:style-name="T1458"><text:s/></text:span>Jefa<text:span text:style-name="T1459"><text:s/></text:span><text:span text:style-name="T1460">de</text:span><text:span text:style-name="T1461"><text:s/></text:span>Servicio<text:span text:style-name="T1462"><text:s/></text:span><text:span text:style-name="T1463">Centro</text:span><text:span text:style-name="T1464"><text:s/></text:span><text:span text:style-name="T1465">Bibliotecario</text:span><text:span text:style-name="T1466"><text:s/></text:span>y<text:span text:style-name="T1467"><text:s/></text:span><text:span text:style-name="T1468">Don</text:span><text:span text:style-name="T1469"><text:s/></text:span><text:span text:style-name="T1470">Horacio</text:span><text:span text:style-name="T1471"><text:s/></text:span><text:span text:style-name="T1472">Umpiérrez</text:span><text:span text:style-name="T1473"><text:s/></text:span>Sánchez,<text:span text:style-name="T1474"><text:s/></text:span>Jefe<text:span text:style-name="T1475"><text:s/></text:span><text:span text:style-name="T1476">de</text:span><text:span text:style-name="T1477"><text:s/></text:span>Servicio<text:span text:style-name="T1478"><text:s/></text:span><text:span text:style-name="T1479">de</text:span><text:span text:style-name="T1480"><text:s/></text:span><text:span text:style-name="T1481">Cultura,</text:span><text:span text:style-name="T1482"><text:s/></text:span><text:span text:style-name="T1483">que</text:span><text:span text:style-name="T1484"><text:s/></text:span><text:span text:style-name="T1485">den</text:span><text:span text:style-name="T1486"><text:s/></text:span>cuenta<text:span text:style-name="T1487"><text:s/></text:span>a<text:span text:style-name="T1488"><text:s/></text:span><text:span text:style-name="T1489">la</text:span><text:span text:style-name="T1490"><text:s/></text:span>mesa<text:span text:style-name="T1491"><text:s/></text:span><text:span text:style-name="T1492">del</text:span><text:span text:style-name="T1493"><text:s/></text:span><text:span text:style-name="T1494">informe</text:span><text:span text:style-name="T1495"><text:s/></text:span><text:span text:style-name="T1496">emitido</text:span><text:span text:style-name="T1497"><text:s/></text:span>respecto<text:span text:style-name="T1498"><text:s/></text:span><text:span text:style-name="T1499">de</text:span><text:span text:style-name="T1500"><text:s/></text:span><text:span text:style-name="T1501">la</text:span><text:span text:style-name="T1502"><text:s/></text:span>solvencia<text:span text:style-name="T1503"><text:s/></text:span>técnica<text:span text:style-name="T1504"><text:s/></text:span>o<text:span text:style-name="T1505"><text:s/></text:span>profesional<text:span text:style-name="T1506"><text:s/></text:span><text:span text:style-name="T1507">de</text:span><text:span text:style-name="T1508"><text:s/></text:span><text:span text:style-name="T1509">la</text:span><text:span text:style-name="T1510"><text:s/></text:span><text:span text:style-name="T1511">empresa</text:span><text:span text:style-name="T1512"><text:s/></text:span><text:span text:style-name="T1513">LA</text:span><text:span text:style-name="T1514"><text:s/></text:span>MALETA<text:span text:style-name="T1515"><text:s/></text:span>GESTORES<text:span text:style-name="T1516"><text:s/></text:span>DE<text:span text:style-name="T1517"><text:s/></text:span><text:span text:style-name="T1518">LA</text:span><text:span text:style-name="T1519"><text:s/></text:span><text:span text:style-name="T1520">INNOVACION</text:span><text:span text:style-name="T1521"><text:s/></text:span>SLU<text:span text:style-name="T1522"><text:s/></text:span><text:span text:style-name="T1523">de</text:span><text:span text:style-name="T1524"><text:s/></text:span>fecha<text:span text:style-name="T1525"><text:s/></text:span><text:span text:style-name="T1526">15.06.2022,</text:span><text:span text:style-name="T1527"><text:s/></text:span><text:span text:style-name="T1528">que</text:span><text:span text:style-name="T1529"><text:s/></text:span><text:span text:style-name="T1530">obra</text:span><text:span text:style-name="T1531"><text:s/></text:span><text:span text:style-name="T1532">en</text:span><text:span text:style-name="T1533"><text:s/></text:span><text:span text:style-name="T1534">el</text:span><text:span text:style-name="T1535"><text:s/></text:span><text:span text:style-name="T1536">expediente</text:span><text:span text:style-name="T1537"><text:s/></text:span>y<text:span text:style-name="T1538"><text:s/></text:span><text:span text:style-name="T1539">en el que</text:span><text:s/>se<text:span text:style-name="T1540"><text:s/></text:span>manifiesta<text:s/><text:span text:style-name="T1541">lo siguiente,</text:span></text:p>
      <text:h text:style-name="P1542" text:outline-level="1"><text:span text:style-name="T1543">……………….”</text:span></text:h>
      <text:p text:style-name="P1544"/>
      <text:p text:style-name="P1545"><text:span text:style-name="T1546">Primero.-</text:span><text:span text:style-name="T1547"><text:s/></text:span><text:span text:style-name="T1548">La</text:span><text:span text:style-name="T1549"><text:s/></text:span><text:span text:style-name="T1550">Solvencia</text:span><text:span text:style-name="T1551"><text:s/></text:span><text:span text:style-name="T1552">económica</text:span><text:span text:style-name="T1553"><text:s/></text:span><text:span text:style-name="T1554">y</text:span><text:span text:style-name="T1555"><text:s/></text:span><text:span text:style-name="T1556">financiera:</text:span><text:span text:style-name="T1557"><text:s/></text:span><text:span text:style-name="T1558">se</text:span><text:span text:style-name="T1559"><text:s/></text:span><text:span text:style-name="T1560">acreditará</text:span><text:span text:style-name="T1561"><text:s/></text:span><text:span text:style-name="T1562">por</text:span><text:span text:style-name="T1563"><text:s/></text:span><text:span text:style-name="T1564">uno</text:span><text:span text:style-name="T1565"><text:s/></text:span><text:span text:style-name="T1566">de</text:span><text:span text:style-name="T1567"><text:s/></text:span><text:span text:style-name="T1568">los</text:span><text:span text:style-name="T1569"><text:s/></text:span><text:span text:style-name="T1570">siguientes</text:span><text:span text:style-name="T1571"><text:s/></text:span><text:span text:style-name="T1572">medios</text:span></text:p>
      <text:p text:style-name="P1573"/>
      <text:p text:style-name="P1574"><text:span text:style-name="T1575">Personas</text:span><text:span text:style-name="T1576"><text:s/></text:span><text:span text:style-name="T1577">jurídicas</text:span><text:span text:style-name="T1578"><text:s/></text:span><text:span text:style-name="T1579">De</text:span><text:span text:style-name="T1580"><text:s/></text:span><text:span text:style-name="T1581">acuerdo</text:span><text:span text:style-name="T1582"><text:s/></text:span><text:span text:style-name="T1583">con</text:span><text:span text:style-name="T1584"><text:s/></text:span><text:span text:style-name="T1585">lo</text:span><text:span text:style-name="T1586"><text:s/></text:span><text:span text:style-name="T1587">establecido</text:span><text:span text:style-name="T1588"><text:s/></text:span><text:span text:style-name="T1589">en</text:span><text:span text:style-name="T1590"><text:s/></text:span><text:span text:style-name="T1591">el</text:span><text:span text:style-name="T1592"><text:s/></text:span><text:span text:style-name="T1593">art.</text:span><text:span text:style-name="T1594"><text:s/></text:span><text:span text:style-name="T1595">87.1</text:span><text:span text:style-name="T1596"><text:s/></text:span><text:span text:style-name="T1597">a)</text:span><text:span text:style-name="T1598"><text:s/></text:span><text:span text:style-name="T1599">de</text:span><text:span text:style-name="T1600"><text:s/></text:span><text:span text:style-name="T1601">la</text:span><text:span text:style-name="T1602"><text:s/></text:span><text:span text:style-name="T1603">LCSP,</text:span><text:span text:style-name="T1604"><text:s/></text:span><text:span text:style-name="T1605">el</text:span><text:span text:style-name="T1606"><text:s/></text:span><text:span text:style-name="T1607">volumen</text:span><text:span text:style-name="T1608"><text:s/></text:span><text:span text:style-name="T1609">de</text:span><text:span text:style-name="T1610"><text:s/></text:span><text:span text:style-name="T1611">negocios</text:span><text:span text:style-name="T1612"><text:s/></text:span><text:span text:style-name="T1613">en</text:span><text:span text:style-name="T1614"><text:s/></text:span><text:span text:style-name="T1615">el</text:span><text:span text:style-name="T1616"><text:s/></text:span><text:span text:style-name="T1617">ámbito</text:span><text:span text:style-name="T1618"><text:s/></text:span><text:span text:style-name="T1619">al</text:span><text:span text:style-name="T1620"><text:s/></text:span><text:span text:style-name="T1621">que</text:span><text:span text:style-name="T1622"><text:s/></text:span><text:span text:style-name="T1623">se</text:span><text:span text:style-name="T1624"><text:s/></text:span><text:span text:style-name="T1625">refiere</text:span><text:span text:style-name="T1626"><text:s/></text:span><text:span text:style-name="T1627">el</text:span><text:span text:style-name="T1628"><text:s/></text:span><text:span text:style-name="T1629">contrato</text:span><text:span text:style-name="T1630"><text:s/></text:span><text:span text:style-name="T1631">referido</text:span><text:span text:style-name="T1632"><text:s/></text:span><text:span text:style-name="T1633">al</text:span><text:span text:style-name="T1634"><text:s/></text:span><text:span text:style-name="T1635">mejor</text:span><text:span text:style-name="T1636"><text:s/></text:span><text:span text:style-name="T1637">ejercicio</text:span><text:span text:style-name="T1638"><text:s/></text:span><text:span text:style-name="T1639">dentro</text:span><text:span text:style-name="T1640"><text:s/></text:span><text:span text:style-name="T1641">de</text:span><text:span text:style-name="T1642"><text:s/></text:span><text:span text:style-name="T1643">los</text:span><text:span text:style-name="T1644"><text:s/></text:span><text:span text:style-name="T1645">tres</text:span><text:span text:style-name="T1646"><text:s/></text:span><text:span text:style-name="T1647">últimos</text:span><text:span text:style-name="T1648"><text:s/></text:span><text:span text:style-name="T1649">años</text:span><text:span text:style-name="T1650"><text:s/></text:span><text:span text:style-name="T1651">disponibles</text:span><text:span text:style-name="T1652"><text:s/></text:span><text:span text:style-name="T1653">en</text:span><text:span text:style-name="T1654"><text:s/></text:span><text:span text:style-name="T1655">función</text:span><text:span text:style-name="T1656"><text:s/></text:span><text:span text:style-name="T1657">de</text:span><text:span text:style-name="T1658"><text:s/></text:span><text:span text:style-name="T1659">las</text:span><text:span text:style-name="T1660"><text:s/></text:span><text:span text:style-name="T1661">fechas</text:span><text:span text:style-name="T1662"><text:s/></text:span><text:span text:style-name="T1663">de</text:span><text:span text:style-name="T1664"><text:s/></text:span><text:span text:style-name="T1665">constitución</text:span><text:span text:style-name="T1666"><text:s/></text:span><text:span text:style-name="T1667">o</text:span><text:span text:style-name="T1668"><text:s/></text:span><text:span text:style-name="T1669">de</text:span><text:span text:style-name="T1670"><text:s/></text:span><text:span text:style-name="T1671">inicio</text:span><text:span text:style-name="T1672"><text:s/></text:span><text:span text:style-name="T1673">de</text:span><text:span text:style-name="T1674"><text:s/></text:span><text:span text:style-name="T1675">actividades</text:span><text:span text:style-name="T1676"><text:s/></text:span><text:span text:style-name="T1677">del</text:span><text:span text:style-name="T1678"><text:s/></text:span><text:span text:style-name="T1679">empresario/a,</text:span><text:span text:style-name="T1680"><text:s/></text:span><text:span text:style-name="T1681">por</text:span><text:span text:style-name="T1682"><text:s/></text:span><text:span text:style-name="T1683">un</text:span><text:span text:style-name="T1684"><text:s/></text:span><text:span text:style-name="T1685">importe</text:span><text:span text:style-name="T1686"><text:s/></text:span><text:span text:style-name="T1687">igual</text:span><text:span text:style-name="T1688"><text:s/></text:span><text:span text:style-name="T1689">o</text:span><text:span text:style-name="T1690"><text:s/></text:span><text:span text:style-name="T1691">superior</text:span><text:span text:style-name="T1692"><text:s/></text:span><text:span text:style-name="T1693">al 50%</text:span><text:span text:style-name="T1694"><text:s/></text:span><text:span text:style-name="T1695">del</text:span><text:span text:style-name="T1696"><text:s/>valor</text:span><text:span text:style-name="T1697"><text:s/></text:span><text:span text:style-name="T1698">estimado</text:span><text:span text:style-name="T1699"><text:s/></text:span><text:span text:style-name="T1700">anual</text:span><text:span text:style-name="T1701"><text:s/></text:span><text:span text:style-name="T1702">del</text:span><text:span text:style-name="T1703"><text:s/>contrato,</text:span><text:span text:style-name="T1704"><text:s/>esto</text:span><text:span text:style-name="T1705"><text:s/></text:span><text:span text:style-name="T1706">es:</text:span><text:span text:style-name="T1707"><text:s/></text:span><text:span text:style-name="T1708">51.970,50€.</text:span></text:p>
      <text:p text:style-name="P1709"/>
      <text:p text:style-name="P1710"><text:span text:style-name="T1711">La</text:span><text:span text:style-name="T1712"><text:s/></text:span><text:span text:style-name="T1713">acreditación</text:span><text:span text:style-name="T1714"><text:s/></text:span><text:span text:style-name="T1715">documental</text:span><text:span text:style-name="T1716"><text:s/></text:span><text:span text:style-name="T1717">de</text:span><text:span text:style-name="T1718"><text:s/></text:span><text:span text:style-name="T1719">la</text:span><text:span text:style-name="T1720"><text:s/></text:span><text:span text:style-name="T1721">suficiencia</text:span><text:span text:style-name="T1722"><text:s/></text:span><text:span text:style-name="T1723">de</text:span><text:span text:style-name="T1724"><text:s/></text:span><text:span text:style-name="T1725">la</text:span><text:span text:style-name="T1726"><text:s/></text:span><text:span text:style-name="T1727">solvencia</text:span><text:span text:style-name="T1728"><text:s/></text:span><text:span text:style-name="T1729">económica</text:span><text:span text:style-name="T1730"><text:s/></text:span><text:span text:style-name="T1731">y</text:span><text:span text:style-name="T1732"><text:s/></text:span><text:span text:style-name="T1733">financiera</text:span><text:span text:style-name="T1734"><text:s/></text:span><text:span text:style-name="T1735">del</text:span><text:span text:style-name="T1736"><text:s/></text:span><text:span text:style-name="T1737">empresario</text:span><text:span text:style-name="T1738"><text:s/></text:span><text:span text:style-name="T1739">se</text:span><text:span text:style-name="T1740"><text:s/></text:span><text:span text:style-name="T1741">efectuará</text:span><text:span text:style-name="T1742"><text:s/></text:span><text:span text:style-name="T1743">mediante</text:span><text:span text:style-name="T1744"><text:s/></text:span><text:span text:style-name="T1745">la</text:span><text:span text:style-name="T1746"><text:s/></text:span><text:span text:style-name="T1747">aportación</text:span><text:span text:style-name="T1748"><text:s/></text:span><text:span text:style-name="T1749">de</text:span><text:span text:style-name="T1750"><text:s/></text:span><text:span text:style-name="T1751">la</text:span><text:span text:style-name="T1752"><text:s/></text:span><text:span text:style-name="T1753">declaración</text:span><text:span text:style-name="T1754"><text:s/></text:span><text:span text:style-name="T1755">del</text:span><text:span text:style-name="T1756"><text:s/></text:span><text:span text:style-name="T1757">empresario</text:span><text:span text:style-name="T1758"><text:s/></text:span><text:span text:style-name="T1759">indicando</text:span><text:span text:style-name="T1760"><text:s/></text:span><text:span text:style-name="T1761">el</text:span><text:span text:style-name="T1762"><text:s/></text:span><text:span text:style-name="T1763">volumen</text:span><text:span text:style-name="T1764"><text:s/></text:span><text:span text:style-name="T1765">de</text:span><text:span text:style-name="T1766"><text:s/></text:span><text:span text:style-name="T1767">negocios</text:span><text:span text:style-name="T1768"><text:s/></text:span><text:span text:style-name="T1769">global</text:span><text:span text:style-name="T1770"><text:s/></text:span><text:span text:style-name="T1771">de</text:span><text:span text:style-name="T1772"><text:s/></text:span><text:span text:style-name="T1773">la</text:span><text:span text:style-name="T1774"><text:s/></text:span><text:span text:style-name="T1775">empresa,</text:span><text:span text:style-name="T1776"><text:s/></text:span><text:span text:style-name="T1777">conforme</text:span><text:span text:style-name="T1778"><text:s/></text:span><text:span text:style-name="T1779">a<text:s/></text:span><text:span text:style-name="T1780">lo</text:span><text:span text:style-name="T1781"><text:s/></text:span><text:span text:style-name="T1782">establecido</text:span><text:span text:style-name="T1783"><text:s/></text:span><text:span text:style-name="T1784">en</text:span><text:span text:style-name="T1785"><text:s/></text:span><text:span text:style-name="T1786">el</text:span><text:span text:style-name="T1787"><text:s/></text:span><text:span text:style-name="T1788">artículo</text:span><text:span text:style-name="T1789"><text:s/></text:span><text:span text:style-name="T1790">87.1.a)</text:span><text:span text:style-name="T1791"><text:s/>y</text:span><text:span text:style-name="T1792"><text:s/>87.2</text:span><text:span text:style-name="T1793"><text:s/>de<text:s/></text:span><text:span text:style-name="T1794">la</text:span><text:span text:style-name="T1795"><text:s/></text:span><text:span text:style-name="T1796">LCSP.</text:span></text:p>
      <text:p text:style-name="P1797"/>
      <text:p text:style-name="P1798"><text:span text:style-name="T1799"></text:span><text:span text:style-name="T1800"></text:span><text:span text:style-name="T1801">La</text:span><text:span text:style-name="T1802"><text:s/></text:span><text:span text:style-name="T1803">documentación</text:span><text:span text:style-name="T1804"><text:s/></text:span><text:span text:style-name="T1805">obrante</text:span><text:span text:style-name="T1806"><text:s/></text:span><text:span text:style-name="T1807">en</text:span><text:span text:style-name="T1808"><text:s/></text:span><text:span text:style-name="T1809">el</text:span><text:span text:style-name="T1810"><text:s/></text:span><text:span text:style-name="T1811">expediente</text:span><text:span text:style-name="T1812"><text:s/></text:span><text:span text:style-name="T1813">sobre</text:span><text:span text:style-name="T1814"><text:s/></text:span><text:span text:style-name="T1815">la</text:span><text:span text:style-name="T1816"><text:s/></text:span><text:span text:style-name="T1817">solvencia</text:span><text:span text:style-name="T1818"><text:s/></text:span><text:span text:style-name="T1819">económica</text:span><text:span text:style-name="T1820"><text:s/></text:span><text:span text:style-name="T1821">presentada</text:span><text:span text:style-name="T1822"><text:s/></text:span><text:span text:style-name="T1823">por</text:span><text:span text:style-name="T1824"><text:s/></text:span><text:span text:style-name="T1825">la</text:span><text:span text:style-name="T1826"><text:s/></text:span><text:span text:style-name="T1827">empresa</text:span><text:span text:style-name="T1828"><text:s/></text:span><text:span text:style-name="T1829">consta</text:span><text:span text:style-name="T1830"><text:s/></text:span><text:span text:style-name="T1831">de</text:span><text:span text:style-name="T1832"><text:s/></text:span><text:span text:style-name="T1833">lo</text:span><text:span text:style-name="T1834"><text:s/></text:span><text:span text:style-name="T1835">siguiente:</text:span><text:span text:style-name="T1836"><text:s/></text:span><text:span text:style-name="T1837">La</text:span><text:span text:style-name="T1838"><text:s/></text:span><text:span text:style-name="T1839">empresa</text:span><text:span text:style-name="T1840"><text:s/></text:span><text:span text:style-name="T1841">acredita</text:span><text:span text:style-name="T1842"><text:s/></text:span><text:span text:style-name="T1843">junto</text:span><text:span text:style-name="T1844"><text:s/></text:span><text:span text:style-name="T1845">a</text:span><text:span text:style-name="T1846"><text:s/></text:span><text:span text:style-name="T1847">la</text:span><text:span text:style-name="T1848"><text:s/></text:span><text:span text:style-name="T1849">presentación</text:span><text:span text:style-name="T1850"><text:s/></text:span><text:span text:style-name="T1851">de</text:span><text:span text:style-name="T1852"><text:s/></text:span><text:span text:style-name="T1853">su</text:span><text:span text:style-name="T1854"><text:s/></text:span><text:span text:style-name="T1855">oferta</text:span><text:span text:style-name="T1856"><text:s/></text:span><text:span text:style-name="T1857">sus</text:span><text:span text:style-name="T1858"><text:s/></text:span><text:span text:style-name="T1859">cuentas</text:span><text:span text:style-name="T1860"><text:s/></text:span><text:span text:style-name="T1861">anuales,</text:span><text:span text:style-name="T1862"><text:s/></text:span><text:span text:style-name="T1863">registro</text:span><text:span text:style-name="T1864"><text:s/></text:span><text:span text:style-name="T1865">mercantil</text:span><text:span text:style-name="T1866"><text:s/></text:span><text:span text:style-name="T1867">presentado</text:span><text:span text:style-name="T1868"><text:s/></text:span><text:span text:style-name="T1869">en <text:s/>PLYCA</text:span><text:span text:style-name="T1870"><text:s/></text:span><text:span text:style-name="T1871">Anualidades</text:span><text:span text:style-name="T1872"><text:s text:c="2"/></text:span><text:span text:style-name="T1873">acreditadas</text:span><text:span text:style-name="T1874"><text:s/></text:span><text:span text:style-name="T1875">con <text:s/></text:span><text:span text:style-name="T1876">Registro</text:span><text:span text:style-name="T1877"><text:s text:c="2"/>Mercantil <text:s/></text:span><text:span text:style-name="T1878">adjunto:</text:span><text:span text:style-name="T1879"><text:s/></text:span><text:span text:style-name="T1880">2018</text:span><text:span text:style-name="T1881"><text:s text:c="2"/>y <text:s/></text:span><text:span text:style-name="T1882">2019</text:span><text:span text:style-name="T1883"><text:s text:c="2"/></text:span><text:span text:style-name="T1884">Volumen</text:span><text:span text:style-name="T1885"><text:s/></text:span><text:span text:style-name="T1886">de</text:span><text:span text:style-name="T1887"><text:s/></text:span><text:span text:style-name="T1888">Negocio 2018:</text:span><text:span text:style-name="T1889"><text:s/></text:span><text:span text:style-name="T1890">75.656,49</text:span><text:span text:style-name="T1891"><text:s/>EUR</text:span><text:span text:style-name="T1892"><text:s/></text:span><text:span text:style-name="T1893">Volumen</text:span><text:span text:style-name="T1894"><text:s/>de</text:span><text:span text:style-name="T1895"><text:s/></text:span><text:span text:style-name="T1896">Negocio 2019: 73.160,16</text:span><text:span text:style-name="T1897"><text:s/>EUR.</text:span></text:p>
      <text:p text:style-name="P1898"/>
      <text:p text:style-name="P1899"><text:span text:style-name="T1900">Segundo.-</text:span><text:span text:style-name="T1901"><text:s/></text:span><text:span text:style-name="T1902">La</text:span><text:span text:style-name="T1903"><text:s/></text:span><text:span text:style-name="T1904">Solvencia</text:span><text:span text:style-name="T1905"><text:s/></text:span><text:span text:style-name="T1906">Técnica</text:span><text:span text:style-name="T1907"><text:s/></text:span><text:span text:style-name="T1908">o</text:span><text:span text:style-name="T1909"><text:s/></text:span><text:span text:style-name="T1910">Profesional:</text:span></text:p>
      <text:p text:style-name="P1911"/>
      <text:p text:style-name="P1912"><text:span text:style-name="T1913">El</text:span><text:span text:style-name="T1914"><text:s/></text:span><text:span text:style-name="T1915">Pliego</text:span><text:span text:style-name="T1916"><text:s/></text:span><text:span text:style-name="T1917">de</text:span><text:span text:style-name="T1918"><text:s/></text:span><text:span text:style-name="T1919">Cláusulas</text:span><text:span text:style-name="T1920"><text:s/></text:span><text:span text:style-name="T1921">Administrativas</text:span><text:span text:style-name="T1922"><text:s/></text:span><text:span text:style-name="T1923">Particulares,</text:span><text:span text:style-name="T1924"><text:s/></text:span><text:span text:style-name="T1925">en</text:span><text:span text:style-name="T1926"><text:s/></text:span><text:span text:style-name="T1927">su</text:span><text:span text:style-name="T1928"><text:s/></text:span><text:span text:style-name="T1929">Anexo</text:span><text:span text:style-name="T1930"><text:s/></text:span><text:span text:style-name="T1931">IV</text:span><text:span text:style-name="T1932"><text:s/></text:span><text:span text:style-name="T1933">establece</text:span><text:span text:style-name="T1934"><text:s/></text:span><text:span text:style-name="T1935">los</text:span><text:span text:style-name="T1936"><text:s/></text:span><text:span text:style-name="T1937">siguientes</text:span><text:span text:style-name="T1938"><text:s/></text:span><text:span text:style-name="T1939">medios</text:span><text:span text:style-name="T1940"><text:s/></text:span><text:span text:style-name="T1941">para</text:span><text:span text:style-name="T1942"><text:s/></text:span><text:span text:style-name="T1943">acreditar</text:span><text:span text:style-name="T1944"><text:s/></text:span><text:span text:style-name="T1945">la</text:span><text:span text:style-name="T1946"><text:s/></text:span><text:span text:style-name="T1947">Solvencia</text:span><text:span text:style-name="T1948"><text:s/></text:span><text:span text:style-name="T1949">técnica</text:span><text:span text:style-name="T1950"><text:s/></text:span><text:span text:style-name="T1951">o</text:span><text:span text:style-name="T1952"><text:s/></text:span><text:span text:style-name="T1953">profesional:</text:span><text:span text:style-name="T1954"><text:s/></text:span><text:span text:style-name="T1955">Se</text:span><text:span text:style-name="T1956"><text:s/></text:span><text:span text:style-name="T1957">acreditará</text:span><text:span text:style-name="T1958"><text:s/></text:span><text:span text:style-name="T1959">por</text:span><text:span text:style-name="T1960"><text:s/></text:span><text:span text:style-name="T1961">uno</text:span><text:span text:style-name="T1962"><text:s/></text:span><text:span text:style-name="T1963">de</text:span><text:span text:style-name="T1964"><text:s/></text:span><text:span text:style-name="T1965">los</text:span><text:span text:style-name="T1966"><text:s/></text:span><text:span text:style-name="T1967">medios</text:span><text:span text:style-name="T1968"><text:s/></text:span><text:span text:style-name="T1969">siguientes,</text:span><text:span text:style-name="T1970"><text:s/></text:span><text:span text:style-name="T1971">de</text:span><text:span text:style-name="T1972"><text:s/></text:span><text:span text:style-name="T1973">acuerdo</text:span><text:span text:style-name="T1974"><text:s/></text:span><text:span text:style-name="T1975">con</text:span><text:span text:style-name="T1976"><text:s/></text:span><text:span text:style-name="T1977">los</text:span><text:span text:style-name="T1978"><text:s/></text:span><text:span text:style-name="T1979">artículos 90.1 a), b), e),</text:span><text:span text:style-name="T1980"><text:s/></text:span><text:span text:style-name="T1981">h)</text:span><text:span text:style-name="T1982"><text:s/></text:span><text:span text:style-name="T1983">y</text:span><text:span text:style-name="T1984"><text:s/></text:span><text:span text:style-name="T1985">f)</text:span><text:span text:style-name="T1986"><text:s/>de</text:span><text:span text:style-name="T1987"><text:s/></text:span><text:span text:style-name="T1988">la LCSP.</text:span></text:p>
      <text:p text:style-name="P1989"/>
      <text:p text:style-name="P1990"><text:span text:style-name="T1991"></text:span><text:span text:style-name="T1992"></text:span><text:span text:style-name="T1993">Indicación</text:span><text:span text:style-name="T1994"><text:s/></text:span><text:span text:style-name="T1995">del</text:span><text:span text:style-name="T1996"><text:s/></text:span><text:span text:style-name="T1997">personal</text:span><text:span text:style-name="T1998"><text:s/></text:span><text:span text:style-name="T1999">técnico</text:span><text:span text:style-name="T2000"><text:s/></text:span><text:span text:style-name="T2001">o</text:span><text:span text:style-name="T2002"><text:s/></text:span><text:span text:style-name="T2003">de</text:span><text:span text:style-name="T2004"><text:s/></text:span><text:span text:style-name="T2005">las</text:span><text:span text:style-name="T2006"><text:s/></text:span><text:span text:style-name="T2007">unidades</text:span><text:span text:style-name="T2008"><text:s/></text:span><text:span text:style-name="T2009">técnicas,</text:span><text:span text:style-name="T2010"><text:s/></text:span><text:span text:style-name="T2011">integradas</text:span><text:span text:style-name="T2012"><text:s/></text:span><text:span text:style-name="T2013">o</text:span><text:span text:style-name="T2014"><text:s/></text:span><text:span text:style-name="T2015">no</text:span><text:span text:style-name="T2016"><text:s/></text:span><text:span text:style-name="T2017">en</text:span><text:span text:style-name="T2018"><text:s/></text:span><text:span text:style-name="T2019">la</text:span><text:span text:style-name="T2020"><text:s/></text:span><text:span text:style-name="T2021">empresa,</text:span><text:span text:style-name="T2022"><text:s/></text:span><text:span text:style-name="T2023">participantes</text:span><text:span text:style-name="T2024"><text:s/></text:span><text:span text:style-name="T2025">en</text:span><text:span text:style-name="T2026"><text:s/></text:span><text:span text:style-name="T2027">el</text:span><text:span text:style-name="T2028"><text:s/></text:span><text:span text:style-name="T2029">contrato,</text:span><text:span text:style-name="T2030"><text:s/>especialmente</text:span><text:span text:style-name="T2031"><text:s/></text:span><text:span text:style-name="T2032">aquellos</text:span><text:span text:style-name="T2033"><text:s/></text:span><text:span text:style-name="T2034">encargados</text:span><text:span text:style-name="T2035"><text:s/></text:span><text:span text:style-name="T2036">del</text:span><text:span text:style-name="T2037"><text:s/>control</text:span><text:span text:style-name="T2038"><text:s/>de</text:span><text:span text:style-name="T2039"><text:s/></text:span><text:span text:style-name="T2040">calidad.</text:span></text:p>
      <text:p text:style-name="P2041"/>
      <text:list text:style-name="LFO2" text:continue-numbering="true">
        <text:list-item>
          <text:p text:style-name="P2042"><text:span text:style-name="T2043">Una persona</text:span><text:span text:style-name="T2044"><text:s/>con<text:s/></text:span><text:span text:style-name="T2045">las</text:span><text:span text:style-name="T2046"><text:s/></text:span><text:span text:style-name="T2047">funciones de</text:span><text:span text:style-name="T2048"><text:s/>coordinación.</text:span></text:p>
        </text:list-item>
        <text:list-item>
          <text:p text:style-name="P2049"><text:span text:style-name="T2050">Un Licenciado/Grado</text:span><text:span text:style-name="T2051"><text:s/></text:span><text:span text:style-name="T2052">en</text:span><text:span text:style-name="T2053"><text:s/></text:span><text:span text:style-name="T2054">Comunicación</text:span></text:p>
        </text:list-item>
        <text:list-item>
          <text:p text:style-name="P2055"><text:span text:style-name="T2056">Un Licenciado/Grado en</text:span><text:span text:style-name="T2057"><text:s/>Fotografía</text:span><text:span text:style-name="T2058"><text:s/></text:span><text:span text:style-name="T2059">y<text:s/></text:span><text:span text:style-name="T2060">Creación</text:span><text:span text:style-name="T2061"><text:s/></text:span><text:span text:style-name="T2062">digital</text:span></text:p>
        </text:list-item>
        <text:list-item>
          <text:p text:style-name="P2063"><text:span text:style-name="T2064">Una persona</text:span><text:span text:style-name="T2065"><text:s/>con Titulación</text:span><text:span text:style-name="T2066"><text:s/></text:span><text:span text:style-name="T2067">o<text:s/></text:span><text:span text:style-name="T2068">grado</text:span><text:span text:style-name="T2069"><text:s/></text:span><text:span text:style-name="T2070">en</text:span><text:span text:style-name="T2071"><text:s/></text:span><text:span text:style-name="T2072">Diseño</text:span><text:span text:style-name="T2073"><text:s/></text:span><text:span text:style-name="T2074">Gráfico</text:span></text:p>
        </text:list-item>
        <text:list-item>
          <text:p text:style-name="P2075"><text:span text:style-name="T2076">Una persona</text:span><text:span text:style-name="T2077"><text:s/>con Grado Medio</text:span><text:span text:style-name="T2078"><text:s/>en</text:span><text:span text:style-name="T2079"><text:s/></text:span><text:span text:style-name="T2080">especialidades</text:span><text:span text:style-name="T2081"><text:s/></text:span><text:span text:style-name="T2082">asociadas en</text:span><text:span text:style-name="T2083"><text:s/></text:span><text:span text:style-name="T2084">Imagen</text:span><text:span text:style-name="T2085"><text:s/>y</text:span><text:span text:style-name="T2086"><text:s/>Sonido</text:span></text:p>
        </text:list-item>
      </text:list>
      <text:p text:style-name="P2087"/>
      <text:p text:style-name="P2088"><text:span text:style-name="T2089">Esta</text:span><text:span text:style-name="T2090"><text:s/></text:span><text:span text:style-name="T2091">formación</text:span><text:span text:style-name="T2092"><text:s/></text:span><text:span text:style-name="T2093">se</text:span><text:span text:style-name="T2094"><text:s/></text:span><text:span text:style-name="T2095">acreditará</text:span><text:span text:style-name="T2096"><text:s/></text:span><text:span text:style-name="T2097">mediante</text:span><text:span text:style-name="T2098"><text:s/></text:span><text:span text:style-name="T2099">la</text:span><text:span text:style-name="T2100"><text:s/></text:span><text:span text:style-name="T2101">aportación</text:span><text:span text:style-name="T2102"><text:s/></text:span><text:span text:style-name="T2103">de</text:span><text:span text:style-name="T2104"><text:s/></text:span><text:span text:style-name="T2105">los</text:span><text:span text:style-name="T2106"><text:s/></text:span><text:span text:style-name="T2107">Títulos</text:span><text:span text:style-name="T2108"><text:s/></text:span><text:span text:style-name="T2109">académicos</text:span><text:span text:style-name="T2110"><text:s/></text:span><text:span text:style-name="T2111">o</text:span><text:span text:style-name="T2112"><text:s/></text:span><text:span text:style-name="T2113">certificados</text:span><text:span text:style-name="T2114"><text:s/></text:span><text:span text:style-name="T2115">expedidos</text:span><text:span text:style-name="T2116"><text:s/></text:span><text:span text:style-name="T2117">por</text:span><text:span text:style-name="T2118"><text:s/></text:span><text:span text:style-name="T2119">la</text:span><text:span text:style-name="T2120"><text:s/></text:span><text:span text:style-name="T2121">Universidad</text:span><text:span text:style-name="T2122"><text:s/></text:span><text:span text:style-name="T2123">o<text:s/></text:span><text:span text:style-name="T2124">Centro</text:span><text:span text:style-name="T2125"><text:s/></text:span><text:span text:style-name="T2126">de</text:span><text:span text:style-name="T2127"><text:s/></text:span><text:span text:style-name="T2128">estudios</text:span><text:span text:style-name="T2129"><text:s/></text:span><text:span text:style-name="T2130">correspondientes</text:span><text:span text:style-name="T2131"><text:s/></text:span><text:span text:style-name="T2132">que</text:span><text:span text:style-name="T2133"><text:s/></text:span><text:span text:style-name="T2134">acredite</text:span><text:span text:style-name="T2135"><text:s/>la</text:span><text:span text:style-name="T2136"><text:s/>titulación</text:span><text:span text:style-name="T2137"><text:s/></text:span><text:span text:style-name="T2138">exigida.</text:span></text:p>
      <text:p text:style-name="P2139"/>
      <text:p text:style-name="P2140"><text:span text:style-name="T2141">La</text:span><text:span text:style-name="T2142"><text:s/></text:span><text:span text:style-name="T2143">relación</text:span><text:span text:style-name="T2144"><text:s/></text:span><text:span text:style-name="T2145">de</text:span><text:span text:style-name="T2146"><text:s/></text:span><text:span text:style-name="T2147">personas</text:span><text:span text:style-name="T2148"><text:s/></text:span><text:span text:style-name="T2149">que</text:span><text:span text:style-name="T2150"><text:s/></text:span><text:span text:style-name="T2151">integran</text:span><text:span text:style-name="T2152"><text:s/></text:span><text:span text:style-name="T2153">el</text:span><text:span text:style-name="T2154"><text:s/></text:span><text:span text:style-name="T2155">equipo</text:span><text:span text:style-name="T2156"><text:s/></text:span><text:span text:style-name="T2157">adscrito</text:span><text:span text:style-name="T2158"><text:s/></text:span><text:span text:style-name="T2159">al</text:span><text:span text:style-name="T2160"><text:s/></text:span><text:span text:style-name="T2161">contrato</text:span><text:span text:style-name="T2162"><text:s/></text:span><text:span text:style-name="T2163">contendrá</text:span><text:span text:style-name="T2164"><text:s/></text:span><text:span text:style-name="T2165">los</text:span><text:span text:style-name="T2166"><text:s/></text:span><text:span text:style-name="T2167">datos</text:span><text:span text:style-name="T2168"><text:s/></text:span><text:span text:style-name="T2169">de</text:span><text:span text:style-name="T2170"><text:s/></text:span><text:span text:style-name="T2171">identificación</text:span><text:span text:style-name="T2172"><text:s/></text:span><text:span text:style-name="T2173">del</text:span><text:span text:style-name="T2174"><text:s/></text:span><text:span text:style-name="T2175">trabajador,<text:s/></text:span><text:span text:style-name="T2176">y</text:span><text:span text:style-name="T2177"><text:s/></text:span><text:span text:style-name="T2178">la</text:span><text:span text:style-name="T2179"><text:s/></text:span><text:span text:style-name="T2180">experiencia</text:span><text:span text:style-name="T2181"><text:s/></text:span><text:span text:style-name="T2182">especificada</text:span><text:span text:style-name="T2183"><text:s/>en</text:span><text:span text:style-name="T2184"><text:s/></text:span><text:span text:style-name="T2185">años, que</text:span><text:span text:style-name="T2186"><text:s/></text:span><text:span text:style-name="T2187">no</text:span><text:span text:style-name="T2188"><text:s/>será<text:s/></text:span><text:span text:style-name="T2189">inferior<text:s/></text:span><text:span text:style-name="T2190">a<text:s/></text:span><text:span text:style-name="T2191">uno.</text:span></text:p>
      <text:p text:style-name="P2192"/>
      <text:p text:style-name="P2193"><text:span text:style-name="T2194">Se</text:span><text:span text:style-name="T2195"><text:s/></text:span><text:span text:style-name="T2196">acreditará</text:span><text:span text:style-name="T2197"><text:s/></text:span><text:span text:style-name="T2198">mediante</text:span><text:span text:style-name="T2199"><text:s/></text:span><text:span text:style-name="T2200">un</text:span><text:span text:style-name="T2201"><text:s/></text:span><text:span text:style-name="T2202">contrato</text:span><text:span text:style-name="T2203"><text:s/></text:span><text:span text:style-name="T2204">laboral</text:span><text:span text:style-name="T2205"><text:s/></text:span><text:span text:style-name="T2206">de</text:span><text:span text:style-name="T2207"><text:s/></text:span><text:span text:style-name="T2208">los</text:span><text:span text:style-name="T2209"><text:s/></text:span><text:span text:style-name="T2210">servicios</text:span><text:span text:style-name="T2211"><text:s/></text:span><text:span text:style-name="T2212">prestados</text:span><text:span text:style-name="T2213"><text:s/></text:span><text:span text:style-name="T2214">durante</text:span><text:span text:style-name="T2215"><text:s/></text:span><text:span text:style-name="T2216">al</text:span><text:span text:style-name="T2217"><text:s/></text:span><text:span text:style-name="T2218">menos</text:span><text:span text:style-name="T2219"><text:s/></text:span><text:span text:style-name="T2220">2</text:span><text:span text:style-name="T2221"><text:s/></text:span><text:span text:style-name="T2222">años,</text:span><text:span text:style-name="T2223"><text:s/></text:span><text:span text:style-name="T2224">o</text:span><text:span text:style-name="T2225"><text:s/></text:span><text:span text:style-name="T2226">mediante</text:span><text:span text:style-name="T2227"><text:s/></text:span><text:span text:style-name="T2228">certificado</text:span><text:span text:style-name="T2229"><text:s/></text:span><text:span text:style-name="T2230">expedido</text:span><text:span text:style-name="T2231"><text:s/>por las</text:span><text:span text:style-name="T2232"><text:s/></text:span><text:span text:style-name="T2233">empresas</text:span><text:span text:style-name="T2234"><text:s/>o<text:s/></text:span><text:span text:style-name="T2235">administraciones</text:span><text:span text:style-name="T2236"><text:s/>a<text:s/></text:span><text:span text:style-name="T2237">las</text:span><text:span text:style-name="T2238"><text:s/></text:span><text:span text:style-name="T2239">que</text:span><text:span text:style-name="T2240"><text:s/>se<text:s/></text:span><text:span text:style-name="T2241">les haya</text:span><text:span text:style-name="T2242"><text:s/></text:span><text:span text:style-name="T2243">prestado<text:s/></text:span><text:span text:style-name="T2244">servicio.</text:span></text:p>
      <text:p text:style-name="P2245"/>
      <text:p text:style-name="P2303"/>
      <text:p text:style-name="P2304"/>
      <text:p text:style-name="P2305"><text:span text:style-name="T2306"></text:span><text:span text:style-name="T2307"></text:span><text:span text:style-name="T2308">La</text:span><text:span text:style-name="T2309"><text:s/></text:span><text:span text:style-name="T2310">documentación</text:span><text:span text:style-name="T2311"><text:s/></text:span><text:span text:style-name="T2312">obrante</text:span><text:span text:style-name="T2313"><text:s/></text:span><text:span text:style-name="T2314">en</text:span><text:span text:style-name="T2315"><text:s/></text:span><text:span text:style-name="T2316">el</text:span><text:span text:style-name="T2317"><text:s/></text:span><text:span text:style-name="T2318">expediente</text:span><text:span text:style-name="T2319"><text:s/></text:span><text:span text:style-name="T2320">sobre</text:span><text:span text:style-name="T2321"><text:s/></text:span><text:span text:style-name="T2322">la</text:span><text:span text:style-name="T2323"><text:s/></text:span><text:span text:style-name="T2324">solvencia</text:span><text:span text:style-name="T2325"><text:s/></text:span><text:span text:style-name="T2326">técnica</text:span><text:span text:style-name="T2327"><text:s/></text:span><text:span text:style-name="T2328">presentada</text:span><text:span text:style-name="T2329"><text:s/></text:span><text:span text:style-name="T2330">por</text:span><text:span text:style-name="T2331"><text:s/></text:span><text:span text:style-name="T2332">la</text:span><text:span text:style-name="T2333"><text:s/></text:span><text:span text:style-name="T2334">empresa</text:span><text:span text:style-name="T2335"><text:s/></text:span><text:span text:style-name="T2336">consta</text:span><text:span text:style-name="T2337"><text:s/></text:span><text:span text:style-name="T2338">de</text:span><text:span text:style-name="T2339"><text:s/></text:span><text:span text:style-name="T2340">lo</text:span><text:span text:style-name="T2341"><text:s/></text:span><text:span text:style-name="T2342">siguiente:</text:span></text:p>
      <text:p text:style-name="P2343"/>
      <text:list text:style-name="LFO1" text:continue-numbering="true">
        <text:list-item>
          <text:p text:style-name="P2344"><text:span text:style-name="T2345">Sobre</text:span><text:span text:style-name="T2346"><text:s/></text:span><text:span text:style-name="T2347">la</text:span><text:span text:style-name="T2348"><text:s/></text:span><text:span text:style-name="T2349">experiencia</text:span><text:span text:style-name="T2350"><text:s/></text:span><text:span text:style-name="T2351">profesional</text:span><text:span text:style-name="T2352"><text:s/></text:span><text:span text:style-name="T2353">del</text:span><text:span text:style-name="T2354"><text:s/></text:span><text:span text:style-name="T2355">personal</text:span><text:span text:style-name="T2356"><text:s/></text:span><text:span text:style-name="T2357">adscrito</text:span><text:span text:style-name="T2358"><text:s/></text:span><text:span text:style-name="T2359">al</text:span><text:span text:style-name="T2360"><text:s/></text:span><text:span text:style-name="T2361">contrato,</text:span><text:span text:style-name="T2362"><text:s/></text:span><text:span text:style-name="T2363">superior</text:span><text:span text:style-name="T2364"><text:s/></text:span><text:span text:style-name="T2365">a</text:span><text:span text:style-name="T2366"><text:s/></text:span><text:span text:style-name="T2367">2</text:span><text:span text:style-name="T2368"><text:s/></text:span><text:span text:style-name="T2369">años</text:span><text:span text:style-name="T2370"><text:s/></text:span><text:span text:style-name="T2371">acreditan</text:span><text:span text:style-name="T2372"><text:s/></text:span><text:span text:style-name="T2373">mediante</text:span><text:span text:style-name="T2374"><text:s/></text:span><text:span text:style-name="T2375">Auto-</text:span><text:span text:style-name="T2376"><text:s/></text:span><text:span text:style-name="T2377">Certificación</text:span><text:span text:style-name="T2378"><text:s/></text:span><text:span text:style-name="T2379">Responsable</text:span><text:span text:style-name="T2380"><text:s/></text:span><text:span text:style-name="T2381">de</text:span><text:span text:style-name="T2382"><text:s/></text:span><text:span text:style-name="T2383">los</text:span><text:span text:style-name="T2384"><text:s/></text:span><text:span text:style-name="T2385">trabajadores,</text:span><text:span text:style-name="T2386"><text:s/></text:span><text:span text:style-name="T2387">dado</text:span><text:span text:style-name="T2388"><text:s/></text:span><text:span text:style-name="T2389">sus</text:span><text:span text:style-name="T2390"><text:s/></text:span><text:span text:style-name="T2391">perfiles</text:span><text:span text:style-name="T2392"><text:s/></text:span><text:span text:style-name="T2393">de</text:span><text:span text:style-name="T2394"><text:s/></text:span><text:span text:style-name="T2395">empresarios</text:span><text:span text:style-name="T2396"><text:s/></text:span><text:span text:style-name="T2397">autónomos,</text:span><text:span text:style-name="T2398"><text:s/></text:span><text:span text:style-name="T2399">acompañado</text:span><text:span text:style-name="T2400"><text:s/></text:span><text:span text:style-name="T2401">de</text:span><text:span text:style-name="T2402"><text:s/></text:span><text:span text:style-name="T2403">Certificado</text:span><text:span text:style-name="T2404"><text:s/>se<text:s/></text:span><text:span text:style-name="T2405">Situación</text:span><text:span text:style-name="T2406"><text:s/></text:span><text:span text:style-name="T2407">Censal</text:span><text:span text:style-name="T2408"><text:s/></text:span><text:span text:style-name="T2409">de</text:span><text:span text:style-name="T2410"><text:s/></text:span><text:span text:style-name="T2411">AEAT<text:s/></text:span><text:span text:style-name="T2412">que</text:span><text:span text:style-name="T2413"><text:s/></text:span><text:span text:style-name="T2414">acredita</text:span><text:span text:style-name="T2415"><text:s/></text:span><text:span text:style-name="T2416">las</text:span><text:span text:style-name="T2417"><text:s/></text:span><text:span text:style-name="T2418">actividades-funciones</text:span><text:span text:style-name="T2419"><text:s/></text:span><text:span text:style-name="T2420">específicas,</text:span><text:span text:style-name="T2421"><text:s/></text:span><text:span text:style-name="T2422">así</text:span><text:span text:style-name="T2423"><text:s/>como</text:span><text:span text:style-name="T2424"><text:s/></text:span><text:span text:style-name="T2425">de</text:span><text:span text:style-name="T2426"><text:s/></text:span><text:span text:style-name="T2427">Certificado</text:span><text:span text:style-name="T2428"><text:s/></text:span><text:span text:style-name="T2429">de</text:span><text:span text:style-name="T2430"><text:s/></text:span><text:span text:style-name="T2431">Vida</text:span><text:span text:style-name="T2432"><text:s/></text:span><text:span text:style-name="T2433">Laboral</text:span><text:span text:style-name="T2434"><text:s/></text:span><text:span text:style-name="T2435">y</text:span><text:span text:style-name="T2436"><text:s/></text:span><text:span text:style-name="T2437">Currículum</text:span><text:span text:style-name="T2438"><text:s/></text:span><text:span text:style-name="T2439">Vitae</text:span><text:span text:style-name="T2440"><text:s/></text:span><text:span text:style-name="T2441">que</text:span><text:span text:style-name="T2442"><text:s/></text:span><text:span text:style-name="T2443">acredita</text:span><text:span text:style-name="T2444"><text:s/></text:span><text:span text:style-name="T2445">en</text:span><text:span text:style-name="T2446"><text:s/></text:span><text:span text:style-name="T2447">todos</text:span><text:span text:style-name="T2448"><text:s/></text:span><text:span text:style-name="T2449">los</text:span><text:span text:style-name="T2450"><text:s/></text:span><text:span text:style-name="T2451">casos</text:span><text:span text:style-name="T2452"><text:s/></text:span><text:span text:style-name="T2453">ser</text:span><text:span text:style-name="T2454"><text:s/></text:span><text:span text:style-name="T2455">profesionales</text:span><text:span text:style-name="T2456"><text:s/></text:span><text:span text:style-name="T2457">que</text:span><text:span text:style-name="T2458"><text:s/></text:span><text:span text:style-name="T2459">prestan</text:span><text:span text:style-name="T2460"><text:s/></text:span><text:span text:style-name="T2461">servicios</text:span><text:span text:style-name="T2462"><text:s/></text:span><text:span text:style-name="T2463">para</text:span><text:span text:style-name="T2464"><text:s/></text:span><text:span text:style-name="T2465">estas</text:span><text:span text:style-name="T2466"><text:s/></text:span><text:span text:style-name="T2467">funciones</text:span><text:span text:style-name="T2468"><text:s/></text:span><text:span text:style-name="T2469">al</text:span><text:span text:style-name="T2470"><text:s/></text:span><text:span text:style-name="T2471">propio</text:span><text:span text:style-name="T2472"><text:s/></text:span><text:span text:style-name="T2473">Cabildo</text:span><text:span text:style-name="T2474"><text:s/></text:span><text:span text:style-name="T2475">de</text:span><text:span text:style-name="T2476"><text:s/>Fuerteventura</text:span><text:span text:style-name="T2477"><text:s/>desde hace</text:span><text:span text:style-name="T2478"><text:s/></text:span><text:span text:style-name="T2479">años.</text:span></text:p>
        </text:list-item>
      </text:list>
      <text:p text:style-name="P2480"/>
      <text:list text:style-name="LFO1" text:continue-numbering="true">
        <text:list-item>
          <text:p text:style-name="P2481"><text:span text:style-name="T2482">Sobre</text:span><text:span text:style-name="T2483"><text:s/></text:span><text:span text:style-name="T2484">la</text:span><text:span text:style-name="T2485"><text:s/></text:span><text:span text:style-name="T2486">aportación</text:span><text:span text:style-name="T2487"><text:s/></text:span><text:span text:style-name="T2488">de</text:span><text:span text:style-name="T2489"><text:s/></text:span><text:span text:style-name="T2490">los</text:span><text:span text:style-name="T2491"><text:s/></text:span><text:span text:style-name="T2492">Títulos</text:span><text:span text:style-name="T2493"><text:s/></text:span><text:span text:style-name="T2494">académicos</text:span><text:span text:style-name="T2495"><text:s/></text:span><text:span text:style-name="T2496">o</text:span><text:span text:style-name="T2497"><text:s/></text:span><text:span text:style-name="T2498">certificados</text:span><text:span text:style-name="T2499"><text:s/></text:span><text:span text:style-name="T2500">expedidos</text:span><text:span text:style-name="T2501"><text:s/></text:span><text:span text:style-name="T2502">por</text:span><text:span text:style-name="T2503"><text:s/></text:span><text:span text:style-name="T2504">la</text:span><text:span text:style-name="T2505"><text:s/></text:span><text:span text:style-name="T2506">Universidad</text:span><text:span text:style-name="T2507"><text:s/></text:span><text:span text:style-name="T2508">o</text:span><text:span text:style-name="T2509"><text:s/></text:span><text:span text:style-name="T2510">Centro</text:span><text:span text:style-name="T2511"><text:s/></text:span><text:span text:style-name="T2512">de</text:span><text:span text:style-name="T2513"><text:s/></text:span><text:span text:style-name="T2514">estudios</text:span><text:span text:style-name="T2515"><text:s/></text:span><text:span text:style-name="T2516">correspondientes</text:span><text:span text:style-name="T2517"><text:s/></text:span><text:span text:style-name="T2518">que</text:span><text:span text:style-name="T2519"><text:s/></text:span><text:span text:style-name="T2520">acredite la</text:span><text:span text:style-name="T2521"><text:s/></text:span><text:span text:style-name="T2522">titulación exigida, aportan:</text:span></text:p>
        </text:list-item>
      </text:list>
      <text:p text:style-name="P2523"/>
      <text:p text:style-name="P2524"><text:span text:style-name="T2525">El</text:span><text:span text:style-name="T2526"><text:s/>número</text:span><text:span text:style-name="T2527"><text:s/></text:span><text:span text:style-name="T2528">total</text:span><text:span text:style-name="T2529"><text:s/></text:span><text:span text:style-name="T2530">de</text:span><text:span text:style-name="T2531"><text:s/></text:span><text:span text:style-name="T2532">profesionales</text:span><text:span text:style-name="T2533"><text:s/></text:span><text:span text:style-name="T2534">serán cinco,</text:span><text:span text:style-name="T2535"><text:s/></text:span><text:span text:style-name="T2536">a<text:s/></text:span><text:span text:style-name="T2537">adscribir<text:s/></text:span><text:span text:style-name="T2538">cuatro,<text:s/></text:span><text:span text:style-name="T2539">uno no</text:span><text:span text:style-name="T2540"><text:s/></text:span><text:span text:style-name="T2541">adscrito.</text:span></text:p>
      <text:p text:style-name="P2542"><text:span text:style-name="T2543"></text:span><text:span text:style-name="T2544"></text:span><text:span text:style-name="T2545">Una</text:span><text:span text:style-name="T2546"><text:s/></text:span><text:span text:style-name="T2547">persona</text:span><text:span text:style-name="T2548"><text:s/></text:span><text:span text:style-name="T2549">con</text:span><text:span text:style-name="T2550"><text:s/></text:span><text:span text:style-name="T2551">las</text:span><text:span text:style-name="T2552"><text:s/></text:span><text:span text:style-name="T2553">funciones</text:span><text:span text:style-name="T2554"><text:s/></text:span><text:span text:style-name="T2555">de</text:span><text:span text:style-name="T2556"><text:s/></text:span><text:span text:style-name="T2557">coordinación,</text:span><text:span text:style-name="T2558"><text:s/></text:span><text:span text:style-name="T2559">indican</text:span><text:span text:style-name="T2560"><text:s/></text:span><text:span text:style-name="T2561">para</text:span><text:span text:style-name="T2562"><text:s/></text:span><text:span text:style-name="T2563">coordinador</text:span><text:span text:style-name="T2564"><text:s/></text:span><text:span text:style-name="T2565">y</text:span><text:span text:style-name="T2566"><text:s/></text:span><text:span text:style-name="T2567">responsable</text:span><text:span text:style-name="T2568"><text:s/></text:span><text:span text:style-name="T2569">del</text:span><text:span text:style-name="T2570"><text:s/></text:span><text:span text:style-name="T2571">control</text:span><text:span text:style-name="T2572"><text:s/></text:span><text:span text:style-name="T2573">de</text:span><text:span text:style-name="T2574"><text:s/></text:span><text:span text:style-name="T2575">calidad</text:span><text:span text:style-name="T2576"><text:s/></text:span><text:span text:style-name="T2577">a</text:span><text:span text:style-name="T2578"><text:s/></text:span><text:span text:style-name="T2579">D<text:s/></text:span><text:span text:style-name="T2580">Raúl</text:span><text:span text:style-name="T2581"><text:s/></text:span><text:span text:style-name="T2582">Cabrera</text:span><text:span text:style-name="T2583"><text:s/>Pérez,<text:s/></text:span><text:span text:style-name="T2584">director</text:span><text:span text:style-name="T2585"><text:s/></text:span><text:span text:style-name="T2586">gerente</text:span><text:span text:style-name="T2587"><text:s/>y<text:s/></text:span><text:span text:style-name="T2588">administrador</text:span><text:span text:style-name="T2589"><text:s/></text:span><text:span text:style-name="T2590">de</text:span><text:span text:style-name="T2591"><text:s/></text:span><text:span text:style-name="T2592">la</text:span><text:span text:style-name="T2593"><text:s/></text:span><text:span text:style-name="T2594">empresa.</text:span></text:p>
      <text:p text:style-name="P2595"><text:span text:style-name="T2596"></text:span><text:span text:style-name="T2597"></text:span><text:span text:style-name="T2598">Para</text:span><text:span text:style-name="T2599"><text:s/></text:span><text:span text:style-name="T2600">el</text:span><text:span text:style-name="T2601"><text:s/></text:span><text:span text:style-name="T2602">Licenciado/Grado</text:span><text:span text:style-name="T2603"><text:s/></text:span><text:span text:style-name="T2604">en</text:span><text:span text:style-name="T2605"><text:s/></text:span><text:span text:style-name="T2606">Comunicación,</text:span><text:span text:style-name="T2607"><text:s/></text:span><text:span text:style-name="T2608">exponen</text:span><text:span text:style-name="T2609"><text:s/></text:span><text:span text:style-name="T2610">que</text:span><text:span text:style-name="T2611"><text:s/></text:span><text:span text:style-name="T2612">la</text:span><text:span text:style-name="T2613"><text:s/></text:span><text:span text:style-name="T2614">titulación</text:span><text:span text:style-name="T2615"><text:s/></text:span><text:span text:style-name="T2616">es</text:span><text:span text:style-name="T2617"><text:s/></text:span><text:span text:style-name="T2618">equivalente</text:span><text:span text:style-name="T2619"><text:s/></text:span><text:span text:style-name="T2620">a</text:span><text:span text:style-name="T2621"><text:s/></text:span><text:span text:style-name="T2622">la</text:span><text:span text:style-name="T2623"><text:s/></text:span><text:span text:style-name="T2624">aportada</text:span><text:span text:style-name="T2625"><text:s/></text:span><text:span text:style-name="T2626">que</text:span><text:span text:style-name="T2627"><text:s/></text:span><text:span text:style-name="T2628">es</text:span><text:span text:style-name="T2629"><text:s/></text:span><text:span text:style-name="T2630">un</text:span><text:span text:style-name="T2631"><text:s/></text:span><text:span text:style-name="T2632">Licenciado</text:span><text:span text:style-name="T2633"><text:s/></text:span><text:span text:style-name="T2634">en</text:span><text:span text:style-name="T2635"><text:s/></text:span><text:span text:style-name="T2636">Publicidad</text:span><text:span text:style-name="T2637"><text:s/></text:span><text:span text:style-name="T2638">y</text:span><text:span text:style-name="T2639"><text:s/></text:span><text:span text:style-name="T2640">Relaciones</text:span><text:span text:style-name="T2641"><text:s/></text:span><text:span text:style-name="T2642">Públicas</text:span><text:span text:style-name="T2643"><text:s/></text:span><text:span text:style-name="T2644">además</text:span><text:span text:style-name="T2645"><text:s/></text:span><text:span text:style-name="T2646">de</text:span><text:span text:style-name="T2647"><text:s/></text:span><text:span text:style-name="T2648">un</text:span><text:span text:style-name="T2649"><text:s/></text:span><text:span text:style-name="T2650">Máster</text:span><text:span text:style-name="T2651"><text:s/></text:span><text:span text:style-name="T2652">en</text:span><text:span text:style-name="T2653"><text:s/></text:span><text:span text:style-name="T2654">Diseño</text:span><text:span text:style-name="T2655"><text:s/></text:span><text:span text:style-name="T2656">y</text:span><text:span text:style-name="T2657"><text:s/></text:span><text:span text:style-name="T2658">Arte</text:span><text:span text:style-name="T2659"><text:s/></text:span><text:span text:style-name="T2660">Digital,</text:span><text:span text:style-name="T2661"><text:s/></text:span><text:span text:style-name="T2662">indican</text:span><text:span text:style-name="T2663"><text:s/></text:span><text:span text:style-name="T2664">a</text:span><text:span text:style-name="T2665"><text:s/></text:span><text:span text:style-name="T2666">Dña.</text:span><text:span text:style-name="T2667"><text:s/></text:span><text:span text:style-name="T2668">Guaxara</text:span><text:span text:style-name="T2669"><text:s/></text:span><text:span text:style-name="T2670">Castañeyra de León.</text:span></text:p>
      <text:p text:style-name="P2671"><text:span text:style-name="T2672"></text:span><text:span text:style-name="T2673"></text:span><text:span text:style-name="T2674">Un</text:span><text:span text:style-name="T2675"><text:s/></text:span><text:span text:style-name="T2676">Licenciado/Grado</text:span><text:span text:style-name="T2677"><text:s/></text:span><text:span text:style-name="T2678">en</text:span><text:span text:style-name="T2679"><text:s/></text:span><text:span text:style-name="T2680">Fotografía</text:span><text:span text:style-name="T2681"><text:s/></text:span><text:span text:style-name="T2682">y</text:span><text:span text:style-name="T2683"><text:s/></text:span><text:span text:style-name="T2684">Creación</text:span><text:span text:style-name="T2685"><text:s/></text:span><text:span text:style-name="T2686">digital,</text:span><text:span text:style-name="T2687"><text:s/></text:span><text:span text:style-name="T2688">expone</text:span><text:span text:style-name="T2689"><text:s/></text:span><text:span text:style-name="T2690">que</text:span><text:span text:style-name="T2691"><text:s/></text:span><text:span text:style-name="T2692">por</text:span><text:span text:style-name="T2693"><text:s/></text:span><text:span text:style-name="T2694">la</text:span><text:span text:style-name="T2695"><text:s/></text:span><text:span text:style-name="T2696">especificidad</text:span><text:span text:style-name="T2697"><text:s/></text:span><text:span text:style-name="T2698">y</text:span><text:span text:style-name="T2699"><text:s/></text:span><text:span text:style-name="T2700">que</text:span><text:span text:style-name="T2701"><text:s/></text:span><text:span text:style-name="T2702">no</text:span><text:span text:style-name="T2703"><text:s/></text:span><text:span text:style-name="T2704">se</text:span><text:span text:style-name="T2705"><text:s/></text:span><text:span text:style-name="T2706">estudia</text:span><text:span text:style-name="T2707"><text:s/></text:span><text:span text:style-name="T2708">en</text:span><text:span text:style-name="T2709"><text:s/></text:span><text:span text:style-name="T2710">Canarias</text:span><text:span text:style-name="T2711"><text:s/></text:span><text:span text:style-name="T2712">se</text:span><text:span text:style-name="T2713"><text:s/></text:span><text:span text:style-name="T2714">convalide</text:span><text:span text:style-name="T2715"><text:s/></text:span><text:span text:style-name="T2716">el</text:span><text:span text:style-name="T2717"><text:s/></text:span><text:span text:style-name="T2718">título</text:span><text:span text:style-name="T2719"><text:s/></text:span><text:span text:style-name="T2720">de</text:span><text:span text:style-name="T2721"><text:s/></text:span><text:span text:style-name="T2722">Técnico</text:span><text:span text:style-name="T2723"><text:s/></text:span><text:span text:style-name="T2724">Superior</text:span><text:span text:style-name="T2725"><text:s/></text:span><text:span text:style-name="T2726">de</text:span><text:span text:style-name="T2727"><text:s/></text:span><text:span text:style-name="T2728">Artes</text:span><text:span text:style-name="T2729"><text:s/></text:span><text:span text:style-name="T2730">Plásticas</text:span><text:span text:style-name="T2731"><text:s/></text:span><text:span text:style-name="T2732">y</text:span><text:span text:style-name="T2733"><text:s/></text:span><text:span text:style-name="T2734">Diseño</text:span><text:span text:style-name="T2735"><text:s/></text:span><text:span text:style-name="T2736">en</text:span><text:span text:style-name="T2737"><text:s/></text:span><text:span text:style-name="T2738">Fotografía</text:span><text:span text:style-name="T2739"><text:s/></text:span><text:span text:style-name="T2740">Artística,</text:span><text:span text:style-name="T2741"><text:s/></text:span><text:span text:style-name="T2742">indican</text:span><text:span text:style-name="T2743"><text:s/></text:span><text:span text:style-name="T2744">a</text:span><text:span text:style-name="T2745"><text:s/></text:span><text:span text:style-name="T2746">Dña. Ainhoa</text:span><text:span text:style-name="T2747"><text:s/></text:span><text:span text:style-name="T2748">Lacave</text:span><text:span text:style-name="T2749"><text:s/></text:span><text:span text:style-name="T2750">Hernández.</text:span></text:p>
      <text:p text:style-name="P2751"><text:span text:style-name="T2752"></text:span><text:span text:style-name="T2753"></text:span><text:span text:style-name="T2754">Una</text:span><text:span text:style-name="T2755"><text:s/></text:span><text:span text:style-name="T2756">persona</text:span><text:span text:style-name="T2757"><text:s/></text:span><text:span text:style-name="T2758">con</text:span><text:span text:style-name="T2759"><text:s/></text:span><text:span text:style-name="T2760">Titulación</text:span><text:span text:style-name="T2761"><text:s/></text:span><text:span text:style-name="T2762">o</text:span><text:span text:style-name="T2763"><text:s/></text:span><text:span text:style-name="T2764">grado</text:span><text:span text:style-name="T2765"><text:s/></text:span><text:span text:style-name="T2766">en</text:span><text:span text:style-name="T2767"><text:s/></text:span><text:span text:style-name="T2768">Diseño</text:span><text:span text:style-name="T2769"><text:s/></text:span><text:span text:style-name="T2770">Gráfico,</text:span><text:span text:style-name="T2771"><text:s/></text:span><text:span text:style-name="T2772">acreditan</text:span><text:span text:style-name="T2773"><text:s/></text:span><text:span text:style-name="T2774">Licenciada</text:span><text:span text:style-name="T2775"><text:s/></text:span><text:span text:style-name="T2776">en</text:span><text:span text:style-name="T2777"><text:s/></text:span><text:span text:style-name="T2778">Publicidad</text:span><text:span text:style-name="T2779"><text:s/></text:span><text:span text:style-name="T2780">y</text:span><text:span text:style-name="T2781"><text:s/></text:span><text:span text:style-name="T2782">Relaciones</text:span><text:span text:style-name="T2783"><text:s/></text:span><text:span text:style-name="T2784">Públicas.</text:span><text:span text:style-name="T2785"><text:s/></text:span><text:span text:style-name="T2786">Máster</text:span><text:span text:style-name="T2787"><text:s/></text:span><text:span text:style-name="T2788">en</text:span><text:span text:style-name="T2789"><text:s/></text:span><text:span text:style-name="T2790">Diseño<text:s/></text:span><text:span text:style-name="T2791">y<text:s/></text:span><text:span text:style-name="T2792">artes digitales, indican<text:s/></text:span><text:span text:style-name="T2793">a<text:s/></text:span><text:span text:style-name="T2794">Dña. Lucena<text:s/></text:span><text:span text:style-name="T2795">Bregel</text:span><text:span text:style-name="T2796"><text:s/>Luengo.</text:span></text:p>
      <text:p text:style-name="P2797"><text:span text:style-name="T2798"></text:span><text:span text:style-name="T2799"></text:span><text:span text:style-name="T2800">Una</text:span><text:span text:style-name="T2801"><text:s/></text:span><text:span text:style-name="T2802">persona</text:span><text:span text:style-name="T2803"><text:s/></text:span><text:span text:style-name="T2804">con</text:span><text:span text:style-name="T2805"><text:s/></text:span><text:span text:style-name="T2806">Grado Medio</text:span><text:span text:style-name="T2807"><text:s/></text:span><text:span text:style-name="T2808">en</text:span><text:span text:style-name="T2809"><text:s/></text:span><text:span text:style-name="T2810">especialidades</text:span><text:span text:style-name="T2811"><text:s/></text:span><text:span text:style-name="T2812">asociadas</text:span><text:span text:style-name="T2813"><text:s/></text:span><text:span text:style-name="T2814">en Imagen</text:span><text:span text:style-name="T2815"><text:s/></text:span><text:span text:style-name="T2816">y</text:span><text:span text:style-name="T2817"><text:s/></text:span><text:span text:style-name="T2818">Sonido,</text:span><text:span text:style-name="T2819"><text:s/></text:span><text:span text:style-name="T2820">acreditan</text:span><text:span text:style-name="T2821"><text:s/>a</text:span><text:span text:style-name="T2822"><text:s/></text:span><text:span text:style-name="T2823">Técnico</text:span><text:span text:style-name="T2824"><text:s/></text:span><text:span text:style-name="T2825">Superior</text:span><text:span text:style-name="T2826"><text:s/></text:span><text:span text:style-name="T2827">en</text:span><text:span text:style-name="T2828"><text:s/></text:span><text:span text:style-name="T2829">Realización</text:span><text:span text:style-name="T2830"><text:s/></text:span><text:span text:style-name="T2831">de</text:span><text:span text:style-name="T2832"><text:s/></text:span><text:span text:style-name="T2833">cine</text:span><text:span text:style-name="T2834"><text:s/></text:span><text:span text:style-name="T2835">televisión</text:span><text:span text:style-name="T2836"><text:s/></text:span><text:span text:style-name="T2837">y</text:span><text:span text:style-name="T2838"><text:s/></text:span><text:span text:style-name="T2839">espectáculos</text:span><text:span text:style-name="T2840"><text:s/></text:span><text:span text:style-name="T2841">y</text:span><text:span text:style-name="T2842"><text:s/></text:span><text:span text:style-name="T2843">Técnico</text:span><text:span text:style-name="T2844"><text:s/></text:span><text:span text:style-name="T2845">Superior</text:span><text:span text:style-name="T2846"><text:s/></text:span><text:span text:style-name="T2847">en</text:span><text:span text:style-name="T2848"><text:s/></text:span><text:span text:style-name="T2849">Imagen,</text:span><text:span text:style-name="T2850"><text:s/></text:span><text:span text:style-name="T2851">indican</text:span><text:span text:style-name="T2852"><text:s/></text:span><text:span text:style-name="T2853">a</text:span><text:span text:style-name="T2854"><text:s/></text:span><text:span text:style-name="T2855">D.</text:span><text:span text:style-name="T2856"><text:s/></text:span><text:span text:style-name="T2857">Sirma</text:span><text:span text:style-name="T2858"><text:s/></text:span><text:span text:style-name="T2859">Castellano</text:span><text:span text:style-name="T2860"><text:s/></text:span><text:span text:style-name="T2861">Fernández.</text:span></text:p>
      <text:p text:style-name="P2862"/>
      <text:list text:style-name="LFO1" text:continue-numbering="true">
        <text:list-item>
          <text:p text:style-name="P2863"><text:span text:style-name="T2864">La</text:span><text:span text:style-name="T2865"><text:s/></text:span><text:span text:style-name="T2866">unidad</text:span><text:span text:style-name="T2867"><text:s/></text:span><text:span text:style-name="T2868">tramitadora</text:span><text:span text:style-name="T2869"><text:s/></text:span><text:span text:style-name="T2870">pide</text:span><text:span text:style-name="T2871"><text:s/></text:span><text:span text:style-name="T2872">asesoramiento</text:span><text:span text:style-name="T2873"><text:s/></text:span><text:span text:style-name="T2874">a</text:span><text:span text:style-name="T2875"><text:s/></text:span><text:span text:style-name="T2876">la</text:span><text:span text:style-name="T2877"><text:s/></text:span><text:span text:style-name="T2878">Universidad</text:span><text:span text:style-name="T2879"><text:s/></text:span><text:span text:style-name="T2880">de</text:span><text:span text:style-name="T2881"><text:s/></text:span><text:span text:style-name="T2882">la</text:span><text:span text:style-name="T2883"><text:s/></text:span><text:span text:style-name="T2884">UNED</text:span><text:span text:style-name="T2885"><text:s/></text:span><text:span text:style-name="T2886">en</text:span><text:span text:style-name="T2887"><text:s/></text:span><text:span text:style-name="T2888">Fuerteventura</text:span><text:span text:style-name="T2889"><text:s/></text:span><text:span text:style-name="T2890">sobre</text:span><text:span text:style-name="T2891"><text:s/></text:span><text:span text:style-name="T2892">lo</text:span><text:span text:style-name="T2893"><text:s/></text:span><text:span text:style-name="T2894">expuesto</text:span><text:span text:style-name="T2895"><text:s/></text:span><text:span text:style-name="T2896">por la</text:span><text:span text:style-name="T2897"><text:s/></text:span><text:span text:style-name="T2898">empresa</text:span><text:span text:style-name="T2899"><text:s/></text:span><text:span text:style-name="T2900">en<text:s/></text:span><text:span text:style-name="T2901">relación a</text:span><text:span text:style-name="T2902"><text:s/>las</text:span><text:span text:style-name="T2903"><text:s/></text:span><text:span text:style-name="T2904">equivalencias de</text:span><text:span text:style-name="T2905"><text:s/></text:span><text:span text:style-name="T2906">las</text:span><text:span text:style-name="T2907"><text:s/></text:span><text:span text:style-name="T2908">titulaciones</text:span><text:span text:style-name="T2909"><text:s/></text:span><text:span text:style-name="T2910">exigidas.</text:span></text:p>
        </text:list-item>
      </text:list>
      <text:p text:style-name="P2911"/>
      <text:p text:style-name="P2912"><text:span text:style-name="T2913">“(…)</text:span><text:span text:style-name="T2914"><text:s/></text:span><text:span text:style-name="T2915">con</text:span><text:span text:style-name="T2916"><text:s/></text:span><text:span text:style-name="T2917">carácter</text:span><text:span text:style-name="T2918"><text:s/></text:span><text:span text:style-name="T2919">general</text:span><text:span text:style-name="T2920"><text:s/></text:span><text:span text:style-name="T2921">la</text:span><text:span text:style-name="T2922"><text:s/></text:span><text:span text:style-name="T2923">jurisprudencia</text:span><text:span text:style-name="T2924"><text:s/></text:span><text:span text:style-name="T2925">de</text:span><text:span text:style-name="T2926"><text:s/></text:span><text:span text:style-name="T2927">la</text:span><text:span text:style-name="T2928"><text:s/></text:span><text:span text:style-name="T2929">Sala</text:span><text:span text:style-name="T2930"><text:s/></text:span><text:span text:style-name="T2931">viene</text:span><text:span text:style-name="T2932"><text:s/></text:span><text:span text:style-name="T2933">manteniendo</text:span><text:span text:style-name="T2934"><text:s/></text:span><text:span text:style-name="T2935">que</text:span><text:span text:style-name="T2936"><text:s/></text:span><text:span text:style-name="T2937">no</text:span><text:span text:style-name="T2938"><text:s/></text:span><text:span text:style-name="T2939">puede</text:span><text:span text:style-name="T2940"><text:s/></text:span><text:span text:style-name="T2941">partirse</text:span><text:span text:style-name="T2942"><text:s/></text:span><text:span text:style-name="T2943">del</text:span><text:span text:style-name="T2944"><text:s/></text:span><text:span text:style-name="T2945">principio</text:span><text:span text:style-name="T2946"><text:s/></text:span><text:span text:style-name="T2947">de</text:span><text:span text:style-name="T2948"><text:s/></text:span><text:span text:style-name="T2949">una</text:span><text:span text:style-name="T2950"><text:s/></text:span><text:span text:style-name="T2951">rigurosa</text:span><text:span text:style-name="T2952"><text:s/></text:span><text:span text:style-name="T2953">exclusividad</text:span><text:span text:style-name="T2954"><text:s/></text:span><text:span text:style-name="T2955">a</text:span><text:span text:style-name="T2956"><text:s/></text:span><text:span text:style-name="T2957">propósito</text:span><text:span text:style-name="T2958"><text:s/></text:span><text:span text:style-name="T2959">de</text:span><text:span text:style-name="T2960"><text:s/></text:span><text:span text:style-name="T2961">la</text:span><text:span text:style-name="T2962"><text:s/></text:span><text:span text:style-name="T2963">competencia</text:span><text:span text:style-name="T2964"><text:s/></text:span><text:span text:style-name="T2965">de</text:span><text:span text:style-name="T2966"><text:s/></text:span><text:span text:style-name="T2967">los</text:span><text:span text:style-name="T2968"><text:s/></text:span><text:span text:style-name="T2969">profesionales</text:span><text:span text:style-name="T2970"><text:s/></text:span><text:span text:style-name="T2971">técnicos,</text:span><text:span text:style-name="T2972"><text:s/></text:span><text:span text:style-name="T2973">ni</text:span><text:span text:style-name="T2974"><text:s/></text:span><text:span text:style-name="T2975">se</text:span><text:span text:style-name="T2976"><text:s/></text:span><text:span text:style-name="T2977">pueden</text:span><text:span text:style-name="T2978"><text:s/></text:span><text:span text:style-name="T2979">reservar</text:span><text:span text:style-name="T2980"><text:s/></text:span><text:span text:style-name="T2981">por</text:span><text:span text:style-name="T2982"><text:s/></text:span><text:span text:style-name="T2983">principio</text:span><text:span text:style-name="T2984"><text:s/></text:span><text:span text:style-name="T2985">ámbitos</text:span><text:span text:style-name="T2986"><text:s/></text:span><text:span text:style-name="T2987">excluyentes</text:span><text:span text:style-name="T2988"><text:s/></text:span><text:span text:style-name="T2989">a</text:span><text:span text:style-name="T2990"><text:s/></text:span><text:span text:style-name="T2991">una</text:span><text:span text:style-name="T2992"><text:s/></text:span><text:span text:style-name="T2993">profesión,</text:span><text:span text:style-name="T2994"><text:s/></text:span><text:span text:style-name="T2995">y</text:span><text:span text:style-name="T2996"><text:s/></text:span><text:span text:style-name="T2997">aun</text:span><text:span text:style-name="T2998"><text:s/></text:span><text:span text:style-name="T2999">cuanto</text:span><text:span text:style-name="T3000"><text:s/></text:span><text:span text:style-name="T3001">cabe</text:span><text:span text:style-name="T3002"><text:s/></text:span><text:span text:style-name="T3003">la</text:span><text:span text:style-name="T3004"><text:s/></text:span><text:span text:style-name="T3005">posibilidad</text:span><text:span text:style-name="T3006"><text:s/></text:span><text:span text:style-name="T3007">de</text:span><text:span text:style-name="T3008"><text:s/></text:span><text:span text:style-name="T3009">que</text:span><text:span text:style-name="T3010"><text:s/></text:span><text:span text:style-name="T3011">una</text:span><text:span text:style-name="T3012"><text:s/></text:span><text:span text:style-name="T3013">actividad</text:span><text:span text:style-name="T3014"><text:s/></text:span><text:span text:style-name="T3015">concreta</text:span><text:span text:style-name="T3016"><text:s/></text:span><text:span text:style-name="T3017">pueda</text:span><text:span text:style-name="T3018"><text:s/></text:span><text:span text:style-name="T3019">atribuirse,</text:span><text:span text:style-name="T3020"><text:s/></text:span><text:span text:style-name="T3021">por</text:span><text:span text:style-name="T3022"><text:s/></text:span><text:span text:style-name="T3023">la</text:span><text:span text:style-name="T3024"><text:s/></text:span><text:span text:style-name="T3025">especificidad,</text:span><text:span text:style-name="T3026"><text:s/></text:span><text:span text:style-name="T3027">a</text:span><text:span text:style-name="T3028"><text:s/></text:span><text:span text:style-name="T3029">los</text:span><text:span text:style-name="T3030"><text:s/></text:span><text:span text:style-name="T3031">profesionales</text:span><text:span text:style-name="T3032"><text:s/></text:span><text:span text:style-name="T3033">directamente</text:span><text:span text:style-name="T3034"><text:s/></text:span><text:span text:style-name="T3035">concernidos,</text:span><text:span text:style-name="T3036"><text:s/></text:span><text:span text:style-name="T3037">esta</text:span><text:span text:style-name="T3038"><text:s/></text:span><text:span text:style-name="T3039">posibilidad</text:span><text:span text:style-name="T3040"><text:s/></text:span><text:span text:style-name="T3041">debe</text:span><text:span text:style-name="T3042"><text:s/></text:span><text:span text:style-name="T3043">ser</text:span><text:span text:style-name="T3044"><text:s/></text:span><text:span text:style-name="T3045">valorada</text:span><text:span text:style-name="T3046"><text:s/></text:span><text:span text:style-name="T3047">restrictivamente,</text:span><text:span text:style-name="T3048"><text:s/></text:span><text:span text:style-name="T3049">toda</text:span><text:span text:style-name="T3050"><text:s/></text:span><text:span text:style-name="T3051">vez</text:span><text:span text:style-name="T3052"><text:s/></text:span><text:span text:style-name="T3053">que</text:span><text:span text:style-name="T3054"><text:s/></text:span><text:span text:style-name="T3055">la</text:span><text:span text:style-name="T3056"><text:s/></text:span><text:span text:style-name="T3057">regla</text:span><text:span text:style-name="T3058"><text:s/></text:span><text:span text:style-name="T3059">general</text:span><text:span text:style-name="T3060"><text:s/></text:span><text:span text:style-name="T3061">sigue</text:span><text:span text:style-name="T3062"><text:s/></text:span><text:span text:style-name="T3063">siendo</text:span><text:span text:style-name="T3064"><text:s/></text:span><text:span text:style-name="T3065">la</text:span><text:span text:style-name="T3066"><text:s/></text:span><text:span text:style-name="T3067">de</text:span><text:span text:style-name="T3068"><text:s/></text:span><text:span text:style-name="T3069">rechazo</text:span><text:span text:style-name="T3070"><text:s/></text:span><text:span text:style-name="T3071">de</text:span><text:span text:style-name="T3072"><text:s/></text:span><text:span text:style-name="T3073">esa</text:span><text:span text:style-name="T3074"><text:s/></text:span><text:span text:style-name="T3075">exclusividad,</text:span><text:span text:style-name="T3076"><text:s/></text:span><text:span text:style-name="T3077">pues,</text:span><text:span text:style-name="T3078"><text:s/></text:span><text:span text:style-name="T3079">como</text:span><text:span text:style-name="T3080"><text:s/></text:span><text:span text:style-name="T3081">se</text:span><text:span text:style-name="T3082"><text:s/></text:span><text:span text:style-name="T3083">recoge</text:span><text:span text:style-name="T3084"><text:s/></text:span><text:span text:style-name="T3085">en</text:span><text:span text:style-name="T3086"><text:s/></text:span><text:span text:style-name="T3087">sentencia,</text:span><text:span text:style-name="T3088"><text:s/></text:span><text:span text:style-name="T3089">la</text:span><text:span text:style-name="T3090"><text:s/></text:span><text:span text:style-name="T3091">jurisprudencia</text:span><text:span text:style-name="T3092"><text:s/></text:span><text:span text:style-name="T3093">ha</text:span><text:span text:style-name="T3094"><text:s/></text:span><text:span text:style-name="T3095">declarado</text:span><text:span text:style-name="T3096"><text:s/></text:span><text:span text:style-name="T3097">con</text:span><text:span text:style-name="T3098"><text:s/></text:span><text:span text:style-name="T3099">reiteración</text:span><text:span text:style-name="T3100"><text:s/></text:span><text:span text:style-name="T3101">que</text:span><text:span text:style-name="T3102"><text:s/></text:span><text:span text:style-name="T3103">frente</text:span><text:span text:style-name="T3104"><text:s/></text:span><text:span text:style-name="T3105">al</text:span><text:span text:style-name="T3106"><text:s/></text:span><text:span text:style-name="T3107">principio</text:span><text:span text:style-name="T3108"><text:s/></text:span><text:span text:style-name="T3109">de</text:span><text:span text:style-name="T3110"><text:s/></text:span><text:span text:style-name="T3111">exclusividad</text:span><text:span text:style-name="T3112"><text:s/></text:span><text:span text:style-name="T3113">debe</text:span><text:span text:style-name="T3114"><text:s/></text:span><text:span text:style-name="T3115">prevalecer</text:span><text:span text:style-name="T3116"><text:s/></text:span><text:span text:style-name="T3117">el</text:span><text:span text:style-name="T3118"><text:s/></text:span><text:span text:style-name="T3119">de</text:span><text:span text:style-name="T3120"><text:s/></text:span><text:span text:style-name="T3121">libertad</text:span><text:span text:style-name="T3122"><text:s/></text:span><text:span text:style-name="T3123">de</text:span><text:span text:style-name="T3124"><text:s/></text:span><text:span text:style-name="T3125">idoneidad,</text:span><text:span text:style-name="T3126"><text:s/></text:span><text:span text:style-name="T3127">ya</text:span><text:span text:style-name="T3128"><text:s/></text:span><text:span text:style-name="T3129">que,</text:span><text:span text:style-name="T3130"><text:s/></text:span><text:span text:style-name="T3131">al</text:span><text:span text:style-name="T3132"><text:s/></text:span><text:span text:style-name="T3133">existir</text:span><text:span text:style-name="T3134"><text:s/></text:span><text:span text:style-name="T3135">una</text:span><text:span text:style-name="T3136"><text:s/></text:span><text:span text:style-name="T3137">base</text:span><text:span text:style-name="T3138"><text:s/></text:span><text:span text:style-name="T3139">de</text:span><text:span text:style-name="T3140"><text:s/></text:span><text:span text:style-name="T3141">enseñanzas</text:span><text:span text:style-name="T3142"><text:s/></text:span><text:span text:style-name="T3143">comunes</text:span><text:span text:style-name="T3144"><text:s/></text:span><text:span text:style-name="T3145">entre</text:span><text:span text:style-name="T3146"><text:s/></text:span><text:span text:style-name="T3147">algunas</text:span><text:span text:style-name="T3148"><text:s/></text:span><text:span text:style-name="T3149">ramas</text:span><text:span text:style-name="T3150"><text:s/></text:span><text:span text:style-name="T3151">de</text:span><text:span text:style-name="T3152"><text:s/></text:span><text:span text:style-name="T3153">enseñanzas</text:span><text:span text:style-name="T3154"><text:s/></text:span><text:span text:style-name="T3155">técnicas,</text:span><text:span text:style-name="T3156"><text:s/></text:span><text:span text:style-name="T3157">éstas</text:span><text:span text:style-name="T3158"><text:s/></text:span><text:span text:style-name="T3159">dotan</text:span><text:span text:style-name="T3160"><text:s/></text:span><text:span text:style-name="T3161">a</text:span><text:span text:style-name="T3162"><text:s/></text:span><text:span text:style-name="T3163">sus</text:span><text:span text:style-name="T3164"><text:s/></text:span><text:span text:style-name="T3165">titulados</text:span><text:span text:style-name="T3166"><text:s/></text:span><text:span text:style-name="T3167">superiores</text:span><text:span text:style-name="T3168"><text:s/></text:span><text:span text:style-name="T3169">de</text:span><text:span text:style-name="T3170"><text:s/></text:span><text:span text:style-name="T3171">un</text:span><text:span text:style-name="T3172"><text:s/></text:span><text:span text:style-name="T3173">fondo</text:span><text:span text:style-name="T3174"><text:s/></text:span><text:span text:style-name="T3175">igual</text:span><text:span text:style-name="T3176"><text:s/></text:span><text:span text:style-name="T3177">de</text:span><text:span text:style-name="T3178"><text:s/></text:span><text:span text:style-name="T3179">conocimientos</text:span><text:span text:style-name="T3180"><text:s/></text:span><text:span text:style-name="T3181">técnicos</text:span><text:span text:style-name="T3182"><text:s/></text:span><text:span text:style-name="T3183">que,</text:span><text:span text:style-name="T3184"><text:s/></text:span><text:span text:style-name="T3185">con</text:span><text:span text:style-name="T3186"><text:s/></text:span><text:span text:style-name="T3187">independencia</text:span><text:span text:style-name="T3188"><text:s/></text:span><text:span text:style-name="T3189">de</text:span><text:span text:style-name="T3190"><text:s/></text:span><text:span text:style-name="T3191">las</text:span><text:span text:style-name="T3192"><text:s/></text:span><text:span text:style-name="T3193">distintas</text:span><text:span text:style-name="T3194"><text:s/></text:span><text:span text:style-name="T3195">especialidades</text:span><text:span text:style-name="T3196"><text:s/></text:span><text:span text:style-name="T3197">permiten</text:span><text:span text:style-name="T3198"><text:s/></text:span><text:span text:style-name="T3199">el</text:span><text:span text:style-name="T3200"><text:s/></text:span><text:span text:style-name="T3201">desempeño</text:span><text:span text:style-name="T3202"><text:s/></text:span><text:span text:style-name="T3203">de</text:span><text:span text:style-name="T3204"><text:s/></text:span><text:span text:style-name="T3205">puestos</text:span><text:span text:style-name="T3206"><text:s/></text:span><text:span text:style-name="T3207">de</text:span><text:span text:style-name="T3208"><text:s/></text:span><text:span text:style-name="T3209">trabajo</text:span><text:span text:style-name="T3210"><text:s/></text:span><text:span text:style-name="T3211">en</text:span><text:span text:style-name="T3212"><text:s/></text:span><text:span text:style-name="T3213">los</text:span><text:span text:style-name="T3214"><text:s/></text:span><text:span text:style-name="T3215">que</text:span><text:span text:style-name="T3216"><text:s/></text:span><text:span text:style-name="T3217">NO</text:span><text:span text:style-name="T3218"><text:s/></text:span><text:span text:style-name="T3219">sean</text:span><text:span text:style-name="T3220"><text:s/></text:span><text:span text:style-name="T3221">necesarios</text:span><text:span text:style-name="T3222"><text:s/></text:span><text:span text:style-name="T3223">unos</text:span><text:span text:style-name="T3224"><text:s/></text:span><text:span text:style-name="T3225">determinados</text:span><text:span text:style-name="T3226"><text:s/></text:span><text:span text:style-name="T3227">conocimientos</text:span><text:span text:style-name="T3228"><text:s/></text:span><text:span text:style-name="T3229">sino</text:span><text:span text:style-name="T3230"><text:s/></text:span><text:span text:style-name="T3231">un</text:span><text:span text:style-name="T3232"><text:s/></text:span><text:span text:style-name="T3233">capacidad</text:span><text:span text:style-name="T3234"><text:s/></text:span><text:span text:style-name="T3235">técnica</text:span><text:span text:style-name="T3236"><text:s/></text:span><text:span text:style-name="T3237">común</text:span><text:span text:style-name="T3238"><text:s/></text:span><text:span text:style-name="T3239">y</text:span><text:span text:style-name="T3240"><text:s/></text:span><text:span text:style-name="T3241">genérica</text:span><text:span text:style-name="T3242"><text:s/></text:span><text:span text:style-name="T3243">que</text:span><text:span text:style-name="T3244"><text:s/></text:span><text:span text:style-name="T3245">no</text:span><text:span text:style-name="T3246"><text:s/></text:span><text:span text:style-name="T3247">resulta</text:span><text:span text:style-name="T3248"><text:s/></text:span><text:span text:style-name="T3249">de</text:span><text:span text:style-name="T3250"><text:s/></text:span><text:span text:style-name="T3251">la</text:span><text:span text:style-name="T3252"><text:s/></text:span><text:span text:style-name="T3253">situación</text:span><text:span text:style-name="T3254"><text:s/></text:span><text:span text:style-name="T3255">específica</text:span><text:span text:style-name="T3256"><text:s/></text:span><text:span text:style-name="T3257">obtenida</text:span><text:span text:style-name="T3258"><text:s/></text:span><text:span text:style-name="T3259">sino</text:span><text:span text:style-name="T3260"><text:s/></text:span><text:span text:style-name="T3261">del</text:span><text:span text:style-name="T3262"><text:s/></text:span><text:span text:style-name="T3263">conjunto</text:span><text:span text:style-name="T3264"><text:s/></text:span><text:span text:style-name="T3265">de</text:span><text:span text:style-name="T3266"><text:s/></text:span><text:span text:style-name="T3267">los</text:span><text:span text:style-name="T3268"><text:s/></text:span><text:span text:style-name="T3269">estudios</text:span><text:span text:style-name="T3270"><text:s/></text:span><text:span text:style-name="T3271">que</text:span><text:span text:style-name="T3272"><text:s/></text:span><text:span text:style-name="T3273">se</text:span><text:span text:style-name="T3274"><text:s/></text:span><text:span text:style-name="T3275">hubieran seguido”.</text:span></text:p>
      <text:p text:style-name="P3276"/>
      <text:p text:style-name="P3277"><text:span text:style-name="T3278">Se</text:span><text:span text:style-name="T3279"><text:s/>informa</text:span><text:span text:style-name="T3280"><text:s/>a<text:s/></text:span><text:span text:style-name="T3281">la</text:span><text:span text:style-name="T3282"><text:s/>mesa<text:s/></text:span><text:span text:style-name="T3283">para<text:s/></text:span><text:span text:style-name="T3284">su<text:s/></text:span><text:span text:style-name="T3285">valoración.</text:span></text:p>
      <text:p text:style-name="P3286"><text:span text:style-name="T3287">…………………”</text:span></text:p>
      <text:p text:style-name="P3288"/>
      <text:p text:style-name="P3289"><text:span text:style-name="T3290">Concluido</text:span><text:span text:style-name="T3291"><text:s/></text:span><text:span text:style-name="T3292">la</text:span><text:span text:style-name="T3293"><text:s/></text:span><text:span text:style-name="T3294">lectura</text:span><text:span text:style-name="T3295"><text:s/></text:span><text:span text:style-name="T3296">del</text:span><text:span text:style-name="T3297"><text:s/></text:span><text:span text:style-name="T3298">informe</text:span><text:span text:style-name="T3299"><text:s/></text:span>se<text:span text:style-name="T3300"><text:s/></text:span><text:span text:style-name="T3301">inicia</text:span><text:span text:style-name="T3302"><text:s/></text:span><text:span text:style-name="T3303">un</text:span><text:span text:style-name="T3304"><text:s/></text:span><text:span text:style-name="T3305">debate</text:span><text:span text:style-name="T3306"><text:s/></text:span><text:span text:style-name="T3307">por</text:span><text:span text:style-name="T3308"><text:s/></text:span><text:span text:style-name="T3309">los</text:span><text:span text:style-name="T3310"><text:s/></text:span>miembros<text:span text:style-name="T3311"><text:s/></text:span><text:span text:style-name="T3312">de</text:span><text:span text:style-name="T3313"><text:s/></text:span><text:span text:style-name="T3314">la</text:span><text:span text:style-name="T3315"><text:s/></text:span>mesa<text:span text:style-name="T3316"><text:s/></text:span>sobre<text:span text:style-name="T3317"><text:s/></text:span><text:span text:style-name="T3318">las</text:span><text:span text:style-name="T3319"><text:s/></text:span><text:span text:style-name="T3320">equivalencias<text:s/></text:span>de<text:span text:style-name="T3321"><text:s/>las titulaciones exigidas en el pliego de cláusulas</text:span><text:s/><text:span text:style-name="T3322">administrativas particulares.</text:span></text:p>
      <text:p text:style-name="P3323"/>
      <text:p text:style-name="P3381"/>
      <text:p text:style-name="P3382"/>
      <text:p text:style-name="P3383"><text:span text:style-name="T3384">Concluido</text:span><text:span text:style-name="T3385"><text:s/></text:span><text:span text:style-name="T3386">el</text:span><text:span text:style-name="T3387"><text:s/></text:span><text:span text:style-name="T3388">debate</text:span><text:span text:style-name="T3389"><text:s/></text:span>la<text:span text:style-name="T3390"><text:s/></text:span>mesa<text:span text:style-name="T3391"><text:s/></text:span><text:span text:style-name="T3392">de</text:span><text:span text:style-name="T3393"><text:s/></text:span>contratación,<text:span text:style-name="T3394"><text:s/></text:span><text:span text:style-name="T3395">por</text:span><text:span text:style-name="T3396"><text:s/></text:span><text:span text:style-name="T3397">unanimidad</text:span><text:span text:style-name="T3398"><text:s/></text:span><text:span text:style-name="T3399">de</text:span><text:span text:style-name="T3400"><text:s/></text:span>sus<text:span text:style-name="T3401"><text:s/></text:span>miembros,<text:span text:style-name="T3402"><text:s/></text:span><text:span text:style-name="T3403">acuerda</text:span><text:span text:style-name="T3404"><text:s/></text:span><text:span text:style-name="T3405">dejar</text:span><text:span text:style-name="T3406"><text:s/></text:span>el<text:span text:style-name="T3407"><text:s/></text:span><text:span text:style-name="T3408">asunto<text:s/></text:span>sobre<text:span text:style-name="T3409"><text:s/></text:span>la<text:span text:style-name="T3410"><text:s/></text:span>mesa<text:span text:style-name="T3411"><text:s/>para un</text:span><text:s/>mejor<text:span text:style-name="T3412"><text:s/>estudio.</text:span></text:p>
      <text:p text:style-name="P3413"/>
      <text:p text:style-name="Textkörper">Siendo<text:span text:style-name="T3414"><text:s/>las 13:15 horas, el<text:s/></text:span>Sr. Presidente<text:span text:style-name="T3415"><text:s/>da por<text:s/></text:span>concluida<text:span text:style-name="T3416"><text:s/></text:span>la<text:span text:style-name="T3417"><text:s/></text:span>sesión.</text:p>
      <text:p text:style-name="P3418"/>
      <text:p text:style-name="P3419"/>
      <text:p text:style-name="P3420"/>
      <text:p text:style-name="P3421"/>
      <text:p text:style-name="P3422"/>
      <text:section text:name="Sect7" text:style-name="S7">
        <text:soft-page-break/>
        <text:p text:style-name="P3423"><text:span text:style-name="T3424">Firmado</text:span><text:span text:style-name="T3425"><text:s/></text:span><text:span text:style-name="T3426">electrónicamente</text:span><text:span text:style-name="T3427"><text:s/></text:span><text:span text:style-name="T3428">el</text:span><text:span text:style-name="T3429"><text:s/></text:span><text:span text:style-name="T3430">día</text:span><text:span text:style-name="T3431"><text:s/></text:span><text:span text:style-name="T3432">17/06/2022</text:span><text:span text:style-name="T3433"><text:s/></text:span><text:span text:style-name="T3434">a</text:span><text:span text:style-name="T3435"><text:s/></text:span><text:span text:style-name="T3436">las</text:span><text:span text:style-name="T3437"><text:s/></text:span><text:span text:style-name="T3438">21:34:57</text:span></text:p>
        <text:p text:style-name="P3439"><text:span text:style-name="T3440">Emplead@</text:span><text:span text:style-name="T3441"><text:s/></text:span><text:span text:style-name="T3442">de</text:span><text:span text:style-name="T3443"><text:s/></text:span><text:span text:style-name="T3444">contratación</text:span><text:span text:style-name="T3445"><text:s/></text:span><text:span text:style-name="T3446">Fdo.:</text:span><text:span text:style-name="T3447"><text:s/></text:span><text:span text:style-name="T3448">SILVIA</text:span><text:span text:style-name="T3449"><text:s/></text:span><text:span text:style-name="T3450">CHINESTA</text:span><text:span text:style-name="T3451"><text:s/></text:span><text:span text:style-name="T3452">OLIVA</text:span></text:p>
        <text:soft-page-break/>
        <text:p text:style-name="P3453"><text:span text:style-name="T3454">Firmado</text:span><text:span text:style-name="T3455"><text:s/></text:span><text:span text:style-name="T3456">electrónicamente</text:span><text:span text:style-name="T3457"><text:s/></text:span><text:span text:style-name="T3458">el</text:span><text:span text:style-name="T3459"><text:s/></text:span><text:span text:style-name="T3460">día</text:span><text:span text:style-name="T3461"><text:s/></text:span><text:span text:style-name="T3462">20/06/2022a</text:span><text:span text:style-name="T3463"><text:s/></text:span><text:span text:style-name="T3464">las</text:span><text:span text:style-name="T3465"><text:s/></text:span><text:span text:style-name="T3466">7:47:14</text:span></text:p>
        <text:p text:style-name="P3467"><text:span text:style-name="T3468">El</text:span><text:span text:style-name="T3469"><text:s/></text:span><text:span text:style-name="T3470">Consejero</text:span><text:span text:style-name="T3471"><text:s/></text:span><text:span text:style-name="T3472">de</text:span><text:span text:style-name="T3473"><text:s/></text:span><text:span text:style-name="T3474">Área</text:span><text:span text:style-name="T3475"><text:s/></text:span><text:span text:style-name="T3476">Insular</text:span><text:span text:style-name="T3477"><text:s/></text:span><text:span text:style-name="T3478">de</text:span><text:span text:style-name="T3479"><text:s/></text:span><text:span text:style-name="T3480">Agricultura,</text:span><text:span text:style-name="T3481"><text:s/></text:span><text:span text:style-name="T3482">Ganadería,</text:span><text:span text:style-name="T3483"><text:s/></text:span><text:span text:style-name="T3484">Pesca,</text:span><text:span text:style-name="T3485"><text:s/></text:span><text:span text:style-name="T3486">Aguas</text:span><text:span text:style-name="T3487"><text:s/></text:span><text:span text:style-name="T3488">y</text:span><text:span text:style-name="T3489"><text:s/></text:span><text:span text:style-name="T3490">Comunicaciones</text:span><text:span text:style-name="T3491"><text:s/></text:span><text:span text:style-name="T3492">Fdo.:</text:span><text:span text:style-name="T3493"><text:s/></text:span><text:span text:style-name="T3494">Cristobal</text:span><text:span text:style-name="T3495"><text:s/></text:span><text:span text:style-name="T3496">de</text:span><text:span text:style-name="T3497"><text:s/></text:span><text:span text:style-name="T3498">Vera</text:span><text:span text:style-name="T3499"><text:s/></text:span><text:span text:style-name="T3500">Cabrera</text:span></text:p>
      </text:section>
      <text:p text:style-name="P3501"/>
      <text:p text:style-name="P3559"/>
      <text:p text:style-name="P3560"/>
      <text:p text:style-name="P3561"/>
      <table:table table:style-name="Table3562">
        <table:table-columns>
          <table:table-column table:style-name="TableColumn3563"/>
          <table:table-column table:style-name="TableColumn3564"/>
        </table:table-columns>
        <table:table-row table:style-name="TableRow3565">
          <table:table-cell table:style-name="TableCell3566">
            <text:p text:style-name="P3567"><text:span text:style-name="T3568">Referencia:</text:span></text:p>
          </table:table-cell>
          <table:table-cell table:style-name="TableCell3569">
            <text:p text:style-name="P3570"><text:span text:style-name="T3571">2022/00000008B</text:span></text:p>
          </table:table-cell>
        </table:table-row>
        <table:table-row table:style-name="TableRow3572">
          <table:table-cell table:style-name="TableCell3573">
            <text:p text:style-name="P3574"><text:span text:style-name="T3575">Asunto:</text:span></text:p>
          </table:table-cell>
          <table:table-cell table:style-name="TableCell3576">
            <text:p text:style-name="P3577"><text:span text:style-name="T3578">ACTA</text:span><text:span text:style-name="T3579"><text:s/></text:span><text:span text:style-name="T3580">MESA</text:span><text:span text:style-name="T3581"><text:s/></text:span><text:span text:style-name="T3582">DE</text:span><text:span text:style-name="T3583"><text:s/></text:span><text:span text:style-name="T3584">CONTRATACIÓN</text:span><text:span text:style-name="T3585"><text:s/></text:span><text:span text:style-name="T3586">DE</text:span><text:span text:style-name="T3587"><text:s/></text:span><text:span text:style-name="T3588">FECHA</text:span><text:span text:style-name="T3589"><text:s/></text:span><text:span text:style-name="T3590">16.06.2022.</text:span><text:span text:style-name="T3591"><text:s/></text:span><text:span text:style-name="T3592">PUNTO</text:span><text:span text:style-name="T3593"><text:s/></text:span><text:span text:style-name="T3594">3</text:span><text:span text:style-name="T3595"><text:s/></text:span><text:span text:style-name="T3596">DEL</text:span><text:span text:style-name="T3597"><text:s/></text:span><text:span text:style-name="T3598">ORDEN</text:span><text:span text:style-name="T3599"><text:s/>DEL DIA</text:span></text:p>
          </table:table-cell>
        </table:table-row>
      </table:table>
      <text:p text:style-name="P3600"/>
      <text:p text:style-name="P3601"/>
      <text:h text:style-name="P3602" text:outline-level="1"><text:span text:style-name="T3603">ACTA</text:span><text:span text:style-name="T3604"><text:s/></text:span><text:span text:style-name="T3605">DE</text:span><text:span text:style-name="T3606"><text:s/></text:span>LA<text:span text:style-name="T3607"><text:s/></text:span>SESIÓN<text:span text:style-name="T3608"><text:s/></text:span><text:span text:style-name="T3609">DE</text:span><text:span text:style-name="T3610"><text:s/></text:span>LA<text:span text:style-name="T3611"><text:s/></text:span>MESA<text:span text:style-name="T3612"><text:s/></text:span><text:span text:style-name="T3613">DE</text:span><text:span text:style-name="T3614"><text:s/></text:span><text:span text:style-name="T3615">CONTRATACIÓN</text:span><text:span text:style-name="T3616"><text:s/></text:span><text:span text:style-name="T3617">CELEBRADA</text:span><text:span text:style-name="T3618"><text:s/></text:span>EL<text:span text:style-name="T3619"><text:s/></text:span><text:span text:style-name="T3620">DÍA</text:span><text:span text:style-name="T3621"><text:s/></text:span><text:span text:style-name="T3622">16</text:span><text:span text:style-name="T3623"><text:s/></text:span><text:span text:style-name="T3624">DE</text:span><text:span text:style-name="T3625"><text:s/></text:span><text:span text:style-name="T3626">JUNIO,</text:span><text:span text:style-name="T3627"><text:s/></text:span>A<text:span text:style-name="T3628"><text:s/></text:span>LAS<text:span text:style-name="T3629"><text:s/></text:span><text:span text:style-name="T3630">13:15</text:span><text:span text:style-name="T3631"><text:s/></text:span><text:span text:style-name="T3632">HORAS,</text:span><text:span text:style-name="T3633"><text:s/></text:span>EN<text:span text:style-name="T3634"><text:s/></text:span><text:span text:style-name="T3635">LA</text:span><text:span text:style-name="T3636"><text:s/></text:span>SEDE<text:span text:style-name="T3637"><text:s/></text:span>DEL<text:span text:style-name="T3638"><text:s/></text:span><text:span text:style-name="T3639">CABILDO</text:span><text:span text:style-name="T3640"><text:s/></text:span><text:span text:style-name="T3641">DE</text:span><text:span text:style-name="T3642"><text:s/></text:span><text:span text:style-name="T3643">FUERTEVENTURA,</text:span><text:span text:style-name="T3644"><text:s/></text:span>PARA<text:span text:style-name="T3645"><text:s/></text:span>EL<text:span text:style-name="T3646"><text:s/></text:span>EXAMEN<text:span text:style-name="T3647"><text:s/></text:span><text:span text:style-name="T3648">DE</text:span><text:span text:style-name="T3649"><text:s/></text:span>LOS<text:span text:style-name="T3650"><text:s/></text:span>ASUNTOS<text:span text:style-name="T3651"><text:s/></text:span>INCLUIDOS<text:span text:style-name="T3652"><text:s/></text:span>EN<text:span text:style-name="T3653"><text:s/></text:span>EL<text:span text:style-name="T3654"><text:s/></text:span>ORDEN<text:span text:style-name="T3655"><text:s/></text:span><text:span text:style-name="T3656">DEL</text:span><text:span text:style-name="T3657"><text:s/></text:span><text:span text:style-name="T3658">DÍA</text:span></text:h>
      <text:p text:style-name="P3659"><text:span text:style-name="T3660"><draw:custom-shape svg:x="0.01042in" svg:y="0.01042in" svg:width="6.34028in" svg:height="0.00139in" draw:z-index="0" draw:id="id51" draw:style-name="a51" draw:name="Freeform 10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3661"/>
      <text:p text:style-name="P3662"/>
      <text:p text:style-name="P3663">En<text:span text:style-name="T3664"><text:s/></text:span><text:span text:style-name="T3665">las</text:span><text:span text:style-name="T3666"><text:s/></text:span><text:span text:style-name="T3667">dependencias</text:span><text:span text:style-name="T3668"><text:s/></text:span><text:span text:style-name="T3669">de</text:span><text:span text:style-name="T3670"><text:s/></text:span>la<text:span text:style-name="T3671"><text:s/></text:span><text:span text:style-name="T3672">Casa</text:span><text:span text:style-name="T3673"><text:s/></text:span>Palacio<text:span text:style-name="T3674"><text:s/></text:span>Insular<text:span text:style-name="T3675"><text:s/></text:span><text:span text:style-name="T3676">el</text:span><text:span text:style-name="T3677"><text:s/></text:span><text:span text:style-name="T3678">día</text:span><text:span text:style-name="T3679"><text:s/></text:span><text:span text:style-name="T3680">16</text:span><text:span text:style-name="T3681"><text:s/></text:span><text:span text:style-name="T3682">de</text:span><text:span text:style-name="T3683"><text:s/></text:span><text:span text:style-name="T3684">junio</text:span><text:span text:style-name="T3685"><text:s/></text:span><text:span text:style-name="T3686">de</text:span><text:span text:style-name="T3687"><text:s/></text:span><text:span text:style-name="T3688">2022,</text:span><text:span text:style-name="T3689"><text:s/></text:span><text:span text:style-name="T3690">siendo</text:span><text:span text:style-name="T3691"><text:s/></text:span><text:span text:style-name="T3692">las</text:span><text:span text:style-name="T3693"><text:s/></text:span><text:span text:style-name="T3694">13:15</text:span><text:span text:style-name="T3695"><text:s/></text:span><text:span text:style-name="T3696">horas,</text:span><text:span text:style-name="T3697"><text:s/></text:span>se<text:span text:style-name="T3698"><text:s/></text:span>constituye<text:span text:style-name="T3699"><text:s/></text:span>la<text:span text:style-name="T3700"><text:s/></text:span>Mesa<text:span text:style-name="T3701"><text:s/></text:span><text:span text:style-name="T3702">de</text:span><text:span text:style-name="T3703"><text:s/></text:span><text:span text:style-name="T3704">Contratación,</text:span><text:span text:style-name="T3705"><text:s/></text:span><text:span text:style-name="T3706">de</text:span><text:span text:style-name="T3707"><text:s/></text:span><text:span text:style-name="T3708">conformidad</text:span><text:span text:style-name="T3709"><text:s/></text:span>con<text:span text:style-name="T3710"><text:s/></text:span>el<text:span text:style-name="T3711"><text:s/></text:span><text:span text:style-name="T3712">artículo</text:span><text:span text:style-name="T3713"><text:s/></text:span><text:span text:style-name="T3714">87.3</text:span><text:span text:style-name="T3715"><text:s/></text:span><text:span text:style-name="T3716">del</text:span><text:span text:style-name="T3717"><text:s/></text:span><text:span text:style-name="T3718">Reglamento</text:span><text:span text:style-name="T3719"><text:s/></text:span>de<text:span text:style-name="T3720"><text:s/></text:span><text:span text:style-name="T3721">Organización</text:span><text:span text:style-name="T3722"><text:s/></text:span>y<text:span text:style-name="T3723"><text:s/></text:span><text:span text:style-name="T3724">Funcionamiento</text:span><text:span text:style-name="T3725"><text:s/></text:span><text:span text:style-name="T3726">de</text:span><text:span text:style-name="T3727"><text:s/></text:span><text:span text:style-name="T3728">esta</text:span><text:span text:style-name="T3729"><text:s/></text:span><text:span text:style-name="T3730">Corporación,</text:span><text:span text:style-name="T3731"><text:s/></text:span>con<text:span text:style-name="T3732"><text:s/></text:span><text:span text:style-name="T3733">el</text:span><text:span text:style-name="T3734"><text:s/></text:span><text:span text:style-name="T3735">artículo</text:span><text:span text:style-name="T3736"><text:s/></text:span><text:span text:style-name="T3737">326</text:span><text:span text:style-name="T3738"><text:s/></text:span>y<text:span text:style-name="T3739"><text:s/></text:span><text:span text:style-name="T3740">la</text:span><text:span text:style-name="T3741"><text:s/></text:span><text:span text:style-name="T3742">Disposición</text:span><text:span text:style-name="T3743"><text:s/></text:span>Adicional<text:span text:style-name="T3744"><text:s/></text:span><text:span text:style-name="T3745">Segunda</text:span><text:span text:style-name="T3746"><text:s/></text:span><text:span text:style-name="T3747">de</text:span><text:span text:style-name="T3748"><text:s/></text:span>la<text:span text:style-name="T3749"><text:s/></text:span><text:span text:style-name="T3750">Ley</text:span><text:span text:style-name="T3751"><text:s/></text:span><text:span text:style-name="T3752">9/2017</text:span><text:span text:style-name="T3753"><text:s/></text:span>de<text:span text:style-name="T3754"><text:s/></text:span>8<text:span text:style-name="T3755"><text:s/></text:span><text:span text:style-name="T3756">de</text:span><text:span text:style-name="T3757"><text:s/></text:span><text:span text:style-name="T3758">noviembre,</text:span><text:span text:style-name="T3759"><text:s/></text:span>de<text:span text:style-name="T3760"><text:s/></text:span><text:span text:style-name="T3761">Contratos</text:span><text:span text:style-name="T3762"><text:s/></text:span><text:span text:style-name="T3763">del</text:span><text:span text:style-name="T3764"><text:s/></text:span><text:span text:style-name="T3765">Sector</text:span><text:span text:style-name="T3766"><text:s/></text:span><text:span text:style-name="T3767">Público</text:span><text:span text:style-name="T3768"><text:s/></text:span>y<text:span text:style-name="T3769"><text:s/></text:span><text:span text:style-name="T3770">los</text:span><text:span text:style-name="T3771"><text:s/></text:span>Acuerdos<text:span text:style-name="T3772"><text:s/></text:span><text:span text:style-name="T3773">del</text:span><text:span text:style-name="T3774"><text:s/></text:span><text:span text:style-name="T3775">Consejo</text:span><text:span text:style-name="T3776"><text:s/></text:span><text:span text:style-name="T3777">de</text:span><text:span text:style-name="T3778"><text:s/></text:span><text:span text:style-name="T3779">Gobierno</text:span><text:span text:style-name="T3780"><text:s/></text:span><text:span text:style-name="T3781">Insular</text:span><text:span text:style-name="T3782"><text:s/></text:span><text:span text:style-name="T3783">de</text:span><text:span text:style-name="T3784"><text:s/></text:span><text:span text:style-name="T3785">la</text:span><text:span text:style-name="T3786"><text:s/></text:span><text:span text:style-name="T3787">Corporación</text:span><text:span text:style-name="T3788"><text:s/></text:span><text:span text:style-name="T3789">de</text:span><text:span text:style-name="T3790"><text:s/></text:span>fecha<text:span text:style-name="T3791"><text:s/></text:span>9<text:span text:style-name="T3792"><text:s/></text:span>y<text:span text:style-name="T3793"><text:s/></text:span><text:span text:style-name="T3794">14</text:span><text:span text:style-name="T3795"><text:s/></text:span><text:span text:style-name="T3796">de</text:span><text:span text:style-name="T3797"><text:s/></text:span>febrero<text:span text:style-name="T3798"><text:s/></text:span><text:span text:style-name="T3799">de</text:span><text:span text:style-name="T3800"><text:s/></text:span><text:span text:style-name="T3801">2022</text:span><text:span text:style-name="T3802"><text:s/></text:span><text:span text:style-name="T3803">en</text:span><text:span text:style-name="T3804"><text:s/></text:span><text:span text:style-name="T3805">los</text:span><text:span text:style-name="T3806"><text:s/></text:span><text:span text:style-name="T3807">que</text:span><text:span text:style-name="T3808"><text:s/></text:span>se<text:span text:style-name="T3809"><text:s/></text:span><text:span text:style-name="T3810">designa</text:span><text:span text:style-name="T3811"><text:s/></text:span>a<text:span text:style-name="T3812"><text:s/></text:span><text:span text:style-name="T3813">los</text:span><text:span text:style-name="T3814"><text:s/></text:span>miembros<text:span text:style-name="T3815"><text:s/></text:span>de<text:span text:style-name="T3816"><text:s/></text:span><text:span text:style-name="T3817">la</text:span><text:span text:style-name="T3818"><text:s/></text:span>mesa<text:span text:style-name="T3819"><text:s/></text:span><text:span text:style-name="T3820">de</text:span><text:span text:style-name="T3821"><text:s/></text:span><text:span text:style-name="T3822">contratación,</text:span><text:span text:style-name="T3823"><text:s/></text:span>a<text:span text:style-name="T3824"><text:s/></text:span><text:span text:style-name="T3825">la</text:span><text:span text:style-name="T3826"><text:s/></text:span><text:span text:style-name="T3827">que</text:span><text:span text:style-name="T3828"><text:s/></text:span><text:span text:style-name="T3829">asisten</text:span><text:span text:style-name="T3830"><text:s/></text:span><text:span text:style-name="T3831">las</text:span><text:span text:style-name="T3832"><text:s/></text:span><text:span text:style-name="T3833">personas</text:span><text:span text:style-name="T3834"><text:s/></text:span><text:span text:style-name="T3835">que</text:span><text:span text:style-name="T3836"><text:s/></text:span>se<text:span text:style-name="T3837"><text:s/></text:span><text:span text:style-name="T3838">indican</text:span><text:span text:style-name="T3839"><text:s/></text:span>a<text:span text:style-name="T3840"><text:s/></text:span><text:span text:style-name="T3841">continuación:</text:span></text:p>
      <text:p text:style-name="P3842"/>
      <text:p text:style-name="P3843"/>
      <text:h text:style-name="P3844" text:outline-level="1">PRESIDENTE:</text:h>
      <text:p text:style-name="P3845"><text:span text:style-name="T3846">Don</text:span><text:span text:style-name="T3847"><text:s/></text:span><text:span text:style-name="T3848">Cristobal</text:span><text:span text:style-name="T3849"><text:s/></text:span><text:span text:style-name="T3850">de</text:span><text:span text:style-name="T3851"><text:s/></text:span>Vera<text:span text:style-name="T3852"><text:s/></text:span><text:span text:style-name="T3853">Cabrera,</text:span><text:span text:style-name="T3854"><text:s/></text:span><text:span text:style-name="T3855">Consejero</text:span><text:span text:style-name="T3856"><text:s/></text:span><text:span text:style-name="T3857">de</text:span><text:span text:style-name="T3858"><text:s/></text:span>Área<text:span text:style-name="T3859"><text:s/></text:span>Insular<text:span text:style-name="T3860"><text:s/></text:span><text:span text:style-name="T3861">de</text:span><text:span text:style-name="T3862"><text:s/></text:span><text:span text:style-name="T3863">Agricultura,</text:span><text:span text:style-name="T3864"><text:s/></text:span><text:span text:style-name="T3865">Ganadería,</text:span><text:span text:style-name="T3866"><text:s/></text:span>Pesca<text:span text:style-name="T3867"><text:s/></text:span><text:span text:style-name="T3868">Aguas</text:span><text:span text:style-name="T3869"><text:s/></text:span>y<text:span text:style-name="T3870"><text:s/></text:span><text:span text:style-name="T3871">Comunicaciones.</text:span></text:p>
      <text:p text:style-name="P3872"/>
      <text:h text:style-name="P3873" text:outline-level="1">VOCALES:</text:h>
      <text:p text:style-name="P3874"><text:span text:style-name="T3875">Doña María del Rosario</text:span><text:s/><text:span text:style-name="T3876">Sarmiento<text:s/></text:span>Pérez,<text:span text:style-name="T3877"><text:s/>Directora</text:span><text:s/><text:span text:style-name="T3878">de</text:span><text:s/><text:span text:style-name="T3879">la Asesoría<text:s/></text:span>Jurídica y<text:span text:style-name="T3880"><text:s/>Defensa en<text:s/></text:span>Juicio<text:span text:style-name="T3881"><text:s/></text:span><text:span text:style-name="T3882">Doña Dolores<text:s/></text:span>Miranda<text:span text:style-name="T3883"><text:s/>López,</text:span><text:s/>Interventora<text:span text:style-name="T3884"><text:s/></text:span><text:span text:style-name="T3885">Accidental</text:span></text:p>
      <text:p text:style-name="P3886"><text:span text:style-name="T3887">Don Roberto Chinesta</text:span><text:s/>Oliva,<text:span text:style-name="T3888"><text:s/></text:span>Jefe<text:span text:style-name="T3889"><text:s/>de</text:span><text:s/>Servicio<text:span text:style-name="T3890"><text:s/>de Contratación</text:span></text:p>
      <text:p text:style-name="P3891"><text:span text:style-name="T3892">Doña María Celeste<text:s/></text:span>Pérez Páez,<text:span text:style-name="T3893"><text:s/></text:span>Técnica<text:span text:style-name="T3894"><text:s/>del<text:s/></text:span>Servicio<text:s/><text:span text:style-name="T3895">de Contratación</text:span></text:p>
      <text:p text:style-name="P3896"/>
      <text:h text:style-name="P3897" text:outline-level="1">SECRETARIA<text:span text:style-name="T3898"><text:s/>DE<text:s/></text:span>LA MESA:</text:h>
      <text:p text:style-name="P3899"><text:span text:style-name="T3900">Doña</text:span><text:span text:style-name="T3901"><text:s/></text:span><text:span text:style-name="T3902">Silvia Chinesta<text:s/></text:span>Oliva,<text:span text:style-name="T3903"><text:s/>Administrativa</text:span><text:s/><text:span text:style-name="T3904">del<text:s/></text:span>Servicio<text:span text:style-name="T3905"><text:s/>de</text:span><text:span text:style-name="T3906"><text:s/></text:span><text:span text:style-name="T3907">Contratación</text:span></text:p>
      <text:p text:style-name="P3908"/>
      <text:h text:style-name="P3909" text:outline-level="1"><text:span text:style-name="T3910">ASISTENCIA</text:span><text:s/>TÉCNICA:</text:h>
      <text:p text:style-name="P3911"><text:span text:style-name="T3912">Doña</text:span><text:span text:style-name="T3913"><text:s/></text:span>Ana<text:span text:style-name="T3914"><text:s/></text:span>M.<text:span text:style-name="T3915"><text:s/></text:span>Batista<text:span text:style-name="T3916"><text:s/></text:span>García,<text:span text:style-name="T3917"><text:s/></text:span><text:span text:style-name="T3918">Técnica</text:span><text:span text:style-name="T3919"><text:s/></text:span><text:span text:style-name="T3920">del<text:s/></text:span>Servicio<text:span text:style-name="T3921"><text:s/></text:span><text:span text:style-name="T3922">de</text:span><text:span text:style-name="T3923"><text:s/></text:span><text:span text:style-name="T3924">Contratación</text:span><text:span text:style-name="T3925"><text:s/></text:span>El<text:span text:style-name="T3926"><text:s/></text:span>Sr.<text:span text:style-name="T3927"><text:s/></text:span>Presidente<text:span text:style-name="T3928"><text:s/></text:span><text:span text:style-name="T3929">declara abierta la sesión,</text:span></text:p>
      <text:h text:style-name="P3930" text:outline-level="1"><text:span text:style-name="T3931">EXPEDIENTE</text:span><text:span text:style-name="T3932"><text:s/></text:span><text:span text:style-name="T3933">DE</text:span><text:span text:style-name="T3934"><text:s/></text:span><text:span text:style-name="T3935">CONTRATACIÓN</text:span><text:span text:style-name="T3936"><text:s/></text:span><text:span text:style-name="T3937">PARA</text:span><text:span text:style-name="T3938"><text:s/></text:span><text:span text:style-name="T3939">LA</text:span><text:span text:style-name="T3940"><text:s/></text:span><text:span text:style-name="T3941">EJECUCIÓN</text:span><text:span text:style-name="T3942"><text:s/></text:span><text:span text:style-name="T3943">DEL</text:span><text:span text:style-name="T3944"><text:s/></text:span><text:span text:style-name="T3945">PROYECTO</text:span><text:span text:style-name="T3946"><text:s/></text:span><text:span text:style-name="T3947">DE</text:span><text:span text:style-name="T3948"><text:s/></text:span><text:span text:style-name="T3949">OBRA</text:span><text:span text:style-name="T3950"><text:s/></text:span><text:span text:style-name="T3951">DENOMINADO</text:span><text:span text:style-name="T3952"><text:s/></text:span><text:span text:style-name="T3953">“ACONDICIONAMIENTO</text:span><text:span text:style-name="T3954"><text:s/></text:span><text:span text:style-name="T3955">Y</text:span><text:span text:style-name="T3956"><text:s/></text:span><text:span text:style-name="T3957">MEJORA</text:span><text:span text:style-name="T3958"><text:s/></text:span><text:span text:style-name="T3959">DEL</text:span><text:span text:style-name="T3960"><text:s/></text:span><text:span text:style-name="T3961">EQUIPAMIENTO</text:span><text:span text:style-name="T3962"><text:s/></text:span><text:span text:style-name="T3963">DE</text:span><text:span text:style-name="T3964"><text:s/></text:span><text:span text:style-name="T3965">LA</text:span><text:span text:style-name="T3966"><text:s/></text:span><text:span text:style-name="T3967">PLATAFORMA</text:span><text:span text:style-name="T3968"><text:s/></text:span><text:span text:style-name="T3969">DEL</text:span><text:span text:style-name="T3970"><text:s/></text:span><text:span text:style-name="T3971">MOLINO</text:span><text:span text:style-name="T3972"><text:s/></text:span><text:span text:style-name="T3973">DE</text:span><text:span text:style-name="T3974"><text:s/></text:span><text:span text:style-name="T3975">ANTIGUA</text:span><text:span text:style-name="T3976"><text:s/></text:span><text:span text:style-name="T3977">Y</text:span><text:span text:style-name="T3978"><text:s/></text:span><text:span text:style-name="T3979">MUSEO</text:span><text:span text:style-name="T3980"><text:s/></text:span><text:span text:style-name="T3981">DEL</text:span><text:span text:style-name="T3982"><text:s/></text:span><text:span text:style-name="T3983">QUESO”,</text:span><text:span text:style-name="T3984"><text:s/></text:span><text:span text:style-name="T3985">T.M.</text:span><text:span text:style-name="T3986"><text:s/></text:span><text:span text:style-name="T3987">DE</text:span><text:span text:style-name="T3988"><text:s/></text:span><text:span text:style-name="T3989">ANTIGUA.</text:span><text:span text:style-name="T3990"><text:s/></text:span><text:span text:style-name="T3991">MEDIANTE</text:span><text:span text:style-name="T3992"><text:s/></text:span><text:span text:style-name="T3993">PROCEDIMIENTO</text:span><text:span text:style-name="T3994"><text:s/></text:span><text:span text:style-name="T3995">ABIERTO</text:span><text:span text:style-name="T3996"><text:s/></text:span><text:span text:style-name="T3997">SIMPLIFICADO.</text:span><text:span text:style-name="T3998"><text:s/></text:span><text:span text:style-name="T3999">Nº</text:span><text:span text:style-name="T4000"><text:s/></text:span><text:span text:style-name="T4001">DE</text:span><text:span text:style-name="T4002"><text:s/></text:span><text:span text:style-name="T4003">EXPEDIENTE</text:span><text:span text:style-name="T4004"><text:s/></text:span><text:span text:style-name="T4005">EN</text:span><text:span text:style-name="T4006"><text:s/></text:span><text:span text:style-name="T4007">EL</text:span><text:span text:style-name="T4008"><text:s/></text:span><text:span text:style-name="T4009">PERFIL</text:span><text:span text:style-name="T4010"><text:s/></text:span><text:span text:style-name="T4011">DEL</text:span><text:span text:style-name="T4012"><text:s/></text:span><text:span text:style-name="T4013">CONTRATANTE</text:span><text:span text:style-name="T4014"><text:s/></text:span><text:span text:style-name="T4015">OB0009/22</text:span><text:span text:style-name="T4016"><text:s/></text:span><text:span text:style-name="T4017">(EXPTE.</text:span><text:span text:style-name="T4018"><text:s/></text:span><text:span text:style-name="T4019">TAO</text:span><text:span text:style-name="T4020"><text:s/></text:span><text:span text:style-name="T4021">2022/00000506R).</text:span><text:span text:style-name="T4022"><text:s/></text:span><text:span text:style-name="T4023">ACUERDOS</text:span><text:span text:style-name="T4024"><text:s/></text:span><text:span text:style-name="T4025">QUE</text:span><text:span text:style-name="T4026"><text:s/></text:span><text:span text:style-name="T4027">PROCEDAN.</text:span></text:h>
      <text:p text:style-name="P4028"/>
      <text:p text:style-name="P4029"/>
      <text:p text:style-name="P4030">El<text:span text:style-name="T4031"><text:s/></text:span>Sr.<text:span text:style-name="T4032"><text:s/></text:span>Presidente<text:span text:style-name="T4033"><text:s/></text:span><text:span text:style-name="T4034">manifiesta</text:span><text:span text:style-name="T4035"><text:s/></text:span><text:span text:style-name="T4036">que</text:span><text:span text:style-name="T4037"><text:s/></text:span>en<text:span text:style-name="T4038"><text:s/></text:span>la<text:span text:style-name="T4039"><text:s/></text:span>mesa<text:span text:style-name="T4040"><text:s/></text:span>de<text:span text:style-name="T4041"><text:s/></text:span><text:span text:style-name="T4042">contratación</text:span><text:span text:style-name="T4043"><text:s/></text:span>celebrada<text:span text:style-name="T4044"><text:s/></text:span><text:span text:style-name="T4045">en</text:span><text:span text:style-name="T4046"><text:s/></text:span>sesión<text:span text:style-name="T4047"><text:s/></text:span><text:span text:style-name="T4048">de</text:span><text:span text:style-name="T4049"><text:s/></text:span>fecha<text:span text:style-name="T4050"><text:s/></text:span><text:span text:style-name="T4051">31.05.2022</text:span><text:span text:style-name="T4052"><text:s/></text:span>se<text:span text:style-name="T4053"><text:s/></text:span><text:span text:style-name="T4054">acordó</text:span><text:span text:style-name="T4055"><text:s/></text:span><text:span text:style-name="T4056">por</text:span><text:span text:style-name="T4057"><text:s/></text:span><text:span text:style-name="T4058">unanimidad</text:span><text:span text:style-name="T4059"><text:s/></text:span><text:span text:style-name="T4060">de</text:span><text:span text:style-name="T4061"><text:s/></text:span>sus<text:span text:style-name="T4062"><text:s/></text:span>miembros,<text:span text:style-name="T4063"><text:s/></text:span><text:span text:style-name="T4064">adjudicar</text:span><text:span text:style-name="T4065"><text:s/></text:span>a<text:span text:style-name="T4066"><text:s/></text:span>favor<text:span text:style-name="T4067"><text:s/></text:span><text:span text:style-name="T4068">de</text:span><text:span text:style-name="T4069"><text:s/></text:span>la<text:span text:style-name="T4070"><text:s/></text:span><text:span text:style-name="T4071">UTE</text:span><text:span text:style-name="T4072"><text:s/></text:span>TECNOLOGÍA<text:span text:style-name="T4073"><text:s/></text:span><text:span text:style-name="T4074">DE</text:span><text:span text:style-name="T4075"><text:s/></text:span><text:span text:style-name="T4076">LA</text:span><text:span text:style-name="T4077"><text:s/></text:span><text:span text:style-name="T4078">CONSTRUCCIÓN</text:span><text:span text:style-name="T4079"><text:s/></text:span>Y<text:span text:style-name="T4080"><text:s/></text:span><text:span text:style-name="T4081">OBRAS</text:span><text:span text:style-name="T4082"><text:s/></text:span>PÚBLICAS<text:span text:style-name="T4083"><text:s/></text:span><text:span text:style-name="T4084">S.A.-CRISPAL</text:span><text:span text:style-name="T4085"><text:s/></text:span>ISLAS<text:span text:style-name="T4086"><text:s/></text:span>S.L.,<text:span text:style-name="T4087"><text:s/></text:span><text:span text:style-name="T4088">el</text:span><text:span text:style-name="T4089"><text:s/></text:span>contrato<text:span text:style-name="T4090"><text:s/></text:span><text:span text:style-name="T4091">para</text:span><text:span text:style-name="T4092"><text:s/></text:span><text:span text:style-name="T4093">la</text:span><text:span text:style-name="T4094"><text:s/></text:span><text:span text:style-name="T4095">ejecución</text:span><text:span text:style-name="T4096"><text:s/></text:span><text:span text:style-name="T4097">del</text:span></text:p>
      <text:p text:style-name="P4098"/>
      <text:p text:style-name="P4156"><text:span text:style-name="T4157">proyecto</text:span><text:span text:style-name="T4158"><text:s/></text:span><text:span text:style-name="T4159">de</text:span><text:span text:style-name="T4160"><text:s/></text:span><text:span text:style-name="T4161">la</text:span><text:span text:style-name="T4162"><text:s/></text:span><text:span text:style-name="T4163">obra</text:span><text:span text:style-name="T4164"><text:s/></text:span><text:span text:style-name="T4165">denominada</text:span><text:span text:style-name="T4166"><text:s/></text:span><text:span text:style-name="T4167">“ACONDICIONAMIENTO</text:span><text:span text:style-name="T4168"><text:s/></text:span><text:span text:style-name="T4169">Y</text:span><text:span text:style-name="T4170"><text:s/></text:span><text:span text:style-name="T4171">MEJORA</text:span><text:span text:style-name="T4172"><text:s/></text:span><text:span text:style-name="T4173">DEL</text:span><text:span text:style-name="T4174"><text:s/></text:span><text:span text:style-name="T4175">EQUIPAMIENTO</text:span><text:span text:style-name="T4176"><text:s/></text:span><text:span text:style-name="T4177">DE</text:span><text:span text:style-name="T4178"><text:s/></text:span><text:span text:style-name="T4179">LA</text:span><text:span text:style-name="T4180"><text:s/></text:span><text:span text:style-name="T4181">PLATAFORMA</text:span><text:span text:style-name="T4182"><text:s/></text:span><text:span text:style-name="T4183">DEL</text:span><text:span text:style-name="T4184"><text:s/></text:span><text:span text:style-name="T4185">MOLINO</text:span><text:span text:style-name="T4186"><text:s/></text:span><text:span text:style-name="T4187">DE</text:span><text:span text:style-name="T4188"><text:s/></text:span><text:span text:style-name="T4189">ANTIGUA</text:span><text:span text:style-name="T4190"><text:s/></text:span><text:span text:style-name="T4191">Y</text:span><text:span text:style-name="T4192"><text:s/></text:span><text:span text:style-name="T4193">MUSEO</text:span><text:span text:style-name="T4194"><text:s/></text:span><text:span text:style-name="T4195">DEL</text:span><text:span text:style-name="T4196"><text:s/></text:span><text:span text:style-name="T4197">QUESO”,</text:span><text:span text:style-name="T4198"><text:s/></text:span><text:span text:style-name="T4199">T.M.</text:span><text:span text:style-name="T4200"><text:s/></text:span><text:span text:style-name="T4201">DE</text:span><text:span text:style-name="T4202"><text:s/></text:span><text:span text:style-name="T4203">ANTIGUA.,</text:span><text:span text:style-name="T4204"><text:s/></text:span><text:span text:style-name="T4205">mediante</text:span></text:p>
      <text:p text:style-name="P4206"><text:span text:style-name="T4207">procedimiento</text:span><text:span text:style-name="T4208"><text:s/></text:span><text:span text:style-name="T4209">abierto</text:span><text:span text:style-name="T4210"><text:s/></text:span><text:span text:style-name="T4211">simplificado</text:span><text:span text:style-name="T4212"><text:s/></text:span>y<text:span text:style-name="T4213"><text:s/></text:span><text:span text:style-name="T4214">concederle</text:span><text:span text:style-name="T4215"><text:s/></text:span><text:span text:style-name="T4216">un</text:span><text:span text:style-name="T4217"><text:s/></text:span><text:span text:style-name="T4218">plazo</text:span><text:span text:style-name="T4219"><text:s/></text:span>de<text:span text:style-name="T4220"><text:s/></text:span>7<text:span text:style-name="T4221"><text:s/></text:span><text:span text:style-name="T4222">días</text:span><text:span text:style-name="T4223"><text:s/></text:span><text:span text:style-name="T4224">hábiles</text:span><text:span text:style-name="T4225"><text:s/></text:span><text:span text:style-name="T4226">de</text:span><text:span text:style-name="T4227"><text:s/></text:span><text:span text:style-name="T4228">acuerdo</text:span><text:span text:style-name="T4229"><text:s/></text:span>con<text:span text:style-name="T4230"><text:s/></text:span><text:span text:style-name="T4231">el</text:span><text:span text:style-name="T4232"><text:s/></text:span><text:span text:style-name="T4233">artículo</text:span></text:p>
      <text:p text:style-name="P4234"><text:span text:style-name="T4235">159.4</text:span><text:span text:style-name="T4236"><text:s/></text:span><text:span text:style-name="T4237">f)</text:span><text:span text:style-name="T4238"><text:s/></text:span><text:span text:style-name="T4239">de</text:span><text:span text:style-name="T4240"><text:s/></text:span><text:span text:style-name="T4241">la</text:span><text:span text:style-name="T4242"><text:s/></text:span><text:span text:style-name="T4243">LCSP</text:span><text:span text:style-name="T4244"><text:s/></text:span><text:span text:style-name="T4245">para</text:span><text:span text:style-name="T4246"><text:s/></text:span><text:span text:style-name="T4247">que</text:span><text:span text:style-name="T4248"><text:s/></text:span><text:span text:style-name="T4249">presentasen:</text:span><text:span text:style-name="T4250"><text:s/></text:span><text:span text:style-name="T4251">a)</text:span><text:span text:style-name="T4252"><text:s/></text:span><text:span text:style-name="T4253">la</text:span><text:span text:style-name="T4254"><text:s/></text:span><text:span text:style-name="T4255">constitución</text:span><text:span text:style-name="T4256"><text:s/></text:span><text:span text:style-name="T4257">de</text:span><text:span text:style-name="T4258"><text:s/></text:span><text:span text:style-name="T4259">la</text:span><text:span text:style-name="T4260"><text:s/></text:span><text:span text:style-name="T4261">garantía</text:span><text:span text:style-name="T4262"><text:s/></text:span><text:span text:style-name="T4263">definitiva</text:span><text:span text:style-name="T4264"><text:s/></text:span><text:span text:style-name="T4265">por</text:span><text:span text:style-name="T4266"><text:s/></text:span><text:span text:style-name="T4267">importe</text:span><text:span text:style-name="T4268"><text:s/></text:span><text:span text:style-name="T4269">de</text:span><text:span text:style-name="T4270"><text:s/></text:span><text:span text:style-name="T4271">32.531,11€,</text:span><text:span text:style-name="T4272"><text:s/></text:span><text:span text:style-name="T4273">equivalente</text:span><text:span text:style-name="T4274"><text:s/></text:span><text:span text:style-name="T4275">al</text:span><text:span text:style-name="T4276"><text:s/></text:span><text:span text:style-name="T4277">5%</text:span><text:span text:style-name="T4278"><text:s/></text:span><text:span text:style-name="T4279">del</text:span><text:span text:style-name="T4280"><text:s/></text:span><text:span text:style-name="T4281">importe</text:span><text:span text:style-name="T4282"><text:s/></text:span><text:span text:style-name="T4283">de</text:span><text:span text:style-name="T4284"><text:s/></text:span><text:span text:style-name="T4285">adjudicación,</text:span><text:span text:style-name="T4286"><text:s/></text:span><text:span text:style-name="T4287">excluido</text:span><text:span text:style-name="T4288"><text:s/></text:span><text:span text:style-name="T4289">el</text:span><text:span text:style-name="T4290"><text:s/></text:span><text:span text:style-name="T4291">IGIC;</text:span><text:span text:style-name="T4292"><text:s/></text:span><text:span text:style-name="T4293">b)</text:span><text:span text:style-name="T4294"><text:s/></text:span><text:span text:style-name="T4295">último</text:span><text:span text:style-name="T4296"><text:s/></text:span><text:span text:style-name="T4297">recibo</text:span><text:span text:style-name="T4298"><text:s/></text:span><text:span text:style-name="T4299">pagado</text:span><text:span text:style-name="T4300"><text:s/></text:span><text:span text:style-name="T4301">del</text:span><text:span text:style-name="T4302"><text:s/>Impuesto</text:span><text:span text:style-name="T4303"><text:s/></text:span><text:span text:style-name="T4304">de</text:span><text:span text:style-name="T4305"><text:s/></text:span><text:span text:style-name="T4306">Actividades</text:span><text:span text:style-name="T4307"><text:s/>Económicas</text:span><text:span text:style-name="T4308"><text:s/></text:span><text:span text:style-name="T4309">y<text:s/></text:span><text:span text:style-name="T4310">declaración</text:span><text:span text:style-name="T4311"><text:s/></text:span><text:span text:style-name="T4312">responsable</text:span><text:span text:style-name="T4313"><text:s/></text:span><text:span text:style-name="T4314">de</text:span><text:span text:style-name="T4315"><text:s/></text:span><text:span text:style-name="T4316">no</text:span><text:span text:style-name="T4317"><text:s/></text:span><text:span text:style-name="T4318">haberse</text:span><text:span text:style-name="T4319"><text:s/></text:span><text:span text:style-name="T4320">dado</text:span><text:span text:style-name="T4321"><text:s/></text:span><text:span text:style-name="T4322">de</text:span><text:span text:style-name="T4323"><text:s/></text:span><text:span text:style-name="T4324">baja</text:span><text:span text:style-name="T4325"><text:s/></text:span><text:span text:style-name="T4326">en</text:span><text:span text:style-name="T4327"><text:s/></text:span><text:span text:style-name="T4328">la</text:span><text:span text:style-name="T4329"><text:s/></text:span><text:span text:style-name="T4330">matricula</text:span><text:span text:style-name="T4331"><text:s/>del<text:s/></text:span><text:span text:style-name="T4332">mismo.</text:span></text:p>
      <text:p text:style-name="P4333"/>
      <text:p text:style-name="P4334"><text:span text:style-name="T4335">Mediante</text:span><text:span text:style-name="T4336"><text:s/></text:span>registro<text:span text:style-name="T4337"><text:s/></text:span><text:span text:style-name="T4338">de</text:span><text:span text:style-name="T4339"><text:s/></text:span>salida<text:span text:style-name="T4340"><text:s/></text:span>nº<text:span text:style-name="T4341"><text:s/></text:span><text:span text:style-name="T4342">2022012766</text:span><text:span text:style-name="T4343"><text:s/></text:span>y<text:span text:style-name="T4344"><text:s/></text:span><text:span text:style-name="T4345">nº</text:span><text:span text:style-name="T4346"><text:s/></text:span><text:span text:style-name="T4347">2022012767</text:span><text:span text:style-name="T4348"><text:s/></text:span><text:span text:style-name="T4349">de</text:span><text:span text:style-name="T4350"><text:s/></text:span><text:span text:style-name="T4351">fecha</text:span><text:span text:style-name="T4352"><text:s/></text:span><text:span text:style-name="T4353">07.06.2022</text:span><text:span text:style-name="T4354"><text:s/></text:span>se<text:span text:style-name="T4355"><text:s/></text:span><text:span text:style-name="T4356">efectúa</text:span><text:span text:style-name="T4357"><text:s/></text:span><text:span text:style-name="T4358">el</text:span><text:span text:style-name="T4359"><text:s/></text:span><text:span text:style-name="T4360">correspondiente</text:span><text:span text:style-name="T4361"><text:s/></text:span><text:span text:style-name="T4362">requerimiento<text:s/></text:span>a<text:span text:style-name="T4363"><text:s/>las<text:s/></text:span>empresas<text:span text:style-name="T4364"><text:s/>componentes de</text:span><text:span text:style-name="T4365"><text:s/></text:span><text:span text:style-name="T4366">la UTE.</text:span></text:p>
      <text:p text:style-name="P4367"/>
      <text:p text:style-name="P4368"><text:span text:style-name="T4369">Mediante</text:span><text:span text:style-name="T4370"><text:s/></text:span><text:span text:style-name="T4371">registro</text:span><text:span text:style-name="T4372"><text:s/></text:span><text:span text:style-name="T4373">de</text:span><text:span text:style-name="T4374"><text:s/></text:span><text:span text:style-name="T4375">entrada</text:span><text:span text:style-name="T4376"><text:s/></text:span>nº<text:span text:style-name="T4377"><text:s/></text:span><text:span text:style-name="T4378">2022020946</text:span><text:span text:style-name="T4379"><text:s/></text:span><text:span text:style-name="T4380">de</text:span><text:span text:style-name="T4381"><text:s/></text:span><text:span text:style-name="T4382">fecha</text:span><text:span text:style-name="T4383"><text:s/></text:span><text:span text:style-name="T4384">15.06.2022</text:span><text:span text:style-name="T4385"><text:s/></text:span>se<text:span text:style-name="T4386"><text:s/></text:span><text:span text:style-name="T4387">presentó</text:span><text:span text:style-name="T4388"><text:s/></text:span><text:span text:style-name="T4389">la</text:span><text:span text:style-name="T4390"><text:s/></text:span><text:span text:style-name="T4391">siguiente</text:span><text:span text:style-name="T4392"><text:s/></text:span><text:span text:style-name="T4393">documentación:</text:span></text:p>
      <text:p text:style-name="P4394">-<text:s/><text:span text:style-name="T4395">declaración</text:span><text:s/>responsable<text:s/><text:span text:style-name="T4396">de</text:span><text:s/><text:span text:style-name="T4397">no</text:span><text:span text:style-name="T4398"><text:s/></text:span><text:span text:style-name="T4399">haberse</text:span><text:s/><text:span text:style-name="T4400">dado</text:span><text:s/><text:span text:style-name="T4401">de</text:span><text:s/><text:span text:style-name="T4402">baja</text:span><text:span text:style-name="T4403"><text:s/></text:span><text:span text:style-name="T4404">en</text:span><text:s/><text:span text:style-name="T4405">la</text:span><text:s/>matricula<text:s/><text:span text:style-name="T4406">del</text:span><text:span text:style-name="T4407"><text:s/></text:span><text:span text:style-name="T4408">IAE</text:span><text:s/>y<text:s/><text:span text:style-name="T4409">último</text:span><text:s/><text:span text:style-name="T4410">recibo</text:span><text:s/><text:span text:style-name="T4411">del</text:span><text:span text:style-name="T4412"><text:s/></text:span><text:span text:style-name="T4413">pago</text:span><text:span text:style-name="T4414"><text:s/></text:span><text:span text:style-name="T4415">del<text:s/></text:span>citado<text:span text:style-name="T4416"><text:s/>Impuesto de</text:span><text:s/><text:span text:style-name="T4417">las<text:s/></text:span>citadas<text:span text:style-name="T4418"><text:s/>empresas.</text:span></text:p>
      <text:p text:style-name="P4419"><text:span text:style-name="T4420">-</text:span><text:span text:style-name="T4421"><text:s/></text:span><text:span text:style-name="T4422">documentos constitución de la garantía</text:span><text:span text:style-name="T4423"><text:s/></text:span><text:span text:style-name="T4424">definitiva</text:span></text:p>
      <text:p text:style-name="P4425"/>
      <text:p text:style-name="P4426">A<text:span text:style-name="T4427"><text:s/></text:span><text:span text:style-name="T4428">continuación,</text:span><text:span text:style-name="T4429"><text:s/></text:span><text:span text:style-name="T4430">los</text:span><text:span text:style-name="T4431"><text:s/></text:span>miembros<text:span text:style-name="T4432"><text:s/></text:span><text:span text:style-name="T4433">de</text:span><text:span text:style-name="T4434"><text:s/></text:span><text:span text:style-name="T4435">la</text:span><text:span text:style-name="T4436"><text:s/></text:span>mesa<text:span text:style-name="T4437"><text:s/></text:span>examinan<text:span text:style-name="T4438"><text:s/></text:span><text:span text:style-name="T4439">la</text:span><text:span text:style-name="T4440"><text:s/></text:span><text:span text:style-name="T4441">documentación</text:span><text:span text:style-name="T4442"><text:s/></text:span><text:span text:style-name="T4443">aportada</text:span><text:span text:style-name="T4444"><text:s/></text:span><text:span text:style-name="T4445">por</text:span><text:span text:style-name="T4446"><text:s/></text:span><text:span text:style-name="T4447">las</text:span><text:span text:style-name="T4448"><text:s/></text:span><text:span text:style-name="T4449">empresas</text:span><text:span text:style-name="T4450"><text:s/></text:span><text:span text:style-name="T4451">no</text:span><text:span text:style-name="T4452"><text:s/></text:span><text:span text:style-name="T4453">formulando</text:span><text:span text:style-name="T4454"><text:s/></text:span><text:span text:style-name="T4455">observaciones</text:span><text:span text:style-name="T4456"><text:s/></text:span>a<text:span text:style-name="T4457"><text:s/></text:span><text:span text:style-name="T4458">la</text:span><text:span text:style-name="T4459"><text:s/></text:span>misma;<text:span text:style-name="T4460"><text:s/></text:span>si<text:span text:style-name="T4461"><text:s/></text:span><text:span text:style-name="T4462">bien</text:span><text:span text:style-name="T4463"><text:s/></text:span>se<text:span text:style-name="T4464"><text:s/></text:span><text:span text:style-name="T4465">acuerda</text:span><text:span text:style-name="T4466"><text:s/></text:span>solicitar<text:span text:style-name="T4467"><text:s/></text:span>a<text:span text:style-name="T4468"><text:s/></text:span><text:span text:style-name="T4469">la</text:span><text:span text:style-name="T4470"><text:s/></text:span>Tesorería<text:span text:style-name="T4471"><text:s/></text:span><text:span text:style-name="T4472">del</text:span><text:span text:style-name="T4473"><text:s/></text:span><text:span text:style-name="T4474">Cabildo</text:span><text:span text:style-name="T4475"><text:s/></text:span><text:span text:style-name="T4476">la</text:span><text:span text:style-name="T4477"><text:s/></text:span><text:span text:style-name="T4478">incorporación</text:span><text:span text:style-name="T4479"><text:s/></text:span><text:span text:style-name="T4480">al</text:span><text:span text:style-name="T4481"><text:s/></text:span><text:span text:style-name="T4482">expediente</text:span><text:span text:style-name="T4483"><text:s/></text:span><text:span text:style-name="T4484">la</text:span><text:span text:style-name="T4485"><text:s/></text:span><text:span text:style-name="T4486">carta</text:span><text:span text:style-name="T4487"><text:s/></text:span><text:span text:style-name="T4488">de</text:span><text:span text:style-name="T4489"><text:s/></text:span><text:span text:style-name="T4490">pago</text:span><text:span text:style-name="T4491"><text:s/></text:span><text:span text:style-name="T4492">de</text:span><text:span text:style-name="T4493"><text:s/></text:span><text:span text:style-name="T4494">la</text:span><text:span text:style-name="T4495"><text:s/></text:span><text:span text:style-name="T4496">constitución</text:span><text:span text:style-name="T4497"><text:s/></text:span><text:span text:style-name="T4498">de</text:span><text:span text:style-name="T4499"><text:s/></text:span>la<text:span text:style-name="T4500"><text:s/></text:span><text:span text:style-name="T4501">garantía</text:span><text:span text:style-name="T4502"><text:s/></text:span><text:span text:style-name="T4503">definitiva</text:span><text:span text:style-name="T4504"><text:s/></text:span>y<text:span text:style-name="T4505"><text:s/></text:span><text:span text:style-name="T4506">los</text:span><text:span text:style-name="T4507"><text:s/></text:span>certificados<text:span text:style-name="T4508"><text:s/></text:span>de<text:span text:style-name="T4509"><text:s/></text:span><text:span text:style-name="T4510">estar</text:span><text:span text:style-name="T4511"><text:s/></text:span>al<text:span text:style-name="T4512"><text:s/></text:span>corriente<text:span text:style-name="T4513"><text:s/></text:span><text:span text:style-name="T4514">en</text:span><text:span text:style-name="T4515"><text:s/></text:span><text:span text:style-name="T4516">las</text:span><text:span text:style-name="T4517"><text:s/></text:span><text:span text:style-name="T4518">obligaciones</text:span><text:span text:style-name="T4519"><text:s/></text:span><text:span text:style-name="T4520">tributarias</text:span><text:span text:style-name="T4521"><text:s/></text:span>y<text:span text:style-name="T4522"><text:s/></text:span>con<text:span text:style-name="T4523"><text:s/></text:span><text:span text:style-name="T4524">la</text:span><text:span text:style-name="T4525"><text:s/></text:span><text:span text:style-name="T4526">Seguridad</text:span><text:span text:style-name="T4527"><text:s/></text:span>Social<text:span text:style-name="T4528"><text:s/></text:span>y<text:span text:style-name="T4529"><text:s/></text:span>si<text:span text:style-name="T4530"><text:s/></text:span>tienen<text:span text:style-name="T4531"><text:s/></text:span>carácter<text:span text:style-name="T4532"><text:s/>positivo<text:s/></text:span>continuar<text:span text:style-name="T4533"><text:s/></text:span>con<text:span text:style-name="T4534"><text:s/>el</text:span><text:s/><text:span text:style-name="T4535">procedimiento de adjudicación.</text:span></text:p>
      <text:p text:style-name="P4536"/>
      <text:p text:style-name="P4537"><text:span text:style-name="T4538">Finalizado el</text:span><text:span text:style-name="T4539"><text:s/></text:span><text:span text:style-name="T4540">examen del asunto, la<text:s/></text:span>Sra.<text:span text:style-name="T4541"><text:s/></text:span>Secretaria<text:span text:style-name="T4542"><text:s/>da cuenta<text:s/></text:span>de<text:span text:style-name="T4543"><text:s/>los acuerdos adopta</text:span><text:span text:style-name="T4544">dos.</text:span></text:p>
      <text:p text:style-name="P4545"/>
      <text:p text:style-name="P4546">El<text:span text:style-name="T4547"><text:s/></text:span>Sr.<text:span text:style-name="T4548"><text:s/></text:span><text:span text:style-name="T4549">Presidente</text:span><text:span text:style-name="T4550"><text:s/></text:span><text:span text:style-name="T4551">propone</text:span><text:span text:style-name="T4552"><text:s/></text:span><text:span text:style-name="T4553">aprobar</text:span><text:span text:style-name="T4554"><text:s/></text:span><text:span text:style-name="T4555">el</text:span><text:span text:style-name="T4556"><text:s/></text:span><text:span text:style-name="T4557">acta</text:span><text:span text:style-name="T4558"><text:s/></text:span><text:span text:style-name="T4559">en</text:span><text:span text:style-name="T4560"><text:s/></text:span><text:span text:style-name="T4561">los</text:span><text:span text:style-name="T4562"><text:s/></text:span><text:span text:style-name="T4563">términos</text:span><text:span text:style-name="T4564"><text:s/></text:span><text:span text:style-name="T4565">expuestos</text:span><text:span text:style-name="T4566"><text:s/></text:span><text:span text:style-name="T4567">por</text:span><text:span text:style-name="T4568"><text:s/></text:span><text:span text:style-name="T4569">la</text:span><text:span text:style-name="T4570"><text:s/></text:span>Sra.<text:span text:style-name="T4571"><text:s/></text:span><text:span text:style-name="T4572">Secretaria.</text:span><text:span text:style-name="T4573"><text:s/></text:span>Sometida<text:span text:style-name="T4574"><text:s/></text:span>a<text:span text:style-name="T4575"><text:s/></text:span>votación,<text:span text:style-name="T4576"><text:s/>la<text:s/></text:span>mesa<text:span text:style-name="T4577"><text:s/></text:span>acuerda<text:span text:style-name="T4578"><text:s/>aprobar, por unanimidad de<text:s/></text:span>sus<text:span text:style-name="T4579"><text:s/></text:span>miembros,<text:s/><text:span text:style-name="T4580">el acta de esta sesión.</text:span></text:p>
      <text:p text:style-name="P4581"/>
      <text:p text:style-name="P4582">Siendo<text:span text:style-name="T4583"><text:s/>las 13:25 horas, el<text:s/></text:span>Sr. Presidente<text:span text:style-name="T4584"><text:s/>da por<text:s/></text:span>concluida<text:span text:style-name="T4585"><text:s/></text:span>la<text:span text:style-name="T4586"><text:s/></text:span>sesión.</text:p>
      <text:p text:style-name="P4587"/>
      <text:p text:style-name="P4588"/>
      <text:p text:style-name="P4589"/>
      <text:p text:style-name="P4590"/>
      <text:p text:style-name="P4591"/>
      <text:section text:name="Sect10" text:style-name="S10">
        <text:soft-page-break/>
        <text:p text:style-name="P4592"><text:span text:style-name="T4593">Firmado</text:span><text:span text:style-name="T4594"><text:s/></text:span><text:span text:style-name="T4595">electrónicamente</text:span><text:span text:style-name="T4596"><text:s/></text:span><text:span text:style-name="T4597">el</text:span><text:span text:style-name="T4598"><text:s/></text:span><text:span text:style-name="T4599">día</text:span><text:span text:style-name="T4600"><text:s/></text:span><text:span text:style-name="T4601">17/06/2022</text:span><text:span text:style-name="T4602"><text:s/></text:span><text:span text:style-name="T4603">a</text:span><text:span text:style-name="T4604"><text:s/></text:span><text:span text:style-name="T4605">las</text:span><text:span text:style-name="T4606"><text:s/></text:span><text:span text:style-name="T4607">21:34:59</text:span></text:p>
        <text:p text:style-name="P4608"><text:span text:style-name="T4609">Emplead@</text:span><text:span text:style-name="T4610"><text:s/></text:span><text:span text:style-name="T4611">de</text:span><text:span text:style-name="T4612"><text:s/></text:span><text:span text:style-name="T4613">contratación</text:span><text:span text:style-name="T4614"><text:s/></text:span><text:span text:style-name="T4615">Fdo.:</text:span><text:span text:style-name="T4616"><text:s/></text:span><text:span text:style-name="T4617">SILVIA</text:span><text:span text:style-name="T4618"><text:s/></text:span><text:span text:style-name="T4619">CHINESTA</text:span><text:span text:style-name="T4620"><text:s/></text:span><text:span text:style-name="T4621">OLIVA</text:span></text:p>
        <text:soft-page-break/>
        <text:p text:style-name="P4622"><text:span text:style-name="T4623">Firmado</text:span><text:span text:style-name="T4624"><text:s/></text:span><text:span text:style-name="T4625">electrónicamente</text:span><text:span text:style-name="T4626"><text:s/></text:span><text:span text:style-name="T4627">el</text:span><text:span text:style-name="T4628"><text:s/></text:span><text:span text:style-name="T4629">día</text:span><text:span text:style-name="T4630"><text:s/></text:span><text:span text:style-name="T4631">20/06/2022a</text:span><text:span text:style-name="T4632"><text:s/></text:span><text:span text:style-name="T4633">las</text:span><text:span text:style-name="T4634"><text:s/></text:span><text:span text:style-name="T4635">7:47:14</text:span></text:p>
        <text:p text:style-name="P4636"><text:span text:style-name="T4637">El</text:span><text:span text:style-name="T4638"><text:s/></text:span><text:span text:style-name="T4639">Consejero</text:span><text:span text:style-name="T4640"><text:s/></text:span><text:span text:style-name="T4641">de</text:span><text:span text:style-name="T4642"><text:s/></text:span><text:span text:style-name="T4643">Área</text:span><text:span text:style-name="T4644"><text:s/></text:span><text:span text:style-name="T4645">Insular</text:span><text:span text:style-name="T4646"><text:s/></text:span><text:span text:style-name="T4647">de</text:span><text:span text:style-name="T4648"><text:s/></text:span><text:span text:style-name="T4649">Agricultura,</text:span><text:span text:style-name="T4650"><text:s/></text:span><text:span text:style-name="T4651">Ganadería,</text:span><text:span text:style-name="T4652"><text:s/></text:span><text:span text:style-name="T4653">Pesca,</text:span><text:span text:style-name="T4654"><text:s/></text:span><text:span text:style-name="T4655">Aguas</text:span><text:span text:style-name="T4656"><text:s/></text:span><text:span text:style-name="T4657">y</text:span><text:span text:style-name="T4658"><text:s/></text:span><text:span text:style-name="T4659">Comunicaciones</text:span><text:span text:style-name="T4660"><text:s/></text:span><text:span text:style-name="T4661">Fdo.:</text:span><text:span text:style-name="T4662"><text:s/></text:span><text:span text:style-name="T4663">Cristobal</text:span><text:span text:style-name="T4664"><text:s/></text:span><text:span text:style-name="T4665">de</text:span><text:span text:style-name="T4666"><text:s/></text:span><text:span text:style-name="T4667">Vera</text:span><text:span text:style-name="T4668"><text:s/></text:span><text:span text:style-name="T4669">Cabrera</text:span></text:p>
      </text:section>
      <text:p text:style-name="P4670"/>
      <text:p text:style-name="P4728"/>
      <text:p text:style-name="P4729"/>
      <text:p text:style-name="P4730"/>
      <table:table table:style-name="Table4731">
        <table:table-columns>
          <table:table-column table:style-name="TableColumn4732"/>
          <table:table-column table:style-name="TableColumn4733"/>
        </table:table-columns>
        <table:table-row table:style-name="TableRow4734">
          <table:table-cell table:style-name="TableCell4735">
            <text:p text:style-name="P4736"><text:span text:style-name="T4737">Referencia:</text:span></text:p>
          </table:table-cell>
          <table:table-cell table:style-name="TableCell4738">
            <text:p text:style-name="P4739"><text:span text:style-name="T4740">2022/00000008B</text:span></text:p>
          </table:table-cell>
        </table:table-row>
        <table:table-row table:style-name="TableRow4741">
          <table:table-cell table:style-name="TableCell4742">
            <text:p text:style-name="P4743"><text:span text:style-name="T4744">Asunto:</text:span></text:p>
          </table:table-cell>
          <table:table-cell table:style-name="TableCell4745">
            <text:p text:style-name="P4746"><text:span text:style-name="T4747">ACTA</text:span><text:span text:style-name="T4748"><text:s/></text:span><text:span text:style-name="T4749">MESA</text:span><text:span text:style-name="T4750"><text:s/></text:span><text:span text:style-name="T4751">DE</text:span><text:span text:style-name="T4752"><text:s/></text:span><text:span text:style-name="T4753">CONTRATACIÓN</text:span><text:span text:style-name="T4754"><text:s/></text:span><text:span text:style-name="T4755">DE</text:span><text:span text:style-name="T4756"><text:s/></text:span><text:span text:style-name="T4757">FECHA</text:span><text:span text:style-name="T4758"><text:s/></text:span><text:span text:style-name="T4759">16.06.2022.</text:span><text:span text:style-name="T4760"><text:s/></text:span><text:span text:style-name="T4761">PUNTO</text:span><text:span text:style-name="T4762"><text:s/></text:span><text:span text:style-name="T4763">4</text:span><text:span text:style-name="T4764"><text:s/></text:span><text:span text:style-name="T4765">DEL</text:span><text:span text:style-name="T4766"><text:s/></text:span><text:span text:style-name="T4767">ORDEN</text:span><text:span text:style-name="T4768"><text:s/>DEL DIA</text:span></text:p>
          </table:table-cell>
        </table:table-row>
      </table:table>
      <text:p text:style-name="P4769"/>
      <text:p text:style-name="P4770"/>
      <text:h text:style-name="P4771" text:outline-level="1"><text:span text:style-name="T4772">ACTA</text:span><text:span text:style-name="T4773"><text:s/></text:span><text:span text:style-name="T4774">DE</text:span><text:span text:style-name="T4775"><text:s/></text:span>LA<text:span text:style-name="T4776"><text:s/></text:span>SESIÓN<text:span text:style-name="T4777"><text:s/></text:span><text:span text:style-name="T4778">DE</text:span><text:span text:style-name="T4779"><text:s/></text:span>LA<text:span text:style-name="T4780"><text:s/></text:span>MESA<text:span text:style-name="T4781"><text:s/></text:span><text:span text:style-name="T4782">DE</text:span><text:span text:style-name="T4783"><text:s/></text:span><text:span text:style-name="T4784">CONTRATACIÓN</text:span><text:span text:style-name="T4785"><text:s/></text:span><text:span text:style-name="T4786">CELEBRADA</text:span><text:span text:style-name="T4787"><text:s/></text:span>EL<text:span text:style-name="T4788"><text:s/></text:span><text:span text:style-name="T4789">DÍA</text:span><text:span text:style-name="T4790"><text:s/></text:span><text:span text:style-name="T4791">16</text:span><text:span text:style-name="T4792"><text:s/></text:span><text:span text:style-name="T4793">DE</text:span><text:span text:style-name="T4794"><text:s/></text:span><text:span text:style-name="T4795">JUNIO,</text:span><text:span text:style-name="T4796"><text:s/></text:span>A<text:span text:style-name="T4797"><text:s/></text:span>LAS<text:span text:style-name="T4798"><text:s/></text:span><text:span text:style-name="T4799">13:25</text:span><text:span text:style-name="T4800"><text:s/></text:span><text:span text:style-name="T4801">HORAS,</text:span><text:span text:style-name="T4802"><text:s/></text:span>EN<text:span text:style-name="T4803"><text:s/></text:span><text:span text:style-name="T4804">LA</text:span><text:span text:style-name="T4805"><text:s/></text:span>SEDE<text:span text:style-name="T4806"><text:s/></text:span>DEL<text:span text:style-name="T4807"><text:s/></text:span><text:span text:style-name="T4808">CABILDO</text:span><text:span text:style-name="T4809"><text:s/></text:span><text:span text:style-name="T4810">DE</text:span><text:span text:style-name="T4811"><text:s/></text:span><text:span text:style-name="T4812">FUERTEVENTURA,</text:span><text:span text:style-name="T4813"><text:s/></text:span>PARA<text:span text:style-name="T4814"><text:s/></text:span>EL<text:span text:style-name="T4815"><text:s/></text:span>EXAMEN<text:span text:style-name="T4816"><text:s/></text:span><text:span text:style-name="T4817">DE</text:span><text:span text:style-name="T4818"><text:s/></text:span>LOS<text:span text:style-name="T4819"><text:s/></text:span>ASUNTOS<text:span text:style-name="T4820"><text:s/></text:span>INCLUIDOS<text:span text:style-name="T4821"><text:s/></text:span>EN<text:span text:style-name="T4822"><text:s/></text:span>EL<text:span text:style-name="T4823"><text:s/></text:span>ORDEN<text:span text:style-name="T4824"><text:s/></text:span><text:span text:style-name="T4825">DEL</text:span><text:span text:style-name="T4826"><text:s/></text:span><text:span text:style-name="T4827">DÍA</text:span></text:h>
      <text:p text:style-name="P4828"><text:span text:style-name="T4829"><draw:custom-shape svg:x="0.01042in" svg:y="0.01042in" svg:width="6.34028in" svg:height="0.00139in" draw:z-index="0" draw:id="id66" draw:style-name="a66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4830"/>
      <text:p text:style-name="P4831"/>
      <text:p text:style-name="P4832">En<text:span text:style-name="T4833"><text:s/></text:span><text:span text:style-name="T4834">las</text:span><text:span text:style-name="T4835"><text:s/></text:span><text:span text:style-name="T4836">dependencias</text:span><text:span text:style-name="T4837"><text:s/></text:span><text:span text:style-name="T4838">de</text:span><text:span text:style-name="T4839"><text:s/></text:span>la<text:span text:style-name="T4840"><text:s/></text:span><text:span text:style-name="T4841">Casa</text:span><text:span text:style-name="T4842"><text:s/></text:span>Palacio<text:span text:style-name="T4843"><text:s/></text:span>Insular<text:span text:style-name="T4844"><text:s/></text:span><text:span text:style-name="T4845">el</text:span><text:span text:style-name="T4846"><text:s/></text:span><text:span text:style-name="T4847">día</text:span><text:span text:style-name="T4848"><text:s/></text:span><text:span text:style-name="T4849">16</text:span><text:span text:style-name="T4850"><text:s/></text:span><text:span text:style-name="T4851">de</text:span><text:span text:style-name="T4852"><text:s/></text:span><text:span text:style-name="T4853">junio</text:span><text:span text:style-name="T4854"><text:s/></text:span><text:span text:style-name="T4855">de</text:span><text:span text:style-name="T4856"><text:s/></text:span><text:span text:style-name="T4857">2022,</text:span><text:span text:style-name="T4858"><text:s/></text:span><text:span text:style-name="T4859">siendo</text:span><text:span text:style-name="T4860"><text:s/></text:span><text:span text:style-name="T4861">las</text:span><text:span text:style-name="T4862"><text:s/></text:span><text:span text:style-name="T4863">13:25</text:span><text:span text:style-name="T4864"><text:s/></text:span><text:span text:style-name="T4865">horas,</text:span><text:span text:style-name="T4866"><text:s/></text:span>se<text:span text:style-name="T4867"><text:s/></text:span>constituye<text:span text:style-name="T4868"><text:s/></text:span>la<text:span text:style-name="T4869"><text:s/></text:span>Mesa<text:span text:style-name="T4870"><text:s/></text:span><text:span text:style-name="T4871">de</text:span><text:span text:style-name="T4872"><text:s/></text:span><text:span text:style-name="T4873">Contratación,</text:span><text:span text:style-name="T4874"><text:s/></text:span><text:span text:style-name="T4875">de</text:span><text:span text:style-name="T4876"><text:s/></text:span><text:span text:style-name="T4877">conformidad</text:span><text:span text:style-name="T4878"><text:s/></text:span>con<text:span text:style-name="T4879"><text:s/></text:span>el<text:span text:style-name="T4880"><text:s/></text:span><text:span text:style-name="T4881">artículo</text:span><text:span text:style-name="T4882"><text:s/></text:span><text:span text:style-name="T4883">87.3</text:span><text:span text:style-name="T4884"><text:s/></text:span><text:span text:style-name="T4885">del</text:span><text:span text:style-name="T4886"><text:s/></text:span><text:span text:style-name="T4887">Reglamento</text:span><text:span text:style-name="T4888"><text:s/></text:span>de<text:span text:style-name="T4889"><text:s/></text:span><text:span text:style-name="T4890">Organización</text:span><text:span text:style-name="T4891"><text:s/></text:span>y<text:span text:style-name="T4892"><text:s/></text:span><text:span text:style-name="T4893">Funcionamiento</text:span><text:span text:style-name="T4894"><text:s/></text:span><text:span text:style-name="T4895">de</text:span><text:span text:style-name="T4896"><text:s/></text:span><text:span text:style-name="T4897">esta</text:span><text:span text:style-name="T4898"><text:s/></text:span><text:span text:style-name="T4899">Corporación,</text:span><text:span text:style-name="T4900"><text:s/></text:span>con<text:span text:style-name="T4901"><text:s/></text:span><text:span text:style-name="T4902">el</text:span><text:span text:style-name="T4903"><text:s/></text:span><text:span text:style-name="T4904">artículo</text:span><text:span text:style-name="T4905"><text:s/></text:span><text:span text:style-name="T4906">326</text:span><text:span text:style-name="T4907"><text:s/></text:span>y<text:span text:style-name="T4908"><text:s/></text:span><text:span text:style-name="T4909">la</text:span><text:span text:style-name="T4910"><text:s/></text:span><text:span text:style-name="T4911">Disposición</text:span><text:span text:style-name="T4912"><text:s/></text:span>Adicional<text:span text:style-name="T4913"><text:s/></text:span><text:span text:style-name="T4914">Segunda</text:span><text:span text:style-name="T4915"><text:s/></text:span><text:span text:style-name="T4916">de</text:span><text:span text:style-name="T4917"><text:s/></text:span>la<text:span text:style-name="T4918"><text:s/></text:span><text:span text:style-name="T4919">Ley</text:span><text:span text:style-name="T4920"><text:s/></text:span><text:span text:style-name="T4921">9/2017</text:span><text:span text:style-name="T4922"><text:s/></text:span>de<text:span text:style-name="T4923"><text:s/></text:span>8<text:span text:style-name="T4924"><text:s/></text:span><text:span text:style-name="T4925">de</text:span><text:span text:style-name="T4926"><text:s/></text:span><text:span text:style-name="T4927">noviembre,</text:span><text:span text:style-name="T4928"><text:s/></text:span>de<text:span text:style-name="T4929"><text:s/></text:span><text:span text:style-name="T4930">Contratos</text:span><text:span text:style-name="T4931"><text:s/></text:span><text:span text:style-name="T4932">del</text:span><text:span text:style-name="T4933"><text:s/></text:span><text:span text:style-name="T4934">Sector</text:span><text:span text:style-name="T4935"><text:s/></text:span><text:span text:style-name="T4936">Público</text:span><text:span text:style-name="T4937"><text:s/></text:span>y<text:span text:style-name="T4938"><text:s/></text:span><text:span text:style-name="T4939">los</text:span><text:span text:style-name="T4940"><text:s/></text:span>Acuerdos<text:span text:style-name="T4941"><text:s/></text:span><text:span text:style-name="T4942">del</text:span><text:span text:style-name="T4943"><text:s/></text:span><text:span text:style-name="T4944">Consejo</text:span><text:span text:style-name="T4945"><text:s/></text:span><text:span text:style-name="T4946">de</text:span><text:span text:style-name="T4947"><text:s/></text:span><text:span text:style-name="T4948">Gobierno</text:span><text:span text:style-name="T4949"><text:s/></text:span><text:span text:style-name="T4950">Insular</text:span><text:span text:style-name="T4951"><text:s/></text:span><text:span text:style-name="T4952">de</text:span><text:span text:style-name="T4953"><text:s/></text:span><text:span text:style-name="T4954">la</text:span><text:span text:style-name="T4955"><text:s/></text:span><text:span text:style-name="T4956">Corporación</text:span><text:span text:style-name="T4957"><text:s/></text:span><text:span text:style-name="T4958">de</text:span><text:span text:style-name="T4959"><text:s/></text:span>fecha<text:span text:style-name="T4960"><text:s/></text:span>9<text:span text:style-name="T4961"><text:s/></text:span>y<text:span text:style-name="T4962"><text:s/></text:span><text:span text:style-name="T4963">14</text:span><text:span text:style-name="T4964"><text:s/></text:span><text:span text:style-name="T4965">de</text:span><text:span text:style-name="T4966"><text:s/></text:span>febrero<text:span text:style-name="T4967"><text:s/></text:span><text:span text:style-name="T4968">de</text:span><text:span text:style-name="T4969"><text:s/></text:span><text:span text:style-name="T4970">2022</text:span><text:span text:style-name="T4971"><text:s/></text:span><text:span text:style-name="T4972">en</text:span><text:span text:style-name="T4973"><text:s/></text:span><text:span text:style-name="T4974">los</text:span><text:span text:style-name="T4975"><text:s/></text:span><text:span text:style-name="T4976">que</text:span><text:span text:style-name="T4977"><text:s/></text:span>se<text:span text:style-name="T4978"><text:s/></text:span><text:span text:style-name="T4979">designa</text:span><text:span text:style-name="T4980"><text:s/></text:span>a<text:span text:style-name="T4981"><text:s/></text:span><text:span text:style-name="T4982">los</text:span><text:span text:style-name="T4983"><text:s/></text:span>miembros<text:span text:style-name="T4984"><text:s/></text:span>de<text:span text:style-name="T4985"><text:s/></text:span><text:span text:style-name="T4986">la</text:span><text:span text:style-name="T4987"><text:s/></text:span>mesa<text:span text:style-name="T4988"><text:s/></text:span><text:span text:style-name="T4989">de</text:span><text:span text:style-name="T4990"><text:s/></text:span><text:span text:style-name="T4991">contratación,</text:span><text:span text:style-name="T4992"><text:s/></text:span>a<text:span text:style-name="T4993"><text:s/></text:span><text:span text:style-name="T4994">la</text:span><text:span text:style-name="T4995"><text:s/></text:span><text:span text:style-name="T4996">que</text:span><text:span text:style-name="T4997"><text:s/></text:span><text:span text:style-name="T4998">asisten</text:span><text:span text:style-name="T4999"><text:s/></text:span><text:span text:style-name="T5000">las</text:span><text:span text:style-name="T5001"><text:s/></text:span><text:span text:style-name="T5002">personas</text:span><text:span text:style-name="T5003"><text:s/></text:span><text:span text:style-name="T5004">que</text:span><text:span text:style-name="T5005"><text:s/></text:span>se<text:span text:style-name="T5006"><text:s/></text:span><text:span text:style-name="T5007">indican</text:span><text:span text:style-name="T5008"><text:s/></text:span>a<text:span text:style-name="T5009"><text:s/></text:span><text:span text:style-name="T5010">continuación:</text:span></text:p>
      <text:p text:style-name="P5011"/>
      <text:p text:style-name="P5012"/>
      <text:h text:style-name="P5013" text:outline-level="1">PRESIDENTE:</text:h>
      <text:p text:style-name="P5014"><text:span text:style-name="T5015">Don</text:span><text:span text:style-name="T5016"><text:s/></text:span><text:span text:style-name="T5017">Cristobal</text:span><text:span text:style-name="T5018"><text:s/></text:span><text:span text:style-name="T5019">de</text:span><text:span text:style-name="T5020"><text:s/></text:span>Vera<text:span text:style-name="T5021"><text:s/></text:span><text:span text:style-name="T5022">Cabrera,</text:span><text:span text:style-name="T5023"><text:s/></text:span><text:span text:style-name="T5024">Consejero</text:span><text:span text:style-name="T5025"><text:s/></text:span><text:span text:style-name="T5026">de</text:span><text:span text:style-name="T5027"><text:s/></text:span>Área<text:span text:style-name="T5028"><text:s/></text:span>Insular<text:span text:style-name="T5029"><text:s/></text:span><text:span text:style-name="T5030">de</text:span><text:span text:style-name="T5031"><text:s/></text:span><text:span text:style-name="T5032">Agricultura,</text:span><text:span text:style-name="T5033"><text:s/></text:span><text:span text:style-name="T5034">Ganadería,</text:span><text:span text:style-name="T5035"><text:s/></text:span>Pesca<text:span text:style-name="T5036"><text:s/></text:span><text:span text:style-name="T5037">Aguas</text:span><text:span text:style-name="T5038"><text:s/></text:span>y<text:span text:style-name="T5039"><text:s/></text:span><text:span text:style-name="T5040">Comunicaciones.</text:span></text:p>
      <text:p text:style-name="P5041"/>
      <text:h text:style-name="P5042" text:outline-level="1">VOCALES:</text:h>
      <text:p text:style-name="P5043"><text:span text:style-name="T5044">Doña María del Rosario</text:span><text:s/><text:span text:style-name="T5045">Sarmiento<text:s/></text:span>Pérez,<text:span text:style-name="T5046"><text:s/>Directora</text:span><text:s/><text:span text:style-name="T5047">de</text:span><text:s/><text:span text:style-name="T5048">la Asesoría<text:s/></text:span>Jurídica y<text:span text:style-name="T5049"><text:s/>Defensa en<text:s/></text:span>Juicio<text:span text:style-name="T5050"><text:s/></text:span><text:span text:style-name="T5051">Doña Dolores<text:s/></text:span>Miranda<text:span text:style-name="T5052"><text:s/>López,</text:span><text:s/>Interventora<text:span text:style-name="T5053"><text:s/></text:span><text:span text:style-name="T5054">Accidental</text:span></text:p>
      <text:p text:style-name="P5055"><text:span text:style-name="T5056">Don Roberto Chinesta</text:span><text:s/>Oliva,<text:span text:style-name="T5057"><text:s/></text:span>Jefe<text:span text:style-name="T5058"><text:s/>de</text:span><text:s/>Servicio<text:span text:style-name="T5059"><text:s/>de Contratación</text:span></text:p>
      <text:p text:style-name="P5060"><text:span text:style-name="T5061">Doña María Celeste<text:s/></text:span>Pérez Páez,<text:span text:style-name="T5062"><text:s/></text:span>Técnica<text:span text:style-name="T5063"><text:s/>del<text:s/></text:span>Servicio<text:s/><text:span text:style-name="T5064">de Contratación</text:span></text:p>
      <text:p text:style-name="P5065"/>
      <text:h text:style-name="P5066" text:outline-level="1">SECRETARIA<text:span text:style-name="T5067"><text:s/>DE<text:s/></text:span>LA MESA:</text:h>
      <text:p text:style-name="P5068"><text:span text:style-name="T5069">Doña</text:span><text:span text:style-name="T5070"><text:s/></text:span><text:span text:style-name="T5071">Silvia Chinesta<text:s/></text:span>Oliva,<text:span text:style-name="T5072"><text:s/>Administrativa</text:span><text:s/><text:span text:style-name="T5073">del<text:s/></text:span>Servicio<text:span text:style-name="T5074"><text:s/>de</text:span><text:span text:style-name="T5075"><text:s/></text:span><text:span text:style-name="T5076">Contratación</text:span></text:p>
      <text:p text:style-name="P5077"/>
      <text:h text:style-name="P5078" text:outline-level="1"><text:span text:style-name="T5079">ASISTENCIA</text:span><text:s/>TÉCNICA:</text:h>
      <text:p text:style-name="P5080"><text:span text:style-name="T5081">Doña</text:span><text:span text:style-name="T5082"><text:s/></text:span>Ana<text:span text:style-name="T5083"><text:s/></text:span>M.<text:span text:style-name="T5084"><text:s/></text:span>Batista<text:span text:style-name="T5085"><text:s/></text:span>García,<text:span text:style-name="T5086"><text:s/></text:span><text:span text:style-name="T5087">Técnica</text:span><text:span text:style-name="T5088"><text:s/></text:span><text:span text:style-name="T5089">del<text:s/></text:span>Servicio<text:span text:style-name="T5090"><text:s/></text:span><text:span text:style-name="T5091">de</text:span><text:span text:style-name="T5092"><text:s/></text:span><text:span text:style-name="T5093">Contratación</text:span><text:span text:style-name="T5094"><text:s/></text:span>El<text:span text:style-name="T5095"><text:s/></text:span>Sr.<text:span text:style-name="T5096"><text:s/></text:span>Presidente<text:span text:style-name="T5097"><text:s/></text:span><text:span text:style-name="T5098">declara abierta la sesión,</text:span></text:p>
      <text:p text:style-name="P5099"/>
      <text:h text:style-name="P5100" text:outline-level="1"><text:span text:style-name="T5101">EXPEDIENTE</text:span><text:span text:style-name="T5102"><text:s/></text:span><text:span text:style-name="T5103">DE</text:span><text:span text:style-name="T5104"><text:s/></text:span><text:span text:style-name="T5105">CONTRATACIÓN</text:span><text:span text:style-name="T5106"><text:s/></text:span><text:span text:style-name="T5107">PARA</text:span><text:span text:style-name="T5108"><text:s/></text:span><text:span text:style-name="T5109">LA</text:span><text:span text:style-name="T5110"><text:s/></text:span><text:span text:style-name="T5111">EJECUCIÓN</text:span><text:span text:style-name="T5112"><text:s/></text:span><text:span text:style-name="T5113">DE</text:span><text:span text:style-name="T5114"><text:s/></text:span><text:span text:style-name="T5115">LA</text:span><text:span text:style-name="T5116"><text:s/></text:span><text:span text:style-name="T5117">OBRA</text:span><text:span text:style-name="T5118"><text:s/></text:span><text:span text:style-name="T5119">DENOMINADA</text:span><text:span text:style-name="T5120"><text:s/></text:span><text:span text:style-name="T5121">“REHABILITACIÓN</text:span><text:span text:style-name="T5122"><text:s/></text:span><text:span text:style-name="T5123">SUPERFICIAL</text:span><text:span text:style-name="T5124"><text:s/></text:span><text:span text:style-name="T5125">DEL</text:span><text:span text:style-name="T5126"><text:s/></text:span><text:span text:style-name="T5127">FIRME</text:span><text:span text:style-name="T5128"><text:s/></text:span><text:span text:style-name="T5129">DE</text:span><text:span text:style-name="T5130"><text:s/></text:span><text:span text:style-name="T5131">LA</text:span><text:span text:style-name="T5132"><text:s/></text:span><text:span text:style-name="T5133">CARRETERA</text:span><text:span text:style-name="T5134"><text:s/></text:span><text:span text:style-name="T5135">FV-10</text:span><text:span text:style-name="T5136"><text:s/></text:span><text:span text:style-name="T5137">ENTRE</text:span><text:span text:style-name="T5138"><text:s/></text:span><text:span text:style-name="T5139">LOS</text:span><text:span text:style-name="T5140"><text:s/></text:span><text:span text:style-name="T5141">PP.KK.</text:span><text:span text:style-name="T5142"><text:s/></text:span><text:span text:style-name="T5143">0+790</text:span><text:span text:style-name="T5144"><text:s/></text:span><text:span text:style-name="T5145">Y</text:span><text:span text:style-name="T5146"><text:s/></text:span><text:span text:style-name="T5147">1+470</text:span><text:span text:style-name="T5148"><text:s/></text:span><text:span text:style-name="T5149">(AVENIDA</text:span><text:span text:style-name="T5150"><text:s/></text:span><text:span text:style-name="T5151">JUAN</text:span><text:span text:style-name="T5152"><text:s/></text:span><text:span text:style-name="T5153">DE</text:span><text:span text:style-name="T5154"><text:s/></text:span><text:span text:style-name="T5155">BETHENCOURT)”.</text:span><text:span text:style-name="T5156"><text:s/></text:span><text:span text:style-name="T5157">T.M.</text:span><text:span text:style-name="T5158"><text:s/></text:span><text:span text:style-name="T5159">DE</text:span><text:span text:style-name="T5160"><text:s/></text:span><text:span text:style-name="T5161">PUERTO</text:span><text:span text:style-name="T5162"><text:s/></text:span><text:span text:style-name="T5163">DEL</text:span><text:span text:style-name="T5164"><text:s/></text:span><text:span text:style-name="T5165">ROSARIO”.</text:span><text:span text:style-name="T5166"><text:s/></text:span><text:span text:style-name="T5167">MEDIANTE</text:span><text:span text:style-name="T5168"><text:s/></text:span><text:span text:style-name="T5169">PROCEDIMIENTO</text:span><text:span text:style-name="T5170"><text:s/></text:span><text:span text:style-name="T5171">ABIERTO</text:span><text:span text:style-name="T5172"><text:s/></text:span><text:span text:style-name="T5173">SIMPLIFICADO.</text:span><text:span text:style-name="T5174"><text:s/></text:span><text:span text:style-name="T5175">TRAMITACIÓN</text:span><text:span text:style-name="T5176"><text:s/></text:span><text:span text:style-name="T5177">DE</text:span><text:span text:style-name="T5178"><text:s/></text:span><text:span text:style-name="T5179">URGENCIA.</text:span><text:span text:style-name="T5180"><text:s/></text:span><text:span text:style-name="T5181">Nº</text:span><text:span text:style-name="T5182"><text:s/></text:span><text:span text:style-name="T5183">DE</text:span><text:span text:style-name="T5184"><text:s/></text:span><text:span text:style-name="T5185">EXPEDIENTE</text:span><text:span text:style-name="T5186"><text:s/></text:span><text:span text:style-name="T5187">EN</text:span><text:span text:style-name="T5188"><text:s/></text:span><text:span text:style-name="T5189">EL</text:span><text:span text:style-name="T5190"><text:s/></text:span><text:span text:style-name="T5191">PERFIL</text:span><text:span text:style-name="T5192"><text:s/></text:span><text:span text:style-name="T5193">DEL</text:span><text:span text:style-name="T5194"><text:s/></text:span><text:span text:style-name="T5195">CONTRATANTE</text:span><text:span text:style-name="T5196"><text:s/></text:span><text:span text:style-name="T5197">OB0007/22</text:span><text:span text:style-name="T5198"><text:s/></text:span><text:span text:style-name="T5199">(EXPTE.</text:span><text:span text:style-name="T5200"><text:s/></text:span><text:span text:style-name="T5201">TAO</text:span><text:span text:style-name="T5202"><text:s/></text:span><text:span text:style-name="T5203">2021/00008568G).</text:span><text:span text:style-name="T5204"><text:s/></text:span><text:span text:style-name="T5205">ACUERDOS</text:span><text:span text:style-name="T5206"><text:s/></text:span><text:span text:style-name="T5207">QUE</text:span><text:span text:style-name="T5208"><text:s/></text:span><text:span text:style-name="T5209">PROCEDAN.</text:span></text:h>
      <text:p text:style-name="P5210"/>
      <text:p text:style-name="P5211">El<text:span text:style-name="T5212"><text:s/></text:span>Sr.<text:span text:style-name="T5213"><text:s/></text:span>Presidente<text:span text:style-name="T5214"><text:s/></text:span><text:span text:style-name="T5215">manifiesta</text:span><text:span text:style-name="T5216"><text:s/></text:span><text:span text:style-name="T5217">que</text:span><text:span text:style-name="T5218"><text:s/></text:span>en<text:span text:style-name="T5219"><text:s/></text:span>la<text:span text:style-name="T5220"><text:s/></text:span>mesa<text:span text:style-name="T5221"><text:s/></text:span>de<text:span text:style-name="T5222"><text:s/></text:span><text:span text:style-name="T5223">contratación</text:span><text:span text:style-name="T5224"><text:s/></text:span>celebrada<text:span text:style-name="T5225"><text:s/></text:span><text:span text:style-name="T5226">en</text:span><text:span text:style-name="T5227"><text:s/></text:span>sesión<text:span text:style-name="T5228"><text:s/></text:span><text:span text:style-name="T5229">de</text:span><text:span text:style-name="T5230"><text:s/></text:span>fecha<text:span text:style-name="T5231"><text:s/></text:span><text:span text:style-name="T5232">26.05.2022</text:span><text:span text:style-name="T5233"><text:s/></text:span>se<text:span text:style-name="T5234"><text:s/></text:span><text:span text:style-name="T5235">acordó</text:span><text:span text:style-name="T5236"><text:s/></text:span><text:span text:style-name="T5237">por</text:span><text:span text:style-name="T5238"><text:s/></text:span><text:span text:style-name="T5239">unanimidad</text:span><text:span text:style-name="T5240"><text:s/></text:span><text:span text:style-name="T5241">de</text:span><text:span text:style-name="T5242"><text:s/></text:span>sus<text:span text:style-name="T5243"><text:s/></text:span><text:span text:style-name="T5244">miembros,</text:span><text:span text:style-name="T5245"><text:s/></text:span><text:span text:style-name="T5246">adjudicar</text:span><text:span text:style-name="T5247"><text:s/></text:span>a<text:span text:style-name="T5248"><text:s/></text:span><text:span text:style-name="T5249">favor</text:span><text:span text:style-name="T5250"><text:s/></text:span><text:span text:style-name="T5251">de</text:span><text:span text:style-name="T5252"><text:s/></text:span><text:span text:style-name="T5253">la</text:span><text:span text:style-name="T5254"><text:s/></text:span><text:span text:style-name="T5255">UTE</text:span><text:span text:style-name="T5256"><text:s/></text:span><text:span text:style-name="T5257">TECNOLOGÍA</text:span><text:span text:style-name="T5258"><text:s/></text:span><text:span text:style-name="T5259">DE</text:span><text:span text:style-name="T5260"><text:s/></text:span>LA</text:p>
      <text:p text:style-name="P5261"/>
      <text:p text:style-name="P5319"><text:span text:style-name="T5320">CONSTRUCCIÓN</text:span><text:span text:style-name="T5321"><text:s/></text:span>Y<text:span text:style-name="T5322"><text:s/></text:span>OBRAS<text:span text:style-name="T5323"><text:s/></text:span>PÚBLICAS,<text:span text:style-name="T5324"><text:s/></text:span><text:span text:style-name="T5325">S.A.</text:span><text:span text:style-name="T5326"><text:s/></text:span><text:span text:style-name="T5327">CRISPAL</text:span><text:span text:style-name="T5328"><text:s/></text:span><text:span text:style-name="T5329">ISLAS</text:span><text:span text:style-name="T5330"><text:s/></text:span>S.L.,<text:span text:style-name="T5331"><text:s/></text:span><text:span text:style-name="T5332">el</text:span><text:span text:style-name="T5333"><text:s/></text:span>contrato<text:span text:style-name="T5334"><text:s/></text:span><text:span text:style-name="T5335">para</text:span><text:span text:style-name="T5336"><text:s/></text:span><text:span text:style-name="T5337">la</text:span><text:span text:style-name="T5338"><text:s/></text:span><text:span text:style-name="T5339">ejecución</text:span><text:span text:style-name="T5340"><text:s/></text:span><text:span text:style-name="T5341">de</text:span><text:span text:style-name="T5342"><text:s/></text:span><text:span text:style-name="T5343">la</text:span><text:span text:style-name="T5344"><text:s/></text:span><text:span text:style-name="T5345">obra</text:span><text:span text:style-name="T5346"><text:s/></text:span><text:span text:style-name="T5347">denominada</text:span><text:span text:style-name="T5348"><text:s/></text:span><text:span text:style-name="T5349">“REHABILITACIÓN</text:span><text:span text:style-name="T5350"><text:s/></text:span>SUPERFICIAL<text:span text:style-name="T5351"><text:s/></text:span><text:span text:style-name="T5352">DEL</text:span><text:span text:style-name="T5353"><text:s/></text:span>FIRME<text:span text:style-name="T5354"><text:s/></text:span><text:span text:style-name="T5355">DE</text:span><text:span text:style-name="T5356"><text:s/></text:span>LA<text:span text:style-name="T5357"><text:s/></text:span><text:span text:style-name="T5358">CARRETERA</text:span><text:span text:style-name="T5359"><text:s/></text:span>FV-10<text:span text:style-name="T5360"><text:s/></text:span>ENTRE<text:span text:style-name="T5361"><text:s/></text:span><text:span text:style-name="T5362">LOS PP.KK.</text:span><text:span text:style-name="T5363"><text:s/></text:span>0+790<text:span text:style-name="T5364"><text:s/></text:span>Y<text:span text:style-name="T5365"><text:s/></text:span>1+470<text:span text:style-name="T5366"><text:s/></text:span>(AVENIDA<text:span text:style-name="T5367"><text:s/></text:span>JUAN<text:span text:style-name="T5368"><text:s/>DE</text:span><text:span text:style-name="T5369"><text:s/></text:span><text:span text:style-name="T5370">BETHENCOURT)”.</text:span><text:s/><text:span text:style-name="T5371">T.M.</text:span><text:span text:style-name="T5372"><text:s/></text:span><text:span text:style-name="T5373">DE<text:s/></text:span>PUERTO<text:span text:style-name="T5374"><text:s/>DEL</text:span></text:p>
      <text:p text:style-name="P5375"><text:span text:style-name="T5376">ROSARIO,</text:span><text:span text:style-name="T5377"><text:s/></text:span>mediante<text:span text:style-name="T5378"><text:s/></text:span><text:span text:style-name="T5379">procedimiento</text:span><text:span text:style-name="T5380"><text:s/></text:span><text:span text:style-name="T5381">abierto</text:span><text:span text:style-name="T5382"><text:s/></text:span><text:span text:style-name="T5383">simplificado,</text:span><text:span text:style-name="T5384"><text:s/></text:span>trámite<text:span text:style-name="T5385"><text:s/></text:span><text:span text:style-name="T5386">de</text:span><text:span text:style-name="T5387"><text:s/></text:span><text:span text:style-name="T5388">urgencia</text:span><text:span text:style-name="T5389"><text:s/></text:span>y<text:span text:style-name="T5390"><text:s/></text:span>concederle<text:span text:style-name="T5391"><text:s/></text:span><text:span text:style-name="T5392">un</text:span><text:span text:style-name="T5393"><text:s/></text:span><text:span text:style-name="T5394">plazo</text:span><text:span text:style-name="T5395"><text:s/></text:span><text:span text:style-name="T5396">de</text:span><text:span text:style-name="T5397"><text:s/></text:span>7<text:span text:style-name="T5398"><text:s/></text:span><text:span text:style-name="T5399">días</text:span><text:span text:style-name="T5400"><text:s/></text:span><text:span text:style-name="T5401">hábiles</text:span><text:span text:style-name="T5402"><text:s/></text:span><text:span text:style-name="T5403">de</text:span><text:span text:style-name="T5404"><text:s/></text:span><text:span text:style-name="T5405">acuerdo</text:span><text:span text:style-name="T5406"><text:s/></text:span>con<text:span text:style-name="T5407"><text:s/></text:span><text:span text:style-name="T5408">el</text:span><text:span text:style-name="T5409"><text:s/></text:span><text:span text:style-name="T5410">artículo</text:span><text:span text:style-name="T5411"><text:s/></text:span><text:span text:style-name="T5412">159.4</text:span><text:span text:style-name="T5413"><text:s/></text:span>f)<text:span text:style-name="T5414"><text:s/></text:span>de<text:span text:style-name="T5415"><text:s/></text:span><text:span text:style-name="T5416">la</text:span><text:span text:style-name="T5417"><text:s/></text:span><text:span text:style-name="T5418">LCSP</text:span><text:span text:style-name="T5419"><text:s/></text:span><text:span text:style-name="T5420">para</text:span><text:span text:style-name="T5421"><text:s/></text:span><text:span text:style-name="T5422">que</text:span><text:span text:style-name="T5423"><text:s/></text:span><text:span text:style-name="T5424">presentasen:</text:span><text:span text:style-name="T5425"><text:s/></text:span><text:span text:style-name="T5426">a)</text:span><text:span text:style-name="T5427"><text:s/></text:span><text:span text:style-name="T5428">la</text:span><text:span text:style-name="T5429"><text:s/></text:span><text:span text:style-name="T5430">constitución</text:span><text:span text:style-name="T5431"><text:s/></text:span><text:span text:style-name="T5432">de</text:span><text:span text:style-name="T5433"><text:s/></text:span><text:span text:style-name="T5434">la</text:span><text:span text:style-name="T5435"><text:s/></text:span><text:span text:style-name="T5436">garantía</text:span><text:span text:style-name="T5437"><text:s/></text:span><text:span text:style-name="T5438">definitiva</text:span><text:span text:style-name="T5439"><text:s/></text:span><text:span text:style-name="T5440">por</text:span><text:span text:style-name="T5441"><text:s/></text:span><text:span text:style-name="T5442">importe</text:span><text:span text:style-name="T5443"><text:s/></text:span><text:span text:style-name="T5444">de</text:span><text:span text:style-name="T5445"><text:s/></text:span><text:span text:style-name="T5446">24.383,04€,</text:span><text:span text:style-name="T5447"><text:s/></text:span><text:span text:style-name="T5448">equivalente</text:span><text:span text:style-name="T5449"><text:s/></text:span>al<text:span text:style-name="T5450"><text:s/></text:span><text:span text:style-name="T5451">5%</text:span><text:span text:style-name="T5452"><text:s/></text:span><text:span text:style-name="T5453">del</text:span><text:span text:style-name="T5454"><text:s/></text:span><text:span text:style-name="T5455">importe</text:span><text:span text:style-name="T5456"><text:s/></text:span><text:span text:style-name="T5457">de</text:span><text:span text:style-name="T5458"><text:s/></text:span><text:span text:style-name="T5459">adjudicación</text:span><text:span text:style-name="T5460"><text:s/></text:span><text:span text:style-name="T5461">excluido</text:span><text:span text:style-name="T5462"><text:s/></text:span><text:span text:style-name="T5463">el</text:span><text:span text:style-name="T5464"><text:s/></text:span>IGIC;<text:span text:style-name="T5465"><text:s/></text:span><text:span text:style-name="T5466">b)</text:span><text:span text:style-name="T5467"><text:s/></text:span><text:span text:style-name="T5468">último</text:span><text:span text:style-name="T5469"><text:s/></text:span>recibo<text:span text:style-name="T5470"><text:s/></text:span><text:span text:style-name="T5471">pagado</text:span><text:span text:style-name="T5472"><text:s/></text:span><text:span text:style-name="T5473">del</text:span><text:span text:style-name="T5474"><text:s/></text:span><text:span text:style-name="T5475">Impuesto</text:span><text:span text:style-name="T5476"><text:s/></text:span><text:span text:style-name="T5477">de</text:span><text:span text:style-name="T5478"><text:s/></text:span><text:span text:style-name="T5479">Actividades</text:span><text:span text:style-name="T5480"><text:s/></text:span>Económicas<text:span text:style-name="T5481"><text:s/></text:span>y<text:span text:style-name="T5482"><text:s/></text:span><text:span text:style-name="T5483">declaración</text:span><text:span text:style-name="T5484"><text:s/></text:span>responsable<text:span text:style-name="T5485"><text:s/>de no</text:span><text:s/><text:span text:style-name="T5486">haberse dado de</text:span><text:s/><text:span text:style-name="T5487">baja en la</text:span><text:s/>matricula<text:span text:style-name="T5488"><text:s/>del Impuesto</text:span><text:s/><text:span text:style-name="T5489">de<text:s/></text:span>Actividades<text:s/><text:span text:style-name="T5490">Económicas.</text:span></text:p>
      <text:p text:style-name="P5491"/>
      <text:p text:style-name="P5492"><text:span text:style-name="T5493">Mediante</text:span><text:span text:style-name="T5494"><text:s/></text:span>registro<text:span text:style-name="T5495"><text:s/></text:span><text:span text:style-name="T5496">de</text:span><text:span text:style-name="T5497"><text:s/></text:span>salida<text:span text:style-name="T5498"><text:s/></text:span>nº<text:span text:style-name="T5499"><text:s/></text:span><text:span text:style-name="T5500">2022012747</text:span><text:span text:style-name="T5501"><text:s/></text:span>y<text:span text:style-name="T5502"><text:s/></text:span><text:span text:style-name="T5503">nº</text:span><text:span text:style-name="T5504"><text:s/></text:span><text:span text:style-name="T5505">2022012749</text:span><text:span text:style-name="T5506"><text:s/></text:span><text:span text:style-name="T5507">de</text:span><text:span text:style-name="T5508"><text:s/></text:span><text:span text:style-name="T5509">fecha</text:span><text:span text:style-name="T5510"><text:s/></text:span><text:span text:style-name="T5511">15.06.2022</text:span><text:span text:style-name="T5512"><text:s/></text:span>se<text:span text:style-name="T5513"><text:s/></text:span><text:span text:style-name="T5514">efectúa</text:span><text:span text:style-name="T5515"><text:s/></text:span><text:span text:style-name="T5516">el</text:span><text:span text:style-name="T5517"><text:s/></text:span><text:span text:style-name="T5518">correspondiente</text:span><text:span text:style-name="T5519"><text:s/></text:span><text:span text:style-name="T5520">requerimiento<text:s/></text:span>a<text:span text:style-name="T5521"><text:s/>las<text:s/></text:span>empresas<text:span text:style-name="T5522"><text:s/>componentes de</text:span><text:span text:style-name="T5523"><text:s/></text:span><text:span text:style-name="T5524">la UTE.</text:span></text:p>
      <text:p text:style-name="P5525"/>
      <text:p text:style-name="P5526"><text:span text:style-name="T5527">Mediante</text:span><text:span text:style-name="T5528"><text:s/></text:span><text:span text:style-name="T5529">registro</text:span><text:span text:style-name="T5530"><text:s/></text:span><text:span text:style-name="T5531">de</text:span><text:span text:style-name="T5532"><text:s/></text:span><text:span text:style-name="T5533">entrada</text:span><text:span text:style-name="T5534"><text:s/></text:span>nº<text:span text:style-name="T5535"><text:s/></text:span><text:span text:style-name="T5536">2022020937</text:span><text:span text:style-name="T5537"><text:s/></text:span><text:span text:style-name="T5538">de</text:span><text:span text:style-name="T5539"><text:s/></text:span><text:span text:style-name="T5540">fecha</text:span><text:span text:style-name="T5541"><text:s/></text:span><text:span text:style-name="T5542">15.06.2022</text:span><text:span text:style-name="T5543"><text:s/></text:span>se<text:span text:style-name="T5544"><text:s/></text:span><text:span text:style-name="T5545">presentó</text:span><text:span text:style-name="T5546"><text:s/></text:span><text:span text:style-name="T5547">la</text:span><text:span text:style-name="T5548"><text:s/></text:span><text:span text:style-name="T5549">siguiente</text:span><text:span text:style-name="T5550"><text:s/></text:span><text:span text:style-name="T5551">documentación:</text:span></text:p>
      <text:p text:style-name="P5552">-<text:s/><text:span text:style-name="T5553">declaración</text:span><text:s/>responsable<text:s/><text:span text:style-name="T5554">de</text:span><text:s/><text:span text:style-name="T5555">no</text:span><text:span text:style-name="T5556"><text:s/></text:span><text:span text:style-name="T5557">haberse</text:span><text:s/><text:span text:style-name="T5558">dado</text:span><text:s/><text:span text:style-name="T5559">de</text:span><text:s/><text:span text:style-name="T5560">baja</text:span><text:span text:style-name="T5561"><text:s/></text:span><text:span text:style-name="T5562">en</text:span><text:s/><text:span text:style-name="T5563">la</text:span><text:s/>matricula<text:s/><text:span text:style-name="T5564">del</text:span><text:span text:style-name="T5565"><text:s/></text:span><text:span text:style-name="T5566">IAE</text:span><text:s/>y<text:s/><text:span text:style-name="T5567">último</text:span><text:s/><text:span text:style-name="T5568">recibo</text:span><text:s/><text:span text:style-name="T5569">del</text:span><text:span text:style-name="T5570"><text:s/></text:span><text:span text:style-name="T5571">pago</text:span><text:span text:style-name="T5572"><text:s/></text:span><text:span text:style-name="T5573">del<text:s/></text:span>citado<text:span text:style-name="T5574"><text:s/></text:span><text:span text:style-name="T5575">Impuesto de</text:span><text:s/><text:span text:style-name="T5576">las<text:s/></text:span>citadas<text:span text:style-name="T5577"><text:s/>empresas.</text:span></text:p>
      <text:p text:style-name="P5578"><text:span text:style-name="T5579">-</text:span><text:span text:style-name="T5580"><text:s/></text:span><text:span text:style-name="T5581">documentos constitución de la garantía</text:span><text:span text:style-name="T5582"><text:s/></text:span><text:span text:style-name="T5583">definitiva</text:span></text:p>
      <text:p text:style-name="P5584"/>
      <text:p text:style-name="P5585">A<text:span text:style-name="T5586"><text:s/></text:span><text:span text:style-name="T5587">continuación,</text:span><text:span text:style-name="T5588"><text:s/></text:span><text:span text:style-name="T5589">los</text:span><text:span text:style-name="T5590"><text:s/></text:span>miembros<text:span text:style-name="T5591"><text:s/></text:span><text:span text:style-name="T5592">de</text:span><text:span text:style-name="T5593"><text:s/></text:span><text:span text:style-name="T5594">la</text:span><text:span text:style-name="T5595"><text:s/></text:span>mesa<text:span text:style-name="T5596"><text:s/></text:span>examinan<text:span text:style-name="T5597"><text:s/></text:span><text:span text:style-name="T5598">la</text:span><text:span text:style-name="T5599"><text:s/></text:span><text:span text:style-name="T5600">documentación</text:span><text:span text:style-name="T5601"><text:s/></text:span><text:span text:style-name="T5602">aportada</text:span><text:span text:style-name="T5603"><text:s/></text:span><text:span text:style-name="T5604">por</text:span><text:span text:style-name="T5605"><text:s/></text:span><text:span text:style-name="T5606">las</text:span><text:span text:style-name="T5607"><text:s/></text:span><text:span text:style-name="T5608">empresas</text:span><text:span text:style-name="T5609"><text:s/></text:span><text:span text:style-name="T5610">no</text:span><text:span text:style-name="T5611"><text:s/></text:span><text:span text:style-name="T5612">formulando</text:span><text:span text:style-name="T5613"><text:s/></text:span><text:span text:style-name="T5614">observaciones</text:span><text:span text:style-name="T5615"><text:s/></text:span>a<text:span text:style-name="T5616"><text:s/></text:span><text:span text:style-name="T5617">la</text:span><text:span text:style-name="T5618"><text:s/></text:span>misma;<text:span text:style-name="T5619"><text:s/></text:span>si<text:span text:style-name="T5620"><text:s/></text:span><text:span text:style-name="T5621">bien</text:span><text:span text:style-name="T5622"><text:s/></text:span>se<text:span text:style-name="T5623"><text:s/></text:span><text:span text:style-name="T5624">acuerda</text:span><text:span text:style-name="T5625"><text:s/></text:span>solicitar<text:span text:style-name="T5626"><text:s/></text:span>a<text:span text:style-name="T5627"><text:s/></text:span><text:span text:style-name="T5628">la</text:span><text:span text:style-name="T5629"><text:s/></text:span>Tesorería<text:span text:style-name="T5630"><text:s/></text:span><text:span text:style-name="T5631">del</text:span><text:span text:style-name="T5632"><text:s/></text:span><text:span text:style-name="T5633">Cabildo</text:span><text:span text:style-name="T5634"><text:s/></text:span><text:span text:style-name="T5635">la</text:span><text:span text:style-name="T5636"><text:s/></text:span><text:span text:style-name="T5637">incorporación</text:span><text:span text:style-name="T5638"><text:s/></text:span><text:span text:style-name="T5639">al</text:span><text:span text:style-name="T5640"><text:s/></text:span><text:span text:style-name="T5641">expediente</text:span><text:span text:style-name="T5642"><text:s/></text:span><text:span text:style-name="T5643">la</text:span><text:span text:style-name="T5644"><text:s/></text:span><text:span text:style-name="T5645">carta</text:span><text:span text:style-name="T5646"><text:s/></text:span><text:span text:style-name="T5647">de</text:span><text:span text:style-name="T5648"><text:s/></text:span><text:span text:style-name="T5649">pago</text:span><text:span text:style-name="T5650"><text:s/></text:span><text:span text:style-name="T5651">de</text:span><text:span text:style-name="T5652"><text:s/></text:span><text:span text:style-name="T5653">la</text:span><text:span text:style-name="T5654"><text:s/></text:span><text:span text:style-name="T5655">constitución</text:span><text:span text:style-name="T5656"><text:s/></text:span><text:span text:style-name="T5657">de</text:span><text:span text:style-name="T5658"><text:s/></text:span>la<text:span text:style-name="T5659"><text:s/></text:span><text:span text:style-name="T5660">garantía</text:span><text:span text:style-name="T5661"><text:s/></text:span><text:span text:style-name="T5662">definitiva</text:span><text:span text:style-name="T5663"><text:s/></text:span>y<text:span text:style-name="T5664"><text:s/></text:span><text:span text:style-name="T5665">los</text:span><text:span text:style-name="T5666"><text:s/></text:span>certificados<text:span text:style-name="T5667"><text:s/></text:span>de<text:span text:style-name="T5668"><text:s/></text:span><text:span text:style-name="T5669">estar</text:span><text:span text:style-name="T5670"><text:s/></text:span>al<text:span text:style-name="T5671"><text:s/></text:span>corriente<text:span text:style-name="T5672"><text:s/></text:span><text:span text:style-name="T5673">en</text:span><text:span text:style-name="T5674"><text:s/></text:span><text:span text:style-name="T5675">las</text:span><text:span text:style-name="T5676"><text:s/></text:span><text:span text:style-name="T5677">obligaciones</text:span><text:span text:style-name="T5678"><text:s/></text:span><text:span text:style-name="T5679">tributarias</text:span><text:span text:style-name="T5680"><text:s/></text:span>y<text:span text:style-name="T5681"><text:s/></text:span>con<text:span text:style-name="T5682"><text:s/></text:span><text:span text:style-name="T5683">la</text:span><text:span text:style-name="T5684"><text:s/></text:span><text:span text:style-name="T5685">Seguridad</text:span><text:span text:style-name="T5686"><text:s/></text:span>Social<text:span text:style-name="T5687"><text:s/></text:span>y<text:span text:style-name="T5688"><text:s/></text:span>si<text:span text:style-name="T5689"><text:s/></text:span>tienen<text:span text:style-name="T5690"><text:s/></text:span>carácter<text:span text:style-name="T5691"><text:s/>positivo<text:s/></text:span>continuar<text:span text:style-name="T5692"><text:s/></text:span>con<text:span text:style-name="T5693"><text:s/>el</text:span><text:s/><text:span text:style-name="T5694">procedimiento de adjudicación.</text:span></text:p>
      <text:p text:style-name="P5695"/>
      <text:p text:style-name="P5696"><text:span text:style-name="T5697">Finalizado el</text:span><text:span text:style-name="T5698"><text:s/></text:span><text:span text:style-name="T5699">examen del asunto, la<text:s/></text:span>Sra.<text:span text:style-name="T5700"><text:s/></text:span>Secretaria<text:span text:style-name="T5701"><text:s/>da cuenta<text:s/></text:span>de<text:span text:style-name="T5702"><text:s/>los acuerdos adoptados.</text:span></text:p>
      <text:p text:style-name="P5703"/>
      <text:p text:style-name="P5704">El<text:span text:style-name="T5705"><text:s/></text:span>Sr.<text:span text:style-name="T5706"><text:s/></text:span><text:span text:style-name="T5707">Presidente</text:span><text:span text:style-name="T5708"><text:s/></text:span><text:span text:style-name="T5709">propone</text:span><text:span text:style-name="T5710"><text:s/></text:span><text:span text:style-name="T5711">aprobar</text:span><text:span text:style-name="T5712"><text:s/></text:span><text:span text:style-name="T5713">el</text:span><text:span text:style-name="T5714"><text:s/></text:span><text:span text:style-name="T5715">acta</text:span><text:span text:style-name="T5716"><text:s/></text:span><text:span text:style-name="T5717">en</text:span><text:span text:style-name="T5718"><text:s/></text:span><text:span text:style-name="T5719">los</text:span><text:span text:style-name="T5720"><text:s/></text:span><text:span text:style-name="T5721">términos</text:span><text:span text:style-name="T5722"><text:s/></text:span><text:span text:style-name="T5723">expuestos</text:span><text:span text:style-name="T5724"><text:s/></text:span><text:span text:style-name="T5725">por</text:span><text:span text:style-name="T5726"><text:s/></text:span><text:span text:style-name="T5727">la</text:span><text:span text:style-name="T5728"><text:s/></text:span>Sra.<text:span text:style-name="T5729"><text:s/></text:span><text:span text:style-name="T5730">Secretaria.</text:span><text:span text:style-name="T5731"><text:s/></text:span>Sometida<text:span text:style-name="T5732"><text:s/></text:span>a<text:span text:style-name="T5733"><text:s/></text:span>votación,<text:span text:style-name="T5734"><text:s/>la<text:s/></text:span>mesa<text:span text:style-name="T5735"><text:s/></text:span>acuerda<text:span text:style-name="T5736"><text:s/>aprobar, por unanimidad de<text:s/></text:span>sus<text:span text:style-name="T5737"><text:s/></text:span>miembros,<text:s/><text:span text:style-name="T5738">el acta de esta sesión.</text:span></text:p>
      <text:p text:style-name="P5739"/>
      <text:p text:style-name="P5740">Siendo<text:span text:style-name="T5741"><text:s/>las 13:30 horas, el<text:s/></text:span>Sr. Presidente<text:span text:style-name="T5742"><text:s/>da por<text:s/></text:span>concluida<text:span text:style-name="T5743"><text:s/></text:span>la<text:span text:style-name="T5744"><text:s/></text:span>sesión.</text:p>
      <text:p text:style-name="P5745"/>
      <text:p text:style-name="P5746"/>
      <text:p text:style-name="P5747"/>
      <text:p text:style-name="P5748"/>
      <text:p text:style-name="P5749"/>
      <text:p text:style-name="P5750"/>
      <text:section text:name="Sect13" text:style-name="S13">
        <text:soft-page-break/>
        <text:p text:style-name="P5751"><text:span text:style-name="T5752">Firmado</text:span><text:span text:style-name="T5753"><text:s/></text:span><text:span text:style-name="T5754">electrónicamente</text:span><text:span text:style-name="T5755"><text:s/></text:span><text:span text:style-name="T5756">el</text:span><text:span text:style-name="T5757"><text:s/></text:span><text:span text:style-name="T5758">día</text:span><text:span text:style-name="T5759"><text:s/></text:span><text:span text:style-name="T5760">17/06/2022</text:span><text:span text:style-name="T5761"><text:s/></text:span><text:span text:style-name="T5762">a</text:span><text:span text:style-name="T5763"><text:s/></text:span><text:span text:style-name="T5764">las</text:span><text:span text:style-name="T5765"><text:s/></text:span><text:span text:style-name="T5766">21:35:01</text:span></text:p>
        <text:p text:style-name="P5767"><text:span text:style-name="T5768">Emplead@</text:span><text:span text:style-name="T5769"><text:s/></text:span><text:span text:style-name="T5770">de</text:span><text:span text:style-name="T5771"><text:s/></text:span><text:span text:style-name="T5772">contratación</text:span><text:span text:style-name="T5773"><text:s/></text:span><text:span text:style-name="T5774">Fdo.:</text:span><text:span text:style-name="T5775"><text:s/></text:span><text:span text:style-name="T5776">SILVIA</text:span><text:span text:style-name="T5777"><text:s/></text:span><text:span text:style-name="T5778">CHINESTA</text:span><text:span text:style-name="T5779"><text:s/></text:span><text:span text:style-name="T5780">OLIVA</text:span></text:p>
        <text:soft-page-break/>
        <text:p text:style-name="P5781"><text:span text:style-name="T5782">Firmado</text:span><text:span text:style-name="T5783"><text:s/></text:span><text:span text:style-name="T5784">electrónicamente</text:span><text:span text:style-name="T5785"><text:s/></text:span><text:span text:style-name="T5786">el</text:span><text:span text:style-name="T5787"><text:s/></text:span><text:span text:style-name="T5788">día</text:span><text:span text:style-name="T5789"><text:s/></text:span><text:span text:style-name="T5790">20/06/2022a</text:span><text:span text:style-name="T5791"><text:s/></text:span><text:span text:style-name="T5792">las</text:span><text:span text:style-name="T5793"><text:s/></text:span><text:span text:style-name="T5794">7:46:37</text:span></text:p>
        <text:p text:style-name="P5795"><text:span text:style-name="T5796">El</text:span><text:span text:style-name="T5797"><text:s/></text:span><text:span text:style-name="T5798">Consejero</text:span><text:span text:style-name="T5799"><text:s/></text:span><text:span text:style-name="T5800">de</text:span><text:span text:style-name="T5801"><text:s/></text:span><text:span text:style-name="T5802">Área</text:span><text:span text:style-name="T5803"><text:s/></text:span><text:span text:style-name="T5804">Insular</text:span><text:span text:style-name="T5805"><text:s/></text:span><text:span text:style-name="T5806">de</text:span><text:span text:style-name="T5807"><text:s/></text:span><text:span text:style-name="T5808">Agricultura,</text:span><text:span text:style-name="T5809"><text:s/></text:span><text:span text:style-name="T5810">Ganadería,</text:span><text:span text:style-name="T5811"><text:s/></text:span><text:span text:style-name="T5812">Pesca,</text:span><text:span text:style-name="T5813"><text:s/></text:span><text:span text:style-name="T5814">Aguas</text:span><text:span text:style-name="T5815"><text:s/></text:span><text:span text:style-name="T5816">y</text:span><text:span text:style-name="T5817"><text:s/></text:span><text:span text:style-name="T5818">Comunicaciones</text:span><text:span text:style-name="T5819"><text:s/></text:span><text:span text:style-name="T5820">Fdo.:</text:span><text:span text:style-name="T5821"><text:s/></text:span><text:span text:style-name="T5822">Cristobal</text:span><text:span text:style-name="T5823"><text:s/></text:span><text:span text:style-name="T5824">de</text:span><text:span text:style-name="T5825"><text:s/></text:span><text:span text:style-name="T5826">Vera</text:span><text:span text:style-name="T5827"><text:s/></text:span><text:span text:style-name="T5828">Cabrera</text:span></text:p>
      </text:section>
      <text:p text:style-name="P5829"/>
      <text:p text:style-name="P5887"/>
      <text:p text:style-name="P5888"/>
      <text:p text:style-name="P5889"/>
      <table:table table:style-name="Table5890">
        <table:table-columns>
          <table:table-column table:style-name="TableColumn5891"/>
          <table:table-column table:style-name="TableColumn5892"/>
        </table:table-columns>
        <table:table-row table:style-name="TableRow5893">
          <table:table-cell table:style-name="TableCell5894">
            <text:p text:style-name="P5895"><text:span text:style-name="T5896">Referencia:</text:span></text:p>
          </table:table-cell>
          <table:table-cell table:style-name="TableCell5897">
            <text:p text:style-name="P5898"><text:span text:style-name="T5899">2022/00000008B</text:span></text:p>
          </table:table-cell>
        </table:table-row>
        <table:table-row table:style-name="TableRow5900">
          <table:table-cell table:style-name="TableCell5901">
            <text:p text:style-name="P5902"><text:span text:style-name="T5903">Asunto:</text:span></text:p>
          </table:table-cell>
          <table:table-cell table:style-name="TableCell5904">
            <text:p text:style-name="P5905"><text:span text:style-name="T5906">ACTA</text:span><text:span text:style-name="T5907"><text:s/></text:span><text:span text:style-name="T5908">MESA</text:span><text:span text:style-name="T5909"><text:s/></text:span><text:span text:style-name="T5910">DE</text:span><text:span text:style-name="T5911"><text:s/></text:span><text:span text:style-name="T5912">CONTRATACIÓN</text:span><text:span text:style-name="T5913"><text:s/></text:span><text:span text:style-name="T5914">DE</text:span><text:span text:style-name="T5915"><text:s/></text:span><text:span text:style-name="T5916">FECHA</text:span><text:span text:style-name="T5917"><text:s/></text:span><text:span text:style-name="T5918">16.06.2022.</text:span><text:span text:style-name="T5919"><text:s/></text:span><text:span text:style-name="T5920">PUNTO</text:span><text:span text:style-name="T5921"><text:s/></text:span><text:span text:style-name="T5922">5</text:span><text:span text:style-name="T5923"><text:s/></text:span><text:span text:style-name="T5924">DEL</text:span><text:span text:style-name="T5925"><text:s/></text:span><text:span text:style-name="T5926">ORDEN</text:span><text:span text:style-name="T5927"><text:s/>DEL DIA</text:span></text:p>
          </table:table-cell>
        </table:table-row>
      </table:table>
      <text:p text:style-name="P5928"/>
      <text:h text:style-name="P5929" text:outline-level="1"><text:span text:style-name="T5930">ACTA</text:span><text:span text:style-name="T5931"><text:s/></text:span><text:span text:style-name="T5932">DE</text:span><text:span text:style-name="T5933"><text:s/></text:span>LA<text:span text:style-name="T5934"><text:s/></text:span>SESIÓN<text:span text:style-name="T5935"><text:s/></text:span><text:span text:style-name="T5936">DE</text:span><text:span text:style-name="T5937"><text:s/></text:span>LA<text:span text:style-name="T5938"><text:s/></text:span>MESA<text:span text:style-name="T5939"><text:s/></text:span><text:span text:style-name="T5940">DE</text:span><text:span text:style-name="T5941"><text:s/></text:span><text:span text:style-name="T5942">CONTRATACIÓN</text:span><text:span text:style-name="T5943"><text:s/></text:span><text:span text:style-name="T5944">CELEBRADA</text:span><text:span text:style-name="T5945"><text:s/></text:span>EL<text:span text:style-name="T5946"><text:s/></text:span><text:span text:style-name="T5947">DÍA</text:span><text:span text:style-name="T5948"><text:s/></text:span><text:span text:style-name="T5949">16</text:span><text:span text:style-name="T5950"><text:s/></text:span><text:span text:style-name="T5951">DE</text:span><text:span text:style-name="T5952"><text:s/></text:span><text:span text:style-name="T5953">JUNIO,</text:span><text:span text:style-name="T5954"><text:s/></text:span>A<text:span text:style-name="T5955"><text:s/></text:span>LAS<text:span text:style-name="T5956"><text:s/></text:span><text:span text:style-name="T5957">13:30</text:span><text:span text:style-name="T5958"><text:s/></text:span><text:span text:style-name="T5959">HORAS,</text:span><text:span text:style-name="T5960"><text:s/></text:span>EN<text:span text:style-name="T5961"><text:s/></text:span><text:span text:style-name="T5962">LA</text:span><text:span text:style-name="T5963"><text:s/></text:span>SEDE<text:span text:style-name="T5964"><text:s/></text:span>DEL<text:span text:style-name="T5965"><text:s/></text:span><text:span text:style-name="T5966">CABILDO</text:span><text:span text:style-name="T5967"><text:s/></text:span><text:span text:style-name="T5968">DE</text:span><text:span text:style-name="T5969"><text:s/></text:span><text:span text:style-name="T5970">FUERTEVENTURA,</text:span><text:span text:style-name="T5971"><text:s/></text:span>PARA<text:span text:style-name="T5972"><text:s/></text:span>EL<text:span text:style-name="T5973"><text:s/></text:span>EXAMEN<text:span text:style-name="T5974"><text:s/></text:span><text:span text:style-name="T5975">DE</text:span><text:span text:style-name="T5976"><text:s/></text:span>LOS<text:span text:style-name="T5977"><text:s/></text:span>ASUNTOS<text:span text:style-name="T5978"><text:s/></text:span>INCLUIDOS<text:span text:style-name="T5979"><text:s/></text:span>EN<text:span text:style-name="T5980"><text:s/></text:span>EL<text:span text:style-name="T5981"><text:s/></text:span>ORDEN<text:span text:style-name="T5982"><text:s/></text:span><text:span text:style-name="T5983">DEL</text:span><text:span text:style-name="T5984"><text:s/></text:span><text:span text:style-name="T5985">DÍA</text:span></text:h>
      <text:p text:style-name="P5986"><text:span text:style-name="T5987"><draw:custom-shape svg:x="0.01042in" svg:y="0.01042in" svg:width="6.34028in" svg:height="0.00139in" draw:z-index="0" draw:id="id81" draw:style-name="a81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5988"/>
      <text:p text:style-name="P5989"/>
      <text:p text:style-name="P5990">En<text:span text:style-name="T5991"><text:s/></text:span><text:span text:style-name="T5992">las</text:span><text:span text:style-name="T5993"><text:s/></text:span><text:span text:style-name="T5994">dependencias</text:span><text:span text:style-name="T5995"><text:s/></text:span><text:span text:style-name="T5996">de</text:span><text:span text:style-name="T5997"><text:s/></text:span>la<text:span text:style-name="T5998"><text:s/></text:span><text:span text:style-name="T5999">Casa</text:span><text:span text:style-name="T6000"><text:s/></text:span>Palacio<text:span text:style-name="T6001"><text:s/></text:span>Insular<text:span text:style-name="T6002"><text:s/></text:span><text:span text:style-name="T6003">el</text:span><text:span text:style-name="T6004"><text:s/></text:span><text:span text:style-name="T6005">día</text:span><text:span text:style-name="T6006"><text:s/></text:span><text:span text:style-name="T6007">16</text:span><text:span text:style-name="T6008"><text:s/></text:span><text:span text:style-name="T6009">de</text:span><text:span text:style-name="T6010"><text:s/></text:span><text:span text:style-name="T6011">junio</text:span><text:span text:style-name="T6012"><text:s/></text:span><text:span text:style-name="T6013">de</text:span><text:span text:style-name="T6014"><text:s/></text:span><text:span text:style-name="T6015">2022,</text:span><text:span text:style-name="T6016"><text:s/></text:span><text:span text:style-name="T6017">siendo</text:span><text:span text:style-name="T6018"><text:s/></text:span><text:span text:style-name="T6019">las</text:span><text:span text:style-name="T6020"><text:s/></text:span><text:span text:style-name="T6021">13:30</text:span><text:span text:style-name="T6022"><text:s/></text:span><text:span text:style-name="T6023">horas,</text:span><text:span text:style-name="T6024"><text:s/></text:span>se<text:span text:style-name="T6025"><text:s/></text:span>constituye<text:span text:style-name="T6026"><text:s/></text:span>la<text:span text:style-name="T6027"><text:s/></text:span>Mesa<text:span text:style-name="T6028"><text:s/></text:span><text:span text:style-name="T6029">de</text:span><text:span text:style-name="T6030"><text:s/></text:span><text:span text:style-name="T6031">Contratación,</text:span><text:span text:style-name="T6032"><text:s/></text:span><text:span text:style-name="T6033">de</text:span><text:span text:style-name="T6034"><text:s/></text:span><text:span text:style-name="T6035">conformidad</text:span><text:span text:style-name="T6036"><text:s/></text:span>con<text:span text:style-name="T6037"><text:s/></text:span>el<text:span text:style-name="T6038"><text:s/></text:span><text:span text:style-name="T6039">artículo</text:span><text:span text:style-name="T6040"><text:s/></text:span><text:span text:style-name="T6041">87.3</text:span><text:span text:style-name="T6042"><text:s/></text:span><text:span text:style-name="T6043">del</text:span><text:span text:style-name="T6044"><text:s/></text:span><text:span text:style-name="T6045">Reglamento</text:span><text:span text:style-name="T6046"><text:s/></text:span>de<text:span text:style-name="T6047"><text:s/></text:span><text:span text:style-name="T6048">Organización</text:span><text:span text:style-name="T6049"><text:s/></text:span>y<text:span text:style-name="T6050"><text:s/></text:span><text:span text:style-name="T6051">Funcionamiento</text:span><text:span text:style-name="T6052"><text:s/></text:span><text:span text:style-name="T6053">de</text:span><text:span text:style-name="T6054"><text:s/></text:span><text:span text:style-name="T6055">esta</text:span><text:span text:style-name="T6056"><text:s/></text:span><text:span text:style-name="T6057">Corporación,</text:span><text:span text:style-name="T6058"><text:s/></text:span>con<text:span text:style-name="T6059"><text:s/></text:span><text:span text:style-name="T6060">el</text:span><text:span text:style-name="T6061"><text:s/></text:span><text:span text:style-name="T6062">artículo</text:span><text:span text:style-name="T6063"><text:s/></text:span><text:span text:style-name="T6064">326</text:span><text:span text:style-name="T6065"><text:s/></text:span>y<text:span text:style-name="T6066"><text:s/></text:span><text:span text:style-name="T6067">la</text:span><text:span text:style-name="T6068"><text:s/></text:span><text:span text:style-name="T6069">Disposición</text:span><text:span text:style-name="T6070"><text:s/></text:span>Adicional<text:span text:style-name="T6071"><text:s/></text:span><text:span text:style-name="T6072">Segunda</text:span><text:span text:style-name="T6073"><text:s/></text:span><text:span text:style-name="T6074">de</text:span><text:span text:style-name="T6075"><text:s/></text:span>la<text:span text:style-name="T6076"><text:s/></text:span><text:span text:style-name="T6077">Ley</text:span><text:span text:style-name="T6078"><text:s/></text:span><text:span text:style-name="T6079">9/2017</text:span><text:span text:style-name="T6080"><text:s/></text:span>de<text:span text:style-name="T6081"><text:s/></text:span>8<text:span text:style-name="T6082"><text:s/></text:span><text:span text:style-name="T6083">de</text:span><text:span text:style-name="T6084"><text:s/></text:span><text:span text:style-name="T6085">noviembre,</text:span><text:span text:style-name="T6086"><text:s/></text:span>de<text:span text:style-name="T6087"><text:s/></text:span><text:span text:style-name="T6088">Contratos</text:span><text:span text:style-name="T6089"><text:s/></text:span><text:span text:style-name="T6090">del</text:span><text:span text:style-name="T6091"><text:s/></text:span><text:span text:style-name="T6092">Sector</text:span><text:span text:style-name="T6093"><text:s/></text:span><text:span text:style-name="T6094">Público</text:span><text:span text:style-name="T6095"><text:s/></text:span>y<text:span text:style-name="T6096"><text:s/></text:span><text:span text:style-name="T6097">los</text:span><text:span text:style-name="T6098"><text:s/></text:span>Acuerdos<text:span text:style-name="T6099"><text:s/></text:span><text:span text:style-name="T6100">del</text:span><text:span text:style-name="T6101"><text:s/></text:span><text:span text:style-name="T6102">Consejo</text:span><text:span text:style-name="T6103"><text:s/></text:span><text:span text:style-name="T6104">de</text:span><text:span text:style-name="T6105"><text:s/></text:span><text:span text:style-name="T6106">Gobierno</text:span><text:span text:style-name="T6107"><text:s/></text:span><text:span text:style-name="T6108">Insular</text:span><text:span text:style-name="T6109"><text:s/></text:span><text:span text:style-name="T6110">de</text:span><text:span text:style-name="T6111"><text:s/></text:span><text:span text:style-name="T6112">la</text:span><text:span text:style-name="T6113"><text:s/></text:span><text:span text:style-name="T6114">Corporación</text:span><text:span text:style-name="T6115"><text:s/></text:span><text:span text:style-name="T6116">de</text:span><text:span text:style-name="T6117"><text:s/></text:span>fecha<text:span text:style-name="T6118"><text:s/></text:span>9<text:span text:style-name="T6119"><text:s/></text:span>y<text:span text:style-name="T6120"><text:s/></text:span><text:span text:style-name="T6121">14</text:span><text:span text:style-name="T6122"><text:s/></text:span><text:span text:style-name="T6123">de</text:span><text:span text:style-name="T6124"><text:s/></text:span>febrero<text:span text:style-name="T6125"><text:s/></text:span><text:span text:style-name="T6126">de</text:span><text:span text:style-name="T6127"><text:s/></text:span><text:span text:style-name="T6128">2022</text:span><text:span text:style-name="T6129"><text:s/></text:span><text:span text:style-name="T6130">en</text:span><text:span text:style-name="T6131"><text:s/></text:span><text:span text:style-name="T6132">los</text:span><text:span text:style-name="T6133"><text:s/></text:span><text:span text:style-name="T6134">que</text:span><text:span text:style-name="T6135"><text:s/></text:span>se<text:span text:style-name="T6136"><text:s/></text:span><text:span text:style-name="T6137">designa</text:span><text:span text:style-name="T6138"><text:s/></text:span>a<text:span text:style-name="T6139"><text:s/></text:span><text:span text:style-name="T6140">los</text:span><text:span text:style-name="T6141"><text:s/></text:span>miembros<text:span text:style-name="T6142"><text:s/></text:span>de<text:span text:style-name="T6143"><text:s/></text:span><text:span text:style-name="T6144">la</text:span><text:span text:style-name="T6145"><text:s/></text:span>mesa<text:span text:style-name="T6146"><text:s/></text:span><text:span text:style-name="T6147">de</text:span><text:span text:style-name="T6148"><text:s/></text:span><text:span text:style-name="T6149">contratación,</text:span><text:span text:style-name="T6150"><text:s/></text:span>a<text:span text:style-name="T6151"><text:s/></text:span><text:span text:style-name="T6152">la</text:span><text:span text:style-name="T6153"><text:s/></text:span><text:span text:style-name="T6154">que</text:span><text:span text:style-name="T6155"><text:s/></text:span><text:span text:style-name="T6156">asisten</text:span><text:span text:style-name="T6157"><text:s/></text:span><text:span text:style-name="T6158">las</text:span><text:span text:style-name="T6159"><text:s/></text:span><text:span text:style-name="T6160">personas</text:span><text:span text:style-name="T6161"><text:s/></text:span><text:span text:style-name="T6162">que</text:span><text:span text:style-name="T6163"><text:s/></text:span>se<text:span text:style-name="T6164"><text:s/></text:span><text:span text:style-name="T6165">indican</text:span><text:span text:style-name="T6166"><text:s/></text:span>a<text:span text:style-name="T6167"><text:s/></text:span><text:span text:style-name="T6168">continuación:</text:span></text:p>
      <text:p text:style-name="P6169"/>
      <text:p text:style-name="P6170"/>
      <text:h text:style-name="P6171" text:outline-level="1">PRESIDENTE:</text:h>
      <text:p text:style-name="P6172"><text:span text:style-name="T6173">Don</text:span><text:span text:style-name="T6174"><text:s/></text:span><text:span text:style-name="T6175">Cristobal</text:span><text:span text:style-name="T6176"><text:s/></text:span><text:span text:style-name="T6177">de</text:span><text:span text:style-name="T6178"><text:s/></text:span>Vera<text:span text:style-name="T6179"><text:s/></text:span><text:span text:style-name="T6180">Cabrera,</text:span><text:span text:style-name="T6181"><text:s/></text:span><text:span text:style-name="T6182">Consejero</text:span><text:span text:style-name="T6183"><text:s/></text:span><text:span text:style-name="T6184">de</text:span><text:span text:style-name="T6185"><text:s/></text:span>Área<text:span text:style-name="T6186"><text:s/></text:span>Insular<text:span text:style-name="T6187"><text:s/></text:span><text:span text:style-name="T6188">de</text:span><text:span text:style-name="T6189"><text:s/></text:span><text:span text:style-name="T6190">Agricultura,</text:span><text:span text:style-name="T6191"><text:s/></text:span><text:span text:style-name="T6192">Ganadería,</text:span><text:span text:style-name="T6193"><text:s/></text:span>Pesca<text:span text:style-name="T6194"><text:s/></text:span><text:span text:style-name="T6195">Aguas</text:span><text:span text:style-name="T6196"><text:s/></text:span>y<text:span text:style-name="T6197"><text:s/></text:span><text:span text:style-name="T6198">Comunicaciones.</text:span></text:p>
      <text:p text:style-name="P6199"/>
      <text:h text:style-name="P6200" text:outline-level="1">VOCALES:</text:h>
      <text:p text:style-name="P6201"><text:span text:style-name="T6202">Doña María del Rosario</text:span><text:s/><text:span text:style-name="T6203">Sarmiento<text:s/></text:span>Pérez,<text:span text:style-name="T6204"><text:s/>Directora</text:span><text:s/><text:span text:style-name="T6205">de</text:span><text:s/><text:span text:style-name="T6206">la Asesoría<text:s/></text:span>Jurídica y<text:span text:style-name="T6207"><text:s/>Defensa en<text:s/></text:span>Juicio<text:span text:style-name="T6208"><text:s/></text:span><text:span text:style-name="T6209">Doña Dolores<text:s/></text:span>Miranda<text:span text:style-name="T6210"><text:s/>López,</text:span><text:s/>Interventora<text:span text:style-name="T6211"><text:s/></text:span><text:span text:style-name="T6212">Accidental</text:span></text:p>
      <text:p text:style-name="P6213"><text:span text:style-name="T6214">Don Roberto Chinesta</text:span><text:s/>Oliva,<text:span text:style-name="T6215"><text:s/></text:span>Jefe<text:span text:style-name="T6216"><text:s/>de</text:span><text:s/>Servicio<text:span text:style-name="T6217"><text:s/>de Contratación</text:span></text:p>
      <text:p text:style-name="P6218"><text:span text:style-name="T6219">Doña María Celeste<text:s/></text:span>Pérez Páez,<text:span text:style-name="T6220"><text:s/></text:span>Técnica<text:span text:style-name="T6221"><text:s/>del<text:s/></text:span>Servicio<text:s/><text:span text:style-name="T6222">de Contratación</text:span></text:p>
      <text:p text:style-name="P6223"/>
      <text:h text:style-name="P6224" text:outline-level="1">SECRETARIA<text:span text:style-name="T6225"><text:s/>DE<text:s/></text:span>LA MESA:</text:h>
      <text:p text:style-name="P6226"><text:span text:style-name="T6227">Doña</text:span><text:span text:style-name="T6228"><text:s/></text:span><text:span text:style-name="T6229">Silvia Chinesta<text:s/></text:span>Oliva,<text:span text:style-name="T6230"><text:s/>Administrativa</text:span><text:s/><text:span text:style-name="T6231">del<text:s/></text:span>Servicio<text:span text:style-name="T6232"><text:s/>de</text:span><text:span text:style-name="T6233"><text:s/></text:span><text:span text:style-name="T6234">Contratación</text:span></text:p>
      <text:p text:style-name="P6235"/>
      <text:h text:style-name="P6236" text:outline-level="1"><text:span text:style-name="T6237">ASISTENCIA</text:span><text:s/>TÉCNICA:</text:h>
      <text:p text:style-name="P6238"><text:span text:style-name="T6239">Doña</text:span><text:span text:style-name="T6240"><text:s/></text:span>Ana<text:span text:style-name="T6241"><text:s/></text:span>M.<text:span text:style-name="T6242"><text:s/></text:span>Batista<text:span text:style-name="T6243"><text:s/></text:span>García,<text:span text:style-name="T6244"><text:s/></text:span><text:span text:style-name="T6245">Técnica</text:span><text:span text:style-name="T6246"><text:s/></text:span><text:span text:style-name="T6247">del<text:s/></text:span>Servicio<text:span text:style-name="T6248"><text:s/></text:span><text:span text:style-name="T6249">de</text:span><text:span text:style-name="T6250"><text:s/></text:span><text:span text:style-name="T6251">Contratación</text:span><text:span text:style-name="T6252"><text:s/></text:span>El<text:span text:style-name="T6253"><text:s/></text:span>Sr.<text:span text:style-name="T6254"><text:s/></text:span>Presidente<text:span text:style-name="T6255"><text:s/></text:span><text:span text:style-name="T6256">declara abierta la sesión,</text:span></text:p>
      <text:h text:style-name="P6257" text:outline-level="1">EXAMEN<text:span text:style-name="T6258"><text:s/></text:span><text:span text:style-name="T6259">DOCUMENTACIÓN.</text:span><text:span text:style-name="T6260"><text:s/></text:span><text:span text:style-name="T6261">EXPEDIENTE</text:span><text:span text:style-name="T6262"><text:s/></text:span><text:span text:style-name="T6263">DE</text:span><text:span text:style-name="T6264"><text:s/></text:span><text:span text:style-name="T6265">CONTRATACIÓN</text:span><text:span text:style-name="T6266"><text:s/></text:span>PARA<text:span text:style-name="T6267"><text:s/></text:span>LA<text:span text:style-name="T6268"><text:s/></text:span>EJECUCIÓN<text:span text:style-name="T6269"><text:s/></text:span><text:span text:style-name="T6270">DE</text:span><text:span text:style-name="T6271"><text:s/></text:span>LA<text:span text:style-name="T6272"><text:s/></text:span>OBRA<text:span text:style-name="T6273"><text:s/></text:span><text:span text:style-name="T6274">DENOMINADA</text:span><text:span text:style-name="T6275"><text:s/></text:span><text:span text:style-name="T6276">“REHABILITACIÓN</text:span><text:span text:style-name="T6277"><text:s/></text:span><text:span text:style-name="T6278">SUPERFICIAL</text:span><text:span text:style-name="T6279"><text:s/></text:span><text:span text:style-name="T6280">DEL</text:span><text:span text:style-name="T6281"><text:s/></text:span><text:span text:style-name="T6282">FIRME</text:span><text:span text:style-name="T6283"><text:s/></text:span><text:span text:style-name="T6284">DE</text:span><text:span text:style-name="T6285"><text:s/></text:span>LA<text:span text:style-name="T6286"><text:s/></text:span><text:span text:style-name="T6287">CARRETERA</text:span><text:span text:style-name="T6288"><text:s/></text:span>FV-20<text:span text:style-name="T6289"><text:s/></text:span>ENTRE<text:span text:style-name="T6290"><text:s/></text:span>LOS<text:span text:style-name="T6291"><text:s/></text:span>PP.KK.<text:span text:style-name="T6292"><text:s/></text:span><text:span text:style-name="T6293">4+250</text:span><text:span text:style-name="T6294"><text:s/></text:span>Y<text:span text:style-name="T6295"><text:s/></text:span><text:span text:style-name="T6296">6+150</text:span><text:span text:style-name="T6297"><text:s/></text:span><text:span text:style-name="T6298">(GLORIETAS</text:span><text:span text:style-name="T6299"><text:s/></text:span>VERTEDERO<text:span text:style-name="T6300"><text:s/></text:span>-<text:span text:style-name="T6301"><text:s/></text:span><text:span text:style-name="T6302">LLANOS</text:span><text:span text:style-name="T6303"><text:s/></text:span><text:span text:style-name="T6304">PELADOS)”.</text:span><text:span text:style-name="T6305"><text:s/></text:span>T.M.<text:span text:style-name="T6306"><text:s/></text:span><text:span text:style-name="T6307">DE</text:span><text:span text:style-name="T6308"><text:s/></text:span>PUERTO<text:span text:style-name="T6309"><text:s/></text:span>DEL<text:span text:style-name="T6310"><text:s/></text:span><text:span text:style-name="T6311">ROSARIO”,</text:span><text:span text:style-name="T6312"><text:s/></text:span><text:span text:style-name="T6313">MEDIANTE</text:span><text:span text:style-name="T6314"><text:s/></text:span>PROCEDIMIENTO<text:span text:style-name="T6315"><text:s/></text:span><text:span text:style-name="T6316">ABIERTO</text:span><text:span text:style-name="T6317"><text:s/></text:span><text:span text:style-name="T6318">SIMPLIFICADO.</text:span><text:span text:style-name="T6319"><text:s/></text:span><text:span text:style-name="T6320">Nº</text:span><text:span text:style-name="T6321"><text:s/></text:span><text:span text:style-name="T6322">DE</text:span><text:span text:style-name="T6323"><text:s/></text:span>EXPEDIENTE<text:span text:style-name="T6324"><text:s/></text:span>EN<text:span text:style-name="T6325"><text:s/></text:span>EL<text:span text:style-name="T6326"><text:s/></text:span>PERFIL<text:span text:style-name="T6327"><text:s/></text:span><text:span text:style-name="T6328">DEL</text:span><text:span text:style-name="T6329"><text:s/></text:span><text:span text:style-name="T6330">CONTRATANTE</text:span><text:span text:style-name="T6331"><text:s/></text:span><text:span text:style-name="T6332">OB0005/22</text:span><text:span text:style-name="T6333"><text:s/></text:span>(EXPTE.<text:span text:style-name="T6334"><text:s/></text:span>TAO<text:span text:style-name="T6335"><text:s/></text:span><text:span text:style-name="T6336">2021/00008598B).</text:span><text:span text:style-name="T6337"><text:s/></text:span><text:span text:style-name="T6338">ACUERDOS</text:span><text:span text:style-name="T6339"><text:s/></text:span><text:span text:style-name="T6340">QUE</text:span><text:span text:style-name="T6341"><text:s/></text:span><text:span text:style-name="T6342">PROCEDAN.</text:span></text:h>
      <text:p text:style-name="P6343"/>
      <text:p text:style-name="P6344">El<text:span text:style-name="T6345"><text:s/></text:span>Sr.<text:span text:style-name="T6346"><text:s/></text:span>Presidente<text:span text:style-name="T6347"><text:s/></text:span><text:span text:style-name="T6348">manifiesta</text:span><text:span text:style-name="T6349"><text:s/></text:span><text:span text:style-name="T6350">que</text:span><text:span text:style-name="T6351"><text:s/></text:span>en<text:span text:style-name="T6352"><text:s/></text:span>la<text:span text:style-name="T6353"><text:s/></text:span>mesa<text:span text:style-name="T6354"><text:s/></text:span>de<text:span text:style-name="T6355"><text:s/></text:span><text:span text:style-name="T6356">contratación</text:span><text:span text:style-name="T6357"><text:s/></text:span>celebrada<text:span text:style-name="T6358"><text:s/></text:span><text:span text:style-name="T6359">en</text:span><text:span text:style-name="T6360"><text:s/></text:span>sesión<text:span text:style-name="T6361"><text:s/></text:span><text:span text:style-name="T6362">de</text:span><text:span text:style-name="T6363"><text:s/></text:span>fecha<text:span text:style-name="T6364"><text:s/></text:span><text:span text:style-name="T6365">14.06.2022</text:span><text:span text:style-name="T6366"><text:s/></text:span>se<text:span text:style-name="T6367"><text:s/></text:span><text:span text:style-name="T6368">acordó</text:span><text:span text:style-name="T6369"><text:s/></text:span><text:span text:style-name="T6370">por</text:span><text:span text:style-name="T6371"><text:s/></text:span><text:span text:style-name="T6372">unanimidad</text:span><text:span text:style-name="T6373"><text:s/></text:span><text:span text:style-name="T6374">de</text:span><text:span text:style-name="T6375"><text:s/></text:span>sus<text:span text:style-name="T6376"><text:s/></text:span><text:span text:style-name="T6377">miembros,</text:span><text:span text:style-name="T6378"><text:s/></text:span>conceder<text:span text:style-name="T6379"><text:s/></text:span><text:span text:style-name="T6380">un</text:span><text:span text:style-name="T6381"><text:s/></text:span><text:span text:style-name="T6382">plazo</text:span><text:span text:style-name="T6383"><text:s/></text:span><text:span text:style-name="T6384">de</text:span><text:span text:style-name="T6385"><text:s/></text:span>tres<text:span text:style-name="T6386"><text:s/></text:span><text:span text:style-name="T6387">días</text:span><text:span text:style-name="T6388"><text:s/></text:span><text:span text:style-name="T6389">hábiles</text:span><text:span text:style-name="T6390"><text:s/></text:span>a<text:span text:style-name="T6391"><text:s/></text:span><text:span text:style-name="T6392">la</text:span><text:span text:style-name="T6393"><text:s/></text:span>empresa<text:span text:style-name="T6394"><text:s/></text:span><text:span text:style-name="T6395">CONSTRUCCIONES</text:span><text:span text:style-name="T6396"><text:s/></text:span><text:span text:style-name="T6397">RODRÍGUEZ</text:span><text:span text:style-name="T6398"><text:s/></text:span><text:span text:style-name="T6399">RAMÍREZ,</text:span><text:span text:style-name="T6400"><text:s/></text:span>S.A.<text:span text:style-name="T6401"><text:s/></text:span><text:span text:style-name="T6402">para</text:span><text:span text:style-name="T6403"><text:s/></text:span><text:span text:style-name="T6404">que</text:span><text:span text:style-name="T6405"><text:s/></text:span><text:span text:style-name="T6406">presentase</text:span><text:span text:style-name="T6407"><text:s/></text:span><text:span text:style-name="T6408">el</text:span><text:span text:style-name="T6409"><text:s/></text:span><text:span text:style-name="T6410">certificado</text:span><text:span text:style-name="T6411"><text:s/></text:span><text:span text:style-name="T6412">de</text:span><text:span text:style-name="T6413"><text:s/></text:span><text:span text:style-name="T6414">estar</text:span><text:span text:style-name="T6415"><text:s/></text:span><text:span text:style-name="T6416">al</text:span></text:p>
      <text:p text:style-name="P6417"/>
      <text:p text:style-name="P6475"><text:span text:style-name="T6476">corriente</text:span><text:span text:style-name="T6477"><text:s/></text:span><text:span text:style-name="T6478">en</text:span><text:span text:style-name="T6479"><text:s/></text:span><text:span text:style-name="T6480">las</text:span><text:span text:style-name="T6481"><text:s/></text:span><text:span text:style-name="T6482">obligaciones</text:span><text:span text:style-name="T6483"><text:s/></text:span><text:span text:style-name="T6484">tributarias</text:span><text:span text:style-name="T6485"><text:s/></text:span>con<text:span text:style-name="T6486"><text:s/></text:span><text:span text:style-name="T6487">la</text:span><text:span text:style-name="T6488"><text:s/></text:span>Agencia<text:span text:style-name="T6489"><text:s/></text:span><text:span text:style-name="T6490">Tributaria</text:span><text:span text:style-name="T6491"><text:s/></text:span><text:span text:style-name="T6492">Canaria.</text:span><text:span text:style-name="T6493"><text:s/></text:span>Si<text:span text:style-name="T6494"><text:s/></text:span><text:span text:style-name="T6495">bien</text:span><text:span text:style-name="T6496"><text:s/></text:span><text:span text:style-name="T6497">no</text:span><text:span text:style-name="T6498"><text:s/></text:span>se<text:span text:style-name="T6499"><text:s/></text:span><text:span text:style-name="T6500">ha</text:span><text:span text:style-name="T6501"><text:s/></text:span><text:span text:style-name="T6502">efectuado</text:span><text:span text:style-name="T6503"><text:s/></text:span><text:span text:style-name="T6504">el correspondiente requerimiento<text:s/></text:span>a<text:span text:style-name="T6505"><text:s/></text:span>la citada<text:span text:style-name="T6506"><text:s/>empresa.</text:span></text:p>
      <text:p text:style-name="P6507"/>
      <text:p text:style-name="P6508"><text:span text:style-name="T6509">La</text:span><text:span text:style-name="T6510"><text:s/></text:span>mesa<text:span text:style-name="T6511"><text:s/></text:span>de<text:span text:style-name="T6512"><text:s/></text:span>contratación<text:span text:style-name="T6513"><text:s/></text:span><text:span text:style-name="T6514">reitera</text:span><text:span text:style-name="T6515"><text:s/></text:span><text:span text:style-name="T6516">que</text:span><text:span text:style-name="T6517"><text:s/></text:span>se<text:span text:style-name="T6518"><text:s/></text:span><text:span text:style-name="T6519">efectúe</text:span><text:span text:style-name="T6520"><text:s/></text:span>el<text:span text:style-name="T6521"><text:s/></text:span><text:span text:style-name="T6522">requerimiento</text:span><text:span text:style-name="T6523"><text:s/></text:span>y<text:span text:style-name="T6524"><text:s/></text:span><text:span text:style-name="T6525">acuerda,</text:span><text:span text:style-name="T6526"><text:s/></text:span><text:span text:style-name="T6527">por</text:span><text:span text:style-name="T6528"><text:s/></text:span><text:span text:style-name="T6529">unanimidad</text:span><text:span text:style-name="T6530"><text:s/></text:span><text:span text:style-name="T6531">de</text:span><text:span text:style-name="T6532"><text:s/></text:span>sus<text:span text:style-name="T6533"><text:s/></text:span>miembros,<text:span text:style-name="T6534"><text:s/></text:span><text:span text:style-name="T6535">que</text:span><text:span text:style-name="T6536"><text:s/></text:span><text:span text:style-name="T6537">una</text:span><text:span text:style-name="T6538"><text:s/></text:span>vez<text:span text:style-name="T6539"><text:s/></text:span><text:span text:style-name="T6540">presentado</text:span><text:span text:style-name="T6541"><text:s/></text:span>certificado<text:span text:style-name="T6542"><text:s/></text:span>de<text:span text:style-name="T6543"><text:s/></text:span><text:span text:style-name="T6544">estar</text:span><text:span text:style-name="T6545"><text:s/></text:span><text:span text:style-name="T6546">al</text:span><text:span text:style-name="T6547"><text:s/></text:span><text:span text:style-name="T6548">corriente</text:span><text:span text:style-name="T6549"><text:s/></text:span><text:span text:style-name="T6550">en</text:span><text:span text:style-name="T6551"><text:s/></text:span><text:span text:style-name="T6552">las</text:span><text:span text:style-name="T6553"><text:s/></text:span><text:span text:style-name="T6554">obligaciones</text:span><text:span text:style-name="T6555"><text:s/></text:span>tributarias<text:span text:style-name="T6556"><text:s/></text:span>con<text:span text:style-name="T6557"><text:s/></text:span><text:span text:style-name="T6558">la<text:s/></text:span>Agencia<text:span text:style-name="T6559"><text:s/></text:span>Tributaria<text:span text:style-name="T6560"><text:s/></text:span><text:span text:style-name="T6561">Canaria</text:span><text:s/>si<text:span text:style-name="T6562"><text:s/></text:span>tiene<text:span text:style-name="T6563"><text:s/>carácter positivo</text:span><text:s/>continuar<text:span text:style-name="T6564"><text:s/></text:span>con<text:span text:style-name="T6565"><text:s/></text:span>el<text:s/><text:span text:style-name="T6566">procedimiento de adjudicación.</text:span></text:p>
      <text:p text:style-name="P6567"/>
      <text:p text:style-name="P6568"><text:span text:style-name="T6569">Finalizado</text:span><text:span text:style-name="T6570"><text:s/></text:span><text:span text:style-name="T6571">el examen del asunto, la<text:s/></text:span>Sra.<text:span text:style-name="T6572"><text:s/></text:span>Secretaria<text:span text:style-name="T6573"><text:s/>da cuenta del<text:s/></text:span><text:span text:style-name="T6574">acuerdo adoptado.</text:span></text:p>
      <text:p text:style-name="P6575"/>
      <text:p text:style-name="P6576">El<text:span text:style-name="T6577"><text:s/></text:span>Sr.<text:span text:style-name="T6578"><text:s/></text:span><text:span text:style-name="T6579">Presidente</text:span><text:span text:style-name="T6580"><text:s/></text:span><text:span text:style-name="T6581">propone</text:span><text:span text:style-name="T6582"><text:s/></text:span><text:span text:style-name="T6583">aprobar</text:span><text:span text:style-name="T6584"><text:s/></text:span><text:span text:style-name="T6585">el</text:span><text:span text:style-name="T6586"><text:s/></text:span><text:span text:style-name="T6587">acta</text:span><text:span text:style-name="T6588"><text:s/></text:span><text:span text:style-name="T6589">en</text:span><text:span text:style-name="T6590"><text:s/></text:span><text:span text:style-name="T6591">los</text:span><text:span text:style-name="T6592"><text:s/></text:span><text:span text:style-name="T6593">términos</text:span><text:span text:style-name="T6594"><text:s/></text:span><text:span text:style-name="T6595">expuestos</text:span><text:span text:style-name="T6596"><text:s/></text:span><text:span text:style-name="T6597">por</text:span><text:span text:style-name="T6598"><text:s/></text:span><text:span text:style-name="T6599">la</text:span><text:span text:style-name="T6600"><text:s/></text:span>Sra.<text:span text:style-name="T6601"><text:s/></text:span><text:span text:style-name="T6602">Secretaria.</text:span><text:span text:style-name="T6603"><text:s/></text:span>Sometida<text:span text:style-name="T6604"><text:s/></text:span>a<text:span text:style-name="T6605"><text:s/></text:span>votación,<text:span text:style-name="T6606"><text:s/>la<text:s/></text:span>mesa<text:span text:style-name="T6607"><text:s/></text:span>acuerda<text:span text:style-name="T6608"><text:s/>aprobar, por unanimidad de<text:s/></text:span>sus<text:span text:style-name="T6609"><text:s/></text:span>miembros,<text:s/><text:span text:style-name="T6610">el acta de esta sesión.</text:span></text:p>
      <text:p text:style-name="P6611"/>
      <text:p text:style-name="P6612">Siendo<text:span text:style-name="T6613"><text:s/>las 13:35 horas, el<text:s/></text:span>Sr. Presidente<text:span text:style-name="T6614"><text:s/></text:span><text:span text:style-name="T6615">da por<text:s/></text:span>concluida<text:span text:style-name="T6616"><text:s/></text:span>la<text:span text:style-name="T6617"><text:s/></text:span>sesión.</text:p>
      <text:p text:style-name="P6618"/>
      <text:p text:style-name="P6619"/>
      <text:p text:style-name="P6620"/>
      <text:p text:style-name="P6621"/>
      <text:p text:style-name="P6622"/>
      <text:section text:name="Sect16" text:style-name="S16">
        <text:soft-page-break/>
        <text:p text:style-name="P6623"><text:span text:style-name="T6624">Firmado</text:span><text:span text:style-name="T6625"><text:s/></text:span><text:span text:style-name="T6626">electrónicamente</text:span><text:span text:style-name="T6627"><text:s/></text:span><text:span text:style-name="T6628">el</text:span><text:span text:style-name="T6629"><text:s/></text:span><text:span text:style-name="T6630">día</text:span><text:span text:style-name="T6631"><text:s/></text:span><text:span text:style-name="T6632">17/06/2022</text:span><text:span text:style-name="T6633"><text:s/></text:span><text:span text:style-name="T6634">a</text:span><text:span text:style-name="T6635"><text:s/></text:span><text:span text:style-name="T6636">las</text:span><text:span text:style-name="T6637"><text:s/></text:span><text:span text:style-name="T6638">14:26:37</text:span></text:p>
        <text:p text:style-name="P6639"><text:span text:style-name="T6640">Emplead@</text:span><text:span text:style-name="T6641"><text:s/></text:span><text:span text:style-name="T6642">de</text:span><text:span text:style-name="T6643"><text:s/></text:span><text:span text:style-name="T6644">contratación</text:span><text:span text:style-name="T6645"><text:s/></text:span><text:span text:style-name="T6646">Fdo.:</text:span><text:span text:style-name="T6647"><text:s/></text:span><text:span text:style-name="T6648">SILVIA</text:span><text:span text:style-name="T6649"><text:s/></text:span><text:span text:style-name="T6650">CHINESTA</text:span><text:span text:style-name="T6651"><text:s/></text:span><text:span text:style-name="T6652">OLIVA</text:span></text:p>
        <text:soft-page-break/>
        <text:p text:style-name="P6653"><text:span text:style-name="T6654">Firmado</text:span><text:span text:style-name="T6655"><text:s/></text:span><text:span text:style-name="T6656">electrónicamente</text:span><text:span text:style-name="T6657"><text:s/></text:span><text:span text:style-name="T6658">el</text:span><text:span text:style-name="T6659"><text:s/></text:span><text:span text:style-name="T6660">día</text:span><text:span text:style-name="T6661"><text:s/></text:span><text:span text:style-name="T6662">17/06/2022a</text:span><text:span text:style-name="T6663"><text:s/></text:span><text:span text:style-name="T6664">las</text:span><text:span text:style-name="T6665"><text:s/></text:span><text:span text:style-name="T6666">14:30:53</text:span></text:p>
        <text:p text:style-name="P6667"><text:span text:style-name="T6668">El</text:span><text:span text:style-name="T6669"><text:s/></text:span><text:span text:style-name="T6670">Consejero</text:span><text:span text:style-name="T6671"><text:s/></text:span><text:span text:style-name="T6672">de</text:span><text:span text:style-name="T6673"><text:s/></text:span><text:span text:style-name="T6674">Área</text:span><text:span text:style-name="T6675"><text:s/></text:span><text:span text:style-name="T6676">Insular</text:span><text:span text:style-name="T6677"><text:s/></text:span><text:span text:style-name="T6678">de</text:span><text:span text:style-name="T6679"><text:s/></text:span><text:span text:style-name="T6680">Agricultura,</text:span><text:span text:style-name="T6681"><text:s/></text:span><text:span text:style-name="T6682">Ganadería,</text:span><text:span text:style-name="T6683"><text:s/></text:span><text:span text:style-name="T6684">Pesca,</text:span><text:span text:style-name="T6685"><text:s/></text:span><text:span text:style-name="T6686">Aguas</text:span><text:span text:style-name="T6687"><text:s/></text:span><text:span text:style-name="T6688">y</text:span><text:span text:style-name="T6689"><text:s/></text:span><text:span text:style-name="T6690">Comunicaciones</text:span><text:span text:style-name="T6691"><text:s/></text:span><text:span text:style-name="T6692">Fdo.:</text:span><text:span text:style-name="T6693"><text:s/></text:span><text:span text:style-name="T6694">Cristobal</text:span><text:span text:style-name="T6695"><text:s/></text:span><text:span text:style-name="T6696">de</text:span><text:span text:style-name="T6697"><text:s/></text:span><text:span text:style-name="T6698">Vera</text:span><text:span text:style-name="T6699"><text:s/></text:span><text:span text:style-name="T6700">Cabre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name="WW_CharLFO2LVL1" style:family="text">
      <style:text-properties style:font-name="Arial" style:font-name-asian="Aria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687in" text:min-label-width="0.1458in"/>
      </text:list-level-style-number>
      <text:list-level-style-bullet text:level="2" text:bullet-char="•">
        <style:list-level-properties text:space-before="0.9076in" text:min-label-width="0.1458in"/>
      </text:list-level-style-bullet>
      <text:list-level-style-bullet text:level="3" text:bullet-char="•">
        <style:list-level-properties text:space-before="1.5472in" text:min-label-width="0.1458in"/>
      </text:list-level-style-bullet>
      <text:list-level-style-bullet text:level="4" text:bullet-char="•">
        <style:list-level-properties text:space-before="2.1868in" text:min-label-width="0.1458in"/>
      </text:list-level-style-bullet>
      <text:list-level-style-bullet text:level="5" text:bullet-char="•">
        <style:list-level-properties text:space-before="2.8263in" text:min-label-width="0.1458in"/>
      </text:list-level-style-bullet>
      <text:list-level-style-bullet text:level="6" text:bullet-char="•">
        <style:list-level-properties text:space-before="3.4659in" text:min-label-width="0.1458in"/>
      </text:list-level-style-bullet>
      <text:list-level-style-bullet text:level="7" text:bullet-char="•">
        <style:list-level-properties text:space-before="4.1055in" text:min-label-width="0.1458in"/>
      </text:list-level-style-bullet>
      <text:list-level-style-bullet text:level="8" text:bullet-char="•">
        <style:list-level-properties text:space-before="4.7451in" text:min-label-width="0.1458in"/>
      </text:list-level-style-bullet>
      <text:list-level-style-bullet text:level="9" text:bullet-char="•">
        <style:list-level-properties text:space-before="5.3847in" text:min-label-width="0.1458in"/>
      </text:list-level-style-bullet>
    </text:list-style>
    <text:list-style style:name="LFO2">
      <text:list-level-style-bullet text:level="1" text:style-name="WW_CharLFO2LVL1" text:bullet-char="-">
        <style:list-level-properties text:space-before="0.4493in" text:min-label-width="0.0763in"/>
        <style:text-properties style:font-name="Arial"/>
      </text:list-level-style-bullet>
      <text:list-level-style-bullet text:level="2" text:bullet-char="•">
        <style:list-level-properties text:space-before="1.077in" text:min-label-width="0.0763in"/>
      </text:list-level-style-bullet>
      <text:list-level-style-bullet text:level="3" text:bullet-char="•">
        <style:list-level-properties text:space-before="1.7055in" text:min-label-width="0.0763in"/>
      </text:list-level-style-bullet>
      <text:list-level-style-bullet text:level="4" text:bullet-char="•">
        <style:list-level-properties text:space-before="2.334in" text:min-label-width="0.0763in"/>
      </text:list-level-style-bullet>
      <text:list-level-style-bullet text:level="5" text:bullet-char="•">
        <style:list-level-properties text:space-before="2.9625in" text:min-label-width="0.0763in"/>
      </text:list-level-style-bullet>
      <text:list-level-style-bullet text:level="6" text:bullet-char="•">
        <style:list-level-properties text:space-before="3.5909in" text:min-label-width="0.0763in"/>
      </text:list-level-style-bullet>
      <text:list-level-style-bullet text:level="7" text:bullet-char="•">
        <style:list-level-properties text:space-before="4.2194in" text:min-label-width="0.0763in"/>
      </text:list-level-style-bullet>
      <text:list-level-style-bullet text:level="8" text:bullet-char="•">
        <style:list-level-properties text:space-before="4.8479in" text:min-label-width="0.0763in"/>
      </text:list-level-style-bullet>
      <text:list-level-style-bullet text:level="9" text:bullet-char="•">
        <style:list-level-properties text:space-before="5.4763in" text:min-label-width="0.076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5" style:parent-style-name="Standard" style:family="paragraph">
      <style:paragraph-properties fo:line-height="5%"/>
    </style:style>
    <style:style style:name="P566" style:parent-style-name="Standard" style:family="paragraph">
      <style:paragraph-properties fo:line-height="5%"/>
    </style:style>
    <style:style style:name="P567" style:parent-style-name="Standard" style:family="paragraph">
      <style:paragraph-properties fo:margin-left="0.0138in" fo:margin-right="0.0125in">
        <style:tab-stops/>
      </style:paragraph-properties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T569" style:parent-style-name="Absatz-Standardschriftart" style:family="text">
      <style:text-properties style:font-name="Arial" fo:font-size="8pt" style:font-size-asian="8pt"/>
    </style:style>
    <style:style style:name="T570" style:parent-style-name="Absatz-Standardschriftart" style:family="text">
      <style:text-properties style:font-name="Arial" fo:letter-spacing="0.0006in" fo:font-size="8pt" style:font-size-asian="8pt"/>
    </style:style>
    <style:style style:name="T571" style:parent-style-name="Absatz-Standardschriftart" style:family="text">
      <style:text-properties style:font-name="Arial" fo:font-size="8pt" style:font-size-asian="8pt"/>
    </style:style>
    <style:style style:name="T572" style:parent-style-name="Absatz-Standardschriftart" style:family="text">
      <style:text-properties style:font-name="Arial" fo:letter-spacing="0.0006in" fo:font-size="8pt" style:font-size-asian="8pt"/>
    </style:style>
    <style:style style:name="T573" style:parent-style-name="Absatz-Standardschriftart" style:family="text">
      <style:text-properties style:font-name="Arial" fo:letter-spacing="-0.0006in" fo:font-size="8pt" style:font-size-asian="8pt"/>
    </style:style>
    <style:style style:name="T574" style:parent-style-name="Absatz-Standardschriftart" style:family="text">
      <style:text-properties style:font-name="Arial" fo:font-size="8pt" style:font-size-asian="8pt"/>
    </style:style>
    <style:style style:name="T575" style:parent-style-name="Absatz-Standardschriftart" style:family="text">
      <style:text-properties style:font-name="Arial" fo:letter-spacing="0.0006in" fo:font-size="8pt" style:font-size-asian="8pt"/>
    </style:style>
    <style:style style:name="T576" style:parent-style-name="Absatz-Standardschriftart" style:family="text">
      <style:text-properties style:font-name="Arial" fo:font-size="8pt" style:font-size-asian="8pt"/>
    </style:style>
    <style:style style:name="T577" style:parent-style-name="Absatz-Standardschriftart" style:family="text">
      <style:text-properties style:font-name="Arial" fo:letter-spacing="0.0006in" fo:font-size="8pt" style:font-size-asian="8pt"/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579" style:parent-style-name="Absatz-Standardschriftart" style:family="text">
      <style:text-properties style:font-name="Arial" fo:font-size="8pt" style:font-size-asian="8pt"/>
    </style:style>
    <style:style style:name="T580" style:parent-style-name="Absatz-Standardschriftart" style:family="text">
      <style:text-properties style:font-name="Arial" fo:letter-spacing="0.0006in" fo:font-size="8pt" style:font-size-asian="8pt"/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582" style:parent-style-name="Absatz-Standardschriftart" style:family="text">
      <style:text-properties style:font-name="Arial" fo:letter-spacing="0.0006in" fo:font-size="8pt" style:font-size-asian="8pt"/>
    </style:style>
    <style:style style:name="T583" style:parent-style-name="Absatz-Standardschriftart" style:family="text">
      <style:text-properties style:font-name="Arial" fo:letter-spacing="-0.0006in" fo:font-size="8pt" style:font-size-asian="8pt"/>
    </style:style>
    <style:style style:name="T584" style:parent-style-name="Absatz-Standardschriftart" style:family="text">
      <style:text-properties style:font-name="Arial" fo:font-size="8pt" style:font-size-asian="8pt"/>
    </style:style>
    <style:style style:name="T585" style:parent-style-name="Absatz-Standardschriftart" style:family="text">
      <style:text-properties style:font-name="Arial" fo:letter-spacing="0.0006in" fo:font-size="8pt" style:font-size-asian="8pt"/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587" style:parent-style-name="Absatz-Standardschriftart" style:family="text">
      <style:text-properties style:font-name="Arial" fo:font-size="8pt" style:font-size-asian="8pt"/>
    </style:style>
    <style:style style:name="T588" style:parent-style-name="Absatz-Standardschriftart" style:family="text">
      <style:text-properties style:font-name="Arial" fo:letter-spacing="0.0006in" fo:font-size="8pt" style:font-size-asian="8pt"/>
    </style:style>
    <style:style style:name="T589" style:parent-style-name="Absatz-Standardschriftart" style:family="text">
      <style:text-properties style:font-name="Arial" fo:font-size="8pt" style:font-size-asian="8pt"/>
    </style:style>
    <style:style style:name="T590" style:parent-style-name="Absatz-Standardschriftart" style:family="text">
      <style:text-properties style:font-name="Arial" fo:letter-spacing="0.0006in" fo:font-size="8pt" style:font-size-asian="8pt"/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592" style:parent-style-name="Absatz-Standardschriftart" style:family="text">
      <style:text-properties style:font-name="Arial" fo:font-size="8pt" style:font-size-asian="8pt"/>
    </style:style>
    <style:style style:name="T593" style:parent-style-name="Absatz-Standardschriftart" style:family="text">
      <style:text-properties style:font-name="Arial" fo:letter-spacing="0.0006in" fo:font-size="8pt" style:font-size-asian="8pt"/>
    </style:style>
    <style:style style:name="T594" style:parent-style-name="Absatz-Standardschriftart" style:family="text">
      <style:text-properties style:font-name="Arial" fo:letter-spacing="-0.0006in" fo:font-size="8pt" style:font-size-asian="8pt"/>
    </style:style>
    <style:style style:name="T595" style:parent-style-name="Absatz-Standardschriftart" style:family="text">
      <style:text-properties style:font-name="Arial" fo:font-size="8pt" style:font-size-asian="8pt"/>
    </style:style>
    <style:style style:name="T596" style:parent-style-name="Absatz-Standardschriftart" style:family="text">
      <style:text-properties style:font-name="Arial" fo:letter-spacing="0.0006in" fo:font-size="8pt" style:font-size-asian="8pt"/>
    </style:style>
    <style:style style:name="T597" style:parent-style-name="Absatz-Standardschriftart" style:family="text">
      <style:text-properties style:font-name="Arial" fo:font-size="8pt" style:font-size-asian="8pt"/>
    </style:style>
    <style:style style:name="T598" style:parent-style-name="Absatz-Standardschriftart" style:family="text">
      <style:text-properties style:font-name="Arial" fo:letter-spacing="0.0006in" fo:font-size="8pt" style:font-size-asian="8pt"/>
    </style:style>
    <style:style style:name="T599" style:parent-style-name="Absatz-Standardschriftart" style:family="text">
      <style:text-properties style:font-name="Arial" fo:letter-spacing="-0.0006in" fo:font-size="8pt" style:font-size-asian="8pt"/>
    </style:style>
    <style:style style:name="T600" style:parent-style-name="Absatz-Standardschriftart" style:family="text">
      <style:text-properties style:font-name="Arial" fo:font-size="8pt" style:font-size-asian="8pt"/>
    </style:style>
    <style:style style:name="T601" style:parent-style-name="Absatz-Standardschriftart" style:family="text">
      <style:text-properties style:font-name="Arial" fo:letter-spacing="0.0006in" fo:font-size="8pt" style:font-size-asian="8pt"/>
    </style:style>
    <style:style style:name="T602" style:parent-style-name="Absatz-Standardschriftart" style:family="text">
      <style:text-properties style:font-name="Arial" fo:letter-spacing="-0.0006in" fo:font-size="8pt" style:font-size-asian="8pt"/>
    </style:style>
    <style:style style:name="T603" style:parent-style-name="Absatz-Standardschriftart" style:family="text">
      <style:text-properties style:font-name="Arial" fo:font-size="8pt" style:font-size-asian="8pt"/>
    </style:style>
    <style:style style:name="T604" style:parent-style-name="Absatz-Standardschriftart" style:family="text">
      <style:text-properties style:font-name="Arial" fo:letter-spacing="0.0006in" fo:font-size="8pt" style:font-size-asian="8pt"/>
    </style:style>
    <style:style style:name="T605" style:parent-style-name="Absatz-Standardschriftart" style:family="text">
      <style:text-properties style:font-name="Arial" fo:letter-spacing="-0.0006in" fo:font-size="8pt" style:font-size-asian="8pt"/>
    </style:style>
    <style:style style:name="T606" style:parent-style-name="Absatz-Standardschriftart" style:family="text">
      <style:text-properties style:font-name="Arial" fo:font-size="8pt" style:font-size-asian="8pt"/>
    </style:style>
    <style:style style:name="T607" style:parent-style-name="Absatz-Standardschriftart" style:family="text">
      <style:text-properties style:font-name="Arial" fo:letter-spacing="0.0006in" fo:font-size="8pt" style:font-size-asian="8pt"/>
    </style:style>
    <style:style style:name="T608" style:parent-style-name="Absatz-Standardschriftart" style:family="text">
      <style:text-properties style:font-name="Arial" fo:font-size="8pt" style:font-size-asian="8pt"/>
    </style:style>
    <style:style style:name="T609" style:parent-style-name="Absatz-Standardschriftart" style:family="text">
      <style:text-properties style:font-name="Times New Roman" fo:letter-spacing="0.0298in" fo:font-size="8pt" style:font-size-asian="8pt"/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611" style:parent-style-name="Absatz-Standardschriftart" style:family="text">
      <style:text-properties style:font-name="Arial" fo:letter-spacing="-0.0013in" fo:font-size="8pt" style:font-size-asian="8pt"/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Arial" fo:letter-spacing="-0.0013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letter-spacing="-0.0013in" fo:font-size="8pt" style:font-size-asian="8pt"/>
    </style:style>
    <style:style style:name="T616" style:parent-style-name="Absatz-Standardschriftart" style:family="text">
      <style:text-properties style:font-name="Arial" fo:letter-spacing="-0.0006in" fo:font-size="8pt" style:font-size-asian="8pt"/>
    </style:style>
    <style:style style:name="T617" style:parent-style-name="Absatz-Standardschriftart" style:family="text">
      <style:text-properties style:font-name="Arial" fo:letter-spacing="-0.0013in" fo:font-size="8pt" style:font-size-asian="8pt"/>
    </style:style>
    <style:style style:name="T618" style:parent-style-name="Absatz-Standardschriftart" style:family="text">
      <style:text-properties style:font-name="Arial" fo:letter-spacing="-0.0006in" fo:font-size="8pt" style:font-size-asian="8pt"/>
    </style:style>
    <style:style style:name="T619" style:parent-style-name="Absatz-Standardschriftart" style:family="text">
      <style:text-properties style:font-name="Arial" fo:letter-spacing="-0.0013in" fo:font-size="8pt" style:font-size-asian="8pt"/>
    </style:style>
    <style:style style:name="T620" style:parent-style-name="Absatz-Standardschriftart" style:family="text">
      <style:text-properties style:font-name="Arial" fo:letter-spacing="-0.0006in" fo:font-size="8pt" style:font-size-asian="8pt"/>
    </style:style>
    <style:style style:name="T621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838" style:parent-style-name="Standard" style:family="paragraph">
      <style:paragraph-properties fo:line-height="5%"/>
    </style:style>
    <style:style style:name="P839" style:parent-style-name="Standard" style:family="paragraph">
      <style:paragraph-properties fo:line-height="5%"/>
    </style:style>
    <style:style style:name="P840" style:parent-style-name="Standard" style:family="paragraph">
      <style:paragraph-properties fo:margin-left="0.0138in" fo:margin-right="0.0125in">
        <style:tab-stops/>
      </style:paragraph-properties>
    </style:style>
    <style:style style:name="T841" style:parent-style-name="Absatz-Standardschriftart" style:family="text">
      <style:text-properties style:font-name="Arial" fo:letter-spacing="-0.0006in" fo:font-size="8pt" style:font-size-asian="8pt"/>
    </style:style>
    <style:style style:name="T842" style:parent-style-name="Absatz-Standardschriftart" style:family="text">
      <style:text-properties style:font-name="Arial" fo:font-size="8pt" style:font-size-asian="8pt"/>
    </style:style>
    <style:style style:name="T843" style:parent-style-name="Absatz-Standardschriftart" style:family="text">
      <style:text-properties style:font-name="Arial" fo:letter-spacing="0.0006in" fo:font-size="8pt" style:font-size-asian="8pt"/>
    </style:style>
    <style:style style:name="T844" style:parent-style-name="Absatz-Standardschriftart" style:family="text">
      <style:text-properties style:font-name="Arial" fo:font-size="8pt" style:font-size-asian="8pt"/>
    </style:style>
    <style:style style:name="T845" style:parent-style-name="Absatz-Standardschriftart" style:family="text">
      <style:text-properties style:font-name="Arial" fo:letter-spacing="0.0006in" fo:font-size="8pt" style:font-size-asian="8pt"/>
    </style:style>
    <style:style style:name="T846" style:parent-style-name="Absatz-Standardschriftart" style:family="text">
      <style:text-properties style:font-name="Arial" fo:letter-spacing="-0.0006in" fo:font-size="8pt" style:font-size-asian="8pt"/>
    </style:style>
    <style:style style:name="T847" style:parent-style-name="Absatz-Standardschriftart" style:family="text">
      <style:text-properties style:font-name="Arial" fo:font-size="8pt" style:font-size-asian="8pt"/>
    </style:style>
    <style:style style:name="T848" style:parent-style-name="Absatz-Standardschriftart" style:family="text">
      <style:text-properties style:font-name="Arial" fo:letter-spacing="0.0006in" fo:font-size="8pt" style:font-size-asian="8pt"/>
    </style:style>
    <style:style style:name="T849" style:parent-style-name="Absatz-Standardschriftart" style:family="text">
      <style:text-properties style:font-name="Arial" fo:font-size="8pt" style:font-size-asian="8pt"/>
    </style:style>
    <style:style style:name="T850" style:parent-style-name="Absatz-Standardschriftart" style:family="text">
      <style:text-properties style:font-name="Arial" fo:letter-spacing="0.0006in" fo:font-size="8pt" style:font-size-asian="8pt"/>
    </style:style>
    <style:style style:name="T851" style:parent-style-name="Absatz-Standardschriftart" style:family="text">
      <style:text-properties style:font-name="Arial" fo:letter-spacing="-0.0006in" fo:font-size="8pt" style:font-size-asian="8pt"/>
    </style:style>
    <style:style style:name="T852" style:parent-style-name="Absatz-Standardschriftart" style:family="text">
      <style:text-properties style:font-name="Arial" fo:font-size="8pt" style:font-size-asian="8pt"/>
    </style:style>
    <style:style style:name="T853" style:parent-style-name="Absatz-Standardschriftart" style:family="text">
      <style:text-properties style:font-name="Arial" fo:letter-spacing="0.0006in" fo:font-size="8pt" style:font-size-asian="8pt"/>
    </style:style>
    <style:style style:name="T854" style:parent-style-name="Absatz-Standardschriftart" style:family="text">
      <style:text-properties style:font-name="Arial" fo:font-size="8pt" style:font-size-asian="8pt"/>
    </style:style>
    <style:style style:name="T855" style:parent-style-name="Absatz-Standardschriftart" style:family="text">
      <style:text-properties style:font-name="Arial" fo:letter-spacing="0.0006in" fo:font-size="8pt" style:font-size-asian="8pt"/>
    </style:style>
    <style:style style:name="T856" style:parent-style-name="Absatz-Standardschriftart" style:family="text">
      <style:text-properties style:font-name="Arial" fo:letter-spacing="-0.0006in" fo:font-size="8pt" style:font-size-asian="8pt"/>
    </style:style>
    <style:style style:name="T857" style:parent-style-name="Absatz-Standardschriftart" style:family="text">
      <style:text-properties style:font-name="Arial" fo:font-size="8pt" style:font-size-asian="8pt"/>
    </style:style>
    <style:style style:name="T858" style:parent-style-name="Absatz-Standardschriftart" style:family="text">
      <style:text-properties style:font-name="Arial" fo:letter-spacing="0.0006in" fo:font-size="8pt" style:font-size-asian="8pt"/>
    </style:style>
    <style:style style:name="T859" style:parent-style-name="Absatz-Standardschriftart" style:family="text">
      <style:text-properties style:font-name="Arial" fo:letter-spacing="-0.0006in" fo:font-size="8pt" style:font-size-asian="8pt"/>
    </style:style>
    <style:style style:name="T860" style:parent-style-name="Absatz-Standardschriftart" style:family="text">
      <style:text-properties style:font-name="Arial" fo:font-size="8pt" style:font-size-asian="8pt"/>
    </style:style>
    <style:style style:name="T861" style:parent-style-name="Absatz-Standardschriftart" style:family="text">
      <style:text-properties style:font-name="Arial" fo:letter-spacing="0.0006in" fo:font-size="8pt" style:font-size-asian="8pt"/>
    </style:style>
    <style:style style:name="T862" style:parent-style-name="Absatz-Standardschriftart" style:family="text">
      <style:text-properties style:font-name="Arial" fo:font-size="8pt" style:font-size-asian="8pt"/>
    </style:style>
    <style:style style:name="T863" style:parent-style-name="Absatz-Standardschriftart" style:family="text">
      <style:text-properties style:font-name="Arial" fo:letter-spacing="0.0006in" fo:font-size="8pt" style:font-size-asian="8pt"/>
    </style:style>
    <style:style style:name="T864" style:parent-style-name="Absatz-Standardschriftart" style:family="text">
      <style:text-properties style:font-name="Arial" fo:letter-spacing="-0.0006in" fo:font-size="8pt" style:font-size-asian="8pt"/>
    </style:style>
    <style:style style:name="T865" style:parent-style-name="Absatz-Standardschriftart" style:family="text">
      <style:text-properties style:font-name="Arial" fo:font-size="8pt" style:font-size-asian="8pt"/>
    </style:style>
    <style:style style:name="T866" style:parent-style-name="Absatz-Standardschriftart" style:family="text">
      <style:text-properties style:font-name="Arial" fo:letter-spacing="0.0006in" fo:font-size="8pt" style:font-size-asian="8pt"/>
    </style:style>
    <style:style style:name="T867" style:parent-style-name="Absatz-Standardschriftart" style:family="text">
      <style:text-properties style:font-name="Arial" fo:letter-spacing="-0.0006in" fo:font-size="8pt" style:font-size-asian="8pt"/>
    </style:style>
    <style:style style:name="T868" style:parent-style-name="Absatz-Standardschriftart" style:family="text">
      <style:text-properties style:font-name="Arial" fo:font-size="8pt" style:font-size-asian="8pt"/>
    </style:style>
    <style:style style:name="T869" style:parent-style-name="Absatz-Standardschriftart" style:family="text">
      <style:text-properties style:font-name="Arial" fo:letter-spacing="0.0006in" fo:font-size="8pt" style:font-size-asian="8pt"/>
    </style:style>
    <style:style style:name="T870" style:parent-style-name="Absatz-Standardschriftart" style:family="text">
      <style:text-properties style:font-name="Arial" fo:font-size="8pt" style:font-size-asian="8pt"/>
    </style:style>
    <style:style style:name="T871" style:parent-style-name="Absatz-Standardschriftart" style:family="text">
      <style:text-properties style:font-name="Arial" fo:letter-spacing="0.0006in" fo:font-size="8pt" style:font-size-asian="8pt"/>
    </style:style>
    <style:style style:name="T872" style:parent-style-name="Absatz-Standardschriftart" style:family="text">
      <style:text-properties style:font-name="Arial" fo:letter-spacing="-0.0006in" fo:font-size="8pt" style:font-size-asian="8pt"/>
    </style:style>
    <style:style style:name="T873" style:parent-style-name="Absatz-Standardschriftart" style:family="text">
      <style:text-properties style:font-name="Arial" fo:font-size="8pt" style:font-size-asian="8pt"/>
    </style:style>
    <style:style style:name="T874" style:parent-style-name="Absatz-Standardschriftart" style:family="text">
      <style:text-properties style:font-name="Arial" fo:letter-spacing="0.0006in" fo:font-size="8pt" style:font-size-asian="8pt"/>
    </style:style>
    <style:style style:name="T875" style:parent-style-name="Absatz-Standardschriftart" style:family="text">
      <style:text-properties style:font-name="Arial" fo:letter-spacing="-0.0006in" fo:font-size="8pt" style:font-size-asian="8pt"/>
    </style:style>
    <style:style style:name="T876" style:parent-style-name="Absatz-Standardschriftart" style:family="text">
      <style:text-properties style:font-name="Arial" fo:font-size="8pt" style:font-size-asian="8pt"/>
    </style:style>
    <style:style style:name="T877" style:parent-style-name="Absatz-Standardschriftart" style:family="text">
      <style:text-properties style:font-name="Arial" fo:letter-spacing="0.0006in" fo:font-size="8pt" style:font-size-asian="8pt"/>
    </style:style>
    <style:style style:name="T878" style:parent-style-name="Absatz-Standardschriftart" style:family="text">
      <style:text-properties style:font-name="Arial" fo:letter-spacing="-0.0006in" fo:font-size="8pt" style:font-size-asian="8pt"/>
    </style:style>
    <style:style style:name="T879" style:parent-style-name="Absatz-Standardschriftart" style:family="text">
      <style:text-properties style:font-name="Arial" fo:font-size="8pt" style:font-size-asian="8pt"/>
    </style:style>
    <style:style style:name="T880" style:parent-style-name="Absatz-Standardschriftart" style:family="text">
      <style:text-properties style:font-name="Arial" fo:letter-spacing="0.0006in" fo:font-size="8pt" style:font-size-asian="8pt"/>
    </style:style>
    <style:style style:name="T881" style:parent-style-name="Absatz-Standardschriftart" style:family="text">
      <style:text-properties style:font-name="Arial" fo:font-size="8pt" style:font-size-asian="8pt"/>
    </style:style>
    <style:style style:name="T882" style:parent-style-name="Absatz-Standardschriftart" style:family="text">
      <style:text-properties style:font-name="Times New Roman" fo:letter-spacing="0.0298in" fo:font-size="8pt" style:font-size-asian="8pt"/>
    </style:style>
    <style:style style:name="T883" style:parent-style-name="Absatz-Standardschriftart" style:family="text">
      <style:text-properties style:font-name="Arial" fo:letter-spacing="-0.0006in" fo:font-size="8pt" style:font-size-asian="8pt"/>
    </style:style>
    <style:style style:name="T884" style:parent-style-name="Absatz-Standardschriftart" style:family="text">
      <style:text-properties style:font-name="Arial" fo:letter-spacing="-0.0013in" fo:font-size="8pt" style:font-size-asian="8pt"/>
    </style:style>
    <style:style style:name="T885" style:parent-style-name="Absatz-Standardschriftart" style:family="text">
      <style:text-properties style:font-name="Arial" fo:letter-spacing="-0.0006in" fo:font-size="8pt" style:font-size-asian="8pt"/>
    </style:style>
    <style:style style:name="T886" style:parent-style-name="Absatz-Standardschriftart" style:family="text">
      <style:text-properties style:font-name="Arial" fo:letter-spacing="-0.0013in" fo:font-size="8pt" style:font-size-asian="8pt"/>
    </style:style>
    <style:style style:name="T887" style:parent-style-name="Absatz-Standardschriftart" style:family="text">
      <style:text-properties style:font-name="Arial" fo:letter-spacing="-0.0006in" fo:font-size="8pt" style:font-size-asian="8pt"/>
    </style:style>
    <style:style style:name="T888" style:parent-style-name="Absatz-Standardschriftart" style:family="text">
      <style:text-properties style:font-name="Arial" fo:letter-spacing="-0.0013in" fo:font-size="8pt" style:font-size-asian="8pt"/>
    </style:style>
    <style:style style:name="T889" style:parent-style-name="Absatz-Standardschriftart" style:family="text">
      <style:text-properties style:font-name="Arial" fo:letter-spacing="-0.0006in" fo:font-size="8pt" style:font-size-asian="8pt"/>
    </style:style>
    <style:style style:name="T890" style:parent-style-name="Absatz-Standardschriftart" style:family="text">
      <style:text-properties style:font-name="Arial" fo:letter-spacing="-0.0013in" fo:font-size="8pt" style:font-size-asian="8pt"/>
    </style:style>
    <style:style style:name="T891" style:parent-style-name="Absatz-Standardschriftart" style:family="text">
      <style:text-properties style:font-name="Arial" fo:letter-spacing="-0.0006in" fo:font-size="8pt" style:font-size-asian="8pt"/>
    </style:style>
    <style:style style:name="T892" style:parent-style-name="Absatz-Standardschriftart" style:family="text">
      <style:text-properties style:font-name="Arial" fo:letter-spacing="-0.0013in" fo:font-size="8pt" style:font-size-asian="8pt"/>
    </style:style>
    <style:style style:name="T893" style:parent-style-name="Absatz-Standardschriftart" style:family="text">
      <style:text-properties style:font-name="Arial" fo:letter-spacing="-0.0006in" fo:font-size="8pt" style:font-size-asian="8pt"/>
    </style:style>
    <style:style style:name="T894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0" style:parent-style-name="Standard" style:family="paragraph">
      <style:paragraph-properties fo:line-height="5%"/>
    </style:style>
    <style:style style:name="P1341" style:parent-style-name="Standard" style:family="paragraph">
      <style:paragraph-properties fo:line-height="5%"/>
    </style:style>
    <style:style style:name="P1342" style:parent-style-name="Standard" style:family="paragraph">
      <style:paragraph-properties fo:margin-left="0.0138in" fo:margin-right="0.0125in">
        <style:tab-stops/>
      </style:paragraph-properties>
    </style:style>
    <style:style style:name="T1343" style:parent-style-name="Absatz-Standardschriftart" style:family="text">
      <style:text-properties style:font-name="Arial" fo:letter-spacing="-0.0006in" fo:font-size="8pt" style:font-size-asian="8pt"/>
    </style:style>
    <style:style style:name="T1344" style:parent-style-name="Absatz-Standardschriftart" style:family="text">
      <style:text-properties style:font-name="Arial" fo:font-size="8pt" style:font-size-asian="8pt"/>
    </style:style>
    <style:style style:name="T1345" style:parent-style-name="Absatz-Standardschriftart" style:family="text">
      <style:text-properties style:font-name="Arial" fo:letter-spacing="0.0006in" fo:font-size="8pt" style:font-size-asian="8pt"/>
    </style:style>
    <style:style style:name="T1346" style:parent-style-name="Absatz-Standardschriftart" style:family="text">
      <style:text-properties style:font-name="Arial" fo:font-size="8pt" style:font-size-asian="8pt"/>
    </style:style>
    <style:style style:name="T1347" style:parent-style-name="Absatz-Standardschriftart" style:family="text">
      <style:text-properties style:font-name="Arial" fo:letter-spacing="0.0006in" fo:font-size="8pt" style:font-size-asian="8pt"/>
    </style:style>
    <style:style style:name="T1348" style:parent-style-name="Absatz-Standardschriftart" style:family="text">
      <style:text-properties style:font-name="Arial" fo:letter-spacing="-0.0006in" fo:font-size="8pt" style:font-size-asian="8pt"/>
    </style:style>
    <style:style style:name="T1349" style:parent-style-name="Absatz-Standardschriftart" style:family="text">
      <style:text-properties style:font-name="Arial" fo:font-size="8pt" style:font-size-asian="8pt"/>
    </style:style>
    <style:style style:name="T1350" style:parent-style-name="Absatz-Standardschriftart" style:family="text">
      <style:text-properties style:font-name="Arial" fo:letter-spacing="0.0006in" fo:font-size="8pt" style:font-size-asian="8pt"/>
    </style:style>
    <style:style style:name="T1351" style:parent-style-name="Absatz-Standardschriftart" style:family="text">
      <style:text-properties style:font-name="Arial" fo:font-size="8pt" style:font-size-asian="8pt"/>
    </style:style>
    <style:style style:name="T1352" style:parent-style-name="Absatz-Standardschriftart" style:family="text">
      <style:text-properties style:font-name="Arial" fo:letter-spacing="0.0006in" fo:font-size="8pt" style:font-size-asian="8pt"/>
    </style:style>
    <style:style style:name="T1353" style:parent-style-name="Absatz-Standardschriftart" style:family="text">
      <style:text-properties style:font-name="Arial" fo:letter-spacing="-0.0006in" fo:font-size="8pt" style:font-size-asian="8pt"/>
    </style:style>
    <style:style style:name="T1354" style:parent-style-name="Absatz-Standardschriftart" style:family="text">
      <style:text-properties style:font-name="Arial" fo:font-size="8pt" style:font-size-asian="8pt"/>
    </style:style>
    <style:style style:name="T1355" style:parent-style-name="Absatz-Standardschriftart" style:family="text">
      <style:text-properties style:font-name="Arial" fo:letter-spacing="0.0006in" fo:font-size="8pt" style:font-size-asian="8pt"/>
    </style:style>
    <style:style style:name="T1356" style:parent-style-name="Absatz-Standardschriftart" style:family="text">
      <style:text-properties style:font-name="Arial" fo:font-size="8pt" style:font-size-asian="8pt"/>
    </style:style>
    <style:style style:name="T1357" style:parent-style-name="Absatz-Standardschriftart" style:family="text">
      <style:text-properties style:font-name="Arial" fo:letter-spacing="0.0006in" fo:font-size="8pt" style:font-size-asian="8pt"/>
    </style:style>
    <style:style style:name="T1358" style:parent-style-name="Absatz-Standardschriftart" style:family="text">
      <style:text-properties style:font-name="Arial" fo:letter-spacing="-0.0006in" fo:font-size="8pt" style:font-size-asian="8pt"/>
    </style:style>
    <style:style style:name="T1359" style:parent-style-name="Absatz-Standardschriftart" style:family="text">
      <style:text-properties style:font-name="Arial" fo:font-size="8pt" style:font-size-asian="8pt"/>
    </style:style>
    <style:style style:name="T1360" style:parent-style-name="Absatz-Standardschriftart" style:family="text">
      <style:text-properties style:font-name="Arial" fo:letter-spacing="0.0006in" fo:font-size="8pt" style:font-size-asian="8pt"/>
    </style:style>
    <style:style style:name="T1361" style:parent-style-name="Absatz-Standardschriftart" style:family="text">
      <style:text-properties style:font-name="Arial" fo:letter-spacing="-0.0006in" fo:font-size="8pt" style:font-size-asian="8pt"/>
    </style:style>
    <style:style style:name="T1362" style:parent-style-name="Absatz-Standardschriftart" style:family="text">
      <style:text-properties style:font-name="Arial" fo:font-size="8pt" style:font-size-asian="8pt"/>
    </style:style>
    <style:style style:name="T1363" style:parent-style-name="Absatz-Standardschriftart" style:family="text">
      <style:text-properties style:font-name="Arial" fo:letter-spacing="0.0006in" fo:font-size="8pt" style:font-size-asian="8pt"/>
    </style:style>
    <style:style style:name="T1364" style:parent-style-name="Absatz-Standardschriftart" style:family="text">
      <style:text-properties style:font-name="Arial" fo:font-size="8pt" style:font-size-asian="8pt"/>
    </style:style>
    <style:style style:name="T1365" style:parent-style-name="Absatz-Standardschriftart" style:family="text">
      <style:text-properties style:font-name="Arial" fo:letter-spacing="0.0006in" fo:font-size="8pt" style:font-size-asian="8pt"/>
    </style:style>
    <style:style style:name="T1366" style:parent-style-name="Absatz-Standardschriftart" style:family="text">
      <style:text-properties style:font-name="Arial" fo:letter-spacing="-0.0006in" fo:font-size="8pt" style:font-size-asian="8pt"/>
    </style:style>
    <style:style style:name="T1367" style:parent-style-name="Absatz-Standardschriftart" style:family="text">
      <style:text-properties style:font-name="Arial" fo:font-size="8pt" style:font-size-asian="8pt"/>
    </style:style>
    <style:style style:name="T1368" style:parent-style-name="Absatz-Standardschriftart" style:family="text">
      <style:text-properties style:font-name="Arial" fo:letter-spacing="0.0006in" fo:font-size="8pt" style:font-size-asian="8pt"/>
    </style:style>
    <style:style style:name="T1369" style:parent-style-name="Absatz-Standardschriftart" style:family="text">
      <style:text-properties style:font-name="Arial" fo:letter-spacing="-0.0006in" fo:font-size="8pt" style:font-size-asian="8pt"/>
    </style:style>
    <style:style style:name="T1370" style:parent-style-name="Absatz-Standardschriftart" style:family="text">
      <style:text-properties style:font-name="Arial" fo:font-size="8pt" style:font-size-asian="8pt"/>
    </style:style>
    <style:style style:name="T1371" style:parent-style-name="Absatz-Standardschriftart" style:family="text">
      <style:text-properties style:font-name="Arial" fo:letter-spacing="0.0006in" fo:font-size="8pt" style:font-size-asian="8pt"/>
    </style:style>
    <style:style style:name="T1372" style:parent-style-name="Absatz-Standardschriftart" style:family="text">
      <style:text-properties style:font-name="Arial" fo:font-size="8pt" style:font-size-asian="8pt"/>
    </style:style>
    <style:style style:name="T1373" style:parent-style-name="Absatz-Standardschriftart" style:family="text">
      <style:text-properties style:font-name="Arial" fo:letter-spacing="0.0006in" fo:font-size="8pt" style:font-size-asian="8pt"/>
    </style:style>
    <style:style style:name="T1374" style:parent-style-name="Absatz-Standardschriftart" style:family="text">
      <style:text-properties style:font-name="Arial" fo:letter-spacing="-0.0006in" fo:font-size="8pt" style:font-size-asian="8pt"/>
    </style:style>
    <style:style style:name="T1375" style:parent-style-name="Absatz-Standardschriftart" style:family="text">
      <style:text-properties style:font-name="Arial" fo:font-size="8pt" style:font-size-asian="8pt"/>
    </style:style>
    <style:style style:name="T1376" style:parent-style-name="Absatz-Standardschriftart" style:family="text">
      <style:text-properties style:font-name="Arial" fo:letter-spacing="0.0006in" fo:font-size="8pt" style:font-size-asian="8pt"/>
    </style:style>
    <style:style style:name="T1377" style:parent-style-name="Absatz-Standardschriftart" style:family="text">
      <style:text-properties style:font-name="Arial" fo:letter-spacing="-0.0006in" fo:font-size="8pt" style:font-size-asian="8pt"/>
    </style:style>
    <style:style style:name="T1378" style:parent-style-name="Absatz-Standardschriftart" style:family="text">
      <style:text-properties style:font-name="Arial" fo:font-size="8pt" style:font-size-asian="8pt"/>
    </style:style>
    <style:style style:name="T1379" style:parent-style-name="Absatz-Standardschriftart" style:family="text">
      <style:text-properties style:font-name="Arial" fo:letter-spacing="0.0006in" fo:font-size="8pt" style:font-size-asian="8pt"/>
    </style:style>
    <style:style style:name="T1380" style:parent-style-name="Absatz-Standardschriftart" style:family="text">
      <style:text-properties style:font-name="Arial" fo:letter-spacing="-0.0006in" fo:font-size="8pt" style:font-size-asian="8pt"/>
    </style:style>
    <style:style style:name="T1381" style:parent-style-name="Absatz-Standardschriftart" style:family="text">
      <style:text-properties style:font-name="Arial" fo:font-size="8pt" style:font-size-asian="8pt"/>
    </style:style>
    <style:style style:name="T1382" style:parent-style-name="Absatz-Standardschriftart" style:family="text">
      <style:text-properties style:font-name="Arial" fo:letter-spacing="0.0006in" fo:font-size="8pt" style:font-size-asian="8pt"/>
    </style:style>
    <style:style style:name="T1383" style:parent-style-name="Absatz-Standardschriftart" style:family="text">
      <style:text-properties style:font-name="Arial" fo:font-size="8pt" style:font-size-asian="8pt"/>
    </style:style>
    <style:style style:name="T1384" style:parent-style-name="Absatz-Standardschriftart" style:family="text">
      <style:text-properties style:font-name="Times New Roman" fo:letter-spacing="0.0298in" fo:font-size="8pt" style:font-size-asian="8pt"/>
    </style:style>
    <style:style style:name="T1385" style:parent-style-name="Absatz-Standardschriftart" style:family="text">
      <style:text-properties style:font-name="Arial" fo:letter-spacing="-0.0006in" fo:font-size="8pt" style:font-size-asian="8pt"/>
    </style:style>
    <style:style style:name="T1386" style:parent-style-name="Absatz-Standardschriftart" style:family="text">
      <style:text-properties style:font-name="Arial" fo:letter-spacing="-0.0013in" fo:font-size="8pt" style:font-size-asian="8pt"/>
    </style:style>
    <style:style style:name="T1387" style:parent-style-name="Absatz-Standardschriftart" style:family="text">
      <style:text-properties style:font-name="Arial" fo:letter-spacing="-0.0006in" fo:font-size="8pt" style:font-size-asian="8pt"/>
    </style:style>
    <style:style style:name="T1388" style:parent-style-name="Absatz-Standardschriftart" style:family="text">
      <style:text-properties style:font-name="Arial" fo:letter-spacing="-0.0013in" fo:font-size="8pt" style:font-size-asian="8pt"/>
    </style:style>
    <style:style style:name="T1389" style:parent-style-name="Absatz-Standardschriftart" style:family="text">
      <style:text-properties style:font-name="Arial" fo:letter-spacing="-0.0006in" fo:font-size="8pt" style:font-size-asian="8pt"/>
    </style:style>
    <style:style style:name="T1390" style:parent-style-name="Absatz-Standardschriftart" style:family="text">
      <style:text-properties style:font-name="Arial" fo:letter-spacing="-0.0013in" fo:font-size="8pt" style:font-size-asian="8pt"/>
    </style:style>
    <style:style style:name="T1391" style:parent-style-name="Absatz-Standardschriftart" style:family="text">
      <style:text-properties style:font-name="Arial" fo:letter-spacing="-0.0006in" fo:font-size="8pt" style:font-size-asian="8pt"/>
    </style:style>
    <style:style style:name="T1392" style:parent-style-name="Absatz-Standardschriftart" style:family="text">
      <style:text-properties style:font-name="Arial" fo:letter-spacing="-0.0013in" fo:font-size="8pt" style:font-size-asian="8pt"/>
    </style:style>
    <style:style style:name="T1393" style:parent-style-name="Absatz-Standardschriftart" style:family="text">
      <style:text-properties style:font-name="Arial" fo:letter-spacing="-0.0006in" fo:font-size="8pt" style:font-size-asian="8pt"/>
    </style:style>
    <style:style style:name="T1394" style:parent-style-name="Absatz-Standardschriftart" style:family="text">
      <style:text-properties style:font-name="Arial" fo:letter-spacing="-0.0013in" fo:font-size="8pt" style:font-size-asian="8pt"/>
    </style:style>
    <style:style style:name="T1395" style:parent-style-name="Absatz-Standardschriftart" style:family="text">
      <style:text-properties style:font-name="Arial" fo:letter-spacing="-0.0006in" fo:font-size="8pt" style:font-size-asian="8pt"/>
    </style:style>
    <style:style style:name="T1396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6" style:parent-style-name="Standard" style:family="paragraph">
      <style:paragraph-properties fo:line-height="5%"/>
    </style:style>
    <style:style style:name="P2247" style:parent-style-name="Standard" style:family="paragraph">
      <style:paragraph-properties fo:line-height="5%"/>
    </style:style>
    <style:style style:name="P2248" style:parent-style-name="Standard" style:family="paragraph">
      <style:paragraph-properties fo:margin-left="0.0138in" fo:margin-right="0.0125in">
        <style:tab-stops/>
      </style:paragraph-properties>
    </style:style>
    <style:style style:name="T2249" style:parent-style-name="Absatz-Standardschriftart" style:family="text">
      <style:text-properties style:font-name="Arial" fo:letter-spacing="-0.0006in" fo:font-size="8pt" style:font-size-asian="8pt"/>
    </style:style>
    <style:style style:name="T2250" style:parent-style-name="Absatz-Standardschriftart" style:family="text">
      <style:text-properties style:font-name="Arial" fo:font-size="8pt" style:font-size-asian="8pt"/>
    </style:style>
    <style:style style:name="T2251" style:parent-style-name="Absatz-Standardschriftart" style:family="text">
      <style:text-properties style:font-name="Arial" fo:letter-spacing="0.0006in" fo:font-size="8pt" style:font-size-asian="8pt"/>
    </style:style>
    <style:style style:name="T2252" style:parent-style-name="Absatz-Standardschriftart" style:family="text">
      <style:text-properties style:font-name="Arial" fo:font-size="8pt" style:font-size-asian="8pt"/>
    </style:style>
    <style:style style:name="T2253" style:parent-style-name="Absatz-Standardschriftart" style:family="text">
      <style:text-properties style:font-name="Arial" fo:letter-spacing="0.0006in" fo:font-size="8pt" style:font-size-asian="8pt"/>
    </style:style>
    <style:style style:name="T2254" style:parent-style-name="Absatz-Standardschriftart" style:family="text">
      <style:text-properties style:font-name="Arial" fo:letter-spacing="-0.0006in" fo:font-size="8pt" style:font-size-asian="8pt"/>
    </style:style>
    <style:style style:name="T2255" style:parent-style-name="Absatz-Standardschriftart" style:family="text">
      <style:text-properties style:font-name="Arial" fo:font-size="8pt" style:font-size-asian="8pt"/>
    </style:style>
    <style:style style:name="T2256" style:parent-style-name="Absatz-Standardschriftart" style:family="text">
      <style:text-properties style:font-name="Arial" fo:letter-spacing="0.0006in" fo:font-size="8pt" style:font-size-asian="8pt"/>
    </style:style>
    <style:style style:name="T2257" style:parent-style-name="Absatz-Standardschriftart" style:family="text">
      <style:text-properties style:font-name="Arial" fo:font-size="8pt" style:font-size-asian="8pt"/>
    </style:style>
    <style:style style:name="T2258" style:parent-style-name="Absatz-Standardschriftart" style:family="text">
      <style:text-properties style:font-name="Arial" fo:letter-spacing="0.0006in" fo:font-size="8pt" style:font-size-asian="8pt"/>
    </style:style>
    <style:style style:name="T2259" style:parent-style-name="Absatz-Standardschriftart" style:family="text">
      <style:text-properties style:font-name="Arial" fo:letter-spacing="-0.0006in" fo:font-size="8pt" style:font-size-asian="8pt"/>
    </style:style>
    <style:style style:name="T2260" style:parent-style-name="Absatz-Standardschriftart" style:family="text">
      <style:text-properties style:font-name="Arial" fo:font-size="8pt" style:font-size-asian="8pt"/>
    </style:style>
    <style:style style:name="T2261" style:parent-style-name="Absatz-Standardschriftart" style:family="text">
      <style:text-properties style:font-name="Arial" fo:letter-spacing="0.0006in" fo:font-size="8pt" style:font-size-asian="8pt"/>
    </style:style>
    <style:style style:name="T2262" style:parent-style-name="Absatz-Standardschriftart" style:family="text">
      <style:text-properties style:font-name="Arial" fo:font-size="8pt" style:font-size-asian="8pt"/>
    </style:style>
    <style:style style:name="T2263" style:parent-style-name="Absatz-Standardschriftart" style:family="text">
      <style:text-properties style:font-name="Arial" fo:letter-spacing="0.0006in" fo:font-size="8pt" style:font-size-asian="8pt"/>
    </style:style>
    <style:style style:name="T2264" style:parent-style-name="Absatz-Standardschriftart" style:family="text">
      <style:text-properties style:font-name="Arial" fo:letter-spacing="-0.0006in" fo:font-size="8pt" style:font-size-asian="8pt"/>
    </style:style>
    <style:style style:name="T2265" style:parent-style-name="Absatz-Standardschriftart" style:family="text">
      <style:text-properties style:font-name="Arial" fo:font-size="8pt" style:font-size-asian="8pt"/>
    </style:style>
    <style:style style:name="T2266" style:parent-style-name="Absatz-Standardschriftart" style:family="text">
      <style:text-properties style:font-name="Arial" fo:letter-spacing="0.0006in" fo:font-size="8pt" style:font-size-asian="8pt"/>
    </style:style>
    <style:style style:name="T2267" style:parent-style-name="Absatz-Standardschriftart" style:family="text">
      <style:text-properties style:font-name="Arial" fo:letter-spacing="-0.0006in" fo:font-size="8pt" style:font-size-asian="8pt"/>
    </style:style>
    <style:style style:name="T2268" style:parent-style-name="Absatz-Standardschriftart" style:family="text">
      <style:text-properties style:font-name="Arial" fo:font-size="8pt" style:font-size-asian="8pt"/>
    </style:style>
    <style:style style:name="T2269" style:parent-style-name="Absatz-Standardschriftart" style:family="text">
      <style:text-properties style:font-name="Arial" fo:letter-spacing="0.0006in" fo:font-size="8pt" style:font-size-asian="8pt"/>
    </style:style>
    <style:style style:name="T2270" style:parent-style-name="Absatz-Standardschriftart" style:family="text">
      <style:text-properties style:font-name="Arial" fo:font-size="8pt" style:font-size-asian="8pt"/>
    </style:style>
    <style:style style:name="T2271" style:parent-style-name="Absatz-Standardschriftart" style:family="text">
      <style:text-properties style:font-name="Arial" fo:letter-spacing="0.0006in" fo:font-size="8pt" style:font-size-asian="8pt"/>
    </style:style>
    <style:style style:name="T2272" style:parent-style-name="Absatz-Standardschriftart" style:family="text">
      <style:text-properties style:font-name="Arial" fo:letter-spacing="-0.0006in" fo:font-size="8pt" style:font-size-asian="8pt"/>
    </style:style>
    <style:style style:name="T2273" style:parent-style-name="Absatz-Standardschriftart" style:family="text">
      <style:text-properties style:font-name="Arial" fo:font-size="8pt" style:font-size-asian="8pt"/>
    </style:style>
    <style:style style:name="T2274" style:parent-style-name="Absatz-Standardschriftart" style:family="text">
      <style:text-properties style:font-name="Arial" fo:letter-spacing="0.0006in" fo:font-size="8pt" style:font-size-asian="8pt"/>
    </style:style>
    <style:style style:name="T2275" style:parent-style-name="Absatz-Standardschriftart" style:family="text">
      <style:text-properties style:font-name="Arial" fo:letter-spacing="-0.0006in" fo:font-size="8pt" style:font-size-asian="8pt"/>
    </style:style>
    <style:style style:name="T2276" style:parent-style-name="Absatz-Standardschriftart" style:family="text">
      <style:text-properties style:font-name="Arial" fo:font-size="8pt" style:font-size-asian="8pt"/>
    </style:style>
    <style:style style:name="T2277" style:parent-style-name="Absatz-Standardschriftart" style:family="text">
      <style:text-properties style:font-name="Arial" fo:letter-spacing="0.0006in" fo:font-size="8pt" style:font-size-asian="8pt"/>
    </style:style>
    <style:style style:name="T2278" style:parent-style-name="Absatz-Standardschriftart" style:family="text">
      <style:text-properties style:font-name="Arial" fo:font-size="8pt" style:font-size-asian="8pt"/>
    </style:style>
    <style:style style:name="T2279" style:parent-style-name="Absatz-Standardschriftart" style:family="text">
      <style:text-properties style:font-name="Arial" fo:letter-spacing="0.0006in" fo:font-size="8pt" style:font-size-asian="8pt"/>
    </style:style>
    <style:style style:name="T2280" style:parent-style-name="Absatz-Standardschriftart" style:family="text">
      <style:text-properties style:font-name="Arial" fo:letter-spacing="-0.0006in" fo:font-size="8pt" style:font-size-asian="8pt"/>
    </style:style>
    <style:style style:name="T2281" style:parent-style-name="Absatz-Standardschriftart" style:family="text">
      <style:text-properties style:font-name="Arial" fo:font-size="8pt" style:font-size-asian="8pt"/>
    </style:style>
    <style:style style:name="T2282" style:parent-style-name="Absatz-Standardschriftart" style:family="text">
      <style:text-properties style:font-name="Arial" fo:letter-spacing="0.0006in" fo:font-size="8pt" style:font-size-asian="8pt"/>
    </style:style>
    <style:style style:name="T2283" style:parent-style-name="Absatz-Standardschriftart" style:family="text">
      <style:text-properties style:font-name="Arial" fo:letter-spacing="-0.0006in" fo:font-size="8pt" style:font-size-asian="8pt"/>
    </style:style>
    <style:style style:name="T2284" style:parent-style-name="Absatz-Standardschriftart" style:family="text">
      <style:text-properties style:font-name="Arial" fo:font-size="8pt" style:font-size-asian="8pt"/>
    </style:style>
    <style:style style:name="T2285" style:parent-style-name="Absatz-Standardschriftart" style:family="text">
      <style:text-properties style:font-name="Arial" fo:letter-spacing="0.0006in" fo:font-size="8pt" style:font-size-asian="8pt"/>
    </style:style>
    <style:style style:name="T2286" style:parent-style-name="Absatz-Standardschriftart" style:family="text">
      <style:text-properties style:font-name="Arial" fo:letter-spacing="-0.0006in" fo:font-size="8pt" style:font-size-asian="8pt"/>
    </style:style>
    <style:style style:name="T2287" style:parent-style-name="Absatz-Standardschriftart" style:family="text">
      <style:text-properties style:font-name="Arial" fo:font-size="8pt" style:font-size-asian="8pt"/>
    </style:style>
    <style:style style:name="T2288" style:parent-style-name="Absatz-Standardschriftart" style:family="text">
      <style:text-properties style:font-name="Arial" fo:letter-spacing="0.0006in" fo:font-size="8pt" style:font-size-asian="8pt"/>
    </style:style>
    <style:style style:name="T2289" style:parent-style-name="Absatz-Standardschriftart" style:family="text">
      <style:text-properties style:font-name="Arial" fo:font-size="8pt" style:font-size-asian="8pt"/>
    </style:style>
    <style:style style:name="T2290" style:parent-style-name="Absatz-Standardschriftart" style:family="text">
      <style:text-properties style:font-name="Times New Roman" fo:letter-spacing="0.0298in" fo:font-size="8pt" style:font-size-asian="8pt"/>
    </style:style>
    <style:style style:name="T2291" style:parent-style-name="Absatz-Standardschriftart" style:family="text">
      <style:text-properties style:font-name="Arial" fo:letter-spacing="-0.0006in" fo:font-size="8pt" style:font-size-asian="8pt"/>
    </style:style>
    <style:style style:name="T2292" style:parent-style-name="Absatz-Standardschriftart" style:family="text">
      <style:text-properties style:font-name="Arial" fo:letter-spacing="-0.0013in" fo:font-size="8pt" style:font-size-asian="8pt"/>
    </style:style>
    <style:style style:name="T2293" style:parent-style-name="Absatz-Standardschriftart" style:family="text">
      <style:text-properties style:font-name="Arial" fo:letter-spacing="-0.0006in" fo:font-size="8pt" style:font-size-asian="8pt"/>
    </style:style>
    <style:style style:name="T2294" style:parent-style-name="Absatz-Standardschriftart" style:family="text">
      <style:text-properties style:font-name="Arial" fo:letter-spacing="-0.0013in" fo:font-size="8pt" style:font-size-asian="8pt"/>
    </style:style>
    <style:style style:name="T2295" style:parent-style-name="Absatz-Standardschriftart" style:family="text">
      <style:text-properties style:font-name="Arial" fo:letter-spacing="-0.0006in" fo:font-size="8pt" style:font-size-asian="8pt"/>
    </style:style>
    <style:style style:name="T2296" style:parent-style-name="Absatz-Standardschriftart" style:family="text">
      <style:text-properties style:font-name="Arial" fo:letter-spacing="-0.0013in" fo:font-size="8pt" style:font-size-asian="8pt"/>
    </style:style>
    <style:style style:name="T2297" style:parent-style-name="Absatz-Standardschriftart" style:family="text">
      <style:text-properties style:font-name="Arial" fo:letter-spacing="-0.0006in" fo:font-size="8pt" style:font-size-asian="8pt"/>
    </style:style>
    <style:style style:name="T2298" style:parent-style-name="Absatz-Standardschriftart" style:family="text">
      <style:text-properties style:font-name="Arial" fo:letter-spacing="-0.0013in" fo:font-size="8pt" style:font-size-asian="8pt"/>
    </style:style>
    <style:style style:name="T2299" style:parent-style-name="Absatz-Standardschriftart" style:family="text">
      <style:text-properties style:font-name="Arial" fo:letter-spacing="-0.0006in" fo:font-size="8pt" style:font-size-asian="8pt"/>
    </style:style>
    <style:style style:name="T2300" style:parent-style-name="Absatz-Standardschriftart" style:family="text">
      <style:text-properties style:font-name="Arial" fo:letter-spacing="-0.0013in" fo:font-size="8pt" style:font-size-asian="8pt"/>
    </style:style>
    <style:style style:name="T2301" style:parent-style-name="Absatz-Standardschriftart" style:family="text">
      <style:text-properties style:font-name="Arial" fo:letter-spacing="-0.0006in" fo:font-size="8pt" style:font-size-asian="8pt"/>
    </style:style>
    <style:style style:name="T2302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24" style:parent-style-name="Standard" style:family="paragraph">
      <style:paragraph-properties fo:line-height="5%"/>
    </style:style>
    <style:style style:name="P3325" style:parent-style-name="Standard" style:family="paragraph">
      <style:paragraph-properties fo:line-height="5%"/>
    </style:style>
    <style:style style:name="P3326" style:parent-style-name="Standard" style:family="paragraph">
      <style:paragraph-properties fo:margin-left="0.0138in" fo:margin-right="0.0125in">
        <style:tab-stops/>
      </style:paragraph-properties>
    </style:style>
    <style:style style:name="T3327" style:parent-style-name="Absatz-Standardschriftart" style:family="text">
      <style:text-properties style:font-name="Arial" fo:letter-spacing="-0.0006in" fo:font-size="8pt" style:font-size-asian="8pt"/>
    </style:style>
    <style:style style:name="T3328" style:parent-style-name="Absatz-Standardschriftart" style:family="text">
      <style:text-properties style:font-name="Arial" fo:font-size="8pt" style:font-size-asian="8pt"/>
    </style:style>
    <style:style style:name="T3329" style:parent-style-name="Absatz-Standardschriftart" style:family="text">
      <style:text-properties style:font-name="Arial" fo:letter-spacing="0.0006in" fo:font-size="8pt" style:font-size-asian="8pt"/>
    </style:style>
    <style:style style:name="T3330" style:parent-style-name="Absatz-Standardschriftart" style:family="text">
      <style:text-properties style:font-name="Arial" fo:font-size="8pt" style:font-size-asian="8pt"/>
    </style:style>
    <style:style style:name="T3331" style:parent-style-name="Absatz-Standardschriftart" style:family="text">
      <style:text-properties style:font-name="Arial" fo:letter-spacing="0.0006in" fo:font-size="8pt" style:font-size-asian="8pt"/>
    </style:style>
    <style:style style:name="T3332" style:parent-style-name="Absatz-Standardschriftart" style:family="text">
      <style:text-properties style:font-name="Arial" fo:letter-spacing="-0.0006in" fo:font-size="8pt" style:font-size-asian="8pt"/>
    </style:style>
    <style:style style:name="T3333" style:parent-style-name="Absatz-Standardschriftart" style:family="text">
      <style:text-properties style:font-name="Arial" fo:font-size="8pt" style:font-size-asian="8pt"/>
    </style:style>
    <style:style style:name="T3334" style:parent-style-name="Absatz-Standardschriftart" style:family="text">
      <style:text-properties style:font-name="Arial" fo:letter-spacing="0.0006in" fo:font-size="8pt" style:font-size-asian="8pt"/>
    </style:style>
    <style:style style:name="T3335" style:parent-style-name="Absatz-Standardschriftart" style:family="text">
      <style:text-properties style:font-name="Arial" fo:font-size="8pt" style:font-size-asian="8pt"/>
    </style:style>
    <style:style style:name="T3336" style:parent-style-name="Absatz-Standardschriftart" style:family="text">
      <style:text-properties style:font-name="Arial" fo:letter-spacing="0.0006in" fo:font-size="8pt" style:font-size-asian="8pt"/>
    </style:style>
    <style:style style:name="T3337" style:parent-style-name="Absatz-Standardschriftart" style:family="text">
      <style:text-properties style:font-name="Arial" fo:letter-spacing="-0.0006in" fo:font-size="8pt" style:font-size-asian="8pt"/>
    </style:style>
    <style:style style:name="T3338" style:parent-style-name="Absatz-Standardschriftart" style:family="text">
      <style:text-properties style:font-name="Arial" fo:font-size="8pt" style:font-size-asian="8pt"/>
    </style:style>
    <style:style style:name="T3339" style:parent-style-name="Absatz-Standardschriftart" style:family="text">
      <style:text-properties style:font-name="Arial" fo:letter-spacing="0.0006in" fo:font-size="8pt" style:font-size-asian="8pt"/>
    </style:style>
    <style:style style:name="T3340" style:parent-style-name="Absatz-Standardschriftart" style:family="text">
      <style:text-properties style:font-name="Arial" fo:font-size="8pt" style:font-size-asian="8pt"/>
    </style:style>
    <style:style style:name="T3341" style:parent-style-name="Absatz-Standardschriftart" style:family="text">
      <style:text-properties style:font-name="Arial" fo:letter-spacing="0.0006in" fo:font-size="8pt" style:font-size-asian="8pt"/>
    </style:style>
    <style:style style:name="T3342" style:parent-style-name="Absatz-Standardschriftart" style:family="text">
      <style:text-properties style:font-name="Arial" fo:letter-spacing="-0.0006in" fo:font-size="8pt" style:font-size-asian="8pt"/>
    </style:style>
    <style:style style:name="T3343" style:parent-style-name="Absatz-Standardschriftart" style:family="text">
      <style:text-properties style:font-name="Arial" fo:font-size="8pt" style:font-size-asian="8pt"/>
    </style:style>
    <style:style style:name="T3344" style:parent-style-name="Absatz-Standardschriftart" style:family="text">
      <style:text-properties style:font-name="Arial" fo:letter-spacing="0.0006in" fo:font-size="8pt" style:font-size-asian="8pt"/>
    </style:style>
    <style:style style:name="T3345" style:parent-style-name="Absatz-Standardschriftart" style:family="text">
      <style:text-properties style:font-name="Arial" fo:letter-spacing="-0.0006in" fo:font-size="8pt" style:font-size-asian="8pt"/>
    </style:style>
    <style:style style:name="T3346" style:parent-style-name="Absatz-Standardschriftart" style:family="text">
      <style:text-properties style:font-name="Arial" fo:font-size="8pt" style:font-size-asian="8pt"/>
    </style:style>
    <style:style style:name="T3347" style:parent-style-name="Absatz-Standardschriftart" style:family="text">
      <style:text-properties style:font-name="Arial" fo:letter-spacing="0.0006in" fo:font-size="8pt" style:font-size-asian="8pt"/>
    </style:style>
    <style:style style:name="T3348" style:parent-style-name="Absatz-Standardschriftart" style:family="text">
      <style:text-properties style:font-name="Arial" fo:font-size="8pt" style:font-size-asian="8pt"/>
    </style:style>
    <style:style style:name="T3349" style:parent-style-name="Absatz-Standardschriftart" style:family="text">
      <style:text-properties style:font-name="Arial" fo:letter-spacing="0.0006in" fo:font-size="8pt" style:font-size-asian="8pt"/>
    </style:style>
    <style:style style:name="T3350" style:parent-style-name="Absatz-Standardschriftart" style:family="text">
      <style:text-properties style:font-name="Arial" fo:letter-spacing="-0.0006in" fo:font-size="8pt" style:font-size-asian="8pt"/>
    </style:style>
    <style:style style:name="T3351" style:parent-style-name="Absatz-Standardschriftart" style:family="text">
      <style:text-properties style:font-name="Arial" fo:font-size="8pt" style:font-size-asian="8pt"/>
    </style:style>
    <style:style style:name="T3352" style:parent-style-name="Absatz-Standardschriftart" style:family="text">
      <style:text-properties style:font-name="Arial" fo:letter-spacing="0.0006in" fo:font-size="8pt" style:font-size-asian="8pt"/>
    </style:style>
    <style:style style:name="T3353" style:parent-style-name="Absatz-Standardschriftart" style:family="text">
      <style:text-properties style:font-name="Arial" fo:letter-spacing="-0.0006in" fo:font-size="8pt" style:font-size-asian="8pt"/>
    </style:style>
    <style:style style:name="T3354" style:parent-style-name="Absatz-Standardschriftart" style:family="text">
      <style:text-properties style:font-name="Arial" fo:font-size="8pt" style:font-size-asian="8pt"/>
    </style:style>
    <style:style style:name="T3355" style:parent-style-name="Absatz-Standardschriftart" style:family="text">
      <style:text-properties style:font-name="Arial" fo:letter-spacing="0.0006in" fo:font-size="8pt" style:font-size-asian="8pt"/>
    </style:style>
    <style:style style:name="T3356" style:parent-style-name="Absatz-Standardschriftart" style:family="text">
      <style:text-properties style:font-name="Arial" fo:font-size="8pt" style:font-size-asian="8pt"/>
    </style:style>
    <style:style style:name="T3357" style:parent-style-name="Absatz-Standardschriftart" style:family="text">
      <style:text-properties style:font-name="Arial" fo:letter-spacing="0.0006in" fo:font-size="8pt" style:font-size-asian="8pt"/>
    </style:style>
    <style:style style:name="T3358" style:parent-style-name="Absatz-Standardschriftart" style:family="text">
      <style:text-properties style:font-name="Arial" fo:letter-spacing="-0.0006in" fo:font-size="8pt" style:font-size-asian="8pt"/>
    </style:style>
    <style:style style:name="T3359" style:parent-style-name="Absatz-Standardschriftart" style:family="text">
      <style:text-properties style:font-name="Arial" fo:font-size="8pt" style:font-size-asian="8pt"/>
    </style:style>
    <style:style style:name="T3360" style:parent-style-name="Absatz-Standardschriftart" style:family="text">
      <style:text-properties style:font-name="Arial" fo:letter-spacing="0.0006in" fo:font-size="8pt" style:font-size-asian="8pt"/>
    </style:style>
    <style:style style:name="T3361" style:parent-style-name="Absatz-Standardschriftart" style:family="text">
      <style:text-properties style:font-name="Arial" fo:letter-spacing="-0.0006in" fo:font-size="8pt" style:font-size-asian="8pt"/>
    </style:style>
    <style:style style:name="T3362" style:parent-style-name="Absatz-Standardschriftart" style:family="text">
      <style:text-properties style:font-name="Arial" fo:font-size="8pt" style:font-size-asian="8pt"/>
    </style:style>
    <style:style style:name="T3363" style:parent-style-name="Absatz-Standardschriftart" style:family="text">
      <style:text-properties style:font-name="Arial" fo:letter-spacing="0.0006in" fo:font-size="8pt" style:font-size-asian="8pt"/>
    </style:style>
    <style:style style:name="T3364" style:parent-style-name="Absatz-Standardschriftart" style:family="text">
      <style:text-properties style:font-name="Arial" fo:letter-spacing="-0.0006in" fo:font-size="8pt" style:font-size-asian="8pt"/>
    </style:style>
    <style:style style:name="T3365" style:parent-style-name="Absatz-Standardschriftart" style:family="text">
      <style:text-properties style:font-name="Arial" fo:font-size="8pt" style:font-size-asian="8pt"/>
    </style:style>
    <style:style style:name="T3366" style:parent-style-name="Absatz-Standardschriftart" style:family="text">
      <style:text-properties style:font-name="Arial" fo:letter-spacing="0.0006in" fo:font-size="8pt" style:font-size-asian="8pt"/>
    </style:style>
    <style:style style:name="T3367" style:parent-style-name="Absatz-Standardschriftart" style:family="text">
      <style:text-properties style:font-name="Arial" fo:font-size="8pt" style:font-size-asian="8pt"/>
    </style:style>
    <style:style style:name="T3368" style:parent-style-name="Absatz-Standardschriftart" style:family="text">
      <style:text-properties style:font-name="Times New Roman" fo:letter-spacing="0.0298in" fo:font-size="8pt" style:font-size-asian="8pt"/>
    </style:style>
    <style:style style:name="T3369" style:parent-style-name="Absatz-Standardschriftart" style:family="text">
      <style:text-properties style:font-name="Arial" fo:letter-spacing="-0.0006in" fo:font-size="8pt" style:font-size-asian="8pt"/>
    </style:style>
    <style:style style:name="T3370" style:parent-style-name="Absatz-Standardschriftart" style:family="text">
      <style:text-properties style:font-name="Arial" fo:letter-spacing="-0.0013in" fo:font-size="8pt" style:font-size-asian="8pt"/>
    </style:style>
    <style:style style:name="T3371" style:parent-style-name="Absatz-Standardschriftart" style:family="text">
      <style:text-properties style:font-name="Arial" fo:letter-spacing="-0.0006in" fo:font-size="8pt" style:font-size-asian="8pt"/>
    </style:style>
    <style:style style:name="T3372" style:parent-style-name="Absatz-Standardschriftart" style:family="text">
      <style:text-properties style:font-name="Arial" fo:letter-spacing="-0.0013in" fo:font-size="8pt" style:font-size-asian="8pt"/>
    </style:style>
    <style:style style:name="T3373" style:parent-style-name="Absatz-Standardschriftart" style:family="text">
      <style:text-properties style:font-name="Arial" fo:letter-spacing="-0.0006in" fo:font-size="8pt" style:font-size-asian="8pt"/>
    </style:style>
    <style:style style:name="T3374" style:parent-style-name="Absatz-Standardschriftart" style:family="text">
      <style:text-properties style:font-name="Arial" fo:letter-spacing="-0.0013in" fo:font-size="8pt" style:font-size-asian="8pt"/>
    </style:style>
    <style:style style:name="T3375" style:parent-style-name="Absatz-Standardschriftart" style:family="text">
      <style:text-properties style:font-name="Arial" fo:letter-spacing="-0.0006in" fo:font-size="8pt" style:font-size-asian="8pt"/>
    </style:style>
    <style:style style:name="T3376" style:parent-style-name="Absatz-Standardschriftart" style:family="text">
      <style:text-properties style:font-name="Arial" fo:letter-spacing="-0.0013in" fo:font-size="8pt" style:font-size-asian="8pt"/>
    </style:style>
    <style:style style:name="T3377" style:parent-style-name="Absatz-Standardschriftart" style:family="text">
      <style:text-properties style:font-name="Arial" fo:letter-spacing="-0.0006in" fo:font-size="8pt" style:font-size-asian="8pt"/>
    </style:style>
    <style:style style:name="T3378" style:parent-style-name="Absatz-Standardschriftart" style:family="text">
      <style:text-properties style:font-name="Arial" fo:letter-spacing="-0.0013in" fo:font-size="8pt" style:font-size-asian="8pt"/>
    </style:style>
    <style:style style:name="T3379" style:parent-style-name="Absatz-Standardschriftart" style:family="text">
      <style:text-properties style:font-name="Arial" fo:letter-spacing="-0.0006in" fo:font-size="8pt" style:font-size-asian="8pt"/>
    </style:style>
    <style:style style:name="T3380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3502" style:parent-style-name="Standard" style:family="paragraph">
      <style:paragraph-properties fo:line-height="5%"/>
    </style:style>
    <style:style style:name="P3503" style:parent-style-name="Standard" style:family="paragraph">
      <style:paragraph-properties fo:line-height="5%"/>
    </style:style>
    <style:style style:name="P3504" style:parent-style-name="Standard" style:family="paragraph">
      <style:paragraph-properties fo:margin-left="0.0138in" fo:margin-right="0.0125in">
        <style:tab-stops/>
      </style:paragraph-properties>
    </style:style>
    <style:style style:name="T3505" style:parent-style-name="Absatz-Standardschriftart" style:family="text">
      <style:text-properties style:font-name="Arial" fo:letter-spacing="-0.0006in" fo:font-size="8pt" style:font-size-asian="8pt"/>
    </style:style>
    <style:style style:name="T3506" style:parent-style-name="Absatz-Standardschriftart" style:family="text">
      <style:text-properties style:font-name="Arial" fo:font-size="8pt" style:font-size-asian="8pt"/>
    </style:style>
    <style:style style:name="T3507" style:parent-style-name="Absatz-Standardschriftart" style:family="text">
      <style:text-properties style:font-name="Arial" fo:letter-spacing="0.0006in" fo:font-size="8pt" style:font-size-asian="8pt"/>
    </style:style>
    <style:style style:name="T3508" style:parent-style-name="Absatz-Standardschriftart" style:family="text">
      <style:text-properties style:font-name="Arial" fo:font-size="8pt" style:font-size-asian="8pt"/>
    </style:style>
    <style:style style:name="T3509" style:parent-style-name="Absatz-Standardschriftart" style:family="text">
      <style:text-properties style:font-name="Arial" fo:letter-spacing="0.0006in" fo:font-size="8pt" style:font-size-asian="8pt"/>
    </style:style>
    <style:style style:name="T3510" style:parent-style-name="Absatz-Standardschriftart" style:family="text">
      <style:text-properties style:font-name="Arial" fo:letter-spacing="-0.0006in" fo:font-size="8pt" style:font-size-asian="8pt"/>
    </style:style>
    <style:style style:name="T3511" style:parent-style-name="Absatz-Standardschriftart" style:family="text">
      <style:text-properties style:font-name="Arial" fo:font-size="8pt" style:font-size-asian="8pt"/>
    </style:style>
    <style:style style:name="T3512" style:parent-style-name="Absatz-Standardschriftart" style:family="text">
      <style:text-properties style:font-name="Arial" fo:letter-spacing="0.0006in" fo:font-size="8pt" style:font-size-asian="8pt"/>
    </style:style>
    <style:style style:name="T3513" style:parent-style-name="Absatz-Standardschriftart" style:family="text">
      <style:text-properties style:font-name="Arial" fo:font-size="8pt" style:font-size-asian="8pt"/>
    </style:style>
    <style:style style:name="T3514" style:parent-style-name="Absatz-Standardschriftart" style:family="text">
      <style:text-properties style:font-name="Arial" fo:letter-spacing="0.0006in" fo:font-size="8pt" style:font-size-asian="8pt"/>
    </style:style>
    <style:style style:name="T3515" style:parent-style-name="Absatz-Standardschriftart" style:family="text">
      <style:text-properties style:font-name="Arial" fo:letter-spacing="-0.0006in" fo:font-size="8pt" style:font-size-asian="8pt"/>
    </style:style>
    <style:style style:name="T3516" style:parent-style-name="Absatz-Standardschriftart" style:family="text">
      <style:text-properties style:font-name="Arial" fo:font-size="8pt" style:font-size-asian="8pt"/>
    </style:style>
    <style:style style:name="T3517" style:parent-style-name="Absatz-Standardschriftart" style:family="text">
      <style:text-properties style:font-name="Arial" fo:letter-spacing="0.0006in" fo:font-size="8pt" style:font-size-asian="8pt"/>
    </style:style>
    <style:style style:name="T3518" style:parent-style-name="Absatz-Standardschriftart" style:family="text">
      <style:text-properties style:font-name="Arial" fo:font-size="8pt" style:font-size-asian="8pt"/>
    </style:style>
    <style:style style:name="T3519" style:parent-style-name="Absatz-Standardschriftart" style:family="text">
      <style:text-properties style:font-name="Arial" fo:letter-spacing="0.0006in" fo:font-size="8pt" style:font-size-asian="8pt"/>
    </style:style>
    <style:style style:name="T3520" style:parent-style-name="Absatz-Standardschriftart" style:family="text">
      <style:text-properties style:font-name="Arial" fo:letter-spacing="-0.0006in" fo:font-size="8pt" style:font-size-asian="8pt"/>
    </style:style>
    <style:style style:name="T3521" style:parent-style-name="Absatz-Standardschriftart" style:family="text">
      <style:text-properties style:font-name="Arial" fo:font-size="8pt" style:font-size-asian="8pt"/>
    </style:style>
    <style:style style:name="T3522" style:parent-style-name="Absatz-Standardschriftart" style:family="text">
      <style:text-properties style:font-name="Arial" fo:letter-spacing="0.0006in" fo:font-size="8pt" style:font-size-asian="8pt"/>
    </style:style>
    <style:style style:name="T3523" style:parent-style-name="Absatz-Standardschriftart" style:family="text">
      <style:text-properties style:font-name="Arial" fo:letter-spacing="-0.0006in" fo:font-size="8pt" style:font-size-asian="8pt"/>
    </style:style>
    <style:style style:name="T3524" style:parent-style-name="Absatz-Standardschriftart" style:family="text">
      <style:text-properties style:font-name="Arial" fo:font-size="8pt" style:font-size-asian="8pt"/>
    </style:style>
    <style:style style:name="T3525" style:parent-style-name="Absatz-Standardschriftart" style:family="text">
      <style:text-properties style:font-name="Arial" fo:letter-spacing="0.0006in" fo:font-size="8pt" style:font-size-asian="8pt"/>
    </style:style>
    <style:style style:name="T3526" style:parent-style-name="Absatz-Standardschriftart" style:family="text">
      <style:text-properties style:font-name="Arial" fo:font-size="8pt" style:font-size-asian="8pt"/>
    </style:style>
    <style:style style:name="T3527" style:parent-style-name="Absatz-Standardschriftart" style:family="text">
      <style:text-properties style:font-name="Arial" fo:letter-spacing="0.0006in" fo:font-size="8pt" style:font-size-asian="8pt"/>
    </style:style>
    <style:style style:name="T3528" style:parent-style-name="Absatz-Standardschriftart" style:family="text">
      <style:text-properties style:font-name="Arial" fo:letter-spacing="-0.0006in" fo:font-size="8pt" style:font-size-asian="8pt"/>
    </style:style>
    <style:style style:name="T3529" style:parent-style-name="Absatz-Standardschriftart" style:family="text">
      <style:text-properties style:font-name="Arial" fo:font-size="8pt" style:font-size-asian="8pt"/>
    </style:style>
    <style:style style:name="T3530" style:parent-style-name="Absatz-Standardschriftart" style:family="text">
      <style:text-properties style:font-name="Arial" fo:letter-spacing="0.0006in" fo:font-size="8pt" style:font-size-asian="8pt"/>
    </style:style>
    <style:style style:name="T3531" style:parent-style-name="Absatz-Standardschriftart" style:family="text">
      <style:text-properties style:font-name="Arial" fo:letter-spacing="-0.0006in" fo:font-size="8pt" style:font-size-asian="8pt"/>
    </style:style>
    <style:style style:name="T3532" style:parent-style-name="Absatz-Standardschriftart" style:family="text">
      <style:text-properties style:font-name="Arial" fo:font-size="8pt" style:font-size-asian="8pt"/>
    </style:style>
    <style:style style:name="T3533" style:parent-style-name="Absatz-Standardschriftart" style:family="text">
      <style:text-properties style:font-name="Arial" fo:letter-spacing="0.0006in" fo:font-size="8pt" style:font-size-asian="8pt"/>
    </style:style>
    <style:style style:name="T3534" style:parent-style-name="Absatz-Standardschriftart" style:family="text">
      <style:text-properties style:font-name="Arial" fo:font-size="8pt" style:font-size-asian="8pt"/>
    </style:style>
    <style:style style:name="T3535" style:parent-style-name="Absatz-Standardschriftart" style:family="text">
      <style:text-properties style:font-name="Arial" fo:letter-spacing="0.0006in" fo:font-size="8pt" style:font-size-asian="8pt"/>
    </style:style>
    <style:style style:name="T3536" style:parent-style-name="Absatz-Standardschriftart" style:family="text">
      <style:text-properties style:font-name="Arial" fo:letter-spacing="-0.0006in" fo:font-size="8pt" style:font-size-asian="8pt"/>
    </style:style>
    <style:style style:name="T3537" style:parent-style-name="Absatz-Standardschriftart" style:family="text">
      <style:text-properties style:font-name="Arial" fo:font-size="8pt" style:font-size-asian="8pt"/>
    </style:style>
    <style:style style:name="T3538" style:parent-style-name="Absatz-Standardschriftart" style:family="text">
      <style:text-properties style:font-name="Arial" fo:letter-spacing="0.0006in" fo:font-size="8pt" style:font-size-asian="8pt"/>
    </style:style>
    <style:style style:name="T3539" style:parent-style-name="Absatz-Standardschriftart" style:family="text">
      <style:text-properties style:font-name="Arial" fo:letter-spacing="-0.0006in" fo:font-size="8pt" style:font-size-asian="8pt"/>
    </style:style>
    <style:style style:name="T3540" style:parent-style-name="Absatz-Standardschriftart" style:family="text">
      <style:text-properties style:font-name="Arial" fo:font-size="8pt" style:font-size-asian="8pt"/>
    </style:style>
    <style:style style:name="T3541" style:parent-style-name="Absatz-Standardschriftart" style:family="text">
      <style:text-properties style:font-name="Arial" fo:letter-spacing="0.0006in" fo:font-size="8pt" style:font-size-asian="8pt"/>
    </style:style>
    <style:style style:name="T3542" style:parent-style-name="Absatz-Standardschriftart" style:family="text">
      <style:text-properties style:font-name="Arial" fo:letter-spacing="-0.0006in" fo:font-size="8pt" style:font-size-asian="8pt"/>
    </style:style>
    <style:style style:name="T3543" style:parent-style-name="Absatz-Standardschriftart" style:family="text">
      <style:text-properties style:font-name="Arial" fo:font-size="8pt" style:font-size-asian="8pt"/>
    </style:style>
    <style:style style:name="T3544" style:parent-style-name="Absatz-Standardschriftart" style:family="text">
      <style:text-properties style:font-name="Arial" fo:letter-spacing="0.0006in" fo:font-size="8pt" style:font-size-asian="8pt"/>
    </style:style>
    <style:style style:name="T3545" style:parent-style-name="Absatz-Standardschriftart" style:family="text">
      <style:text-properties style:font-name="Arial" fo:font-size="8pt" style:font-size-asian="8pt"/>
    </style:style>
    <style:style style:name="T3546" style:parent-style-name="Absatz-Standardschriftart" style:family="text">
      <style:text-properties style:font-name="Times New Roman" fo:letter-spacing="0.0298in" fo:font-size="8pt" style:font-size-asian="8pt"/>
    </style:style>
    <style:style style:name="T3547" style:parent-style-name="Absatz-Standardschriftart" style:family="text">
      <style:text-properties style:font-name="Arial" fo:letter-spacing="-0.0006in" fo:font-size="8pt" style:font-size-asian="8pt"/>
    </style:style>
    <style:style style:name="T3548" style:parent-style-name="Absatz-Standardschriftart" style:family="text">
      <style:text-properties style:font-name="Arial" fo:letter-spacing="-0.0013in" fo:font-size="8pt" style:font-size-asian="8pt"/>
    </style:style>
    <style:style style:name="T3549" style:parent-style-name="Absatz-Standardschriftart" style:family="text">
      <style:text-properties style:font-name="Arial" fo:letter-spacing="-0.0006in" fo:font-size="8pt" style:font-size-asian="8pt"/>
    </style:style>
    <style:style style:name="T3550" style:parent-style-name="Absatz-Standardschriftart" style:family="text">
      <style:text-properties style:font-name="Arial" fo:letter-spacing="-0.0013in" fo:font-size="8pt" style:font-size-asian="8pt"/>
    </style:style>
    <style:style style:name="T3551" style:parent-style-name="Absatz-Standardschriftart" style:family="text">
      <style:text-properties style:font-name="Arial" fo:letter-spacing="-0.0006in" fo:font-size="8pt" style:font-size-asian="8pt"/>
    </style:style>
    <style:style style:name="T3552" style:parent-style-name="Absatz-Standardschriftart" style:family="text">
      <style:text-properties style:font-name="Arial" fo:letter-spacing="-0.0013in" fo:font-size="8pt" style:font-size-asian="8pt"/>
    </style:style>
    <style:style style:name="T3553" style:parent-style-name="Absatz-Standardschriftart" style:family="text">
      <style:text-properties style:font-name="Arial" fo:letter-spacing="-0.0006in" fo:font-size="8pt" style:font-size-asian="8pt"/>
    </style:style>
    <style:style style:name="T3554" style:parent-style-name="Absatz-Standardschriftart" style:family="text">
      <style:text-properties style:font-name="Arial" fo:letter-spacing="-0.0013in" fo:font-size="8pt" style:font-size-asian="8pt"/>
    </style:style>
    <style:style style:name="T3555" style:parent-style-name="Absatz-Standardschriftart" style:family="text">
      <style:text-properties style:font-name="Arial" fo:letter-spacing="-0.0006in" fo:font-size="8pt" style:font-size-asian="8pt"/>
    </style:style>
    <style:style style:name="T3556" style:parent-style-name="Absatz-Standardschriftart" style:family="text">
      <style:text-properties style:font-name="Arial" fo:letter-spacing="-0.0013in" fo:font-size="8pt" style:font-size-asian="8pt"/>
    </style:style>
    <style:style style:name="T3557" style:parent-style-name="Absatz-Standardschriftart" style:family="text">
      <style:text-properties style:font-name="Arial" fo:letter-spacing="-0.0006in" fo:font-size="8pt" style:font-size-asian="8pt"/>
    </style:style>
    <style:style style:name="T3558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99" style:parent-style-name="Standard" style:family="paragraph">
      <style:paragraph-properties fo:line-height="5%"/>
    </style:style>
    <style:style style:name="P4100" style:parent-style-name="Standard" style:family="paragraph">
      <style:paragraph-properties fo:line-height="5%"/>
    </style:style>
    <style:style style:name="P4101" style:parent-style-name="Standard" style:family="paragraph">
      <style:paragraph-properties fo:margin-left="0.0138in" fo:margin-right="0.0125in">
        <style:tab-stops/>
      </style:paragraph-properties>
    </style:style>
    <style:style style:name="T4102" style:parent-style-name="Absatz-Standardschriftart" style:family="text">
      <style:text-properties style:font-name="Arial" fo:letter-spacing="-0.0006in" fo:font-size="8pt" style:font-size-asian="8pt"/>
    </style:style>
    <style:style style:name="T4103" style:parent-style-name="Absatz-Standardschriftart" style:family="text">
      <style:text-properties style:font-name="Arial" fo:font-size="8pt" style:font-size-asian="8pt"/>
    </style:style>
    <style:style style:name="T4104" style:parent-style-name="Absatz-Standardschriftart" style:family="text">
      <style:text-properties style:font-name="Arial" fo:letter-spacing="0.0006in" fo:font-size="8pt" style:font-size-asian="8pt"/>
    </style:style>
    <style:style style:name="T4105" style:parent-style-name="Absatz-Standardschriftart" style:family="text">
      <style:text-properties style:font-name="Arial" fo:font-size="8pt" style:font-size-asian="8pt"/>
    </style:style>
    <style:style style:name="T4106" style:parent-style-name="Absatz-Standardschriftart" style:family="text">
      <style:text-properties style:font-name="Arial" fo:letter-spacing="0.0006in" fo:font-size="8pt" style:font-size-asian="8pt"/>
    </style:style>
    <style:style style:name="T4107" style:parent-style-name="Absatz-Standardschriftart" style:family="text">
      <style:text-properties style:font-name="Arial" fo:letter-spacing="-0.0006in" fo:font-size="8pt" style:font-size-asian="8pt"/>
    </style:style>
    <style:style style:name="T4108" style:parent-style-name="Absatz-Standardschriftart" style:family="text">
      <style:text-properties style:font-name="Arial" fo:font-size="8pt" style:font-size-asian="8pt"/>
    </style:style>
    <style:style style:name="T4109" style:parent-style-name="Absatz-Standardschriftart" style:family="text">
      <style:text-properties style:font-name="Arial" fo:letter-spacing="0.0006in" fo:font-size="8pt" style:font-size-asian="8pt"/>
    </style:style>
    <style:style style:name="T4110" style:parent-style-name="Absatz-Standardschriftart" style:family="text">
      <style:text-properties style:font-name="Arial" fo:font-size="8pt" style:font-size-asian="8pt"/>
    </style:style>
    <style:style style:name="T4111" style:parent-style-name="Absatz-Standardschriftart" style:family="text">
      <style:text-properties style:font-name="Arial" fo:letter-spacing="0.0006in" fo:font-size="8pt" style:font-size-asian="8pt"/>
    </style:style>
    <style:style style:name="T4112" style:parent-style-name="Absatz-Standardschriftart" style:family="text">
      <style:text-properties style:font-name="Arial" fo:letter-spacing="-0.0006in" fo:font-size="8pt" style:font-size-asian="8pt"/>
    </style:style>
    <style:style style:name="T4113" style:parent-style-name="Absatz-Standardschriftart" style:family="text">
      <style:text-properties style:font-name="Arial" fo:font-size="8pt" style:font-size-asian="8pt"/>
    </style:style>
    <style:style style:name="T4114" style:parent-style-name="Absatz-Standardschriftart" style:family="text">
      <style:text-properties style:font-name="Arial" fo:letter-spacing="0.0006in" fo:font-size="8pt" style:font-size-asian="8pt"/>
    </style:style>
    <style:style style:name="T4115" style:parent-style-name="Absatz-Standardschriftart" style:family="text">
      <style:text-properties style:font-name="Arial" fo:font-size="8pt" style:font-size-asian="8pt"/>
    </style:style>
    <style:style style:name="T4116" style:parent-style-name="Absatz-Standardschriftart" style:family="text">
      <style:text-properties style:font-name="Arial" fo:letter-spacing="0.0006in" fo:font-size="8pt" style:font-size-asian="8pt"/>
    </style:style>
    <style:style style:name="T4117" style:parent-style-name="Absatz-Standardschriftart" style:family="text">
      <style:text-properties style:font-name="Arial" fo:letter-spacing="-0.0006in" fo:font-size="8pt" style:font-size-asian="8pt"/>
    </style:style>
    <style:style style:name="T4118" style:parent-style-name="Absatz-Standardschriftart" style:family="text">
      <style:text-properties style:font-name="Arial" fo:font-size="8pt" style:font-size-asian="8pt"/>
    </style:style>
    <style:style style:name="T4119" style:parent-style-name="Absatz-Standardschriftart" style:family="text">
      <style:text-properties style:font-name="Arial" fo:letter-spacing="0.0006in" fo:font-size="8pt" style:font-size-asian="8pt"/>
    </style:style>
    <style:style style:name="T4120" style:parent-style-name="Absatz-Standardschriftart" style:family="text">
      <style:text-properties style:font-name="Arial" fo:letter-spacing="-0.0006in" fo:font-size="8pt" style:font-size-asian="8pt"/>
    </style:style>
    <style:style style:name="T4121" style:parent-style-name="Absatz-Standardschriftart" style:family="text">
      <style:text-properties style:font-name="Arial" fo:font-size="8pt" style:font-size-asian="8pt"/>
    </style:style>
    <style:style style:name="T4122" style:parent-style-name="Absatz-Standardschriftart" style:family="text">
      <style:text-properties style:font-name="Arial" fo:letter-spacing="0.0006in" fo:font-size="8pt" style:font-size-asian="8pt"/>
    </style:style>
    <style:style style:name="T4123" style:parent-style-name="Absatz-Standardschriftart" style:family="text">
      <style:text-properties style:font-name="Arial" fo:font-size="8pt" style:font-size-asian="8pt"/>
    </style:style>
    <style:style style:name="T4124" style:parent-style-name="Absatz-Standardschriftart" style:family="text">
      <style:text-properties style:font-name="Arial" fo:letter-spacing="0.0006in" fo:font-size="8pt" style:font-size-asian="8pt"/>
    </style:style>
    <style:style style:name="T4125" style:parent-style-name="Absatz-Standardschriftart" style:family="text">
      <style:text-properties style:font-name="Arial" fo:letter-spacing="-0.0006in" fo:font-size="8pt" style:font-size-asian="8pt"/>
    </style:style>
    <style:style style:name="T4126" style:parent-style-name="Absatz-Standardschriftart" style:family="text">
      <style:text-properties style:font-name="Arial" fo:font-size="8pt" style:font-size-asian="8pt"/>
    </style:style>
    <style:style style:name="T4127" style:parent-style-name="Absatz-Standardschriftart" style:family="text">
      <style:text-properties style:font-name="Arial" fo:letter-spacing="0.0006in" fo:font-size="8pt" style:font-size-asian="8pt"/>
    </style:style>
    <style:style style:name="T4128" style:parent-style-name="Absatz-Standardschriftart" style:family="text">
      <style:text-properties style:font-name="Arial" fo:letter-spacing="-0.0006in" fo:font-size="8pt" style:font-size-asian="8pt"/>
    </style:style>
    <style:style style:name="T4129" style:parent-style-name="Absatz-Standardschriftart" style:family="text">
      <style:text-properties style:font-name="Arial" fo:font-size="8pt" style:font-size-asian="8pt"/>
    </style:style>
    <style:style style:name="T4130" style:parent-style-name="Absatz-Standardschriftart" style:family="text">
      <style:text-properties style:font-name="Arial" fo:letter-spacing="0.0006in" fo:font-size="8pt" style:font-size-asian="8pt"/>
    </style:style>
    <style:style style:name="T4131" style:parent-style-name="Absatz-Standardschriftart" style:family="text">
      <style:text-properties style:font-name="Arial" fo:font-size="8pt" style:font-size-asian="8pt"/>
    </style:style>
    <style:style style:name="T4132" style:parent-style-name="Absatz-Standardschriftart" style:family="text">
      <style:text-properties style:font-name="Arial" fo:letter-spacing="0.0006in" fo:font-size="8pt" style:font-size-asian="8pt"/>
    </style:style>
    <style:style style:name="T4133" style:parent-style-name="Absatz-Standardschriftart" style:family="text">
      <style:text-properties style:font-name="Arial" fo:letter-spacing="-0.0006in" fo:font-size="8pt" style:font-size-asian="8pt"/>
    </style:style>
    <style:style style:name="T4134" style:parent-style-name="Absatz-Standardschriftart" style:family="text">
      <style:text-properties style:font-name="Arial" fo:font-size="8pt" style:font-size-asian="8pt"/>
    </style:style>
    <style:style style:name="T4135" style:parent-style-name="Absatz-Standardschriftart" style:family="text">
      <style:text-properties style:font-name="Arial" fo:letter-spacing="0.0006in" fo:font-size="8pt" style:font-size-asian="8pt"/>
    </style:style>
    <style:style style:name="T4136" style:parent-style-name="Absatz-Standardschriftart" style:family="text">
      <style:text-properties style:font-name="Arial" fo:letter-spacing="-0.0006in" fo:font-size="8pt" style:font-size-asian="8pt"/>
    </style:style>
    <style:style style:name="T4137" style:parent-style-name="Absatz-Standardschriftart" style:family="text">
      <style:text-properties style:font-name="Arial" fo:font-size="8pt" style:font-size-asian="8pt"/>
    </style:style>
    <style:style style:name="T4138" style:parent-style-name="Absatz-Standardschriftart" style:family="text">
      <style:text-properties style:font-name="Arial" fo:letter-spacing="0.0006in" fo:font-size="8pt" style:font-size-asian="8pt"/>
    </style:style>
    <style:style style:name="T4139" style:parent-style-name="Absatz-Standardschriftart" style:family="text">
      <style:text-properties style:font-name="Arial" fo:letter-spacing="-0.0006in" fo:font-size="8pt" style:font-size-asian="8pt"/>
    </style:style>
    <style:style style:name="T4140" style:parent-style-name="Absatz-Standardschriftart" style:family="text">
      <style:text-properties style:font-name="Arial" fo:font-size="8pt" style:font-size-asian="8pt"/>
    </style:style>
    <style:style style:name="T4141" style:parent-style-name="Absatz-Standardschriftart" style:family="text">
      <style:text-properties style:font-name="Arial" fo:letter-spacing="0.0006in" fo:font-size="8pt" style:font-size-asian="8pt"/>
    </style:style>
    <style:style style:name="T4142" style:parent-style-name="Absatz-Standardschriftart" style:family="text">
      <style:text-properties style:font-name="Arial" fo:font-size="8pt" style:font-size-asian="8pt"/>
    </style:style>
    <style:style style:name="T4143" style:parent-style-name="Absatz-Standardschriftart" style:family="text">
      <style:text-properties style:font-name="Times New Roman" fo:letter-spacing="0.0298in" fo:font-size="8pt" style:font-size-asian="8pt"/>
    </style:style>
    <style:style style:name="T4144" style:parent-style-name="Absatz-Standardschriftart" style:family="text">
      <style:text-properties style:font-name="Arial" fo:letter-spacing="-0.0006in" fo:font-size="8pt" style:font-size-asian="8pt"/>
    </style:style>
    <style:style style:name="T4145" style:parent-style-name="Absatz-Standardschriftart" style:family="text">
      <style:text-properties style:font-name="Arial" fo:letter-spacing="-0.0013in" fo:font-size="8pt" style:font-size-asian="8pt"/>
    </style:style>
    <style:style style:name="T4146" style:parent-style-name="Absatz-Standardschriftart" style:family="text">
      <style:text-properties style:font-name="Arial" fo:letter-spacing="-0.0006in" fo:font-size="8pt" style:font-size-asian="8pt"/>
    </style:style>
    <style:style style:name="T4147" style:parent-style-name="Absatz-Standardschriftart" style:family="text">
      <style:text-properties style:font-name="Arial" fo:letter-spacing="-0.0013in" fo:font-size="8pt" style:font-size-asian="8pt"/>
    </style:style>
    <style:style style:name="T4148" style:parent-style-name="Absatz-Standardschriftart" style:family="text">
      <style:text-properties style:font-name="Arial" fo:letter-spacing="-0.0006in" fo:font-size="8pt" style:font-size-asian="8pt"/>
    </style:style>
    <style:style style:name="T4149" style:parent-style-name="Absatz-Standardschriftart" style:family="text">
      <style:text-properties style:font-name="Arial" fo:letter-spacing="-0.0013in" fo:font-size="8pt" style:font-size-asian="8pt"/>
    </style:style>
    <style:style style:name="T4150" style:parent-style-name="Absatz-Standardschriftart" style:family="text">
      <style:text-properties style:font-name="Arial" fo:letter-spacing="-0.0006in" fo:font-size="8pt" style:font-size-asian="8pt"/>
    </style:style>
    <style:style style:name="T4151" style:parent-style-name="Absatz-Standardschriftart" style:family="text">
      <style:text-properties style:font-name="Arial" fo:letter-spacing="-0.0013in" fo:font-size="8pt" style:font-size-asian="8pt"/>
    </style:style>
    <style:style style:name="T4152" style:parent-style-name="Absatz-Standardschriftart" style:family="text">
      <style:text-properties style:font-name="Arial" fo:letter-spacing="-0.0006in" fo:font-size="8pt" style:font-size-asian="8pt"/>
    </style:style>
    <style:style style:name="T4153" style:parent-style-name="Absatz-Standardschriftart" style:family="text">
      <style:text-properties style:font-name="Arial" fo:letter-spacing="-0.0013in" fo:font-size="8pt" style:font-size-asian="8pt"/>
    </style:style>
    <style:style style:name="T4154" style:parent-style-name="Absatz-Standardschriftart" style:family="text">
      <style:text-properties style:font-name="Arial" fo:letter-spacing="-0.0006in" fo:font-size="8pt" style:font-size-asian="8pt"/>
    </style:style>
    <style:style style:name="T4155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4671" style:parent-style-name="Standard" style:family="paragraph">
      <style:paragraph-properties fo:line-height="5%"/>
    </style:style>
    <style:style style:name="P4672" style:parent-style-name="Standard" style:family="paragraph">
      <style:paragraph-properties fo:line-height="5%"/>
    </style:style>
    <style:style style:name="P4673" style:parent-style-name="Standard" style:family="paragraph">
      <style:paragraph-properties fo:margin-left="0.0138in" fo:margin-right="0.0125in">
        <style:tab-stops/>
      </style:paragraph-properties>
    </style:style>
    <style:style style:name="T4674" style:parent-style-name="Absatz-Standardschriftart" style:family="text">
      <style:text-properties style:font-name="Arial" fo:letter-spacing="-0.0006in" fo:font-size="8pt" style:font-size-asian="8pt"/>
    </style:style>
    <style:style style:name="T4675" style:parent-style-name="Absatz-Standardschriftart" style:family="text">
      <style:text-properties style:font-name="Arial" fo:font-size="8pt" style:font-size-asian="8pt"/>
    </style:style>
    <style:style style:name="T4676" style:parent-style-name="Absatz-Standardschriftart" style:family="text">
      <style:text-properties style:font-name="Arial" fo:letter-spacing="0.0006in" fo:font-size="8pt" style:font-size-asian="8pt"/>
    </style:style>
    <style:style style:name="T4677" style:parent-style-name="Absatz-Standardschriftart" style:family="text">
      <style:text-properties style:font-name="Arial" fo:font-size="8pt" style:font-size-asian="8pt"/>
    </style:style>
    <style:style style:name="T4678" style:parent-style-name="Absatz-Standardschriftart" style:family="text">
      <style:text-properties style:font-name="Arial" fo:letter-spacing="0.0006in" fo:font-size="8pt" style:font-size-asian="8pt"/>
    </style:style>
    <style:style style:name="T4679" style:parent-style-name="Absatz-Standardschriftart" style:family="text">
      <style:text-properties style:font-name="Arial" fo:letter-spacing="-0.0006in" fo:font-size="8pt" style:font-size-asian="8pt"/>
    </style:style>
    <style:style style:name="T4680" style:parent-style-name="Absatz-Standardschriftart" style:family="text">
      <style:text-properties style:font-name="Arial" fo:font-size="8pt" style:font-size-asian="8pt"/>
    </style:style>
    <style:style style:name="T4681" style:parent-style-name="Absatz-Standardschriftart" style:family="text">
      <style:text-properties style:font-name="Arial" fo:letter-spacing="0.0006in" fo:font-size="8pt" style:font-size-asian="8pt"/>
    </style:style>
    <style:style style:name="T4682" style:parent-style-name="Absatz-Standardschriftart" style:family="text">
      <style:text-properties style:font-name="Arial" fo:font-size="8pt" style:font-size-asian="8pt"/>
    </style:style>
    <style:style style:name="T4683" style:parent-style-name="Absatz-Standardschriftart" style:family="text">
      <style:text-properties style:font-name="Arial" fo:letter-spacing="0.0006in" fo:font-size="8pt" style:font-size-asian="8pt"/>
    </style:style>
    <style:style style:name="T4684" style:parent-style-name="Absatz-Standardschriftart" style:family="text">
      <style:text-properties style:font-name="Arial" fo:letter-spacing="-0.0006in" fo:font-size="8pt" style:font-size-asian="8pt"/>
    </style:style>
    <style:style style:name="T4685" style:parent-style-name="Absatz-Standardschriftart" style:family="text">
      <style:text-properties style:font-name="Arial" fo:font-size="8pt" style:font-size-asian="8pt"/>
    </style:style>
    <style:style style:name="T4686" style:parent-style-name="Absatz-Standardschriftart" style:family="text">
      <style:text-properties style:font-name="Arial" fo:letter-spacing="0.0006in" fo:font-size="8pt" style:font-size-asian="8pt"/>
    </style:style>
    <style:style style:name="T4687" style:parent-style-name="Absatz-Standardschriftart" style:family="text">
      <style:text-properties style:font-name="Arial" fo:font-size="8pt" style:font-size-asian="8pt"/>
    </style:style>
    <style:style style:name="T4688" style:parent-style-name="Absatz-Standardschriftart" style:family="text">
      <style:text-properties style:font-name="Arial" fo:letter-spacing="0.0006in" fo:font-size="8pt" style:font-size-asian="8pt"/>
    </style:style>
    <style:style style:name="T4689" style:parent-style-name="Absatz-Standardschriftart" style:family="text">
      <style:text-properties style:font-name="Arial" fo:letter-spacing="-0.0006in" fo:font-size="8pt" style:font-size-asian="8pt"/>
    </style:style>
    <style:style style:name="T4690" style:parent-style-name="Absatz-Standardschriftart" style:family="text">
      <style:text-properties style:font-name="Arial" fo:font-size="8pt" style:font-size-asian="8pt"/>
    </style:style>
    <style:style style:name="T4691" style:parent-style-name="Absatz-Standardschriftart" style:family="text">
      <style:text-properties style:font-name="Arial" fo:letter-spacing="0.0006in" fo:font-size="8pt" style:font-size-asian="8pt"/>
    </style:style>
    <style:style style:name="T4692" style:parent-style-name="Absatz-Standardschriftart" style:family="text">
      <style:text-properties style:font-name="Arial" fo:letter-spacing="-0.0006in" fo:font-size="8pt" style:font-size-asian="8pt"/>
    </style:style>
    <style:style style:name="T4693" style:parent-style-name="Absatz-Standardschriftart" style:family="text">
      <style:text-properties style:font-name="Arial" fo:font-size="8pt" style:font-size-asian="8pt"/>
    </style:style>
    <style:style style:name="T4694" style:parent-style-name="Absatz-Standardschriftart" style:family="text">
      <style:text-properties style:font-name="Arial" fo:letter-spacing="0.0006in" fo:font-size="8pt" style:font-size-asian="8pt"/>
    </style:style>
    <style:style style:name="T4695" style:parent-style-name="Absatz-Standardschriftart" style:family="text">
      <style:text-properties style:font-name="Arial" fo:font-size="8pt" style:font-size-asian="8pt"/>
    </style:style>
    <style:style style:name="T4696" style:parent-style-name="Absatz-Standardschriftart" style:family="text">
      <style:text-properties style:font-name="Arial" fo:letter-spacing="0.0006in" fo:font-size="8pt" style:font-size-asian="8pt"/>
    </style:style>
    <style:style style:name="T4697" style:parent-style-name="Absatz-Standardschriftart" style:family="text">
      <style:text-properties style:font-name="Arial" fo:letter-spacing="-0.0006in" fo:font-size="8pt" style:font-size-asian="8pt"/>
    </style:style>
    <style:style style:name="T4698" style:parent-style-name="Absatz-Standardschriftart" style:family="text">
      <style:text-properties style:font-name="Arial" fo:font-size="8pt" style:font-size-asian="8pt"/>
    </style:style>
    <style:style style:name="T4699" style:parent-style-name="Absatz-Standardschriftart" style:family="text">
      <style:text-properties style:font-name="Arial" fo:letter-spacing="0.0006in" fo:font-size="8pt" style:font-size-asian="8pt"/>
    </style:style>
    <style:style style:name="T4700" style:parent-style-name="Absatz-Standardschriftart" style:family="text">
      <style:text-properties style:font-name="Arial" fo:letter-spacing="-0.0006in" fo:font-size="8pt" style:font-size-asian="8pt"/>
    </style:style>
    <style:style style:name="T4701" style:parent-style-name="Absatz-Standardschriftart" style:family="text">
      <style:text-properties style:font-name="Arial" fo:font-size="8pt" style:font-size-asian="8pt"/>
    </style:style>
    <style:style style:name="T4702" style:parent-style-name="Absatz-Standardschriftart" style:family="text">
      <style:text-properties style:font-name="Arial" fo:letter-spacing="0.0006in" fo:font-size="8pt" style:font-size-asian="8pt"/>
    </style:style>
    <style:style style:name="T4703" style:parent-style-name="Absatz-Standardschriftart" style:family="text">
      <style:text-properties style:font-name="Arial" fo:font-size="8pt" style:font-size-asian="8pt"/>
    </style:style>
    <style:style style:name="T4704" style:parent-style-name="Absatz-Standardschriftart" style:family="text">
      <style:text-properties style:font-name="Arial" fo:letter-spacing="0.0006in" fo:font-size="8pt" style:font-size-asian="8pt"/>
    </style:style>
    <style:style style:name="T4705" style:parent-style-name="Absatz-Standardschriftart" style:family="text">
      <style:text-properties style:font-name="Arial" fo:letter-spacing="-0.0006in" fo:font-size="8pt" style:font-size-asian="8pt"/>
    </style:style>
    <style:style style:name="T4706" style:parent-style-name="Absatz-Standardschriftart" style:family="text">
      <style:text-properties style:font-name="Arial" fo:font-size="8pt" style:font-size-asian="8pt"/>
    </style:style>
    <style:style style:name="T4707" style:parent-style-name="Absatz-Standardschriftart" style:family="text">
      <style:text-properties style:font-name="Arial" fo:letter-spacing="0.0006in" fo:font-size="8pt" style:font-size-asian="8pt"/>
    </style:style>
    <style:style style:name="T4708" style:parent-style-name="Absatz-Standardschriftart" style:family="text">
      <style:text-properties style:font-name="Arial" fo:letter-spacing="-0.0006in" fo:font-size="8pt" style:font-size-asian="8pt"/>
    </style:style>
    <style:style style:name="T4709" style:parent-style-name="Absatz-Standardschriftart" style:family="text">
      <style:text-properties style:font-name="Arial" fo:font-size="8pt" style:font-size-asian="8pt"/>
    </style:style>
    <style:style style:name="T4710" style:parent-style-name="Absatz-Standardschriftart" style:family="text">
      <style:text-properties style:font-name="Arial" fo:letter-spacing="0.0006in" fo:font-size="8pt" style:font-size-asian="8pt"/>
    </style:style>
    <style:style style:name="T4711" style:parent-style-name="Absatz-Standardschriftart" style:family="text">
      <style:text-properties style:font-name="Arial" fo:letter-spacing="-0.0006in" fo:font-size="8pt" style:font-size-asian="8pt"/>
    </style:style>
    <style:style style:name="T4712" style:parent-style-name="Absatz-Standardschriftart" style:family="text">
      <style:text-properties style:font-name="Arial" fo:font-size="8pt" style:font-size-asian="8pt"/>
    </style:style>
    <style:style style:name="T4713" style:parent-style-name="Absatz-Standardschriftart" style:family="text">
      <style:text-properties style:font-name="Arial" fo:letter-spacing="0.0006in" fo:font-size="8pt" style:font-size-asian="8pt"/>
    </style:style>
    <style:style style:name="T4714" style:parent-style-name="Absatz-Standardschriftart" style:family="text">
      <style:text-properties style:font-name="Arial" fo:font-size="8pt" style:font-size-asian="8pt"/>
    </style:style>
    <style:style style:name="T4715" style:parent-style-name="Absatz-Standardschriftart" style:family="text">
      <style:text-properties style:font-name="Times New Roman" fo:letter-spacing="0.0298in" fo:font-size="8pt" style:font-size-asian="8pt"/>
    </style:style>
    <style:style style:name="T4716" style:parent-style-name="Absatz-Standardschriftart" style:family="text">
      <style:text-properties style:font-name="Arial" fo:letter-spacing="-0.0006in" fo:font-size="8pt" style:font-size-asian="8pt"/>
    </style:style>
    <style:style style:name="T4717" style:parent-style-name="Absatz-Standardschriftart" style:family="text">
      <style:text-properties style:font-name="Arial" fo:letter-spacing="-0.0013in" fo:font-size="8pt" style:font-size-asian="8pt"/>
    </style:style>
    <style:style style:name="T4718" style:parent-style-name="Absatz-Standardschriftart" style:family="text">
      <style:text-properties style:font-name="Arial" fo:letter-spacing="-0.0006in" fo:font-size="8pt" style:font-size-asian="8pt"/>
    </style:style>
    <style:style style:name="T4719" style:parent-style-name="Absatz-Standardschriftart" style:family="text">
      <style:text-properties style:font-name="Arial" fo:letter-spacing="-0.0013in" fo:font-size="8pt" style:font-size-asian="8pt"/>
    </style:style>
    <style:style style:name="T4720" style:parent-style-name="Absatz-Standardschriftart" style:family="text">
      <style:text-properties style:font-name="Arial" fo:letter-spacing="-0.0006in" fo:font-size="8pt" style:font-size-asian="8pt"/>
    </style:style>
    <style:style style:name="T4721" style:parent-style-name="Absatz-Standardschriftart" style:family="text">
      <style:text-properties style:font-name="Arial" fo:letter-spacing="-0.0013in" fo:font-size="8pt" style:font-size-asian="8pt"/>
    </style:style>
    <style:style style:name="T4722" style:parent-style-name="Absatz-Standardschriftart" style:family="text">
      <style:text-properties style:font-name="Arial" fo:letter-spacing="-0.0006in" fo:font-size="8pt" style:font-size-asian="8pt"/>
    </style:style>
    <style:style style:name="T4723" style:parent-style-name="Absatz-Standardschriftart" style:family="text">
      <style:text-properties style:font-name="Arial" fo:letter-spacing="-0.0013in" fo:font-size="8pt" style:font-size-asian="8pt"/>
    </style:style>
    <style:style style:name="T4724" style:parent-style-name="Absatz-Standardschriftart" style:family="text">
      <style:text-properties style:font-name="Arial" fo:letter-spacing="-0.0006in" fo:font-size="8pt" style:font-size-asian="8pt"/>
    </style:style>
    <style:style style:name="T4725" style:parent-style-name="Absatz-Standardschriftart" style:family="text">
      <style:text-properties style:font-name="Arial" fo:letter-spacing="-0.0013in" fo:font-size="8pt" style:font-size-asian="8pt"/>
    </style:style>
    <style:style style:name="T4726" style:parent-style-name="Absatz-Standardschriftart" style:family="text">
      <style:text-properties style:font-name="Arial" fo:letter-spacing="-0.0006in" fo:font-size="8pt" style:font-size-asian="8pt"/>
    </style:style>
    <style:style style:name="T4727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62" style:parent-style-name="Standard" style:family="paragraph">
      <style:paragraph-properties fo:line-height="5%"/>
    </style:style>
    <style:style style:name="P5263" style:parent-style-name="Standard" style:family="paragraph">
      <style:paragraph-properties fo:line-height="5%"/>
    </style:style>
    <style:style style:name="P5264" style:parent-style-name="Standard" style:family="paragraph">
      <style:paragraph-properties fo:margin-left="0.0138in" fo:margin-right="0.0125in">
        <style:tab-stops/>
      </style:paragraph-properties>
    </style:style>
    <style:style style:name="T5265" style:parent-style-name="Absatz-Standardschriftart" style:family="text">
      <style:text-properties style:font-name="Arial" fo:letter-spacing="-0.0006in" fo:font-size="8pt" style:font-size-asian="8pt"/>
    </style:style>
    <style:style style:name="T5266" style:parent-style-name="Absatz-Standardschriftart" style:family="text">
      <style:text-properties style:font-name="Arial" fo:font-size="8pt" style:font-size-asian="8pt"/>
    </style:style>
    <style:style style:name="T5267" style:parent-style-name="Absatz-Standardschriftart" style:family="text">
      <style:text-properties style:font-name="Arial" fo:letter-spacing="0.0006in" fo:font-size="8pt" style:font-size-asian="8pt"/>
    </style:style>
    <style:style style:name="T5268" style:parent-style-name="Absatz-Standardschriftart" style:family="text">
      <style:text-properties style:font-name="Arial" fo:font-size="8pt" style:font-size-asian="8pt"/>
    </style:style>
    <style:style style:name="T5269" style:parent-style-name="Absatz-Standardschriftart" style:family="text">
      <style:text-properties style:font-name="Arial" fo:letter-spacing="0.0006in" fo:font-size="8pt" style:font-size-asian="8pt"/>
    </style:style>
    <style:style style:name="T5270" style:parent-style-name="Absatz-Standardschriftart" style:family="text">
      <style:text-properties style:font-name="Arial" fo:letter-spacing="-0.0006in" fo:font-size="8pt" style:font-size-asian="8pt"/>
    </style:style>
    <style:style style:name="T5271" style:parent-style-name="Absatz-Standardschriftart" style:family="text">
      <style:text-properties style:font-name="Arial" fo:font-size="8pt" style:font-size-asian="8pt"/>
    </style:style>
    <style:style style:name="T5272" style:parent-style-name="Absatz-Standardschriftart" style:family="text">
      <style:text-properties style:font-name="Arial" fo:letter-spacing="0.0006in" fo:font-size="8pt" style:font-size-asian="8pt"/>
    </style:style>
    <style:style style:name="T5273" style:parent-style-name="Absatz-Standardschriftart" style:family="text">
      <style:text-properties style:font-name="Arial" fo:font-size="8pt" style:font-size-asian="8pt"/>
    </style:style>
    <style:style style:name="T5274" style:parent-style-name="Absatz-Standardschriftart" style:family="text">
      <style:text-properties style:font-name="Arial" fo:letter-spacing="0.0006in" fo:font-size="8pt" style:font-size-asian="8pt"/>
    </style:style>
    <style:style style:name="T5275" style:parent-style-name="Absatz-Standardschriftart" style:family="text">
      <style:text-properties style:font-name="Arial" fo:letter-spacing="-0.0006in" fo:font-size="8pt" style:font-size-asian="8pt"/>
    </style:style>
    <style:style style:name="T5276" style:parent-style-name="Absatz-Standardschriftart" style:family="text">
      <style:text-properties style:font-name="Arial" fo:font-size="8pt" style:font-size-asian="8pt"/>
    </style:style>
    <style:style style:name="T5277" style:parent-style-name="Absatz-Standardschriftart" style:family="text">
      <style:text-properties style:font-name="Arial" fo:letter-spacing="0.0006in" fo:font-size="8pt" style:font-size-asian="8pt"/>
    </style:style>
    <style:style style:name="T5278" style:parent-style-name="Absatz-Standardschriftart" style:family="text">
      <style:text-properties style:font-name="Arial" fo:font-size="8pt" style:font-size-asian="8pt"/>
    </style:style>
    <style:style style:name="T5279" style:parent-style-name="Absatz-Standardschriftart" style:family="text">
      <style:text-properties style:font-name="Arial" fo:letter-spacing="0.0006in" fo:font-size="8pt" style:font-size-asian="8pt"/>
    </style:style>
    <style:style style:name="T5280" style:parent-style-name="Absatz-Standardschriftart" style:family="text">
      <style:text-properties style:font-name="Arial" fo:letter-spacing="-0.0006in" fo:font-size="8pt" style:font-size-asian="8pt"/>
    </style:style>
    <style:style style:name="T5281" style:parent-style-name="Absatz-Standardschriftart" style:family="text">
      <style:text-properties style:font-name="Arial" fo:font-size="8pt" style:font-size-asian="8pt"/>
    </style:style>
    <style:style style:name="T5282" style:parent-style-name="Absatz-Standardschriftart" style:family="text">
      <style:text-properties style:font-name="Arial" fo:letter-spacing="0.0006in" fo:font-size="8pt" style:font-size-asian="8pt"/>
    </style:style>
    <style:style style:name="T5283" style:parent-style-name="Absatz-Standardschriftart" style:family="text">
      <style:text-properties style:font-name="Arial" fo:letter-spacing="-0.0006in" fo:font-size="8pt" style:font-size-asian="8pt"/>
    </style:style>
    <style:style style:name="T5284" style:parent-style-name="Absatz-Standardschriftart" style:family="text">
      <style:text-properties style:font-name="Arial" fo:font-size="8pt" style:font-size-asian="8pt"/>
    </style:style>
    <style:style style:name="T5285" style:parent-style-name="Absatz-Standardschriftart" style:family="text">
      <style:text-properties style:font-name="Arial" fo:letter-spacing="0.0006in" fo:font-size="8pt" style:font-size-asian="8pt"/>
    </style:style>
    <style:style style:name="T5286" style:parent-style-name="Absatz-Standardschriftart" style:family="text">
      <style:text-properties style:font-name="Arial" fo:font-size="8pt" style:font-size-asian="8pt"/>
    </style:style>
    <style:style style:name="T5287" style:parent-style-name="Absatz-Standardschriftart" style:family="text">
      <style:text-properties style:font-name="Arial" fo:letter-spacing="0.0006in" fo:font-size="8pt" style:font-size-asian="8pt"/>
    </style:style>
    <style:style style:name="T5288" style:parent-style-name="Absatz-Standardschriftart" style:family="text">
      <style:text-properties style:font-name="Arial" fo:letter-spacing="-0.0006in" fo:font-size="8pt" style:font-size-asian="8pt"/>
    </style:style>
    <style:style style:name="T5289" style:parent-style-name="Absatz-Standardschriftart" style:family="text">
      <style:text-properties style:font-name="Arial" fo:font-size="8pt" style:font-size-asian="8pt"/>
    </style:style>
    <style:style style:name="T5290" style:parent-style-name="Absatz-Standardschriftart" style:family="text">
      <style:text-properties style:font-name="Arial" fo:letter-spacing="0.0006in" fo:font-size="8pt" style:font-size-asian="8pt"/>
    </style:style>
    <style:style style:name="T5291" style:parent-style-name="Absatz-Standardschriftart" style:family="text">
      <style:text-properties style:font-name="Arial" fo:letter-spacing="-0.0006in" fo:font-size="8pt" style:font-size-asian="8pt"/>
    </style:style>
    <style:style style:name="T5292" style:parent-style-name="Absatz-Standardschriftart" style:family="text">
      <style:text-properties style:font-name="Arial" fo:font-size="8pt" style:font-size-asian="8pt"/>
    </style:style>
    <style:style style:name="T5293" style:parent-style-name="Absatz-Standardschriftart" style:family="text">
      <style:text-properties style:font-name="Arial" fo:letter-spacing="0.0006in" fo:font-size="8pt" style:font-size-asian="8pt"/>
    </style:style>
    <style:style style:name="T5294" style:parent-style-name="Absatz-Standardschriftart" style:family="text">
      <style:text-properties style:font-name="Arial" fo:font-size="8pt" style:font-size-asian="8pt"/>
    </style:style>
    <style:style style:name="T5295" style:parent-style-name="Absatz-Standardschriftart" style:family="text">
      <style:text-properties style:font-name="Arial" fo:letter-spacing="0.0006in" fo:font-size="8pt" style:font-size-asian="8pt"/>
    </style:style>
    <style:style style:name="T5296" style:parent-style-name="Absatz-Standardschriftart" style:family="text">
      <style:text-properties style:font-name="Arial" fo:letter-spacing="-0.0006in" fo:font-size="8pt" style:font-size-asian="8pt"/>
    </style:style>
    <style:style style:name="T5297" style:parent-style-name="Absatz-Standardschriftart" style:family="text">
      <style:text-properties style:font-name="Arial" fo:font-size="8pt" style:font-size-asian="8pt"/>
    </style:style>
    <style:style style:name="T5298" style:parent-style-name="Absatz-Standardschriftart" style:family="text">
      <style:text-properties style:font-name="Arial" fo:letter-spacing="0.0006in" fo:font-size="8pt" style:font-size-asian="8pt"/>
    </style:style>
    <style:style style:name="T5299" style:parent-style-name="Absatz-Standardschriftart" style:family="text">
      <style:text-properties style:font-name="Arial" fo:letter-spacing="-0.0006in" fo:font-size="8pt" style:font-size-asian="8pt"/>
    </style:style>
    <style:style style:name="T5300" style:parent-style-name="Absatz-Standardschriftart" style:family="text">
      <style:text-properties style:font-name="Arial" fo:font-size="8pt" style:font-size-asian="8pt"/>
    </style:style>
    <style:style style:name="T5301" style:parent-style-name="Absatz-Standardschriftart" style:family="text">
      <style:text-properties style:font-name="Arial" fo:letter-spacing="0.0006in" fo:font-size="8pt" style:font-size-asian="8pt"/>
    </style:style>
    <style:style style:name="T5302" style:parent-style-name="Absatz-Standardschriftart" style:family="text">
      <style:text-properties style:font-name="Arial" fo:letter-spacing="-0.0006in" fo:font-size="8pt" style:font-size-asian="8pt"/>
    </style:style>
    <style:style style:name="T5303" style:parent-style-name="Absatz-Standardschriftart" style:family="text">
      <style:text-properties style:font-name="Arial" fo:font-size="8pt" style:font-size-asian="8pt"/>
    </style:style>
    <style:style style:name="T5304" style:parent-style-name="Absatz-Standardschriftart" style:family="text">
      <style:text-properties style:font-name="Arial" fo:letter-spacing="0.0006in" fo:font-size="8pt" style:font-size-asian="8pt"/>
    </style:style>
    <style:style style:name="T5305" style:parent-style-name="Absatz-Standardschriftart" style:family="text">
      <style:text-properties style:font-name="Arial" fo:font-size="8pt" style:font-size-asian="8pt"/>
    </style:style>
    <style:style style:name="T5306" style:parent-style-name="Absatz-Standardschriftart" style:family="text">
      <style:text-properties style:font-name="Times New Roman" fo:letter-spacing="0.0298in" fo:font-size="8pt" style:font-size-asian="8pt"/>
    </style:style>
    <style:style style:name="T5307" style:parent-style-name="Absatz-Standardschriftart" style:family="text">
      <style:text-properties style:font-name="Arial" fo:letter-spacing="-0.0006in" fo:font-size="8pt" style:font-size-asian="8pt"/>
    </style:style>
    <style:style style:name="T5308" style:parent-style-name="Absatz-Standardschriftart" style:family="text">
      <style:text-properties style:font-name="Arial" fo:letter-spacing="-0.0013in" fo:font-size="8pt" style:font-size-asian="8pt"/>
    </style:style>
    <style:style style:name="T5309" style:parent-style-name="Absatz-Standardschriftart" style:family="text">
      <style:text-properties style:font-name="Arial" fo:letter-spacing="-0.0006in" fo:font-size="8pt" style:font-size-asian="8pt"/>
    </style:style>
    <style:style style:name="T5310" style:parent-style-name="Absatz-Standardschriftart" style:family="text">
      <style:text-properties style:font-name="Arial" fo:letter-spacing="-0.0013in" fo:font-size="8pt" style:font-size-asian="8pt"/>
    </style:style>
    <style:style style:name="T5311" style:parent-style-name="Absatz-Standardschriftart" style:family="text">
      <style:text-properties style:font-name="Arial" fo:letter-spacing="-0.0006in" fo:font-size="8pt" style:font-size-asian="8pt"/>
    </style:style>
    <style:style style:name="T5312" style:parent-style-name="Absatz-Standardschriftart" style:family="text">
      <style:text-properties style:font-name="Arial" fo:letter-spacing="-0.0013in" fo:font-size="8pt" style:font-size-asian="8pt"/>
    </style:style>
    <style:style style:name="T5313" style:parent-style-name="Absatz-Standardschriftart" style:family="text">
      <style:text-properties style:font-name="Arial" fo:letter-spacing="-0.0006in" fo:font-size="8pt" style:font-size-asian="8pt"/>
    </style:style>
    <style:style style:name="T5314" style:parent-style-name="Absatz-Standardschriftart" style:family="text">
      <style:text-properties style:font-name="Arial" fo:letter-spacing="-0.0013in" fo:font-size="8pt" style:font-size-asian="8pt"/>
    </style:style>
    <style:style style:name="T5315" style:parent-style-name="Absatz-Standardschriftart" style:family="text">
      <style:text-properties style:font-name="Arial" fo:letter-spacing="-0.0006in" fo:font-size="8pt" style:font-size-asian="8pt"/>
    </style:style>
    <style:style style:name="T5316" style:parent-style-name="Absatz-Standardschriftart" style:family="text">
      <style:text-properties style:font-name="Arial" fo:letter-spacing="-0.0013in" fo:font-size="8pt" style:font-size-asian="8pt"/>
    </style:style>
    <style:style style:name="T5317" style:parent-style-name="Absatz-Standardschriftart" style:family="text">
      <style:text-properties style:font-name="Arial" fo:letter-spacing="-0.0006in" fo:font-size="8pt" style:font-size-asian="8pt"/>
    </style:style>
    <style:style style:name="T5318" style:parent-style-name="Absatz-Standardschriftart" style:family="text">
      <style:text-properties style:font-name="Arial" fo:letter-spacing="-0.0013in" fo:font-size="8pt" style:font-size-asian="8pt"/>
    </style:style>
    <style:page-layout style:name="PL14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5830" style:parent-style-name="Standard" style:family="paragraph">
      <style:paragraph-properties fo:line-height="5%"/>
    </style:style>
    <style:style style:name="P5831" style:parent-style-name="Standard" style:family="paragraph">
      <style:paragraph-properties fo:line-height="5%"/>
    </style:style>
    <style:style style:name="P5832" style:parent-style-name="Standard" style:family="paragraph">
      <style:paragraph-properties fo:margin-left="0.0138in" fo:margin-right="0.0125in">
        <style:tab-stops/>
      </style:paragraph-properties>
    </style:style>
    <style:style style:name="T5833" style:parent-style-name="Absatz-Standardschriftart" style:family="text">
      <style:text-properties style:font-name="Arial" fo:letter-spacing="-0.0006in" fo:font-size="8pt" style:font-size-asian="8pt"/>
    </style:style>
    <style:style style:name="T5834" style:parent-style-name="Absatz-Standardschriftart" style:family="text">
      <style:text-properties style:font-name="Arial" fo:font-size="8pt" style:font-size-asian="8pt"/>
    </style:style>
    <style:style style:name="T5835" style:parent-style-name="Absatz-Standardschriftart" style:family="text">
      <style:text-properties style:font-name="Arial" fo:letter-spacing="0.0006in" fo:font-size="8pt" style:font-size-asian="8pt"/>
    </style:style>
    <style:style style:name="T5836" style:parent-style-name="Absatz-Standardschriftart" style:family="text">
      <style:text-properties style:font-name="Arial" fo:font-size="8pt" style:font-size-asian="8pt"/>
    </style:style>
    <style:style style:name="T5837" style:parent-style-name="Absatz-Standardschriftart" style:family="text">
      <style:text-properties style:font-name="Arial" fo:letter-spacing="0.0006in" fo:font-size="8pt" style:font-size-asian="8pt"/>
    </style:style>
    <style:style style:name="T5838" style:parent-style-name="Absatz-Standardschriftart" style:family="text">
      <style:text-properties style:font-name="Arial" fo:letter-spacing="-0.0006in" fo:font-size="8pt" style:font-size-asian="8pt"/>
    </style:style>
    <style:style style:name="T5839" style:parent-style-name="Absatz-Standardschriftart" style:family="text">
      <style:text-properties style:font-name="Arial" fo:font-size="8pt" style:font-size-asian="8pt"/>
    </style:style>
    <style:style style:name="T5840" style:parent-style-name="Absatz-Standardschriftart" style:family="text">
      <style:text-properties style:font-name="Arial" fo:letter-spacing="0.0006in" fo:font-size="8pt" style:font-size-asian="8pt"/>
    </style:style>
    <style:style style:name="T5841" style:parent-style-name="Absatz-Standardschriftart" style:family="text">
      <style:text-properties style:font-name="Arial" fo:font-size="8pt" style:font-size-asian="8pt"/>
    </style:style>
    <style:style style:name="T5842" style:parent-style-name="Absatz-Standardschriftart" style:family="text">
      <style:text-properties style:font-name="Arial" fo:letter-spacing="0.0006in" fo:font-size="8pt" style:font-size-asian="8pt"/>
    </style:style>
    <style:style style:name="T5843" style:parent-style-name="Absatz-Standardschriftart" style:family="text">
      <style:text-properties style:font-name="Arial" fo:letter-spacing="-0.0006in" fo:font-size="8pt" style:font-size-asian="8pt"/>
    </style:style>
    <style:style style:name="T5844" style:parent-style-name="Absatz-Standardschriftart" style:family="text">
      <style:text-properties style:font-name="Arial" fo:font-size="8pt" style:font-size-asian="8pt"/>
    </style:style>
    <style:style style:name="T5845" style:parent-style-name="Absatz-Standardschriftart" style:family="text">
      <style:text-properties style:font-name="Arial" fo:letter-spacing="0.0006in" fo:font-size="8pt" style:font-size-asian="8pt"/>
    </style:style>
    <style:style style:name="T5846" style:parent-style-name="Absatz-Standardschriftart" style:family="text">
      <style:text-properties style:font-name="Arial" fo:font-size="8pt" style:font-size-asian="8pt"/>
    </style:style>
    <style:style style:name="T5847" style:parent-style-name="Absatz-Standardschriftart" style:family="text">
      <style:text-properties style:font-name="Arial" fo:letter-spacing="0.0006in" fo:font-size="8pt" style:font-size-asian="8pt"/>
    </style:style>
    <style:style style:name="T5848" style:parent-style-name="Absatz-Standardschriftart" style:family="text">
      <style:text-properties style:font-name="Arial" fo:letter-spacing="-0.0006in" fo:font-size="8pt" style:font-size-asian="8pt"/>
    </style:style>
    <style:style style:name="T5849" style:parent-style-name="Absatz-Standardschriftart" style:family="text">
      <style:text-properties style:font-name="Arial" fo:font-size="8pt" style:font-size-asian="8pt"/>
    </style:style>
    <style:style style:name="T5850" style:parent-style-name="Absatz-Standardschriftart" style:family="text">
      <style:text-properties style:font-name="Arial" fo:letter-spacing="0.0006in" fo:font-size="8pt" style:font-size-asian="8pt"/>
    </style:style>
    <style:style style:name="T5851" style:parent-style-name="Absatz-Standardschriftart" style:family="text">
      <style:text-properties style:font-name="Arial" fo:letter-spacing="-0.0006in" fo:font-size="8pt" style:font-size-asian="8pt"/>
    </style:style>
    <style:style style:name="T5852" style:parent-style-name="Absatz-Standardschriftart" style:family="text">
      <style:text-properties style:font-name="Arial" fo:font-size="8pt" style:font-size-asian="8pt"/>
    </style:style>
    <style:style style:name="T5853" style:parent-style-name="Absatz-Standardschriftart" style:family="text">
      <style:text-properties style:font-name="Arial" fo:letter-spacing="0.0006in" fo:font-size="8pt" style:font-size-asian="8pt"/>
    </style:style>
    <style:style style:name="T5854" style:parent-style-name="Absatz-Standardschriftart" style:family="text">
      <style:text-properties style:font-name="Arial" fo:font-size="8pt" style:font-size-asian="8pt"/>
    </style:style>
    <style:style style:name="T5855" style:parent-style-name="Absatz-Standardschriftart" style:family="text">
      <style:text-properties style:font-name="Arial" fo:letter-spacing="0.0006in" fo:font-size="8pt" style:font-size-asian="8pt"/>
    </style:style>
    <style:style style:name="T5856" style:parent-style-name="Absatz-Standardschriftart" style:family="text">
      <style:text-properties style:font-name="Arial" fo:letter-spacing="-0.0006in" fo:font-size="8pt" style:font-size-asian="8pt"/>
    </style:style>
    <style:style style:name="T5857" style:parent-style-name="Absatz-Standardschriftart" style:family="text">
      <style:text-properties style:font-name="Arial" fo:font-size="8pt" style:font-size-asian="8pt"/>
    </style:style>
    <style:style style:name="T5858" style:parent-style-name="Absatz-Standardschriftart" style:family="text">
      <style:text-properties style:font-name="Arial" fo:letter-spacing="0.0006in" fo:font-size="8pt" style:font-size-asian="8pt"/>
    </style:style>
    <style:style style:name="T5859" style:parent-style-name="Absatz-Standardschriftart" style:family="text">
      <style:text-properties style:font-name="Arial" fo:letter-spacing="-0.0006in" fo:font-size="8pt" style:font-size-asian="8pt"/>
    </style:style>
    <style:style style:name="T5860" style:parent-style-name="Absatz-Standardschriftart" style:family="text">
      <style:text-properties style:font-name="Arial" fo:font-size="8pt" style:font-size-asian="8pt"/>
    </style:style>
    <style:style style:name="T5861" style:parent-style-name="Absatz-Standardschriftart" style:family="text">
      <style:text-properties style:font-name="Arial" fo:letter-spacing="0.0006in" fo:font-size="8pt" style:font-size-asian="8pt"/>
    </style:style>
    <style:style style:name="T5862" style:parent-style-name="Absatz-Standardschriftart" style:family="text">
      <style:text-properties style:font-name="Arial" fo:font-size="8pt" style:font-size-asian="8pt"/>
    </style:style>
    <style:style style:name="T5863" style:parent-style-name="Absatz-Standardschriftart" style:family="text">
      <style:text-properties style:font-name="Arial" fo:letter-spacing="0.0006in" fo:font-size="8pt" style:font-size-asian="8pt"/>
    </style:style>
    <style:style style:name="T5864" style:parent-style-name="Absatz-Standardschriftart" style:family="text">
      <style:text-properties style:font-name="Arial" fo:letter-spacing="-0.0006in" fo:font-size="8pt" style:font-size-asian="8pt"/>
    </style:style>
    <style:style style:name="T5865" style:parent-style-name="Absatz-Standardschriftart" style:family="text">
      <style:text-properties style:font-name="Arial" fo:font-size="8pt" style:font-size-asian="8pt"/>
    </style:style>
    <style:style style:name="T5866" style:parent-style-name="Absatz-Standardschriftart" style:family="text">
      <style:text-properties style:font-name="Arial" fo:letter-spacing="0.0006in" fo:font-size="8pt" style:font-size-asian="8pt"/>
    </style:style>
    <style:style style:name="T5867" style:parent-style-name="Absatz-Standardschriftart" style:family="text">
      <style:text-properties style:font-name="Arial" fo:letter-spacing="-0.0006in" fo:font-size="8pt" style:font-size-asian="8pt"/>
    </style:style>
    <style:style style:name="T5868" style:parent-style-name="Absatz-Standardschriftart" style:family="text">
      <style:text-properties style:font-name="Arial" fo:font-size="8pt" style:font-size-asian="8pt"/>
    </style:style>
    <style:style style:name="T5869" style:parent-style-name="Absatz-Standardschriftart" style:family="text">
      <style:text-properties style:font-name="Arial" fo:letter-spacing="0.0006in" fo:font-size="8pt" style:font-size-asian="8pt"/>
    </style:style>
    <style:style style:name="T5870" style:parent-style-name="Absatz-Standardschriftart" style:family="text">
      <style:text-properties style:font-name="Arial" fo:letter-spacing="-0.0006in" fo:font-size="8pt" style:font-size-asian="8pt"/>
    </style:style>
    <style:style style:name="T5871" style:parent-style-name="Absatz-Standardschriftart" style:family="text">
      <style:text-properties style:font-name="Arial" fo:font-size="8pt" style:font-size-asian="8pt"/>
    </style:style>
    <style:style style:name="T5872" style:parent-style-name="Absatz-Standardschriftart" style:family="text">
      <style:text-properties style:font-name="Arial" fo:letter-spacing="0.0006in" fo:font-size="8pt" style:font-size-asian="8pt"/>
    </style:style>
    <style:style style:name="T5873" style:parent-style-name="Absatz-Standardschriftart" style:family="text">
      <style:text-properties style:font-name="Arial" fo:font-size="8pt" style:font-size-asian="8pt"/>
    </style:style>
    <style:style style:name="T5874" style:parent-style-name="Absatz-Standardschriftart" style:family="text">
      <style:text-properties style:font-name="Times New Roman" fo:letter-spacing="0.0298in" fo:font-size="8pt" style:font-size-asian="8pt"/>
    </style:style>
    <style:style style:name="T5875" style:parent-style-name="Absatz-Standardschriftart" style:family="text">
      <style:text-properties style:font-name="Arial" fo:letter-spacing="-0.0006in" fo:font-size="8pt" style:font-size-asian="8pt"/>
    </style:style>
    <style:style style:name="T5876" style:parent-style-name="Absatz-Standardschriftart" style:family="text">
      <style:text-properties style:font-name="Arial" fo:letter-spacing="-0.0013in" fo:font-size="8pt" style:font-size-asian="8pt"/>
    </style:style>
    <style:style style:name="T5877" style:parent-style-name="Absatz-Standardschriftart" style:family="text">
      <style:text-properties style:font-name="Arial" fo:letter-spacing="-0.0006in" fo:font-size="8pt" style:font-size-asian="8pt"/>
    </style:style>
    <style:style style:name="T5878" style:parent-style-name="Absatz-Standardschriftart" style:family="text">
      <style:text-properties style:font-name="Arial" fo:letter-spacing="-0.0013in" fo:font-size="8pt" style:font-size-asian="8pt"/>
    </style:style>
    <style:style style:name="T5879" style:parent-style-name="Absatz-Standardschriftart" style:family="text">
      <style:text-properties style:font-name="Arial" fo:letter-spacing="-0.0006in" fo:font-size="8pt" style:font-size-asian="8pt"/>
    </style:style>
    <style:style style:name="T5880" style:parent-style-name="Absatz-Standardschriftart" style:family="text">
      <style:text-properties style:font-name="Arial" fo:letter-spacing="-0.0013in" fo:font-size="8pt" style:font-size-asian="8pt"/>
    </style:style>
    <style:style style:name="T5881" style:parent-style-name="Absatz-Standardschriftart" style:family="text">
      <style:text-properties style:font-name="Arial" fo:letter-spacing="-0.0006in" fo:font-size="8pt" style:font-size-asian="8pt"/>
    </style:style>
    <style:style style:name="T5882" style:parent-style-name="Absatz-Standardschriftart" style:family="text">
      <style:text-properties style:font-name="Arial" fo:letter-spacing="-0.0013in" fo:font-size="8pt" style:font-size-asian="8pt"/>
    </style:style>
    <style:style style:name="T5883" style:parent-style-name="Absatz-Standardschriftart" style:family="text">
      <style:text-properties style:font-name="Arial" fo:letter-spacing="-0.0006in" fo:font-size="8pt" style:font-size-asian="8pt"/>
    </style:style>
    <style:style style:name="T5884" style:parent-style-name="Absatz-Standardschriftart" style:family="text">
      <style:text-properties style:font-name="Arial" fo:letter-spacing="-0.0013in" fo:font-size="8pt" style:font-size-asian="8pt"/>
    </style:style>
    <style:style style:name="T5885" style:parent-style-name="Absatz-Standardschriftart" style:family="text">
      <style:text-properties style:font-name="Arial" fo:letter-spacing="-0.0006in" fo:font-size="8pt" style:font-size-asian="8pt"/>
    </style:style>
    <style:style style:name="T5886" style:parent-style-name="Absatz-Standardschriftart" style:family="text">
      <style:text-properties style:font-name="Arial" fo:letter-spacing="-0.0013in" fo:font-size="8pt" style:font-size-asian="8pt"/>
    </style:style>
    <style:page-layout style:name="PL1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18" style:parent-style-name="Standard" style:family="paragraph">
      <style:paragraph-properties fo:line-height="5%"/>
    </style:style>
    <style:style style:name="P6419" style:parent-style-name="Standard" style:family="paragraph">
      <style:paragraph-properties fo:line-height="5%"/>
    </style:style>
    <style:style style:name="P6420" style:parent-style-name="Standard" style:family="paragraph">
      <style:paragraph-properties fo:margin-left="0.0138in" fo:margin-right="0.0125in">
        <style:tab-stops/>
      </style:paragraph-properties>
    </style:style>
    <style:style style:name="T6421" style:parent-style-name="Absatz-Standardschriftart" style:family="text">
      <style:text-properties style:font-name="Arial" fo:letter-spacing="-0.0006in" fo:font-size="8pt" style:font-size-asian="8pt"/>
    </style:style>
    <style:style style:name="T6422" style:parent-style-name="Absatz-Standardschriftart" style:family="text">
      <style:text-properties style:font-name="Arial" fo:font-size="8pt" style:font-size-asian="8pt"/>
    </style:style>
    <style:style style:name="T6423" style:parent-style-name="Absatz-Standardschriftart" style:family="text">
      <style:text-properties style:font-name="Arial" fo:letter-spacing="0.0006in" fo:font-size="8pt" style:font-size-asian="8pt"/>
    </style:style>
    <style:style style:name="T6424" style:parent-style-name="Absatz-Standardschriftart" style:family="text">
      <style:text-properties style:font-name="Arial" fo:font-size="8pt" style:font-size-asian="8pt"/>
    </style:style>
    <style:style style:name="T6425" style:parent-style-name="Absatz-Standardschriftart" style:family="text">
      <style:text-properties style:font-name="Arial" fo:letter-spacing="0.0006in" fo:font-size="8pt" style:font-size-asian="8pt"/>
    </style:style>
    <style:style style:name="T6426" style:parent-style-name="Absatz-Standardschriftart" style:family="text">
      <style:text-properties style:font-name="Arial" fo:letter-spacing="-0.0006in" fo:font-size="8pt" style:font-size-asian="8pt"/>
    </style:style>
    <style:style style:name="T6427" style:parent-style-name="Absatz-Standardschriftart" style:family="text">
      <style:text-properties style:font-name="Arial" fo:font-size="8pt" style:font-size-asian="8pt"/>
    </style:style>
    <style:style style:name="T6428" style:parent-style-name="Absatz-Standardschriftart" style:family="text">
      <style:text-properties style:font-name="Arial" fo:letter-spacing="0.0006in" fo:font-size="8pt" style:font-size-asian="8pt"/>
    </style:style>
    <style:style style:name="T6429" style:parent-style-name="Absatz-Standardschriftart" style:family="text">
      <style:text-properties style:font-name="Arial" fo:font-size="8pt" style:font-size-asian="8pt"/>
    </style:style>
    <style:style style:name="T6430" style:parent-style-name="Absatz-Standardschriftart" style:family="text">
      <style:text-properties style:font-name="Arial" fo:letter-spacing="0.0006in" fo:font-size="8pt" style:font-size-asian="8pt"/>
    </style:style>
    <style:style style:name="T6431" style:parent-style-name="Absatz-Standardschriftart" style:family="text">
      <style:text-properties style:font-name="Arial" fo:letter-spacing="-0.0006in" fo:font-size="8pt" style:font-size-asian="8pt"/>
    </style:style>
    <style:style style:name="T6432" style:parent-style-name="Absatz-Standardschriftart" style:family="text">
      <style:text-properties style:font-name="Arial" fo:font-size="8pt" style:font-size-asian="8pt"/>
    </style:style>
    <style:style style:name="T6433" style:parent-style-name="Absatz-Standardschriftart" style:family="text">
      <style:text-properties style:font-name="Arial" fo:letter-spacing="0.0006in" fo:font-size="8pt" style:font-size-asian="8pt"/>
    </style:style>
    <style:style style:name="T6434" style:parent-style-name="Absatz-Standardschriftart" style:family="text">
      <style:text-properties style:font-name="Arial" fo:font-size="8pt" style:font-size-asian="8pt"/>
    </style:style>
    <style:style style:name="T6435" style:parent-style-name="Absatz-Standardschriftart" style:family="text">
      <style:text-properties style:font-name="Arial" fo:letter-spacing="0.0006in" fo:font-size="8pt" style:font-size-asian="8pt"/>
    </style:style>
    <style:style style:name="T6436" style:parent-style-name="Absatz-Standardschriftart" style:family="text">
      <style:text-properties style:font-name="Arial" fo:letter-spacing="-0.0006in" fo:font-size="8pt" style:font-size-asian="8pt"/>
    </style:style>
    <style:style style:name="T6437" style:parent-style-name="Absatz-Standardschriftart" style:family="text">
      <style:text-properties style:font-name="Arial" fo:font-size="8pt" style:font-size-asian="8pt"/>
    </style:style>
    <style:style style:name="T6438" style:parent-style-name="Absatz-Standardschriftart" style:family="text">
      <style:text-properties style:font-name="Arial" fo:letter-spacing="0.0006in" fo:font-size="8pt" style:font-size-asian="8pt"/>
    </style:style>
    <style:style style:name="T6439" style:parent-style-name="Absatz-Standardschriftart" style:family="text">
      <style:text-properties style:font-name="Arial" fo:letter-spacing="-0.0006in" fo:font-size="8pt" style:font-size-asian="8pt"/>
    </style:style>
    <style:style style:name="T6440" style:parent-style-name="Absatz-Standardschriftart" style:family="text">
      <style:text-properties style:font-name="Arial" fo:font-size="8pt" style:font-size-asian="8pt"/>
    </style:style>
    <style:style style:name="T6441" style:parent-style-name="Absatz-Standardschriftart" style:family="text">
      <style:text-properties style:font-name="Arial" fo:letter-spacing="0.0006in" fo:font-size="8pt" style:font-size-asian="8pt"/>
    </style:style>
    <style:style style:name="T6442" style:parent-style-name="Absatz-Standardschriftart" style:family="text">
      <style:text-properties style:font-name="Arial" fo:font-size="8pt" style:font-size-asian="8pt"/>
    </style:style>
    <style:style style:name="T6443" style:parent-style-name="Absatz-Standardschriftart" style:family="text">
      <style:text-properties style:font-name="Arial" fo:letter-spacing="0.0006in" fo:font-size="8pt" style:font-size-asian="8pt"/>
    </style:style>
    <style:style style:name="T6444" style:parent-style-name="Absatz-Standardschriftart" style:family="text">
      <style:text-properties style:font-name="Arial" fo:letter-spacing="-0.0006in" fo:font-size="8pt" style:font-size-asian="8pt"/>
    </style:style>
    <style:style style:name="T6445" style:parent-style-name="Absatz-Standardschriftart" style:family="text">
      <style:text-properties style:font-name="Arial" fo:font-size="8pt" style:font-size-asian="8pt"/>
    </style:style>
    <style:style style:name="T6446" style:parent-style-name="Absatz-Standardschriftart" style:family="text">
      <style:text-properties style:font-name="Arial" fo:letter-spacing="0.0006in" fo:font-size="8pt" style:font-size-asian="8pt"/>
    </style:style>
    <style:style style:name="T6447" style:parent-style-name="Absatz-Standardschriftart" style:family="text">
      <style:text-properties style:font-name="Arial" fo:letter-spacing="-0.0006in" fo:font-size="8pt" style:font-size-asian="8pt"/>
    </style:style>
    <style:style style:name="T6448" style:parent-style-name="Absatz-Standardschriftart" style:family="text">
      <style:text-properties style:font-name="Arial" fo:font-size="8pt" style:font-size-asian="8pt"/>
    </style:style>
    <style:style style:name="T6449" style:parent-style-name="Absatz-Standardschriftart" style:family="text">
      <style:text-properties style:font-name="Arial" fo:letter-spacing="0.0006in" fo:font-size="8pt" style:font-size-asian="8pt"/>
    </style:style>
    <style:style style:name="T6450" style:parent-style-name="Absatz-Standardschriftart" style:family="text">
      <style:text-properties style:font-name="Arial" fo:font-size="8pt" style:font-size-asian="8pt"/>
    </style:style>
    <style:style style:name="T6451" style:parent-style-name="Absatz-Standardschriftart" style:family="text">
      <style:text-properties style:font-name="Arial" fo:letter-spacing="0.0006in" fo:font-size="8pt" style:font-size-asian="8pt"/>
    </style:style>
    <style:style style:name="T6452" style:parent-style-name="Absatz-Standardschriftart" style:family="text">
      <style:text-properties style:font-name="Arial" fo:letter-spacing="-0.0006in" fo:font-size="8pt" style:font-size-asian="8pt"/>
    </style:style>
    <style:style style:name="T6453" style:parent-style-name="Absatz-Standardschriftart" style:family="text">
      <style:text-properties style:font-name="Arial" fo:font-size="8pt" style:font-size-asian="8pt"/>
    </style:style>
    <style:style style:name="T6454" style:parent-style-name="Absatz-Standardschriftart" style:family="text">
      <style:text-properties style:font-name="Arial" fo:letter-spacing="0.0006in" fo:font-size="8pt" style:font-size-asian="8pt"/>
    </style:style>
    <style:style style:name="T6455" style:parent-style-name="Absatz-Standardschriftart" style:family="text">
      <style:text-properties style:font-name="Arial" fo:letter-spacing="-0.0006in" fo:font-size="8pt" style:font-size-asian="8pt"/>
    </style:style>
    <style:style style:name="T6456" style:parent-style-name="Absatz-Standardschriftart" style:family="text">
      <style:text-properties style:font-name="Arial" fo:font-size="8pt" style:font-size-asian="8pt"/>
    </style:style>
    <style:style style:name="T6457" style:parent-style-name="Absatz-Standardschriftart" style:family="text">
      <style:text-properties style:font-name="Arial" fo:letter-spacing="0.0006in" fo:font-size="8pt" style:font-size-asian="8pt"/>
    </style:style>
    <style:style style:name="T6458" style:parent-style-name="Absatz-Standardschriftart" style:family="text">
      <style:text-properties style:font-name="Arial" fo:letter-spacing="-0.0006in" fo:font-size="8pt" style:font-size-asian="8pt"/>
    </style:style>
    <style:style style:name="T6459" style:parent-style-name="Absatz-Standardschriftart" style:family="text">
      <style:text-properties style:font-name="Arial" fo:font-size="8pt" style:font-size-asian="8pt"/>
    </style:style>
    <style:style style:name="T6460" style:parent-style-name="Absatz-Standardschriftart" style:family="text">
      <style:text-properties style:font-name="Arial" fo:letter-spacing="0.0006in" fo:font-size="8pt" style:font-size-asian="8pt"/>
    </style:style>
    <style:style style:name="T6461" style:parent-style-name="Absatz-Standardschriftart" style:family="text">
      <style:text-properties style:font-name="Arial" fo:font-size="8pt" style:font-size-asian="8pt"/>
    </style:style>
    <style:style style:name="T6462" style:parent-style-name="Absatz-Standardschriftart" style:family="text">
      <style:text-properties style:font-name="Times New Roman" fo:letter-spacing="0.0298in" fo:font-size="8pt" style:font-size-asian="8pt"/>
    </style:style>
    <style:style style:name="T6463" style:parent-style-name="Absatz-Standardschriftart" style:family="text">
      <style:text-properties style:font-name="Arial" fo:letter-spacing="-0.0006in" fo:font-size="8pt" style:font-size-asian="8pt"/>
    </style:style>
    <style:style style:name="T6464" style:parent-style-name="Absatz-Standardschriftart" style:family="text">
      <style:text-properties style:font-name="Arial" fo:letter-spacing="-0.0013in" fo:font-size="8pt" style:font-size-asian="8pt"/>
    </style:style>
    <style:style style:name="T6465" style:parent-style-name="Absatz-Standardschriftart" style:family="text">
      <style:text-properties style:font-name="Arial" fo:letter-spacing="-0.0006in" fo:font-size="8pt" style:font-size-asian="8pt"/>
    </style:style>
    <style:style style:name="T6466" style:parent-style-name="Absatz-Standardschriftart" style:family="text">
      <style:text-properties style:font-name="Arial" fo:letter-spacing="-0.0013in" fo:font-size="8pt" style:font-size-asian="8pt"/>
    </style:style>
    <style:style style:name="T6467" style:parent-style-name="Absatz-Standardschriftart" style:family="text">
      <style:text-properties style:font-name="Arial" fo:letter-spacing="-0.0006in" fo:font-size="8pt" style:font-size-asian="8pt"/>
    </style:style>
    <style:style style:name="T6468" style:parent-style-name="Absatz-Standardschriftart" style:family="text">
      <style:text-properties style:font-name="Arial" fo:letter-spacing="-0.0013in" fo:font-size="8pt" style:font-size-asian="8pt"/>
    </style:style>
    <style:style style:name="T6469" style:parent-style-name="Absatz-Standardschriftart" style:family="text">
      <style:text-properties style:font-name="Arial" fo:letter-spacing="-0.0006in" fo:font-size="8pt" style:font-size-asian="8pt"/>
    </style:style>
    <style:style style:name="T6470" style:parent-style-name="Absatz-Standardschriftart" style:family="text">
      <style:text-properties style:font-name="Arial" fo:letter-spacing="-0.0013in" fo:font-size="8pt" style:font-size-asian="8pt"/>
    </style:style>
    <style:style style:name="T6471" style:parent-style-name="Absatz-Standardschriftart" style:family="text">
      <style:text-properties style:font-name="Arial" fo:letter-spacing="-0.0006in" fo:font-size="8pt" style:font-size-asian="8pt"/>
    </style:style>
    <style:style style:name="T6472" style:parent-style-name="Absatz-Standardschriftart" style:family="text">
      <style:text-properties style:font-name="Arial" fo:letter-spacing="-0.0013in" fo:font-size="8pt" style:font-size-asian="8pt"/>
    </style:style>
    <style:style style:name="T6473" style:parent-style-name="Absatz-Standardschriftart" style:family="text">
      <style:text-properties style:font-name="Arial" fo:letter-spacing="-0.0006in" fo:font-size="8pt" style:font-size-asian="8pt"/>
    </style:style>
    <style:style style:name="T647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8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2520" draw:name="Group 42" draw:id="id5" draw:style-name="a5" text:anchor-type="paragraph"><svg:title/><svg:desc/><draw:custom-shape svg:x="0.98403in" svg:y="11.29792in" svg:width="0.00139in" svg:height="0.38125in" draw:z-index="0" draw:id="id1" draw:style-name="a1" draw:name="Freeform 5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4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4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544" draw:id="id6" draw:style-name="a6" draw:name="Text Box 4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52146143707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65"><draw:frame draw:id="id8" draw:style-name="a8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6"><draw:g draw:z-index="503302520" draw:name="Group 42" draw:id="id13" draw:style-name="a13" text:anchor-type="paragraph"><svg:title/><svg:desc/><draw:custom-shape svg:x="0.98403in" svg:y="11.29792in" svg:width="0.00139in" svg:height="0.38125in" draw:z-index="0" draw:id="id9" draw:style-name="a9" draw:name="Freeform 5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4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4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544" draw:id="id14" draw:style-name="a14" draw:name="Text Box 41" text:anchor-type="paragraph" svg:x="1.00833in" svg:y="11.33611in" svg:width="6.23056in" svg:height="0.26667in" style:rel-width="scale" style:rel-height="scale"><draw:text-box><text:p text:style-name="P567"><text:span text:style-name="T568">Documento</text:span><text:span text:style-name="T569"><text:s/></text:span><text:span text:style-name="T570"><text:s/></text:span><text:span text:style-name="T571">firmado<text:s/></text:span><text:span text:style-name="T572"><text:s/></text:span><text:span text:style-name="T573">electrónicamente</text:span><text:span text:style-name="T574"><text:s/></text:span><text:span text:style-name="T575"><text:s/></text:span><text:span text:style-name="T576">(RD<text:s/></text:span><text:span text:style-name="T577"><text:s/></text:span><text:span text:style-name="T578">203/2021</text:span><text:span text:style-name="T579"><text:s/></text:span><text:span text:style-name="T580"><text:s/></text:span><text:span text:style-name="T581">de<text:s/></text:span><text:span text:style-name="T582"><text:s/></text:span><text:span text:style-name="T583">30</text:span><text:span text:style-name="T584"><text:s/></text:span><text:span text:style-name="T585"><text:s/></text:span><text:span text:style-name="T586">de</text:span><text:span text:style-name="T587"><text:s/></text:span><text:span text:style-name="T588"><text:s/></text:span><text:span text:style-name="T589">marzo).<text:s/></text:span><text:span text:style-name="T590"><text:s/></text:span><text:span text:style-name="T591">La</text:span><text:span text:style-name="T592"><text:s/></text:span><text:span text:style-name="T593"><text:s/></text:span><text:span text:style-name="T594">autenticidad</text:span><text:span text:style-name="T595"><text:s/></text:span><text:span text:style-name="T596"><text:s/></text:span><text:span text:style-name="T597">de<text:s/></text:span><text:span text:style-name="T598"><text:s/></text:span><text:span text:style-name="T599">este</text:span><text:span text:style-name="T600"><text:s/></text:span><text:span text:style-name="T601"><text:s/></text:span><text:span text:style-name="T602">documento</text:span><text:span text:style-name="T603"><text:s/></text:span><text:span text:style-name="T604"><text:s/></text:span><text:span text:style-name="T605">puede</text:span><text:span text:style-name="T606"><text:s/></text:span><text:span text:style-name="T607"><text:s/></text:span><text:span text:style-name="T608">ser</text:span><text:span text:style-name="T609"><text:s/></text:span><text:span text:style-name="T610">comprobada</text:span><text:span text:style-name="T611"><text:s/></text:span><text:span text:style-name="T612">mediante</text:span><text:span text:style-name="T613"><text:s/></text:span><text:span text:style-name="T614">el</text:span><text:span text:style-name="T615"><text:s/></text:span><text:span text:style-name="T616">CSV:</text:span><text:span text:style-name="T617"><text:s/></text:span><text:span text:style-name="T618">14157733521461437070</text:span><text:span text:style-name="T619"><text:s/></text:span><text:span text:style-name="T620">en</text:span><text:span text:style-name="T62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838"><draw:frame draw:id="id15" draw:style-name="a15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39"><draw:g draw:z-index="503302568" draw:name="Group 32" draw:id="id20" draw:style-name="a20" text:anchor-type="paragraph"><svg:title/><svg:desc/><draw:custom-shape svg:x="0.98403in" svg:y="11.29792in" svg:width="0.00139in" svg:height="0.38125in" draw:z-index="0" draw:id="id16" draw:style-name="a16" draw:name="Freeform 4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3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3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3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592" draw:id="id21" draw:style-name="a21" draw:name="Text Box 31" text:anchor-type="paragraph" svg:x="1.00833in" svg:y="11.33611in" svg:width="6.23056in" svg:height="0.26667in" style:rel-width="scale" style:rel-height="scale"><draw:text-box><text:p text:style-name="P840"><text:span text:style-name="T841">Documento</text:span><text:span text:style-name="T842"><text:s/></text:span><text:span text:style-name="T843"><text:s/></text:span><text:span text:style-name="T844">firmado<text:s/></text:span><text:span text:style-name="T845"><text:s/></text:span><text:span text:style-name="T846">electrónicamente</text:span><text:span text:style-name="T847"><text:s/></text:span><text:span text:style-name="T848"><text:s/></text:span><text:span text:style-name="T849">(RD<text:s/></text:span><text:span text:style-name="T850"><text:s/></text:span><text:span text:style-name="T851">203/2021</text:span><text:span text:style-name="T852"><text:s/></text:span><text:span text:style-name="T853"><text:s/></text:span><text:span text:style-name="T854">de<text:s/></text:span><text:span text:style-name="T855"><text:s/></text:span><text:span text:style-name="T856">30</text:span><text:span text:style-name="T857"><text:s/></text:span><text:span text:style-name="T858"><text:s/></text:span><text:span text:style-name="T859">de</text:span><text:span text:style-name="T860"><text:s/></text:span><text:span text:style-name="T861"><text:s/></text:span><text:span text:style-name="T862">marzo).<text:s/></text:span><text:span text:style-name="T863"><text:s/></text:span><text:span text:style-name="T864">La</text:span><text:span text:style-name="T865"><text:s/></text:span><text:span text:style-name="T866"><text:s/></text:span><text:span text:style-name="T867">autenticidad</text:span><text:span text:style-name="T868"><text:s/></text:span><text:span text:style-name="T869"><text:s/></text:span><text:span text:style-name="T870">de<text:s/></text:span><text:span text:style-name="T871"><text:s/></text:span><text:span text:style-name="T872">este</text:span><text:span text:style-name="T873"><text:s/></text:span><text:span text:style-name="T874"><text:s/></text:span><text:span text:style-name="T875">documento</text:span><text:span text:style-name="T876"><text:s/></text:span><text:span text:style-name="T877"><text:s/></text:span><text:span text:style-name="T878">puede</text:span><text:span text:style-name="T879"><text:s/></text:span><text:span text:style-name="T880"><text:s/></text:span><text:span text:style-name="T881">ser</text:span><text:span text:style-name="T882"><text:s/></text:span><text:span text:style-name="T883">comprobada</text:span><text:span text:style-name="T884"><text:s/></text:span><text:span text:style-name="T885">mediante</text:span><text:span text:style-name="T886"><text:s/></text:span><text:span text:style-name="T887">el</text:span><text:span text:style-name="T888"><text:s/></text:span><text:span text:style-name="T889">CSV:</text:span><text:span text:style-name="T890"><text:s/></text:span><text:span text:style-name="T891">14157734365415543775</text:span><text:span text:style-name="T892"><text:s/></text:span><text:span text:style-name="T893">en</text:span><text:span text:style-name="T89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340"><draw:frame draw:id="id23" draw:style-name="a23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41"><draw:g draw:z-index="503302568" draw:name="Group 32" draw:id="id28" draw:style-name="a28" text:anchor-type="paragraph"><svg:title/><svg:desc/><draw:custom-shape svg:x="0.98403in" svg:y="11.29792in" svg:width="0.00139in" svg:height="0.38125in" draw:z-index="0" draw:id="id24" draw:style-name="a24" draw:name="Freeform 4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5" draw:style-name="a25" draw:name="Freeform 3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6" draw:style-name="a26" draw:name="Freeform 3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7" draw:style-name="a27" draw:name="Freeform 3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592" draw:id="id29" draw:style-name="a29" draw:name="Text Box 31" text:anchor-type="paragraph" svg:x="1.00833in" svg:y="11.33611in" svg:width="6.23056in" svg:height="0.26667in" style:rel-width="scale" style:rel-height="scale"><draw:text-box><text:p text:style-name="P1342"><text:span text:style-name="T1343">Documento</text:span><text:span text:style-name="T1344"><text:s/></text:span><text:span text:style-name="T1345"><text:s/></text:span><text:span text:style-name="T1346">firmado<text:s/></text:span><text:span text:style-name="T1347"><text:s/></text:span><text:span text:style-name="T1348">electrónicamente</text:span><text:span text:style-name="T1349"><text:s/></text:span><text:span text:style-name="T1350"><text:s/></text:span><text:span text:style-name="T1351">(RD<text:s/></text:span><text:span text:style-name="T1352"><text:s/></text:span><text:span text:style-name="T1353">203/2021</text:span><text:span text:style-name="T1354"><text:s/></text:span><text:span text:style-name="T1355"><text:s/></text:span><text:span text:style-name="T1356">de<text:s/></text:span><text:span text:style-name="T1357"><text:s/></text:span><text:span text:style-name="T1358">30</text:span><text:span text:style-name="T1359"><text:s/></text:span><text:span text:style-name="T1360"><text:s/></text:span><text:span text:style-name="T1361">de</text:span><text:span text:style-name="T1362"><text:s/></text:span><text:span text:style-name="T1363"><text:s/></text:span><text:span text:style-name="T1364">marzo).<text:s/></text:span><text:span text:style-name="T1365"><text:s/></text:span><text:span text:style-name="T1366">La</text:span><text:span text:style-name="T1367"><text:s/></text:span><text:span text:style-name="T1368"><text:s/></text:span><text:span text:style-name="T1369">autenticidad</text:span><text:span text:style-name="T1370"><text:s/></text:span><text:span text:style-name="T1371"><text:s/></text:span><text:span text:style-name="T1372">de<text:s/></text:span><text:span text:style-name="T1373"><text:s/></text:span><text:span text:style-name="T1374">este</text:span><text:span text:style-name="T1375"><text:s/></text:span><text:span text:style-name="T1376"><text:s/></text:span><text:span text:style-name="T1377">documento</text:span><text:span text:style-name="T1378"><text:s/></text:span><text:span text:style-name="T1379"><text:s/></text:span><text:span text:style-name="T1380">puede</text:span><text:span text:style-name="T1381"><text:s/></text:span><text:span text:style-name="T1382"><text:s/></text:span><text:span text:style-name="T1383">ser</text:span><text:span text:style-name="T1384"><text:s/></text:span><text:span text:style-name="T1385">comprobada</text:span><text:span text:style-name="T1386"><text:s/></text:span><text:span text:style-name="T1387">mediante</text:span><text:span text:style-name="T1388"><text:s/></text:span><text:span text:style-name="T1389">el</text:span><text:span text:style-name="T1390"><text:s/></text:span><text:span text:style-name="T1391">CSV:</text:span><text:span text:style-name="T1392"><text:s/></text:span><text:span text:style-name="T1393">14157734365415543775</text:span><text:span text:style-name="T1394"><text:s/></text:span><text:span text:style-name="T1395">en</text:span><text:span text:style-name="T139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246"><draw:frame draw:id="id30" draw:style-name="a30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47"><draw:g draw:z-index="503302568" draw:name="Group 32" draw:id="id35" draw:style-name="a35" text:anchor-type="paragraph"><svg:title/><svg:desc/><draw:custom-shape svg:x="0.98403in" svg:y="11.29792in" svg:width="0.00139in" svg:height="0.38125in" draw:z-index="0" draw:id="id31" draw:style-name="a31" draw:name="Freeform 4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2" draw:style-name="a32" draw:name="Freeform 3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3" draw:style-name="a33" draw:name="Freeform 3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4" draw:style-name="a34" draw:name="Freeform 3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592" draw:id="id36" draw:style-name="a36" draw:name="Text Box 31" text:anchor-type="paragraph" svg:x="1.00833in" svg:y="11.33611in" svg:width="6.23056in" svg:height="0.26667in" style:rel-width="scale" style:rel-height="scale"><draw:text-box><text:p text:style-name="P2248"><text:span text:style-name="T2249">Documento</text:span><text:span text:style-name="T2250"><text:s/></text:span><text:span text:style-name="T2251"><text:s/></text:span><text:span text:style-name="T2252">firmado<text:s/></text:span><text:span text:style-name="T2253"><text:s/></text:span><text:span text:style-name="T2254">electrónicamente</text:span><text:span text:style-name="T2255"><text:s/></text:span><text:span text:style-name="T2256"><text:s/></text:span><text:span text:style-name="T2257">(RD<text:s/></text:span><text:span text:style-name="T2258"><text:s/></text:span><text:span text:style-name="T2259">203/2021</text:span><text:span text:style-name="T2260"><text:s/></text:span><text:span text:style-name="T2261"><text:s/></text:span><text:span text:style-name="T2262">de<text:s/></text:span><text:span text:style-name="T2263"><text:s/></text:span><text:span text:style-name="T2264">30</text:span><text:span text:style-name="T2265"><text:s/></text:span><text:span text:style-name="T2266"><text:s/></text:span><text:span text:style-name="T2267">de</text:span><text:span text:style-name="T2268"><text:s/></text:span><text:span text:style-name="T2269"><text:s/></text:span><text:span text:style-name="T2270">marzo).<text:s/></text:span><text:span text:style-name="T2271"><text:s/></text:span><text:span text:style-name="T2272">La</text:span><text:span text:style-name="T2273"><text:s/></text:span><text:span text:style-name="T2274"><text:s/></text:span><text:span text:style-name="T2275">autenticidad</text:span><text:span text:style-name="T2276"><text:s/></text:span><text:span text:style-name="T2277"><text:s/></text:span><text:span text:style-name="T2278">de<text:s/></text:span><text:span text:style-name="T2279"><text:s/></text:span><text:span text:style-name="T2280">este</text:span><text:span text:style-name="T2281"><text:s/></text:span><text:span text:style-name="T2282"><text:s/></text:span><text:span text:style-name="T2283">documento</text:span><text:span text:style-name="T2284"><text:s/></text:span><text:span text:style-name="T2285"><text:s/></text:span><text:span text:style-name="T2286">puede</text:span><text:span text:style-name="T2287"><text:s/></text:span><text:span text:style-name="T2288"><text:s/></text:span><text:span text:style-name="T2289">ser</text:span><text:span text:style-name="T2290"><text:s/></text:span><text:span text:style-name="T2291">comprobada</text:span><text:span text:style-name="T2292"><text:s/></text:span><text:span text:style-name="T2293">mediante</text:span><text:span text:style-name="T2294"><text:s/></text:span><text:span text:style-name="T2295">el</text:span><text:span text:style-name="T2296"><text:s/></text:span><text:span text:style-name="T2297">CSV:</text:span><text:span text:style-name="T2298"><text:s/></text:span><text:span text:style-name="T2299">14157734365415543775</text:span><text:span text:style-name="T2300"><text:s/></text:span><text:span text:style-name="T2301">en</text:span><text:span text:style-name="T230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324"><draw:frame draw:id="id37" draw:style-name="a37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325"><draw:g draw:z-index="503302568" draw:name="Group 32" draw:id="id42" draw:style-name="a42" text:anchor-type="paragraph"><svg:title/><svg:desc/><draw:custom-shape svg:x="0.98403in" svg:y="11.29792in" svg:width="0.00139in" svg:height="0.38125in" draw:z-index="0" draw:id="id38" draw:style-name="a38" draw:name="Freeform 4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9" draw:style-name="a39" draw:name="Freeform 3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0" draw:style-name="a40" draw:name="Freeform 3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1" draw:style-name="a41" draw:name="Freeform 3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592" draw:id="id43" draw:style-name="a43" draw:name="Text Box 31" text:anchor-type="paragraph" svg:x="1.00833in" svg:y="11.33611in" svg:width="6.23056in" svg:height="0.26667in" style:rel-width="scale" style:rel-height="scale"><draw:text-box><text:p text:style-name="P3326"><text:span text:style-name="T3327">Documento</text:span><text:span text:style-name="T3328"><text:s/></text:span><text:span text:style-name="T3329"><text:s/></text:span><text:span text:style-name="T3330">firmado<text:s/></text:span><text:span text:style-name="T3331"><text:s/></text:span><text:span text:style-name="T3332">electrónicamente</text:span><text:span text:style-name="T3333"><text:s/></text:span><text:span text:style-name="T3334"><text:s/></text:span><text:span text:style-name="T3335">(RD<text:s/></text:span><text:span text:style-name="T3336"><text:s/></text:span><text:span text:style-name="T3337">203/2021</text:span><text:span text:style-name="T3338"><text:s/></text:span><text:span text:style-name="T3339"><text:s/></text:span><text:span text:style-name="T3340">de<text:s/></text:span><text:span text:style-name="T3341"><text:s/></text:span><text:span text:style-name="T3342">30</text:span><text:span text:style-name="T3343"><text:s/></text:span><text:span text:style-name="T3344"><text:s/></text:span><text:span text:style-name="T3345">de</text:span><text:span text:style-name="T3346"><text:s/></text:span><text:span text:style-name="T3347"><text:s/></text:span><text:span text:style-name="T3348">marzo).<text:s/></text:span><text:span text:style-name="T3349"><text:s/></text:span><text:span text:style-name="T3350">La</text:span><text:span text:style-name="T3351"><text:s/></text:span><text:span text:style-name="T3352"><text:s/></text:span><text:span text:style-name="T3353">autenticidad</text:span><text:span text:style-name="T3354"><text:s/></text:span><text:span text:style-name="T3355"><text:s/></text:span><text:span text:style-name="T3356">de<text:s/></text:span><text:span text:style-name="T3357"><text:s/></text:span><text:span text:style-name="T3358">este</text:span><text:span text:style-name="T3359"><text:s/></text:span><text:span text:style-name="T3360"><text:s/></text:span><text:span text:style-name="T3361">documento</text:span><text:span text:style-name="T3362"><text:s/></text:span><text:span text:style-name="T3363"><text:s/></text:span><text:span text:style-name="T3364">puede</text:span><text:span text:style-name="T3365"><text:s/></text:span><text:span text:style-name="T3366"><text:s/></text:span><text:span text:style-name="T3367">ser</text:span><text:span text:style-name="T3368"><text:s/></text:span><text:span text:style-name="T3369">comprobada</text:span><text:span text:style-name="T3370"><text:s/></text:span><text:span text:style-name="T3371">mediante</text:span><text:span text:style-name="T3372"><text:s/></text:span><text:span text:style-name="T3373">el</text:span><text:span text:style-name="T3374"><text:s/></text:span><text:span text:style-name="T3375">CSV:</text:span><text:span text:style-name="T3376"><text:s/></text:span><text:span text:style-name="T3377">14157734365415543775</text:span><text:span text:style-name="T3378"><text:s/></text:span><text:span text:style-name="T3379">en</text:span><text:span text:style-name="T338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3502"><draw:frame draw:id="id44" draw:style-name="a44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03"><draw:g draw:z-index="503302616" draw:name="Group 22" draw:id="id49" draw:style-name="a49" text:anchor-type="paragraph"><svg:title/><svg:desc/><draw:custom-shape svg:x="0.98403in" svg:y="11.29792in" svg:width="0.00139in" svg:height="0.38125in" draw:z-index="0" draw:id="id45" draw:style-name="a45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6" draw:style-name="a46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7" draw:style-name="a47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8" draw:style-name="a48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640" draw:id="id50" draw:style-name="a50" draw:name="Text Box 21" text:anchor-type="paragraph" svg:x="1.00833in" svg:y="11.33611in" svg:width="6.23056in" svg:height="0.26667in" style:rel-width="scale" style:rel-height="scale"><draw:text-box><text:p text:style-name="P3504"><text:span text:style-name="T3505">Documento</text:span><text:span text:style-name="T3506"><text:s/></text:span><text:span text:style-name="T3507"><text:s/></text:span><text:span text:style-name="T3508">firmado<text:s/></text:span><text:span text:style-name="T3509"><text:s/></text:span><text:span text:style-name="T3510">electrónicamente</text:span><text:span text:style-name="T3511"><text:s/></text:span><text:span text:style-name="T3512"><text:s/></text:span><text:span text:style-name="T3513">(RD<text:s/></text:span><text:span text:style-name="T3514"><text:s/></text:span><text:span text:style-name="T3515">203/2021</text:span><text:span text:style-name="T3516"><text:s/></text:span><text:span text:style-name="T3517"><text:s/></text:span><text:span text:style-name="T3518">de<text:s/></text:span><text:span text:style-name="T3519"><text:s/></text:span><text:span text:style-name="T3520">30</text:span><text:span text:style-name="T3521"><text:s/></text:span><text:span text:style-name="T3522"><text:s/></text:span><text:span text:style-name="T3523">de</text:span><text:span text:style-name="T3524"><text:s/></text:span><text:span text:style-name="T3525"><text:s/></text:span><text:span text:style-name="T3526">marzo).<text:s/></text:span><text:span text:style-name="T3527"><text:s/></text:span><text:span text:style-name="T3528">La</text:span><text:span text:style-name="T3529"><text:s/></text:span><text:span text:style-name="T3530"><text:s/></text:span><text:span text:style-name="T3531">autenticidad</text:span><text:span text:style-name="T3532"><text:s/></text:span><text:span text:style-name="T3533"><text:s/></text:span><text:span text:style-name="T3534">de<text:s/></text:span><text:span text:style-name="T3535"><text:s/></text:span><text:span text:style-name="T3536">este</text:span><text:span text:style-name="T3537"><text:s/></text:span><text:span text:style-name="T3538"><text:s/></text:span><text:span text:style-name="T3539">documento</text:span><text:span text:style-name="T3540"><text:s/></text:span><text:span text:style-name="T3541"><text:s/></text:span><text:span text:style-name="T3542">puede</text:span><text:span text:style-name="T3543"><text:s/></text:span><text:span text:style-name="T3544"><text:s/></text:span><text:span text:style-name="T3545">ser</text:span><text:span text:style-name="T3546"><text:s/></text:span><text:span text:style-name="T3547">comprobada</text:span><text:span text:style-name="T3548"><text:s/></text:span><text:span text:style-name="T3549">mediante</text:span><text:span text:style-name="T3550"><text:s/></text:span><text:span text:style-name="T3551">el</text:span><text:span text:style-name="T3552"><text:s/></text:span><text:span text:style-name="T3553">CSV:</text:span><text:span text:style-name="T3554"><text:s/></text:span><text:span text:style-name="T3555">14157733423502367622</text:span><text:span text:style-name="T3556"><text:s/></text:span><text:span text:style-name="T3557">en</text:span><text:span text:style-name="T35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4099"><draw:frame draw:id="id52" draw:style-name="a52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100"><draw:g draw:z-index="503302616" draw:name="Group 22" draw:id="id57" draw:style-name="a57" text:anchor-type="paragraph"><svg:title/><svg:desc/><draw:custom-shape svg:x="0.98403in" svg:y="11.29792in" svg:width="0.00139in" svg:height="0.38125in" draw:z-index="0" draw:id="id53" draw:style-name="a53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4" draw:style-name="a54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5" draw:style-name="a55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6" draw:style-name="a56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640" draw:id="id58" draw:style-name="a58" draw:name="Text Box 21" text:anchor-type="paragraph" svg:x="1.00833in" svg:y="11.33611in" svg:width="6.23056in" svg:height="0.26667in" style:rel-width="scale" style:rel-height="scale"><draw:text-box><text:p text:style-name="P4101"><text:span text:style-name="T4102">Documento</text:span><text:span text:style-name="T4103"><text:s/></text:span><text:span text:style-name="T4104"><text:s/></text:span><text:span text:style-name="T4105">firmado<text:s/></text:span><text:span text:style-name="T4106"><text:s/></text:span><text:span text:style-name="T4107">electrónicamente</text:span><text:span text:style-name="T4108"><text:s/></text:span><text:span text:style-name="T4109"><text:s/></text:span><text:span text:style-name="T4110">(RD<text:s/></text:span><text:span text:style-name="T4111"><text:s/></text:span><text:span text:style-name="T4112">203/2021</text:span><text:span text:style-name="T4113"><text:s/></text:span><text:span text:style-name="T4114"><text:s/></text:span><text:span text:style-name="T4115">de<text:s/></text:span><text:span text:style-name="T4116"><text:s/></text:span><text:span text:style-name="T4117">30</text:span><text:span text:style-name="T4118"><text:s/></text:span><text:span text:style-name="T4119"><text:s/></text:span><text:span text:style-name="T4120">de</text:span><text:span text:style-name="T4121"><text:s/></text:span><text:span text:style-name="T4122"><text:s/></text:span><text:span text:style-name="T4123">marzo).<text:s/></text:span><text:span text:style-name="T4124"><text:s/></text:span><text:span text:style-name="T4125">La</text:span><text:span text:style-name="T4126"><text:s/></text:span><text:span text:style-name="T4127"><text:s/></text:span><text:span text:style-name="T4128">autenticidad</text:span><text:span text:style-name="T4129"><text:s/></text:span><text:span text:style-name="T4130"><text:s/></text:span><text:span text:style-name="T4131">de<text:s/></text:span><text:span text:style-name="T4132"><text:s/></text:span><text:span text:style-name="T4133">este</text:span><text:span text:style-name="T4134"><text:s/></text:span><text:span text:style-name="T4135"><text:s/></text:span><text:span text:style-name="T4136">documento</text:span><text:span text:style-name="T4137"><text:s/></text:span><text:span text:style-name="T4138"><text:s/></text:span><text:span text:style-name="T4139">puede</text:span><text:span text:style-name="T4140"><text:s/></text:span><text:span text:style-name="T4141"><text:s/></text:span><text:span text:style-name="T4142">ser</text:span><text:span text:style-name="T4143"><text:s/></text:span><text:span text:style-name="T4144">comprobada</text:span><text:span text:style-name="T4145"><text:s/></text:span><text:span text:style-name="T4146">mediante</text:span><text:span text:style-name="T4147"><text:s/></text:span><text:span text:style-name="T4148">el</text:span><text:span text:style-name="T4149"><text:s/></text:span><text:span text:style-name="T4150">CSV:</text:span><text:span text:style-name="T4151"><text:s/></text:span><text:span text:style-name="T4152">14157733423502367622</text:span><text:span text:style-name="T4153"><text:s/></text:span><text:span text:style-name="T4154">en</text:span><text:span text:style-name="T415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4671"><draw:frame draw:id="id59" draw:style-name="a59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672"><draw:g draw:z-index="503302664" draw:name="Group 12" draw:id="id64" draw:style-name="a64" text:anchor-type="paragraph"><svg:title/><svg:desc/><draw:custom-shape svg:x="0.98403in" svg:y="11.29792in" svg:width="0.00139in" svg:height="0.38125in" draw:z-index="0" draw:id="id60" draw:style-name="a60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1" draw:style-name="a61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2" draw:style-name="a62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3" draw:style-name="a63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688" draw:id="id65" draw:style-name="a65" draw:name="Text Box 11" text:anchor-type="paragraph" svg:x="1.00833in" svg:y="11.33611in" svg:width="6.23056in" svg:height="0.26667in" style:rel-width="scale" style:rel-height="scale"><draw:text-box><text:p text:style-name="P4673"><text:span text:style-name="T4674">Documento</text:span><text:span text:style-name="T4675"><text:s/></text:span><text:span text:style-name="T4676"><text:s/></text:span><text:span text:style-name="T4677">firmado<text:s/></text:span><text:span text:style-name="T4678"><text:s/></text:span><text:span text:style-name="T4679">electrónicamente</text:span><text:span text:style-name="T4680"><text:s/></text:span><text:span text:style-name="T4681"><text:s/></text:span><text:span text:style-name="T4682">(RD<text:s/></text:span><text:span text:style-name="T4683"><text:s/></text:span><text:span text:style-name="T4684">203/2021</text:span><text:span text:style-name="T4685"><text:s/></text:span><text:span text:style-name="T4686"><text:s/></text:span><text:span text:style-name="T4687">de<text:s/></text:span><text:span text:style-name="T4688"><text:s/></text:span><text:span text:style-name="T4689">30</text:span><text:span text:style-name="T4690"><text:s/></text:span><text:span text:style-name="T4691"><text:s/></text:span><text:span text:style-name="T4692">de</text:span><text:span text:style-name="T4693"><text:s/></text:span><text:span text:style-name="T4694"><text:s/></text:span><text:span text:style-name="T4695">marzo).<text:s/></text:span><text:span text:style-name="T4696"><text:s/></text:span><text:span text:style-name="T4697">La</text:span><text:span text:style-name="T4698"><text:s/></text:span><text:span text:style-name="T4699"><text:s/></text:span><text:span text:style-name="T4700">autenticidad</text:span><text:span text:style-name="T4701"><text:s/></text:span><text:span text:style-name="T4702"><text:s/></text:span><text:span text:style-name="T4703">de<text:s/></text:span><text:span text:style-name="T4704"><text:s/></text:span><text:span text:style-name="T4705">este</text:span><text:span text:style-name="T4706"><text:s/></text:span><text:span text:style-name="T4707"><text:s/></text:span><text:span text:style-name="T4708">documento</text:span><text:span text:style-name="T4709"><text:s/></text:span><text:span text:style-name="T4710"><text:s/></text:span><text:span text:style-name="T4711">puede</text:span><text:span text:style-name="T4712"><text:s/></text:span><text:span text:style-name="T4713"><text:s/></text:span><text:span text:style-name="T4714">ser</text:span><text:span text:style-name="T4715"><text:s/></text:span><text:span text:style-name="T4716">comprobada</text:span><text:span text:style-name="T4717"><text:s/></text:span><text:span text:style-name="T4718">mediante</text:span><text:span text:style-name="T4719"><text:s/></text:span><text:span text:style-name="T4720">el</text:span><text:span text:style-name="T4721"><text:s/></text:span><text:span text:style-name="T4722">CSV:</text:span><text:span text:style-name="T4723"><text:s/></text:span><text:span text:style-name="T4724">14157733650670047073</text:span><text:span text:style-name="T4725"><text:s/></text:span><text:span text:style-name="T4726">en</text:span><text:span text:style-name="T472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5262"><draw:frame draw:id="id67" draw:style-name="a67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263"><draw:g draw:z-index="503302664" draw:name="Group 12" draw:id="id72" draw:style-name="a72" text:anchor-type="paragraph"><svg:title/><svg:desc/><draw:custom-shape svg:x="0.98403in" svg:y="11.29792in" svg:width="0.00139in" svg:height="0.38125in" draw:z-index="0" draw:id="id68" draw:style-name="a68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9" draw:style-name="a69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0" draw:style-name="a70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1" draw:style-name="a71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688" draw:id="id73" draw:style-name="a73" draw:name="Text Box 11" text:anchor-type="paragraph" svg:x="1.00833in" svg:y="11.33611in" svg:width="6.23056in" svg:height="0.26667in" style:rel-width="scale" style:rel-height="scale"><draw:text-box><text:p text:style-name="P5264"><text:span text:style-name="T5265">Documento</text:span><text:span text:style-name="T5266"><text:s/></text:span><text:span text:style-name="T5267"><text:s/></text:span><text:span text:style-name="T5268">firmado<text:s/></text:span><text:span text:style-name="T5269"><text:s/></text:span><text:span text:style-name="T5270">electrónicamente</text:span><text:span text:style-name="T5271"><text:s/></text:span><text:span text:style-name="T5272"><text:s/></text:span><text:span text:style-name="T5273">(RD<text:s/></text:span><text:span text:style-name="T5274"><text:s/></text:span><text:span text:style-name="T5275">203/2021</text:span><text:span text:style-name="T5276"><text:s/></text:span><text:span text:style-name="T5277"><text:s/></text:span><text:span text:style-name="T5278">de<text:s/></text:span><text:span text:style-name="T5279"><text:s/></text:span><text:span text:style-name="T5280">30</text:span><text:span text:style-name="T5281"><text:s/></text:span><text:span text:style-name="T5282"><text:s/></text:span><text:span text:style-name="T5283">de</text:span><text:span text:style-name="T5284"><text:s/></text:span><text:span text:style-name="T5285"><text:s/></text:span><text:span text:style-name="T5286">marzo).<text:s/></text:span><text:span text:style-name="T5287"><text:s/></text:span><text:span text:style-name="T5288">La</text:span><text:span text:style-name="T5289"><text:s/></text:span><text:span text:style-name="T5290"><text:s/></text:span><text:span text:style-name="T5291">autenticidad</text:span><text:span text:style-name="T5292"><text:s/></text:span><text:span text:style-name="T5293"><text:s/></text:span><text:span text:style-name="T5294">de<text:s/></text:span><text:span text:style-name="T5295"><text:s/></text:span><text:span text:style-name="T5296">este</text:span><text:span text:style-name="T5297"><text:s/></text:span><text:span text:style-name="T5298"><text:s/></text:span><text:span text:style-name="T5299">documento</text:span><text:span text:style-name="T5300"><text:s/></text:span><text:span text:style-name="T5301"><text:s/></text:span><text:span text:style-name="T5302">puede</text:span><text:span text:style-name="T5303"><text:s/></text:span><text:span text:style-name="T5304"><text:s/></text:span><text:span text:style-name="T5305">ser</text:span><text:span text:style-name="T5306"><text:s/></text:span><text:span text:style-name="T5307">comprobada</text:span><text:span text:style-name="T5308"><text:s/></text:span><text:span text:style-name="T5309">mediante</text:span><text:span text:style-name="T5310"><text:s/></text:span><text:span text:style-name="T5311">el</text:span><text:span text:style-name="T5312"><text:s/></text:span><text:span text:style-name="T5313">CSV:</text:span><text:span text:style-name="T5314"><text:s/></text:span><text:span text:style-name="T5315">14157733650670047073</text:span><text:span text:style-name="T5316"><text:s/></text:span><text:span text:style-name="T5317">en</text:span><text:span text:style-name="T531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4" style:page-layout-name="PL14">
      <style:header>
        <text:p text:style-name="P5830"><draw:frame draw:id="id74" draw:style-name="a74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831"><draw:g draw:z-index="503302712" draw:name="Group 2" draw:id="id79" draw:style-name="a79" text:anchor-type="paragraph"><svg:title/><svg:desc/><draw:custom-shape svg:x="0.98403in" svg:y="11.29792in" svg:width="0.00139in" svg:height="0.38125in" draw:z-index="0" draw:id="id75" draw:style-name="a7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6" draw:style-name="a7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7" draw:style-name="a7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8" draw:style-name="a7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736" draw:id="id80" draw:style-name="a80" draw:name="Text Box 1" text:anchor-type="paragraph" svg:x="1.00833in" svg:y="11.33611in" svg:width="6.23056in" svg:height="0.26667in" style:rel-width="scale" style:rel-height="scale"><draw:text-box><text:p text:style-name="P5832"><text:span text:style-name="T5833">Documento</text:span><text:span text:style-name="T5834"><text:s/></text:span><text:span text:style-name="T5835"><text:s/></text:span><text:span text:style-name="T5836">firmado<text:s/></text:span><text:span text:style-name="T5837"><text:s/></text:span><text:span text:style-name="T5838">electrónicamente</text:span><text:span text:style-name="T5839"><text:s/></text:span><text:span text:style-name="T5840"><text:s/></text:span><text:span text:style-name="T5841">(RD<text:s/></text:span><text:span text:style-name="T5842"><text:s/></text:span><text:span text:style-name="T5843">203/2021</text:span><text:span text:style-name="T5844"><text:s/></text:span><text:span text:style-name="T5845"><text:s/></text:span><text:span text:style-name="T5846">de<text:s/></text:span><text:span text:style-name="T5847"><text:s/></text:span><text:span text:style-name="T5848">30</text:span><text:span text:style-name="T5849"><text:s/></text:span><text:span text:style-name="T5850"><text:s/></text:span><text:span text:style-name="T5851">de</text:span><text:span text:style-name="T5852"><text:s/></text:span><text:span text:style-name="T5853"><text:s/></text:span><text:span text:style-name="T5854">marzo).<text:s/></text:span><text:span text:style-name="T5855"><text:s/></text:span><text:span text:style-name="T5856">La</text:span><text:span text:style-name="T5857"><text:s/></text:span><text:span text:style-name="T5858"><text:s/></text:span><text:span text:style-name="T5859">autenticidad</text:span><text:span text:style-name="T5860"><text:s/></text:span><text:span text:style-name="T5861"><text:s/></text:span><text:span text:style-name="T5862">de<text:s/></text:span><text:span text:style-name="T5863"><text:s/></text:span><text:span text:style-name="T5864">este</text:span><text:span text:style-name="T5865"><text:s/></text:span><text:span text:style-name="T5866"><text:s/></text:span><text:span text:style-name="T5867">documento</text:span><text:span text:style-name="T5868"><text:s/></text:span><text:span text:style-name="T5869"><text:s/></text:span><text:span text:style-name="T5870">puede</text:span><text:span text:style-name="T5871"><text:s/></text:span><text:span text:style-name="T5872"><text:s/></text:span><text:span text:style-name="T5873">ser</text:span><text:span text:style-name="T5874"><text:s/></text:span><text:span text:style-name="T5875">comprobada</text:span><text:span text:style-name="T5876"><text:s/></text:span><text:span text:style-name="T5877">mediante</text:span><text:span text:style-name="T5878"><text:s/></text:span><text:span text:style-name="T5879">el</text:span><text:span text:style-name="T5880"><text:s/></text:span><text:span text:style-name="T5881">CSV:</text:span><text:span text:style-name="T5882"><text:s/></text:span><text:span text:style-name="T5883">14157734435134541314</text:span><text:span text:style-name="T5884"><text:s/></text:span><text:span text:style-name="T5885">en</text:span><text:span text:style-name="T588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5" style:page-layout-name="PL15">
      <style:header>
        <text:p text:style-name="P6418"><draw:frame draw:id="id82" draw:style-name="a82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419"><draw:g draw:z-index="503302712" draw:name="Group 2" draw:id="id87" draw:style-name="a87" text:anchor-type="paragraph"><svg:title/><svg:desc/><draw:custom-shape svg:x="0.98403in" svg:y="11.29792in" svg:width="0.00139in" svg:height="0.38125in" draw:z-index="0" draw:id="id83" draw:style-name="a8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4" draw:style-name="a8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5" draw:style-name="a8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6" draw:style-name="a8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736" draw:id="id88" draw:style-name="a88" draw:name="Text Box 1" text:anchor-type="paragraph" svg:x="1.00833in" svg:y="11.33611in" svg:width="6.23056in" svg:height="0.26667in" style:rel-width="scale" style:rel-height="scale"><draw:text-box><text:p text:style-name="P6420"><text:span text:style-name="T6421">Documento</text:span><text:span text:style-name="T6422"><text:s/></text:span><text:span text:style-name="T6423"><text:s/></text:span><text:span text:style-name="T6424">firmado<text:s/></text:span><text:span text:style-name="T6425"><text:s/></text:span><text:span text:style-name="T6426">electrónicamente</text:span><text:span text:style-name="T6427"><text:s/></text:span><text:span text:style-name="T6428"><text:s/></text:span><text:span text:style-name="T6429">(RD<text:s/></text:span><text:span text:style-name="T6430"><text:s/></text:span><text:span text:style-name="T6431">203/2021</text:span><text:span text:style-name="T6432"><text:s/></text:span><text:span text:style-name="T6433"><text:s/></text:span><text:span text:style-name="T6434">de<text:s/></text:span><text:span text:style-name="T6435"><text:s/></text:span><text:span text:style-name="T6436">30</text:span><text:span text:style-name="T6437"><text:s/></text:span><text:span text:style-name="T6438"><text:s/></text:span><text:span text:style-name="T6439">de</text:span><text:span text:style-name="T6440"><text:s/></text:span><text:span text:style-name="T6441"><text:s/></text:span><text:span text:style-name="T6442">marzo).<text:s/></text:span><text:span text:style-name="T6443"><text:s/></text:span><text:span text:style-name="T6444">La</text:span><text:span text:style-name="T6445"><text:s/></text:span><text:span text:style-name="T6446"><text:s/></text:span><text:span text:style-name="T6447">autenticidad</text:span><text:span text:style-name="T6448"><text:s/></text:span><text:span text:style-name="T6449"><text:s/></text:span><text:span text:style-name="T6450">de<text:s/></text:span><text:span text:style-name="T6451"><text:s/></text:span><text:span text:style-name="T6452">este</text:span><text:span text:style-name="T6453"><text:s/></text:span><text:span text:style-name="T6454"><text:s/></text:span><text:span text:style-name="T6455">documento</text:span><text:span text:style-name="T6456"><text:s/></text:span><text:span text:style-name="T6457"><text:s/></text:span><text:span text:style-name="T6458">puede</text:span><text:span text:style-name="T6459"><text:s/></text:span><text:span text:style-name="T6460"><text:s/></text:span><text:span text:style-name="T6461">ser</text:span><text:span text:style-name="T6462"><text:s/></text:span><text:span text:style-name="T6463">comprobada</text:span><text:span text:style-name="T6464"><text:s/></text:span><text:span text:style-name="T6465">mediante</text:span><text:span text:style-name="T6466"><text:s/></text:span><text:span text:style-name="T6467">el</text:span><text:span text:style-name="T6468"><text:s/></text:span><text:span text:style-name="T6469">CSV:</text:span><text:span text:style-name="T6470"><text:s/></text:span><text:span text:style-name="T6471">14157734435134541314</text:span><text:span text:style-name="T6472"><text:s/></text:span><text:span text:style-name="T6473">en</text:span><text:span text:style-name="T647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5T08:14:00Z</meta:creation-date>
    <dc:date>2022-07-05T08:14:00Z</dc:date>
    <meta:template xlink:href="Normal.dotm" xlink:type="simple"/>
    <meta:editing-cycles>2</meta:editing-cycles>
    <meta:editing-duration>PT0S</meta:editing-duration>
    <meta:user-defined meta:name="Created" meta:value-type="date">2022-07-05T00:00:00Z</meta:user-defined>
    <meta:user-defined meta:name="LastSaved" meta:value-type="date">2022-07-05T00:00:00Z</meta:user-defined>
    <meta:document-statistic meta:page-count="12" meta:paragraph-count="174" meta:word-count="3769" meta:character-count="24002" meta:row-count="614" meta:non-whitespace-character-count="20399"/>
  </office:meta>
</office:document-meta>
</file>