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margin-top="0.0513in" fo:line-height="120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style:font-name="Times New Roman" fo:letter-spacing="0.0187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fo:letter-spacing="0.0291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06in"/>
    </style:style>
    <style:style style:name="P144" style:parent-style-name="Standard" style:family="paragraph">
      <style:paragraph-properties style:line-height-at-least="0.0138in" fo:margin-left="0.384in">
        <style:tab-stops/>
      </style:paragraph-properties>
    </style:style>
    <style:style style:name="T14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8" style:parent-style-name="Textkörper" style:family="paragraph">
      <style:paragraph-properties fo:text-align="justify" fo:line-height="120%" fo:margin-right="0.1069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style:font-name="Times New Roman" fo:letter-spacing="0.0326in"/>
    </style:style>
    <style:style style:name="T184" style:parent-style-name="Absatz-Standardschriftart" style:family="text">
      <style:text-properties fo:letter-spacing="0.0125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8in"/>
    </style:style>
    <style:style style:name="T205" style:parent-style-name="Absatz-Standardschriftart" style:family="text">
      <style:text-properties style:font-name="Times New Roman" fo:letter-spacing="0.028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style:font-name="Times New Roman" fo:letter-spacing="0.060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9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0.016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9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7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style:font-name="Times New Roman" fo:letter-spacing="0.04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style:font-name="Times New Roman" fo:letter-spacing="0.0395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9" style:parent-style-name="Überschrift1" style:family="paragraph">
      <style:paragraph-properties fo:text-align="justify"/>
    </style:style>
    <style:style style:name="P330" style:parent-style-name="Textkörper" style:family="paragraph">
      <style:paragraph-properties fo:margin-top="0.0319in" fo:line-height="120%" fo:margin-right="0.1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0.004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style:font-name="Times New Roman" fo:letter-spacing="0.0423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8" style:parent-style-name="Überschrift1" style:family="paragraph">
      <style:paragraph-properties fo:text-align="justify"/>
    </style:style>
    <style:style style:name="P359" style:parent-style-name="Textkörper" style:family="paragraph">
      <style:paragraph-properties fo:margin-top="0.0319in" fo:line-height="120%" fo:margin-right="0.25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38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P371" style:parent-style-name="Textkörper" style:family="paragraph">
      <style:paragraph-properties fo:margin-top="0.0006in" fo:line-height="120%" fo:margin-right="2.054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20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1" style:parent-style-name="Überschrift1" style:family="paragraph">
      <style:paragraph-properties fo:text-align="justify"/>
    </style:style>
    <style:style style:name="T392" style:parent-style-name="Absatz-Standardschriftart" style:family="text">
      <style:text-properties fo:letter-spacing="-0.0006in"/>
    </style:style>
    <style:style style:name="P393" style:parent-style-name="Textkörper" style:family="paragraph">
      <style:paragraph-properties fo:text-align="justify" fo:margin-top="0.031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3" style:parent-style-name="Überschrift1" style:family="paragraph">
      <style:paragraph-properties fo:text-align="justify"/>
    </style:style>
    <style:style style:name="T404" style:parent-style-name="Absatz-Standardschriftart" style:family="text">
      <style:text-properties fo:letter-spacing="-0.0006in"/>
    </style:style>
    <style:style style:name="P405" style:parent-style-name="Textkörper" style:family="paragraph">
      <style:paragraph-properties fo:margin-top="0.0319in" fo:line-height="240%" fo:margin-right="2.558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437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Überschrift1" style:family="paragraph">
      <style:paragraph-properties fo:text-align="justify" fo:margin-top="0.0062in" fo:line-height="120%" fo:margin-right="0.1069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1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1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0.011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5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5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0.005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0.0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2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22in"/>
    </style:style>
    <style:style style:name="T470" style:parent-style-name="Absatz-Standardschriftart" style:family="text">
      <style:text-properties fo:letter-spacing="0.022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22in"/>
    </style:style>
    <style:style style:name="T473" style:parent-style-name="Absatz-Standardschriftart" style:family="text">
      <style:text-properties fo:letter-spacing="0.0229in"/>
    </style:style>
    <style:style style:name="T474" style:parent-style-name="Absatz-Standardschriftart" style:family="text">
      <style:text-properties fo:letter-spacing="0.022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2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138in" style:text-scale="99%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0.015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59in"/>
    </style:style>
    <style:style style:name="T488" style:parent-style-name="Absatz-Standardschriftart" style:family="text">
      <style:text-properties fo:letter-spacing="0.0166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66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0.015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98" style:parent-style-name="Absatz-Standardschriftart" style:family="text">
      <style:text-properties fo:letter-spacing="0.0291in"/>
    </style:style>
    <style:style style:name="T499" style:parent-style-name="Absatz-Standardschriftart" style:family="text">
      <style:text-properties fo:letter-spacing="0.029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9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9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98in"/>
    </style:style>
    <style:style style:name="T506" style:parent-style-name="Absatz-Standardschriftart" style:family="text">
      <style:text-properties fo:letter-spacing="0.0298in"/>
    </style:style>
    <style:style style:name="T507" style:parent-style-name="Absatz-Standardschriftart" style:family="text">
      <style:text-properties fo:letter-spacing="0.0298in"/>
    </style:style>
    <style:style style:name="T508" style:parent-style-name="Absatz-Standardschriftart" style:family="text">
      <style:text-properties fo:letter-spacing="0.029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9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in"/>
    </style:style>
    <style:style style:name="T515" style:parent-style-name="Absatz-Standardschriftart" style:family="text">
      <style:text-properties fo:letter-spacing="0.02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5in"/>
    </style:style>
    <style:style style:name="T518" style:parent-style-name="Absatz-Standardschriftart" style:family="text">
      <style:text-properties fo:letter-spacing="0.0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56in"/>
    </style:style>
    <style:style style:name="T521" style:parent-style-name="Absatz-Standardschriftart" style:family="text">
      <style:text-properties fo:letter-spacing="0.02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5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56in"/>
    </style:style>
    <style:style style:name="T528" style:parent-style-name="Absatz-Standardschriftart" style:family="text">
      <style:text-properties fo:letter-spacing="0.025in"/>
    </style:style>
    <style:style style:name="T529" style:parent-style-name="Absatz-Standardschriftart" style:family="text">
      <style:text-properties fo:letter-spacing="0.02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56in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P539" style:parent-style-name="Textkörper" style:family="paragraph">
      <style:paragraph-properties fo:margin-top="0.1118in" fo:line-height="120%" fo:margin-right="0.0131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236in"/>
    </style:style>
    <style:style style:name="T562" style:parent-style-name="Absatz-Standardschriftart" style:family="text">
      <style:text-properties fo:letter-spacing="0.013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4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4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3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45in"/>
    </style:style>
    <style:style style:name="T571" style:parent-style-name="Absatz-Standardschriftart" style:family="text">
      <style:text-properties fo:letter-spacing="0.013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38in"/>
    </style:style>
    <style:style style:name="T576" style:parent-style-name="Absatz-Standardschriftart" style:family="text">
      <style:text-properties fo:letter-spacing="0.014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38in"/>
    </style:style>
    <style:style style:name="T581" style:parent-style-name="Absatz-Standardschriftart" style:family="text">
      <style:text-properties fo:letter-spacing="0.0138in"/>
    </style:style>
    <style:style style:name="T582" style:parent-style-name="Absatz-Standardschriftart" style:family="text">
      <style:text-properties fo:letter-spacing="0.013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38in"/>
    </style:style>
    <style:style style:name="T585" style:parent-style-name="Absatz-Standardschriftart" style:family="text">
      <style:text-properties fo:color="#212121"/>
    </style:style>
    <style:style style:name="T586" style:parent-style-name="Absatz-Standardschriftart" style:family="text">
      <style:text-properties fo:color="#212121" fo:letter-spacing="0.0138in"/>
    </style:style>
    <style:style style:name="T587" style:parent-style-name="Absatz-Standardschriftart" style:family="text">
      <style:text-properties fo:color="#212121" fo:letter-spacing="-0.0006in"/>
    </style:style>
    <style:style style:name="P58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46" style:parent-style-name="Textkörper" style:family="paragraph">
      <style:paragraph-properties fo:text-align="justify" fo:margin-top="0.0513in" fo:line-height="120%" fo:margin-right="0.0937in"/>
    </style:style>
    <style:style style:name="T647" style:parent-style-name="Absatz-Standardschriftart" style:family="text">
      <style:text-properties fo:color="#212121"/>
    </style:style>
    <style:style style:name="T648" style:parent-style-name="Absatz-Standardschriftart" style:family="text">
      <style:text-properties fo:color="#212121" fo:letter-spacing="0.0354in"/>
    </style:style>
    <style:style style:name="T649" style:parent-style-name="Absatz-Standardschriftart" style:family="text">
      <style:text-properties fo:color="#212121"/>
    </style:style>
    <style:style style:name="T650" style:parent-style-name="Absatz-Standardschriftart" style:family="text">
      <style:text-properties fo:letter-spacing="0.036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6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6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6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6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6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6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61in"/>
    </style:style>
    <style:style style:name="T665" style:parent-style-name="Absatz-Standardschriftart" style:family="text">
      <style:text-properties fo:letter-spacing="0.036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166in"/>
    </style:style>
    <style:style style:name="T668" style:parent-style-name="Absatz-Standardschriftart" style:family="text">
      <style:text-properties fo:letter-spacing="0.020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0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1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08in"/>
    </style:style>
    <style:style style:name="T675" style:parent-style-name="Absatz-Standardschriftart" style:family="text">
      <style:text-properties fo:color="#212121" fo:letter-spacing="-0.0006in"/>
    </style:style>
    <style:style style:name="T676" style:parent-style-name="Absatz-Standardschriftart" style:family="text">
      <style:text-properties fo:color="#212121" fo:letter-spacing="0.021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0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08in"/>
    </style:style>
    <style:style style:name="T681" style:parent-style-name="Absatz-Standardschriftart" style:family="text">
      <style:text-properties fo:letter-spacing="0.021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0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0.020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0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15in"/>
    </style:style>
    <style:style style:name="T691" style:parent-style-name="Absatz-Standardschriftart" style:family="text">
      <style:text-properties fo:letter-spacing="0.0208in"/>
    </style:style>
    <style:style style:name="T692" style:parent-style-name="Absatz-Standardschriftart" style:family="text">
      <style:text-properties fo:letter-spacing="0.021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fo:letter-spacing="0.025in"/>
    </style:style>
    <style:style style:name="T695" style:parent-style-name="Absatz-Standardschriftart" style:family="text">
      <style:text-properties fo:letter-spacing="0.0097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0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04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0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04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29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0.0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38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color="#212121" fo:letter-spacing="-0.0006in"/>
    </style:style>
    <style:style style:name="T750" style:parent-style-name="Absatz-Standardschriftart" style:family="text">
      <style:text-properties fo:color="#212121"/>
    </style:style>
    <style:style style:name="P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53" style:parent-style-name="Textkörper" style:family="paragraph">
      <style:paragraph-properties fo:text-align="justify" fo:line-height="120%" fo:margin-right="0.093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0.00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305in"/>
    </style:style>
    <style:style style:name="P7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5" style:parent-style-name="Textkörper" style:family="paragraph">
      <style:paragraph-properties fo:text-align="justify" fo:line-height="120%" fo:margin-right="0.093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84in"/>
    </style:style>
    <style:style style:name="T778" style:parent-style-name="Absatz-Standardschriftart" style:family="text">
      <style:text-properties fo:letter-spacing="0.028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9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9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8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9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84in"/>
    </style:style>
    <style:style style:name="T789" style:parent-style-name="Absatz-Standardschriftart" style:family="text">
      <style:text-properties fo:letter-spacing="0.028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9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84in"/>
    </style:style>
    <style:style style:name="T794" style:parent-style-name="Absatz-Standardschriftart" style:family="text">
      <style:text-properties fo:letter-spacing="0.028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91in"/>
    </style:style>
    <style:style style:name="T797" style:parent-style-name="Absatz-Standardschriftart" style:family="text">
      <style:text-properties fo:letter-spacing="0.028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263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03" style:parent-style-name="Textkörper" style:family="paragraph">
      <style:paragraph-properties fo:text-align="justify" fo:line-height="120%" fo:margin-right="0.0937in"/>
    </style:style>
    <style:style style:name="T804" style:parent-style-name="Absatz-Standardschriftart" style:family="text">
      <style:text-properties fo:letter-spacing="0.017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73in"/>
    </style:style>
    <style:style style:name="T807" style:parent-style-name="Absatz-Standardschriftart" style:family="text">
      <style:text-properties fo:letter-spacing="0.017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7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7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7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7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7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style:font-name="Times New Roman" fo:letter-spacing="0.036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9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97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0.009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9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33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7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fo:letter-spacing="0.044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P890" style:parent-style-name="Textkörper" style:family="paragraph">
      <style:paragraph-properties fo:text-align="justify" fo:margin-top="0.0006in" fo:line-height="120%" fo:margin-right="0.093in"/>
    </style:style>
    <style:style style:name="T891" style:parent-style-name="Absatz-Standardschriftart" style:family="text">
      <style:text-properties fo:letter-spacing="0.029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9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9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9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9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9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9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9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98in"/>
    </style:style>
    <style:style style:name="T908" style:parent-style-name="Absatz-Standardschriftart" style:family="text">
      <style:text-properties fo:letter-spacing="0.029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98in"/>
    </style:style>
    <style:style style:name="T911" style:parent-style-name="Absatz-Standardschriftart" style:family="text">
      <style:text-properties fo:letter-spacing="0.0298in"/>
    </style:style>
    <style:style style:name="T912" style:parent-style-name="Absatz-Standardschriftart" style:family="text">
      <style:text-properties fo:letter-spacing="0.029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33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55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55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55in"/>
    </style:style>
    <style:style style:name="T942" style:parent-style-name="Absatz-Standardschriftart" style:family="text">
      <style:text-properties style:font-name="Times New Roman" fo:letter-spacing="0.040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P948" style:parent-style-name="Textkörper" style:family="paragraph">
      <style:paragraph-properties fo:text-align="justify" fo:margin-top="0.1118in" fo:line-height="120%" fo:margin-right="0.093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27in"/>
    </style:style>
    <style:style style:name="T951" style:parent-style-name="Absatz-Standardschriftart" style:family="text">
      <style:text-properties fo:letter-spacing="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0.0034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3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29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0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0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fo:letter-spacing="0.020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0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0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15in"/>
    </style:style>
    <style:style style:name="T987" style:parent-style-name="Absatz-Standardschriftart" style:family="text">
      <style:text-properties fo:letter-spacing="0.020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0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0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08in"/>
    </style:style>
    <style:style style:name="T994" style:parent-style-name="Absatz-Standardschriftart" style:family="text">
      <style:text-properties fo:letter-spacing="0.020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15in"/>
    </style:style>
    <style:style style:name="T997" style:parent-style-name="Absatz-Standardschriftart" style:family="text">
      <style:text-properties fo:letter-spacing="0.0208in"/>
    </style:style>
    <style:style style:name="T998" style:parent-style-name="Absatz-Standardschriftart" style:family="text">
      <style:text-properties fo:letter-spacing="0.0208in"/>
    </style:style>
    <style:style style:name="T999" style:parent-style-name="Absatz-Standardschriftart" style:family="text">
      <style:text-properties style:font-name="Times New Roman" fo:letter-spacing="0.038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36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2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22in"/>
    </style:style>
    <style:style style:name="T1029" style:parent-style-name="Absatz-Standardschriftart" style:family="text">
      <style:text-properties fo:letter-spacing="0.0229in"/>
    </style:style>
    <style:style style:name="T1030" style:parent-style-name="Absatz-Standardschriftart" style:family="text">
      <style:text-properties fo:letter-spacing="0.022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2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0.022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22in"/>
    </style:style>
    <style:style style:name="T1038" style:parent-style-name="Absatz-Standardschriftart" style:family="text">
      <style:text-properties fo:letter-spacing="0.022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22in"/>
    </style:style>
    <style:style style:name="T1041" style:parent-style-name="Absatz-Standardschriftart" style:family="text">
      <style:text-properties fo:letter-spacing="0.022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2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2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26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P10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54" style:parent-style-name="Textkörper" style:family="paragraph">
      <style:paragraph-properties fo:text-align="justify" fo:line-height="120%" fo:margin-right="0.093in"/>
    </style:style>
    <style:style style:name="T1055" style:parent-style-name="Absatz-Standardschriftart" style:family="text">
      <style:text-properties fo:letter-spacing="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34in"/>
    </style:style>
    <style:style style:name="T1060" style:parent-style-name="Absatz-Standardschriftart" style:family="text">
      <style:text-properties fo:letter-spacing="0.0034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fo:letter-spacing="0.0458in"/>
    </style:style>
    <style:style style:name="T1081" style:parent-style-name="Absatz-Standardschriftart" style:family="text">
      <style:text-properties fo:letter-spacing="0.025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6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6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63in"/>
    </style:style>
    <style:style style:name="T1090" style:parent-style-name="Absatz-Standardschriftart" style:family="text">
      <style:text-properties fo:letter-spacing="0.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6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6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63in"/>
    </style:style>
    <style:style style:name="T1099" style:parent-style-name="Absatz-Standardschriftart" style:family="text">
      <style:text-properties fo:letter-spacing="0.0263in"/>
    </style:style>
    <style:style style:name="T1100" style:parent-style-name="Absatz-Standardschriftart" style:family="text">
      <style:text-properties style:font-name="Times New Roman" fo:letter-spacing="0.0215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45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19in"/>
    </style:style>
    <style:style style:name="T1128" style:parent-style-name="Absatz-Standardschriftart" style:family="text">
      <style:text-properties fo:letter-spacing="0.031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1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19in"/>
    </style:style>
    <style:style style:name="T1133" style:parent-style-name="Absatz-Standardschriftart" style:family="text">
      <style:text-properties fo:letter-spacing="0.031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26in"/>
    </style:style>
    <style:style style:name="T1136" style:parent-style-name="Absatz-Standardschriftart" style:family="text">
      <style:text-properties fo:letter-spacing="0.0319in"/>
    </style:style>
    <style:style style:name="T1137" style:parent-style-name="Absatz-Standardschriftart" style:family="text">
      <style:text-properties fo:letter-spacing="0.031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1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19in"/>
    </style:style>
    <style:style style:name="T1142" style:parent-style-name="Absatz-Standardschriftart" style:family="text">
      <style:text-properties fo:letter-spacing="0.0319in"/>
    </style:style>
    <style:style style:name="T1143" style:parent-style-name="Absatz-Standardschriftart" style:family="text">
      <style:text-properties fo:letter-spacing="0.031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2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fo:letter-spacing="0.029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53" style:parent-style-name="Textkörper" style:family="paragraph">
      <style:paragraph-properties fo:text-align="justify" fo:line-height="120%" fo:margin-right="0.0944in"/>
    </style:style>
    <style:style style:name="T1154" style:parent-style-name="Absatz-Standardschriftart" style:family="text">
      <style:text-properties fo:color="#212121"/>
    </style:style>
    <style:style style:name="T1155" style:parent-style-name="Absatz-Standardschriftart" style:family="text">
      <style:text-properties fo:color="#212121" fo:letter-spacing="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1in"/>
    </style:style>
    <style:style style:name="T1158" style:parent-style-name="Absatz-Standardschriftart" style:family="text">
      <style:text-properties fo:letter-spacing="0.0034in"/>
    </style:style>
    <style:style style:name="T1159" style:parent-style-name="Absatz-Standardschriftart" style:family="text">
      <style:text-properties fo:letter-spacing="0.00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34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1in"/>
    </style:style>
    <style:style style:name="T1173" style:parent-style-name="Absatz-Standardschriftart" style:family="text">
      <style:text-properties fo:letter-spacing="0.0034in"/>
    </style:style>
    <style:style style:name="T1174" style:parent-style-name="Absatz-Standardschriftart" style:family="text">
      <style:text-properties fo:letter-spacing="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41in"/>
    </style:style>
    <style:style style:name="T1177" style:parent-style-name="Absatz-Standardschriftart" style:family="text">
      <style:text-properties fo:letter-spacing="0.0034in"/>
    </style:style>
    <style:style style:name="T1178" style:parent-style-name="Absatz-Standardschriftart" style:family="text">
      <style:text-properties fo:letter-spacing="0.0034in"/>
    </style:style>
    <style:style style:name="T1179" style:parent-style-name="Absatz-Standardschriftart" style:family="text">
      <style:text-properties style:font-name="Times New Roman" fo:letter-spacing="0.0201in"/>
    </style:style>
    <style:style style:name="T1180" style:parent-style-name="Absatz-Standardschriftart" style:family="text">
      <style:text-properties fo:letter-spacing="0.017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7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7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fo:letter-spacing="0.017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7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73in"/>
    </style:style>
    <style:style style:name="T1194" style:parent-style-name="Absatz-Standardschriftart" style:family="text">
      <style:text-properties fo:letter-spacing="0.017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73in"/>
    </style:style>
    <style:style style:name="T1197" style:parent-style-name="Absatz-Standardschriftart" style:family="text">
      <style:text-properties fo:letter-spacing="0.018in"/>
    </style:style>
    <style:style style:name="T1198" style:parent-style-name="Absatz-Standardschriftart" style:family="text">
      <style:text-properties fo:letter-spacing="0.0173in"/>
    </style:style>
    <style:style style:name="T1199" style:parent-style-name="Absatz-Standardschriftart" style:family="text">
      <style:text-properties fo:letter-spacing="0.017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7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31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36in"/>
    </style:style>
    <style:style style:name="T1210" style:parent-style-name="Absatz-Standardschriftart" style:family="text">
      <style:text-properties fo:letter-spacing="0.024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4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43in"/>
    </style:style>
    <style:style style:name="T1215" style:parent-style-name="Absatz-Standardschriftart" style:family="text">
      <style:text-properties fo:letter-spacing="0.023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43in"/>
    </style:style>
    <style:style style:name="T1218" style:parent-style-name="Absatz-Standardschriftart" style:family="text">
      <style:text-properties fo:letter-spacing="0.023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43in"/>
    </style:style>
    <style:style style:name="T1221" style:parent-style-name="Absatz-Standardschriftart" style:family="text">
      <style:text-properties style:font-name="Times New Roman" fo:letter-spacing="0.0395in" style:text-scale="99%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color="#212121" fo:letter-spacing="-0.0006in"/>
    </style:style>
    <style:style style:name="T1224" style:parent-style-name="Absatz-Standardschriftart" style:family="text">
      <style:text-properties fo:color="#212121" fo:letter-spacing="0.0097in"/>
    </style:style>
    <style:style style:name="T1225" style:parent-style-name="Absatz-Standardschriftart" style:family="text">
      <style:text-properties fo:color="#212121"/>
    </style:style>
    <style:style style:name="T1226" style:parent-style-name="Absatz-Standardschriftart" style:family="text">
      <style:text-properties fo:color="#212121" fo:letter-spacing="0.0097in"/>
    </style:style>
    <style:style style:name="T1227" style:parent-style-name="Absatz-Standardschriftart" style:family="text">
      <style:text-properties fo:color="#212121"/>
    </style:style>
    <style:style style:name="T1228" style:parent-style-name="Absatz-Standardschriftart" style:family="text">
      <style:text-properties fo:color="#212121" fo:letter-spacing="0.0097in"/>
    </style:style>
    <style:style style:name="T1229" style:parent-style-name="Absatz-Standardschriftart" style:family="text">
      <style:text-properties fo:color="#212121"/>
    </style:style>
    <style:style style:name="T1230" style:parent-style-name="Absatz-Standardschriftart" style:family="text">
      <style:text-properties fo:color="#212121" fo:letter-spacing="0.009in"/>
    </style:style>
    <style:style style:name="T1231" style:parent-style-name="Absatz-Standardschriftart" style:family="text">
      <style:text-properties fo:color="#212121"/>
    </style:style>
    <style:style style:name="T1232" style:parent-style-name="Absatz-Standardschriftart" style:family="text">
      <style:text-properties fo:color="#212121" fo:letter-spacing="0.0097in"/>
    </style:style>
    <style:style style:name="T1233" style:parent-style-name="Absatz-Standardschriftart" style:family="text">
      <style:text-properties fo:color="#212121" fo:letter-spacing="-0.0006in"/>
    </style:style>
    <style:style style:name="T1234" style:parent-style-name="Absatz-Standardschriftart" style:family="text">
      <style:text-properties fo:color="#212121" fo:letter-spacing="0.0104in"/>
    </style:style>
    <style:style style:name="T1235" style:parent-style-name="Absatz-Standardschriftart" style:family="text">
      <style:text-properties fo:color="#212121"/>
    </style:style>
    <style:style style:name="T1236" style:parent-style-name="Absatz-Standardschriftart" style:family="text">
      <style:text-properties fo:color="#212121" fo:letter-spacing="0.009in"/>
    </style:style>
    <style:style style:name="T1237" style:parent-style-name="Absatz-Standardschriftart" style:family="text">
      <style:text-properties fo:color="#212121" fo:letter-spacing="-0.0006in"/>
    </style:style>
    <style:style style:name="T1238" style:parent-style-name="Absatz-Standardschriftart" style:family="text">
      <style:text-properties fo:color="#212121" fo:letter-spacing="0.0104in"/>
    </style:style>
    <style:style style:name="T1239" style:parent-style-name="Absatz-Standardschriftart" style:family="text">
      <style:text-properties fo:color="#212121" fo:letter-spacing="-0.0006in"/>
    </style:style>
    <style:style style:name="T1240" style:parent-style-name="Absatz-Standardschriftart" style:family="text">
      <style:text-properties fo:color="#212121" fo:letter-spacing="0.0097in"/>
    </style:style>
    <style:style style:name="T1241" style:parent-style-name="Absatz-Standardschriftart" style:family="text">
      <style:text-properties fo:letter-spacing="-0.0006in"/>
    </style:style>
    <style:style style:name="P1242" style:parent-style-name="Textkörper" style:family="paragraph">
      <style:paragraph-properties fo:text-align="justify" fo:margin-top="0.0006in"/>
    </style:style>
    <style:style style:name="T1243" style:parent-style-name="Absatz-Standardschriftart" style:family="text">
      <style:text-properties fo:letter-spacing="-0.0006in"/>
    </style:style>
    <style:style style:name="P124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1246" style:family="table-column">
      <style:table-column-properties style:column-width="1.9472in" style:use-optimal-column-width="false"/>
    </style:style>
    <style:style style:name="TableColumn1247" style:family="table-column">
      <style:table-column-properties style:column-width="0.8055in" style:use-optimal-column-width="false"/>
    </style:style>
    <style:style style:name="TableColumn1248" style:family="table-column">
      <style:table-column-properties style:column-width="0.9694in" style:use-optimal-column-width="false"/>
    </style:style>
    <style:style style:name="TableColumn1249" style:family="table-column">
      <style:table-column-properties style:column-width="0.8006in" style:use-optimal-column-width="false"/>
    </style:style>
    <style:style style:name="TableColumn1250" style:family="table-column">
      <style:table-column-properties style:column-width="0.7368in" style:use-optimal-column-width="false"/>
    </style:style>
    <style:style style:name="TableColumn1251" style:family="table-column">
      <style:table-column-properties style:column-width="1.0777in" style:use-optimal-column-width="false"/>
    </style:style>
    <style:style style:name="Table1245" style:family="table">
      <style:table-properties style:width="6.3375in" fo:margin-left="0.3354in" table:align="left"/>
    </style:style>
    <style:style style:name="TableRow1252" style:family="table-row">
      <style:table-row-properties style:row-height="0.2715in" style:use-optimal-row-height="false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paragraph-properties fo:margin-left="0.0715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TableParagraph" style:family="paragraph">
      <style:paragraph-properties fo:line-height="120%" fo:margin-left="0.0715in" fo:margin-right="0.1451in">
        <style:tab-stops/>
      </style:paragraph-properties>
    </style:style>
    <style:style style:name="T12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61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12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263" style:parent-style-name="TableParagraph" style:family="paragraph">
      <style:paragraph-properties fo:margin-top="0.0006in" fo:margin-left="0.0715in">
        <style:tab-stops/>
      </style:paragraph-properties>
    </style:style>
    <style:style style:name="T1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center"/>
    </style:style>
    <style:style style:name="T12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268" style:family="table-row">
      <style:table-row-properties style:row-height="1.302in" style:use-optimal-row-height="false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TableParagraph" style:family="paragraph">
      <style:paragraph-properties fo:text-align="justify" fo:line-height="120%" fo:margin-left="0.0715in" fo:margin-right="0.0694in">
        <style:tab-stops/>
      </style:paragraph-properties>
    </style:style>
    <style:style style:name="T12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2" style:parent-style-name="Absatz-Standardschriftart" style:family="text">
      <style:text-properties style:font-name="Arial" fo:font-weight="bold" style:font-weight-asian="bold" fo:letter-spacing="0.0145in" fo:font-size="8pt" style:font-size-asian="8pt"/>
    </style:style>
    <style:style style:name="T12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4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6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12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8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12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0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2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12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5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12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7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2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9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12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12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4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2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6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12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center" fo:line-height="120%" fo:margin-left="0.1333in" fo:margin-right="0.1319in" fo:text-indent="-0.0006in">
        <style:tab-stops/>
      </style:paragraph-properties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05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07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1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09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13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1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3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3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5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13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1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3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319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320" style:parent-style-name="TableParagraph" style:family="paragraph">
      <style:paragraph-properties fo:line-height="120%" fo:margin-left="0.0708in" fo:margin-right="0.0694in">
        <style:tab-stops>
          <style:tab-stop style:type="left" style:position="0.427in"/>
          <style:tab-stop style:type="left" style:position="0.6993in"/>
        </style:tab-stops>
      </style:paragraph-properties>
    </style:style>
    <style:style style:name="T1321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322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1323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324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1325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326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3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3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9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1392" style:family="table-column">
      <style:table-column-properties style:column-width="1.9472in" style:use-optimal-column-width="false"/>
    </style:style>
    <style:style style:name="TableColumn1393" style:family="table-column">
      <style:table-column-properties style:column-width="0.8055in" style:use-optimal-column-width="false"/>
    </style:style>
    <style:style style:name="TableColumn1394" style:family="table-column">
      <style:table-column-properties style:column-width="0.9694in" style:use-optimal-column-width="false"/>
    </style:style>
    <style:style style:name="TableColumn1395" style:family="table-column">
      <style:table-column-properties style:column-width="0.8006in" style:use-optimal-column-width="false"/>
    </style:style>
    <style:style style:name="TableColumn1396" style:family="table-column">
      <style:table-column-properties style:column-width="0.7368in" style:use-optimal-column-width="false"/>
    </style:style>
    <style:style style:name="TableColumn1397" style:family="table-column">
      <style:table-column-properties style:column-width="1.0777in" style:use-optimal-column-width="false"/>
    </style:style>
    <style:style style:name="Table1391" style:family="table">
      <style:table-properties style:width="6.3375in" fo:margin-left="0.3354in" table:align="left"/>
    </style:style>
    <style:style style:name="TableRow1398" style:family="table-row">
      <style:table-row-properties style:min-row-height="0.5777in" style:use-optimal-row-height="false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TableParagraph" style:family="paragraph">
      <style:paragraph-properties fo:text-align="justify" fo:line-height="120%" fo:margin-left="0.0715in" fo:margin-right="0.0708in">
        <style:tab-stops>
          <style:tab-stop style:type="left" style:position="0.793in"/>
          <style:tab-stop style:type="left" style:position="1.6423in"/>
        </style:tab-stops>
      </style:paragraph-properties>
    </style:style>
    <style:style style:name="T140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402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140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404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Times New Roman" fo:letter-spacing="0.0166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1408" style:parent-style-name="Absatz-Standardschriftart" style:family="text">
      <style:text-properties style:font-name="Arial" fo:letter-spacing="0.0013in" fo:font-size="8pt" style:font-size-asian="8pt"/>
    </style:style>
    <style:style style:name="T1409" style:parent-style-name="Absatz-Standardschriftart" style:family="text">
      <style:text-properties style:font-name="Arial" fo:font-size="8pt" style:font-size-asian="8pt"/>
    </style:style>
    <style:style style:name="T1410" style:parent-style-name="Absatz-Standardschriftart" style:family="text">
      <style:text-properties style:font-name="Arial" fo:letter-spacing="0.0013in" fo:font-size="8pt" style:font-size-asian="8pt"/>
    </style:style>
    <style:style style:name="T1411" style:parent-style-name="Absatz-Standardschriftart" style:family="text">
      <style:text-properties style:font-name="Arial" fo:font-size="8pt" style:font-size-asian="8pt"/>
    </style:style>
    <style:style style:name="T1412" style:parent-style-name="Absatz-Standardschriftart" style:family="text">
      <style:text-properties style:font-name="Arial" fo:letter-spacing="0.0013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Times New Roman" fo:font-size="8pt" style:font-size-asian="8pt"/>
    </style:style>
    <style:style style:name="T1415" style:parent-style-name="Absatz-Standardschriftart" style:family="text">
      <style:text-properties style:font-name="Arial" fo:letter-spacing="-0.0006in" fo:font-size="8pt" style:font-size-asian="8pt"/>
    </style:style>
    <style:style style:name="T1416" style:parent-style-name="Absatz-Standardschriftart" style:family="text">
      <style:text-properties style:font-name="Arial" fo:letter-spacing="-0.0034in" fo:font-size="8pt" style:font-size-asian="8pt"/>
    </style:style>
    <style:style style:name="T1417" style:parent-style-name="Absatz-Standardschriftart" style:family="text">
      <style:text-properties style:font-name="Arial" fo:font-size="8pt" style:font-size-asian="8p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TableParagraph" style:family="paragraph">
      <style:paragraph-properties fo:margin-left="0.1208in">
        <style:tab-stops/>
      </style:paragraph-properties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center"/>
    </style:style>
    <style:style style:name="T1423" style:parent-style-name="Absatz-Standardschriftart" style:family="text">
      <style:text-properties style:font-name="Arial" fo:font-size="8pt" style:font-size-asian="8pt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center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TableParagraph" style:family="paragraph">
      <style:paragraph-properties fo:margin-left="0.0715in">
        <style:tab-stops/>
      </style:paragraph-properties>
    </style:style>
    <style:style style:name="T1429" style:parent-style-name="Absatz-Standardschriftart" style:family="text">
      <style:text-properties style:font-name="Arial" fo:font-size="8pt" style:font-size-asian="8pt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TableRow1431" style:family="table-row">
      <style:table-row-properties style:row-height="0.425in" style:use-optimal-row-height="false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TableParagraph" style:family="paragraph">
      <style:paragraph-properties fo:line-height="120%" fo:margin-left="0.0715in" fo:margin-right="0.0694in">
        <style:tab-stops>
          <style:tab-stop style:type="left" style:position="1.2965in"/>
        </style:tab-stops>
      </style:paragraph-properties>
    </style:style>
    <style:style style:name="T1434" style:parent-style-name="Absatz-Standardschriftart" style:family="text">
      <style:text-properties style:font-name="Arial" fo:color="#212121" style:text-scale="95%" fo:font-size="8pt" style:font-size-asian="8pt"/>
    </style:style>
    <style:style style:name="T1435" style:parent-style-name="Absatz-Standardschriftart" style:family="text">
      <style:text-properties style:font-name="Times New Roman" fo:color="#212121" style:text-scale="95%" fo:font-size="8pt" style:font-size-asian="8pt"/>
    </style:style>
    <style:style style:name="T1436" style:parent-style-name="Absatz-Standardschriftart" style:family="text">
      <style:text-properties style:font-name="Arial" fo:color="#212121" fo:font-size="8pt" style:font-size-asian="8pt"/>
    </style:style>
    <style:style style:name="T1437" style:parent-style-name="Absatz-Standardschriftart" style:family="text">
      <style:text-properties style:font-name="Times New Roman" fo:color="#212121" fo:font-size="8pt" style:font-size-asian="8pt"/>
    </style:style>
    <style:style style:name="T1438" style:parent-style-name="Absatz-Standardschriftart" style:family="text">
      <style:text-properties style:font-name="Arial" fo:color="#212121" fo:font-size="8pt" style:font-size-asian="8pt"/>
    </style:style>
    <style:style style:name="T1439" style:parent-style-name="Absatz-Standardschriftart" style:family="text">
      <style:text-properties style:font-name="Arial" fo:color="#212121" fo:letter-spacing="-0.0034in" fo:font-size="8pt" style:font-size-asian="8pt"/>
    </style:style>
    <style:style style:name="T1440" style:parent-style-name="Absatz-Standardschriftart" style:family="text">
      <style:text-properties style:font-name="Arial" fo:color="#212121" fo:font-size="8pt" style:font-size-asian="8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TableParagraph" style:family="paragraph">
      <style:paragraph-properties fo:margin-left="0.1208in">
        <style:tab-stops/>
      </style:paragraph-properties>
    </style:style>
    <style:style style:name="T14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444" style:family="table-cell">
      <style:table-cell-properties fo:border="0.0069in solid #000000" fo:padding-top="0in" fo:padding-left="0in" fo:padding-bottom="0in" fo:padding-right="0in"/>
    </style:style>
    <style:style style:name="P1445" style:parent-style-name="TableParagraph" style:family="paragraph">
      <style:paragraph-properties fo:text-align="center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TableParagraph" style:family="paragraph">
      <style:paragraph-properties fo:text-align="center"/>
    </style:style>
    <style:style style:name="T1449" style:parent-style-name="Absatz-Standardschriftart" style:family="text">
      <style:text-properties style:font-name="Arial" fo:font-size="8pt" style:font-size-asian="8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TableParagraph" style:family="paragraph">
      <style:paragraph-properties fo:margin-left="0.0715in">
        <style:tab-stops/>
      </style:paragraph-properties>
    </style:style>
    <style:style style:name="T1452" style:parent-style-name="Absatz-Standardschriftart" style:family="text">
      <style:text-properties style:font-name="Arial" fo:font-size="8pt" style:font-size-asian="8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TableRow1454" style:family="table-row">
      <style:table-row-properties style:row-height="0.425in" style:use-optimal-row-height="false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TableParagraph" style:family="paragraph">
      <style:paragraph-properties fo:line-height="120%" fo:margin-left="0.0715in" fo:margin-right="0.0701in">
        <style:tab-stops>
          <style:tab-stop style:type="left" style:position="0.5645in"/>
          <style:tab-stop style:type="left" style:position="1.3458in"/>
        </style:tab-stops>
      </style:paragraph-properties>
    </style:style>
    <style:style style:name="T1457" style:parent-style-name="Absatz-Standardschriftart" style:family="text">
      <style:text-properties style:font-name="Arial" fo:color="#212121" fo:letter-spacing="-0.0006in" fo:font-size="8pt" style:font-size-asian="8pt"/>
    </style:style>
    <style:style style:name="T1458" style:parent-style-name="Absatz-Standardschriftart" style:family="text">
      <style:text-properties style:font-name="Times New Roman" fo:color="#212121" fo:letter-spacing="-0.0006in" fo:font-size="8pt" style:font-size-asian="8pt"/>
    </style:style>
    <style:style style:name="T1459" style:parent-style-name="Absatz-Standardschriftart" style:family="text">
      <style:text-properties style:font-name="Arial" fo:color="#212121" style:text-scale="95%" fo:font-size="8pt" style:font-size-asian="8pt"/>
    </style:style>
    <style:style style:name="T1460" style:parent-style-name="Absatz-Standardschriftart" style:family="text">
      <style:text-properties style:font-name="Times New Roman" fo:color="#212121" style:text-scale="95%" fo:font-size="8pt" style:font-size-asian="8pt"/>
    </style:style>
    <style:style style:name="T1461" style:parent-style-name="Absatz-Standardschriftart" style:family="text">
      <style:text-properties style:font-name="Arial" fo:color="#212121" fo:letter-spacing="-0.0006in" fo:font-size="8pt" style:font-size-asian="8pt"/>
    </style:style>
    <style:style style:name="T1462" style:parent-style-name="Absatz-Standardschriftart" style:family="text">
      <style:text-properties style:font-name="Times New Roman" fo:color="#212121" fo:letter-spacing="0.0145in" fo:font-size="8pt" style:font-size-asian="8pt"/>
    </style:style>
    <style:style style:name="T1463" style:parent-style-name="Absatz-Standardschriftart" style:family="text">
      <style:text-properties style:font-name="Arial" fo:color="#212121" fo:letter-spacing="-0.0006in" fo:font-size="8pt" style:font-size-asian="8pt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TableParagraph" style:family="paragraph">
      <style:paragraph-properties fo:margin-left="0.1208in">
        <style:tab-stops/>
      </style:paragraph-properties>
    </style:style>
    <style:style style:name="T14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center"/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P1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75" style:parent-style-name="Textkörper" style:family="paragraph">
      <style:paragraph-properties fo:text-align="justify" fo:margin-top="0.0513in" fo:line-height="120%" fo:margin-right="0.093in"/>
    </style:style>
    <style:style style:name="T1476" style:parent-style-name="Absatz-Standardschriftart" style:family="text">
      <style:text-properties fo:letter-spacing="0.01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8in"/>
    </style:style>
    <style:style style:name="T1481" style:parent-style-name="Absatz-Standardschriftart" style:family="text">
      <style:text-properties fo:letter-spacing="0.018in"/>
    </style:style>
    <style:style style:name="T1482" style:parent-style-name="Absatz-Standardschriftart" style:family="text">
      <style:text-properties fo:letter-spacing="0.018in"/>
    </style:style>
    <style:style style:name="T1483" style:parent-style-name="Absatz-Standardschriftart" style:family="text">
      <style:text-properties fo:letter-spacing="0.01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8in"/>
    </style:style>
    <style:style style:name="T1486" style:parent-style-name="Absatz-Standardschriftart" style:family="text">
      <style:text-properties fo:letter-spacing="0.01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8in"/>
    </style:style>
    <style:style style:name="T1493" style:parent-style-name="Absatz-Standardschriftart" style:family="text">
      <style:text-properties fo:letter-spacing="0.01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8in"/>
    </style:style>
    <style:style style:name="T1498" style:parent-style-name="Absatz-Standardschriftart" style:family="text">
      <style:text-properties style:font-name="Times New Roman" fo:letter-spacing="0.049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12in"/>
    </style:style>
    <style:style style:name="T1501" style:parent-style-name="Absatz-Standardschriftart" style:family="text">
      <style:text-properties fo:letter-spacing="0.0319in"/>
    </style:style>
    <style:style style:name="T1502" style:parent-style-name="Absatz-Standardschriftart" style:family="text">
      <style:text-properties fo:letter-spacing="0.031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19in"/>
    </style:style>
    <style:style style:name="T1505" style:parent-style-name="Absatz-Standardschriftart" style:family="text">
      <style:text-properties fo:letter-spacing="0.031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1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19in"/>
    </style:style>
    <style:style style:name="T1510" style:parent-style-name="Absatz-Standardschriftart" style:family="text">
      <style:text-properties fo:letter-spacing="0.0312in"/>
    </style:style>
    <style:style style:name="T1511" style:parent-style-name="Absatz-Standardschriftart" style:family="text">
      <style:text-properties fo:letter-spacing="0.031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1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1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1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12in"/>
    </style:style>
    <style:style style:name="T1520" style:parent-style-name="Absatz-Standardschriftart" style:family="text">
      <style:text-properties style:font-name="Times New Roman" fo:letter-spacing="0.020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P1524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525" style:parent-style-name="Textkörper" style:family="paragraph">
      <style:paragraph-properties fo:line-height="0.1611in" fo:margin-right="4.7625in"/>
    </style:style>
    <style:style style:name="T1526" style:parent-style-name="Absatz-Standardschriftart" style:family="text">
      <style:text-properties style:font-name="Lucida Sans" fo:font-weight="bold" style:font-weight-asian="bold"/>
    </style:style>
    <style:style style:name="T1527" style:parent-style-name="Absatz-Standardschriftart" style:family="text">
      <style:text-properties style:font-name="Lucida Sans" fo:font-weight="bold" style:font-weight-asian="bold" fo:letter-spacing="-0.0006in"/>
    </style:style>
    <style:style style:name="T1528" style:parent-style-name="Absatz-Standardschriftart" style:family="text">
      <style:text-properties style:font-name="Lucida Sans" fo:font-weight="bold" style:font-weight-asian="bold" fo:letter-spacing="0.0138in"/>
    </style:style>
    <style:style style:name="T1529" style:parent-style-name="Absatz-Standardschriftart" style:family="text">
      <style:text-properties style:font-name="Lucida Sans" fo:font-weight="bold" style:font-weight-asian="bold"/>
    </style:style>
    <style:style style:name="P1530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4.5pt" style:font-size-asian="4.5pt" style:font-size-complex="4.5pt"/>
    </style:style>
    <style:style style:name="S3" style:family="section">
      <style:section-properties fo:margin-left="0in" fo:margin-right="0in" style:writing-mode="lr-tb">
        <style:columns fo:column-count="3">
          <style:column style:rel-width="4958*" fo:start-indent="0in" fo:end-indent="0.0138in"/>
          <style:column style:rel-width="1374*" fo:start-indent="0.0138in" fo:end-indent="0.0138in"/>
          <style:column style:rel-width="3478*" fo:start-indent="0.0138in" fo:end-indent="0in"/>
        </style:columns>
      </style:section-properties>
    </style:style>
    <style:style style:name="P1531" style:parent-style-name="Standard" style:family="paragraph">
      <style:paragraph-properties fo:margin-top="0.0048in"/>
      <style:text-properties style:font-name="Lucida Sans" style:font-name-asian="Lucida Sans" style:font-name-complex="Lucida Sans" fo:font-weight="bold" style:font-weight-asian="bold" style:font-weight-complex="bold" fo:font-size="12.5pt" style:font-size-asian="12.5pt" style:font-size-complex="12.5pt"/>
    </style:style>
    <style:style style:name="P1532" style:parent-style-name="Textkörper" style:family="paragraph">
      <style:paragraph-properties fo:text-align="end" fo:margin-left="0in">
        <style:tab-stops/>
      </style:paragraph-properties>
    </style:style>
    <style:style style:name="T1533" style:parent-style-name="Absatz-Standardschriftart" style:family="text">
      <style:text-properties style:font-name="Lucida Sans" fo:font-weight="bold" style:font-weight-asian="bold"/>
    </style:style>
    <style:style style:name="T1534" style:parent-style-name="Absatz-Standardschriftart" style:family="text">
      <style:text-properties style:font-name="Lucida Sans" fo:font-weight="bold" style:font-weight-asian="bold" fo:letter-spacing="0.0013in"/>
    </style:style>
    <style:style style:name="T1535" style:parent-style-name="Absatz-Standardschriftart" style:family="text">
      <style:text-properties style:font-name="Lucida Sans" fo:font-weight="bold" style:font-weight-asian="bold"/>
    </style:style>
    <style:style style:name="P1536" style:parent-style-name="Textkörper" style:family="paragraph">
      <style:paragraph-properties fo:break-before="column" fo:margin-top="0.0534in" fo:line-height="0.1611in" fo:margin-left="0.4111in">
        <style:tab-stops/>
      </style:paragraph-properties>
    </style:style>
    <style:style style:name="T1537" style:parent-style-name="Absatz-Standardschriftart" style:family="text">
      <style:text-properties style:font-name="Lucida Sans"/>
    </style:style>
    <style:style style:name="P1538" style:parent-style-name="Textkörper" style:family="paragraph">
      <style:paragraph-properties fo:break-before="column" fo:margin-top="0.0534in" fo:line-height="0.1611in" fo:margin-left="0.4555in" fo:margin-right="1.3666in">
        <style:tab-stops/>
      </style:paragraph-properties>
    </style:style>
    <style:style style:name="T1539" style:parent-style-name="Absatz-Standardschriftart" style:family="text">
      <style:text-properties style:font-name="Lucida Sans" fo:letter-spacing="-0.0006in"/>
    </style:style>
    <style:style style:name="T1540" style:parent-style-name="Absatz-Standardschriftart" style:family="text">
      <style:text-properties style:font-name="Lucida Sans" fo:letter-spacing="0.018in"/>
    </style:style>
    <style:style style:name="T1541" style:parent-style-name="Absatz-Standardschriftart" style:family="text">
      <style:text-properties style:font-name="Lucida Sans"/>
    </style:style>
    <style:style style:name="P1542" style:parent-style-name="Textkörper" style:family="paragraph">
      <style:paragraph-properties fo:line-height="0.159in" fo:margin-left="0.2798in">
        <style:tab-stops/>
      </style:paragraph-properties>
    </style:style>
    <style:style style:name="T1543" style:parent-style-name="Absatz-Standardschriftart" style:family="text">
      <style:text-properties style:font-name="Lucida Sans"/>
    </style:style>
    <style:style style:name="S4" style:family="section">
      <style:section-properties fo:margin-left="0in" fo:margin-right="0in" style:writing-mode="lr-tb">
        <style:columns fo:column-count="4">
          <style:column style:rel-width="5450*" fo:start-indent="0in" fo:end-indent="0.0138in"/>
          <style:column style:rel-width="1438*" fo:start-indent="0.0138in" fo:end-indent="0.0138in"/>
          <style:column style:rel-width="1372*" fo:start-indent="0.0138in" fo:end-indent="0.0138in"/>
          <style:column style:rel-width="1550*" fo:start-indent="0.0138in" fo:end-indent="0in"/>
        </style:columns>
      </style:section-properties>
    </style:style>
    <style:style style:name="P1544" style:parent-style-name="Textkörper" style:family="paragraph">
      <style:paragraph-properties fo:line-height="0.1604in"/>
    </style:style>
    <style:style style:name="T1545" style:parent-style-name="Absatz-Standardschriftart" style:family="text">
      <style:text-properties style:font-name="Lucida Sans" fo:font-weight="bold" style:font-weight-asian="bold"/>
    </style:style>
    <style:style style:name="T1546" style:parent-style-name="Absatz-Standardschriftart" style:family="text">
      <style:text-properties style:font-name="Lucida Sans" fo:font-weight="bold" style:font-weight-asian="bold" fo:letter-spacing="0.0013in"/>
    </style:style>
    <style:style style:name="T1547" style:parent-style-name="Absatz-Standardschriftart" style:family="text">
      <style:text-properties style:font-name="Lucida Sans" fo:font-weight="bold" style:font-weight-asian="bold" fo:letter-spacing="-0.0006in"/>
    </style:style>
    <style:style style:name="P1548" style:parent-style-name="Textkörper" style:family="paragraph">
      <style:paragraph-properties fo:line-height="0.1631in">
        <style:tab-stops>
          <style:tab-stop style:type="left" style:position="2.5222in"/>
        </style:tab-stops>
      </style:paragraph-properties>
    </style:style>
    <style:style style:name="T154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06in"/>
    </style:style>
    <style:style style:name="T155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06in"/>
    </style:style>
    <style:style style:name="T1551" style:parent-style-name="Absatz-Standardschriftart" style:family="text">
      <style:text-properties style:font-name="Lucida Sans" style:font-name-asian="Lucida Sans" style:font-name-complex="Lucida Sans"/>
    </style:style>
    <style:style style:name="T155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553" style:parent-style-name="Absatz-Standardschriftart" style:family="text">
      <style:text-properties style:font-name="Lucida Sans" style:font-name-asian="Lucida Sans" style:font-name-complex="Lucida Sans"/>
    </style:style>
    <style:style style:name="P155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555" style:parent-style-name="Standard" style:family="paragraph">
      <style:paragraph-properties fo:margin-top="0.0013in"/>
      <style:text-properties style:font-name="Lucida Sans" style:font-name-asian="Lucida Sans" style:font-name-complex="Lucida Sans" fo:font-size="9.5pt" style:font-size-asian="9.5pt" style:font-size-complex="9.5pt"/>
    </style:style>
    <style:style style:name="P1556" style:parent-style-name="Textkörper" style:family="paragraph">
      <style:paragraph-properties>
        <style:tab-stops>
          <style:tab-stop style:type="left" style:position="2.5222in"/>
        </style:tab-stops>
      </style:paragraph-properties>
    </style:style>
    <style:style style:name="T155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06in" style:text-scale="95%"/>
    </style:style>
    <style:style style:name="T155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06in" style:text-scale="95%"/>
    </style:style>
    <style:style style:name="T1559" style:parent-style-name="Absatz-Standardschriftart" style:family="text">
      <style:text-properties style:font-name="Lucida Sans" style:font-name-asian="Lucida Sans" style:font-name-complex="Lucida Sans"/>
    </style:style>
    <style:style style:name="T156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561" style:parent-style-name="Absatz-Standardschriftart" style:family="text">
      <style:text-properties style:font-name="Lucida Sans" style:font-name-asian="Lucida Sans" style:font-name-complex="Lucida Sans"/>
    </style:style>
    <style:style style:name="P156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563" style:parent-style-name="Standard" style:family="paragraph">
      <style:paragraph-properties fo:margin-top="0.0013in"/>
      <style:text-properties style:font-name="Lucida Sans" style:font-name-asian="Lucida Sans" style:font-name-complex="Lucida Sans" fo:font-size="9.5pt" style:font-size-asian="9.5pt" style:font-size-complex="9.5pt"/>
    </style:style>
    <style:style style:name="P1564" style:parent-style-name="Textkörper" style:family="paragraph">
      <style:paragraph-properties>
        <style:tab-stops>
          <style:tab-stop style:type="left" style:position="2.5222in"/>
        </style:tab-stops>
      </style:paragraph-properties>
    </style:style>
    <style:style style:name="T156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06in"/>
    </style:style>
    <style:style style:name="T156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06in"/>
    </style:style>
    <style:style style:name="T1567" style:parent-style-name="Absatz-Standardschriftart" style:family="text">
      <style:text-properties style:font-name="Lucida Sans" style:font-name-asian="Lucida Sans" style:font-name-complex="Lucida Sans"/>
    </style:style>
    <style:style style:name="T156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569" style:parent-style-name="Absatz-Standardschriftart" style:family="text">
      <style:text-properties style:font-name="Lucida Sans" style:font-name-asian="Lucida Sans" style:font-name-complex="Lucida Sans"/>
    </style:style>
    <style:style style:name="P1570" style:parent-style-name="Textkörper" style:family="paragraph">
      <style:paragraph-properties fo:break-before="column" fo:text-align="end" fo:line-height="0.1604in" fo:margin-left="0in">
        <style:tab-stops/>
      </style:paragraph-properties>
    </style:style>
    <style:style style:name="T1571" style:parent-style-name="Absatz-Standardschriftart" style:family="text">
      <style:text-properties style:font-name="Lucida Sans"/>
    </style:style>
    <style:style style:name="P1572" style:parent-style-name="Textkörper" style:family="paragraph">
      <style:paragraph-properties fo:text-align="end" fo:line-height="0.1625in" fo:margin-left="0in">
        <style:tab-stops/>
      </style:paragraph-properties>
    </style:style>
    <style:style style:name="T1573" style:parent-style-name="Absatz-Standardschriftart" style:family="text">
      <style:text-properties style:font-name="Lucida Sans"/>
    </style:style>
    <style:style style:name="P1574" style:parent-style-name="Textkörper" style:family="paragraph">
      <style:paragraph-properties fo:break-before="column" fo:text-align="end" fo:line-height="0.1604in" fo:margin-left="0in">
        <style:tab-stops/>
      </style:paragraph-properties>
    </style:style>
    <style:style style:name="T1575" style:parent-style-name="Absatz-Standardschriftart" style:family="text">
      <style:text-properties style:font-name="Lucida Sans"/>
    </style:style>
    <style:style style:name="P1576" style:parent-style-name="Textkörper" style:family="paragraph">
      <style:paragraph-properties fo:text-align="end" fo:line-height="0.1625in" fo:margin-left="0in">
        <style:tab-stops/>
      </style:paragraph-properties>
    </style:style>
    <style:style style:name="T1577" style:parent-style-name="Absatz-Standardschriftart" style:family="text">
      <style:text-properties style:font-name="Lucida Sans"/>
    </style:style>
    <style:style style:name="P1578" style:parent-style-name="Standard" style:family="paragraph">
      <style:paragraph-properties fo:break-before="column"/>
    </style:style>
    <style:style style:name="P1579" style:parent-style-name="Standard" style:family="paragraph">
      <style:paragraph-properties fo:margin-top="0.0076in"/>
      <style:text-properties style:font-name="Lucida Sans" style:font-name-asian="Lucida Sans" style:font-name-complex="Lucida Sans" fo:font-size="9.5pt" style:font-size-asian="9.5pt" style:font-size-complex="9.5pt"/>
    </style:style>
    <style:style style:name="P1580" style:parent-style-name="Textkörper" style:family="paragraph">
      <style:paragraph-properties fo:line-height="0.1611in" fo:margin-left="0.0694in" fo:margin-right="0.1548in">
        <style:tab-stops/>
      </style:paragraph-properties>
    </style:style>
    <style:style style:name="P1581" style:parent-style-name="Standard" style:family="paragraph">
      <style:paragraph-properties fo:line-height="0.1604in" fo:margin-left="0.8701in">
        <style:tab-stops>
          <style:tab-stop style:type="left" style:position="0.9527in"/>
        </style:tab-stops>
      </style:paragraph-properties>
    </style:style>
    <style:style style:name="T1582" style:parent-style-name="Absatz-Standardschriftart" style:family="text">
      <style:text-properties style:font-name="Lucida Sans" fo:color="#9B0005" fo:font-size="10pt" style:font-size-asian="10pt"/>
    </style:style>
    <style:style style:name="T1583" style:parent-style-name="Absatz-Standardschriftart" style:family="text">
      <style:text-properties style:font-name="Lucida Sans" fo:color="#9B0005" fo:font-size="10pt" style:font-size-asian="10pt"/>
    </style:style>
    <style:style style:name="P1584" style:parent-style-name="Standard" style:family="paragraph">
      <style:paragraph-properties fo:line-height="0.1618in" fo:margin-left="0.1145in">
        <style:tab-stops/>
      </style:paragraph-properties>
    </style:style>
    <style:style style:name="T1585" style:parent-style-name="Absatz-Standardschriftart" style:family="text">
      <style:text-properties style:font-name="Lucida Sans" fo:color="#9B0005" fo:font-size="10pt" style:font-size-asian="10pt"/>
    </style:style>
    <style:style style:name="T1586" style:parent-style-name="Absatz-Standardschriftart" style:family="text">
      <style:text-properties style:font-name="Lucida Sans" fo:color="#9B0005" fo:letter-spacing="0.0305in" fo:font-size="10pt" style:font-size-asian="10pt"/>
    </style:style>
    <style:style style:name="T1587" style:parent-style-name="Absatz-Standardschriftart" style:family="text">
      <style:text-properties style:font-name="Lucida Sans" fo:color="#9B0005" fo:font-size="10pt" style:font-size-asian="10pt"/>
    </style:style>
    <style:style style:name="P1588" style:parent-style-name="Standard" style:family="paragraph">
      <style:paragraph-properties fo:line-height="0.1625in" fo:margin-left="0.8611in">
        <style:tab-stops>
          <style:tab-stop style:type="left" style:position="0.9527in"/>
        </style:tab-stops>
      </style:paragraph-properties>
    </style:style>
    <style:style style:name="T1589" style:parent-style-name="Absatz-Standardschriftart" style:family="text">
      <style:text-properties style:font-name="Lucida Sans" fo:color="#9B0005" fo:font-size="10pt" style:font-size-asian="10pt"/>
    </style:style>
    <style:style style:name="T1590" style:parent-style-name="Absatz-Standardschriftart" style:family="text">
      <style:text-properties style:font-name="Lucida Sans" fo:color="#9B0005" fo:font-size="10pt" style:font-size-asian="10pt"/>
    </style:style>
    <style:style style:name="P15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92" style:parent-style-name="Standard" style:family="paragraph">
      <style:paragraph-properties fo:line-height="0.1625in" fo:margin-left="0.1145in">
        <style:tab-stops/>
      </style:paragraph-properties>
    </style:style>
    <style:style style:name="T1593" style:parent-style-name="Absatz-Standardschriftart" style:family="text">
      <style:text-properties style:font-name="Lucida Sans" fo:color="#4371C4" fo:font-size="10pt" style:font-size-asian="10pt"/>
    </style:style>
    <style:style style:name="T1594" style:parent-style-name="Absatz-Standardschriftart" style:family="text">
      <style:text-properties style:font-name="Lucida Sans" fo:color="#4371C4" fo:letter-spacing="0.0305in" fo:font-size="10pt" style:font-size-asian="10pt"/>
    </style:style>
    <style:style style:name="T1595" style:parent-style-name="Absatz-Standardschriftart" style:family="text">
      <style:text-properties style:font-name="Lucida Sans" fo:font-size="10pt" style:font-size-asian="10pt"/>
    </style:style>
    <style:style style:name="P1596" style:parent-style-name="Standard" style:family="paragraph">
      <style:paragraph-properties fo:line-height="0.1625in" fo:margin-left="0.8611in">
        <style:tab-stops>
          <style:tab-stop style:type="left" style:position="0.9527in"/>
        </style:tab-stops>
      </style:paragraph-properties>
    </style:style>
    <style:style style:name="T1597" style:parent-style-name="Absatz-Standardschriftart" style:family="text">
      <style:text-properties style:font-name="Lucida Sans" fo:color="#4371C4" fo:font-size="10pt" style:font-size-asian="10pt"/>
    </style:style>
    <style:style style:name="T1598" style:parent-style-name="Absatz-Standardschriftart" style:family="text">
      <style:text-properties style:font-name="Lucida Sans" fo:color="#4371C4" fo:font-size="10pt" style:font-size-asian="10pt"/>
    </style:style>
    <style:style style:name="T1599" style:parent-style-name="Absatz-Standardschriftart" style:family="text">
      <style:text-properties style:font-name="Lucida Sans" fo:font-size="10pt" style:font-size-asian="10pt"/>
    </style:style>
    <style:style style:name="T1600" style:parent-style-name="Absatz-Standardschriftart" style:family="text">
      <style:text-properties style:font-name="Lucida Sans" fo:letter-spacing="-0.0006in"/>
    </style:style>
    <style:style style:name="T1601" style:parent-style-name="Absatz-Standardschriftart" style:family="text">
      <style:text-properties style:font-name="Lucida Sans"/>
    </style:style>
    <style:style style:name="T1602" style:parent-style-name="Absatz-Standardschriftart" style:family="text">
      <style:text-properties style:font-name="Lucida Sans" fo:letter-spacing="0.0187in"/>
    </style:style>
    <style:style style:name="T1603" style:parent-style-name="Absatz-Standardschriftart" style:family="text">
      <style:text-properties style:font-name="Lucida Sans" fo:letter-spacing="-0.0006in"/>
    </style:style>
    <style:style style:name="T1604" style:parent-style-name="Absatz-Standardschriftart" style:family="text">
      <style:text-properties style:font-name="Lucida Sans" fo:letter-spacing="0.018in"/>
    </style:style>
    <style:style style:name="T1605" style:parent-style-name="Absatz-Standardschriftart" style:family="text">
      <style:text-properties style:font-name="Lucida Sans"/>
    </style:style>
    <style:style style:name="T1606" style:parent-style-name="Absatz-Standardschriftart" style:family="text">
      <style:text-properties style:font-name="Lucida Sans" fo:letter-spacing="-0.0006in"/>
    </style:style>
    <style:style style:name="T1607" style:parent-style-name="Absatz-Standardschriftart" style:family="text">
      <style:text-properties style:font-name="Lucida Sans"/>
    </style:style>
    <style:style style:name="T1608" style:parent-style-name="Absatz-Standardschriftart" style:family="text">
      <style:text-properties style:font-name="Lucida Sans" fo:letter-spacing="0.0187in"/>
    </style:style>
    <style:style style:name="T1609" style:parent-style-name="Absatz-Standardschriftart" style:family="text">
      <style:text-properties style:font-name="Lucida Sans"/>
    </style:style>
    <style:style style:name="T1610" style:parent-style-name="Absatz-Standardschriftart" style:family="text">
      <style:text-properties style:font-name="Lucida Sans" fo:letter-spacing="-0.0006in"/>
    </style:style>
    <style:style style:name="T1611" style:parent-style-name="Absatz-Standardschriftart" style:family="text">
      <style:text-properties style:font-name="Lucida Sans" fo:letter-spacing="0.018in"/>
    </style:style>
    <style:style style:name="T1612" style:parent-style-name="Absatz-Standardschriftart" style:family="text">
      <style:text-properties style:font-name="Lucida Sans"/>
    </style:style>
    <style:style style:name="S5" style:family="section">
      <style:section-properties fo:margin-left="0in" fo:margin-right="0in" style:writing-mode="lr-tb"/>
    </style:style>
    <style:style style:name="P1613" style:parent-style-name="Standard" style:family="paragraph">
      <style:paragraph-properties fo:margin-top="0.0034in"/>
      <style:text-properties style:font-name="Lucida Sans" style:font-name-asian="Lucida Sans" style:font-name-complex="Lucida Sans" fo:font-size="4.5pt" style:font-size-asian="4.5pt" style:font-size-complex="4.5pt"/>
    </style:style>
    <style:style style:name="P1614" style:parent-style-name="Textkörper" style:family="paragraph">
      <style:paragraph-properties fo:margin-top="0.0479in" fo:line-height="0.1625in" fo:margin-left="1.0298in">
        <style:tab-stops>
          <style:tab-stop style:type="left" style:position="2.0305in"/>
        </style:tab-stops>
      </style:paragraph-properties>
    </style:style>
    <style:style style:name="T1615" style:parent-style-name="Absatz-Standardschriftart" style:family="text">
      <style:text-properties style:font-name="Lucida Sans" fo:font-weight="bold" style:font-weight-asian="bold" fo:letter-spacing="-0.0006in"/>
    </style:style>
    <style:style style:name="T1616" style:parent-style-name="Absatz-Standardschriftart" style:family="text">
      <style:text-properties style:font-name="Lucida Sans" fo:font-weight="bold" style:font-weight-asian="bold" fo:letter-spacing="0.0013in"/>
    </style:style>
    <style:style style:name="T1617" style:parent-style-name="Absatz-Standardschriftart" style:family="text">
      <style:text-properties style:font-name="Lucida Sans" fo:font-weight="bold" style:font-weight-asian="bold" fo:letter-spacing="0.0006in"/>
    </style:style>
    <style:style style:name="T1618" style:parent-style-name="Absatz-Standardschriftart" style:family="text">
      <style:text-properties style:font-name="Lucida Sans" fo:font-weight="bold" style:font-weight-asian="bold" fo:letter-spacing="0.0013in"/>
    </style:style>
    <style:style style:name="T1619" style:parent-style-name="Absatz-Standardschriftart" style:family="text">
      <style:text-properties style:font-name="Lucida Sans" fo:font-weight="bold" style:font-weight-asian="bold" fo:letter-spacing="-0.0006in"/>
    </style:style>
    <style:style style:name="T1620" style:parent-style-name="Absatz-Standardschriftart" style:family="text">
      <style:text-properties style:font-name="Lucida Sans" fo:font-weight="bold" style:font-weight-asian="bold" fo:letter-spacing="-0.0006in"/>
    </style:style>
    <style:style style:name="T1621" style:parent-style-name="Absatz-Standardschriftart" style:family="text">
      <style:text-properties style:font-name="Lucida Sans" fo:font-weight="bold" style:font-weight-asian="bold" fo:letter-spacing="0.0013in"/>
    </style:style>
    <style:style style:name="P1622" style:parent-style-name="Textkörper" style:family="paragraph">
      <style:paragraph-properties fo:line-height="0.1625in" fo:margin-left="1.0298in">
        <style:tab-stops>
          <style:tab-stop style:type="left" style:position="2.0305in"/>
        </style:tab-stops>
      </style:paragraph-properties>
    </style:style>
    <style:style style:name="T1623" style:parent-style-name="Absatz-Standardschriftart" style:family="text">
      <style:text-properties style:font-name="Lucida Sans" fo:font-weight="bold" style:font-weight-asian="bold" fo:letter-spacing="-0.0006in"/>
    </style:style>
    <style:style style:name="T1624" style:parent-style-name="Absatz-Standardschriftart" style:family="text">
      <style:text-properties style:font-name="Lucida Sans" fo:font-weight="bold" style:font-weight-asian="bold" fo:letter-spacing="0.0013in"/>
    </style:style>
    <style:style style:name="T1625" style:parent-style-name="Absatz-Standardschriftart" style:family="text">
      <style:text-properties style:font-name="Lucida Sans" fo:font-weight="bold" style:font-weight-asian="bold" fo:letter-spacing="0.0006in"/>
    </style:style>
    <style:style style:name="T1626" style:parent-style-name="Absatz-Standardschriftart" style:family="text">
      <style:text-properties style:font-name="Lucida Sans" fo:font-weight="bold" style:font-weight-asian="bold" fo:letter-spacing="0.0013in"/>
    </style:style>
    <style:style style:name="T1627" style:parent-style-name="Absatz-Standardschriftart" style:family="text">
      <style:text-properties style:font-name="Lucida Sans" fo:font-weight="bold" style:font-weight-asian="bold" fo:letter-spacing="-0.0006in"/>
    </style:style>
    <style:style style:name="T1628" style:parent-style-name="Absatz-Standardschriftart" style:family="text">
      <style:text-properties style:font-name="Lucida Sans" fo:font-weight="bold" style:font-weight-asian="bold" fo:letter-spacing="-0.0006in"/>
    </style:style>
    <style:style style:name="T1629" style:parent-style-name="Absatz-Standardschriftart" style:family="text">
      <style:text-properties style:font-name="Lucida Sans" fo:font-weight="bold" style:font-weight-asian="bold" fo:letter-spacing="0.0013in"/>
    </style:style>
    <style:style style:name="P1630" style:parent-style-name="Standard" style:family="paragraph">
      <style:paragraph-properties fo:margin-top="0.0041in"/>
      <style:text-properties style:font-name="Lucida Sans" style:font-name-asian="Lucida Sans" style:font-name-complex="Lucida Sans" fo:font-weight="bold" style:font-weight-asian="bold" style:font-weight-complex="bold" fo:font-size="11.5pt" style:font-size-asian="11.5pt" style:font-size-complex="11.5pt"/>
    </style:style>
    <style:style style:name="P1631" style:parent-style-name="Textkörper" style:family="paragraph">
      <style:paragraph-properties fo:text-align="justify" fo:line-height="120%" fo:margin-right="0.0937in"/>
    </style:style>
    <style:style style:name="T1632" style:parent-style-name="Absatz-Standardschriftart" style:family="text">
      <style:text-properties fo:letter-spacing="0.029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05in"/>
    </style:style>
    <style:style style:name="T1635" style:parent-style-name="Absatz-Standardschriftart" style:family="text">
      <style:text-properties fo:letter-spacing="0.0298in"/>
    </style:style>
    <style:style style:name="T1636" style:parent-style-name="Absatz-Standardschriftart" style:family="text">
      <style:text-properties fo:letter-spacing="0.029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05in"/>
    </style:style>
    <style:style style:name="T1639" style:parent-style-name="Absatz-Standardschriftart" style:family="text">
      <style:text-properties fo:letter-spacing="0.030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98in"/>
    </style:style>
    <style:style style:name="T1642" style:parent-style-name="Absatz-Standardschriftart" style:family="text">
      <style:text-properties fo:letter-spacing="0.029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9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0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9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0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0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9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0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298in" style:text-scale="99%"/>
    </style:style>
    <style:style style:name="T1659" style:parent-style-name="Absatz-Standardschriftart" style:family="text">
      <style:text-properties fo:letter-spacing="0.025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6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63in"/>
    </style:style>
    <style:style style:name="T1664" style:parent-style-name="Absatz-Standardschriftart" style:family="text">
      <style:text-properties fo:letter-spacing="0.026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6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6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63in"/>
    </style:style>
    <style:style style:name="T1671" style:parent-style-name="Absatz-Standardschriftart" style:family="text">
      <style:text-properties fo:letter-spacing="0.026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color="#212121" fo:letter-spacing="-0.0006in"/>
    </style:style>
    <style:style style:name="T1674" style:parent-style-name="Absatz-Standardschriftart" style:family="text">
      <style:text-properties fo:color="#212121" fo:letter-spacing="0.0263in"/>
    </style:style>
    <style:style style:name="T1675" style:parent-style-name="Absatz-Standardschriftart" style:family="text">
      <style:text-properties fo:letter-spacing="0.026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63in"/>
    </style:style>
    <style:style style:name="T1678" style:parent-style-name="Absatz-Standardschriftart" style:family="text">
      <style:text-properties fo:letter-spacing="-0.0006in"/>
    </style:style>
    <style:style style:name="P1679" style:parent-style-name="Textkörper" style:family="paragraph">
      <style:paragraph-properties fo:text-align="justify" fo:margin-top="0.0006in" fo:margin-left="0.4145in">
        <style:tab-stops/>
      </style:paragraph-properties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P168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684" style:parent-style-name="Textkörper" style:family="paragraph">
      <style:paragraph-properties fo:text-align="justify" fo:line-height="120%" fo:margin-right="0.093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0.005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55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5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55in"/>
    </style:style>
    <style:style style:name="T1698" style:parent-style-name="Absatz-Standardschriftart" style:family="text">
      <style:text-properties fo:letter-spacing="0.0055in"/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style:font-name="Times New Roman" fo:letter-spacing="0.019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0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0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0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0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0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0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0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08in"/>
    </style:style>
    <style:style style:name="T1726" style:parent-style-name="Absatz-Standardschriftart" style:family="text">
      <style:text-properties fo:letter-spacing="0.0201in"/>
    </style:style>
    <style:style style:name="T1727" style:parent-style-name="Absatz-Standardschriftart" style:family="text">
      <style:text-properties fo:letter-spacing="0.0208in"/>
    </style:style>
    <style:style style:name="T1728" style:parent-style-name="Absatz-Standardschriftart" style:family="text">
      <style:text-properties fo:letter-spacing="0.0201in"/>
    </style:style>
    <style:style style:name="T1729" style:parent-style-name="Absatz-Standardschriftart" style:family="text">
      <style:text-properties fo:letter-spacing="0.0201in"/>
    </style:style>
    <style:style style:name="T1730" style:parent-style-name="Absatz-Standardschriftart" style:family="text">
      <style:text-properties fo:letter-spacing="0.020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0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0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style:font-name="Times New Roman" fo:letter-spacing="0.027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3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33in"/>
    </style:style>
    <style:style style:name="T1741" style:parent-style-name="Absatz-Standardschriftart" style:family="text">
      <style:text-properties fo:letter-spacing="0.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33in"/>
    </style:style>
    <style:style style:name="T1744" style:parent-style-name="Absatz-Standardschriftart" style:family="text">
      <style:text-properties fo:letter-spacing="0.034in"/>
    </style:style>
    <style:style style:name="T1745" style:parent-style-name="Absatz-Standardschriftart" style:family="text">
      <style:text-properties fo:letter-spacing="0.033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33in"/>
    </style:style>
    <style:style style:name="T1750" style:parent-style-name="Absatz-Standardschriftart" style:family="text">
      <style:text-properties fo:letter-spacing="0.033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4in"/>
    </style:style>
    <style:style style:name="T1753" style:parent-style-name="Absatz-Standardschriftart" style:family="text">
      <style:text-properties style:font-name="Times New Roman" fo:letter-spacing="0.031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7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color="#212121" fo:letter-spacing="-0.0006in"/>
    </style:style>
    <style:style style:name="T1759" style:parent-style-name="Absatz-Standardschriftart" style:family="text">
      <style:text-properties fo:color="#212121" fo:letter-spacing="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3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34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style:font-name="Times New Roman" fo:letter-spacing="0.026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P17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87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788" style:parent-style-name="Absatz-Standardschriftart" style:family="text">
      <style:text-properties fo:letter-spacing="0.026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63in"/>
    </style:style>
    <style:style style:name="T1791" style:parent-style-name="Absatz-Standardschriftart" style:family="text">
      <style:text-properties fo:letter-spacing="0.02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63in"/>
    </style:style>
    <style:style style:name="T1794" style:parent-style-name="Absatz-Standardschriftart" style:family="text">
      <style:text-properties fo:letter-spacing="0.027in"/>
    </style:style>
    <style:style style:name="T1795" style:parent-style-name="Absatz-Standardschriftart" style:family="text">
      <style:text-properties fo:letter-spacing="0.026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63in"/>
    </style:style>
    <style:style style:name="T1798" style:parent-style-name="Absatz-Standardschriftart" style:family="text">
      <style:text-properties fo:letter-spacing="0.02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6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6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63in"/>
    </style:style>
    <style:style style:name="T1807" style:parent-style-name="Absatz-Standardschriftart" style:family="text">
      <style:text-properties fo:font-weight="bold" style:font-weight-asian="bold" fo:letter-spacing="-0.0006in"/>
    </style:style>
    <style:style style:name="T1808" style:parent-style-name="Absatz-Standardschriftart" style:family="text">
      <style:text-properties fo:font-weight="bold" style:font-weight-asian="bold" fo:letter-spacing="0.027in"/>
    </style:style>
    <style:style style:name="T1809" style:parent-style-name="Absatz-Standardschriftart" style:family="text">
      <style:text-properties fo:font-weight="bold" style:font-weight-asian="bold"/>
    </style:style>
    <style:style style:name="T1810" style:parent-style-name="Absatz-Standardschriftart" style:family="text">
      <style:text-properties fo:font-weight="bold" style:font-weight-asian="bold" fo:letter-spacing="0.0263in"/>
    </style:style>
    <style:style style:name="T1811" style:parent-style-name="Absatz-Standardschriftart" style:family="text">
      <style:text-properties fo:font-weight="bold" style:font-weight-asian="bold"/>
    </style:style>
    <style:style style:name="T1812" style:parent-style-name="Absatz-Standardschriftart" style:family="text">
      <style:text-properties fo:font-weight="bold" style:font-weight-asian="bold" fo:letter-spacing="0.026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6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style:font-name="Times New Roman" fo:letter-spacing="0.02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6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6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6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6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7in"/>
    </style:style>
    <style:style style:name="T1829" style:parent-style-name="Absatz-Standardschriftart" style:family="text">
      <style:text-properties fo:letter-spacing="0.026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6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63in"/>
    </style:style>
    <style:style style:name="T1838" style:parent-style-name="Absatz-Standardschriftart" style:family="text">
      <style:text-properties fo:letter-spacing="0.0263in"/>
    </style:style>
    <style:style style:name="T1839" style:parent-style-name="Absatz-Standardschriftart" style:family="text">
      <style:text-properties fo:letter-spacing="0.0263in"/>
    </style:style>
    <style:style style:name="T1840" style:parent-style-name="Absatz-Standardschriftart" style:family="text">
      <style:text-properties fo:letter-spacing="0.0263in"/>
    </style:style>
    <style:style style:name="T1841" style:parent-style-name="Absatz-Standardschriftart" style:family="text">
      <style:text-properties fo:letter-spacing="0.026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6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63in"/>
    </style:style>
    <style:style style:name="T1846" style:parent-style-name="Absatz-Standardschriftart" style:family="text">
      <style:text-properties style:font-name="Times New Roman" fo:letter-spacing="0.039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6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6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73in"/>
    </style:style>
    <style:style style:name="T1853" style:parent-style-name="Absatz-Standardschriftart" style:family="text">
      <style:text-properties fo:letter-spacing="0.016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7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66in"/>
    </style:style>
    <style:style style:name="T1858" style:parent-style-name="Absatz-Standardschriftart" style:family="text">
      <style:text-properties fo:letter-spacing="0.017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6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7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6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7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576in"/>
    </style:style>
    <style:style style:name="T1869" style:parent-style-name="Absatz-Standardschriftart" style:family="text">
      <style:text-properties fo:letter-spacing="-0.0006in"/>
    </style:style>
    <style:style style:name="P18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71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872" style:parent-style-name="Absatz-Standardschriftart" style:family="text">
      <style:text-properties fo:font-weight="bold" style:font-weight-asian="bold" fo:letter-spacing="-0.0006in"/>
    </style:style>
    <style:style style:name="T1873" style:parent-style-name="Absatz-Standardschriftart" style:family="text">
      <style:text-properties fo:font-weight="bold" style:font-weight-asian="bold" fo:letter-spacing="0.02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5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5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6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5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5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6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5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5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6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56in"/>
    </style:style>
    <style:style style:name="T1900" style:parent-style-name="Absatz-Standardschriftart" style:family="text">
      <style:text-properties style:font-name="Times New Roman" fo:letter-spacing="0.02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P1906" style:parent-style-name="Textkörper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1907" style:parent-style-name="Absatz-Standardschriftart" style:family="text">
      <style:text-properties fo:font-weight="bold" style:font-weight-asian="bold" fo:letter-spacing="-0.0006in"/>
    </style:style>
    <style:style style:name="T1908" style:parent-style-name="Absatz-Standardschriftart" style:family="text">
      <style:text-properties fo:font-weight="bold" style:font-weight-asian="bold" fo:letter-spacing="0.022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2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2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2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2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2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2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2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2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2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2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2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2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2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2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2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fo:letter-spacing="0.0569in"/>
    </style:style>
    <style:style style:name="T1941" style:parent-style-name="Absatz-Standardschriftart" style:family="text">
      <style:text-properties fo:letter-spacing="-0.0006in"/>
    </style:style>
    <style:style style:name="P1942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00" style:parent-style-name="Textkörper" style:family="paragraph">
      <style:paragraph-properties fo:margin-top="0.0513in" fo:line-height="120%" fo:margin-right="0.0868in"/>
    </style:style>
    <style:style style:name="T2001" style:parent-style-name="Absatz-Standardschriftart" style:family="text">
      <style:text-properties fo:font-weight="bold" style:font-weight-asian="bold" fo:letter-spacing="-0.0006in"/>
    </style:style>
    <style:style style:name="T2002" style:parent-style-name="Absatz-Standardschriftart" style:family="text">
      <style:text-properties fo:font-weight="bold" style:font-weight-asian="bold" fo:letter-spacing="0.015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59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5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59in"/>
    </style:style>
    <style:style style:name="T2009" style:parent-style-name="Absatz-Standardschriftart" style:family="text">
      <style:text-properties fo:letter-spacing="0.015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5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5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5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6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5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style:font-name="Times New Roman" fo:letter-spacing="0.055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06in"/>
    </style:style>
    <style:style style:name="P2029" style:parent-style-name="Textkörper" style:family="paragraph">
      <style:paragraph-properties fo:margin-top="0.0006in"/>
    </style:style>
    <style:style style:name="T2030" style:parent-style-name="Absatz-Standardschriftart" style:family="text">
      <style:text-properties fo:font-weight="bold" style:font-weight-asian="bold" fo:letter-spacing="-0.0006in"/>
    </style:style>
    <style:style style:name="T2031" style:parent-style-name="Absatz-Standardschriftart" style:family="text">
      <style:text-properties fo:font-weight="bold" style:font-weight-asian="bold"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P2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P204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50" style:parent-style-name="Textkörper" style:family="paragraph">
      <style:paragraph-properties fo:line-height="120%" fo:margin-right="0.0868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0.004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48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4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4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4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4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48in"/>
    </style:style>
    <style:style style:name="T2075" style:parent-style-name="Absatz-Standardschriftart" style:family="text">
      <style:text-properties fo:letter-spacing="0.004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41in"/>
    </style:style>
    <style:style style:name="T2078" style:parent-style-name="Absatz-Standardschriftart" style:family="text">
      <style:text-properties style:font-name="Times New Roman" fo:letter-spacing="0.047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P20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P2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3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094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0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9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9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0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1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0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1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0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105" style:parent-style-name="Absatz-Standardschriftart" style:family="text">
      <style:text-properties style:font-name="Arial" style:text-scale="105%" fo:font-size="9pt" style:font-size-asian="9pt"/>
    </style:style>
    <style:style style:name="T210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110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21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1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1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1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1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1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1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1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1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2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1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2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1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124" style:parent-style-name="Standard" style:family="paragraph">
      <style:paragraph-properties fo:break-before="column" fo:margin-top="0.075in" fo:line-height="0.1013in" fo:margin-left="0.4305in" fo:margin-right="1.3569in">
        <style:tab-stops/>
      </style:paragraph-properties>
    </style:style>
    <style:style style:name="T21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2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1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2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1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3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1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3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1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3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1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36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21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138" style:parent-style-name="Standard" style:family="paragraph">
      <style:paragraph-properties fo:line-height="0.1013in" fo:margin-left="0.4305in" fo:margin-right="1.3569in">
        <style:tab-stops/>
      </style:paragraph-properties>
    </style:style>
    <style:style style:name="T21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4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1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4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1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4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1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4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1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4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1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5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1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52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21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54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1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5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1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58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159" style:parent-style-name="Absatz-Standardschriftart" style:family="text">
      <style:text-properties style:font-name="Arial" style:text-scale="105%" fo:font-size="7pt" style:font-size-asian="7pt"/>
    </style:style>
    <style:style style:name="T216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1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62" style:parent-style-name="Absatz-Standardschriftart" style:family="text">
      <style:text-properties style:font-name="Times New Roman" fo:letter-spacing="0.0159in" style:text-scale="104%" fo:font-size="7pt" style:font-size-asian="7pt"/>
    </style:style>
    <style:style style:name="T21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6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1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6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1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6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1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7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171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2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solid" draw:fill-color="#ffc7ce" draw:opacity="100%" draw:stroke="none"/>
      <style:paragraph-properties/>
    </style:style>
    <style:style style:family="graphic" style:name="a23">
      <style:graphic-properties style:writing-mode="lr-tb" draw:fill="solid" draw:fill-color="#ffc7ce" draw:opacity="100%" draw:stroke="none"/>
      <style:paragraph-properties/>
    </style:style>
    <style:style style:family="graphic" style:name="a24">
      <style:graphic-properties style:writing-mode="lr-tb" draw:fill="solid" draw:fill-color="#c6efce" draw:opacity="100%" draw:stroke="none"/>
      <style:paragraph-properties/>
    </style:style>
    <style:style style:family="graphic" style:name="a25" style:parent-style-name="Graphics">
      <style:graphic-properties fo:min-width="0.97014in" fo:min-height="1.9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15.06.2022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LA<text:span text:style-name="T96"><text:s/></text:span>MESA<text:span text:style-name="T97"><text:s/></text:span><text:span text:style-name="T98">DE</text:span><text:span text:style-name="T99"><text:s/></text:span><text:span text:style-name="T100">CONTRATACIÓN</text:span><text:span text:style-name="T101"><text:s/></text:span><text:span text:style-name="T102">CELEBRADA</text:span><text:span text:style-name="T103"><text:s/></text:span>EL<text:span text:style-name="T104"><text:s/></text:span><text:span text:style-name="T105">DÍA</text:span><text:span text:style-name="T106"><text:s/></text:span><text:span text:style-name="T107">15</text:span><text:span text:style-name="T108"><text:s/></text:span><text:span text:style-name="T109">DE</text:span><text:span text:style-name="T110"><text:s/></text:span><text:span text:style-name="T111">JUNIO,</text:span><text:span text:style-name="T112"><text:s/></text:span>A<text:span text:style-name="T113"><text:s/></text:span>LAS<text:span text:style-name="T114"><text:s/></text:span><text:span text:style-name="T115">12:15</text:span><text:span text:style-name="T116"><text:s/></text:span><text:span text:style-name="T117">HORAS,</text:span><text:span text:style-name="T118"><text:s/></text:span>EN<text:span text:style-name="T119"><text:s/></text:span><text:span text:style-name="T120">LA</text:span><text:span text:style-name="T121"><text:s/></text:span>SEDE<text:span text:style-name="T122"><text:s/></text:span>DEL<text:span text:style-name="T123"><text:s/></text:span><text:span text:style-name="T124">CABILDO</text:span><text:span text:style-name="T125"><text:s/></text:span><text:span text:style-name="T126">DE</text:span><text:span text:style-name="T127"><text:s/></text:span><text:span text:style-name="T128">FUERTEVENTURA,</text:span><text:span text:style-name="T129"><text:s/></text:span>PARA<text:span text:style-name="T130"><text:s/></text:span>EL<text:span text:style-name="T131"><text:s/></text:span>EXAMEN<text:span text:style-name="T132"><text:s/></text:span><text:span text:style-name="T133">DE</text:span><text:span text:style-name="T134"><text:s/></text:span>LOS<text:span text:style-name="T135"><text:s/></text:span>ASUNTOS<text:span text:style-name="T136"><text:s/></text:span>INCLUIDOS<text:span text:style-name="T137"><text:s/></text:span>EN<text:span text:style-name="T138"><text:s/></text:span>EL<text:span text:style-name="T139"><text:s/></text:span>ORDEN<text:span text:style-name="T140"><text:s/></text:span><text:span text:style-name="T141">DEL</text:span><text:span text:style-name="T142"><text:s/></text:span><text:span text:style-name="T143">DÍA</text:span></text:h>
      <text:p text:style-name="P144"><text:span text:style-name="T145"><draw:custom-shape svg:x="0.01042in" svg:y="0.01042in" svg:width="6.34028in" svg:height="0.00139in" draw:z-index="0" draw:id="id7" draw:style-name="a7" draw:name="Freeform 1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6"/>
      <text:p text:style-name="P147"/>
      <text:p text:style-name="P148">En<text:span text:style-name="T149"><text:s/></text:span><text:span text:style-name="T150">las</text:span><text:span text:style-name="T151"><text:s/></text:span><text:span text:style-name="T152">dependencias</text:span><text:span text:style-name="T153"><text:s/></text:span><text:span text:style-name="T154">de</text:span><text:span text:style-name="T155"><text:s/></text:span>la<text:span text:style-name="T156"><text:s/></text:span><text:span text:style-name="T157">Casa</text:span><text:span text:style-name="T158"><text:s/></text:span>Palacio<text:span text:style-name="T159"><text:s/></text:span>Insular<text:span text:style-name="T160"><text:s/></text:span><text:span text:style-name="T161">el</text:span><text:span text:style-name="T162"><text:s/></text:span><text:span text:style-name="T163">día</text:span><text:span text:style-name="T164"><text:s/></text:span><text:span text:style-name="T165">15</text:span><text:span text:style-name="T166"><text:s/></text:span><text:span text:style-name="T167">de</text:span><text:span text:style-name="T168"><text:s/></text:span><text:span text:style-name="T169">junio</text:span><text:span text:style-name="T170"><text:s/></text:span><text:span text:style-name="T171">de</text:span><text:span text:style-name="T172"><text:s/></text:span><text:span text:style-name="T173">2022,</text:span><text:span text:style-name="T174"><text:s/></text:span><text:span text:style-name="T175">siendo</text:span><text:span text:style-name="T176"><text:s/></text:span><text:span text:style-name="T177">las</text:span><text:span text:style-name="T178"><text:s/></text:span><text:span text:style-name="T179">12:15</text:span><text:span text:style-name="T180"><text:s/></text:span><text:span text:style-name="T181">horas,</text:span><text:span text:style-name="T182"><text:s/></text:span>se<text:span text:style-name="T183"><text:s/></text:span>constituye<text:span text:style-name="T184"><text:s/></text:span>la<text:span text:style-name="T185"><text:s/></text:span>Mesa<text:span text:style-name="T186"><text:s/></text:span><text:span text:style-name="T187">de</text:span><text:span text:style-name="T188"><text:s/></text:span><text:span text:style-name="T189">Contratación,</text:span><text:span text:style-name="T190"><text:s/></text:span><text:span text:style-name="T191">de</text:span><text:span text:style-name="T192"><text:s/></text:span><text:span text:style-name="T193">conformidad</text:span><text:span text:style-name="T194"><text:s/></text:span>con<text:span text:style-name="T195"><text:s/></text:span>el<text:span text:style-name="T196"><text:s/></text:span><text:span text:style-name="T197">artículo</text:span><text:span text:style-name="T198"><text:s/></text:span><text:span text:style-name="T199">87.3</text:span><text:span text:style-name="T200"><text:s/></text:span><text:span text:style-name="T201">del</text:span><text:span text:style-name="T202"><text:s/></text:span><text:span text:style-name="T203">Reglamento</text:span><text:span text:style-name="T204"><text:s/></text:span>de<text:span text:style-name="T205"><text:s/></text:span><text:span text:style-name="T206">Organización</text:span><text:span text:style-name="T207"><text:s/></text:span>y<text:span text:style-name="T208"><text:s/></text:span><text:span text:style-name="T209">Funcionamiento</text:span><text:span text:style-name="T210"><text:s/></text:span><text:span text:style-name="T211">de</text:span><text:span text:style-name="T212"><text:s/></text:span><text:span text:style-name="T213">esta</text:span><text:span text:style-name="T214"><text:s/></text:span><text:span text:style-name="T215">Corporación,</text:span><text:span text:style-name="T216"><text:s/></text:span>con<text:span text:style-name="T217"><text:s/></text:span><text:span text:style-name="T218">el</text:span><text:span text:style-name="T219"><text:s/></text:span><text:span text:style-name="T220">artículo</text:span><text:span text:style-name="T221"><text:s/></text:span><text:span text:style-name="T222">326</text:span><text:span text:style-name="T223"><text:s/></text:span>y<text:span text:style-name="T224"><text:s/></text:span><text:span text:style-name="T225">la</text:span><text:span text:style-name="T226"><text:s/></text:span><text:span text:style-name="T227">Disposición</text:span><text:span text:style-name="T228"><text:s/></text:span>Adicional<text:span text:style-name="T229"><text:s/></text:span><text:span text:style-name="T230">Segunda</text:span><text:span text:style-name="T231"><text:s/></text:span><text:span text:style-name="T232">de</text:span><text:span text:style-name="T233"><text:s/></text:span>la<text:span text:style-name="T234"><text:s/></text:span><text:span text:style-name="T235">Ley</text:span><text:span text:style-name="T236"><text:s/></text:span><text:span text:style-name="T237">9/2017</text:span><text:span text:style-name="T238"><text:s/></text:span>de<text:span text:style-name="T239"><text:s/></text:span>8<text:span text:style-name="T240"><text:s/></text:span><text:span text:style-name="T241">de</text:span><text:span text:style-name="T242"><text:s/></text:span><text:span text:style-name="T243">noviembre,</text:span><text:span text:style-name="T244"><text:s/></text:span>de<text:span text:style-name="T245"><text:s/></text:span><text:span text:style-name="T246">Contratos</text:span><text:span text:style-name="T247"><text:s/></text:span><text:span text:style-name="T248">del</text:span><text:span text:style-name="T249"><text:s/></text:span><text:span text:style-name="T250">Sector</text:span><text:span text:style-name="T251"><text:s/></text:span><text:span text:style-name="T252">Público</text:span><text:span text:style-name="T253"><text:s/></text:span>y<text:span text:style-name="T254"><text:s/></text:span><text:span text:style-name="T255">los</text:span><text:span text:style-name="T256"><text:s/></text:span>Acuerdos<text:span text:style-name="T257"><text:s/></text:span><text:span text:style-name="T258">del</text:span><text:span text:style-name="T259"><text:s/></text:span><text:span text:style-name="T260">Consejo</text:span><text:span text:style-name="T261"><text:s/></text:span><text:span text:style-name="T262">de</text:span><text:span text:style-name="T263"><text:s/></text:span><text:span text:style-name="T264">Gobierno</text:span><text:span text:style-name="T265"><text:s/></text:span><text:span text:style-name="T266">Insular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Corporación</text:span><text:span text:style-name="T273"><text:s/></text:span><text:span text:style-name="T274">de</text:span><text:span text:style-name="T275"><text:s/></text:span>fecha<text:span text:style-name="T276"><text:s/></text:span>9<text:span text:style-name="T277"><text:s/></text:span>y<text:span text:style-name="T278"><text:s/></text:span><text:span text:style-name="T279">14</text:span><text:span text:style-name="T280"><text:s/></text:span><text:span text:style-name="T281">de</text:span><text:span text:style-name="T282"><text:s/></text:span>febrero<text:span text:style-name="T283"><text:s/></text:span><text:span text:style-name="T284">de</text:span><text:span text:style-name="T285"><text:s/></text:span><text:span text:style-name="T286">2022</text:span><text:span text:style-name="T287"><text:s/></text:span><text:span text:style-name="T288">en</text:span><text:span text:style-name="T289"><text:s/></text:span><text:span text:style-name="T290">los</text:span><text:span text:style-name="T291"><text:s/></text:span><text:span text:style-name="T292">que</text:span><text:span text:style-name="T293"><text:s/></text:span>se<text:span text:style-name="T294"><text:s/></text:span><text:span text:style-name="T295">designa</text:span><text:span text:style-name="T296"><text:s/></text:span>a<text:span text:style-name="T297"><text:s/></text:span><text:span text:style-name="T298">los</text:span><text:span text:style-name="T299"><text:s/></text:span>miembros<text:span text:style-name="T300"><text:s/></text:span>de<text:span text:style-name="T301"><text:s/></text:span><text:span text:style-name="T302">la</text:span><text:span text:style-name="T303"><text:s/></text:span>mesa<text:span text:style-name="T304"><text:s/></text:span><text:span text:style-name="T305">de</text:span><text:span text:style-name="T306"><text:s/></text:span><text:span text:style-name="T307">contratación,</text:span><text:span text:style-name="T308"><text:s/></text:span>a<text:span text:style-name="T309"><text:s/></text:span><text:span text:style-name="T310">la</text:span><text:span text:style-name="T311"><text:s/></text:span><text:span text:style-name="T312">que</text:span><text:span text:style-name="T313"><text:s/></text:span><text:span text:style-name="T314">asisten</text:span><text:span text:style-name="T315"><text:s/></text:span><text:span text:style-name="T316">las</text:span><text:span text:style-name="T317"><text:s/></text:span><text:span text:style-name="T318">personas</text:span><text:span text:style-name="T319"><text:s/></text:span><text:span text:style-name="T320">que</text:span><text:span text:style-name="T321"><text:s/></text:span>se<text:span text:style-name="T322"><text:s/></text:span><text:span text:style-name="T323">indican</text:span><text:span text:style-name="T324"><text:s/></text:span>a<text:span text:style-name="T325"><text:s/></text:span><text:span text:style-name="T326">continuación:</text:span></text:p>
      <text:p text:style-name="P327"/>
      <text:p text:style-name="P328"/>
      <text:h text:style-name="P329" text:outline-level="1">PRESIDENTE:</text:h>
      <text:p text:style-name="P330"><text:span text:style-name="T331">Don</text:span><text:span text:style-name="T332"><text:s/></text:span><text:span text:style-name="T333">Cristobal</text:span><text:span text:style-name="T334"><text:s/></text:span><text:span text:style-name="T335">de</text:span><text:span text:style-name="T336"><text:s/></text:span>Vera<text:span text:style-name="T337"><text:s/></text:span><text:span text:style-name="T338">Cabrera,</text:span><text:span text:style-name="T339"><text:s/></text:span><text:span text:style-name="T340">Consejero</text:span><text:span text:style-name="T341"><text:s/></text:span><text:span text:style-name="T342">de</text:span><text:span text:style-name="T343"><text:s/></text:span>Área<text:span text:style-name="T344"><text:s/></text:span>Insular<text:span text:style-name="T345"><text:s/></text:span><text:span text:style-name="T346">de</text:span><text:span text:style-name="T347"><text:s/></text:span><text:span text:style-name="T348">Agricultura,</text:span><text:span text:style-name="T349"><text:s/></text:span><text:span text:style-name="T350">Ganadería,</text:span><text:span text:style-name="T351"><text:s/></text:span>Pesca<text:span text:style-name="T352"><text:s/></text:span><text:span text:style-name="T353">Aguas</text:span><text:span text:style-name="T354"><text:s/></text:span>y<text:span text:style-name="T355"><text:s/></text:span><text:span text:style-name="T356">Comunicaciones.</text:span></text:p>
      <text:p text:style-name="P357"/>
      <text:h text:style-name="P358" text:outline-level="1">VOCALES:</text:h>
      <text:p text:style-name="P359"><text:span text:style-name="T360">Doña María del Rosario</text:span><text:s/><text:span text:style-name="T361">Sarmiento<text:s/></text:span>Pérez,<text:span text:style-name="T362"><text:s/>Directora</text:span><text:s/><text:span text:style-name="T363">de</text:span><text:s/><text:span text:style-name="T364">la Asesoría<text:s/></text:span>Jurídica y<text:span text:style-name="T365"><text:s/>Defensa en<text:s/></text:span>Juicio<text:span text:style-name="T366"><text:s/></text:span><text:span text:style-name="T367">Doña Dolores<text:s/></text:span>Miranda<text:span text:style-name="T368"><text:s/>López,</text:span><text:s/>Interventora<text:span text:style-name="T369"><text:s/></text:span><text:span text:style-name="T370">Accidental</text:span></text:p>
      <text:p text:style-name="P371"><text:span text:style-name="T372">Doña</text:span><text:span text:style-name="T373"><text:s/></text:span>Ana<text:span text:style-name="T374"><text:s/></text:span>M.<text:span text:style-name="T375"><text:s/></text:span>Batista<text:span text:style-name="T376"><text:s/></text:span>García,<text:span text:style-name="T377"><text:s/></text:span><text:span text:style-name="T378">Técnica</text:span><text:span text:style-name="T379"><text:s/></text:span><text:span text:style-name="T380">del<text:s/></text:span>Servicio<text:span text:style-name="T381"><text:s/></text:span><text:span text:style-name="T382">de</text:span><text:span text:style-name="T383"><text:s/></text:span><text:span text:style-name="T384">Contratación</text:span><text:span text:style-name="T385"><text:s/></text:span><text:span text:style-name="T386">Doña María Celeste<text:s/></text:span>Pérez Páez,<text:span text:style-name="T387"><text:s/></text:span>Técnica<text:span text:style-name="T388"><text:s/>del<text:s/></text:span>Servicio<text:s/><text:span text:style-name="T389">de Contratación</text:span></text:p>
      <text:p text:style-name="P390"/>
      <text:h text:style-name="P391" text:outline-level="1">SECRETARIA<text:span text:style-name="T392"><text:s/>DE<text:s/></text:span>LA MESA:</text:h>
      <text:p text:style-name="P393"><text:span text:style-name="T394">Doña</text:span><text:span text:style-name="T395"><text:s/></text:span><text:span text:style-name="T396">Silvia Chinesta<text:s/></text:span>Oliva,<text:span text:style-name="T397"><text:s/>Administrativa</text:span><text:s/><text:span text:style-name="T398">del<text:s/></text:span>Servicio<text:span text:style-name="T399"><text:s/>de</text:span><text:span text:style-name="T400"><text:s/></text:span><text:span text:style-name="T401">Contratación</text:span></text:p>
      <text:p text:style-name="P402"/>
      <text:h text:style-name="P403" text:outline-level="1"><text:span text:style-name="T404">ASISTENCIA</text:span><text:s/>TÉCNICA:</text:h>
      <text:p text:style-name="P405"><text:span text:style-name="T406">Don</text:span><text:span text:style-name="T407"><text:s/></text:span><text:span text:style-name="T408">Manuel<text:s/></text:span>F.<text:span text:style-name="T409"><text:s/>Martínez Calaco<text:s/></text:span>(Técnico<text:span text:style-name="T410"><text:s/>de<text:s/></text:span><text:span text:style-name="T411">Infraestructuras)</text:span><text:span text:style-name="T412"><text:s/></text:span>El<text:span text:style-name="T413"><text:s/></text:span>Sr.<text:span text:style-name="T414"><text:s/></text:span>Presidente<text:span text:style-name="T415"><text:s/>declara abierta la sesión,</text:span></text:p>
      <text:h text:style-name="P416" text:outline-level="1">PUNTO<text:span text:style-name="T417"><text:s/></text:span><text:span text:style-name="T418">ÚNICO.-</text:span><text:span text:style-name="T419"><text:s/></text:span>EXPEDIENTE<text:span text:style-name="T420"><text:s/></text:span><text:span text:style-name="T421">DE</text:span><text:span text:style-name="T422"><text:s/></text:span><text:span text:style-name="T423">CONTRATACIÓN</text:span><text:span text:style-name="T424"><text:s/></text:span><text:span text:style-name="T425">DENOMINADO</text:span><text:span text:style-name="T426"><text:s/></text:span><text:span text:style-name="T427">“SERVICIO</text:span><text:span text:style-name="T428"><text:s/></text:span>DE<text:span text:style-name="T429"><text:s/></text:span><text:span text:style-name="T430">DIRECCIÓN</text:span><text:span text:style-name="T431"><text:s/></text:span>FACULTATIVA,<text:span text:style-name="T432"><text:s/></text:span><text:span text:style-name="T433">RESPONSABLE</text:span><text:span text:style-name="T434"><text:s/></text:span><text:span text:style-name="T435">DEL</text:span><text:span text:style-name="T436"><text:s/></text:span><text:span text:style-name="T437">CONTRATO</text:span><text:span text:style-name="T438"><text:s/></text:span>Y<text:span text:style-name="T439"><text:s/></text:span><text:span text:style-name="T440">COORDINADOR</text:span><text:span text:style-name="T441"><text:s/></text:span><text:span text:style-name="T442">DE</text:span><text:span text:style-name="T443"><text:s/></text:span>SEGURIDAD<text:span text:style-name="T444"><text:s/></text:span>Y<text:span text:style-name="T445"><text:s/></text:span><text:span text:style-name="T446">SALUD</text:span><text:span text:style-name="T447"><text:s/></text:span><text:span text:style-name="T448">DURANTE</text:span><text:span text:style-name="T449"><text:s/></text:span>LA<text:span text:style-name="T450"><text:s/></text:span>EJECUCIÓN<text:span text:style-name="T451"><text:s/></text:span><text:span text:style-name="T452">DE</text:span><text:span text:style-name="T453"><text:s/></text:span>LA<text:span text:style-name="T454"><text:s/></text:span>OBRA<text:span text:style-name="T455"><text:s/></text:span>“CANALIZACIÓN<text:span text:style-name="T456"><text:s/></text:span><text:span text:style-name="T457">DE</text:span><text:span text:style-name="T458"><text:s/></text:span>IMPULSIÓN<text:span text:style-name="T459"><text:s/></text:span><text:span text:style-name="T460">EDAM</text:span><text:span text:style-name="T461"><text:s/></text:span><text:span text:style-name="T462">PUERTO</text:span><text:span text:style-name="T463"><text:s/></text:span><text:span text:style-name="T464">DEL</text:span><text:span text:style-name="T465"><text:s/></text:span><text:span text:style-name="T466">ROSARIO-DEPÓSITOS</text:span><text:span text:style-name="T467"><text:s/></text:span><text:span text:style-name="T468">DE</text:span><text:span text:style-name="T469"><text:s/></text:span>LA<text:span text:style-name="T470"><text:s/></text:span><text:span text:style-name="T471">HERRADURA”,</text:span><text:span text:style-name="T472"><text:s/></text:span>EN<text:span text:style-name="T473"><text:s/></text:span>EL<text:span text:style-name="T474"><text:s/></text:span><text:span text:style-name="T475">T.M.</text:span><text:span text:style-name="T476"><text:s/></text:span><text:span text:style-name="T477">DE</text:span><text:span text:style-name="T478"><text:s/></text:span>PUERTO<text:span text:style-name="T479"><text:s/></text:span><text:span text:style-name="T480">DEL</text:span><text:span text:style-name="T481"><text:s/></text:span><text:span text:style-name="T482">ROSARIO,</text:span><text:span text:style-name="T483"><text:s/></text:span>MEDIANTE<text:span text:style-name="T484"><text:s/></text:span>PROCEDIMIENTO<text:span text:style-name="T485"><text:s/></text:span><text:span text:style-name="T486">ABIERTO</text:span><text:span text:style-name="T487"><text:s/></text:span>Y<text:span text:style-name="T488"><text:s/></text:span>TRAMITACIÓN<text:span text:style-name="T489"><text:s/></text:span><text:span text:style-name="T490">DE</text:span><text:span text:style-name="T491"><text:s/></text:span><text:span text:style-name="T492">URGENCIA.</text:span><text:span text:style-name="T493"><text:s/></text:span>Nº<text:span text:style-name="T494"><text:s/></text:span>DE<text:span text:style-name="T495"><text:s/></text:span><text:span text:style-name="T496">EXPEDIENTE</text:span><text:span text:style-name="T497"><text:s/></text:span>EN<text:span text:style-name="T498"><text:s/></text:span>EL<text:span text:style-name="T499"><text:s/></text:span><text:span text:style-name="T500">PERFIL</text:span><text:span text:style-name="T501"><text:s/></text:span><text:span text:style-name="T502">DEL</text:span><text:span text:style-name="T503"><text:s/></text:span><text:span text:style-name="T504">CONTRATANTE</text:span><text:span text:style-name="T505"><text:s/></text:span>SE0018/22<text:span text:style-name="T506"><text:s/></text:span>(EXPTE.<text:span text:style-name="T507"><text:s/></text:span>TAO<text:span text:style-name="T508"><text:s/></text:span><text:span text:style-name="T509">2022/00008180W).</text:span><text:span text:style-name="T510"><text:s/></text:span><text:span text:style-name="T511">APERTURA</text:span><text:span text:style-name="T512"><text:s/></text:span><text:span text:style-name="T513">DEL</text:span><text:span text:style-name="T514"><text:s/></text:span>“SOBRE<text:span text:style-name="T515"><text:s/></text:span><text:span text:style-name="T516">B”</text:span><text:span text:style-name="T517"><text:s/></text:span>QUE<text:span text:style-name="T518"><text:s/></text:span><text:span text:style-name="T519">CONTIENE</text:span><text:span text:style-name="T520"><text:s/></text:span>LA<text:span text:style-name="T521"><text:s/></text:span><text:span text:style-name="T522">OFERTA</text:span><text:span text:style-name="T523"><text:s/></text:span><text:span text:style-name="T524">DE</text:span><text:span text:style-name="T525"><text:s/></text:span><text:span text:style-name="T526">CRITERIOS</text:span><text:span text:style-name="T527"><text:s/></text:span>VALORABLES<text:span text:style-name="T528"><text:s/></text:span>EN<text:span text:style-name="T529"><text:s/></text:span><text:span text:style-name="T530">CIFRAS</text:span><text:span text:style-name="T531"><text:s/></text:span>O<text:span text:style-name="T532"><text:s/></text:span>PORCENTAJES.<text:span text:style-name="T533"><text:s/></text:span><text:span text:style-name="T534">ACUERDOS</text:span><text:span text:style-name="T535"><text:s/></text:span><text:span text:style-name="T536">QUE</text:span><text:span text:style-name="T537"><text:s/></text:span><text:span text:style-name="T538">PROCEDAN.</text:span></text:h>
      <text:p text:style-name="P539">El<text:span text:style-name="T540"><text:s/></text:span>Sr.<text:span text:style-name="T541"><text:s/></text:span>Presidente<text:span text:style-name="T542"><text:s/></text:span><text:span text:style-name="T543">manifiesta</text:span><text:span text:style-name="T544"><text:s/></text:span><text:span text:style-name="T545">que</text:span><text:span text:style-name="T546"><text:s/></text:span>en<text:span text:style-name="T547"><text:s/></text:span>la<text:span text:style-name="T548"><text:s/></text:span>mesa<text:span text:style-name="T549"><text:s/></text:span>de<text:span text:style-name="T550"><text:s/></text:span><text:span text:style-name="T551">contratación</text:span><text:span text:style-name="T552"><text:s/></text:span>celebrada<text:span text:style-name="T553"><text:s/></text:span><text:span text:style-name="T554">en</text:span><text:span text:style-name="T555"><text:s/></text:span>sesión<text:span text:style-name="T556"><text:s/></text:span><text:span text:style-name="T557">de</text:span><text:span text:style-name="T558"><text:s/></text:span>fecha<text:span text:style-name="T559"><text:s/></text:span><text:span text:style-name="T560">06.06.2022</text:span><text:span text:style-name="T561"><text:s/></text:span>se<text:span text:style-name="T562"><text:s/></text:span><text:span text:style-name="T563">acordó,</text:span><text:span text:style-name="T564"><text:s/></text:span><text:span text:style-name="T565">por</text:span><text:span text:style-name="T566"><text:s/></text:span><text:span text:style-name="T567">unanimidad,</text:span><text:span text:style-name="T568"><text:s/></text:span><text:span text:style-name="T569">conceder</text:span><text:span text:style-name="T570"><text:s/></text:span>un<text:span text:style-name="T571"><text:s/></text:span><text:span text:style-name="T572">plazo</text:span><text:span text:style-name="T573"><text:s/></text:span><text:span text:style-name="T574">de</text:span><text:span text:style-name="T575"><text:s/></text:span>3<text:span text:style-name="T576"><text:s/></text:span><text:span text:style-name="T577">día</text:span><text:span text:style-name="T578"><text:s/></text:span><text:span text:style-name="T579">hábiles,</text:span><text:span text:style-name="T580"><text:s/></text:span>a<text:span text:style-name="T581"><text:s/></text:span>la<text:span text:style-name="T582"><text:s/></text:span><text:span text:style-name="T583">empresa</text:span><text:span text:style-name="T584"><text:s/></text:span><text:span text:style-name="T585">ESTUDIO</text:span><text:span text:style-name="T586"><text:s/></text:span><text:span text:style-name="T587">TÉCNICO</text:span></text:p>
      <text:p text:style-name="P588"/>
      <text:p text:style-name="P646"><text:span text:style-name="T647">FUERTEVENTURA</text:span><text:span text:style-name="T648"><text:s/></text:span><text:span text:style-name="T649">S.L.</text:span>,<text:span text:style-name="T650"><text:s/></text:span><text:span text:style-name="T651">para</text:span><text:span text:style-name="T652"><text:s/></text:span><text:span text:style-name="T653">que</text:span><text:span text:style-name="T654"><text:s/></text:span><text:span text:style-name="T655">presentase</text:span><text:span text:style-name="T656"><text:s/></text:span><text:span text:style-name="T657">aclaración</text:span><text:span text:style-name="T658"><text:s/></text:span><text:span text:style-name="T659">indicando</text:span><text:span text:style-name="T660"><text:s/></text:span><text:span text:style-name="T661">el</text:span><text:span text:style-name="T662"><text:s/></text:span><text:span text:style-name="T663">presupuesto</text:span><text:span text:style-name="T664"><text:s/></text:span>de<text:span text:style-name="T665"><text:s/></text:span><text:span text:style-name="T666">ejecución</text:span><text:span text:style-name="T667"><text:s/></text:span>material<text:span text:style-name="T668"><text:s/></text:span><text:span text:style-name="T669">de</text:span><text:span text:style-name="T670"><text:s/></text:span><text:span text:style-name="T671">unidades</text:span><text:span text:style-name="T672"><text:s/></text:span><text:span text:style-name="T673">de</text:span><text:span text:style-name="T674"><text:s/></text:span><text:span text:style-name="T675">obra</text:span><text:span text:style-name="T676"><text:s/></text:span><text:span text:style-name="T677">de</text:span><text:span text:style-name="T678"><text:s/></text:span><text:span text:style-name="T679">igual</text:span><text:span text:style-name="T680"><text:s/></text:span>o<text:span text:style-name="T681"><text:s/></text:span><text:span text:style-name="T682">similar</text:span><text:span text:style-name="T683"><text:s/></text:span><text:span text:style-name="T684">naturaleza,</text:span><text:span text:style-name="T685"><text:s/></text:span>cuyo<text:span text:style-name="T686"><text:s/></text:span><text:span text:style-name="T687">objeto</text:span><text:span text:style-name="T688"><text:s/></text:span><text:span text:style-name="T689">principal</text:span><text:span text:style-name="T690"><text:s/></text:span>sean<text:span text:style-name="T691"><text:s/></text:span>trabajos<text:span text:style-name="T692"><text:s/></text:span><text:span text:style-name="T693">de</text:span><text:span text:style-name="T694"><text:s/></text:span>construcción<text:span text:style-name="T695"><text:s/></text:span>y/o<text:span text:style-name="T696"><text:s/></text:span><text:span text:style-name="T697">instalación</text:span><text:span text:style-name="T698"><text:s/></text:span><text:span text:style-name="T699">de</text:span><text:span text:style-name="T700"><text:s/></text:span>conducciones<text:span text:style-name="T701"><text:s/></text:span>y<text:span text:style-name="T702"><text:s/></text:span><text:span text:style-name="T703">tuberías</text:span><text:span text:style-name="T704"><text:s/></text:span><text:span text:style-name="T705">para</text:span><text:span text:style-name="T706"><text:s/></text:span><text:span text:style-name="T707">agua</text:span><text:span text:style-name="T708"><text:s/></text:span>y<text:span text:style-name="T709"><text:s/></text:span><text:span text:style-name="T710">aguas</text:span><text:span text:style-name="T711"><text:s/></text:span><text:span text:style-name="T712">residuales,</text:span><text:span text:style-name="T713"><text:s/></text:span><text:span text:style-name="T714">así</text:span><text:span text:style-name="T715"><text:s/></text:span>como<text:span text:style-name="T716"><text:s/></text:span><text:span text:style-name="T717">las</text:span><text:span text:style-name="T718"><text:s/></text:span><text:span text:style-name="T719">obras</text:span><text:span text:style-name="T720"><text:s/></text:span><text:span text:style-name="T721">hidráulicas</text:span><text:span text:style-name="T722"><text:s/></text:span><text:span text:style-name="T723">relacionadas</text:span><text:span text:style-name="T724"><text:s/></text:span>con<text:span text:style-name="T725"><text:s/></text:span><text:span text:style-name="T726">el</text:span><text:span text:style-name="T727"><text:s/></text:span><text:span text:style-name="T728">abastecimiento</text:span><text:span text:style-name="T729"><text:s/></text:span><text:span text:style-name="T730">de</text:span><text:span text:style-name="T731"><text:s/></text:span><text:span text:style-name="T732">agua</text:span><text:span text:style-name="T733"><text:s/></text:span><text:span text:style-name="T734">que</text:span><text:span text:style-name="T735"><text:s/></text:span>figuren<text:span text:style-name="T736"><text:s/></text:span><text:span text:style-name="T737">incluidas</text:span><text:span text:style-name="T738"><text:s/></text:span><text:span text:style-name="T739">en</text:span><text:span text:style-name="T740"><text:s/></text:span><text:span text:style-name="T741">alguno</text:span><text:span text:style-name="T742"><text:s/></text:span><text:span text:style-name="T743">de</text:span><text:span text:style-name="T744"><text:s/></text:span><text:span text:style-name="T745">los</text:span><text:span text:style-name="T746"><text:s/></text:span><text:span text:style-name="T747">proyectos</text:span><text:s/><text:span text:style-name="T748">relacionados<text:s/></text:span>en <text:s/><text:span text:style-name="T749">el</text:span><text:span text:style-name="T750"><text:s/>proyecto.</text:span></text:p>
      <text:p text:style-name="P751"/>
      <text:p text:style-name="P752"/>
      <text:p text:style-name="P753"><text:span text:style-name="T754">Mediante</text:span><text:span text:style-name="T755"><text:s/></text:span>registro<text:span text:style-name="T756"><text:s/></text:span>de<text:span text:style-name="T757"><text:s/></text:span>salida<text:span text:style-name="T758"><text:s/></text:span><text:span text:style-name="T759">nº</text:span><text:span text:style-name="T760"><text:s/></text:span><text:span text:style-name="T761">2022013248</text:span><text:span text:style-name="T762"><text:s/></text:span><text:span text:style-name="T763">de</text:span><text:span text:style-name="T764"><text:s/></text:span>fecha<text:span text:style-name="T765"><text:s/></text:span><text:span text:style-name="T766">13.06.2022</text:span><text:span text:style-name="T767"><text:s/></text:span>se<text:span text:style-name="T768"><text:s/></text:span><text:span text:style-name="T769">efectuó</text:span><text:span text:style-name="T770"><text:s/></text:span>el<text:span text:style-name="T771"><text:s/></text:span><text:span text:style-name="T772">correspondiente</text:span><text:span text:style-name="T773"><text:s/></text:span>requerimiento.</text:p>
      <text:p text:style-name="P774"/>
      <text:p text:style-name="P775"><text:span text:style-name="T776">Mediante</text:span><text:span text:style-name="T777"><text:s/></text:span>registro<text:span text:style-name="T778"><text:s/></text:span><text:span text:style-name="T779">de</text:span><text:span text:style-name="T780"><text:s/></text:span><text:span text:style-name="T781">entrada</text:span><text:span text:style-name="T782"><text:s/></text:span><text:span text:style-name="T783">nº</text:span><text:span text:style-name="T784"><text:s/></text:span><text:span text:style-name="T785">2022020550</text:span><text:span text:style-name="T786"><text:s/></text:span><text:span text:style-name="T787">de</text:span><text:span text:style-name="T788"><text:s/></text:span>fecha<text:span text:style-name="T789"><text:s/></text:span><text:span text:style-name="T790">13.06.2022</text:span><text:span text:style-name="T791"><text:s/></text:span><text:span text:style-name="T792">la</text:span><text:span text:style-name="T793"><text:s/></text:span>citada<text:span text:style-name="T794"><text:s/></text:span><text:span text:style-name="T795">empresa</text:span><text:span text:style-name="T796"><text:s/></text:span>presento<text:span text:style-name="T797"><text:s/></text:span><text:span text:style-name="T798">la</text:span><text:span text:style-name="T799"><text:s/></text:span><text:span text:style-name="T800">siguiente documentación:</text:span></text:p>
      <text:p text:style-name="P801"/>
      <text:p text:style-name="P802"/>
      <text:p text:style-name="P803">-declaración<text:span text:style-name="T804"><text:s/></text:span><text:span text:style-name="T805">del</text:span><text:span text:style-name="T806"><text:s/></text:span>representante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empresa</text:span><text:span text:style-name="T813"><text:s/></text:span><text:span text:style-name="T814">manifestando</text:span><text:span text:style-name="T815"><text:s/></text:span><text:span text:style-name="T816">que</text:span><text:span text:style-name="T817"><text:s/></text:span><text:span text:style-name="T818">adjunta</text:span><text:span text:style-name="T819"><text:s/></text:span><text:span text:style-name="T820">documento</text:span><text:span text:style-name="T821"><text:s/></text:span><text:span text:style-name="T822">del</text:span><text:span text:style-name="T823"><text:s/></text:span><text:span text:style-name="T824">Colegio</text:span><text:span text:style-name="T825"><text:s/></text:span><text:span text:style-name="T826">de</text:span><text:span text:style-name="T827"><text:s/></text:span><text:span text:style-name="T828">Ingenieros</text:span><text:span text:style-name="T829"><text:s/></text:span><text:span text:style-name="T830">Técnicos</text:span><text:span text:style-name="T831"><text:s/></text:span><text:span text:style-name="T832">Industriales</text:span><text:span text:style-name="T833"><text:s/></text:span><text:span text:style-name="T834">de</text:span><text:span text:style-name="T835"><text:s/></text:span><text:span text:style-name="T836">Las</text:span><text:span text:style-name="T837"><text:s/></text:span>Palmas,<text:span text:style-name="T838"><text:s/></text:span><text:span text:style-name="T839">donde</text:span><text:span text:style-name="T840"><text:s/></text:span>se<text:span text:style-name="T841"><text:s/></text:span>certifica<text:span text:style-name="T842"><text:s/></text:span><text:span text:style-name="T843">la</text:span><text:span text:style-name="T844"><text:s/></text:span>relación<text:span text:style-name="T845"><text:s/></text:span><text:span text:style-name="T846">de</text:span><text:span text:style-name="T847"><text:s/></text:span><text:span text:style-name="T848">obras</text:span><text:span text:style-name="T849"><text:s/></text:span><text:span text:style-name="T850">presentadas</text:span><text:span text:style-name="T851"><text:s/></text:span><text:span text:style-name="T852">en</text:span><text:span text:style-name="T853"><text:s/></text:span><text:span text:style-name="T854">el</text:span><text:span text:style-name="T855"><text:s/></text:span>Anexo<text:span text:style-name="T856"><text:s/></text:span><text:span text:style-name="T857">III,</text:span><text:span text:style-name="T858"><text:s/></text:span>como<text:span text:style-name="T859"><text:s/></text:span><text:span text:style-name="T860">obras</text:span><text:span text:style-name="T861"><text:s/></text:span><text:span text:style-name="T862">de</text:span><text:span text:style-name="T863"><text:s/></text:span><text:span text:style-name="T864">igual</text:span><text:span text:style-name="T865"><text:s/></text:span>o<text:span text:style-name="T866"><text:s/></text:span><text:span text:style-name="T867">similar</text:span><text:span text:style-name="T868"><text:s/></text:span><text:span text:style-name="T869">naturaleza</text:span><text:span text:style-name="T870"><text:s/></text:span>a<text:span text:style-name="T871"><text:s/></text:span><text:span text:style-name="T872">las</text:span><text:span text:style-name="T873"><text:s/></text:span><text:span text:style-name="T874">contempladas</text:span><text:span text:style-name="T875"><text:s/></text:span><text:span text:style-name="T876">en</text:span><text:span text:style-name="T877"><text:s/></text:span>el<text:span text:style-name="T878"><text:s/></text:span><text:span text:style-name="T879">pliego</text:span><text:span text:style-name="T880"><text:s/></text:span><text:span text:style-name="T881">de</text:span><text:span text:style-name="T882"><text:s/></text:span><text:span text:style-name="T883">cláusulas</text:span><text:span text:style-name="T884"><text:s/></text:span><text:span text:style-name="T885">administrativas particulares</text:span><text:span text:style-name="T886"><text:s/></text:span><text:span text:style-name="T887">del</text:span><text:span text:style-name="T888"><text:s/></text:span><text:span text:style-name="T889">expediente.</text:span></text:p>
      <text:p text:style-name="P890">-certificado<text:span text:style-name="T891"><text:s/></text:span><text:span text:style-name="T892">del</text:span><text:span text:style-name="T893"><text:s/></text:span><text:span text:style-name="T894">Colegio</text:span><text:span text:style-name="T895"><text:s/></text:span><text:span text:style-name="T896">de</text:span><text:span text:style-name="T897"><text:s/></text:span><text:span text:style-name="T898">Ingenieros</text:span><text:span text:style-name="T899"><text:s/></text:span><text:span text:style-name="T900">Técnicos</text:span><text:span text:style-name="T901"><text:s/></text:span><text:span text:style-name="T902">Industriales</text:span><text:span text:style-name="T903"><text:s/></text:span><text:span text:style-name="T904">de</text:span><text:span text:style-name="T905"><text:s/></text:span><text:span text:style-name="T906">Las</text:span><text:span text:style-name="T907"><text:s/></text:span>Palmas,<text:span text:style-name="T908"><text:s/></text:span><text:span text:style-name="T909">donde</text:span><text:span text:style-name="T910"><text:s/></text:span>se<text:span text:style-name="T911"><text:s/></text:span>certifica<text:span text:style-name="T912"><text:s/></text:span><text:span text:style-name="T913">la</text:span><text:span text:style-name="T914"><text:s/></text:span><text:span text:style-name="T915">relación</text:span><text:span text:style-name="T916"><text:s/></text:span><text:span text:style-name="T917">de</text:span><text:span text:style-name="T918"><text:s/></text:span><text:span text:style-name="T919">obras</text:span><text:span text:style-name="T920"><text:s/></text:span>de<text:span text:style-name="T921"><text:s/></text:span><text:span text:style-name="T922">igual</text:span><text:span text:style-name="T923"><text:s/></text:span>o<text:span text:style-name="T924"><text:s/></text:span><text:span text:style-name="T925">similar</text:span><text:span text:style-name="T926"><text:s/></text:span><text:span text:style-name="T927">naturaleza</text:span><text:span text:style-name="T928"><text:s/></text:span>a<text:span text:style-name="T929"><text:s/></text:span><text:span text:style-name="T930">las</text:span><text:span text:style-name="T931"><text:s/></text:span><text:span text:style-name="T932">contempladas</text:span><text:span text:style-name="T933"><text:s/></text:span><text:span text:style-name="T934">en</text:span><text:span text:style-name="T935"><text:s/></text:span><text:span text:style-name="T936">el</text:span><text:span text:style-name="T937"><text:s/></text:span><text:span text:style-name="T938">pliego</text:span><text:span text:style-name="T939"><text:s/></text:span><text:span text:style-name="T940">de</text:span><text:span text:style-name="T941"><text:s/></text:span>cláusulas<text:span text:style-name="T942"><text:s/></text:span><text:span text:style-name="T943">administrativas particulares</text:span><text:span text:style-name="T944"><text:s/></text:span><text:span text:style-name="T945">del</text:span><text:span text:style-name="T946"><text:s/></text:span><text:span text:style-name="T947">expediente.</text:span></text:p>
      <text:p text:style-name="P948"><text:span text:style-name="T949">La</text:span><text:span text:style-name="T950"><text:s/></text:span>mesa<text:span text:style-name="T951"><text:s/></text:span><text:span text:style-name="T952">examina</text:span><text:span text:style-name="T953"><text:s/></text:span><text:span text:style-name="T954">los</text:span><text:span text:style-name="T955"><text:s/></text:span><text:span text:style-name="T956">documentos</text:span><text:span text:style-name="T957"><text:s/></text:span><text:span text:style-name="T958">aportados</text:span><text:span text:style-name="T959"><text:s/></text:span>y<text:span text:style-name="T960"><text:s/></text:span>verifica<text:span text:style-name="T961"><text:s/></text:span><text:span text:style-name="T962">que</text:span><text:span text:style-name="T963"><text:s/></text:span><text:span text:style-name="T964">el</text:span><text:span text:style-name="T965"><text:s/></text:span><text:span text:style-name="T966">Colegio</text:span><text:span text:style-name="T967"><text:s/></text:span><text:span text:style-name="T968">de</text:span><text:span text:style-name="T969"><text:s/></text:span><text:span text:style-name="T970">Ingenieros</text:span><text:span text:style-name="T971"><text:s/></text:span><text:span text:style-name="T972">Técnicos</text:span><text:span text:style-name="T973"><text:s/></text:span><text:span text:style-name="T974">Industriales</text:span><text:span text:style-name="T975"><text:s/></text:span><text:span text:style-name="T976">de</text:span><text:span text:style-name="T977"><text:s/></text:span><text:span text:style-name="T978">Las</text:span><text:span text:style-name="T979"><text:s/></text:span>Palmas<text:span text:style-name="T980"><text:s/></text:span><text:span text:style-name="T981">certifica</text:span><text:span text:style-name="T982"><text:s/></text:span><text:span text:style-name="T983">que</text:span><text:span text:style-name="T984"><text:s/></text:span><text:span text:style-name="T985">la</text:span><text:span text:style-name="T986"><text:s/></text:span>relación<text:span text:style-name="T987"><text:s/></text:span><text:span text:style-name="T988">de</text:span><text:span text:style-name="T989"><text:s/></text:span><text:span text:style-name="T990">obras</text:span><text:span text:style-name="T991"><text:s/></text:span><text:span text:style-name="T992">que</text:span><text:span text:style-name="T993"><text:s/></text:span>se<text:span text:style-name="T994"><text:s/></text:span><text:span text:style-name="T995">indican</text:span><text:span text:style-name="T996"><text:s/></text:span>se<text:span text:style-name="T997"><text:s/></text:span>corresponden<text:span text:style-name="T998"><text:s/></text:span>con<text:span text:style-name="T999"><text:s/></text:span><text:span text:style-name="T1000">obras</text:span><text:span text:style-name="T1001"><text:s/></text:span><text:span text:style-name="T1002">de</text:span><text:span text:style-name="T1003"><text:s/></text:span><text:span text:style-name="T1004">igual</text:span><text:span text:style-name="T1005"><text:s/></text:span>o<text:span text:style-name="T1006"><text:s/></text:span>similar<text:span text:style-name="T1007"><text:s/></text:span><text:span text:style-name="T1008">naturaleza,</text:span><text:span text:style-name="T1009"><text:s/></text:span>cuyo<text:span text:style-name="T1010"><text:s/></text:span><text:span text:style-name="T1011">objeto</text:span><text:span text:style-name="T1012"><text:s/></text:span><text:span text:style-name="T1013">principal</text:span><text:span text:style-name="T1014"><text:s/></text:span>sean<text:span text:style-name="T1015"><text:s/></text:span>trabajos<text:span text:style-name="T1016"><text:s/></text:span><text:span text:style-name="T1017">de</text:span><text:span text:style-name="T1018"><text:s/></text:span><text:span text:style-name="T1019">construcción</text:span><text:span text:style-name="T1020"><text:s/></text:span><text:span text:style-name="T1021">y/o</text:span><text:span text:style-name="T1022"><text:s/></text:span><text:span text:style-name="T1023">instalación</text:span><text:span text:style-name="T1024"><text:s/></text:span><text:span text:style-name="T1025">de</text:span><text:span text:style-name="T1026"><text:s/></text:span><text:span text:style-name="T1027">conducciones</text:span><text:span text:style-name="T1028"><text:s/></text:span>y<text:span text:style-name="T1029"><text:s/></text:span>tuberías<text:span text:style-name="T1030"><text:s/></text:span><text:span text:style-name="T1031">para</text:span><text:span text:style-name="T1032"><text:s/></text:span><text:span text:style-name="T1033">agua</text:span><text:span text:style-name="T1034"><text:s/></text:span>y<text:span text:style-name="T1035"><text:s/></text:span><text:span text:style-name="T1036">aguas</text:span><text:span text:style-name="T1037"><text:s/></text:span>residuales,<text:span text:style-name="T1038"><text:s/></text:span><text:span text:style-name="T1039">así</text:span><text:span text:style-name="T1040"><text:s/></text:span>como<text:span text:style-name="T1041"><text:s/></text:span><text:span text:style-name="T1042">las</text:span><text:span text:style-name="T1043"><text:s/></text:span><text:span text:style-name="T1044">obras</text:span><text:span text:style-name="T1045"><text:s/></text:span><text:span text:style-name="T1046">hidráulicas</text:span><text:span text:style-name="T1047"><text:s/></text:span><text:span text:style-name="T1048">relaci</text:span><text:span text:style-name="T1049">onadas<text:s/></text:span>con<text:span text:style-name="T1050"><text:s/>el</text:span><text:s/><text:span text:style-name="T1051">abastecimiento de</text:span><text:s/><text:span text:style-name="T1052">agua.</text:span></text:p>
      <text:p text:style-name="P1053"/>
      <text:p text:style-name="P1054">En<text:span text:style-name="T1055"><text:s/></text:span><text:span text:style-name="T1056">consecuencia,</text:span><text:span text:style-name="T1057"><text:s/></text:span><text:span text:style-name="T1058">la</text:span><text:span text:style-name="T1059"><text:s/></text:span>mesa<text:span text:style-name="T1060"><text:s/></text:span>de<text:span text:style-name="T1061"><text:s/></text:span><text:span text:style-name="T1062">contratación</text:span><text:span text:style-name="T1063"><text:s/></text:span><text:span text:style-name="T1064">acuerda,</text:span><text:span text:style-name="T1065"><text:s/></text:span><text:span text:style-name="T1066">por</text:span><text:span text:style-name="T1067"><text:s/></text:span><text:span text:style-name="T1068">unanimidad</text:span><text:span text:style-name="T1069"><text:s/></text:span><text:span text:style-name="T1070">de</text:span><text:span text:style-name="T1071"><text:s/></text:span>sus<text:span text:style-name="T1072"><text:s/></text:span>miembros,<text:span text:style-name="T1073"><text:s/></text:span><text:span text:style-name="T1074">que</text:span><text:span text:style-name="T1075"><text:s/></text:span>será<text:span text:style-name="T1076"><text:s/></text:span><text:span text:style-name="T1077">en</text:span><text:span text:style-name="T1078"><text:s/></text:span><text:span text:style-name="T1079">la</text:span><text:span text:style-name="T1080"><text:s/></text:span>fase<text:span text:style-name="T1081"><text:s/></text:span><text:span text:style-name="T1082">de</text:span><text:span text:style-name="T1083"><text:s/></text:span><text:span text:style-name="T1084">acreditación</text:span><text:span text:style-name="T1085"><text:s/></text:span><text:span text:style-name="T1086">de</text:span><text:span text:style-name="T1087"><text:s/></text:span><text:span text:style-name="T1088">la</text:span><text:span text:style-name="T1089"><text:s/></text:span>solvencia<text:span text:style-name="T1090"><text:s/></text:span><text:span text:style-name="T1091">técnica</text:span><text:span text:style-name="T1092"><text:s/></text:span><text:span text:style-name="T1093">donde</text:span><text:span text:style-name="T1094"><text:s/></text:span><text:span text:style-name="T1095">la</text:span><text:span text:style-name="T1096"><text:s/></text:span><text:span text:style-name="T1097">empresa</text:span><text:span text:style-name="T1098"><text:s/></text:span>ESTUDIO<text:span text:style-name="T1099"><text:s/></text:span>TÉCNICO<text:span text:style-name="T1100"><text:s/></text:span>FUERTEVENTURA<text:span text:style-name="T1101"><text:s/></text:span><text:span text:style-name="T1102">S.L.,</text:span><text:span text:style-name="T1103"><text:s/></text:span><text:span text:style-name="T1104">deberá</text:span><text:span text:style-name="T1105"><text:s/></text:span><text:span text:style-name="T1106">indicar</text:span><text:span text:style-name="T1107"><text:s/></text:span><text:span text:style-name="T1108">el</text:span><text:span text:style-name="T1109"><text:s/></text:span><text:span text:style-name="T1110">presupuesto</text:span><text:span text:style-name="T1111"><text:s/></text:span><text:span text:style-name="T1112">de</text:span><text:span text:style-name="T1113"><text:s/></text:span><text:span text:style-name="T1114">ejecución</text:span><text:span text:style-name="T1115"><text:s/></text:span><text:span text:style-name="T1116">material</text:span><text:span text:style-name="T1117"><text:s/></text:span>de<text:span text:style-name="T1118"><text:s/></text:span><text:span text:style-name="T1119">unidades</text:span><text:span text:style-name="T1120"><text:s/></text:span>de<text:span text:style-name="T1121"><text:s/></text:span><text:span text:style-name="T1122">obra</text:span><text:span text:style-name="T1123"><text:s/></text:span><text:span text:style-name="T1124">de</text:span><text:span text:style-name="T1125"><text:s/></text:span><text:span text:style-name="T1126">igual</text:span><text:span text:style-name="T1127"><text:s/></text:span>o<text:span text:style-name="T1128"><text:s/></text:span><text:span text:style-name="T1129">similar</text:span><text:span text:style-name="T1130"><text:s/></text:span><text:span text:style-name="T1131">naturaleza,</text:span><text:span text:style-name="T1132"><text:s/></text:span>cuyo<text:span text:style-name="T1133"><text:s/></text:span><text:span text:style-name="T1134">objeto</text:span><text:span text:style-name="T1135"><text:s/></text:span>principal<text:span text:style-name="T1136"><text:s/></text:span>sean<text:span text:style-name="T1137"><text:s/></text:span><text:span text:style-name="T1138">trabajos</text:span><text:span text:style-name="T1139"><text:s/></text:span><text:span text:style-name="T1140">de</text:span><text:span text:style-name="T1141"><text:s/></text:span>construcción<text:span text:style-name="T1142"><text:s/></text:span>y/o<text:span text:style-name="T1143"><text:s/></text:span><text:span text:style-name="T1144">instalación</text:span><text:span text:style-name="T1145"><text:s/></text:span><text:span text:style-name="T1146">de</text:span><text:span text:style-name="T1147"><text:s/></text:span>conducciones<text:span text:style-name="T1148"><text:s/></text:span>y<text:span text:style-name="T1149"><text:s/></text:span>tuberías<text:s/><text:span text:style-name="T1150">para agua</text:span><text:s/>y<text:span text:style-name="T1151"><text:s/>aguas residuales</text:span></text:p>
      <text:p text:style-name="P1152"/>
      <text:p text:style-name="P1153"><text:span text:style-name="T1154">A</text:span><text:span text:style-name="T1155"><text:s/></text:span><text:span text:style-name="T1156">continuación,</text:span><text:span text:style-name="T1157"><text:s/></text:span>se<text:span text:style-name="T1158"><text:s/></text:span>firma<text:span text:style-name="T1159"><text:s/></text:span><text:span text:style-name="T1160">digitalmente</text:span><text:span text:style-name="T1161"><text:s/></text:span><text:span text:style-name="T1162">por</text:span><text:span text:style-name="T1163"><text:s/></text:span><text:span text:style-name="T1164">la</text:span><text:span text:style-name="T1165"><text:s/></text:span><text:span text:style-name="T1166">Sra.</text:span><text:span text:style-name="T1167"><text:s/></text:span>Secretaria<text:span text:style-name="T1168"><text:s/></text:span><text:span text:style-name="T1169">de</text:span><text:span text:style-name="T1170"><text:s/></text:span><text:span text:style-name="T1171">la</text:span><text:span text:style-name="T1172"><text:s/></text:span>mesa,<text:span text:style-name="T1173"><text:s/></text:span>seguida<text:span text:style-name="T1174"><text:s/></text:span><text:span text:style-name="T1175">del</text:span><text:span text:style-name="T1176"><text:s/></text:span>Sr.<text:span text:style-name="T1177"><text:s/></text:span>Presidente,<text:span text:style-name="T1178"><text:s/></text:span>el<text:span text:style-name="T1179"><text:s/></text:span>sobre<text:span text:style-name="T1180"><text:s/></text:span><text:span text:style-name="T1181">electrónico</text:span><text:span text:style-name="T1182"><text:s/></text:span><text:span text:style-name="T1183">que</text:span><text:span text:style-name="T1184"><text:s/></text:span><text:span text:style-name="T1185">debe</text:span><text:span text:style-name="T1186"><text:s/></text:span>contener<text:span text:style-name="T1187"><text:s/></text:span><text:span text:style-name="T1188">la</text:span><text:span text:style-name="T1189"><text:s/></text:span><text:span text:style-name="T1190">oferta</text:span><text:span text:style-name="T1191"><text:s/></text:span><text:span text:style-name="T1192">de</text:span><text:span text:style-name="T1193"><text:s/></text:span>criterios<text:span text:style-name="T1194"><text:s/></text:span><text:span text:style-name="T1195">valorables</text:span><text:span text:style-name="T1196"><text:s/></text:span>en<text:span text:style-name="T1197"><text:s/></text:span>cifras<text:span text:style-name="T1198"><text:s/></text:span>o<text:span text:style-name="T1199"><text:s/></text:span><text:span text:style-name="T1200">porcentajes</text:span><text:span text:style-name="T1201"><text:s/></text:span><text:span text:style-name="T1202">de</text:span><text:span text:style-name="T1203"><text:s/></text:span><text:span text:style-name="T1204">los</text:span><text:span text:style-name="T1205"><text:s/></text:span><text:span text:style-name="T1206">licitadores:</text:span><text:span text:style-name="T1207"><text:s/></text:span><text:span text:style-name="T1208">GESTION</text:span><text:span text:style-name="T1209"><text:s/></text:span>INTEGRAL<text:span text:style-name="T1210"><text:s/></text:span><text:span text:style-name="T1211">DE</text:span><text:span text:style-name="T1212"><text:s/></text:span><text:span text:style-name="T1213">PROYECTOS</text:span><text:span text:style-name="T1214"><text:s/></text:span>E<text:span text:style-name="T1215"><text:s/></text:span><text:span text:style-name="T1216">INVERSIONES</text:span><text:span text:style-name="T1217"><text:s/></text:span>EN<text:span text:style-name="T1218"><text:s/></text:span><text:span text:style-name="T1219">CANARIAS,</text:span><text:span text:style-name="T1220"><text:s/></text:span>S.L.U.<text:span text:style-name="T1221"><text:s/></text:span><text:span text:style-name="T1222">(GIPIC)</text:span><text:span text:style-name="T1223">;</text:span><text:span text:style-name="T1224"><text:s/></text:span><text:span text:style-name="T1225">ESTUDIO</text:span><text:span text:style-name="T1226"><text:s/></text:span><text:span text:style-name="T1227">TÉCNICO</text:span><text:span text:style-name="T1228"><text:s/></text:span><text:span text:style-name="T1229">FUERTEVENTURA</text:span><text:span text:style-name="T1230"><text:s/></text:span><text:span text:style-name="T1231">S.L.;</text:span><text:span text:style-name="T1232"><text:s/></text:span><text:span text:style-name="T1233">DON</text:span><text:span text:style-name="T1234"><text:s/></text:span><text:span text:style-name="T1235">MANUEL</text:span><text:span text:style-name="T1236"><text:s/></text:span><text:span text:style-name="T1237">LOSADA</text:span><text:span text:style-name="T1238"><text:s/></text:span><text:span text:style-name="T1239">HERRERO,</text:span><text:span text:style-name="T1240"><text:s/></text:span><text:span text:style-name="T1241">siendo</text:span></text:p>
      <text:p text:style-name="P1242"><text:span text:style-name="T1243">las siguientes:</text:span></text:p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 table:number-rows-spanned="2">
            <text:p text:style-name="P1254"><text:span text:style-name="T1255">EMPRESAS</text:span></text:p>
          </table:table-cell>
          <table:table-cell table:style-name="TableCell1256" table:number-rows-spanned="2">
            <text:p text:style-name="P1257"><text:span text:style-name="T1258">Oferta</text:span><text:span text:style-name="T1259"><text:s/></text:span><text:span text:style-name="T1260">económica</text:span><text:span text:style-name="T1261"><text:s/></text:span><text:span text:style-name="T1262">IGIC</text:span></text:p>
            <text:p text:style-name="P1263"><text:span text:style-name="T1264">incluido</text:span></text:p>
          </table:table-cell>
          <table:table-cell table:style-name="TableCell1265" table:number-columns-spanned="4">
            <text:p text:style-name="P1266"><text:span text:style-name="T1267">Mejoras</text:span></text:p>
          </table:table-cell>
          <table:covered-table-cell/>
          <table:covered-table-cell/>
          <table:covered-table-cell/>
        </table:table-row>
        <table:table-row table:style-name="TableRow126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9">
            <text:p text:style-name="P1270"><text:span text:style-name="T1271">Sistema</text:span><text:span text:style-name="T1272"><text:s/></text:span><text:span text:style-name="T1273">de</text:span><text:span text:style-name="T1274"><text:s/></text:span><text:span text:style-name="T1275">control</text:span><text:span text:style-name="T1276"><text:s/></text:span><text:span text:style-name="T1277">técnico</text:span><text:span text:style-name="T1278"><text:s/></text:span><text:span text:style-name="T1279">delos</text:span><text:span text:style-name="T1280"><text:s/></text:span><text:span text:style-name="T1281">trabajo</text:span></text:p>
          </table:table-cell>
          <table:table-cell table:style-name="TableCell1282">
            <text:p text:style-name="P1283"><text:span text:style-name="T1284">Garantía<text:s/></text:span><text:span text:style-name="T1285"><text:s/></text:span><text:span text:style-name="T1286">de</text:span><text:span text:style-name="T1287"><text:s/></text:span><text:span text:style-name="T1288">asistencia</text:span><text:span text:style-name="T1289"><text:s/></text:span><text:span text:style-name="T1290">técnica</text:span></text:p>
          </table:table-cell>
          <table:table-cell table:style-name="TableCell1291">
            <text:p text:style-name="P1292"><text:span text:style-name="T1293">Vehículo</text:span><text:span text:style-name="T1294"><text:s/></text:span><text:span text:style-name="T1295">etiqueta</text:span><text:span text:style-name="T1296"><text:s/></text:span><text:span text:style-name="T1297">CERO/DGT</text:span></text:p>
          </table:table-cell>
          <table:table-cell table:style-name="TableCell1298">
            <text:p text:style-name="P1299"><text:span text:style-name="T1300">No</text:span><text:span text:style-name="T1301"><text:s/></text:span><text:span text:style-name="T1302">uso</text:span><text:span text:style-name="T1303"><text:s/></text:span><text:span text:style-name="T1304">de</text:span><text:span text:style-name="T1305"><text:s/></text:span><text:span text:style-name="T1306">vehículos</text:span><text:span text:style-name="T1307"><text:s/></text:span><text:span text:style-name="T1308">etiqueta</text:span><text:span text:style-name="T1309"><text:s/></text:span><text:span text:style-name="T1310">ambiental</text:span><text:span text:style-name="T1311"><text:s/></text:span><text:span text:style-name="T1312">de</text:span><text:span text:style-name="T1313"><text:s/></text:span><text:span text:style-name="T1314">la</text:span><text:span text:style-name="T1315"><text:s/></text:span><text:span text:style-name="T1316">DGT</text:span><text:span text:style-name="T1317"><text:s/></text:span><text:span text:style-name="T1318">de</text:span></text:p>
            <text:p text:style-name="P1319"/>
            <text:p text:style-name="P1320"><text:span text:style-name="T1321">baja</text:span><text:span text:style-name="T1322"><text:tab/></text:span><text:span text:style-name="T1323">o</text:span><text:span text:style-name="T1324"><text:tab/></text:span><text:span text:style-name="T1325">nula</text:span><text:span text:style-name="T1326"><text:s/></text:span><text:span text:style-name="T1327">emisión</text:span><text:span text:style-name="T1328"><text:s/></text:span><text:span text:style-name="T1329">de</text:span><text:span text:style-name="T1330"><text:s/></text:span><text:span text:style-name="T1331">CO2</text:span></text:p>
          </table:table-cell>
        </table:table-row>
      </table:table>
      <text:p text:style-name="P1332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GESTION</text:span><text:span text:style-name="T1402"><text:tab/></text:span><text:span text:style-name="T1403">INTEGRAL</text:span><text:span text:style-name="T1404"><text:tab/></text:span><text:span text:style-name="T1405">DE</text:span><text:span text:style-name="T1406"><text:s/></text:span><text:span text:style-name="T1407">PROYECTOS</text:span><text:span text:style-name="T1408"><text:s/></text:span><text:span text:style-name="T1409">E</text:span><text:span text:style-name="T1410"><text:s/></text:span><text:span text:style-name="T1411">INVERSIONES</text:span><text:span text:style-name="T1412"><text:s/></text:span><text:span text:style-name="T1413">EN</text:span><text:span text:style-name="T1414"><text:s/></text:span><text:span text:style-name="T1415">CANARIAS,</text:span><text:span text:style-name="T1416"><text:s/></text:span><text:span text:style-name="T1417">S.L.U.</text:span></text:p>
          </table:table-cell>
          <table:table-cell table:style-name="TableCell1418">
            <text:p text:style-name="P1419"><text:span text:style-name="T1420">41.730,00€</text:span></text:p>
          </table:table-cell>
          <table:table-cell table:style-name="TableCell1421">
            <text:p text:style-name="P1422"><text:span text:style-name="T1423">SI</text:span></text:p>
          </table:table-cell>
          <table:table-cell table:style-name="TableCell1424">
            <text:p text:style-name="P1425"><text:span text:style-name="T1426">SI</text:span></text:p>
          </table:table-cell>
          <table:table-cell table:style-name="TableCell1427">
            <text:p text:style-name="P1428"><text:span text:style-name="T1429">SI</text:span></text:p>
          </table:table-cell>
          <table:table-cell table:style-name="TableCell1430">
            <text:p text:style-name="Standard"/>
          </table:table-cell>
        </table:table-row>
        <table:table-row table:style-name="TableRow1431">
          <table:table-cell table:style-name="TableCell1432">
            <text:p text:style-name="P1433"><text:span text:style-name="T1434">ESTUDIO</text:span><text:span text:style-name="T1435"><text:tab/></text:span><text:span text:style-name="T1436">TÉCNICO</text:span><text:span text:style-name="T1437"><text:s/></text:span><text:span text:style-name="T1438">FUERTEVENTURA</text:span><text:span text:style-name="T1439"><text:s/></text:span><text:span text:style-name="T1440">S.L.</text:span></text:p>
          </table:table-cell>
          <table:table-cell table:style-name="TableCell1441">
            <text:p text:style-name="P1442"><text:span text:style-name="T1443">55.901,35€</text:span></text:p>
          </table:table-cell>
          <table:table-cell table:style-name="TableCell1444">
            <text:p text:style-name="P1445"><text:span text:style-name="T1446">SI</text:span></text:p>
          </table:table-cell>
          <table:table-cell table:style-name="TableCell1447">
            <text:p text:style-name="P1448"><text:span text:style-name="T1449">SI</text:span></text:p>
          </table:table-cell>
          <table:table-cell table:style-name="TableCell1450">
            <text:p text:style-name="P1451"><text:span text:style-name="T1452">SI</text:span></text:p>
          </table:table-cell>
          <table:table-cell table:style-name="TableCell1453">
            <text:p text:style-name="Standard"/>
          </table:table-cell>
        </table:table-row>
        <table:table-row table:style-name="TableRow1454">
          <table:table-cell table:style-name="TableCell1455">
            <text:p text:style-name="P1456"><text:span text:style-name="T1457">DON</text:span><text:span text:style-name="T1458"><text:tab/></text:span><text:span text:style-name="T1459">MANUEL</text:span><text:span text:style-name="T1460"><text:tab/></text:span><text:span text:style-name="T1461">LOSADA</text:span><text:span text:style-name="T1462"><text:s/></text:span><text:span text:style-name="T1463">HERRERO</text:span></text:p>
          </table:table-cell>
          <table:table-cell table:style-name="TableCell1464">
            <text:p text:style-name="P1465"><text:span text:style-name="T1466">64.254,42€</text:span></text:p>
          </table:table-cell>
          <table:table-cell table:style-name="TableCell1467">
            <text:p text:style-name="Standard"/>
          </table:table-cell>
          <table:table-cell table:style-name="TableCell1468">
            <text:p text:style-name="Standard"/>
          </table:table-cell>
          <table:table-cell table:style-name="TableCell1469">
            <text:p text:style-name="Standard"/>
          </table:table-cell>
          <table:table-cell table:style-name="TableCell1470">
            <text:p text:style-name="P1471"><text:span text:style-name="T1472">SI</text:span></text:p>
          </table:table-cell>
        </table:table-row>
      </table:table>
      <text:p text:style-name="P1473"/>
      <text:p text:style-name="P1474"/>
      <text:p text:style-name="P1475">A<text:span text:style-name="T1476"><text:s/></text:span><text:span text:style-name="T1477">continuación,</text:span><text:span text:style-name="T1478"><text:s/></text:span><text:span text:style-name="T1479">la</text:span><text:span text:style-name="T1480"><text:s/></text:span>mesa<text:span text:style-name="T1481"><text:s/></text:span>solicita<text:span text:style-name="T1482"><text:s/></text:span>a<text:span text:style-name="T1483"><text:s/></text:span><text:span text:style-name="T1484">Don</text:span><text:span text:style-name="T1485"><text:s/></text:span>Manuel<text:span text:style-name="T1486"><text:s/></text:span><text:span text:style-name="T1487">F.</text:span><text:span text:style-name="T1488"><text:s/></text:span><text:span text:style-name="T1489">Martínez</text:span><text:span text:style-name="T1490"><text:s/></text:span><text:span text:style-name="T1491">Calaco,</text:span><text:span text:style-name="T1492"><text:s/></text:span>Técnico<text:span text:style-name="T1493"><text:s/></text:span><text:span text:style-name="T1494">de</text:span><text:span text:style-name="T1495"><text:s/></text:span><text:span text:style-name="T1496">Infraestructuras,</text:span><text:span text:style-name="T1497"><text:s/></text:span>se<text:span text:style-name="T1498"><text:s/></text:span><text:span text:style-name="T1499">procede</text:span><text:span text:style-name="T1500"><text:s/></text:span>a<text:span text:style-name="T1501"><text:s/></text:span>realizar<text:span text:style-name="T1502"><text:s/></text:span><text:span text:style-name="T1503">los</text:span><text:span text:style-name="T1504"><text:s/></text:span>cálculos<text:span text:style-name="T1505"><text:s/></text:span><text:span text:style-name="T1506">para</text:span><text:span text:style-name="T1507"><text:s/></text:span><text:span text:style-name="T1508">determinar,</text:span><text:span text:style-name="T1509"><text:s/></text:span>si<text:span text:style-name="T1510"><text:s/></text:span>en<text:span text:style-name="T1511"><text:s/></text:span><text:span text:style-name="T1512">principio,</text:span><text:span text:style-name="T1513"><text:s/></text:span><text:span text:style-name="T1514">hay</text:span><text:span text:style-name="T1515"><text:s/></text:span><text:span text:style-name="T1516">ofertas</text:span><text:span text:style-name="T1517"><text:s/></text:span><text:span text:style-name="T1518">anormales</text:span><text:span text:style-name="T1519"><text:s/></text:span>o<text:span text:style-name="T1520"><text:s/></text:span><text:span text:style-name="T1521">desproporcionadas,<text:s/></text:span>resultando<text:span text:style-name="T1522"><text:s/>lo</text:span><text:s/><text:span text:style-name="T1523">siguiente,</text:span></text:p>
      <text:p text:style-name="P1524"/>
      <text:p text:style-name="P1525"><text:span text:style-name="T1526">OFERTAS<text:s/></text:span><text:span text:style-name="T1527">ANORMALMENTE</text:span><text:span text:style-name="T1528"><text:s/></text:span><text:span text:style-name="T1529">BAJAS</text:span></text:p>
      <text:p text:style-name="P1530"/>
      <text:section text:name="Sect3" text:style-name="S3">
        <text:p text:style-name="P1531"/>
        <text:p text:style-name="P1532"><text:span text:style-name="T1533">VALOR</text:span><text:span text:style-name="T1534"><text:s/></text:span><text:span text:style-name="T1535">REAL</text:span></text:p>
        <text:soft-page-break/>
        <text:p text:style-name="P1536"><text:span text:style-name="T1537">Primera media</text:span></text:p>
        <text:soft-page-break/>
        <text:p text:style-name="P1538"><text:span text:style-name="T1539">Segunda</text:span><text:span text:style-name="T1540"><text:s/></text:span><text:span text:style-name="T1541">media</text:span></text:p>
        <text:p text:style-name="P1542"><text:span text:style-name="T1543">-</text:span></text:p>
      </text:section>
      <text:section text:name="Sect4" text:style-name="S4">
        <text:soft-page-break/>
        <text:p text:style-name="P1544"><text:span text:style-name="T1545">ESTUDIO</text:span><text:span text:style-name="T1546"><text:s/></text:span><text:span text:style-name="T1547">TÉCNICO</text:span></text:p>
        <text:p text:style-name="P1548"><text:span text:style-name="T1549">FUERTEVENTURA</text:span><text:span text:style-name="T1550"><text:tab/></text:span><text:span text:style-name="T1551">42.244,25</text:span><text:span text:style-name="T1552"><text:s/></text:span><text:span text:style-name="T1553">€</text:span></text:p>
        <text:p text:style-name="P1554"/>
        <text:p text:style-name="P1555"/>
        <text:p text:style-name="P1556"><text:span text:style-name="T1557">GIPIC</text:span><text:span text:style-name="T1558"><text:tab/></text:span><text:span text:style-name="T1559">29.000,00</text:span><text:span text:style-name="T1560"><text:s/></text:span><text:span text:style-name="T1561">€</text:span></text:p>
        <text:p text:style-name="P1562"/>
        <text:p text:style-name="P1563"/>
        <text:p text:style-name="P1564"><text:span text:style-name="T1565">AUTONOMO</text:span><text:span text:style-name="T1566"><text:tab/></text:span><text:span text:style-name="T1567">60.050,86</text:span><text:span text:style-name="T1568"><text:s/></text:span><text:span text:style-name="T1569">€</text:span></text:p>
        <text:soft-page-break/>
        <text:p text:style-name="P1570"><text:span text:style-name="T1571">3,47488950</text:span></text:p>
        <text:p text:style-name="P1572"><text:span text:style-name="T1573">7</text:span></text:p>
        <text:soft-page-break/>
        <text:p text:style-name="P1574"><text:span text:style-name="T1575">18,5899212</text:span></text:p>
        <text:p text:style-name="P1576"><text:span text:style-name="T1577">9</text:span></text:p>
        <text:p text:style-name="P1578"/>
        <text:p text:style-name="P1579"/>
        <text:p text:style-name="P1580"><draw:g draw:z-index="1072" draw:name="Group 2" draw:id="id27" draw:style-name="a27" text:anchor-type="paragraph"><svg:title/><svg:desc/><draw:custom-shape svg:x="4.38889in" svg:y="-0.00278in" svg:width="0.99792in" svg:height="0.48542in" draw:z-index="0" draw:id="id22" draw:style-name="a22" draw:name="Freeform 9"><svg:title/><svg:desc/><draw:enhanced-geometry draw:type="non-primitive" svg:viewBox="0 0 1437 699" draw:enhanced-path="M 0 698 L 1437 698 1437 0 0 0 0 6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7"/><draw:equation draw:name="f7" draw:formula="?f4 / 699"/><draw:equation draw:name="f8" draw:formula="0 + 6320 - 6320"/><draw:equation draw:name="f9" draw:formula="?f8 * ?f5 / 1437"/><draw:equation draw:name="f10" draw:formula="694 * ?f4 / 699"/><draw:equation draw:name="f11" draw:formula="0 + 7757 - 6320"/><draw:equation draw:name="f12" draw:formula="?f11 * ?f5 / 1437"/><draw:equation draw:name="f13" draw:formula="-4 * ?f4 / 6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8681in" svg:y="-0.00278in" svg:width="0.95278in" svg:height="0.48542in" draw:z-index="0" draw:id="id23" draw:style-name="a23" draw:name="Freeform 7"><svg:title/><svg:desc/><draw:enhanced-geometry draw:type="non-primitive" svg:viewBox="0 0 1372 699" draw:enhanced-path="M 0 698 L 1372 698 1372 0 0 0 0 6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2"/><draw:equation draw:name="f7" draw:formula="?f4 / 699"/><draw:equation draw:name="f8" draw:formula="0 + 7757 - 7757"/><draw:equation draw:name="f9" draw:formula="?f8 * ?f5 / 1372"/><draw:equation draw:name="f10" draw:formula="694 * ?f4 / 699"/><draw:equation draw:name="f11" draw:formula="0 + 9129 - 7757"/><draw:equation draw:name="f12" draw:formula="?f11 * ?f5 / 1372"/><draw:equation draw:name="f13" draw:formula="-4 * ?f4 / 6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3" draw:id="id26" draw:style-name="a26"><svg:title/><svg:desc/><draw:custom-shape svg:x="4.38889in" svg:y="0.48194in" svg:width="0.99792in" svg:height="0.48542in" draw:z-index="0" draw:id="id24" draw:style-name="a24" draw:name="Freeform 5"><svg:title/><svg:desc/><draw:enhanced-geometry draw:type="non-primitive" svg:viewBox="0 0 1437 699" draw:enhanced-path="M 0 698 L 1437 698 1437 0 0 0 0 6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7"/><draw:equation draw:name="f7" draw:formula="?f4 / 699"/><draw:equation draw:name="f8" draw:formula="0 + 6320 - 6320"/><draw:equation draw:name="f9" draw:formula="?f8 * ?f5 / 1437"/><draw:equation draw:name="f10" draw:formula="1392 * ?f4 / 699"/><draw:equation draw:name="f11" draw:formula="0 + 7757 - 6320"/><draw:equation draw:name="f12" draw:formula="?f11 * ?f5 / 1437"/><draw:equation draw:name="f13" draw:formula="694 * ?f4 / 6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5" draw:style-name="a25" draw:name="Text Box 4" svg:x="4.38889in" svg:y="-0.00278in" svg:width="1.95069in" svg:height="0.97014in" style:rel-width="scale" style:rel-height="scale"><draw:text-box><text:p text:style-name="P1581"><text:span text:style-name="T1582">-</text:span><text:span text:style-name="T1583"><text:tab/>-</text:span></text:p><text:p text:style-name="P1584"><text:span text:style-name="T1585">33,7370599<text:s/></text:span><text:span text:style-name="T1586"><text:s/></text:span><text:span text:style-name="T1587">18,5899212</text:span></text:p><text:p text:style-name="P1588"><text:span text:style-name="T1589">7</text:span><text:span text:style-name="T1590"><text:tab/>9</text:span></text:p><text:p text:style-name="P1591"/><text:p text:style-name="P1592"><text:span text:style-name="T1593">37,2119494<text:s/></text:span><text:span text:style-name="T1594"><text:s/></text:span><text:span text:style-name="T1595">68,5774220</text:span></text:p><text:p text:style-name="P1596"><text:span text:style-name="T1597">8</text:span><text:span text:style-name="T1598"><text:tab/></text:span><text:span text:style-name="T1599">4</text:span></text:p></draw:text-box><svg:title/><svg:desc/></draw:frame></draw:g></draw:g><text:span text:style-name="T1600">inferior</text:span><text:span text:style-name="T1601"><text:s/>a 10</text:span><text:span text:style-name="T1602"><text:s/></text:span><text:span text:style-name="T1603">segunda</text:span><text:span text:style-name="T1604"><text:s/></text:span><text:span text:style-name="T1605">media<text:s/></text:span><text:span text:style-name="T1606">superior</text:span><text:span text:style-name="T1607"><text:s/>a</text:span><text:span text:style-name="T1608"><text:s/></text:span><text:span text:style-name="T1609">10<text:s/></text:span><text:span text:style-name="T1610">primera</text:span><text:span text:style-name="T1611"><text:s/></text:span><text:span text:style-name="T1612">media</text:span></text:p>
      </text:section>
      <text:section text:name="Sect5" text:style-name="S5">
        <text:p text:style-name="P1613"/>
        <text:p text:style-name="P1614"><text:span text:style-name="T1615">Valor</text:span><text:span text:style-name="T1616"><text:s/></text:span><text:span text:style-name="T1617">1ª</text:span><text:span text:style-name="T1618"><text:s/></text:span><text:span text:style-name="T1619">media</text:span><text:span text:style-name="T1620"><text:tab/></text:span><text:span text:style-name="T1621">43.765,04</text:span></text:p>
        <text:p text:style-name="P1622"><text:span text:style-name="T1623">Valor</text:span><text:span text:style-name="T1624"><text:s/></text:span><text:span text:style-name="T1625">2ª</text:span><text:span text:style-name="T1626"><text:s/></text:span><text:span text:style-name="T1627">media</text:span><text:span text:style-name="T1628"><text:tab/></text:span><text:span text:style-name="T1629">35.622,13</text:span></text:p>
        <text:p text:style-name="P1630"/>
        <text:p text:style-name="P1631">A<text:span text:style-name="T1632"><text:s/></text:span><text:span text:style-name="T1633">la</text:span><text:span text:style-name="T1634"><text:s/></text:span>vista<text:span text:style-name="T1635"><text:s/></text:span>de<text:span text:style-name="T1636"><text:s/></text:span><text:span text:style-name="T1637">los</text:span><text:span text:style-name="T1638"><text:s/></text:span>cálculos<text:span text:style-name="T1639"><text:s/></text:span><text:span text:style-name="T1640">efectuados,</text:span><text:span text:style-name="T1641"><text:s/></text:span>resulta<text:span text:style-name="T1642"><text:s/></text:span><text:span text:style-name="T1643">que</text:span><text:span text:style-name="T1644"><text:s/></text:span><text:span text:style-name="T1645">la</text:span><text:span text:style-name="T1646"><text:s/></text:span><text:span text:style-name="T1647">oferta</text:span><text:span text:style-name="T1648"><text:s/></text:span><text:span text:style-name="T1649">presentada</text:span><text:span text:style-name="T1650"><text:s/></text:span><text:span text:style-name="T1651">por</text:span><text:span text:style-name="T1652"><text:s/></text:span><text:span text:style-name="T1653">el</text:span><text:span text:style-name="T1654"><text:s/></text:span><text:span text:style-name="T1655">licitador</text:span><text:span text:style-name="T1656"><text:s/></text:span><text:span text:style-name="T1657">GESTION</text:span><text:span text:style-name="T1658"><text:s/></text:span>INTEGRAL<text:span text:style-name="T1659"><text:s/></text:span><text:span text:style-name="T1660">DE</text:span><text:span text:style-name="T1661"><text:s/></text:span><text:span text:style-name="T1662">PROYECTOS</text:span><text:span text:style-name="T1663"><text:s/></text:span>E<text:span text:style-name="T1664"><text:s/></text:span><text:span text:style-name="T1665">INVERSIONES</text:span><text:span text:style-name="T1666"><text:s/></text:span><text:span text:style-name="T1667">EN</text:span><text:span text:style-name="T1668"><text:s/></text:span><text:span text:style-name="T1669">CANARIAS,</text:span><text:span text:style-name="T1670"><text:s/></text:span>S.L.U.<text:span text:style-name="T1671"><text:s/></text:span><text:span text:style-name="T1672">(GIPIC)</text:span><text:span text:style-name="T1673">,</text:span><text:span text:style-name="T1674"><text:s/></text:span>se<text:span text:style-name="T1675"><text:s/></text:span><text:span text:style-name="T1676">encuentra</text:span><text:span text:style-name="T1677"><text:s/></text:span><text:span text:style-name="T1678">en</text:span></text:p>
        <text:p text:style-name="P1679"><text:span text:style-name="T1680">incursa<text:s/></text:span>en<text:span text:style-name="T1681"><text:s/>presunción</text:span><text:s/>de<text:span text:style-name="T1682"><text:s/>anormalidad.</text:span></text:p>
        <text:p text:style-name="P1683"/>
        <text:p text:style-name="P1684">En<text:span text:style-name="T1685"><text:s/></text:span>consecuencia,<text:span text:style-name="T1686"><text:s/></text:span><text:span text:style-name="T1687">la</text:span><text:span text:style-name="T1688"><text:s/></text:span>Mesa<text:span text:style-name="T1689"><text:s/></text:span><text:span text:style-name="T1690">acuerda,</text:span><text:span text:style-name="T1691"><text:s/></text:span><text:span text:style-name="T1692">por</text:span><text:span text:style-name="T1693"><text:s/></text:span><text:span text:style-name="T1694">unanimidad</text:span><text:span text:style-name="T1695"><text:s/></text:span><text:span text:style-name="T1696">de</text:span><text:span text:style-name="T1697"><text:s/></text:span>sus<text:span text:style-name="T1698"><text:s/></text:span>miembros,<text:span text:style-name="T1699"><text:s/></text:span><text:span text:style-name="T1700">iniciar</text:span><text:span text:style-name="T1701"><text:s/></text:span>el<text:span text:style-name="T1702"><text:s/></text:span>trámite<text:span text:style-name="T1703"><text:s/></text:span><text:span text:style-name="T1704">previsto</text:span><text:span text:style-name="T1705"><text:s/></text:span><text:span text:style-name="T1706">en</text:span><text:span text:style-name="T1707"><text:s/></text:span><text:span text:style-name="T1708">el</text:span><text:span text:style-name="T1709"><text:s/></text:span><text:span text:style-name="T1710">artículo</text:span><text:span text:style-name="T1711"><text:s/></text:span><text:span text:style-name="T1712">149.4</text:span><text:span text:style-name="T1713"><text:s/></text:span><text:span text:style-name="T1714">de</text:span><text:span text:style-name="T1715"><text:s/></text:span><text:span text:style-name="T1716">la</text:span><text:span text:style-name="T1717"><text:s/></text:span><text:span text:style-name="T1718">Ley</text:span><text:span text:style-name="T1719"><text:s/></text:span><text:span text:style-name="T1720">de</text:span><text:span text:style-name="T1721"><text:s/></text:span><text:span text:style-name="T1722">Contratos</text:span><text:span text:style-name="T1723"><text:s/></text:span><text:span text:style-name="T1724">del</text:span><text:span text:style-name="T1725"><text:s/></text:span>Sector<text:span text:style-name="T1726"><text:s/></text:span>Público<text:span text:style-name="T1727"><text:s/></text:span>con<text:span text:style-name="T1728"><text:s/></text:span>respecto<text:span text:style-name="T1729"><text:s/></text:span>a<text:span text:style-name="T1730"><text:s/></text:span><text:span text:style-name="T1731">la</text:span><text:span text:style-name="T1732"><text:s/></text:span><text:span text:style-name="T1733">proposición</text:span><text:span text:style-name="T1734"><text:s/></text:span><text:span text:style-name="T1735">económica</text:span><text:span text:style-name="T1736"><text:s/></text:span><text:span text:style-name="T1737">presentada</text:span><text:span text:style-name="T1738"><text:s/></text:span><text:span text:style-name="T1739">por</text:span><text:span text:style-name="T1740"><text:s/></text:span>la<text:span text:style-name="T1741"><text:s/></text:span><text:span text:style-name="T1742">empresa</text:span><text:span text:style-name="T1743"><text:s/></text:span>GESTION<text:span text:style-name="T1744"><text:s/></text:span>INTEGRAL<text:span text:style-name="T1745"><text:s/></text:span><text:span text:style-name="T1746">DE</text:span><text:span text:style-name="T1747"><text:s/></text:span><text:span text:style-name="T1748">PROYECTOS</text:span><text:span text:style-name="T1749"><text:s/></text:span>E<text:span text:style-name="T1750"><text:s/></text:span><text:span text:style-name="T1751">INVERSIONES</text:span><text:span text:style-name="T1752"><text:s/></text:span>EN<text:span text:style-name="T1753"><text:s/></text:span><text:span text:style-name="T1754">CANARIAS,</text:span><text:span text:style-name="T1755"><text:s/></text:span>S.L.U.<text:span text:style-name="T1756"><text:s/></text:span><text:span text:style-name="T1757">(GIPIC)</text:span><text:span text:style-name="T1758">,</text:span><text:span text:style-name="T1759"><text:s/></text:span><text:span text:style-name="T1760">debido</text:span><text:span text:style-name="T1761"><text:s/></text:span>a<text:span text:style-name="T1762"><text:s/></text:span><text:span text:style-name="T1763">que,</text:span><text:span text:style-name="T1764"><text:s/></text:span><text:span text:style-name="T1765">en</text:span><text:span text:style-name="T1766"><text:s/></text:span><text:span text:style-name="T1767">principio,</text:span><text:span text:style-name="T1768"><text:s/></text:span><text:span text:style-name="T1769">es</text:span><text:span text:style-name="T1770"><text:s/></text:span><text:span text:style-name="T1771">anormalmente</text:span><text:span text:style-name="T1772"><text:s/></text:span><text:span text:style-name="T1773">baja,</text:span><text:span text:style-name="T1774"><text:s/></text:span><text:span text:style-name="T1775">de</text:span><text:span text:style-name="T1776"><text:s/></text:span>conformidad<text:span text:style-name="T1777"><text:s/></text:span>con<text:span text:style-name="T1778"><text:s/></text:span><text:span text:style-name="T1779">lo</text:span><text:span text:style-name="T1780"><text:s/></text:span><text:span text:style-name="T1781">establecido en el<text:s/></text:span>Anexo<text:span text:style-name="T1782"><text:s/></text:span>II<text:s/><text:span text:style-name="T1783">del pliego de cláusulas</text:span><text:s/><text:span text:style-name="T1784">administrativas particulares que<text:s/></text:span>rige<text:s/><text:span text:style-name="T1785">la<text:s/></text:span>contratación.</text:p>
        <text:p text:style-name="P1786"/>
        <text:p text:style-name="P1787">En<text:span text:style-name="T1788"><text:s/></text:span><text:span text:style-name="T1789">consecuencia,</text:span><text:span text:style-name="T1790"><text:s/></text:span>se<text:span text:style-name="T1791"><text:s/></text:span><text:span text:style-name="T1792">le</text:span><text:span text:style-name="T1793"><text:s/></text:span>concede<text:span text:style-name="T1794"><text:s/></text:span>a<text:span text:style-name="T1795"><text:s/></text:span><text:span text:style-name="T1796">la</text:span><text:span text:style-name="T1797"><text:s/></text:span>citada<text:span text:style-name="T1798"><text:s/></text:span><text:span text:style-name="T1799">empresa,</text:span><text:span text:style-name="T1800"><text:s/></text:span><text:span text:style-name="T1801">un</text:span><text:span text:style-name="T1802"><text:s/></text:span><text:span text:style-name="T1803">plazo</text:span><text:span text:style-name="T1804"><text:s/></text:span><text:span text:style-name="T1805">de</text:span><text:span text:style-name="T1806"><text:s/></text:span><text:span text:style-name="T1807">cinco</text:span><text:span text:style-name="T1808"><text:s/></text:span><text:span text:style-name="T1809">días</text:span><text:span text:style-name="T1810"><text:s/></text:span><text:span text:style-name="T1811">hábiles</text:span><text:span text:style-name="T1812"><text:s/></text:span><text:span text:style-name="T1813">para</text:span><text:span text:style-name="T1814"><text:s/></text:span><text:span text:style-name="T1815">que</text:span><text:span text:style-name="T1816"><text:s/></text:span><text:span text:style-name="T1817">justifique</text:span><text:span text:style-name="T1818"><text:s/></text:span><text:span text:style-name="T1819">la</text:span><text:span text:style-name="T1820"><text:s/></text:span><text:span text:style-name="T1821">valoración</text:span><text:span text:style-name="T1822"><text:s/></text:span><text:span text:style-name="T1823">de</text:span><text:span text:style-name="T1824"><text:s/></text:span><text:span text:style-name="T1825">la</text:span><text:span text:style-name="T1826"><text:s/></text:span><text:span text:style-name="T1827">oferta</text:span><text:span text:style-name="T1828"><text:s/></text:span>y<text:span text:style-name="T1829"><text:s/></text:span><text:span text:style-name="T1830">precise</text:span><text:span text:style-name="T1831"><text:s/></text:span><text:span text:style-name="T1832">las</text:span><text:span text:style-name="T1833"><text:s/></text:span><text:span text:style-name="T1834">condiciones</text:span><text:span text:style-name="T1835"><text:s/></text:span><text:span text:style-name="T1836">de</text:span><text:span text:style-name="T1837"><text:s/></text:span>la<text:span text:style-name="T1838"><text:s/></text:span>misma.<text:span text:style-name="T1839"><text:s/></text:span>A<text:span text:style-name="T1840"><text:s/></text:span>tal<text:span text:style-name="T1841"><text:s/></text:span><text:span text:style-name="T1842">efecto,</text:span><text:span text:style-name="T1843"><text:s/></text:span><text:span text:style-name="T1844">la</text:span><text:span text:style-name="T1845"><text:s/></text:span>citada<text:span text:style-name="T1846"><text:s/></text:span><text:span text:style-name="T1847">entidad</text:span><text:span text:style-name="T1848"><text:s/></text:span><text:span text:style-name="T1849">para</text:span><text:span text:style-name="T1850"><text:s/></text:span><text:span text:style-name="T1851">justificar</text:span><text:span text:style-name="T1852"><text:s/></text:span>su<text:span text:style-name="T1853"><text:s/></text:span><text:span text:style-name="T1854">oferta</text:span><text:span text:style-name="T1855"><text:s/></text:span><text:span text:style-name="T1856">anormal</text:span><text:span text:style-name="T1857"><text:s/></text:span>o<text:span text:style-name="T1858"><text:s/></text:span><text:span text:style-name="T1859">desproporcionada</text:span><text:span text:style-name="T1860"><text:s/></text:span><text:span text:style-name="T1861">deberá</text:span><text:span text:style-name="T1862"><text:s/></text:span><text:span text:style-name="T1863">presentar</text:span><text:span text:style-name="T1864"><text:s/></text:span><text:span text:style-name="T1865">los</text:span><text:span text:style-name="T1866"><text:s/></text:span><text:span text:style-name="T1867">siguientes</text:span><text:span text:style-name="T1868"><text:s/></text:span><text:span text:style-name="T1869">documentos:</text:span></text:p>
        <text:p text:style-name="P1870"/>
        <text:p text:style-name="P1871"><text:span text:style-name="T1872">1.-</text:span><text:span text:style-name="T1873"><text:s/></text:span><text:span text:style-name="T1874">Desglose</text:span><text:span text:style-name="T1875"><text:s/></text:span><text:span text:style-name="T1876">de</text:span><text:span text:style-name="T1877"><text:s/></text:span><text:span text:style-name="T1878">gastos</text:span><text:span text:style-name="T1879"><text:s/></text:span><text:span text:style-name="T1880">de</text:span><text:span text:style-name="T1881"><text:s/></text:span><text:span text:style-name="T1882">las</text:span><text:span text:style-name="T1883"><text:s/></text:span><text:span text:style-name="T1884">partidas</text:span><text:span text:style-name="T1885"><text:s/></text:span><text:span text:style-name="T1886">de</text:span><text:span text:style-name="T1887"><text:s/></text:span><text:span text:style-name="T1888">explotación</text:span><text:span text:style-name="T1889"><text:s/></text:span><text:span text:style-name="T1890">estimadas</text:span><text:span text:style-name="T1891"><text:s/></text:span><text:span text:style-name="T1892">durante</text:span><text:span text:style-name="T1893"><text:s/></text:span><text:span text:style-name="T1894">la</text:span><text:span text:style-name="T1895"><text:s/></text:span><text:span text:style-name="T1896">vigencia</text:span><text:span text:style-name="T1897"><text:s/></text:span><text:span text:style-name="T1898">del</text:span><text:span text:style-name="T1899"><text:s/></text:span>contrato<text:span text:style-name="T1900"><text:s/></text:span><text:span text:style-name="T1901">incluidos, en<text:s/></text:span>su<text:span text:style-name="T1902"><text:s/></text:span>caso,<text:span text:style-name="T1903"><text:s/>los correspondientes<text:s/></text:span>a<text:span text:style-name="T1904"><text:s/>las<text:s/></text:span>mejoras<text:span text:style-name="T1905"><text:s/>ofertadas.</text:span></text:p>
        <text:p text:style-name="P1906"><text:span text:style-name="T1907">2.-</text:span><text:span text:style-name="T1908"><text:s/></text:span><text:span text:style-name="T1909">Documentación</text:span><text:span text:style-name="T1910"><text:s/></text:span><text:span text:style-name="T1911">justificativa</text:span><text:span text:style-name="T1912"><text:s/></text:span><text:span text:style-name="T1913">del</text:span><text:span text:style-name="T1914"><text:s/></text:span><text:span text:style-name="T1915">ahorro</text:span><text:span text:style-name="T1916"><text:s/></text:span><text:span text:style-name="T1917">que</text:span><text:span text:style-name="T1918"><text:s/></text:span><text:span text:style-name="T1919">cubra</text:span><text:span text:style-name="T1920"><text:s/></text:span><text:span text:style-name="T1921">el</text:span><text:span text:style-name="T1922"><text:s/></text:span><text:span text:style-name="T1923">porcentaje</text:span><text:span text:style-name="T1924"><text:s/></text:span><text:span text:style-name="T1925">de</text:span><text:span text:style-name="T1926"><text:s/></text:span><text:span text:style-name="T1927">baja</text:span><text:span text:style-name="T1928"><text:s/></text:span><text:span text:style-name="T1929">por</text:span><text:span text:style-name="T1930"><text:s/></text:span><text:span text:style-name="T1931">el</text:span><text:span text:style-name="T1932"><text:s/></text:span><text:span text:style-name="T1933">que</text:span><text:span text:style-name="T1934"><text:s/></text:span><text:span text:style-name="T1935">la</text:span><text:span text:style-name="T1936"><text:s/></text:span><text:span text:style-name="T1937">oferta</text:span><text:span text:style-name="T1938"><text:s/></text:span><text:span text:style-name="T1939">ha</text:span><text:span text:style-name="T1940"><text:s/></text:span><text:span text:style-name="T1941">incurrido en anormalidad.</text:span></text:p>
      </text:section>
      <text:p text:style-name="P1942"/>
      <text:p text:style-name="P2000"><text:span text:style-name="T2001">3.-</text:span><text:span text:style-name="T2002"><text:s/></text:span><text:span text:style-name="T2003">Condiciones</text:span><text:span text:style-name="T2004"><text:s/></text:span><text:span text:style-name="T2005">especialmente</text:span><text:span text:style-name="T2006"><text:s/></text:span><text:span text:style-name="T2007">favorables</text:span><text:span text:style-name="T2008"><text:s/></text:span>de<text:span text:style-name="T2009"><text:s/></text:span><text:span text:style-name="T2010">que</text:span><text:span text:style-name="T2011"><text:s/></text:span><text:span text:style-name="T2012">disponga</text:span><text:span text:style-name="T2013"><text:s/></text:span><text:span text:style-name="T2014">para</text:span><text:span text:style-name="T2015"><text:s/></text:span><text:span text:style-name="T2016">ejecutar</text:span><text:span text:style-name="T2017"><text:s/></text:span><text:span text:style-name="T2018">las</text:span><text:span text:style-name="T2019"><text:s/></text:span><text:span text:style-name="T2020">prestaciones</text:span><text:span text:style-name="T2021"><text:s/></text:span><text:span text:style-name="T2022">incluidas</text:span><text:span text:style-name="T2023"><text:s/></text:span><text:span text:style-name="T2024">en</text:span><text:span text:style-name="T2025"><text:s/></text:span><text:span text:style-name="T2026">el</text:span><text:span text:style-name="T2027"><text:s/></text:span><text:span text:style-name="T2028">contrato.</text:span></text:p>
      <text:p text:style-name="P2029"><text:span text:style-name="T2030">4.-</text:span><text:span text:style-name="T2031"><text:s/></text:span><text:span text:style-name="T2032">Cualquier otra evidencia</text:span><text:span text:style-name="T2033"><text:s/></text:span><text:span text:style-name="T2034">documental<text:s/></text:span>acreditativa<text:span text:style-name="T2035"><text:s/>de</text:span><text:span text:style-name="T2036"><text:s/></text:span><text:span text:style-name="T2037">la viabilidad<text:s/></text:span>de<text:span text:style-name="T2038"><text:s/></text:span><text:span text:style-name="T2039">la oferta.</text:span></text:p>
      <text:p text:style-name="P2040"/>
      <text:p text:style-name="P2041"/>
      <text:p text:style-name="Textkörper"><text:span text:style-name="T2042">Finalizado el</text:span><text:span text:style-name="T2043"><text:s/></text:span><text:span text:style-name="T2044">examen del asunto, la<text:s/></text:span>Sra.<text:span text:style-name="T2045"><text:s/></text:span>Secretaria<text:span text:style-name="T2046"><text:s/>da cuenta<text:s/></text:span>de<text:span text:style-name="T2047"><text:s/>los acuerdos<text:s/></text:span><text:span text:style-name="T2048">adoptados.</text:span></text:p>
      <text:p text:style-name="P2049"/>
      <text:p text:style-name="P2050">El<text:span text:style-name="T2051"><text:s/></text:span>Sr.<text:span text:style-name="T2052"><text:s/></text:span><text:span text:style-name="T2053">Presidente</text:span><text:span text:style-name="T2054"><text:s/></text:span><text:span text:style-name="T2055">propone</text:span><text:span text:style-name="T2056"><text:s/></text:span><text:span text:style-name="T2057">aprobar</text:span><text:span text:style-name="T2058"><text:s/></text:span><text:span text:style-name="T2059">el</text:span><text:span text:style-name="T2060"><text:s/></text:span><text:span text:style-name="T2061">acta</text:span><text:span text:style-name="T2062"><text:s/></text:span><text:span text:style-name="T2063">en</text:span><text:span text:style-name="T2064"><text:s/></text:span><text:span text:style-name="T2065">los</text:span><text:span text:style-name="T2066"><text:s/></text:span><text:span text:style-name="T2067">términos</text:span><text:span text:style-name="T2068"><text:s/></text:span><text:span text:style-name="T2069">expuestos</text:span><text:span text:style-name="T2070"><text:s/></text:span><text:span text:style-name="T2071">por</text:span><text:span text:style-name="T2072"><text:s/></text:span><text:span text:style-name="T2073">la</text:span><text:span text:style-name="T2074"><text:s/></text:span>Sra.<text:span text:style-name="T2075"><text:s/></text:span><text:span text:style-name="T2076">Secretaria.</text:span><text:span text:style-name="T2077"><text:s/></text:span>Sometida<text:span text:style-name="T2078"><text:s/></text:span>a<text:span text:style-name="T2079"><text:s/></text:span>votación,<text:span text:style-name="T2080"><text:s/>la<text:s/></text:span>mesa<text:span text:style-name="T2081"><text:s/></text:span>acuerda<text:span text:style-name="T2082"><text:s/>aprobar, por unanimidad de<text:s/></text:span>sus<text:span text:style-name="T2083"><text:s/></text:span>miembros,<text:s/><text:span text:style-name="T2084">el acta de esta sesión.</text:span></text:p>
      <text:p text:style-name="P2085"/>
      <text:p text:style-name="Textkörper">Siendo<text:span text:style-name="T2086"><text:s/>las 13:15 horas, el<text:s/></text:span>Sr. Presidente<text:span text:style-name="T2087"><text:s/>da por<text:s/></text:span>concluida<text:span text:style-name="T2088"><text:s/></text:span>la<text:span text:style-name="T2089"><text:s/></text:span>sesión.</text:p>
      <text:p text:style-name="P2090"/>
      <text:p text:style-name="P2091"/>
      <text:p text:style-name="P2092"/>
      <text:p text:style-name="P2093"/>
      <text:section text:name="Sect7" text:style-name="S7">
        <text:soft-page-break/>
        <text:p text:style-name="P2094"><text:span text:style-name="T2095">Firmado</text:span><text:span text:style-name="T2096"><text:s/></text:span><text:span text:style-name="T2097">electrónicamente</text:span><text:span text:style-name="T2098"><text:s/></text:span><text:span text:style-name="T2099">el</text:span><text:span text:style-name="T2100"><text:s/></text:span><text:span text:style-name="T2101">día</text:span><text:span text:style-name="T2102"><text:s/></text:span><text:span text:style-name="T2103">16/06/2022</text:span><text:span text:style-name="T2104"><text:s/></text:span><text:span text:style-name="T2105">a</text:span><text:span text:style-name="T2106"><text:s/></text:span><text:span text:style-name="T2107">las</text:span><text:span text:style-name="T2108"><text:s/></text:span><text:span text:style-name="T2109">10:59:20</text:span></text:p>
        <text:p text:style-name="P2110"><text:span text:style-name="T2111">Emplead@</text:span><text:span text:style-name="T2112"><text:s/></text:span><text:span text:style-name="T2113">de</text:span><text:span text:style-name="T2114"><text:s/></text:span><text:span text:style-name="T2115">contratación</text:span><text:span text:style-name="T2116"><text:s/></text:span><text:span text:style-name="T2117">Fdo.:</text:span><text:span text:style-name="T2118"><text:s/></text:span><text:span text:style-name="T2119">SILVIA</text:span><text:span text:style-name="T2120"><text:s/></text:span><text:span text:style-name="T2121">CHINESTA</text:span><text:span text:style-name="T2122"><text:s/></text:span><text:span text:style-name="T2123">OLIVA</text:span></text:p>
        <text:soft-page-break/>
        <text:p text:style-name="P2124"><text:span text:style-name="T2125">Firmado</text:span><text:span text:style-name="T2126"><text:s/></text:span><text:span text:style-name="T2127">electrónicamente</text:span><text:span text:style-name="T2128"><text:s/></text:span><text:span text:style-name="T2129">el</text:span><text:span text:style-name="T2130"><text:s/></text:span><text:span text:style-name="T2131">día</text:span><text:span text:style-name="T2132"><text:s/></text:span><text:span text:style-name="T2133">16/06/2022a</text:span><text:span text:style-name="T2134"><text:s/></text:span><text:span text:style-name="T2135">las</text:span><text:span text:style-name="T2136"><text:s/></text:span><text:span text:style-name="T2137">12:01:37</text:span></text:p>
        <text:p text:style-name="P2138"><text:span text:style-name="T2139">El</text:span><text:span text:style-name="T2140"><text:s/></text:span><text:span text:style-name="T2141">Consejero</text:span><text:span text:style-name="T2142"><text:s/></text:span><text:span text:style-name="T2143">de</text:span><text:span text:style-name="T2144"><text:s/></text:span><text:span text:style-name="T2145">Área</text:span><text:span text:style-name="T2146"><text:s/></text:span><text:span text:style-name="T2147">Insular</text:span><text:span text:style-name="T2148"><text:s/></text:span><text:span text:style-name="T2149">de</text:span><text:span text:style-name="T2150"><text:s/></text:span><text:span text:style-name="T2151">Agricultura,</text:span><text:span text:style-name="T2152"><text:s/></text:span><text:span text:style-name="T2153">Ganadería,</text:span><text:span text:style-name="T2154"><text:s/></text:span><text:span text:style-name="T2155">Pesca,</text:span><text:span text:style-name="T2156"><text:s/></text:span><text:span text:style-name="T2157">Aguas</text:span><text:span text:style-name="T2158"><text:s/></text:span><text:span text:style-name="T2159">y</text:span><text:span text:style-name="T2160"><text:s/></text:span><text:span text:style-name="T2161">Comunicaciones</text:span><text:span text:style-name="T2162"><text:s/></text:span><text:span text:style-name="T2163">Fdo.:</text:span><text:span text:style-name="T2164"><text:s/></text:span><text:span text:style-name="T2165">Cristobal</text:span><text:span text:style-name="T2166"><text:s/></text:span><text:span text:style-name="T2167">de</text:span><text:span text:style-name="T2168"><text:s/></text:span><text:span text:style-name="T2169">Vera</text:span><text:span text:style-name="T2170"><text:s/></text:span><text:span text:style-name="T2171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Standard" style:family="paragraph">
      <style:paragraph-properties fo:line-height="5%"/>
    </style:style>
    <style:style style:name="P590" style:parent-style-name="Standard" style:family="paragraph">
      <style:paragraph-properties fo:line-height="5%"/>
    </style:style>
    <style:style style:name="P591" style:parent-style-name="Standard" style:family="paragraph">
      <style:paragraph-properties fo:margin-left="0.0138in" fo:margin-right="0.0125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Times New Roman" fo:letter-spacing="0.0298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letter-spacing="-0.0013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13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3" style:parent-style-name="Standard" style:family="paragraph">
      <style:paragraph-properties fo:line-height="5%"/>
    </style:style>
    <style:style style:name="P1334" style:parent-style-name="Standard" style:family="paragraph">
      <style:paragraph-properties fo:line-height="5%"/>
    </style:style>
    <style:style style:name="P1335" style:parent-style-name="Standard" style:family="paragraph">
      <style:paragraph-properties fo:margin-left="0.0138in" fo:margin-right="0.0125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font-size="8pt" style:font-size-asian="8pt"/>
    </style:style>
    <style:style style:name="T1338" style:parent-style-name="Absatz-Standardschriftart" style:family="text">
      <style:text-properties style:font-name="Arial" fo:letter-spacing="0.0006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0.0006in" fo:font-size="8pt" style:font-size-asian="8pt"/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font-size="8pt" style:font-size-asian="8pt"/>
    </style:style>
    <style:style style:name="T1343" style:parent-style-name="Absatz-Standardschriftart" style:family="text">
      <style:text-properties style:font-name="Arial" fo:letter-spacing="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0.0006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0.0006in" fo:font-size="8pt" style:font-size-asian="8pt"/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1350" style:parent-style-name="Absatz-Standardschriftart" style:family="text">
      <style:text-properties style:font-name="Arial" fo:letter-spacing="0.0006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06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Arial" fo:letter-spacing="0.0006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T1361" style:parent-style-name="Absatz-Standardschriftart" style:family="text">
      <style:text-properties style:font-name="Arial" fo:letter-spacing="0.0006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font-size="8pt" style:font-size-asian="8pt"/>
    </style:style>
    <style:style style:name="T1364" style:parent-style-name="Absatz-Standardschriftart" style:family="text">
      <style:text-properties style:font-name="Arial" fo:letter-spacing="0.0006in" fo:font-size="8pt" style:font-size-asian="8pt"/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1366" style:parent-style-name="Absatz-Standardschriftart" style:family="text">
      <style:text-properties style:font-name="Arial" fo:letter-spacing="0.0006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font-size="8pt" style:font-size-asian="8pt"/>
    </style:style>
    <style:style style:name="T1369" style:parent-style-name="Absatz-Standardschriftart" style:family="text">
      <style:text-properties style:font-name="Arial" fo:letter-spacing="0.0006in" fo:font-size="8pt" style:font-size-asian="8pt"/>
    </style:style>
    <style:style style:name="T1370" style:parent-style-name="Absatz-Standardschriftart" style:family="text">
      <style:text-properties style:font-name="Arial" fo:letter-spacing="-0.0006in" fo:font-size="8pt" style:font-size-asian="8pt"/>
    </style:style>
    <style:style style:name="T1371" style:parent-style-name="Absatz-Standardschriftart" style:family="text">
      <style:text-properties style:font-name="Arial" fo:font-size="8pt" style:font-size-asian="8pt"/>
    </style:style>
    <style:style style:name="T1372" style:parent-style-name="Absatz-Standardschriftart" style:family="text">
      <style:text-properties style:font-name="Arial" fo:letter-spacing="0.0006in" fo:font-size="8pt" style:font-size-asian="8pt"/>
    </style:style>
    <style:style style:name="T1373" style:parent-style-name="Absatz-Standardschriftart" style:family="text">
      <style:text-properties style:font-name="Arial" fo:letter-spacing="-0.0006in" fo:font-size="8pt" style:font-size-asian="8pt"/>
    </style:style>
    <style:style style:name="T1374" style:parent-style-name="Absatz-Standardschriftart" style:family="text">
      <style:text-properties style:font-name="Arial" fo:font-size="8pt" style:font-size-asian="8pt"/>
    </style:style>
    <style:style style:name="T1375" style:parent-style-name="Absatz-Standardschriftart" style:family="text">
      <style:text-properties style:font-name="Arial" fo:letter-spacing="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Times New Roman" fo:letter-spacing="0.0298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letter-spacing="-0.0013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letter-spacing="-0.0013in" fo:font-size="8pt" style:font-size-asian="8pt"/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1383" style:parent-style-name="Absatz-Standardschriftart" style:family="text">
      <style:text-properties style:font-name="Arial" fo:letter-spacing="-0.0013in" fo:font-size="8pt" style:font-size-asian="8pt"/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name="T1385" style:parent-style-name="Absatz-Standardschriftart" style:family="text">
      <style:text-properties style:font-name="Arial" fo:letter-spacing="-0.0013in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letter-spacing="-0.0013in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3" style:parent-style-name="Standard" style:family="paragraph">
      <style:paragraph-properties fo:line-height="5%"/>
    </style:style>
    <style:style style:name="P1944" style:parent-style-name="Standard" style:family="paragraph">
      <style:paragraph-properties fo:line-height="5%"/>
    </style:style>
    <style:style style:name="P1945" style:parent-style-name="Standard" style:family="paragraph">
      <style:paragraph-properties fo:margin-left="0.0138in" fo:margin-right="0.0125in">
        <style:tab-stops/>
      </style:paragraph-properties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font-size="8pt" style:font-size-asian="8pt"/>
    </style:style>
    <style:style style:name="T1948" style:parent-style-name="Absatz-Standardschriftart" style:family="text">
      <style:text-properties style:font-name="Arial" fo:letter-spacing="0.0006in" fo:font-size="8pt" style:font-size-asian="8pt"/>
    </style:style>
    <style:style style:name="T1949" style:parent-style-name="Absatz-Standardschriftart" style:family="text">
      <style:text-properties style:font-name="Arial" fo:font-size="8pt" style:font-size-asian="8pt"/>
    </style:style>
    <style:style style:name="T1950" style:parent-style-name="Absatz-Standardschriftart" style:family="text">
      <style:text-properties style:font-name="Arial" fo:letter-spacing="0.0006in" fo:font-size="8pt" style:font-size-asian="8pt"/>
    </style:style>
    <style:style style:name="T1951" style:parent-style-name="Absatz-Standardschriftart" style:family="text">
      <style:text-properties style:font-name="Arial" fo:letter-spacing="-0.0006in" fo:font-size="8pt" style:font-size-asian="8pt"/>
    </style:style>
    <style:style style:name="T1952" style:parent-style-name="Absatz-Standardschriftart" style:family="text">
      <style:text-properties style:font-name="Arial" fo:font-size="8pt" style:font-size-asian="8pt"/>
    </style:style>
    <style:style style:name="T1953" style:parent-style-name="Absatz-Standardschriftart" style:family="text">
      <style:text-properties style:font-name="Arial" fo:letter-spacing="0.0006in" fo:font-size="8pt" style:font-size-asian="8pt"/>
    </style:style>
    <style:style style:name="T1954" style:parent-style-name="Absatz-Standardschriftart" style:family="text">
      <style:text-properties style:font-name="Arial" fo:font-size="8pt" style:font-size-asian="8pt"/>
    </style:style>
    <style:style style:name="T1955" style:parent-style-name="Absatz-Standardschriftart" style:family="text">
      <style:text-properties style:font-name="Arial" fo:letter-spacing="0.0006in" fo:font-size="8pt" style:font-size-asian="8pt"/>
    </style:style>
    <style:style style:name="T1956" style:parent-style-name="Absatz-Standardschriftart" style:family="text">
      <style:text-properties style:font-name="Arial" fo:letter-spacing="-0.0006in" fo:font-size="8pt" style:font-size-asian="8pt"/>
    </style:style>
    <style:style style:name="T1957" style:parent-style-name="Absatz-Standardschriftart" style:family="text">
      <style:text-properties style:font-name="Arial" fo:font-size="8pt" style:font-size-asian="8pt"/>
    </style:style>
    <style:style style:name="T1958" style:parent-style-name="Absatz-Standardschriftart" style:family="text">
      <style:text-properties style:font-name="Arial" fo:letter-spacing="0.0006in" fo:font-size="8pt" style:font-size-asian="8pt"/>
    </style:style>
    <style:style style:name="T1959" style:parent-style-name="Absatz-Standardschriftart" style:family="text">
      <style:text-properties style:font-name="Arial" fo:font-size="8pt" style:font-size-asian="8pt"/>
    </style:style>
    <style:style style:name="T1960" style:parent-style-name="Absatz-Standardschriftart" style:family="text">
      <style:text-properties style:font-name="Arial" fo:letter-spacing="0.0006in" fo:font-size="8pt" style:font-size-asian="8pt"/>
    </style:style>
    <style:style style:name="T1961" style:parent-style-name="Absatz-Standardschriftart" style:family="text">
      <style:text-properties style:font-name="Arial" fo:letter-spacing="-0.0006in" fo:font-size="8pt" style:font-size-asian="8pt"/>
    </style:style>
    <style:style style:name="T1962" style:parent-style-name="Absatz-Standardschriftart" style:family="text">
      <style:text-properties style:font-name="Arial" fo:font-size="8pt" style:font-size-asian="8pt"/>
    </style:style>
    <style:style style:name="T1963" style:parent-style-name="Absatz-Standardschriftart" style:family="text">
      <style:text-properties style:font-name="Arial" fo:letter-spacing="0.0006in" fo:font-size="8pt" style:font-size-asian="8pt"/>
    </style:style>
    <style:style style:name="T1964" style:parent-style-name="Absatz-Standardschriftart" style:family="text">
      <style:text-properties style:font-name="Arial" fo:letter-spacing="-0.0006in" fo:font-size="8pt" style:font-size-asian="8pt"/>
    </style:style>
    <style:style style:name="T1965" style:parent-style-name="Absatz-Standardschriftart" style:family="text">
      <style:text-properties style:font-name="Arial" fo:font-size="8pt" style:font-size-asian="8pt"/>
    </style:style>
    <style:style style:name="T1966" style:parent-style-name="Absatz-Standardschriftart" style:family="text">
      <style:text-properties style:font-name="Arial" fo:letter-spacing="0.0006in" fo:font-size="8pt" style:font-size-asian="8pt"/>
    </style:style>
    <style:style style:name="T1967" style:parent-style-name="Absatz-Standardschriftart" style:family="text">
      <style:text-properties style:font-name="Arial" fo:font-size="8pt" style:font-size-asian="8pt"/>
    </style:style>
    <style:style style:name="T1968" style:parent-style-name="Absatz-Standardschriftart" style:family="text">
      <style:text-properties style:font-name="Arial" fo:letter-spacing="0.0006in" fo:font-size="8pt" style:font-size-asian="8pt"/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1970" style:parent-style-name="Absatz-Standardschriftart" style:family="text">
      <style:text-properties style:font-name="Arial" fo:font-size="8pt" style:font-size-asian="8pt"/>
    </style:style>
    <style:style style:name="T1971" style:parent-style-name="Absatz-Standardschriftart" style:family="text">
      <style:text-properties style:font-name="Arial" fo:letter-spacing="0.0006in" fo:font-size="8pt" style:font-size-asian="8pt"/>
    </style:style>
    <style:style style:name="T1972" style:parent-style-name="Absatz-Standardschriftart" style:family="text">
      <style:text-properties style:font-name="Arial" fo:letter-spacing="-0.0006in" fo:font-size="8pt" style:font-size-asian="8pt"/>
    </style:style>
    <style:style style:name="T1973" style:parent-style-name="Absatz-Standardschriftart" style:family="text">
      <style:text-properties style:font-name="Arial" fo:font-size="8pt" style:font-size-asian="8pt"/>
    </style:style>
    <style:style style:name="T1974" style:parent-style-name="Absatz-Standardschriftart" style:family="text">
      <style:text-properties style:font-name="Arial" fo:letter-spacing="0.0006in" fo:font-size="8pt" style:font-size-asian="8pt"/>
    </style:style>
    <style:style style:name="T1975" style:parent-style-name="Absatz-Standardschriftart" style:family="text">
      <style:text-properties style:font-name="Arial" fo:font-size="8pt" style:font-size-asian="8pt"/>
    </style:style>
    <style:style style:name="T1976" style:parent-style-name="Absatz-Standardschriftart" style:family="text">
      <style:text-properties style:font-name="Arial" fo:letter-spacing="0.0006in" fo:font-size="8pt" style:font-size-asian="8pt"/>
    </style:style>
    <style:style style:name="T1977" style:parent-style-name="Absatz-Standardschriftart" style:family="text">
      <style:text-properties style:font-name="Arial" fo:letter-spacing="-0.0006in" fo:font-size="8pt" style:font-size-asian="8pt"/>
    </style:style>
    <style:style style:name="T1978" style:parent-style-name="Absatz-Standardschriftart" style:family="text">
      <style:text-properties style:font-name="Arial" fo:font-size="8pt" style:font-size-asian="8pt"/>
    </style:style>
    <style:style style:name="T1979" style:parent-style-name="Absatz-Standardschriftart" style:family="text">
      <style:text-properties style:font-name="Arial" fo:letter-spacing="0.0006in" fo:font-size="8pt" style:font-size-asian="8pt"/>
    </style:style>
    <style:style style:name="T1980" style:parent-style-name="Absatz-Standardschriftart" style:family="text">
      <style:text-properties style:font-name="Arial" fo:letter-spacing="-0.0006in" fo:font-size="8pt" style:font-size-asian="8pt"/>
    </style:style>
    <style:style style:name="T1981" style:parent-style-name="Absatz-Standardschriftart" style:family="text">
      <style:text-properties style:font-name="Arial" fo:font-size="8pt" style:font-size-asian="8pt"/>
    </style:style>
    <style:style style:name="T1982" style:parent-style-name="Absatz-Standardschriftart" style:family="text">
      <style:text-properties style:font-name="Arial" fo:letter-spacing="0.0006in" fo:font-size="8pt" style:font-size-asian="8pt"/>
    </style:style>
    <style:style style:name="T1983" style:parent-style-name="Absatz-Standardschriftart" style:family="text">
      <style:text-properties style:font-name="Arial" fo:letter-spacing="-0.0006in" fo:font-size="8pt" style:font-size-asian="8pt"/>
    </style:style>
    <style:style style:name="T1984" style:parent-style-name="Absatz-Standardschriftart" style:family="text">
      <style:text-properties style:font-name="Arial" fo:font-size="8pt" style:font-size-asian="8pt"/>
    </style:style>
    <style:style style:name="T1985" style:parent-style-name="Absatz-Standardschriftart" style:family="text">
      <style:text-properties style:font-name="Arial" fo:letter-spacing="0.0006in" fo:font-size="8pt" style:font-size-asian="8pt"/>
    </style:style>
    <style:style style:name="T1986" style:parent-style-name="Absatz-Standardschriftart" style:family="text">
      <style:text-properties style:font-name="Arial" fo:font-size="8pt" style:font-size-asian="8pt"/>
    </style:style>
    <style:style style:name="T1987" style:parent-style-name="Absatz-Standardschriftart" style:family="text">
      <style:text-properties style:font-name="Times New Roman" fo:letter-spacing="0.0298in" fo:font-size="8pt" style:font-size-asian="8pt"/>
    </style:style>
    <style:style style:name="T1988" style:parent-style-name="Absatz-Standardschriftart" style:family="text">
      <style:text-properties style:font-name="Arial" fo:letter-spacing="-0.0006in" fo:font-size="8pt" style:font-size-asian="8pt"/>
    </style:style>
    <style:style style:name="T1989" style:parent-style-name="Absatz-Standardschriftart" style:family="text">
      <style:text-properties style:font-name="Arial" fo:letter-spacing="-0.0013in" fo:font-size="8pt" style:font-size-asian="8pt"/>
    </style:style>
    <style:style style:name="T1990" style:parent-style-name="Absatz-Standardschriftart" style:family="text">
      <style:text-properties style:font-name="Arial" fo:letter-spacing="-0.0006in" fo:font-size="8pt" style:font-size-asian="8pt"/>
    </style:style>
    <style:style style:name="T1991" style:parent-style-name="Absatz-Standardschriftart" style:family="text">
      <style:text-properties style:font-name="Arial" fo:letter-spacing="-0.0013in" fo:font-size="8pt" style:font-size-asian="8pt"/>
    </style:style>
    <style:style style:name="T1992" style:parent-style-name="Absatz-Standardschriftart" style:family="text">
      <style:text-properties style:font-name="Arial" fo:letter-spacing="-0.0006in" fo:font-size="8pt" style:font-size-asian="8pt"/>
    </style:style>
    <style:style style:name="T1993" style:parent-style-name="Absatz-Standardschriftart" style:family="text">
      <style:text-properties style:font-name="Arial" fo:letter-spacing="-0.0013in" fo:font-size="8pt" style:font-size-asian="8pt"/>
    </style:style>
    <style:style style:name="T1994" style:parent-style-name="Absatz-Standardschriftart" style:family="text">
      <style:text-properties style:font-name="Arial" fo:letter-spacing="-0.0006in" fo:font-size="8pt" style:font-size-asian="8pt"/>
    </style:style>
    <style:style style:name="T1995" style:parent-style-name="Absatz-Standardschriftart" style:family="text">
      <style:text-properties style:font-name="Arial" fo:letter-spacing="-0.0013in" fo:font-size="8pt" style:font-size-asian="8pt"/>
    </style:style>
    <style:style style:name="T1996" style:parent-style-name="Absatz-Standardschriftart" style:family="text">
      <style:text-properties style:font-name="Arial" fo:letter-spacing="-0.0006in" fo:font-size="8pt" style:font-size-asian="8pt"/>
    </style:style>
    <style:style style:name="T1997" style:parent-style-name="Absatz-Standardschriftart" style:family="text">
      <style:text-properties style:font-name="Arial" fo:letter-spacing="-0.0013in" fo:font-size="8pt" style:font-size-asian="8pt"/>
    </style:style>
    <style:style style:name="T1998" style:parent-style-name="Absatz-Standardschriftart" style:family="text">
      <style:text-properties style:font-name="Arial" fo:letter-spacing="-0.0006in" fo:font-size="8pt" style:font-size-asian="8pt"/>
    </style:style>
    <style:style style:name="T199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73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6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1603614272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89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0"><draw:g draw:z-index="50330873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60" draw:id="id14" draw:style-name="a14" draw:name="Text Box 1" text:anchor-type="paragraph" svg:x="1.00833in" svg:y="11.33611in" svg:width="6.23056in" svg:height="0.26667in" style:rel-width="scale" style:rel-height="scale"><draw:text-box><text:p text:style-name="P591"><text:span text:style-name="T592">Documento</text:span><text:span text:style-name="T593"><text:s/></text:span><text:span text:style-name="T594"><text:s/></text:span><text:span text:style-name="T595">firmado<text:s/></text:span><text:span text:style-name="T596"><text:s/></text:span><text:span text:style-name="T597">electrónicamente</text:span><text:span text:style-name="T598"><text:s/></text:span><text:span text:style-name="T599"><text:s/></text:span><text:span text:style-name="T600">(RD<text:s/></text:span><text:span text:style-name="T601"><text:s/></text:span><text:span text:style-name="T602">203/2021</text:span><text:span text:style-name="T603"><text:s/></text:span><text:span text:style-name="T604"><text:s/></text:span><text:span text:style-name="T605">de<text:s/></text:span><text:span text:style-name="T606"><text:s/></text:span><text:span text:style-name="T607">30</text:span><text:span text:style-name="T608"><text:s/></text:span><text:span text:style-name="T609"><text:s/></text:span><text:span text:style-name="T610">de</text:span><text:span text:style-name="T611"><text:s/></text:span><text:span text:style-name="T612"><text:s/></text:span><text:span text:style-name="T613">marzo).<text:s/></text:span><text:span text:style-name="T614"><text:s/></text:span><text:span text:style-name="T615">La</text:span><text:span text:style-name="T616"><text:s/></text:span><text:span text:style-name="T617"><text:s/></text:span><text:span text:style-name="T618">autenticidad</text:span><text:span text:style-name="T619"><text:s/></text:span><text:span text:style-name="T620"><text:s/></text:span><text:span text:style-name="T621">de<text:s/></text:span><text:span text:style-name="T622"><text:s/></text:span><text:span text:style-name="T623">este</text:span><text:span text:style-name="T624"><text:s/></text:span><text:span text:style-name="T625"><text:s/></text:span><text:span text:style-name="T626">documento</text:span><text:span text:style-name="T627"><text:s/></text:span><text:span text:style-name="T628"><text:s/></text:span><text:span text:style-name="T629">puede</text:span><text:span text:style-name="T630"><text:s/></text:span><text:span text:style-name="T631"><text:s/></text:span><text:span text:style-name="T632">ser</text:span><text:span text:style-name="T633"><text:s/></text:span><text:span text:style-name="T634">comprobada</text:span><text:span text:style-name="T635"><text:s/></text:span><text:span text:style-name="T636">mediante</text:span><text:span text:style-name="T637"><text:s/></text:span><text:span text:style-name="T638">el</text:span><text:span text:style-name="T639"><text:s/></text:span><text:span text:style-name="T640">CSV:</text:span><text:span text:style-name="T641"><text:s/></text:span><text:span text:style-name="T642">14157734016036142721</text:span><text:span text:style-name="T643"><text:s/></text:span><text:span text:style-name="T644">en</text:span><text:span text:style-name="T6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33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34"><draw:g draw:z-index="503308736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60" draw:id="id21" draw:style-name="a21" draw:name="Text Box 1" text:anchor-type="paragraph" svg:x="1.00833in" svg:y="11.33611in" svg:width="6.23056in" svg:height="0.26667in" style:rel-width="scale" style:rel-height="scale"><draw:text-box><text:p text:style-name="P1335"><text:span text:style-name="T1336">Documento</text:span><text:span text:style-name="T1337"><text:s/></text:span><text:span text:style-name="T1338"><text:s/></text:span><text:span text:style-name="T1339">firmado<text:s/></text:span><text:span text:style-name="T1340"><text:s/></text:span><text:span text:style-name="T1341">electrónicamente</text:span><text:span text:style-name="T1342"><text:s/></text:span><text:span text:style-name="T1343"><text:s/></text:span><text:span text:style-name="T1344">(RD<text:s/></text:span><text:span text:style-name="T1345"><text:s/></text:span><text:span text:style-name="T1346">203/2021</text:span><text:span text:style-name="T1347"><text:s/></text:span><text:span text:style-name="T1348"><text:s/></text:span><text:span text:style-name="T1349">de<text:s/></text:span><text:span text:style-name="T1350"><text:s/></text:span><text:span text:style-name="T1351">30</text:span><text:span text:style-name="T1352"><text:s/></text:span><text:span text:style-name="T1353"><text:s/></text:span><text:span text:style-name="T1354">de</text:span><text:span text:style-name="T1355"><text:s/></text:span><text:span text:style-name="T1356"><text:s/></text:span><text:span text:style-name="T1357">marzo).<text:s/></text:span><text:span text:style-name="T1358"><text:s/></text:span><text:span text:style-name="T1359">La</text:span><text:span text:style-name="T1360"><text:s/></text:span><text:span text:style-name="T1361"><text:s/></text:span><text:span text:style-name="T1362">autenticidad</text:span><text:span text:style-name="T1363"><text:s/></text:span><text:span text:style-name="T1364"><text:s/></text:span><text:span text:style-name="T1365">de<text:s/></text:span><text:span text:style-name="T1366"><text:s/></text:span><text:span text:style-name="T1367">este</text:span><text:span text:style-name="T1368"><text:s/></text:span><text:span text:style-name="T1369"><text:s/></text:span><text:span text:style-name="T1370">documento</text:span><text:span text:style-name="T1371"><text:s/></text:span><text:span text:style-name="T1372"><text:s/></text:span><text:span text:style-name="T1373">puede</text:span><text:span text:style-name="T1374"><text:s/></text:span><text:span text:style-name="T1375"><text:s/></text:span><text:span text:style-name="T1376">ser</text:span><text:span text:style-name="T1377"><text:s/></text:span><text:span text:style-name="T1378">comprobada</text:span><text:span text:style-name="T1379"><text:s/></text:span><text:span text:style-name="T1380">mediante</text:span><text:span text:style-name="T1381"><text:s/></text:span><text:span text:style-name="T1382">el</text:span><text:span text:style-name="T1383"><text:s/></text:span><text:span text:style-name="T1384">CSV:</text:span><text:span text:style-name="T1385"><text:s/></text:span><text:span text:style-name="T1386">14157734016036142721</text:span><text:span text:style-name="T1387"><text:s/></text:span><text:span text:style-name="T1388">en</text:span><text:span text:style-name="T13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943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44"><draw:g draw:z-index="503308736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60" draw:id="id34" draw:style-name="a34" draw:name="Text Box 1" text:anchor-type="paragraph" svg:x="1.00833in" svg:y="11.33611in" svg:width="6.23056in" svg:height="0.26667in" style:rel-width="scale" style:rel-height="scale"><draw:text-box><text:p text:style-name="P1945"><text:span text:style-name="T1946">Documento</text:span><text:span text:style-name="T1947"><text:s/></text:span><text:span text:style-name="T1948"><text:s/></text:span><text:span text:style-name="T1949">firmado<text:s/></text:span><text:span text:style-name="T1950"><text:s/></text:span><text:span text:style-name="T1951">electrónicamente</text:span><text:span text:style-name="T1952"><text:s/></text:span><text:span text:style-name="T1953"><text:s/></text:span><text:span text:style-name="T1954">(RD<text:s/></text:span><text:span text:style-name="T1955"><text:s/></text:span><text:span text:style-name="T1956">203/2021</text:span><text:span text:style-name="T1957"><text:s/></text:span><text:span text:style-name="T1958"><text:s/></text:span><text:span text:style-name="T1959">de<text:s/></text:span><text:span text:style-name="T1960"><text:s/></text:span><text:span text:style-name="T1961">30</text:span><text:span text:style-name="T1962"><text:s/></text:span><text:span text:style-name="T1963"><text:s/></text:span><text:span text:style-name="T1964">de</text:span><text:span text:style-name="T1965"><text:s/></text:span><text:span text:style-name="T1966"><text:s/></text:span><text:span text:style-name="T1967">marzo).<text:s/></text:span><text:span text:style-name="T1968"><text:s/></text:span><text:span text:style-name="T1969">La</text:span><text:span text:style-name="T1970"><text:s/></text:span><text:span text:style-name="T1971"><text:s/></text:span><text:span text:style-name="T1972">autenticidad</text:span><text:span text:style-name="T1973"><text:s/></text:span><text:span text:style-name="T1974"><text:s/></text:span><text:span text:style-name="T1975">de<text:s/></text:span><text:span text:style-name="T1976"><text:s/></text:span><text:span text:style-name="T1977">este</text:span><text:span text:style-name="T1978"><text:s/></text:span><text:span text:style-name="T1979"><text:s/></text:span><text:span text:style-name="T1980">documento</text:span><text:span text:style-name="T1981"><text:s/></text:span><text:span text:style-name="T1982"><text:s/></text:span><text:span text:style-name="T1983">puede</text:span><text:span text:style-name="T1984"><text:s/></text:span><text:span text:style-name="T1985"><text:s/></text:span><text:span text:style-name="T1986">ser</text:span><text:span text:style-name="T1987"><text:s/></text:span><text:span text:style-name="T1988">comprobada</text:span><text:span text:style-name="T1989"><text:s/></text:span><text:span text:style-name="T1990">mediante</text:span><text:span text:style-name="T1991"><text:s/></text:span><text:span text:style-name="T1992">el</text:span><text:span text:style-name="T1993"><text:s/></text:span><text:span text:style-name="T1994">CSV:</text:span><text:span text:style-name="T1995"><text:s/></text:span><text:span text:style-name="T1996">14157734016036142721</text:span><text:span text:style-name="T1997"><text:s/></text:span><text:span text:style-name="T1998">en</text:span><text:span text:style-name="T19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8:13:00Z</meta:creation-date>
    <dc:date>2022-07-05T08:13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4" meta:paragraph-count="80" meta:word-count="1175" meta:character-count="7650" meta:row-count="249" meta:non-whitespace-character-count="6560"/>
  </office:meta>
</office:document-meta>
</file>