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84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style:font-name="Times New Roman" fo:letter-spacing="0.0138in"/>
    </style:style>
    <style:style style:name="T87" style:parent-style-name="Absatz-Standardschriftart" style:family="text">
      <style:text-properties fo:letter-spacing="-0.0006in"/>
    </style:style>
    <style:style style:name="P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131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31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0.0131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31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31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31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31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31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38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31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0.0131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13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3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Times New Roman" fo:letter-spacing="0.0402in" fo:font-size="10pt" style:font-size-asian="10pt"/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T119" style:parent-style-name="Absatz-Standardschriftart" style:family="text">
      <style:text-properties style:font-name="Arial" fo:letter-spacing="0.0125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125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0.0118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131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125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25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31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125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25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31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25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25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131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125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2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25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38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Times New Roman" fo:letter-spacing="0.0263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013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013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13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2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13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13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2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13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13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13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2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13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13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2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013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013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013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0.002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Times New Roman" fo:letter-spacing="0.0493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41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34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48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41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41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48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41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34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41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34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48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0.0034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41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48in" fo:font-size="10pt" style:font-size-asian="10pt"/>
    </style:style>
    <style:style style:name="T220" style:parent-style-name="Absatz-Standardschriftart" style:family="text">
      <style:text-properties style:font-name="Arial" fo:font-size="10pt" style:font-size-asian="10pt"/>
    </style:style>
    <style:style style:name="T221" style:parent-style-name="Absatz-Standardschriftart" style:family="text">
      <style:text-properties style:font-name="Arial" fo:letter-spacing="0.0034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0.0034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41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41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48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Times New Roman" fo:letter-spacing="0.0361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0.002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27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027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027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34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27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27in" fo:font-size="10pt" style:font-size-asian="10pt"/>
    </style:style>
    <style:style style:name="T246" style:parent-style-name="Absatz-Standardschriftart" style:family="text">
      <style:text-properties style:font-name="Arial" fo:font-size="10pt" style:font-size-asian="10pt"/>
    </style:style>
    <style:style style:name="T247" style:parent-style-name="Absatz-Standardschriftart" style:family="text">
      <style:text-properties style:font-name="Arial" fo:letter-spacing="0.0027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27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34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02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27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27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27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34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27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27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0.002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27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34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Times New Roman" fo:letter-spacing="0.0194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9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9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9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097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09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9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9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9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097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09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09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09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09in" fo:font-size="10pt" style:font-size-asian="10pt"/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0.009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0.009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09in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Times New Roman" fo:letter-spacing="0.0215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125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131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131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131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131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131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131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131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125in" fo:font-size="10pt" style:font-size-asian="10pt"/>
    </style:style>
    <style:style style:name="T328" style:parent-style-name="Absatz-Standardschriftart" style:family="text">
      <style:text-properties style:font-name="Arial" fo:font-size="10pt" style:font-size-asian="10pt"/>
    </style:style>
    <style:style style:name="T329" style:parent-style-name="Absatz-Standardschriftart" style:family="text">
      <style:text-properties style:font-name="Arial" fo:letter-spacing="0.0125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131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131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131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125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Times New Roman" fo:letter-spacing="0.0611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9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0.009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09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9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97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09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09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09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09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097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09in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0.009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09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9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097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09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Times New Roman" fo:letter-spacing="0.027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18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0.0173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18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18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187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8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18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8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8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0.0187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0.018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18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18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18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87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18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Times New Roman" fo:letter-spacing="0.0236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062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069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069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2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69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62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062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0.0069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Times New Roman" fo:letter-spacing="0.043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P44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208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0.0215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215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215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215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0.0215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215in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letter-spacing="0.0215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0.0215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0.0215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0.0215in" fo:font-size="10pt" style:font-size-asian="10pt"/>
    </style:style>
    <style:style style:name="T465" style:parent-style-name="Absatz-Standardschriftart" style:family="text">
      <style:text-properties style:font-name="Arial" fo:font-size="10pt" style:font-size-asian="10pt"/>
    </style:style>
    <style:style style:name="T466" style:parent-style-name="Absatz-Standardschriftart" style:family="text">
      <style:text-properties style:font-name="Arial" fo:letter-spacing="0.0215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0.0215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0.0215in" fo:font-size="10pt" style:font-size-asian="10pt"/>
    </style:style>
    <style:style style:name="T471" style:parent-style-name="Absatz-Standardschriftart" style:family="text">
      <style:text-properties style:font-name="Arial" fo:font-size="10pt" style:font-size-asian="10pt"/>
    </style:style>
    <style:style style:name="T472" style:parent-style-name="Absatz-Standardschriftart" style:family="text">
      <style:text-properties style:font-name="Arial" fo:letter-spacing="0.0215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0.0215in" fo:font-size="10pt" style:font-size-asian="10pt"/>
    </style:style>
    <style:style style:name="T475" style:parent-style-name="Absatz-Standardschriftart" style:family="text">
      <style:text-properties style:font-name="Arial" fo:font-size="10pt" style:font-size-asian="10pt"/>
    </style:style>
    <style:style style:name="T476" style:parent-style-name="Absatz-Standardschriftart" style:family="text">
      <style:text-properties style:font-name="Arial" fo:letter-spacing="0.0215in" fo:font-size="10pt" style:font-size-asian="10pt"/>
    </style:style>
    <style:style style:name="T477" style:parent-style-name="Absatz-Standardschriftart" style:family="text">
      <style:text-properties style:font-name="Arial" fo:font-size="10pt" style:font-size-asian="10pt"/>
    </style:style>
    <style:style style:name="T478" style:parent-style-name="Absatz-Standardschriftart" style:family="text">
      <style:text-properties style:font-name="Times New Roman" fo:letter-spacing="0.0368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P48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3" style:parent-style-name="Textkörper" style:family="paragraph">
      <style:paragraph-properties fo:text-align="center" fo:margin-left="0.3187in">
        <style:tab-stops/>
      </style:paragraph-properties>
    </style:style>
    <style:style style:name="T4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8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8" style:parent-style-name="Textkörper" style:family="paragraph">
      <style:paragraph-properties fo:text-align="justify" fo:margin-top="0.0513in" fo:line-height="120%" fo:margin-right="0.09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1in"/>
    </style:style>
    <style:style style:name="T491" style:parent-style-name="Absatz-Standardschriftart" style:family="text">
      <style:text-properties fo:letter-spacing="0.004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4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4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4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4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4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4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506" style:parent-style-name="Absatz-Standardschriftart" style:family="text">
      <style:text-properties fo:letter-spacing="0.009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9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9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97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9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04in"/>
    </style:style>
    <style:style style:name="T517" style:parent-style-name="Absatz-Standardschriftart" style:family="text">
      <style:text-properties fo:letter-spacing="0.00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9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9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97in"/>
    </style:style>
    <style:style style:name="T524" style:parent-style-name="Absatz-Standardschriftart" style:family="text">
      <style:text-properties fo:letter-spacing="0.0097in"/>
    </style:style>
    <style:style style:name="T525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2in"/>
    </style:style>
    <style:style style:name="T528" style:parent-style-name="Absatz-Standardschriftart" style:family="text">
      <style:text-properties fo:letter-spacing="-0.002in"/>
    </style:style>
    <style:style style:name="T529" style:parent-style-name="Absatz-Standardschriftart" style:family="text">
      <style:text-properties fo:letter-spacing="-0.00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-0.00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542" style:parent-style-name="Absatz-Standardschriftart" style:family="text">
      <style:text-properties fo:letter-spacing="0.0194in"/>
    </style:style>
    <style:style style:name="T543" style:parent-style-name="Absatz-Standardschriftart" style:family="text">
      <style:text-properties fo:letter-spacing="0.0194in"/>
    </style:style>
    <style:style style:name="T544" style:parent-style-name="Absatz-Standardschriftart" style:family="text">
      <style:text-properties fo:letter-spacing="0.0194in"/>
    </style:style>
    <style:style style:name="T545" style:parent-style-name="Absatz-Standardschriftart" style:family="text">
      <style:text-properties fo:letter-spacing="0.020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9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8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01in"/>
    </style:style>
    <style:style style:name="T552" style:parent-style-name="Absatz-Standardschriftart" style:family="text">
      <style:text-properties fo:letter-spacing="0.0194in"/>
    </style:style>
    <style:style style:name="T553" style:parent-style-name="Absatz-Standardschriftart" style:family="text">
      <style:text-properties fo:letter-spacing="0.019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556" style:parent-style-name="Absatz-Standardschriftart" style:family="text">
      <style:text-properties fo:letter-spacing="0.0284in"/>
    </style:style>
    <style:style style:name="T557" style:parent-style-name="Absatz-Standardschriftart" style:family="text">
      <style:text-properties fo:letter-spacing="0.0284in"/>
    </style:style>
    <style:style style:name="T558" style:parent-style-name="Absatz-Standardschriftart" style:family="text">
      <style:text-properties fo:letter-spacing="0.0291in"/>
    </style:style>
    <style:style style:name="T55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60" style:parent-style-name="Absatz-Standardschriftart" style:family="text">
      <style:text-properties fo:letter-spacing="0.0284in" style:text-underline-type="single" style:text-underline-style="solid" style:text-underline-width="bold" style:text-underline-mode="continuous" style:text-underline-color="#000000"/>
    </style:style>
    <style:style style:name="T561" style:parent-style-name="Absatz-Standardschriftart" style:family="text">
      <style:text-properties fo:letter-spacing="0.0291in"/>
    </style:style>
    <style:style style:name="T562" style:parent-style-name="Absatz-Standardschriftart" style:family="text">
      <style:text-properties fo:letter-spacing="0.0291in"/>
    </style:style>
    <style:style style:name="T563" style:parent-style-name="Absatz-Standardschriftart" style:family="text">
      <style:text-properties fo:letter-spacing="0.029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8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84in"/>
    </style:style>
    <style:style style:name="T568" style:parent-style-name="Absatz-Standardschriftart" style:family="text">
      <style:text-properties fo:letter-spacing="0.029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305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98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30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98in"/>
    </style:style>
    <style:style style:name="T579" style:parent-style-name="Absatz-Standardschriftart" style:family="text">
      <style:text-properties fo:letter-spacing="0.029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05in"/>
    </style:style>
    <style:style style:name="T582" style:parent-style-name="Absatz-Standardschriftart" style:family="text">
      <style:text-properties fo:letter-spacing="0.0298in"/>
    </style:style>
    <style:style style:name="T583" style:parent-style-name="Absatz-Standardschriftart" style:family="text">
      <style:text-properties fo:letter-spacing="0.0305in"/>
    </style:style>
    <style:style style:name="T584" style:parent-style-name="Absatz-Standardschriftart" style:family="text">
      <style:text-properties fo:letter-spacing="0.0298in"/>
    </style:style>
    <style:style style:name="T585" style:parent-style-name="Absatz-Standardschriftart" style:family="text">
      <style:text-properties fo:letter-spacing="0.0298in"/>
    </style:style>
    <style:style style:name="T586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8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5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0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591" style:parent-style-name="Absatz-Standardschriftart" style:family="text">
      <style:text-properties fo:letter-spacing="0.017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73in"/>
    </style:style>
    <style:style style:name="T594" style:parent-style-name="Absatz-Standardschriftart" style:family="text">
      <style:text-properties fo:letter-spacing="0.0166in"/>
    </style:style>
    <style:style style:name="T595" style:parent-style-name="Absatz-Standardschriftart" style:family="text">
      <style:text-properties fo:letter-spacing="0.0173in"/>
    </style:style>
    <style:style style:name="T596" style:parent-style-name="Absatz-Standardschriftart" style:family="text">
      <style:text-properties fo:letter-spacing="0.016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73in"/>
    </style:style>
    <style:style style:name="T599" style:parent-style-name="Absatz-Standardschriftart" style:family="text">
      <style:text-properties fo:letter-spacing="0.0173in"/>
    </style:style>
    <style:style style:name="T600" style:parent-style-name="Absatz-Standardschriftart" style:family="text">
      <style:text-properties fo:letter-spacing="0.016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66in"/>
    </style:style>
    <style:style style:name="T603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604" style:parent-style-name="Absatz-Standardschriftart" style:family="text">
      <style:text-properties fo:letter-spacing="-0.00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-0.0006in"/>
    </style:style>
    <style:style style:name="P6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12" style:parent-style-name="Textkörper" style:family="paragraph">
      <style:paragraph-properties fo:text-align="justify" fo:margin-right="0.09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52in"/>
    </style:style>
    <style:style style:name="T615" style:parent-style-name="Absatz-Standardschriftart" style:family="text">
      <style:text-properties fo:letter-spacing="0.0152in"/>
    </style:style>
    <style:style style:name="T616" style:parent-style-name="Absatz-Standardschriftart" style:family="text">
      <style:text-properties fo:letter-spacing="0.0152in"/>
    </style:style>
    <style:style style:name="T617" style:parent-style-name="Absatz-Standardschriftart" style:family="text">
      <style:text-properties fo:letter-spacing="0.015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5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5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59in"/>
    </style:style>
    <style:style style:name="T624" style:parent-style-name="Absatz-Standardschriftart" style:family="text">
      <style:text-properties fo:letter-spacing="0.0152in"/>
    </style:style>
    <style:style style:name="T625" style:parent-style-name="Absatz-Standardschriftart" style:family="text">
      <style:text-properties fo:letter-spacing="0.015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1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13in"/>
    </style:style>
    <style:style style:name="T634" style:parent-style-name="Absatz-Standardschriftart" style:family="text">
      <style:text-properties fo:letter-spacing="0.002in"/>
    </style:style>
    <style:style style:name="T635" style:parent-style-name="Absatz-Standardschriftart" style:family="text">
      <style:text-properties fo:letter-spacing="0.001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13in"/>
    </style:style>
    <style:style style:name="T638" style:parent-style-name="Absatz-Standardschriftart" style:family="text">
      <style:text-properties fo:letter-spacing="0.00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13in"/>
    </style:style>
    <style:style style:name="T641" style:parent-style-name="Absatz-Standardschriftart" style:family="text">
      <style:text-properties fo:letter-spacing="0.0013in"/>
    </style:style>
    <style:style style:name="T642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643" style:parent-style-name="Absatz-Standardschriftart" style:family="text">
      <style:text-properties fo:letter-spacing="0.034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35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36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354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354in"/>
    </style:style>
    <style:style style:name="T652" style:parent-style-name="Absatz-Standardschriftart" style:family="text">
      <style:text-properties fo:letter-spacing="0.0354in"/>
    </style:style>
    <style:style style:name="T653" style:parent-style-name="Absatz-Standardschriftart" style:family="text">
      <style:text-properties fo:letter-spacing="0.0354in"/>
    </style:style>
    <style:style style:name="T654" style:parent-style-name="Absatz-Standardschriftart" style:family="text">
      <style:text-properties fo:letter-spacing="0.0354in"/>
    </style:style>
    <style:style style:name="T655" style:parent-style-name="Absatz-Standardschriftart" style:family="text">
      <style:text-properties fo:letter-spacing="0.0347in"/>
    </style:style>
    <style:style style:name="T656" style:parent-style-name="Absatz-Standardschriftart" style:family="text">
      <style:text-properties fo:letter-spacing="0.035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659" style:parent-style-name="Absatz-Standardschriftart" style:family="text">
      <style:text-properties fo:letter-spacing="0.008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9in"/>
    </style:style>
    <style:style style:name="T662" style:parent-style-name="Absatz-Standardschriftart" style:family="text">
      <style:text-properties fo:letter-spacing="0.008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8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9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9in"/>
    </style:style>
    <style:style style:name="T669" style:parent-style-name="Absatz-Standardschriftart" style:family="text">
      <style:text-properties fo:letter-spacing="0.008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9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06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13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0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13in"/>
    </style:style>
    <style:style style:name="T687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688" style:parent-style-name="Absatz-Standardschriftart" style:family="text">
      <style:text-properties fo:letter-spacing="0.0298in"/>
    </style:style>
    <style:style style:name="T689" style:parent-style-name="Absatz-Standardschriftart" style:family="text">
      <style:text-properties fo:letter-spacing="0.029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9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9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31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9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98in"/>
    </style:style>
    <style:style style:name="T700" style:parent-style-name="Absatz-Standardschriftart" style:family="text">
      <style:text-properties fo:letter-spacing="0.029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9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705" style:parent-style-name="Absatz-Standardschriftart" style:family="text">
      <style:text-properties fo:letter-spacing="-0.0034in"/>
    </style:style>
    <style:style style:name="P7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08" style:parent-style-name="Textkörper" style:family="paragraph">
      <style:paragraph-properties fo:text-align="justify" fo:line-height="120%" fo:margin-right="0.093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69in"/>
    </style:style>
    <style:style style:name="T711" style:parent-style-name="Absatz-Standardschriftart" style:family="text">
      <style:text-properties fo:letter-spacing="0.0069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76in"/>
    </style:style>
    <style:style style:name="T714" style:parent-style-name="Absatz-Standardschriftart" style:family="text">
      <style:text-properties fo:letter-spacing="0.0069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69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69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721" style:parent-style-name="Absatz-Standardschriftart" style:family="text">
      <style:text-properties fo:letter-spacing="0.034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333in"/>
    </style:style>
    <style:style style:name="T724" style:parent-style-name="Absatz-Standardschriftart" style:family="text">
      <style:text-properties fo:letter-spacing="0.034in"/>
    </style:style>
    <style:style style:name="T725" style:parent-style-name="Absatz-Standardschriftart" style:family="text">
      <style:text-properties fo:letter-spacing="0.034in"/>
    </style:style>
    <style:style style:name="T726" style:parent-style-name="Absatz-Standardschriftart" style:family="text">
      <style:text-properties fo:letter-spacing="0.033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34in"/>
    </style:style>
    <style:style style:name="T729" style:parent-style-name="Absatz-Standardschriftart" style:family="text">
      <style:text-properties fo:letter-spacing="0.034in"/>
    </style:style>
    <style:style style:name="T730" style:parent-style-name="Absatz-Standardschriftart" style:family="text">
      <style:text-properties fo:letter-spacing="0.03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333in"/>
    </style:style>
    <style:style style:name="T733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734" style:parent-style-name="Absatz-Standardschriftart" style:family="text">
      <style:text-properties fo:letter-spacing="0.0229in"/>
    </style:style>
    <style:style style:name="T735" style:parent-style-name="Absatz-Standardschriftart" style:family="text">
      <style:text-properties fo:letter-spacing="0.0236in"/>
    </style:style>
    <style:style style:name="T736" style:parent-style-name="Absatz-Standardschriftart" style:family="text">
      <style:text-properties fo:letter-spacing="0.022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3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36in"/>
    </style:style>
    <style:style style:name="T741" style:parent-style-name="Absatz-Standardschriftart" style:family="text">
      <style:text-properties fo:letter-spacing="0.022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43in"/>
    </style:style>
    <style:style style:name="T744" style:parent-style-name="Absatz-Standardschriftart" style:family="text">
      <style:text-properties fo:letter-spacing="0.0236in"/>
    </style:style>
    <style:style style:name="T745" style:parent-style-name="Absatz-Standardschriftart" style:family="text">
      <style:text-properties fo:letter-spacing="0.022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36in"/>
    </style:style>
    <style:style style:name="P748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06" style:parent-style-name="Textkörper" style:family="paragraph">
      <style:paragraph-properties fo:text-align="justify" fo:margin-top="0.0513in" fo:line-height="120%" fo:margin-right="0.0937in"/>
    </style:style>
    <style:style style:name="T807" style:parent-style-name="Absatz-Standardschriftart" style:family="text">
      <style:text-properties fo:letter-spacing="0.00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2in"/>
    </style:style>
    <style:style style:name="T810" style:parent-style-name="Absatz-Standardschriftart" style:family="text">
      <style:text-properties fo:letter-spacing="0.002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2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27in"/>
    </style:style>
    <style:style style:name="T815" style:parent-style-name="Absatz-Standardschriftart" style:family="text">
      <style:text-properties fo:letter-spacing="0.002in"/>
    </style:style>
    <style:style style:name="T816" style:parent-style-name="Absatz-Standardschriftart" style:family="text">
      <style:text-properties fo:letter-spacing="0.0027in"/>
    </style:style>
    <style:style style:name="T817" style:parent-style-name="Absatz-Standardschriftart" style:family="text">
      <style:text-properties fo:letter-spacing="0.002in"/>
    </style:style>
    <style:style style:name="T818" style:parent-style-name="Absatz-Standardschriftart" style:family="text">
      <style:text-properties fo:letter-spacing="0.0027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style:font-name="Times New Roman" fo:letter-spacing="0.0159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2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27in"/>
    </style:style>
    <style:style style:name="T825" style:parent-style-name="Absatz-Standardschriftart" style:family="text">
      <style:text-properties fo:letter-spacing="-0.0027in"/>
    </style:style>
    <style:style style:name="T826" style:parent-style-name="Absatz-Standardschriftart" style:family="text">
      <style:text-properties fo:letter-spacing="-0.002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2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27in"/>
    </style:style>
    <style:style style:name="T831" style:parent-style-name="Absatz-Standardschriftart" style:family="text">
      <style:text-properties fo:letter-spacing="-0.0027in"/>
    </style:style>
    <style:style style:name="T832" style:parent-style-name="Absatz-Standardschriftart" style:family="text">
      <style:text-properties fo:letter-spacing="-0.0006in"/>
    </style:style>
    <style:style style:name="P83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34" style:parent-style-name="Textkörper" style:family="paragraph">
      <style:paragraph-properties fo:text-align="justify" fo:line-height="120%" fo:margin-right="0.09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2in"/>
    </style:style>
    <style:style style:name="T837" style:parent-style-name="Absatz-Standardschriftart" style:family="text">
      <style:text-properties fo:letter-spacing="0.002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2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2in"/>
    </style:style>
    <style:style style:name="T842" style:parent-style-name="Absatz-Standardschriftart" style:family="text">
      <style:text-properties fo:letter-spacing="0.002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849" style:parent-style-name="Absatz-Standardschriftart" style:family="text">
      <style:text-properties fo:letter-spacing="0.037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38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375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38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37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381in"/>
    </style:style>
    <style:style style:name="T861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0.001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06in"/>
    </style:style>
    <style:style style:name="T867" style:parent-style-name="Absatz-Standardschriftart" style:family="text">
      <style:text-properties fo:letter-spacing="0.0013in"/>
    </style:style>
    <style:style style:name="T868" style:parent-style-name="Absatz-Standardschriftart" style:family="text">
      <style:text-properties fo:letter-spacing="0.001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0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13in"/>
    </style:style>
    <style:style style:name="T873" style:parent-style-name="Absatz-Standardschriftart" style:family="text">
      <style:text-properties fo:letter-spacing="0.000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13in"/>
    </style:style>
    <style:style style:name="T876" style:parent-style-name="Absatz-Standardschriftart" style:family="text">
      <style:text-properties fo:letter-spacing="0.0013in"/>
    </style:style>
    <style:style style:name="T877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25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31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38in"/>
    </style:style>
    <style:style style:name="T884" style:parent-style-name="Absatz-Standardschriftart" style:family="text">
      <style:text-properties fo:letter-spacing="0.0125in"/>
    </style:style>
    <style:style style:name="T885" style:parent-style-name="Absatz-Standardschriftart" style:family="text">
      <style:text-properties fo:letter-spacing="0.013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31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3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25in"/>
    </style:style>
    <style:style style:name="T892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27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2in"/>
    </style:style>
    <style:style style:name="T897" style:parent-style-name="Absatz-Standardschriftart" style:family="text">
      <style:text-properties fo:letter-spacing="-0.002in"/>
    </style:style>
    <style:style style:name="T898" style:parent-style-name="Absatz-Standardschriftart" style:family="text">
      <style:text-properties fo:letter-spacing="-0.0027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2in"/>
    </style:style>
    <style:style style:name="T901" style:parent-style-name="Absatz-Standardschriftart" style:family="text">
      <style:text-properties fo:letter-spacing="-0.002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27in"/>
    </style:style>
    <style:style style:name="T906" style:parent-style-name="Absatz-Standardschriftart" style:family="text">
      <style:text-properties fo:letter-spacing="-0.002in"/>
    </style:style>
    <style:style style:name="T907" style:parent-style-name="Absatz-Standardschriftart" style:family="text">
      <style:text-properties fo:letter-spacing="-0.00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910" style:parent-style-name="Absatz-Standardschriftart" style:family="text">
      <style:text-properties fo:letter-spacing="0.0361in"/>
    </style:style>
    <style:style style:name="T911" style:parent-style-name="Absatz-Standardschriftart" style:family="text">
      <style:text-properties fo:letter-spacing="0.0354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36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36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361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368in"/>
    </style:style>
    <style:style style:name="T920" style:parent-style-name="Absatz-Standardschriftart" style:family="text">
      <style:text-properties fo:letter-spacing="0.0354in"/>
    </style:style>
    <style:style style:name="T921" style:parent-style-name="Absatz-Standardschriftart" style:family="text">
      <style:text-properties fo:letter-spacing="0.0354in"/>
    </style:style>
    <style:style style:name="T922" style:parent-style-name="Absatz-Standardschriftart" style:family="text">
      <style:text-properties fo:letter-spacing="0.0361in"/>
    </style:style>
    <style:style style:name="T923" style:parent-style-name="Absatz-Standardschriftart" style:family="text">
      <style:text-properties fo:letter-spacing="0.036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361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2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2in"/>
    </style:style>
    <style:style style:name="T932" style:parent-style-name="Absatz-Standardschriftart" style:family="text">
      <style:text-properties fo:letter-spacing="-0.002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2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2in"/>
    </style:style>
    <style:style style:name="T937" style:parent-style-name="Absatz-Standardschriftart" style:family="text">
      <style:text-properties fo:letter-spacing="-0.0027in"/>
    </style:style>
    <style:style style:name="P93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39" style:parent-style-name="Textkörper" style:family="paragraph">
      <style:paragraph-properties fo:text-align="justify" fo:line-height="120%" fo:margin-right="0.09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73in"/>
    </style:style>
    <style:style style:name="T942" style:parent-style-name="Absatz-Standardschriftart" style:family="text">
      <style:text-properties fo:letter-spacing="0.017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73in"/>
    </style:style>
    <style:style style:name="T945" style:parent-style-name="Absatz-Standardschriftart" style:family="text">
      <style:text-properties fo:letter-spacing="0.0173in"/>
    </style:style>
    <style:style style:name="T946" style:parent-style-name="Absatz-Standardschriftart" style:family="text">
      <style:text-properties fo:letter-spacing="0.0173in"/>
    </style:style>
    <style:style style:name="T947" style:parent-style-name="Absatz-Standardschriftart" style:family="text">
      <style:text-properties fo:letter-spacing="0.017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7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952" style:parent-style-name="Absatz-Standardschriftart" style:family="text">
      <style:text-properties fo:letter-spacing="0.0208in"/>
    </style:style>
    <style:style style:name="T953" style:parent-style-name="Absatz-Standardschriftart" style:family="text">
      <style:text-properties fo:letter-spacing="0.0201in"/>
    </style:style>
    <style:style style:name="T954" style:parent-style-name="Absatz-Standardschriftart" style:family="text">
      <style:text-properties fo:letter-spacing="0.0215in"/>
    </style:style>
    <style:style style:name="T955" style:parent-style-name="Absatz-Standardschriftart" style:family="text">
      <style:text-properties fo:letter-spacing="0.020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1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08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0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15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08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15in"/>
    </style:style>
    <style:style style:name="T968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305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312in"/>
    </style:style>
    <style:style style:name="T973" style:parent-style-name="Absatz-Standardschriftart" style:family="text">
      <style:text-properties fo:letter-spacing="0.0312in"/>
    </style:style>
    <style:style style:name="T974" style:parent-style-name="Absatz-Standardschriftart" style:family="text">
      <style:text-properties fo:letter-spacing="0.0312in"/>
    </style:style>
    <style:style style:name="T975" style:parent-style-name="Absatz-Standardschriftart" style:family="text">
      <style:text-properties fo:letter-spacing="0.031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305in"/>
    </style:style>
    <style:style style:name="T978" style:parent-style-name="Absatz-Standardschriftart" style:family="text">
      <style:text-properties fo:letter-spacing="0.0312in"/>
    </style:style>
    <style:style style:name="T979" style:parent-style-name="Absatz-Standardschriftart" style:family="text">
      <style:text-properties fo:letter-spacing="0.031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319in"/>
    </style:style>
    <style:style style:name="T982" style:parent-style-name="Absatz-Standardschriftart" style:family="text">
      <style:text-properties fo:letter-spacing="0.0312in"/>
    </style:style>
    <style:style style:name="T983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984" style:parent-style-name="Absatz-Standardschriftart" style:family="text">
      <style:text-properties fo:letter-spacing="0.0027in"/>
    </style:style>
    <style:style style:name="T985" style:parent-style-name="Absatz-Standardschriftart" style:family="text">
      <style:text-properties fo:letter-spacing="0.003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27in"/>
    </style:style>
    <style:style style:name="T988" style:parent-style-name="Absatz-Standardschriftart" style:family="text">
      <style:text-properties fo:letter-spacing="0.0034in"/>
    </style:style>
    <style:style style:name="T989" style:parent-style-name="Absatz-Standardschriftart" style:family="text">
      <style:text-properties fo:letter-spacing="0.00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34in"/>
    </style:style>
    <style:style style:name="T992" style:parent-style-name="Absatz-Standardschriftart" style:family="text">
      <style:text-properties fo:letter-spacing="0.002in"/>
    </style:style>
    <style:style style:name="T993" style:parent-style-name="Absatz-Standardschriftart" style:family="text">
      <style:text-properties fo:letter-spacing="0.0034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27in"/>
    </style:style>
    <style:style style:name="T996" style:parent-style-name="Absatz-Standardschriftart" style:family="text">
      <style:text-properties fo:letter-spacing="0.0027in"/>
    </style:style>
    <style:style style:name="T997" style:parent-style-name="Absatz-Standardschriftart" style:family="text">
      <style:text-properties fo:letter-spacing="0.002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7in"/>
    </style:style>
    <style:style style:name="T1002" style:parent-style-name="Absatz-Standardschriftart" style:family="text">
      <style:text-properties fo:letter-spacing="0.0277in"/>
    </style:style>
    <style:style style:name="T1003" style:parent-style-name="Absatz-Standardschriftart" style:family="text">
      <style:text-properties fo:letter-spacing="0.027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7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7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77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84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7in"/>
    </style:style>
    <style:style style:name="T1014" style:parent-style-name="Absatz-Standardschriftart" style:family="text">
      <style:text-properties fo:letter-spacing="0.0277in"/>
    </style:style>
    <style:style style:name="T1015" style:parent-style-name="Absatz-Standardschriftart" style:family="text">
      <style:text-properties fo:letter-spacing="0.027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7in"/>
    </style:style>
    <style:style style:name="T1018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1019" style:parent-style-name="Absatz-Standardschriftart" style:family="text">
      <style:text-properties fo:letter-spacing="0.0229in"/>
    </style:style>
    <style:style style:name="T1020" style:parent-style-name="Absatz-Standardschriftart" style:family="text">
      <style:text-properties fo:letter-spacing="0.0229in"/>
    </style:style>
    <style:style style:name="T1021" style:parent-style-name="Absatz-Standardschriftart" style:family="text">
      <style:text-properties fo:letter-spacing="0.0229in"/>
    </style:style>
    <style:style style:name="T1022" style:parent-style-name="Absatz-Standardschriftart" style:family="text">
      <style:text-properties fo:letter-spacing="0.0229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29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4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36in"/>
    </style:style>
    <style:style style:name="T1029" style:parent-style-name="Absatz-Standardschriftart" style:family="text">
      <style:text-properties fo:letter-spacing="0.0229in"/>
    </style:style>
    <style:style style:name="T1030" style:parent-style-name="Absatz-Standardschriftart" style:family="text">
      <style:text-properties fo:letter-spacing="0.0229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3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29in"/>
    </style:style>
    <style:style style:name="T1035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1036" style:parent-style-name="Absatz-Standardschriftart" style:family="text">
      <style:text-properties fo:letter-spacing="0.000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13in"/>
    </style:style>
    <style:style style:name="T1039" style:parent-style-name="Absatz-Standardschriftart" style:family="text">
      <style:text-properties fo:letter-spacing="0.0006in"/>
    </style:style>
    <style:style style:name="T1040" style:parent-style-name="Absatz-Standardschriftart" style:family="text">
      <style:text-properties fo:letter-spacing="0.001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13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0.0013in"/>
    </style:style>
    <style:style style:name="T1049" style:parent-style-name="Absatz-Standardschriftart" style:family="text">
      <style:text-properties fo:letter-spacing="0.0013in"/>
    </style:style>
    <style:style style:name="T1050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2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1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2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2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2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2in"/>
    </style:style>
    <style:style style:name="T1064" style:parent-style-name="Absatz-Standardschriftart" style:family="text">
      <style:text-properties fo:letter-spacing="-0.002in"/>
    </style:style>
    <style:style style:name="P106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66" style:parent-style-name="Textkörper" style:family="paragraph">
      <style:paragraph-properties fo:text-align="justify"/>
    </style:style>
    <style:style style:name="T1067" style:parent-style-name="Absatz-Standardschriftart" style:family="text">
      <style:text-properties fo:letter-spacing="-0.00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2in"/>
    </style:style>
    <style:style style:name="T1070" style:parent-style-name="Absatz-Standardschriftart" style:family="text">
      <style:text-properties fo:letter-spacing="-0.001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2in"/>
    </style:style>
    <style:style style:name="T1073" style:parent-style-name="Absatz-Standardschriftart" style:family="text">
      <style:text-properties fo:letter-spacing="-0.0013in"/>
    </style:style>
    <style:style style:name="T1074" style:parent-style-name="Absatz-Standardschriftart" style:family="text">
      <style:text-properties fo:letter-spacing="-0.002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1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2in"/>
    </style:style>
    <style:style style:name="T1082" style:parent-style-name="Absatz-Standardschriftart" style:family="text">
      <style:text-properties fo:letter-spacing="-0.002in"/>
    </style:style>
    <style:style style:name="T1083" style:parent-style-name="Absatz-Standardschriftart" style:family="text">
      <style:text-properties fo:letter-spacing="-0.001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2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13in"/>
    </style:style>
    <style:style style:name="P1088" style:parent-style-name="Textkörper" style:family="paragraph">
      <style:paragraph-properties fo:text-align="justify" fo:margin-top="0.0319in" fo:line-height="120%" fo:margin-right="0.0937in"/>
    </style:style>
    <style:style style:name="T1089" style:parent-style-name="Absatz-Standardschriftart" style:family="text">
      <style:text-properties fo:letter-spacing="0.0041in"/>
    </style:style>
    <style:style style:name="T1090" style:parent-style-name="Absatz-Standardschriftart" style:family="text">
      <style:text-properties fo:letter-spacing="0.004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41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55in"/>
    </style:style>
    <style:style style:name="T1095" style:parent-style-name="Absatz-Standardschriftart" style:family="text">
      <style:text-properties fo:letter-spacing="0.004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4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4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41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48in"/>
    </style:style>
    <style:style style:name="T1104" style:parent-style-name="Absatz-Standardschriftart" style:family="text">
      <style:text-properties fo:letter-spacing="0.0034in"/>
    </style:style>
    <style:style style:name="T1105" style:parent-style-name="Absatz-Standardschriftart" style:family="text">
      <style:text-properties fo:letter-spacing="0.0041in"/>
    </style:style>
    <style:style style:name="T1106" style:parent-style-name="Absatz-Standardschriftart" style:family="text">
      <style:text-properties fo:letter-spacing="0.0048in"/>
    </style:style>
    <style:style style:name="T1107" style:parent-style-name="Absatz-Standardschriftart" style:family="text">
      <style:text-properties fo:letter-spacing="0.0041in"/>
    </style:style>
    <style:style style:name="T1108" style:parent-style-name="Absatz-Standardschriftart" style:family="text">
      <style:text-properties fo:letter-spacing="0.0041in"/>
    </style:style>
    <style:style style:name="T1109" style:parent-style-name="Absatz-Standardschriftart" style:family="text">
      <style:text-properties fo:letter-spacing="0.0041in"/>
    </style:style>
    <style:style style:name="T1110" style:parent-style-name="Absatz-Standardschriftart" style:family="text">
      <style:text-properties style:font-name="Times New Roman" fo:letter-spacing="0.0145in" style:text-scale="99%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41in"/>
    </style:style>
    <style:style style:name="T1113" style:parent-style-name="Absatz-Standardschriftart" style:family="text">
      <style:text-properties fo:letter-spacing="-0.0034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41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41in"/>
    </style:style>
    <style:style style:name="T1118" style:parent-style-name="Absatz-Standardschriftart" style:family="text">
      <style:text-properties fo:letter-spacing="-0.0034in"/>
    </style:style>
    <style:style style:name="T1119" style:parent-style-name="Absatz-Standardschriftart" style:family="text">
      <style:text-properties fo:letter-spacing="-0.0041in"/>
    </style:style>
    <style:style style:name="T1120" style:parent-style-name="Absatz-Standardschriftart" style:family="text">
      <style:text-properties fo:letter-spacing="-0.0006in"/>
    </style:style>
    <style:style style:name="P112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22" style:parent-style-name="Textkörper" style:family="paragraph">
      <style:paragraph-properties fo:text-align="justify" fo:line-height="120%" fo:margin-right="0.09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73in"/>
    </style:style>
    <style:style style:name="T1125" style:parent-style-name="Absatz-Standardschriftart" style:family="text">
      <style:text-properties fo:letter-spacing="0.017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73in"/>
    </style:style>
    <style:style style:name="T1128" style:parent-style-name="Absatz-Standardschriftart" style:family="text">
      <style:text-properties fo:letter-spacing="0.0173in"/>
    </style:style>
    <style:style style:name="T1129" style:parent-style-name="Absatz-Standardschriftart" style:family="text">
      <style:text-properties fo:letter-spacing="0.0173in"/>
    </style:style>
    <style:style style:name="T1130" style:parent-style-name="Absatz-Standardschriftart" style:family="text">
      <style:text-properties fo:letter-spacing="0.017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7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style:font-name="Times New Roman" fo:letter-spacing="0.0194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0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0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0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0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06in"/>
    </style:style>
    <style:style style:name="T1149" style:parent-style-name="Absatz-Standardschriftart" style:family="text">
      <style:text-properties style:font-name="Times New Roman" fo:letter-spacing="0.0243in" style:text-scale="99%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fo:letter-spacing="0.001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06in"/>
    </style:style>
    <style:style style:name="T1155" style:parent-style-name="Absatz-Standardschriftart" style:family="text">
      <style:text-properties fo:letter-spacing="0.0013in"/>
    </style:style>
    <style:style style:name="T1156" style:parent-style-name="Absatz-Standardschriftart" style:family="text">
      <style:text-properties fo:letter-spacing="0.001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0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13in"/>
    </style:style>
    <style:style style:name="T1161" style:parent-style-name="Absatz-Standardschriftart" style:family="text">
      <style:text-properties fo:letter-spacing="0.000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13in"/>
    </style:style>
    <style:style style:name="T1164" style:parent-style-name="Absatz-Standardschriftart" style:family="text">
      <style:text-properties fo:letter-spacing="0.0013in"/>
    </style:style>
    <style:style style:name="T1165" style:parent-style-name="Absatz-Standardschriftart" style:family="text">
      <style:text-properties style:font-name="Times New Roman" fo:letter-spacing="0.0187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1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11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04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11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11in"/>
    </style:style>
    <style:style style:name="T1176" style:parent-style-name="Absatz-Standardschriftart" style:family="text">
      <style:text-properties fo:letter-spacing="0.0104in"/>
    </style:style>
    <style:style style:name="T1177" style:parent-style-name="Absatz-Standardschriftart" style:family="text">
      <style:text-properties fo:letter-spacing="0.0111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04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11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style:font-name="Times New Roman" fo:letter-spacing="0.0138in" style:text-scale="99%"/>
    </style:style>
    <style:style style:name="T1184" style:parent-style-name="Absatz-Standardschriftart" style:family="text">
      <style:text-properties fo:letter-spacing="0.021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22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15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22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15in"/>
    </style:style>
    <style:style style:name="T1193" style:parent-style-name="Absatz-Standardschriftart" style:family="text">
      <style:text-properties fo:letter-spacing="0.0222in"/>
    </style:style>
    <style:style style:name="T1194" style:parent-style-name="Absatz-Standardschriftart" style:family="text">
      <style:text-properties fo:letter-spacing="0.0222in"/>
    </style:style>
    <style:style style:name="T1195" style:parent-style-name="Absatz-Standardschriftart" style:family="text">
      <style:text-properties fo:letter-spacing="0.0215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2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15in"/>
    </style:style>
    <style:style style:name="T1200" style:parent-style-name="Absatz-Standardschriftart" style:family="text">
      <style:text-properties fo:letter-spacing="0.022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22in"/>
    </style:style>
    <style:style style:name="T1203" style:parent-style-name="Absatz-Standardschriftart" style:family="text">
      <style:text-properties fo:letter-spacing="0.0215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style:font-name="Times New Roman" fo:letter-spacing="0.027in" style:text-scale="99%"/>
    </style:style>
    <style:style style:name="T1206" style:parent-style-name="Absatz-Standardschriftart" style:family="text">
      <style:text-properties fo:letter-spacing="0.000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13in"/>
    </style:style>
    <style:style style:name="T1209" style:parent-style-name="Absatz-Standardschriftart" style:family="text">
      <style:text-properties fo:letter-spacing="0.0006in"/>
    </style:style>
    <style:style style:name="T1210" style:parent-style-name="Absatz-Standardschriftart" style:family="text">
      <style:text-properties fo:letter-spacing="0.001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1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13in"/>
    </style:style>
    <style:style style:name="T1217" style:parent-style-name="Absatz-Standardschriftart" style:family="text">
      <style:text-properties fo:letter-spacing="0.0006in"/>
    </style:style>
    <style:style style:name="T1218" style:parent-style-name="Absatz-Standardschriftart" style:family="text">
      <style:text-properties fo:letter-spacing="0.0013in"/>
    </style:style>
    <style:style style:name="T1219" style:parent-style-name="Absatz-Standardschriftart" style:family="text">
      <style:text-properties fo:letter-spacing="0.0013in"/>
    </style:style>
    <style:style style:name="T1220" style:parent-style-name="Absatz-Standardschriftart" style:family="text">
      <style:text-properties style:font-name="Times New Roman" fo:letter-spacing="0.0173in" style:text-scale="99%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2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2in"/>
    </style:style>
    <style:style style:name="T1229" style:parent-style-name="Absatz-Standardschriftart" style:family="text">
      <style:text-properties fo:letter-spacing="-0.002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2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2in"/>
    </style:style>
    <style:style style:name="T1234" style:parent-style-name="Absatz-Standardschriftart" style:family="text">
      <style:text-properties fo:letter-spacing="-0.002in"/>
    </style:style>
    <style:style style:name="T1235" style:parent-style-name="Absatz-Standardschriftart" style:family="text">
      <style:text-properties fo:letter-spacing="-0.0006in"/>
    </style:style>
    <style:style style:name="P123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37" style:parent-style-name="Textkörper" style:family="paragraph">
      <style:paragraph-properties fo:text-align="justify" fo:line-height="120%" fo:margin-right="0.0937in"/>
    </style:style>
    <style:style style:name="T1238" style:parent-style-name="Absatz-Standardschriftart" style:family="text">
      <style:text-properties fo:letter-spacing="0.0055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6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6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62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69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6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55in"/>
    </style:style>
    <style:style style:name="T1251" style:parent-style-name="Absatz-Standardschriftart" style:family="text">
      <style:text-properties fo:letter-spacing="0.0062in"/>
    </style:style>
    <style:style style:name="T1252" style:parent-style-name="Absatz-Standardschriftart" style:family="text">
      <style:text-properties fo:letter-spacing="0.0062in"/>
    </style:style>
    <style:style style:name="T1253" style:parent-style-name="Absatz-Standardschriftart" style:family="text">
      <style:text-properties fo:letter-spacing="0.0062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55in"/>
    </style:style>
    <style:style style:name="T1256" style:parent-style-name="Absatz-Standardschriftart" style:family="text">
      <style:text-properties fo:letter-spacing="0.0062in"/>
    </style:style>
    <style:style style:name="T1257" style:parent-style-name="Absatz-Standardschriftart" style:family="text">
      <style:text-properties style:font-name="Times New Roman" fo:letter-spacing="0.0201in" style:text-scale="99%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2in"/>
    </style:style>
    <style:style style:name="T1260" style:parent-style-name="Absatz-Standardschriftart" style:family="text">
      <style:text-properties fo:letter-spacing="-0.002in"/>
    </style:style>
    <style:style style:name="T1261" style:parent-style-name="Absatz-Standardschriftart" style:family="text">
      <style:text-properties fo:letter-spacing="-0.00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2in"/>
    </style:style>
    <style:style style:name="T1264" style:parent-style-name="Absatz-Standardschriftart" style:family="text">
      <style:text-properties fo:letter-spacing="-0.002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2in"/>
    </style:style>
    <style:style style:name="T1269" style:parent-style-name="Absatz-Standardschriftart" style:family="text">
      <style:text-properties fo:letter-spacing="-0.00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2in"/>
    </style:style>
    <style:style style:name="P127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73" style:parent-style-name="Textkörper" style:family="paragraph">
      <style:paragraph-properties fo:text-align="justify" fo:line-height="120%" fo:margin-right="0.092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31in"/>
    </style:style>
    <style:style style:name="T1276" style:parent-style-name="Absatz-Standardschriftart" style:family="text">
      <style:text-properties fo:letter-spacing="0.013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31in"/>
    </style:style>
    <style:style style:name="T1279" style:parent-style-name="Absatz-Standardschriftart" style:family="text">
      <style:text-properties fo:letter-spacing="0.0138in"/>
    </style:style>
    <style:style style:name="T1280" style:parent-style-name="Absatz-Standardschriftart" style:family="text">
      <style:text-properties fo:letter-spacing="0.0131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38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31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38in"/>
    </style:style>
    <style:style style:name="T1287" style:parent-style-name="Absatz-Standardschriftart" style:family="text">
      <style:text-properties fo:letter-spacing="0.0131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38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29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22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29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29in"/>
    </style:style>
    <style:style style:name="T1300" style:parent-style-name="Absatz-Standardschriftart" style:family="text">
      <style:text-properties fo:letter-spacing="0.0222in"/>
    </style:style>
    <style:style style:name="T1301" style:parent-style-name="Absatz-Standardschriftart" style:family="text">
      <style:text-properties fo:letter-spacing="0.0229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29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229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229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29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41in"/>
    </style:style>
    <style:style style:name="T1314" style:parent-style-name="Absatz-Standardschriftart" style:family="text">
      <style:text-properties fo:letter-spacing="0.0041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41in"/>
    </style:style>
    <style:style style:name="T1317" style:parent-style-name="Absatz-Standardschriftart" style:family="text">
      <style:text-properties fo:letter-spacing="0.0048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48in"/>
    </style:style>
    <style:style style:name="T1320" style:parent-style-name="Absatz-Standardschriftart" style:family="text">
      <style:text-properties fo:letter-spacing="0.004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4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41in"/>
    </style:style>
    <style:style style:name="T1325" style:parent-style-name="Absatz-Standardschriftart" style:family="text">
      <style:text-properties fo:letter-spacing="0.0041in"/>
    </style:style>
    <style:style style:name="T1326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305in"/>
    </style:style>
    <style:style style:name="T1329" style:parent-style-name="Absatz-Standardschriftart" style:family="text">
      <style:text-properties fo:letter-spacing="0.0305in"/>
    </style:style>
    <style:style style:name="T1330" style:parent-style-name="Absatz-Standardschriftart" style:family="text">
      <style:text-properties fo:letter-spacing="0.0312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305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305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312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305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305in"/>
    </style:style>
    <style:style style:name="T1341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73in"/>
    </style:style>
    <style:style style:name="T1344" style:parent-style-name="Absatz-Standardschriftart" style:family="text">
      <style:text-properties fo:letter-spacing="0.0173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7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73in"/>
    </style:style>
    <style:style style:name="T1349" style:parent-style-name="Absatz-Standardschriftart" style:family="text">
      <style:text-properties fo:letter-spacing="0.017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7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73in"/>
    </style:style>
    <style:style style:name="T1356" style:parent-style-name="Absatz-Standardschriftart" style:family="text">
      <style:text-properties fo:letter-spacing="0.0173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5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5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56in"/>
    </style:style>
    <style:style style:name="T1365" style:parent-style-name="Absatz-Standardschriftart" style:family="text">
      <style:text-properties fo:letter-spacing="0.025in"/>
    </style:style>
    <style:style style:name="T1366" style:parent-style-name="Absatz-Standardschriftart" style:family="text">
      <style:text-properties fo:letter-spacing="0.0256in"/>
    </style:style>
    <style:style style:name="T1367" style:parent-style-name="Absatz-Standardschriftart" style:family="text">
      <style:text-properties fo:letter-spacing="0.025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5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5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263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5in"/>
    </style:style>
    <style:style style:name="T1376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1377" style:parent-style-name="Absatz-Standardschriftart" style:family="text">
      <style:text-properties fo:letter-spacing="-0.0027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27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27in"/>
    </style:style>
    <style:style style:name="T1382" style:parent-style-name="Absatz-Standardschriftart" style:family="text">
      <style:text-properties fo:letter-spacing="-0.0027in"/>
    </style:style>
    <style:style style:name="T1383" style:parent-style-name="Absatz-Standardschriftart" style:family="text">
      <style:text-properties fo:letter-spacing="-0.0006in"/>
    </style:style>
    <style:style style:name="P13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390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1391" style:parent-style-name="Absatz-Standardschriftart" style:family="text">
      <style:text-properties style:font-name="Arial" fo:letter-spacing="-0.0006in" fo:font-size="7.5pt" style:font-size-asian="7.5pt"/>
    </style:style>
    <style:style style:name="T1392" style:parent-style-name="Absatz-Standardschriftart" style:family="text">
      <style:text-properties style:font-name="Arial" fo:letter-spacing="0.0034in" fo:font-size="7.5pt" style:font-size-asian="7.5pt"/>
    </style:style>
    <style:style style:name="T1393" style:parent-style-name="Absatz-Standardschriftart" style:family="text">
      <style:text-properties style:font-name="Arial" fo:letter-spacing="-0.0006in" fo:font-size="7.5pt" style:font-size-asian="7.5pt"/>
    </style:style>
    <style:style style:name="T1394" style:parent-style-name="Absatz-Standardschriftart" style:family="text">
      <style:text-properties style:font-name="Arial" fo:letter-spacing="0.0041in" fo:font-size="7.5pt" style:font-size-asian="7.5pt"/>
    </style:style>
    <style:style style:name="T1395" style:parent-style-name="Absatz-Standardschriftart" style:family="text">
      <style:text-properties style:font-name="Arial" fo:letter-spacing="-0.0006in" fo:font-size="7.5pt" style:font-size-asian="7.5pt"/>
    </style:style>
    <style:style style:name="T1396" style:parent-style-name="Absatz-Standardschriftart" style:family="text">
      <style:text-properties style:font-name="Arial" fo:letter-spacing="0.0041in" fo:font-size="7.5pt" style:font-size-asian="7.5pt"/>
    </style:style>
    <style:style style:name="T1397" style:parent-style-name="Absatz-Standardschriftart" style:family="text">
      <style:text-properties style:font-name="Arial" fo:letter-spacing="-0.0006in" fo:font-size="7.5pt" style:font-size-asian="7.5pt"/>
    </style:style>
    <style:style style:name="T1398" style:parent-style-name="Absatz-Standardschriftart" style:family="text">
      <style:text-properties style:font-name="Arial" fo:letter-spacing="0.0041in" fo:font-size="7.5pt" style:font-size-asian="7.5pt"/>
    </style:style>
    <style:style style:name="T1399" style:parent-style-name="Absatz-Standardschriftart" style:family="text">
      <style:text-properties style:font-name="Arial" fo:letter-spacing="-0.0006in" fo:font-size="7.5pt" style:font-size-asian="7.5pt"/>
    </style:style>
    <style:style style:name="T1400" style:parent-style-name="Absatz-Standardschriftart" style:family="text">
      <style:text-properties style:font-name="Arial" fo:letter-spacing="0.0041in" fo:font-size="7.5pt" style:font-size-asian="7.5pt"/>
    </style:style>
    <style:style style:name="T1401" style:parent-style-name="Absatz-Standardschriftart" style:family="text">
      <style:text-properties style:font-name="Arial" fo:letter-spacing="-0.0006in" fo:font-size="7.5pt" style:font-size-asian="7.5pt"/>
    </style:style>
    <style:style style:name="T1402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403" style:parent-style-name="Absatz-Standardschriftart" style:family="text">
      <style:text-properties style:font-name="Arial" fo:letter-spacing="-0.0006in" fo:font-size="7.5pt" style:font-size-asian="7.5pt"/>
    </style:style>
    <style:style style:name="P1404" style:parent-style-name="Standard" style:family="paragraph">
      <style:paragraph-properties fo:line-height="0.1055in" fo:margin-left="2.1666in" fo:margin-right="2.3541in">
        <style:tab-stops/>
      </style:paragraph-properties>
    </style:style>
    <style:style style:name="T1405" style:parent-style-name="Absatz-Standardschriftart" style:family="text">
      <style:text-properties style:font-name="Arial" fo:letter-spacing="-0.0006in" fo:font-size="7.5pt" style:font-size-asian="7.5pt"/>
    </style:style>
    <style:style style:name="T1406" style:parent-style-name="Absatz-Standardschriftart" style:family="text">
      <style:text-properties style:font-name="Arial" fo:letter-spacing="0.0027in" fo:font-size="7.5pt" style:font-size-asian="7.5pt"/>
    </style:style>
    <style:style style:name="T1407" style:parent-style-name="Absatz-Standardschriftart" style:family="text">
      <style:text-properties style:font-name="Arial" fo:letter-spacing="-0.0006in" fo:font-size="7.5pt" style:font-size-asian="7.5pt"/>
    </style:style>
    <style:style style:name="T1408" style:parent-style-name="Absatz-Standardschriftart" style:family="text">
      <style:text-properties style:font-name="Arial" fo:letter-spacing="0.0027in" fo:font-size="7.5pt" style:font-size-asian="7.5pt"/>
    </style:style>
    <style:style style:name="T1409" style:parent-style-name="Absatz-Standardschriftart" style:family="text">
      <style:text-properties style:font-name="Arial" fo:letter-spacing="-0.0006in" fo:font-size="7.5pt" style:font-size-asian="7.5pt"/>
    </style:style>
    <style:style style:name="T1410" style:parent-style-name="Absatz-Standardschriftart" style:family="text">
      <style:text-properties style:font-name="Arial" fo:letter-spacing="0.0027in" fo:font-size="7.5pt" style:font-size-asian="7.5pt"/>
    </style:style>
    <style:style style:name="T1411" style:parent-style-name="Absatz-Standardschriftart" style:family="text">
      <style:text-properties style:font-name="Arial" fo:letter-spacing="-0.0006in" fo:font-size="7.5pt" style:font-size-asian="7.5pt"/>
    </style:style>
    <style:style style:name="T1412" style:parent-style-name="Absatz-Standardschriftart" style:family="text">
      <style:text-properties style:font-name="Arial" fo:letter-spacing="0.0034in" fo:font-size="7.5pt" style:font-size-asian="7.5pt"/>
    </style:style>
    <style:style style:name="T1413" style:parent-style-name="Absatz-Standardschriftart" style:family="text">
      <style:text-properties style:font-name="Arial" fo:letter-spacing="-0.0006in" fo:font-size="7.5pt" style:font-size-asian="7.5pt"/>
    </style:style>
    <style:style style:name="T1414" style:parent-style-name="Absatz-Standardschriftart" style:family="text">
      <style:text-properties style:font-name="Arial" fo:letter-spacing="0.0027in" fo:font-size="7.5pt" style:font-size-asian="7.5pt"/>
    </style:style>
    <style:style style:name="T1415" style:parent-style-name="Absatz-Standardschriftart" style:family="text">
      <style:text-properties style:font-name="Arial" fo:letter-spacing="-0.0006in" fo:font-size="7.5pt" style:font-size-asian="7.5pt"/>
    </style:style>
    <style:style style:name="T1416" style:parent-style-name="Absatz-Standardschriftart" style:family="text">
      <style:text-properties style:font-name="Arial" fo:letter-spacing="0.0027in" fo:font-size="7.5pt" style:font-size-asian="7.5pt"/>
    </style:style>
    <style:style style:name="T1417" style:parent-style-name="Absatz-Standardschriftart" style:family="text">
      <style:text-properties style:font-name="Arial" fo:letter-spacing="-0.0006in" fo:font-size="7.5pt" style:font-size-asian="7.5pt"/>
    </style:style>
    <style:style style:name="T141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419" style:parent-style-name="Absatz-Standardschriftart" style:family="text">
      <style:text-properties style:font-name="Arial" fo:letter-spacing="-0.0006in" fo:font-size="7.5pt" style:font-size-asian="7.5pt"/>
    </style:style>
    <style:style style:name="T1420" style:parent-style-name="Absatz-Standardschriftart" style:family="text">
      <style:text-properties style:font-name="Arial" fo:letter-spacing="0.0041in" fo:font-size="7.5pt" style:font-size-asian="7.5pt"/>
    </style:style>
    <style:style style:name="T1421" style:parent-style-name="Absatz-Standardschriftart" style:family="text">
      <style:text-properties style:font-name="Arial" fo:letter-spacing="-0.0006in" fo:font-size="7.5pt" style:font-size-asian="7.5pt"/>
    </style:style>
    <style:style style:name="T1422" style:parent-style-name="Absatz-Standardschriftart" style:family="text">
      <style:text-properties style:font-name="Arial" fo:letter-spacing="0.0048in" fo:font-size="7.5pt" style:font-size-asian="7.5pt"/>
    </style:style>
    <style:style style:name="T1423" style:parent-style-name="Absatz-Standardschriftart" style:family="text">
      <style:text-properties style:font-name="Arial" fo:letter-spacing="-0.0006in" fo:font-size="7.5pt" style:font-size-asian="7.5pt"/>
    </style:style>
    <style:style style:name="T1424" style:parent-style-name="Absatz-Standardschriftart" style:family="text">
      <style:text-properties style:font-name="Arial" fo:letter-spacing="0.0048in" fo:font-size="7.5pt" style:font-size-asian="7.5pt"/>
    </style:style>
    <style:style style:name="T1425" style:parent-style-name="Absatz-Standardschriftart" style:family="text">
      <style:text-properties style:font-name="Arial" fo:font-size="7.5pt" style:font-size-asian="7.5pt"/>
    </style:style>
    <style:style style:name="T1426" style:parent-style-name="Absatz-Standardschriftart" style:family="text">
      <style:text-properties style:font-name="Arial" fo:letter-spacing="0.0048in" fo:font-size="7.5pt" style:font-size-asian="7.5pt"/>
    </style:style>
    <style:style style:name="T1427" style:parent-style-name="Absatz-Standardschriftart" style:family="text">
      <style:text-properties style:font-name="Arial" fo:letter-spacing="-0.0006in" fo:font-size="7.5pt" style:font-size-asian="7.5pt"/>
    </style:style>
    <style:style style:name="T1428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1429" style:parent-style-name="Absatz-Standardschriftart" style:family="text">
      <style:text-properties style:font-name="Arial" fo:letter-spacing="-0.0006in" fo:font-size="7.5pt" style:font-size-asian="7.5pt"/>
    </style:style>
    <style:style style:name="T1430" style:parent-style-name="Absatz-Standardschriftart" style:family="text">
      <style:text-properties style:font-name="Arial" fo:letter-spacing="0.0027in" fo:font-size="7.5pt" style:font-size-asian="7.5pt"/>
    </style:style>
    <style:style style:name="T1431" style:parent-style-name="Absatz-Standardschriftart" style:family="text">
      <style:text-properties style:font-name="Arial" fo:letter-spacing="-0.0006in" fo:font-size="7.5pt" style:font-size-asian="7.5pt"/>
    </style:style>
    <style:style style:name="T1432" style:parent-style-name="Absatz-Standardschriftart" style:family="text">
      <style:text-properties style:font-name="Arial" fo:letter-spacing="0.0034in" fo:font-size="7.5pt" style:font-size-asian="7.5pt"/>
    </style:style>
    <style:style style:name="T1433" style:parent-style-name="Absatz-Standardschriftart" style:family="text">
      <style:text-properties style:font-name="Arial" fo:letter-spacing="-0.0006in" fo:font-size="7.5pt" style:font-size-asian="7.5pt"/>
    </style:style>
    <style:style style:name="T1434" style:parent-style-name="Absatz-Standardschriftart" style:family="text">
      <style:text-properties style:font-name="Arial" fo:letter-spacing="0.0034in" fo:font-size="7.5pt" style:font-size-asian="7.5pt"/>
    </style:style>
    <style:style style:name="T1435" style:parent-style-name="Absatz-Standardschriftart" style:family="text">
      <style:text-properties style:font-name="Arial" fo:letter-spacing="-0.0006in" fo:font-size="7.5pt" style:font-size-asian="7.5pt"/>
    </style:style>
    <style:style style:name="T1436" style:parent-style-name="Absatz-Standardschriftart" style:family="text">
      <style:text-properties style:font-name="Arial" fo:letter-spacing="0.0027in" fo:font-size="7.5pt" style:font-size-asian="7.5pt"/>
    </style:style>
    <style:style style:name="T1437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30.06.2022</text:span></text:p>
          </table:table-cell>
        </table:table-row>
      </table:table>
      <text:p text:style-name="P83"/>
      <text:p text:style-name="P84"><text:span text:style-name="T85">CONVOCATORIA</text:span><text:span text:style-name="T86"><text:s/></text:span>MESA<text:span text:style-name="T87"><text:s/>DE CONTRATACIÓN</text:span></text:p>
      <text:p text:style-name="P88"/>
      <text:p text:style-name="P89"><text:span text:style-name="T90">De</text:span><text:span text:style-name="T91"><text:s/></text:span><text:span text:style-name="T92">conformidad</text:span><text:span text:style-name="T93"><text:s/></text:span><text:span text:style-name="T94">con</text:span>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87.3</text:span><text:span text:style-name="T101"><text:s/></text:span><text:span text:style-name="T102">del</text:span><text:span text:style-name="T103"><text:s/></text:span><text:span text:style-name="T104">Reglamento</text:span><text:span text:style-name="T105"><text:s/></text:span><text:span text:style-name="T106">de</text:span><text:span text:style-name="T107"><text:s/></text:span><text:span text:style-name="T108">Organización</text:span><text:span text:style-name="T109"><text:s/></text:span><text:span text:style-name="T110">y</text:span><text:span text:style-name="T111"><text:s/></text:span><text:span text:style-name="T112">Funcionamiento</text:span><text:span text:style-name="T113"><text:s/></text:span><text:span text:style-name="T114">del</text:span><text:span text:style-name="T115"><text:s/></text:span><text:span text:style-name="T116">Cabildo</text:span><text:span text:style-name="T117"><text:s/></text:span><text:span text:style-name="T118">Insular</text:span><text:span text:style-name="T119"><text:s/></text:span><text:span text:style-name="T120">de</text:span><text:span text:style-name="T121"><text:s/></text:span><text:span text:style-name="T122">Fuerteventura,</text:span><text:span text:style-name="T123"><text:s/></text:span><text:span text:style-name="T124">con</text:span><text:span text:style-name="T125"><text:s/></text:span><text:span text:style-name="T126">el</text:span><text:span text:style-name="T127"><text:s/></text:span><text:span text:style-name="T128">artículo</text:span><text:span text:style-name="T129"><text:s/></text:span><text:span text:style-name="T130">326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Ley</text:span><text:span text:style-name="T137"><text:s/></text:span><text:span text:style-name="T138">9/2017</text:span><text:span text:style-name="T139"><text:s/></text:span><text:span text:style-name="T140">de</text:span><text:span text:style-name="T141"><text:s/></text:span><text:span text:style-name="T142">8</text:span><text:span text:style-name="T143"><text:s/></text:span><text:span text:style-name="T144">de</text:span><text:span text:style-name="T145"><text:s/></text:span><text:span text:style-name="T146">noviembre,</text:span><text:span text:style-name="T147"><text:s/></text:span><text:span text:style-name="T148">de</text:span><text:span text:style-name="T149"><text:s/></text:span><text:span text:style-name="T150">Contratos</text:span><text:span text:style-name="T151"><text:s/></text:span><text:span text:style-name="T152">del</text:span><text:span text:style-name="T153"><text:s/></text:span><text:span text:style-name="T154">Sector</text:span><text:span text:style-name="T155"><text:s/></text:span><text:span text:style-name="T156">Público</text:span><text:span text:style-name="T157"><text:s/></text:span><text:span text:style-name="T158">y</text:span><text:span text:style-name="T159"><text:s/></text:span><text:span text:style-name="T160">con</text:span><text:span text:style-name="T161"><text:s/></text:span><text:span text:style-name="T162">los</text:span><text:span text:style-name="T163"><text:s/></text:span><text:span text:style-name="T164">Acuerdos</text:span><text:span text:style-name="T165"><text:s/></text:span><text:span text:style-name="T166">del</text:span><text:span text:style-name="T167"><text:s/></text:span><text:span text:style-name="T168">Consejo</text:span><text:span text:style-name="T169"><text:s/></text:span><text:span text:style-name="T170">de</text:span><text:span text:style-name="T171"><text:s/></text:span><text:span text:style-name="T172">Gobierno</text:span><text:span text:style-name="T173"><text:s/></text:span><text:span text:style-name="T174">Insular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Corporación</text:span><text:span text:style-name="T181"><text:s/></text:span><text:span text:style-name="T182">de</text:span><text:span text:style-name="T183"><text:s/></text:span><text:span text:style-name="T184">fecha</text:span><text:span text:style-name="T185"><text:s/></text:span><text:span text:style-name="T186">9</text:span><text:span text:style-name="T187"><text:s/></text:span><text:span text:style-name="T188">y</text:span><text:span text:style-name="T189"><text:s/></text:span><text:span text:style-name="T190">14</text:span><text:span text:style-name="T191"><text:s/></text:span><text:span text:style-name="T192">de</text:span><text:span text:style-name="T193"><text:s/></text:span><text:span text:style-name="T194">febrero</text:span><text:span text:style-name="T195"><text:s/></text:span><text:span text:style-name="T196">de</text:span><text:span text:style-name="T197"><text:s/></text:span><text:span text:style-name="T198">2022</text:span><text:span text:style-name="T199"><text:s/></text:span><text:span text:style-name="T200">en</text:span><text:span text:style-name="T201"><text:s/></text:span><text:span text:style-name="T202">el</text:span><text:span text:style-name="T203"><text:s/></text:span><text:span text:style-name="T204">que</text:span><text:span text:style-name="T205"><text:s/></text:span><text:span text:style-name="T206">se</text:span><text:span text:style-name="T207"><text:s/></text:span><text:span text:style-name="T208">designa</text:span><text:span text:style-name="T209"><text:s/></text:span><text:span text:style-name="T210">a</text:span><text:span text:style-name="T211"><text:s/></text:span><text:span text:style-name="T212">los</text:span><text:span text:style-name="T213"><text:s/></text:span><text:span text:style-name="T214">miembros</text:span><text:span text:style-name="T215"><text:s/></text:span><text:span text:style-name="T216">de</text:span><text:span text:style-name="T217"><text:s/></text:span><text:span text:style-name="T218">la</text:span><text:span text:style-name="T219"><text:s/></text:span><text:span text:style-name="T220">Mesa</text:span><text:span text:style-name="T221"><text:s/></text:span><text:span text:style-name="T222">de</text:span><text:span text:style-name="T223"><text:s/></text:span><text:span text:style-name="T224">Contratación,</text:span><text:span text:style-name="T225"><text:s/></text:span><text:span text:style-name="T226">por</text:span><text:span text:style-name="T227"><text:s/></text:span><text:span text:style-name="T228">la</text:span><text:span text:style-name="T229"><text:s/></text:span><text:span text:style-name="T230">presente</text:span><text:span text:style-name="T231"><text:s/></text:span><text:span text:style-name="T232">se</text:span><text:span text:style-name="T233"><text:s/></text:span><text:span text:style-name="T234">le</text:span><text:span text:style-name="T235"><text:s/></text:span><text:span text:style-name="T236">convoca</text:span><text:span text:style-name="T237"><text:s/></text:span><text:span text:style-name="T238">a</text:span><text:span text:style-name="T239"><text:s/></text:span><text:span text:style-name="T240">Ud.</text:span><text:span text:style-name="T241"><text:s/></text:span><text:span text:style-name="T242">para</text:span><text:span text:style-name="T243"><text:s/></text:span><text:span text:style-name="T244">la</text:span><text:span text:style-name="T245"><text:s/></text:span><text:span text:style-name="T246">constitución</text:span><text:span text:style-name="T247"><text:s/></text:span><text:span text:style-name="T248">de</text:span><text:span text:style-name="T249"><text:s/></text:span><text:span text:style-name="T250">la</text:span><text:span text:style-name="T251"><text:s/></text:span><text:span text:style-name="T252">misma</text:span><text:span text:style-name="T253"><text:s/></text:span><text:span text:style-name="T254">y</text:span><text:span text:style-name="T255"><text:s/></text:span><text:span text:style-name="T256">que</text:span><text:span text:style-name="T257"><text:s/></text:span><text:span text:style-name="T258">ha</text:span><text:span text:style-name="T259"><text:s/></text:span><text:span text:style-name="T260">de</text:span><text:span text:style-name="T261"><text:s/></text:span><text:span text:style-name="T262">asistir</text:span><text:span text:style-name="T263"><text:s/></text:span><text:span text:style-name="T264">al</text:span><text:span text:style-name="T265"><text:s/></text:span><text:span text:style-name="T266">órgano</text:span><text:span text:style-name="T267"><text:s/></text:span><text:span text:style-name="T268">de</text:span><text:span text:style-name="T269"><text:s/></text:span><text:span text:style-name="T270">Contratación</text:span><text:span text:style-name="T271"><text:s/></text:span><text:span text:style-name="T272">en</text:span><text:span text:style-name="T273"><text:s/></text:span><text:span text:style-name="T274">los</text:span><text:span text:style-name="T275"><text:s/></text:span><text:span text:style-name="T276">asuntos</text:span><text:span text:style-name="T277"><text:s/></text:span><text:span text:style-name="T278">que</text:span><text:span text:style-name="T279"><text:s/></text:span><text:span text:style-name="T280">figuran</text:span><text:span text:style-name="T281"><text:s/></text:span><text:span text:style-name="T282">en</text:span><text:span text:style-name="T283"><text:s/></text:span><text:span text:style-name="T284">el</text:span><text:span text:style-name="T285"><text:s/></text:span><text:span text:style-name="T286">orden</text:span><text:span text:style-name="T287"><text:s/></text:span><text:span text:style-name="T288">del</text:span><text:span text:style-name="T289"><text:s/></text:span><text:span text:style-name="T290">día.</text:span><text:span text:style-name="T291"><text:s/></text:span><text:span text:style-name="T292">Las</text:span><text:span text:style-name="T293"><text:s/></text:span><text:span text:style-name="T294">sesiones</text:span><text:span text:style-name="T295"><text:s/></text:span><text:span text:style-name="T296">se</text:span><text:span text:style-name="T297"><text:s/></text:span><text:span text:style-name="T298">celebrarán</text:span><text:span text:style-name="T299"><text:s/></text:span><text:span text:style-name="T300">de</text:span><text:span text:style-name="T301"><text:s/></text:span><text:span text:style-name="T302">forma</text:span><text:span text:style-name="T303"><text:s/></text:span><text:span text:style-name="T304">sucesiva</text:span><text:span text:style-name="T305"><text:s/></text:span><text:span text:style-name="T306">por</text:span><text:span text:style-name="T307"><text:s/></text:span><text:span text:style-name="T308">cada</text:span><text:span text:style-name="T309"><text:s/></text:span><text:span text:style-name="T310">punto</text:span><text:span text:style-name="T311"><text:s/></text:span><text:span text:style-name="T312">del</text:span><text:span text:style-name="T313"><text:s/></text:span><text:span text:style-name="T314">orden</text:span><text:span text:style-name="T315"><text:s/></text:span><text:span text:style-name="T316">del</text:span><text:span text:style-name="T317"><text:s/></text:span><text:span text:style-name="T318">día</text:span><text:span text:style-name="T319"><text:s/></text:span><text:span text:style-name="T320">previsto</text:span><text:span text:style-name="T321"><text:s/></text:span><text:span text:style-name="T322">en</text:span><text:span text:style-name="T323"><text:s/></text:span><text:span text:style-name="T324">esta</text:span><text:span text:style-name="T325"><text:s/></text:span><text:span text:style-name="T326">convocatoria.</text:span><text:span text:style-name="T327"><text:s/></text:span><text:span text:style-name="T328">Tendrá</text:span><text:span text:style-name="T329"><text:s/></text:span><text:span text:style-name="T330">lugar</text:span><text:span text:style-name="T331"><text:s/></text:span><text:span text:style-name="T332">en</text:span><text:span text:style-name="T333"><text:s/></text:span><text:span text:style-name="T334">la</text:span><text:span text:style-name="T335"><text:s/></text:span><text:span text:style-name="T336">Salita</text:span><text:span text:style-name="T337"><text:s/></text:span><text:span text:style-name="T338">de</text:span><text:span text:style-name="T339"><text:s/></text:span><text:span text:style-name="T340">Presidencia</text:span><text:span text:style-name="T341">,</text:span><text:span text:style-name="T342"><text:s/></text:span><text:span text:style-name="T343">el</text:span><text:span text:style-name="T344"><text:s/></text:span><text:span text:style-name="T345">JUEVES 30 DE JUNIO DE 2022,<text:s/></text:span><text:span text:style-name="T346">A</text:span><text:span text:style-name="T347"><text:s/></text:span><text:span text:style-name="T348">LAS</text:span><text:span text:style-name="T349"><text:s/>12:30 HORAS.</text:span></text:p>
      <text:p text:style-name="P350"/>
      <text:p text:style-name="P351"><text:span text:style-name="T352">La</text:span><text:span text:style-name="T353"><text:s/></text:span><text:span text:style-name="T354">válida</text:span><text:span text:style-name="T355"><text:s/></text:span><text:span text:style-name="T356">constitución</text:span><text:span text:style-name="T357"><text:s/></text:span><text:span text:style-name="T358">de</text:span><text:span text:style-name="T359"><text:s/></text:span><text:span text:style-name="T360">la</text:span><text:span text:style-name="T361"><text:s/></text:span><text:span text:style-name="T362">mesa</text:span><text:span text:style-name="T363"><text:s/></text:span><text:span text:style-name="T364">requiere</text:span><text:span text:style-name="T365"><text:s/></text:span><text:span text:style-name="T366">la</text:span><text:span text:style-name="T367"><text:s/></text:span><text:span text:style-name="T368">presencia</text:span><text:span text:style-name="T369"><text:s/></text:span><text:span text:style-name="T370">de</text:span><text:span text:style-name="T371"><text:s/></text:span><text:span text:style-name="T372">la</text:span><text:span text:style-name="T373"><text:s/></text:span><text:span text:style-name="T374">mayoría</text:span><text:span text:style-name="T375"><text:s/></text:span><text:span text:style-name="T376">absoluta</text:span><text:span text:style-name="T377"><text:s/></text:span><text:span text:style-name="T378">de</text:span><text:span text:style-name="T379"><text:s/></text:span><text:span text:style-name="T380">sus</text:span><text:span text:style-name="T381"><text:s/></text:span><text:span text:style-name="T382">miembros,</text:span><text:span text:style-name="T383"><text:s/></text:span><text:span text:style-name="T384">ya</text:span><text:span text:style-name="T385"><text:s/></text:span><text:span text:style-name="T386">sean</text:span><text:span text:style-name="T387"><text:s/></text:span><text:span text:style-name="T388">titulares</text:span><text:span text:style-name="T389"><text:s/></text:span><text:span text:style-name="T390">o</text:span><text:span text:style-name="T391"><text:s/></text:span><text:span text:style-name="T392">suplentes</text:span><text:span text:style-name="T393"><text:s/></text:span><text:span text:style-name="T394">y,</text:span><text:span text:style-name="T395"><text:s/></text:span><text:span text:style-name="T396">en</text:span><text:span text:style-name="T397"><text:s/></text:span><text:span text:style-name="T398">todo</text:span><text:span text:style-name="T399"><text:s/></text:span><text:span text:style-name="T400">caso,</text:span><text:span text:style-name="T401"><text:s/></text:span><text:span text:style-name="T402">el</text:span><text:span text:style-name="T403"><text:s/></text:span><text:span text:style-name="T404">Presidente,</text:span><text:span text:style-name="T405"><text:s/></text:span><text:span text:style-name="T406">el</text:span><text:span text:style-name="T407"><text:s/></text:span><text:span text:style-name="T408">Secretario</text:span><text:span text:style-name="T409"><text:s/></text:span><text:span text:style-name="T410">y</text:span><text:span text:style-name="T411"><text:s/></text:span><text:span text:style-name="T412">que</text:span><text:span text:style-name="T413"><text:s/></text:span><text:span text:style-name="T414">tengan</text:span><text:span text:style-name="T415"><text:s/></text:span><text:span text:style-name="T416">atribuidas</text:span><text:span text:style-name="T417"><text:s/></text:span><text:span text:style-name="T418">las</text:span><text:span text:style-name="T419"><text:s/></text:span><text:span text:style-name="T420">funciones</text:span><text:span text:style-name="T421"><text:s/></text:span><text:span text:style-name="T422">correspondientes</text:span><text:span text:style-name="T423"><text:s/></text:span><text:span text:style-name="T424">al</text:span><text:span text:style-name="T425"><text:s/></text:span><text:span text:style-name="T426">asesoramiento</text:span><text:span text:style-name="T427"><text:s/></text:span><text:span text:style-name="T428">jurídico</text:span><text:span text:style-name="T429"><text:s/></text:span><text:span text:style-name="T430">y</text:span><text:span text:style-name="T431"><text:s/></text:span><text:span text:style-name="T432">al</text:span><text:span text:style-name="T433"><text:s/></text:span><text:span text:style-name="T434">control</text:span><text:span text:style-name="T435"><text:s/></text:span><text:span text:style-name="T436">económico-presupuestario</text:span><text:span text:style-name="T437"><text:s/></text:span><text:span text:style-name="T438">del</text:span><text:span text:style-name="T439"><text:s/></text:span><text:span text:style-name="T440">órgano.</text:span></text:p>
      <text:p text:style-name="P441"/>
      <text:p text:style-name="P442"><text:span text:style-name="T443">Los</text:span><text:span text:style-name="T444"><text:s/></text:span><text:span text:style-name="T445">documentos</text:span><text:span text:style-name="T446"><text:s/></text:span><text:span text:style-name="T447">a</text:span><text:span text:style-name="T448"><text:s/></text:span><text:span text:style-name="T449">que</text:span><text:span text:style-name="T450"><text:s/></text:span><text:span text:style-name="T451">se</text:span><text:span text:style-name="T452"><text:s/></text:span><text:span text:style-name="T453">refieren</text:span><text:span text:style-name="T454"><text:s/></text:span><text:span text:style-name="T455">los</text:span><text:span text:style-name="T456"><text:s/></text:span><text:span text:style-name="T457">asuntos</text:span><text:span text:style-name="T458"><text:s/></text:span><text:span text:style-name="T459">incluidos</text:span><text:span text:style-name="T460"><text:s/></text:span><text:span text:style-name="T461">en</text:span><text:span text:style-name="T462"><text:s/></text:span><text:span text:style-name="T463">el</text:span><text:span text:style-name="T464"><text:s/></text:span><text:span text:style-name="T465">Orden</text:span><text:span text:style-name="T466"><text:s/></text:span><text:span text:style-name="T467">del</text:span><text:span text:style-name="T468"><text:s/></text:span><text:span text:style-name="T469">Día,</text:span><text:span text:style-name="T470"><text:s/></text:span><text:span text:style-name="T471">se</text:span><text:span text:style-name="T472"><text:s/></text:span><text:span text:style-name="T473">encuentran</text:span><text:span text:style-name="T474"><text:s/></text:span><text:span text:style-name="T475">a</text:span><text:span text:style-name="T476"><text:s/></text:span><text:span text:style-name="T477">su</text:span><text:span text:style-name="T478"><text:s/></text:span><text:span text:style-name="T479">disposición en el<text:s/></text:span><text:span text:style-name="T480">Servicio</text:span><text:span text:style-name="T481"><text:s/>de Contratación.</text:span></text:p>
      <text:p text:style-name="P482"/>
      <text:p text:style-name="P483"><text:span text:style-name="T484">ORDEN</text:span><text:span text:style-name="T485"><text:s/></text:span><text:span text:style-name="T486">DEL DIA</text:span></text:p>
      <text:p text:style-name="P487"/>
      <text:p text:style-name="P488"><text:span text:style-name="T489">1.-</text:span><text:span text:style-name="T490"><text:s/></text:span>EXPEDIENTE<text:span text:style-name="T491"><text:s/></text:span><text:span text:style-name="T492">DE</text:span><text:span text:style-name="T493"><text:s/></text:span><text:span text:style-name="T494">CONTRATACIÓN</text:span><text:span text:style-name="T495"><text:s/></text:span><text:span text:style-name="T496">DENOMINADO</text:span><text:span text:style-name="T497"><text:s/></text:span><text:span text:style-name="T498">“SUMINISTRO</text:span><text:span text:style-name="T499"><text:s/></text:span><text:span text:style-name="T500">DE</text:span><text:span text:style-name="T501"><text:s/></text:span><text:span text:style-name="T502">VEHÍCULOS</text:span><text:span text:style-name="T503"><text:s/></text:span><text:span text:style-name="T504">100%</text:span><text:span text:style-name="T505"><text:s/></text:span>ELÉCTRICOS<text:span text:style-name="T506"><text:s/></text:span><text:span text:style-name="T507">AÑO</text:span><text:span text:style-name="T508"><text:s/></text:span><text:span text:style-name="T509">2022</text:span><text:span text:style-name="T510"><text:s/></text:span><text:span text:style-name="T511">PARA</text:span><text:span text:style-name="T512"><text:s/></text:span><text:span text:style-name="T513">EL</text:span><text:span text:style-name="T514"><text:s/></text:span><text:span text:style-name="T515">CABILDO</text:span><text:span text:style-name="T516"><text:s/></text:span>INSULAR<text:span text:style-name="T517"><text:s/></text:span><text:span text:style-name="T518">DE</text:span><text:span text:style-name="T519"><text:s/></text:span><text:span text:style-name="T520">FUERTEVENTURA”.</text:span><text:span text:style-name="T521"><text:s/></text:span><text:span text:style-name="T522">DIVIDIDO</text:span><text:span text:style-name="T523"><text:s/></text:span>EN<text:span text:style-name="T524"><text:s/></text:span>4<text:span text:style-name="T525"><text:s/></text:span><text:span text:style-name="T526">LOTES.</text:span><text:span text:style-name="T527"><text:s/></text:span>MEDIANTE<text:span text:style-name="T528"><text:s/></text:span>PROCEDIMIENTO<text:span text:style-name="T529"><text:s/></text:span><text:span text:style-name="T530">ABIERTO</text:span><text:span text:style-name="T531"><text:s/></text:span>SUJETO<text:span text:style-name="T532"><text:s/></text:span>A<text:span text:style-name="T533"><text:s/></text:span><text:span text:style-name="T534">REGULACIÓN</text:span><text:span text:style-name="T535"><text:s/></text:span><text:span text:style-name="T536">ARMONIZADA.</text:span><text:span text:style-name="T537"><text:s/></text:span><text:span text:style-name="T538">Nº</text:span><text:span text:style-name="T539"><text:s/></text:span><text:span text:style-name="T540">DE</text:span><text:span text:style-name="T541"><text:s/></text:span>EXPEDIENTE<text:span text:style-name="T542"><text:s/></text:span>EN<text:span text:style-name="T543"><text:s/></text:span>EL<text:span text:style-name="T544"><text:s/></text:span>PERFIL<text:span text:style-name="T545"><text:s/></text:span><text:span text:style-name="T546">DEL</text:span><text:span text:style-name="T547"><text:s/></text:span><text:span text:style-name="T548">CONTRATANTE</text:span><text:span text:style-name="T549"><text:s/></text:span><text:span text:style-name="T550">SU0004/22</text:span><text:span text:style-name="T551"><text:s/></text:span>(EXPTE.<text:span text:style-name="T552"><text:s/></text:span>TAO<text:span text:style-name="T553"><text:s/></text:span><text:span text:style-name="T554">2021/00020871E).</text:span><text:span text:style-name="T555"><text:s/></text:span>LOTE<text:span text:style-name="T556"><text:s/></text:span>Nº<text:span text:style-name="T557"><text:s/></text:span>4<text:span text:style-name="T558"><text:s/></text:span><text:span text:style-name="T559">APERTURA</text:span><text:span text:style-name="T560"><text:s/></text:span>DEL<text:span text:style-name="T561"><text:s/></text:span>“SOBRE<text:span text:style-name="T562"><text:s/></text:span>A”<text:span text:style-name="T563"><text:s/></text:span><text:span text:style-name="T564">QUE</text:span><text:span text:style-name="T565"><text:s/></text:span><text:span text:style-name="T566">CONTIENE</text:span><text:span text:style-name="T567"><text:s/></text:span>LA<text:span text:style-name="T568"><text:s/></text:span><text:span text:style-name="T569">DOCUMENTACIÓN</text:span><text:span text:style-name="T570"><text:s/></text:span><text:span text:style-name="T571">ADMINISTRATIVA</text:span><text:span text:style-name="T572"><text:s/></text:span><text:span text:style-name="T573">DEL</text:span><text:span text:style-name="T574"><text:s/></text:span><text:span text:style-name="T575">CUMPLIMIENTO</text:span><text:span text:style-name="T576"><text:s/></text:span><text:span text:style-name="T577">DE</text:span><text:span text:style-name="T578"><text:s/></text:span>LOS<text:span text:style-name="T579"><text:s/></text:span><text:span text:style-name="T580">REQUISITOS</text:span><text:span text:style-name="T581"><text:s/></text:span>PREVIOS<text:span text:style-name="T582"><text:s/></text:span>Y<text:span text:style-name="T583"><text:s/></text:span>SI<text:span text:style-name="T584"><text:s/></text:span>PROCEDE<text:span text:style-name="T585"><text:s/></text:span>EL<text:span text:style-name="T586"><text:s/></text:span><text:s/><text:span text:style-name="T587">“SOBRE</text:span><text:span text:style-name="T588"><text:s/></text:span><text:span text:style-name="T589">B”</text:span><text:span text:style-name="T590"><text:s/></text:span>QUE<text:span text:style-name="T591"><text:s/></text:span><text:span text:style-name="T592">CONTIENE</text:span><text:span text:style-name="T593"><text:s/></text:span>LA<text:span text:style-name="T594"><text:s/></text:span>OFERTA<text:span text:style-name="T595"><text:s/></text:span>DE<text:span text:style-name="T596"><text:s/></text:span><text:span text:style-name="T597">CRITERIOS</text:span><text:span text:style-name="T598"><text:s/></text:span>VALORABLES<text:span text:style-name="T599"><text:s/></text:span>EN<text:span text:style-name="T600"><text:s/></text:span><text:span text:style-name="T601">CIFRAS</text:span><text:span text:style-name="T602"><text:s/></text:span>O<text:span text:style-name="T603"><text:s/></text:span>PORCENTAJES.<text:span text:style-name="T604"><text:s/></text:span><text:span text:style-name="T605">ACUERDOS</text:span><text:span text:style-name="T606"><text:s/></text:span><text:span text:style-name="T607">QUE</text:span><text:span text:style-name="T608"><text:s/></text:span><text:span text:style-name="T609">PROCEDAN.</text:span></text:p>
      <text:p text:style-name="P610"/>
      <text:p text:style-name="P611"/>
      <text:p text:style-name="P612"><text:span text:style-name="T613">2.-</text:span><text:span text:style-name="T614"><text:s/></text:span>INFORME<text:span text:style-name="T615"><text:s/></text:span>SOLVENCIA.<text:span text:style-name="T616"><text:s/></text:span>EXPEDIENTE<text:span text:style-name="T617"><text:s/></text:span><text:span text:style-name="T618">DE</text:span><text:span text:style-name="T619"><text:s/></text:span><text:span text:style-name="T620">CONTRATACIÓN</text:span><text:span text:style-name="T621"><text:s/></text:span><text:span text:style-name="T622">MIXTO</text:span><text:span text:style-name="T623"><text:s/></text:span>DE<text:span text:style-name="T624"><text:s/></text:span>SERVICIOS<text:span text:style-name="T625"><text:s/></text:span><text:span text:style-name="T626">AL</text:span><text:span text:style-name="T627"><text:s/></text:span><text:span text:style-name="T628">CONLLEVAR</text:span><text:span text:style-name="T629"><text:s/></text:span><text:span text:style-name="T630">PRESTACIONES</text:span><text:span text:style-name="T631"><text:s/></text:span><text:span text:style-name="T632">DIRECTAS</text:span><text:span text:style-name="T633"><text:s/></text:span>A<text:span text:style-name="T634"><text:s/></text:span>FAVOR<text:span text:style-name="T635"><text:s/></text:span><text:span text:style-name="T636">DE</text:span><text:span text:style-name="T637"><text:s/></text:span>LA<text:span text:style-name="T638"><text:s/></text:span><text:span text:style-name="T639">CIUDADANÍA</text:span><text:span text:style-name="T640"><text:s/></text:span>Y<text:s/><text:span text:style-name="T641"><text:s/></text:span>SUMINISTROS<text:span text:style-name="T642"><text:s/></text:span>PARA<text:span text:style-name="T643"><text:s/></text:span><text:span text:style-name="T644">AUXILIAR</text:span><text:span text:style-name="T645"><text:s/></text:span><text:span text:style-name="T646">AL</text:span><text:span text:style-name="T647"><text:s/></text:span><text:span text:style-name="T648">CABILDO</text:span><text:span text:style-name="T649"><text:s/></text:span><text:span text:style-name="T650">DE</text:span><text:span text:style-name="T651"><text:s/></text:span>FUERTEVENTURA<text:span text:style-name="T652"><text:s/></text:span>EN<text:span text:style-name="T653"><text:s/></text:span>LA<text:span text:style-name="T654"><text:s/></text:span>GESTIÓN<text:span text:style-name="T655"><text:s/></text:span>DEL<text:span text:style-name="T656"><text:s/></text:span><text:span text:style-name="T657">CENTRO</text:span><text:span text:style-name="T658"><text:s/></text:span>SOCIOSANITARIO<text:span text:style-name="T659"><text:s/></text:span><text:span text:style-name="T660">DE</text:span><text:span text:style-name="T661"><text:s/></text:span>ESTANCIA<text:span text:style-name="T662"><text:s/></text:span><text:span text:style-name="T663">DIURNA</text:span><text:span text:style-name="T664"><text:s/></text:span><text:span text:style-name="T665">PARA</text:span><text:span text:style-name="T666"><text:s/></text:span><text:span text:style-name="T667">PERSONAS</text:span><text:span text:style-name="T668"><text:s/></text:span>EN<text:span text:style-name="T669"><text:s/></text:span><text:span text:style-name="T670">SITUACIÓN</text:span><text:span text:style-name="T671"><text:s/></text:span><text:span text:style-name="T672">DE</text:span><text:span text:style-name="T673"><text:s/></text:span><text:span text:style-name="T674">DEPENDENCIA</text:span><text:span text:style-name="T675"><text:s/></text:span>“JOSEFINA<text:span text:style-name="T676"><text:s/></text:span>PLÁ”.<text:span text:style-name="T677"><text:s/></text:span><text:span text:style-name="T678">MEDIANTE</text:span><text:span text:style-name="T679"><text:s/></text:span>PROCEDIMIENTO<text:span text:style-name="T680"><text:s/></text:span><text:span text:style-name="T681">ABIERTO.</text:span><text:span text:style-name="T682"><text:s/></text:span><text:span text:style-name="T683">Nº</text:span><text:span text:style-name="T684"><text:s/></text:span><text:span text:style-name="T685">DE</text:span><text:span text:style-name="T686"><text:s/></text:span>EXPEDIENTE<text:span text:style-name="T687"><text:s/></text:span>EN<text:span text:style-name="T688"><text:s/></text:span>EL<text:span text:style-name="T689"><text:s/></text:span><text:span text:style-name="T690">PERFIL</text:span><text:span text:style-name="T691"><text:s/></text:span><text:span text:style-name="T692">DEL</text:span><text:span text:style-name="T693"><text:s/></text:span><text:span text:style-name="T694">CONTRATANTE</text:span><text:span text:style-name="T695"><text:s/></text:span><text:span text:style-name="T696">SE0039/21</text:span><text:span text:style-name="T697"><text:s/></text:span><text:span text:style-name="T698">(EXPTE.</text:span><text:span text:style-name="T699"><text:s/></text:span>TAO<text:span text:style-name="T700"><text:s/></text:span><text:span text:style-name="T701">2021/00002236C).</text:span><text:span text:style-name="T702"><text:s/></text:span><text:span text:style-name="T703">ACUERDOS</text:span><text:span text:style-name="T704"><text:s/></text:span>QUE<text:span text:style-name="T705"><text:s/></text:span>PROCEDAN.</text:p>
      <text:p text:style-name="P706"/>
      <text:p text:style-name="P707"/>
      <text:p text:style-name="P708"><text:span text:style-name="T709">3.-</text:span><text:span text:style-name="T710"><text:s/></text:span>SUBSANACIÓN<text:span text:style-name="T711"><text:s/></text:span><text:span text:style-name="T712">DOCUMENTO.</text:span><text:span text:style-name="T713"><text:s/></text:span>EXPEDIENTE<text:span text:style-name="T714"><text:s/></text:span><text:span text:style-name="T715">DE</text:span><text:span text:style-name="T716"><text:s/></text:span><text:span text:style-name="T717">CONTRATACIÓN</text:span><text:s/><text:span text:style-name="T718"><text:s/></text:span><text:span text:style-name="T719">DENOMINADO</text:span><text:span text:style-name="T720"><text:s/></text:span>“SERVICIO<text:span text:style-name="T721"><text:s/></text:span><text:span text:style-name="T722">DE</text:span><text:span text:style-name="T723"><text:s/></text:span>REPARACIÓN<text:span text:style-name="T724"><text:s/></text:span>Y<text:span text:style-name="T725"><text:s/></text:span>MANTENIMIENTO<text:span text:style-name="T726"><text:s/></text:span><text:span text:style-name="T727">DE</text:span><text:span text:style-name="T728"><text:s/></text:span>INSTRUMENTOS<text:span text:style-name="T729"><text:s/></text:span>MUSICALES<text:span text:style-name="T730"><text:s/></text:span><text:span text:style-name="T731">DE</text:span><text:span text:style-name="T732"><text:s/></text:span>LA<text:span text:style-name="T733"><text:s/></text:span>ESCUELA<text:span text:style-name="T734"><text:s/></text:span>INSULAR<text:span text:style-name="T735"><text:s/></text:span>DE<text:span text:style-name="T736"><text:s/></text:span><text:span text:style-name="T737">MÚSICA</text:span><text:span text:style-name="T738"><text:s/></text:span><text:span text:style-name="T739">DE</text:span><text:span text:style-name="T740"><text:s/></text:span>FUERTEVENTURA”,<text:span text:style-name="T741"><text:s/></text:span><text:span text:style-name="T742">DIVIDIDO</text:span><text:span text:style-name="T743"><text:s/></text:span>EN<text:span text:style-name="T744"><text:s/></text:span>4<text:span text:style-name="T745"><text:s/></text:span><text:span text:style-name="T746">LOTES,</text:span><text:span text:style-name="T747"><text:s/></text:span>MEDIANTE</text:p>
      <text:p text:style-name="P748"/>
      <text:p text:style-name="P806">PROCEDIMIENTO<text:span text:style-name="T807"><text:s/></text:span><text:span text:style-name="T808">ABIERTO</text:span><text:span text:style-name="T809"><text:s/></text:span>SIMPLIFICADO.<text:span text:style-name="T810"><text:s/></text:span><text:span text:style-name="T811">Nº</text:span><text:span text:style-name="T812"><text:s/></text:span><text:span text:style-name="T813">DE</text:span><text:span text:style-name="T814"><text:s/></text:span>EXPEDIENTE<text:span text:style-name="T815"><text:s/></text:span>EN<text:span text:style-name="T816"><text:s/></text:span>EL<text:span text:style-name="T817"><text:s/></text:span>PERFIL<text:span text:style-name="T818"><text:s/></text:span><text:span text:style-name="T819">DEL</text:span><text:span text:style-name="T820"><text:s/></text:span><text:span text:style-name="T821">CONTRATANTE</text:span><text:span text:style-name="T822"><text:s/></text:span><text:span text:style-name="T823">SE0017/22</text:span><text:span text:style-name="T824"><text:s/></text:span>(EXPTE.<text:span text:style-name="T825"><text:s/></text:span>TAO<text:span text:style-name="T826"><text:s/></text:span><text:span text:style-name="T827">2022/00002073J).</text:span><text:span text:style-name="T828"><text:s/></text:span><text:span text:style-name="T829">ACUERDOS</text:span><text:span text:style-name="T830"><text:s/></text:span>QUE<text:span text:style-name="T831"><text:s/></text:span><text:span text:style-name="T832">PROCEDAN.</text:span></text:p>
      <text:p text:style-name="P833"/>
      <text:p text:style-name="P834"><text:span text:style-name="T835">4.-</text:span><text:span text:style-name="T836"><text:s/></text:span>INFORME<text:span text:style-name="T837"><text:s/></text:span><text:span text:style-name="T838">JUSTIFICACIÓN</text:span><text:span text:style-name="T839"><text:s/></text:span><text:span text:style-name="T840">BAJA.</text:span><text:span text:style-name="T841"><text:s/></text:span>EXPEDIENTE<text:span text:style-name="T842"><text:s/></text:span><text:span text:style-name="T843">DE</text:span><text:span text:style-name="T844"><text:s/></text:span><text:span text:style-name="T845">CONTRATACIÓN</text:span><text:span text:style-name="T846"><text:s/></text:span><text:span text:style-name="T847">DENOMINADO</text:span><text:span text:style-name="T848"><text:s/></text:span>“SERVICIO<text:span text:style-name="T849"><text:s/></text:span><text:span text:style-name="T850">DE</text:span><text:span text:style-name="T851"><text:s/></text:span><text:span text:style-name="T852">DIRECCIÓN</text:span><text:s text:c="2"/><text:span text:style-name="T853">FACULTATIVA,</text:span><text:span text:style-name="T854"><text:s/></text:span><text:span text:style-name="T855">RESPONSABLE</text:span><text:span text:style-name="T856"><text:s/></text:span><text:span text:style-name="T857">DEL</text:span><text:span text:style-name="T858"><text:s/></text:span><text:span text:style-name="T859">CONTRATO</text:span><text:span text:style-name="T860"><text:s/></text:span>Y<text:span text:style-name="T861"><text:s/></text:span><text:span text:style-name="T862">COORDINADOR</text:span><text:span text:style-name="T863"><text:s/></text:span>DE<text:span text:style-name="T864"><text:s/></text:span><text:span text:style-name="T865">SEGURIDAD</text:span><text:span text:style-name="T866"><text:s/></text:span>Y<text:span text:style-name="T867"><text:s/></text:span>SALUD<text:span text:style-name="T868"><text:s/></text:span><text:span text:style-name="T869">DURANTE</text:span><text:span text:style-name="T870"><text:s/></text:span><text:span text:style-name="T871">LA</text:span><text:span text:style-name="T872"><text:s/></text:span>EJECUCIÓN<text:span text:style-name="T873"><text:s/></text:span><text:span text:style-name="T874">DE</text:span><text:span text:style-name="T875"><text:s/></text:span>LA<text:span text:style-name="T876"><text:s/></text:span>OBRA<text:span text:style-name="T877"><text:s/></text:span><text:span text:style-name="T878">“CANALIZACIÓN</text:span><text:span text:style-name="T879"><text:s/></text:span><text:span text:style-name="T880">DE</text:span><text:span text:style-name="T881"><text:s/></text:span><text:span text:style-name="T882">IMPULSIÓN</text:span><text:span text:style-name="T883"><text:s/></text:span>EDAM<text:span text:style-name="T884"><text:s/></text:span>PUERTO<text:span text:style-name="T885"><text:s/></text:span><text:span text:style-name="T886">DEL</text:span><text:span text:style-name="T887"><text:s/></text:span><text:span text:style-name="T888">ROSARIO-DEPÓSITOS</text:span><text:span text:style-name="T889"><text:s/></text:span><text:span text:style-name="T890">DE</text:span><text:span text:style-name="T891"><text:s/></text:span>LA<text:span text:style-name="T892"><text:s/></text:span><text:span text:style-name="T893">HERRADURA”,</text:span><text:span text:style-name="T894"><text:s/></text:span><text:span text:style-name="T895">EN</text:span><text:span text:style-name="T896"><text:s/></text:span>EL<text:span text:style-name="T897"><text:s/></text:span>T.M.<text:span text:style-name="T898"><text:s/></text:span><text:span text:style-name="T899">DE</text:span><text:span text:style-name="T900"><text:s/></text:span>PUERTO<text:span text:style-name="T901"><text:s/></text:span><text:span text:style-name="T902">DEL</text:span><text:span text:style-name="T903"><text:s/></text:span><text:span text:style-name="T904">ROSARIO,</text:span><text:span text:style-name="T905"><text:s/></text:span>MEDIANTE<text:span text:style-name="T906"><text:s/></text:span>PROCEDIMIENTO<text:span text:style-name="T907"><text:s/></text:span><text:span text:style-name="T908">ABIERTO</text:span><text:span text:style-name="T909"><text:s/></text:span>Y<text:span text:style-name="T910"><text:s/></text:span>TRAMITACIÓN<text:span text:style-name="T911"><text:s/></text:span><text:span text:style-name="T912">DE</text:span><text:span text:style-name="T913"><text:s/></text:span><text:span text:style-name="T914">URGENCIA.</text:span><text:span text:style-name="T915"><text:s/></text:span><text:span text:style-name="T916">Nº</text:span><text:span text:style-name="T917"><text:s/></text:span><text:span text:style-name="T918">DE</text:span><text:span text:style-name="T919"><text:s/></text:span>EXPEDIENTE<text:span text:style-name="T920"><text:s/></text:span>EN<text:span text:style-name="T921"><text:s/></text:span>EL<text:span text:style-name="T922"><text:s/></text:span>PERFIL<text:span text:style-name="T923"><text:s/></text:span><text:span text:style-name="T924">DEL</text:span><text:span text:style-name="T925"><text:s/></text:span><text:span text:style-name="T926">CONTRATANTE</text:span><text:span text:style-name="T927"><text:s/></text:span><text:span text:style-name="T928">SE0018/22</text:span><text:span text:style-name="T929"><text:s/></text:span><text:span text:style-name="T930">(EXPTE.</text:span><text:span text:style-name="T931"><text:s/></text:span>TAO<text:span text:style-name="T932"><text:s/></text:span><text:span text:style-name="T933">2022/00008180W).</text:span><text:span text:style-name="T934"><text:s/></text:span><text:span text:style-name="T935">ACUERDOS</text:span><text:span text:style-name="T936"><text:s/></text:span>QUE<text:span text:style-name="T937"><text:s/></text:span>PROCEDAN.</text:p>
      <text:p text:style-name="P938"/>
      <text:p text:style-name="P939"><text:span text:style-name="T940">5.-</text:span><text:span text:style-name="T941"><text:s/></text:span>EXAMEN<text:span text:style-name="T942"><text:s/></text:span><text:span text:style-name="T943">DOCUMENTACIÓN</text:span><text:span text:style-name="T944"><text:s/></text:span>EMPRESA.<text:span text:style-name="T945"><text:s/></text:span>EXPEDIENTE<text:span text:style-name="T946"><text:s/></text:span>DE<text:span text:style-name="T947"><text:s/></text:span><text:span text:style-name="T948">CONTRATACIÓN</text:span><text:span text:style-name="T949"><text:s/></text:span><text:span text:style-name="T950">DENOMINADO</text:span><text:span text:style-name="T951"><text:s/></text:span>“DIRECCIÓN<text:span text:style-name="T952"><text:s/></text:span>FACULTATIVA<text:span text:style-name="T953"><text:s/></text:span>Y<text:span text:style-name="T954"><text:s/></text:span>TAREAS<text:span text:style-name="T955"><text:s/></text:span><text:span text:style-name="T956">DE</text:span><text:span text:style-name="T957"><text:s/></text:span><text:span text:style-name="T958">RESPONSABLE</text:span><text:span text:style-name="T959"><text:s/></text:span><text:span text:style-name="T960">DEL</text:span><text:span text:style-name="T961"><text:s/></text:span><text:span text:style-name="T962">CONTRATO,</text:span><text:span text:style-name="T963"><text:s/></text:span><text:span text:style-name="T964">ASÍ</text:span><text:span text:style-name="T965"><text:s/></text:span><text:span text:style-name="T966">COMO</text:span><text:span text:style-name="T967"><text:s/></text:span>LA<text:span text:style-name="T968"><text:s/></text:span><text:span text:style-name="T969">COORDINACIÓN</text:span><text:span text:style-name="T970"><text:s/></text:span><text:span text:style-name="T971">DE</text:span><text:span text:style-name="T972"><text:s/></text:span>SEGURIDAD<text:span text:style-name="T973"><text:s/></text:span>Y<text:span text:style-name="T974"><text:s/></text:span>SALUD,<text:span text:style-name="T975"><text:s/></text:span><text:span text:style-name="T976">DE</text:span><text:span text:style-name="T977"><text:s/></text:span>LAS<text:span text:style-name="T978"><text:s/></text:span>OBRAS<text:span text:style-name="T979"><text:s/></text:span><text:span text:style-name="T980">CORRESPONDIENTES</text:span><text:span text:style-name="T981"><text:s/></text:span>A<text:span text:style-name="T982"><text:s/></text:span>LOS<text:span text:style-name="T983"><text:s/></text:span>SIGUIENTES<text:span text:style-name="T984"><text:s/></text:span>PROYECTOS:<text:span text:style-name="T985"><text:s/></text:span><text:span text:style-name="T986">AMPLIACIÓN</text:span><text:span text:style-name="T987"><text:s/></text:span>Y<text:span text:style-name="T988"><text:s/></text:span>MEJORA<text:span text:style-name="T989"><text:s/></text:span><text:span text:style-name="T990">DE</text:span><text:span text:style-name="T991"><text:s/></text:span>LA<text:span text:style-name="T992"><text:s/></text:span>EDAM<text:span text:style-name="T993"><text:s/></text:span><text:span text:style-name="T994">DE</text:span><text:span text:style-name="T995"><text:s/></text:span>PUERTO<text:span text:style-name="T996"><text:s/></text:span>DEL<text:span text:style-name="T997"><text:s/></text:span><text:span text:style-name="T998">ROSARIO</text:span><text:span text:style-name="T999"><text:s/></text:span><text:span text:style-name="T1000">2ª</text:span><text:span text:style-name="T1001"><text:s/></text:span>FASE<text:span text:style-name="T1002"><text:s/></text:span>Y<text:span text:style-name="T1003"><text:s/></text:span><text:span text:style-name="T1004">REMINERALIZACIÓN</text:span><text:span text:style-name="T1005"><text:s/></text:span><text:span text:style-name="T1006">DEL</text:span><text:span text:style-name="T1007"><text:s/></text:span><text:span text:style-name="T1008">AGUA</text:span><text:span text:style-name="T1009"><text:s/></text:span><text:span text:style-name="T1010">DESALADA</text:span><text:span text:style-name="T1011"><text:s/></text:span><text:span text:style-name="T1012">DE</text:span><text:span text:style-name="T1013"><text:s/></text:span>LA<text:span text:style-name="T1014"><text:s/></text:span>PLANTA<text:span text:style-name="T1015"><text:s/></text:span><text:span text:style-name="T1016">DESALADORA</text:span><text:span text:style-name="T1017"><text:s/></text:span>DE<text:span text:style-name="T1018"><text:s/></text:span>GRAN<text:span text:style-name="T1019"><text:s/></text:span>TARAJAL<text:span text:style-name="T1020"><text:s/></text:span>PARA<text:span text:style-name="T1021"><text:s/></text:span>UN<text:span text:style-name="T1022"><text:s/></text:span><text:span text:style-name="T1023">CAUDAL</text:span><text:span text:style-name="T1024"><text:s/></text:span><text:span text:style-name="T1025">DE</text:span><text:span text:style-name="T1026"><text:s/></text:span><text:span text:style-name="T1027">4.000</text:span><text:span text:style-name="T1028"><text:s/></text:span>M3/DÍA.<text:span text:style-name="T1029"><text:s/></text:span>T.M.<text:span text:style-name="T1030"><text:s/></text:span><text:span text:style-name="T1031">DE</text:span><text:span text:style-name="T1032"><text:s/></text:span><text:span text:style-name="T1033">TUINEJE”.</text:span><text:span text:style-name="T1034"><text:s/></text:span>MEDIANTE<text:span text:style-name="T1035"><text:s/></text:span>PROCEDIMIENTO<text:span text:style-name="T1036"><text:s/></text:span><text:span text:style-name="T1037">ABIERTO.</text:span><text:span text:style-name="T1038"><text:s/></text:span>TRAMITACIÓN<text:span text:style-name="T1039"><text:s/></text:span>DE<text:span text:style-name="T1040"><text:s/></text:span><text:span text:style-name="T1041">URGENCIA.</text:span><text:span text:style-name="T1042"><text:s/></text:span><text:span text:style-name="T1043">Nº</text:span><text:span text:style-name="T1044"><text:s/></text:span><text:span text:style-name="T1045">DE</text:span><text:span text:style-name="T1046"><text:s/></text:span>EXPEDIENTE<text:span text:style-name="T1047"><text:s/></text:span>EN<text:span text:style-name="T1048"><text:s/></text:span>EL<text:span text:style-name="T1049"><text:s/></text:span>PERFIL<text:span text:style-name="T1050"><text:s/></text:span><text:span text:style-name="T1051">DEL</text:span><text:span text:style-name="T1052"><text:s/></text:span><text:span text:style-name="T1053">CONTRATANTE</text:span><text:span text:style-name="T1054"><text:s/></text:span><text:span text:style-name="T1055">SE0016/22</text:span><text:span text:style-name="T1056"><text:s/></text:span><text:span text:style-name="T1057">(EXPTE.</text:span><text:span text:style-name="T1058"><text:s/></text:span>TAO<text:span text:style-name="T1059"><text:s/></text:span><text:span text:style-name="T1060">2022/00008178T).</text:span><text:span text:style-name="T1061"><text:s/></text:span><text:span text:style-name="T1062">ACUERDOS</text:span><text:span text:style-name="T1063"><text:s/></text:span>QUE<text:span text:style-name="T1064"><text:s/></text:span>PROCEDAN.</text:p>
      <text:p text:style-name="P1065"/>
      <text:p text:style-name="P1066">Lote<text:span text:style-name="T1067"><text:s/></text:span><text:span text:style-name="T1068">nº</text:span><text:span text:style-name="T1069"><text:s/></text:span>1:<text:span text:style-name="T1070"><text:s/></text:span><text:span text:style-name="T1071">Ampliación</text:span><text:span text:style-name="T1072"><text:s/></text:span>y<text:span text:style-name="T1073"><text:s/></text:span>Mejora<text:span text:style-name="T1074"><text:s/></text:span>de<text:span text:style-name="T1075"><text:s/></text:span><text:span text:style-name="T1076">la</text:span><text:span text:style-name="T1077"><text:s/></text:span><text:span text:style-name="T1078">EDAM</text:span><text:span text:style-name="T1079"><text:s/></text:span><text:span text:style-name="T1080">de</text:span><text:span text:style-name="T1081"><text:s/></text:span>Puerto<text:span text:style-name="T1082"><text:s/></text:span>del<text:span text:style-name="T1083"><text:s/></text:span><text:span text:style-name="T1084">Rosario</text:span><text:span text:style-name="T1085"><text:s/></text:span><text:span text:style-name="T1086">2ª</text:span><text:span text:style-name="T1087"><text:s/></text:span>fase.</text:p>
      <text:p text:style-name="P1088">Lote<text:span text:style-name="T1089"><text:s/></text:span>nº<text:span text:style-name="T1090"><text:s/></text:span><text:span text:style-name="T1091">2:</text:span><text:span text:style-name="T1092"><text:s/></text:span><text:span text:style-name="T1093">Remineralización</text:span><text:span text:style-name="T1094"><text:s/></text:span>del<text:span text:style-name="T1095"><text:s/></text:span><text:span text:style-name="T1096">agua</text:span><text:span text:style-name="T1097"><text:s/></text:span><text:span text:style-name="T1098">desalada</text:span><text:span text:style-name="T1099"><text:s/></text:span><text:span text:style-name="T1100">de</text:span><text:span text:style-name="T1101"><text:s/></text:span><text:span text:style-name="T1102">la</text:span><text:span text:style-name="T1103"><text:s/></text:span>planta<text:span text:style-name="T1104"><text:s/></text:span>desaladora<text:span text:style-name="T1105"><text:s/></text:span>de<text:span text:style-name="T1106"><text:s/></text:span>Gran<text:span text:style-name="T1107"><text:s/></text:span>Tarajal<text:span text:style-name="T1108"><text:s/></text:span>para<text:span text:style-name="T1109"><text:s/></text:span>un<text:span text:style-name="T1110"><text:s/></text:span><text:span text:style-name="T1111">caudal</text:span><text:span text:style-name="T1112"><text:s/></text:span>de<text:span text:style-name="T1113"><text:s/></text:span><text:span text:style-name="T1114">4.000</text:span><text:span text:style-name="T1115"><text:s/></text:span><text:span text:style-name="T1116">m3/día.</text:span><text:span text:style-name="T1117"><text:s/></text:span>T.M.<text:span text:style-name="T1118"><text:s/></text:span>de<text:span text:style-name="T1119"><text:s/></text:span><text:span text:style-name="T1120">Tuineje.</text:span></text:p>
      <text:p text:style-name="P1121"/>
      <text:p text:style-name="P1122"><text:span text:style-name="T1123">6.-</text:span><text:span text:style-name="T1124"><text:s/></text:span>EXAMEN<text:span text:style-name="T1125"><text:s/></text:span><text:span text:style-name="T1126">DOCUMENTACIÓN</text:span><text:span text:style-name="T1127"><text:s/></text:span>EMPRESA.<text:span text:style-name="T1128"><text:s/></text:span>EXPEDIENTE<text:span text:style-name="T1129"><text:s/></text:span>DE<text:span text:style-name="T1130"><text:s/></text:span><text:span text:style-name="T1131">CONTRATACIÓN</text:span><text:span text:style-name="T1132"><text:s/></text:span><text:span text:style-name="T1133">DENOMINADO</text:span><text:span text:style-name="T1134"><text:s/></text:span><text:span text:style-name="T1135">"SERVICIO</text:span><text:span text:style-name="T1136"><text:s/></text:span><text:span text:style-name="T1137">DE</text:span><text:span text:style-name="T1138"><text:s/></text:span><text:span text:style-name="T1139">DIRECCIÓN</text:span><text:span text:style-name="T1140"><text:s/></text:span><text:span text:style-name="T1141">FACULTATIVA,</text:span><text:span text:style-name="T1142"><text:s/></text:span><text:span text:style-name="T1143">RESPONSABLE</text:span><text:s/><text:span text:style-name="T1144"><text:s/></text:span><text:span text:style-name="T1145">DEL</text:span><text:s/><text:span text:style-name="T1146"><text:s/></text:span><text:span text:style-name="T1147">CONTRATO</text:span><text:s/><text:span text:style-name="T1148"><text:s/></text:span>Y<text:span text:style-name="T1149"><text:s/></text:span><text:span text:style-name="T1150">COORDINADOR</text:span><text:span text:style-name="T1151"><text:s/></text:span>DE<text:span text:style-name="T1152"><text:s/></text:span><text:span text:style-name="T1153">SEGURIDAD</text:span><text:span text:style-name="T1154"><text:s/></text:span>Y<text:span text:style-name="T1155"><text:s/></text:span>SALUD<text:span text:style-name="T1156"><text:s/></text:span><text:span text:style-name="T1157">DURANTE</text:span><text:span text:style-name="T1158"><text:s/></text:span><text:span text:style-name="T1159">LA</text:span><text:span text:style-name="T1160"><text:s/></text:span>EJECUCIÓN<text:span text:style-name="T1161"><text:s/></text:span><text:span text:style-name="T1162">DE</text:span><text:span text:style-name="T1163"><text:s/></text:span>LA<text:span text:style-name="T1164"><text:s/></text:span>OBRA<text:span text:style-name="T1165"><text:s/></text:span><text:span text:style-name="T1166">REMINERALIZACIÓN</text:span><text:span text:style-name="T1167"><text:s/></text:span><text:span text:style-name="T1168">DEL</text:span><text:span text:style-name="T1169"><text:s/></text:span><text:span text:style-name="T1170">AGUA</text:span><text:span text:style-name="T1171"><text:s/></text:span><text:span text:style-name="T1172">DESALADA</text:span><text:span text:style-name="T1173"><text:s/></text:span><text:span text:style-name="T1174">DE</text:span><text:span text:style-name="T1175"><text:s/></text:span>LA<text:span text:style-name="T1176"><text:s/></text:span>PLANTA<text:span text:style-name="T1177"><text:s/></text:span><text:span text:style-name="T1178">DESOLADORA</text:span><text:span text:style-name="T1179"><text:s/></text:span><text:span text:style-name="T1180">DE</text:span><text:span text:style-name="T1181"><text:s/></text:span><text:span text:style-name="T1182">CORRALEJO</text:span><text:span text:style-name="T1183"><text:s/></text:span>PARA<text:span text:style-name="T1184"><text:s/></text:span><text:span text:style-name="T1185">UN</text:span><text:span text:style-name="T1186"><text:s/></text:span><text:span text:style-name="T1187">CAUDAL</text:span><text:span text:style-name="T1188"><text:s/></text:span><text:span text:style-name="T1189">DE</text:span><text:span text:style-name="T1190"><text:s/></text:span><text:span text:style-name="T1191">4.000</text:span><text:span text:style-name="T1192"><text:s/></text:span>M3/DÍA.<text:span text:style-name="T1193"><text:s/></text:span>TM<text:span text:style-name="T1194"><text:s/></text:span>LA<text:span text:style-name="T1195"><text:s/></text:span><text:span text:style-name="T1196">OLIVA".</text:span><text:span text:style-name="T1197"><text:s/></text:span><text:span text:style-name="T1198">DIVIDIDO</text:span><text:span text:style-name="T1199"><text:s/></text:span>EN<text:span text:style-name="T1200"><text:s/></text:span><text:span text:style-name="T1201">DOS</text:span><text:span text:style-name="T1202"><text:s/></text:span>LOTES.<text:span text:style-name="T1203"><text:s/></text:span><text:span text:style-name="T1204">MEDIANTE</text:span><text:span text:style-name="T1205"><text:s/></text:span>PROCEDIMIENTO<text:span text:style-name="T1206"><text:s/></text:span><text:span text:style-name="T1207">ABIERTO.</text:span><text:span text:style-name="T1208"><text:s/></text:span>TRAMITACIÓN<text:span text:style-name="T1209"><text:s/></text:span>DE<text:span text:style-name="T1210"><text:s/></text:span><text:span text:style-name="T1211">URGENCIA.</text:span><text:span text:style-name="T1212"><text:s/></text:span><text:span text:style-name="T1213">Nº</text:span><text:span text:style-name="T1214"><text:s/></text:span><text:span text:style-name="T1215">DE</text:span><text:span text:style-name="T1216"><text:s/></text:span>EXPEDIENTE<text:span text:style-name="T1217"><text:s/></text:span>EN<text:span text:style-name="T1218"><text:s/></text:span>EL<text:span text:style-name="T1219"><text:s/></text:span>PERFIL<text:span text:style-name="T1220"><text:s/></text:span><text:span text:style-name="T1221">DEL</text:span><text:span text:style-name="T1222"><text:s/></text:span><text:span text:style-name="T1223">CONTRATANTE</text:span><text:span text:style-name="T1224"><text:s/></text:span><text:span text:style-name="T1225">SE0014/22</text:span><text:span text:style-name="T1226"><text:s/></text:span><text:span text:style-name="T1227">(EXPTE.</text:span><text:span text:style-name="T1228"><text:s/></text:span>TAO<text:span text:style-name="T1229"><text:s/></text:span><text:span text:style-name="T1230">2022/00008176K).</text:span><text:span text:style-name="T1231"><text:s/></text:span><text:span text:style-name="T1232">ACUERDOS</text:span><text:span text:style-name="T1233"><text:s/></text:span>QUE<text:span text:style-name="T1234"><text:s/></text:span><text:span text:style-name="T1235">PROCEDAN.</text:span></text:p>
      <text:p text:style-name="P1236"/>
      <text:p text:style-name="P1237">Lote<text:span text:style-name="T1238"><text:s/></text:span><text:span text:style-name="T1239">2.</text:span><text:span text:style-name="T1240"><text:s/></text:span><text:span text:style-name="T1241">Proyecto</text:span><text:span text:style-name="T1242"><text:s/></text:span><text:span text:style-name="T1243">denominado:</text:span><text:span text:style-name="T1244"><text:s/></text:span><text:span text:style-name="T1245">Remineralización</text:span><text:span text:style-name="T1246"><text:s/></text:span><text:span text:style-name="T1247">del</text:span><text:span text:style-name="T1248"><text:s/></text:span><text:span text:style-name="T1249">agua</text:span><text:span text:style-name="T1250"><text:s/></text:span>desalada<text:span text:style-name="T1251"><text:s/></text:span>de<text:span text:style-name="T1252"><text:s/></text:span>la<text:span text:style-name="T1253"><text:s/></text:span><text:span text:style-name="T1254">planta</text:span><text:span text:style-name="T1255"><text:s/></text:span>desoladora<text:span text:style-name="T1256"><text:s/></text:span>de<text:span text:style-name="T1257"><text:s/></text:span><text:span text:style-name="T1258">Corralejo</text:span><text:span text:style-name="T1259"><text:s/></text:span>para<text:span text:style-name="T1260"><text:s/></text:span>un<text:span text:style-name="T1261"><text:s/></text:span><text:span text:style-name="T1262">caudal</text:span><text:span text:style-name="T1263"><text:s/></text:span>de<text:span text:style-name="T1264"><text:s/></text:span><text:span text:style-name="T1265">4.000</text:span><text:span text:style-name="T1266"><text:s/></text:span><text:span text:style-name="T1267">m3/día.</text:span><text:span text:style-name="T1268"><text:s/></text:span>TM<text:span text:style-name="T1269"><text:s/></text:span><text:span text:style-name="T1270">La</text:span><text:span text:style-name="T1271"><text:s/></text:span>Oliva.</text:p>
      <text:p text:style-name="P1272"/>
      <text:p text:style-name="P1273"><text:span text:style-name="T1274">7.-</text:span><text:span text:style-name="T1275"><text:s/></text:span>ESCRITO<text:span text:style-name="T1276"><text:s/></text:span><text:span text:style-name="T1277">Daniel</text:span><text:span text:style-name="T1278"><text:s/></text:span>Padrón<text:span text:style-name="T1279"><text:s/></text:span>&amp;<text:span text:style-name="T1280"><text:s/></text:span><text:span text:style-name="T1281">Asociados</text:span><text:span text:style-name="T1282"><text:s/></text:span><text:span text:style-name="T1283">Arquitectos,</text:span><text:span text:style-name="T1284"><text:s/></text:span><text:span text:style-name="T1285">S.L.</text:span><text:span text:style-name="T1286"><text:s/></text:span>EXPEDIENTE<text:span text:style-name="T1287"><text:s/></text:span><text:span text:style-name="T1288">DE</text:span><text:span text:style-name="T1289"><text:s/></text:span><text:span text:style-name="T1290">CONTRATACIÓN</text:span><text:span text:style-name="T1291"><text:s/></text:span><text:span text:style-name="T1292">DE</text:span><text:span text:style-name="T1293"><text:s/></text:span><text:span text:style-name="T1294">SERVICIO</text:span><text:span text:style-name="T1295"><text:s/></text:span><text:span text:style-name="T1296">“ACUERDO</text:span><text:span text:style-name="T1297"><text:s/></text:span><text:span text:style-name="T1298">MARCO</text:span><text:span text:style-name="T1299"><text:s/></text:span>PARA<text:span text:style-name="T1300"><text:s/></text:span>LA<text:span text:style-name="T1301"><text:s/></text:span><text:span text:style-name="T1302">CONTRATACIÓN</text:span><text:span text:style-name="T1303"><text:s/></text:span><text:span text:style-name="T1304">DE</text:span><text:span text:style-name="T1305"><text:s/></text:span><text:span text:style-name="T1306">LOS</text:span><text:span text:style-name="T1307"><text:s/></text:span><text:span text:style-name="T1308">SERVICIOS</text:span><text:span text:style-name="T1309"><text:s/></text:span><text:span text:style-name="T1310">DE</text:span><text:span text:style-name="T1311"><text:s/></text:span><text:span text:style-name="T1312">REDACCIÓN</text:span><text:span text:style-name="T1313"><text:s/></text:span>DE<text:span text:style-name="T1314"><text:s/></text:span><text:span text:style-name="T1315">PROYECTOS</text:span><text:span text:style-name="T1316"><text:s/></text:span>Y/O<text:span text:style-name="T1317"><text:s/></text:span><text:span text:style-name="T1318">DIRECCIÓN</text:span><text:span text:style-name="T1319"><text:s/></text:span>FACULTATIVA<text:span text:style-name="T1320"><text:s/></text:span><text:span text:style-name="T1321">DE</text:span><text:span text:style-name="T1322"><text:s/></text:span><text:span text:style-name="T1323">LAS</text:span><text:span text:style-name="T1324"><text:s/></text:span>OBRAS<text:span text:style-name="T1325"><text:s/></text:span>GESTIONADAS<text:span text:style-name="T1326"><text:s/></text:span><text:span text:style-name="T1327">DESDE</text:span><text:span text:style-name="T1328"><text:s/></text:span>EL<text:span text:style-name="T1329"><text:s/></text:span>SERVICIO<text:span text:style-name="T1330"><text:s/></text:span><text:span text:style-name="T1331">DE</text:span><text:span text:style-name="T1332"><text:s/></text:span><text:span text:style-name="T1333">INFRAESTRUCTURAS</text:span><text:span text:style-name="T1334"><text:s/></text:span><text:span text:style-name="T1335">DEL</text:span><text:span text:style-name="T1336"><text:s/></text:span><text:span text:style-name="T1337">CABILDO</text:span><text:span text:style-name="T1338"><text:s/></text:span><text:span text:style-name="T1339">DE</text:span><text:span text:style-name="T1340"><text:s/></text:span>FUERTEVENTURA”,<text:span text:style-name="T1341"><text:s/></text:span><text:span text:style-name="T1342">DIVIDIDO</text:span><text:span text:style-name="T1343"><text:s/></text:span>EN<text:span text:style-name="T1344"><text:s/></text:span><text:span text:style-name="T1345">DOS</text:span><text:span text:style-name="T1346"><text:s/></text:span><text:span text:style-name="T1347">LOTES,</text:span><text:span text:style-name="T1348"><text:s/></text:span>MEDIANTE<text:span text:style-name="T1349"><text:s/></text:span><text:span text:style-name="T1350">PROCEDIMIENTO</text:span><text:span text:style-name="T1351"><text:s/></text:span><text:span text:style-name="T1352">ABIERTO,</text:span><text:span text:style-name="T1353"><text:s/></text:span><text:span text:style-name="T1354">SUJETO</text:span><text:span text:style-name="T1355"><text:s/></text:span>A<text:span text:style-name="T1356"><text:s/></text:span><text:span text:style-name="T1357">REGULACIÓN</text:span><text:span text:style-name="T1358"><text:s/></text:span><text:span text:style-name="T1359">ARMONIZADA.</text:span><text:span text:style-name="T1360"><text:s/></text:span><text:span text:style-name="T1361">Nº</text:span><text:span text:style-name="T1362"><text:s/></text:span><text:span text:style-name="T1363">DE</text:span><text:span text:style-name="T1364"><text:s/></text:span>EXPEDIENTE<text:span text:style-name="T1365"><text:s/></text:span>EN<text:span text:style-name="T1366"><text:s/></text:span>EL<text:span text:style-name="T1367"><text:s/></text:span><text:span text:style-name="T1368">PERFIL</text:span><text:span text:style-name="T1369"><text:s/></text:span><text:span text:style-name="T1370">DEL</text:span><text:span text:style-name="T1371"><text:s/></text:span><text:span text:style-name="T1372">CONTRATANTE</text:span><text:span text:style-name="T1373"><text:s/></text:span><text:span text:style-name="T1374">SE0042/21</text:span><text:span text:style-name="T1375"><text:s/></text:span>(EXPTE.<text:span text:style-name="T1376"><text:s/></text:span>TAO<text:span text:style-name="T1377"><text:s/></text:span><text:span text:style-name="T1378">2021/00009535M).</text:span><text:span text:style-name="T1379"><text:s/></text:span><text:span text:style-name="T1380">ACUERDOS</text:span><text:span text:style-name="T1381"><text:s/></text:span>QUE<text:span text:style-name="T1382"><text:s/></text:span><text:span text:style-name="T1383">PROCEDAN.</text:span></text:p>
      <text:p text:style-name="P1384"/>
      <text:p text:style-name="P1385"/>
      <text:p text:style-name="P1386"/>
      <text:p text:style-name="P1387"/>
      <text:p text:style-name="P1388"/>
      <text:p text:style-name="P1389"/>
      <text:p text:style-name="P1390"><text:span text:style-name="T1391">Firmado</text:span><text:span text:style-name="T1392"><text:s/></text:span><text:span text:style-name="T1393">electrónicamente</text:span><text:span text:style-name="T1394"><text:s/></text:span><text:span text:style-name="T1395">el</text:span><text:span text:style-name="T1396"><text:s/></text:span><text:span text:style-name="T1397">día</text:span><text:span text:style-name="T1398"><text:s/></text:span><text:span text:style-name="T1399">29/06/2022a</text:span><text:span text:style-name="T1400"><text:s/></text:span><text:span text:style-name="T1401">las</text:span><text:span text:style-name="T1402"><text:s/></text:span><text:span text:style-name="T1403">13:57:04</text:span></text:p>
      <text:p text:style-name="P1404"><text:span text:style-name="T1405">El</text:span><text:span text:style-name="T1406"><text:s/></text:span><text:span text:style-name="T1407">Consejero</text:span><text:span text:style-name="T1408"><text:s/></text:span><text:span text:style-name="T1409">de</text:span><text:span text:style-name="T1410"><text:s/></text:span><text:span text:style-name="T1411">Área</text:span><text:span text:style-name="T1412"><text:s/></text:span><text:span text:style-name="T1413">Insular</text:span><text:span text:style-name="T1414"><text:s/></text:span><text:span text:style-name="T1415">de</text:span><text:span text:style-name="T1416"><text:s/></text:span><text:span text:style-name="T1417">Agricultura,</text:span><text:span text:style-name="T1418"><text:s/></text:span><text:span text:style-name="T1419">Ganadería,</text:span><text:span text:style-name="T1420"><text:s/></text:span><text:span text:style-name="T1421">Pesca,</text:span><text:span text:style-name="T1422"><text:s/></text:span><text:span text:style-name="T1423">Aguas</text:span><text:span text:style-name="T1424"><text:s/></text:span><text:span text:style-name="T1425">y</text:span><text:span text:style-name="T1426"><text:s/></text:span><text:span text:style-name="T1427">Comunicaciones</text:span><text:span text:style-name="T1428"><text:s/></text:span><text:span text:style-name="T1429">Fdo.:</text:span><text:span text:style-name="T1430"><text:s/></text:span><text:span text:style-name="T1431">Cristobal</text:span><text:span text:style-name="T1432"><text:s/></text:span><text:span text:style-name="T1433">de</text:span><text:span text:style-name="T1434"><text:s/></text:span><text:span text:style-name="T1435">Vera</text:span><text:span text:style-name="T1436"><text:s/></text:span><text:span text:style-name="T1437">Cabr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9" style:parent-style-name="Standard" style:family="paragraph">
      <style:paragraph-properties fo:line-height="5%"/>
    </style:style>
    <style:style style:name="P750" style:parent-style-name="Standard" style:family="paragraph">
      <style:paragraph-properties fo:line-height="5%"/>
    </style:style>
    <style:style style:name="P751" style:parent-style-name="Standard" style:family="paragraph">
      <style:paragraph-properties fo:margin-left="0.0138in" fo:margin-right="0.0125in">
        <style:tab-stops/>
      </style:paragraph-properties>
    </style:style>
    <style:style style:name="T752" style:parent-style-name="Absatz-Standardschriftart" style:family="text">
      <style:text-properties style:font-name="Arial" fo:letter-spacing="-0.0006in" fo:font-size="8pt" style:font-size-asian="8pt"/>
    </style:style>
    <style:style style:name="T753" style:parent-style-name="Absatz-Standardschriftart" style:family="text">
      <style:text-properties style:font-name="Arial" fo:font-size="8pt" style:font-size-asian="8pt"/>
    </style:style>
    <style:style style:name="T754" style:parent-style-name="Absatz-Standardschriftart" style:family="text">
      <style:text-properties style:font-name="Arial" fo:letter-spacing="0.0006in" fo:font-size="8pt" style:font-size-asian="8pt"/>
    </style:style>
    <style:style style:name="T755" style:parent-style-name="Absatz-Standardschriftart" style:family="text">
      <style:text-properties style:font-name="Arial" fo:font-size="8pt" style:font-size-asian="8pt"/>
    </style:style>
    <style:style style:name="T756" style:parent-style-name="Absatz-Standardschriftart" style:family="text">
      <style:text-properties style:font-name="Arial" fo:letter-spacing="0.0006in" fo:font-size="8pt" style:font-size-asian="8pt"/>
    </style:style>
    <style:style style:name="T757" style:parent-style-name="Absatz-Standardschriftart" style:family="text">
      <style:text-properties style:font-name="Arial" fo:letter-spacing="-0.0006in" fo:font-size="8pt" style:font-size-asian="8pt"/>
    </style:style>
    <style:style style:name="T758" style:parent-style-name="Absatz-Standardschriftart" style:family="text">
      <style:text-properties style:font-name="Arial" fo:font-size="8pt" style:font-size-asian="8pt"/>
    </style:style>
    <style:style style:name="T759" style:parent-style-name="Absatz-Standardschriftart" style:family="text">
      <style:text-properties style:font-name="Arial" fo:letter-spacing="0.0006in" fo:font-size="8pt" style:font-size-asian="8pt"/>
    </style:style>
    <style:style style:name="T760" style:parent-style-name="Absatz-Standardschriftart" style:family="text">
      <style:text-properties style:font-name="Arial" fo:font-size="8pt" style:font-size-asian="8pt"/>
    </style:style>
    <style:style style:name="T761" style:parent-style-name="Absatz-Standardschriftart" style:family="text">
      <style:text-properties style:font-name="Arial" fo:letter-spacing="0.0006in" fo:font-size="8pt" style:font-size-asian="8pt"/>
    </style:style>
    <style:style style:name="T762" style:parent-style-name="Absatz-Standardschriftart" style:family="text">
      <style:text-properties style:font-name="Arial" fo:letter-spacing="-0.0006in" fo:font-size="8pt" style:font-size-asian="8pt"/>
    </style:style>
    <style:style style:name="T763" style:parent-style-name="Absatz-Standardschriftart" style:family="text">
      <style:text-properties style:font-name="Arial" fo:font-size="8pt" style:font-size-asian="8pt"/>
    </style:style>
    <style:style style:name="T764" style:parent-style-name="Absatz-Standardschriftart" style:family="text">
      <style:text-properties style:font-name="Arial" fo:letter-spacing="0.0006in" fo:font-size="8pt" style:font-size-asian="8pt"/>
    </style:style>
    <style:style style:name="T765" style:parent-style-name="Absatz-Standardschriftart" style:family="text">
      <style:text-properties style:font-name="Arial" fo:font-size="8pt" style:font-size-asian="8pt"/>
    </style:style>
    <style:style style:name="T766" style:parent-style-name="Absatz-Standardschriftart" style:family="text">
      <style:text-properties style:font-name="Arial" fo:letter-spacing="0.0006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font-size="8pt" style:font-size-asian="8pt"/>
    </style:style>
    <style:style style:name="T769" style:parent-style-name="Absatz-Standardschriftart" style:family="text">
      <style:text-properties style:font-name="Arial" fo:letter-spacing="0.0006in" fo:font-size="8pt" style:font-size-asian="8pt"/>
    </style:style>
    <style:style style:name="T770" style:parent-style-name="Absatz-Standardschriftart" style:family="text">
      <style:text-properties style:font-name="Arial" fo:letter-spacing="-0.0006in" fo:font-size="8pt" style:font-size-asian="8pt"/>
    </style:style>
    <style:style style:name="T771" style:parent-style-name="Absatz-Standardschriftart" style:family="text">
      <style:text-properties style:font-name="Arial" fo:font-size="8pt" style:font-size-asian="8pt"/>
    </style:style>
    <style:style style:name="T772" style:parent-style-name="Absatz-Standardschriftart" style:family="text">
      <style:text-properties style:font-name="Arial" fo:letter-spacing="0.0006in" fo:font-size="8pt" style:font-size-asian="8pt"/>
    </style:style>
    <style:style style:name="T773" style:parent-style-name="Absatz-Standardschriftart" style:family="text">
      <style:text-properties style:font-name="Arial" fo:font-size="8pt" style:font-size-asian="8pt"/>
    </style:style>
    <style:style style:name="T774" style:parent-style-name="Absatz-Standardschriftart" style:family="text">
      <style:text-properties style:font-name="Arial" fo:letter-spacing="0.0006in" fo:font-size="8pt" style:font-size-asian="8pt"/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Arial" fo:font-size="8pt" style:font-size-asian="8pt"/>
    </style:style>
    <style:style style:name="T777" style:parent-style-name="Absatz-Standardschriftart" style:family="text">
      <style:text-properties style:font-name="Arial" fo:letter-spacing="0.0006in" fo:font-size="8pt" style:font-size-asian="8pt"/>
    </style:style>
    <style:style style:name="T778" style:parent-style-name="Absatz-Standardschriftart" style:family="text">
      <style:text-properties style:font-name="Arial" fo:letter-spacing="-0.0006in" fo:font-size="8pt" style:font-size-asian="8pt"/>
    </style:style>
    <style:style style:name="T779" style:parent-style-name="Absatz-Standardschriftart" style:family="text">
      <style:text-properties style:font-name="Arial" fo:font-size="8pt" style:font-size-asian="8pt"/>
    </style:style>
    <style:style style:name="T780" style:parent-style-name="Absatz-Standardschriftart" style:family="text">
      <style:text-properties style:font-name="Arial" fo:letter-spacing="0.0006in" fo:font-size="8pt" style:font-size-asian="8pt"/>
    </style:style>
    <style:style style:name="T781" style:parent-style-name="Absatz-Standardschriftart" style:family="text">
      <style:text-properties style:font-name="Arial" fo:font-size="8pt" style:font-size-asian="8pt"/>
    </style:style>
    <style:style style:name="T782" style:parent-style-name="Absatz-Standardschriftart" style:family="text">
      <style:text-properties style:font-name="Arial" fo:letter-spacing="0.0006in" fo:font-size="8pt" style:font-size-asian="8pt"/>
    </style:style>
    <style:style style:name="T783" style:parent-style-name="Absatz-Standardschriftart" style:family="text">
      <style:text-properties style:font-name="Arial" fo:letter-spacing="-0.0006in" fo:font-size="8pt" style:font-size-asian="8pt"/>
    </style:style>
    <style:style style:name="T784" style:parent-style-name="Absatz-Standardschriftart" style:family="text">
      <style:text-properties style:font-name="Arial" fo:font-size="8pt" style:font-size-asian="8pt"/>
    </style:style>
    <style:style style:name="T785" style:parent-style-name="Absatz-Standardschriftart" style:family="text">
      <style:text-properties style:font-name="Arial" fo:letter-spacing="0.0006in" fo:font-size="8pt" style:font-size-asian="8pt"/>
    </style:style>
    <style:style style:name="T786" style:parent-style-name="Absatz-Standardschriftart" style:family="text">
      <style:text-properties style:font-name="Arial" fo:letter-spacing="-0.0006in" fo:font-size="8pt" style:font-size-asian="8pt"/>
    </style:style>
    <style:style style:name="T787" style:parent-style-name="Absatz-Standardschriftart" style:family="text">
      <style:text-properties style:font-name="Arial" fo:font-size="8pt" style:font-size-asian="8pt"/>
    </style:style>
    <style:style style:name="T788" style:parent-style-name="Absatz-Standardschriftart" style:family="text">
      <style:text-properties style:font-name="Arial" fo:letter-spacing="0.0006in" fo:font-size="8pt" style:font-size-asian="8pt"/>
    </style:style>
    <style:style style:name="T789" style:parent-style-name="Absatz-Standardschriftart" style:family="text">
      <style:text-properties style:font-name="Arial" fo:letter-spacing="-0.0006in" fo:font-size="8pt" style:font-size-asian="8pt"/>
    </style:style>
    <style:style style:name="T790" style:parent-style-name="Absatz-Standardschriftart" style:family="text">
      <style:text-properties style:font-name="Arial" fo:font-size="8pt" style:font-size-asian="8pt"/>
    </style:style>
    <style:style style:name="T791" style:parent-style-name="Absatz-Standardschriftart" style:family="text">
      <style:text-properties style:font-name="Arial" fo:letter-spacing="0.0006in" fo:font-size="8pt" style:font-size-asian="8pt"/>
    </style:style>
    <style:style style:name="T792" style:parent-style-name="Absatz-Standardschriftart" style:family="text">
      <style:text-properties style:font-name="Arial" fo:font-size="8pt" style:font-size-asian="8pt"/>
    </style:style>
    <style:style style:name="T793" style:parent-style-name="Absatz-Standardschriftart" style:family="text">
      <style:text-properties style:font-name="Times New Roman" fo:letter-spacing="0.0298in" fo:font-size="8pt" style:font-size-asian="8pt"/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name="T795" style:parent-style-name="Absatz-Standardschriftart" style:family="text">
      <style:text-properties style:font-name="Arial" fo:letter-spacing="-0.0013in" fo:font-size="8pt" style:font-size-asian="8pt"/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style style:name="T797" style:parent-style-name="Absatz-Standardschriftart" style:family="text">
      <style:text-properties style:font-name="Arial" fo:letter-spacing="-0.0013in" fo:font-size="8pt" style:font-size-asian="8pt"/>
    </style:style>
    <style:style style:name="T798" style:parent-style-name="Absatz-Standardschriftart" style:family="text">
      <style:text-properties style:font-name="Arial" fo:letter-spacing="-0.0006in" fo:font-size="8pt" style:font-size-asian="8pt"/>
    </style:style>
    <style:style style:name="T799" style:parent-style-name="Absatz-Standardschriftart" style:family="text">
      <style:text-properties style:font-name="Arial" fo:letter-spacing="-0.0013in" fo:font-size="8pt" style:font-size-asian="8pt"/>
    </style:style>
    <style:style style:name="T800" style:parent-style-name="Absatz-Standardschriftart" style:family="text">
      <style:text-properties style:font-name="Arial" fo:letter-spacing="-0.0006in" fo:font-size="8pt" style:font-size-asian="8pt"/>
    </style:style>
    <style:style style:name="T801" style:parent-style-name="Absatz-Standardschriftart" style:family="text">
      <style:text-properties style:font-name="Arial" fo:letter-spacing="-0.0013in" fo:font-size="8pt" style:font-size-asian="8pt"/>
    </style:style>
    <style:style style:name="T802" style:parent-style-name="Absatz-Standardschriftart" style:family="text">
      <style:text-properties style:font-name="Arial" fo:letter-spacing="-0.0006in" fo:font-size="8pt" style:font-size-asian="8pt"/>
    </style:style>
    <style:style style:name="T803" style:parent-style-name="Absatz-Standardschriftart" style:family="text">
      <style:text-properties style:font-name="Arial" fo:letter-spacing="-0.0013in" fo:font-size="8pt" style:font-size-asian="8pt"/>
    </style:style>
    <style:style style:name="T804" style:parent-style-name="Absatz-Standardschriftart" style:family="text">
      <style:text-properties style:font-name="Arial" fo:letter-spacing="-0.0006in" fo:font-size="8pt" style:font-size-asian="8pt"/>
    </style:style>
    <style:style style:name="T80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98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0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20663177272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49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50"><draw:g draw:z-index="50331298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08" draw:id="id13" draw:style-name="a13" draw:name="Text Box 1" text:anchor-type="paragraph" svg:x="1.00833in" svg:y="11.33611in" svg:width="6.23056in" svg:height="0.26667in" style:rel-width="scale" style:rel-height="scale"><draw:text-box><text:p text:style-name="P751"><text:span text:style-name="T752">Documento</text:span><text:span text:style-name="T753"><text:s/></text:span><text:span text:style-name="T754"><text:s/></text:span><text:span text:style-name="T755">firmado<text:s/></text:span><text:span text:style-name="T756"><text:s/></text:span><text:span text:style-name="T757">electrónicamente</text:span><text:span text:style-name="T758"><text:s/></text:span><text:span text:style-name="T759"><text:s/></text:span><text:span text:style-name="T760">(RD<text:s/></text:span><text:span text:style-name="T761"><text:s/></text:span><text:span text:style-name="T762">203/2021</text:span><text:span text:style-name="T763"><text:s/></text:span><text:span text:style-name="T764"><text:s/></text:span><text:span text:style-name="T765">de<text:s/></text:span><text:span text:style-name="T766"><text:s/></text:span><text:span text:style-name="T767">30</text:span><text:span text:style-name="T768"><text:s/></text:span><text:span text:style-name="T769"><text:s/></text:span><text:span text:style-name="T770">de</text:span><text:span text:style-name="T771"><text:s/></text:span><text:span text:style-name="T772"><text:s/></text:span><text:span text:style-name="T773">marzo).<text:s/></text:span><text:span text:style-name="T774"><text:s/></text:span><text:span text:style-name="T775">La</text:span><text:span text:style-name="T776"><text:s/></text:span><text:span text:style-name="T777"><text:s/></text:span><text:span text:style-name="T778">autenticidad</text:span><text:span text:style-name="T779"><text:s/></text:span><text:span text:style-name="T780"><text:s/></text:span><text:span text:style-name="T781">de<text:s/></text:span><text:span text:style-name="T782"><text:s/></text:span><text:span text:style-name="T783">este</text:span><text:span text:style-name="T784"><text:s/></text:span><text:span text:style-name="T785"><text:s/></text:span><text:span text:style-name="T786">documento</text:span><text:span text:style-name="T787"><text:s/></text:span><text:span text:style-name="T788"><text:s/></text:span><text:span text:style-name="T789">puede</text:span><text:span text:style-name="T790"><text:s/></text:span><text:span text:style-name="T791"><text:s/></text:span><text:span text:style-name="T792">ser</text:span><text:span text:style-name="T793"><text:s/></text:span><text:span text:style-name="T794">comprobada</text:span><text:span text:style-name="T795"><text:s/></text:span><text:span text:style-name="T796">mediante</text:span><text:span text:style-name="T797"><text:s/></text:span><text:span text:style-name="T798">el</text:span><text:span text:style-name="T799"><text:s/></text:span><text:span text:style-name="T800">CSV:</text:span><text:span text:style-name="T801"><text:s/></text:span><text:span text:style-name="T802">14157733206631772721</text:span><text:span text:style-name="T803"><text:s/></text:span><text:span text:style-name="T804">en</text:span><text:span text:style-name="T80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2:21:00Z</meta:creation-date>
    <dc:date>2022-07-06T12:21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22" meta:word-count="784" meta:character-count="5241" meta:row-count="108" meta:non-whitespace-character-count="4473"/>
  </office:meta>
</office:document-meta>
</file>