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style:font-name="Times New Roman" fo:letter-spacing="0.0187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style:font-name="Times New Roman" fo:letter-spacing="0.027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style:font-name="Times New Roman" fo:letter-spacing="0.06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style:font-name="Times New Roman" fo:letter-spacing="0.04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margin-top="0.0319in" fo:line-height="120%" fo:margin-right="0.07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437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Überschrift1" style:family="paragraph">
      <style:paragraph-properties fo:text-align="justify"/>
    </style:style>
    <style:style style:name="P372" style:parent-style-name="Textkörper" style:family="paragraph">
      <style:paragraph-properties fo:margin-top="0.0319in" fo:line-height="120%" fo:margin-right="0.25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38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margin-top="0.0006in" fo:line-height="120%" fo:margin-right="0.07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33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text-align="justify" fo:margin-top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1" style:parent-style-name="Überschrift1" style:family="paragraph">
      <style:paragraph-properties fo:text-align="justify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text-align="justify" fo:margin-top="0.031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3" style:parent-style-name="Überschrift1" style:family="paragraph">
      <style:paragraph-properties fo:text-align="justify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top="0.0319in" fo:line-height="120%" fo:margin-right="2.173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17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P4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6" style:parent-style-name="Textkörper" style:family="paragraph">
      <style:paragraph-properties fo:text-align="justify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1" style:parent-style-name="Überschrift1" style:family="paragraph">
      <style:paragraph-properties fo:text-align="justify" fo:line-height="120%" fo:margin-right="0.1069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4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0.0208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P54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04" style:parent-style-name="Textkörper" style:family="paragraph">
      <style:paragraph-properties fo:text-align="justify" fo:margin-top="0.0513in" fo:line-height="120%" fo:margin-right="0.0944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0.029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91in"/>
    </style:style>
    <style:style style:name="T609" style:parent-style-name="Absatz-Standardschriftart" style:family="text">
      <style:text-properties fo:letter-spacing="0.029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9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91in"/>
    </style:style>
    <style:style style:name="T622" style:parent-style-name="Absatz-Standardschriftart" style:family="text">
      <style:text-properties fo:letter-spacing="0.029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fo:letter-spacing="0.029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291in"/>
    </style:style>
    <style:style style:name="T630" style:parent-style-name="Absatz-Standardschriftart" style:family="text">
      <style:text-properties fo:letter-spacing="0.022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0.021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2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2in"/>
    </style:style>
    <style:style style:name="T652" style:parent-style-name="Absatz-Standardschriftart" style:family="text">
      <style:text-properties fo:letter-spacing="0.022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fo:letter-spacing="0.037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style:font-name="Times New Roman" fo:letter-spacing="0.05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26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P709" style:parent-style-name="Textkörper" style:family="paragraph">
      <style:paragraph-properties fo:text-align="justify" fo:margin-top="0.1118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7" style:parent-style-name="Textkörper" style:family="paragraph">
      <style:paragraph-properties fo:text-align="justify" fo:line-height="120%" fo:margin-right="0.09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style:font-name="Times New Roman" fo:letter-spacing="0.0368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7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25in"/>
    </style:style>
    <style:style style:name="P7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013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0.0013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0.0013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0.0013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013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013in" fo:font-size="10pt" style:font-size-asian="10pt"/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T782" style:parent-style-name="Absatz-Standardschriftart" style:family="text">
      <style:text-properties style:font-name="Arial" fo:letter-spacing="0.0013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013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013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013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0.0013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" style:parent-style-name="Absatz-Standardschriftart" style:family="text">
      <style:text-properties style:font-name="Times New Roman" fo:font-weight="bold" style:font-weight-asian="bold" fo:letter-spacing="0.0513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3" style:parent-style-name="Textkörper" style:family="paragraph">
      <style:paragraph-properties fo:text-align="justify" fo:margin-top="0.0006in" fo:line-height="120%" fo:margin-right="0.093in"/>
    </style:style>
    <style:style style:name="T824" style:parent-style-name="Absatz-Standardschriftart" style:family="text">
      <style:text-properties fo:font-weight="bold" style:font-weight-asian="bold"/>
    </style:style>
    <style:style style:name="T825" style:parent-style-name="Absatz-Standardschriftart" style:family="text">
      <style:text-properties fo:font-weight="bold" style:font-weight-asian="bold" fo:letter-spacing="0.0208in"/>
    </style:style>
    <style:style style:name="T826" style:parent-style-name="Absatz-Standardschriftart" style:family="text">
      <style:text-properties fo:font-weight="bold" style:font-weight-asian="bold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0.022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0.0222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style:font-name="Times New Roman" fo:letter-spacing="0.018in"/>
    </style:style>
    <style:style style:name="T843" style:parent-style-name="Absatz-Standardschriftart" style:family="text">
      <style:text-properties fo:letter-spacing="0.025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56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5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0.0263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0.025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56in"/>
    </style:style>
    <style:style style:name="T855" style:parent-style-name="Absatz-Standardschriftart" style:family="text">
      <style:text-properties fo:letter-spacing="0.0256in"/>
    </style:style>
    <style:style style:name="T856" style:parent-style-name="Absatz-Standardschriftart" style:family="text">
      <style:text-properties fo:letter-spacing="0.0263in"/>
    </style:style>
    <style:style style:name="T857" style:parent-style-name="Absatz-Standardschriftart" style:family="text">
      <style:text-properties style:font-name="Times New Roman" fo:letter-spacing="0.0194in"/>
    </style:style>
    <style:style style:name="T858" style:parent-style-name="Absatz-Standardschriftart" style:family="text">
      <style:text-properties fo:letter-spacing="-0.0076in"/>
    </style:style>
    <style:style style:name="T859" style:parent-style-name="Absatz-Standardschriftart" style:family="text">
      <style:text-properties fo:letter-spacing="-0.0076in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62" style:parent-style-name="Textkörper" style:family="paragraph">
      <style:paragraph-properties fo:text-align="justify" fo:line-height="120%" fo:margin-right="0.0937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style:font-name="Times New Roman" fo:letter-spacing="0.0243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347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27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P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44" style:parent-style-name="Textkörper" style:family="paragraph">
      <style:paragraph-properties fo:text-align="justify" fo:line-height="120%" fo:margin-right="0.0937in"/>
    </style:style>
    <style:style style:name="T945" style:parent-style-name="Absatz-Standardschriftart" style:family="text">
      <style:text-properties fo:letter-spacing="0.031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1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19in"/>
    </style:style>
    <style:style style:name="T950" style:parent-style-name="Absatz-Standardschriftart" style:family="text">
      <style:text-properties fo:letter-spacing="0.031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1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1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1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1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12in"/>
    </style:style>
    <style:style style:name="T961" style:parent-style-name="Absatz-Standardschriftart" style:family="text">
      <style:text-properties fo:letter-spacing="0.0319in"/>
    </style:style>
    <style:style style:name="T962" style:parent-style-name="Absatz-Standardschriftart" style:family="text">
      <style:text-properties fo:letter-spacing="0.0312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2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0.012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P1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Textkörper" style:family="paragraph">
      <style:paragraph-properties fo:text-align="justify" fo:margin-top="0.0951in" fo:line-height="120%" fo:margin-right="0.093in"/>
    </style:style>
    <style:style style:name="T1058" style:parent-style-name="Absatz-Standardschriftart" style:family="text">
      <style:text-properties fo:letter-spacing="0.027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77in"/>
    </style:style>
    <style:style style:name="T1061" style:parent-style-name="Absatz-Standardschriftart" style:family="text">
      <style:text-properties fo:letter-spacing="0.027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0.027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7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8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7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7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7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8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77in"/>
    </style:style>
    <style:style style:name="T1081" style:parent-style-name="Absatz-Standardschriftart" style:family="text">
      <style:text-properties style:font-name="Times New Roman" fo:letter-spacing="0.0493in"/>
    </style:style>
    <style:style style:name="T1082" style:parent-style-name="Absatz-Standardschriftart" style:family="text">
      <style:text-properties fo:letter-spacing="0.025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56in"/>
    </style:style>
    <style:style style:name="T1085" style:parent-style-name="Absatz-Standardschriftart" style:family="text">
      <style:text-properties fo:letter-spacing="0.025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56in"/>
    </style:style>
    <style:style style:name="T1090" style:parent-style-name="Absatz-Standardschriftart" style:family="text">
      <style:text-properties fo:letter-spacing="0.025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7in"/>
    </style:style>
    <style:style style:name="T1093" style:parent-style-name="Absatz-Standardschriftart" style:family="text">
      <style:text-properties fo:letter-spacing="0.0256in"/>
    </style:style>
    <style:style style:name="T1094" style:parent-style-name="Absatz-Standardschriftart" style:family="text">
      <style:text-properties fo:letter-spacing="0.0256in"/>
    </style:style>
    <style:style style:name="T1095" style:parent-style-name="Absatz-Standardschriftart" style:family="text">
      <style:text-properties fo:letter-spacing="0.0263in"/>
    </style:style>
    <style:style style:name="T1096" style:parent-style-name="Absatz-Standardschriftart" style:family="text">
      <style:text-properties fo:letter-spacing="0.0256in"/>
    </style:style>
    <style:style style:name="T1097" style:parent-style-name="Absatz-Standardschriftart" style:family="text">
      <style:text-properties fo:letter-spacing="0.0256in"/>
    </style:style>
    <style:style style:name="P1098" style:parent-style-name="Textkörper" style:family="paragraph">
      <style:paragraph-properties fo:text-align="justify" fo:margin-top="0.0006in" fo:line-height="120%" fo:margin-right="0.093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4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38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7" style:parent-style-name="Textkörper" style:family="paragraph">
      <style:paragraph-properties fo:text-align="justify" fo:line-height="120%" fo:margin-right="0.093in"/>
    </style:style>
    <style:style style:name="T1148" style:parent-style-name="Absatz-Standardschriftart" style:family="text">
      <style:text-properties fo:letter-spacing="0.031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1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19in"/>
    </style:style>
    <style:style style:name="T1153" style:parent-style-name="Absatz-Standardschriftart" style:family="text">
      <style:text-properties fo:letter-spacing="0.031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1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1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1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1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12in"/>
    </style:style>
    <style:style style:name="T1164" style:parent-style-name="Absatz-Standardschriftart" style:family="text">
      <style:text-properties fo:letter-spacing="0.0319in"/>
    </style:style>
    <style:style style:name="T1165" style:parent-style-name="Absatz-Standardschriftart" style:family="text">
      <style:text-properties fo:letter-spacing="0.0312in"/>
    </style:style>
    <style:style style:name="T1166" style:parent-style-name="Absatz-Standardschriftart" style:family="text">
      <style:text-properties fo:letter-spacing="0.031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2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36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9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9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8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1in"/>
    </style:style>
    <style:style style:name="T1196" style:parent-style-name="Absatz-Standardschriftart" style:family="text">
      <style:text-properties style:font-name="Times New Roman" fo:letter-spacing="0.0451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0.0062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style:font-name="Times New Roman" fo:letter-spacing="0.0145in" style:text-scale="99%"/>
    </style:style>
    <style:style style:name="T1221" style:parent-style-name="Absatz-Standardschriftart" style:family="text">
      <style:text-properties fo:letter-spacing="0.022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29in"/>
    </style:style>
    <style:style style:name="T1224" style:parent-style-name="Absatz-Standardschriftart" style:family="text">
      <style:text-properties fo:letter-spacing="0.0222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22in"/>
    </style:style>
    <style:style style:name="T1230" style:parent-style-name="Absatz-Standardschriftart" style:family="text">
      <style:text-properties fo:letter-spacing="0.0222in"/>
    </style:style>
    <style:style style:name="T1231" style:parent-style-name="Absatz-Standardschriftart" style:family="text">
      <style:text-properties fo:letter-spacing="0.0222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0.022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22in"/>
    </style:style>
    <style:style style:name="P1238" style:parent-style-name="Textkörper" style:family="paragraph">
      <style:paragraph-properties fo:text-align="justify" fo:margin-top="0.0006in" fo:line-height="120%" fo:margin-right="0.0937in"/>
    </style:style>
    <style:style style:name="T1239" style:parent-style-name="Absatz-Standardschriftart" style:family="text">
      <style:text-properties fo:letter-spacing="0.0291in"/>
    </style:style>
    <style:style style:name="T1240" style:parent-style-name="Absatz-Standardschriftart" style:family="text">
      <style:text-properties fo:letter-spacing="0.029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0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98in"/>
    </style:style>
    <style:style style:name="T1245" style:parent-style-name="Absatz-Standardschriftart" style:family="text">
      <style:text-properties fo:letter-spacing="0.029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0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9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98in"/>
    </style:style>
    <style:style style:name="T1252" style:parent-style-name="Absatz-Standardschriftart" style:family="text">
      <style:text-properties fo:letter-spacing="0.029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8in"/>
    </style:style>
    <style:style style:name="T1255" style:parent-style-name="Absatz-Standardschriftart" style:family="text">
      <style:text-properties fo:letter-spacing="0.0291in"/>
    </style:style>
    <style:style style:name="T1256" style:parent-style-name="Absatz-Standardschriftart" style:family="text">
      <style:text-properties fo:letter-spacing="0.030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9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1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9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94in"/>
    </style:style>
    <style:style style:name="T1292" style:parent-style-name="Absatz-Standardschriftart" style:family="text">
      <style:text-properties fo:letter-spacing="0.0187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0.018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9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0.018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94in"/>
    </style:style>
    <style:style style:name="T1302" style:parent-style-name="Absatz-Standardschriftart" style:family="text">
      <style:text-properties fo:letter-spacing="0.019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0.020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9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17" style:parent-style-name="Textkörper" style:family="paragraph">
      <style:paragraph-properties fo:text-align="justify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83" style:parent-style-name="Textkörper" style:family="paragraph">
      <style:paragraph-properties fo:margin-top="0.0513in" fo:line-height="120%" fo:margin-right="0.0937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style:font-name="Times New Roman" fo:letter-spacing="0.047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P1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429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4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40" style:parent-style-name="Absatz-Standardschriftart" style:family="text">
      <style:text-properties style:font-name="Arial" style:text-scale="105%" fo:font-size="9pt" style:font-size-asian="9pt"/>
    </style:style>
    <style:style style:name="T144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45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4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4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4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59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7.5pt" style:font-size-asian="7.5pt"/>
    </style:style>
    <style:style style:name="T1461" style:parent-style-name="Absatz-Standardschriftart" style:family="text">
      <style:text-properties style:font-name="Arial" fo:letter-spacing="0.0027in" fo:font-size="7.5pt" style:font-size-asian="7.5pt"/>
    </style:style>
    <style:style style:name="T1462" style:parent-style-name="Absatz-Standardschriftart" style:family="text">
      <style:text-properties style:font-name="Arial" fo:letter-spacing="-0.0006in" fo:font-size="7.5pt" style:font-size-asian="7.5pt"/>
    </style:style>
    <style:style style:name="T1463" style:parent-style-name="Absatz-Standardschriftart" style:family="text">
      <style:text-properties style:font-name="Arial" fo:letter-spacing="0.0034in" fo:font-size="7.5pt" style:font-size-asian="7.5pt"/>
    </style:style>
    <style:style style:name="T1464" style:parent-style-name="Absatz-Standardschriftart" style:family="text">
      <style:text-properties style:font-name="Arial" fo:letter-spacing="-0.0006in" fo:font-size="7.5pt" style:font-size-asian="7.5pt"/>
    </style:style>
    <style:style style:name="T1465" style:parent-style-name="Absatz-Standardschriftart" style:family="text">
      <style:text-properties style:font-name="Arial" fo:letter-spacing="0.0034in" fo:font-size="7.5pt" style:font-size-asian="7.5pt"/>
    </style:style>
    <style:style style:name="T1466" style:parent-style-name="Absatz-Standardschriftart" style:family="text">
      <style:text-properties style:font-name="Arial" fo:letter-spacing="-0.0006in" fo:font-size="7.5pt" style:font-size-asian="7.5pt"/>
    </style:style>
    <style:style style:name="T1467" style:parent-style-name="Absatz-Standardschriftart" style:family="text">
      <style:text-properties style:font-name="Arial" fo:letter-spacing="0.0034in" fo:font-size="7.5pt" style:font-size-asian="7.5pt"/>
    </style:style>
    <style:style style:name="T1468" style:parent-style-name="Absatz-Standardschriftart" style:family="text">
      <style:text-properties style:font-name="Arial" fo:letter-spacing="-0.0006in" fo:font-size="7.5pt" style:font-size-asian="7.5pt"/>
    </style:style>
    <style:style style:name="T1469" style:parent-style-name="Absatz-Standardschriftart" style:family="text">
      <style:text-properties style:font-name="Arial" fo:letter-spacing="0.0034in" fo:font-size="7.5pt" style:font-size-asian="7.5pt"/>
    </style:style>
    <style:style style:name="T1470" style:parent-style-name="Absatz-Standardschriftart" style:family="text">
      <style:text-properties style:font-name="Arial" fo:font-size="7.5pt" style:font-size-asian="7.5pt"/>
    </style:style>
    <style:style style:name="T1471" style:parent-style-name="Absatz-Standardschriftart" style:family="text">
      <style:text-properties style:font-name="Arial" fo:letter-spacing="0.0034in" fo:font-size="7.5pt" style:font-size-asian="7.5pt"/>
    </style:style>
    <style:style style:name="T1472" style:parent-style-name="Absatz-Standardschriftart" style:family="text">
      <style:text-properties style:font-name="Arial" fo:letter-spacing="-0.0006in" fo:font-size="7.5pt" style:font-size-asian="7.5pt"/>
    </style:style>
    <style:style style:name="T147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474" style:parent-style-name="Absatz-Standardschriftart" style:family="text">
      <style:text-properties style:font-name="Arial" fo:letter-spacing="-0.0006in" fo:font-size="7.5pt" style:font-size-asian="7.5pt"/>
    </style:style>
    <style:style style:name="P1475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7.5pt" style:font-size-asian="7.5pt"/>
    </style:style>
    <style:style style:name="T1477" style:parent-style-name="Absatz-Standardschriftart" style:family="text">
      <style:text-properties style:font-name="Arial" fo:letter-spacing="0.0027in" fo:font-size="7.5pt" style:font-size-asian="7.5pt"/>
    </style:style>
    <style:style style:name="T1478" style:parent-style-name="Absatz-Standardschriftart" style:family="text">
      <style:text-properties style:font-name="Arial" fo:letter-spacing="-0.0006in" fo:font-size="7.5pt" style:font-size-asian="7.5pt"/>
    </style:style>
    <style:style style:name="T1479" style:parent-style-name="Absatz-Standardschriftart" style:family="text">
      <style:text-properties style:font-name="Arial" fo:letter-spacing="0.0027in" fo:font-size="7.5pt" style:font-size-asian="7.5pt"/>
    </style:style>
    <style:style style:name="T1480" style:parent-style-name="Absatz-Standardschriftart" style:family="text">
      <style:text-properties style:font-name="Arial" fo:letter-spacing="-0.0006in" fo:font-size="7.5pt" style:font-size-asian="7.5pt"/>
    </style:style>
    <style:style style:name="T1481" style:parent-style-name="Absatz-Standardschriftart" style:family="text">
      <style:text-properties style:font-name="Arial" fo:letter-spacing="0.0027in" fo:font-size="7.5pt" style:font-size-asian="7.5pt"/>
    </style:style>
    <style:style style:name="T1482" style:parent-style-name="Absatz-Standardschriftart" style:family="text">
      <style:text-properties style:font-name="Arial" fo:letter-spacing="-0.0006in" fo:font-size="7.5pt" style:font-size-asian="7.5pt"/>
    </style:style>
    <style:style style:name="T1483" style:parent-style-name="Absatz-Standardschriftart" style:family="text">
      <style:text-properties style:font-name="Arial" fo:letter-spacing="0.0027in" fo:font-size="7.5pt" style:font-size-asian="7.5pt"/>
    </style:style>
    <style:style style:name="T1484" style:parent-style-name="Absatz-Standardschriftart" style:family="text">
      <style:text-properties style:font-name="Arial" fo:letter-spacing="-0.0006in" fo:font-size="7.5pt" style:font-size-asian="7.5pt"/>
    </style:style>
    <style:style style:name="T1485" style:parent-style-name="Absatz-Standardschriftart" style:family="text">
      <style:text-properties style:font-name="Arial" fo:letter-spacing="0.0034in" fo:font-size="7.5pt" style:font-size-asian="7.5pt"/>
    </style:style>
    <style:style style:name="T1486" style:parent-style-name="Absatz-Standardschriftart" style:family="text">
      <style:text-properties style:font-name="Arial" fo:letter-spacing="-0.0006in" fo:font-size="7.5pt" style:font-size-asian="7.5pt"/>
    </style:style>
    <style:style style:name="T1487" style:parent-style-name="Absatz-Standardschriftart" style:family="text">
      <style:text-properties style:font-name="Arial" fo:letter-spacing="0.0027in" fo:font-size="7.5pt" style:font-size-asian="7.5pt"/>
    </style:style>
    <style:style style:name="T1488" style:parent-style-name="Absatz-Standardschriftart" style:family="text">
      <style:text-properties style:font-name="Arial" fo:letter-spacing="-0.0006in" fo:font-size="7.5pt" style:font-size-asian="7.5pt"/>
    </style:style>
    <style:style style:name="T1489" style:parent-style-name="Absatz-Standardschriftart" style:family="text">
      <style:text-properties style:font-name="Arial" fo:letter-spacing="0.0027in" fo:font-size="7.5pt" style:font-size-asian="7.5pt"/>
    </style:style>
    <style:style style:name="T1490" style:parent-style-name="Absatz-Standardschriftart" style:family="text">
      <style:text-properties style:font-name="Arial" fo:letter-spacing="-0.0006in" fo:font-size="7.5pt" style:font-size-asian="7.5pt"/>
    </style:style>
    <style:style style:name="T149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492" style:parent-style-name="Absatz-Standardschriftart" style:family="text">
      <style:text-properties style:font-name="Arial" fo:letter-spacing="-0.0006in" fo:font-size="7.5pt" style:font-size-asian="7.5pt"/>
    </style:style>
    <style:style style:name="T1493" style:parent-style-name="Absatz-Standardschriftart" style:family="text">
      <style:text-properties style:font-name="Arial" fo:letter-spacing="0.0041in" fo:font-size="7.5pt" style:font-size-asian="7.5pt"/>
    </style:style>
    <style:style style:name="T1494" style:parent-style-name="Absatz-Standardschriftart" style:family="text">
      <style:text-properties style:font-name="Arial" fo:font-size="7.5pt" style:font-size-asian="7.5pt"/>
    </style:style>
    <style:style style:name="T1495" style:parent-style-name="Absatz-Standardschriftart" style:family="text">
      <style:text-properties style:font-name="Arial" fo:letter-spacing="0.0041in" fo:font-size="7.5pt" style:font-size-asian="7.5pt"/>
    </style:style>
    <style:style style:name="T1496" style:parent-style-name="Absatz-Standardschriftart" style:family="text">
      <style:text-properties style:font-name="Arial" fo:letter-spacing="-0.0006in" fo:font-size="7.5pt" style:font-size-asian="7.5pt"/>
    </style:style>
    <style:style style:name="T1497" style:parent-style-name="Absatz-Standardschriftart" style:family="text">
      <style:text-properties style:font-name="Arial" fo:letter-spacing="0.0041in" fo:font-size="7.5pt" style:font-size-asian="7.5pt"/>
    </style:style>
    <style:style style:name="T1498" style:parent-style-name="Absatz-Standardschriftart" style:family="text">
      <style:text-properties style:font-name="Arial" fo:letter-spacing="-0.0006in" fo:font-size="7.5pt" style:font-size-asian="7.5pt"/>
    </style:style>
    <style:style style:name="P1499" style:parent-style-name="Standard" style:family="paragraph">
      <style:paragraph-properties fo:line-height="0.1062in" fo:margin-left="0.4305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7.5pt" style:font-size-asian="7.5pt"/>
    </style:style>
    <style:style style:name="T1501" style:parent-style-name="Absatz-Standardschriftart" style:family="text">
      <style:text-properties style:font-name="Arial" fo:letter-spacing="0.0055in" fo:font-size="7.5pt" style:font-size-asian="7.5pt"/>
    </style:style>
    <style:style style:name="T1502" style:parent-style-name="Absatz-Standardschriftart" style:family="text">
      <style:text-properties style:font-name="Arial" fo:letter-spacing="-0.0006in" fo:font-size="7.5pt" style:font-size-asian="7.5pt"/>
    </style:style>
    <style:style style:name="T1503" style:parent-style-name="Absatz-Standardschriftart" style:family="text">
      <style:text-properties style:font-name="Arial" fo:letter-spacing="0.0055in" fo:font-size="7.5pt" style:font-size-asian="7.5pt"/>
    </style:style>
    <style:style style:name="T1504" style:parent-style-name="Absatz-Standardschriftart" style:family="text">
      <style:text-properties style:font-name="Arial" fo:letter-spacing="-0.0006in" fo:font-size="7.5pt" style:font-size-asian="7.5pt"/>
    </style:style>
    <style:style style:name="T1505" style:parent-style-name="Absatz-Standardschriftart" style:family="text">
      <style:text-properties style:font-name="Arial" fo:letter-spacing="0.0055in" fo:font-size="7.5pt" style:font-size-asian="7.5pt"/>
    </style:style>
    <style:style style:name="T150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<text:s/></text:span><text:span text:style-name="T81">MESA<text:s/></text:span><text:span text:style-name="T82"><text:s/></text:span><text:span text:style-name="T83">DE</text:span><text:span text:style-name="T84"><text:s/></text:span><text:span text:style-name="T85"><text:s/></text:span><text:span text:style-name="T86">CONTRATACIÓN</text:span><text:span text:style-name="T87"><text:s/></text:span><text:span text:style-name="T88"><text:s/></text:span><text:span text:style-name="T89">DE</text:span><text:span text:style-name="T90"><text:s/></text:span><text:span text:style-name="T91"><text:s/></text:span><text:span text:style-name="T92">FECHA<text:s/></text:span><text:span text:style-name="T93"><text:s/></text:span><text:span text:style-name="T94">26.05.2022.</text:span><text:span text:style-name="T95"><text:s/></text:span><text:span text:style-name="T96"><text:s/></text:span><text:span text:style-name="T97">ACUERDO</text:span><text:span text:style-name="T98"><text:s/></text:span><text:span text:style-name="T99">MARCO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26</text:span><text:span text:style-name="T125"><text:s/></text:span>DE<text:span text:style-name="T126"><text:s/></text:span>MAYO,<text:span text:style-name="T127"><text:s/></text:span>A<text:span text:style-name="T128"><text:s/></text:span>LAS<text:span text:style-name="T129"><text:s/></text:span><text:span text:style-name="T130">9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Palacio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26</text:span><text:span text:style-name="T183"><text:s/></text:span><text:span text:style-name="T184">de</text:span><text:span text:style-name="T185"><text:s/></text:span>mayo<text:span text:style-name="T186"><text:s/></text:span><text:span text:style-name="T187">de</text:span><text:span text:style-name="T188"><text:s/></text:span><text:span text:style-name="T189">2022,</text:span><text:span text:style-name="T190"><text:s/></text:span>siendo<text:span text:style-name="T191"><text:s/></text:span><text:span text:style-name="T192">las</text:span><text:span text:style-name="T193"><text:s/></text:span><text:span text:style-name="T194">9:0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el<text:span text:style-name="T211"><text:s/></text:span><text:span text:style-name="T212">artículo</text:span><text:span text:style-name="T213"><text:s/></text:span><text:span text:style-name="T214">87.3</text:span><text:span text:style-name="T215"><text:s/></text:span><text:span text:style-name="T216">del</text:span><text:span text:style-name="T217"><text:s/></text:span><text:span text:style-name="T218">Reglamento</text:span><text:span text:style-name="T219"><text:s/></text:span>de<text:span text:style-name="T220"><text:s/></text:span><text:span text:style-name="T221">Organización</text:span><text:span text:style-name="T222"><text:s/></text:span>y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</text:span><text:span text:style-name="T229"><text:s/></text:span><text:span text:style-name="T230">Corporación,</text:span><text:span text:style-name="T231"><text:s/></text:span>con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326</text:span><text:span text:style-name="T238"><text:s/></text:span>y<text:span text:style-name="T239"><text:s/></text:span><text:span text:style-name="T240">la</text:span><text:span text:style-name="T241"><text:s/></text:span><text:span text:style-name="T242">Disposición</text:span><text:span text:style-name="T243"><text:s/></text:span>Adicional<text:span text:style-name="T244"><text:s/></text:span><text:span text:style-name="T245">Segunda</text:span><text:span text:style-name="T246"><text:s/></text:span><text:span text:style-name="T247">de</text:span><text:span text:style-name="T248"><text:s/></text:span>la<text:span text:style-name="T249"><text:s/></text:span><text:span text:style-name="T250">Ley</text:span><text:span text:style-name="T251"><text:s/></text:span><text:span text:style-name="T252">9/2017</text:span><text:span text:style-name="T253"><text:s/></text:span>de<text:span text:style-name="T254"><text:s/></text:span>8<text:span text:style-name="T255"><text:s/></text:span><text:span text:style-name="T256">de</text:span><text:span text:style-name="T257"><text:s/></text:span><text:span text:style-name="T258">noviembre,</text:span><text:span text:style-name="T259"><text:s/></text:span>de<text:span text:style-name="T260"><text:s/></text:span><text:span text:style-name="T261">Contratos</text:span><text:span text:style-name="T262"><text:s/></text:span><text:span text:style-name="T263">del</text:span><text:span text:style-name="T264"><text:s/></text:span><text:span text:style-name="T265">Sector</text:span><text:span text:style-name="T266"><text:s/></text:span><text:span text:style-name="T267">Público</text:span><text:span text:style-name="T268"><text:s/></text:span>y<text:span text:style-name="T269"><text:s/></text:span><text:span text:style-name="T270">los</text:span><text:span text:style-name="T271"><text:s/></text:span>Acuerdos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</text:span><text:span text:style-name="T288"><text:s/></text:span><text:span text:style-name="T289">de</text:span><text:span text:style-name="T290"><text:s/></text:span>fecha<text:span text:style-name="T291"><text:s/></text:span>9<text:span text:style-name="T292"><text:s/></text:span>y<text:span text:style-name="T293"><text:s/></text:span><text:span text:style-name="T294">14</text:span><text:span text:style-name="T295"><text:s/></text:span><text:span text:style-name="T296">de</text:span><text:span text:style-name="T297"><text:s/></text:span>febrero<text:span text:style-name="T298"><text:s/></text:span><text:span text:style-name="T299">de</text:span><text:span text:style-name="T300"><text:s/></text:span><text:span text:style-name="T301">2022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que</text:span><text:span text:style-name="T308"><text:s/></text:span>se<text:span text:style-name="T309"><text:s/></text:span><text:span text:style-name="T310">designa</text:span><text:span text:style-name="T311"><text:s/></text:span>a<text:span text:style-name="T312"><text:s/></text:span><text:span text:style-name="T313">los</text:span><text:span text:style-name="T314"><text:s/></text:span>miembros<text:span text:style-name="T315"><text:s/></text:span>de<text:span text:style-name="T316"><text:s/></text:span><text:span text:style-name="T317">la</text:span><text:span text:style-name="T318"><text:s/></text:span>mesa<text:span text:style-name="T319"><text:s/></text:span><text:span text:style-name="T320">de</text:span><text:span text:style-name="T321"><text:s/></text:span><text:span text:style-name="T322">contratación,</text:span><text:span text:style-name="T323"><text:s/></text:span>a<text:span text:style-name="T324"><text:s/></text:span><text:span text:style-name="T325">la</text:span><text:span text:style-name="T326"><text:s/></text:span><text:span text:style-name="T327">que</text:span><text:span text:style-name="T328"><text:s/></text:span><text:span text:style-name="T329">asisten</text:span>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P344" text:outline-level="1">PRESIDENTE:</text:h>
      <text:p text:style-name="P345"><text:span text:style-name="T346">Don</text:span><text:span text:style-name="T347"><text:s/></text:span><text:span text:style-name="T348">Adargoma</text:span><text:span text:style-name="T349"><text:s/></text:span><text:span text:style-name="T350">Hernández</text:span><text:span text:style-name="T351"><text:s/></text:span><text:span text:style-name="T352">Rodríguez,</text:span><text:span text:style-name="T353"><text:s/></text:span><text:span text:style-name="T354">Consejero</text:span><text:span text:style-name="T355"><text:s/></text:span><text:span text:style-name="T356">de</text:span><text:span text:style-name="T357"><text:s/></text:span>Área<text:span text:style-name="T358"><text:s/></text:span><text:span text:style-name="T359">de</text:span><text:span text:style-name="T360"><text:s/></text:span><text:span text:style-name="T361">Igualdad,</text:span><text:span text:style-name="T362"><text:s/></text:span>Políticas<text:span text:style-name="T363"><text:s/></text:span><text:span text:style-name="T364">Sociales</text:span><text:span text:style-name="T365"><text:s/></text:span>y<text:span text:style-name="T366"><text:s/></text:span><text:span text:style-name="T367">Recursos</text:span><text:span text:style-name="T368"><text:s/></text:span><text:span text:style-name="T369">Humanos.</text:span></text:p>
      <text:p text:style-name="P370"/>
      <text:h text:style-name="P371" text:outline-level="1">VOCALES:</text:h>
      <text:p text:style-name="P372"><text:span text:style-name="T373">Doña María del Rosario</text:span><text:s/><text:span text:style-name="T374">Sarmiento<text:s/></text:span>Pérez,<text:span text:style-name="T375"><text:s/>Directora</text:span><text:s/><text:span text:style-name="T376">de</text:span><text:s/><text:span text:style-name="T377">la Asesoría<text:s/></text:span>Jurídica y<text:span text:style-name="T378"><text:s/>Defensa en<text:s/></text:span>Juicio<text:span text:style-name="T379"><text:s/></text:span><text:span text:style-name="T380">Doña Dolores<text:s/></text:span>Miranda<text:span text:style-name="T381"><text:s/>López,</text:span><text:s/>Interventora<text:span text:style-name="T382"><text:s/></text:span><text:span text:style-name="T383">Accidental</text:span></text:p>
      <text:p text:style-name="P384"><text:span text:style-name="T385">Don<text:s/></text:span>Pedro<text:span text:style-name="T386"><text:s/>Martínez Cabrera, Consejero<text:s/></text:span>Insular<text:span text:style-name="T387"><text:s/>delegado de Residuos<text:s/></text:span>y<text:span text:style-name="T388"><text:s/></text:span>Gestión<text:span text:style-name="T389"><text:s/></text:span>Medio<text:span text:style-name="T390"><text:s/>Ambiental</text:span><text:span text:style-name="T391"><text:s/></text:span><text:span text:style-name="T392">Doña</text:span><text:span text:style-name="T393"><text:s/></text:span>Ana<text:span text:style-name="T394"><text:s/></text:span>M.<text:span text:style-name="T395"><text:s/></text:span>Batista<text:span text:style-name="T396"><text:s/></text:span>García,<text:span text:style-name="T397"><text:s/></text:span><text:span text:style-name="T398">Técnica</text:span><text:span text:style-name="T399"><text:s/></text:span><text:span text:style-name="T400">del<text:s/></text:span>Servicio<text:span text:style-name="T401"><text:s/></text:span><text:span text:style-name="T402">de</text:span><text:span text:style-name="T403"><text:s/></text:span><text:span text:style-name="T404">Contratación</text:span></text:p>
      <text:p text:style-name="P405"><text:span text:style-name="T406">Doña María Celeste<text:s/></text:span>Pérez Páez,<text:span text:style-name="T407"><text:s/></text:span>Técnica<text:span text:style-name="T408"><text:s/>del<text:s/></text:span>Servicio<text:s/><text:span text:style-name="T409">de Contratación</text:span></text:p>
      <text:p text:style-name="P410"/>
      <text:h text:style-name="P411" text:outline-level="1">SECRETARIA<text:span text:style-name="T412"><text:s/>DE<text:s/></text:span>LA MESA:</text:h>
      <text:p text:style-name="P413"><text:span text:style-name="T414">Doña</text:span><text:span text:style-name="T415"><text:s/></text:span><text:span text:style-name="T416">Silvia Chinesta<text:s/></text:span>Oliva,<text:span text:style-name="T417"><text:s/>Administrativa</text:span><text:s/><text:span text:style-name="T418">del<text:s/></text:span>Servicio<text:span text:style-name="T419"><text:s/>de</text:span><text:span text:style-name="T420"><text:s/></text:span><text:span text:style-name="T421">Contratación</text:span></text:p>
      <text:p text:style-name="P422"/>
      <text:h text:style-name="P423" text:outline-level="1"><text:span text:style-name="T424">ASISTENCIA</text:span><text:s/>TÉCNICA:</text:h>
      <text:p text:style-name="P425"><text:span text:style-name="T426">Don<text:s/></text:span>Félix<text:span text:style-name="T427"><text:s/></text:span>José Montelongo<text:span text:style-name="T428"><text:s/>Reyes</text:span><text:s/>(Técnico<text:span text:style-name="T429"><text:s/>de<text:s/></text:span>Infraestructuras)<text:span text:style-name="T430"><text:s/></text:span><text:span text:style-name="T431">Doña Beatriz Suarez<text:s/></text:span>Bosa<text:span text:style-name="T432"><text:s/></text:span>(Técnica<text:span text:style-name="T433"><text:s/>de</text:span><text:s/><text:span text:style-name="T434">Infraestructuras)</text:span></text:p>
      <text:p text:style-name="P435"/>
      <text:p text:style-name="P436">El<text:span text:style-name="T437"><text:s/></text:span>Sr.<text:span text:style-name="T438"><text:s/></text:span>Presidente<text:span text:style-name="T439"><text:s/>declara abierta la sesión,</text:span></text:p>
      <text:p text:style-name="P440"/>
      <text:h text:style-name="P441" text:outline-level="1">PUNTO<text:span text:style-name="T442"><text:s/></text:span><text:span text:style-name="T443">ÚNICO.-</text:span><text:span text:style-name="T444"><text:s/></text:span>INFORMES<text:span text:style-name="T445"><text:s/></text:span>MESA<text:span text:style-name="T446"><text:s/></text:span>DE<text:span text:style-name="T447"><text:s/></text:span><text:span text:style-name="T448">CONTRATACIÓN</text:span><text:span text:style-name="T449"><text:s/></text:span><text:span text:style-name="T450">DE</text:span><text:span text:style-name="T451"><text:s/></text:span>FECHA<text:span text:style-name="T452"><text:s/></text:span><text:span text:style-name="T453">07.02.2022</text:span><text:span text:style-name="T454"><text:s/></text:span><text:span text:style-name="T455">LOTES</text:span><text:span text:style-name="T456"><text:s/></text:span>1a<text:span text:style-name="T457"><text:s/></text:span>y<text:span text:style-name="T458"><text:s/></text:span><text:span text:style-name="T459">2a.</text:span><text:span text:style-name="T460"><text:s/></text:span>EXPEDIENTE<text:span text:style-name="T461"><text:s/></text:span><text:span text:style-name="T462">DE</text:span><text:span text:style-name="T463"><text:s/></text:span><text:span text:style-name="T464">CONTRATACIÓN</text:span><text:span text:style-name="T465"><text:s/></text:span><text:span text:style-name="T466">DE</text:span><text:span text:style-name="T467"><text:s/></text:span>SERVICIO<text:span text:style-name="T468"><text:s/></text:span>“ACUERDO<text:span text:style-name="T469"><text:s/></text:span>MARCO<text:span text:style-name="T470"><text:s/></text:span>PARA<text:span text:style-name="T471"><text:s/></text:span>LA<text:span text:style-name="T472"><text:s/></text:span><text:span text:style-name="T473">CONTRATACIÓN</text:span><text:span text:style-name="T474"><text:s/></text:span><text:span text:style-name="T475">DE</text:span><text:span text:style-name="T476"><text:s/></text:span>LOS<text:span text:style-name="T477"><text:s/></text:span>SERVICIOS<text:span text:style-name="T478"><text:s/></text:span><text:span text:style-name="T479">DE</text:span><text:span text:style-name="T480"><text:s/></text:span><text:span text:style-name="T481">REDACCIÓN</text:span><text:span text:style-name="T482"><text:s/></text:span><text:span text:style-name="T483">DE</text:span><text:span text:style-name="T484"><text:s/></text:span>PROYECTOS<text:span text:style-name="T485"><text:s/></text:span>Y/O<text:span text:style-name="T486"><text:s/></text:span><text:span text:style-name="T487">DIRECCIÓN</text:span><text:span text:style-name="T488"><text:s/></text:span>FACULTATIVA<text:span text:style-name="T489"><text:s/></text:span>DE<text:span text:style-name="T490"><text:s/></text:span>LAS<text:span text:style-name="T491"><text:s/></text:span>OBRAS<text:span text:style-name="T492"><text:s/></text:span><text:span text:style-name="T493">GESTIONADAS DESDE</text:span><text:span text:style-name="T494"><text:s/></text:span>EL<text:span text:style-name="T495"><text:s/></text:span>SERVICIO<text:span text:style-name="T496"><text:s/></text:span>DE<text:span text:style-name="T497"><text:s/></text:span><text:span text:style-name="T498">INFRAESTRUCTURAS</text:span><text:span text:style-name="T499"><text:s/></text:span><text:span text:style-name="T500">DEL</text:span><text:span text:style-name="T501"><text:s/></text:span><text:span text:style-name="T502">CABILDO</text:span><text:span text:style-name="T503"><text:s/></text:span><text:span text:style-name="T504">DE</text:span><text:span text:style-name="T505"><text:s/></text:span>FUERTEVENTURA”,<text:span text:style-name="T506"><text:s/></text:span><text:span text:style-name="T507">DIVIDIDO</text:span><text:span text:style-name="T508"><text:s/></text:span>EN<text:span text:style-name="T509"><text:s/></text:span><text:span text:style-name="T510">DOS</text:span><text:span text:style-name="T511"><text:s/></text:span>LOTES,<text:span text:style-name="T512"><text:s/></text:span>MEDIANTE<text:span text:style-name="T513"><text:s/></text:span>PROCEDIMIENTO<text:span text:style-name="T514"><text:s/></text:span><text:span text:style-name="T515">ABIERTO,</text:span><text:span text:style-name="T516"><text:s/></text:span>SUJETO<text:span text:style-name="T517"><text:s/></text:span>A<text:span text:style-name="T518"><text:s/></text:span><text:span text:style-name="T519">REGULACIÓN</text:span><text:span text:style-name="T520"><text:s/></text:span><text:span text:style-name="T521">ARMONIZADA.</text:span><text:span text:style-name="T522"><text:s/></text:span><text:span text:style-name="T523">Nº</text:span><text:span text:style-name="T524"><text:s/></text:span><text:span text:style-name="T525">DE</text:span><text:span text:style-name="T526"><text:s/></text:span>EXPEDIENTE<text:span text:style-name="T527"><text:s/></text:span>EN<text:span text:style-name="T528"><text:s/></text:span>EL<text:span text:style-name="T529"><text:s/></text:span>PERFIL<text:span text:style-name="T530"><text:s/></text:span><text:span text:style-name="T531">DEL</text:span><text:span text:style-name="T532"><text:s/></text:span><text:span text:style-name="T533">CONTRATANTE</text:span><text:span text:style-name="T534"><text:s/></text:span><text:span text:style-name="T535">SE0042/21</text:span><text:span text:style-name="T536"><text:s/></text:span>(EXPTE.<text:span text:style-name="T537"><text:s/></text:span>TAO<text:span text:style-name="T538"><text:s/></text:span><text:span text:style-name="T539">2021/00009535M).</text:span><text:span text:style-name="T540"><text:s/></text:span><text:span text:style-name="T541">ACUERDOS</text:span><text:span text:style-name="T542"><text:s/></text:span><text:span text:style-name="T543">QUE</text:span><text:span text:style-name="T544"><text:s/></text:span><text:span text:style-name="T545">PROCEDAN.</text:span></text:h>
      <text:p text:style-name="P546"/>
      <text:p text:style-name="P604">El<text:span text:style-name="T605"><text:s/></text:span>Sr.<text:span text:style-name="T606"><text:s/></text:span><text:span text:style-name="T607">Presidente</text:span><text:span text:style-name="T608"><text:s/></text:span>manifiesta<text:span text:style-name="T609"><text:s/></text:span><text:span text:style-name="T610">que</text:span><text:span text:style-name="T611"><text:s/></text:span><text:span text:style-name="T612">el</text:span><text:span text:style-name="T613"><text:s/></text:span><text:span text:style-name="T614">Consejo</text:span><text:span text:style-name="T615"><text:s/></text:span><text:span text:style-name="T616">de</text:span><text:span text:style-name="T617"><text:s/></text:span><text:span text:style-name="T618">Gobierno</text:span><text:span text:style-name="T619"><text:s/></text:span><text:span text:style-name="T620">en</text:span><text:span text:style-name="T621"><text:s/></text:span>sesión<text:span text:style-name="T622"><text:s/></text:span><text:span text:style-name="T623">de</text:span><text:span text:style-name="T624"><text:s/></text:span>fecha<text:span text:style-name="T625"><text:s/></text:span><text:span text:style-name="T626">24.05.2022</text:span><text:span text:style-name="T627"><text:s/></text:span><text:span text:style-name="T628">acordó</text:span><text:span text:style-name="T629"><text:s/></text:span>retrotraer<text:span text:style-name="T630"><text:s/></text:span><text:span text:style-name="T631">el</text:span><text:span text:style-name="T632"><text:s/></text:span><text:span text:style-name="T633">procedimiento</text:span><text:span text:style-name="T634"><text:s/></text:span>a<text:span text:style-name="T635"><text:s/></text:span><text:span text:style-name="T636">la</text:span><text:span text:style-name="T637"><text:s/></text:span>fase<text:span text:style-name="T638"><text:s/></text:span><text:span text:style-name="T639">de</text:span><text:span text:style-name="T640"><text:s/></text:span>valoración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documentación</text:span><text:span text:style-name="T647"><text:s/></text:span><text:span text:style-name="T648">aportada</text:span><text:span text:style-name="T649"><text:s/></text:span><text:span text:style-name="T650">en</text:span><text:span text:style-name="T651"><text:s/></text:span>el<text:span text:style-name="T652"><text:s/></text:span><text:span text:style-name="T653">trámite</text:span><text:span text:style-name="T654"><text:s/></text:span><text:span text:style-name="T655">de</text:span><text:span text:style-name="T656"><text:s/></text:span><text:span text:style-name="T657">subsanación,</text:span><text:span text:style-name="T658"><text:s/></text:span><text:span text:style-name="T659">en</text:span><text:span text:style-name="T660"><text:s/></text:span><text:span text:style-name="T661">cumplimiento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Resolución</text:span><text:span text:style-name="T668"><text:s/></text:span><text:span text:style-name="T669">del</text:span><text:span text:style-name="T670"><text:s/></text:span><text:span text:style-name="T671">Tribunal</text:span><text:span text:style-name="T672"><text:s/></text:span><text:span text:style-name="T673">Administrativo</text:span><text:span text:style-name="T674"><text:s/></text:span><text:span text:style-name="T675">de</text:span><text:span text:style-name="T676"><text:s/></text:span><text:span text:style-name="T677">Contratos</text:span><text:span text:style-name="T678"><text:s/></text:span><text:span text:style-name="T679">Públicos</text:span><text:span text:style-name="T680"><text:s/></text:span>de<text:span text:style-name="T681"><text:s/></text:span><text:span text:style-name="T682">la</text:span><text:span text:style-name="T683"><text:s/></text:span><text:span text:style-name="T684">Comunidad</text:span><text:span text:style-name="T685"><text:s/></text:span>Autónoma<text:span text:style-name="T686"><text:s/></text:span><text:span text:style-name="T687">de</text:span><text:span text:style-name="T688"><text:s/></text:span><text:span text:style-name="T689">Canarias</text:span><text:span text:style-name="T690"><text:s/></text:span><text:span text:style-name="T691">de</text:span><text:span text:style-name="T692"><text:s/></text:span>fecha<text:span text:style-name="T693"><text:s/></text:span><text:span text:style-name="T694">17.05.2022,</text:span><text:span text:style-name="T695"><text:s/></text:span>señalada<text:span text:style-name="T696"><text:s/></text:span><text:span text:style-name="T697">en</text:span><text:span text:style-name="T698"><text:s/></text:span><text:span text:style-name="T699">el</text:span><text:span text:style-name="T700"><text:s/></text:span><text:span text:style-name="T701">apartado</text:span><text:span text:style-name="T702"><text:s/></text:span><text:span text:style-name="T703">anterior,</text:span><text:span text:style-name="T704"><text:s/></text:span>respecto<text:span text:style-name="T705"><text:s/>de los lotes<text:s/></text:span>1<text:span text:style-name="T706"><text:s/>a)<text:s/></text:span>y<text:span text:style-name="T707"><text:s/></text:span>2<text:span text:style-name="T708"><text:s/>a).</text:span></text:p>
      <text:p text:style-name="P709">En<text:span text:style-name="T710"><text:s/></text:span><text:span text:style-name="T711">la<text:s/></text:span>sesión<text:span text:style-name="T712"><text:s/></text:span>de<text:span text:style-name="T713"><text:s/></text:span>fecha<text:span text:style-name="T714"><text:s/>07.02.2022<text:s/></text:span>se<text:span text:style-name="T715"><text:s/>aceptó:</text:span></text:p>
      <text:p text:style-name="P716"/>
      <text:p text:style-name="P717"><text:span text:style-name="T718">La</text:span><text:span text:style-name="T719"><text:s/></text:span>propuesta<text:span text:style-name="T720"><text:s/></text:span><text:span text:style-name="T721">de</text:span><text:span text:style-name="T722"><text:s/></text:span>selección<text:span text:style-name="T723"><text:s/></text:span><text:span text:style-name="T724">para</text:span><text:span text:style-name="T725"><text:s/></text:span><text:span text:style-name="T726">el</text:span><text:span text:style-name="T727"><text:s/></text:span><text:span text:style-name="T728">lote</text:span><text:span text:style-name="T729"><text:s/></text:span><text:span text:style-name="T730">1a</text:span><text:span text:style-name="T731"><text:s/></text:span><text:span text:style-name="T732">de</text:span><text:span text:style-name="T733"><text:s/></text:span><text:span text:style-name="T734">los</text:span><text:span text:style-name="T735"><text:s/></text:span><text:span text:style-name="T736">licitadores:</text:span><text:span text:style-name="T737"><text:s/></text:span><text:span text:style-name="T738">UTE</text:span><text:span text:style-name="T739"><text:s/></text:span><text:span text:style-name="T740">VUELCA-CPS;</text:span><text:span text:style-name="T741"><text:s/></text:span><text:span text:style-name="T742">CRISTINA</text:span><text:span text:style-name="T743"><text:s/></text:span>GUEMES<text:span text:style-name="T744"><text:s/></text:span><text:span text:style-name="T745">CAMBRAS;</text:span><text:span text:style-name="T746"><text:s/></text:span>YASMINA<text:span text:style-name="T747"><text:s/></text:span><text:span text:style-name="T748">DEL</text:span><text:span text:style-name="T749"><text:s/></text:span><text:span text:style-name="T750">ROSARIO</text:span><text:span text:style-name="T751"><text:s/></text:span><text:span text:style-name="T752">DÍAZ</text:span><text:span text:style-name="T753"><text:s/></text:span>BENÍTEZ,<text:span text:style-name="T754"><text:s/></text:span><text:span text:style-name="T755">no</text:span><text:span text:style-name="T756"><text:s/></text:span><text:span text:style-name="T757">siendo</text:span><text:span text:style-name="T758"><text:s/></text:span><text:span text:style-name="T759">seleccionado</text:span><text:span text:style-name="T760"><text:s/></text:span><text:span text:style-name="T761">Don</text:span><text:span text:style-name="T762"><text:s/></text:span><text:span text:style-name="T763">Sebastián</text:span><text:span text:style-name="T764"><text:s/></text:span><text:span text:style-name="T765">Peña</text:span><text:span text:style-name="T766"><text:s/></text:span>Saavedra.</text:p>
      <text:p text:style-name="P767"/>
      <text:p text:style-name="P768"><text:span text:style-name="T769">La</text:span><text:span text:style-name="T770"><text:s/></text:span><text:span text:style-name="T771">propuesta</text:span><text:span text:style-name="T772"><text:s/></text:span><text:span text:style-name="T773">de</text:span><text:span text:style-name="T774"><text:s/></text:span><text:span text:style-name="T775">selección</text:span><text:span text:style-name="T776"><text:s/></text:span><text:span text:style-name="T777">para</text:span><text:span text:style-name="T778"><text:s/></text:span><text:span text:style-name="T779">el</text:span><text:span text:style-name="T780"><text:s/></text:span><text:span text:style-name="T781">lote</text:span><text:span text:style-name="T782"><text:s/></text:span><text:span text:style-name="T783">2a</text:span><text:span text:style-name="T784"><text:s/></text:span><text:span text:style-name="T785">de</text:span><text:span text:style-name="T786"><text:s/></text:span><text:span text:style-name="T787">los</text:span><text:span text:style-name="T788"><text:s/></text:span><text:span text:style-name="T789">licitadores:</text:span><text:span text:style-name="T790"><text:s/></text:span><text:span text:style-name="T791">JUAN</text:span><text:span text:style-name="T792"><text:s/></text:span><text:span text:style-name="T793">MANUEL</text:span><text:span text:style-name="T794"><text:s/></text:span><text:span text:style-name="T795">SOTO</text:span><text:span text:style-name="T796"><text:s/></text:span><text:span text:style-name="T797">ÉVORA;</text:span><text:span text:style-name="T798"><text:s/></text:span><text:span text:style-name="T799">DANIEL</text:span><text:span text:style-name="T800"><text:s/></text:span><text:span text:style-name="T801">ORTEGA <text:s/></text:span><text:span text:style-name="T802"><text:s/></text:span><text:span text:style-name="T803">HERNÁNDEZ;</text:span><text:span text:style-name="T804"><text:s text:c="2"/></text:span><text:span text:style-name="T805"><text:s/></text:span><text:span text:style-name="T806">ACT</text:span><text:span text:style-name="T807"><text:s text:c="2"/></text:span><text:span text:style-name="T808"><text:s/></text:span><text:span text:style-name="T809">INGENIERIA</text:span><text:span text:style-name="T810"><text:s text:c="2"/></text:span><text:span text:style-name="T811"><text:s/></text:span><text:span text:style-name="T812">Y <text:s/></text:span><text:span text:style-name="T813"><text:s/></text:span><text:span text:style-name="T814">CONSTRUCIÓN</text:span><text:span text:style-name="T815"><text:s text:c="2"/></text:span><text:span text:style-name="T816"><text:s/></text:span><text:span text:style-name="T817">S.L.;</text:span><text:span text:style-name="T818"><text:s text:c="2"/></text:span><text:span text:style-name="T819"><text:s/></text:span><text:span text:style-name="T820">ESTUDIO <text:s/></text:span><text:span text:style-name="T821"><text:s/></text:span><text:span text:style-name="T822">TÉCNICO</text:span></text:p>
      <text:p text:style-name="P823"><text:span text:style-name="T824">FUERTEVENTURA</text:span><text:span text:style-name="T825"><text:s/></text:span><text:span text:style-name="T826">SLP.</text:span>,<text:span text:style-name="T827"><text:s/></text:span><text:span text:style-name="T828">no</text:span><text:span text:style-name="T829"><text:s/></text:span>siendo<text:span text:style-name="T830"><text:s/></text:span><text:span text:style-name="T831">seleccionados</text:span><text:span text:style-name="T832"><text:s/></text:span><text:span text:style-name="T833">Don</text:span><text:span text:style-name="T834"><text:s/></text:span>Tomás<text:span text:style-name="T835"><text:s/></text:span>Francisco<text:span text:style-name="T836"><text:s/></text:span>Fuentes<text:span text:style-name="T837"><text:s/></text:span>Berriel,<text:span text:style-name="T838"><text:s/></text:span><text:span text:style-name="T839">la</text:span><text:span text:style-name="T840"><text:s/></text:span><text:span text:style-name="T841">UTE</text:span><text:span text:style-name="T842"><text:s/></text:span>IRCARE<text:span text:style-name="T843"><text:s/></text:span><text:span text:style-name="T844">CANARIAS,</text:span><text:span text:style-name="T845"><text:s/></text:span>S.L<text:span text:style-name="T846"><text:s/></text:span><text:span text:style-name="T847">-CIVIL</text:span><text:span text:style-name="T848"><text:s/></text:span>4<text:span text:style-name="T849"><text:s/></text:span>SL,<text:span text:style-name="T850"><text:s/></text:span>INGENIERÍA<text:span text:style-name="T851"><text:s/></text:span>TÉCNICA<text:span text:style-name="T852"><text:s/></text:span><text:span text:style-name="T853">CANARIA,</text:span><text:span text:style-name="T854"><text:s/></text:span>S.A.,<text:span text:style-name="T855"><text:s/></text:span>ESTUDIO<text:span text:style-name="T856"><text:s/></text:span>INZAN<text:span text:style-name="T857"><text:s/></text:span>S.L.,<text:span text:style-name="T858"><text:s/></text:span>ATT<text:span text:style-name="T859"><text:s/></text:span>INGENIERIA.</text:p>
      <text:p text:style-name="P860"/>
      <text:p text:style-name="P861"/>
      <text:p text:style-name="P862">A<text:span text:style-name="T863"><text:s/></text:span><text:span text:style-name="T864">continuación,</text:span><text:span text:style-name="T865"><text:s/></text:span>se<text:span text:style-name="T866"><text:s/></text:span><text:span text:style-name="T867">procede</text:span><text:span text:style-name="T868"><text:s/></text:span>a<text:span text:style-name="T869"><text:s/></text:span><text:span text:style-name="T870">examinar</text:span><text:span text:style-name="T871"><text:s/></text:span><text:span text:style-name="T872">nuevamente</text:span><text:span text:style-name="T873"><text:s/></text:span><text:span text:style-name="T874">la</text:span><text:span text:style-name="T875"><text:s/></text:span><text:span text:style-name="T876">experiencia</text:span><text:span text:style-name="T877"><text:s/></text:span><text:span text:style-name="T878">de</text:span><text:span text:style-name="T879"><text:s/></text:span><text:span text:style-name="T880">Don</text:span><text:span text:style-name="T881"><text:s/></text:span>Sebastián<text:span text:style-name="T882"><text:s/></text:span>Peña<text:span text:style-name="T883"><text:s/></text:span>Saavedra,<text:span text:style-name="T884"><text:s/></text:span><text:span text:style-name="T885">lote</text:span><text:span text:style-name="T886"><text:s/></text:span><text:span text:style-name="T887">1a,</text:span><text:span text:style-name="T888"><text:s/></text:span><text:span text:style-name="T889">que</text:span><text:span text:style-name="T890"><text:s/></text:span><text:span text:style-name="T891">consta</text:span><text:span text:style-name="T892"><text:s/></text:span><text:span text:style-name="T893">en</text:span><text:span text:style-name="T894"><text:s/></text:span><text:span text:style-name="T895">el</text:span><text:span text:style-name="T896"><text:s/></text:span><text:span text:style-name="T897">informe</text:span><text:span text:style-name="T898"><text:s/></text:span><text:span text:style-name="T899">de</text:span><text:span text:style-name="T900"><text:s/></text:span><text:span text:style-name="T901">fecha</text:span><text:span text:style-name="T902"><text:s/></text:span><text:span text:style-name="T903">14.01.2022</text:span><text:span text:style-name="T904"><text:s/></text:span><text:span text:style-name="T905">emitido</text:span><text:span text:style-name="T906"><text:s/></text:span><text:span text:style-name="T907">por</text:span><text:span text:style-name="T908"><text:s/></text:span><text:span text:style-name="T909">Don</text:span><text:span text:style-name="T910"><text:s/></text:span>Félix<text:span text:style-name="T911"><text:s/></text:span>José<text:span text:style-name="T912"><text:s/></text:span><text:span text:style-name="T913">Montelongo</text:span><text:span text:style-name="T914"><text:s/></text:span><text:span text:style-name="T915">Reyes,</text:span><text:span text:style-name="T916"><text:s/></text:span>Técnico<text:span text:style-name="T917"><text:s/></text:span><text:span text:style-name="T918">de</text:span><text:span text:style-name="T919"><text:s/></text:span>Infraestructuras.<text:span text:style-name="T920"><text:s/></text:span>Tras<text:span text:style-name="T921"><text:s/></text:span><text:span text:style-name="T922">el</text:span><text:span text:style-name="T923"><text:s/></text:span><text:span text:style-name="T924">examen</text:span><text:span text:style-name="T925"><text:s/></text:span>de<text:span text:style-name="T926"><text:s/></text:span><text:span text:style-name="T927">la</text:span><text:span text:style-name="T928"><text:s/></text:span><text:span text:style-name="T929">referida</text:span><text:span text:style-name="T930"><text:s/></text:span><text:span text:style-name="T931">documentación</text:span><text:span text:style-name="T932"><text:s/></text:span><text:span text:style-name="T933">la</text:span><text:span text:style-name="T934"><text:s/></text:span>mesa<text:span text:style-name="T935"><text:s/></text:span><text:span text:style-name="T936">no</text:span><text:span text:style-name="T937"><text:s/></text:span><text:span text:style-name="T938">formula</text:span><text:span text:style-name="T939"><text:s/></text:span><text:span text:style-name="T940">observaciones<text:s/></text:span>a<text:span text:style-name="T941"><text:s/>la</text:span><text:s/>misma.</text:p>
      <text:p text:style-name="P942"/>
      <text:p text:style-name="P943"/>
      <text:p text:style-name="P944">En<text:span text:style-name="T945"><text:s/></text:span><text:span text:style-name="T946">consecuencia,</text:span><text:span text:style-name="T947"><text:s/></text:span><text:span text:style-name="T948">la</text:span><text:span text:style-name="T949"><text:s/></text:span>mesa<text:span text:style-name="T950"><text:s/></text:span><text:span text:style-name="T951">de</text:span><text:span text:style-name="T952"><text:s/></text:span><text:span text:style-name="T953">contratación</text:span><text:span text:style-name="T954"><text:s/></text:span><text:span text:style-name="T955">acuerda,</text:span><text:span text:style-name="T956"><text:s/></text:span><text:span text:style-name="T957">por</text:span><text:span text:style-name="T958"><text:s/></text:span><text:span text:style-name="T959">unanimidad</text:span><text:span text:style-name="T960"><text:s/></text:span>de<text:span text:style-name="T961"><text:s/></text:span>sus<text:span text:style-name="T962"><text:s/></text:span>miembros,<text:span text:style-name="T963"><text:s/></text:span><text:span text:style-name="T964">elevar</text:span><text:span text:style-name="T965"><text:s/></text:span><text:span text:style-name="T966">al</text:span><text:span text:style-name="T967"><text:s/></text:span><text:span text:style-name="T968">órgano</text:span><text:span text:style-name="T969"><text:s/></text:span><text:span text:style-name="T970">de</text:span><text:span text:style-name="T971"><text:s/></text:span><text:span text:style-name="T972">contratación</text:span><text:span text:style-name="T973"><text:s/></text:span><text:span text:style-name="T974">la</text:span><text:span text:style-name="T975"><text:s/></text:span><text:span text:style-name="T976">propuesta</text:span><text:span text:style-name="T977"><text:s/></text:span><text:span text:style-name="T978">de</text:span><text:span text:style-name="T979"><text:s/></text:span>selección<text:span text:style-name="T980"><text:s/></text:span><text:span text:style-name="T981">del</text:span><text:span text:style-name="T982"><text:s/></text:span><text:span text:style-name="T983">licitador</text:span><text:span text:style-name="T984"><text:s/></text:span><text:span text:style-name="T985">Don</text:span><text:span text:style-name="T986"><text:s/></text:span>Sebastián<text:span text:style-name="T987"><text:s/></text:span>Peña<text:span text:style-name="T988"><text:s/></text:span>Saavedra,<text:span text:style-name="T989"><text:s/></text:span><text:span text:style-name="T990">que</text:span><text:span text:style-name="T991"><text:s/></text:span><text:span text:style-name="T992">ha</text:span><text:span text:style-name="T993"><text:s/></text:span><text:span text:style-name="T994">alcanzado</text:span><text:span text:style-name="T995"><text:s/></text:span><text:span text:style-name="T996">98</text:span><text:span text:style-name="T997"><text:s/></text:span><text:span text:style-name="T998">puntos</text:span><text:span text:style-name="T999"><text:s/></text:span>sobre<text:span text:style-name="T1000"><text:s/></text:span><text:span text:style-name="T1001">100</text:span><text:span text:style-name="T1002"><text:s/></text:span><text:span text:style-name="T1003">en</text:span><text:span text:style-name="T1004"><text:s/></text:span><text:span text:style-name="T1005">la</text:span><text:span text:style-name="T1006"><text:s/></text:span><text:span text:style-name="T1007">valoración</text:span><text:span text:style-name="T1008"><text:s/></text:span><text:span text:style-name="T1009">de</text:span><text:span text:style-name="T1010"><text:s/></text:span>su<text:span text:style-name="T1011"><text:s/></text:span><text:span text:style-name="T1012">proposición</text:span><text:span text:style-name="T1013"><text:s/></text:span><text:span text:style-name="T1014">para</text:span><text:span text:style-name="T1015"><text:s/></text:span><text:span text:style-name="T1016">formar</text:span><text:span text:style-name="T1017"><text:s/></text:span><text:span text:style-name="T1018">parte</text:span><text:span text:style-name="T1019"><text:s/></text:span><text:span text:style-name="T1020">del</text:span><text:span text:style-name="T1021"><text:s/></text:span><text:span text:style-name="T1022">lote</text:span><text:span text:style-name="T1023"><text:s/></text:span><text:span text:style-name="T1024">1a</text:span><text:span text:style-name="T1025"><text:s/></text:span><text:span text:style-name="T1026">del</text:span><text:span text:style-name="T1027"><text:s/></text:span><text:span text:style-name="T1028">acuerdo</text:span><text:span text:style-name="T1029"><text:s/></text:span>marco:<text:span text:style-name="T1030"><text:s/></text:span><text:span text:style-name="T1031">Redacción</text:span><text:span text:style-name="T1032"><text:s/></text:span>y/o<text:span text:style-name="T1033"><text:s/></text:span><text:span text:style-name="T1034">Dirección</text:span><text:span text:style-name="T1035"><text:s/></text:span><text:span text:style-name="T1036">Facultativa,</text:span><text:span text:style-name="T1037"><text:s/></text:span>con<text:span text:style-name="T1038"><text:s/></text:span><text:span text:style-name="T1039">inclusión</text:span><text:span text:style-name="T1040"><text:s/></text:span>de<text:span text:style-name="T1041"><text:s/></text:span><text:span text:style-name="T1042">la</text:span><text:span text:style-name="T1043"><text:s/></text:span><text:span text:style-name="T1044">coordinación</text:span><text:span text:style-name="T1045"><text:s/></text:span><text:span text:style-name="T1046">de</text:span><text:span text:style-name="T1047"><text:s/></text:span>seguridad<text:span text:style-name="T1048"><text:s/></text:span>y<text:span text:style-name="T1049"><text:s/></text:span>salud,<text:span text:style-name="T1050"><text:s/>de<text:s/></text:span>proyectos<text:span text:style-name="T1051"><text:s/>arquitectónicos<text:s/></text:span>con<text:span text:style-name="T1052"><text:s/>un<text:s/></text:span>PEM<text:span text:style-name="T1053"><text:s/>inferior<text:s/></text:span>a<text:span text:style-name="T1054"><text:s/>un millón de euros (1.000.000€).</text:span></text:p>
      <text:p text:style-name="P1055"/>
      <text:p text:style-name="P1056"/>
      <text:p text:style-name="P1057">A<text:span text:style-name="T1058"><text:s/></text:span><text:span text:style-name="T1059">continuación,</text:span><text:span text:style-name="T1060"><text:s/></text:span>se<text:span text:style-name="T1061"><text:s/></text:span><text:span text:style-name="T1062">procede</text:span><text:span text:style-name="T1063"><text:s/></text:span>a<text:span text:style-name="T1064"><text:s/></text:span><text:span text:style-name="T1065">examinar</text:span><text:span text:style-name="T1066"><text:s/></text:span><text:span text:style-name="T1067">nuevamente</text:span><text:span text:style-name="T1068"><text:s/></text:span><text:span text:style-name="T1069">la</text:span><text:span text:style-name="T1070"><text:s/></text:span><text:span text:style-name="T1071">experiencia</text:span><text:span text:style-name="T1072"><text:s/></text:span><text:span text:style-name="T1073">de</text:span><text:span text:style-name="T1074"><text:s/></text:span><text:span text:style-name="T1075">los</text:span><text:span text:style-name="T1076"><text:s/></text:span><text:span text:style-name="T1077">licitadores</text:span><text:span text:style-name="T1078"><text:s/></text:span><text:span text:style-name="T1079">Don</text:span><text:span text:style-name="T1080"><text:s/></text:span>Tomás<text:span text:style-name="T1081"><text:s/></text:span>Francisco<text:span text:style-name="T1082"><text:s/></text:span><text:span text:style-name="T1083">Fuentes</text:span><text:span text:style-name="T1084"><text:s/></text:span>Berriel,<text:span text:style-name="T1085"><text:s/></text:span><text:span text:style-name="T1086">la</text:span><text:span text:style-name="T1087"><text:s/></text:span><text:span text:style-name="T1088">UTE</text:span><text:span text:style-name="T1089"><text:s/></text:span>IRCARE<text:span text:style-name="T1090"><text:s/></text:span><text:span text:style-name="T1091">CANARIAS,</text:span><text:span text:style-name="T1092"><text:s/></text:span>S.L<text:span text:style-name="T1093"><text:s/></text:span>-CIVIL<text:span text:style-name="T1094"><text:s/></text:span>4<text:span text:style-name="T1095"><text:s/></text:span>SL,<text:span text:style-name="T1096"><text:s/></text:span>INGENIERÍA<text:span text:style-name="T1097"><text:s/></text:span>TÉCNICA</text:p>
      <text:p text:style-name="P1098"><text:span text:style-name="T1099">CANARIA,</text:span><text:s/><text:span text:style-name="T1100">S.A.,</text:span><text:s/><text:span text:style-name="T1101">ESTUDIO</text:span><text:s/>INZAN<text:span text:style-name="T1102"><text:s/></text:span>S.L.,<text:span text:style-name="T1103"><text:s/></text:span><text:span text:style-name="T1104">ATT</text:span><text:s/><text:span text:style-name="T1105">INGENIERIA.,</text:span><text:span text:style-name="T1106"><text:s/></text:span><text:span text:style-name="T1107">lote</text:span><text:s/><text:span text:style-name="T1108">2a,</text:span><text:s/><text:span text:style-name="T1109">que</text:span><text:s/>consta<text:s/><text:span text:style-name="T1110">en</text:span><text:s/><text:span text:style-name="T1111">el</text:span><text:s/><text:span text:style-name="T1112">informe</text:span><text:span text:style-name="T1113"><text:s/></text:span><text:span text:style-name="T1114">de<text:s/></text:span>fecha<text:span text:style-name="T1115"><text:s/></text:span><text:span text:style-name="T1116">14.01.2022</text:span><text:span text:style-name="T1117"><text:s/></text:span><text:span text:style-name="T1118">emitido</text:span><text:span text:style-name="T1119"><text:s/></text:span><text:span text:style-name="T1120">por</text:span><text:span text:style-name="T1121"><text:s/></text:span><text:span text:style-name="T1122">Doña</text:span><text:span text:style-name="T1123"><text:s/></text:span>Beatriz<text:span text:style-name="T1124"><text:s/></text:span><text:span text:style-name="T1125">Suarez</text:span><text:span text:style-name="T1126"><text:s/></text:span>Bosa,<text:span text:style-name="T1127"><text:s/></text:span>Técnica<text:span text:style-name="T1128"><text:s/></text:span>de<text:span text:style-name="T1129"><text:s/></text:span><text:span text:style-name="T1130">Infraestructuras.</text:span><text:span text:style-name="T1131"><text:s/></text:span>Tras<text:span text:style-name="T1132"><text:s/></text:span><text:span text:style-name="T1133">el</text:span><text:span text:style-name="T1134"><text:s/></text:span><text:span text:style-name="T1135">examen</text:span><text:span text:style-name="T1136"><text:s/></text:span><text:span text:style-name="T1137">de</text:span><text:span text:style-name="T1138"><text:s/></text:span><text:span text:style-name="T1139">la</text:span><text:span text:style-name="T1140"><text:s/></text:span>referida<text:span text:style-name="T1141"><text:s/>documentación<text:s/></text:span>la mesa<text:span text:style-name="T1142"><text:s/>no</text:span><text:s/>formula<text:span text:style-name="T1143"><text:s/></text:span><text:span text:style-name="T1144">observaciones<text:s/></text:span>a<text:s/><text:span text:style-name="T1145">la<text:s/></text:span>misma.</text:p>
      <text:p text:style-name="P1146"/>
      <text:p text:style-name="P1147">En<text:span text:style-name="T1148"><text:s/></text:span><text:span text:style-name="T1149">consecuencia,</text:span><text:span text:style-name="T1150"><text:s/></text:span><text:span text:style-name="T1151">la</text:span><text:span text:style-name="T1152"><text:s/></text:span>mesa<text:span text:style-name="T1153"><text:s/></text:span><text:span text:style-name="T1154">de</text:span><text:span text:style-name="T1155"><text:s/></text:span><text:span text:style-name="T1156">contratación</text:span><text:span text:style-name="T1157"><text:s/></text:span><text:span text:style-name="T1158">acuerda,</text:span><text:span text:style-name="T1159"><text:s/></text:span><text:span text:style-name="T1160">por</text:span><text:span text:style-name="T1161"><text:s/></text:span><text:span text:style-name="T1162">unanimidad</text:span><text:span text:style-name="T1163"><text:s/></text:span>de<text:span text:style-name="T1164"><text:s/></text:span>sus<text:span text:style-name="T1165"><text:s/></text:span>miembros,<text:span text:style-name="T1166"><text:s/></text:span><text:span text:style-name="T1167">elevar</text:span><text:span text:style-name="T1168"><text:s/></text:span><text:span text:style-name="T1169">al</text:span><text:span text:style-name="T1170"><text:s/></text:span><text:span text:style-name="T1171">órgano</text:span><text:span text:style-name="T1172"><text:s/></text:span><text:span text:style-name="T1173">de</text:span><text:span text:style-name="T1174"><text:s/></text:span><text:span text:style-name="T1175">contratación</text:span><text:span text:style-name="T1176"><text:s/></text:span><text:span text:style-name="T1177">la</text:span><text:span text:style-name="T1178"><text:s/></text:span><text:span text:style-name="T1179">propuesta</text:span><text:span text:style-name="T1180"><text:s/></text:span><text:span text:style-name="T1181">de</text:span><text:span text:style-name="T1182"><text:s/></text:span><text:span text:style-name="T1183">selección</text:span><text:span text:style-name="T1184"><text:s/></text:span><text:span text:style-name="T1185">de</text:span><text:span text:style-name="T1186"><text:s/></text:span><text:span text:style-name="T1187">los</text:span><text:span text:style-name="T1188"><text:s/></text:span><text:span text:style-name="T1189">licitadores</text:span><text:span text:style-name="T1190"><text:s/></text:span><text:span text:style-name="T1191">Don</text:span><text:span text:style-name="T1192"><text:s/></text:span>Tomás<text:span text:style-name="T1193"><text:s/></text:span><text:span text:style-name="T1194">Francisco</text:span><text:span text:style-name="T1195"><text:s/></text:span>Fuentes<text:span text:style-name="T1196"><text:s/></text:span>Berriel,<text:span text:style-name="T1197"><text:s/></text:span>con<text:span text:style-name="T1198"><text:s/></text:span><text:span text:style-name="T1199">100</text:span><text:span text:style-name="T1200"><text:s/></text:span><text:span text:style-name="T1201">puntos,</text:span><text:span text:style-name="T1202"><text:s/></text:span><text:span text:style-name="T1203">la</text:span><text:span text:style-name="T1204"><text:s/></text:span><text:span text:style-name="T1205">UTE</text:span><text:span text:style-name="T1206"><text:s/></text:span><text:span text:style-name="T1207">IRCARE</text:span><text:span text:style-name="T1208"><text:s/></text:span><text:span text:style-name="T1209">CANARIAS,</text:span><text:span text:style-name="T1210"><text:s/></text:span>S.L<text:span text:style-name="T1211"><text:s/></text:span>-CIVIL<text:span text:style-name="T1212"><text:s/></text:span>4<text:span text:style-name="T1213"><text:s/></text:span>SL,<text:span text:style-name="T1214"><text:s/></text:span>con<text:span text:style-name="T1215"><text:s/></text:span><text:span text:style-name="T1216">100</text:span><text:span text:style-name="T1217"><text:s/></text:span><text:span text:style-name="T1218">puntos,</text:span><text:span text:style-name="T1219"><text:s/></text:span>INGENIERÍA<text:span text:style-name="T1220"><text:s/></text:span>TÉCNICA<text:s/><text:span text:style-name="T1221"><text:s/></text:span><text:span text:style-name="T1222">CANARIA,</text:span><text:s/><text:span text:style-name="T1223"><text:s/></text:span>S.A.,<text:s/><text:span text:style-name="T1224"><text:s/></text:span>con<text:s/><text:span text:style-name="T1225"><text:s/></text:span><text:span text:style-name="T1226">100</text:span><text:s/><text:span text:style-name="T1227"><text:s/></text:span><text:span text:style-name="T1228">puntos,</text:span><text:s/><text:span text:style-name="T1229"><text:s/></text:span>ESTUDIO<text:s/><text:span text:style-name="T1230"><text:s/></text:span>INZAN<text:s/><text:span text:style-name="T1231"><text:s/></text:span>S.L.,<text:s/><text:span text:style-name="T1232"><text:s/></text:span>con<text:s/><text:span text:style-name="T1233"><text:s/></text:span><text:span text:style-name="T1234">83,75</text:span><text:s/><text:span text:style-name="T1235"><text:s/></text:span><text:span text:style-name="T1236">puntos,</text:span><text:s/><text:span text:style-name="T1237"><text:s/></text:span>ATT</text:p>
      <text:p text:style-name="P1238">INGENIERIA.<text:span text:style-name="T1239"><text:s/></text:span>con<text:span text:style-name="T1240"><text:s/></text:span><text:span text:style-name="T1241">85</text:span><text:span text:style-name="T1242"><text:s/></text:span><text:span text:style-name="T1243">puntos,</text:span><text:span text:style-name="T1244"><text:s/></text:span>sobre<text:span text:style-name="T1245"><text:s/></text:span><text:span text:style-name="T1246">100</text:span><text:span text:style-name="T1247"><text:s/></text:span><text:span text:style-name="T1248">en</text:span><text:span text:style-name="T1249"><text:s/></text:span><text:span text:style-name="T1250">la</text:span><text:span text:style-name="T1251"><text:s/></text:span>valoración<text:span text:style-name="T1252"><text:s/></text:span><text:span text:style-name="T1253">de</text:span><text:span text:style-name="T1254"><text:s/></text:span>sus<text:span text:style-name="T1255"><text:s/></text:span>respectivas<text:span text:style-name="T1256"><text:s/></text:span><text:span text:style-name="T1257">proposiciones,</text:span><text:span text:style-name="T1258"><text:s/></text:span><text:span text:style-name="T1259">para</text:span><text:span text:style-name="T1260"><text:s/></text:span>formar<text:span text:style-name="T1261"><text:s/></text:span><text:span text:style-name="T1262">parte</text:span><text:span text:style-name="T1263"><text:s/></text:span><text:span text:style-name="T1264">del</text:span><text:span text:style-name="T1265"><text:s/></text:span><text:span text:style-name="T1266">lote</text:span><text:span text:style-name="T1267"><text:s/></text:span><text:span text:style-name="T1268">2a</text:span><text:span text:style-name="T1269"><text:s/></text:span><text:span text:style-name="T1270">del</text:span><text:span text:style-name="T1271"><text:s/></text:span><text:span text:style-name="T1272">acuerdo</text:span><text:span text:style-name="T1273"><text:s/></text:span>marco:<text:span text:style-name="T1274"><text:s/></text:span><text:span text:style-name="T1275">Redacción</text:span><text:span text:style-name="T1276"><text:s/></text:span>y/o<text:span text:style-name="T1277"><text:s/></text:span><text:span text:style-name="T1278">Dirección</text:span><text:span text:style-name="T1279"><text:s/></text:span>Facultativa,<text:span text:style-name="T1280"><text:s/></text:span>con<text:span text:style-name="T1281"><text:s/></text:span><text:span text:style-name="T1282">inclusión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coordinación</text:span><text:span text:style-name="T1289"><text:s/></text:span><text:span text:style-name="T1290">de</text:span><text:span text:style-name="T1291"><text:s/></text:span>seguridad<text:span text:style-name="T1292"><text:s/></text:span>y<text:span text:style-name="T1293"><text:s/></text:span>salud,<text:span text:style-name="T1294"><text:s/></text:span><text:span text:style-name="T1295">de</text:span><text:span text:style-name="T1296"><text:s/></text:span><text:span text:style-name="T1297">proyectos</text:span><text:span text:style-name="T1298"><text:s/></text:span>de<text:span text:style-name="T1299"><text:s/></text:span><text:span text:style-name="T1300">ingeniería</text:span><text:span text:style-name="T1301"><text:s/></text:span>con<text:span text:style-name="T1302"><text:s/></text:span><text:span text:style-name="T1303">un</text:span><text:span text:style-name="T1304"><text:s/></text:span>PEM<text:span text:style-name="T1305"><text:s/></text:span><text:span text:style-name="T1306">inferior</text:span><text:span text:style-name="T1307"><text:s/></text:span>a<text:span text:style-name="T1308"><text:s/></text:span><text:span text:style-name="T1309">un</text:span><text:span text:style-name="T1310"><text:s/></text:span><text:span text:style-name="T1311">millón</text:span><text:span text:style-name="T1312"><text:s/></text:span><text:span text:style-name="T1313">de</text:span><text:span text:style-name="T1314"><text:s/></text:span><text:span text:style-name="T1315">euros (1.000.000€).</text:span></text:p>
      <text:p text:style-name="P1316"/>
      <text:p text:style-name="P1317"><text:span text:style-name="T1318">Finalizado el</text:span><text:span text:style-name="T1319"><text:s/></text:span><text:span text:style-name="T1320">examen del asunto, la<text:s/></text:span>Sra.<text:span text:style-name="T1321"><text:s/></text:span>Secretaria<text:span text:style-name="T1322"><text:s/></text:span><text:span text:style-name="T1323">da cuenta<text:s/></text:span>de<text:span text:style-name="T1324"><text:s/>los acuerdos adoptados.</text:span></text:p>
      <text:p text:style-name="P1325"/>
      <text:p text:style-name="P1383">El<text:span text:style-name="T1384"><text:s/></text:span>Sr.<text:span text:style-name="T1385"><text:s/></text:span><text:span text:style-name="T1386">Presidente</text:span><text:span text:style-name="T1387"><text:s/></text:span><text:span text:style-name="T1388">propone</text:span><text:span text:style-name="T1389"><text:s/></text:span><text:span text:style-name="T1390">aprobar</text:span><text:span text:style-name="T1391"><text:s/></text:span><text:span text:style-name="T1392">el</text:span><text:span text:style-name="T1393"><text:s/></text:span><text:span text:style-name="T1394">acta</text:span><text:span text:style-name="T1395"><text:s/></text:span><text:span text:style-name="T1396">en</text:span><text:span text:style-name="T1397"><text:s/></text:span><text:span text:style-name="T1398">los</text:span><text:span text:style-name="T1399"><text:s/></text:span><text:span text:style-name="T1400">términos</text:span><text:span text:style-name="T1401"><text:s/></text:span><text:span text:style-name="T1402">expuestos</text:span><text:span text:style-name="T1403"><text:s/></text:span><text:span text:style-name="T1404">por</text:span><text:span text:style-name="T1405"><text:s/></text:span><text:span text:style-name="T1406">la</text:span><text:span text:style-name="T1407"><text:s/></text:span>Sra.<text:span text:style-name="T1408"><text:s/></text:span><text:span text:style-name="T1409">Secretaria.</text:span><text:span text:style-name="T1410"><text:s/></text:span>Sometida<text:span text:style-name="T1411"><text:s/></text:span>a<text:span text:style-name="T1412"><text:s/></text:span>votación,<text:span text:style-name="T1413"><text:s/>la<text:s/></text:span>mesa<text:span text:style-name="T1414"><text:s/></text:span>acuerda<text:span text:style-name="T1415"><text:s/>aprobar, por unanimidad de<text:s/></text:span>sus<text:span text:style-name="T1416"><text:s/></text:span>miembros,<text:s/><text:span text:style-name="T1417">el acta de esta sesión.</text:span></text:p>
      <text:p text:style-name="P1418"/>
      <text:p text:style-name="Textkörper">Siendo<text:span text:style-name="T1419"><text:s/>las 10:00 horas, el<text:s/></text:span>Sr. Presidente<text:span text:style-name="T1420"><text:s/>da por<text:s/></text:span>concluida<text:span text:style-name="T1421"><text:s/></text:span>la<text:span text:style-name="T1422"><text:s/></text:span>sesión.</text:p>
      <text:p text:style-name="P1423"/>
      <text:p text:style-name="P1424"/>
      <text:p text:style-name="P1425"/>
      <text:p text:style-name="P1426"/>
      <text:p text:style-name="P1427"/>
      <text:p text:style-name="P1428"/>
      <text:section text:name="Sect3" text:style-name="S3">
        <text:soft-page-break/>
        <text:p text:style-name="P1429"><text:span text:style-name="T1430">Firmado</text:span><text:span text:style-name="T1431"><text:s/></text:span><text:span text:style-name="T1432">electrónicamente</text:span><text:span text:style-name="T1433"><text:s/></text:span><text:span text:style-name="T1434">el</text:span><text:span text:style-name="T1435"><text:s/></text:span><text:span text:style-name="T1436">día</text:span><text:span text:style-name="T1437"><text:s/></text:span><text:span text:style-name="T1438">01/06/2022</text:span><text:span text:style-name="T1439"><text:s/></text:span><text:span text:style-name="T1440">a</text:span><text:span text:style-name="T1441"><text:s/></text:span><text:span text:style-name="T1442">las</text:span><text:span text:style-name="T1443"><text:s/></text:span><text:span text:style-name="T1444">8:06:26</text:span></text:p>
        <text:p text:style-name="P1445"><text:span text:style-name="T1446">Emplead@</text:span><text:span text:style-name="T1447"><text:s/></text:span><text:span text:style-name="T1448">de</text:span><text:span text:style-name="T1449"><text:s/></text:span><text:span text:style-name="T1450">contratación</text:span><text:span text:style-name="T1451"><text:s/></text:span><text:span text:style-name="T1452">Fdo.:</text:span><text:span text:style-name="T1453"><text:s/></text:span><text:span text:style-name="T1454">SILVIA</text:span><text:span text:style-name="T1455"><text:s/></text:span><text:span text:style-name="T1456">CHINESTA</text:span><text:span text:style-name="T1457"><text:s/></text:span><text:span text:style-name="T1458">OLIVA</text:span></text:p>
        <text:soft-page-break/>
        <text:p text:style-name="P1459"><text:span text:style-name="T1460">Firmado</text:span><text:span text:style-name="T1461"><text:s/></text:span><text:span text:style-name="T1462">electrónicamente</text:span><text:span text:style-name="T1463"><text:s/></text:span><text:span text:style-name="T1464">el</text:span><text:span text:style-name="T1465"><text:s/></text:span><text:span text:style-name="T1466">día</text:span><text:span text:style-name="T1467"><text:s/></text:span><text:span text:style-name="T1468">01/06/2022</text:span><text:span text:style-name="T1469"><text:s/></text:span><text:span text:style-name="T1470">a</text:span><text:span text:style-name="T1471"><text:s/></text:span><text:span text:style-name="T1472">las</text:span><text:span text:style-name="T1473"><text:s/></text:span><text:span text:style-name="T1474">8:12:04</text:span></text:p>
        <text:p text:style-name="P1475"><text:span text:style-name="T1476">El</text:span><text:span text:style-name="T1477"><text:s/></text:span><text:span text:style-name="T1478">Consejero</text:span><text:span text:style-name="T1479"><text:s/></text:span><text:span text:style-name="T1480">Insular</text:span><text:span text:style-name="T1481"><text:s/></text:span><text:span text:style-name="T1482">de</text:span><text:span text:style-name="T1483"><text:s/></text:span><text:span text:style-name="T1484">Área</text:span><text:span text:style-name="T1485"><text:s/></text:span><text:span text:style-name="T1486">de</text:span><text:span text:style-name="T1487"><text:s/></text:span><text:span text:style-name="T1488">Igualdad,</text:span><text:span text:style-name="T1489"><text:s/></text:span><text:span text:style-name="T1490">Políticas</text:span><text:span text:style-name="T1491"><text:s/></text:span><text:span text:style-name="T1492">Sociales</text:span><text:span text:style-name="T1493"><text:s/></text:span><text:span text:style-name="T1494">y</text:span><text:span text:style-name="T1495"><text:s/></text:span><text:span text:style-name="T1496">Recursos</text:span><text:span text:style-name="T1497"><text:s/></text:span><text:span text:style-name="T1498">Humanos</text:span></text:p>
        <text:p text:style-name="P1499"><text:span text:style-name="T1500">Fdo.:</text:span><text:span text:style-name="T1501"><text:s/></text:span><text:span text:style-name="T1502">Adargoma</text:span><text:span text:style-name="T1503"><text:s/></text:span><text:span text:style-name="T1504">Hernández</text:span><text:span text:style-name="T1505"><text:s/></text:span><text:span text:style-name="T1506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Standard" style:family="paragraph">
      <style:paragraph-properties fo:line-height="5%"/>
    </style:style>
    <style:style style:name="P548" style:parent-style-name="Standard" style:family="paragraph">
      <style:paragraph-properties fo:line-height="5%"/>
    </style:style>
    <style:style style:name="P549" style:parent-style-name="Standard" style:family="paragraph">
      <style:paragraph-properties fo:margin-left="0.0138in" fo:margin-right="0.012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Times New Roman" fo:letter-spacing="0.0298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Standard" style:family="paragraph">
      <style:paragraph-properties fo:line-height="5%"/>
    </style:style>
    <style:style style:name="P1327" style:parent-style-name="Standard" style:family="paragraph">
      <style:paragraph-properties fo:line-height="5%"/>
    </style:style>
    <style:style style:name="P1328" style:parent-style-name="Standard" style:family="paragraph">
      <style:paragraph-properties fo:margin-left="0.0138in" fo:margin-right="0.0125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Arial" fo:letter-spacing="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font-size="8pt" style:font-size-asian="8pt"/>
    </style:style>
    <style:style style:name="T1336" style:parent-style-name="Absatz-Standardschriftart" style:family="text">
      <style:text-properties style:font-name="Arial" fo:letter-spacing="0.0006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06in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letter-spacing="0.0006in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style:font-name="Arial" fo:letter-spacing="0.000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letter-spacing="-0.0006in" fo:font-size="8pt" style:font-size-asian="8pt"/>
    </style:style>
    <style:style style:name="T1353" style:parent-style-name="Absatz-Standardschriftart" style:family="text">
      <style:text-properties style:font-name="Arial" fo:font-size="8pt" style:font-size-asian="8pt"/>
    </style:style>
    <style:style style:name="T1354" style:parent-style-name="Absatz-Standardschriftart" style:family="text">
      <style:text-properties style:font-name="Arial" fo:letter-spacing="0.0006in" fo:font-size="8pt" style:font-size-asian="8pt"/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1357" style:parent-style-name="Absatz-Standardschriftart" style:family="text">
      <style:text-properties style:font-name="Arial" fo:letter-spacing="0.0006in" fo:font-size="8pt" style:font-size-asian="8pt"/>
    </style:style>
    <style:style style:name="T1358" style:parent-style-name="Absatz-Standardschriftart" style:family="text">
      <style:text-properties style:font-name="Arial" fo:font-size="8pt" style:font-size-asian="8pt"/>
    </style:style>
    <style:style style:name="T1359" style:parent-style-name="Absatz-Standardschriftart" style:family="text">
      <style:text-properties style:font-name="Arial" fo:letter-spacing="0.0006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1362" style:parent-style-name="Absatz-Standardschriftart" style:family="text">
      <style:text-properties style:font-name="Arial" fo:letter-spacing="0.0006in" fo:font-size="8pt" style:font-size-asian="8pt"/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0.000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font-size="8pt" style:font-size-asian="8pt"/>
    </style:style>
    <style:style style:name="T1370" style:parent-style-name="Absatz-Standardschriftart" style:family="text">
      <style:text-properties style:font-name="Times New Roman" fo:letter-spacing="0.0298in" fo:font-size="8pt" style:font-size-asian="8pt"/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1372" style:parent-style-name="Absatz-Standardschriftart" style:family="text">
      <style:text-properties style:font-name="Arial" fo:letter-spacing="-0.0013in" fo:font-size="8pt" style:font-size-asian="8pt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1374" style:parent-style-name="Absatz-Standardschriftart" style:family="text">
      <style:text-properties style:font-name="Arial" fo:letter-spacing="-0.0013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letter-spacing="-0.0013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letter-spacing="-0.0013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letter-spacing="-0.0013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24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6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7047400755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8"><draw:g draw:z-index="50331224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64" draw:id="id14" draw:style-name="a14" draw:name="Text Box 1" text:anchor-type="paragraph" svg:x="1.00833in" svg:y="11.33611in" svg:width="6.23056in" svg:height="0.26667in" style:rel-width="scale" style:rel-height="scale"><draw:text-box><text:p text:style-name="P549"><text:span text:style-name="T550">Documento</text:span><text:span text:style-name="T551"><text:s/></text:span><text:span text:style-name="T552"><text:s/></text:span><text:span text:style-name="T553">firmado<text:s/></text:span><text:span text:style-name="T554"><text:s/></text:span><text:span text:style-name="T555">electrónicamente</text:span><text:span text:style-name="T556"><text:s/></text:span><text:span text:style-name="T557"><text:s/></text:span><text:span text:style-name="T558">(RD<text:s/></text:span><text:span text:style-name="T559"><text:s/></text:span><text:span text:style-name="T560">203/2021</text:span><text:span text:style-name="T561"><text:s/></text:span><text:span text:style-name="T562"><text:s/></text:span><text:span text:style-name="T563">de<text:s/></text:span><text:span text:style-name="T564"><text:s/></text:span><text:span text:style-name="T565">30</text:span><text:span text:style-name="T566"><text:s/></text:span><text:span text:style-name="T567"><text:s/></text:span><text:span text:style-name="T568">de</text:span><text:span text:style-name="T569"><text:s/></text:span><text:span text:style-name="T570"><text:s/></text:span><text:span text:style-name="T571">marzo).<text:s/></text:span><text:span text:style-name="T572"><text:s/></text:span><text:span text:style-name="T573">La</text:span><text:span text:style-name="T574"><text:s/></text:span><text:span text:style-name="T575"><text:s/></text:span><text:span text:style-name="T576">autenticidad</text:span><text:span text:style-name="T577"><text:s/></text:span><text:span text:style-name="T578"><text:s/></text:span><text:span text:style-name="T579">de<text:s/></text:span><text:span text:style-name="T580"><text:s/></text:span><text:span text:style-name="T581">este</text:span><text:span text:style-name="T582"><text:s/></text:span><text:span text:style-name="T583"><text:s/></text:span><text:span text:style-name="T584">documento</text:span><text:span text:style-name="T585"><text:s/></text:span><text:span text:style-name="T586"><text:s/></text:span><text:span text:style-name="T587">puede</text:span><text:span text:style-name="T588"><text:s/></text:span><text:span text:style-name="T589"><text:s/></text:span><text:span text:style-name="T590">ser</text:span><text:span text:style-name="T591"><text:s/></text:span><text:span text:style-name="T592">comprobada</text:span><text:span text:style-name="T593"><text:s/></text:span><text:span text:style-name="T594">mediante</text:span><text:span text:style-name="T595"><text:s/></text:span><text:span text:style-name="T596">el</text:span><text:span text:style-name="T597"><text:s/></text:span><text:span text:style-name="T598">CSV:</text:span><text:span text:style-name="T599"><text:s/></text:span><text:span text:style-name="T600">14157734170474007557</text:span><text:span text:style-name="T601"><text:s/></text:span><text:span text:style-name="T602">en</text:span><text:span text:style-name="T6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26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27"><draw:g draw:z-index="503312240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64" draw:id="id21" draw:style-name="a21" draw:name="Text Box 1" text:anchor-type="paragraph" svg:x="1.00833in" svg:y="11.33611in" svg:width="6.23056in" svg:height="0.26667in" style:rel-width="scale" style:rel-height="scale"><draw:text-box><text:p text:style-name="P1328"><text:span text:style-name="T1329">Documento</text:span><text:span text:style-name="T1330"><text:s/></text:span><text:span text:style-name="T1331"><text:s/></text:span><text:span text:style-name="T1332">firmado<text:s/></text:span><text:span text:style-name="T1333"><text:s/></text:span><text:span text:style-name="T1334">electrónicamente</text:span><text:span text:style-name="T1335"><text:s/></text:span><text:span text:style-name="T1336"><text:s/></text:span><text:span text:style-name="T1337">(RD<text:s/></text:span><text:span text:style-name="T1338"><text:s/></text:span><text:span text:style-name="T1339">203/2021</text:span><text:span text:style-name="T1340"><text:s/></text:span><text:span text:style-name="T1341"><text:s/></text:span><text:span text:style-name="T1342">de<text:s/></text:span><text:span text:style-name="T1343"><text:s/></text:span><text:span text:style-name="T1344">30</text:span><text:span text:style-name="T1345"><text:s/></text:span><text:span text:style-name="T1346"><text:s/></text:span><text:span text:style-name="T1347">de</text:span><text:span text:style-name="T1348"><text:s/></text:span><text:span text:style-name="T1349"><text:s/></text:span><text:span text:style-name="T1350">marzo).<text:s/></text:span><text:span text:style-name="T1351"><text:s/></text:span><text:span text:style-name="T1352">La</text:span><text:span text:style-name="T1353"><text:s/></text:span><text:span text:style-name="T1354"><text:s/></text:span><text:span text:style-name="T1355">autenticidad</text:span><text:span text:style-name="T1356"><text:s/></text:span><text:span text:style-name="T1357"><text:s/></text:span><text:span text:style-name="T1358">de<text:s/></text:span><text:span text:style-name="T1359"><text:s/></text:span><text:span text:style-name="T1360">este</text:span><text:span text:style-name="T1361"><text:s/></text:span><text:span text:style-name="T1362"><text:s/></text:span><text:span text:style-name="T1363">documento</text:span><text:span text:style-name="T1364"><text:s/></text:span><text:span text:style-name="T1365"><text:s/></text:span><text:span text:style-name="T1366">puede</text:span><text:span text:style-name="T1367"><text:s/></text:span><text:span text:style-name="T1368"><text:s/></text:span><text:span text:style-name="T1369">ser</text:span><text:span text:style-name="T1370"><text:s/></text:span><text:span text:style-name="T1371">comprobada</text:span><text:span text:style-name="T1372"><text:s/></text:span><text:span text:style-name="T1373">mediante</text:span><text:span text:style-name="T1374"><text:s/></text:span><text:span text:style-name="T1375">el</text:span><text:span text:style-name="T1376"><text:s/></text:span><text:span text:style-name="T1377">CSV:</text:span><text:span text:style-name="T1378"><text:s/></text:span><text:span text:style-name="T1379">14157734170474007557</text:span><text:span text:style-name="T1380"><text:s/></text:span><text:span text:style-name="T1381">en</text:span><text:span text:style-name="T13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9:00Z</meta:creation-date>
    <dc:date>2022-07-05T08:19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3" meta:paragraph-count="37" meta:word-count="884" meta:character-count="5705" meta:row-count="130" meta:non-whitespace-character-count="4826"/>
  </office:meta>
</office:document-meta>
</file>