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043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3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style:font-name="Times New Roman" fo:letter-spacing="0.0138in"/>
    </style:style>
    <style:style style:name="T46" style:parent-style-name="Absatz-Standardschriftart" style:family="text">
      <style:text-properties fo:letter-spacing="-0.0006in"/>
    </style:style>
    <style:style style:name="P4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8" style:parent-style-name="Textkörper" style:family="paragraph">
      <style:paragraph-properties fo:text-align="justify" fo:margin-top="0.0513in" fo:line-height="120%" fo:margin-right="0.079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1in"/>
    </style:style>
    <style:style style:name="T53" style:parent-style-name="Absatz-Standardschriftart" style:family="text">
      <style:text-properties fo:letter-spacing="0.013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3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3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3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0.013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3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style:font-name="Times New Roman" fo:letter-spacing="0.0402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0.0118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3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2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25in"/>
    </style:style>
    <style:style style:name="T96" style:parent-style-name="Absatz-Standardschriftart" style:family="text">
      <style:text-properties fo:letter-spacing="0.013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2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2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2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263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style:font-name="Times New Roman" fo:letter-spacing="0.049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fo:letter-spacing="0.0361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3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19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0.009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0.009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style:font-name="Times New Roman" fo:letter-spacing="0.021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7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7in"/>
    </style:style>
    <style:style style:name="T26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63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6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65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6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333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-0.0013in"/>
    </style:style>
    <style:style style:name="T273" style:parent-style-name="Absatz-Standardschriftart" style:family="text">
      <style:text-properties fo:font-weight="bold" style:font-weight-asian="bold" fo:letter-spacing="-0.0006in"/>
    </style:style>
    <style:style style:name="T274" style:parent-style-name="Absatz-Standardschriftart" style:family="text">
      <style:text-properties fo:font-weight="bold" style:font-weight-asian="bold" fo:letter-spacing="-0.0013in"/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fo:font-weight="bold" style:font-weight-asian="bold" fo:letter-spacing="-0.0013in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T278" style:parent-style-name="Absatz-Standardschriftart" style:family="text">
      <style:text-properties fo:font-weight="bold" style:font-weight-asian="bold" fo:letter-spacing="-0.0013in"/>
    </style:style>
    <style:style style:name="T279" style:parent-style-name="Absatz-Standardschriftart" style:family="text">
      <style:text-properties fo:font-weight="bold" style:font-weight-asian="bold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fo:font-weight="bold" style:font-weight-asian="bold" fo:letter-spacing="-0.0013in"/>
    </style:style>
    <style:style style:name="T283" style:parent-style-name="Absatz-Standardschriftart" style:family="text">
      <style:text-properties fo:font-weight="bold" style:font-weight-asian="bold" fo:letter-spacing="-0.0006in"/>
    </style:style>
    <style:style style:name="T284" style:parent-style-name="Absatz-Standardschriftart" style:family="text">
      <style:text-properties fo:font-weight="bold" style:font-weight-asian="bold" fo:letter-spacing="-0.0013in"/>
    </style:style>
    <style:style style:name="T285" style:parent-style-name="Absatz-Standardschriftart" style:family="text">
      <style:text-properties fo:font-weight="bold" style:font-weight-asian="bold" fo:letter-spacing="-0.0006in"/>
    </style:style>
    <style:style style:name="P2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7" style:parent-style-name="Textkörper" style:family="paragraph">
      <style:paragraph-properties fo:text-align="justify" fo:line-height="120%" fo:margin-right="0.079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7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9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9in"/>
    </style:style>
    <style:style style:name="T307" style:parent-style-name="Absatz-Standardschriftart" style:family="text">
      <style:text-properties fo:letter-spacing="0.00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9in"/>
    </style:style>
    <style:style style:name="T312" style:parent-style-name="Absatz-Standardschriftart" style:family="text">
      <style:text-properties fo:letter-spacing="0.0097in"/>
    </style:style>
    <style:style style:name="T313" style:parent-style-name="Absatz-Standardschriftart" style:family="text">
      <style:text-properties fo:letter-spacing="0.009in"/>
    </style:style>
    <style:style style:name="T314" style:parent-style-name="Absatz-Standardschriftart" style:family="text">
      <style:text-properties style:font-name="Times New Roman" fo:letter-spacing="0.027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0.0173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0.018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8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0.01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8in"/>
    </style:style>
    <style:style style:name="T327" style:parent-style-name="Absatz-Standardschriftart" style:family="text">
      <style:text-properties fo:letter-spacing="0.0187in"/>
    </style:style>
    <style:style style:name="T328" style:parent-style-name="Absatz-Standardschriftart" style:family="text">
      <style:text-properties fo:letter-spacing="0.018in"/>
    </style:style>
    <style:style style:name="T329" style:parent-style-name="Absatz-Standardschriftart" style:family="text">
      <style:text-properties fo:letter-spacing="0.018in"/>
    </style:style>
    <style:style style:name="T330" style:parent-style-name="Absatz-Standardschriftart" style:family="text">
      <style:text-properties fo:letter-spacing="0.01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8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23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6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69in"/>
    </style:style>
    <style:style style:name="T349" style:parent-style-name="Absatz-Standardschriftart" style:family="text">
      <style:text-properties fo:letter-spacing="0.006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62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0.006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fo:letter-spacing="0.043in"/>
    </style:style>
    <style:style style:name="T356" style:parent-style-name="Absatz-Standardschriftart" style:family="text">
      <style:text-properties fo:letter-spacing="-0.0006in"/>
    </style:style>
    <style:style style:name="P3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8" style:parent-style-name="Textkörper" style:family="paragraph">
      <style:paragraph-properties fo:text-align="justify" fo:line-height="120%" fo:margin-right="0.079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0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1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1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1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15in"/>
    </style:style>
    <style:style style:name="T379" style:parent-style-name="Absatz-Standardschriftart" style:family="text">
      <style:text-properties fo:letter-spacing="0.021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1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15in"/>
    </style:style>
    <style:style style:name="T384" style:parent-style-name="Absatz-Standardschriftart" style:family="text">
      <style:text-properties fo:letter-spacing="0.021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15in"/>
    </style:style>
    <style:style style:name="T387" style:parent-style-name="Absatz-Standardschriftart" style:family="text">
      <style:text-properties fo:letter-spacing="0.0215in"/>
    </style:style>
    <style:style style:name="T388" style:parent-style-name="Absatz-Standardschriftart" style:family="text">
      <style:text-properties style:font-name="Times New Roman" fo:letter-spacing="0.036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P3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2" style:parent-style-name="Überschrift1" style:family="paragraph">
      <style:paragraph-properties fo:text-align="center" fo:margin-top="0in"/>
    </style:style>
    <style:style style:name="T3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98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style:text-scale="99%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7.5pt" style:font-size-asian="7.5pt"/>
    </style:style>
    <style:style style:name="T533" style:parent-style-name="Absatz-Standardschriftart" style:family="text">
      <style:text-properties style:font-name="Arial" fo:letter-spacing="0.0027in" fo:font-size="7.5pt" style:font-size-asian="7.5pt"/>
    </style:style>
    <style:style style:name="T534" style:parent-style-name="Absatz-Standardschriftart" style:family="text">
      <style:text-properties style:font-name="Arial" fo:letter-spacing="-0.0006in" fo:font-size="7.5pt" style:font-size-asian="7.5pt"/>
    </style:style>
    <style:style style:name="T535" style:parent-style-name="Absatz-Standardschriftart" style:family="text">
      <style:text-properties style:font-name="Arial" fo:letter-spacing="0.0034in" fo:font-size="7.5pt" style:font-size-asian="7.5pt"/>
    </style:style>
    <style:style style:name="T536" style:parent-style-name="Absatz-Standardschriftart" style:family="text">
      <style:text-properties style:font-name="Arial" fo:letter-spacing="-0.0006in" fo:font-size="7.5pt" style:font-size-asian="7.5pt"/>
    </style:style>
    <style:style style:name="T537" style:parent-style-name="Absatz-Standardschriftart" style:family="text">
      <style:text-properties style:font-name="Arial" fo:letter-spacing="0.0034in" fo:font-size="7.5pt" style:font-size-asian="7.5pt"/>
    </style:style>
    <style:style style:name="T538" style:parent-style-name="Absatz-Standardschriftart" style:family="text">
      <style:text-properties style:font-name="Arial" fo:letter-spacing="-0.0006in" fo:font-size="7.5pt" style:font-size-asian="7.5pt"/>
    </style:style>
    <style:style style:name="T539" style:parent-style-name="Absatz-Standardschriftart" style:family="text">
      <style:text-properties style:font-name="Arial" fo:letter-spacing="0.0034in" fo:font-size="7.5pt" style:font-size-asian="7.5pt"/>
    </style:style>
    <style:style style:name="T540" style:parent-style-name="Absatz-Standardschriftart" style:family="text">
      <style:text-properties style:font-name="Arial" fo:letter-spacing="-0.0006in" fo:font-size="7.5pt" style:font-size-asian="7.5pt"/>
    </style:style>
    <style:style style:name="T541" style:parent-style-name="Absatz-Standardschriftart" style:family="text">
      <style:text-properties style:font-name="Arial" fo:letter-spacing="0.0034in" fo:font-size="7.5pt" style:font-size-asian="7.5pt"/>
    </style:style>
    <style:style style:name="T542" style:parent-style-name="Absatz-Standardschriftart" style:family="text">
      <style:text-properties style:font-name="Arial" fo:font-size="7.5pt" style:font-size-asian="7.5pt"/>
    </style:style>
    <style:style style:name="T543" style:parent-style-name="Absatz-Standardschriftart" style:family="text">
      <style:text-properties style:font-name="Arial" fo:letter-spacing="0.0034in" fo:font-size="7.5pt" style:font-size-asian="7.5pt"/>
    </style:style>
    <style:style style:name="T544" style:parent-style-name="Absatz-Standardschriftart" style:family="text">
      <style:text-properties style:font-name="Arial" fo:letter-spacing="-0.0006in" fo:font-size="7.5pt" style:font-size-asian="7.5pt"/>
    </style:style>
    <style:style style:name="T54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46" style:parent-style-name="Absatz-Standardschriftart" style:family="text">
      <style:text-properties style:font-name="Arial" fo:letter-spacing="-0.0006in" fo:font-size="7.5pt" style:font-size-asian="7.5pt"/>
    </style:style>
    <style:style style:name="P547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7.5pt" style:font-size-asian="7.5pt"/>
    </style:style>
    <style:style style:name="T549" style:parent-style-name="Absatz-Standardschriftart" style:family="text">
      <style:text-properties style:font-name="Arial" fo:letter-spacing="0.0027in" fo:font-size="7.5pt" style:font-size-asian="7.5pt"/>
    </style:style>
    <style:style style:name="T550" style:parent-style-name="Absatz-Standardschriftart" style:family="text">
      <style:text-properties style:font-name="Arial" fo:letter-spacing="-0.0006in" fo:font-size="7.5pt" style:font-size-asian="7.5pt"/>
    </style:style>
    <style:style style:name="T551" style:parent-style-name="Absatz-Standardschriftart" style:family="text">
      <style:text-properties style:font-name="Arial" fo:letter-spacing="0.0027in" fo:font-size="7.5pt" style:font-size-asian="7.5pt"/>
    </style:style>
    <style:style style:name="T552" style:parent-style-name="Absatz-Standardschriftart" style:family="text">
      <style:text-properties style:font-name="Arial" fo:letter-spacing="-0.0006in" fo:font-size="7.5pt" style:font-size-asian="7.5pt"/>
    </style:style>
    <style:style style:name="T553" style:parent-style-name="Absatz-Standardschriftart" style:family="text">
      <style:text-properties style:font-name="Arial" fo:letter-spacing="0.0027in" fo:font-size="7.5pt" style:font-size-asian="7.5pt"/>
    </style:style>
    <style:style style:name="T554" style:parent-style-name="Absatz-Standardschriftart" style:family="text">
      <style:text-properties style:font-name="Arial" fo:letter-spacing="-0.0006in" fo:font-size="7.5pt" style:font-size-asian="7.5pt"/>
    </style:style>
    <style:style style:name="T555" style:parent-style-name="Absatz-Standardschriftart" style:family="text">
      <style:text-properties style:font-name="Arial" fo:letter-spacing="0.0027in" fo:font-size="7.5pt" style:font-size-asian="7.5pt"/>
    </style:style>
    <style:style style:name="T556" style:parent-style-name="Absatz-Standardschriftart" style:family="text">
      <style:text-properties style:font-name="Arial" fo:letter-spacing="-0.0006in" fo:font-size="7.5pt" style:font-size-asian="7.5pt"/>
    </style:style>
    <style:style style:name="T557" style:parent-style-name="Absatz-Standardschriftart" style:family="text">
      <style:text-properties style:font-name="Arial" fo:letter-spacing="0.0034in" fo:font-size="7.5pt" style:font-size-asian="7.5pt"/>
    </style:style>
    <style:style style:name="T558" style:parent-style-name="Absatz-Standardschriftart" style:family="text">
      <style:text-properties style:font-name="Arial" fo:letter-spacing="-0.0006in" fo:font-size="7.5pt" style:font-size-asian="7.5pt"/>
    </style:style>
    <style:style style:name="T559" style:parent-style-name="Absatz-Standardschriftart" style:family="text">
      <style:text-properties style:font-name="Arial" fo:letter-spacing="0.0027in" fo:font-size="7.5pt" style:font-size-asian="7.5pt"/>
    </style:style>
    <style:style style:name="T560" style:parent-style-name="Absatz-Standardschriftart" style:family="text">
      <style:text-properties style:font-name="Arial" fo:letter-spacing="-0.0006in" fo:font-size="7.5pt" style:font-size-asian="7.5pt"/>
    </style:style>
    <style:style style:name="T561" style:parent-style-name="Absatz-Standardschriftart" style:family="text">
      <style:text-properties style:font-name="Arial" fo:letter-spacing="0.0027in" fo:font-size="7.5pt" style:font-size-asian="7.5pt"/>
    </style:style>
    <style:style style:name="T562" style:parent-style-name="Absatz-Standardschriftart" style:family="text">
      <style:text-properties style:font-name="Arial" fo:letter-spacing="-0.0006in" fo:font-size="7.5pt" style:font-size-asian="7.5pt"/>
    </style:style>
    <style:style style:name="T56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64" style:parent-style-name="Absatz-Standardschriftart" style:family="text">
      <style:text-properties style:font-name="Arial" fo:letter-spacing="-0.0006in" fo:font-size="7.5pt" style:font-size-asian="7.5pt"/>
    </style:style>
    <style:style style:name="T565" style:parent-style-name="Absatz-Standardschriftart" style:family="text">
      <style:text-properties style:font-name="Arial" fo:letter-spacing="0.0041in" fo:font-size="7.5pt" style:font-size-asian="7.5pt"/>
    </style:style>
    <style:style style:name="T566" style:parent-style-name="Absatz-Standardschriftart" style:family="text">
      <style:text-properties style:font-name="Arial" fo:font-size="7.5pt" style:font-size-asian="7.5pt"/>
    </style:style>
    <style:style style:name="T567" style:parent-style-name="Absatz-Standardschriftart" style:family="text">
      <style:text-properties style:font-name="Arial" fo:letter-spacing="0.0041in" fo:font-size="7.5pt" style:font-size-asian="7.5pt"/>
    </style:style>
    <style:style style:name="T568" style:parent-style-name="Absatz-Standardschriftart" style:family="text">
      <style:text-properties style:font-name="Arial" fo:letter-spacing="-0.0006in" fo:font-size="7.5pt" style:font-size-asian="7.5pt"/>
    </style:style>
    <style:style style:name="T569" style:parent-style-name="Absatz-Standardschriftart" style:family="text">
      <style:text-properties style:font-name="Arial" fo:letter-spacing="0.0041in" fo:font-size="7.5pt" style:font-size-asian="7.5pt"/>
    </style:style>
    <style:style style:name="T570" style:parent-style-name="Absatz-Standardschriftart" style:family="text">
      <style:text-properties style:font-name="Arial" fo:letter-spacing="-0.0006in" fo:font-size="7.5pt" style:font-size-asian="7.5pt"/>
    </style:style>
    <style:style style:name="P571" style:parent-style-name="Standard" style:family="paragraph">
      <style:paragraph-properties fo:line-height="0.1062in" fo:margin-left="2.1666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7.5pt" style:font-size-asian="7.5pt"/>
    </style:style>
    <style:style style:name="T573" style:parent-style-name="Absatz-Standardschriftart" style:family="text">
      <style:text-properties style:font-name="Arial" fo:letter-spacing="0.0055in" fo:font-size="7.5pt" style:font-size-asian="7.5pt"/>
    </style:style>
    <style:style style:name="T574" style:parent-style-name="Absatz-Standardschriftart" style:family="text">
      <style:text-properties style:font-name="Arial" fo:letter-spacing="-0.0006in" fo:font-size="7.5pt" style:font-size-asian="7.5pt"/>
    </style:style>
    <style:style style:name="T575" style:parent-style-name="Absatz-Standardschriftart" style:family="text">
      <style:text-properties style:font-name="Arial" fo:letter-spacing="0.0055in" fo:font-size="7.5pt" style:font-size-asian="7.5pt"/>
    </style:style>
    <style:style style:name="T576" style:parent-style-name="Absatz-Standardschriftart" style:family="text">
      <style:text-properties style:font-name="Arial" fo:letter-spacing="-0.0006in" fo:font-size="7.5pt" style:font-size-asian="7.5pt"/>
    </style:style>
    <style:style style:name="T577" style:parent-style-name="Absatz-Standardschriftart" style:family="text">
      <style:text-properties style:font-name="Arial" fo:letter-spacing="0.0055in" fo:font-size="7.5pt" style:font-size-asian="7.5pt"/>
    </style:style>
    <style:style style:name="T578" style:parent-style-name="Absatz-Standardschriftart" style:family="text">
      <style:text-properties style:font-name="Arial" fo:letter-spacing="-0.0006in" fo:font-size="7.5pt" style:font-size-asian="7.5pt"/>
    </style:style>
    <style:style style:name="P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6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87" style:parent-style-name="Standard" style:family="paragraph">
      <style:paragraph-properties style:line-height-at-least="0.1388in" fo:margin-left="0.4145in">
        <style:tab-stops/>
      </style:paragraph-properties>
    </style:style>
    <style:style style:name="T5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89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0.0006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0.0006in" fo:font-size="8pt" style:font-size-asian="8pt"/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0.0006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06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Arial" fo:letter-spacing="0.0006in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626" style:parent-style-name="Absatz-Standardschriftart" style:family="text">
      <style:text-properties style:font-name="Arial" fo:letter-spacing="0.0006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Times New Roman" fo:letter-spacing="0.0298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letter-spacing="-0.0013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letter-spacing="-0.0013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letter-spacing="-0.0013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letter-spacing="-0.0013in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letter-spacing="-0.0013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</text:span><text:span text:style-name="T26">MESA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DE</text:span><text:span text:style-name="T33"><text:s/></text:span><text:span text:style-name="T34">FECHA</text:span><text:span text:style-name="T35"><text:s/></text:span><text:span text:style-name="T36">28.06.2022.</text:span><text:span text:style-name="T37"><text:s/></text:span><text:span text:style-name="T38">8:30</text:span><text:span text:style-name="T39"><text:s/></text:span><text:span text:style-name="T40">HORAS</text:span></text:p>
          </table:table-cell>
        </table:table-row>
      </table:table>
      <text:p text:style-name="P41"/>
      <text:p text:style-name="P42"/>
      <text:h text:style-name="P43" text:outline-level="1"><text:span text:style-name="T44">CONVOCATORIA</text:span><text:span text:style-name="T45"><text:s/></text:span>MESA<text:span text:style-name="T46"><text:s/>DE CONTRATACIÓN</text:span></text:h>
      <text:p text:style-name="P47"/>
      <text:p text:style-name="P48"><text:span text:style-name="T49">De</text:span><text:span text:style-name="T50"><text:s/></text:span><text:span text:style-name="T51">conformidad</text:span><text:span text:style-name="T52"><text:s/></text:span>con<text:span text:style-name="T53"><text:s/></text:span><text:span text:style-name="T54">el</text:span><text:span text:style-name="T55"><text:s/></text:span><text:span text:style-name="T56">artículo</text:span><text:span text:style-name="T57"><text:s/></text:span><text:span text:style-name="T58">87.3</text:span><text:span text:style-name="T59"><text:s/></text:span><text:span text:style-name="T60">del</text:span><text:span text:style-name="T61"><text:s/></text:span><text:span text:style-name="T62">Reglamento</text:span><text:span text:style-name="T63"><text:s/></text:span><text:span text:style-name="T64">de</text:span><text:span text:style-name="T65"><text:s/></text:span><text:span text:style-name="T66">Organización</text:span><text:span text:style-name="T67"><text:s/></text:span>y<text:span text:style-name="T68"><text:s/></text:span><text:span text:style-name="T69">Funcionamiento</text:span><text:span text:style-name="T70"><text:s/></text:span><text:span text:style-name="T71">del</text:span><text:span text:style-name="T72"><text:s/></text:span><text:span text:style-name="T73">Cabildo</text:span><text:span text:style-name="T74"><text:s/></text:span>Insular<text:span text:style-name="T75"><text:s/></text:span><text:span text:style-name="T76">de</text:span><text:span text:style-name="T77"><text:s/></text:span>Fuerteventura,<text:span text:style-name="T78"><text:s/></text:span>con<text:span text:style-name="T79"><text:s/></text:span><text:span text:style-name="T80">el</text:span><text:span text:style-name="T81"><text:s/></text:span><text:span text:style-name="T82">artículo</text:span><text:span text:style-name="T83"><text:s/></text:span><text:span text:style-name="T84">326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Ley</text:span><text:span text:style-name="T91"><text:s/></text:span><text:span text:style-name="T92">9/2017</text:span><text:span text:style-name="T93"><text:s/></text:span><text:span text:style-name="T94">de</text:span><text:span text:style-name="T95"><text:s/></text:span>8<text:span text:style-name="T96"><text:s/></text:span><text:span text:style-name="T97">de</text:span><text:span text:style-name="T98"><text:s/></text:span><text:span text:style-name="T99">noviembre,</text:span><text:span text:style-name="T100"><text:s/></text:span><text:span text:style-name="T101">de</text:span><text:span text:style-name="T102"><text:s/></text:span><text:span text:style-name="T103">Contratos</text:span><text:span text:style-name="T104"><text:s/></text:span><text:span text:style-name="T105">del</text:span><text:span text:style-name="T106"><text:s/></text:span>Sector<text:span text:style-name="T107"><text:s/></text:span><text:span text:style-name="T108">Público</text:span><text:span text:style-name="T109"><text:s/></text:span>y<text:span text:style-name="T110"><text:s/></text:span>con<text:span text:style-name="T111"><text:s/></text:span><text:span text:style-name="T112">los</text:span><text:span text:style-name="T113"><text:s/></text:span><text:span text:style-name="T114">Acuerdos</text:span><text:span text:style-name="T115"><text:s/></text:span><text:span text:style-name="T116">del</text:span><text:span text:style-name="T117"><text:s/></text:span><text:span text:style-name="T118">Consejo</text:span><text:span text:style-name="T119"><text:s/></text:span><text:span text:style-name="T120">de</text:span><text:span text:style-name="T121"><text:s/></text:span><text:span text:style-name="T122">Gobierno</text:span><text:span text:style-name="T123"><text:s/></text:span><text:span text:style-name="T124">Insular</text:span><text:span text:style-name="T125"><text:s/></text:span><text:span text:style-name="T126">de</text:span><text:span text:style-name="T127"><text:s/></text:span><text:span text:style-name="T128">la</text:span><text:span text:style-name="T129"><text:s/></text:span><text:span text:style-name="T130">Corporación</text:span><text:span text:style-name="T131"><text:s/></text:span><text:span text:style-name="T132">de</text:span><text:span text:style-name="T133"><text:s/></text:span>fecha<text:span text:style-name="T134"><text:s/></text:span>9<text:span text:style-name="T135"><text:s/></text:span>y<text:span text:style-name="T136"><text:s/></text:span>14<text:span text:style-name="T137"><text:s/></text:span><text:span text:style-name="T138">de</text:span><text:span text:style-name="T139"><text:s/></text:span><text:span text:style-name="T140">febrero</text:span><text:span text:style-name="T141"><text:s/></text:span><text:span text:style-name="T142">de</text:span><text:span text:style-name="T143"><text:s/></text:span><text:span text:style-name="T144">2022</text:span><text:span text:style-name="T145"><text:s/></text:span><text:span text:style-name="T146">en</text:span><text:span text:style-name="T147"><text:s/></text:span><text:span text:style-name="T148">el</text:span><text:span text:style-name="T149"><text:s/></text:span><text:span text:style-name="T150">que</text:span><text:span text:style-name="T151"><text:s/></text:span>se<text:span text:style-name="T152"><text:s/></text:span><text:span text:style-name="T153">designa</text:span><text:span text:style-name="T154"><text:s/></text:span>a<text:span text:style-name="T155"><text:s/></text:span><text:span text:style-name="T156">los</text:span><text:span text:style-name="T157"><text:s/></text:span>miembros<text:span text:style-name="T158"><text:s/></text:span><text:span text:style-name="T159">de</text:span><text:span text:style-name="T160"><text:s/></text:span><text:span text:style-name="T161">la</text:span><text:span text:style-name="T162"><text:s/></text:span>Mesa<text:span text:style-name="T163"><text:s/></text:span>de<text:span text:style-name="T164"><text:s/></text:span><text:span text:style-name="T165">Contratación,</text:span><text:span text:style-name="T166"><text:s/></text:span><text:span text:style-name="T167">por</text:span><text:span text:style-name="T168"><text:s/></text:span><text:span text:style-name="T169">la</text:span><text:span text:style-name="T170"><text:s/></text:span><text:span text:style-name="T171">presente</text:span><text:span text:style-name="T172"><text:s/></text:span>se<text:span text:style-name="T173"><text:s/></text:span><text:span text:style-name="T174">le</text:span><text:span text:style-name="T175"><text:s/></text:span>convoca<text:span text:style-name="T176"><text:s/></text:span>a<text:span text:style-name="T177"><text:s/></text:span><text:span text:style-name="T178">Ud.</text:span><text:span text:style-name="T179"><text:s/></text:span><text:span text:style-name="T180">para</text:span><text:span text:style-name="T181"><text:s/></text:span><text:span text:style-name="T182">la</text:span><text:span text:style-name="T183"><text:s/></text:span>constitución<text:span text:style-name="T184"><text:s/></text:span><text:span text:style-name="T185">de</text:span><text:span text:style-name="T186"><text:s/></text:span><text:span text:style-name="T187">la</text:span><text:span text:style-name="T188"><text:s/></text:span>misma<text:span text:style-name="T189"><text:s/></text:span>y<text:span text:style-name="T190"><text:s/></text:span><text:span text:style-name="T191">que</text:span><text:span text:style-name="T192"><text:s/></text:span><text:span text:style-name="T193">ha</text:span><text:span text:style-name="T194"><text:s/></text:span><text:span text:style-name="T195">de</text:span><text:span text:style-name="T196"><text:s/></text:span><text:span text:style-name="T197">asistir</text:span><text:span text:style-name="T198"><text:s/></text:span><text:span text:style-name="T199">al</text:span><text:span text:style-name="T200"><text:s/></text:span>órgano<text:span text:style-name="T201"><text:s/></text:span><text:span text:style-name="T202">de</text:span><text:span text:style-name="T203"><text:s/></text:span><text:span text:style-name="T204">Contratación</text:span><text:span text:style-name="T205"><text:s/></text:span><text:span text:style-name="T206">en</text:span><text:span text:style-name="T207"><text:s/></text:span><text:span text:style-name="T208">los</text:span><text:span text:style-name="T209"><text:s/></text:span><text:span text:style-name="T210">asuntos</text:span><text:span text:style-name="T211"><text:s/></text:span><text:span text:style-name="T212">que</text:span><text:span text:style-name="T213"><text:s/></text:span><text:span text:style-name="T214">figuran</text:span><text:span text:style-name="T215"><text:s/></text:span>en<text:span text:style-name="T216"><text:s/></text:span><text:span text:style-name="T217">el</text:span><text:span text:style-name="T218"><text:s/></text:span><text:span text:style-name="T219">orden</text:span><text:span text:style-name="T220"><text:s/></text:span><text:span text:style-name="T221">del</text:span><text:span text:style-name="T222"><text:s/></text:span><text:span text:style-name="T223">día.</text:span><text:span text:style-name="T224"><text:s/></text:span><text:span text:style-name="T225">Las</text:span><text:span text:style-name="T226"><text:s/></text:span>sesiones<text:span text:style-name="T227"><text:s/></text:span>se<text:span text:style-name="T228"><text:s/></text:span>celebrarán<text:span text:style-name="T229"><text:s/></text:span><text:span text:style-name="T230">de</text:span><text:span text:style-name="T231"><text:s/></text:span>forma<text:span text:style-name="T232"><text:s/></text:span>sucesiva<text:span text:style-name="T233"><text:s/></text:span><text:span text:style-name="T234">por</text:span><text:span text:style-name="T235"><text:s/></text:span>cada<text:span text:style-name="T236"><text:s/></text:span><text:span text:style-name="T237">punto</text:span><text:span text:style-name="T238"><text:s/></text:span><text:span text:style-name="T239">del</text:span><text:span text:style-name="T240"><text:s/></text:span><text:span text:style-name="T241">orden</text:span><text:span text:style-name="T242"><text:s/></text:span><text:span text:style-name="T243">del</text:span><text:span text:style-name="T244"><text:s/></text:span><text:span text:style-name="T245">día</text:span><text:span text:style-name="T246"><text:s/></text:span><text:span text:style-name="T247">previsto</text:span><text:span text:style-name="T248"><text:s/></text:span><text:span text:style-name="T249">en</text:span><text:span text:style-name="T250"><text:s/></text:span><text:span text:style-name="T251">esta</text:span><text:span text:style-name="T252"><text:s/></text:span>convocatoria.<text:span text:style-name="T253"><text:s/></text:span><text:span text:style-name="T254">Tendrá</text:span><text:span text:style-name="T255"><text:s/></text:span><text:span text:style-name="T256">lugar</text:span><text:span text:style-name="T257"><text:s/></text:span><text:span text:style-name="T258">en</text:span><text:span text:style-name="T259"><text:s/></text:span><text:span text:style-name="T260">la</text:span><text:span text:style-name="T261"><text:s/></text:span><text:span text:style-name="T262">Salita</text:span><text:span text:style-name="T263"><text:s/></text:span><text:span text:style-name="T264">Oficina</text:span><text:span text:style-name="T265"><text:s/></text:span><text:span text:style-name="T266">Técnica</text:span><text:span text:style-name="T267">,</text:span><text:span text:style-name="T268"><text:s/></text:span><text:span text:style-name="T269">el</text:span><text:span text:style-name="T270"><text:s/></text:span><text:span text:style-name="T271">MARTES</text:span><text:span text:style-name="T272"><text:s/></text:span><text:span text:style-name="T273">28</text:span><text:span text:style-name="T274"><text:s/></text:span><text:span text:style-name="T275">DE JUNIO</text:span><text:span text:style-name="T276"><text:s/></text:span><text:span text:style-name="T277">DE 2022,</text:span><text:span text:style-name="T278"><text:s/></text:span><text:span text:style-name="T279">A</text:span><text:span text:style-name="T280"><text:s/></text:span><text:span text:style-name="T281">LAS</text:span><text:span text:style-name="T282"><text:s/></text:span><text:span text:style-name="T283">8:30</text:span><text:span text:style-name="T284"><text:s/></text:span><text:span text:style-name="T285">HORAS.</text:span></text:p>
      <text:p text:style-name="P286"/>
      <text:p text:style-name="P287"><text:span text:style-name="T288">La</text:span><text:span text:style-name="T289"><text:s/></text:span>válida<text:span text:style-name="T290"><text:s/></text:span>constitución<text:span text:style-name="T291"><text:s/></text:span><text:span text:style-name="T292">de</text:span><text:span text:style-name="T293"><text:s/></text:span><text:span text:style-name="T294">la</text:span><text:span text:style-name="T295"><text:s/></text:span>mesa<text:span text:style-name="T296"><text:s/></text:span><text:span text:style-name="T297">requiere</text:span><text:span text:style-name="T298"><text:s/></text:span><text:span text:style-name="T299">la</text:span><text:span text:style-name="T300"><text:s/></text:span><text:span text:style-name="T301">presencia</text:span><text:span text:style-name="T302"><text:s/></text:span><text:span text:style-name="T303">de</text:span><text:span text:style-name="T304"><text:s/></text:span><text:span text:style-name="T305">la</text:span><text:span text:style-name="T306"><text:s/></text:span>mayoría<text:span text:style-name="T307"><text:s/></text:span><text:span text:style-name="T308">absoluta</text:span><text:span text:style-name="T309"><text:s/></text:span><text:span text:style-name="T310">de</text:span><text:span text:style-name="T311"><text:s/></text:span>sus<text:span text:style-name="T312"><text:s/></text:span>miembros,<text:span text:style-name="T313"><text:s/></text:span>ya<text:span text:style-name="T314"><text:s/></text:span>sean<text:span text:style-name="T315"><text:s/></text:span>titulares<text:span text:style-name="T316"><text:s/></text:span>o<text:span text:style-name="T317"><text:s/></text:span><text:span text:style-name="T318">suplentes</text:span><text:span text:style-name="T319"><text:s/></text:span>y,<text:span text:style-name="T320"><text:s/></text:span><text:span text:style-name="T321">en</text:span><text:span text:style-name="T322"><text:s/></text:span>todo<text:span text:style-name="T323"><text:s/></text:span>caso,<text:span text:style-name="T324"><text:s/></text:span><text:span text:style-name="T325">el</text:span><text:span text:style-name="T326"><text:s/></text:span>Presidente,<text:span text:style-name="T327"><text:s/></text:span>el<text:span text:style-name="T328"><text:s/></text:span>Secretario<text:span text:style-name="T329"><text:s/></text:span>y<text:span text:style-name="T330"><text:s/></text:span><text:span text:style-name="T331">que</text:span><text:span text:style-name="T332"><text:s/></text:span><text:span text:style-name="T333">tengan</text:span><text:span text:style-name="T334"><text:s/></text:span><text:span text:style-name="T335">atribuidas</text:span><text:span text:style-name="T336"><text:s/></text:span><text:span text:style-name="T337">las</text:span><text:span text:style-name="T338"><text:s/></text:span><text:span text:style-name="T339">funciones</text:span><text:span text:style-name="T340"><text:s/></text:span><text:span text:style-name="T341">correspondientes</text:span><text:span text:style-name="T342"><text:s/></text:span><text:span text:style-name="T343">al</text:span><text:span text:style-name="T344"><text:s/></text:span><text:span text:style-name="T345">asesoramiento</text:span><text:span text:style-name="T346"><text:s/></text:span><text:span text:style-name="T347">jurídico</text:span><text:span text:style-name="T348"><text:s/></text:span>y<text:span text:style-name="T349"><text:s/></text:span><text:span text:style-name="T350">al</text:span><text:span text:style-name="T351"><text:s/></text:span>control<text:span text:style-name="T352"><text:s/></text:span>económico-presupuestario<text:span text:style-name="T353"><text:s/></text:span><text:span text:style-name="T354">del</text:span><text:span text:style-name="T355"><text:s/></text:span><text:span text:style-name="T356">órgano.</text:span></text:p>
      <text:p text:style-name="P357"/>
      <text:p text:style-name="P358"><text:span text:style-name="T359">Los</text:span><text:span text:style-name="T360"><text:s/></text:span><text:span text:style-name="T361">documentos</text:span><text:span text:style-name="T362"><text:s/></text:span>a<text:span text:style-name="T363"><text:s/></text:span><text:span text:style-name="T364">que</text:span><text:span text:style-name="T365"><text:s/></text:span>se<text:span text:style-name="T366"><text:s/></text:span><text:span text:style-name="T367">refieren</text:span><text:span text:style-name="T368"><text:s/></text:span><text:span text:style-name="T369">los</text:span><text:span text:style-name="T370"><text:s/></text:span><text:span text:style-name="T371">asuntos</text:span><text:span text:style-name="T372"><text:s/></text:span><text:span text:style-name="T373">incluidos</text:span><text:span text:style-name="T374"><text:s/></text:span><text:span text:style-name="T375">en</text:span><text:span text:style-name="T376"><text:s/></text:span><text:span text:style-name="T377">el</text:span><text:span text:style-name="T378"><text:s/></text:span>Orden<text:span text:style-name="T379"><text:s/></text:span><text:span text:style-name="T380">del</text:span><text:span text:style-name="T381"><text:s/></text:span><text:span text:style-name="T382">Día,</text:span><text:span text:style-name="T383"><text:s/></text:span>se<text:span text:style-name="T384"><text:s/></text:span><text:span text:style-name="T385">encuentran</text:span><text:span text:style-name="T386"><text:s/></text:span>a<text:span text:style-name="T387"><text:s/></text:span>su<text:span text:style-name="T388"><text:s/></text:span><text:span text:style-name="T389">disposición en el<text:s/></text:span>Servicio<text:span text:style-name="T390"><text:s/>de Contratación.</text:span></text:p>
      <text:p text:style-name="P391"/>
      <text:h text:style-name="P392" text:outline-level="1"><text:span text:style-name="T393">ORDEN</text:span><text:span text:style-name="T394"><text:s/></text:span><text:span text:style-name="T395">DEL DIA</text:span></text:h>
      <text:p text:style-name="P396"/>
      <text:p text:style-name="P397"/>
      <text:p text:style-name="P398"><text:span text:style-name="T399">EXPEDIENTE</text:span><text:span text:style-name="T400"><text:s/></text:span><text:span text:style-name="T401">DE</text:span><text:span text:style-name="T402"><text:s/></text:span><text:span text:style-name="T403">CONTRATACIÓN</text:span><text:span text:style-name="T404"><text:s/></text:span><text:span text:style-name="T405">DE</text:span><text:span text:style-name="T406"><text:s/></text:span><text:span text:style-name="T407">SERVICIO</text:span><text:span text:style-name="T408"><text:s/></text:span><text:span text:style-name="T409">DENOMINADO</text:span><text:span text:style-name="T410"><text:s/></text:span><text:span text:style-name="T411"><text:s/></text:span><text:span text:style-name="T412">“CONTRATO</text:span><text:span text:style-name="T413"><text:s/></text:span><text:span text:style-name="T414">ADMINISTRATIVO</text:span><text:span text:style-name="T415"><text:s/></text:span><text:span text:style-name="T416">DE</text:span><text:span text:style-name="T417"><text:s/></text:span><text:span text:style-name="T418">SERVICIOS</text:span><text:span text:style-name="T419"><text:s/></text:span><text:span text:style-name="T420">AL</text:span><text:span text:style-name="T421"><text:s/></text:span><text:span text:style-name="T422">CONLLEVAR</text:span><text:span text:style-name="T423"><text:s/></text:span><text:span text:style-name="T424">PRESTACIONES</text:span><text:span text:style-name="T425"><text:s/></text:span><text:span text:style-name="T426">DIRECTAS</text:span><text:span text:style-name="T427"><text:s/></text:span><text:span text:style-name="T428">A</text:span><text:span text:style-name="T429"><text:s/></text:span><text:span text:style-name="T430">FAVOR</text:span><text:span text:style-name="T431"><text:s/></text:span><text:span text:style-name="T432">DE</text:span><text:span text:style-name="T433"><text:s/></text:span><text:span text:style-name="T434">LA</text:span><text:span text:style-name="T435"><text:s/></text:span><text:span text:style-name="T436">CIUDADANÍA</text:span><text:span text:style-name="T437"><text:s/></text:span><text:span text:style-name="T438">PARA</text:span><text:span text:style-name="T439"><text:s/></text:span><text:span text:style-name="T440">AUXILIAR</text:span><text:span text:style-name="T441"><text:s/></text:span><text:span text:style-name="T442">AL</text:span><text:span text:style-name="T443"><text:s/></text:span><text:span text:style-name="T444">CABILDO</text:span><text:span text:style-name="T445"><text:s/></text:span><text:span text:style-name="T446">DE</text:span><text:span text:style-name="T447"><text:s/></text:span><text:span text:style-name="T448">FUERTEVENTURA</text:span><text:span text:style-name="T449"><text:s/></text:span><text:span text:style-name="T450">EN</text:span><text:span text:style-name="T451"><text:s/></text:span><text:span text:style-name="T452">LA</text:span><text:span text:style-name="T453"><text:s/></text:span><text:span text:style-name="T454">GESTIÓN</text:span><text:span text:style-name="T455"><text:s/></text:span><text:span text:style-name="T456">DE</text:span><text:span text:style-name="T457"><text:s/></text:span><text:span text:style-name="T458">LA</text:span><text:span text:style-name="T459"><text:s/></text:span><text:span text:style-name="T460">RESIDENCIA</text:span><text:span text:style-name="T461"><text:s/></text:span><text:span text:style-name="T462">SOCIOSANITARIA</text:span><text:span text:style-name="T463"><text:s/></text:span><text:span text:style-name="T464">Y</text:span><text:span text:style-name="T465"><text:s/></text:span><text:span text:style-name="T466">CENTRO</text:span><text:span text:style-name="T467"><text:s/></text:span><text:span text:style-name="T468">DE</text:span><text:span text:style-name="T469"><text:s/></text:span><text:span text:style-name="T470">DÍA</text:span><text:span text:style-name="T471"><text:s/></text:span><text:span text:style-name="T472">PARA</text:span><text:span text:style-name="T473"><text:s/></text:span><text:span text:style-name="T474">PERSONAS</text:span><text:span text:style-name="T475"><text:s/></text:span><text:span text:style-name="T476">MAYORES</text:span><text:span text:style-name="T477"><text:s/></text:span><text:span text:style-name="T478">CON</text:span><text:span text:style-name="T479"><text:s/></text:span><text:span text:style-name="T480">DEPENDENCIA”,</text:span><text:span text:style-name="T481"><text:s/></text:span><text:span text:style-name="T482">MEDIANTE</text:span><text:span text:style-name="T483"><text:s/></text:span><text:span text:style-name="T484">PROCEDIMIENTO</text:span><text:span text:style-name="T485"><text:s/></text:span><text:span text:style-name="T486">ABIERTO</text:span><text:span text:style-name="T487"><text:s/></text:span><text:span text:style-name="T488">SUJETO</text:span><text:span text:style-name="T489"><text:s/></text:span><text:span text:style-name="T490">A</text:span><text:span text:style-name="T491"><text:s/></text:span><text:span text:style-name="T492">REGULACIÓN</text:span><text:span text:style-name="T493"><text:s/></text:span><text:span text:style-name="T494">ARMONIZADA.</text:span><text:span text:style-name="T495"><text:s/></text:span><text:span text:style-name="T496">Nº</text:span><text:span text:style-name="T497"><text:s/></text:span><text:span text:style-name="T498">DE</text:span><text:span text:style-name="T499"><text:s/></text:span><text:span text:style-name="T500">EXPEDIENTE</text:span><text:span text:style-name="T501"><text:s/></text:span><text:span text:style-name="T502">EN</text:span><text:span text:style-name="T503"><text:s/></text:span><text:span text:style-name="T504">EL</text:span><text:span text:style-name="T505"><text:s/></text:span><text:span text:style-name="T506">PERFIL</text:span><text:span text:style-name="T507"><text:s/></text:span><text:span text:style-name="T508">DEL</text:span><text:span text:style-name="T509"><text:s/></text:span><text:span text:style-name="T510">CONTRATANTE</text:span><text:span text:style-name="T511"><text:s/></text:span><text:span text:style-name="T512">SE0011/22</text:span><text:span text:style-name="T513"><text:s/></text:span><text:span text:style-name="T514">(EXPTE.</text:span><text:span text:style-name="T515"><text:s/></text:span><text:span text:style-name="T516">TAO</text:span><text:span text:style-name="T517"><text:s/></text:span><text:span text:style-name="T518">2022/0002414D).</text:span><text:span text:style-name="T519"><text:s/></text:span><text:span text:style-name="T520">ACUERDOS</text:span><text:span text:style-name="T521"><text:s/></text:span><text:span text:style-name="T522">QUE</text:span><text:span text:style-name="T523"><text:s/></text:span><text:span text:style-name="T524">PROCEDAN.</text:span>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><text:span text:style-name="T532">Firmado</text:span><text:span text:style-name="T533"><text:s/></text:span><text:span text:style-name="T534">electrónicamente</text:span><text:span text:style-name="T535"><text:s/></text:span><text:span text:style-name="T536">el</text:span><text:span text:style-name="T537"><text:s/></text:span><text:span text:style-name="T538">día</text:span><text:span text:style-name="T539"><text:s/></text:span><text:span text:style-name="T540">27/06/2022</text:span><text:span text:style-name="T541"><text:s/></text:span><text:span text:style-name="T542">a</text:span><text:span text:style-name="T543"><text:s/></text:span><text:span text:style-name="T544">las</text:span><text:span text:style-name="T545"><text:s/></text:span><text:span text:style-name="T546">13:59:21</text:span></text:p>
      <text:p text:style-name="P547"><text:span text:style-name="T548">El</text:span><text:span text:style-name="T549"><text:s/></text:span><text:span text:style-name="T550">Consejero</text:span><text:span text:style-name="T551"><text:s/></text:span><text:span text:style-name="T552">Insular</text:span><text:span text:style-name="T553"><text:s/></text:span><text:span text:style-name="T554">de</text:span><text:span text:style-name="T555"><text:s/></text:span><text:span text:style-name="T556">Área</text:span><text:span text:style-name="T557"><text:s/></text:span><text:span text:style-name="T558">de</text:span><text:span text:style-name="T559"><text:s/></text:span><text:span text:style-name="T560">Igualdad,</text:span><text:span text:style-name="T561"><text:s/></text:span><text:span text:style-name="T562">Políticas</text:span><text:span text:style-name="T563"><text:s/></text:span><text:span text:style-name="T564">Sociales</text:span><text:span text:style-name="T565"><text:s/></text:span><text:span text:style-name="T566">y</text:span><text:span text:style-name="T567"><text:s/></text:span><text:span text:style-name="T568">Recursos</text:span><text:span text:style-name="T569"><text:s/></text:span><text:span text:style-name="T570">Humanos</text:span></text:p>
      <text:p text:style-name="P571"><text:span text:style-name="T572">Fdo.:</text:span><text:span text:style-name="T573"><text:s/></text:span><text:span text:style-name="T574">Adargoma</text:span><text:span text:style-name="T575"><text:s/></text:span><text:span text:style-name="T576">Hernández</text:span><text:span text:style-name="T577"><text:s/></text:span><text:span text:style-name="T578">Rodríguez</text:span>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<text:span text:style-name="T588"><draw:frame draw:z-index="0" draw:id="id0" draw:style-name="a1" draw:name="Text Box 2" text:anchor-type="as-char" svg:x="0in" svg:y="0in" svg:width="6.29861in" svg:height="0.39514in" style:rel-width="scale" style:rel-height="scale"><draw:text-box><text:p text:style-name="P589"><text:span text:style-name="T590">Documento</text:span><text:span text:style-name="T591"><text:s/></text:span><text:span text:style-name="T592"><text:s/></text:span><text:span text:style-name="T593">firmado<text:s/></text:span><text:span text:style-name="T594"><text:s/></text:span><text:span text:style-name="T595">electrónicamente</text:span><text:span text:style-name="T596"><text:s/></text:span><text:span text:style-name="T597"><text:s/></text:span><text:span text:style-name="T598">(RD<text:s/></text:span><text:span text:style-name="T599"><text:s/></text:span><text:span text:style-name="T600">203/2021</text:span><text:span text:style-name="T601"><text:s/></text:span><text:span text:style-name="T602"><text:s/></text:span><text:span text:style-name="T603">de<text:s/></text:span><text:span text:style-name="T604"><text:s/></text:span><text:span text:style-name="T605">30</text:span><text:span text:style-name="T606"><text:s/></text:span><text:span text:style-name="T607"><text:s/></text:span><text:span text:style-name="T608">de</text:span><text:span text:style-name="T609"><text:s/></text:span><text:span text:style-name="T610"><text:s/></text:span><text:span text:style-name="T611">marzo).<text:s/></text:span><text:span text:style-name="T612"><text:s/></text:span><text:span text:style-name="T613">La</text:span><text:span text:style-name="T614"><text:s/></text:span><text:span text:style-name="T615"><text:s/></text:span><text:span text:style-name="T616">autenticidad</text:span><text:span text:style-name="T617"><text:s/></text:span><text:span text:style-name="T618"><text:s/></text:span><text:span text:style-name="T619">de<text:s/></text:span><text:span text:style-name="T620"><text:s/></text:span><text:span text:style-name="T621">este</text:span><text:span text:style-name="T622"><text:s/></text:span><text:span text:style-name="T623"><text:s/></text:span><text:span text:style-name="T624">documento</text:span><text:span text:style-name="T625"><text:s/></text:span><text:span text:style-name="T626"><text:s/></text:span><text:span text:style-name="T627">puede</text:span><text:span text:style-name="T628"><text:s/></text:span><text:span text:style-name="T629"><text:s/></text:span><text:span text:style-name="T630">ser</text:span><text:span text:style-name="T631"><text:s/></text:span><text:span text:style-name="T632">comprobada</text:span><text:span text:style-name="T633"><text:s/></text:span><text:span text:style-name="T634">mediante</text:span><text:span text:style-name="T635"><text:s/></text:span><text:span text:style-name="T636">el</text:span><text:span text:style-name="T637"><text:s/></text:span><text:span text:style-name="T638">CSV:</text:span><text:span text:style-name="T639"><text:s/></text:span><text:span text:style-name="T640">14157734040453137147</text:span><text:span text:style-name="T641"><text:s/></text:span><text:span text:style-name="T642">en</text:span><text:span text:style-name="T643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2:17:00Z</meta:creation-date>
    <dc:date>2022-07-06T12:17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3" meta:word-count="312" meta:character-count="1956" meta:row-count="63" meta:non-whitespace-character-count="1656"/>
  </office:meta>
</office:document-meta>
</file>