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margin-top="0in" fo:line-height="120%" fo:margin-right="0.1069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style:font-name="Times New Roman" fo:letter-spacing="0.027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text-align="justify" fo:line-height="120%" fo:margin-right="0.1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437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Überschrift1" style:family="paragraph">
      <style:paragraph-properties fo:text-align="justify"/>
    </style:style>
    <style:style style:name="P372" style:parent-style-name="Textkörper" style:family="paragraph">
      <style:paragraph-properties fo:line-height="120%" fo:margin-right="0.25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text-align="justify" fo:margin-top="0.0006in" fo:line-height="120%" fo:margin-right="0.1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36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text-align="justify" fo:margin-top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text-align="justify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7" style:parent-style-name="Überschrift1" style:family="paragraph">
      <style:paragraph-properties fo:text-align="justify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justify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Textkörper" style:family="paragraph">
      <style:paragraph-properties fo:text-align="justify" fo:margin-top="0.0958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36" style:parent-style-name="Überschrift1" style:family="paragraph">
      <style:paragraph-properties fo:text-align="justify" fo:line-height="120%" fo:margin-right="0.1069in"/>
    </style:style>
    <style:style style:name="T437" style:parent-style-name="Absatz-Standardschriftart" style:family="text">
      <style:text-properties fo:letter-spacing="0.029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91in"/>
    </style:style>
    <style:style style:name="T440" style:parent-style-name="Absatz-Standardschriftart" style:family="text">
      <style:text-properties fo:letter-spacing="0.0291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0.0291in"/>
    </style:style>
    <style:style style:name="T443" style:parent-style-name="Absatz-Standardschriftart" style:family="text">
      <style:text-properties fo:letter-spacing="0.0291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style:font-name="Times New Roman" fo:letter-spacing="0.016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4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4in"/>
    </style:style>
    <style:style style:name="T471" style:parent-style-name="Absatz-Standardschriftart" style:family="text">
      <style:text-properties fo:letter-spacing="0.0347in"/>
    </style:style>
    <style:style style:name="T472" style:parent-style-name="Absatz-Standardschriftart" style:family="text">
      <style:text-properties fo:letter-spacing="0.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47in"/>
    </style:style>
    <style:style style:name="T477" style:parent-style-name="Absatz-Standardschriftart" style:family="text">
      <style:text-properties style:font-name="Times New Roman" fo:letter-spacing="0.0312in"/>
    </style:style>
    <style:style style:name="T478" style:parent-style-name="Absatz-Standardschriftart" style:family="text">
      <style:text-properties fo:letter-spacing="0.0291in"/>
    </style:style>
    <style:style style:name="T479" style:parent-style-name="Absatz-Standardschriftart" style:family="text">
      <style:text-properties fo:letter-spacing="0.029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style:font-name="Times New Roman" fo:letter-spacing="0.0166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2in"/>
    </style:style>
    <style:style style:name="P503" style:parent-style-name="Textkörper" style:family="paragraph">
      <style:paragraph-properties fo:text-align="justify" fo:margin-top="0.1118in" fo:line-height="120%" fo:margin-right="0.1069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23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style:font-name="Times New Roman" fo:letter-spacing="0.0298in" style:text-scale="99%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9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88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5" style:parent-style-name="Textkörper" style:family="paragraph">
      <style:paragraph-properties fo:text-align="justify" fo:margin-top="0.0513in" fo:line-height="120%" fo:margin-right="0.093in"/>
    </style:style>
    <style:style style:name="T646" style:parent-style-name="Absatz-Standardschriftart" style:family="text">
      <style:text-properties style:font-name-complex="Arial" fo:letter-spacing="-0.0006in"/>
    </style:style>
    <style:style style:name="T647" style:parent-style-name="Absatz-Standardschriftart" style:family="text">
      <style:text-properties style:font-name-complex="Arial" fo:letter-spacing="0.0097in"/>
    </style:style>
    <style:style style:name="T648" style:parent-style-name="Absatz-Standardschriftart" style:family="text">
      <style:text-properties style:font-name-complex="Arial" fo:letter-spacing="-0.0006in"/>
    </style:style>
    <style:style style:name="T649" style:parent-style-name="Absatz-Standardschriftart" style:family="text">
      <style:text-properties style:font-name-complex="Arial" fo:letter-spacing="0.0097in"/>
    </style:style>
    <style:style style:name="T650" style:parent-style-name="Absatz-Standardschriftart" style:family="text">
      <style:text-properties style:font-name-complex="Arial" fo:letter-spacing="-0.0006in"/>
    </style:style>
    <style:style style:name="T651" style:parent-style-name="Absatz-Standardschriftart" style:family="text">
      <style:text-properties style:font-name-complex="Arial" fo:letter-spacing="0.0097in"/>
    </style:style>
    <style:style style:name="T652" style:parent-style-name="Absatz-Standardschriftart" style:family="text">
      <style:text-properties style:font-name-complex="Arial" fo:letter-spacing="-0.0006in"/>
    </style:style>
    <style:style style:name="T653" style:parent-style-name="Absatz-Standardschriftart" style:family="text">
      <style:text-properties style:font-name-complex="Arial" fo:letter-spacing="0.0097in"/>
    </style:style>
    <style:style style:name="T654" style:parent-style-name="Absatz-Standardschriftart" style:family="text">
      <style:text-properties style:font-name-complex="Arial" fo:letter-spacing="-0.0006in"/>
    </style:style>
    <style:style style:name="T655" style:parent-style-name="Absatz-Standardschriftart" style:family="text">
      <style:text-properties style:font-name-complex="Arial" fo:letter-spacing="0.0097in"/>
    </style:style>
    <style:style style:name="T656" style:parent-style-name="Absatz-Standardschriftart" style:family="text">
      <style:text-properties style:font-name-complex="Arial" fo:letter-spacing="-0.0006in"/>
    </style:style>
    <style:style style:name="T657" style:parent-style-name="Absatz-Standardschriftart" style:family="text">
      <style:text-properties style:font-name-complex="Arial" fo:letter-spacing="0.0104in"/>
    </style:style>
    <style:style style:name="T658" style:parent-style-name="Absatz-Standardschriftart" style:family="text">
      <style:text-properties style:font-name-complex="Arial"/>
    </style:style>
    <style:style style:name="T659" style:parent-style-name="Absatz-Standardschriftart" style:family="text">
      <style:text-properties style:font-name-complex="Arial" fo:letter-spacing="0.0097in"/>
    </style:style>
    <style:style style:name="T660" style:parent-style-name="Absatz-Standardschriftart" style:family="text">
      <style:text-properties style:font-name-complex="Arial"/>
    </style:style>
    <style:style style:name="T661" style:parent-style-name="Absatz-Standardschriftart" style:family="text">
      <style:text-properties style:font-name-complex="Arial" fo:letter-spacing="0.0097in"/>
    </style:style>
    <style:style style:name="T662" style:parent-style-name="Absatz-Standardschriftart" style:family="text">
      <style:text-properties style:font-name-complex="Arial" fo:letter-spacing="-0.0006in"/>
    </style:style>
    <style:style style:name="T663" style:parent-style-name="Absatz-Standardschriftart" style:family="text">
      <style:text-properties style:font-name-complex="Arial" fo:letter-spacing="0.0097in"/>
    </style:style>
    <style:style style:name="T664" style:parent-style-name="Absatz-Standardschriftart" style:family="text">
      <style:text-properties style:font-name-complex="Arial" fo:letter-spacing="-0.0006in"/>
    </style:style>
    <style:style style:name="T665" style:parent-style-name="Absatz-Standardschriftart" style:family="text">
      <style:text-properties style:font-name-complex="Arial" fo:letter-spacing="0.0097in"/>
    </style:style>
    <style:style style:name="T666" style:parent-style-name="Absatz-Standardschriftart" style:family="text">
      <style:text-properties style:font-name-complex="Arial"/>
    </style:style>
    <style:style style:name="T667" style:parent-style-name="Absatz-Standardschriftart" style:family="text">
      <style:text-properties style:font-name-complex="Arial" fo:letter-spacing="0.0097in"/>
    </style:style>
    <style:style style:name="T668" style:parent-style-name="Absatz-Standardschriftart" style:family="text">
      <style:text-properties style:font-name-complex="Arial" fo:letter-spacing="-0.0006in"/>
    </style:style>
    <style:style style:name="T669" style:parent-style-name="Absatz-Standardschriftart" style:family="text">
      <style:text-properties style:font-name-complex="Arial" fo:letter-spacing="0.0104in"/>
    </style:style>
    <style:style style:name="T670" style:parent-style-name="Absatz-Standardschriftart" style:family="text">
      <style:text-properties style:font-name-complex="Arial"/>
    </style:style>
    <style:style style:name="T671" style:parent-style-name="Absatz-Standardschriftart" style:family="text">
      <style:text-properties style:font-name-complex="Arial" fo:letter-spacing="0.0097in"/>
    </style:style>
    <style:style style:name="T672" style:parent-style-name="Absatz-Standardschriftart" style:family="text">
      <style:text-properties style:font-name-complex="Arial" fo:letter-spacing="-0.0006in"/>
    </style:style>
    <style:style style:name="T673" style:parent-style-name="Absatz-Standardschriftart" style:family="text">
      <style:text-properties style:font-name-complex="Arial" fo:letter-spacing="0.0097in"/>
    </style:style>
    <style:style style:name="T674" style:parent-style-name="Absatz-Standardschriftart" style:family="text">
      <style:text-properties style:font-name-complex="Arial" fo:letter-spacing="-0.0006in"/>
    </style:style>
    <style:style style:name="T675" style:parent-style-name="Absatz-Standardschriftart" style:family="text">
      <style:text-properties style:font-name-complex="Arial" fo:letter-spacing="0.0097in"/>
    </style:style>
    <style:style style:name="T676" style:parent-style-name="Absatz-Standardschriftart" style:family="text">
      <style:text-properties style:font-name-complex="Arial"/>
    </style:style>
    <style:style style:name="T677" style:parent-style-name="Absatz-Standardschriftart" style:family="text">
      <style:text-properties style:font-name-complex="Arial" fo:letter-spacing="0.0097in"/>
    </style:style>
    <style:style style:name="T678" style:parent-style-name="Absatz-Standardschriftart" style:family="text">
      <style:text-properties style:font-name-complex="Arial" fo:letter-spacing="-0.0006in"/>
    </style:style>
    <style:style style:name="T679" style:parent-style-name="Absatz-Standardschriftart" style:family="text">
      <style:text-properties style:font-name-complex="Arial" fo:letter-spacing="0.0097in"/>
    </style:style>
    <style:style style:name="T680" style:parent-style-name="Absatz-Standardschriftart" style:family="text">
      <style:text-properties style:font-name-complex="Arial" fo:letter-spacing="-0.0006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82" style:parent-style-name="Absatz-Standardschriftart" style:family="text">
      <style:text-properties style:font-name-complex="Arial" fo:letter-spacing="-0.0006in"/>
    </style:style>
    <style:style style:name="T683" style:parent-style-name="Absatz-Standardschriftart" style:family="text">
      <style:text-properties style:font-name-complex="Arial" fo:letter-spacing="0.0013in"/>
    </style:style>
    <style:style style:name="T684" style:parent-style-name="Absatz-Standardschriftart" style:family="text">
      <style:text-properties style:font-name-complex="Arial" fo:letter-spacing="-0.0006in"/>
    </style:style>
    <style:style style:name="T685" style:parent-style-name="Absatz-Standardschriftart" style:family="text">
      <style:text-properties style:font-name-complex="Arial" fo:letter-spacing="0.0013in"/>
    </style:style>
    <style:style style:name="T686" style:parent-style-name="Absatz-Standardschriftart" style:family="text">
      <style:text-properties style:font-name-complex="Arial"/>
    </style:style>
    <style:style style:name="T687" style:parent-style-name="Absatz-Standardschriftart" style:family="text">
      <style:text-properties style:font-name-complex="Arial" fo:letter-spacing="0.0006in"/>
    </style:style>
    <style:style style:name="T688" style:parent-style-name="Absatz-Standardschriftart" style:family="text">
      <style:text-properties style:font-name-complex="Arial" fo:letter-spacing="-0.0006in"/>
    </style:style>
    <style:style style:name="T689" style:parent-style-name="Absatz-Standardschriftart" style:family="text">
      <style:text-properties style:font-name-complex="Arial" fo:letter-spacing="0.0013in"/>
    </style:style>
    <style:style style:name="T690" style:parent-style-name="Absatz-Standardschriftart" style:family="text">
      <style:text-properties style:font-name-complex="Arial" fo:letter-spacing="-0.0006in"/>
    </style:style>
    <style:style style:name="T691" style:parent-style-name="Absatz-Standardschriftart" style:family="text">
      <style:text-properties style:font-name-complex="Arial" fo:letter-spacing="0.0013in"/>
    </style:style>
    <style:style style:name="T692" style:parent-style-name="Absatz-Standardschriftart" style:family="text">
      <style:text-properties style:font-name-complex="Arial" fo:letter-spacing="-0.0006in"/>
    </style:style>
    <style:style style:name="T693" style:parent-style-name="Absatz-Standardschriftart" style:family="text">
      <style:text-properties style:font-name-complex="Arial" fo:letter-spacing="0.0013in"/>
    </style:style>
    <style:style style:name="T694" style:parent-style-name="Absatz-Standardschriftart" style:family="text">
      <style:text-properties style:font-name-complex="Arial" fo:letter-spacing="-0.0006in"/>
    </style:style>
    <style:style style:name="T695" style:parent-style-name="Absatz-Standardschriftart" style:family="text">
      <style:text-properties style:font-name-complex="Arial" fo:letter-spacing="0.0013in"/>
    </style:style>
    <style:style style:name="T696" style:parent-style-name="Absatz-Standardschriftart" style:family="text">
      <style:text-properties style:font-name-complex="Arial"/>
    </style:style>
    <style:style style:name="T697" style:parent-style-name="Absatz-Standardschriftart" style:family="text">
      <style:text-properties style:font-name-complex="Arial" fo:letter-spacing="0.0006in"/>
    </style:style>
    <style:style style:name="T698" style:parent-style-name="Absatz-Standardschriftart" style:family="text">
      <style:text-properties style:font-name-complex="Arial" fo:letter-spacing="-0.0006in"/>
    </style:style>
    <style:style style:name="T699" style:parent-style-name="Absatz-Standardschriftart" style:family="text">
      <style:text-properties style:font-name-complex="Arial" fo:letter-spacing="0.0006in"/>
    </style:style>
    <style:style style:name="T700" style:parent-style-name="Absatz-Standardschriftart" style:family="text">
      <style:text-properties style:font-name-complex="Arial" fo:letter-spacing="-0.0006in"/>
    </style:style>
    <style:style style:name="T701" style:parent-style-name="Absatz-Standardschriftart" style:family="text">
      <style:text-properties style:font-name-complex="Arial" fo:letter-spacing="0.0013in"/>
    </style:style>
    <style:style style:name="T702" style:parent-style-name="Absatz-Standardschriftart" style:family="text">
      <style:text-properties style:font-name-complex="Arial" fo:letter-spacing="-0.0006in"/>
    </style:style>
    <style:style style:name="T703" style:parent-style-name="Absatz-Standardschriftart" style:family="text">
      <style:text-properties style:font-name-complex="Arial" fo:letter-spacing="0.0006in"/>
    </style:style>
    <style:style style:name="T704" style:parent-style-name="Absatz-Standardschriftart" style:family="text">
      <style:text-properties style:font-name-complex="Arial"/>
    </style:style>
    <style:style style:name="T705" style:parent-style-name="Absatz-Standardschriftart" style:family="text">
      <style:text-properties style:font-name-complex="Arial" fo:letter-spacing="0.0006in"/>
    </style:style>
    <style:style style:name="T706" style:parent-style-name="Absatz-Standardschriftart" style:family="text">
      <style:text-properties style:font-name-complex="Arial" fo:letter-spacing="-0.0006in"/>
    </style:style>
    <style:style style:name="T707" style:parent-style-name="Absatz-Standardschriftart" style:family="text">
      <style:text-properties style:font-name-complex="Arial" fo:letter-spacing="0.0013in"/>
    </style:style>
    <style:style style:name="T708" style:parent-style-name="Absatz-Standardschriftart" style:family="text">
      <style:text-properties style:font-name-complex="Arial" fo:letter-spacing="-0.0006in"/>
    </style:style>
    <style:style style:name="T709" style:parent-style-name="Absatz-Standardschriftart" style:family="text">
      <style:text-properties style:font-name-complex="Arial" fo:letter-spacing="0.0013in"/>
    </style:style>
    <style:style style:name="T710" style:parent-style-name="Absatz-Standardschriftart" style:family="text">
      <style:text-properties style:font-name-complex="Arial" fo:letter-spacing="-0.0006in"/>
    </style:style>
    <style:style style:name="T711" style:parent-style-name="Absatz-Standardschriftart" style:family="text">
      <style:text-properties style:font-name-complex="Arial" fo:letter-spacing="0.0013in"/>
    </style:style>
    <style:style style:name="T712" style:parent-style-name="Absatz-Standardschriftart" style:family="text">
      <style:text-properties style:font-name-complex="Arial" fo:letter-spacing="-0.0006in"/>
    </style:style>
    <style:style style:name="T713" style:parent-style-name="Absatz-Standardschriftart" style:family="text">
      <style:text-properties style:font-name-complex="Arial" fo:letter-spacing="0.0006in"/>
    </style:style>
    <style:style style:name="T714" style:parent-style-name="Absatz-Standardschriftart" style:family="text">
      <style:text-properties style:font-name-complex="Arial" fo:letter-spacing="-0.0006in"/>
    </style:style>
    <style:style style:name="T715" style:parent-style-name="Absatz-Standardschriftart" style:family="text">
      <style:text-properties style:font-name-complex="Arial" fo:letter-spacing="0.0006in"/>
    </style:style>
    <style:style style:name="T716" style:parent-style-name="Absatz-Standardschriftart" style:family="text">
      <style:text-properties style:font-name-complex="Arial" fo:letter-spacing="-0.0006in"/>
    </style:style>
    <style:style style:name="T717" style:parent-style-name="Absatz-Standardschriftart" style:family="text">
      <style:text-properties style:font-name-complex="Arial" fo:letter-spacing="0.0006in"/>
    </style:style>
    <style:style style:name="T718" style:parent-style-name="Absatz-Standardschriftart" style:family="text">
      <style:text-properties style:font-name-complex="Arial" fo:letter-spacing="-0.0006in"/>
    </style:style>
    <style:style style:name="T719" style:parent-style-name="Absatz-Standardschriftart" style:family="text">
      <style:text-properties style:font-name-complex="Arial" fo:letter-spacing="0.0006in"/>
    </style:style>
    <style:style style:name="T720" style:parent-style-name="Absatz-Standardschriftart" style:family="text">
      <style:text-properties style:font-name-complex="Arial" fo:letter-spacing="-0.0006i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722" style:parent-style-name="Absatz-Standardschriftart" style:family="text">
      <style:text-properties style:font-name-complex="Arial"/>
    </style:style>
    <style:style style:name="T723" style:parent-style-name="Absatz-Standardschriftart" style:family="text">
      <style:text-properties style:font-name-complex="Arial" fo:letter-spacing="0.0215in"/>
    </style:style>
    <style:style style:name="T724" style:parent-style-name="Absatz-Standardschriftart" style:family="text">
      <style:text-properties style:font-name-complex="Arial" fo:letter-spacing="-0.0006in"/>
    </style:style>
    <style:style style:name="T725" style:parent-style-name="Absatz-Standardschriftart" style:family="text">
      <style:text-properties style:font-name-complex="Arial" fo:letter-spacing="0.0222in"/>
    </style:style>
    <style:style style:name="T726" style:parent-style-name="Absatz-Standardschriftart" style:family="text">
      <style:text-properties style:font-name-complex="Arial" fo:letter-spacing="-0.0006in"/>
    </style:style>
    <style:style style:name="T727" style:parent-style-name="Absatz-Standardschriftart" style:family="text">
      <style:text-properties style:font-name-complex="Arial" fo:letter-spacing="0.0215in"/>
    </style:style>
    <style:style style:name="T728" style:parent-style-name="Absatz-Standardschriftart" style:family="text">
      <style:text-properties style:font-name-complex="Arial" fo:letter-spacing="-0.0006in"/>
    </style:style>
    <style:style style:name="T729" style:parent-style-name="Absatz-Standardschriftart" style:family="text">
      <style:text-properties style:font-name-complex="Arial" fo:letter-spacing="0.0222in"/>
    </style:style>
    <style:style style:name="T730" style:parent-style-name="Absatz-Standardschriftart" style:family="text">
      <style:text-properties style:font-name-complex="Arial" fo:letter-spacing="-0.0006in"/>
    </style:style>
    <style:style style:name="T731" style:parent-style-name="Absatz-Standardschriftart" style:family="text">
      <style:text-properties style:font-name-complex="Arial" fo:letter-spacing="0.0222in"/>
    </style:style>
    <style:style style:name="T732" style:parent-style-name="Absatz-Standardschriftart" style:family="text">
      <style:text-properties style:font-name-complex="Arial" fo:letter-spacing="-0.0006in"/>
    </style:style>
    <style:style style:name="T733" style:parent-style-name="Absatz-Standardschriftart" style:family="text">
      <style:text-properties style:font-name-complex="Arial" fo:letter-spacing="0.0222in"/>
    </style:style>
    <style:style style:name="T734" style:parent-style-name="Absatz-Standardschriftart" style:family="text">
      <style:text-properties style:font-name-complex="Arial" fo:letter-spacing="-0.0006in"/>
    </style:style>
    <style:style style:name="T735" style:parent-style-name="Absatz-Standardschriftart" style:family="text">
      <style:text-properties style:font-name-complex="Arial" fo:letter-spacing="0.0222in"/>
    </style:style>
    <style:style style:name="T736" style:parent-style-name="Absatz-Standardschriftart" style:family="text">
      <style:text-properties style:font-name-complex="Arial"/>
    </style:style>
    <style:style style:name="T737" style:parent-style-name="Absatz-Standardschriftart" style:family="text">
      <style:text-properties style:font-name-complex="Arial" fo:letter-spacing="0.0222in"/>
    </style:style>
    <style:style style:name="T738" style:parent-style-name="Absatz-Standardschriftart" style:family="text">
      <style:text-properties style:font-name-complex="Arial" fo:letter-spacing="-0.0006in"/>
    </style:style>
    <style:style style:name="T739" style:parent-style-name="Absatz-Standardschriftart" style:family="text">
      <style:text-properties style:font-name-complex="Arial" fo:letter-spacing="0.0222in"/>
    </style:style>
    <style:style style:name="T740" style:parent-style-name="Absatz-Standardschriftart" style:family="text">
      <style:text-properties style:font-name-complex="Arial" fo:letter-spacing="-0.0006in"/>
    </style:style>
    <style:style style:name="T741" style:parent-style-name="Absatz-Standardschriftart" style:family="text">
      <style:text-properties style:font-name-complex="Arial" fo:letter-spacing="0.0222in"/>
    </style:style>
    <style:style style:name="T742" style:parent-style-name="Absatz-Standardschriftart" style:family="text">
      <style:text-properties style:font-name-complex="Arial" fo:letter-spacing="-0.0006in"/>
    </style:style>
    <style:style style:name="T743" style:parent-style-name="Absatz-Standardschriftart" style:family="text">
      <style:text-properties style:font-name-complex="Arial" fo:letter-spacing="0.0222in"/>
    </style:style>
    <style:style style:name="T744" style:parent-style-name="Absatz-Standardschriftart" style:family="text">
      <style:text-properties style:font-name-complex="Arial" fo:letter-spacing="-0.0006in"/>
    </style:style>
    <style:style style:name="T745" style:parent-style-name="Absatz-Standardschriftart" style:family="text">
      <style:text-properties style:font-name-complex="Arial" fo:letter-spacing="0.0229in"/>
    </style:style>
    <style:style style:name="T746" style:parent-style-name="Absatz-Standardschriftart" style:family="text">
      <style:text-properties style:font-name-complex="Arial" fo:letter-spacing="-0.0006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48" style:parent-style-name="Absatz-Standardschriftart" style:family="text">
      <style:text-properties style:font-name-complex="Arial" fo:letter-spacing="-0.0006in"/>
    </style:style>
    <style:style style:name="T749" style:parent-style-name="Absatz-Standardschriftart" style:family="text">
      <style:text-properties style:font-name-complex="Arial" fo:letter-spacing="0.0298in"/>
    </style:style>
    <style:style style:name="T750" style:parent-style-name="Absatz-Standardschriftart" style:family="text">
      <style:text-properties style:font-name-complex="Arial" fo:letter-spacing="-0.0006in"/>
    </style:style>
    <style:style style:name="T751" style:parent-style-name="Absatz-Standardschriftart" style:family="text">
      <style:text-properties style:font-name-complex="Arial" fo:letter-spacing="0.0298in"/>
    </style:style>
    <style:style style:name="T752" style:parent-style-name="Absatz-Standardschriftart" style:family="text">
      <style:text-properties style:font-name-complex="Arial" fo:letter-spacing="-0.0006in"/>
    </style:style>
    <style:style style:name="T753" style:parent-style-name="Absatz-Standardschriftart" style:family="text">
      <style:text-properties style:font-name-complex="Arial" fo:letter-spacing="0.0298in"/>
    </style:style>
    <style:style style:name="T754" style:parent-style-name="Absatz-Standardschriftart" style:family="text">
      <style:text-properties style:font-name-complex="Arial" fo:letter-spacing="-0.0006in"/>
    </style:style>
    <style:style style:name="T755" style:parent-style-name="Absatz-Standardschriftart" style:family="text">
      <style:text-properties style:font-name-complex="Arial" fo:letter-spacing="0.0298in"/>
    </style:style>
    <style:style style:name="T756" style:parent-style-name="Absatz-Standardschriftart" style:family="text">
      <style:text-properties style:font-name-complex="Arial" fo:letter-spacing="-0.0006in"/>
    </style:style>
    <style:style style:name="T757" style:parent-style-name="Absatz-Standardschriftart" style:family="text">
      <style:text-properties style:font-name-complex="Arial" fo:letter-spacing="0.0305in"/>
    </style:style>
    <style:style style:name="T758" style:parent-style-name="Absatz-Standardschriftart" style:family="text">
      <style:text-properties style:font-name-complex="Arial"/>
    </style:style>
    <style:style style:name="T759" style:parent-style-name="Absatz-Standardschriftart" style:family="text">
      <style:text-properties style:font-name-complex="Arial" fo:letter-spacing="0.0298in"/>
    </style:style>
    <style:style style:name="T760" style:parent-style-name="Absatz-Standardschriftart" style:family="text">
      <style:text-properties style:font-name-complex="Arial" fo:letter-spacing="-0.0006in"/>
    </style:style>
    <style:style style:name="T761" style:parent-style-name="Absatz-Standardschriftart" style:family="text">
      <style:text-properties style:font-name-complex="Arial" fo:letter-spacing="0.0298in"/>
    </style:style>
    <style:style style:name="T762" style:parent-style-name="Absatz-Standardschriftart" style:family="text">
      <style:text-properties style:font-name-complex="Arial" fo:letter-spacing="-0.0006in"/>
    </style:style>
    <style:style style:name="T763" style:parent-style-name="Absatz-Standardschriftart" style:family="text">
      <style:text-properties style:font-name-complex="Arial" fo:letter-spacing="0.0298in"/>
    </style:style>
    <style:style style:name="T764" style:parent-style-name="Absatz-Standardschriftart" style:family="text">
      <style:text-properties style:font-name-complex="Arial" fo:letter-spacing="-0.0006in"/>
    </style:style>
    <style:style style:name="T765" style:parent-style-name="Absatz-Standardschriftart" style:family="text">
      <style:text-properties style:font-name-complex="Arial" fo:letter-spacing="0.0305in"/>
    </style:style>
    <style:style style:name="T766" style:parent-style-name="Absatz-Standardschriftart" style:family="text">
      <style:text-properties style:font-name-complex="Arial" fo:letter-spacing="-0.0006in"/>
    </style:style>
    <style:style style:name="T767" style:parent-style-name="Absatz-Standardschriftart" style:family="text">
      <style:text-properties style:font-name-complex="Arial" fo:letter-spacing="0.0298in"/>
    </style:style>
    <style:style style:name="T768" style:parent-style-name="Absatz-Standardschriftart" style:family="text">
      <style:text-properties style:font-name-complex="Arial" fo:letter-spacing="-0.0006in"/>
    </style:style>
    <style:style style:name="T769" style:parent-style-name="Absatz-Standardschriftart" style:family="text">
      <style:text-properties style:font-name-complex="Arial" fo:letter-spacing="0.0298in"/>
    </style:style>
    <style:style style:name="T770" style:parent-style-name="Absatz-Standardschriftart" style:family="text">
      <style:text-properties style:font-name-complex="Arial" fo:letter-spacing="-0.0006in"/>
    </style:style>
    <style:style style:name="T771" style:parent-style-name="Absatz-Standardschriftart" style:family="text">
      <style:text-properties style:font-name-complex="Arial" fo:letter-spacing="0.0298in"/>
    </style:style>
    <style:style style:name="T772" style:parent-style-name="Absatz-Standardschriftart" style:family="text">
      <style:text-properties style:font-name-complex="Arial" fo:letter-spacing="-0.0006in"/>
    </style:style>
    <style:style style:name="T773" style:parent-style-name="Absatz-Standardschriftart" style:family="text">
      <style:text-properties style:font-name-complex="Arial" fo:letter-spacing="0.0305in"/>
    </style:style>
    <style:style style:name="T774" style:parent-style-name="Absatz-Standardschriftart" style:family="text">
      <style:text-properties style:font-name-complex="Arial" fo:letter-spacing="-0.0006in"/>
    </style:style>
    <style:style style:name="T775" style:parent-style-name="Absatz-Standardschriftart" style:family="text">
      <style:text-properties style:font-name-complex="Arial" fo:letter-spacing="0.0298in"/>
    </style:style>
    <style:style style:name="T776" style:parent-style-name="Absatz-Standardschriftart" style:family="text">
      <style:text-properties style:font-name-complex="Arial" fo:letter-spacing="-0.0006in"/>
    </style:style>
    <style:style style:name="T777" style:parent-style-name="Absatz-Standardschriftart" style:family="text">
      <style:text-properties style:font-name-complex="Arial" fo:letter-spacing="0.0298in"/>
    </style:style>
    <style:style style:name="T778" style:parent-style-name="Absatz-Standardschriftart" style:family="text">
      <style:text-properties style:font-name-complex="Arial" fo:letter-spacing="-0.0006in"/>
    </style:style>
    <style:style style:name="T779" style:parent-style-name="Absatz-Standardschriftart" style:family="text">
      <style:text-properties style:font-name-complex="Arial" fo:letter-spacing="0.0298in"/>
    </style:style>
    <style:style style:name="T780" style:parent-style-name="Absatz-Standardschriftart" style:family="text">
      <style:text-properties style:font-name-complex="Arial" fo:letter-spacing="-0.0006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782" style:parent-style-name="Absatz-Standardschriftart" style:family="text">
      <style:text-properties style:font-name-complex="Arial" fo:letter-spacing="-0.0006in"/>
    </style:style>
    <style:style style:name="T783" style:parent-style-name="Absatz-Standardschriftart" style:family="text">
      <style:text-properties style:font-name-complex="Arial" fo:letter-spacing="0.0166in"/>
    </style:style>
    <style:style style:name="T784" style:parent-style-name="Absatz-Standardschriftart" style:family="text">
      <style:text-properties style:font-name-complex="Arial" fo:letter-spacing="-0.0006in"/>
    </style:style>
    <style:style style:name="T785" style:parent-style-name="Absatz-Standardschriftart" style:family="text">
      <style:text-properties style:font-name-complex="Arial" fo:letter-spacing="0.0166in"/>
    </style:style>
    <style:style style:name="T786" style:parent-style-name="Absatz-Standardschriftart" style:family="text">
      <style:text-properties style:font-name-complex="Arial" fo:letter-spacing="-0.0006in"/>
    </style:style>
    <style:style style:name="T787" style:parent-style-name="Absatz-Standardschriftart" style:family="text">
      <style:text-properties style:font-name-complex="Arial" fo:letter-spacing="0.0166in"/>
    </style:style>
    <style:style style:name="T788" style:parent-style-name="Absatz-Standardschriftart" style:family="text">
      <style:text-properties style:font-name-complex="Arial" fo:letter-spacing="-0.0006in"/>
    </style:style>
    <style:style style:name="T789" style:parent-style-name="Absatz-Standardschriftart" style:family="text">
      <style:text-properties style:font-name-complex="Arial" fo:letter-spacing="0.0166in"/>
    </style:style>
    <style:style style:name="T790" style:parent-style-name="Absatz-Standardschriftart" style:family="text">
      <style:text-properties style:font-name-complex="Arial" fo:letter-spacing="-0.0006in"/>
    </style:style>
    <style:style style:name="T791" style:parent-style-name="Absatz-Standardschriftart" style:family="text">
      <style:text-properties style:font-name-complex="Arial" fo:letter-spacing="0.0173in"/>
    </style:style>
    <style:style style:name="T792" style:parent-style-name="Absatz-Standardschriftart" style:family="text">
      <style:text-properties style:font-name-complex="Arial" fo:letter-spacing="-0.0006in"/>
    </style:style>
    <style:style style:name="T793" style:parent-style-name="Absatz-Standardschriftart" style:family="text">
      <style:text-properties style:font-name-complex="Arial" fo:letter-spacing="0.0166in"/>
    </style:style>
    <style:style style:name="T794" style:parent-style-name="Absatz-Standardschriftart" style:family="text">
      <style:text-properties style:font-name-complex="Arial" fo:letter-spacing="-0.0006in"/>
    </style:style>
    <style:style style:name="T795" style:parent-style-name="Absatz-Standardschriftart" style:family="text">
      <style:text-properties style:font-name-complex="Arial" fo:letter-spacing="0.0159in"/>
    </style:style>
    <style:style style:name="T796" style:parent-style-name="Absatz-Standardschriftart" style:family="text">
      <style:text-properties style:font-name-complex="Arial" fo:letter-spacing="-0.0006in"/>
    </style:style>
    <style:style style:name="T797" style:parent-style-name="Absatz-Standardschriftart" style:family="text">
      <style:text-properties style:font-name-complex="Arial" fo:letter-spacing="0.0166in"/>
    </style:style>
    <style:style style:name="T798" style:parent-style-name="Absatz-Standardschriftart" style:family="text">
      <style:text-properties style:font-name-complex="Arial" fo:letter-spacing="-0.0006in"/>
    </style:style>
    <style:style style:name="T799" style:parent-style-name="Absatz-Standardschriftart" style:family="text">
      <style:text-properties style:font-name-complex="Arial" fo:letter-spacing="0.0166in"/>
    </style:style>
    <style:style style:name="T800" style:parent-style-name="Absatz-Standardschriftart" style:family="text">
      <style:text-properties style:font-name-complex="Arial" fo:letter-spacing="-0.0006in"/>
    </style:style>
    <style:style style:name="T801" style:parent-style-name="Absatz-Standardschriftart" style:family="text">
      <style:text-properties style:font-name-complex="Arial" fo:letter-spacing="0.0166in"/>
    </style:style>
    <style:style style:name="T802" style:parent-style-name="Absatz-Standardschriftart" style:family="text">
      <style:text-properties style:font-name-complex="Arial" fo:letter-spacing="-0.0006in"/>
    </style:style>
    <style:style style:name="T803" style:parent-style-name="Absatz-Standardschriftart" style:family="text">
      <style:text-properties style:font-name-complex="Arial" fo:letter-spacing="0.0166in"/>
    </style:style>
    <style:style style:name="T804" style:parent-style-name="Absatz-Standardschriftart" style:family="text">
      <style:text-properties style:font-name-complex="Arial" fo:letter-spacing="-0.0006in"/>
    </style:style>
    <style:style style:name="T805" style:parent-style-name="Absatz-Standardschriftart" style:family="text">
      <style:text-properties style:font-name-complex="Arial" fo:letter-spacing="0.0166in"/>
    </style:style>
    <style:style style:name="T806" style:parent-style-name="Absatz-Standardschriftart" style:family="text">
      <style:text-properties style:font-name-complex="Arial"/>
    </style:style>
    <style:style style:name="T807" style:parent-style-name="Absatz-Standardschriftart" style:family="text">
      <style:text-properties style:font-name-complex="Arial" fo:letter-spacing="0.0159in"/>
    </style:style>
    <style:style style:name="T808" style:parent-style-name="Absatz-Standardschriftart" style:family="text">
      <style:text-properties style:font-name-complex="Arial"/>
    </style:style>
    <style:style style:name="T809" style:parent-style-name="Absatz-Standardschriftart" style:family="text">
      <style:text-properties style:font-name-complex="Arial" fo:letter-spacing="0.0166in"/>
    </style:style>
    <style:style style:name="T810" style:parent-style-name="Absatz-Standardschriftart" style:family="text">
      <style:text-properties style:font-name-complex="Arial" fo:letter-spacing="-0.0006in"/>
    </style:style>
    <style:style style:name="T811" style:parent-style-name="Absatz-Standardschriftart" style:family="text">
      <style:text-properties style:font-name-complex="Arial" fo:letter-spacing="0.0173in"/>
    </style:style>
    <style:style style:name="T812" style:parent-style-name="Absatz-Standardschriftart" style:family="text">
      <style:text-properties style:font-name-complex="Arial" fo:letter-spacing="-0.0006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14" style:parent-style-name="Absatz-Standardschriftart" style:family="text">
      <style:text-properties style:font-name-complex="Arial" fo:letter-spacing="-0.0006in"/>
    </style:style>
    <style:style style:name="T815" style:parent-style-name="Absatz-Standardschriftart" style:family="text">
      <style:text-properties style:font-name-complex="Arial" fo:letter-spacing="0.034in"/>
    </style:style>
    <style:style style:name="T816" style:parent-style-name="Absatz-Standardschriftart" style:family="text">
      <style:text-properties style:font-name-complex="Arial" fo:letter-spacing="-0.0006in"/>
    </style:style>
    <style:style style:name="T817" style:parent-style-name="Absatz-Standardschriftart" style:family="text">
      <style:text-properties style:font-name-complex="Arial" fo:letter-spacing="0.034in"/>
    </style:style>
    <style:style style:name="T818" style:parent-style-name="Absatz-Standardschriftart" style:family="text">
      <style:text-properties style:font-name-complex="Arial" fo:letter-spacing="-0.0006in"/>
    </style:style>
    <style:style style:name="T819" style:parent-style-name="Absatz-Standardschriftart" style:family="text">
      <style:text-properties style:font-name-complex="Arial" fo:letter-spacing="0.034in"/>
    </style:style>
    <style:style style:name="T820" style:parent-style-name="Absatz-Standardschriftart" style:family="text">
      <style:text-properties style:font-name-complex="Arial" fo:letter-spacing="-0.0006in"/>
    </style:style>
    <style:style style:name="T821" style:parent-style-name="Absatz-Standardschriftart" style:family="text">
      <style:text-properties style:font-name-complex="Arial" fo:letter-spacing="0.034in"/>
    </style:style>
    <style:style style:name="T822" style:parent-style-name="Absatz-Standardschriftart" style:family="text">
      <style:text-properties style:font-name-complex="Arial" fo:letter-spacing="-0.0006in"/>
    </style:style>
    <style:style style:name="T823" style:parent-style-name="Absatz-Standardschriftart" style:family="text">
      <style:text-properties style:font-name-complex="Arial" fo:letter-spacing="0.034in"/>
    </style:style>
    <style:style style:name="T824" style:parent-style-name="Absatz-Standardschriftart" style:family="text">
      <style:text-properties style:font-name-complex="Arial" fo:letter-spacing="-0.0006in"/>
    </style:style>
    <style:style style:name="T825" style:parent-style-name="Absatz-Standardschriftart" style:family="text">
      <style:text-properties style:font-name-complex="Arial" fo:letter-spacing="0.0347in"/>
    </style:style>
    <style:style style:name="T826" style:parent-style-name="Absatz-Standardschriftart" style:family="text">
      <style:text-properties style:font-name-complex="Arial" fo:letter-spacing="-0.0006in"/>
    </style:style>
    <style:style style:name="T827" style:parent-style-name="Absatz-Standardschriftart" style:family="text">
      <style:text-properties style:font-name-complex="Arial" fo:letter-spacing="0.034in"/>
    </style:style>
    <style:style style:name="T828" style:parent-style-name="Absatz-Standardschriftart" style:family="text">
      <style:text-properties style:font-name-complex="Arial" fo:letter-spacing="-0.0006in"/>
    </style:style>
    <style:style style:name="T829" style:parent-style-name="Absatz-Standardschriftart" style:family="text">
      <style:text-properties style:font-name-complex="Arial" fo:letter-spacing="0.034in"/>
    </style:style>
    <style:style style:name="T830" style:parent-style-name="Absatz-Standardschriftart" style:family="text">
      <style:text-properties style:font-name-complex="Arial"/>
    </style:style>
    <style:style style:name="T831" style:parent-style-name="Absatz-Standardschriftart" style:family="text">
      <style:text-properties style:font-name-complex="Arial" fo:letter-spacing="0.034in"/>
    </style:style>
    <style:style style:name="T832" style:parent-style-name="Absatz-Standardschriftart" style:family="text">
      <style:text-properties style:font-name-complex="Arial"/>
    </style:style>
    <style:style style:name="T833" style:parent-style-name="Absatz-Standardschriftart" style:family="text">
      <style:text-properties style:font-name-complex="Arial" fo:letter-spacing="0.034in"/>
    </style:style>
    <style:style style:name="T834" style:parent-style-name="Absatz-Standardschriftart" style:family="text">
      <style:text-properties style:font-name-complex="Arial" fo:letter-spacing="-0.0006in"/>
    </style:style>
    <style:style style:name="T835" style:parent-style-name="Absatz-Standardschriftart" style:family="text">
      <style:text-properties style:font-name-complex="Arial" fo:letter-spacing="0.0347in"/>
    </style:style>
    <style:style style:name="T836" style:parent-style-name="Absatz-Standardschriftart" style:family="text">
      <style:text-properties style:font-name-complex="Arial" fo:letter-spacing="-0.0006in"/>
    </style:style>
    <style:style style:name="T837" style:parent-style-name="Absatz-Standardschriftart" style:family="text">
      <style:text-properties style:font-name-complex="Arial" fo:letter-spacing="0.034in"/>
    </style:style>
    <style:style style:name="T838" style:parent-style-name="Absatz-Standardschriftart" style:family="text">
      <style:text-properties style:font-name-complex="Arial" fo:letter-spacing="-0.0006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40" style:parent-style-name="Absatz-Standardschriftart" style:family="text">
      <style:text-properties style:font-name-complex="Arial" fo:letter-spacing="-0.0006in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3" style:parent-style-name="Textkörper" style:family="paragraph">
      <style:paragraph-properties fo:text-align="justify" fo:margin-top="0in" fo:line-height="120%" fo:margin-right="0.093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305in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5" style:parent-style-name="Textkörper" style:family="paragraph">
      <style:paragraph-properties fo:text-align="justify" fo:margin-top="0in" fo:line-height="120%" fo:margin-right="0.09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38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0.030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0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1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05in"/>
    </style:style>
    <style:style style:name="T900" style:parent-style-name="Absatz-Standardschriftart" style:family="text">
      <style:text-properties fo:letter-spacing="0.030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0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0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312in"/>
    </style:style>
    <style:style style:name="P9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6" style:parent-style-name="Textkörper" style:family="paragraph">
      <style:paragraph-properties fo:text-align="justify" fo:margin-top="0in" fo:line-height="120%" fo:margin-right="0.0937in"/>
    </style:style>
    <style:style style:name="T917" style:parent-style-name="Absatz-Standardschriftart" style:family="text">
      <style:text-properties fo:letter-spacing="0.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4in"/>
    </style:style>
    <style:style style:name="T922" style:parent-style-name="Absatz-Standardschriftart" style:family="text">
      <style:text-properties fo:letter-spacing="0.034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4in"/>
    </style:style>
    <style:style style:name="T927" style:parent-style-name="Absatz-Standardschriftart" style:family="text">
      <style:text-properties fo:letter-spacing="0.034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4in"/>
    </style:style>
    <style:style style:name="T940" style:parent-style-name="Absatz-Standardschriftart" style:family="text">
      <style:text-properties style:font-name="Times New Roman" fo:letter-spacing="0.0479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18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style:font-name="Times New Roman" fo:letter-spacing="0.022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4" style:parent-style-name="Textkörper" style:family="paragraph">
      <style:paragraph-properties fo:text-align="justify" fo:margin-top="0in" fo:line-height="120%" fo:margin-right="0.09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style:font-name="Times New Roman" fo:letter-spacing="0.046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1" style:parent-style-name="Textkörper" style:family="paragraph">
      <style:paragraph-properties fo:text-align="justify" fo:margin-top="0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9" style:parent-style-name="Textkörper" style:family="paragraph">
      <style:paragraph-properties fo:text-align="justify" fo:margin-top="0in" fo:line-height="120%" fo:margin-right="0.0937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style:font-name="Times New Roman" fo:letter-spacing="0.047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5" style:parent-style-name="Textkörper" style:family="paragraph">
      <style:paragraph-properties fo:text-align="justify" fo:margin-top="0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08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083" style:parent-style-name="Standard" style:family="paragraph">
      <style:paragraph-properties fo:line-height="0.1305in" fo:margin-left="0.4305in">
        <style:tab-stops/>
      </style:paragraph-properties>
    </style:style>
    <style:style style:name="T10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9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94" style:parent-style-name="Absatz-Standardschriftart" style:family="text">
      <style:text-properties style:font-name="Arial" style:text-scale="105%" fo:font-size="9pt" style:font-size-asian="9pt"/>
    </style:style>
    <style:style style:name="T10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9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9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1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13" style:parent-style-name="Standard" style:family="paragraph">
      <style:paragraph-properties fo:break-before="column"/>
    </style:style>
    <style:style style:name="P1114" style:parent-style-name="Standard" style:family="paragraph">
      <style:paragraph-properties fo:margin-top="0.0756in" fo:line-height="0.1055in" fo:margin-left="0.4305in" fo:margin-right="0.9909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7.5pt" style:font-size-asian="7.5pt"/>
    </style:style>
    <style:style style:name="T1116" style:parent-style-name="Absatz-Standardschriftart" style:family="text">
      <style:text-properties style:font-name="Arial" fo:letter-spacing="0.0027in" fo:font-size="7.5pt" style:font-size-asian="7.5pt"/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0.0034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0.0034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34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  <style:style style:name="T1124" style:parent-style-name="Absatz-Standardschriftart" style:family="text">
      <style:text-properties style:font-name="Arial" fo:letter-spacing="0.0034in" fo:font-size="7.5pt" style:font-size-asian="7.5pt"/>
    </style:style>
    <style:style style:name="T1125" style:parent-style-name="Absatz-Standardschriftart" style:family="text">
      <style:text-properties style:font-name="Arial" fo:font-size="7.5pt" style:font-size-asian="7.5pt"/>
    </style:style>
    <style:style style:name="T1126" style:parent-style-name="Absatz-Standardschriftart" style:family="text">
      <style:text-properties style:font-name="Arial" fo:letter-spacing="0.0034in" fo:font-size="7.5pt" style:font-size-asian="7.5pt"/>
    </style:style>
    <style:style style:name="T1127" style:parent-style-name="Absatz-Standardschriftart" style:family="text">
      <style:text-properties style:font-name="Arial" fo:letter-spacing="-0.0006in" fo:font-size="7.5pt" style:font-size-asian="7.5pt"/>
    </style:style>
    <style:style style:name="T112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29" style:parent-style-name="Absatz-Standardschriftart" style:family="text">
      <style:text-properties style:font-name="Arial" fo:letter-spacing="-0.0006in" fo:font-size="7.5pt" style:font-size-asian="7.5pt"/>
    </style:style>
    <style:style style:name="P1130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7.5pt" style:font-size-asian="7.5pt"/>
    </style:style>
    <style:style style:name="T1132" style:parent-style-name="Absatz-Standardschriftart" style:family="text">
      <style:text-properties style:font-name="Arial" fo:letter-spacing="0.0027in" fo:font-size="7.5pt" style:font-size-asian="7.5pt"/>
    </style:style>
    <style:style style:name="T1133" style:parent-style-name="Absatz-Standardschriftart" style:family="text">
      <style:text-properties style:font-name="Arial" fo:letter-spacing="-0.0006in" fo:font-size="7.5pt" style:font-size-asian="7.5pt"/>
    </style:style>
    <style:style style:name="T1134" style:parent-style-name="Absatz-Standardschriftart" style:family="text">
      <style:text-properties style:font-name="Arial" fo:letter-spacing="0.0027in" fo:font-size="7.5pt" style:font-size-asian="7.5pt"/>
    </style:style>
    <style:style style:name="T1135" style:parent-style-name="Absatz-Standardschriftart" style:family="text">
      <style:text-properties style:font-name="Arial" fo:letter-spacing="-0.0006in" fo:font-size="7.5pt" style:font-size-asian="7.5pt"/>
    </style:style>
    <style:style style:name="T1136" style:parent-style-name="Absatz-Standardschriftart" style:family="text">
      <style:text-properties style:font-name="Arial" fo:letter-spacing="0.0027in" fo:font-size="7.5pt" style:font-size-asian="7.5pt"/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27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T1140" style:parent-style-name="Absatz-Standardschriftart" style:family="text">
      <style:text-properties style:font-name="Arial" fo:letter-spacing="0.0034in" fo:font-size="7.5pt" style:font-size-asian="7.5pt"/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27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T1144" style:parent-style-name="Absatz-Standardschriftart" style:family="text">
      <style:text-properties style:font-name="Arial" fo:letter-spacing="0.0027in" fo:font-size="7.5pt" style:font-size-asian="7.5pt"/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114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47" style:parent-style-name="Absatz-Standardschriftart" style:family="text">
      <style:text-properties style:font-name="Arial" fo:letter-spacing="-0.0006in" fo:font-size="7.5pt" style:font-size-asian="7.5pt"/>
    </style:style>
    <style:style style:name="T1148" style:parent-style-name="Absatz-Standardschriftart" style:family="text">
      <style:text-properties style:font-name="Arial" fo:letter-spacing="0.0041in" fo:font-size="7.5pt" style:font-size-asian="7.5pt"/>
    </style:style>
    <style:style style:name="T1149" style:parent-style-name="Absatz-Standardschriftart" style:family="text">
      <style:text-properties style:font-name="Arial" fo:font-size="7.5pt" style:font-size-asian="7.5pt"/>
    </style:style>
    <style:style style:name="T1150" style:parent-style-name="Absatz-Standardschriftart" style:family="text">
      <style:text-properties style:font-name="Arial" fo:letter-spacing="0.0041in" fo:font-size="7.5pt" style:font-size-asian="7.5pt"/>
    </style:style>
    <style:style style:name="T1151" style:parent-style-name="Absatz-Standardschriftart" style:family="text">
      <style:text-properties style:font-name="Arial" fo:letter-spacing="-0.0006in" fo:font-size="7.5pt" style:font-size-asian="7.5pt"/>
    </style:style>
    <style:style style:name="T1152" style:parent-style-name="Absatz-Standardschriftart" style:family="text">
      <style:text-properties style:font-name="Arial" fo:letter-spacing="0.0041in" fo:font-size="7.5pt" style:font-size-asian="7.5pt"/>
    </style:style>
    <style:style style:name="T1153" style:parent-style-name="Absatz-Standardschriftart" style:family="text">
      <style:text-properties style:font-name="Arial" fo:letter-spacing="-0.0006in" fo:font-size="7.5pt" style:font-size-asian="7.5pt"/>
    </style:style>
    <style:style style:name="P1154" style:parent-style-name="Standard" style:family="paragraph">
      <style:paragraph-properties fo:line-height="0.1062in" fo:margin-left="0.4305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T1156" style:parent-style-name="Absatz-Standardschriftart" style:family="text">
      <style:text-properties style:font-name="Arial" fo:letter-spacing="0.0055in" fo:font-size="7.5pt" style:font-size-asian="7.5pt"/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T1158" style:parent-style-name="Absatz-Standardschriftart" style:family="text">
      <style:text-properties style:font-name="Arial" fo:letter-spacing="0.0055in" fo:font-size="7.5pt" style:font-size-asian="7.5pt"/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55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P116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224" style:family="table-column">
      <style:table-column-properties style:column-width="1.175in" style:use-optimal-column-width="false"/>
    </style:style>
    <style:style style:name="TableColumn1225" style:family="table-column">
      <style:table-column-properties style:column-width="5.1159in" style:use-optimal-column-width="false"/>
    </style:style>
    <style:style style:name="Table1223" style:family="table">
      <style:table-properties style:width="6.2909in" fo:margin-left="0.4097in" table:align="left"/>
    </style:style>
    <style:style style:name="TableRow1226" style:family="table-row">
      <style:table-row-properties style:row-height="0.25in" style:use-optimal-row-height="false"/>
    </style:style>
    <style:style style:name="TableCell1227" style:family="table-cell">
      <style:table-cell-properties fo:border="0.0069in solid #C0C0C0" fo:padding-top="0in" fo:padding-left="0in" fo:padding-bottom="0in" fo:padding-right="0in"/>
    </style:style>
    <style:style style:name="P1228" style:parent-style-name="TableParagraph" style:family="paragraph">
      <style:paragraph-properties fo:margin-top="0.0416in" fo:margin-left="0.0444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ableCell1230" style:family="table-cell">
      <style:table-cell-properties fo:border="0.0069in solid #C0C0C0" fo:padding-top="0in" fo:padding-left="0in" fo:padding-bottom="0in" fo:padding-right="0in"/>
    </style:style>
    <style:style style:name="P1231" style:parent-style-name="TableParagraph" style:family="paragraph">
      <style:paragraph-properties fo:margin-top="0.0416in" fo:margin-left="0.0444in">
        <style:tab-stops/>
      </style:paragraph-properties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33" style:family="table-row">
      <style:table-row-properties style:row-height="0.3263in" style:use-optimal-row-height="false"/>
    </style:style>
    <style:style style:name="TableCell1234" style:family="table-cell">
      <style:table-cell-properties fo:border="0.0069in solid #C0C0C0" fo:padding-top="0in" fo:padding-left="0in" fo:padding-bottom="0in" fo:padding-right="0in"/>
    </style:style>
    <style:style style:name="P1235" style:parent-style-name="TableParagraph" style:family="paragraph">
      <style:paragraph-properties fo:margin-top="0.0416in" fo:margin-left="0.0444in">
        <style:tab-stops/>
      </style:paragraph-properties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ableCell1237" style:family="table-cell">
      <style:table-cell-properties fo:border="0.0069in solid #C0C0C0" fo:padding-top="0in" fo:padding-left="0in" fo:padding-bottom="0in" fo:padding-right="0in"/>
    </style:style>
    <style:style style:name="P1238" style:parent-style-name="TableParagraph" style:family="paragraph">
      <style:paragraph-properties fo:margin-left="0.0444in" fo:margin-right="0.0437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68" style:parent-style-name="Überschrift1" style:family="paragraph">
      <style:paragraph-properties fo:text-align="justify" fo:margin-top="0.0513in" fo:line-height="120%" fo:margin-right="0.107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style:font-name="Times New Roman" fo:letter-spacing="0.0187in"/>
    </style:style>
    <style:style style:name="T1295" style:parent-style-name="Absatz-Standardschriftart" style:family="text">
      <style:text-properties fo:letter-spacing="0.015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6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0.0159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0.0159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23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style:line-height-at-least="0.0138in" fo:margin-left="0.384in">
        <style:tab-stops/>
      </style:paragraph-properties>
    </style:style>
    <style:style style:name="T13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9" style:parent-style-name="Textkörper" style:family="paragraph">
      <style:paragraph-properties fo:text-align="justify" fo:margin-top="0in" fo:line-height="120%" fo:margin-right="0.1069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style:font-name="Times New Roman" fo:letter-spacing="0.027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2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0.0125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style:font-name="Times New Roman" fo:letter-spacing="0.028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8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8in"/>
    </style:style>
    <style:style style:name="T1398" style:parent-style-name="Absatz-Standardschriftart" style:family="text">
      <style:text-properties fo:letter-spacing="0.018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in"/>
    </style:style>
    <style:style style:name="T1410" style:parent-style-name="Absatz-Standardschriftart" style:family="text">
      <style:text-properties style:font-name="Times New Roman" fo:letter-spacing="0.060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6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0.016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6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0.015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49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7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7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style:font-name="Times New Roman" fo:letter-spacing="0.040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0.011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1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style:font-name="Times New Roman" fo:letter-spacing="0.0395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Überschrift1" style:family="paragraph">
      <style:paragraph-properties fo:text-align="justify" fo:margin-top="0.0951in"/>
    </style:style>
    <style:style style:name="P1511" style:parent-style-name="Textkörper" style:family="paragraph">
      <style:paragraph-properties fo:line-height="120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437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7" style:parent-style-name="Überschrift1" style:family="paragraph">
      <style:paragraph-properties fo:text-align="justify"/>
    </style:style>
    <style:style style:name="P1538" style:parent-style-name="Textkörper" style:family="paragraph">
      <style:paragraph-properties fo:line-height="120%" fo:margin-right="0.25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38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P1550" style:parent-style-name="Textkörper" style:family="paragraph">
      <style:paragraph-properties fo:margin-top="0.0006in" fo:line-height="120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59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236in" style:text-scale="99%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P1572" style:parent-style-name="Textkörper" style:family="paragraph">
      <style:paragraph-properties fo:text-align="justify" fo:margin-top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justify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83" style:parent-style-name="Überschrift1" style:family="paragraph">
      <style:paragraph-properties fo:text-align="justify"/>
    </style:style>
    <style:style style:name="T1584" style:parent-style-name="Absatz-Standardschriftart" style:family="text">
      <style:text-properties fo:letter-spacing="-0.0006in"/>
    </style:style>
    <style:style style:name="P1585" style:parent-style-name="Textkörper" style:family="paragraph">
      <style:paragraph-properties fo:text-align="justify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95" style:parent-style-name="Überschrift1" style:family="paragraph">
      <style:paragraph-properties fo:text-align="justify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line-height="240%" fo:margin-right="2.499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25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Überschrift1" style:family="paragraph">
      <style:paragraph-properties fo:text-align="justify" fo:margin-top="0.1173in" fo:line-height="120%" fo:margin-right="0.1069in"/>
    </style:style>
    <style:style style:name="T1608" style:parent-style-name="Absatz-Standardschriftart" style:family="text">
      <style:text-properties style:font-name-complex="Arial"/>
    </style:style>
    <style:style style:name="T1609" style:parent-style-name="Absatz-Standardschriftart" style:family="text">
      <style:text-properties style:font-name-complex="Arial" fo:letter-spacing="0.0027in"/>
    </style:style>
    <style:style style:name="T1610" style:parent-style-name="Absatz-Standardschriftart" style:family="text">
      <style:text-properties style:font-name-complex="Arial" fo:letter-spacing="-0.0006in"/>
    </style:style>
    <style:style style:name="T1611" style:parent-style-name="Absatz-Standardschriftart" style:family="text">
      <style:text-properties style:font-name-complex="Arial" fo:letter-spacing="0.0034in"/>
    </style:style>
    <style:style style:name="T1612" style:parent-style-name="Absatz-Standardschriftart" style:family="text">
      <style:text-properties style:font-name-complex="Arial" fo:letter-spacing="-0.0006in"/>
    </style:style>
    <style:style style:name="T1613" style:parent-style-name="Absatz-Standardschriftart" style:family="text">
      <style:text-properties style:font-name-complex="Arial" fo:letter-spacing="0.0027in"/>
    </style:style>
    <style:style style:name="T1614" style:parent-style-name="Absatz-Standardschriftart" style:family="text">
      <style:text-properties style:font-name-complex="Arial" fo:letter-spacing="-0.0006in"/>
    </style:style>
    <style:style style:name="T1615" style:parent-style-name="Absatz-Standardschriftart" style:family="text">
      <style:text-properties style:font-name-complex="Arial" fo:letter-spacing="0.0034in"/>
    </style:style>
    <style:style style:name="T1616" style:parent-style-name="Absatz-Standardschriftart" style:family="text">
      <style:text-properties style:font-name-complex="Arial"/>
    </style:style>
    <style:style style:name="T1617" style:parent-style-name="Absatz-Standardschriftart" style:family="text">
      <style:text-properties style:font-name-complex="Arial" fo:letter-spacing="0.0027in"/>
    </style:style>
    <style:style style:name="T1618" style:parent-style-name="Absatz-Standardschriftart" style:family="text">
      <style:text-properties style:font-name-complex="Arial" fo:letter-spacing="-0.0006in"/>
    </style:style>
    <style:style style:name="T1619" style:parent-style-name="Absatz-Standardschriftart" style:family="text">
      <style:text-properties style:font-name-complex="Arial" fo:letter-spacing="0.0041in"/>
    </style:style>
    <style:style style:name="T1620" style:parent-style-name="Absatz-Standardschriftart" style:family="text">
      <style:text-properties style:font-name-complex="Arial"/>
    </style:style>
    <style:style style:name="T1621" style:parent-style-name="Absatz-Standardschriftart" style:family="text">
      <style:text-properties style:font-name-complex="Arial" fo:letter-spacing="0.0027in"/>
    </style:style>
    <style:style style:name="T1622" style:parent-style-name="Absatz-Standardschriftart" style:family="text">
      <style:text-properties style:font-name-complex="Arial" fo:letter-spacing="-0.0006in"/>
    </style:style>
    <style:style style:name="T1623" style:parent-style-name="Absatz-Standardschriftart" style:family="text">
      <style:text-properties style:font-name-complex="Arial" fo:letter-spacing="0.0034in"/>
    </style:style>
    <style:style style:name="T1624" style:parent-style-name="Absatz-Standardschriftart" style:family="text">
      <style:text-properties style:font-name-complex="Arial" fo:letter-spacing="-0.0006in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626" style:parent-style-name="Absatz-Standardschriftart" style:family="text">
      <style:text-properties style:font-name-complex="Arial" fo:letter-spacing="-0.0006in"/>
    </style:style>
    <style:style style:name="T1627" style:parent-style-name="Absatz-Standardschriftart" style:family="text">
      <style:text-properties style:font-name-complex="Arial" fo:letter-spacing="0.0229in"/>
    </style:style>
    <style:style style:name="T1628" style:parent-style-name="Absatz-Standardschriftart" style:family="text">
      <style:text-properties style:font-name-complex="Arial"/>
    </style:style>
    <style:style style:name="T1629" style:parent-style-name="Absatz-Standardschriftart" style:family="text">
      <style:text-properties style:font-name-complex="Arial" fo:letter-spacing="0.0236in"/>
    </style:style>
    <style:style style:name="T1630" style:parent-style-name="Absatz-Standardschriftart" style:family="text">
      <style:text-properties style:font-name-complex="Arial" fo:letter-spacing="-0.0006in"/>
    </style:style>
    <style:style style:name="T1631" style:parent-style-name="Absatz-Standardschriftart" style:family="text">
      <style:text-properties style:font-name-complex="Arial" fo:letter-spacing="0.0236in"/>
    </style:style>
    <style:style style:name="T1632" style:parent-style-name="Absatz-Standardschriftart" style:family="text">
      <style:text-properties style:font-name-complex="Arial"/>
    </style:style>
    <style:style style:name="T1633" style:parent-style-name="Absatz-Standardschriftart" style:family="text">
      <style:text-properties style:font-name-complex="Arial" fo:letter-spacing="0.0229in"/>
    </style:style>
    <style:style style:name="T1634" style:parent-style-name="Absatz-Standardschriftart" style:family="text">
      <style:text-properties style:font-name-complex="Arial"/>
    </style:style>
    <style:style style:name="T1635" style:parent-style-name="Absatz-Standardschriftart" style:family="text">
      <style:text-properties style:font-name-complex="Arial" fo:letter-spacing="0.0236in"/>
    </style:style>
    <style:style style:name="T1636" style:parent-style-name="Absatz-Standardschriftart" style:family="text">
      <style:text-properties style:font-name-complex="Arial" fo:letter-spacing="-0.0006in"/>
    </style:style>
    <style:style style:name="T1637" style:parent-style-name="Absatz-Standardschriftart" style:family="text">
      <style:text-properties style:font-name-complex="Arial" fo:letter-spacing="0.0236in"/>
    </style:style>
    <style:style style:name="T1638" style:parent-style-name="Absatz-Standardschriftart" style:family="text">
      <style:text-properties style:font-name-complex="Arial"/>
    </style:style>
    <style:style style:name="T1639" style:parent-style-name="Absatz-Standardschriftart" style:family="text">
      <style:text-properties style:font-name-complex="Arial" fo:letter-spacing="0.0222in"/>
    </style:style>
    <style:style style:name="T1640" style:parent-style-name="Absatz-Standardschriftart" style:family="text">
      <style:text-properties style:font-name-complex="Arial"/>
    </style:style>
    <style:style style:name="T1641" style:parent-style-name="Absatz-Standardschriftart" style:family="text">
      <style:text-properties style:font-name-complex="Arial" fo:letter-spacing="0.0236in"/>
    </style:style>
    <style:style style:name="T1642" style:parent-style-name="Absatz-Standardschriftart" style:family="text">
      <style:text-properties style:font-name-complex="Arial"/>
    </style:style>
    <style:style style:name="T1643" style:parent-style-name="Absatz-Standardschriftart" style:family="text">
      <style:text-properties style:font-name-complex="Arial" fo:letter-spacing="0.0236in"/>
    </style:style>
    <style:style style:name="T1644" style:parent-style-name="Absatz-Standardschriftart" style:family="text">
      <style:text-properties style:font-name-complex="Arial" fo:letter-spacing="-0.0006in"/>
    </style:style>
    <style:style style:name="T1645" style:parent-style-name="Absatz-Standardschriftart" style:family="text">
      <style:text-properties style:font-name-complex="Arial" fo:letter-spacing="0.0236in"/>
    </style:style>
    <style:style style:name="T1646" style:parent-style-name="Absatz-Standardschriftart" style:family="text">
      <style:text-properties style:font-name-complex="Arial" fo:letter-spacing="-0.0006in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648" style:parent-style-name="Absatz-Standardschriftart" style:family="text">
      <style:text-properties style:font-name-complex="Arial"/>
    </style:style>
    <style:style style:name="T1649" style:parent-style-name="Absatz-Standardschriftart" style:family="text">
      <style:text-properties style:font-name-complex="Arial" fo:letter-spacing="0.0041in"/>
    </style:style>
    <style:style style:name="T1650" style:parent-style-name="Absatz-Standardschriftart" style:family="text">
      <style:text-properties style:font-name-complex="Arial" fo:letter-spacing="-0.0006in"/>
    </style:style>
    <style:style style:name="T1651" style:parent-style-name="Absatz-Standardschriftart" style:family="text">
      <style:text-properties style:font-name-complex="Arial" fo:letter-spacing="0.0041in"/>
    </style:style>
    <style:style style:name="T1652" style:parent-style-name="Absatz-Standardschriftart" style:family="text">
      <style:text-properties style:font-name-complex="Arial"/>
    </style:style>
    <style:style style:name="T1653" style:parent-style-name="Absatz-Standardschriftart" style:family="text">
      <style:text-properties style:font-name-complex="Arial" fo:letter-spacing="0.0041in"/>
    </style:style>
    <style:style style:name="T1654" style:parent-style-name="Absatz-Standardschriftart" style:family="text">
      <style:text-properties style:font-name-complex="Arial" fo:letter-spacing="-0.0006in"/>
    </style:style>
    <style:style style:name="T1655" style:parent-style-name="Absatz-Standardschriftart" style:family="text">
      <style:text-properties style:font-name-complex="Arial" fo:letter-spacing="0.0041in"/>
    </style:style>
    <style:style style:name="T1656" style:parent-style-name="Absatz-Standardschriftart" style:family="text">
      <style:text-properties style:font-name-complex="Arial" fo:letter-spacing="-0.0006in"/>
    </style:style>
    <style:style style:name="T1657" style:parent-style-name="Absatz-Standardschriftart" style:family="text">
      <style:text-properties style:font-name-complex="Arial" fo:letter-spacing="0.0048in"/>
    </style:style>
    <style:style style:name="T1658" style:parent-style-name="Absatz-Standardschriftart" style:family="text">
      <style:text-properties style:font-name-complex="Arial" fo:letter-spacing="-0.0006in"/>
    </style:style>
    <style:style style:name="T1659" style:parent-style-name="Absatz-Standardschriftart" style:family="text">
      <style:text-properties style:font-name-complex="Arial" fo:letter-spacing="0.0048in"/>
    </style:style>
    <style:style style:name="T1660" style:parent-style-name="Absatz-Standardschriftart" style:family="text">
      <style:text-properties style:font-name-complex="Arial" fo:letter-spacing="-0.0006in"/>
    </style:style>
    <style:style style:name="T1661" style:parent-style-name="Absatz-Standardschriftart" style:family="text">
      <style:text-properties style:font-name-complex="Arial" fo:letter-spacing="0.0041in"/>
    </style:style>
    <style:style style:name="T1662" style:parent-style-name="Absatz-Standardschriftart" style:family="text">
      <style:text-properties style:font-name-complex="Arial"/>
    </style:style>
    <style:style style:name="T1663" style:parent-style-name="Absatz-Standardschriftart" style:family="text">
      <style:text-properties style:font-name-complex="Arial" fo:letter-spacing="0.0041in"/>
    </style:style>
    <style:style style:name="T1664" style:parent-style-name="Absatz-Standardschriftart" style:family="text">
      <style:text-properties style:font-name-complex="Arial"/>
    </style:style>
    <style:style style:name="T1665" style:parent-style-name="Absatz-Standardschriftart" style:family="text">
      <style:text-properties style:font-name-complex="Arial" fo:letter-spacing="0.0041in"/>
    </style:style>
    <style:style style:name="T1666" style:parent-style-name="Absatz-Standardschriftart" style:family="text">
      <style:text-properties style:font-name-complex="Arial"/>
    </style:style>
    <style:style style:name="T1667" style:parent-style-name="Absatz-Standardschriftart" style:family="text">
      <style:text-properties style:font-name-complex="Arial" fo:letter-spacing="0.0041in"/>
    </style:style>
    <style:style style:name="T1668" style:parent-style-name="Absatz-Standardschriftart" style:family="text">
      <style:text-properties style:font-name-complex="Arial" fo:letter-spacing="-0.0006in"/>
    </style:style>
    <style:style style:name="T1669" style:parent-style-name="Absatz-Standardschriftart" style:family="text">
      <style:text-properties style:font-name-complex="Arial" fo:letter-spacing="0.0048in"/>
    </style:style>
    <style:style style:name="T1670" style:parent-style-name="Absatz-Standardschriftart" style:family="text">
      <style:text-properties style:font-name-complex="Arial" fo:letter-spacing="-0.0006in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672" style:parent-style-name="Absatz-Standardschriftart" style:family="text">
      <style:text-properties style:font-name-complex="Arial" fo:letter-spacing="-0.0006in"/>
    </style:style>
    <style:style style:name="T1673" style:parent-style-name="Absatz-Standardschriftart" style:family="text">
      <style:text-properties style:font-name-complex="Arial" fo:letter-spacing="0.0131in"/>
    </style:style>
    <style:style style:name="T1674" style:parent-style-name="Absatz-Standardschriftart" style:family="text">
      <style:text-properties style:font-name-complex="Arial"/>
    </style:style>
    <style:style style:name="T1675" style:parent-style-name="Absatz-Standardschriftart" style:family="text">
      <style:text-properties style:font-name-complex="Arial" fo:letter-spacing="0.0125in"/>
    </style:style>
    <style:style style:name="T1676" style:parent-style-name="Absatz-Standardschriftart" style:family="text">
      <style:text-properties style:font-name-complex="Arial"/>
    </style:style>
    <style:style style:name="T1677" style:parent-style-name="Absatz-Standardschriftart" style:family="text">
      <style:text-properties style:font-name-complex="Arial" fo:letter-spacing="0.0125in"/>
    </style:style>
    <style:style style:name="T1678" style:parent-style-name="Absatz-Standardschriftart" style:family="text">
      <style:text-properties style:font-name-complex="Arial" fo:letter-spacing="-0.0006in"/>
    </style:style>
    <style:style style:name="T1679" style:parent-style-name="Absatz-Standardschriftart" style:family="text">
      <style:text-properties style:font-name-complex="Arial" fo:letter-spacing="0.0131in"/>
    </style:style>
    <style:style style:name="T1680" style:parent-style-name="Absatz-Standardschriftart" style:family="text">
      <style:text-properties style:font-name-complex="Arial" fo:letter-spacing="-0.0006in"/>
    </style:style>
    <style:style style:name="T1681" style:parent-style-name="Absatz-Standardschriftart" style:family="text">
      <style:text-properties style:font-name-complex="Arial" fo:letter-spacing="0.0131in"/>
    </style:style>
    <style:style style:name="T1682" style:parent-style-name="Absatz-Standardschriftart" style:family="text">
      <style:text-properties style:font-name-complex="Arial" fo:letter-spacing="-0.0006in"/>
    </style:style>
    <style:style style:name="T1683" style:parent-style-name="Absatz-Standardschriftart" style:family="text">
      <style:text-properties style:font-name-complex="Arial" fo:letter-spacing="0.0125in"/>
    </style:style>
    <style:style style:name="T1684" style:parent-style-name="Absatz-Standardschriftart" style:family="text">
      <style:text-properties style:font-name-complex="Arial" fo:letter-spacing="-0.0006in"/>
    </style:style>
    <style:style style:name="T1685" style:parent-style-name="Absatz-Standardschriftart" style:family="text">
      <style:text-properties style:font-name-complex="Arial" fo:letter-spacing="0.0138in"/>
    </style:style>
    <style:style style:name="T1686" style:parent-style-name="Absatz-Standardschriftart" style:family="text">
      <style:text-properties style:font-name-complex="Arial" fo:letter-spacing="-0.0006in"/>
    </style:style>
    <style:style style:name="T1687" style:parent-style-name="Absatz-Standardschriftart" style:family="text">
      <style:text-properties style:font-name-complex="Arial" fo:letter-spacing="0.0125in"/>
    </style:style>
    <style:style style:name="T1688" style:parent-style-name="Absatz-Standardschriftart" style:family="text">
      <style:text-properties style:font-name-complex="Arial" fo:letter-spacing="-0.0006in"/>
    </style:style>
    <style:style style:name="T1689" style:parent-style-name="Absatz-Standardschriftart" style:family="text">
      <style:text-properties style:font-name-complex="Arial" fo:letter-spacing="0.0131in"/>
    </style:style>
    <style:style style:name="T1690" style:parent-style-name="Absatz-Standardschriftart" style:family="text">
      <style:text-properties style:font-name-complex="Arial"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692" style:parent-style-name="Absatz-Standardschriftart" style:family="text">
      <style:text-properties style:font-name-complex="Arial" fo:letter-spacing="-0.0006in"/>
    </style:style>
    <style:style style:name="T1693" style:parent-style-name="Absatz-Standardschriftart" style:family="text">
      <style:text-properties style:font-name-complex="Arial"/>
    </style:style>
    <style:style style:name="T1694" style:parent-style-name="Absatz-Standardschriftart" style:family="text">
      <style:text-properties style:font-name-complex="Arial" fo:letter-spacing="0.0034in"/>
    </style:style>
    <style:style style:name="T1695" style:parent-style-name="Absatz-Standardschriftart" style:family="text">
      <style:text-properties style:font-name-complex="Arial" fo:letter-spacing="-0.0006in"/>
    </style:style>
    <style:style style:name="T1696" style:parent-style-name="Absatz-Standardschriftart" style:family="text">
      <style:text-properties style:font-name-complex="Arial"/>
    </style:style>
    <style:style style:name="T1697" style:parent-style-name="Absatz-Standardschriftart" style:family="text">
      <style:text-properties style:font-name-complex="Arial" fo:letter-spacing="0.0027in"/>
    </style:style>
    <style:style style:name="T1698" style:parent-style-name="Absatz-Standardschriftart" style:family="text">
      <style:text-properties style:font-name-complex="Arial" fo:letter-spacing="-0.0006in"/>
    </style:style>
    <style:style style:name="T1699" style:parent-style-name="Absatz-Standardschriftart" style:family="text">
      <style:text-properties style:font-name-complex="Arial"/>
    </style:style>
    <style:style style:name="T1700" style:parent-style-name="Absatz-Standardschriftart" style:family="text">
      <style:text-properties style:font-name-complex="Arial" fo:letter-spacing="0.0027in"/>
    </style:style>
    <style:style style:name="T1701" style:parent-style-name="Absatz-Standardschriftart" style:family="text">
      <style:text-properties style:font-name-complex="Arial" fo:letter-spacing="-0.0006in"/>
    </style:style>
    <style:style style:name="T1702" style:parent-style-name="Absatz-Standardschriftart" style:family="text">
      <style:text-properties style:font-name-complex="Arial"/>
    </style:style>
    <style:style style:name="T1703" style:parent-style-name="Absatz-Standardschriftart" style:family="text">
      <style:text-properties style:font-name-complex="Arial" fo:letter-spacing="0.0027in"/>
    </style:style>
    <style:style style:name="T1704" style:parent-style-name="Absatz-Standardschriftart" style:family="text">
      <style:text-properties style:font-name-complex="Arial" fo:letter-spacing="-0.0006in"/>
    </style:style>
    <style:style style:name="T1705" style:parent-style-name="Absatz-Standardschriftart" style:family="text">
      <style:text-properties style:font-name-complex="Arial"/>
    </style:style>
    <style:style style:name="T1706" style:parent-style-name="Absatz-Standardschriftart" style:family="text">
      <style:text-properties style:font-name-complex="Arial" fo:letter-spacing="0.0027in"/>
    </style:style>
    <style:style style:name="T1707" style:parent-style-name="Absatz-Standardschriftart" style:family="text">
      <style:text-properties style:font-name-complex="Arial" fo:letter-spacing="-0.0006in"/>
    </style:style>
    <style:style style:name="T1708" style:parent-style-name="Absatz-Standardschriftart" style:family="text">
      <style:text-properties style:font-name-complex="Arial"/>
    </style:style>
    <style:style style:name="T1709" style:parent-style-name="Absatz-Standardschriftart" style:family="text">
      <style:text-properties style:font-name-complex="Arial" fo:letter-spacing="0.0027in"/>
    </style:style>
    <style:style style:name="T1710" style:parent-style-name="Absatz-Standardschriftart" style:family="text">
      <style:text-properties style:font-name-complex="Arial" fo:letter-spacing="-0.0006in"/>
    </style:style>
    <style:style style:name="T1711" style:parent-style-name="Absatz-Standardschriftart" style:family="text">
      <style:text-properties style:font-name-complex="Arial"/>
    </style:style>
    <style:style style:name="T1712" style:parent-style-name="Absatz-Standardschriftart" style:family="text">
      <style:text-properties style:font-name-complex="Arial" fo:letter-spacing="0.0027in"/>
    </style:style>
    <style:style style:name="T1713" style:parent-style-name="Absatz-Standardschriftart" style:family="text">
      <style:text-properties style:font-name-complex="Arial" fo:letter-spacing="-0.0006in"/>
    </style:style>
    <style:style style:name="P171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72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6" style:parent-style-name="Textkörper" style:family="paragraph">
      <style:paragraph-properties fo:text-align="justify" fo:margin-top="0.1118in" fo:line-height="120%" fo:margin-right="0.0937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2in"/>
    </style:style>
    <style:style style:name="T1841" style:parent-style-name="Absatz-Standardschriftart" style:family="text">
      <style:text-properties style:font-name="Times New Roman" fo:letter-spacing="0.0201in"/>
    </style:style>
    <style:style style:name="T1842" style:parent-style-name="Absatz-Standardschriftart" style:family="text">
      <style:text-properties fo:letter-spacing="0.038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8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38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8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0.038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8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38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29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0.0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color="#212121"/>
    </style:style>
    <style:style style:name="T1875" style:parent-style-name="Absatz-Standardschriftart" style:family="text">
      <style:text-properties fo:color="#212121" fo:letter-spacing="0.025in"/>
    </style:style>
    <style:style style:name="T1876" style:parent-style-name="Absatz-Standardschriftart" style:family="text">
      <style:text-properties fo:color="#212121"/>
    </style:style>
    <style:style style:name="T1877" style:parent-style-name="Absatz-Standardschriftart" style:family="text">
      <style:text-properties fo:color="#212121" fo:letter-spacing="0.025in"/>
    </style:style>
    <style:style style:name="T1878" style:parent-style-name="Absatz-Standardschriftart" style:family="text">
      <style:text-properties fo:color="#212121"/>
    </style:style>
    <style:style style:name="T1879" style:parent-style-name="Absatz-Standardschriftart" style:family="text">
      <style:text-properties fo:color="#212121" fo:letter-spacing="0.025in"/>
    </style:style>
    <style:style style:name="T1880" style:parent-style-name="Absatz-Standardschriftart" style:family="text">
      <style:text-properties fo:color="#212121"/>
    </style:style>
    <style:style style:name="T1881" style:parent-style-name="Absatz-Standardschriftart" style:family="text">
      <style:text-properties fo:color="#212121" fo:letter-spacing="0.025in"/>
    </style:style>
    <style:style style:name="T1882" style:parent-style-name="Absatz-Standardschriftart" style:family="text">
      <style:text-properties fo:color="#212121" fo:letter-spacing="-0.0006in"/>
    </style:style>
    <style:style style:name="T1883" style:parent-style-name="Absatz-Standardschriftart" style:family="text">
      <style:text-properties style:font-name="Times New Roman" fo:color="#212121" fo:letter-spacing="0.0201in"/>
    </style:style>
    <style:style style:name="T1884" style:parent-style-name="Absatz-Standardschriftart" style:family="text">
      <style:text-properties fo:color="#212121"/>
    </style:style>
    <style:style style:name="P1885" style:parent-style-name="Textkörper" style:family="paragraph">
      <style:paragraph-properties fo:text-align="justify" fo:margin-top="0.1118in" fo:line-height="120%" fo:margin-right="0.0937in"/>
    </style:style>
    <style:style style:name="T1886" style:parent-style-name="Absatz-Standardschriftart" style:family="text">
      <style:text-properties fo:color="#212121"/>
    </style:style>
    <style:style style:name="T1887" style:parent-style-name="Absatz-Standardschriftart" style:family="text">
      <style:text-properties fo:color="#212121" fo:letter-spacing="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1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style:font-name="Times New Roman" fo:letter-spacing="0.020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2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6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style:font-name="Times New Roman" fo:letter-spacing="0.05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P1953" style:parent-style-name="Textkörper" style:family="paragraph">
      <style:paragraph-properties fo:text-align="justify" fo:margin-top="0.1118in" fo:line-height="120%" fo:margin-right="0.093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2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5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5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263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0.006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416in"/>
    </style:style>
    <style:style style:name="T2007" style:parent-style-name="Absatz-Standardschriftart" style:family="text">
      <style:text-properties fo:color="#212121"/>
    </style:style>
    <style:style style:name="T2008" style:parent-style-name="Absatz-Standardschriftart" style:family="text">
      <style:text-properties fo:color="#212121" fo:letter-spacing="-0.0027in"/>
    </style:style>
    <style:style style:name="T2009" style:parent-style-name="Absatz-Standardschriftart" style:family="text">
      <style:text-properties fo:color="#212121"/>
    </style:style>
    <style:style style:name="T2010" style:parent-style-name="Absatz-Standardschriftart" style:family="text">
      <style:text-properties fo:color="#212121" fo:letter-spacing="-0.0027in"/>
    </style:style>
    <style:style style:name="T2011" style:parent-style-name="Absatz-Standardschriftart" style:family="text">
      <style:text-properties fo:color="#212121" fo:letter-spacing="-0.0006in"/>
    </style:style>
    <style:style style:name="T2012" style:parent-style-name="Absatz-Standardschriftart" style:family="text">
      <style:text-properties fo:color="#212121" fo:letter-spacing="-0.002in"/>
    </style:style>
    <style:style style:name="T2013" style:parent-style-name="Absatz-Standardschriftart" style:family="text">
      <style:text-properties fo:color="#212121"/>
    </style:style>
    <style:style style:name="T2014" style:parent-style-name="Absatz-Standardschriftart" style:family="text">
      <style:text-properties fo:color="#212121" fo:letter-spacing="-0.0027in"/>
    </style:style>
    <style:style style:name="T2015" style:parent-style-name="Absatz-Standardschriftart" style:family="text">
      <style:text-properties fo:color="#212121"/>
    </style:style>
    <style:style style:name="T2016" style:parent-style-name="Absatz-Standardschriftart" style:family="text">
      <style:text-properties fo:color="#212121" fo:letter-spacing="-0.002in"/>
    </style:style>
    <style:style style:name="T2017" style:parent-style-name="Absatz-Standardschriftart" style:family="text">
      <style:text-properties fo:color="#212121"/>
    </style:style>
    <style:style style:name="T2018" style:parent-style-name="Absatz-Standardschriftart" style:family="text">
      <style:text-properties fo:color="#212121" fo:letter-spacing="-0.0027in"/>
    </style:style>
    <style:style style:name="T2019" style:parent-style-name="Absatz-Standardschriftart" style:family="text">
      <style:text-properties fo:color="#212121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7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2028" style:family="table-column">
      <style:table-column-properties style:column-width="1.5611in" style:use-optimal-column-width="false"/>
    </style:style>
    <style:style style:name="TableColumn2029" style:family="table-column">
      <style:table-column-properties style:column-width="1.0687in" style:use-optimal-column-width="false"/>
    </style:style>
    <style:style style:name="TableColumn2030" style:family="table-column">
      <style:table-column-properties style:column-width="1.1687in" style:use-optimal-column-width="false"/>
    </style:style>
    <style:style style:name="TableColumn2031" style:family="table-column">
      <style:table-column-properties style:column-width="1.259in" style:use-optimal-column-width="false"/>
    </style:style>
    <style:style style:name="TableColumn2032" style:family="table-column">
      <style:table-column-properties style:column-width="1.2069in" style:use-optimal-column-width="false"/>
    </style:style>
    <style:style style:name="Table2027" style:family="table">
      <style:table-properties style:width="6.2645in" fo:margin-left="0.4104in" table:align="left"/>
    </style:style>
    <style:style style:name="TableRow2033" style:family="table-row">
      <style:table-row-properties style:row-height="0.2048in" style:use-optimal-row-height="false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P2035" style:parent-style-name="TableParagraph" style:family="paragraph">
      <style:paragraph-properties fo:margin-left="0.0715in">
        <style:tab-stops/>
      </style:paragraph-properties>
    </style:style>
    <style:style style:name="T2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120%" fo:margin-left="0.1694in" fo:margin-right="0.168in">
        <style:tab-stops/>
      </style:paragraph-properties>
    </style:style>
    <style:style style:name="T20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042" style:parent-style-name="TableParagraph" style:family="paragraph">
      <style:paragraph-properties fo:text-align="center" fo:margin-top="0.0006in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margin-left="1.0854in">
        <style:tab-stops/>
      </style:paragraph-properties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1" style:parent-style-name="Absatz-Standardschriftart" style:family="text">
      <style:text-properties style:font-name="Arial" fo:font-weight="bold" style:font-weight-asian="bold" fo:letter-spacing="-0.0145in" fo:font-size="8pt" style:font-size-asian="8pt"/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053" style:family="table-row">
      <style:table-row-properties style:row-height="0.7736in" style:use-optimal-row-height="false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120%" fo:margin-left="0.1145in" fo:margin-right="0.1131in" fo:text-indent="-0.0006in">
        <style:tab-stops/>
      </style:paragraph-properties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7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0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1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line-height="120%" fo:margin-left="0.1097in" fo:margin-right="0.1083in" fo:text-indent="-0.0006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2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20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8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8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0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2" style:parent-style-name="Absatz-Standardschriftart" style:family="text">
      <style:text-properties style:font-name="Times New Roman" fo:font-weight="bold" style:font-weight-asian="bold" fo:letter-spacing="0.0194in" style:text-scale="99%" fo:font-size="8pt" style:font-size-asian="8pt"/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line-height="120%" fo:margin-left="0.2479in" fo:margin-right="0.2472in">
        <style:tab-stops/>
      </style:paragraph-properties>
    </style:style>
    <style:style style:name="T20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1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2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3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20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0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099" style:family="table-row">
      <style:table-row-properties style:row-height="0.3131in" style:use-optimal-row-height="false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paragraph-properties fo:margin-left="0.0715in">
        <style:tab-stops/>
      </style:paragraph-properties>
    </style:style>
    <style:style style:name="T2102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103" style:parent-style-name="Absatz-Standardschriftart" style:family="text">
      <style:text-properties style:font-name="Arial" fo:font-weight="bold" style:font-weight-asian="bold" fo:color="#212121" fo:letter-spacing="-0.0027in" fo:font-size="8pt" style:font-size-asian="8pt"/>
    </style:style>
    <style:style style:name="T2104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left="0.2215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center"/>
    </style:style>
    <style:style style:name="T2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TableParagraph" style:family="paragraph">
      <style:paragraph-properties fo:margin-left="0.3631in">
        <style:tab-stops/>
      </style:paragraph-properties>
    </style:style>
    <style:style style:name="T21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paragraph-properties fo:line-height="120%" fo:margin-left="0.4326in" fo:margin-right="0.1076in" fo:text-indent="-0.3243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7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31" style:family="table-row">
      <style:table-row-properties style:row-height="0.3138in" style:use-optimal-row-height="false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2135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136" style:parent-style-name="Absatz-Standardschriftart" style:family="text">
      <style:text-properties style:font-name="Arial" fo:font-weight="bold" style:font-weight-asian="bold" fo:color="#212121" fo:letter-spacing="0.0027in" fo:font-size="8pt" style:font-size-asian="8pt"/>
    </style:style>
    <style:style style:name="T2137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138" style:parent-style-name="Absatz-Standardschriftart" style:family="text">
      <style:text-properties style:font-name="Arial" fo:font-weight="bold" style:font-weight-asian="bold" fo:color="#212121" fo:letter-spacing="0.0034in" fo:font-size="8pt" style:font-size-asian="8pt"/>
    </style:style>
    <style:style style:name="T2139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2140" style:parent-style-name="Absatz-Standardschriftart" style:family="text">
      <style:text-properties style:font-name="Times New Roman" fo:font-weight="bold" style:font-weight-asian="bold" fo:color="#212121" fo:letter-spacing="0.018in" style:text-scale="99%" fo:font-size="8pt" style:font-size-asian="8pt"/>
    </style:style>
    <style:style style:name="T2141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2142" style:parent-style-name="Absatz-Standardschriftart" style:family="text">
      <style:text-properties style:font-name="Arial" fo:font-weight="bold" style:font-weight-asian="bold" fo:color="#212121" fo:letter-spacing="-0.0062in" fo:font-size="8pt" style:font-size-asian="8pt"/>
    </style:style>
    <style:style style:name="T2143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TableParagraph" style:family="paragraph">
      <style:paragraph-properties fo:margin-left="0.2215in">
        <style:tab-stops/>
      </style:paragraph-properties>
    </style:style>
    <style:style style:name="T2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/>
    </style:style>
    <style:style style:name="T2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TableParagraph" style:family="paragraph">
      <style:paragraph-properties fo:margin-left="0.3631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line-height="120%" fo:margin-left="0.4326in" fo:margin-right="0.1076in" fo:text-indent="-0.3243in">
        <style:tab-stops/>
      </style:paragraph-properties>
    </style:style>
    <style:style style:name="T2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6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71" style:parent-style-name="Textkörper" style:family="paragraph">
      <style:paragraph-properties fo:text-align="justify" fo:margin-top="0.0513in" fo:line-height="120%" fo:margin-right="0.093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0.0097in"/>
    </style:style>
    <style:style style:name="T2175" style:parent-style-name="Absatz-Standardschriftart" style:family="text">
      <style:text-properties fo:letter-spacing="0.009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0.010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style:font-name="Times New Roman" fo:letter-spacing="0.025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0.003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30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P2224" style:parent-style-name="Textkörper" style:family="paragraph">
      <style:paragraph-properties fo:text-align="justify" fo:margin-top="0.11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30" style:parent-style-name="Textkörper" style:family="paragraph">
      <style:paragraph-properties fo:margin-top="0in" fo:line-height="120%" fo:margin-right="0.0868in"/>
    </style:style>
    <style:style style:name="T2231" style:parent-style-name="Absatz-Standardschriftart" style:family="text">
      <style:text-properties fo:letter-spacing="0.020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1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08in"/>
    </style:style>
    <style:style style:name="T2236" style:parent-style-name="Absatz-Standardschriftart" style:family="text">
      <style:text-properties fo:letter-spacing="0.020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0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1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0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08in"/>
    </style:style>
    <style:style style:name="T2245" style:parent-style-name="Absatz-Standardschriftart" style:family="text">
      <style:text-properties fo:letter-spacing="0.0201in"/>
    </style:style>
    <style:style style:name="T2246" style:parent-style-name="Absatz-Standardschriftart" style:family="text">
      <style:text-properties fo:letter-spacing="0.020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1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0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1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26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P2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60" style:parent-style-name="Textkörper" style:family="paragraph">
      <style:paragraph-properties fo:text-align="justify" fo:margin-top="0in" fo:line-height="120%" fo:margin-right="0.0937in"/>
    </style:style>
    <style:style style:name="T2261" style:parent-style-name="Absatz-Standardschriftart" style:family="text">
      <style:text-properties style:font-name-complex="Arial" fo:letter-spacing="-0.0006in"/>
    </style:style>
    <style:style style:name="T2262" style:parent-style-name="Absatz-Standardschriftart" style:family="text">
      <style:text-properties style:font-name-complex="Arial" fo:letter-spacing="0.0138in"/>
    </style:style>
    <style:style style:name="T2263" style:parent-style-name="Absatz-Standardschriftart" style:family="text">
      <style:text-properties style:font-name-complex="Arial"/>
    </style:style>
    <style:style style:name="T2264" style:parent-style-name="Absatz-Standardschriftart" style:family="text">
      <style:text-properties style:font-name-complex="Arial" fo:letter-spacing="0.0145in"/>
    </style:style>
    <style:style style:name="T2265" style:parent-style-name="Absatz-Standardschriftart" style:family="text">
      <style:text-properties style:font-name-complex="Arial"/>
    </style:style>
    <style:style style:name="T2266" style:parent-style-name="Absatz-Standardschriftart" style:family="text">
      <style:text-properties style:font-name-complex="Arial" fo:letter-spacing="0.0145in"/>
    </style:style>
    <style:style style:name="T2267" style:parent-style-name="Absatz-Standardschriftart" style:family="text">
      <style:text-properties style:font-name-complex="Arial" fo:letter-spacing="-0.0006in"/>
    </style:style>
    <style:style style:name="T2268" style:parent-style-name="Absatz-Standardschriftart" style:family="text">
      <style:text-properties style:font-name-complex="Arial" fo:letter-spacing="0.0145in"/>
    </style:style>
    <style:style style:name="T2269" style:parent-style-name="Absatz-Standardschriftart" style:family="text">
      <style:text-properties style:font-name-complex="Arial" fo:letter-spacing="-0.0006in"/>
    </style:style>
    <style:style style:name="T2270" style:parent-style-name="Absatz-Standardschriftart" style:family="text">
      <style:text-properties style:font-name-complex="Arial" fo:letter-spacing="0.0145in"/>
    </style:style>
    <style:style style:name="T2271" style:parent-style-name="Absatz-Standardschriftart" style:family="text">
      <style:text-properties style:font-name-complex="Arial" fo:letter-spacing="-0.0006in"/>
    </style:style>
    <style:style style:name="T2272" style:parent-style-name="Absatz-Standardschriftart" style:family="text">
      <style:text-properties style:font-name-complex="Arial" fo:letter-spacing="0.0145in"/>
    </style:style>
    <style:style style:name="T2273" style:parent-style-name="Absatz-Standardschriftart" style:family="text">
      <style:text-properties style:font-name-complex="Arial"/>
    </style:style>
    <style:style style:name="T2274" style:parent-style-name="Absatz-Standardschriftart" style:family="text">
      <style:text-properties style:font-name-complex="Arial" fo:letter-spacing="0.0145in"/>
    </style:style>
    <style:style style:name="T2275" style:parent-style-name="Absatz-Standardschriftart" style:family="text">
      <style:text-properties style:font-name-complex="Arial"/>
    </style:style>
    <style:style style:name="T2276" style:parent-style-name="Absatz-Standardschriftart" style:family="text">
      <style:text-properties style:font-name-complex="Arial" fo:letter-spacing="0.0145in"/>
    </style:style>
    <style:style style:name="T2277" style:parent-style-name="Absatz-Standardschriftart" style:family="text">
      <style:text-properties style:font-name-complex="Arial"/>
    </style:style>
    <style:style style:name="T2278" style:parent-style-name="Absatz-Standardschriftart" style:family="text">
      <style:text-properties style:font-name-complex="Arial" fo:letter-spacing="0.0145in"/>
    </style:style>
    <style:style style:name="T2279" style:parent-style-name="Absatz-Standardschriftart" style:family="text">
      <style:text-properties style:font-name-complex="Arial" fo:letter-spacing="-0.0006in"/>
    </style:style>
    <style:style style:name="T2280" style:parent-style-name="Absatz-Standardschriftart" style:family="text">
      <style:text-properties style:font-name-complex="Arial" fo:letter-spacing="0.0145in"/>
    </style:style>
    <style:style style:name="T2281" style:parent-style-name="Absatz-Standardschriftart" style:family="text">
      <style:text-properties style:font-name-complex="Arial" fo:letter-spacing="-0.0006in"/>
    </style:style>
    <style:style style:name="T2282" style:parent-style-name="Absatz-Standardschriftart" style:family="text">
      <style:text-properties style:font-name-complex="Arial" fo:letter-spacing="0.0145in"/>
    </style:style>
    <style:style style:name="T2283" style:parent-style-name="Absatz-Standardschriftart" style:family="text">
      <style:text-properties style:font-name-complex="Arial"/>
    </style:style>
    <style:style style:name="T2284" style:parent-style-name="Absatz-Standardschriftart" style:family="text">
      <style:text-properties style:font-name-complex="Arial" fo:letter-spacing="0.0145in"/>
    </style:style>
    <style:style style:name="T2285" style:parent-style-name="Absatz-Standardschriftart" style:family="text">
      <style:text-properties style:font-name-complex="Arial" fo:letter-spacing="-0.0006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287" style:parent-style-name="Absatz-Standardschriftart" style:family="text">
      <style:text-properties style:font-name-complex="Arial" fo:letter-spacing="-0.0006in"/>
    </style:style>
    <style:style style:name="T2288" style:parent-style-name="Absatz-Standardschriftart" style:family="text">
      <style:text-properties style:font-name-complex="Arial" fo:letter-spacing="0.0062in"/>
    </style:style>
    <style:style style:name="T2289" style:parent-style-name="Absatz-Standardschriftart" style:family="text">
      <style:text-properties style:font-name-complex="Arial" fo:letter-spacing="-0.0006in"/>
    </style:style>
    <style:style style:name="T2290" style:parent-style-name="Absatz-Standardschriftart" style:family="text">
      <style:text-properties style:font-name-complex="Arial" fo:letter-spacing="0.0062in"/>
    </style:style>
    <style:style style:name="T2291" style:parent-style-name="Absatz-Standardschriftart" style:family="text">
      <style:text-properties style:font-name-complex="Arial" fo:letter-spacing="-0.0006in"/>
    </style:style>
    <style:style style:name="T2292" style:parent-style-name="Absatz-Standardschriftart" style:family="text">
      <style:text-properties style:font-name-complex="Arial" fo:letter-spacing="0.0062in"/>
    </style:style>
    <style:style style:name="T2293" style:parent-style-name="Absatz-Standardschriftart" style:family="text">
      <style:text-properties style:font-name-complex="Arial" fo:letter-spacing="-0.0006in"/>
    </style:style>
    <style:style style:name="T2294" style:parent-style-name="Absatz-Standardschriftart" style:family="text">
      <style:text-properties style:font-name-complex="Arial" fo:letter-spacing="0.0062in"/>
    </style:style>
    <style:style style:name="T2295" style:parent-style-name="Absatz-Standardschriftart" style:family="text">
      <style:text-properties style:font-name-complex="Arial"/>
    </style:style>
    <style:style style:name="T2296" style:parent-style-name="Absatz-Standardschriftart" style:family="text">
      <style:text-properties style:font-name-complex="Arial" fo:letter-spacing="0.0062in"/>
    </style:style>
    <style:style style:name="T2297" style:parent-style-name="Absatz-Standardschriftart" style:family="text">
      <style:text-properties style:font-name-complex="Arial" fo:letter-spacing="-0.0006in"/>
    </style:style>
    <style:style style:name="T2298" style:parent-style-name="Absatz-Standardschriftart" style:family="text">
      <style:text-properties style:font-name-complex="Arial" fo:letter-spacing="0.0062in"/>
    </style:style>
    <style:style style:name="T2299" style:parent-style-name="Absatz-Standardschriftart" style:family="text">
      <style:text-properties style:font-name-complex="Arial" fo:letter-spacing="-0.0006in"/>
    </style:style>
    <style:style style:name="T2300" style:parent-style-name="Absatz-Standardschriftart" style:family="text">
      <style:text-properties style:font-name-complex="Arial" fo:letter-spacing="0.0062in"/>
    </style:style>
    <style:style style:name="T2301" style:parent-style-name="Absatz-Standardschriftart" style:family="text">
      <style:text-properties style:font-name-complex="Arial" fo:letter-spacing="-0.0006in"/>
    </style:style>
    <style:style style:name="T2302" style:parent-style-name="Absatz-Standardschriftart" style:family="text">
      <style:text-properties style:font-name-complex="Arial" fo:letter-spacing="0.0062in"/>
    </style:style>
    <style:style style:name="T2303" style:parent-style-name="Absatz-Standardschriftart" style:family="text">
      <style:text-properties style:font-name-complex="Arial" fo:letter-spacing="-0.0006in"/>
    </style:style>
    <style:style style:name="T2304" style:parent-style-name="Absatz-Standardschriftart" style:family="text">
      <style:text-properties style:font-name-complex="Arial" fo:letter-spacing="0.0062in"/>
    </style:style>
    <style:style style:name="T2305" style:parent-style-name="Absatz-Standardschriftart" style:family="text">
      <style:text-properties style:font-name-complex="Arial" fo:letter-spacing="-0.0006in"/>
    </style:style>
    <style:style style:name="T2306" style:parent-style-name="Absatz-Standardschriftart" style:family="text">
      <style:text-properties style:font-name-complex="Arial" fo:letter-spacing="0.0069in"/>
    </style:style>
    <style:style style:name="T2307" style:parent-style-name="Absatz-Standardschriftart" style:family="text">
      <style:text-properties style:font-name-complex="Arial"/>
    </style:style>
    <style:style style:name="T2308" style:parent-style-name="Absatz-Standardschriftart" style:family="text">
      <style:text-properties style:font-name-complex="Arial" fo:letter-spacing="0.0062in"/>
    </style:style>
    <style:style style:name="T2309" style:parent-style-name="Absatz-Standardschriftart" style:family="text">
      <style:text-properties style:font-name-complex="Arial" fo:letter-spacing="-0.0006in"/>
    </style:style>
    <style:style style:name="T2310" style:parent-style-name="Absatz-Standardschriftart" style:family="text">
      <style:text-properties style:font-name-complex="Arial" fo:letter-spacing="0.0062in"/>
    </style:style>
    <style:style style:name="T2311" style:parent-style-name="Absatz-Standardschriftart" style:family="text">
      <style:text-properties style:font-name-complex="Arial"/>
    </style:style>
    <style:style style:name="T2312" style:parent-style-name="Absatz-Standardschriftart" style:family="text">
      <style:text-properties style:font-name-complex="Arial" fo:letter-spacing="0.0062in"/>
    </style:style>
    <style:style style:name="T2313" style:parent-style-name="Absatz-Standardschriftart" style:family="text">
      <style:text-properties style:font-name-complex="Arial" fo:letter-spacing="-0.0006in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315" style:parent-style-name="Absatz-Standardschriftart" style:family="text">
      <style:text-properties style:font-name-complex="Arial" fo:letter-spacing="-0.0006in"/>
    </style:style>
    <style:style style:name="T2316" style:parent-style-name="Absatz-Standardschriftart" style:family="text">
      <style:text-properties style:font-name-complex="Arial" fo:letter-spacing="0.0048in"/>
    </style:style>
    <style:style style:name="T2317" style:parent-style-name="Absatz-Standardschriftart" style:family="text">
      <style:text-properties style:font-name-complex="Arial"/>
    </style:style>
    <style:style style:name="T2318" style:parent-style-name="Absatz-Standardschriftart" style:family="text">
      <style:text-properties style:font-name-complex="Arial" fo:letter-spacing="0.0048in"/>
    </style:style>
    <style:style style:name="T2319" style:parent-style-name="Absatz-Standardschriftart" style:family="text">
      <style:text-properties style:font-name-complex="Arial" fo:letter-spacing="-0.0006in"/>
    </style:style>
    <style:style style:name="T2320" style:parent-style-name="Absatz-Standardschriftart" style:family="text">
      <style:text-properties style:font-name-complex="Arial" fo:letter-spacing="0.0048in"/>
    </style:style>
    <style:style style:name="T2321" style:parent-style-name="Absatz-Standardschriftart" style:family="text">
      <style:text-properties style:font-name-complex="Arial" fo:letter-spacing="-0.0006in"/>
    </style:style>
    <style:style style:name="T2322" style:parent-style-name="Absatz-Standardschriftart" style:family="text">
      <style:text-properties style:font-name-complex="Arial" fo:letter-spacing="0.0055in"/>
    </style:style>
    <style:style style:name="T2323" style:parent-style-name="Absatz-Standardschriftart" style:family="text">
      <style:text-properties style:font-name-complex="Arial" fo:letter-spacing="-0.0006in"/>
    </style:style>
    <style:style style:name="T2324" style:parent-style-name="Absatz-Standardschriftart" style:family="text">
      <style:text-properties style:font-name-complex="Arial" fo:letter-spacing="0.0048in"/>
    </style:style>
    <style:style style:name="T2325" style:parent-style-name="Absatz-Standardschriftart" style:family="text">
      <style:text-properties style:font-name-complex="Arial" fo:letter-spacing="-0.0006in"/>
    </style:style>
    <style:style style:name="T2326" style:parent-style-name="Absatz-Standardschriftart" style:family="text">
      <style:text-properties style:font-name-complex="Arial" fo:letter-spacing="0.0055in"/>
    </style:style>
    <style:style style:name="T2327" style:parent-style-name="Absatz-Standardschriftart" style:family="text">
      <style:text-properties style:font-name-complex="Arial"/>
    </style:style>
    <style:style style:name="T2328" style:parent-style-name="Absatz-Standardschriftart" style:family="text">
      <style:text-properties style:font-name-complex="Arial" fo:letter-spacing="0.0048in"/>
    </style:style>
    <style:style style:name="T2329" style:parent-style-name="Absatz-Standardschriftart" style:family="text">
      <style:text-properties style:font-name-complex="Arial" fo:letter-spacing="-0.0006in"/>
    </style:style>
    <style:style style:name="T2330" style:parent-style-name="Absatz-Standardschriftart" style:family="text">
      <style:text-properties style:font-name-complex="Arial" fo:letter-spacing="0.0048in"/>
    </style:style>
    <style:style style:name="T2331" style:parent-style-name="Absatz-Standardschriftart" style:family="text">
      <style:text-properties style:font-name-complex="Arial"/>
    </style:style>
    <style:style style:name="T2332" style:parent-style-name="Absatz-Standardschriftart" style:family="text">
      <style:text-properties style:font-name-complex="Arial" fo:letter-spacing="0.0048in"/>
    </style:style>
    <style:style style:name="T2333" style:parent-style-name="Absatz-Standardschriftart" style:family="text">
      <style:text-properties style:font-name-complex="Arial"/>
    </style:style>
    <style:style style:name="T2334" style:parent-style-name="Absatz-Standardschriftart" style:family="text">
      <style:text-properties style:font-name-complex="Arial" fo:letter-spacing="0.0048in"/>
    </style:style>
    <style:style style:name="T2335" style:parent-style-name="Absatz-Standardschriftart" style:family="text">
      <style:text-properties style:font-name-complex="Arial" fo:letter-spacing="-0.0006in"/>
    </style:style>
    <style:style style:name="T2336" style:parent-style-name="Absatz-Standardschriftart" style:family="text">
      <style:text-properties style:font-name-complex="Arial" fo:letter-spacing="0.0055in"/>
    </style:style>
    <style:style style:name="T2337" style:parent-style-name="Absatz-Standardschriftart" style:family="text">
      <style:text-properties style:font-name-complex="Arial" fo:letter-spacing="-0.0006in"/>
    </style:style>
    <style:style style:name="T2338" style:parent-style-name="Absatz-Standardschriftart" style:family="text">
      <style:text-properties style:font-name-complex="Arial" fo:letter-spacing="0.0048in"/>
    </style:style>
    <style:style style:name="T2339" style:parent-style-name="Absatz-Standardschriftart" style:family="text">
      <style:text-properties style:font-name-complex="Arial" fo:letter-spacing="-0.0006in"/>
    </style:style>
    <style:style style:name="T2340" style:parent-style-name="Absatz-Standardschriftart" style:family="text">
      <style:text-properties style:font-name-complex="Arial" fo:letter-spacing="0.0048in"/>
    </style:style>
    <style:style style:name="T2341" style:parent-style-name="Absatz-Standardschriftart" style:family="text">
      <style:text-properties style:font-name-complex="Arial"/>
    </style:style>
    <style:style style:name="T2342" style:parent-style-name="Absatz-Standardschriftart" style:family="text">
      <style:text-properties style:font-name-complex="Arial" fo:letter-spacing="0.0048in"/>
    </style:style>
    <style:style style:name="T2343" style:parent-style-name="Absatz-Standardschriftart" style:family="text">
      <style:text-properties style:font-name-complex="Arial" fo:letter-spacing="-0.0006in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345" style:parent-style-name="Absatz-Standardschriftart" style:family="text">
      <style:text-properties style:font-name-complex="Arial" fo:letter-spacing="-0.0006in"/>
    </style:style>
    <style:style style:name="T2346" style:parent-style-name="Absatz-Standardschriftart" style:family="text">
      <style:text-properties style:font-name-complex="Arial"/>
    </style:style>
    <style:style style:name="T2347" style:parent-style-name="Absatz-Standardschriftart" style:family="text">
      <style:text-properties style:font-name-complex="Arial" fo:letter-spacing="-0.0006in"/>
    </style:style>
    <style:style style:name="T2348" style:parent-style-name="Absatz-Standardschriftart" style:family="text">
      <style:text-properties style:font-name-complex="Arial"/>
    </style:style>
    <style:style style:name="T2349" style:parent-style-name="Absatz-Standardschriftart" style:family="text">
      <style:text-properties style:font-name-complex="Arial" fo:letter-spacing="-0.0006in"/>
    </style:style>
    <style:style style:name="T2350" style:parent-style-name="Absatz-Standardschriftart" style:family="text">
      <style:text-properties style:font-name-complex="Arial"/>
    </style:style>
    <style:style style:name="T2351" style:parent-style-name="Absatz-Standardschriftart" style:family="text">
      <style:text-properties style:font-name-complex="Arial" fo:letter-spacing="-0.0006in"/>
    </style:style>
    <style:style style:name="P2352" style:parent-style-name="Überschrift1" style:family="paragraph">
      <style:paragraph-properties fo:text-align="justify" fo:margin-top="0.111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P2366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2367" style:parent-style-name="Absatz-Standardschriftart" style:family="text">
      <style:text-properties fo:letter-spacing="-0.0006in"/>
    </style:style>
    <style:style style:name="P2368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P2374" style:parent-style-name="Textkörper" style:family="paragraph">
      <style:paragraph-properties fo:text-align="justify"/>
    </style:style>
    <style:style style:name="T2375" style:parent-style-name="Absatz-Standardschriftart" style:family="text">
      <style:text-properties fo:font-weight="bold" style:font-weight-asian="bold"/>
    </style:style>
    <style:style style:name="T2376" style:parent-style-name="Absatz-Standardschriftart" style:family="text">
      <style:text-properties fo:font-weight="bold" style:font-weight-asian="bold"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P2385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P23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99" style:parent-style-name="Textkörper" style:family="paragraph">
      <style:paragraph-properties fo:text-align="justify" fo:margin-top="0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65" style:parent-style-name="Textkörper" style:family="paragraph">
      <style:paragraph-properties fo:margin-top="0.0513in" fo:line-height="120%" fo:margin-right="0.0868in"/>
    </style:style>
    <style:style style:name="T2466" style:parent-style-name="Absatz-Standardschriftart" style:family="text">
      <style:text-properties fo:letter-spacing="0.0034in"/>
    </style:style>
    <style:style style:name="T2467" style:parent-style-name="Absatz-Standardschriftart" style:family="text">
      <style:text-properties fo:letter-spacing="0.004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style:font-name="Times New Roman" fo:letter-spacing="0.047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02" style:parent-style-name="Textkörper" style:family="paragraph">
      <style:paragraph-properties fo:margin-top="0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P2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509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20" style:parent-style-name="Absatz-Standardschriftart" style:family="text">
      <style:text-properties style:font-name="Arial" style:text-scale="105%" fo:font-size="9pt" style:font-size-asian="9pt"/>
    </style:style>
    <style:style style:name="T25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25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5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39" style:parent-style-name="Standard" style:family="paragraph">
      <style:paragraph-properties fo:break-before="column" fo:margin-top="0.0798in" fo:line-height="0.1055in" fo:margin-left="0.4305in" fo:margin-right="0.9909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7.5pt" style:font-size-asian="7.5pt"/>
    </style:style>
    <style:style style:name="T2541" style:parent-style-name="Absatz-Standardschriftart" style:family="text">
      <style:text-properties style:font-name="Arial" fo:letter-spacing="0.0027in" fo:font-size="7.5pt" style:font-size-asian="7.5pt"/>
    </style:style>
    <style:style style:name="T2542" style:parent-style-name="Absatz-Standardschriftart" style:family="text">
      <style:text-properties style:font-name="Arial" fo:letter-spacing="-0.0006in" fo:font-size="7.5pt" style:font-size-asian="7.5pt"/>
    </style:style>
    <style:style style:name="T2543" style:parent-style-name="Absatz-Standardschriftart" style:family="text">
      <style:text-properties style:font-name="Arial" fo:letter-spacing="0.0034in" fo:font-size="7.5pt" style:font-size-asian="7.5pt"/>
    </style:style>
    <style:style style:name="T2544" style:parent-style-name="Absatz-Standardschriftart" style:family="text">
      <style:text-properties style:font-name="Arial" fo:letter-spacing="-0.0006in" fo:font-size="7.5pt" style:font-size-asian="7.5pt"/>
    </style:style>
    <style:style style:name="T2545" style:parent-style-name="Absatz-Standardschriftart" style:family="text">
      <style:text-properties style:font-name="Arial" fo:letter-spacing="0.0034in" fo:font-size="7.5pt" style:font-size-asian="7.5pt"/>
    </style:style>
    <style:style style:name="T2546" style:parent-style-name="Absatz-Standardschriftart" style:family="text">
      <style:text-properties style:font-name="Arial" fo:letter-spacing="-0.0006in" fo:font-size="7.5pt" style:font-size-asian="7.5pt"/>
    </style:style>
    <style:style style:name="T2547" style:parent-style-name="Absatz-Standardschriftart" style:family="text">
      <style:text-properties style:font-name="Arial" fo:letter-spacing="0.0034in" fo:font-size="7.5pt" style:font-size-asian="7.5pt"/>
    </style:style>
    <style:style style:name="T2548" style:parent-style-name="Absatz-Standardschriftart" style:family="text">
      <style:text-properties style:font-name="Arial" fo:letter-spacing="-0.0006in" fo:font-size="7.5pt" style:font-size-asian="7.5pt"/>
    </style:style>
    <style:style style:name="T2549" style:parent-style-name="Absatz-Standardschriftart" style:family="text">
      <style:text-properties style:font-name="Arial" fo:letter-spacing="0.0034in" fo:font-size="7.5pt" style:font-size-asian="7.5pt"/>
    </style:style>
    <style:style style:name="T2550" style:parent-style-name="Absatz-Standardschriftart" style:family="text">
      <style:text-properties style:font-name="Arial" fo:font-size="7.5pt" style:font-size-asian="7.5pt"/>
    </style:style>
    <style:style style:name="T2551" style:parent-style-name="Absatz-Standardschriftart" style:family="text">
      <style:text-properties style:font-name="Arial" fo:letter-spacing="0.0034in" fo:font-size="7.5pt" style:font-size-asian="7.5pt"/>
    </style:style>
    <style:style style:name="T2552" style:parent-style-name="Absatz-Standardschriftart" style:family="text">
      <style:text-properties style:font-name="Arial" fo:letter-spacing="-0.0006in" fo:font-size="7.5pt" style:font-size-asian="7.5pt"/>
    </style:style>
    <style:style style:name="T255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554" style:parent-style-name="Absatz-Standardschriftart" style:family="text">
      <style:text-properties style:font-name="Arial" fo:letter-spacing="-0.0006in" fo:font-size="7.5pt" style:font-size-asian="7.5pt"/>
    </style:style>
    <style:style style:name="P2555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7.5pt" style:font-size-asian="7.5pt"/>
    </style:style>
    <style:style style:name="T2557" style:parent-style-name="Absatz-Standardschriftart" style:family="text">
      <style:text-properties style:font-name="Arial" fo:letter-spacing="0.0027in" fo:font-size="7.5pt" style:font-size-asian="7.5pt"/>
    </style:style>
    <style:style style:name="T2558" style:parent-style-name="Absatz-Standardschriftart" style:family="text">
      <style:text-properties style:font-name="Arial" fo:letter-spacing="-0.0006in" fo:font-size="7.5pt" style:font-size-asian="7.5pt"/>
    </style:style>
    <style:style style:name="T2559" style:parent-style-name="Absatz-Standardschriftart" style:family="text">
      <style:text-properties style:font-name="Arial" fo:letter-spacing="0.0027in" fo:font-size="7.5pt" style:font-size-asian="7.5pt"/>
    </style:style>
    <style:style style:name="T2560" style:parent-style-name="Absatz-Standardschriftart" style:family="text">
      <style:text-properties style:font-name="Arial" fo:letter-spacing="-0.0006in" fo:font-size="7.5pt" style:font-size-asian="7.5pt"/>
    </style:style>
    <style:style style:name="T2561" style:parent-style-name="Absatz-Standardschriftart" style:family="text">
      <style:text-properties style:font-name="Arial" fo:letter-spacing="0.0027in" fo:font-size="7.5pt" style:font-size-asian="7.5pt"/>
    </style:style>
    <style:style style:name="T2562" style:parent-style-name="Absatz-Standardschriftart" style:family="text">
      <style:text-properties style:font-name="Arial" fo:letter-spacing="-0.0006in" fo:font-size="7.5pt" style:font-size-asian="7.5pt"/>
    </style:style>
    <style:style style:name="T2563" style:parent-style-name="Absatz-Standardschriftart" style:family="text">
      <style:text-properties style:font-name="Arial" fo:letter-spacing="0.0027in" fo:font-size="7.5pt" style:font-size-asian="7.5pt"/>
    </style:style>
    <style:style style:name="T2564" style:parent-style-name="Absatz-Standardschriftart" style:family="text">
      <style:text-properties style:font-name="Arial" fo:letter-spacing="-0.0006in" fo:font-size="7.5pt" style:font-size-asian="7.5pt"/>
    </style:style>
    <style:style style:name="T2565" style:parent-style-name="Absatz-Standardschriftart" style:family="text">
      <style:text-properties style:font-name="Arial" fo:letter-spacing="0.0034in" fo:font-size="7.5pt" style:font-size-asian="7.5pt"/>
    </style:style>
    <style:style style:name="T2566" style:parent-style-name="Absatz-Standardschriftart" style:family="text">
      <style:text-properties style:font-name="Arial" fo:letter-spacing="-0.0006in" fo:font-size="7.5pt" style:font-size-asian="7.5pt"/>
    </style:style>
    <style:style style:name="T2567" style:parent-style-name="Absatz-Standardschriftart" style:family="text">
      <style:text-properties style:font-name="Arial" fo:letter-spacing="0.0027in" fo:font-size="7.5pt" style:font-size-asian="7.5pt"/>
    </style:style>
    <style:style style:name="T2568" style:parent-style-name="Absatz-Standardschriftart" style:family="text">
      <style:text-properties style:font-name="Arial" fo:letter-spacing="-0.0006in" fo:font-size="7.5pt" style:font-size-asian="7.5pt"/>
    </style:style>
    <style:style style:name="T2569" style:parent-style-name="Absatz-Standardschriftart" style:family="text">
      <style:text-properties style:font-name="Arial" fo:letter-spacing="0.0027in" fo:font-size="7.5pt" style:font-size-asian="7.5pt"/>
    </style:style>
    <style:style style:name="T2570" style:parent-style-name="Absatz-Standardschriftart" style:family="text">
      <style:text-properties style:font-name="Arial" fo:letter-spacing="-0.0006in" fo:font-size="7.5pt" style:font-size-asian="7.5pt"/>
    </style:style>
    <style:style style:name="T257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572" style:parent-style-name="Absatz-Standardschriftart" style:family="text">
      <style:text-properties style:font-name="Arial" fo:letter-spacing="-0.0006in" fo:font-size="7.5pt" style:font-size-asian="7.5pt"/>
    </style:style>
    <style:style style:name="T2573" style:parent-style-name="Absatz-Standardschriftart" style:family="text">
      <style:text-properties style:font-name="Arial" fo:letter-spacing="0.0041in" fo:font-size="7.5pt" style:font-size-asian="7.5pt"/>
    </style:style>
    <style:style style:name="T2574" style:parent-style-name="Absatz-Standardschriftart" style:family="text">
      <style:text-properties style:font-name="Arial" fo:font-size="7.5pt" style:font-size-asian="7.5pt"/>
    </style:style>
    <style:style style:name="T2575" style:parent-style-name="Absatz-Standardschriftart" style:family="text">
      <style:text-properties style:font-name="Arial" fo:letter-spacing="0.0041in" fo:font-size="7.5pt" style:font-size-asian="7.5pt"/>
    </style:style>
    <style:style style:name="T2576" style:parent-style-name="Absatz-Standardschriftart" style:family="text">
      <style:text-properties style:font-name="Arial" fo:letter-spacing="-0.0006in" fo:font-size="7.5pt" style:font-size-asian="7.5pt"/>
    </style:style>
    <style:style style:name="T2577" style:parent-style-name="Absatz-Standardschriftart" style:family="text">
      <style:text-properties style:font-name="Arial" fo:letter-spacing="0.0041in" fo:font-size="7.5pt" style:font-size-asian="7.5pt"/>
    </style:style>
    <style:style style:name="T2578" style:parent-style-name="Absatz-Standardschriftart" style:family="text">
      <style:text-properties style:font-name="Arial" fo:letter-spacing="-0.0006in" fo:font-size="7.5pt" style:font-size-asian="7.5pt"/>
    </style:style>
    <style:style style:name="P2579" style:parent-style-name="Standard" style:family="paragraph">
      <style:paragraph-properties fo:line-height="0.1062in" fo:margin-left="0.4305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7.5pt" style:font-size-asian="7.5pt"/>
    </style:style>
    <style:style style:name="T2581" style:parent-style-name="Absatz-Standardschriftart" style:family="text">
      <style:text-properties style:font-name="Arial" fo:letter-spacing="0.0055in" fo:font-size="7.5pt" style:font-size-asian="7.5pt"/>
    </style:style>
    <style:style style:name="T2582" style:parent-style-name="Absatz-Standardschriftart" style:family="text">
      <style:text-properties style:font-name="Arial" fo:letter-spacing="-0.0006in" fo:font-size="7.5pt" style:font-size-asian="7.5pt"/>
    </style:style>
    <style:style style:name="T2583" style:parent-style-name="Absatz-Standardschriftart" style:family="text">
      <style:text-properties style:font-name="Arial" fo:letter-spacing="0.0055in" fo:font-size="7.5pt" style:font-size-asian="7.5pt"/>
    </style:style>
    <style:style style:name="T2584" style:parent-style-name="Absatz-Standardschriftart" style:family="text">
      <style:text-properties style:font-name="Arial" fo:letter-spacing="-0.0006in" fo:font-size="7.5pt" style:font-size-asian="7.5pt"/>
    </style:style>
    <style:style style:name="T2585" style:parent-style-name="Absatz-Standardschriftart" style:family="text">
      <style:text-properties style:font-name="Arial" fo:letter-spacing="0.0055in" fo:font-size="7.5pt" style:font-size-asian="7.5pt"/>
    </style:style>
    <style:style style:name="T2586" style:parent-style-name="Absatz-Standardschriftart" style:family="text">
      <style:text-properties style:font-name="Arial" fo:letter-spacing="-0.0006in" fo:font-size="7.5pt" style:font-size-asian="7.5pt"/>
    </style:style>
    <style:style style:name="P2587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649" style:family="table-column">
      <style:table-column-properties style:column-width="1.175in" style:use-optimal-column-width="false"/>
    </style:style>
    <style:style style:name="TableColumn2650" style:family="table-column">
      <style:table-column-properties style:column-width="2.4493in" style:use-optimal-column-width="false"/>
    </style:style>
    <style:style style:name="TableColumn2651" style:family="table-column">
      <style:table-column-properties style:column-width="0.277in" style:use-optimal-column-width="false"/>
    </style:style>
    <style:style style:name="TableColumn2652" style:family="table-column">
      <style:table-column-properties style:column-width="0.5625in" style:use-optimal-column-width="false"/>
    </style:style>
    <style:style style:name="TableColumn2653" style:family="table-column">
      <style:table-column-properties style:column-width="0.7791in" style:use-optimal-column-width="false"/>
    </style:style>
    <style:style style:name="TableColumn2654" style:family="table-column">
      <style:table-column-properties style:column-width="0.4083in" style:use-optimal-column-width="false"/>
    </style:style>
    <style:style style:name="TableColumn2655" style:family="table-column">
      <style:table-column-properties style:column-width="0.6395in" style:use-optimal-column-width="false"/>
    </style:style>
    <style:style style:name="Table2648" style:family="table">
      <style:table-properties style:width="6.2909in" fo:margin-left="0.4097in" table:align="left"/>
    </style:style>
    <style:style style:name="TableRow2656" style:family="table-row">
      <style:table-row-properties style:row-height="0.25in" style:use-optimal-row-height="false"/>
    </style:style>
    <style:style style:name="TableCell2657" style:family="table-cell">
      <style:table-cell-properties fo:border="0.0069in solid #C0C0C0" fo:padding-top="0in" fo:padding-left="0in" fo:padding-bottom="0in" fo:padding-right="0in"/>
    </style:style>
    <style:style style:name="P2658" style:parent-style-name="TableParagraph" style:family="paragraph">
      <style:paragraph-properties fo:margin-top="0.0416in" fo:margin-left="0.0444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ableCell2660" style:family="table-cell">
      <style:table-cell-properties fo:border="0.0069in solid #C0C0C0" fo:padding-top="0in" fo:padding-left="0in" fo:padding-bottom="0in" fo:padding-right="0in"/>
    </style:style>
    <style:style style:name="P2661" style:parent-style-name="TableParagraph" style:family="paragraph">
      <style:paragraph-properties fo:margin-top="0.0416in" fo:margin-left="0.0444in">
        <style:tab-stops/>
      </style:paragraph-properties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63" style:family="table-row">
      <style:table-row-properties style:row-height="0.3263in" style:use-optimal-row-height="false"/>
    </style:style>
    <style:style style:name="TableCell2664" style:family="table-cell">
      <style:table-cell-properties fo:border="0.0069in solid #C0C0C0" fo:padding-top="0in" fo:padding-left="0in" fo:padding-bottom="0in" fo:padding-right="0in"/>
    </style:style>
    <style:style style:name="P2665" style:parent-style-name="TableParagraph" style:family="paragraph">
      <style:paragraph-properties fo:margin-top="0.0416in" fo:margin-left="0.0444in">
        <style:tab-stops/>
      </style:paragraph-properties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ableCell2667" style:family="table-cell">
      <style:table-cell-properties fo:border-top="0.0069in solid #C0C0C0" fo:border-left="0.0069in solid #C0C0C0" fo:border-bottom="0.0069in solid #C0C0C0" fo:border-right="none" fo:padding-top="0in" fo:padding-left="0in" fo:padding-bottom="0in" fo:padding-right="0in"/>
    </style:style>
    <style:style style:name="P2668" style:parent-style-name="TableParagraph" style:family="paragraph">
      <style:paragraph-properties fo:margin-left="0.0444in" fo:margin-right="0.0409in">
        <style:tab-stops/>
      </style:paragraph-properties>
    </style:style>
    <style:style style:name="T2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8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84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2685" style:parent-style-name="TableParagraph" style:family="paragraph">
      <style:paragraph-properties fo:margin-left="0.0423in">
        <style:tab-stops/>
      </style:paragraph-properties>
    </style:style>
    <style:style style:name="T2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87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2688" style:parent-style-name="TableParagraph" style:family="paragraph">
      <style:paragraph-properties fo:margin-left="0.0416in">
        <style:tab-stops/>
      </style:paragraph-properties>
    </style:style>
    <style:style style:name="T2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90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2691" style:parent-style-name="TableParagraph" style:family="paragraph">
      <style:paragraph-properties fo:margin-left="0.0416in">
        <style:tab-stops/>
      </style:paragraph-properties>
    </style:style>
    <style:style style:name="T2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93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2694" style:parent-style-name="TableParagraph" style:family="paragraph">
      <style:paragraph-properties fo:margin-left="0.0416in">
        <style:tab-stops/>
      </style:paragraph-properties>
    </style:style>
    <style:style style:name="T2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96" style:family="table-cell">
      <style:table-cell-properties fo:border-top="0.0069in solid #C0C0C0" fo:border-left="none" fo:border-bottom="0.0069in solid #C0C0C0" fo:border-right="0.0069in solid #C0C0C0" fo:padding-top="0in" fo:padding-left="0in" fo:padding-bottom="0in" fo:padding-right="0in"/>
    </style:style>
    <style:style style:name="P2697" style:parent-style-name="TableParagraph" style:family="paragraph">
      <style:paragraph-properties fo:margin-left="0.0416in">
        <style:tab-stops/>
      </style:paragraph-properties>
    </style:style>
    <style:style style:name="T2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01" style:parent-style-name="Überschrift1" style:family="paragraph">
      <style:paragraph-properties fo:text-align="justify" fo:margin-top="0.0513in" fo:line-height="120%" fo:margin-right="0.107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8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0.008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8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0.0083in"/>
    </style:style>
    <style:style style:name="T2726" style:parent-style-name="Absatz-Standardschriftart" style:family="text">
      <style:text-properties fo:letter-spacing="0.0083in"/>
    </style:style>
    <style:style style:name="T2727" style:parent-style-name="Absatz-Standardschriftart" style:family="text">
      <style:text-properties style:font-name="Times New Roman" fo:letter-spacing="0.0187in"/>
    </style:style>
    <style:style style:name="T2728" style:parent-style-name="Absatz-Standardschriftart" style:family="text">
      <style:text-properties fo:letter-spacing="0.015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6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66in"/>
    </style:style>
    <style:style style:name="T2733" style:parent-style-name="Absatz-Standardschriftart" style:family="text">
      <style:text-properties fo:letter-spacing="0.0159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0.015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5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6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59in"/>
    </style:style>
    <style:style style:name="T2744" style:parent-style-name="Absatz-Standardschriftart" style:family="text">
      <style:text-properties fo:letter-spacing="0.0159in"/>
    </style:style>
    <style:style style:name="T2745" style:parent-style-name="Absatz-Standardschriftart" style:family="text">
      <style:text-properties fo:letter-spacing="0.0159in"/>
    </style:style>
    <style:style style:name="T2746" style:parent-style-name="Absatz-Standardschriftart" style:family="text">
      <style:text-properties fo:letter-spacing="0.015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="Times New Roman" fo:letter-spacing="0.0236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027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27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7in"/>
    </style:style>
    <style:style style:name="T2757" style:parent-style-name="Absatz-Standardschriftart" style:family="text">
      <style:text-properties fo:letter-spacing="-0.0006in"/>
    </style:style>
    <style:style style:name="P2758" style:parent-style-name="Standard" style:family="paragraph">
      <style:paragraph-properties style:line-height-at-least="0.0138in" fo:margin-left="0.384in">
        <style:tab-stops/>
      </style:paragraph-properties>
    </style:style>
    <style:style style:name="T27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62" style:parent-style-name="Textkörper" style:family="paragraph">
      <style:paragraph-properties fo:text-align="justify" fo:margin-top="0in" fo:line-height="120%" fo:margin-right="0.1069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0.0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2in"/>
    </style:style>
    <style:style style:name="T2785" style:parent-style-name="Absatz-Standardschriftart" style:family="text">
      <style:text-properties fo:letter-spacing="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2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2in"/>
    </style:style>
    <style:style style:name="T2790" style:parent-style-name="Absatz-Standardschriftart" style:family="text">
      <style:text-properties fo:letter-spacing="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2in"/>
    </style:style>
    <style:style style:name="T2797" style:parent-style-name="Absatz-Standardschriftart" style:family="text">
      <style:text-properties style:font-name="Times New Roman" fo:letter-spacing="0.027in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3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3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31in"/>
    </style:style>
    <style:style style:name="T2809" style:parent-style-name="Absatz-Standardschriftart" style:family="text">
      <style:text-properties fo:letter-spacing="0.0125in"/>
    </style:style>
    <style:style style:name="T2810" style:parent-style-name="Absatz-Standardschriftart" style:family="text">
      <style:text-properties fo:letter-spacing="0.013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3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2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3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38in"/>
    </style:style>
    <style:style style:name="T2819" style:parent-style-name="Absatz-Standardschriftart" style:family="text">
      <style:text-properties style:font-name="Times New Roman" fo:letter-spacing="0.028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8in"/>
    </style:style>
    <style:style style:name="T2822" style:parent-style-name="Absatz-Standardschriftart" style:family="text">
      <style:text-properties fo:letter-spacing="0.01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8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0.018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7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8in"/>
    </style:style>
    <style:style style:name="T2838" style:parent-style-name="Absatz-Standardschriftart" style:family="text">
      <style:text-properties fo:letter-spacing="0.01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8in"/>
    </style:style>
    <style:style style:name="T2843" style:parent-style-name="Absatz-Standardschriftart" style:family="text">
      <style:text-properties style:font-name="Times New Roman" fo:letter-spacing="0.060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5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59in"/>
    </style:style>
    <style:style style:name="T2848" style:parent-style-name="Absatz-Standardschriftart" style:family="text">
      <style:text-properties fo:letter-spacing="0.015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6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59in"/>
    </style:style>
    <style:style style:name="T2853" style:parent-style-name="Absatz-Standardschriftart" style:family="text">
      <style:text-properties fo:letter-spacing="0.0159in"/>
    </style:style>
    <style:style style:name="T2854" style:parent-style-name="Absatz-Standardschriftart" style:family="text">
      <style:text-properties fo:letter-spacing="0.016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5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59in"/>
    </style:style>
    <style:style style:name="T2859" style:parent-style-name="Absatz-Standardschriftart" style:family="text">
      <style:text-properties fo:letter-spacing="0.016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5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5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6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59in"/>
    </style:style>
    <style:style style:name="T2868" style:parent-style-name="Absatz-Standardschriftart" style:family="text">
      <style:text-properties fo:letter-spacing="0.015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66in"/>
    </style:style>
    <style:style style:name="T2871" style:parent-style-name="Absatz-Standardschriftart" style:family="text">
      <style:text-properties fo:letter-spacing="0.015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fo:letter-spacing="0.049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6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6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7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7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6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6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73in"/>
    </style:style>
    <style:style style:name="T2890" style:parent-style-name="Absatz-Standardschriftart" style:family="text">
      <style:text-properties fo:letter-spacing="0.0166in"/>
    </style:style>
    <style:style style:name="T2891" style:parent-style-name="Absatz-Standardschriftart" style:family="text">
      <style:text-properties fo:letter-spacing="0.0173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6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73in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6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6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7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66in"/>
    </style:style>
    <style:style style:name="T2908" style:parent-style-name="Absatz-Standardschriftart" style:family="text">
      <style:text-properties style:font-name="Times New Roman" fo:letter-spacing="0.040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0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style:font-name="Times New Roman" fo:letter-spacing="0.0395in"/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43" style:parent-style-name="Überschrift1" style:family="paragraph">
      <style:paragraph-properties fo:text-align="justify"/>
    </style:style>
    <style:style style:name="P2944" style:parent-style-name="Textkörper" style:family="paragraph">
      <style:paragraph-properties fo:line-height="120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5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0.006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437in"/>
    </style:style>
    <style:style style:name="T2968" style:parent-style-name="Absatz-Standardschriftart" style:family="text">
      <style:text-properties fo:letter-spacing="-0.0006in"/>
    </style:style>
    <style:style style:name="P29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70" style:parent-style-name="Überschrift1" style:family="paragraph">
      <style:paragraph-properties fo:text-align="justify"/>
    </style:style>
    <style:style style:name="P2971" style:parent-style-name="Textkörper" style:family="paragraph">
      <style:paragraph-properties fo:line-height="120%" fo:margin-right="0.257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38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P2983" style:parent-style-name="Textkörper" style:family="paragraph">
      <style:paragraph-properties fo:margin-top="0.0006in" fo:line-height="120%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2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52in"/>
    </style:style>
    <style:style style:name="T2991" style:parent-style-name="Absatz-Standardschriftart" style:family="text">
      <style:text-properties fo:letter-spacing="0.0159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59in"/>
    </style:style>
    <style:style style:name="T2995" style:parent-style-name="Absatz-Standardschriftart" style:family="text">
      <style:text-properties fo:letter-spacing="0.014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9in"/>
    </style:style>
    <style:style style:name="T2998" style:parent-style-name="Absatz-Standardschriftart" style:family="text">
      <style:text-properties fo:letter-spacing="0.014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236in" style:text-scale="99%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P3005" style:parent-style-name="Textkörper" style:family="paragraph">
      <style:paragraph-properties fo:text-align="justify" fo:margin-top="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P3010" style:parent-style-name="Textkörper" style:family="paragraph">
      <style:paragraph-properties fo:text-align="justify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P30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16" style:parent-style-name="Überschrift1" style:family="paragraph">
      <style:paragraph-properties fo:text-align="justify"/>
    </style:style>
    <style:style style:name="T3017" style:parent-style-name="Absatz-Standardschriftart" style:family="text">
      <style:text-properties fo:letter-spacing="-0.0006in"/>
    </style:style>
    <style:style style:name="P3018" style:parent-style-name="Textkörper" style:family="paragraph">
      <style:paragraph-properties fo:text-align="justify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28" style:parent-style-name="Überschrift1" style:family="paragraph">
      <style:paragraph-properties fo:text-align="justify"/>
    </style:style>
    <style:style style:name="T3029" style:parent-style-name="Absatz-Standardschriftart" style:family="text">
      <style:text-properties fo:letter-spacing="-0.0006in"/>
    </style:style>
    <style:style style:name="P3030" style:parent-style-name="Textkörper" style:family="paragraph">
      <style:paragraph-properties fo:line-height="240%" fo:margin-right="2.499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fo:letter-spacing="0.025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P3040" style:parent-style-name="Überschrift1" style:family="paragraph">
      <style:paragraph-properties fo:text-align="justify" fo:margin-top="0.0062in" fo:line-height="120%" fo:margin-right="0.1069in"/>
    </style:style>
    <style:style style:name="T3041" style:parent-style-name="Absatz-Standardschriftart" style:family="text">
      <style:text-properties fo:letter-spacing="0.036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6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6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61in"/>
    </style:style>
    <style:style style:name="T3048" style:parent-style-name="Absatz-Standardschriftart" style:family="text">
      <style:text-properties fo:letter-spacing="0.0368in"/>
    </style:style>
    <style:style style:name="T3049" style:parent-style-name="Absatz-Standardschriftart" style:family="text">
      <style:text-properties fo:letter-spacing="0.036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6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6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056" style:parent-style-name="Absatz-Standardschriftart" style:family="text">
      <style:text-properties fo:letter-spacing="0.0291in"/>
    </style:style>
    <style:style style:name="T3057" style:parent-style-name="Absatz-Standardschriftart" style:family="text">
      <style:text-properties fo:letter-spacing="0.0305in"/>
    </style:style>
    <style:style style:name="T3058" style:parent-style-name="Absatz-Standardschriftart" style:family="text">
      <style:text-properties fo:letter-spacing="0.029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305in"/>
    </style:style>
    <style:style style:name="T3061" style:parent-style-name="Absatz-Standardschriftart" style:family="text">
      <style:text-properties fo:letter-spacing="0.029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98in"/>
    </style:style>
    <style:style style:name="T3064" style:parent-style-name="Absatz-Standardschriftart" style:family="text">
      <style:text-properties fo:letter-spacing="0.030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0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98in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0.003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0.0034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34in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66in"/>
    </style:style>
    <style:style style:name="T3088" style:parent-style-name="Absatz-Standardschriftart" style:family="text">
      <style:text-properties fo:letter-spacing="0.016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6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66in"/>
    </style:style>
    <style:style style:name="T3096" style:parent-style-name="Absatz-Standardschriftart" style:family="text">
      <style:text-properties fo:letter-spacing="0.0173in"/>
    </style:style>
    <style:style style:name="T3097" style:parent-style-name="Absatz-Standardschriftart" style:family="text">
      <style:text-properties fo:letter-spacing="0.016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3100" style:parent-style-name="Absatz-Standardschriftart" style:family="text">
      <style:text-properties fo:letter-spacing="0.013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3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3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3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3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38in"/>
    </style:style>
    <style:style style:name="T3111" style:parent-style-name="Absatz-Standardschriftart" style:family="text">
      <style:text-properties fo:letter-spacing="0.0138in"/>
    </style:style>
    <style:style style:name="T3112" style:parent-style-name="Absatz-Standardschriftart" style:family="text">
      <style:text-properties fo:letter-spacing="0.0131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4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120" style:parent-style-name="Absatz-Standardschriftart" style:family="text">
      <style:text-properties fo:letter-spacing="0.0291in"/>
    </style:style>
    <style:style style:name="T3121" style:parent-style-name="Absatz-Standardschriftart" style:family="text">
      <style:text-properties fo:letter-spacing="0.029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9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0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0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9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0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9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98in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4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5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5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4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45in"/>
    </style:style>
    <style:style style:name="P315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11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9" style:parent-style-name="Textkörper" style:family="paragraph">
      <style:paragraph-properties fo:text-align="justify" fo:margin-top="0.1118in" fo:line-height="120%" fo:margin-right="0.0937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62in"/>
    </style:style>
    <style:style style:name="T3253" style:parent-style-name="Absatz-Standardschriftart" style:family="text">
      <style:text-properties fo:letter-spacing="0.0055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69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55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62in"/>
    </style:style>
    <style:style style:name="T3274" style:parent-style-name="Absatz-Standardschriftart" style:family="text">
      <style:text-properties style:font-name="Times New Roman" fo:letter-spacing="0.0201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423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13in"/>
    </style:style>
    <style:style style:name="P3312" style:parent-style-name="Textkörper" style:family="paragraph">
      <style:paragraph-properties fo:text-align="justify" fo:margin-top="0.1118in" fo:line-height="120%" fo:margin-right="0.0937in"/>
    </style:style>
    <style:style style:name="T3313" style:parent-style-name="Absatz-Standardschriftart" style:family="text">
      <style:text-properties fo:letter-spacing="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1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0.0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1in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1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27in"/>
    </style:style>
    <style:style style:name="T3335" style:parent-style-name="Absatz-Standardschriftart" style:family="text">
      <style:text-properties fo:letter-spacing="0.0034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25in"/>
    </style:style>
    <style:style style:name="T3339" style:parent-style-name="Absatz-Standardschriftart" style:family="text">
      <style:text-properties fo:letter-spacing="0.008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7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8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9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0.008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9in"/>
    </style:style>
    <style:style style:name="T3356" style:parent-style-name="Absatz-Standardschriftart" style:family="text">
      <style:text-properties fo:letter-spacing="0.0083in"/>
    </style:style>
    <style:style style:name="T3357" style:parent-style-name="Absatz-Standardschriftart" style:family="text">
      <style:text-properties fo:letter-spacing="0.0076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8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8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style:font-name="Times New Roman" fo:letter-spacing="0.034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6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76in"/>
    </style:style>
    <style:style style:name="T3377" style:parent-style-name="Absatz-Standardschriftart" style:family="text">
      <style:text-properties fo:letter-spacing="0.006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0.006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7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6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76in"/>
    </style:style>
    <style:style style:name="T3393" style:parent-style-name="Absatz-Standardschriftart" style:family="text">
      <style:text-properties style:font-name="Times New Roman" fo:letter-spacing="0.05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P3399" style:parent-style-name="Textkörper" style:family="paragraph">
      <style:paragraph-properties fo:text-align="justify" fo:margin-top="0.1118in" fo:line-height="120%" fo:margin-right="0.0937in"/>
    </style:style>
    <style:style style:name="T3400" style:parent-style-name="Absatz-Standardschriftart" style:family="text">
      <style:text-properties fo:letter-spacing="0.017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73in"/>
    </style:style>
    <style:style style:name="T3403" style:parent-style-name="Absatz-Standardschriftart" style:family="text">
      <style:text-properties fo:letter-spacing="0.017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0.017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0.017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7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73in"/>
    </style:style>
    <style:style style:name="T3414" style:parent-style-name="Absatz-Standardschriftart" style:family="text">
      <style:text-properties fo:letter-spacing="0.017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7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7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7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7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7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7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7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="Times New Roman" fo:letter-spacing="0.034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13in"/>
    </style:style>
    <style:style style:name="T3437" style:parent-style-name="Absatz-Standardschriftart" style:family="text">
      <style:text-properties fo:letter-spacing="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13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1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13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style:font-name="Times New Roman" fo:letter-spacing="0.040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P3472" style:parent-style-name="Textkörper" style:family="paragraph">
      <style:paragraph-properties fo:text-align="justify" fo:margin-top="0.1118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P347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478" style:parent-style-name="Textkörper" style:family="paragraph">
      <style:paragraph-properties fo:text-align="justify" fo:margin-top="0in" fo:line-height="120%" fo:margin-right="0.093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48in"/>
    </style:style>
    <style:style style:name="T3482" style:parent-style-name="Absatz-Standardschriftart" style:family="text">
      <style:text-properties fo:letter-spacing="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55in"/>
    </style:style>
    <style:style style:name="T3485" style:parent-style-name="Absatz-Standardschriftart" style:family="text">
      <style:text-properties fo:letter-spacing="0.0048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4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0.0048in"/>
    </style:style>
    <style:style style:name="T3498" style:parent-style-name="Absatz-Standardschriftart" style:family="text">
      <style:text-properties fo:letter-spacing="0.004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55in"/>
    </style:style>
    <style:style style:name="T3501" style:parent-style-name="Absatz-Standardschriftart" style:family="text">
      <style:text-properties fo:letter-spacing="0.0048in"/>
    </style:style>
    <style:style style:name="T3502" style:parent-style-name="Absatz-Standardschriftart" style:family="text">
      <style:text-properties fo:letter-spacing="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5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507" style:parent-style-name="Absatz-Standardschriftart" style:family="text">
      <style:text-properties fo:letter-spacing="0.006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69in"/>
    </style:style>
    <style:style style:name="T3510" style:parent-style-name="Absatz-Standardschriftart" style:family="text">
      <style:text-properties fo:letter-spacing="0.0076in"/>
    </style:style>
    <style:style style:name="T3511" style:parent-style-name="Absatz-Standardschriftart" style:family="text">
      <style:text-properties fo:letter-spacing="0.0069in"/>
    </style:style>
    <style:style style:name="T3512" style:parent-style-name="Absatz-Standardschriftart" style:family="text">
      <style:text-properties fo:letter-spacing="0.007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69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6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76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76in"/>
    </style:style>
    <style:style style:name="T3522" style:parent-style-name="Absatz-Standardschriftart" style:family="text">
      <style:text-properties fo:letter-spacing="0.0069in"/>
    </style:style>
    <style:style style:name="T3523" style:parent-style-name="Absatz-Standardschriftart" style:family="text">
      <style:text-properties fo:letter-spacing="0.007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3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55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3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76" style:parent-style-name="Absatz-Standardschriftart" style:family="text">
      <style:text-properties style:font-name="Arial" fo:font-size="10pt" style:font-size-asian="10pt"/>
    </style:style>
    <style:style style:name="T3577" style:parent-style-name="Absatz-Standardschriftart" style:family="text">
      <style:text-properties style:font-name="Arial" fo:letter-spacing="0.0034in" fo:font-size="10pt" style:font-size-asian="10pt"/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3579" style:parent-style-name="Absatz-Standardschriftart" style:family="text">
      <style:text-properties style:font-name="Arial" fo:letter-spacing="0.0034in" fo:font-size="10pt" style:font-size-asian="10pt"/>
    </style:style>
    <style:style style:name="T3580" style:parent-style-name="Absatz-Standardschriftart" style:family="text">
      <style:text-properties style:font-name="Arial" fo:letter-spacing="-0.0006in" fo:font-size="10pt" style:font-size-asian="10pt"/>
    </style:style>
    <style:style style:name="T3581" style:parent-style-name="Absatz-Standardschriftart" style:family="text">
      <style:text-properties style:font-name="Arial" fo:letter-spacing="0.0027in" fo:font-size="10pt" style:font-size-asian="10pt"/>
    </style:style>
    <style:style style:name="T3582" style:parent-style-name="Absatz-Standardschriftart" style:family="text">
      <style:text-properties style:font-name="Arial" fo:font-size="10pt" style:font-size-asian="10pt"/>
    </style:style>
    <style:style style:name="T3583" style:parent-style-name="Absatz-Standardschriftart" style:family="text">
      <style:text-properties style:font-name="Times New Roman" fo:letter-spacing="0.0243in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font-size="10pt" style:font-size-asian="10pt"/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P3589" style:parent-style-name="Textkörper" style:family="paragraph">
      <style:paragraph-properties fo:margin-top="0.1118in" fo:line-height="120%" fo:margin-right="4.453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style:font-name="Times New Roman" fo:letter-spacing="0.015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17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P3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00" style:parent-style-name="Textkörper" style:family="paragraph">
      <style:paragraph-properties fo:text-align="justify" fo:margin-top="0in" fo:line-height="120%" fo:margin-right="0.093in"/>
    </style:style>
    <style:style style:name="T3601" style:parent-style-name="Absatz-Standardschriftart" style:family="text">
      <style:text-properties fo:letter-spacing="0.020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94in"/>
    </style:style>
    <style:style style:name="T3604" style:parent-style-name="Absatz-Standardschriftart" style:family="text">
      <style:text-properties fo:letter-spacing="0.019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01in"/>
    </style:style>
    <style:style style:name="T3607" style:parent-style-name="Absatz-Standardschriftart" style:family="text">
      <style:text-properties fo:letter-spacing="0.019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0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0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0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0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1in"/>
    </style:style>
    <style:style style:name="T3622" style:parent-style-name="Absatz-Standardschriftart" style:family="text">
      <style:text-properties fo:letter-spacing="0.020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1in"/>
    </style:style>
    <style:style style:name="T3625" style:parent-style-name="Absatz-Standardschriftart" style:family="text">
      <style:text-properties style:font-name="Times New Roman" fo:letter-spacing="0.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55in"/>
    </style:style>
    <style:style style:name="T3632" style:parent-style-name="Absatz-Standardschriftart" style:family="text">
      <style:text-properties fo:letter-spacing="0.005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4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55in"/>
    </style:style>
    <style:style style:name="T3637" style:parent-style-name="Absatz-Standardschriftart" style:family="text">
      <style:text-properties fo:letter-spacing="0.005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55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55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55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0.004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20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0.003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34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1in"/>
    </style:style>
    <style:style style:name="T3666" style:parent-style-name="Absatz-Standardschriftart" style:family="text">
      <style:text-properties fo:letter-spacing="0.0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4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548in"/>
    </style:style>
    <style:style style:name="T3679" style:parent-style-name="Absatz-Standardschriftart" style:family="text">
      <style:text-properties fo:letter-spacing="-0.0006in"/>
    </style:style>
    <style:style style:name="P3680" style:parent-style-name="Textkörper" style:family="paragraph">
      <style:paragraph-properties fo:text-align="justify" fo:margin-top="0.1118in" fo:line-height="120%" fo:margin-right="0.0937in"/>
    </style:style>
    <style:style style:name="T3681" style:parent-style-name="Absatz-Standardschriftart" style:family="text">
      <style:text-properties fo:letter-spacing="0.031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1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19in"/>
    </style:style>
    <style:style style:name="T3686" style:parent-style-name="Absatz-Standardschriftart" style:family="text">
      <style:text-properties fo:letter-spacing="0.031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1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1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1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1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312in"/>
    </style:style>
    <style:style style:name="T3697" style:parent-style-name="Absatz-Standardschriftart" style:family="text">
      <style:text-properties fo:letter-spacing="0.0319in"/>
    </style:style>
    <style:style style:name="T3698" style:parent-style-name="Absatz-Standardschriftart" style:family="text">
      <style:text-properties fo:letter-spacing="0.0312in"/>
    </style:style>
    <style:style style:name="T3699" style:parent-style-name="Absatz-Standardschriftart" style:family="text">
      <style:text-properties fo:letter-spacing="0.031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2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36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P3707" style:parent-style-name="Textkörper" style:family="paragraph">
      <style:paragraph-properties fo:text-align="justify" fo:margin-top="0.1118in" fo:line-height="120%" fo:margin-right="0.09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77in"/>
    </style:style>
    <style:style style:name="T3710" style:parent-style-name="Absatz-Standardschriftart" style:family="text">
      <style:text-properties fo:letter-spacing="0.0277in"/>
    </style:style>
    <style:style style:name="T3711" style:parent-style-name="Absatz-Standardschriftart" style:family="text">
      <style:text-properties fo:letter-spacing="0.028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7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84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77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8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77in"/>
    </style:style>
    <style:style style:name="T3722" style:parent-style-name="Absatz-Standardschriftart" style:family="text">
      <style:text-properties fo:letter-spacing="0.0284in"/>
    </style:style>
    <style:style style:name="T3723" style:parent-style-name="Absatz-Standardschriftart" style:family="text">
      <style:text-properties fo:letter-spacing="0.027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9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7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84in"/>
    </style:style>
    <style:style style:name="T3730" style:parent-style-name="Absatz-Standardschriftart" style:family="text">
      <style:text-properties fo:letter-spacing="0.027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1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18in"/>
    </style:style>
    <style:style style:name="T3737" style:parent-style-name="Absatz-Standardschriftart" style:family="text">
      <style:text-properties fo:letter-spacing="0.01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2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18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18in"/>
    </style:style>
    <style:style style:name="T3747" style:parent-style-name="Absatz-Standardschriftart" style:family="text">
      <style:text-properties fo:letter-spacing="0.012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0.011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25in"/>
    </style:style>
    <style:style style:name="T3757" style:parent-style-name="Absatz-Standardschriftart" style:family="text">
      <style:text-properties fo:letter-spacing="0.012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0.013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25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2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25in"/>
    </style:style>
    <style:style style:name="T3771" style:parent-style-name="Absatz-Standardschriftart" style:family="text">
      <style:text-properties fo:letter-spacing="0.0131in"/>
    </style:style>
    <style:style style:name="T3772" style:parent-style-name="Absatz-Standardschriftart" style:family="text">
      <style:text-properties fo:letter-spacing="0.012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778" style:parent-style-name="Absatz-Standardschriftart" style:family="text">
      <style:text-properties fo:letter-spacing="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27in"/>
    </style:style>
    <style:style style:name="T3781" style:parent-style-name="Absatz-Standardschriftart" style:family="text">
      <style:text-properties fo:letter-spacing="0.002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3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41in"/>
    </style:style>
    <style:style style:name="T3790" style:parent-style-name="Absatz-Standardschriftart" style:family="text">
      <style:text-properties fo:letter-spacing="0.0027in"/>
    </style:style>
    <style:style style:name="T3791" style:parent-style-name="Absatz-Standardschriftart" style:family="text">
      <style:text-properties fo:letter-spacing="0.002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3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P380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25" style:parent-style-name="Absatz-Standardschriftart" style:family="text">
      <style:text-properties style:font-name="Arial" fo:font-size="10pt" style:font-size-asian="10pt"/>
    </style:style>
    <style:style style:name="T3826" style:parent-style-name="Absatz-Standardschriftart" style:family="text">
      <style:text-properties style:font-name="Arial" fo:letter-spacing="0.0034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034in" fo:font-size="10pt" style:font-size-asian="10pt"/>
    </style:style>
    <style:style style:name="T3829" style:parent-style-name="Absatz-Standardschriftart" style:family="text">
      <style:text-properties style:font-name="Arial" fo:letter-spacing="-0.0006in" fo:font-size="10pt" style:font-size-asian="10pt"/>
    </style:style>
    <style:style style:name="T3830" style:parent-style-name="Absatz-Standardschriftart" style:family="text">
      <style:text-properties style:font-name="Arial" fo:letter-spacing="0.0027in" fo:font-size="10pt" style:font-size-asian="10pt"/>
    </style:style>
    <style:style style:name="T3831" style:parent-style-name="Absatz-Standardschriftart" style:family="text">
      <style:text-properties style:font-name="Arial" fo:font-size="10pt" style:font-size-asian="10pt"/>
    </style:style>
    <style:style style:name="T3832" style:parent-style-name="Absatz-Standardschriftart" style:family="text">
      <style:text-properties style:font-name="Times New Roman" fo:letter-spacing="0.0243in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Arial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Arial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P3838" style:parent-style-name="Textkörper" style:family="paragraph">
      <style:paragraph-properties fo:margin-top="0.1118in" fo:line-height="120%" fo:margin-right="4.45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15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style:font-name="Times New Roman" fo:letter-spacing="0.0173in"/>
    </style:style>
    <style:style style:name="T3845" style:parent-style-name="Absatz-Standardschriftart" style:family="text">
      <style:text-properties fo:letter-spacing="-0.0006in"/>
    </style:style>
    <style:style style:name="P384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906" style:parent-style-name="Textkörper" style:family="paragraph">
      <style:paragraph-properties fo:margin-top="0.05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P391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914" style:parent-style-name="Textkörper" style:family="paragraph">
      <style:paragraph-properties fo:margin-top="0in" fo:line-height="120%" fo:margin-right="0.0868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4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4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41in"/>
    </style:style>
    <style:style style:name="T3942" style:parent-style-name="Absatz-Standardschriftart" style:family="text">
      <style:text-properties style:font-name="Times New Roman" fo:letter-spacing="0.047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P3949" style:parent-style-name="Textkörper" style:family="paragraph">
      <style:paragraph-properties fo:margin-top="0.111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95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959" style:parent-style-name="Standard" style:family="paragraph">
      <style:paragraph-properties fo:line-height="0.1305in" fo:margin-left="0.4305in">
        <style:tab-stops/>
      </style:paragraph-properties>
    </style:style>
    <style:style style:name="T39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9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70" style:parent-style-name="Absatz-Standardschriftart" style:family="text">
      <style:text-properties style:font-name="Arial" style:text-scale="105%" fo:font-size="9pt" style:font-size-asian="9pt"/>
    </style:style>
    <style:style style:name="T39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975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9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9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9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8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9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8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8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989" style:parent-style-name="Standard" style:family="paragraph">
      <style:paragraph-properties fo:break-before="column" fo:margin-top="0.0055in"/>
    </style:style>
    <style:style style:name="P3990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39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9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9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9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9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9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9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9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0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01" style:parent-style-name="Absatz-Standardschriftart" style:family="text">
      <style:text-properties style:font-name="Arial" style:text-scale="105%" fo:font-size="7pt" style:font-size-asian="7pt"/>
    </style:style>
    <style:style style:name="T400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04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006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4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0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2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0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22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40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2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025" style:parent-style-name="Absatz-Standardschriftart" style:family="text">
      <style:text-properties style:font-name="Arial" style:text-scale="105%" fo:font-size="7pt" style:font-size-asian="7pt"/>
    </style:style>
    <style:style style:name="T402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0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2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030" style:parent-style-name="Standard" style:family="paragraph">
      <style:paragraph-properties fo:line-height="0.102in" fo:margin-left="0.4305in">
        <style:tab-stops/>
      </style:paragraph-properties>
    </style:style>
    <style:style style:name="T4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0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4037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7.05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17</text:span><text:span text:style-name="T125"><text:s/></text:span>DE<text:span text:style-name="T126"><text:s/></text:span>MAYO,<text:span text:style-name="T127"><text:s/></text:span>A<text:span text:style-name="T128"><text:s/></text:span>LAS<text:span text:style-name="T129"><text:s/></text:span><text:span text:style-name="T130">8:3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Palacio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17</text:span><text:span text:style-name="T183"><text:s/></text:span><text:span text:style-name="T184">de</text:span><text:span text:style-name="T185"><text:s/></text:span>mayo<text:span text:style-name="T186"><text:s/></text:span><text:span text:style-name="T187">de</text:span><text:span text:style-name="T188"><text:s/></text:span><text:span text:style-name="T189">2022,</text:span><text:span text:style-name="T190"><text:s/></text:span>siendo<text:span text:style-name="T191"><text:s/></text:span><text:span text:style-name="T192">las</text:span><text:span text:style-name="T193"><text:s/></text:span><text:span text:style-name="T194">8:3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Adargoma</text:span><text:span text:style-name="T349"><text:s/></text:span><text:span text:style-name="T350">Hernández</text:span><text:span text:style-name="T351"><text:s/></text:span><text:span text:style-name="T352">Rodríguez,</text:span><text:span text:style-name="T353"><text:s/></text:span><text:span text:style-name="T354">Consejero</text:span><text:span text:style-name="T355"><text:s/></text:span><text:span text:style-name="T356">de</text:span><text:span text:style-name="T357"><text:s/></text:span>Área<text:span text:style-name="T358"><text:s/></text:span><text:span text:style-name="T359">de</text:span><text:span text:style-name="T360"><text:s/></text:span><text:span text:style-name="T361">Igualdad,</text:span><text:span text:style-name="T362"><text:s/></text:span>Políticas<text:span text:style-name="T363"><text:s/></text:span><text:span text:style-name="T364">Sociales</text:span><text:span text:style-name="T365"><text:s/></text:span>y<text:span text:style-name="T366"><text:s/></text:span><text:span text:style-name="T367">Recursos</text:span><text:span text:style-name="T368"><text:s/></text:span><text:span text:style-name="T369">Humanos.</text:span></text:p>
      <text:p text:style-name="P370"/>
      <text:h text:style-name="P371" text:outline-level="1">VOCALES:</text:h>
      <text:p text:style-name="P372"><text:span text:style-name="T373">Doña María del Rosario</text:span><text:s/><text:span text:style-name="T374">Sarmiento<text:s/></text:span>Pérez,<text:span text:style-name="T375"><text:s/>Directora</text:span><text:s/><text:span text:style-name="T376">de</text:span><text:s/><text:span text:style-name="T377">la Asesoría<text:s/></text:span>Jurídica y<text:span text:style-name="T378"><text:s/>Defensa en<text:s/></text:span>Juicio<text:span text:style-name="T379"><text:s/></text:span><text:span text:style-name="T380">Doña Dolores<text:s/></text:span>Miranda<text:span text:style-name="T381"><text:s/>López,</text:span><text:s/>Interventora<text:span text:style-name="T382"><text:s/></text:span><text:span text:style-name="T383">Accidental</text:span></text:p>
      <text:p text:style-name="P384"><text:span text:style-name="T385">Doña</text:span><text:span text:style-name="T386"><text:s/></text:span>María<text:span text:style-name="T387"><text:s/></text:span><text:span text:style-name="T388">del</text:span><text:span text:style-name="T389"><text:s/></text:span><text:span text:style-name="T390">Carmen</text:span><text:span text:style-name="T391"><text:s/></text:span>Alonso<text:span text:style-name="T392"><text:s/></text:span>Saavedra,<text:span text:style-name="T393"><text:s/></text:span><text:span text:style-name="T394">Consejera</text:span><text:span text:style-name="T395"><text:s/></text:span>Insular<text:span text:style-name="T396"><text:s/></text:span><text:span text:style-name="T397">delegada</text:span><text:span text:style-name="T398"><text:s/></text:span>de<text:span text:style-name="T399"><text:s/></text:span><text:span text:style-name="T400">Transportes,</text:span><text:span text:style-name="T401"><text:s/></text:span><text:span text:style-name="T402">Comunicaciones,</text:span><text:span text:style-name="T403"><text:s/></text:span><text:span text:style-name="T404">Accesibilidad<text:s/></text:span>y<text:span text:style-name="T405"><text:s/>Movilidad.</text:span></text:p>
      <text:p text:style-name="P406"><text:span text:style-name="T407">Don Roberto Chinesta</text:span><text:s/>Oliva,<text:span text:style-name="T408"><text:s/></text:span>Jefe<text:span text:style-name="T409"><text:s/>de</text:span><text:s/>Servicio<text:span text:style-name="T410"><text:s/>de Contratación</text:span></text:p>
      <text:p text:style-name="P411"><text:span text:style-name="T412">Doña María Celeste<text:s/></text:span>Pérez Páez,<text:span text:style-name="T413"><text:s/></text:span>Técnica<text:span text:style-name="T414"><text:s/>del<text:s/></text:span>Servicio<text:s/><text:span text:style-name="T415">de Contratación</text:span></text:p>
      <text:p text:style-name="P416"/>
      <text:h text:style-name="P417" text:outline-level="1">SECRETARIA<text:span text:style-name="T418"><text:s/>DE<text:s/></text:span>LA MESA:</text:h>
      <text:p text:style-name="P419"><text:span text:style-name="T420">Doña</text:span><text:span text:style-name="T421"><text:s/></text:span><text:span text:style-name="T422">Silvia Chinesta<text:s/></text:span>Oliva,<text:span text:style-name="T423"><text:s/>Administrativa</text:span><text:s/><text:span text:style-name="T424">del<text:s/></text:span>Servicio<text:span text:style-name="T425"><text:s/>de</text:span><text:span text:style-name="T426"><text:s/></text:span><text:span text:style-name="T427">Contratación</text:span></text:p>
      <text:p text:style-name="P428"/>
      <text:p text:style-name="P429"/>
      <text:p text:style-name="P430">El<text:span text:style-name="T431"><text:s/></text:span>Sr.<text:span text:style-name="T432"><text:s/></text:span>Presidente<text:span text:style-name="T433"><text:s/>declara abierta la sesión,</text:span></text:p>
      <text:p text:style-name="P434"/>
      <text:p text:style-name="P435"/>
      <text:h text:style-name="P436" text:outline-level="1">EXAMEN<text:span text:style-name="T437"><text:s/></text:span><text:span text:style-name="T438">DOCUMENTACIÓN</text:span><text:span text:style-name="T439"><text:s/></text:span>EMPRESA<text:span text:style-name="T440"><text:s/></text:span>ELECNOR<text:span text:style-name="T441"><text:s/></text:span>SERVICIOS<text:span text:style-name="T442"><text:s/></text:span>Y<text:span text:style-name="T443"><text:s/></text:span>PROYECTOS<text:span text:style-name="T444"><text:s/></text:span>SAU.<text:span text:style-name="T445"><text:s/></text:span>EXPEDIENTE<text:span text:style-name="T446"><text:s/></text:span><text:span text:style-name="T447">DE</text:span><text:span text:style-name="T448"><text:s/></text:span><text:span text:style-name="T449">CONTRATACIÓN</text:span><text:span text:style-name="T450"><text:s/></text:span><text:span text:style-name="T451">DE</text:span><text:span text:style-name="T452"><text:s/></text:span>SERVICIO<text:span text:style-name="T453"><text:s/></text:span><text:span text:style-name="T454">DE</text:span><text:span text:style-name="T455"><text:s/></text:span>MANTENIMIENTO<text:span text:style-name="T456"><text:s/></text:span><text:span text:style-name="T457">DEL</text:span><text:span text:style-name="T458"><text:s/></text:span><text:span text:style-name="T459">CENTRO</text:span><text:span text:style-name="T460"><text:s/></text:span><text:span text:style-name="T461">DE</text:span><text:span text:style-name="T462"><text:s/></text:span><text:span text:style-name="T463">TRANSFORMACIÓN</text:span><text:span text:style-name="T464"><text:s/></text:span><text:span text:style-name="T465">DEL</text:span><text:span text:style-name="T466"><text:s/></text:span><text:span text:style-name="T467">PALACIO</text:span><text:span text:style-name="T468"><text:s/></text:span><text:span text:style-name="T469">DE</text:span><text:span text:style-name="T470"><text:s/></text:span>FORMACIÓN<text:span text:style-name="T471"><text:s/></text:span>Y<text:span text:style-name="T472"><text:s/></text:span><text:span text:style-name="T473">CONGRESOS</text:span><text:span text:style-name="T474"><text:s/></text:span><text:span text:style-name="T475">DE</text:span><text:span text:style-name="T476"><text:s/></text:span>FUERTEVENTURA<text:span text:style-name="T477"><text:s/></text:span>MEDIANTE<text:span text:style-name="T478"><text:s/></text:span>PROCEDIMIENTO<text:span text:style-name="T479"><text:s/></text:span><text:span text:style-name="T480">ABIERTO</text:span><text:span text:style-name="T481"><text:s/></text:span>SIMPLIFICADO.<text:span text:style-name="T482"><text:s/></text:span><text:span text:style-name="T483">Nº</text:span><text:span text:style-name="T484"><text:s/></text:span><text:span text:style-name="T485">DE</text:span><text:span text:style-name="T486"><text:s/></text:span>EXPEDIENTE<text:span text:style-name="T487"><text:s/></text:span>EN<text:span text:style-name="T488"><text:s/></text:span>EL<text:span text:style-name="T489"><text:s/></text:span>PERFIL<text:span text:style-name="T490"><text:s/></text:span><text:span text:style-name="T491">DEL</text:span><text:span text:style-name="T492"><text:s/></text:span><text:span text:style-name="T493">CONTRATANTE</text:span><text:span text:style-name="T494"><text:s/></text:span>SE001/21<text:span text:style-name="T495"><text:s/></text:span>(EXPTE.<text:span text:style-name="T496"><text:s/></text:span>TAO<text:span text:style-name="T497"><text:s/></text:span><text:span text:style-name="T498">2021/00010064W).</text:span><text:span text:style-name="T499"><text:s/></text:span><text:span text:style-name="T500">ACUERDOS</text:span><text:span text:style-name="T501"><text:s/></text:span>QUE<text:span text:style-name="T502"><text:s/></text:span>PROCEDAN.</text:h>
      <text:p text:style-name="P503">El<text:span text:style-name="T504"><text:s/></text:span>Sr.<text:span text:style-name="T505"><text:s/></text:span>Presidente<text:span text:style-name="T506"><text:s/></text:span><text:span text:style-name="T507">manifiesta</text:span><text:span text:style-name="T508"><text:s/></text:span><text:span text:style-name="T509">que</text:span><text:span text:style-name="T510"><text:s/></text:span>en<text:span text:style-name="T511"><text:s/></text:span>la<text:span text:style-name="T512"><text:s/></text:span>mesa<text:span text:style-name="T513"><text:s/></text:span>de<text:span text:style-name="T514"><text:s/></text:span><text:span text:style-name="T515">contratación</text:span><text:span text:style-name="T516"><text:s/></text:span>celebrada<text:span text:style-name="T517"><text:s/></text:span><text:span text:style-name="T518">en</text:span><text:span text:style-name="T519"><text:s/></text:span>sesión<text:span text:style-name="T520"><text:s/></text:span><text:span text:style-name="T521">de</text:span><text:span text:style-name="T522"><text:s/></text:span>fecha<text:span text:style-name="T523"><text:s/></text:span><text:span text:style-name="T524">03.05.2022</text:span><text:span text:style-name="T525"><text:s/></text:span>se<text:span text:style-name="T526"><text:s/></text:span><text:span text:style-name="T527">acordó,</text:span><text:span text:style-name="T528"><text:s/></text:span><text:span text:style-name="T529">por</text:span><text:span text:style-name="T530"><text:s/></text:span><text:span text:style-name="T531">unanimidad,</text:span><text:span text:style-name="T532"><text:s/></text:span><text:span text:style-name="T533">adjudicar</text:span><text:span text:style-name="T534"><text:s/></text:span>a<text:span text:style-name="T535"><text:s/></text:span>favor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empresa</text:span><text:span text:style-name="T542"><text:s/></text:span>ELECNOR<text:span text:style-name="T543"><text:s/></text:span><text:span text:style-name="T544">SERVICIOS</text:span><text:span text:style-name="T545"><text:s/></text:span>Y<text:span text:style-name="T546"><text:s/></text:span>PROYECTOS<text:span text:style-name="T547"><text:s/></text:span>SAU.,<text:span text:style-name="T548"><text:s/></text:span>con<text:span text:style-name="T549"><text:s/></text:span><text:span text:style-name="T550">CIF.</text:span><text:span text:style-name="T551"><text:s/></text:span><text:span text:style-name="T552">A79486833</text:span><text:span text:style-name="T553"><text:s/></text:span><text:span text:style-name="T554">el</text:span><text:span text:style-name="T555"><text:s/></text:span>contrato<text:span text:style-name="T556"><text:s/></text:span>servicio<text:span text:style-name="T557"><text:s/></text:span><text:span text:style-name="T558">de</text:span><text:span text:style-name="T559"><text:s/></text:span>mantenimiento<text:span text:style-name="T560"><text:s/></text:span><text:span text:style-name="T561">del</text:span><text:span text:style-name="T562"><text:s/></text:span>centro<text:span text:style-name="T563"><text:s/></text:span><text:span text:style-name="T564">de</text:span><text:span text:style-name="T565"><text:s/></text:span><text:span text:style-name="T566">transformación</text:span><text:span text:style-name="T567"><text:s/></text:span><text:span text:style-name="T568">del</text:span><text:span text:style-name="T569"><text:s/></text:span>Palacio<text:span text:style-name="T570"><text:s/></text:span><text:span text:style-name="T571">de</text:span><text:span text:style-name="T572"><text:s/></text:span>Formación<text:span text:style-name="T573"><text:s/></text:span>y<text:span text:style-name="T574"><text:s/></text:span><text:span text:style-name="T575">Congresos</text:span><text:span text:style-name="T576"><text:s/></text:span><text:span text:style-name="T577">de</text:span><text:span text:style-name="T578"><text:s/></text:span>Fuerteventura,<text:span text:style-name="T579"><text:s/></text:span><text:span text:style-name="T580">mediante</text:span><text:span text:style-name="T581"><text:s/></text:span><text:span text:style-name="T582">procedimiento</text:span><text:span text:style-name="T583"><text:s/></text:span><text:span text:style-name="T584">abierto</text:span><text:span text:style-name="T585"><text:s/></text:span><text:span text:style-name="T586">simplificado,</text:span></text:p>
      <text:p text:style-name="P587"/>
      <text:p text:style-name="P645"><text:span text:style-name="T646">por</text:span><text:span text:style-name="T647"><text:s/></text:span><text:span text:style-name="T648">un</text:span><text:span text:style-name="T649"><text:s/></text:span><text:span text:style-name="T650">precio</text:span><text:span text:style-name="T651"><text:s/></text:span><text:span text:style-name="T652">de</text:span><text:span text:style-name="T653"><text:s/></text:span><text:span text:style-name="T654">3.633,72€,</text:span><text:span text:style-name="T655"><text:s/></text:span><text:span text:style-name="T656">incluido</text:span><text:span text:style-name="T657"><text:s/></text:span><text:span text:style-name="T658">el</text:span><text:span text:style-name="T659"><text:s/></text:span><text:span text:style-name="T660">IGIC</text:span><text:span text:style-name="T661"><text:s/></text:span><text:span text:style-name="T662">que</text:span><text:span text:style-name="T663"><text:s/></text:span><text:span text:style-name="T664">asciende</text:span><text:span text:style-name="T665"><text:s/></text:span><text:span text:style-name="T666">a</text:span><text:span text:style-name="T667"><text:s/></text:span><text:span text:style-name="T668">la</text:span><text:span text:style-name="T669"><text:s/></text:span><text:span text:style-name="T670">cantidad</text:span><text:span text:style-name="T671"><text:s/></text:span><text:span text:style-name="T672">de</text:span><text:span text:style-name="T673"><text:s/></text:span><text:span text:style-name="T674">237,72€</text:span><text:span text:style-name="T675"><text:s/></text:span><text:span text:style-name="T676">y</text:span><text:span text:style-name="T677"><text:s/></text:span><text:span text:style-name="T678">concederle</text:span><text:span text:style-name="T679"><text:s/></text:span><text:span text:style-name="T680">un</text:span><text:span text:style-name="T681"><text:s/></text:span><text:span text:style-name="T682">plazo</text:span><text:span text:style-name="T683"><text:s/></text:span><text:span text:style-name="T684">de</text:span><text:span text:style-name="T685"><text:s/></text:span><text:span text:style-name="T686">7</text:span><text:span text:style-name="T687"><text:s/></text:span><text:span text:style-name="T688">días</text:span><text:span text:style-name="T689"><text:s/></text:span><text:span text:style-name="T690">hábiles</text:span><text:span text:style-name="T691"><text:s/></text:span><text:span text:style-name="T692">de</text:span><text:span text:style-name="T693"><text:s/></text:span><text:span text:style-name="T694">acuerdo</text:span><text:span text:style-name="T695"><text:s/></text:span><text:span text:style-name="T696">con</text:span><text:span text:style-name="T697"><text:s/></text:span><text:span text:style-name="T698">el</text:span><text:span text:style-name="T699"><text:s/></text:span><text:span text:style-name="T700">artículo</text:span><text:span text:style-name="T701"><text:s/></text:span><text:span text:style-name="T702">159.4</text:span><text:span text:style-name="T703"><text:s/></text:span><text:span text:style-name="T704">f)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LCSP</text:span><text:span text:style-name="T711"><text:s/></text:span><text:span text:style-name="T712">para</text:span><text:span text:style-name="T713"><text:s/></text:span><text:span text:style-name="T714">que,</text:span><text:span text:style-name="T715"><text:s/></text:span><text:span text:style-name="T716">presentase:</text:span><text:span text:style-name="T717"><text:s/></text:span><text:span text:style-name="T718">a)</text:span><text:span text:style-name="T719"><text:s/></text:span><text:span text:style-name="T720">último</text:span><text:span text:style-name="T721"><text:s/></text:span><text:span text:style-name="T722">recibo</text:span><text:span text:style-name="T723"><text:s/></text:span><text:span text:style-name="T724">pagado</text:span><text:span text:style-name="T725"><text:s/></text:span><text:span text:style-name="T726">del</text:span><text:span text:style-name="T727"><text:s/></text:span><text:span text:style-name="T728">Impuesto</text:span><text:span text:style-name="T729"><text:s/></text:span><text:span text:style-name="T730">de</text:span><text:span text:style-name="T731"><text:s/></text:span><text:span text:style-name="T732">Actividades</text:span><text:span text:style-name="T733"><text:s/></text:span><text:span text:style-name="T734">Económicas</text:span><text:span text:style-name="T735"><text:s/></text:span><text:span text:style-name="T736">y</text:span><text:span text:style-name="T737"><text:s/></text:span><text:span text:style-name="T738">declaración</text:span><text:span text:style-name="T739"><text:s/></text:span><text:span text:style-name="T740">responsable</text:span><text:span text:style-name="T741"><text:s/></text:span><text:span text:style-name="T742">de</text:span><text:span text:style-name="T743"><text:s/></text:span><text:span text:style-name="T744">no</text:span><text:span text:style-name="T745"><text:s/></text:span><text:span text:style-name="T746">haberse</text:span><text:span text:style-name="T747"><text:s/></text:span><text:span text:style-name="T748">dado</text:span><text:span text:style-name="T749"><text:s/></text:span><text:span text:style-name="T750">de</text:span><text:span text:style-name="T751"><text:s/></text:span><text:span text:style-name="T752">baja</text:span><text:span text:style-name="T753"><text:s/></text:span><text:span text:style-name="T754">en</text:span><text:span text:style-name="T755"><text:s/></text:span><text:span text:style-name="T756">la</text:span><text:span text:style-name="T757"><text:s/></text:span><text:span text:style-name="T758">matricula</text:span><text:span text:style-name="T759"><text:s/></text:span><text:span text:style-name="T760">del</text:span><text:span text:style-name="T761"><text:s/></text:span><text:span text:style-name="T762">citado</text:span><text:span text:style-name="T763"><text:s/></text:span><text:span text:style-name="T764">impuesto;</text:span><text:span text:style-name="T765"><text:s/></text:span><text:span text:style-name="T766">b)</text:span><text:span text:style-name="T767"><text:s/></text:span><text:span text:style-name="T768">la</text:span><text:span text:style-name="T769"><text:s/></text:span><text:span text:style-name="T770">constitución</text:span>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garantía</text:span><text:span text:style-name="T777"><text:s/></text:span><text:span text:style-name="T778">definitiva</text:span><text:span text:style-name="T779"><text:s/></text:span><text:span text:style-name="T780">por</text:span><text:span text:style-name="T781"><text:s/></text:span><text:span text:style-name="T782">importe</text:span><text:span text:style-name="T783"><text:s/></text:span><text:span text:style-name="T784">de</text:span><text:span text:style-name="T785"><text:s/></text:span><text:span text:style-name="T786">169,80€</text:span><text:span text:style-name="T787"><text:s/></text:span><text:span text:style-name="T788">equivalentes</text:span><text:span text:style-name="T789"><text:s/></text:span><text:span text:style-name="T790">al</text:span><text:span text:style-name="T791"><text:s/></text:span><text:span text:style-name="T792">5%</text:span><text:span text:style-name="T793"><text:s/></text:span><text:span text:style-name="T794">del</text:span><text:span text:style-name="T795"><text:s/></text:span><text:span text:style-name="T796">importe</text:span><text:span text:style-name="T797"><text:s/></text:span><text:span text:style-name="T798">de</text:span><text:span text:style-name="T799"><text:s/></text:span><text:span text:style-name="T800">adjudicación,</text:span><text:span text:style-name="T801"><text:s/></text:span><text:span text:style-name="T802">excluido</text:span><text:span text:style-name="T803"><text:s/></text:span><text:span text:style-name="T804">el</text:span><text:span text:style-name="T805"><text:s/></text:span><text:span text:style-name="T806">IGI;</text:span><text:span text:style-name="T807"><text:s/></text:span><text:span text:style-name="T808">c)</text:span><text:span text:style-name="T809"><text:s/></text:span><text:span text:style-name="T810">poderes</text:span><text:span text:style-name="T811"><text:s/></text:span><text:span text:style-name="T812">del</text:span><text:span text:style-name="T813"><text:s/></text:span><text:span text:style-name="T814">representante</text:span>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empresa,</text:span><text:span text:style-name="T821"><text:s/></text:span><text:span text:style-name="T822">debidamente</text:span><text:span text:style-name="T823"><text:s/></text:span><text:span text:style-name="T824">bastanteado</text:span><text:span text:style-name="T825"><text:s/></text:span><text:span text:style-name="T826">por</text:span><text:span text:style-name="T827"><text:s/></text:span><text:span text:style-name="T828">la</text:span><text:span text:style-name="T829"><text:s/></text:span><text:span text:style-name="T830">Asesoría</text:span><text:span text:style-name="T831"><text:s/></text:span><text:span text:style-name="T832">Jurídica</text:span><text:span text:style-name="T833"><text:s/></text:span><text:span text:style-name="T834">del</text:span><text:span text:style-name="T835"><text:s/></text:span><text:span text:style-name="T836">Cabildo</text:span><text:span text:style-name="T837"><text:s/></text:span><text:span text:style-name="T838">de</text:span><text:span text:style-name="T839"><text:s/></text:span><text:span text:style-name="T840">Fuerteventura.</text:span></text:p>
      <text:p text:style-name="P841"/>
      <text:p text:style-name="P842"/>
      <text:p text:style-name="P843"><text:span text:style-name="T844">Mediante</text:span><text:span text:style-name="T845"><text:s/></text:span>registro<text:span text:style-name="T846"><text:s/></text:span>de<text:span text:style-name="T847"><text:s/></text:span>salida<text:span text:style-name="T848"><text:s/></text:span><text:span text:style-name="T849">nº</text:span><text:span text:style-name="T850"><text:s/></text:span><text:span text:style-name="T851">2022009590</text:span><text:span text:style-name="T852"><text:s/></text:span><text:span text:style-name="T853">de</text:span><text:span text:style-name="T854"><text:s/></text:span>fecha<text:span text:style-name="T855"><text:s/></text:span><text:span text:style-name="T856">04.05.2022</text:span><text:span text:style-name="T857"><text:s/></text:span>se<text:span text:style-name="T858"><text:s/></text:span><text:span text:style-name="T859">efectúa</text:span><text:span text:style-name="T860"><text:s/></text:span>el<text:span text:style-name="T861"><text:s/></text:span><text:span text:style-name="T862">correspondiente</text:span><text:span text:style-name="T863"><text:s/></text:span>requerimiento.</text:p>
      <text:p text:style-name="P864"/>
      <text:p text:style-name="P865"><text:span text:style-name="T866">Mediante</text:span><text:span text:style-name="T867"><text:s/></text:span><text:span text:style-name="T868">registros</text:span><text:span text:style-name="T869"><text:s/></text:span><text:span text:style-name="T870">de</text:span><text:span text:style-name="T871"><text:s/></text:span><text:span text:style-name="T872">entrada</text:span><text:span text:style-name="T873"><text:s/></text:span><text:span text:style-name="T874">nº</text:span><text:span text:style-name="T875"><text:s/></text:span><text:span text:style-name="T876">2022015159</text:span><text:span text:style-name="T877"><text:s/></text:span><text:span text:style-name="T878">de</text:span><text:span text:style-name="T879"><text:s/></text:span>fecha<text:span text:style-name="T880"><text:s/></text:span><text:span text:style-name="T881">06.05.2022,</text:span><text:span text:style-name="T882"><text:s/></text:span><text:span text:style-name="T883">nº</text:span><text:span text:style-name="T884"><text:s/></text:span><text:span text:style-name="T885">2022015391</text:span><text:span text:style-name="T886"><text:s/></text:span><text:span text:style-name="T887">de</text:span><text:span text:style-name="T888"><text:s/></text:span><text:span text:style-name="T889">fecha</text:span><text:span text:style-name="T890"><text:s/></text:span><text:span text:style-name="T891">09.05.2022</text:span><text:span text:style-name="T892"><text:s/></text:span>y<text:span text:style-name="T893"><text:s/></text:span><text:span text:style-name="T894">nº</text:span><text:span text:style-name="T895"><text:s/></text:span><text:span text:style-name="T896">2022015485</text:span><text:span text:style-name="T897"><text:s/></text:span><text:span text:style-name="T898">de</text:span><text:span text:style-name="T899"><text:s/></text:span>fecha<text:span text:style-name="T900"><text:s/></text:span><text:span text:style-name="T901">10.05.2022</text:span><text:span text:style-name="T902"><text:s/></text:span><text:span text:style-name="T903">la</text:span><text:span text:style-name="T904"><text:s/></text:span><text:span text:style-name="T905">citada</text:span><text:span text:style-name="T906"><text:s/></text:span><text:span text:style-name="T907">empresa</text:span><text:span text:style-name="T908"><text:s/></text:span><text:span text:style-name="T909">presentó</text:span><text:span text:style-name="T910"><text:s/></text:span><text:span text:style-name="T911">la</text:span><text:span text:style-name="T912"><text:s/></text:span><text:span text:style-name="T913">documentación</text:span><text:span text:style-name="T914"><text:s/></text:span>requerida.</text:p>
      <text:p text:style-name="P915"/>
      <text:p text:style-name="P916">A<text:span text:style-name="T917"><text:s/></text:span><text:span text:style-name="T918">continuación,</text:span><text:span text:style-name="T919"><text:s/></text:span><text:span text:style-name="T920">los</text:span><text:span text:style-name="T921"><text:s/></text:span>miembros<text:span text:style-name="T922"><text:s/></text:span><text:span text:style-name="T923">de</text:span><text:span text:style-name="T924"><text:s/></text:span><text:span text:style-name="T925">la</text:span><text:span text:style-name="T926"><text:s/></text:span>mesa<text:span text:style-name="T927"><text:s/></text:span><text:span text:style-name="T928">examinan</text:span><text:span text:style-name="T929"><text:s/></text:span><text:span text:style-name="T930">la</text:span><text:span text:style-name="T931"><text:s/></text:span><text:span text:style-name="T932">documentación</text:span><text:span text:style-name="T933"><text:s/></text:span><text:span text:style-name="T934">aportada</text:span><text:span text:style-name="T935"><text:s/></text:span><text:span text:style-name="T936">por</text:span><text:span text:style-name="T937"><text:s/></text:span><text:span text:style-name="T938">la</text:span><text:span text:style-name="T939"><text:s/></text:span>empresa<text:span text:style-name="T940"><text:s/></text:span>ELECNOR<text:span text:style-name="T941"><text:s/></text:span>SERVICIOS<text:span text:style-name="T942"><text:s/></text:span>Y<text:span text:style-name="T943"><text:s/></text:span>PROYECTOS<text:span text:style-name="T944"><text:s/></text:span>SAU,<text:span text:style-name="T945"><text:s/></text:span>se<text:span text:style-name="T946"><text:s/></text:span>constata<text:span text:style-name="T947"><text:s/></text:span><text:span text:style-name="T948">que</text:span><text:span text:style-name="T949"><text:s/></text:span><text:span text:style-name="T950">por</text:span><text:span text:style-name="T951"><text:s/></text:span><text:span text:style-name="T952">la</text:span><text:span text:style-name="T953"><text:s/></text:span>Tesorería<text:span text:style-name="T954"><text:s/></text:span><text:span text:style-name="T955">del</text:span><text:span text:style-name="T956"><text:s/></text:span><text:span text:style-name="T957">Cabildo</text:span><text:span text:style-name="T958"><text:s/></text:span>se<text:span text:style-name="T959"><text:s/></text:span><text:span text:style-name="T960">ha</text:span><text:span text:style-name="T961"><text:s/></text:span><text:span text:style-name="T962">incorporado</text:span><text:span text:style-name="T963"><text:s/></text:span><text:span text:style-name="T964">al</text:span><text:span text:style-name="T965"><text:s/></text:span><text:span text:style-name="T966">expediente</text:span><text:s/>la<text:span text:style-name="T967"><text:s/></text:span>carta<text:s/><text:span text:style-name="T968">de</text:span><text:span text:style-name="T969"><text:s/></text:span><text:span text:style-name="T970">pago</text:span><text:s/><text:span text:style-name="T971">de</text:span><text:span text:style-name="T972"><text:s/></text:span><text:span text:style-name="T973">la</text:span><text:span text:style-name="T974"><text:s/></text:span>constitución<text:s/><text:span text:style-name="T975">de</text:span><text:span text:style-name="T976"><text:s/></text:span><text:span text:style-name="T977">la</text:span><text:s/><text:span text:style-name="T978">garantía</text:span><text:s/><text:span text:style-name="T979">definitiva</text:span><text:span text:style-name="T980"><text:s/></text:span>y<text:span text:style-name="T981"><text:s/></text:span><text:span text:style-name="T982">los</text:span><text:span text:style-name="T983"><text:s/></text:span>certificados<text:span text:style-name="T984"><text:s/></text:span><text:span text:style-name="T985">de estar al corriente</text:span><text:s/><text:span text:style-name="T986">en las obligaciones tributarias</text:span><text:s/>y<text:span text:style-name="T987"><text:s/></text:span>con<text:span text:style-name="T988"><text:s/></text:span>la<text:s/><text:span text:style-name="T989">Seguridad<text:s/></text:span>Social<text:span text:style-name="T990"><text:s/></text:span>con<text:span text:style-name="T991"><text:s/></text:span>carácter<text:s/><text:span text:style-name="T992">positivo.</text:span></text:p>
      <text:p text:style-name="P993"/>
      <text:p text:style-name="P994"><text:span text:style-name="T995">Concluido</text:span><text:span text:style-name="T996"><text:s/></text:span><text:span text:style-name="T997">el</text:span><text:span text:style-name="T998"><text:s/></text:span><text:span text:style-name="T999">examen</text:span><text:span text:style-name="T1000"><text:s/></text:span><text:span text:style-name="T1001">de</text:span><text:span text:style-name="T1002"><text:s/></text:span><text:span text:style-name="T1003">los</text:span><text:span text:style-name="T1004"><text:s/></text:span><text:span text:style-name="T1005">documentos</text:span><text:span text:style-name="T1006"><text:s/></text:span><text:span text:style-name="T1007">la</text:span><text:span text:style-name="T1008"><text:s/></text:span>mesa<text:span text:style-name="T1009"><text:s/></text:span><text:span text:style-name="T1010">de</text:span><text:span text:style-name="T1011"><text:s/></text:span><text:span text:style-name="T1012">contratación,</text:span><text:span text:style-name="T1013"><text:s/></text:span><text:span text:style-name="T1014">por</text:span><text:span text:style-name="T1015"><text:s/></text:span><text:span text:style-name="T1016">unanimidad</text:span><text:span text:style-name="T1017"><text:s/></text:span><text:span text:style-name="T1018">de</text:span><text:span text:style-name="T1019"><text:s/></text:span>sus<text:span text:style-name="T1020"><text:s/></text:span>miembros,<text:span text:style-name="T1021"><text:s/></text:span><text:span text:style-name="T1022">manifiesta<text:s/></text:span>su<text:span text:style-name="T1023"><text:s/>conformidad<text:s/></text:span>con<text:s/><text:span text:style-name="T1024">los<text:s/></text:span>mismos<text:span text:style-name="T1025"><text:s/></text:span>y<text:span text:style-name="T1026"><text:s/>acuerda</text:span><text:s/>continuar<text:span text:style-name="T1027"><text:s/></text:span>con<text:span text:style-name="T1028"><text:s/>el</text:span><text:s/><text:span text:style-name="T1029">procedimiento de adjudicación.</text:span></text:p>
      <text:p text:style-name="P1030"/>
      <text:p text:style-name="P1031"><text:span text:style-name="T1032">Finalizado el</text:span><text:span text:style-name="T1033"><text:s/></text:span><text:span text:style-name="T1034">examen del asunto, la<text:s/></text:span>Sra.<text:span text:style-name="T1035"><text:s/></text:span>Secretaria<text:span text:style-name="T1036"><text:s/>da cuenta<text:s/></text:span>de<text:span text:style-name="T1037"><text:s/>los acuerdos adoptados.</text:span></text:p>
      <text:p text:style-name="P1038"/>
      <text:p text:style-name="P1039">El<text:span text:style-name="T1040"><text:s/></text:span>Sr.<text:span text:style-name="T1041"><text:s/></text:span><text:span text:style-name="T1042">Presidente</text:span><text:span text:style-name="T1043"><text:s/></text:span><text:span text:style-name="T1044">propone</text:span><text:span text:style-name="T1045"><text:s/></text:span><text:span text:style-name="T1046">aprobar</text:span><text:span text:style-name="T1047"><text:s/></text:span><text:span text:style-name="T1048">el</text:span><text:span text:style-name="T1049"><text:s/></text:span><text:span text:style-name="T1050">acta</text:span><text:span text:style-name="T1051"><text:s/></text:span><text:span text:style-name="T1052">en</text:span><text:span text:style-name="T1053"><text:s/></text:span><text:span text:style-name="T1054">los</text:span><text:span text:style-name="T1055"><text:s/></text:span><text:span text:style-name="T1056">términos</text:span><text:span text:style-name="T1057"><text:s/></text:span><text:span text:style-name="T1058">expuestos</text:span><text:span text:style-name="T1059"><text:s/></text:span><text:span text:style-name="T1060">por</text:span><text:span text:style-name="T1061"><text:s/></text:span><text:span text:style-name="T1062">la</text:span><text:span text:style-name="T1063"><text:s/></text:span>Sra.<text:span text:style-name="T1064"><text:s/></text:span><text:span text:style-name="T1065">Secretaria.</text:span><text:span text:style-name="T1066"><text:s/></text:span>Sometida<text:span text:style-name="T1067"><text:s/></text:span>a<text:span text:style-name="T1068"><text:s/></text:span>votación,<text:span text:style-name="T1069"><text:s/>la<text:s/></text:span>mesa<text:span text:style-name="T1070"><text:s/></text:span>acuerda<text:span text:style-name="T1071"><text:s/>aprobar, por unanimidad de<text:s/></text:span>sus<text:span text:style-name="T1072"><text:s/></text:span>miembros,<text:s/><text:span text:style-name="T1073">el acta de esta sesión.</text:span></text:p>
      <text:p text:style-name="P1074"/>
      <text:p text:style-name="P1075">Siendo<text:span text:style-name="T1076"><text:s/>las 8:45 horas, el<text:s/></text:span>Sr. Presidente<text:span text:style-name="T1077"><text:s/>da por concluida la<text:s/></text:span>sesión.</text:p>
      <text:p text:style-name="P1078"/>
      <text:p text:style-name="P1079"/>
      <text:p text:style-name="P1080"/>
      <text:p text:style-name="P1081"/>
      <text:section text:name="Sect2" text:style-name="S2">
        <text:p text:style-name="P1082"/>
        <text:p text:style-name="P1083"><text:span text:style-name="T1084">Firmado</text:span><text:span text:style-name="T1085"><text:s/></text:span><text:span text:style-name="T1086">electrónicamente</text:span><text:span text:style-name="T1087"><text:s/></text:span><text:span text:style-name="T1088">el</text:span><text:span text:style-name="T1089"><text:s/></text:span><text:span text:style-name="T1090">día</text:span><text:span text:style-name="T1091"><text:s/></text:span><text:span text:style-name="T1092">20/05/2022</text:span><text:span text:style-name="T1093"><text:s/></text:span><text:span text:style-name="T1094">a</text:span><text:span text:style-name="T1095"><text:s/></text:span><text:span text:style-name="T1096">las</text:span><text:span text:style-name="T1097"><text:s/></text:span><text:span text:style-name="T1098">10:43:00</text:span></text:p>
        <text:p text:style-name="P1099"><text:span text:style-name="T1100">Emplead@</text:span><text:span text:style-name="T1101"><text:s/></text:span><text:span text:style-name="T1102">de</text:span><text:span text:style-name="T1103"><text:s/></text:span><text:span text:style-name="T1104">contratación</text:span><text:span text:style-name="T1105"><text:s/></text:span><text:span text:style-name="T1106">Fdo.:</text:span><text:span text:style-name="T1107"><text:s/></text:span><text:span text:style-name="T1108">SILVIA</text:span><text:span text:style-name="T1109"><text:s/></text:span><text:span text:style-name="T1110">CHINESTA</text:span><text:span text:style-name="T1111"><text:s/></text:span><text:span text:style-name="T1112">OLIVA</text:span></text:p>
        <text:p text:style-name="P1113"/>
        <text:p text:style-name="P1114"><text:span text:style-name="T1115">Firmado</text:span><text:span text:style-name="T1116"><text:s/></text:span><text:span text:style-name="T1117">electrónicamente</text:span><text:span text:style-name="T1118"><text:s/></text:span><text:span text:style-name="T1119">el</text:span><text:span text:style-name="T1120"><text:s/></text:span><text:span text:style-name="T1121">día</text:span><text:span text:style-name="T1122"><text:s/></text:span><text:span text:style-name="T1123">20/05/2022</text:span><text:span text:style-name="T1124"><text:s/></text:span><text:span text:style-name="T1125">a</text:span><text:span text:style-name="T1126"><text:s/></text:span><text:span text:style-name="T1127">las</text:span><text:span text:style-name="T1128"><text:s/></text:span><text:span text:style-name="T1129">13:37:16</text:span></text:p>
        <text:p text:style-name="P1130"><text:span text:style-name="T1131">El</text:span><text:span text:style-name="T1132"><text:s/></text:span><text:span text:style-name="T1133">Consejero</text:span><text:span text:style-name="T1134"><text:s/></text:span><text:span text:style-name="T1135">Insular</text:span><text:span text:style-name="T1136"><text:s/></text:span><text:span text:style-name="T1137">de</text:span><text:span text:style-name="T1138"><text:s/></text:span><text:span text:style-name="T1139">Área</text:span><text:span text:style-name="T1140"><text:s/></text:span><text:span text:style-name="T1141">de</text:span><text:span text:style-name="T1142"><text:s/></text:span><text:span text:style-name="T1143">Igualdad,</text:span><text:span text:style-name="T1144"><text:s/></text:span><text:span text:style-name="T1145">Políticas</text:span><text:span text:style-name="T1146"><text:s/></text:span><text:span text:style-name="T1147">Sociales</text:span><text:span text:style-name="T1148"><text:s/></text:span><text:span text:style-name="T1149">y</text:span><text:span text:style-name="T1150"><text:s/></text:span><text:span text:style-name="T1151">Recursos</text:span><text:span text:style-name="T1152"><text:s/></text:span><text:span text:style-name="T1153">Humanos</text:span></text:p>
        <text:p text:style-name="P1154"><text:span text:style-name="T1155">Fdo.:</text:span><text:span text:style-name="T1156"><text:s/></text:span><text:span text:style-name="T1157">Adargoma</text:span><text:span text:style-name="T1158"><text:s/></text:span><text:span text:style-name="T1159">Hernández</text:span><text:span text:style-name="T1160"><text:s/></text:span><text:span text:style-name="T1161">Rodríguez</text:span></text:p>
      </text:section>
      <text:p text:style-name="P1162"/>
      <text:p text:style-name="P1220"/>
      <text:p text:style-name="P1221"/>
      <text:p text:style-name="P1222"/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Referencia:</text:span></text:p>
          </table:table-cell>
          <table:table-cell table:style-name="TableCell1230">
            <text:p text:style-name="P1231"><text:span text:style-name="T1232">2022/00000008B</text:span></text:p>
          </table:table-cell>
        </table:table-row>
        <table:table-row table:style-name="TableRow1233">
          <table:table-cell table:style-name="TableCell1234">
            <text:p text:style-name="P1235"><text:span text:style-name="T1236">Asunto:</text:span></text:p>
          </table:table-cell>
          <table:table-cell table:style-name="TableCell1237">
            <text:p text:style-name="P1238"><text:span text:style-name="T1239">ACTA</text:span><text:span text:style-name="T1240"><text:s/></text:span><text:span text:style-name="T1241"><text:s/></text:span><text:span text:style-name="T1242">MESA<text:s/></text:span><text:span text:style-name="T1243"><text:s/></text:span><text:span text:style-name="T1244">DE</text:span><text:span text:style-name="T1245"><text:s/></text:span><text:span text:style-name="T1246"><text:s/></text:span><text:span text:style-name="T1247">CONTRATACIÓN</text:span><text:span text:style-name="T1248"><text:s/></text:span><text:span text:style-name="T1249"><text:s/></text:span><text:span text:style-name="T1250">DE</text:span><text:span text:style-name="T1251"><text:s/></text:span><text:span text:style-name="T1252"><text:s/></text:span><text:span text:style-name="T1253">FECHA<text:s/></text:span><text:span text:style-name="T1254"><text:s/></text:span><text:span text:style-name="T1255">17.05.2022</text:span><text:span text:style-name="T1256"><text:s/></text:span><text:span text:style-name="T1257"><text:s/></text:span><text:span text:style-name="T1258">(HORA<text:s/></text:span><text:span text:style-name="T1259"><text:s/></text:span><text:span text:style-name="T1260">8:30)</text:span><text:span text:style-name="T1261"><text:s/></text:span><text:span text:style-name="T1262">PUNTO</text:span><text:span text:style-name="T1263"><text:s/></text:span><text:span text:style-name="T1264">3</text:span><text:span text:style-name="T1265"><text:s/>DEL ORDEN DEL DIA</text:span></text:p>
          </table:table-cell>
        </table:table-row>
      </table:table>
      <text:p text:style-name="P1266"/>
      <text:p text:style-name="P1267"/>
      <text:h text:style-name="P1268" text:outline-level="1"><text:span text:style-name="T1269">ACTA</text:span><text:span text:style-name="T1270"><text:s/></text:span><text:span text:style-name="T1271">DE</text:span><text:span text:style-name="T1272"><text:s/></text:span>LA<text:span text:style-name="T1273"><text:s/></text:span>SESIÓN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MESA</text:span><text:span text:style-name="T1280"><text:s/></text:span><text:span text:style-name="T1281">DE</text:span><text:span text:style-name="T1282"><text:s/></text:span><text:span text:style-name="T1283">CONTRATACIÓN</text:span><text:span text:style-name="T1284"><text:s/></text:span><text:span text:style-name="T1285">CELEBRADA</text:span><text:span text:style-name="T1286"><text:s/></text:span>EL<text:span text:style-name="T1287"><text:s/></text:span><text:span text:style-name="T1288">DÍA</text:span><text:span text:style-name="T1289"><text:s/></text:span><text:span text:style-name="T1290">17</text:span><text:span text:style-name="T1291"><text:s/></text:span>DE<text:span text:style-name="T1292"><text:s/></text:span>MAYO,<text:span text:style-name="T1293"><text:s/></text:span>A<text:span text:style-name="T1294"><text:s/></text:span>LAS<text:span text:style-name="T1295"><text:s/></text:span><text:span text:style-name="T1296">9:15</text:span><text:span text:style-name="T1297"><text:s/></text:span><text:span text:style-name="T1298">HORAS,</text:span><text:span text:style-name="T1299"><text:s/></text:span>EN<text:span text:style-name="T1300"><text:s/></text:span>LA<text:span text:style-name="T1301"><text:s/></text:span>SEDE<text:span text:style-name="T1302"><text:s/></text:span><text:span text:style-name="T1303">DEL</text:span><text:span text:style-name="T1304"><text:s/></text:span><text:span text:style-name="T1305">CABILDO</text:span><text:span text:style-name="T1306"><text:s/></text:span><text:span text:style-name="T1307">DE</text:span><text:span text:style-name="T1308"><text:s/></text:span><text:span text:style-name="T1309">FUERTEVENTURA,</text:span><text:span text:style-name="T1310"><text:s/></text:span>PARA<text:span text:style-name="T1311"><text:s/></text:span>EL<text:span text:style-name="T1312"><text:s/></text:span>EXAMEN<text:span text:style-name="T1313"><text:s/></text:span><text:span text:style-name="T1314">DE</text:span><text:span text:style-name="T1315"><text:s/></text:span>LOS<text:span text:style-name="T1316"><text:s/></text:span>ASUNTOS<text:span text:style-name="T1317"><text:s/></text:span>INCLUIDOS<text:span text:style-name="T1318"><text:s/></text:span>EN<text:span text:style-name="T1319"><text:s/></text:span>EL<text:span text:style-name="T1320"><text:s/></text:span>ORDEN<text:span text:style-name="T1321"><text:s/></text:span><text:span text:style-name="T1322">DEL</text:span><text:span text:style-name="T1323"><text:s/></text:span><text:span text:style-name="T1324">DÍA</text:span></text:h>
      <text:p text:style-name="P1325"><text:span text:style-name="T1326"><draw:custom-shape svg:x="0.01042in" svg:y="0.01042in" svg:width="6.34028in" svg:height="0.00139in" draw:z-index="0" draw:id="id22" draw:style-name="a2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27"/>
      <text:p text:style-name="P1328"/>
      <text:p text:style-name="P1329">En<text:span text:style-name="T1330"><text:s/></text:span><text:span text:style-name="T1331">las</text:span><text:span text:style-name="T1332"><text:s/></text:span><text:span text:style-name="T1333">dependencias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Casa</text:span><text:span text:style-name="T1340"><text:s/></text:span>Palacio<text:span text:style-name="T1341"><text:s/></text:span><text:span text:style-name="T1342">Insular</text:span><text:span text:style-name="T1343"><text:s/></text:span><text:span text:style-name="T1344">el</text:span><text:span text:style-name="T1345"><text:s/></text:span><text:span text:style-name="T1346">día</text:span><text:span text:style-name="T1347"><text:s/></text:span><text:span text:style-name="T1348">17</text:span><text:span text:style-name="T1349"><text:s/></text:span><text:span text:style-name="T1350">de</text:span><text:span text:style-name="T1351"><text:s/></text:span>mayo<text:span text:style-name="T1352"><text:s/></text:span><text:span text:style-name="T1353">de</text:span><text:span text:style-name="T1354"><text:s/></text:span><text:span text:style-name="T1355">2022,</text:span><text:span text:style-name="T1356"><text:s/></text:span>siendo<text:span text:style-name="T1357"><text:s/></text:span><text:span text:style-name="T1358">las</text:span><text:span text:style-name="T1359"><text:s/></text:span><text:span text:style-name="T1360">9:15</text:span><text:span text:style-name="T1361"><text:s/></text:span><text:span text:style-name="T1362">horas,</text:span><text:span text:style-name="T1363"><text:s/></text:span>se<text:span text:style-name="T1364"><text:s/></text:span>constituye<text:span text:style-name="T1365"><text:s/></text:span>la<text:span text:style-name="T1366"><text:s/></text:span>Mesa<text:span text:style-name="T1367"><text:s/></text:span><text:span text:style-name="T1368">de</text:span><text:span text:style-name="T1369"><text:s/></text:span><text:span text:style-name="T1370">Contratación,</text:span><text:span text:style-name="T1371"><text:s/></text:span><text:span text:style-name="T1372">de</text:span><text:span text:style-name="T1373"><text:s/></text:span><text:span text:style-name="T1374">conformidad</text:span><text:span text:style-name="T1375"><text:s/></text:span>con<text:span text:style-name="T1376"><text:s/></text:span>el<text:span text:style-name="T1377"><text:s/></text:span><text:span text:style-name="T1378">artículo</text:span><text:span text:style-name="T1379"><text:s/></text:span><text:span text:style-name="T1380">87.3</text:span><text:span text:style-name="T1381"><text:s/></text:span><text:span text:style-name="T1382">del</text:span><text:span text:style-name="T1383"><text:s/></text:span><text:span text:style-name="T1384">Reglamento</text:span><text:span text:style-name="T1385"><text:s/></text:span>de<text:span text:style-name="T1386"><text:s/></text:span><text:span text:style-name="T1387">Organización</text:span><text:span text:style-name="T1388"><text:s/></text:span>y<text:span text:style-name="T1389"><text:s/></text:span><text:span text:style-name="T1390">Funcionamiento</text:span><text:span text:style-name="T1391"><text:s/></text:span><text:span text:style-name="T1392">de</text:span><text:span text:style-name="T1393"><text:s/></text:span><text:span text:style-name="T1394">esta</text:span><text:span text:style-name="T1395"><text:s/></text:span><text:span text:style-name="T1396">Corporación,</text:span><text:span text:style-name="T1397"><text:s/></text:span>con<text:span text:style-name="T1398"><text:s/></text:span><text:span text:style-name="T1399">el</text:span><text:span text:style-name="T1400"><text:s/></text:span><text:span text:style-name="T1401">artículo</text:span><text:span text:style-name="T1402"><text:s/></text:span><text:span text:style-name="T1403">326</text:span><text:span text:style-name="T1404"><text:s/></text:span>y<text:span text:style-name="T1405"><text:s/></text:span><text:span text:style-name="T1406">la</text:span><text:span text:style-name="T1407"><text:s/></text:span><text:span text:style-name="T1408">Disposición</text:span><text:span text:style-name="T1409"><text:s/></text:span>Adicional<text:span text:style-name="T1410"><text:s/></text:span><text:span text:style-name="T1411">Segunda</text:span><text:span text:style-name="T1412"><text:s/></text:span><text:span text:style-name="T1413">de</text:span><text:span text:style-name="T1414"><text:s/></text:span>la<text:span text:style-name="T1415"><text:s/></text:span><text:span text:style-name="T1416">Ley</text:span><text:span text:style-name="T1417"><text:s/></text:span><text:span text:style-name="T1418">9/2017</text:span><text:span text:style-name="T1419"><text:s/></text:span>de<text:span text:style-name="T1420"><text:s/></text:span>8<text:span text:style-name="T1421"><text:s/></text:span><text:span text:style-name="T1422">de</text:span><text:span text:style-name="T1423"><text:s/></text:span><text:span text:style-name="T1424">noviembre,</text:span><text:span text:style-name="T1425"><text:s/></text:span>de<text:span text:style-name="T1426"><text:s/></text:span><text:span text:style-name="T1427">Contratos</text:span><text:span text:style-name="T1428"><text:s/></text:span><text:span text:style-name="T1429">del</text:span><text:span text:style-name="T1430"><text:s/></text:span><text:span text:style-name="T1431">Sector</text:span><text:span text:style-name="T1432"><text:s/></text:span><text:span text:style-name="T1433">Público</text:span><text:span text:style-name="T1434"><text:s/></text:span>y<text:span text:style-name="T1435"><text:s/></text:span><text:span text:style-name="T1436">los</text:span><text:span text:style-name="T1437"><text:s/></text:span>Acuerdos<text:span text:style-name="T1438"><text:s/></text:span><text:span text:style-name="T1439">del</text:span><text:span text:style-name="T1440"><text:s/></text:span><text:span text:style-name="T1441">Consejo</text:span><text:span text:style-name="T1442"><text:s/></text:span><text:span text:style-name="T1443">de</text:span><text:span text:style-name="T1444"><text:s/></text:span><text:span text:style-name="T1445">Gobierno</text:span><text:span text:style-name="T1446"><text:s/></text:span><text:span text:style-name="T1447">Insular</text:span><text:span text:style-name="T1448"><text:s/></text:span><text:span text:style-name="T1449">de</text:span><text:span text:style-name="T1450"><text:s/></text:span><text:span text:style-name="T1451">la</text:span><text:span text:style-name="T1452"><text:s/></text:span><text:span text:style-name="T1453">Corporación</text:span><text:span text:style-name="T1454"><text:s/></text:span><text:span text:style-name="T1455">de</text:span><text:span text:style-name="T1456"><text:s/></text:span>fecha<text:span text:style-name="T1457"><text:s/></text:span>9<text:span text:style-name="T1458"><text:s/></text:span>y<text:span text:style-name="T1459"><text:s/></text:span><text:span text:style-name="T1460">14</text:span><text:span text:style-name="T1461"><text:s/></text:span><text:span text:style-name="T1462">de</text:span><text:span text:style-name="T1463"><text:s/></text:span>febrero<text:span text:style-name="T1464"><text:s/></text:span><text:span text:style-name="T1465">de</text:span><text:span text:style-name="T1466"><text:s/></text:span><text:span text:style-name="T1467">2022</text:span><text:span text:style-name="T1468"><text:s/></text:span><text:span text:style-name="T1469">en</text:span><text:span text:style-name="T1470"><text:s/></text:span><text:span text:style-name="T1471">los</text:span><text:span text:style-name="T1472"><text:s/></text:span><text:span text:style-name="T1473">que</text:span><text:span text:style-name="T1474"><text:s/></text:span>se<text:span text:style-name="T1475"><text:s/></text:span><text:span text:style-name="T1476">designa</text:span><text:span text:style-name="T1477"><text:s/></text:span>a<text:span text:style-name="T1478"><text:s/></text:span><text:span text:style-name="T1479">los</text:span><text:span text:style-name="T1480"><text:s/></text:span>miembros<text:span text:style-name="T1481"><text:s/></text:span>de<text:span text:style-name="T1482"><text:s/></text:span><text:span text:style-name="T1483">la</text:span><text:span text:style-name="T1484"><text:s/></text:span>mesa<text:span text:style-name="T1485"><text:s/></text:span><text:span text:style-name="T1486">de</text:span><text:span text:style-name="T1487"><text:s/></text:span><text:span text:style-name="T1488">contratación,</text:span><text:span text:style-name="T1489"><text:s/></text:span>a<text:span text:style-name="T1490"><text:s/></text:span><text:span text:style-name="T1491">la</text:span><text:span text:style-name="T1492"><text:s/></text:span><text:span text:style-name="T1493">que</text:span><text:span text:style-name="T1494"><text:s/></text:span><text:span text:style-name="T1495">asisten</text:span><text:span text:style-name="T1496"><text:s/></text:span><text:span text:style-name="T1497">las</text:span><text:span text:style-name="T1498"><text:s/></text:span><text:span text:style-name="T1499">personas</text:span><text:span text:style-name="T1500"><text:s/></text:span><text:span text:style-name="T1501">que</text:span><text:span text:style-name="T1502"><text:s/></text:span>se<text:span text:style-name="T1503"><text:s/></text:span><text:span text:style-name="T1504">indican</text:span><text:span text:style-name="T1505"><text:s/></text:span>a<text:span text:style-name="T1506"><text:s/></text:span><text:span text:style-name="T1507">continuación:</text:span></text:p>
      <text:p text:style-name="P1508"/>
      <text:p text:style-name="P1509"/>
      <text:h text:style-name="P1510" text:outline-level="1">PRESIDENTE:</text:h>
      <text:p text:style-name="P1511"><text:span text:style-name="T1512">Don</text:span><text:span text:style-name="T1513"><text:s/></text:span><text:span text:style-name="T1514">Adargoma</text:span><text:span text:style-name="T1515"><text:s/></text:span><text:span text:style-name="T1516">Hernández</text:span><text:span text:style-name="T1517"><text:s/></text:span><text:span text:style-name="T1518">Rodríguez,</text:span><text:span text:style-name="T1519"><text:s/></text:span><text:span text:style-name="T1520">Consejero</text:span><text:span text:style-name="T1521"><text:s/></text:span><text:span text:style-name="T1522">de</text:span><text:span text:style-name="T1523"><text:s/></text:span>Área<text:span text:style-name="T1524"><text:s/></text:span><text:span text:style-name="T1525">de</text:span><text:span text:style-name="T1526"><text:s/></text:span><text:span text:style-name="T1527">Igualdad,</text:span><text:span text:style-name="T1528"><text:s/></text:span>Políticas<text:span text:style-name="T1529"><text:s/></text:span><text:span text:style-name="T1530">Sociales</text:span><text:span text:style-name="T1531"><text:s/></text:span>y<text:span text:style-name="T1532"><text:s/></text:span><text:span text:style-name="T1533">Recursos</text:span><text:span text:style-name="T1534"><text:s/></text:span><text:span text:style-name="T1535">Humanos.</text:span></text:p>
      <text:p text:style-name="P1536"/>
      <text:h text:style-name="P1537" text:outline-level="1">VOCALES:</text:h>
      <text:p text:style-name="P1538"><text:span text:style-name="T1539">Doña María del Rosario</text:span><text:s/><text:span text:style-name="T1540">Sarmiento<text:s/></text:span>Pérez,<text:span text:style-name="T1541"><text:s/>Directora</text:span><text:s/><text:span text:style-name="T1542">de</text:span><text:s/><text:span text:style-name="T1543">la Asesoría<text:s/></text:span>Jurídica y<text:span text:style-name="T1544"><text:s/>Defensa en<text:s/></text:span>Juicio<text:span text:style-name="T1545"><text:s/></text:span><text:span text:style-name="T1546">Doña Dolores<text:s/></text:span>Miranda<text:span text:style-name="T1547"><text:s/>López,</text:span><text:s/>Interventora<text:span text:style-name="T1548"><text:s/></text:span><text:span text:style-name="T1549">Accidental</text:span></text:p>
      <text:p text:style-name="P1550"><text:span text:style-name="T1551">Doña</text:span><text:s text:c="2"/><text:span text:style-name="T1552"><text:s/></text:span>María <text:s/><text:span text:style-name="T1553"><text:s/></text:span><text:span text:style-name="T1554">del</text:span><text:s text:c="2"/><text:span text:style-name="T1555"><text:s/></text:span><text:span text:style-name="T1556">Carmen</text:span><text:s text:c="2"/><text:span text:style-name="T1557"><text:s/></text:span>Alonso <text:s/><text:span text:style-name="T1558"><text:s/></text:span>Saavedra, <text:s/><text:span text:style-name="T1559"><text:s/></text:span><text:span text:style-name="T1560">Consejera</text:span><text:s text:c="2"/><text:span text:style-name="T1561"><text:s/></text:span>Insular <text:s/><text:span text:style-name="T1562"><text:s/></text:span><text:span text:style-name="T1563">delegada</text:span><text:s text:c="2"/><text:span text:style-name="T1564"><text:s/></text:span>de <text:s/><text:span text:style-name="T1565"><text:s/></text:span><text:span text:style-name="T1566">Transportes,</text:span><text:span text:style-name="T1567"><text:s/></text:span><text:span text:style-name="T1568">Comunicaciones,</text:span><text:span text:style-name="T1569"><text:s/></text:span><text:span text:style-name="T1570">Accesibilidad<text:s/></text:span>y<text:span text:style-name="T1571"><text:s/>Movilidad.</text:span></text:p>
      <text:p text:style-name="P1572"><text:span text:style-name="T1573">Don Roberto Chinesta</text:span><text:s/>Oliva,<text:span text:style-name="T1574"><text:s/></text:span>Jefe<text:span text:style-name="T1575"><text:s/>de</text:span><text:s/>Servicio<text:span text:style-name="T1576"><text:s/>de Contratación</text:span></text:p>
      <text:p text:style-name="P1577"><text:span text:style-name="T1578">Doña María Celeste<text:s/></text:span>Pérez Páez,<text:span text:style-name="T1579"><text:s/></text:span>Técnica<text:span text:style-name="T1580"><text:s/>del<text:s/></text:span>Servicio<text:s/><text:span text:style-name="T1581">de Contratación</text:span></text:p>
      <text:p text:style-name="P1582"/>
      <text:h text:style-name="P1583" text:outline-level="1">SECRETARIA<text:span text:style-name="T1584"><text:s/>DE<text:s/></text:span>LA MESA:</text:h>
      <text:p text:style-name="P1585"><text:span text:style-name="T1586">Doña</text:span><text:span text:style-name="T1587"><text:s/></text:span><text:span text:style-name="T1588">Silvia Chinesta<text:s/></text:span>Oliva,<text:span text:style-name="T1589"><text:s/>Administrativa</text:span><text:s/><text:span text:style-name="T1590">del<text:s/></text:span>Servicio<text:span text:style-name="T1591"><text:s/>de</text:span><text:span text:style-name="T1592"><text:s/></text:span><text:span text:style-name="T1593">Contratación</text:span></text:p>
      <text:p text:style-name="P1594"/>
      <text:h text:style-name="P1595" text:outline-level="1"><text:span text:style-name="T1596">ASISTENCIA</text:span><text:s/>TÉCNICA:</text:h>
      <text:p text:style-name="P1597"><text:span text:style-name="T1598">Don Horacio Umpiérrez</text:span><text:s/><text:span text:style-name="T1599">Sánchez<text:s/></text:span>(Jefe<text:s/><text:span text:style-name="T1600">de<text:s/></text:span>Servicio<text:span text:style-name="T1601"><text:s/>de</text:span><text:s/><text:span text:style-name="T1602">Cultura)</text:span><text:span text:style-name="T1603"><text:s/></text:span>El<text:span text:style-name="T1604"><text:s/></text:span>Sr.<text:span text:style-name="T1605"><text:s/></text:span>Presidente<text:span text:style-name="T1606"><text:s/>declara abierta la sesión,</text:span></text:p>
      <text:h text:style-name="P1607" text:outline-level="1"><text:span text:style-name="T1608">EXPEDIENTE</text:span><text:span text:style-name="T1609"><text:s/></text:span><text:span text:style-name="T1610">DE</text:span><text:span text:style-name="T1611"><text:s/></text:span><text:span text:style-name="T1612">CONTRATACIÓN</text:span><text:span text:style-name="T1613"><text:s/></text:span><text:span text:style-name="T1614">DE</text:span><text:span text:style-name="T1615"><text:s/></text:span><text:span text:style-name="T1616">SERVICIOS</text:span><text:span text:style-name="T1617"><text:s/></text:span><text:span text:style-name="T1618">COMPLEMENTARIOS</text:span><text:span text:style-name="T1619"><text:s/></text:span><text:span text:style-name="T1620">Y/O</text:span><text:span text:style-name="T1621"><text:s/></text:span><text:span text:style-name="T1622">AUXILIARES,</text:span><text:span text:style-name="T1623"><text:s/></text:span><text:span text:style-name="T1624">ASÍ</text:span><text:span text:style-name="T1625"><text:s/></text:span><text:span text:style-name="T1626">COMO</text:span><text:span text:style-name="T1627"><text:s/></text:span><text:span text:style-name="T1628">LA</text:span><text:span text:style-name="T1629"><text:s/></text:span><text:span text:style-name="T1630">LOGÍSTICA</text:span><text:span text:style-name="T1631"><text:s/></text:span><text:span text:style-name="T1632">PARA</text:span><text:span text:style-name="T1633"><text:s/></text:span><text:span text:style-name="T1634">EL</text:span><text:span text:style-name="T1635"><text:s/></text:span><text:span text:style-name="T1636">FESTIVAL</text:span><text:span text:style-name="T1637"><text:s/></text:span><text:span text:style-name="T1638">FUERTEVENTURA</text:span><text:span text:style-name="T1639"><text:s/></text:span><text:span text:style-name="T1640">EN</text:span><text:span text:style-name="T1641"><text:s/></text:span><text:span text:style-name="T1642">MÚSICA</text:span><text:span text:style-name="T1643"><text:s/></text:span><text:span text:style-name="T1644">2022,</text:span><text:span text:style-name="T1645"><text:s/></text:span><text:span text:style-name="T1646">MEDIANTE</text:span><text:span text:style-name="T1647"><text:s/></text:span><text:span text:style-name="T1648">PROCEDIMIENTO</text:span><text:span text:style-name="T1649"><text:s/></text:span><text:span text:style-name="T1650">ABIERTO,</text:span><text:span text:style-name="T1651"><text:s/></text:span><text:span text:style-name="T1652">TRÁMITE</text:span><text:span text:style-name="T1653"><text:s/></text:span><text:span text:style-name="T1654">DE</text:span><text:span text:style-name="T1655"><text:s/></text:span><text:span text:style-name="T1656">URGENCIA.</text:span><text:span text:style-name="T1657"><text:s/></text:span><text:span text:style-name="T1658">Nº</text:span><text:span text:style-name="T1659"><text:s/></text:span><text:span text:style-name="T1660">DE</text:span><text:span text:style-name="T1661"><text:s/></text:span><text:span text:style-name="T1662">EXPEDIENTE</text:span><text:span text:style-name="T1663"><text:s/></text:span><text:span text:style-name="T1664">EN</text:span><text:span text:style-name="T1665"><text:s/></text:span><text:span text:style-name="T1666">EL</text:span><text:span text:style-name="T1667"><text:s/></text:span><text:span text:style-name="T1668">PERFIL</text:span><text:span text:style-name="T1669"><text:s/></text:span><text:span text:style-name="T1670">DEL</text:span><text:span text:style-name="T1671"><text:s/></text:span><text:span text:style-name="T1672">CONTRATANTE</text:span><text:span text:style-name="T1673"><text:s/></text:span><text:span text:style-name="T1674">SE0007/22</text:span><text:span text:style-name="T1675"><text:s/></text:span><text:span text:style-name="T1676">(EXPTE.</text:span><text:span text:style-name="T1677"><text:s/></text:span><text:span text:style-name="T1678">TAO</text:span><text:span text:style-name="T1679"><text:s/></text:span><text:span text:style-name="T1680">2022/00006848G).</text:span><text:span text:style-name="T1681"><text:s/></text:span><text:span text:style-name="T1682">APERTURA</text:span><text:span text:style-name="T1683"><text:s/></text:span><text:span text:style-name="T1684">DEL</text:span><text:span text:style-name="T1685"><text:s/></text:span><text:span text:style-name="T1686">“SOBRE</text:span><text:span text:style-name="T1687"><text:s/></text:span><text:span text:style-name="T1688">A”</text:span><text:span text:style-name="T1689"><text:s/></text:span><text:span text:style-name="T1690">QUE</text:span><text:span text:style-name="T1691"><text:s/></text:span><text:span text:style-name="T1692">CONTIENE</text:span><text:span text:style-name="T1693"><text:s text:c="3"/></text:span><text:span text:style-name="T1694"><text:s/></text:span><text:span text:style-name="T1695">LA</text:span><text:span text:style-name="T1696"><text:s text:c="3"/></text:span><text:span text:style-name="T1697"><text:s/></text:span><text:span text:style-name="T1698">DOCUMENTACIÓN</text:span><text:span text:style-name="T1699"><text:s text:c="3"/></text:span><text:span text:style-name="T1700"><text:s/></text:span><text:span text:style-name="T1701">ADMINISTRATIVA</text:span><text:span text:style-name="T1702"><text:s text:c="3"/></text:span><text:span text:style-name="T1703"><text:s/></text:span><text:span text:style-name="T1704">DEL</text:span><text:span text:style-name="T1705"><text:s text:c="3"/></text:span><text:span text:style-name="T1706"><text:s/></text:span><text:span text:style-name="T1707">CUMPLIMIENTO</text:span><text:span text:style-name="T1708"><text:s text:c="3"/></text:span><text:span text:style-name="T1709"><text:s/></text:span><text:span text:style-name="T1710">DE</text:span><text:span text:style-name="T1711"><text:s text:c="3"/></text:span><text:span text:style-name="T1712"><text:s/></text:span><text:span text:style-name="T1713">LOS</text:span></text:h>
      <text:p text:style-name="P1714"/>
      <text:p text:style-name="P1772"><text:span text:style-name="T1773">REQUISITOS</text:span><text:span text:style-name="T1774"><text:s/></text:span><text:span text:style-name="T1775">PREVIOS</text:span><text:span text:style-name="T1776"><text:s/></text:span><text:span text:style-name="T1777">Y</text:span><text:span text:style-name="T1778"><text:s/></text:span><text:span text:style-name="T1779">SI</text:span><text:span text:style-name="T1780"><text:s/></text:span><text:span text:style-name="T1781">PROCEDE</text:span><text:span text:style-name="T1782"><text:s/></text:span><text:span text:style-name="T1783">EL</text:span><text:span text:style-name="T1784"><text:s/></text:span><text:span text:style-name="T1785">“SOBRE</text:span><text:span text:style-name="T1786"><text:s/></text:span><text:span text:style-name="T1787">B”</text:span><text:span text:style-name="T1788"><text:s/></text:span><text:span text:style-name="T1789">QUE</text:span><text:span text:style-name="T1790"><text:s/></text:span><text:span text:style-name="T1791">CONTIENE</text:span><text:span text:style-name="T1792"><text:s/></text:span><text:span text:style-name="T1793">LA</text:span><text:span text:style-name="T1794"><text:s/></text:span><text:span text:style-name="T1795">OFERTA</text:span><text:span text:style-name="T1796"><text:s/></text:span><text:span text:style-name="T1797">DE</text:span><text:span text:style-name="T1798"><text:s/></text:span><text:span text:style-name="T1799">CRITERIOS</text:span><text:span text:style-name="T1800"><text:s/></text:span><text:span text:style-name="T1801">VALORABLES</text:span><text:span text:style-name="T1802"><text:s/></text:span><text:span text:style-name="T1803">EN</text:span><text:span text:style-name="T1804"><text:s/></text:span><text:span text:style-name="T1805">CIFRAS</text:span><text:span text:style-name="T1806"><text:s/></text:span><text:span text:style-name="T1807">O</text:span><text:span text:style-name="T1808"><text:s/></text:span><text:span text:style-name="T1809">PORCENTAJES.</text:span><text:span text:style-name="T1810"><text:s/></text:span><text:span text:style-name="T1811">ACUERDOS</text:span><text:span text:style-name="T1812"><text:s/></text:span><text:span text:style-name="T1813">QUE</text:span><text:span text:style-name="T1814"><text:s/></text:span><text:span text:style-name="T1815">PROCEDAN.</text:span></text:p>
      <text:p text:style-name="P1816">Por<text:span text:style-name="T1817"><text:s/></text:span><text:span text:style-name="T1818">el</text:span><text:span text:style-name="T1819"><text:s/></text:span>Sr.<text:span text:style-name="T1820"><text:s/></text:span>Presidente<text:span text:style-name="T1821"><text:s/></text:span>se<text:span text:style-name="T1822"><text:s/></text:span><text:span text:style-name="T1823">procede</text:span><text:span text:style-name="T1824"><text:s/></text:span>a<text:span text:style-name="T1825"><text:s/></text:span><text:span text:style-name="T1826">la</text:span><text:span text:style-name="T1827"><text:s/></text:span><text:span text:style-name="T1828">lectura</text:span><text:span text:style-name="T1829"><text:s/></text:span><text:span text:style-name="T1830">del</text:span><text:span text:style-name="T1831"><text:s/></text:span><text:span text:style-name="T1832">justificante</text:span><text:span text:style-name="T1833"><text:s/></text:span><text:span text:style-name="T1834">del</text:span><text:span text:style-name="T1835"><text:s/></text:span><text:span text:style-name="T1836">Registro</text:span><text:span text:style-name="T1837"><text:s/></text:span>Particular<text:span text:style-name="T1838"><text:s/></text:span><text:span text:style-name="T1839">de</text:span><text:span text:style-name="T1840"><text:s/></text:span>Plyca<text:span text:style-name="T1841"><text:s/></text:span>(Plataforma<text:span text:style-name="T1842"><text:s/></text:span><text:span text:style-name="T1843">de</text:span><text:span text:style-name="T1844"><text:s/></text:span><text:span text:style-name="T1845">Licitación),</text:span><text:span text:style-name="T1846"><text:s/></text:span><text:span text:style-name="T1847">que</text:span><text:span text:style-name="T1848"><text:s/></text:span>se<text:span text:style-name="T1849"><text:s/></text:span><text:span text:style-name="T1850">incorpora</text:span><text:s text:c="2"/><text:span text:style-name="T1851">al</text:span><text:span text:style-name="T1852"><text:s/></text:span><text:span text:style-name="T1853">expediente,</text:span><text:span text:style-name="T1854"><text:s/></text:span>y<text:span text:style-name="T1855"><text:s/></text:span><text:span text:style-name="T1856">en</text:span><text:span text:style-name="T1857"><text:s/></text:span><text:span text:style-name="T1858">el</text:span><text:span text:style-name="T1859"><text:s/></text:span><text:span text:style-name="T1860">que</text:span><text:s text:c="2"/>se<text:span text:style-name="T1861"><text:s/></text:span>recogen<text:span text:style-name="T1862"><text:s/></text:span><text:span text:style-name="T1863">las</text:span><text:span text:style-name="T1864"><text:s/></text:span><text:span text:style-name="T1865">ofertas</text:span><text:span text:style-name="T1866"><text:s/></text:span><text:span text:style-name="T1867">presentadas,</text:span><text:span text:style-name="T1868"><text:s/></text:span>siendo<text:span text:style-name="T1869"><text:s/></text:span><text:span text:style-name="T1870">los</text:span><text:span text:style-name="T1871"><text:s/></text:span><text:span text:style-name="T1872">licitadores:</text:span><text:span text:style-name="T1873"><text:s/></text:span><text:span text:style-name="T1874">SALVAFUER</text:span><text:span text:style-name="T1875"><text:s/></text:span><text:span text:style-name="T1876">S.L.;MAXAUDIO</text:span><text:span text:style-name="T1877"><text:s/></text:span><text:span text:style-name="T1878">EVENTOS</text:span><text:span text:style-name="T1879"><text:s/></text:span><text:span text:style-name="T1880">Y</text:span><text:span text:style-name="T1881"><text:s/></text:span><text:span text:style-name="T1882">PRODUCCIONES</text:span><text:span text:style-name="T1883"><text:s/></text:span><text:span text:style-name="T1884">S.L.</text:span></text:p>
      <text:p text:style-name="P1885"><text:span text:style-name="T1886">A</text:span><text:span text:style-name="T1887"><text:s/></text:span><text:span text:style-name="T1888">continuación,</text:span><text:span text:style-name="T1889"><text:s/></text:span>se<text:span text:style-name="T1890"><text:s/></text:span>firma<text:span text:style-name="T1891"><text:s/></text:span><text:span text:style-name="T1892">digitalmente</text:span><text:span text:style-name="T1893"><text:s/></text:span><text:span text:style-name="T1894">por</text:span><text:span text:style-name="T1895"><text:s/></text:span><text:span text:style-name="T1896">la</text:span><text:span text:style-name="T1897"><text:s/></text:span><text:span text:style-name="T1898">Sra.</text:span><text:span text:style-name="T1899"><text:s/></text:span>Secretaria<text:span text:style-name="T1900"><text:s/></text:span><text:span text:style-name="T1901">de</text:span><text:span text:style-name="T1902"><text:s/></text:span><text:span text:style-name="T1903">la</text:span><text:span text:style-name="T1904"><text:s/></text:span>mesa,<text:span text:style-name="T1905"><text:s/></text:span>seguida<text:span text:style-name="T1906"><text:s/></text:span><text:span text:style-name="T1907">del</text:span><text:span text:style-name="T1908"><text:s/></text:span>Sr.<text:span text:style-name="T1909"><text:s/></text:span>Presidente,<text:span text:style-name="T1910"><text:s/></text:span>el<text:span text:style-name="T1911"><text:s/></text:span>sobre<text:span text:style-name="T1912"><text:s/>electrónico de</text:span><text:s/><text:span text:style-name="T1913">las empresas,</text:span><text:s/>se<text:span text:style-name="T1914"><text:s/>procede<text:s/></text:span>a<text:s/><text:span text:style-name="T1915">la apertura</text:span><text:s/>y<text:span text:style-name="T1916"><text:s/></text:span>a<text:span text:style-name="T1917"><text:s/></text:span>la comprobación<text:span text:style-name="T1918"><text:s/>de</text:span><text:s/><text:span text:style-name="T1919">la documentación</text:span><text:span text:style-name="T1920"><text:s/></text:span><text:span text:style-name="T1921">acreditativa</text:span><text:span text:style-name="T1922"><text:s/></text:span><text:span text:style-name="T1923">del</text:span><text:span text:style-name="T1924"><text:s/></text:span><text:span text:style-name="T1925">cumplimiento</text:span><text:span text:style-name="T1926"><text:s/></text:span><text:span text:style-name="T1927">de</text:span><text:span text:style-name="T1928"><text:s/></text:span><text:span text:style-name="T1929">los</text:span><text:span text:style-name="T1930"><text:s/></text:span>requisitos<text:span text:style-name="T1931"><text:s/></text:span><text:span text:style-name="T1932">previos.</text:span><text:span text:style-name="T1933"><text:s/></text:span>Tras<text:span text:style-name="T1934"><text:s/></text:span><text:span text:style-name="T1935">el</text:span><text:span text:style-name="T1936"><text:s/></text:span><text:span text:style-name="T1937">examen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documentación</text:span><text:span text:style-name="T1944"><text:s/></text:span><text:span text:style-name="T1945">la</text:span><text:span text:style-name="T1946"><text:s/></text:span>mesa<text:span text:style-name="T1947"><text:s/></text:span><text:span text:style-name="T1948">no aprecia defectos</text:span><text:s/><text:span text:style-name="T1949">en la</text:span><text:s/><text:span text:style-name="T1950">documentación aportada por</text:span><text:s/><text:span text:style-name="T1951">las empresas</text:span><text:s/><text:span text:style-name="T1952">licitadoras.</text:span></text:p>
      <text:p text:style-name="P1953"><text:span text:style-name="T1954">Seguidamente,</text:span><text:span text:style-name="T1955"><text:s/></text:span><text:span text:style-name="T1956">realizado</text:span><text:span text:style-name="T1957"><text:s/></text:span><text:span text:style-name="T1958">el</text:span><text:span text:style-name="T1959"><text:s/></text:span>trámite<text:span text:style-name="T1960"><text:s/></text:span><text:span text:style-name="T1961">de</text:span><text:span text:style-name="T1962"><text:s/></text:span>firma,<text:span text:style-name="T1963"><text:s/></text:span>se<text:span text:style-name="T1964"><text:s/></text:span><text:span text:style-name="T1965">procede</text:span><text:span text:style-name="T1966"><text:s/></text:span>a<text:span text:style-name="T1967"><text:s/></text:span><text:span text:style-name="T1968">la</text:span><text:span text:style-name="T1969"><text:s/></text:span><text:span text:style-name="T1970">apertura</text:span><text:span text:style-name="T1971"><text:s/></text:span><text:span text:style-name="T1972">del</text:span><text:span text:style-name="T1973"><text:s/></text:span>sobre<text:span text:style-name="T1974"><text:s/></text:span><text:span text:style-name="T1975">electrónico</text:span><text:span text:style-name="T1976"><text:s/></text:span><text:span text:style-name="T1977">que</text:span><text:span text:style-name="T1978"><text:s/></text:span><text:span text:style-name="T1979">debe</text:span><text:span text:style-name="T1980"><text:s/></text:span>contener<text:span text:style-name="T1981"><text:s/></text:span><text:span text:style-name="T1982">la</text:span><text:span text:style-name="T1983"><text:s/></text:span><text:span text:style-name="T1984">oferta</text:span><text:span text:style-name="T1985"><text:s/></text:span><text:span text:style-name="T1986">de</text:span><text:span text:style-name="T1987"><text:s/></text:span>criterios<text:span text:style-name="T1988"><text:s/></text:span><text:span text:style-name="T1989">valorables</text:span><text:span text:style-name="T1990"><text:s/></text:span><text:span text:style-name="T1991">en</text:span><text:span text:style-name="T1992"><text:s/></text:span><text:span text:style-name="T1993">cifras</text:span><text:span text:style-name="T1994"><text:s/></text:span>o<text:span text:style-name="T1995"><text:s/></text:span><text:span text:style-name="T1996">porcentajes</text:span><text:span text:style-name="T1997"><text:s/></text:span>y<text:span text:style-name="T1998"><text:s/></text:span><text:span text:style-name="T1999">técnicos,</text:span><text:span text:style-name="T2000"><text:s/></text:span><text:span text:style-name="T2001">de</text:span><text:span text:style-name="T2002"><text:s/></text:span><text:span text:style-name="T2003">las</text:span><text:span text:style-name="T2004"><text:s/></text:span><text:span text:style-name="T2005">empresas</text:span><text:span text:style-name="T2006"><text:s/></text:span><text:span text:style-name="T2007">SALVAFUER</text:span><text:span text:style-name="T2008"><text:s/></text:span><text:span text:style-name="T2009">S.L.;</text:span><text:span text:style-name="T2010"><text:s/></text:span><text:span text:style-name="T2011">MAXAUDIO</text:span><text:span text:style-name="T2012"><text:s/></text:span><text:span text:style-name="T2013">EVENTOS</text:span><text:span text:style-name="T2014"><text:s/></text:span><text:span text:style-name="T2015">Y</text:span><text:span text:style-name="T2016"><text:s/></text:span><text:span text:style-name="T2017">PRODUCCIONES</text:span><text:span text:style-name="T2018"><text:s/></text:span><text:span text:style-name="T2019">S.L.</text:span>,<text:span text:style-name="T2020"><text:s/></text:span><text:span text:style-name="T2021">siendo</text:span><text:span text:style-name="T2022"><text:s/></text:span><text:span text:style-name="T2023">las</text:span><text:span text:style-name="T2024"><text:s/></text:span><text:span text:style-name="T2025">siguientes:</text:span></text:p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rows-spanned="2">
            <text:p text:style-name="P2035"><text:span text:style-name="T2036">EMPRESAS</text:span></text:p>
          </table:table-cell>
          <table:table-cell table:style-name="TableCell2037" table:number-rows-spanned="2">
            <text:p text:style-name="P2038"><text:span text:style-name="T2039">OFERTA</text:span><text:span text:style-name="T2040"><text:s/></text:span><text:span text:style-name="T2041">ECONOMICA,</text:span></text:p>
            <text:p text:style-name="P2042"><text:span text:style-name="T2043">incluido</text:span><text:span text:style-name="T2044"><text:s/></text:span><text:span text:style-name="T2045">el</text:span><text:span text:style-name="T2046"><text:s/></text:span><text:span text:style-name="T2047">IGIC</text:span></text:p>
          </table:table-cell>
          <table:table-cell table:style-name="TableCell2048" table:number-columns-spanned="3">
            <text:p text:style-name="P2049"><text:span text:style-name="T2050">CRITERIOS</text:span><text:span text:style-name="T2051"><text:s/></text:span><text:span text:style-name="T2052">CUALITATIVOS</text:span></text:p>
          </table:table-cell>
          <table:covered-table-cell/>
          <table:covered-table-cell/>
        </table:table-row>
        <table:table-row table:style-name="TableRow20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54">
            <text:p text:style-name="P2055"><text:span text:style-name="T2056">Criterio</text:span><text:span text:style-name="T2057"><text:s/></text:span><text:span text:style-name="T2058">medioambiental:</text:span><text:span text:style-name="T2059"><text:s/></text:span><text:span text:style-name="T2060">Vajilla</text:span><text:span text:style-name="T2061"><text:s/></text:span><text:span text:style-name="T2062">reutilizable</text:span></text:p>
          </table:table-cell>
          <table:table-cell table:style-name="TableCell2063">
            <text:p text:style-name="P2064"><text:span text:style-name="T2065">Mejoras</text:span><text:span text:style-name="T2066"><text:s/></text:span><text:span text:style-name="T2067">relacionadas</text:span><text:span text:style-name="T2068"><text:s/></text:span><text:span text:style-name="T2069">con</text:span><text:span text:style-name="T2070"><text:s/></text:span><text:span text:style-name="T2071">la</text:span><text:span text:style-name="T2072"><text:s/></text:span><text:span text:style-name="T2073">calidad</text:span><text:span text:style-name="T2074"><text:s/></text:span><text:span text:style-name="T2075">en</text:span><text:span text:style-name="T2076"><text:s/></text:span><text:span text:style-name="T2077">la</text:span><text:span text:style-name="T2078"><text:s/></text:span><text:span text:style-name="T2079">prestación</text:span><text:span text:style-name="T2080"><text:s/></text:span><text:span text:style-name="T2081">del</text:span><text:span text:style-name="T2082"><text:s/></text:span><text:span text:style-name="T2083">servicio</text:span></text:p>
          </table:table-cell>
          <table:table-cell table:style-name="TableCell2084">
            <text:p text:style-name="P2085"><text:span text:style-name="T2086">Mejoras</text:span><text:span text:style-name="T2087"><text:s/></text:span><text:span text:style-name="T2088">en</text:span><text:span text:style-name="T2089"><text:s/></text:span><text:span text:style-name="T2090">la</text:span><text:span text:style-name="T2091"><text:s/></text:span><text:span text:style-name="T2092">prestación:</text:span><text:span text:style-name="T2093"><text:s/></text:span><text:span text:style-name="T2094">Tiempo</text:span><text:span text:style-name="T2095"><text:s/></text:span><text:span text:style-name="T2096">de</text:span><text:span text:style-name="T2097"><text:s/></text:span><text:span text:style-name="T2098">respuesta</text:span></text:p>
          </table:table-cell>
        </table:table-row>
        <table:table-row table:style-name="TableRow2099">
          <table:table-cell table:style-name="TableCell2100">
            <text:p text:style-name="P2101"><text:span text:style-name="T2102">SALVAFUER</text:span><text:span text:style-name="T2103"><text:s/></text:span><text:span text:style-name="T2104">S.L.</text:span></text:p>
          </table:table-cell>
          <table:table-cell table:style-name="TableCell2105">
            <text:p text:style-name="P2106"><text:span text:style-name="T2107">139.100,00€</text:span></text:p>
          </table:table-cell>
          <table:table-cell table:style-name="TableCell2108">
            <text:p text:style-name="P2109"><text:span text:style-name="T2110">Si</text:span></text:p>
          </table:table-cell>
          <table:table-cell table:style-name="TableCell2111">
            <text:p text:style-name="P2112"><text:span text:style-name="T2113">Si</text:span><text:span text:style-name="T2114"><text:s/></text:span><text:span text:style-name="T2115">a</text:span><text:span text:style-name="T2116"><text:s/></text:span><text:span text:style-name="T2117">todas</text:span></text:p>
          </table:table-cell>
          <table:table-cell table:style-name="TableCell2118">
            <text:p text:style-name="P2119"><text:span text:style-name="T2120">entre</text:span><text:span text:style-name="T2121"><text:s/></text:span><text:span text:style-name="T2122">30</text:span><text:span text:style-name="T2123"><text:s/></text:span><text:span text:style-name="T2124">minutos</text:span><text:span text:style-name="T2125"><text:s/></text:span><text:span text:style-name="T2126">y</text:span><text:span text:style-name="T2127"><text:s/></text:span><text:span text:style-name="T2128">1</text:span><text:span text:style-name="T2129"><text:s/></text:span><text:span text:style-name="T2130">hora</text:span></text:p>
          </table:table-cell>
        </table:table-row>
        <table:table-row table:style-name="TableRow2131">
          <table:table-cell table:style-name="TableCell2132">
            <text:p text:style-name="P2133"><text:span text:style-name="T2134">MAXAUDIO</text:span><text:span text:style-name="T2135"><text:s text:c="2"/></text:span><text:span text:style-name="T2136"><text:s/></text:span><text:span text:style-name="T2137">EVENTOS <text:s/></text:span><text:span text:style-name="T2138"><text:s/></text:span><text:span text:style-name="T2139">Y</text:span><text:span text:style-name="T2140"><text:s/></text:span><text:span text:style-name="T2141">PRODUCCIONES</text:span><text:span text:style-name="T2142"><text:s/></text:span><text:span text:style-name="T2143">S.L.</text:span></text:p>
          </table:table-cell>
          <table:table-cell table:style-name="TableCell2144">
            <text:p text:style-name="P2145"><text:span text:style-name="T2146">111.576,10€</text:span></text:p>
          </table:table-cell>
          <table:table-cell table:style-name="TableCell2147">
            <text:p text:style-name="P2148"><text:span text:style-name="T2149">Si</text:span></text:p>
          </table:table-cell>
          <table:table-cell table:style-name="TableCell2150">
            <text:p text:style-name="P2151"><text:span text:style-name="T2152">Si</text:span><text:span text:style-name="T2153"><text:s/></text:span><text:span text:style-name="T2154">a</text:span><text:span text:style-name="T2155"><text:s/></text:span><text:span text:style-name="T2156">todas</text:span></text:p>
          </table:table-cell>
          <table:table-cell table:style-name="TableCell2157">
            <text:p text:style-name="P2158"><text:span text:style-name="T2159">entre</text:span><text:span text:style-name="T2160"><text:s/></text:span><text:span text:style-name="T2161">30</text:span><text:span text:style-name="T2162"><text:s/></text:span><text:span text:style-name="T2163">minutos</text:span><text:span text:style-name="T2164"><text:s/></text:span><text:span text:style-name="T2165">y</text:span><text:span text:style-name="T2166"><text:s/></text:span><text:span text:style-name="T2167">1</text:span><text:span text:style-name="T2168"><text:s/></text:span><text:span text:style-name="T2169">hora</text:span></text:p>
          </table:table-cell>
        </table:table-row>
      </table:table>
      <text:p text:style-name="P2170"/>
      <text:p text:style-name="P2171"><text:span text:style-name="T2172">La</text:span><text:span text:style-name="T2173"><text:s/></text:span>mesa<text:span text:style-name="T2174"><text:s/></text:span>realiza<text:span text:style-name="T2175"><text:s/></text:span><text:span text:style-name="T2176">los</text:span><text:span text:style-name="T2177"><text:s/></text:span>cálculos<text:span text:style-name="T2178"><text:s/></text:span><text:span text:style-name="T2179">para</text:span><text:span text:style-name="T2180"><text:s/></text:span><text:span text:style-name="T2181">determinar,</text:span><text:span text:style-name="T2182"><text:s/></text:span>si<text:span text:style-name="T2183"><text:s/></text:span><text:span text:style-name="T2184">en</text:span><text:span text:style-name="T2185"><text:s/></text:span><text:span text:style-name="T2186">principio,</text:span><text:span text:style-name="T2187"><text:s/></text:span><text:span text:style-name="T2188">existen</text:span><text:span text:style-name="T2189"><text:s/></text:span><text:span text:style-name="T2190">ofertas</text:span><text:span text:style-name="T2191"><text:s/></text:span><text:span text:style-name="T2192">anormalmente</text:span><text:span text:style-name="T2193"><text:s/></text:span><text:span text:style-name="T2194">bajas</text:span><text:span text:style-name="T2195"><text:s/></text:span>de<text:span text:style-name="T2196"><text:s/></text:span><text:span text:style-name="T2197">conformidad</text:span><text:span text:style-name="T2198"><text:s/></text:span>con<text:span text:style-name="T2199"><text:s/></text:span>lo<text:span text:style-name="T2200"><text:s/></text:span><text:span text:style-name="T2201">establecido</text:span><text:span text:style-name="T2202"><text:s/></text:span><text:span text:style-name="T2203">en</text:span><text:span text:style-name="T2204"><text:s/></text:span><text:span text:style-name="T2205">el</text:span><text:span text:style-name="T2206"><text:s/></text:span>Anexo<text:span text:style-name="T2207"><text:s/></text:span>II<text:span text:style-name="T2208"><text:s/></text:span><text:span text:style-name="T2209">del</text:span><text:span text:style-name="T2210"><text:s/></text:span><text:span text:style-name="T2211">pliego</text:span><text:span text:style-name="T2212"><text:s/></text:span><text:span text:style-name="T2213">de</text:span><text:span text:style-name="T2214"><text:s/></text:span>cláusulas<text:span text:style-name="T2215"><text:s/></text:span><text:span text:style-name="T2216">administrativas</text:span><text:span text:style-name="T2217"><text:s/></text:span><text:span text:style-name="T2218">particulares</text:span><text:span text:style-name="T2219"><text:s/></text:span><text:span text:style-name="T2220">que</text:span><text:span text:style-name="T2221"><text:s/></text:span>rige<text:span text:style-name="T2222"><text:s/>la<text:s/></text:span><text:span text:style-name="T2223">contratación.</text:span></text:p>
      <text:p text:style-name="P2224">Efectuados<text:span text:style-name="T2225"><text:s/>los<text:s/></text:span>cálculos resulta<text:span text:style-name="T2226"><text:s/>que</text:span><text:s/><text:span text:style-name="T2227">no existen ofertas</text:span><text:s/><text:span text:style-name="T2228">anormalmente bajas.</text:span></text:p>
      <text:p text:style-name="P2229"/>
      <text:p text:style-name="P2230">En<text:s/><text:span text:style-name="T2231"><text:s/></text:span><text:span text:style-name="T2232">consecuencia,</text:span><text:s/><text:span text:style-name="T2233"><text:s/></text:span><text:span text:style-name="T2234">la</text:span><text:s/><text:span text:style-name="T2235"><text:s/></text:span>Mesa<text:s/><text:span text:style-name="T2236"><text:s/></text:span><text:span text:style-name="T2237">acuerda</text:span><text:s/><text:span text:style-name="T2238"><text:s/></text:span><text:span text:style-name="T2239">por</text:span><text:s/><text:span text:style-name="T2240"><text:s/></text:span><text:span text:style-name="T2241">unanimidad</text:span><text:s/><text:span text:style-name="T2242"><text:s/></text:span><text:span text:style-name="T2243">de</text:span><text:s/><text:span text:style-name="T2244"><text:s/></text:span>sus<text:s/><text:span text:style-name="T2245"><text:s/></text:span>miembros,<text:s/><text:span text:style-name="T2246"><text:s/></text:span><text:span text:style-name="T2247">elevar</text:span><text:s/><text:span text:style-name="T2248"><text:s/></text:span><text:span text:style-name="T2249">al</text:span><text:s/><text:span text:style-name="T2250"><text:s/></text:span><text:span text:style-name="T2251">órgano</text:span><text:s/><text:span text:style-name="T2252"><text:s/></text:span><text:span text:style-name="T2253">de</text:span><text:span text:style-name="T2254"><text:s/></text:span><text:span text:style-name="T2255">contratación,<text:s/></text:span>la<text:span text:style-name="T2256"><text:s/></text:span>siguiente<text:span text:style-name="T2257"><text:s/>propuesta de adjudicación:</text:span></text:p>
      <text:p text:style-name="P2258"/>
      <text:p text:style-name="P2259"/>
      <text:p text:style-name="P2260"><text:span text:style-name="T2261">Adjudicar</text:span><text:span text:style-name="T2262"><text:s/></text:span><text:span text:style-name="T2263">a</text:span><text:span text:style-name="T2264"><text:s/></text:span><text:span text:style-name="T2265">favor</text:span><text:span text:style-name="T2266"><text:s/></text:span><text:span text:style-name="T2267">de</text:span><text:span text:style-name="T2268"><text:s/></text:span><text:span text:style-name="T2269">la</text:span><text:span text:style-name="T2270"><text:s/></text:span><text:span text:style-name="T2271">empresa</text:span><text:span text:style-name="T2272"><text:s/></text:span><text:span text:style-name="T2273">MAXAUDIO</text:span><text:span text:style-name="T2274"><text:s/></text:span><text:span text:style-name="T2275">EVENTOS</text:span><text:span text:style-name="T2276"><text:s/></text:span><text:span text:style-name="T2277">Y</text:span><text:span text:style-name="T2278"><text:s/></text:span><text:span text:style-name="T2279">PRODUCCIONES</text:span><text:span text:style-name="T2280"><text:s/></text:span><text:span text:style-name="T2281">S.L.,</text:span><text:span text:style-name="T2282"><text:s/></text:span><text:span text:style-name="T2283">con</text:span><text:span text:style-name="T2284"><text:s/></text:span><text:span text:style-name="T2285">CIF.</text:span><text:span text:style-name="T2286"><text:s/></text:span><text:span text:style-name="T2287">B76262534</text:span><text:span text:style-name="T2288"><text:s/></text:span><text:span text:style-name="T2289">el</text:span><text:span text:style-name="T2290"><text:s/></text:span><text:span text:style-name="T2291">contrato</text:span><text:span text:style-name="T2292"><text:s/></text:span><text:span text:style-name="T2293">de</text:span><text:span text:style-name="T2294"><text:s/></text:span><text:span text:style-name="T2295">servicio</text:span><text:span text:style-name="T2296"><text:s/></text:span><text:span text:style-name="T2297">para</text:span><text:span text:style-name="T2298"><text:s/></text:span><text:span text:style-name="T2299">la</text:span><text:span text:style-name="T2300"><text:s/></text:span><text:span text:style-name="T2301">prestación</text:span><text:span text:style-name="T2302"><text:s/></text:span><text:span text:style-name="T2303">de</text:span><text:span text:style-name="T2304"><text:s/></text:span><text:span text:style-name="T2305">los</text:span><text:span text:style-name="T2306"><text:s/></text:span><text:span text:style-name="T2307">servicios</text:span><text:span text:style-name="T2308"><text:s/></text:span><text:span text:style-name="T2309">complementarios</text:span><text:span text:style-name="T2310"><text:s/></text:span><text:span text:style-name="T2311">y/o</text:span><text:span text:style-name="T2312"><text:s/></text:span><text:span text:style-name="T2313">auxiliares,</text:span><text:span text:style-name="T2314"><text:s/></text:span><text:span text:style-name="T2315">así</text:span><text:span text:style-name="T2316"><text:s/></text:span><text:span text:style-name="T2317">como</text:span><text:span text:style-name="T2318"><text:s/></text:span><text:span text:style-name="T2319">la</text:span><text:span text:style-name="T2320"><text:s/></text:span><text:span text:style-name="T2321">logística</text:span><text:span text:style-name="T2322"><text:s/></text:span><text:span text:style-name="T2323">para</text:span><text:span text:style-name="T2324"><text:s/></text:span><text:span text:style-name="T2325">el</text:span><text:span text:style-name="T2326"><text:s/></text:span><text:span text:style-name="T2327">festival</text:span><text:span text:style-name="T2328"><text:s/></text:span><text:span text:style-name="T2329">Fuerteventura</text:span><text:span text:style-name="T2330"><text:s/></text:span><text:span text:style-name="T2331">en</text:span><text:span text:style-name="T2332"><text:s/></text:span><text:span text:style-name="T2333">Música</text:span><text:span text:style-name="T2334"><text:s/></text:span><text:span text:style-name="T2335">2022,</text:span><text:span text:style-name="T2336"><text:s/></text:span><text:span text:style-name="T2337">procedimiento</text:span><text:span text:style-name="T2338"><text:s/></text:span><text:span text:style-name="T2339">abierto,</text:span><text:span text:style-name="T2340"><text:s/></text:span><text:span text:style-name="T2341">trámite</text:span><text:span text:style-name="T2342"><text:s/></text:span><text:span text:style-name="T2343">de</text:span><text:span text:style-name="T2344"><text:s/></text:span><text:span text:style-name="T2345">urgencia, por un precio de 111.576,10€,</text:span><text:span text:style-name="T2346"><text:s/></text:span><text:span text:style-name="T2347">incluido el<text:s/></text:span><text:span text:style-name="T2348">IGIC,</text:span><text:span text:style-name="T2349"><text:s/>que asciende<text:s/></text:span><text:span text:style-name="T2350">a</text:span><text:span text:style-name="T2351"><text:s/>la cantidad de 7.299,37€.</text:span></text:p>
      <text:h text:style-name="P2352" text:outline-level="1"><text:span text:style-name="T2353">Además,</text:span><text:span text:style-name="T2354"><text:s/></text:span><text:span text:style-name="T2355">se</text:span><text:span text:style-name="T2356"><text:s/></text:span><text:span text:style-name="T2357">compromete</text:span><text:span text:style-name="T2358"><text:s/></text:span>a<text:span text:style-name="T2359"><text:s/></text:span><text:span text:style-name="T2360">ejecutar</text:span><text:span text:style-name="T2361"><text:s/></text:span>las<text:span text:style-name="T2362"><text:s/></text:span><text:span text:style-name="T2363">siguientes</text:span><text:span text:style-name="T2364"><text:s/></text:span><text:span text:style-name="T2365">mejoras:</text:span></text:h>
      <text:list text:style-name="LFO2" text:continue-numbering="true">
        <text:list-item>
          <text:p text:style-name="P2366">Vajilla<text:span text:style-name="T2367"><text:s/>reutilizable</text:span></text:p>
        </text:list-item>
        <text:list-item>
          <text:p text:style-name="P2368">Aumento<text:span text:style-name="T2369"><text:s/>en<text:s/></text:span>2<text:span text:style-name="T2370"><text:s/></text:span>torres<text:s/><text:span text:style-name="T2371">de iluminación/generador<text:s/></text:span>6f<text:span text:style-name="T2372"><text:s/></text:span>o<text:s/><text:span text:style-name="T2373">similar</text:span></text:p>
        </text:list-item>
      </text:list>
      <text:p text:style-name="P2374"><text:span text:style-name="T2375">-</text:span><text:span text:style-name="T2376"><text:s/></text:span>Incremento<text:span text:style-name="T2377"><text:s/></text:span><text:span text:style-name="T2378">en</text:span><text:s/><text:span text:style-name="T2379">20<text:s/></text:span>metros<text:span text:style-name="T2380"><text:s/>lineales</text:span><text:s/><text:span text:style-name="T2381">de vallado alto</text:span><text:s/>con<text:span text:style-name="T2382"><text:s/>las bases</text:span><text:s/>y<text:span text:style-name="T2383"><text:s/>enganches</text:span><text:s/><text:span text:style-name="T2384">correspondiente</text:span></text:p>
      <text:list text:style-name="LFO1" text:continue-numbering="true">
        <text:list-item>
          <text:p text:style-name="P2385">Incremento<text:span text:style-name="T2386"><text:s/></text:span><text:span text:style-name="T2387">en 20</text:span><text:s/>metros<text:span text:style-name="T2388"><text:s/>lineales</text:span><text:s/><text:span text:style-name="T2389">de vallado de</text:span><text:s/><text:span text:style-name="T2390">hierro galvanizado</text:span></text:p>
        </text:list-item>
        <text:list-item>
          <text:p text:style-name="P2391"><text:span text:style-name="T2392">Compromiso de<text:s/></text:span>respuesta<text:s/><text:span text:style-name="T2393">en un plazo</text:span><text:s/><text:span text:style-name="T2394">de entre 30</text:span><text:s/>minutos<text:span text:style-name="T2395"><text:s/></text:span>y<text:span text:style-name="T2396"><text:s/></text:span>1<text:s/><text:span text:style-name="T2397">hora.</text:span></text:p>
        </text:list-item>
      </text:list>
      <text:p text:style-name="P2398"/>
      <text:p text:style-name="P2399"><text:span text:style-name="T2400">Finalizado el</text:span><text:span text:style-name="T2401"><text:s/></text:span><text:span text:style-name="T2402">examen del asunto</text:span><text:span text:style-name="T2403">, la<text:s/></text:span>Sra.<text:span text:style-name="T2404"><text:s/></text:span>Secretaria<text:span text:style-name="T2405"><text:s/>da cuenta<text:s/></text:span>de<text:span text:style-name="T2406"><text:s/>los acuerdos adoptados.</text:span></text:p>
      <text:p text:style-name="P2407"/>
      <text:p text:style-name="P2465">El<text:span text:style-name="T2466"><text:s/></text:span>Sr.<text:span text:style-name="T2467"><text:s/></text:span><text:span text:style-name="T2468">Presidente</text:span><text:span text:style-name="T2469"><text:s/></text:span><text:span text:style-name="T2470">propone</text:span><text:span text:style-name="T2471"><text:s/></text:span><text:span text:style-name="T2472">aprobar</text:span><text:span text:style-name="T2473"><text:s/></text:span><text:span text:style-name="T2474">el</text:span><text:span text:style-name="T2475"><text:s/></text:span><text:span text:style-name="T2476">acta</text:span><text:span text:style-name="T2477"><text:s/></text:span><text:span text:style-name="T2478">en</text:span><text:span text:style-name="T2479"><text:s/></text:span><text:span text:style-name="T2480">los</text:span><text:span text:style-name="T2481"><text:s/></text:span><text:span text:style-name="T2482">términos</text:span><text:span text:style-name="T2483"><text:s/></text:span><text:span text:style-name="T2484">expuestos</text:span><text:span text:style-name="T2485"><text:s/></text:span><text:span text:style-name="T2486">por</text:span><text:span text:style-name="T2487"><text:s/></text:span><text:span text:style-name="T2488">la</text:span><text:span text:style-name="T2489"><text:s/></text:span>Sra.<text:span text:style-name="T2490"><text:s/></text:span><text:span text:style-name="T2491">Secretaria.</text:span><text:span text:style-name="T2492"><text:s/></text:span>Sometida<text:span text:style-name="T2493"><text:s/></text:span>a<text:span text:style-name="T2494"><text:s/></text:span>votación,<text:span text:style-name="T2495"><text:s/>la<text:s/></text:span>mesa<text:span text:style-name="T2496"><text:s/></text:span>acuerda<text:span text:style-name="T2497"><text:s/>aprobar, por unanimidad de<text:s/></text:span>sus<text:span text:style-name="T2498"><text:s/></text:span>miembros,<text:s/><text:span text:style-name="T2499">el acta<text:s/></text:span><text:span text:style-name="T2500">de esta sesión.</text:span></text:p>
      <text:p text:style-name="P2501"/>
      <text:p text:style-name="P2502">Siendo<text:span text:style-name="T2503"><text:s/>las 9:30 horas, el<text:s/></text:span>Sr. Presidente<text:span text:style-name="T2504"><text:s/>da por concluida la<text:s/></text:span>sesión.</text:p>
      <text:p text:style-name="P2505"/>
      <text:p text:style-name="P2506"/>
      <text:p text:style-name="P2507"/>
      <text:p text:style-name="P2508"/>
      <text:section text:name="Sect6" text:style-name="S6">
        <text:soft-page-break/>
        <text:p text:style-name="P2509"><text:span text:style-name="T2510">Firmado</text:span><text:span text:style-name="T2511"><text:s/></text:span><text:span text:style-name="T2512">electrónicamente</text:span><text:span text:style-name="T2513"><text:s/></text:span><text:span text:style-name="T2514">el</text:span><text:span text:style-name="T2515"><text:s/></text:span><text:span text:style-name="T2516">día</text:span><text:span text:style-name="T2517"><text:s/></text:span><text:span text:style-name="T2518">20/05/2022</text:span><text:span text:style-name="T2519"><text:s/></text:span><text:span text:style-name="T2520">a</text:span><text:span text:style-name="T2521"><text:s/></text:span><text:span text:style-name="T2522">las</text:span><text:span text:style-name="T2523"><text:s/></text:span><text:span text:style-name="T2524">10:43:02</text:span></text:p>
        <text:p text:style-name="P2525"><text:span text:style-name="T2526">Emplead@</text:span><text:span text:style-name="T2527"><text:s/></text:span><text:span text:style-name="T2528">de</text:span><text:span text:style-name="T2529"><text:s/></text:span><text:span text:style-name="T2530">contratación</text:span><text:span text:style-name="T2531"><text:s/></text:span><text:span text:style-name="T2532">Fdo.:</text:span><text:span text:style-name="T2533"><text:s/></text:span><text:span text:style-name="T2534">SILVIA</text:span><text:span text:style-name="T2535"><text:s/></text:span><text:span text:style-name="T2536">CHINESTA</text:span><text:span text:style-name="T2537"><text:s/></text:span><text:span text:style-name="T2538">OLIVA</text:span></text:p>
        <text:soft-page-break/>
        <text:p text:style-name="P2539"><text:span text:style-name="T2540">Firmado</text:span><text:span text:style-name="T2541"><text:s/></text:span><text:span text:style-name="T2542">electrónicamente</text:span><text:span text:style-name="T2543"><text:s/></text:span><text:span text:style-name="T2544">el</text:span><text:span text:style-name="T2545"><text:s/></text:span><text:span text:style-name="T2546">día</text:span><text:span text:style-name="T2547"><text:s/></text:span><text:span text:style-name="T2548">20/05/2022</text:span><text:span text:style-name="T2549"><text:s/></text:span><text:span text:style-name="T2550">a</text:span><text:span text:style-name="T2551"><text:s/></text:span><text:span text:style-name="T2552">las</text:span><text:span text:style-name="T2553"><text:s/></text:span><text:span text:style-name="T2554">13:38:46</text:span></text:p>
        <text:p text:style-name="P2555"><text:span text:style-name="T2556">El</text:span><text:span text:style-name="T2557"><text:s/></text:span><text:span text:style-name="T2558">Consejero</text:span><text:span text:style-name="T2559"><text:s/></text:span><text:span text:style-name="T2560">Insular</text:span><text:span text:style-name="T2561"><text:s/></text:span><text:span text:style-name="T2562">de</text:span><text:span text:style-name="T2563"><text:s/></text:span><text:span text:style-name="T2564">Área</text:span><text:span text:style-name="T2565"><text:s/></text:span><text:span text:style-name="T2566">de</text:span><text:span text:style-name="T2567"><text:s/></text:span><text:span text:style-name="T2568">Igualdad,</text:span><text:span text:style-name="T2569"><text:s/></text:span><text:span text:style-name="T2570">Políticas</text:span><text:span text:style-name="T2571"><text:s/></text:span><text:span text:style-name="T2572">Sociales</text:span><text:span text:style-name="T2573"><text:s/></text:span><text:span text:style-name="T2574">y</text:span><text:span text:style-name="T2575"><text:s/></text:span><text:span text:style-name="T2576">Recursos</text:span><text:span text:style-name="T2577"><text:s/></text:span><text:span text:style-name="T2578">Humanos</text:span></text:p>
        <text:p text:style-name="P2579"><text:span text:style-name="T2580">Fdo.:</text:span><text:span text:style-name="T2581"><text:s/></text:span><text:span text:style-name="T2582">Adargoma</text:span><text:span text:style-name="T2583"><text:s/></text:span><text:span text:style-name="T2584">Hernández</text:span><text:span text:style-name="T2585"><text:s/></text:span><text:span text:style-name="T2586">Rodríguez</text:span></text:p>
      </text:section>
      <text:p text:style-name="P2587"/>
      <text:p text:style-name="P2645"/>
      <text:p text:style-name="P2646"/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Referencia:</text:span></text:p>
          </table:table-cell>
          <table:table-cell table:style-name="TableCell2660" table:number-columns-spanned="6">
            <text:p text:style-name="P2661"><text:span text:style-name="T2662">2022/00000008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<text:span text:style-name="T2666">Asunto:</text:span></text:p>
          </table:table-cell>
          <table:table-cell table:style-name="TableCell2667">
            <text:p text:style-name="P2668"><text:span text:style-name="T2669">ACTA</text:span><text:span text:style-name="T2670"><text:s/></text:span><text:span text:style-name="T2671"><text:s/></text:span><text:span text:style-name="T2672">MESA<text:s/></text:span><text:span text:style-name="T2673"><text:s/></text:span><text:span text:style-name="T2674">DE</text:span><text:span text:style-name="T2675"><text:s/></text:span><text:span text:style-name="T2676"><text:s/></text:span><text:span text:style-name="T2677">CONTRATACIÓN</text:span><text:span text:style-name="T2678"><text:s/></text:span><text:span text:style-name="T2679">PUNTO</text:span><text:span text:style-name="T2680"><text:s/></text:span><text:span text:style-name="T2681">4</text:span><text:span text:style-name="T2682"><text:s/>DEL ORDEN<text:s/></text:span><text:span text:style-name="T2683">DEL DIA</text:span></text:p>
          </table:table-cell>
          <table:table-cell table:style-name="TableCell2684">
            <text:p text:style-name="P2685"><text:span text:style-name="T2686">DE</text:span></text:p>
          </table:table-cell>
          <table:table-cell table:style-name="TableCell2687">
            <text:p text:style-name="P2688"><text:span text:style-name="T2689">FECHA</text:span></text:p>
          </table:table-cell>
          <table:table-cell table:style-name="TableCell2690">
            <text:p text:style-name="P2691"><text:span text:style-name="T2692">17.05.2022</text:span></text:p>
          </table:table-cell>
          <table:table-cell table:style-name="TableCell2693">
            <text:p text:style-name="P2694"><text:span text:style-name="T2695">(8:30</text:span></text:p>
          </table:table-cell>
          <table:table-cell table:style-name="TableCell2696">
            <text:p text:style-name="P2697"><text:span text:style-name="T2698">HORAS)</text:span></text:p>
          </table:table-cell>
        </table:table-row>
      </table:table>
      <text:p text:style-name="P2699"/>
      <text:p text:style-name="P2700"/>
      <text:h text:style-name="P2701" text:outline-level="1"><text:span text:style-name="T2702">ACTA</text:span><text:span text:style-name="T2703"><text:s/></text:span><text:span text:style-name="T2704">DE</text:span><text:span text:style-name="T2705"><text:s/></text:span>LA<text:span text:style-name="T2706"><text:s/></text:span>SESIÓN<text:span text:style-name="T2707"><text:s/></text:span><text:span text:style-name="T2708">DE</text:span><text:span text:style-name="T2709"><text:s/></text:span><text:span text:style-name="T2710">LA</text:span><text:span text:style-name="T2711"><text:s/></text:span><text:span text:style-name="T2712">MESA</text:span><text:span text:style-name="T2713"><text:s/></text:span><text:span text:style-name="T2714">DE</text:span><text:span text:style-name="T2715"><text:s/></text:span><text:span text:style-name="T2716">CONTRATACIÓN</text:span><text:span text:style-name="T2717"><text:s/></text:span><text:span text:style-name="T2718">CELEBRADA</text:span><text:span text:style-name="T2719"><text:s/></text:span>EL<text:span text:style-name="T2720"><text:s/></text:span><text:span text:style-name="T2721">DÍA</text:span><text:span text:style-name="T2722"><text:s/></text:span><text:span text:style-name="T2723">17</text:span><text:span text:style-name="T2724"><text:s/></text:span>DE<text:span text:style-name="T2725"><text:s/></text:span>MAYO,<text:span text:style-name="T2726"><text:s/></text:span>A<text:span text:style-name="T2727"><text:s/></text:span>LAS<text:span text:style-name="T2728"><text:s/></text:span><text:span text:style-name="T2729">9:30</text:span><text:span text:style-name="T2730"><text:s/></text:span><text:span text:style-name="T2731">HORAS,</text:span><text:span text:style-name="T2732"><text:s/></text:span>EN<text:span text:style-name="T2733"><text:s/></text:span>LA<text:span text:style-name="T2734"><text:s/></text:span>SEDE<text:span text:style-name="T2735"><text:s/></text:span><text:span text:style-name="T2736">DEL</text:span><text:span text:style-name="T2737"><text:s/></text:span><text:span text:style-name="T2738">CABILDO</text:span><text:span text:style-name="T2739"><text:s/></text:span><text:span text:style-name="T2740">DE</text:span><text:span text:style-name="T2741"><text:s/></text:span><text:span text:style-name="T2742">FUERTEVENTURA,</text:span><text:span text:style-name="T2743"><text:s/></text:span>PARA<text:span text:style-name="T2744"><text:s/></text:span>EL<text:span text:style-name="T2745"><text:s/></text:span>EXAMEN<text:span text:style-name="T2746"><text:s/></text:span><text:span text:style-name="T2747">DE</text:span><text:span text:style-name="T2748"><text:s/></text:span>LOS<text:span text:style-name="T2749"><text:s/></text:span>ASUNTOS<text:span text:style-name="T2750"><text:s/></text:span>INCLUIDOS<text:span text:style-name="T2751"><text:s/></text:span>EN<text:span text:style-name="T2752"><text:s/></text:span>EL<text:span text:style-name="T2753"><text:s/></text:span>ORDEN<text:span text:style-name="T2754"><text:s/></text:span><text:span text:style-name="T2755">DEL</text:span><text:span text:style-name="T2756"><text:s/></text:span><text:span text:style-name="T2757">DÍA</text:span></text:h>
      <text:p text:style-name="P2758"><text:span text:style-name="T2759"><draw:custom-shape svg:x="0.01042in" svg:y="0.01042in" svg:width="6.34028in" svg:height="0.00139in" draw:z-index="0" draw:id="id44" draw:style-name="a4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760"/>
      <text:p text:style-name="P2761"/>
      <text:p text:style-name="P2762">En<text:span text:style-name="T2763"><text:s/></text:span><text:span text:style-name="T2764">las</text:span><text:span text:style-name="T2765"><text:s/></text:span><text:span text:style-name="T2766">dependencias</text:span><text:span text:style-name="T2767"><text:s/></text:span><text:span text:style-name="T2768">de</text:span><text:span text:style-name="T2769"><text:s/></text:span><text:span text:style-name="T2770">la</text:span><text:span text:style-name="T2771"><text:s/></text:span><text:span text:style-name="T2772">Casa</text:span><text:span text:style-name="T2773"><text:s/></text:span>Palacio<text:span text:style-name="T2774"><text:s/></text:span><text:span text:style-name="T2775">Insular</text:span><text:span text:style-name="T2776"><text:s/></text:span><text:span text:style-name="T2777">el</text:span><text:span text:style-name="T2778"><text:s/></text:span><text:span text:style-name="T2779">día</text:span><text:span text:style-name="T2780"><text:s/></text:span><text:span text:style-name="T2781">17</text:span><text:span text:style-name="T2782"><text:s/></text:span><text:span text:style-name="T2783">de</text:span><text:span text:style-name="T2784"><text:s/></text:span>mayo<text:span text:style-name="T2785"><text:s/></text:span><text:span text:style-name="T2786">de</text:span><text:span text:style-name="T2787"><text:s/></text:span><text:span text:style-name="T2788">2022,</text:span><text:span text:style-name="T2789"><text:s/></text:span>siendo<text:span text:style-name="T2790"><text:s/></text:span><text:span text:style-name="T2791">las</text:span><text:span text:style-name="T2792"><text:s/></text:span><text:span text:style-name="T2793">9:30</text:span><text:span text:style-name="T2794"><text:s/></text:span><text:span text:style-name="T2795">horas,</text:span><text:span text:style-name="T2796"><text:s/></text:span>se<text:span text:style-name="T2797"><text:s/></text:span>constituye<text:span text:style-name="T2798"><text:s/></text:span>la<text:span text:style-name="T2799"><text:s/></text:span>Mesa<text:span text:style-name="T2800"><text:s/></text:span><text:span text:style-name="T2801">de</text:span><text:span text:style-name="T2802"><text:s/></text:span><text:span text:style-name="T2803">Contratación,</text:span><text:span text:style-name="T2804"><text:s/></text:span><text:span text:style-name="T2805">de</text:span><text:span text:style-name="T2806"><text:s/></text:span><text:span text:style-name="T2807">conformidad</text:span><text:span text:style-name="T2808"><text:s/></text:span>con<text:span text:style-name="T2809"><text:s/></text:span>el<text:span text:style-name="T2810"><text:s/></text:span><text:span text:style-name="T2811">artículo</text:span><text:span text:style-name="T2812"><text:s/></text:span><text:span text:style-name="T2813">87.3</text:span><text:span text:style-name="T2814"><text:s/></text:span><text:span text:style-name="T2815">del</text:span><text:span text:style-name="T2816"><text:s/></text:span><text:span text:style-name="T2817">Reglamento</text:span><text:span text:style-name="T2818"><text:s/></text:span>de<text:span text:style-name="T2819"><text:s/></text:span><text:span text:style-name="T2820">Organización</text:span><text:span text:style-name="T2821"><text:s/></text:span>y<text:span text:style-name="T2822"><text:s/></text:span><text:span text:style-name="T2823">Funcionamiento</text:span><text:span text:style-name="T2824"><text:s/></text:span><text:span text:style-name="T2825">de</text:span><text:span text:style-name="T2826"><text:s/></text:span><text:span text:style-name="T2827">esta</text:span><text:span text:style-name="T2828"><text:s/></text:span><text:span text:style-name="T2829">Corporación,</text:span><text:span text:style-name="T2830"><text:s/></text:span>con<text:span text:style-name="T2831"><text:s/></text:span><text:span text:style-name="T2832">el</text:span><text:span text:style-name="T2833"><text:s/></text:span><text:span text:style-name="T2834">artículo</text:span><text:span text:style-name="T2835"><text:s/></text:span><text:span text:style-name="T2836">326</text:span><text:span text:style-name="T2837"><text:s/></text:span>y<text:span text:style-name="T2838"><text:s/></text:span><text:span text:style-name="T2839">la</text:span><text:span text:style-name="T2840"><text:s/></text:span><text:span text:style-name="T2841">Disposición</text:span><text:span text:style-name="T2842"><text:s/></text:span>Adicional<text:span text:style-name="T2843"><text:s/></text:span><text:span text:style-name="T2844">Segunda</text:span><text:span text:style-name="T2845"><text:s/></text:span><text:span text:style-name="T2846">de</text:span><text:span text:style-name="T2847"><text:s/></text:span>la<text:span text:style-name="T2848"><text:s/></text:span><text:span text:style-name="T2849">Ley</text:span><text:span text:style-name="T2850"><text:s/></text:span><text:span text:style-name="T2851">9/2017</text:span><text:span text:style-name="T2852"><text:s/></text:span>de<text:span text:style-name="T2853"><text:s/></text:span>8<text:span text:style-name="T2854"><text:s/></text:span><text:span text:style-name="T2855">de</text:span><text:span text:style-name="T2856"><text:s/></text:span><text:span text:style-name="T2857">noviembre,</text:span><text:span text:style-name="T2858"><text:s/></text:span>de<text:span text:style-name="T2859"><text:s/></text:span><text:span text:style-name="T2860">Contratos</text:span><text:span text:style-name="T2861"><text:s/></text:span><text:span text:style-name="T2862">del</text:span><text:span text:style-name="T2863"><text:s/></text:span><text:span text:style-name="T2864">Sector</text:span><text:span text:style-name="T2865"><text:s/></text:span><text:span text:style-name="T2866">Público</text:span><text:span text:style-name="T2867"><text:s/></text:span>y<text:span text:style-name="T2868"><text:s/></text:span><text:span text:style-name="T2869">los</text:span><text:span text:style-name="T2870"><text:s/></text:span>Acuerdos<text:span text:style-name="T2871"><text:s/></text:span><text:span text:style-name="T2872">del</text:span><text:span text:style-name="T2873"><text:s/></text:span><text:span text:style-name="T2874">Consejo</text:span><text:span text:style-name="T2875"><text:s/></text:span><text:span text:style-name="T2876">de</text:span><text:span text:style-name="T2877"><text:s/></text:span><text:span text:style-name="T2878">Gobierno</text:span><text:span text:style-name="T2879"><text:s/></text:span><text:span text:style-name="T2880">Insular</text:span><text:span text:style-name="T2881"><text:s/></text:span><text:span text:style-name="T2882">de</text:span><text:span text:style-name="T2883"><text:s/></text:span><text:span text:style-name="T2884">la</text:span><text:span text:style-name="T2885"><text:s/></text:span><text:span text:style-name="T2886">Corporación</text:span><text:span text:style-name="T2887"><text:s/></text:span><text:span text:style-name="T2888">de</text:span><text:span text:style-name="T2889"><text:s/></text:span>fecha<text:span text:style-name="T2890"><text:s/></text:span>9<text:span text:style-name="T2891"><text:s/></text:span>y<text:span text:style-name="T2892"><text:s/></text:span><text:span text:style-name="T2893">14</text:span><text:span text:style-name="T2894"><text:s/></text:span><text:span text:style-name="T2895">de</text:span><text:span text:style-name="T2896"><text:s/></text:span>febrero<text:span text:style-name="T2897"><text:s/></text:span><text:span text:style-name="T2898">de</text:span><text:span text:style-name="T2899"><text:s/></text:span><text:span text:style-name="T2900">2022</text:span><text:span text:style-name="T2901"><text:s/></text:span><text:span text:style-name="T2902">en</text:span><text:span text:style-name="T2903"><text:s/></text:span><text:span text:style-name="T2904">los</text:span><text:span text:style-name="T2905"><text:s/></text:span><text:span text:style-name="T2906">que</text:span><text:span text:style-name="T2907"><text:s/></text:span>se<text:span text:style-name="T2908"><text:s/></text:span><text:span text:style-name="T2909">designa</text:span><text:span text:style-name="T2910"><text:s/></text:span>a<text:span text:style-name="T2911"><text:s/></text:span><text:span text:style-name="T2912">los</text:span><text:span text:style-name="T2913"><text:s/></text:span>miembros<text:span text:style-name="T2914"><text:s/></text:span>de<text:span text:style-name="T2915"><text:s/></text:span><text:span text:style-name="T2916">la</text:span><text:span text:style-name="T2917"><text:s/></text:span>mesa<text:span text:style-name="T2918"><text:s/></text:span><text:span text:style-name="T2919">de</text:span><text:span text:style-name="T2920"><text:s/></text:span><text:span text:style-name="T2921">contratación,</text:span><text:span text:style-name="T2922"><text:s/></text:span>a<text:span text:style-name="T2923"><text:s/></text:span><text:span text:style-name="T2924">la</text:span><text:span text:style-name="T2925"><text:s/></text:span><text:span text:style-name="T2926">que</text:span><text:span text:style-name="T2927"><text:s/></text:span><text:span text:style-name="T2928">asisten</text:span><text:span text:style-name="T2929"><text:s/></text:span><text:span text:style-name="T2930">las</text:span><text:span text:style-name="T2931"><text:s/></text:span><text:span text:style-name="T2932">personas</text:span><text:span text:style-name="T2933"><text:s/></text:span><text:span text:style-name="T2934">que</text:span><text:span text:style-name="T2935"><text:s/></text:span>se<text:span text:style-name="T2936"><text:s/></text:span><text:span text:style-name="T2937">indican</text:span><text:span text:style-name="T2938"><text:s/></text:span>a<text:span text:style-name="T2939"><text:s/></text:span><text:span text:style-name="T2940">continuación:</text:span></text:p>
      <text:p text:style-name="P2941"/>
      <text:p text:style-name="P2942"/>
      <text:h text:style-name="P2943" text:outline-level="1">PRESIDENTE:</text:h>
      <text:p text:style-name="P2944"><text:span text:style-name="T2945">Don</text:span><text:span text:style-name="T2946"><text:s/></text:span><text:span text:style-name="T2947">Adargoma</text:span><text:span text:style-name="T2948"><text:s/></text:span><text:span text:style-name="T2949">Hernández</text:span><text:span text:style-name="T2950"><text:s/></text:span><text:span text:style-name="T2951">Rodríguez,</text:span><text:span text:style-name="T2952"><text:s/></text:span><text:span text:style-name="T2953">Consejero</text:span><text:span text:style-name="T2954"><text:s/></text:span><text:span text:style-name="T2955">de</text:span><text:span text:style-name="T2956"><text:s/></text:span>Área<text:span text:style-name="T2957"><text:s/></text:span><text:span text:style-name="T2958">de</text:span><text:span text:style-name="T2959"><text:s/></text:span><text:span text:style-name="T2960">Igualdad,</text:span><text:span text:style-name="T2961"><text:s/></text:span>Políticas<text:span text:style-name="T2962"><text:s/></text:span><text:span text:style-name="T2963">Sociales</text:span><text:span text:style-name="T2964"><text:s/></text:span>y<text:span text:style-name="T2965"><text:s/></text:span><text:span text:style-name="T2966">Recursos</text:span><text:span text:style-name="T2967"><text:s/></text:span><text:span text:style-name="T2968">Humanos.</text:span></text:p>
      <text:p text:style-name="P2969"/>
      <text:h text:style-name="P2970" text:outline-level="1">VOCALES:</text:h>
      <text:p text:style-name="P2971"><text:span text:style-name="T2972">Doña María del Rosario</text:span><text:s/><text:span text:style-name="T2973">Sarmiento<text:s/></text:span>Pérez,<text:span text:style-name="T2974"><text:s/>Directora</text:span><text:s/><text:span text:style-name="T2975">de</text:span><text:s/><text:span text:style-name="T2976">la Asesoría<text:s/></text:span>Jurídica y<text:span text:style-name="T2977"><text:s/>Defensa en<text:s/></text:span>Juicio<text:span text:style-name="T2978"><text:s/></text:span><text:span text:style-name="T2979">Doña Dolores<text:s/></text:span>Miranda<text:span text:style-name="T2980"><text:s/>López,</text:span><text:s/>Interventora<text:span text:style-name="T2981"><text:s/></text:span><text:span text:style-name="T2982">Accidental</text:span></text:p>
      <text:p text:style-name="P2983"><text:span text:style-name="T2984">Doña</text:span><text:s text:c="2"/><text:span text:style-name="T2985"><text:s/></text:span>María <text:s/><text:span text:style-name="T2986"><text:s/></text:span><text:span text:style-name="T2987">del</text:span><text:s text:c="2"/><text:span text:style-name="T2988"><text:s/></text:span><text:span text:style-name="T2989">Carmen</text:span><text:s text:c="2"/><text:span text:style-name="T2990"><text:s/></text:span>Alonso <text:s/><text:span text:style-name="T2991"><text:s/></text:span>Saavedra, <text:s/><text:span text:style-name="T2992"><text:s/></text:span><text:span text:style-name="T2993">Consejera</text:span><text:s text:c="2"/><text:span text:style-name="T2994"><text:s/></text:span>Insular <text:s/><text:span text:style-name="T2995"><text:s/></text:span><text:span text:style-name="T2996">delegada</text:span><text:s text:c="2"/><text:span text:style-name="T2997"><text:s/></text:span>de <text:s/><text:span text:style-name="T2998"><text:s/></text:span><text:span text:style-name="T2999">Transportes,</text:span><text:span text:style-name="T3000"><text:s/></text:span><text:span text:style-name="T3001">Comunicaciones,</text:span><text:span text:style-name="T3002"><text:s/></text:span><text:span text:style-name="T3003">Accesibilidad<text:s/></text:span>y<text:span text:style-name="T3004"><text:s/>Movilidad.</text:span></text:p>
      <text:p text:style-name="P3005"><text:span text:style-name="T3006">Don Roberto Chinesta</text:span><text:s/>Oliva,<text:span text:style-name="T3007"><text:s/></text:span>Jefe<text:span text:style-name="T3008"><text:s/>de</text:span><text:s/>Servicio<text:span text:style-name="T3009"><text:s/>de Contratación</text:span></text:p>
      <text:p text:style-name="P3010"><text:span text:style-name="T3011">Doña María Celeste<text:s/></text:span>Pérez Páez,<text:span text:style-name="T3012"><text:s/></text:span>Técnica<text:span text:style-name="T3013"><text:s/>del<text:s/></text:span>Servicio<text:s/><text:span text:style-name="T3014">de Contratación</text:span></text:p>
      <text:p text:style-name="P3015"/>
      <text:h text:style-name="P3016" text:outline-level="1">SECRETARIA<text:span text:style-name="T3017"><text:s/>DE<text:s/></text:span>LA MESA:</text:h>
      <text:p text:style-name="P3018"><text:span text:style-name="T3019">Doña</text:span><text:span text:style-name="T3020"><text:s/></text:span><text:span text:style-name="T3021">Silvia Chinesta<text:s/></text:span>Oliva,<text:span text:style-name="T3022"><text:s/>Administrativa</text:span><text:s/><text:span text:style-name="T3023">del<text:s/></text:span>Servicio<text:span text:style-name="T3024"><text:s/>de</text:span><text:span text:style-name="T3025"><text:s/></text:span><text:span text:style-name="T3026">Contratación</text:span></text:p>
      <text:p text:style-name="P3027"/>
      <text:h text:style-name="P3028" text:outline-level="1"><text:span text:style-name="T3029">ASISTENCIA</text:span><text:s/>TÉCNICA:</text:h>
      <text:p text:style-name="P3030"><text:span text:style-name="T3031">Don Horacio Umpiérrez</text:span><text:s/><text:span text:style-name="T3032">Sánchez<text:s/></text:span>(Jefe<text:s/><text:span text:style-name="T3033">de<text:s/></text:span>Servicio<text:span text:style-name="T3034"><text:s/>de</text:span><text:s/><text:span text:style-name="T3035">Cultura)</text:span><text:span text:style-name="T3036"><text:s/></text:span>El<text:span text:style-name="T3037"><text:s/></text:span>Sr.<text:span text:style-name="T3038"><text:s/></text:span>Presidente<text:span text:style-name="T3039"><text:s/>declara abierta la sesión,</text:span></text:p>
      <text:h text:style-name="P3040" text:outline-level="1">EXPEDIENTE<text:span text:style-name="T3041"><text:s/></text:span><text:span text:style-name="T3042">DE</text:span><text:span text:style-name="T3043"><text:s/></text:span><text:span text:style-name="T3044">CONTRATACIÓN</text:span><text:span text:style-name="T3045"><text:s/></text:span><text:span text:style-name="T3046">DE</text:span><text:span text:style-name="T3047"><text:s/></text:span>SUMINISTRO<text:span text:style-name="T3048"><text:s/></text:span>EN<text:span text:style-name="T3049"><text:s/></text:span><text:span text:style-name="T3050">RÉGIMEN</text:span><text:span text:style-name="T3051"><text:s/></text:span><text:span text:style-name="T3052">DE</text:span><text:span text:style-name="T3053"><text:s/></text:span><text:span text:style-name="T3054">ALQUILER,</text:span><text:span text:style-name="T3055"><text:s/></text:span>INSTALACIÓN<text:span text:style-name="T3056"><text:s/></text:span>Y<text:span text:style-name="T3057"><text:s/></text:span>EJECUCIÓN<text:span text:style-name="T3058"><text:s/></text:span><text:span text:style-name="T3059">DE</text:span><text:span text:style-name="T3060"><text:s/></text:span>EQUIPOS<text:span text:style-name="T3061"><text:s/></text:span><text:span text:style-name="T3062">DE</text:span><text:span text:style-name="T3063"><text:s/></text:span>SONIDO,<text:span text:style-name="T3064"><text:s/></text:span><text:span text:style-name="T3065">ILUMINACIÓN,</text:span><text:span text:style-name="T3066"><text:s/></text:span><text:span text:style-name="T3067">AUDIOVISUALES</text:span><text:span text:style-name="T3068"><text:s/></text:span>Y<text:span text:style-name="T3069"><text:s/></text:span><text:span text:style-name="T3070">ESTRUCTURA,</text:span><text:span text:style-name="T3071"><text:s/></text:span><text:span text:style-name="T3072">ASÍ</text:span><text:span text:style-name="T3073"><text:s/></text:span><text:span text:style-name="T3074">COMO</text:span><text:span text:style-name="T3075"><text:s/></text:span>LA<text:span text:style-name="T3076"><text:s/></text:span><text:span text:style-name="T3077">ASISTENCIA</text:span><text:span text:style-name="T3078"><text:s/></text:span><text:span text:style-name="T3079">PROFESIONAL,</text:span><text:span text:style-name="T3080"><text:s/></text:span>PARA<text:span text:style-name="T3081"><text:s/></text:span>LA<text:span text:style-name="T3082"><text:s/></text:span><text:span text:style-name="T3083">CORRECTA</text:span><text:span text:style-name="T3084"><text:s/></text:span>EJECUCIÓN<text:span text:style-name="T3085"><text:s/></text:span><text:span text:style-name="T3086">DEL</text:span><text:span text:style-name="T3087"><text:s/></text:span>FESTIVAL<text:span text:style-name="T3088"><text:s/></text:span><text:span text:style-name="T3089">FUERTEVENTURA</text:span><text:span text:style-name="T3090"><text:s/></text:span><text:span text:style-name="T3091">EN</text:span><text:span text:style-name="T3092"><text:s/></text:span>MÚSICA<text:span text:style-name="T3093"><text:s/></text:span><text:span text:style-name="T3094">2022,</text:span><text:span text:style-name="T3095"><text:s/></text:span>MEDIANTE<text:span text:style-name="T3096"><text:s/></text:span>PROCEDIMIENTO<text:span text:style-name="T3097"><text:s/></text:span><text:span text:style-name="T3098">ABIERTO,</text:span><text:span text:style-name="T3099"><text:s/></text:span>TRÁMITE<text:span text:style-name="T3100"><text:s/></text:span><text:span text:style-name="T3101">DE</text:span><text:span text:style-name="T3102"><text:s/></text:span><text:span text:style-name="T3103">URGENCIA.</text:span><text:span text:style-name="T3104"><text:s/></text:span><text:span text:style-name="T3105">Nº</text:span><text:span text:style-name="T3106"><text:s/></text:span><text:span text:style-name="T3107">DE</text:span><text:span text:style-name="T3108"><text:s/></text:span><text:span text:style-name="T3109">EXPEDIENTE</text:span><text:span text:style-name="T3110"><text:s/></text:span>EN<text:span text:style-name="T3111"><text:s/></text:span>EL<text:span text:style-name="T3112"><text:s/></text:span>PERFIL<text:span text:style-name="T3113"><text:s/></text:span><text:span text:style-name="T3114">DEL</text:span><text:span text:style-name="T3115"><text:s/></text:span><text:span text:style-name="T3116">CONTRATANTE</text:span><text:span text:style-name="T3117"><text:s/></text:span><text:span text:style-name="T3118">SU0002/22</text:span><text:span text:style-name="T3119"><text:s/></text:span>(EXPTE.<text:span text:style-name="T3120"><text:s/></text:span>TAO<text:span text:style-name="T3121"><text:s/></text:span><text:span text:style-name="T3122">2022/00006850Y).</text:span><text:span text:style-name="T3123"><text:s/></text:span><text:span text:style-name="T3124">APERTURA</text:span><text:span text:style-name="T3125"><text:s/></text:span><text:span text:style-name="T3126">DEL</text:span><text:span text:style-name="T3127"><text:s/></text:span><text:span text:style-name="T3128">“SOBRE</text:span><text:span text:style-name="T3129"><text:s/></text:span><text:span text:style-name="T3130">A”</text:span><text:span text:style-name="T3131"><text:s/></text:span><text:span text:style-name="T3132">QUE</text:span><text:span text:style-name="T3133"><text:s/></text:span><text:span text:style-name="T3134">CONTIENE</text:span><text:span text:style-name="T3135"><text:s/></text:span>LA<text:span text:style-name="T3136"><text:s/></text:span><text:span text:style-name="T3137">DOCUMENTACIÓN</text:span><text:span text:style-name="T3138"><text:s/></text:span><text:span text:style-name="T3139">ADMINISTRATIVA</text:span><text:span text:style-name="T3140"><text:s/></text:span><text:span text:style-name="T3141">DEL</text:span><text:span text:style-name="T3142"><text:s/></text:span><text:span text:style-name="T3143">CUMPLIMIENTO</text:span><text:span text:style-name="T3144"><text:s/></text:span><text:span text:style-name="T3145">DE</text:span><text:span text:style-name="T3146"><text:s/></text:span><text:span text:style-name="T3147">LOS</text:span><text:span text:style-name="T3148"><text:s/></text:span><text:span text:style-name="T3149">REQUISITOS</text:span><text:span text:style-name="T3150"><text:s/></text:span><text:span text:style-name="T3151">PREVIOS</text:span><text:span text:style-name="T3152"><text:s/></text:span>Y</text:h>
      <text:p text:style-name="P3153"/>
      <text:p text:style-name="P3211"><text:span text:style-name="T3212">SI</text:span><text:span text:style-name="T3213"><text:s/></text:span><text:span text:style-name="T3214">PROCEDE</text:span><text:span text:style-name="T3215"><text:s/></text:span><text:span text:style-name="T3216">EL</text:span><text:span text:style-name="T3217"><text:s/></text:span><text:span text:style-name="T3218">“SOBRE</text:span><text:span text:style-name="T3219"><text:s/></text:span><text:span text:style-name="T3220">B”</text:span><text:span text:style-name="T3221"><text:s/></text:span><text:span text:style-name="T3222">QUE</text:span><text:span text:style-name="T3223"><text:s/></text:span><text:span text:style-name="T3224">CONTIENE</text:span><text:span text:style-name="T3225"><text:s/></text:span><text:span text:style-name="T3226">LA</text:span><text:span text:style-name="T3227"><text:s/></text:span><text:span text:style-name="T3228">OFERTA</text:span><text:span text:style-name="T3229"><text:s/></text:span><text:span text:style-name="T3230">DE</text:span><text:span text:style-name="T3231"><text:s/></text:span><text:span text:style-name="T3232">CRITERIOS</text:span><text:span text:style-name="T3233"><text:s/></text:span><text:span text:style-name="T3234">VALORABLES</text:span><text:span text:style-name="T3235"><text:s/></text:span><text:span text:style-name="T3236">EN</text:span><text:span text:style-name="T3237"><text:s/></text:span><text:span text:style-name="T3238">CIFRAS</text:span><text:span text:style-name="T3239"><text:s/></text:span><text:span text:style-name="T3240">O</text:span><text:span text:style-name="T3241"><text:s/></text:span><text:span text:style-name="T3242">PORCENTAJES.</text:span><text:span text:style-name="T3243"><text:s/></text:span><text:span text:style-name="T3244">ACUERDOS</text:span><text:span text:style-name="T3245"><text:s/></text:span><text:span text:style-name="T3246">QUE</text:span><text:span text:style-name="T3247"><text:s/></text:span><text:span text:style-name="T3248">PROCEDAN.</text:span></text:p>
      <text:p text:style-name="P3249">Por<text:span text:style-name="T3250"><text:s/></text:span><text:span text:style-name="T3251">el</text:span><text:span text:style-name="T3252"><text:s/></text:span>Sr.<text:span text:style-name="T3253"><text:s/></text:span>Presidente<text:span text:style-name="T3254"><text:s/></text:span>se<text:span text:style-name="T3255"><text:s/></text:span><text:span text:style-name="T3256">procede</text:span><text:span text:style-name="T3257"><text:s/></text:span>a<text:span text:style-name="T3258"><text:s/></text:span><text:span text:style-name="T3259">la</text:span><text:span text:style-name="T3260"><text:s/></text:span><text:span text:style-name="T3261">lectura</text:span><text:span text:style-name="T3262"><text:s/></text:span><text:span text:style-name="T3263">del</text:span><text:span text:style-name="T3264"><text:s/></text:span><text:span text:style-name="T3265">justificante</text:span><text:span text:style-name="T3266"><text:s/></text:span><text:span text:style-name="T3267">del</text:span><text:span text:style-name="T3268"><text:s/></text:span><text:span text:style-name="T3269">Registro</text:span><text:span text:style-name="T3270"><text:s/></text:span>Particular<text:span text:style-name="T3271"><text:s/></text:span><text:span text:style-name="T3272">de</text:span><text:span text:style-name="T3273"><text:s/></text:span>Plyca<text:span text:style-name="T3274"><text:s/></text:span>(Plataforma<text:span text:style-name="T3275"><text:s/></text:span><text:span text:style-name="T3276">de</text:span><text:span text:style-name="T3277"><text:s/></text:span><text:span text:style-name="T3278">Licitación),</text:span><text:span text:style-name="T3279"><text:s/></text:span><text:span text:style-name="T3280">que</text:span><text:span text:style-name="T3281"><text:s/></text:span>se<text:span text:style-name="T3282"><text:s/></text:span><text:span text:style-name="T3283">incorpora</text:span><text:span text:style-name="T3284"><text:s/></text:span><text:span text:style-name="T3285">al</text:span><text:span text:style-name="T3286"><text:s/></text:span><text:span text:style-name="T3287">expediente,</text:span><text:span text:style-name="T3288"><text:s/></text:span>y<text:span text:style-name="T3289"><text:s/></text:span><text:span text:style-name="T3290">en</text:span><text:span text:style-name="T3291"><text:s/></text:span><text:span text:style-name="T3292">el</text:span><text:span text:style-name="T3293"><text:s/></text:span><text:span text:style-name="T3294">que</text:span><text:span text:style-name="T3295"><text:s/></text:span>se<text:span text:style-name="T3296"><text:s/></text:span>recoge<text:span text:style-name="T3297"><text:s/></text:span><text:span text:style-name="T3298">la</text:span><text:span text:style-name="T3299"><text:s/></text:span><text:span text:style-name="T3300">oferta</text:span><text:span text:style-name="T3301"><text:s/></text:span><text:span text:style-name="T3302">presentada,</text:span><text:span text:style-name="T3303"><text:s/></text:span>siendo<text:span text:style-name="T3304"><text:s/></text:span><text:span text:style-name="T3305">el</text:span><text:span text:style-name="T3306"><text:s/></text:span><text:span text:style-name="T3307">licitador:</text:span><text:span text:style-name="T3308"><text:s/></text:span>AUDIOLUZ<text:span text:style-name="T3309"><text:s/></text:span><text:span text:style-name="T3310">CANARIAS</text:span><text:span text:style-name="T3311"><text:s/></text:span>S.L.</text:p>
      <text:p text:style-name="P3312">A<text:span text:style-name="T3313"><text:s/></text:span><text:span text:style-name="T3314">continuación,</text:span><text:span text:style-name="T3315"><text:s/></text:span>se<text:span text:style-name="T3316"><text:s/></text:span>firma<text:span text:style-name="T3317"><text:s/></text:span><text:span text:style-name="T3318">digitalmente</text:span><text:span text:style-name="T3319"><text:s/></text:span><text:span text:style-name="T3320">por</text:span><text:span text:style-name="T3321"><text:s/></text:span><text:span text:style-name="T3322">la</text:span><text:span text:style-name="T3323"><text:s/></text:span>Sra.<text:span text:style-name="T3324"><text:s/></text:span>Secretaria<text:span text:style-name="T3325"><text:s/></text:span><text:span text:style-name="T3326">de</text:span><text:span text:style-name="T3327"><text:s/></text:span><text:span text:style-name="T3328">la</text:span><text:span text:style-name="T3329"><text:s/></text:span>mesa,<text:span text:style-name="T3330"><text:s/></text:span><text:span text:style-name="T3331">seguida</text:span><text:span text:style-name="T3332"><text:s/></text:span><text:span text:style-name="T3333">del</text:span><text:span text:style-name="T3334"><text:s/></text:span>Sr.<text:span text:style-name="T3335"><text:s/></text:span>Presidente,<text:span text:style-name="T3336"><text:s/></text:span><text:span text:style-name="T3337">el</text:span><text:span text:style-name="T3338"><text:s/></text:span>sobre<text:span text:style-name="T3339"><text:s/></text:span><text:span text:style-name="T3340">electrónico</text:span><text:span text:style-name="T3341"><text:s/></text:span><text:span text:style-name="T3342">de</text:span><text:span text:style-name="T3343"><text:s/></text:span><text:span text:style-name="T3344">la</text:span><text:span text:style-name="T3345"><text:s/></text:span><text:span text:style-name="T3346">empresa,</text:span><text:span text:style-name="T3347"><text:s/></text:span>se<text:span text:style-name="T3348"><text:s/></text:span><text:span text:style-name="T3349">procede</text:span><text:span text:style-name="T3350"><text:s/></text:span>a<text:span text:style-name="T3351"><text:s/></text:span><text:span text:style-name="T3352">la</text:span><text:span text:style-name="T3353"><text:s/></text:span><text:span text:style-name="T3354">apertura</text:span><text:span text:style-name="T3355"><text:s/></text:span>y<text:span text:style-name="T3356"><text:s/></text:span>a<text:span text:style-name="T3357"><text:s/></text:span>la<text:span text:style-name="T3358"><text:s/></text:span><text:span text:style-name="T3359">comprobación</text:span>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documentación</text:span><text:span text:style-name="T3366"><text:s/></text:span><text:span text:style-name="T3367">acreditativa</text:span><text:span text:style-name="T3368"><text:s/></text:span><text:span text:style-name="T3369">del</text:span><text:span text:style-name="T3370"><text:s/></text:span><text:span text:style-name="T3371">cumplimiento</text:span><text:span text:style-name="T3372"><text:s/></text:span><text:span text:style-name="T3373">de</text:span><text:span text:style-name="T3374"><text:s/></text:span><text:span text:style-name="T3375">los</text:span><text:span text:style-name="T3376"><text:s/></text:span>requisitos<text:span text:style-name="T3377"><text:s/></text:span><text:span text:style-name="T3378">previos.</text:span><text:span text:style-name="T3379"><text:s/></text:span>Tras<text:span text:style-name="T3380"><text:s/></text:span><text:span text:style-name="T3381">el</text:span><text:span text:style-name="T3382"><text:s/></text:span><text:span text:style-name="T3383">examen</text:span><text:span text:style-name="T3384"><text:s/></text:span><text:span text:style-name="T3385">de</text:span><text:span text:style-name="T3386"><text:s/></text:span><text:span text:style-name="T3387">la</text:span><text:span text:style-name="T3388"><text:s/></text:span><text:span text:style-name="T3389">documentación</text:span><text:span text:style-name="T3390"><text:s/></text:span><text:span text:style-name="T3391">la</text:span><text:span text:style-name="T3392"><text:s/></text:span>mesa<text:span text:style-name="T3393"><text:s/></text:span><text:span text:style-name="T3394">no aprecia defectos</text:span><text:s/><text:span text:style-name="T3395">en la</text:span><text:s/><text:span text:style-name="T3396">documentación aportada por</text:span><text:s/><text:span text:style-name="T3397">la empresa</text:span><text:s/><text:span text:style-name="T3398">licitadora.</text:span></text:p>
      <text:p text:style-name="P3399">A<text:span text:style-name="T3400"><text:s/></text:span><text:span text:style-name="T3401">continuación,</text:span><text:span text:style-name="T3402"><text:s/></text:span>y<text:span text:style-name="T3403"><text:s/></text:span><text:span text:style-name="T3404">debido</text:span><text:span text:style-name="T3405"><text:s/></text:span>a<text:span text:style-name="T3406"><text:s/></text:span><text:span text:style-name="T3407">que</text:span><text:span text:style-name="T3408"><text:s/></text:span>se<text:span text:style-name="T3409"><text:s/></text:span><text:span text:style-name="T3410">detecta</text:span><text:span text:style-name="T3411"><text:s/></text:span><text:span text:style-name="T3412">un</text:span><text:span text:style-name="T3413"><text:s/></text:span>fallo<text:span text:style-name="T3414"><text:s/></text:span><text:span text:style-name="T3415">en</text:span><text:span text:style-name="T3416"><text:s/></text:span><text:span text:style-name="T3417">la</text:span><text:span text:style-name="T3418"><text:s/></text:span><text:span text:style-name="T3419">plataforma</text:span><text:span text:style-name="T3420"><text:s/></text:span><text:span text:style-name="T3421">de</text:span><text:span text:style-name="T3422"><text:s/></text:span><text:span text:style-name="T3423">licitación</text:span><text:span text:style-name="T3424"><text:s/></text:span><text:span text:style-name="T3425">del</text:span><text:span text:style-name="T3426"><text:s/></text:span><text:span text:style-name="T3427">Cabildo</text:span><text:span text:style-name="T3428"><text:s/></text:span><text:span text:style-name="T3429">no</text:span><text:span text:style-name="T3430"><text:s/></text:span><text:span text:style-name="T3431">es</text:span><text:span text:style-name="T3432"><text:s/></text:span><text:span text:style-name="T3433">posible</text:span><text:span text:style-name="T3434"><text:s/></text:span><text:span text:style-name="T3435">continuar</text:span><text:span text:style-name="T3436"><text:s/></text:span>con<text:span text:style-name="T3437"><text:s/></text:span><text:span text:style-name="T3438">el</text:span><text:span text:style-name="T3439"><text:s/></text:span>trámite<text:span text:style-name="T3440"><text:s/></text:span><text:span text:style-name="T3441">de</text:span><text:span text:style-name="T3442"><text:s/></text:span>firma<text:span text:style-name="T3443"><text:s/></text:span><text:span text:style-name="T3444">del</text:span><text:span text:style-name="T3445"><text:s/></text:span><text:span text:style-name="T3446">documento</text:span><text:span text:style-name="T3447"><text:s/></text:span><text:span text:style-name="T3448">apertura</text:span><text:span text:style-name="T3449"><text:s/></text:span>sobre<text:span text:style-name="T3450"><text:s/></text:span><text:span text:style-name="T3451">paxe</text:span><text:span text:style-name="T3452"><text:s/></text:span><text:span text:style-name="T3453">de</text:span><text:span text:style-name="T3454"><text:s/></text:span><text:span text:style-name="T3455">la</text:span><text:span text:style-name="T3456"><text:s/></text:span><text:span text:style-name="T3457">oferta,</text:span><text:span text:style-name="T3458"><text:s/></text:span><text:span text:style-name="T3459">por</text:span><text:span text:style-name="T3460"><text:s/></text:span>lo<text:span text:style-name="T3461"><text:s/></text:span><text:span text:style-name="T3462">que</text:span><text:span text:style-name="T3463"><text:s/></text:span>la<text:span text:style-name="T3464"><text:s/></text:span>Mesa<text:span text:style-name="T3465"><text:s/>acuerda un<text:s/></text:span>receso<text:s/><text:span text:style-name="T3466">en espera de</text:span><text:s/><text:span text:style-name="T3467">que<text:s/></text:span>se<text:span text:style-name="T3468"><text:s/>solucione el</text:span><text:s/><text:span text:style-name="T3469">problema<text:s/></text:span>técnico,<text:span text:style-name="T3470"><text:s/></text:span>siendo<text:s/><text:span text:style-name="T3471">las 9:45 horas.</text:span></text:p>
      <text:p text:style-name="P3472">Siendo<text:span text:style-name="T3473"><text:s/></text:span><text:span text:style-name="T3474">las 13:40 horas, el<text:s/></text:span>Sr.<text:span text:style-name="T3475"><text:s/></text:span>Presidente<text:span text:style-name="T3476"><text:s/>reanuda la sesión.</text:span></text:p>
      <text:p text:style-name="P3477"/>
      <text:p text:style-name="P3478"><text:span text:style-name="T3479">S</text:span><text:span text:style-name="T3480">eguidamente,</text:span><text:span text:style-name="T3481"><text:s/></text:span>se<text:span text:style-name="T3482"><text:s/></text:span><text:span text:style-name="T3483">procede</text:span><text:span text:style-name="T3484"><text:s/></text:span>a<text:span text:style-name="T3485"><text:s/></text:span>firmar<text:span text:style-name="T3486"><text:s/></text:span><text:span text:style-name="T3487">el</text:span><text:span text:style-name="T3488"><text:s/></text:span><text:span text:style-name="T3489">documento</text:span><text:span text:style-name="T3490"><text:s/></text:span><text:span text:style-name="T3491">de</text:span><text:span text:style-name="T3492"><text:s/></text:span><text:span text:style-name="T3493">apertura</text:span><text:span text:style-name="T3494"><text:s/></text:span><text:span text:style-name="T3495">del</text:span><text:span text:style-name="T3496"><text:s/></text:span>“Sobre<text:span text:style-name="T3497"><text:s/></text:span>B”<text:span text:style-name="T3498"><text:s/></text:span><text:span text:style-name="T3499">que</text:span><text:span text:style-name="T3500"><text:s/></text:span>contiene<text:span text:style-name="T3501"><text:s/></text:span>la<text:span text:style-name="T3502"><text:s/></text:span><text:span text:style-name="T3503">oferta</text:span><text:span text:style-name="T3504"><text:s/></text:span><text:span text:style-name="T3505">de</text:span><text:span text:style-name="T3506"><text:s/></text:span>criterios<text:span text:style-name="T3507"><text:s/></text:span><text:span text:style-name="T3508">valorables</text:span><text:span text:style-name="T3509"><text:s/></text:span>en<text:span text:style-name="T3510"><text:s/></text:span>cifras<text:span text:style-name="T3511"><text:s/></text:span>o<text:span text:style-name="T3512"><text:s/></text:span><text:span text:style-name="T3513">porcentajes</text:span><text:span text:style-name="T3514"><text:s/></text:span><text:span text:style-name="T3515">del</text:span><text:span text:style-name="T3516"><text:s/></text:span><text:span text:style-name="T3517">licitador</text:span><text:span text:style-name="T3518"><text:s/></text:span>AUDIOLUZ<text:span text:style-name="T3519"><text:s/></text:span><text:span text:style-name="T3520">CANARIAS</text:span><text:span text:style-name="T3521"><text:s/></text:span>S.L.,<text:span text:style-name="T3522"><text:s/></text:span>siendo<text:span text:style-name="T3523"><text:s/></text:span><text:span text:style-name="T3524">la</text:span><text:span text:style-name="T3525"><text:s/></text:span><text:span text:style-name="T3526">siguiente:</text:span></text:p>
      <text:p text:style-name="P3527"><text:span text:style-name="T3528">Oferta</text:span><text:span text:style-name="T3529"><text:s/></text:span><text:span text:style-name="T3530">empresa</text:span><text:span text:style-name="T3531"><text:s/></text:span><text:span text:style-name="T3532">AUDIOLUZ</text:span><text:span text:style-name="T3533"><text:s/></text:span><text:span text:style-name="T3534">CANARIAS</text:span><text:span text:style-name="T3535"><text:s/></text:span><text:span text:style-name="T3536">S.L.</text:span><text:span text:style-name="T3537"><text:s/></text:span><text:span text:style-name="T3538">Precio</text:span><text:span text:style-name="T3539"><text:s/></text:span><text:span text:style-name="T3540">incluido</text:span><text:span text:style-name="T3541"><text:s/></text:span><text:span text:style-name="T3542">IGIC:</text:span><text:span text:style-name="T3543"><text:s/></text:span><text:span text:style-name="T3544">131.075,00€,</text:span><text:span text:style-name="T3545"><text:s/></text:span><text:span text:style-name="T3546">el</text:span><text:span text:style-name="T3547"><text:s/></text:span><text:span text:style-name="T3548">IGIC</text:span><text:span text:style-name="T3549"><text:s/></text:span><text:span text:style-name="T3550">asciende</text:span><text:span text:style-name="T3551"><text:s/></text:span><text:span text:style-name="T3552">a</text:span><text:span text:style-name="T3553"><text:s/></text:span><text:span text:style-name="T3554">la cantidad de 8.575,00€.</text:span></text:p>
      <text:p text:style-name="P3555"><text:span text:style-name="T3556">Además,</text:span><text:span text:style-name="T3557"><text:s/></text:span><text:span text:style-name="T3558">se</text:span><text:span text:style-name="T3559"><text:s/></text:span><text:span text:style-name="T3560">compromete</text:span><text:span text:style-name="T3561"><text:s/></text:span><text:span text:style-name="T3562">a</text:span><text:span text:style-name="T3563"><text:s/></text:span><text:span text:style-name="T3564">adscribir</text:span><text:span text:style-name="T3565"><text:s/></text:span><text:span text:style-name="T3566">a</text:span><text:span text:style-name="T3567"><text:s/></text:span><text:span text:style-name="T3568">la</text:span><text:span text:style-name="T3569"><text:s/></text:span><text:span text:style-name="T3570">ejecución</text:span><text:span text:style-name="T3571"><text:s/></text:span><text:span text:style-name="T3572">del</text:span><text:span text:style-name="T3573"><text:s/></text:span><text:span text:style-name="T3574">contrato</text:span><text:span text:style-name="T3575"><text:s/></text:span><text:span text:style-name="T3576">el</text:span><text:span text:style-name="T3577"><text:s/></text:span><text:span text:style-name="T3578">siguiente</text:span><text:span text:style-name="T3579"><text:s/></text:span><text:span text:style-name="T3580">personal</text:span><text:span text:style-name="T3581"><text:s/></text:span><text:span text:style-name="T3582">con</text:span><text:span text:style-name="T3583"><text:s/></text:span><text:span text:style-name="T3584">experiencia<text:s/></text:span><text:span text:style-name="T3585">superior</text:span><text:span text:style-name="T3586"><text:s/></text:span><text:span text:style-name="T3587">a cinco</text:span><text:span text:style-name="T3588"><text:s/>años:</text:span></text:p>
      <text:p text:style-name="P3589">Técnico/a<text:span text:style-name="T3590"><text:s/></text:span>o<text:span text:style-name="T3591"><text:s/>de</text:span><text:s/><text:span text:style-name="T3592">sonido</text:span><text:span text:style-name="T3593"><text:s/></text:span>Técnico/a<text:span text:style-name="T3594"><text:s/>de iluminación</text:span><text:span text:style-name="T3595"><text:s/></text:span>Técnico/a<text:span text:style-name="T3596"><text:s/>de<text:s/></text:span><text:span text:style-name="T3597">audiovisuales</text:span></text:p>
      <text:p text:style-name="P3598"/>
      <text:p text:style-name="P3599"/>
      <text:p text:style-name="P3600">A<text:span text:style-name="T3601"><text:s/></text:span><text:span text:style-name="T3602">continuación,</text:span><text:span text:style-name="T3603"><text:s/></text:span>la<text:span text:style-name="T3604"><text:s/></text:span><text:span text:style-name="T3605">mesa</text:span><text:span text:style-name="T3606"><text:s/></text:span>comprueba<text:span text:style-name="T3607"><text:s/></text:span><text:span text:style-name="T3608">que</text:span><text:span text:style-name="T3609"><text:s/></text:span><text:span text:style-name="T3610">la</text:span><text:span text:style-name="T3611"><text:s/></text:span><text:span text:style-name="T3612">proposición</text:span><text:span text:style-name="T3613"><text:s/></text:span><text:span text:style-name="T3614">económica</text:span><text:span text:style-name="T3615"><text:s/></text:span><text:span text:style-name="T3616">no</text:span><text:span text:style-name="T3617"><text:s/></text:span><text:span text:style-name="T3618">está</text:span><text:span text:style-name="T3619"><text:s/></text:span><text:span text:style-name="T3620">en</text:span><text:span text:style-name="T3621"><text:s/></text:span>situación<text:span text:style-name="T3622"><text:s/></text:span><text:span text:style-name="T3623">anormal</text:span><text:span text:style-name="T3624"><text:s/></text:span>o<text:span text:style-name="T3625"><text:s/></text:span><text:span text:style-name="T3626">desproporcionada</text:span><text:span text:style-name="T3627"><text:s/></text:span><text:span text:style-name="T3628">al</text:span><text:span text:style-name="T3629"><text:s/></text:span><text:span text:style-name="T3630">no</text:span><text:span text:style-name="T3631"><text:s/></text:span>ser<text:span text:style-name="T3632"><text:s/></text:span><text:span text:style-name="T3633">inferior</text:span><text:span text:style-name="T3634"><text:s/></text:span><text:span text:style-name="T3635">al</text:span><text:span text:style-name="T3636"><text:s/></text:span>presupuesto<text:span text:style-name="T3637"><text:s/></text:span><text:span text:style-name="T3638">base</text:span><text:span text:style-name="T3639"><text:s/></text:span>de<text:span text:style-name="T3640"><text:s/></text:span><text:span text:style-name="T3641">licitación</text:span><text:span text:style-name="T3642"><text:s/></text:span><text:span text:style-name="T3643">en</text:span><text:span text:style-name="T3644"><text:s/></text:span>más<text:span text:style-name="T3645"><text:s/></text:span>de<text:span text:style-name="T3646"><text:s/></text:span><text:span text:style-name="T3647">25</text:span><text:span text:style-name="T3648"><text:s/></text:span><text:span text:style-name="T3649">unidades</text:span><text:span text:style-name="T3650"><text:s/></text:span><text:span text:style-name="T3651">porcentuales</text:span><text:span text:style-name="T3652"><text:s/></text:span><text:span text:style-name="T3653">de</text:span><text:span text:style-name="T3654"><text:s/></text:span><text:span text:style-name="T3655">conformidad</text:span><text:span text:style-name="T3656"><text:s/></text:span>con<text:span text:style-name="T3657"><text:s/></text:span><text:span text:style-name="T3658">lo</text:span><text:span text:style-name="T3659"><text:s/></text:span><text:span text:style-name="T3660">establecido</text:span><text:span text:style-name="T3661"><text:s/></text:span><text:span text:style-name="T3662">en</text:span><text:span text:style-name="T3663"><text:s/></text:span><text:span text:style-name="T3664">el</text:span><text:span text:style-name="T3665"><text:s/></text:span>Anexo<text:span text:style-name="T3666"><text:s/></text:span><text:span text:style-name="T3667">II</text:span><text:span text:style-name="T3668"><text:s/></text:span><text:span text:style-name="T3669">del</text:span><text:span text:style-name="T3670"><text:s/></text:span><text:span text:style-name="T3671">pliego</text:span><text:span text:style-name="T3672"><text:s/></text:span><text:span text:style-name="T3673">de</text:span><text:span text:style-name="T3674"><text:s/></text:span><text:span text:style-name="T3675">cláusulas</text:span><text:span text:style-name="T3676"><text:s/></text:span><text:span text:style-name="T3677">administrativas</text:span><text:span text:style-name="T3678"><text:s/></text:span><text:span text:style-name="T3679">particulares.</text:span></text:p>
      <text:p text:style-name="P3680">En<text:span text:style-name="T3681"><text:s/></text:span><text:span text:style-name="T3682">consecuencia,</text:span><text:span text:style-name="T3683"><text:s/></text:span><text:span text:style-name="T3684">la</text:span><text:span text:style-name="T3685"><text:s/></text:span>mesa<text:span text:style-name="T3686"><text:s/></text:span><text:span text:style-name="T3687">de</text:span><text:span text:style-name="T3688"><text:s/></text:span><text:span text:style-name="T3689">contratación,</text:span><text:span text:style-name="T3690"><text:s/></text:span><text:span text:style-name="T3691">acuerda</text:span><text:span text:style-name="T3692"><text:s/></text:span><text:span text:style-name="T3693">por</text:span><text:span text:style-name="T3694"><text:s/></text:span><text:span text:style-name="T3695">unanimidad</text:span><text:span text:style-name="T3696"><text:s/></text:span>de<text:span text:style-name="T3697"><text:s/></text:span>sus<text:span text:style-name="T3698"><text:s/></text:span>miembros,<text:span text:style-name="T3699"><text:s/></text:span><text:span text:style-name="T3700">elevar</text:span><text:span text:style-name="T3701"><text:s/></text:span><text:span text:style-name="T3702">al</text:span><text:span text:style-name="T3703"><text:s/></text:span><text:span text:style-name="T3704">órgano de<text:s/></text:span>contratación,<text:s/><text:span text:style-name="T3705">la siguiente</text:span><text:s/><text:span text:style-name="T3706">propuesta de adjudicación:</text:span></text:p>
      <text:p text:style-name="P3707"><text:span text:style-name="T3708">Adjudicar</text:span><text:span text:style-name="T3709"><text:s/></text:span>a<text:span text:style-name="T3710"><text:s/></text:span>favor<text:span text:style-name="T3711"><text:s/></text:span><text:span text:style-name="T3712">de</text:span><text:span text:style-name="T3713"><text:s/></text:span><text:span text:style-name="T3714">la</text:span><text:span text:style-name="T3715"><text:s/></text:span><text:span text:style-name="T3716">empresa</text:span><text:span text:style-name="T3717"><text:s/></text:span><text:span text:style-name="T3718">AUDIOLUZ</text:span><text:span text:style-name="T3719"><text:s/></text:span><text:span text:style-name="T3720">CANARIAS</text:span><text:span text:style-name="T3721"><text:s/></text:span>SL<text:span text:style-name="T3722"><text:s/></text:span>con<text:span text:style-name="T3723"><text:s/></text:span><text:span text:style-name="T3724">CIF.</text:span><text:span text:style-name="T3725"><text:s/></text:span><text:span text:style-name="T3726">B35294743,</text:span><text:span text:style-name="T3727"><text:s/></text:span><text:span text:style-name="T3728">el</text:span><text:span text:style-name="T3729"><text:s/></text:span>contrato<text:span text:style-name="T3730"><text:s/></text:span><text:span text:style-name="T3731">de</text:span><text:span text:style-name="T3732"><text:s/></text:span><text:span text:style-name="T3733">suministro</text:span><text:span text:style-name="T3734"><text:s/></text:span><text:span text:style-name="T3735">en</text:span><text:span text:style-name="T3736"><text:s/></text:span>régimen<text:span text:style-name="T3737"><text:s/></text:span><text:span text:style-name="T3738">de</text:span><text:span text:style-name="T3739"><text:s/></text:span><text:span text:style-name="T3740">alquiler,</text:span><text:span text:style-name="T3741"><text:s/></text:span><text:span text:style-name="T3742">instalación</text:span><text:span text:style-name="T3743"><text:s/></text:span>y<text:span text:style-name="T3744"><text:s/></text:span><text:span text:style-name="T3745">ejecución</text:span><text:span text:style-name="T3746"><text:s/></text:span>de<text:span text:style-name="T3747"><text:s/></text:span><text:span text:style-name="T3748">equipos</text:span><text:span text:style-name="T3749"><text:s/></text:span>de<text:span text:style-name="T3750"><text:s/></text:span><text:span text:style-name="T3751">sonido,</text:span><text:span text:style-name="T3752"><text:s/></text:span><text:span text:style-name="T3753">iluminación,</text:span><text:span text:style-name="T3754"><text:s/></text:span><text:span text:style-name="T3755">audiovisuales</text:span><text:span text:style-name="T3756"><text:s/></text:span>y<text:span text:style-name="T3757"><text:s/></text:span><text:span text:style-name="T3758">estructura,</text:span><text:span text:style-name="T3759"><text:s/></text:span><text:span text:style-name="T3760">así</text:span><text:span text:style-name="T3761"><text:s/></text:span>como<text:span text:style-name="T3762"><text:s/></text:span><text:span text:style-name="T3763">la</text:span><text:span text:style-name="T3764"><text:s/></text:span><text:span text:style-name="T3765">asistencia</text:span><text:span text:style-name="T3766"><text:s/></text:span><text:span text:style-name="T3767">profesional,</text:span><text:span text:style-name="T3768"><text:s/></text:span><text:span text:style-name="T3769">para</text:span><text:span text:style-name="T3770"><text:s/></text:span>la<text:span text:style-name="T3771"><text:s/></text:span>correcta<text:span text:style-name="T3772"><text:s/></text:span><text:span text:style-name="T3773">ejecución</text:span><text:span text:style-name="T3774"><text:s/></text:span><text:span text:style-name="T3775">del</text:span><text:span text:style-name="T3776"><text:s/></text:span>festival<text:span text:style-name="T3777"><text:s/></text:span>Fuerteventura<text:span text:style-name="T3778"><text:s/></text:span><text:span text:style-name="T3779">en</text:span><text:span text:style-name="T3780"><text:s/></text:span>música<text:span text:style-name="T3781"><text:s/></text:span><text:span text:style-name="T3782">2022,</text:span><text:span text:style-name="T3783"><text:s/></text:span><text:span text:style-name="T3784">mediante</text:span><text:span text:style-name="T3785"><text:s/></text:span><text:span text:style-name="T3786">procedimiento</text:span><text:span text:style-name="T3787"><text:s/></text:span><text:span text:style-name="T3788">abierto,</text:span><text:span text:style-name="T3789"><text:s/></text:span>trámite<text:span text:style-name="T3790"><text:s/></text:span>de<text:span text:style-name="T3791"><text:s/></text:span><text:span text:style-name="T3792">urgencia,</text:span><text:span text:style-name="T3793"><text:s/></text:span><text:span text:style-name="T3794">por</text:span><text:span text:style-name="T3795"><text:s/></text:span><text:span text:style-name="T3796">un</text:span><text:span text:style-name="T3797"><text:s/></text:span><text:span text:style-name="T3798">precio</text:span><text:span text:style-name="T3799"><text:s/></text:span><text:span text:style-name="T3800">de</text:span><text:span text:style-name="T3801"><text:s/></text:span><text:span text:style-name="T3802">131.075,00€, el IGIC asciende<text:s/></text:span>a<text:span text:style-name="T3803"><text:s/>la cantidad de 8.575,00€.</text:span></text:p>
      <text:p text:style-name="P3804"><text:span text:style-name="T3805">Además,</text:span><text:span text:style-name="T3806"><text:s/></text:span><text:span text:style-name="T3807">se</text:span><text:span text:style-name="T3808"><text:s/></text:span><text:span text:style-name="T3809">compromete</text:span><text:span text:style-name="T3810"><text:s/></text:span><text:span text:style-name="T3811">a</text:span><text:span text:style-name="T3812"><text:s/></text:span><text:span text:style-name="T3813">adscribir</text:span><text:span text:style-name="T3814"><text:s/></text:span><text:span text:style-name="T3815">a</text:span><text:span text:style-name="T3816"><text:s/></text:span><text:span text:style-name="T3817">la</text:span><text:span text:style-name="T3818"><text:s/></text:span><text:span text:style-name="T3819">ejecución</text:span><text:span text:style-name="T3820"><text:s/></text:span><text:span text:style-name="T3821">del</text:span><text:span text:style-name="T3822"><text:s/></text:span><text:span text:style-name="T3823">contrato</text:span><text:span text:style-name="T3824"><text:s/></text:span><text:span text:style-name="T3825">el</text:span><text:span text:style-name="T3826"><text:s/></text:span><text:span text:style-name="T3827">siguiente</text:span><text:span text:style-name="T3828"><text:s/></text:span><text:span text:style-name="T3829">personal</text:span><text:span text:style-name="T3830"><text:s/></text:span><text:span text:style-name="T3831">con</text:span><text:span text:style-name="T3832"><text:s/></text:span><text:span text:style-name="T3833">experiencia<text:s/></text:span><text:span text:style-name="T3834">superior</text:span><text:span text:style-name="T3835"><text:s/></text:span><text:span text:style-name="T3836">a cinco</text:span><text:span text:style-name="T3837"><text:s/>años:</text:span></text:p>
      <text:p text:style-name="P3838">Técnico/a<text:span text:style-name="T3839"><text:s/></text:span>o<text:span text:style-name="T3840"><text:s/>de</text:span><text:s/><text:span text:style-name="T3841">sonido</text:span><text:span text:style-name="T3842"><text:s/></text:span>Técnico/a<text:span text:style-name="T3843"><text:s/>de iluminación</text:span><text:span text:style-name="T3844"><text:s/></text:span>Técnico/a<text:span text:style-name="T3845"><text:s/>de audiovisuales</text:span></text:p>
      <text:p text:style-name="P3846"/>
      <text:p text:style-name="P3904"/>
      <text:p text:style-name="P3905"/>
      <text:p text:style-name="P3906"><text:span text:style-name="T3907">Finalizado el</text:span><text:span text:style-name="T3908"><text:s/></text:span><text:span text:style-name="T3909">examen del asunto, la<text:s/></text:span>Sra.<text:span text:style-name="T3910"><text:s/></text:span>Secretaria<text:span text:style-name="T3911"><text:s/>da cuenta<text:s/></text:span>de<text:span text:style-name="T3912"><text:s/>los acuerdos adoptados.</text:span></text:p>
      <text:p text:style-name="P3913"/>
      <text:p text:style-name="P3914">El<text:span text:style-name="T3915"><text:s/></text:span>Sr.<text:span text:style-name="T3916"><text:s/></text:span><text:span text:style-name="T3917">Presidente</text:span><text:span text:style-name="T3918"><text:s/></text:span><text:span text:style-name="T3919">propone</text:span><text:span text:style-name="T3920"><text:s/></text:span><text:span text:style-name="T3921">aprobar</text:span><text:span text:style-name="T3922"><text:s/></text:span><text:span text:style-name="T3923">el</text:span><text:span text:style-name="T3924"><text:s/></text:span><text:span text:style-name="T3925">acta</text:span><text:span text:style-name="T3926"><text:s/></text:span><text:span text:style-name="T3927">en</text:span><text:span text:style-name="T3928"><text:s/></text:span><text:span text:style-name="T3929">los</text:span><text:span text:style-name="T3930"><text:s/></text:span><text:span text:style-name="T3931">términos</text:span><text:span text:style-name="T3932"><text:s/></text:span><text:span text:style-name="T3933">expuestos</text:span><text:span text:style-name="T3934"><text:s/></text:span><text:span text:style-name="T3935">por</text:span><text:span text:style-name="T3936"><text:s/></text:span><text:span text:style-name="T3937">la</text:span><text:span text:style-name="T3938"><text:s/></text:span>Sra.<text:span text:style-name="T3939"><text:s/></text:span><text:span text:style-name="T3940">Secretaria.</text:span><text:span text:style-name="T3941"><text:s/></text:span>Sometida<text:span text:style-name="T3942"><text:s/></text:span>a<text:span text:style-name="T3943"><text:s/></text:span>votación,<text:span text:style-name="T3944"><text:s/>la<text:s/></text:span>mesa<text:span text:style-name="T3945"><text:s/></text:span>acuerda<text:span text:style-name="T3946"><text:s/>aprobar, por unanimidad de<text:s/></text:span>sus<text:span text:style-name="T3947"><text:s/></text:span>miembros,<text:s/><text:span text:style-name="T3948">el acta de esta sesión.</text:span></text:p>
      <text:p text:style-name="P3949">Siendo<text:span text:style-name="T3950"><text:s/>las 13:55 horas, el<text:s/></text:span>Sr. Presidente<text:span text:style-name="T3951"><text:s/>da por<text:s/></text:span>concluida<text:span text:style-name="T3952"><text:s/></text:span>la<text:span text:style-name="T3953"><text:s/></text:span>sesión.</text:p>
      <text:p text:style-name="P3954"/>
      <text:p text:style-name="P3955"/>
      <text:p text:style-name="P3956"/>
      <text:p text:style-name="P3957"/>
      <text:section text:name="Sect10" text:style-name="S10">
        <text:p text:style-name="P3958"/>
        <text:p text:style-name="P3959"><text:span text:style-name="T3960">Firmado</text:span><text:span text:style-name="T3961"><text:s/></text:span><text:span text:style-name="T3962">electrónicamente</text:span><text:span text:style-name="T3963"><text:s/></text:span><text:span text:style-name="T3964">el</text:span><text:span text:style-name="T3965"><text:s/></text:span><text:span text:style-name="T3966">día</text:span><text:span text:style-name="T3967"><text:s/></text:span><text:span text:style-name="T3968">20/05/2022</text:span><text:span text:style-name="T3969"><text:s/></text:span><text:span text:style-name="T3970">a</text:span><text:span text:style-name="T3971"><text:s/></text:span><text:span text:style-name="T3972">las</text:span><text:span text:style-name="T3973"><text:s/></text:span><text:span text:style-name="T3974">10:43:07</text:span></text:p>
        <text:p text:style-name="P3975"><text:span text:style-name="T3976">Emplead@</text:span><text:span text:style-name="T3977"><text:s/></text:span><text:span text:style-name="T3978">de</text:span><text:span text:style-name="T3979"><text:s/></text:span><text:span text:style-name="T3980">contratación</text:span><text:span text:style-name="T3981"><text:s/></text:span><text:span text:style-name="T3982">Fdo.:</text:span><text:span text:style-name="T3983"><text:s/></text:span><text:span text:style-name="T3984">SILVIA</text:span><text:span text:style-name="T3985"><text:s/></text:span><text:span text:style-name="T3986">CHINESTA</text:span><text:span text:style-name="T3987"><text:s/></text:span><text:span text:style-name="T3988">OLIVA</text:span></text:p>
        <text:p text:style-name="P3989"/>
        <text:p text:style-name="P3990"><text:span text:style-name="T3991">Firmado</text:span><text:span text:style-name="T3992"><text:s/></text:span><text:span text:style-name="T3993">electrónicamente</text:span><text:span text:style-name="T3994"><text:s/></text:span><text:span text:style-name="T3995">el</text:span><text:span text:style-name="T3996"><text:s/></text:span><text:span text:style-name="T3997">día</text:span><text:span text:style-name="T3998"><text:s/></text:span><text:span text:style-name="T3999">20/05/2022</text:span><text:span text:style-name="T4000"><text:s/></text:span><text:span text:style-name="T4001">a</text:span><text:span text:style-name="T4002"><text:s/></text:span><text:span text:style-name="T4003">las</text:span><text:span text:style-name="T4004"><text:s/></text:span><text:span text:style-name="T4005">13:37:59</text:span></text:p>
        <text:p text:style-name="P4006"><text:span text:style-name="T4007">El</text:span><text:span text:style-name="T4008"><text:s/></text:span><text:span text:style-name="T4009">Consejero</text:span><text:span text:style-name="T4010"><text:s/></text:span><text:span text:style-name="T4011">Insular</text:span><text:span text:style-name="T4012"><text:s/></text:span><text:span text:style-name="T4013">de</text:span><text:span text:style-name="T4014"><text:s/></text:span><text:span text:style-name="T4015">Área</text:span><text:span text:style-name="T4016"><text:s/></text:span><text:span text:style-name="T4017">de</text:span><text:span text:style-name="T4018"><text:s/></text:span><text:span text:style-name="T4019">Igualdad,</text:span><text:span text:style-name="T4020"><text:s/></text:span><text:span text:style-name="T4021">Políticas</text:span><text:span text:style-name="T4022"><text:s/></text:span><text:span text:style-name="T4023">Sociales</text:span><text:span text:style-name="T4024"><text:s/></text:span><text:span text:style-name="T4025">y</text:span><text:span text:style-name="T4026"><text:s/></text:span><text:span text:style-name="T4027">Recursos</text:span><text:span text:style-name="T4028"><text:s/></text:span><text:span text:style-name="T4029">Humanos</text:span></text:p>
        <text:p text:style-name="P4030"><text:span text:style-name="T4031">Fdo.:</text:span><text:span text:style-name="T4032"><text:s/></text:span><text:span text:style-name="T4033">Adargoma</text:span><text:span text:style-name="T4034"><text:s/></text:span><text:span text:style-name="T4035">Hernández</text:span><text:span text:style-name="T4036"><text:s/></text:span><text:span text:style-name="T4037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19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Standard" style:family="paragraph">
      <style:paragraph-properties fo:line-height="5%"/>
    </style:style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margin-left="0.0138in" fo:margin-right="0.012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Times New Roman" fo:letter-spacing="0.0298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63" style:parent-style-name="Standard" style:family="paragraph">
      <style:paragraph-properties fo:line-height="5%"/>
    </style:style>
    <style:style style:name="P1164" style:parent-style-name="Standard" style:family="paragraph">
      <style:paragraph-properties fo:line-height="5%"/>
    </style:style>
    <style:style style:name="P1165" style:parent-style-name="Standard" style:family="paragraph">
      <style:paragraph-properties fo:margin-left="0.0138in" fo:margin-right="0.0125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1167" style:parent-style-name="Absatz-Standardschriftart" style:family="text">
      <style:text-properties style:font-name="Arial" fo:font-size="8pt" style:font-size-asian="8pt"/>
    </style:style>
    <style:style style:name="T1168" style:parent-style-name="Absatz-Standardschriftart" style:family="text">
      <style:text-properties style:font-name="Arial" fo:letter-spacing="0.0006in" fo:font-size="8pt" style:font-size-asian="8pt"/>
    </style:style>
    <style:style style:name="T1169" style:parent-style-name="Absatz-Standardschriftart" style:family="text">
      <style:text-properties style:font-name="Arial" fo:font-size="8pt" style:font-size-asian="8pt"/>
    </style:style>
    <style:style style:name="T1170" style:parent-style-name="Absatz-Standardschriftart" style:family="text">
      <style:text-properties style:font-name="Arial" fo:letter-spacing="0.0006in" fo:font-size="8pt" style:font-size-asian="8pt"/>
    </style:style>
    <style:style style:name="T1171" style:parent-style-name="Absatz-Standardschriftart" style:family="text">
      <style:text-properties style:font-name="Arial" fo:letter-spacing="-0.0006in" fo:font-size="8pt" style:font-size-asian="8pt"/>
    </style:style>
    <style:style style:name="T1172" style:parent-style-name="Absatz-Standardschriftart" style:family="text">
      <style:text-properties style:font-name="Arial" fo:font-size="8pt" style:font-size-asian="8pt"/>
    </style:style>
    <style:style style:name="T1173" style:parent-style-name="Absatz-Standardschriftart" style:family="text">
      <style:text-properties style:font-name="Arial" fo:letter-spacing="0.0006in" fo:font-size="8pt" style:font-size-asian="8pt"/>
    </style:style>
    <style:style style:name="T1174" style:parent-style-name="Absatz-Standardschriftart" style:family="text">
      <style:text-properties style:font-name="Arial" fo:font-size="8pt" style:font-size-asian="8pt"/>
    </style:style>
    <style:style style:name="T1175" style:parent-style-name="Absatz-Standardschriftart" style:family="text">
      <style:text-properties style:font-name="Arial" fo:letter-spacing="0.0006in" fo:font-size="8pt" style:font-size-asian="8pt"/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1177" style:parent-style-name="Absatz-Standardschriftart" style:family="text">
      <style:text-properties style:font-name="Arial" fo:font-size="8pt" style:font-size-asian="8pt"/>
    </style:style>
    <style:style style:name="T1178" style:parent-style-name="Absatz-Standardschriftart" style:family="text">
      <style:text-properties style:font-name="Arial" fo:letter-spacing="0.0006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0.0006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0.0006in" fo:font-size="8pt" style:font-size-asian="8pt"/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0.0006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006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0.0006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0.0006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006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0.0006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Times New Roman" fo:letter-spacing="0.0298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-0.0013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letter-spacing="-0.0013in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letter-spacing="-0.0013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letter-spacing="-0.0013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letter-spacing="-0.0013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Standard" style:family="paragraph">
      <style:paragraph-properties fo:line-height="5%"/>
    </style:style>
    <style:style style:name="P1716" style:parent-style-name="Standard" style:family="paragraph">
      <style:paragraph-properties fo:line-height="5%"/>
    </style:style>
    <style:style style:name="P1717" style:parent-style-name="Standard" style:family="paragraph">
      <style:paragraph-properties fo:margin-left="0.0138in" fo:margin-right="0.0125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06in" fo:font-size="8pt" style:font-size-asian="8pt"/>
    </style:style>
    <style:style style:name="T1721" style:parent-style-name="Absatz-Standardschriftart" style:family="text">
      <style:text-properties style:font-name="Arial" fo:font-size="8pt" style:font-size-asian="8pt"/>
    </style:style>
    <style:style style:name="T1722" style:parent-style-name="Absatz-Standardschriftart" style:family="text">
      <style:text-properties style:font-name="Arial" fo:letter-spacing="0.0006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0.0006in" fo:font-size="8pt" style:font-size-asian="8pt"/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Arial" fo:letter-spacing="0.0006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1730" style:parent-style-name="Absatz-Standardschriftart" style:family="text">
      <style:text-properties style:font-name="Arial" fo:letter-spacing="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1743" style:parent-style-name="Absatz-Standardschriftart" style:family="text">
      <style:text-properties style:font-name="Arial" fo:letter-spacing="0.0006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Arial" fo:letter-spacing="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font-size="8pt" style:font-size-asian="8pt"/>
    </style:style>
    <style:style style:name="T1751" style:parent-style-name="Absatz-Standardschriftart" style:family="text">
      <style:text-properties style:font-name="Arial" fo:letter-spacing="0.0006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0.0006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Times New Roman" fo:letter-spacing="0.0298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-0.001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-0.0013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-0.0013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-0.001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8" style:parent-style-name="Standard" style:family="paragraph">
      <style:paragraph-properties fo:line-height="5%"/>
    </style:style>
    <style:style style:name="P2409" style:parent-style-name="Standard" style:family="paragraph">
      <style:paragraph-properties fo:line-height="5%"/>
    </style:style>
    <style:style style:name="P2410" style:parent-style-name="Standard" style:family="paragraph">
      <style:paragraph-properties fo:margin-left="0.0138in" fo:margin-right="0.0125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0.0006in" fo:font-size="8pt" style:font-size-asian="8pt"/>
    </style:style>
    <style:style style:name="T2414" style:parent-style-name="Absatz-Standardschriftart" style:family="text">
      <style:text-properties style:font-name="Arial" fo:font-size="8pt" style:font-size-asian="8pt"/>
    </style:style>
    <style:style style:name="T2415" style:parent-style-name="Absatz-Standardschriftart" style:family="text">
      <style:text-properties style:font-name="Arial" fo:letter-spacing="0.0006in" fo:font-size="8pt" style:font-size-asian="8pt"/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2418" style:parent-style-name="Absatz-Standardschriftart" style:family="text">
      <style:text-properties style:font-name="Arial" fo:letter-spacing="0.0006in" fo:font-size="8pt" style:font-size-asian="8pt"/>
    </style:style>
    <style:style style:name="T2419" style:parent-style-name="Absatz-Standardschriftart" style:family="text">
      <style:text-properties style:font-name="Arial" fo:font-size="8pt" style:font-size-asian="8pt"/>
    </style:style>
    <style:style style:name="T2420" style:parent-style-name="Absatz-Standardschriftart" style:family="text">
      <style:text-properties style:font-name="Arial" fo:letter-spacing="0.0006in" fo:font-size="8pt" style:font-size-asian="8pt"/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0.0006in" fo:font-size="8pt" style:font-size-asian="8pt"/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2425" style:parent-style-name="Absatz-Standardschriftart" style:family="text">
      <style:text-properties style:font-name="Arial" fo:letter-spacing="0.0006in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T2428" style:parent-style-name="Absatz-Standardschriftart" style:family="text">
      <style:text-properties style:font-name="Arial" fo:letter-spacing="0.0006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006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0.0006in" fo:font-size="8pt" style:font-size-asian="8pt"/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2441" style:parent-style-name="Absatz-Standardschriftart" style:family="text">
      <style:text-properties style:font-name="Arial" fo:letter-spacing="0.0006in" fo:font-size="8pt" style:font-size-asian="8pt"/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Times New Roman" fo:letter-spacing="0.0298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-0.0013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letter-spacing="-0.0013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letter-spacing="-0.0013in" fo:font-size="8pt" style:font-size-asian="8pt"/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letter-spacing="-0.0013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letter-spacing="-0.0013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588" style:parent-style-name="Standard" style:family="paragraph">
      <style:paragraph-properties fo:line-height="5%"/>
    </style:style>
    <style:style style:name="P2589" style:parent-style-name="Standard" style:family="paragraph">
      <style:paragraph-properties fo:line-height="5%"/>
    </style:style>
    <style:style style:name="P2590" style:parent-style-name="Standard" style:family="paragraph">
      <style:paragraph-properties fo:margin-left="0.0138in" fo:margin-right="0.0125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font-size="8pt" style:font-size-asian="8pt"/>
    </style:style>
    <style:style style:name="T2593" style:parent-style-name="Absatz-Standardschriftart" style:family="text">
      <style:text-properties style:font-name="Arial" fo:letter-spacing="0.0006in" fo:font-size="8pt" style:font-size-asian="8pt"/>
    </style:style>
    <style:style style:name="T2594" style:parent-style-name="Absatz-Standardschriftart" style:family="text">
      <style:text-properties style:font-name="Arial" fo:font-size="8pt" style:font-size-asian="8pt"/>
    </style:style>
    <style:style style:name="T2595" style:parent-style-name="Absatz-Standardschriftart" style:family="text">
      <style:text-properties style:font-name="Arial" fo:letter-spacing="0.0006in" fo:font-size="8pt" style:font-size-asian="8pt"/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06in" fo:font-size="8pt" style:font-size-asian="8pt"/>
    </style:style>
    <style:style style:name="T2599" style:parent-style-name="Absatz-Standardschriftart" style:family="text">
      <style:text-properties style:font-name="Arial" fo:font-size="8pt" style:font-size-asian="8pt"/>
    </style:style>
    <style:style style:name="T2600" style:parent-style-name="Absatz-Standardschriftart" style:family="text">
      <style:text-properties style:font-name="Arial" fo:letter-spacing="0.0006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2605" style:parent-style-name="Absatz-Standardschriftart" style:family="text">
      <style:text-properties style:font-name="Arial" fo:letter-spacing="0.0006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font-size="8pt" style:font-size-asian="8pt"/>
    </style:style>
    <style:style style:name="T2608" style:parent-style-name="Absatz-Standardschriftart" style:family="text">
      <style:text-properties style:font-name="Arial" fo:letter-spacing="0.0006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Arial" fo:font-size="8pt" style:font-size-asian="8pt"/>
    </style:style>
    <style:style style:name="T2611" style:parent-style-name="Absatz-Standardschriftart" style:family="text">
      <style:text-properties style:font-name="Arial" fo:letter-spacing="0.0006in" fo:font-size="8pt" style:font-size-asian="8pt"/>
    </style:style>
    <style:style style:name="T2612" style:parent-style-name="Absatz-Standardschriftart" style:family="text">
      <style:text-properties style:font-name="Arial" fo:font-size="8pt" style:font-size-asian="8pt"/>
    </style:style>
    <style:style style:name="T2613" style:parent-style-name="Absatz-Standardschriftart" style:family="text">
      <style:text-properties style:font-name="Arial" fo:letter-spacing="0.0006in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Arial" fo:letter-spacing="0.0006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font-size="8pt" style:font-size-asian="8pt"/>
    </style:style>
    <style:style style:name="T2619" style:parent-style-name="Absatz-Standardschriftart" style:family="text">
      <style:text-properties style:font-name="Arial" fo:letter-spacing="0.0006in" fo:font-size="8pt" style:font-size-asian="8pt"/>
    </style:style>
    <style:style style:name="T2620" style:parent-style-name="Absatz-Standardschriftart" style:family="text">
      <style:text-properties style:font-name="Arial" fo:font-size="8pt" style:font-size-asian="8pt"/>
    </style:style>
    <style:style style:name="T2621" style:parent-style-name="Absatz-Standardschriftart" style:family="text">
      <style:text-properties style:font-name="Arial" fo:letter-spacing="0.0006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0.0006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0.0006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font-size="8pt" style:font-size-asian="8pt"/>
    </style:style>
    <style:style style:name="T2630" style:parent-style-name="Absatz-Standardschriftart" style:family="text">
      <style:text-properties style:font-name="Arial" fo:letter-spacing="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Times New Roman" fo:letter-spacing="0.0298in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letter-spacing="-0.0013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letter-spacing="-0.0013in" fo:font-size="8pt" style:font-size-asian="8pt"/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2638" style:parent-style-name="Absatz-Standardschriftart" style:family="text">
      <style:text-properties style:font-name="Arial" fo:letter-spacing="-0.0013in" fo:font-size="8pt" style:font-size-asian="8pt"/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letter-spacing="-0.0013in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letter-spacing="-0.0013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4" style:parent-style-name="Standard" style:family="paragraph">
      <style:paragraph-properties fo:line-height="5%"/>
    </style:style>
    <style:style style:name="P3155" style:parent-style-name="Standard" style:family="paragraph">
      <style:paragraph-properties fo:line-height="5%"/>
    </style:style>
    <style:style style:name="P3156" style:parent-style-name="Standard" style:family="paragraph">
      <style:paragraph-properties fo:margin-left="0.0138in" fo:margin-right="0.0125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Arial" fo:letter-spacing="0.0006in" fo:font-size="8pt" style:font-size-asian="8pt"/>
    </style:style>
    <style:style style:name="T3160" style:parent-style-name="Absatz-Standardschriftart" style:family="text">
      <style:text-properties style:font-name="Arial" fo:font-size="8pt" style:font-size-asian="8pt"/>
    </style:style>
    <style:style style:name="T3161" style:parent-style-name="Absatz-Standardschriftart" style:family="text">
      <style:text-properties style:font-name="Arial" fo:letter-spacing="0.0006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font-size="8pt" style:font-size-asian="8pt"/>
    </style:style>
    <style:style style:name="T3164" style:parent-style-name="Absatz-Standardschriftart" style:family="text">
      <style:text-properties style:font-name="Arial" fo:letter-spacing="0.0006in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style style:name="T3166" style:parent-style-name="Absatz-Standardschriftart" style:family="text">
      <style:text-properties style:font-name="Arial" fo:letter-spacing="0.0006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font-size="8pt" style:font-size-asian="8pt"/>
    </style:style>
    <style:style style:name="T3169" style:parent-style-name="Absatz-Standardschriftart" style:family="text">
      <style:text-properties style:font-name="Arial" fo:letter-spacing="0.0006in" fo:font-size="8pt" style:font-size-asian="8pt"/>
    </style:style>
    <style:style style:name="T3170" style:parent-style-name="Absatz-Standardschriftart" style:family="text">
      <style:text-properties style:font-name="Arial" fo:font-size="8pt" style:font-size-asian="8pt"/>
    </style:style>
    <style:style style:name="T3171" style:parent-style-name="Absatz-Standardschriftart" style:family="text">
      <style:text-properties style:font-name="Arial" fo:letter-spacing="0.0006in" fo:font-size="8pt" style:font-size-asian="8pt"/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0.0006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font-size="8pt" style:font-size-asian="8pt"/>
    </style:style>
    <style:style style:name="T3177" style:parent-style-name="Absatz-Standardschriftart" style:family="text">
      <style:text-properties style:font-name="Arial" fo:letter-spacing="0.0006in" fo:font-size="8pt" style:font-size-asian="8pt"/>
    </style:style>
    <style:style style:name="T3178" style:parent-style-name="Absatz-Standardschriftart" style:family="text">
      <style:text-properties style:font-name="Arial" fo:font-size="8pt" style:font-size-asian="8pt"/>
    </style:style>
    <style:style style:name="T3179" style:parent-style-name="Absatz-Standardschriftart" style:family="text">
      <style:text-properties style:font-name="Arial" fo:letter-spacing="0.0006in" fo:font-size="8pt" style:font-size-asian="8pt"/>
    </style:style>
    <style:style style:name="T3180" style:parent-style-name="Absatz-Standardschriftart" style:family="text">
      <style:text-properties style:font-name="Arial" fo:letter-spacing="-0.0006in" fo:font-size="8pt" style:font-size-asian="8pt"/>
    </style:style>
    <style:style style:name="T3181" style:parent-style-name="Absatz-Standardschriftart" style:family="text">
      <style:text-properties style:font-name="Arial" fo:font-size="8pt" style:font-size-asian="8pt"/>
    </style:style>
    <style:style style:name="T3182" style:parent-style-name="Absatz-Standardschriftart" style:family="text">
      <style:text-properties style:font-name="Arial" fo:letter-spacing="0.0006in" fo:font-size="8pt" style:font-size-asian="8pt"/>
    </style:style>
    <style:style style:name="T3183" style:parent-style-name="Absatz-Standardschriftart" style:family="text">
      <style:text-properties style:font-name="Arial" fo:letter-spacing="-0.0006in" fo:font-size="8pt" style:font-size-asian="8pt"/>
    </style:style>
    <style:style style:name="T3184" style:parent-style-name="Absatz-Standardschriftart" style:family="text">
      <style:text-properties style:font-name="Arial" fo:font-size="8pt" style:font-size-asian="8pt"/>
    </style:style>
    <style:style style:name="T3185" style:parent-style-name="Absatz-Standardschriftart" style:family="text">
      <style:text-properties style:font-name="Arial" fo:letter-spacing="0.0006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0.0006in" fo:font-size="8pt" style:font-size-asian="8pt"/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3189" style:parent-style-name="Absatz-Standardschriftart" style:family="text">
      <style:text-properties style:font-name="Arial" fo:font-size="8pt" style:font-size-asian="8pt"/>
    </style:style>
    <style:style style:name="T3190" style:parent-style-name="Absatz-Standardschriftart" style:family="text">
      <style:text-properties style:font-name="Arial" fo:letter-spacing="0.0006in" fo:font-size="8pt" style:font-size-asian="8pt"/>
    </style:style>
    <style:style style:name="T3191" style:parent-style-name="Absatz-Standardschriftart" style:family="text">
      <style:text-properties style:font-name="Arial" fo:letter-spacing="-0.0006in" fo:font-size="8pt" style:font-size-asian="8pt"/>
    </style:style>
    <style:style style:name="T3192" style:parent-style-name="Absatz-Standardschriftart" style:family="text">
      <style:text-properties style:font-name="Arial" fo:font-size="8pt" style:font-size-asian="8pt"/>
    </style:style>
    <style:style style:name="T3193" style:parent-style-name="Absatz-Standardschriftart" style:family="text">
      <style:text-properties style:font-name="Arial" fo:letter-spacing="0.0006in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font-size="8pt" style:font-size-asian="8pt"/>
    </style:style>
    <style:style style:name="T3196" style:parent-style-name="Absatz-Standardschriftart" style:family="text">
      <style:text-properties style:font-name="Arial" fo:letter-spacing="0.0006in" fo:font-size="8pt" style:font-size-asian="8pt"/>
    </style:style>
    <style:style style:name="T3197" style:parent-style-name="Absatz-Standardschriftart" style:family="text">
      <style:text-properties style:font-name="Arial" fo:font-size="8pt" style:font-size-asian="8pt"/>
    </style:style>
    <style:style style:name="T3198" style:parent-style-name="Absatz-Standardschriftart" style:family="text">
      <style:text-properties style:font-name="Times New Roman" fo:letter-spacing="0.0298in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style style:name="T3200" style:parent-style-name="Absatz-Standardschriftart" style:family="text">
      <style:text-properties style:font-name="Arial" fo:letter-spacing="-0.0013in" fo:font-size="8pt" style:font-size-asian="8pt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letter-spacing="-0.0013in" fo:font-size="8pt" style:font-size-asian="8pt"/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letter-spacing="-0.0013in" fo:font-size="8pt" style:font-size-asian="8pt"/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3206" style:parent-style-name="Absatz-Standardschriftart" style:family="text">
      <style:text-properties style:font-name="Arial" fo:letter-spacing="-0.0013in" fo:font-size="8pt" style:font-size-asian="8pt"/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3208" style:parent-style-name="Absatz-Standardschriftart" style:family="text">
      <style:text-properties style:font-name="Arial" fo:letter-spacing="-0.0013in" fo:font-size="8pt" style:font-size-asian="8pt"/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321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7" style:parent-style-name="Standard" style:family="paragraph">
      <style:paragraph-properties fo:line-height="5%"/>
    </style:style>
    <style:style style:name="P3848" style:parent-style-name="Standard" style:family="paragraph">
      <style:paragraph-properties fo:line-height="5%"/>
    </style:style>
    <style:style style:name="P3849" style:parent-style-name="Standard" style:family="paragraph">
      <style:paragraph-properties fo:margin-left="0.0138in" fo:margin-right="0.0125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3851" style:parent-style-name="Absatz-Standardschriftart" style:family="text">
      <style:text-properties style:font-name="Arial" fo:font-size="8pt" style:font-size-asian="8pt"/>
    </style:style>
    <style:style style:name="T3852" style:parent-style-name="Absatz-Standardschriftart" style:family="text">
      <style:text-properties style:font-name="Arial" fo:letter-spacing="0.0006in" fo:font-size="8pt" style:font-size-asian="8pt"/>
    </style:style>
    <style:style style:name="T3853" style:parent-style-name="Absatz-Standardschriftart" style:family="text">
      <style:text-properties style:font-name="Arial" fo:font-size="8pt" style:font-size-asian="8pt"/>
    </style:style>
    <style:style style:name="T3854" style:parent-style-name="Absatz-Standardschriftart" style:family="text">
      <style:text-properties style:font-name="Arial" fo:letter-spacing="0.0006in" fo:font-size="8pt" style:font-size-asian="8pt"/>
    </style:style>
    <style:style style:name="T3855" style:parent-style-name="Absatz-Standardschriftart" style:family="text">
      <style:text-properties style:font-name="Arial" fo:letter-spacing="-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0.0006in" fo:font-size="8pt" style:font-size-asian="8pt"/>
    </style:style>
    <style:style style:name="T3858" style:parent-style-name="Absatz-Standardschriftart" style:family="text">
      <style:text-properties style:font-name="Arial" fo:font-size="8pt" style:font-size-asian="8pt"/>
    </style:style>
    <style:style style:name="T3859" style:parent-style-name="Absatz-Standardschriftart" style:family="text">
      <style:text-properties style:font-name="Arial" fo:letter-spacing="0.0006in" fo:font-size="8pt" style:font-size-asian="8pt"/>
    </style:style>
    <style:style style:name="T3860" style:parent-style-name="Absatz-Standardschriftart" style:family="text">
      <style:text-properties style:font-name="Arial" fo:letter-spacing="-0.0006in" fo:font-size="8pt" style:font-size-asian="8pt"/>
    </style:style>
    <style:style style:name="T3861" style:parent-style-name="Absatz-Standardschriftart" style:family="text">
      <style:text-properties style:font-name="Arial" fo:font-size="8pt" style:font-size-asian="8pt"/>
    </style:style>
    <style:style style:name="T3862" style:parent-style-name="Absatz-Standardschriftart" style:family="text">
      <style:text-properties style:font-name="Arial" fo:letter-spacing="0.0006in" fo:font-size="8pt" style:font-size-asian="8pt"/>
    </style:style>
    <style:style style:name="T3863" style:parent-style-name="Absatz-Standardschriftart" style:family="text">
      <style:text-properties style:font-name="Arial" fo:font-size="8pt" style:font-size-asian="8pt"/>
    </style:style>
    <style:style style:name="T3864" style:parent-style-name="Absatz-Standardschriftart" style:family="text">
      <style:text-properties style:font-name="Arial" fo:letter-spacing="0.0006in" fo:font-size="8pt" style:font-size-asian="8pt"/>
    </style:style>
    <style:style style:name="T3865" style:parent-style-name="Absatz-Standardschriftart" style:family="text">
      <style:text-properties style:font-name="Arial" fo:letter-spacing="-0.0006in" fo:font-size="8pt" style:font-size-asian="8pt"/>
    </style:style>
    <style:style style:name="T3866" style:parent-style-name="Absatz-Standardschriftart" style:family="text">
      <style:text-properties style:font-name="Arial" fo:font-size="8pt" style:font-size-asian="8pt"/>
    </style:style>
    <style:style style:name="T3867" style:parent-style-name="Absatz-Standardschriftart" style:family="text">
      <style:text-properties style:font-name="Arial" fo:letter-spacing="0.0006in" fo:font-size="8pt" style:font-size-asian="8pt"/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3869" style:parent-style-name="Absatz-Standardschriftart" style:family="text">
      <style:text-properties style:font-name="Arial" fo:font-size="8pt" style:font-size-asian="8pt"/>
    </style:style>
    <style:style style:name="T3870" style:parent-style-name="Absatz-Standardschriftart" style:family="text">
      <style:text-properties style:font-name="Arial" fo:letter-spacing="0.0006in" fo:font-size="8pt" style:font-size-asian="8pt"/>
    </style:style>
    <style:style style:name="T3871" style:parent-style-name="Absatz-Standardschriftart" style:family="text">
      <style:text-properties style:font-name="Arial" fo:font-size="8pt" style:font-size-asian="8pt"/>
    </style:style>
    <style:style style:name="T3872" style:parent-style-name="Absatz-Standardschriftart" style:family="text">
      <style:text-properties style:font-name="Arial" fo:letter-spacing="0.0006in" fo:font-size="8pt" style:font-size-asian="8pt"/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3874" style:parent-style-name="Absatz-Standardschriftart" style:family="text">
      <style:text-properties style:font-name="Arial" fo:font-size="8pt" style:font-size-asian="8pt"/>
    </style:style>
    <style:style style:name="T3875" style:parent-style-name="Absatz-Standardschriftart" style:family="text">
      <style:text-properties style:font-name="Arial" fo:letter-spacing="0.0006in" fo:font-size="8pt" style:font-size-asian="8pt"/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3877" style:parent-style-name="Absatz-Standardschriftart" style:family="text">
      <style:text-properties style:font-name="Arial" fo:font-size="8pt" style:font-size-asian="8pt"/>
    </style:style>
    <style:style style:name="T3878" style:parent-style-name="Absatz-Standardschriftart" style:family="text">
      <style:text-properties style:font-name="Arial" fo:letter-spacing="0.0006in" fo:font-size="8pt" style:font-size-asian="8pt"/>
    </style:style>
    <style:style style:name="T3879" style:parent-style-name="Absatz-Standardschriftart" style:family="text">
      <style:text-properties style:font-name="Arial" fo:font-size="8pt" style:font-size-asian="8pt"/>
    </style:style>
    <style:style style:name="T3880" style:parent-style-name="Absatz-Standardschriftart" style:family="text">
      <style:text-properties style:font-name="Arial" fo:letter-spacing="0.0006in" fo:font-size="8pt" style:font-size-asian="8pt"/>
    </style:style>
    <style:style style:name="T3881" style:parent-style-name="Absatz-Standardschriftart" style:family="text">
      <style:text-properties style:font-name="Arial" fo:letter-spacing="-0.0006in" fo:font-size="8pt" style:font-size-asian="8pt"/>
    </style:style>
    <style:style style:name="T3882" style:parent-style-name="Absatz-Standardschriftart" style:family="text">
      <style:text-properties style:font-name="Arial" fo:font-size="8pt" style:font-size-asian="8pt"/>
    </style:style>
    <style:style style:name="T3883" style:parent-style-name="Absatz-Standardschriftart" style:family="text">
      <style:text-properties style:font-name="Arial" fo:letter-spacing="0.0006in" fo:font-size="8pt" style:font-size-asian="8pt"/>
    </style:style>
    <style:style style:name="T3884" style:parent-style-name="Absatz-Standardschriftart" style:family="text">
      <style:text-properties style:font-name="Arial" fo:letter-spacing="-0.0006in" fo:font-size="8pt" style:font-size-asian="8pt"/>
    </style:style>
    <style:style style:name="T3885" style:parent-style-name="Absatz-Standardschriftart" style:family="text">
      <style:text-properties style:font-name="Arial" fo:font-size="8pt" style:font-size-asian="8pt"/>
    </style:style>
    <style:style style:name="T3886" style:parent-style-name="Absatz-Standardschriftart" style:family="text">
      <style:text-properties style:font-name="Arial" fo:letter-spacing="0.0006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Arial" fo:letter-spacing="0.0006in" fo:font-size="8pt" style:font-size-asian="8pt"/>
    </style:style>
    <style:style style:name="T3890" style:parent-style-name="Absatz-Standardschriftart" style:family="text">
      <style:text-properties style:font-name="Arial" fo:font-size="8pt" style:font-size-asian="8pt"/>
    </style:style>
    <style:style style:name="T3891" style:parent-style-name="Absatz-Standardschriftart" style:family="text">
      <style:text-properties style:font-name="Times New Roman" fo:letter-spacing="0.0298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letter-spacing="-0.0013in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Arial" fo:letter-spacing="-0.0013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letter-spacing="-0.0013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letter-spacing="-0.0013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letter-spacing="-0.0013in" fo:font-size="8pt" style:font-size-asian="8pt"/>
    </style:style>
    <style:style style:name="T3902" style:parent-style-name="Absatz-Standardschriftart" style:family="text">
      <style:text-properties style:font-name="Arial" fo:letter-spacing="-0.0006in" fo:font-size="8pt" style:font-size-asian="8pt"/>
    </style:style>
    <style:style style:name="T39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448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7404317056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8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"><draw:g draw:z-index="503305448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72" draw:id="id14" draw:style-name="a14" draw:name="Text Box 21" text:anchor-type="paragraph" svg:x="1.00833in" svg:y="11.33611in" svg:width="6.23056in" svg:height="0.26667in" style:rel-width="scale" style:rel-height="scale"><draw:text-box><text:p text:style-name="P590"><text:span text:style-name="T591">Documento</text:span><text:span text:style-name="T592"><text:s/></text:span><text:span text:style-name="T593"><text:s/></text:span><text:span text:style-name="T594">firmado<text:s/></text:span><text:span text:style-name="T595"><text:s/></text:span><text:span text:style-name="T596">electrónicamente</text:span><text:span text:style-name="T597"><text:s/></text:span><text:span text:style-name="T598"><text:s/></text:span><text:span text:style-name="T599">(RD<text:s/></text:span><text:span text:style-name="T600"><text:s/></text:span><text:span text:style-name="T601">203/2021</text:span><text:span text:style-name="T602"><text:s/></text:span><text:span text:style-name="T603"><text:s/></text:span><text:span text:style-name="T604">de<text:s/></text:span><text:span text:style-name="T605"><text:s/></text:span><text:span text:style-name="T606">30</text:span><text:span text:style-name="T607"><text:s/></text:span><text:span text:style-name="T608"><text:s/></text:span><text:span text:style-name="T609">de</text:span><text:span text:style-name="T610"><text:s/></text:span><text:span text:style-name="T611"><text:s/></text:span><text:span text:style-name="T612">marzo).<text:s/></text:span><text:span text:style-name="T613"><text:s/></text:span><text:span text:style-name="T614">La</text:span><text:span text:style-name="T615"><text:s/></text:span><text:span text:style-name="T616"><text:s/></text:span><text:span text:style-name="T617">autenticidad</text:span><text:span text:style-name="T618"><text:s/></text:span><text:span text:style-name="T619"><text:s/></text:span><text:span text:style-name="T620">de<text:s/></text:span><text:span text:style-name="T621"><text:s/></text:span><text:span text:style-name="T622">este</text:span><text:span text:style-name="T623"><text:s/></text:span><text:span text:style-name="T624"><text:s/></text:span><text:span text:style-name="T625">documento</text:span><text:span text:style-name="T626"><text:s/></text:span><text:span text:style-name="T627"><text:s/></text:span><text:span text:style-name="T628">puede</text:span><text:span text:style-name="T629"><text:s/></text:span><text:span text:style-name="T630"><text:s/></text:span><text:span text:style-name="T631">ser</text:span><text:span text:style-name="T632"><text:s/></text:span><text:span text:style-name="T633">comprobada</text:span><text:span text:style-name="T634"><text:s/></text:span><text:span text:style-name="T635">mediante</text:span><text:span text:style-name="T636"><text:s/></text:span><text:span text:style-name="T637">el</text:span><text:span text:style-name="T638"><text:s/></text:span><text:span text:style-name="T639">CSV:</text:span><text:span text:style-name="T640"><text:s/></text:span><text:span text:style-name="T641">14157733474043170565</text:span><text:span text:style-name="T642"><text:s/></text:span><text:span text:style-name="T643">en</text:span><text:span text:style-name="T6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63"><draw:frame draw:id="id15" draw:style-name="a1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4"><draw:g draw:z-index="503305496" draw:name="Group 12" draw:id="id20" draw:style-name="a20" text:anchor-type="paragraph"><svg:title/><svg:desc/><draw:custom-shape svg:x="0.98403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520" draw:id="id21" draw:style-name="a21" draw:name="Text Box 11" text:anchor-type="paragraph" svg:x="1.00833in" svg:y="11.33611in" svg:width="6.23056in" svg:height="0.26667in" style:rel-width="scale" style:rel-height="scale"><draw:text-box><text:p text:style-name="P1165"><text:span text:style-name="T1166">Documento</text:span><text:span text:style-name="T1167"><text:s/></text:span><text:span text:style-name="T1168"><text:s/></text:span><text:span text:style-name="T1169">firmado<text:s/></text:span><text:span text:style-name="T1170"><text:s/></text:span><text:span text:style-name="T1171">electrónicamente</text:span><text:span text:style-name="T1172"><text:s/></text:span><text:span text:style-name="T1173"><text:s/></text:span><text:span text:style-name="T1174">(RD<text:s/></text:span><text:span text:style-name="T1175"><text:s/></text:span><text:span text:style-name="T1176">203/2021</text:span><text:span text:style-name="T1177"><text:s/></text:span><text:span text:style-name="T1178"><text:s/></text:span><text:span text:style-name="T1179">de<text:s/></text:span><text:span text:style-name="T1180"><text:s/></text:span><text:span text:style-name="T1181">30</text:span><text:span text:style-name="T1182"><text:s/></text:span><text:span text:style-name="T1183"><text:s/></text:span><text:span text:style-name="T1184">de</text:span><text:span text:style-name="T1185"><text:s/></text:span><text:span text:style-name="T1186"><text:s/></text:span><text:span text:style-name="T1187">marzo).<text:s/></text:span><text:span text:style-name="T1188"><text:s/></text:span><text:span text:style-name="T1189">La</text:span><text:span text:style-name="T1190"><text:s/></text:span><text:span text:style-name="T1191"><text:s/></text:span><text:span text:style-name="T1192">autenticidad</text:span><text:span text:style-name="T1193"><text:s/></text:span><text:span text:style-name="T1194"><text:s/></text:span><text:span text:style-name="T1195">de<text:s/></text:span><text:span text:style-name="T1196"><text:s/></text:span><text:span text:style-name="T1197">este</text:span><text:span text:style-name="T1198"><text:s/></text:span><text:span text:style-name="T1199"><text:s/></text:span><text:span text:style-name="T1200">documento</text:span><text:span text:style-name="T1201"><text:s/></text:span><text:span text:style-name="T1202"><text:s/></text:span><text:span text:style-name="T1203">puede</text:span><text:span text:style-name="T1204"><text:s/></text:span><text:span text:style-name="T1205"><text:s/></text:span><text:span text:style-name="T1206">ser</text:span><text:span text:style-name="T1207"><text:s/></text:span><text:span text:style-name="T1208">comprobada</text:span><text:span text:style-name="T1209"><text:s/></text:span><text:span text:style-name="T1210">mediante</text:span><text:span text:style-name="T1211"><text:s/></text:span><text:span text:style-name="T1212">el</text:span><text:span text:style-name="T1213"><text:s/></text:span><text:span text:style-name="T1214">CSV:</text:span><text:span text:style-name="T1215"><text:s/></text:span><text:span text:style-name="T1216">14157733707305226527</text:span><text:span text:style-name="T1217"><text:s/></text:span><text:span text:style-name="T1218">en</text:span><text:span text:style-name="T12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15"><draw:frame draw:id="id23" draw:style-name="a2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6"><draw:g draw:z-index="503305496" draw:name="Group 12" draw:id="id28" draw:style-name="a28" text:anchor-type="paragraph"><svg:title/><svg:desc/><draw:custom-shape svg:x="0.98403in" svg:y="11.29792in" svg:width="0.00139in" svg:height="0.38125in" draw:z-index="0" draw:id="id24" draw:style-name="a2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520" draw:id="id29" draw:style-name="a29" draw:name="Text Box 11" text:anchor-type="paragraph" svg:x="1.00833in" svg:y="11.33611in" svg:width="6.23056in" svg:height="0.26667in" style:rel-width="scale" style:rel-height="scale"><draw:text-box><text:p text:style-name="P1717"><text:span text:style-name="T1718">Documento</text:span><text:span text:style-name="T1719"><text:s/></text:span><text:span text:style-name="T1720"><text:s/></text:span><text:span text:style-name="T1721">firmado<text:s/></text:span><text:span text:style-name="T1722"><text:s/></text:span><text:span text:style-name="T1723">electrónicamente</text:span><text:span text:style-name="T1724"><text:s/></text:span><text:span text:style-name="T1725"><text:s/></text:span><text:span text:style-name="T1726">(RD<text:s/></text:span><text:span text:style-name="T1727"><text:s/></text:span><text:span text:style-name="T1728">203/2021</text:span><text:span text:style-name="T1729"><text:s/></text:span><text:span text:style-name="T1730"><text:s/></text:span><text:span text:style-name="T1731">de<text:s/></text:span><text:span text:style-name="T1732"><text:s/></text:span><text:span text:style-name="T1733">30</text:span><text:span text:style-name="T1734"><text:s/></text:span><text:span text:style-name="T1735"><text:s/></text:span><text:span text:style-name="T1736">de</text:span><text:span text:style-name="T1737"><text:s/></text:span><text:span text:style-name="T1738"><text:s/></text:span><text:span text:style-name="T1739">marzo).<text:s/></text:span><text:span text:style-name="T1740"><text:s/></text:span><text:span text:style-name="T1741">La</text:span><text:span text:style-name="T1742"><text:s/></text:span><text:span text:style-name="T1743"><text:s/></text:span><text:span text:style-name="T1744">autenticidad</text:span><text:span text:style-name="T1745"><text:s/></text:span><text:span text:style-name="T1746"><text:s/></text:span><text:span text:style-name="T1747">de<text:s/></text:span><text:span text:style-name="T1748"><text:s/></text:span><text:span text:style-name="T1749">este</text:span><text:span text:style-name="T1750"><text:s/></text:span><text:span text:style-name="T1751"><text:s/></text:span><text:span text:style-name="T1752">documento</text:span><text:span text:style-name="T1753"><text:s/></text:span><text:span text:style-name="T1754"><text:s/></text:span><text:span text:style-name="T1755">puede</text:span><text:span text:style-name="T1756"><text:s/></text:span><text:span text:style-name="T1757"><text:s/></text:span><text:span text:style-name="T1758">ser</text:span><text:span text:style-name="T1759"><text:s/></text:span><text:span text:style-name="T1760">comprobada</text:span><text:span text:style-name="T1761"><text:s/></text:span><text:span text:style-name="T1762">mediante</text:span><text:span text:style-name="T1763"><text:s/></text:span><text:span text:style-name="T1764">el</text:span><text:span text:style-name="T1765"><text:s/></text:span><text:span text:style-name="T1766">CSV:</text:span><text:span text:style-name="T1767"><text:s/></text:span><text:span text:style-name="T1768">14157733707305226527</text:span><text:span text:style-name="T1769"><text:s/></text:span><text:span text:style-name="T1770">en</text:span><text:span text:style-name="T17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408"><draw:frame draw:id="id30" draw:style-name="a3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09"><draw:g draw:z-index="503305496" draw:name="Group 12" draw:id="id35" draw:style-name="a35" text:anchor-type="paragraph"><svg:title/><svg:desc/><draw:custom-shape svg:x="0.98403in" svg:y="11.29792in" svg:width="0.00139in" svg:height="0.38125in" draw:z-index="0" draw:id="id31" draw:style-name="a3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520" draw:id="id36" draw:style-name="a36" draw:name="Text Box 11" text:anchor-type="paragraph" svg:x="1.00833in" svg:y="11.33611in" svg:width="6.23056in" svg:height="0.26667in" style:rel-width="scale" style:rel-height="scale"><draw:text-box><text:p text:style-name="P2410"><text:span text:style-name="T2411">Documento</text:span><text:span text:style-name="T2412"><text:s/></text:span><text:span text:style-name="T2413"><text:s/></text:span><text:span text:style-name="T2414">firmado<text:s/></text:span><text:span text:style-name="T2415"><text:s/></text:span><text:span text:style-name="T2416">electrónicamente</text:span><text:span text:style-name="T2417"><text:s/></text:span><text:span text:style-name="T2418"><text:s/></text:span><text:span text:style-name="T2419">(RD<text:s/></text:span><text:span text:style-name="T2420"><text:s/></text:span><text:span text:style-name="T2421">203/2021</text:span><text:span text:style-name="T2422"><text:s/></text:span><text:span text:style-name="T2423"><text:s/></text:span><text:span text:style-name="T2424">de<text:s/></text:span><text:span text:style-name="T2425"><text:s/></text:span><text:span text:style-name="T2426">30</text:span><text:span text:style-name="T2427"><text:s/></text:span><text:span text:style-name="T2428"><text:s/></text:span><text:span text:style-name="T2429">de</text:span><text:span text:style-name="T2430"><text:s/></text:span><text:span text:style-name="T2431"><text:s/></text:span><text:span text:style-name="T2432">marzo).<text:s/></text:span><text:span text:style-name="T2433"><text:s/></text:span><text:span text:style-name="T2434">La</text:span><text:span text:style-name="T2435"><text:s/></text:span><text:span text:style-name="T2436"><text:s/></text:span><text:span text:style-name="T2437">autenticidad</text:span><text:span text:style-name="T2438"><text:s/></text:span><text:span text:style-name="T2439"><text:s/></text:span><text:span text:style-name="T2440">de<text:s/></text:span><text:span text:style-name="T2441"><text:s/></text:span><text:span text:style-name="T2442">este</text:span><text:span text:style-name="T2443"><text:s/></text:span><text:span text:style-name="T2444"><text:s/></text:span><text:span text:style-name="T2445">documento</text:span><text:span text:style-name="T2446"><text:s/></text:span><text:span text:style-name="T2447"><text:s/></text:span><text:span text:style-name="T2448">puede</text:span><text:span text:style-name="T2449"><text:s/></text:span><text:span text:style-name="T2450"><text:s/></text:span><text:span text:style-name="T2451">ser</text:span><text:span text:style-name="T2452"><text:s/></text:span><text:span text:style-name="T2453">comprobada</text:span><text:span text:style-name="T2454"><text:s/></text:span><text:span text:style-name="T2455">mediante</text:span><text:span text:style-name="T2456"><text:s/></text:span><text:span text:style-name="T2457">el</text:span><text:span text:style-name="T2458"><text:s/></text:span><text:span text:style-name="T2459">CSV:</text:span><text:span text:style-name="T2460"><text:s/></text:span><text:span text:style-name="T2461">14157733707305226527</text:span><text:span text:style-name="T2462"><text:s/></text:span><text:span text:style-name="T2463">en</text:span><text:span text:style-name="T24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588"><draw:frame draw:id="id37" draw:style-name="a3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89"><draw:g draw:z-index="503305544" draw:name="Group 2" draw:id="id42" draw:style-name="a42" text:anchor-type="paragraph"><svg:title/><svg:desc/><draw:custom-shape svg:x="0.98403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568" draw:id="id43" draw:style-name="a43" draw:name="Text Box 1" text:anchor-type="paragraph" svg:x="1.00833in" svg:y="11.33611in" svg:width="6.23056in" svg:height="0.26667in" style:rel-width="scale" style:rel-height="scale"><draw:text-box><text:p text:style-name="P2590"><text:span text:style-name="T2591">Documento</text:span><text:span text:style-name="T2592"><text:s/></text:span><text:span text:style-name="T2593"><text:s/></text:span><text:span text:style-name="T2594">firmado<text:s/></text:span><text:span text:style-name="T2595"><text:s/></text:span><text:span text:style-name="T2596">electrónicamente</text:span><text:span text:style-name="T2597"><text:s/></text:span><text:span text:style-name="T2598"><text:s/></text:span><text:span text:style-name="T2599">(RD<text:s/></text:span><text:span text:style-name="T2600"><text:s/></text:span><text:span text:style-name="T2601">203/2021</text:span><text:span text:style-name="T2602"><text:s/></text:span><text:span text:style-name="T2603"><text:s/></text:span><text:span text:style-name="T2604">de<text:s/></text:span><text:span text:style-name="T2605"><text:s/></text:span><text:span text:style-name="T2606">30</text:span><text:span text:style-name="T2607"><text:s/></text:span><text:span text:style-name="T2608"><text:s/></text:span><text:span text:style-name="T2609">de</text:span><text:span text:style-name="T2610"><text:s/></text:span><text:span text:style-name="T2611"><text:s/></text:span><text:span text:style-name="T2612">marzo).<text:s/></text:span><text:span text:style-name="T2613"><text:s/></text:span><text:span text:style-name="T2614">La</text:span><text:span text:style-name="T2615"><text:s/></text:span><text:span text:style-name="T2616"><text:s/></text:span><text:span text:style-name="T2617">autenticidad</text:span><text:span text:style-name="T2618"><text:s/></text:span><text:span text:style-name="T2619"><text:s/></text:span><text:span text:style-name="T2620">de<text:s/></text:span><text:span text:style-name="T2621"><text:s/></text:span><text:span text:style-name="T2622">este</text:span><text:span text:style-name="T2623"><text:s/></text:span><text:span text:style-name="T2624"><text:s/></text:span><text:span text:style-name="T2625">documento</text:span><text:span text:style-name="T2626"><text:s/></text:span><text:span text:style-name="T2627"><text:s/></text:span><text:span text:style-name="T2628">puede</text:span><text:span text:style-name="T2629"><text:s/></text:span><text:span text:style-name="T2630"><text:s/></text:span><text:span text:style-name="T2631">ser</text:span><text:span text:style-name="T2632"><text:s/></text:span><text:span text:style-name="T2633">comprobada</text:span><text:span text:style-name="T2634"><text:s/></text:span><text:span text:style-name="T2635">mediante</text:span><text:span text:style-name="T2636"><text:s/></text:span><text:span text:style-name="T2637">el</text:span><text:span text:style-name="T2638"><text:s/></text:span><text:span text:style-name="T2639">CSV:</text:span><text:span text:style-name="T2640"><text:s/></text:span><text:span text:style-name="T2641">14157734452643073722</text:span><text:span text:style-name="T2642"><text:s/></text:span><text:span text:style-name="T2643">en</text:span><text:span text:style-name="T26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154"><draw:frame draw:id="id45" draw:style-name="a4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5"><draw:g draw:z-index="503305544" draw:name="Group 2" draw:id="id50" draw:style-name="a50" text:anchor-type="paragraph"><svg:title/><svg:desc/><draw:custom-shape svg:x="0.98403in" svg:y="11.2979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568" draw:id="id51" draw:style-name="a51" draw:name="Text Box 1" text:anchor-type="paragraph" svg:x="1.00833in" svg:y="11.33611in" svg:width="6.23056in" svg:height="0.26667in" style:rel-width="scale" style:rel-height="scale"><draw:text-box><text:p text:style-name="P3156"><text:span text:style-name="T3157">Documento</text:span><text:span text:style-name="T3158"><text:s/></text:span><text:span text:style-name="T3159"><text:s/></text:span><text:span text:style-name="T3160">firmado<text:s/></text:span><text:span text:style-name="T3161"><text:s/></text:span><text:span text:style-name="T3162">electrónicamente</text:span><text:span text:style-name="T3163"><text:s/></text:span><text:span text:style-name="T3164"><text:s/></text:span><text:span text:style-name="T3165">(RD<text:s/></text:span><text:span text:style-name="T3166"><text:s/></text:span><text:span text:style-name="T3167">203/2021</text:span><text:span text:style-name="T3168"><text:s/></text:span><text:span text:style-name="T3169"><text:s/></text:span><text:span text:style-name="T3170">de<text:s/></text:span><text:span text:style-name="T3171"><text:s/></text:span><text:span text:style-name="T3172">30</text:span><text:span text:style-name="T3173"><text:s/></text:span><text:span text:style-name="T3174"><text:s/></text:span><text:span text:style-name="T3175">de</text:span><text:span text:style-name="T3176"><text:s/></text:span><text:span text:style-name="T3177"><text:s/></text:span><text:span text:style-name="T3178">marzo).<text:s/></text:span><text:span text:style-name="T3179"><text:s/></text:span><text:span text:style-name="T3180">La</text:span><text:span text:style-name="T3181"><text:s/></text:span><text:span text:style-name="T3182"><text:s/></text:span><text:span text:style-name="T3183">autenticidad</text:span><text:span text:style-name="T3184"><text:s/></text:span><text:span text:style-name="T3185"><text:s/></text:span><text:span text:style-name="T3186">de<text:s/></text:span><text:span text:style-name="T3187"><text:s/></text:span><text:span text:style-name="T3188">este</text:span><text:span text:style-name="T3189"><text:s/></text:span><text:span text:style-name="T3190"><text:s/></text:span><text:span text:style-name="T3191">documento</text:span><text:span text:style-name="T3192"><text:s/></text:span><text:span text:style-name="T3193"><text:s/></text:span><text:span text:style-name="T3194">puede</text:span><text:span text:style-name="T3195"><text:s/></text:span><text:span text:style-name="T3196"><text:s/></text:span><text:span text:style-name="T3197">ser</text:span><text:span text:style-name="T3198"><text:s/></text:span><text:span text:style-name="T3199">comprobada</text:span><text:span text:style-name="T3200"><text:s/></text:span><text:span text:style-name="T3201">mediante</text:span><text:span text:style-name="T3202"><text:s/></text:span><text:span text:style-name="T3203">el</text:span><text:span text:style-name="T3204"><text:s/></text:span><text:span text:style-name="T3205">CSV:</text:span><text:span text:style-name="T3206"><text:s/></text:span><text:span text:style-name="T3207">14157734452643073722</text:span><text:span text:style-name="T3208"><text:s/></text:span><text:span text:style-name="T3209">en</text:span><text:span text:style-name="T32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847"><draw:frame draw:id="id52" draw:style-name="a5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48"><draw:g draw:z-index="503305544" draw:name="Group 2" draw:id="id57" draw:style-name="a57" text:anchor-type="paragraph"><svg:title/><svg:desc/><draw:custom-shape svg:x="0.98403in" svg:y="11.29792in" svg:width="0.00139in" svg:height="0.38125in" draw:z-index="0" draw:id="id53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568" draw:id="id58" draw:style-name="a58" draw:name="Text Box 1" text:anchor-type="paragraph" svg:x="1.00833in" svg:y="11.33611in" svg:width="6.23056in" svg:height="0.26667in" style:rel-width="scale" style:rel-height="scale"><draw:text-box><text:p text:style-name="P3849"><text:span text:style-name="T3850">Documento</text:span><text:span text:style-name="T3851"><text:s/></text:span><text:span text:style-name="T3852"><text:s/></text:span><text:span text:style-name="T3853">firmado<text:s/></text:span><text:span text:style-name="T3854"><text:s/></text:span><text:span text:style-name="T3855">electrónicamente</text:span><text:span text:style-name="T3856"><text:s/></text:span><text:span text:style-name="T3857"><text:s/></text:span><text:span text:style-name="T3858">(RD<text:s/></text:span><text:span text:style-name="T3859"><text:s/></text:span><text:span text:style-name="T3860">203/2021</text:span><text:span text:style-name="T3861"><text:s/></text:span><text:span text:style-name="T3862"><text:s/></text:span><text:span text:style-name="T3863">de<text:s/></text:span><text:span text:style-name="T3864"><text:s/></text:span><text:span text:style-name="T3865">30</text:span><text:span text:style-name="T3866"><text:s/></text:span><text:span text:style-name="T3867"><text:s/></text:span><text:span text:style-name="T3868">de</text:span><text:span text:style-name="T3869"><text:s/></text:span><text:span text:style-name="T3870"><text:s/></text:span><text:span text:style-name="T3871">marzo).<text:s/></text:span><text:span text:style-name="T3872"><text:s/></text:span><text:span text:style-name="T3873">La</text:span><text:span text:style-name="T3874"><text:s/></text:span><text:span text:style-name="T3875"><text:s/></text:span><text:span text:style-name="T3876">autenticidad</text:span><text:span text:style-name="T3877"><text:s/></text:span><text:span text:style-name="T3878"><text:s/></text:span><text:span text:style-name="T3879">de<text:s/></text:span><text:span text:style-name="T3880"><text:s/></text:span><text:span text:style-name="T3881">este</text:span><text:span text:style-name="T3882"><text:s/></text:span><text:span text:style-name="T3883"><text:s/></text:span><text:span text:style-name="T3884">documento</text:span><text:span text:style-name="T3885"><text:s/></text:span><text:span text:style-name="T3886"><text:s/></text:span><text:span text:style-name="T3887">puede</text:span><text:span text:style-name="T3888"><text:s/></text:span><text:span text:style-name="T3889"><text:s/></text:span><text:span text:style-name="T3890">ser</text:span><text:span text:style-name="T3891"><text:s/></text:span><text:span text:style-name="T3892">comprobada</text:span><text:span text:style-name="T3893"><text:s/></text:span><text:span text:style-name="T3894">mediante</text:span><text:span text:style-name="T3895"><text:s/></text:span><text:span text:style-name="T3896">el</text:span><text:span text:style-name="T3897"><text:s/></text:span><text:span text:style-name="T3898">CSV:</text:span><text:span text:style-name="T3899"><text:s/></text:span><text:span text:style-name="T3900">14157734452643073722</text:span><text:span text:style-name="T3901"><text:s/></text:span><text:span text:style-name="T3902">en</text:span><text:span text:style-name="T39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5:00Z</meta:creation-date>
    <dc:date>2022-07-05T08:15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8" meta:paragraph-count="133" meta:word-count="2347" meta:character-count="15171" meta:row-count="389" meta:non-whitespace-character-count="12876"/>
  </office:meta>
</office:document-meta>
</file>