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7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7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7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09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0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Times New Roman" fo:letter-spacing="0.027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73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7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8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87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8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Times New Roman" fo:letter-spacing="0.0236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2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2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6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Times New Roman" fo:letter-spacing="0.043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P4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08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215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215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Times New Roman" fo:letter-spacing="0.0368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P4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3" style:parent-style-name="Textkörper" style:family="paragraph">
      <style:paragraph-properties fo:text-align="center" fo:margin-left="0.3187in">
        <style:tab-stops/>
      </style:paragraph-properties>
    </style:style>
    <style:style style:name="T4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8" style:parent-style-name="Textkörper" style:family="paragraph">
      <style:paragraph-properties fo:text-align="justify" fo:margin-top="0.0513in" fo:line-height="120%" fo:margin-right="0.09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0.0145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43" style:parent-style-name="Absatz-Standardschriftart" style:family="text">
      <style:text-properties fo:letter-spacing="0.0222in"/>
    </style:style>
    <style:style style:name="T544" style:parent-style-name="Absatz-Standardschriftart" style:family="text">
      <style:text-properties fo:letter-spacing="0.022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2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29in"/>
    </style:style>
    <style:style style:name="T551" style:parent-style-name="Absatz-Standardschriftart" style:family="text">
      <style:text-properties fo:letter-spacing="0.0229in"/>
    </style:style>
    <style:style style:name="T552" style:parent-style-name="Absatz-Standardschriftart" style:family="text">
      <style:text-properties fo:letter-spacing="0.022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36in"/>
    </style:style>
    <style:style style:name="T5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75" style:parent-style-name="Absatz-Standardschriftart" style:family="text">
      <style:text-properties fo:letter-spacing="0.015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6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0.016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27in"/>
    </style:style>
    <style:style style:name="P6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Textkörper" style:family="paragraph">
      <style:paragraph-properties fo:text-align="justify" fo:line-height="120%" fo:margin-right="0.09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0.0229in"/>
    </style:style>
    <style:style style:name="T614" style:parent-style-name="Absatz-Standardschriftart" style:family="text">
      <style:text-properties fo:letter-spacing="0.023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3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36in"/>
    </style:style>
    <style:style style:name="T623" style:parent-style-name="Absatz-Standardschriftart" style:family="text">
      <style:text-properties fo:letter-spacing="0.0229in"/>
    </style:style>
    <style:style style:name="T624" style:parent-style-name="Absatz-Standardschriftart" style:family="text">
      <style:text-properties fo:letter-spacing="0.0229in"/>
    </style:style>
    <style:style style:name="T625" style:parent-style-name="Absatz-Standardschriftart" style:family="text">
      <style:text-properties fo:letter-spacing="0.023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29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73in"/>
    </style:style>
    <style:style style:name="T631" style:parent-style-name="Absatz-Standardschriftart" style:family="text">
      <style:text-properties fo:letter-spacing="0.017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73in"/>
    </style:style>
    <style:style style:name="T634" style:parent-style-name="Absatz-Standardschriftart" style:family="text">
      <style:text-properties fo:letter-spacing="0.017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7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7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7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7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7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0.012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2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64" style:parent-style-name="Absatz-Standardschriftart" style:family="text">
      <style:text-properties fo:letter-spacing="0.028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9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9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9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8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91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P6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6" style:parent-style-name="Textkörper" style:family="paragraph">
      <style:paragraph-properties fo:text-align="justify" fo:line-height="120%" fo:margin-right="0.093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75in"/>
    </style:style>
    <style:style style:name="T689" style:parent-style-name="Absatz-Standardschriftart" style:family="text">
      <style:text-properties fo:letter-spacing="0.0368in"/>
    </style:style>
    <style:style style:name="T690" style:parent-style-name="Absatz-Standardschriftart" style:family="text">
      <style:text-properties fo:letter-spacing="0.0381in"/>
    </style:style>
    <style:style style:name="T691" style:parent-style-name="Absatz-Standardschriftart" style:family="text">
      <style:text-properties fo:letter-spacing="0.036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8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7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81in"/>
    </style:style>
    <style:style style:name="T698" style:parent-style-name="Absatz-Standardschriftart" style:family="text">
      <style:text-properties fo:letter-spacing="0.037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8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0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2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3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33in"/>
    </style:style>
    <style:style style:name="T726" style:parent-style-name="Absatz-Standardschriftart" style:family="text">
      <style:text-properties fo:letter-spacing="0.0333in"/>
    </style:style>
    <style:style style:name="T727" style:parent-style-name="Absatz-Standardschriftart" style:family="text">
      <style:text-properties fo:letter-spacing="0.033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3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2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3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33in"/>
    </style:style>
    <style:style style:name="T736" style:parent-style-name="Absatz-Standardschriftart" style:family="text">
      <style:text-properties fo:letter-spacing="0.0333in"/>
    </style:style>
    <style:style style:name="T737" style:parent-style-name="Absatz-Standardschriftart" style:family="text">
      <style:text-properties fo:letter-spacing="0.033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0.013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8in"/>
    </style:style>
    <style:style style:name="T772" style:parent-style-name="Absatz-Standardschriftart" style:family="text">
      <style:text-properties fo:letter-spacing="0.0131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0.0138in"/>
    </style:style>
    <style:style style:name="T775" style:parent-style-name="Absatz-Standardschriftart" style:family="text">
      <style:text-properties fo:letter-spacing="-0.0006in"/>
    </style:style>
    <style:style style:name="P77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4" style:parent-style-name="Textkörper" style:family="paragraph">
      <style:paragraph-properties fo:text-align="justify" fo:margin-top="0.0513in" fo:line-height="120%" fo:margin-right="0.0937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4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0.0138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19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27in"/>
    </style:style>
    <style:style style:name="P8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3" style:parent-style-name="Textkörper" style:family="paragraph">
      <style:paragraph-properties fo:text-align="justify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06in"/>
    </style:style>
    <style:style style:name="P8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82" style:parent-style-name="Textkörper" style:family="paragraph">
      <style:paragraph-properties fo:text-align="justify" fo:line-height="120%" fo:margin-right="0.093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fo:letter-spacing="0.0222in"/>
    </style:style>
    <style:style style:name="T900" style:parent-style-name="Absatz-Standardschriftart" style:family="text">
      <style:text-properties fo:letter-spacing="0.009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173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fo:letter-spacing="0.0312in" style:text-scale="99%"/>
    </style:style>
    <style:style style:name="T927" style:parent-style-name="Absatz-Standardschriftart" style:family="text">
      <style:text-properties fo:letter-spacing="0.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4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7in"/>
    </style:style>
    <style:style style:name="T932" style:parent-style-name="Absatz-Standardschriftart" style:family="text">
      <style:text-properties fo:letter-spacing="0.0347in"/>
    </style:style>
    <style:style style:name="T933" style:parent-style-name="Absatz-Standardschriftart" style:family="text">
      <style:text-properties fo:letter-spacing="0.0347in"/>
    </style:style>
    <style:style style:name="T934" style:parent-style-name="Absatz-Standardschriftart" style:family="text">
      <style:text-properties fo:letter-spacing="0.034in"/>
    </style:style>
    <style:style style:name="T935" style:parent-style-name="Absatz-Standardschriftart" style:family="text">
      <style:text-properties fo:letter-spacing="0.0347in"/>
    </style:style>
    <style:style style:name="T936" style:parent-style-name="Absatz-Standardschriftart" style:family="text">
      <style:text-properties fo:letter-spacing="0.034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4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13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06in"/>
    </style:style>
    <style:style style:name="P9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4" style:parent-style-name="Textkörper" style:family="paragraph">
      <style:paragraph-properties fo:text-align="justify" fo:line-height="120%" fo:margin-right="0.09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7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7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style:font-name="Times New Roman" fo:letter-spacing="0.0256in" style:text-scale="99%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368in" style:text-scale="99%"/>
    </style:style>
    <style:style style:name="T991" style:parent-style-name="Absatz-Standardschriftart" style:family="text">
      <style:text-properties fo:letter-spacing="0.0326in"/>
    </style:style>
    <style:style style:name="T992" style:parent-style-name="Absatz-Standardschriftart" style:family="text">
      <style:text-properties fo:letter-spacing="0.033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3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33in"/>
    </style:style>
    <style:style style:name="T997" style:parent-style-name="Absatz-Standardschriftart" style:family="text">
      <style:text-properties fo:letter-spacing="0.033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33in"/>
    </style:style>
    <style:style style:name="T1000" style:parent-style-name="Absatz-Standardschriftart" style:family="text">
      <style:text-properties fo:letter-spacing="0.0326in"/>
    </style:style>
    <style:style style:name="T1001" style:parent-style-name="Absatz-Standardschriftart" style:family="text">
      <style:text-properties fo:letter-spacing="0.0333in"/>
    </style:style>
    <style:style style:name="T1002" style:parent-style-name="Absatz-Standardschriftart" style:family="text">
      <style:text-properties fo:letter-spacing="0.033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13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-0.0027in"/>
    </style:style>
    <style:style style:name="P10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17" style:parent-style-name="Textkörper" style:family="paragraph">
      <style:paragraph-properties fo:text-align="justify" fo:line-height="120%" fo:margin-right="0.092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31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0.0138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8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2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2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2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29in"/>
    </style:style>
    <style:style style:name="T1044" style:parent-style-name="Absatz-Standardschriftart" style:family="text">
      <style:text-properties fo:letter-spacing="0.0222in"/>
    </style:style>
    <style:style style:name="T1045" style:parent-style-name="Absatz-Standardschriftart" style:family="text">
      <style:text-properties fo:letter-spacing="0.022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2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2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2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2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05in"/>
    </style:style>
    <style:style style:name="T1073" style:parent-style-name="Absatz-Standardschriftart" style:family="text">
      <style:text-properties fo:letter-spacing="0.0305in"/>
    </style:style>
    <style:style style:name="T1074" style:parent-style-name="Absatz-Standardschriftart" style:family="text">
      <style:text-properties fo:letter-spacing="0.031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0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0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1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0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05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73in"/>
    </style:style>
    <style:style style:name="T1088" style:parent-style-name="Absatz-Standardschriftart" style:family="text">
      <style:text-properties fo:letter-spacing="0.017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7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73in"/>
    </style:style>
    <style:style style:name="T1093" style:parent-style-name="Absatz-Standardschriftart" style:family="text">
      <style:text-properties fo:letter-spacing="0.017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7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73in"/>
    </style:style>
    <style:style style:name="T1100" style:parent-style-name="Absatz-Standardschriftart" style:family="text">
      <style:text-properties fo:letter-spacing="0.017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56in"/>
    </style:style>
    <style:style style:name="T1109" style:parent-style-name="Absatz-Standardschriftart" style:family="text">
      <style:text-properties fo:letter-spacing="0.025in"/>
    </style:style>
    <style:style style:name="T1110" style:parent-style-name="Absatz-Standardschriftart" style:family="text">
      <style:text-properties fo:letter-spacing="0.0256in"/>
    </style:style>
    <style:style style:name="T1111" style:parent-style-name="Absatz-Standardschriftart" style:family="text">
      <style:text-properties fo:letter-spacing="0.02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5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6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5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06in"/>
    </style:style>
    <style:style style:name="P1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40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7.5pt" style:font-size-asian="7.5pt"/>
    </style:style>
    <style:style style:name="T1142" style:parent-style-name="Absatz-Standardschriftart" style:family="text">
      <style:text-properties style:font-name="Arial" fo:letter-spacing="0.0027in" fo:font-size="7.5pt" style:font-size-asian="7.5pt"/>
    </style:style>
    <style:style style:name="T1143" style:parent-style-name="Absatz-Standardschriftart" style:family="text">
      <style:text-properties style:font-name="Arial" fo:letter-spacing="-0.0006in" fo:font-size="7.5pt" style:font-size-asian="7.5pt"/>
    </style:style>
    <style:style style:name="T1144" style:parent-style-name="Absatz-Standardschriftart" style:family="text">
      <style:text-properties style:font-name="Arial" fo:letter-spacing="0.0034in" fo:font-size="7.5pt" style:font-size-asian="7.5pt"/>
    </style:style>
    <style:style style:name="T1145" style:parent-style-name="Absatz-Standardschriftart" style:family="text">
      <style:text-properties style:font-name="Arial" fo:letter-spacing="-0.0006in" fo:font-size="7.5pt" style:font-size-asian="7.5pt"/>
    </style:style>
    <style:style style:name="T1146" style:parent-style-name="Absatz-Standardschriftart" style:family="text">
      <style:text-properties style:font-name="Arial" fo:letter-spacing="0.0034in" fo:font-size="7.5pt" style:font-size-asian="7.5pt"/>
    </style:style>
    <style:style style:name="T1147" style:parent-style-name="Absatz-Standardschriftart" style:family="text">
      <style:text-properties style:font-name="Arial" fo:letter-spacing="-0.0006in" fo:font-size="7.5pt" style:font-size-asian="7.5pt"/>
    </style:style>
    <style:style style:name="T1148" style:parent-style-name="Absatz-Standardschriftart" style:family="text">
      <style:text-properties style:font-name="Arial" fo:letter-spacing="0.0034in" fo:font-size="7.5pt" style:font-size-asian="7.5pt"/>
    </style:style>
    <style:style style:name="T1149" style:parent-style-name="Absatz-Standardschriftart" style:family="text">
      <style:text-properties style:font-name="Arial" fo:letter-spacing="-0.0006in" fo:font-size="7.5pt" style:font-size-asian="7.5pt"/>
    </style:style>
    <style:style style:name="T1150" style:parent-style-name="Absatz-Standardschriftart" style:family="text">
      <style:text-properties style:font-name="Arial" fo:letter-spacing="0.0034in" fo:font-size="7.5pt" style:font-size-asian="7.5pt"/>
    </style:style>
    <style:style style:name="T1151" style:parent-style-name="Absatz-Standardschriftart" style:family="text">
      <style:text-properties style:font-name="Arial" fo:font-size="7.5pt" style:font-size-asian="7.5pt"/>
    </style:style>
    <style:style style:name="T1152" style:parent-style-name="Absatz-Standardschriftart" style:family="text">
      <style:text-properties style:font-name="Arial" fo:letter-spacing="0.0034in" fo:font-size="7.5pt" style:font-size-asian="7.5pt"/>
    </style:style>
    <style:style style:name="T1153" style:parent-style-name="Absatz-Standardschriftart" style:family="text">
      <style:text-properties style:font-name="Arial" fo:letter-spacing="-0.0006in" fo:font-size="7.5pt" style:font-size-asian="7.5pt"/>
    </style:style>
    <style:style style:name="T115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55" style:parent-style-name="Absatz-Standardschriftart" style:family="text">
      <style:text-properties style:font-name="Arial" fo:letter-spacing="-0.0006in" fo:font-size="7.5pt" style:font-size-asian="7.5pt"/>
    </style:style>
    <style:style style:name="P1156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7.5pt" style:font-size-asian="7.5pt"/>
    </style:style>
    <style:style style:name="T1158" style:parent-style-name="Absatz-Standardschriftart" style:family="text">
      <style:text-properties style:font-name="Arial" fo:letter-spacing="0.0027in" fo:font-size="7.5pt" style:font-size-asian="7.5pt"/>
    </style:style>
    <style:style style:name="T1159" style:parent-style-name="Absatz-Standardschriftart" style:family="text">
      <style:text-properties style:font-name="Arial" fo:letter-spacing="-0.0006in" fo:font-size="7.5pt" style:font-size-asian="7.5pt"/>
    </style:style>
    <style:style style:name="T1160" style:parent-style-name="Absatz-Standardschriftart" style:family="text">
      <style:text-properties style:font-name="Arial" fo:letter-spacing="0.0027in" fo:font-size="7.5pt" style:font-size-asian="7.5pt"/>
    </style:style>
    <style:style style:name="T1161" style:parent-style-name="Absatz-Standardschriftart" style:family="text">
      <style:text-properties style:font-name="Arial" fo:letter-spacing="-0.0006in" fo:font-size="7.5pt" style:font-size-asian="7.5pt"/>
    </style:style>
    <style:style style:name="T1162" style:parent-style-name="Absatz-Standardschriftart" style:family="text">
      <style:text-properties style:font-name="Arial" fo:letter-spacing="0.0027in" fo:font-size="7.5pt" style:font-size-asian="7.5pt"/>
    </style:style>
    <style:style style:name="T1163" style:parent-style-name="Absatz-Standardschriftart" style:family="text">
      <style:text-properties style:font-name="Arial" fo:letter-spacing="-0.0006in" fo:font-size="7.5pt" style:font-size-asian="7.5pt"/>
    </style:style>
    <style:style style:name="T1164" style:parent-style-name="Absatz-Standardschriftart" style:family="text">
      <style:text-properties style:font-name="Arial" fo:letter-spacing="0.0027in" fo:font-size="7.5pt" style:font-size-asian="7.5pt"/>
    </style:style>
    <style:style style:name="T1165" style:parent-style-name="Absatz-Standardschriftart" style:family="text">
      <style:text-properties style:font-name="Arial" fo:letter-spacing="-0.0006in" fo:font-size="7.5pt" style:font-size-asian="7.5pt"/>
    </style:style>
    <style:style style:name="T1166" style:parent-style-name="Absatz-Standardschriftart" style:family="text">
      <style:text-properties style:font-name="Arial" fo:letter-spacing="0.0034in" fo:font-size="7.5pt" style:font-size-asian="7.5pt"/>
    </style:style>
    <style:style style:name="T1167" style:parent-style-name="Absatz-Standardschriftart" style:family="text">
      <style:text-properties style:font-name="Arial" fo:letter-spacing="-0.0006in" fo:font-size="7.5pt" style:font-size-asian="7.5pt"/>
    </style:style>
    <style:style style:name="T1168" style:parent-style-name="Absatz-Standardschriftart" style:family="text">
      <style:text-properties style:font-name="Arial" fo:letter-spacing="0.0027in" fo:font-size="7.5pt" style:font-size-asian="7.5pt"/>
    </style:style>
    <style:style style:name="T1169" style:parent-style-name="Absatz-Standardschriftart" style:family="text">
      <style:text-properties style:font-name="Arial" fo:letter-spacing="-0.0006in" fo:font-size="7.5pt" style:font-size-asian="7.5pt"/>
    </style:style>
    <style:style style:name="T1170" style:parent-style-name="Absatz-Standardschriftart" style:family="text">
      <style:text-properties style:font-name="Arial" fo:letter-spacing="0.0027in" fo:font-size="7.5pt" style:font-size-asian="7.5pt"/>
    </style:style>
    <style:style style:name="T1171" style:parent-style-name="Absatz-Standardschriftart" style:family="text">
      <style:text-properties style:font-name="Arial" fo:letter-spacing="-0.0006in" fo:font-size="7.5pt" style:font-size-asian="7.5pt"/>
    </style:style>
    <style:style style:name="T117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73" style:parent-style-name="Absatz-Standardschriftart" style:family="text">
      <style:text-properties style:font-name="Arial" fo:letter-spacing="-0.0006in" fo:font-size="7.5pt" style:font-size-asian="7.5pt"/>
    </style:style>
    <style:style style:name="T1174" style:parent-style-name="Absatz-Standardschriftart" style:family="text">
      <style:text-properties style:font-name="Arial" fo:letter-spacing="0.0041in" fo:font-size="7.5pt" style:font-size-asian="7.5pt"/>
    </style:style>
    <style:style style:name="T1175" style:parent-style-name="Absatz-Standardschriftart" style:family="text">
      <style:text-properties style:font-name="Arial" fo:font-size="7.5pt" style:font-size-asian="7.5pt"/>
    </style:style>
    <style:style style:name="T1176" style:parent-style-name="Absatz-Standardschriftart" style:family="text">
      <style:text-properties style:font-name="Arial" fo:letter-spacing="0.0041in" fo:font-size="7.5pt" style:font-size-asian="7.5pt"/>
    </style:style>
    <style:style style:name="T1177" style:parent-style-name="Absatz-Standardschriftart" style:family="text">
      <style:text-properties style:font-name="Arial" fo:letter-spacing="-0.0006in" fo:font-size="7.5pt" style:font-size-asian="7.5pt"/>
    </style:style>
    <style:style style:name="T1178" style:parent-style-name="Absatz-Standardschriftart" style:family="text">
      <style:text-properties style:font-name="Arial" fo:letter-spacing="0.0041in" fo:font-size="7.5pt" style:font-size-asian="7.5pt"/>
    </style:style>
    <style:style style:name="T1179" style:parent-style-name="Absatz-Standardschriftart" style:family="text">
      <style:text-properties style:font-name="Arial" fo:letter-spacing="-0.0006in" fo:font-size="7.5pt" style:font-size-asian="7.5pt"/>
    </style:style>
    <style:style style:name="P1180" style:parent-style-name="Standard" style:family="paragraph">
      <style:paragraph-properties fo:line-height="0.1062in" fo:margin-left="2.1666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7.5pt" style:font-size-asian="7.5pt"/>
    </style:style>
    <style:style style:name="T1182" style:parent-style-name="Absatz-Standardschriftart" style:family="text">
      <style:text-properties style:font-name="Arial" fo:letter-spacing="0.0055in" fo:font-size="7.5pt" style:font-size-asian="7.5pt"/>
    </style:style>
    <style:style style:name="T1183" style:parent-style-name="Absatz-Standardschriftart" style:family="text">
      <style:text-properties style:font-name="Arial" fo:letter-spacing="-0.0006in" fo:font-size="7.5pt" style:font-size-asian="7.5pt"/>
    </style:style>
    <style:style style:name="T1184" style:parent-style-name="Absatz-Standardschriftart" style:family="text">
      <style:text-properties style:font-name="Arial" fo:letter-spacing="0.0055in" fo:font-size="7.5pt" style:font-size-asian="7.5pt"/>
    </style:style>
    <style:style style:name="T1185" style:parent-style-name="Absatz-Standardschriftart" style:family="text">
      <style:text-properties style:font-name="Arial" fo:letter-spacing="-0.0006in" fo:font-size="7.5pt" style:font-size-asian="7.5pt"/>
    </style:style>
    <style:style style:name="T1186" style:parent-style-name="Absatz-Standardschriftart" style:family="text">
      <style:text-properties style:font-name="Arial" fo:letter-spacing="0.0055in" fo:font-size="7.5pt" style:font-size-asian="7.5pt"/>
    </style:style>
    <style:style style:name="T118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8.06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Oficina</text:span><text:span text:style-name="T339"><text:s/></text:span><text:span text:style-name="T340">Técnica</text:span><text:span text:style-name="T341">,</text:span><text:span text:style-name="T342"><text:s/></text:span><text:span text:style-name="T343">el</text:span><text:span text:style-name="T344"><text:s/></text:span><text:span text:style-name="T345">MARTES</text:span><text:span text:style-name="T346"><text:s/></text:span><text:span text:style-name="T347">28</text:span><text:span text:style-name="T348"><text:s/></text:span><text:span text:style-name="T349">DE JUNIO</text:span><text:span text:style-name="T350"><text:s/></text:span><text:span text:style-name="T351">DE 2022,</text:span><text:span text:style-name="T352"><text:s/></text:span><text:span text:style-name="T353">A</text:span><text:span text:style-name="T354"><text:s/></text:span><text:span text:style-name="T355">LAS</text:span><text:span text:style-name="T356"><text:s/></text:span><text:span text:style-name="T357">8:30</text:span><text:span text:style-name="T358"><text:s/></text:span><text:span text:style-name="T359">HORAS.</text:span></text:p>
      <text:p text:style-name="P360"/>
      <text:p text:style-name="P361"><text:span text:style-name="T362">La</text:span><text:span text:style-name="T363"><text:s/></text:span><text:span text:style-name="T364">válida</text:span><text:span text:style-name="T365"><text:s/></text:span><text:span text:style-name="T366">constitución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mesa</text:span><text:span text:style-name="T373"><text:s/></text:span><text:span text:style-name="T374">requiere</text:span><text:span text:style-name="T375"><text:s/></text:span><text:span text:style-name="T376">la</text:span><text:span text:style-name="T377"><text:s/></text:span><text:span text:style-name="T378">presencia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mayoría</text:span><text:span text:style-name="T385"><text:s/></text:span><text:span text:style-name="T386">absoluta</text:span><text:span text:style-name="T387"><text:s/></text:span><text:span text:style-name="T388">de</text:span><text:span text:style-name="T389"><text:s/></text:span><text:span text:style-name="T390">sus</text:span><text:span text:style-name="T391"><text:s/></text:span><text:span text:style-name="T392">miembros,</text:span><text:span text:style-name="T393"><text:s/></text:span><text:span text:style-name="T394">ya</text:span><text:span text:style-name="T395"><text:s/></text:span><text:span text:style-name="T396">sean</text:span><text:span text:style-name="T397"><text:s/></text:span><text:span text:style-name="T398">titulares</text:span><text:span text:style-name="T399"><text:s/></text:span><text:span text:style-name="T400">o</text:span><text:span text:style-name="T401"><text:s/></text:span><text:span text:style-name="T402">suplentes</text:span><text:span text:style-name="T403"><text:s/></text:span><text:span text:style-name="T404">y,</text:span><text:span text:style-name="T405"><text:s/></text:span><text:span text:style-name="T406">en</text:span><text:span text:style-name="T407"><text:s/></text:span><text:span text:style-name="T408">todo</text:span><text:span text:style-name="T409"><text:s/></text:span><text:span text:style-name="T410">caso,</text:span><text:span text:style-name="T411"><text:s/></text:span><text:span text:style-name="T412">el</text:span><text:span text:style-name="T413"><text:s/></text:span><text:span text:style-name="T414">Presidente,</text:span><text:span text:style-name="T415"><text:s/></text:span><text:span text:style-name="T416">el</text:span><text:span text:style-name="T417"><text:s/></text:span><text:span text:style-name="T418">Secretario</text:span><text:span text:style-name="T419"><text:s/></text:span><text:span text:style-name="T420">y</text:span><text:span text:style-name="T421"><text:s/></text:span><text:span text:style-name="T422">que</text:span><text:span text:style-name="T423"><text:s/></text:span><text:span text:style-name="T424">tengan</text:span><text:span text:style-name="T425"><text:s/></text:span><text:span text:style-name="T426">atribuidas</text:span><text:span text:style-name="T427"><text:s/></text:span><text:span text:style-name="T428">las</text:span><text:span text:style-name="T429"><text:s/></text:span><text:span text:style-name="T430">funciones</text:span><text:span text:style-name="T431"><text:s/></text:span><text:span text:style-name="T432">correspondientes</text:span><text:span text:style-name="T433"><text:s/></text:span><text:span text:style-name="T434">al</text:span><text:span text:style-name="T435"><text:s/></text:span><text:span text:style-name="T436">asesoramiento</text:span><text:span text:style-name="T437"><text:s/></text:span><text:span text:style-name="T438">jurídico</text:span><text:span text:style-name="T439"><text:s/></text:span><text:span text:style-name="T440">y</text:span><text:span text:style-name="T441"><text:s/></text:span><text:span text:style-name="T442">al</text:span><text:span text:style-name="T443"><text:s/></text:span><text:span text:style-name="T444">control</text:span><text:span text:style-name="T445"><text:s/></text:span><text:span text:style-name="T446">económico-presupuestario</text:span><text:span text:style-name="T447"><text:s/></text:span><text:span text:style-name="T448">del</text:span><text:span text:style-name="T449"><text:s/></text:span><text:span text:style-name="T450">órgano.</text:span></text:p>
      <text:p text:style-name="P451"/>
      <text:p text:style-name="P452"><text:span text:style-name="T453">Los</text:span><text:span text:style-name="T454"><text:s/></text:span><text:span text:style-name="T455">documentos</text:span><text:span text:style-name="T456"><text:s/></text:span><text:span text:style-name="T457">a</text:span><text:span text:style-name="T458"><text:s/></text:span><text:span text:style-name="T459">que</text:span><text:span text:style-name="T460"><text:s/></text:span><text:span text:style-name="T461">se</text:span><text:span text:style-name="T462"><text:s/></text:span><text:span text:style-name="T463">refieren</text:span><text:span text:style-name="T464"><text:s/></text:span><text:span text:style-name="T465">los</text:span><text:span text:style-name="T466"><text:s/></text:span><text:span text:style-name="T467">asuntos</text:span><text:span text:style-name="T468"><text:s/></text:span><text:span text:style-name="T469">incluidos</text:span><text:span text:style-name="T470"><text:s/></text:span><text:span text:style-name="T471">en</text:span><text:span text:style-name="T472"><text:s/></text:span><text:span text:style-name="T473">el</text:span><text:span text:style-name="T474"><text:s/></text:span><text:span text:style-name="T475">Orden</text:span><text:span text:style-name="T476"><text:s/></text:span><text:span text:style-name="T477">del</text:span><text:span text:style-name="T478"><text:s/></text:span><text:span text:style-name="T479">Día,</text:span><text:span text:style-name="T480"><text:s/></text:span><text:span text:style-name="T481">se</text:span><text:span text:style-name="T482"><text:s/></text:span><text:span text:style-name="T483">encuentran</text:span><text:span text:style-name="T484"><text:s/></text:span><text:span text:style-name="T485">a</text:span><text:span text:style-name="T486"><text:s/></text:span><text:span text:style-name="T487">su</text:span><text:span text:style-name="T488"><text:s/></text:span><text:span text:style-name="T489">disposición en el<text:s/></text:span><text:span text:style-name="T490">Servicio</text:span><text:span text:style-name="T491"><text:s/>de Contratación.</text:span></text:p>
      <text:p text:style-name="P492"/>
      <text:p text:style-name="P493"><text:span text:style-name="T494">ORDEN</text:span><text:span text:style-name="T495"><text:s/></text:span><text:span text:style-name="T496">DEL DIA</text:span></text:p>
      <text:p text:style-name="P497"/>
      <text:p text:style-name="P498"><text:span text:style-name="T499">1.-</text:span><text:span text:style-name="T500"><text:s/></text:span>EXPEDIENTE<text:span text:style-name="T501"><text:s/></text:span><text:span text:style-name="T502">DE</text:span><text:span text:style-name="T503"><text:s/></text:span><text:span text:style-name="T504">CONTRATACIÓN</text:span><text:span text:style-name="T505"><text:s/></text:span><text:span text:style-name="T506">DENOMINADO</text:span><text:span text:style-name="T507"><text:s/></text:span><text:span text:style-name="T508">“SUMINISTRO</text:span><text:span text:style-name="T509"><text:s/></text:span><text:span text:style-name="T510">DE</text:span><text:span text:style-name="T511"><text:s/></text:span><text:span text:style-name="T512">VEHÍCULOS</text:span><text:span text:style-name="T513"><text:s/></text:span><text:span text:style-name="T514">100%</text:span><text:span text:style-name="T515"><text:s/></text:span>ELÉCTRICOS<text:s/><text:span text:style-name="T516">AÑO</text:span><text:span text:style-name="T517"><text:s/></text:span><text:span text:style-name="T518">2022</text:span><text:span text:style-name="T519"><text:s/></text:span>PARA<text:span text:style-name="T520"><text:s/></text:span>EL<text:span text:style-name="T521"><text:s/></text:span><text:span text:style-name="T522">CABILDO</text:span><text:s/>INSULAR <text:s/><text:span text:style-name="T523">DE</text:span><text:span text:style-name="T524"><text:s/></text:span><text:span text:style-name="T525">FUERTEVENTURA”.</text:span><text:s text:c="2"/><text:span text:style-name="T526">MEDIANTE</text:span><text:span text:style-name="T527"><text:s/></text:span>PROCEDIMIENTO<text:span text:style-name="T528"><text:s/></text:span><text:span text:style-name="T529">ABIERTO</text:span><text:span text:style-name="T530"><text:s/></text:span>SUJETO<text:span text:style-name="T531"><text:s/></text:span>A<text:span text:style-name="T532"><text:s/></text:span><text:span text:style-name="T533">REGULACIÓN</text:span><text:span text:style-name="T534"><text:s/></text:span><text:span text:style-name="T535">ARMONIZADA.</text:span><text:span text:style-name="T536"><text:s/></text:span><text:span text:style-name="T537">Nº</text:span><text:span text:style-name="T538"><text:s/></text:span><text:span text:style-name="T539">DE</text:span><text:span text:style-name="T540"><text:s/></text:span>EXPEDIENTE<text:span text:style-name="T541"><text:s/></text:span>EN<text:span text:style-name="T542"><text:s/></text:span>EL<text:span text:style-name="T543"><text:s/></text:span>PERFIL<text:span text:style-name="T544"><text:s/></text:span><text:span text:style-name="T545">DEL</text:span><text:span text:style-name="T546"><text:s/></text:span><text:span text:style-name="T547">CONTRATANTE</text:span><text:span text:style-name="T548"><text:s/></text:span><text:span text:style-name="T549">SU0004/22</text:span><text:span text:style-name="T550"><text:s/></text:span>(EXPTE.<text:span text:style-name="T551"><text:s/></text:span>TAO<text:span text:style-name="T552"><text:s/></text:span><text:span text:style-name="T553">2021/00020871E).</text:span><text:span text:style-name="T554"><text:s/></text:span><text:span text:style-name="T555">APERTURA</text:span><text:span text:style-name="T556"><text:s/></text:span><text:span text:style-name="T557">DEL</text:span><text:span text:style-name="T558"><text:s/></text:span>“SOBRE<text:span text:style-name="T559"><text:s/></text:span><text:span text:style-name="T560">A”</text:span><text:span text:style-name="T561"><text:s/></text:span>QUE<text:span text:style-name="T562"><text:s/></text:span><text:span text:style-name="T563">CONTIENE</text:span><text:span text:style-name="T564"><text:s/></text:span>LA<text:span text:style-name="T565"><text:s/></text:span><text:span text:style-name="T566">DOCUMENTACIÓN</text:span><text:span text:style-name="T567"><text:s/></text:span><text:span text:style-name="T568">ADMINISTRATIVA</text:span><text:span text:style-name="T569"><text:s/></text:span><text:span text:style-name="T570">DEL</text:span><text:span text:style-name="T571"><text:s/></text:span><text:span text:style-name="T572">CUMPLIMIENTO</text:span><text:span text:style-name="T573"><text:s/></text:span>DE<text:span text:style-name="T574"><text:s/></text:span>LOS<text:span text:style-name="T575"><text:s/></text:span><text:span text:style-name="T576">REQUISITOS</text:span><text:span text:style-name="T577"><text:s/></text:span><text:span text:style-name="T578">PREVIOS</text:span><text:span text:style-name="T579"><text:s/></text:span>Y<text:span text:style-name="T580"><text:s/></text:span>SI<text:span text:style-name="T581"><text:s/></text:span>PROCEDE<text:span text:style-name="T582"><text:s/></text:span>EL<text:span text:style-name="T583"><text:s/></text:span><text:span text:style-name="T584">“SOBRE</text:span><text:span text:style-name="T585"><text:s/></text:span><text:span text:style-name="T586">B”</text:span><text:span text:style-name="T587"><text:s/></text:span>QUE<text:span text:style-name="T588"><text:s/></text:span><text:span text:style-name="T589">CONTIENE</text:span><text:span text:style-name="T590"><text:s/></text:span>LA<text:span text:style-name="T591"><text:s/></text:span><text:span text:style-name="T592">OFERTA</text:span><text:span text:style-name="T593"><text:s/></text:span><text:span text:style-name="T594">DE</text:span><text:span text:style-name="T595"><text:s/></text:span><text:span text:style-name="T596">CRITERIOS</text:span><text:span text:style-name="T597"><text:s/></text:span><text:span text:style-name="T598">VALORABLES</text:span><text:span text:style-name="T599"><text:s/></text:span>EN<text:span text:style-name="T600"><text:s/></text:span><text:span text:style-name="T601">CIFRAS</text:span><text:span text:style-name="T602"><text:s/></text:span>O<text:span text:style-name="T603"><text:s/></text:span><text:span text:style-name="T604">PORCENTAJES.</text:span><text:span text:style-name="T605"><text:s/></text:span><text:span text:style-name="T606">ACUERDOS</text:span><text:span text:style-name="T607"><text:s/></text:span>QUE<text:span text:style-name="T608"><text:s/></text:span>PROCEDAN.</text:p>
      <text:p text:style-name="P609"/>
      <text:p text:style-name="P610"><text:span text:style-name="T611">2.-</text:span><text:span text:style-name="T612"><text:s/></text:span>EXPEDIENTE<text:span text:style-name="T613"><text:s/></text:span>DE<text:span text:style-name="T614"><text:s/></text:span><text:span text:style-name="T615">CONTRATACIÓN</text:span><text:span text:style-name="T616"><text:s/></text:span><text:span text:style-name="T617">PARA</text:span><text:span text:style-name="T618"><text:s/></text:span><text:span text:style-name="T619">LA</text:span><text:span text:style-name="T620"><text:s/></text:span><text:span text:style-name="T621">EJECUCIÓN</text:span><text:span text:style-name="T622"><text:s/></text:span>DE<text:span text:style-name="T623"><text:s/></text:span>LA<text:span text:style-name="T624"><text:s/></text:span>OBRA<text:span text:style-name="T625"><text:s/></text:span><text:span text:style-name="T626">DEL</text:span><text:span text:style-name="T627"><text:s/></text:span>PROYECTO<text:span text:style-name="T628"><text:s/></text:span><text:span text:style-name="T629">DENOMINADO</text:span><text:span text:style-name="T630"><text:s/></text:span>“SELLADO<text:span text:style-name="T631"><text:s/></text:span><text:span text:style-name="T632">DE</text:span><text:span text:style-name="T633"><text:s/></text:span>LA<text:span text:style-name="T634"><text:s/></text:span><text:span text:style-name="T635">CELDA</text:span><text:span text:style-name="T636"><text:s/></text:span><text:span text:style-name="T637">Nº2</text:span><text:span text:style-name="T638"><text:s/></text:span><text:span text:style-name="T639">DE</text:span><text:span text:style-name="T640"><text:s/></text:span><text:span text:style-name="T641">VERTIDO</text:span><text:span text:style-name="T642"><text:s/></text:span><text:span text:style-name="T643">DEL</text:span><text:span text:style-name="T644"><text:s/></text:span><text:span text:style-name="T645">COMPLEJO</text:span><text:span text:style-name="T646"><text:s/></text:span><text:span text:style-name="T647">AMBIENTAL</text:span><text:span text:style-name="T648"><text:s/></text:span><text:span text:style-name="T649">DE</text:span><text:span text:style-name="T650"><text:s/></text:span>ZURITA<text:span text:style-name="T651"><text:s/></text:span>(FUERTEVENTURA”.<text:span text:style-name="T652"><text:s/></text:span><text:span text:style-name="T653">MEDIANTE</text:span><text:span text:style-name="T654"><text:s/></text:span><text:span text:style-name="T655">PROCEDIMIENTO</text:span><text:span text:style-name="T656"><text:s/></text:span><text:span text:style-name="T657">ABIERTO.</text:span><text:span text:style-name="T658"><text:s/></text:span><text:span text:style-name="T659">Nº</text:span><text:span text:style-name="T660"><text:s/></text:span>DE<text:span text:style-name="T661"><text:s/></text:span>EXPEDIENTE<text:span text:style-name="T662"><text:s/></text:span>EN<text:span text:style-name="T663"><text:s/></text:span>EL<text:span text:style-name="T664"><text:s/></text:span><text:span text:style-name="T665">PERFIL</text:span><text:span text:style-name="T666"><text:s/></text:span><text:span text:style-name="T667">DEL</text:span><text:span text:style-name="T668"><text:s/></text:span><text:span text:style-name="T669">CONTRATANTE</text:span><text:span text:style-name="T670"><text:s/></text:span><text:span text:style-name="T671">OB0026/21</text:span><text:span text:style-name="T672"><text:s/></text:span><text:span text:style-name="T673">(EXPTE.</text:span><text:span text:style-name="T674"><text:s/></text:span>TAO<text:span text:style-name="T675"><text:s/></text:span><text:span text:style-name="T676">202/00022667M).</text:span><text:span text:style-name="T677"><text:s/></text:span><text:span text:style-name="T678">NUEVA</text:span><text:span text:style-name="T679"><text:s/></text:span>PROPUESTA<text:span text:style-name="T680"><text:s/></text:span><text:span text:style-name="T681">DE ADJUDICACIÓN.</text:span><text:span text:style-name="T682"><text:s/></text:span><text:span text:style-name="T683">ACUERDOS<text:s/></text:span>QUE<text:span text:style-name="T684"><text:s/></text:span>PROCEDAN.</text:p>
      <text:p text:style-name="P685"/>
      <text:p text:style-name="P686"><text:span text:style-name="T687">3.-</text:span><text:span text:style-name="T688"><text:s/></text:span>INFORME<text:span text:style-name="T689"><text:s/></text:span>VALORACIÓN<text:span text:style-name="T690"><text:s/></text:span>OFERTAS<text:span text:style-name="T691"><text:s/></text:span><text:span text:style-name="T692">LOTE</text:span><text:span text:style-name="T693"><text:s/></text:span><text:span text:style-name="T694">Nº</text:span><text:span text:style-name="T695"><text:s/></text:span><text:span text:style-name="T696">1.</text:span><text:span text:style-name="T697"><text:s/></text:span>EXPEDIENTE<text:span text:style-name="T698"><text:s/></text:span><text:span text:style-name="T699">DE</text:span><text:span text:style-name="T700"><text:s/></text:span><text:span text:style-name="T701">CONTRATACIÓN</text:span><text:span text:style-name="T702"><text:s/></text:span><text:span text:style-name="T703">DENOMINADO</text:span><text:span text:style-name="T704"><text:s/></text:span><text:span text:style-name="T705">“SERVICIO</text:span><text:span text:style-name="T706"><text:s/></text:span><text:span text:style-name="T707">DE</text:span><text:span text:style-name="T708"><text:s/></text:span><text:span text:style-name="T709">DIRECCIÓN</text:span><text:span text:style-name="T710"><text:s/></text:span><text:span text:style-name="T711">FACULTATIVA,</text:span><text:span text:style-name="T712"><text:s/></text:span><text:span text:style-name="T713">RESPONSABLE</text:span><text:span text:style-name="T714"><text:s/></text:span><text:span text:style-name="T715">DEL</text:span><text:span text:style-name="T716"><text:s/></text:span><text:span text:style-name="T717">CONTRATO</text:span><text:span text:style-name="T718"><text:s/></text:span>Y<text:span text:style-name="T719"><text:s/></text:span><text:span text:style-name="T720">COORDINADOR</text:span><text:span text:style-name="T721"><text:s/></text:span><text:span text:style-name="T722">DE</text:span><text:span text:style-name="T723"><text:s/></text:span><text:span text:style-name="T724">SEGURIDAD</text:span><text:span text:style-name="T725"><text:s/></text:span>Y<text:span text:style-name="T726"><text:s/></text:span>SALUD<text:span text:style-name="T727"><text:s/></text:span><text:span text:style-name="T728">DURANTE</text:span><text:span text:style-name="T729"><text:s/></text:span><text:span text:style-name="T730">LA</text:span><text:span text:style-name="T731"><text:s/></text:span><text:span text:style-name="T732">EJECUCIÓN</text:span><text:span text:style-name="T733"><text:s/></text:span><text:span text:style-name="T734">DE</text:span><text:span text:style-name="T735"><text:s/></text:span>LAS<text:span text:style-name="T736"><text:s/></text:span>OBRAS<text:span text:style-name="T737"><text:s/></text:span><text:span text:style-name="T738">DE</text:span><text:span text:style-name="T739"><text:s/></text:span>“PICOS<text:span text:style-name="T740"><text:s/></text:span>(20-24)<text:span text:style-name="T741"><text:s/></text:span><text:span text:style-name="T742">RED</text:span><text:span text:style-name="T743"><text:s/></text:span><text:span text:style-name="T744">DE</text:span><text:span text:style-name="T745"><text:s/></text:span><text:span text:style-name="T746">SANEAMIENTO</text:span><text:span text:style-name="T747"><text:s/></text:span>Y<text:span text:style-name="T748"><text:s/></text:span><text:span text:style-name="T749">RED</text:span><text:span text:style-name="T750"><text:s/></text:span><text:span text:style-name="T751">DE</text:span><text:span text:style-name="T752"><text:s/></text:span>PLUVIALES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CALLE</text:span><text:span text:style-name="T759"><text:s/></text:span><text:span text:style-name="T760">ARAGÓN.</text:span><text:span text:style-name="T761"><text:s/></text:span>PUERTO<text:span text:style-name="T762"><text:s/></text:span><text:span text:style-name="T763">DEL</text:span><text:span text:style-name="T764"><text:s/></text:span><text:span text:style-name="T765">ROSARIO”,</text:span><text:span text:style-name="T766"><text:s/></text:span><text:span text:style-name="T767">DIVIDIDO</text:span><text:span text:style-name="T768"><text:s/></text:span>EN<text:span text:style-name="T769"><text:s/></text:span><text:span text:style-name="T770">DOS</text:span><text:span text:style-name="T771"><text:s/></text:span>LOTES.<text:span text:style-name="T772"><text:s/></text:span>MEDIANTE<text:span text:style-name="T773"><text:s/></text:span>PROCEDIMIENTO<text:span text:style-name="T774"><text:s/></text:span><text:span text:style-name="T775">ABIERTO.</text:span></text:p>
      <text:p text:style-name="P776"/>
      <text:p text:style-name="P834">TRAMITACIÓN<text:span text:style-name="T835"><text:s/></text:span><text:span text:style-name="T836">DE</text:span><text:span text:style-name="T837"><text:s/></text:span><text:span text:style-name="T838">URGENCIA.</text:span><text:span text:style-name="T839"><text:s/></text:span><text:span text:style-name="T840">Nº</text:span><text:span text:style-name="T841"><text:s/></text:span><text:span text:style-name="T842">DE</text:span><text:span text:style-name="T843"><text:s/></text:span>EXPEDIENTE<text:span text:style-name="T844"><text:s/></text:span>EN<text:span text:style-name="T845"><text:s/></text:span>EL<text:span text:style-name="T846"><text:s/></text:span>PERFIL<text:span text:style-name="T847"><text:s/></text:span><text:span text:style-name="T848">DEL</text:span><text:span text:style-name="T849"><text:s/></text:span><text:span text:style-name="T850">CONTRATANTE</text:span><text:span text:style-name="T851"><text:s/></text:span><text:span text:style-name="T852">SE0015/22</text:span><text:span text:style-name="T853"><text:s/></text:span><text:span text:style-name="T854">(EXPTE.</text:span><text:span text:style-name="T855"><text:s/></text:span>TAO<text:span text:style-name="T856"><text:s/></text:span><text:span text:style-name="T857">2022/00008182G).</text:span><text:span text:style-name="T858"><text:s/></text:span><text:span text:style-name="T859">ACUERDOS</text:span><text:span text:style-name="T860"><text:s/></text:span>QUE<text:span text:style-name="T861"><text:s/></text:span>PROCEDAN.</text:p>
      <text:p text:style-name="P862"/>
      <text:p text:style-name="P863">Lote<text:span text:style-name="T864"><text:s/></text:span><text:span text:style-name="T865">1.</text:span><text:span text:style-name="T866"><text:s/></text:span><text:span text:style-name="T867">Red</text:span><text:span text:style-name="T868"><text:s/></text:span>de<text:span text:style-name="T869"><text:s/></text:span><text:span text:style-name="T870">saneamiento</text:span><text:span text:style-name="T871"><text:s/></text:span>y<text:span text:style-name="T872"><text:s/></text:span>pluviales<text:span text:style-name="T873"><text:s/></text:span><text:span text:style-name="T874">calle</text:span><text:span text:style-name="T875"><text:s/></text:span><text:span text:style-name="T876">Aragón,</text:span><text:span text:style-name="T877"><text:s/></text:span>Puerto<text:span text:style-name="T878"><text:s/></text:span>del<text:span text:style-name="T879"><text:s/></text:span><text:span text:style-name="T880">Rosario</text:span></text:p>
      <text:p text:style-name="P881"/>
      <text:p text:style-name="P882"><text:span text:style-name="T883">4.-</text:span><text:span text:style-name="T884"><text:s/></text:span><text:span text:style-name="T885">JUSTIFICACIÓN</text:span><text:span text:style-name="T886"><text:s/></text:span><text:span text:style-name="T887">BAJA.</text:span><text:span text:style-name="T888"><text:s/></text:span>EXPEDIENTE<text:span text:style-name="T889"><text:s/></text:span><text:span text:style-name="T890">DE</text:span><text:span text:style-name="T891"><text:s/></text:span><text:span text:style-name="T892">CONTRATACIÓN</text:span><text:span text:style-name="T893"><text:s/></text:span>SERVICIO<text:span text:style-name="T894"><text:s/></text:span>DE<text:span text:style-name="T895"><text:s/></text:span><text:span text:style-name="T896">DISTRIBUCIÓN</text:span><text:span text:style-name="T897"><text:s/></text:span><text:span text:style-name="T898">DE</text:span><text:span text:style-name="T899"><text:s/></text:span>MATERIAL<text:span text:style-name="T900"><text:s/></text:span>INFORMATIVO<text:span text:style-name="T901"><text:s/></text:span>Y<text:span text:style-name="T902"><text:s/></text:span>PUBLICITARIO<text:span text:style-name="T903"><text:s/></text:span><text:span text:style-name="T904">DE</text:span><text:span text:style-name="T905"><text:s/></text:span>LA<text:span text:style-name="T906"><text:s/></text:span><text:span text:style-name="T907">CONSEJERÍA</text:span><text:span text:style-name="T908"><text:s/></text:span><text:span text:style-name="T909">DE</text:span><text:span text:style-name="T910"><text:s/></text:span><text:span text:style-name="T911">CULTURA,</text:span><text:span text:style-name="T912"><text:s/></text:span><text:span text:style-name="T913">PATRIMONIO</text:span><text:span text:style-name="T914"><text:s/></text:span><text:span text:style-name="T915">HISTÓRICO,</text:span><text:span text:style-name="T916"><text:s/></text:span><text:span text:style-name="T917">INNOVACIÓN,</text:span><text:span text:style-name="T918"><text:s/></text:span><text:span text:style-name="T919">TRANSPARENCIA</text:span><text:span text:style-name="T920"><text:s/></text:span>Y<text:span text:style-name="T921"><text:s/></text:span>PARTICIPACIÓN<text:span text:style-name="T922"><text:s/></text:span><text:span text:style-name="T923">CIUDADANA.</text:span><text:span text:style-name="T924"><text:s/></text:span><text:span text:style-name="T925">MEDIANTE</text:span><text:span text:style-name="T926"><text:s/></text:span>PROCEDIMIENTO<text:span text:style-name="T927"><text:s/></text:span><text:span text:style-name="T928">ABIERTO.</text:span><text:span text:style-name="T929"><text:s/></text:span><text:span text:style-name="T930">Nº</text:span><text:span text:style-name="T931"><text:s/></text:span>DE<text:span text:style-name="T932"><text:s/></text:span>EXPEDIENTE<text:span text:style-name="T933"><text:s/></text:span>EN<text:span text:style-name="T934"><text:s/></text:span>EL<text:span text:style-name="T935"><text:s/></text:span>PERFIL<text:span text:style-name="T936"><text:s/></text:span><text:span text:style-name="T937">DEL</text:span><text:span text:style-name="T938"><text:s/></text:span><text:span text:style-name="T939">CONTRATANTE</text:span><text:span text:style-name="T940"><text:s/></text:span><text:span text:style-name="T941">SE0053/21</text:span><text:span text:style-name="T942"><text:s/></text:span><text:span text:style-name="T943">(EXPTE.</text:span><text:span text:style-name="T944"><text:s/></text:span>TAO<text:span text:style-name="T945"><text:s/></text:span><text:span text:style-name="T946">2021/00010818C).</text:span><text:span text:style-name="T947"><text:s/></text:span><text:span text:style-name="T948">ACUERDOS</text:span><text:span text:style-name="T949"><text:s/></text:span><text:span text:style-name="T950">QUE</text:span><text:span text:style-name="T951"><text:s/></text:span><text:span text:style-name="T952">PROCEDAN.</text:span></text:p>
      <text:p text:style-name="P953"/>
      <text:p text:style-name="P954"><text:span text:style-name="T955">5.-</text:span><text:span text:style-name="T956"><text:s/></text:span><text:span text:style-name="T957">EXPEDIENTE</text:span><text:span text:style-name="T958"><text:s/></text:span><text:span text:style-name="T959">DE</text:span><text:span text:style-name="T960"><text:s/></text:span><text:span text:style-name="T961">CONTRATACIÓN</text:span><text:span text:style-name="T962"><text:s/></text:span><text:span text:style-name="T963">DE</text:span><text:span text:style-name="T964"><text:s/></text:span>SERVICIO<text:span text:style-name="T965"><text:s/></text:span><text:span text:style-name="T966">DE</text:span><text:span text:style-name="T967"><text:s/></text:span>PRODUCCIÓN<text:span text:style-name="T968"><text:s/></text:span>DE<text:span text:style-name="T969"><text:s/></text:span><text:span text:style-name="T970">RECURSOS</text:span><text:span text:style-name="T971"><text:s/></text:span>Y<text:span text:style-name="T972"><text:s/></text:span>ELEMENTOS<text:span text:style-name="T973"><text:s/></text:span><text:span text:style-name="T974">DE</text:span><text:span text:style-name="T975"><text:s/></text:span><text:span text:style-name="T976">GESTIÓN</text:span><text:span text:style-name="T977"><text:s/></text:span><text:span text:style-name="T978">DE</text:span><text:span text:style-name="T979"><text:s/></text:span>LA<text:span text:style-name="T980"><text:s/></text:span><text:span text:style-name="T981">DIFUSIÓN</text:span><text:span text:style-name="T982"><text:s/></text:span><text:span text:style-name="T983">CULTURAL</text:span><text:span text:style-name="T984"><text:s/></text:span><text:span text:style-name="T985">CABILDO</text:span><text:span text:style-name="T986"><text:s/></text:span><text:span text:style-name="T987">DE</text:span><text:span text:style-name="T988"><text:s/></text:span><text:span text:style-name="T989">FUERTEVENTURA.</text:span><text:span text:style-name="T990"><text:s/></text:span>MEDIANTE<text:span text:style-name="T991"><text:s/></text:span>PROCEDIMIENTO<text:span text:style-name="T992"><text:s/></text:span><text:span text:style-name="T993">ABIERTO.</text:span><text:span text:style-name="T994"><text:s/></text:span><text:span text:style-name="T995">Nº</text:span><text:span text:style-name="T996"><text:s/></text:span>DE<text:span text:style-name="T997"><text:s/></text:span><text:span text:style-name="T998">EXPEDIENTE</text:span><text:span text:style-name="T999"><text:s/></text:span>EN<text:span text:style-name="T1000"><text:s/></text:span>EL<text:span text:style-name="T1001"><text:s/></text:span>PERFIL<text:span text:style-name="T1002"><text:s/></text:span><text:span text:style-name="T1003">DEL</text:span><text:span text:style-name="T1004"><text:s/></text:span><text:span text:style-name="T1005">CONTRATANTE</text:span><text:span text:style-name="T1006"><text:s/></text:span><text:span text:style-name="T1007">SE0054/21</text:span><text:span text:style-name="T1008"><text:s/></text:span>(EXPTE.<text:span text:style-name="T1009"><text:s/></text:span>TAO<text:span text:style-name="T1010"><text:s/></text:span><text:span text:style-name="T1011">2021/0008656T).</text:span><text:span text:style-name="T1012"><text:s/></text:span><text:span text:style-name="T1013">ACUERDOS</text:span><text:span text:style-name="T1014"><text:s/></text:span>QUE<text:span text:style-name="T1015"><text:s/></text:span>PROCEDAN.</text:p>
      <text:p text:style-name="P1016"/>
      <text:p text:style-name="P1017"><text:span text:style-name="T1018">6.-</text:span><text:span text:style-name="T1019"><text:s/></text:span>ESCRITO<text:span text:style-name="T1020"><text:s/></text:span><text:span text:style-name="T1021">Daniel</text:span><text:span text:style-name="T1022"><text:s/></text:span>Padrón<text:span text:style-name="T1023"><text:s/></text:span>&amp;<text:span text:style-name="T1024"><text:s/></text:span><text:span text:style-name="T1025">Asociados</text:span><text:span text:style-name="T1026"><text:s/></text:span><text:span text:style-name="T1027">Arquitectos,</text:span><text:span text:style-name="T1028"><text:s/></text:span><text:span text:style-name="T1029">S.L.</text:span><text:span text:style-name="T1030"><text:s/></text:span>EXPEDIENTE<text:span text:style-name="T1031"><text:s/></text:span><text:span text:style-name="T1032">DE</text:span><text:span text:style-name="T1033"><text:s/></text:span><text:span text:style-name="T1034">CONTRATACIÓN</text:span><text:span text:style-name="T1035"><text:s/></text:span><text:span text:style-name="T1036">DE</text:span><text:span text:style-name="T1037"><text:s/></text:span><text:span text:style-name="T1038">SERVICIO</text:span><text:span text:style-name="T1039"><text:s/></text:span><text:span text:style-name="T1040">“ACUERDO</text:span><text:span text:style-name="T1041"><text:s/></text:span><text:span text:style-name="T1042">MARCO</text:span><text:span text:style-name="T1043"><text:s/></text:span>PARA<text:span text:style-name="T1044"><text:s/></text:span>LA<text:span text:style-name="T1045"><text:s/></text:span><text:span text:style-name="T1046">CONTRATACIÓN</text:span><text:span text:style-name="T1047"><text:s/></text:span><text:span text:style-name="T1048">DE</text:span><text:span text:style-name="T1049"><text:s/></text:span><text:span text:style-name="T1050">LOS</text:span><text:span text:style-name="T1051"><text:s/></text:span><text:span text:style-name="T1052">SERVICIOS</text:span><text:span text:style-name="T1053"><text:s/></text:span><text:span text:style-name="T1054">DE</text:span><text:span text:style-name="T1055"><text:s/></text:span><text:span text:style-name="T1056">REDACCIÓN</text:span><text:span text:style-name="T1057"><text:s/></text:span>DE<text:span text:style-name="T1058"><text:s/></text:span><text:span text:style-name="T1059">PROYECTOS</text:span><text:span text:style-name="T1060"><text:s/></text:span>Y/O<text:span text:style-name="T1061"><text:s/></text:span><text:span text:style-name="T1062">DIRECCIÓN</text:span><text:span text:style-name="T1063"><text:s/></text:span>FACULTATIVA<text:span text:style-name="T1064"><text:s/></text:span><text:span text:style-name="T1065">DE</text:span><text:span text:style-name="T1066"><text:s/></text:span><text:span text:style-name="T1067">LAS</text:span><text:span text:style-name="T1068"><text:s/></text:span>OBRAS<text:span text:style-name="T1069"><text:s/></text:span>GESTIONADAS<text:span text:style-name="T1070"><text:s/></text:span><text:span text:style-name="T1071">DESDE</text:span><text:span text:style-name="T1072"><text:s/></text:span>EL<text:span text:style-name="T1073"><text:s/></text:span>SERVICIO<text:span text:style-name="T1074"><text:s/></text:span><text:span text:style-name="T1075">DE</text:span><text:span text:style-name="T1076"><text:s/></text:span><text:span text:style-name="T1077">INFRAESTRUCTURAS</text:span><text:span text:style-name="T1078"><text:s/></text:span><text:span text:style-name="T1079">DEL</text:span><text:span text:style-name="T1080"><text:s/></text:span><text:span text:style-name="T1081">CABILDO</text:span><text:span text:style-name="T1082"><text:s/></text:span><text:span text:style-name="T1083">DE</text:span><text:span text:style-name="T1084"><text:s/></text:span>FUERTEVENTURA”,<text:span text:style-name="T1085"><text:s/></text:span><text:span text:style-name="T1086">DIVIDIDO</text:span><text:span text:style-name="T1087"><text:s/></text:span>EN<text:span text:style-name="T1088"><text:s/></text:span><text:span text:style-name="T1089">DOS</text:span><text:span text:style-name="T1090"><text:s/></text:span><text:span text:style-name="T1091">LOTES,</text:span><text:span text:style-name="T1092"><text:s/></text:span>MEDIANTE<text:span text:style-name="T1093"><text:s/></text:span><text:span text:style-name="T1094">PROCEDIMIENTO</text:span><text:span text:style-name="T1095"><text:s/></text:span><text:span text:style-name="T1096">ABIERTO,</text:span><text:span text:style-name="T1097"><text:s/></text:span><text:span text:style-name="T1098">SUJETO</text:span><text:span text:style-name="T1099"><text:s/></text:span>A<text:span text:style-name="T1100"><text:s/></text:span><text:span text:style-name="T1101">REGULACIÓN</text:span><text:span text:style-name="T1102"><text:s/></text:span><text:span text:style-name="T1103">ARMONIZADA.</text:span><text:span text:style-name="T1104"><text:s/></text:span><text:span text:style-name="T1105">Nº</text:span><text:span text:style-name="T1106"><text:s/></text:span><text:span text:style-name="T1107">DE</text:span><text:span text:style-name="T1108"><text:s/></text:span>EXPEDIENTE<text:span text:style-name="T1109"><text:s/></text:span>EN<text:span text:style-name="T1110"><text:s/></text:span>EL<text:span text:style-name="T1111"><text:s/></text:span><text:span text:style-name="T1112">PERFIL</text:span><text:span text:style-name="T1113"><text:s/></text:span><text:span text:style-name="T1114">DEL</text:span><text:span text:style-name="T1115"><text:s/></text:span><text:span text:style-name="T1116">CONTRATANTE</text:span><text:span text:style-name="T1117"><text:s/></text:span><text:span text:style-name="T1118">SE0042/21</text:span><text:span text:style-name="T1119"><text:s/></text:span>(EXPTE.<text:span text:style-name="T1120"><text:s/></text:span>TAO<text:span text:style-name="T1121"><text:s/></text:span><text:span text:style-name="T1122">2021/00009535M).</text:span><text:span text:style-name="T1123"><text:s/></text:span><text:span text:style-name="T1124">ACUERDOS</text:span><text:span text:style-name="T1125"><text:s/></text:span>QUE<text:span text:style-name="T1126"><text:s/></text:span><text:span text:style-name="T1127">PROCEDAN.</text:span></text:p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><text:span text:style-name="T1141">Firmado</text:span><text:span text:style-name="T1142"><text:s/></text:span><text:span text:style-name="T1143">electrónicamente</text:span><text:span text:style-name="T1144"><text:s/></text:span><text:span text:style-name="T1145">el</text:span><text:span text:style-name="T1146"><text:s/></text:span><text:span text:style-name="T1147">día</text:span><text:span text:style-name="T1148"><text:s/></text:span><text:span text:style-name="T1149">24/06/2022</text:span><text:span text:style-name="T1150"><text:s/></text:span><text:span text:style-name="T1151">a</text:span><text:span text:style-name="T1152"><text:s/></text:span><text:span text:style-name="T1153">las</text:span><text:span text:style-name="T1154"><text:s/></text:span><text:span text:style-name="T1155">12:11:47</text:span></text:p>
      <text:p text:style-name="P1156"><text:span text:style-name="T1157">El</text:span><text:span text:style-name="T1158"><text:s/></text:span><text:span text:style-name="T1159">Consejero</text:span><text:span text:style-name="T1160"><text:s/></text:span><text:span text:style-name="T1161">Insular</text:span><text:span text:style-name="T1162"><text:s/></text:span><text:span text:style-name="T1163">de</text:span><text:span text:style-name="T1164"><text:s/></text:span><text:span text:style-name="T1165">Área</text:span><text:span text:style-name="T1166"><text:s/></text:span><text:span text:style-name="T1167">de</text:span><text:span text:style-name="T1168"><text:s/></text:span><text:span text:style-name="T1169">Igualdad,</text:span><text:span text:style-name="T1170"><text:s/></text:span><text:span text:style-name="T1171">Políticas</text:span><text:span text:style-name="T1172"><text:s/></text:span><text:span text:style-name="T1173">Sociales</text:span><text:span text:style-name="T1174"><text:s/></text:span><text:span text:style-name="T1175">y</text:span><text:span text:style-name="T1176"><text:s/></text:span><text:span text:style-name="T1177">Recursos</text:span><text:span text:style-name="T1178"><text:s/></text:span><text:span text:style-name="T1179">Humanos</text:span></text:p>
      <text:p text:style-name="P1180"><text:span text:style-name="T1181">Fdo.:</text:span><text:span text:style-name="T1182"><text:s/></text:span><text:span text:style-name="T1183">Adargoma</text:span><text:span text:style-name="T1184"><text:s/></text:span><text:span text:style-name="T1185">Hernández</text:span><text:span text:style-name="T1186"><text:s/></text:span><text:span text:style-name="T1187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Standard" style:family="paragraph">
      <style:paragraph-properties fo:line-height="5%"/>
    </style:style>
    <style:style style:name="P778" style:parent-style-name="Standard" style:family="paragraph">
      <style:paragraph-properties fo:line-height="5%"/>
    </style:style>
    <style:style style:name="P779" style:parent-style-name="Standard" style:family="paragraph">
      <style:paragraph-properties fo:margin-left="0.0138in" fo:margin-right="0.0125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06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Times New Roman" fo:letter-spacing="0.0298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9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0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1256263372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8"><draw:g draw:z-index="50331298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08" draw:id="id13" draw:style-name="a13" draw:name="Text Box 1" text:anchor-type="paragraph" svg:x="1.00833in" svg:y="11.33611in" svg:width="6.23056in" svg:height="0.26667in" style:rel-width="scale" style:rel-height="scale"><draw:text-box><text:p text:style-name="P779"><text:span text:style-name="T780">Documento</text:span><text:span text:style-name="T781"><text:s/></text:span><text:span text:style-name="T782"><text:s/></text:span><text:span text:style-name="T783">firmado<text:s/></text:span><text:span text:style-name="T784"><text:s/></text:span><text:span text:style-name="T785">electrónicamente</text:span><text:span text:style-name="T786"><text:s/></text:span><text:span text:style-name="T787"><text:s/></text:span><text:span text:style-name="T788">(RD<text:s/></text:span><text:span text:style-name="T789"><text:s/></text:span><text:span text:style-name="T790">203/2021</text:span><text:span text:style-name="T791"><text:s/></text:span><text:span text:style-name="T792"><text:s/></text:span><text:span text:style-name="T793">de<text:s/></text:span><text:span text:style-name="T794"><text:s/></text:span><text:span text:style-name="T795">30</text:span><text:span text:style-name="T796"><text:s/></text:span><text:span text:style-name="T797"><text:s/></text:span><text:span text:style-name="T798">de</text:span><text:span text:style-name="T799"><text:s/></text:span><text:span text:style-name="T800"><text:s/></text:span><text:span text:style-name="T801">marzo).<text:s/></text:span><text:span text:style-name="T802"><text:s/></text:span><text:span text:style-name="T803">La</text:span><text:span text:style-name="T804"><text:s/></text:span><text:span text:style-name="T805"><text:s/></text:span><text:span text:style-name="T806">autenticidad</text:span><text:span text:style-name="T807"><text:s/></text:span><text:span text:style-name="T808"><text:s/></text:span><text:span text:style-name="T809">de<text:s/></text:span><text:span text:style-name="T810"><text:s/></text:span><text:span text:style-name="T811">este</text:span><text:span text:style-name="T812"><text:s/></text:span><text:span text:style-name="T813"><text:s/></text:span><text:span text:style-name="T814">documento</text:span><text:span text:style-name="T815"><text:s/></text:span><text:span text:style-name="T816"><text:s/></text:span><text:span text:style-name="T817">puede</text:span><text:span text:style-name="T818"><text:s/></text:span><text:span text:style-name="T819"><text:s/></text:span><text:span text:style-name="T820">ser</text:span><text:span text:style-name="T821"><text:s/></text:span><text:span text:style-name="T822">comprobada</text:span><text:span text:style-name="T823"><text:s/></text:span><text:span text:style-name="T824">mediante</text:span><text:span text:style-name="T825"><text:s/></text:span><text:span text:style-name="T826">el</text:span><text:span text:style-name="T827"><text:s/></text:span><text:span text:style-name="T828">CSV:</text:span><text:span text:style-name="T829"><text:s/></text:span><text:span text:style-name="T830">14157733712562633725</text:span><text:span text:style-name="T831"><text:s/></text:span><text:span text:style-name="T832">en</text:span><text:span text:style-name="T8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21:00Z</meta:creation-date>
    <dc:date>2022-07-06T12:21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20" meta:word-count="601" meta:character-count="4028" meta:row-count="92" meta:non-whitespace-character-count="3446"/>
  </office:meta>
</office:document-meta>
</file>