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138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1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8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31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402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18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3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2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31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25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3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25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131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25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3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0.0263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13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13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1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1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Times New Roman" fo:letter-spacing="0.0493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41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34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8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1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8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41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34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41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48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3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1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48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34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1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48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Times New Roman" fo:letter-spacing="0.0361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2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02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27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34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27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3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2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3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19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9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9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97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Times New Roman" fo:letter-spacing="0.0215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97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7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7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97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7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97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7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9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Times New Roman" fo:letter-spacing="0.033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7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7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Times New Roman" fo:letter-spacing="0.027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73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7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7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23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Times New Roman" fo:letter-spacing="0.04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08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Times New Roman" fo:letter-spacing="0.0368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center" fo:margin-left="0.3187in">
        <style:tab-stops/>
      </style:paragraph-properties>
    </style:style>
    <style:style style:name="T4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92" style:parent-style-name="Textkörper" style:family="paragraph">
      <style:paragraph-properties fo:text-align="justify" fo:margin-top="0.0513in" fo:line-height="120%" fo:margin-right="0.09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05in"/>
    </style:style>
    <style:style style:name="T495" style:parent-style-name="Absatz-Standardschriftart" style:family="text">
      <style:text-properties fo:letter-spacing="0.021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1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15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1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7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7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6in"/>
    </style:style>
    <style:style style:name="T545" style:parent-style-name="Absatz-Standardschriftart" style:family="text">
      <style:text-properties fo:letter-spacing="0.0256in"/>
    </style:style>
    <style:style style:name="T546" style:parent-style-name="Absatz-Standardschriftart" style:family="text">
      <style:text-properties fo:letter-spacing="0.026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63in"/>
    </style:style>
    <style:style style:name="T553" style:parent-style-name="Absatz-Standardschriftart" style:family="text">
      <style:text-properties fo:letter-spacing="0.0256in"/>
    </style:style>
    <style:style style:name="T554" style:parent-style-name="Absatz-Standardschriftart" style:family="text">
      <style:text-properties fo:letter-spacing="0.0256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1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1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0.0215in"/>
    </style:style>
    <style:style style:name="T567" style:parent-style-name="Absatz-Standardschriftart" style:family="text">
      <style:text-properties fo:letter-spacing="0.021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56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0.0256in"/>
    </style:style>
    <style:style style:name="T578" style:parent-style-name="Absatz-Standardschriftart" style:family="text">
      <style:text-properties fo:letter-spacing="0.0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0.0166in"/>
    </style:style>
    <style:style style:name="T5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33in"/>
    </style:style>
    <style:style style:name="T607" style:parent-style-name="Absatz-Standardschriftart" style:family="text">
      <style:text-properties fo:letter-spacing="0.0333in"/>
    </style:style>
    <style:style style:name="T608" style:parent-style-name="Absatz-Standardschriftart" style:family="text">
      <style:text-properties fo:letter-spacing="0.033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3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3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33in"/>
    </style:style>
    <style:style style:name="T615" style:parent-style-name="Absatz-Standardschriftart" style:family="text">
      <style:text-properties fo:letter-spacing="0.033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33in"/>
    </style:style>
    <style:style style:name="T618" style:parent-style-name="Absatz-Standardschriftart" style:family="text">
      <style:text-properties fo:letter-spacing="0.034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Textkörper" style:family="paragraph">
      <style:paragraph-properties fo:text-align="justify" fo:line-height="120%" fo:margin-right="0.093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75in"/>
    </style:style>
    <style:style style:name="T629" style:parent-style-name="Absatz-Standardschriftart" style:family="text">
      <style:text-properties fo:letter-spacing="0.0368in"/>
    </style:style>
    <style:style style:name="T630" style:parent-style-name="Absatz-Standardschriftart" style:family="text">
      <style:text-properties fo:letter-spacing="0.0381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8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7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81in"/>
    </style:style>
    <style:style style:name="T638" style:parent-style-name="Absatz-Standardschriftart" style:family="text">
      <style:text-properties fo:letter-spacing="0.037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8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2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3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33in"/>
    </style:style>
    <style:style style:name="T666" style:parent-style-name="Absatz-Standardschriftart" style:family="text">
      <style:text-properties fo:letter-spacing="0.0333in"/>
    </style:style>
    <style:style style:name="T667" style:parent-style-name="Absatz-Standardschriftart" style:family="text">
      <style:text-properties fo:letter-spacing="0.033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3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2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3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33in"/>
    </style:style>
    <style:style style:name="T676" style:parent-style-name="Absatz-Standardschriftart" style:family="text">
      <style:text-properties fo:letter-spacing="0.0333in"/>
    </style:style>
    <style:style style:name="T677" style:parent-style-name="Absatz-Standardschriftart" style:family="text">
      <style:text-properties fo:letter-spacing="0.033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4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45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0.0138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17" style:parent-style-name="Absatz-Standardschriftart" style:family="text">
      <style:text-properties fo:letter-spacing="0.013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27in"/>
    </style:style>
    <style:style style:name="P74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2" style:parent-style-name="Textkörper" style:family="paragraph">
      <style:paragraph-properties fo:text-align="justify" fo:margin-top="0.0513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21" style:parent-style-name="Textkörper" style:family="paragraph">
      <style:paragraph-properties fo:text-align="justify" fo:line-height="120%" fo:margin-right="0.09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77in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8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7in"/>
    </style:style>
    <style:style style:name="T831" style:parent-style-name="Absatz-Standardschriftart" style:family="text">
      <style:text-properties fo:letter-spacing="0.028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77in"/>
    </style:style>
    <style:style style:name="T834" style:parent-style-name="Absatz-Standardschriftart" style:family="text">
      <style:text-properties fo:letter-spacing="0.0284in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0.0125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0.0125in"/>
    </style:style>
    <style:style style:name="T857" style:parent-style-name="Absatz-Standardschriftart" style:family="text">
      <style:text-properties fo:letter-spacing="0.0118in"/>
    </style:style>
    <style:style style:name="T858" style:parent-style-name="Absatz-Standardschriftart" style:family="text">
      <style:text-properties fo:letter-spacing="0.0125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25in"/>
    </style:style>
    <style:style style:name="T862" style:parent-style-name="Absatz-Standardschriftart" style:family="text">
      <style:text-properties fo:letter-spacing="0.0131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0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1in"/>
    </style:style>
    <style:style style:name="T870" style:parent-style-name="Absatz-Standardschriftart" style:family="text">
      <style:text-properties fo:letter-spacing="0.0208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0.0201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8in"/>
    </style:style>
    <style:style style:name="T880" style:parent-style-name="Absatz-Standardschriftart" style:family="text">
      <style:text-properties fo:letter-spacing="0.0208in"/>
    </style:style>
    <style:style style:name="T88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27in"/>
    </style:style>
    <style:style style:name="P8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3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.5pt" style:font-size-asian="7.5pt"/>
    </style:style>
    <style:style style:name="T895" style:parent-style-name="Absatz-Standardschriftart" style:family="text">
      <style:text-properties style:font-name="Arial" fo:letter-spacing="0.0027in" fo:font-size="7.5pt" style:font-size-asian="7.5pt"/>
    </style:style>
    <style:style style:name="T896" style:parent-style-name="Absatz-Standardschriftart" style:family="text">
      <style:text-properties style:font-name="Arial" fo:letter-spacing="-0.0006in" fo:font-size="7.5pt" style:font-size-asian="7.5pt"/>
    </style:style>
    <style:style style:name="T897" style:parent-style-name="Absatz-Standardschriftart" style:family="text">
      <style:text-properties style:font-name="Arial" fo:letter-spacing="0.0034in" fo:font-size="7.5pt" style:font-size-asian="7.5pt"/>
    </style:style>
    <style:style style:name="T898" style:parent-style-name="Absatz-Standardschriftart" style:family="text">
      <style:text-properties style:font-name="Arial" fo:letter-spacing="-0.0006in" fo:font-size="7.5pt" style:font-size-asian="7.5pt"/>
    </style:style>
    <style:style style:name="T899" style:parent-style-name="Absatz-Standardschriftart" style:family="text">
      <style:text-properties style:font-name="Arial" fo:letter-spacing="0.0034in" fo:font-size="7.5pt" style:font-size-asian="7.5pt"/>
    </style:style>
    <style:style style:name="T900" style:parent-style-name="Absatz-Standardschriftart" style:family="text">
      <style:text-properties style:font-name="Arial" fo:letter-spacing="-0.0006in" fo:font-size="7.5pt" style:font-size-asian="7.5pt"/>
    </style:style>
    <style:style style:name="T901" style:parent-style-name="Absatz-Standardschriftart" style:family="text">
      <style:text-properties style:font-name="Arial" fo:letter-spacing="0.0034in" fo:font-size="7.5pt" style:font-size-asian="7.5pt"/>
    </style:style>
    <style:style style:name="T902" style:parent-style-name="Absatz-Standardschriftart" style:family="text">
      <style:text-properties style:font-name="Arial" fo:letter-spacing="-0.0006in" fo:font-size="7.5pt" style:font-size-asian="7.5pt"/>
    </style:style>
    <style:style style:name="T903" style:parent-style-name="Absatz-Standardschriftart" style:family="text">
      <style:text-properties style:font-name="Arial" fo:letter-spacing="0.0034in" fo:font-size="7.5pt" style:font-size-asian="7.5pt"/>
    </style:style>
    <style:style style:name="T904" style:parent-style-name="Absatz-Standardschriftart" style:family="text">
      <style:text-properties style:font-name="Arial" fo:font-size="7.5pt" style:font-size-asian="7.5pt"/>
    </style:style>
    <style:style style:name="T905" style:parent-style-name="Absatz-Standardschriftart" style:family="text">
      <style:text-properties style:font-name="Arial" fo:letter-spacing="0.0034in" fo:font-size="7.5pt" style:font-size-asian="7.5pt"/>
    </style:style>
    <style:style style:name="T906" style:parent-style-name="Absatz-Standardschriftart" style:family="text">
      <style:text-properties style:font-name="Arial" fo:letter-spacing="-0.0006in" fo:font-size="7.5pt" style:font-size-asian="7.5pt"/>
    </style:style>
    <style:style style:name="T90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08" style:parent-style-name="Absatz-Standardschriftart" style:family="text">
      <style:text-properties style:font-name="Arial" fo:letter-spacing="-0.0006in" fo:font-size="7.5pt" style:font-size-asian="7.5pt"/>
    </style:style>
    <style:style style:name="P909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.5pt" style:font-size-asian="7.5pt"/>
    </style:style>
    <style:style style:name="T911" style:parent-style-name="Absatz-Standardschriftart" style:family="text">
      <style:text-properties style:font-name="Arial" fo:letter-spacing="0.0027in" fo:font-size="7.5pt" style:font-size-asian="7.5pt"/>
    </style:style>
    <style:style style:name="T912" style:parent-style-name="Absatz-Standardschriftart" style:family="text">
      <style:text-properties style:font-name="Arial" fo:letter-spacing="-0.0006in" fo:font-size="7.5pt" style:font-size-asian="7.5pt"/>
    </style:style>
    <style:style style:name="T913" style:parent-style-name="Absatz-Standardschriftart" style:family="text">
      <style:text-properties style:font-name="Arial" fo:letter-spacing="0.0027in" fo:font-size="7.5pt" style:font-size-asian="7.5pt"/>
    </style:style>
    <style:style style:name="T914" style:parent-style-name="Absatz-Standardschriftart" style:family="text">
      <style:text-properties style:font-name="Arial" fo:letter-spacing="-0.0006in" fo:font-size="7.5pt" style:font-size-asian="7.5pt"/>
    </style:style>
    <style:style style:name="T915" style:parent-style-name="Absatz-Standardschriftart" style:family="text">
      <style:text-properties style:font-name="Arial" fo:letter-spacing="0.0027in" fo:font-size="7.5pt" style:font-size-asian="7.5pt"/>
    </style:style>
    <style:style style:name="T916" style:parent-style-name="Absatz-Standardschriftart" style:family="text">
      <style:text-properties style:font-name="Arial" fo:letter-spacing="-0.0006in" fo:font-size="7.5pt" style:font-size-asian="7.5pt"/>
    </style:style>
    <style:style style:name="T917" style:parent-style-name="Absatz-Standardschriftart" style:family="text">
      <style:text-properties style:font-name="Arial" fo:letter-spacing="0.0027in" fo:font-size="7.5pt" style:font-size-asian="7.5pt"/>
    </style:style>
    <style:style style:name="T918" style:parent-style-name="Absatz-Standardschriftart" style:family="text">
      <style:text-properties style:font-name="Arial" fo:letter-spacing="-0.0006in" fo:font-size="7.5pt" style:font-size-asian="7.5pt"/>
    </style:style>
    <style:style style:name="T919" style:parent-style-name="Absatz-Standardschriftart" style:family="text">
      <style:text-properties style:font-name="Arial" fo:letter-spacing="0.0034in" fo:font-size="7.5pt" style:font-size-asian="7.5pt"/>
    </style:style>
    <style:style style:name="T920" style:parent-style-name="Absatz-Standardschriftart" style:family="text">
      <style:text-properties style:font-name="Arial" fo:letter-spacing="-0.0006in" fo:font-size="7.5pt" style:font-size-asian="7.5pt"/>
    </style:style>
    <style:style style:name="T921" style:parent-style-name="Absatz-Standardschriftart" style:family="text">
      <style:text-properties style:font-name="Arial" fo:letter-spacing="0.0027in" fo:font-size="7.5pt" style:font-size-asian="7.5pt"/>
    </style:style>
    <style:style style:name="T922" style:parent-style-name="Absatz-Standardschriftart" style:family="text">
      <style:text-properties style:font-name="Arial" fo:letter-spacing="-0.0006in" fo:font-size="7.5pt" style:font-size-asian="7.5pt"/>
    </style:style>
    <style:style style:name="T923" style:parent-style-name="Absatz-Standardschriftart" style:family="text">
      <style:text-properties style:font-name="Arial" fo:letter-spacing="0.0027in" fo:font-size="7.5pt" style:font-size-asian="7.5pt"/>
    </style:style>
    <style:style style:name="T924" style:parent-style-name="Absatz-Standardschriftart" style:family="text">
      <style:text-properties style:font-name="Arial" fo:letter-spacing="-0.0006in" fo:font-size="7.5pt" style:font-size-asian="7.5pt"/>
    </style:style>
    <style:style style:name="T92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26" style:parent-style-name="Absatz-Standardschriftart" style:family="text">
      <style:text-properties style:font-name="Arial" fo:letter-spacing="-0.0006in" fo:font-size="7.5pt" style:font-size-asian="7.5pt"/>
    </style:style>
    <style:style style:name="T927" style:parent-style-name="Absatz-Standardschriftart" style:family="text">
      <style:text-properties style:font-name="Arial" fo:letter-spacing="0.0041in" fo:font-size="7.5pt" style:font-size-asian="7.5pt"/>
    </style:style>
    <style:style style:name="T928" style:parent-style-name="Absatz-Standardschriftart" style:family="text">
      <style:text-properties style:font-name="Arial" fo:font-size="7.5pt" style:font-size-asian="7.5pt"/>
    </style:style>
    <style:style style:name="T929" style:parent-style-name="Absatz-Standardschriftart" style:family="text">
      <style:text-properties style:font-name="Arial" fo:letter-spacing="0.0041in" fo:font-size="7.5pt" style:font-size-asian="7.5pt"/>
    </style:style>
    <style:style style:name="T930" style:parent-style-name="Absatz-Standardschriftart" style:family="text">
      <style:text-properties style:font-name="Arial" fo:letter-spacing="-0.0006in" fo:font-size="7.5pt" style:font-size-asian="7.5pt"/>
    </style:style>
    <style:style style:name="T931" style:parent-style-name="Absatz-Standardschriftart" style:family="text">
      <style:text-properties style:font-name="Arial" fo:letter-spacing="0.0041in" fo:font-size="7.5pt" style:font-size-asian="7.5pt"/>
    </style:style>
    <style:style style:name="T932" style:parent-style-name="Absatz-Standardschriftart" style:family="text">
      <style:text-properties style:font-name="Arial" fo:letter-spacing="-0.0006in" fo:font-size="7.5pt" style:font-size-asian="7.5pt"/>
    </style:style>
    <style:style style:name="P933" style:parent-style-name="Standard" style:family="paragraph">
      <style:paragraph-properties fo:line-height="0.1062in" fo:margin-left="2.1666in">
        <style:tab-stops/>
      </style:paragraph-properties>
    </style:style>
    <style:style style:name="T934" style:parent-style-name="Absatz-Standardschriftart" style:family="text">
      <style:text-properties style:font-name="Arial" fo:letter-spacing="-0.0006in" fo:font-size="7.5pt" style:font-size-asian="7.5pt"/>
    </style:style>
    <style:style style:name="T935" style:parent-style-name="Absatz-Standardschriftart" style:family="text">
      <style:text-properties style:font-name="Arial" fo:letter-spacing="0.0055in" fo:font-size="7.5pt" style:font-size-asian="7.5pt"/>
    </style:style>
    <style:style style:name="T936" style:parent-style-name="Absatz-Standardschriftart" style:family="text">
      <style:text-properties style:font-name="Arial" fo:letter-spacing="-0.0006in" fo:font-size="7.5pt" style:font-size-asian="7.5pt"/>
    </style:style>
    <style:style style:name="T937" style:parent-style-name="Absatz-Standardschriftart" style:family="text">
      <style:text-properties style:font-name="Arial" fo:letter-spacing="0.0055in" fo:font-size="7.5pt" style:font-size-asian="7.5pt"/>
    </style:style>
    <style:style style:name="T938" style:parent-style-name="Absatz-Standardschriftart" style:family="text">
      <style:text-properties style:font-name="Arial" fo:letter-spacing="-0.0006in" fo:font-size="7.5pt" style:font-size-asian="7.5pt"/>
    </style:style>
    <style:style style:name="T939" style:parent-style-name="Absatz-Standardschriftart" style:family="text">
      <style:text-properties style:font-name="Arial" fo:letter-spacing="0.0055in" fo:font-size="7.5pt" style:font-size-asian="7.5pt"/>
    </style:style>
    <style:style style:name="T94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022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MESA<text:span text:style-name="T90"><text:s/>DE CONTRATACIÓN</text:span></text:p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los</text:span><text:span text:style-name="T166"><text:s/></text:span><text:span text:style-name="T167">Acuerdos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9</text:span><text:span text:style-name="T190"><text:s/></text:span><text:span text:style-name="T191">y</text:span><text:span text:style-name="T192"><text:s/></text:span><text:span text:style-name="T193">14</text:span><text:span text:style-name="T194"><text:s/></text:span><text:span text:style-name="T195">de</text:span><text:span text:style-name="T196"><text:s/></text:span><text:span text:style-name="T197">febrero</text:span><text:span text:style-name="T198"><text:s/></text:span><text:span text:style-name="T199">de</text:span><text:span text:style-name="T200"><text:s/></text:span><text:span text:style-name="T201">2022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que</text:span><text:span text:style-name="T208"><text:s/></text:span><text:span text:style-name="T209">se</text:span><text:span text:style-name="T210"><text:s/></text:span><text:span text:style-name="T211">designa</text:span><text:span text:style-name="T212"><text:s/></text:span><text:span text:style-name="T213">a</text:span><text:span text:style-name="T214"><text:s/></text:span><text:span text:style-name="T215">los</text:span><text:span text:style-name="T216"><text:s/></text:span><text:span text:style-name="T217">miembros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Mesa</text:span><text:span text:style-name="T224"><text:s/></text:span><text:span text:style-name="T225">de</text:span><text:span text:style-name="T226"><text:s/></text:span><text:span text:style-name="T227">Contratación,</text:span><text:span text:style-name="T228"><text:s/></text:span><text:span text:style-name="T229">por</text:span><text:span text:style-name="T230"><text:s/></text:span><text:span text:style-name="T231">la</text:span><text:span text:style-name="T232"><text:s/></text:span><text:span text:style-name="T233">presente</text:span><text:span text:style-name="T234"><text:s/></text:span><text:span text:style-name="T235">se</text:span><text:span text:style-name="T236"><text:s/></text:span><text:span text:style-name="T237">le</text:span><text:span text:style-name="T238"><text:s/></text:span><text:span text:style-name="T239">convoca</text:span><text:span text:style-name="T240"><text:s/></text:span><text:span text:style-name="T241">a</text:span><text:span text:style-name="T242"><text:s/></text:span><text:span text:style-name="T243">Ud.</text:span><text:span text:style-name="T244"><text:s/></text:span><text:span text:style-name="T245">para</text:span><text:span text:style-name="T246"><text:s/></text:span><text:span text:style-name="T247">la</text:span><text:span text:style-name="T248"><text:s/></text:span><text:span text:style-name="T249">constitución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misma</text:span><text:span text:style-name="T256"><text:s/></text:span><text:span text:style-name="T257">y</text:span><text:span text:style-name="T258"><text:s/></text:span><text:span text:style-name="T259">que</text:span><text:span text:style-name="T260"><text:s/></text:span><text:span text:style-name="T261">ha</text:span><text:span text:style-name="T262"><text:s/></text:span><text:span text:style-name="T263">de</text:span><text:span text:style-name="T264"><text:s/></text:span><text:span text:style-name="T265">asistir</text:span><text:span text:style-name="T266"><text:s/></text:span><text:span text:style-name="T267">al</text:span><text:span text:style-name="T268"><text:s/></text:span><text:span text:style-name="T269">órgano</text:span><text:span text:style-name="T270"><text:s/></text:span><text:span text:style-name="T271">de</text:span><text:span text:style-name="T272"><text:s/></text:span><text:span text:style-name="T273">Contratación</text:span><text:span text:style-name="T274"><text:s/></text:span><text:span text:style-name="T275">en</text:span><text:span text:style-name="T276"><text:s/></text:span><text:span text:style-name="T277">los</text:span><text:span text:style-name="T278"><text:s/></text:span><text:span text:style-name="T279">asuntos</text:span><text:span text:style-name="T280"><text:s/></text:span><text:span text:style-name="T281">que</text:span><text:span text:style-name="T282"><text:s/></text:span><text:span text:style-name="T283">figuran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orden</text:span><text:span text:style-name="T290"><text:s/></text:span><text:span text:style-name="T291">del</text:span><text:span text:style-name="T292"><text:s/></text:span><text:span text:style-name="T293">día.</text:span><text:span text:style-name="T294"><text:s/></text:span><text:span text:style-name="T295">Las</text:span><text:span text:style-name="T296"><text:s/></text:span><text:span text:style-name="T297">sesiones</text:span><text:span text:style-name="T298"><text:s/></text:span><text:span text:style-name="T299">se</text:span><text:span text:style-name="T300"><text:s/></text:span><text:span text:style-name="T301">celebrarán</text:span><text:span text:style-name="T302"><text:s/></text:span><text:span text:style-name="T303">de</text:span><text:span text:style-name="T304"><text:s/></text:span><text:span text:style-name="T305">forma</text:span><text:span text:style-name="T306"><text:s/></text:span><text:span text:style-name="T307">sucesiva</text:span><text:span text:style-name="T308"><text:s/></text:span><text:span text:style-name="T309">por</text:span><text:span text:style-name="T310"><text:s/></text:span><text:span text:style-name="T311">cada</text:span><text:span text:style-name="T312"><text:s/></text:span><text:span text:style-name="T313">punto</text:span><text:span text:style-name="T314"><text:s/></text:span><text:span text:style-name="T315">del</text:span><text:span text:style-name="T316"><text:s/></text:span><text:span text:style-name="T317">orden</text:span><text:span text:style-name="T318"><text:s/></text:span><text:span text:style-name="T319">del</text:span><text:span text:style-name="T320"><text:s/></text:span><text:span text:style-name="T321">día</text:span><text:span text:style-name="T322"><text:s/></text:span><text:span text:style-name="T323">previsto</text:span><text:span text:style-name="T324"><text:s/></text:span><text:span text:style-name="T325">en</text:span><text:span text:style-name="T326"><text:s/></text:span><text:span text:style-name="T327">esta</text:span><text:span text:style-name="T328"><text:s/></text:span><text:span text:style-name="T329">convocatoria.</text:span><text:span text:style-name="T330"><text:s/></text:span><text:span text:style-name="T331">Tendrá</text:span><text:span text:style-name="T332"><text:s/></text:span><text:span text:style-name="T333">lugar</text:span><text:span text:style-name="T334"><text:s/></text:span><text:span text:style-name="T335">en</text:span><text:span text:style-name="T336"><text:s/></text:span><text:span text:style-name="T337">la</text:span><text:span text:style-name="T338"><text:s/></text:span><text:span text:style-name="T339">Salita</text:span><text:span text:style-name="T340"><text:s/></text:span><text:span text:style-name="T341">Oficina</text:span><text:span text:style-name="T342"><text:s/></text:span><text:span text:style-name="T343">Técnica</text:span><text:span text:style-name="T344">,</text:span><text:span text:style-name="T345"><text:s/></text:span><text:span text:style-name="T346">el</text:span><text:span text:style-name="T347"><text:s/></text:span><text:span text:style-name="T348">JUEVES 23 DE JUNIO DE 2022,<text:s/></text:span><text:span text:style-name="T349">A</text:span><text:span text:style-name="T350"><text:s/></text:span><text:span text:style-name="T351">LAS</text:span><text:span text:style-name="T352"><text:s/>8:30 HORAS.</text:span></text:p>
      <text:p text:style-name="P353"/>
      <text:p text:style-name="P354"><text:span text:style-name="T355">La</text:span><text:span text:style-name="T356"><text:s/></text:span><text:span text:style-name="T357">válida</text:span><text:span text:style-name="T358"><text:s/></text:span><text:span text:style-name="T359">constitución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esa</text:span><text:span text:style-name="T366"><text:s/></text:span><text:span text:style-name="T367">requiere</text:span><text:span text:style-name="T368"><text:s/></text:span><text:span text:style-name="T369">la</text:span><text:span text:style-name="T370"><text:s/></text:span><text:span text:style-name="T371">presenci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mayoría</text:span><text:span text:style-name="T378"><text:s/></text:span><text:span text:style-name="T379">absoluta</text:span><text:span text:style-name="T380"><text:s/></text:span><text:span text:style-name="T381">de</text:span><text:span text:style-name="T382"><text:s/></text:span><text:span text:style-name="T383">sus</text:span><text:span text:style-name="T384"><text:s/></text:span><text:span text:style-name="T385">miembros,</text:span><text:span text:style-name="T386"><text:s/></text:span><text:span text:style-name="T387">ya</text:span><text:span text:style-name="T388"><text:s/></text:span><text:span text:style-name="T389">sean</text:span><text:span text:style-name="T390"><text:s/></text:span><text:span text:style-name="T391">titulares</text:span><text:span text:style-name="T392"><text:s/></text:span><text:span text:style-name="T393">o</text:span><text:span text:style-name="T394"><text:s/></text:span><text:span text:style-name="T395">suplentes</text:span><text:span text:style-name="T396"><text:s/></text:span><text:span text:style-name="T397">y,</text:span><text:span text:style-name="T398"><text:s/></text:span><text:span text:style-name="T399">en</text:span><text:span text:style-name="T400"><text:s/></text:span><text:span text:style-name="T401">todo</text:span><text:span text:style-name="T402"><text:s/></text:span><text:span text:style-name="T403">caso,</text:span><text:span text:style-name="T404"><text:s/></text:span><text:span text:style-name="T405">el</text:span><text:span text:style-name="T406"><text:s/></text:span><text:span text:style-name="T407">Presidente,</text:span><text:span text:style-name="T408"><text:s/></text:span><text:span text:style-name="T409">el</text:span><text:span text:style-name="T410"><text:s/></text:span><text:span text:style-name="T411">Secretario</text:span><text:span text:style-name="T412"><text:s/></text:span><text:span text:style-name="T413">y</text:span><text:span text:style-name="T414"><text:s/></text:span><text:span text:style-name="T415">que</text:span><text:span text:style-name="T416"><text:s/></text:span><text:span text:style-name="T417">tengan</text:span><text:span text:style-name="T418"><text:s/></text:span><text:span text:style-name="T419">atribuidas</text:span><text:span text:style-name="T420"><text:s/></text:span><text:span text:style-name="T421">las</text:span><text:span text:style-name="T422"><text:s/></text:span><text:span text:style-name="T423">funciones</text:span><text:span text:style-name="T424"><text:s/></text:span><text:span text:style-name="T425">correspondientes</text:span><text:span text:style-name="T426"><text:s/></text:span><text:span text:style-name="T427">al</text:span><text:span text:style-name="T428"><text:s/></text:span><text:span text:style-name="T429">asesoramiento</text:span><text:span text:style-name="T430"><text:s/></text:span><text:span text:style-name="T431">jurídico</text:span><text:span text:style-name="T432"><text:s/></text:span><text:span text:style-name="T433">y</text:span><text:span text:style-name="T434"><text:s/></text:span><text:span text:style-name="T435">al</text:span><text:span text:style-name="T436"><text:s/></text:span><text:span text:style-name="T437">control</text:span><text:span text:style-name="T438"><text:s/></text:span><text:span text:style-name="T439">económico-presupuestario</text:span><text:span text:style-name="T440"><text:s/></text:span><text:span text:style-name="T441">del</text:span><text:span text:style-name="T442"><text:s/></text:span><text:span text:style-name="T443">órgano.</text:span></text:p>
      <text:p text:style-name="P444"/>
      <text:p text:style-name="P445"><text:span text:style-name="T446">Los</text:span><text:span text:style-name="T447"><text:s/></text:span><text:span text:style-name="T448">documentos</text:span><text:span text:style-name="T449"><text:s/></text:span><text:span text:style-name="T450">a</text:span><text:span text:style-name="T451"><text:s/></text:span><text:span text:style-name="T452">que</text:span><text:span text:style-name="T453"><text:s/></text:span><text:span text:style-name="T454">se</text:span><text:span text:style-name="T455"><text:s/></text:span><text:span text:style-name="T456">refieren</text:span><text:span text:style-name="T457"><text:s/></text:span><text:span text:style-name="T458">los</text:span><text:span text:style-name="T459"><text:s/></text:span><text:span text:style-name="T460">asuntos</text:span><text:span text:style-name="T461"><text:s/></text:span><text:span text:style-name="T462">incluido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Orden</text:span><text:span text:style-name="T469"><text:s/></text:span><text:span text:style-name="T470">del</text:span><text:span text:style-name="T471"><text:s/></text:span><text:span text:style-name="T472">Día,</text:span><text:span text:style-name="T473"><text:s/></text:span><text:span text:style-name="T474">se</text:span><text:span text:style-name="T475"><text:s/></text:span><text:span text:style-name="T476">encuentran</text:span><text:span text:style-name="T477"><text:s/></text:span><text:span text:style-name="T478">a</text:span><text:span text:style-name="T479"><text:s/></text:span><text:span text:style-name="T480">su</text:span><text:span text:style-name="T481"><text:s/></text:span><text:span text:style-name="T482">disposición en el<text:s/></text:span><text:span text:style-name="T483">Servicio</text:span><text:span text:style-name="T484"><text:s/>de Contratación.</text:span></text:p>
      <text:p text:style-name="P485"/>
      <text:p text:style-name="P486"><text:span text:style-name="T487">ORDEN</text:span><text:span text:style-name="T488"><text:s/></text:span><text:span text:style-name="T489">DEL DIA</text:span></text:p>
      <text:p text:style-name="P490"/>
      <text:p text:style-name="P491"/>
      <text:p text:style-name="P492"><text:span text:style-name="T493">1.-</text:span><text:span text:style-name="T494"><text:s/></text:span>EXPEDIENTE<text:span text:style-name="T495"><text:s/></text:span><text:span text:style-name="T496">DE</text:span><text:span text:style-name="T497"><text:s/></text:span><text:span text:style-name="T498">CONTRATACIÓN</text:span><text:span text:style-name="T499"><text:s/></text:span><text:span text:style-name="T500">DE</text:span><text:span text:style-name="T501"><text:s/></text:span>SERVICIO<text:span text:style-name="T502"><text:s/></text:span><text:span text:style-name="T503">DENOMINADO</text:span><text:span text:style-name="T504"><text:s/></text:span><text:span text:style-name="T505">“CONTRATO</text:span><text:span text:style-name="T506"><text:s/></text:span><text:span text:style-name="T507">ADMINISTRATIVO</text:span><text:span text:style-name="T508"><text:s/></text:span><text:span text:style-name="T509">DE</text:span><text:span text:style-name="T510"><text:s/></text:span><text:span text:style-name="T511">SERVICIOS</text:span><text:span text:style-name="T512"><text:s/></text:span>AL<text:span text:style-name="T513"><text:s/></text:span><text:span text:style-name="T514">CONLLEVAR</text:span><text:span text:style-name="T515"><text:s/></text:span>PRESTACIONES<text:span text:style-name="T516"><text:s/></text:span><text:span text:style-name="T517">DIRECTAS</text:span><text:span text:style-name="T518"><text:s/></text:span>A<text:span text:style-name="T519"><text:s/></text:span>FAVOR<text:span text:style-name="T520"><text:s/></text:span>DE<text:span text:style-name="T521"><text:s/></text:span>LA<text:span text:style-name="T522"><text:s/></text:span><text:span text:style-name="T523">CIUDADANÍA</text:span><text:span text:style-name="T524"><text:s/></text:span><text:span text:style-name="T525">PARA</text:span><text:span text:style-name="T526"><text:s/></text:span><text:span text:style-name="T527">AUXILIAR</text:span><text:span text:style-name="T528"><text:s/></text:span>AL<text:span text:style-name="T529"><text:s/></text:span><text:span text:style-name="T530">CABILDO</text:span><text:span text:style-name="T531"><text:s/></text:span><text:span text:style-name="T532">DE</text:span><text:span text:style-name="T533"><text:s/></text:span><text:span text:style-name="T534">FUERTEVENTURA</text:span><text:span text:style-name="T535"><text:s/></text:span>EN<text:span text:style-name="T536"><text:s/></text:span><text:span text:style-name="T537">LA</text:span><text:span text:style-name="T538"><text:s/></text:span><text:span text:style-name="T539">GESTIÓN</text:span><text:span text:style-name="T540"><text:s/></text:span>DE<text:span text:style-name="T541"><text:s/></text:span>LA<text:span text:style-name="T542"><text:s/></text:span><text:span text:style-name="T543">RESIDENCIA</text:span><text:span text:style-name="T544"><text:s/></text:span>SOCIOSANITARIA<text:span text:style-name="T545"><text:s/></text:span>Y<text:span text:style-name="T546"><text:s/></text:span><text:span text:style-name="T547">CENTRO</text:span><text:span text:style-name="T548"><text:s/></text:span><text:span text:style-name="T549">DE</text:span><text:span text:style-name="T550"><text:s/></text:span><text:span text:style-name="T551">DÍA</text:span><text:span text:style-name="T552"><text:s/></text:span>PARA<text:span text:style-name="T553"><text:s/></text:span>PERSONAS<text:span text:style-name="T554"><text:s/></text:span>MAYORES<text:span text:style-name="T555"><text:s/></text:span><text:span text:style-name="T556">CON</text:span><text:span text:style-name="T557"><text:s/></text:span><text:span text:style-name="T558">DEPENDENCIA”,</text:span><text:span text:style-name="T559"><text:s/></text:span><text:span text:style-name="T560">MEDIANTE</text:span><text:span text:style-name="T561"><text:s/></text:span><text:span text:style-name="T562">PROCEDIMIENTO</text:span><text:span text:style-name="T563"><text:s/></text:span><text:span text:style-name="T564">ABIERTO</text:span><text:span text:style-name="T565"><text:s/></text:span>SUJETO<text:span text:style-name="T566"><text:s/></text:span>A<text:span text:style-name="T567"><text:s/></text:span><text:span text:style-name="T568">REGULACIÓN</text:span><text:span text:style-name="T569"><text:s/></text:span><text:span text:style-name="T570">ARMONIZADA.</text:span><text:span text:style-name="T571"><text:s/></text:span><text:span text:style-name="T572">Nº</text:span><text:span text:style-name="T573"><text:s/></text:span><text:span text:style-name="T574">DE</text:span><text:span text:style-name="T575"><text:s/></text:span>EXPEDIENTE<text:span text:style-name="T576"><text:s/></text:span>EN<text:span text:style-name="T577"><text:s/></text:span>EL<text:span text:style-name="T578"><text:s/></text:span><text:span text:style-name="T579">PERFIL</text:span><text:span text:style-name="T580"><text:s/></text:span><text:span text:style-name="T581">DEL</text:span><text:span text:style-name="T582"><text:s/></text:span><text:span text:style-name="T583">CONTRATANTE</text:span><text:span text:style-name="T584"><text:s/></text:span><text:span text:style-name="T585">SE0011/22</text:span><text:span text:style-name="T586"><text:s/></text:span>(EXPTE.<text:span text:style-name="T587"><text:s/></text:span>TAO<text:span text:style-name="T588"><text:s/></text:span><text:span text:style-name="T589">2022/0002414D).</text:span><text:span text:style-name="T590"><text:s/></text:span>EXAMEN<text:span text:style-name="T591"><text:s/></text:span><text:span text:style-name="T592">DOCUMENTO</text:span><text:span text:style-name="T593"><text:s/></text:span>EMPRESA<text:span text:style-name="T594"><text:s/></text:span>Y<text:span text:style-name="T595"><text:s/></text:span><text:span text:style-name="T596">APERTURA</text:span><text:span text:style-name="T597"><text:s/></text:span><text:span text:style-name="T598">DEL</text:span><text:span text:style-name="T599"><text:s/></text:span><text:span text:style-name="T600">“SOBRE</text:span><text:span text:style-name="T601"><text:s/></text:span><text:span text:style-name="T602">B”</text:span><text:span text:style-name="T603"><text:s/></text:span>QUE<text:span text:style-name="T604"><text:s/></text:span><text:span text:style-name="T605">CONTIENE</text:span><text:span text:style-name="T606"><text:s/></text:span>LA<text:span text:style-name="T607"><text:s/></text:span>OFERTA<text:span text:style-name="T608"><text:s/></text:span><text:span text:style-name="T609">DE</text:span><text:span text:style-name="T610"><text:s/></text:span><text:span text:style-name="T611">CRITERIOS</text:span><text:span text:style-name="T612"><text:s/></text:span><text:span text:style-name="T613">VALORABLES</text:span><text:span text:style-name="T614"><text:s/></text:span>EN<text:span text:style-name="T615"><text:s/></text:span><text:span text:style-name="T616">CIFRAS</text:span><text:span text:style-name="T617"><text:s/></text:span>O<text:span text:style-name="T618"><text:s/></text:span>PORCENTAJES.<text:span text:style-name="T619"><text:s/></text:span><text:span text:style-name="T620">ACUERDOS</text:span><text:span text:style-name="T621"><text:s/></text:span><text:span text:style-name="T622">QUE</text:span><text:span text:style-name="T623"><text:s/></text:span><text:span text:style-name="T624">PROCEDAN.</text:span></text:p>
      <text:p text:style-name="P625"/>
      <text:p text:style-name="P626"><text:span text:style-name="T627">2.-</text:span><text:span text:style-name="T628"><text:s/></text:span>INFORME<text:span text:style-name="T629"><text:s/></text:span>VALORACIÓN<text:span text:style-name="T630"><text:s/></text:span>OFERTAS<text:span text:style-name="T631"><text:s/></text:span><text:span text:style-name="T632">LOTE</text:span><text:span text:style-name="T633"><text:s/></text:span><text:span text:style-name="T634">Nº</text:span><text:span text:style-name="T635"><text:s/></text:span><text:span text:style-name="T636">1.</text:span><text:span text:style-name="T637"><text:s/></text:span>EXPEDIENTE<text:span text:style-name="T638"><text:s/></text:span><text:span text:style-name="T639">DE</text:span><text:span text:style-name="T640"><text:s/></text:span><text:span text:style-name="T641">CONTRATACIÓN</text:span><text:span text:style-name="T642"><text:s/></text:span><text:span text:style-name="T643">DENOMINADO</text:span><text:span text:style-name="T644"><text:s/></text:span><text:span text:style-name="T645">“SERVICIO</text:span><text:span text:style-name="T646"><text:s/></text:span><text:span text:style-name="T647">DE</text:span><text:span text:style-name="T648"><text:s/></text:span><text:span text:style-name="T649">DIRECCIÓN</text:span><text:span text:style-name="T650"><text:s/></text:span><text:span text:style-name="T651">FACULTATIVA,</text:span><text:span text:style-name="T652"><text:s/></text:span><text:span text:style-name="T653">RESPONSABLE</text:span><text:span text:style-name="T654"><text:s/></text:span><text:span text:style-name="T655">DEL</text:span><text:span text:style-name="T656"><text:s/></text:span><text:span text:style-name="T657">CONTRATO</text:span><text:span text:style-name="T658"><text:s/></text:span>Y<text:span text:style-name="T659"><text:s/></text:span><text:span text:style-name="T660">COORDINADOR</text:span><text:span text:style-name="T661"><text:s/></text:span><text:span text:style-name="T662">DE</text:span><text:span text:style-name="T663"><text:s/></text:span><text:span text:style-name="T664">SEGURIDAD</text:span><text:span text:style-name="T665"><text:s/></text:span>Y<text:span text:style-name="T666"><text:s/></text:span>SALUD<text:span text:style-name="T667"><text:s/></text:span><text:span text:style-name="T668">DURANTE</text:span><text:span text:style-name="T669"><text:s/></text:span><text:span text:style-name="T670">LA</text:span><text:span text:style-name="T671"><text:s/></text:span><text:span text:style-name="T672">EJECUCIÓN</text:span><text:span text:style-name="T673"><text:s/></text:span><text:span text:style-name="T674">DE</text:span><text:span text:style-name="T675"><text:s/></text:span>LAS<text:span text:style-name="T676"><text:s/></text:span>OBRAS<text:span text:style-name="T677"><text:s/></text:span><text:span text:style-name="T678">DE</text:span><text:span text:style-name="T679"><text:s/></text:span>“PICOS<text:span text:style-name="T680"><text:s/></text:span>(20-24)<text:span text:style-name="T681"><text:s/></text:span><text:span text:style-name="T682">RED</text:span><text:span text:style-name="T683"><text:s/></text:span><text:span text:style-name="T684">DE</text:span><text:span text:style-name="T685"><text:s/></text:span><text:span text:style-name="T686">SANEAMIENTO</text:span><text:span text:style-name="T687"><text:s/></text:span>Y<text:span text:style-name="T688"><text:s/></text:span><text:span text:style-name="T689">RED</text:span><text:span text:style-name="T690"><text:s/></text:span><text:span text:style-name="T691">DE</text:span><text:span text:style-name="T692"><text:s/></text:span>PLUVIALES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CALLE</text:span><text:span text:style-name="T699"><text:s/></text:span><text:span text:style-name="T700">ARAGÓN.</text:span><text:span text:style-name="T701"><text:s/></text:span>PUERTO<text:span text:style-name="T702"><text:s/></text:span><text:span text:style-name="T703">DEL</text:span><text:span text:style-name="T704"><text:s/></text:span><text:span text:style-name="T705">ROSARIO”,</text:span><text:span text:style-name="T706"><text:s/></text:span><text:span text:style-name="T707">DIVIDIDO</text:span><text:span text:style-name="T708"><text:s/></text:span>EN<text:span text:style-name="T709"><text:s/></text:span><text:span text:style-name="T710">DOS</text:span><text:span text:style-name="T711"><text:s/></text:span>LOTES.<text:span text:style-name="T712"><text:s/></text:span>MEDIANTE<text:span text:style-name="T713"><text:s/></text:span>PROCEDIMIENTO<text:span text:style-name="T714"><text:s/></text:span><text:span text:style-name="T715">ABIERTO.</text:span><text:span text:style-name="T716"><text:s/></text:span>TRAMITACIÓN<text:span text:style-name="T717"><text:s/></text:span><text:span text:style-name="T718">DE</text:span><text:span text:style-name="T719"><text:s/></text:span><text:span text:style-name="T720">URGENCIA.</text:span><text:span text:style-name="T721"><text:s/></text:span><text:span text:style-name="T722">Nº</text:span><text:span text:style-name="T723"><text:s/></text:span><text:span text:style-name="T724">DE</text:span><text:span text:style-name="T725"><text:s/></text:span>EXPEDIENTE<text:span text:style-name="T726"><text:s/></text:span>EN<text:span text:style-name="T727"><text:s/></text:span>EL<text:span text:style-name="T728"><text:s/></text:span>PERFIL<text:span text:style-name="T729"><text:s/></text:span><text:span text:style-name="T730">DEL</text:span><text:span text:style-name="T731"><text:s/></text:span><text:span text:style-name="T732">CONTRATANTE</text:span><text:span text:style-name="T733"><text:s/></text:span><text:span text:style-name="T734">SE0015/22</text:span><text:span text:style-name="T735"><text:s/></text:span><text:span text:style-name="T736">(EXPTE.</text:span><text:span text:style-name="T737"><text:s/></text:span>TAO<text:span text:style-name="T738"><text:s/></text:span><text:span text:style-name="T739">2022/00008182G).</text:span><text:span text:style-name="T740"><text:s/></text:span><text:span text:style-name="T741">ACUERDOS</text:span><text:span text:style-name="T742"><text:s/></text:span>QUE<text:span text:style-name="T743"><text:s/></text:span>PROCEDAN.</text:p>
      <text:p text:style-name="P744"/>
      <text:p text:style-name="P802">Lote<text:span text:style-name="T803"><text:s/></text:span><text:span text:style-name="T804">1.</text:span><text:span text:style-name="T805"><text:s/></text:span><text:span text:style-name="T806">Red</text:span><text:span text:style-name="T807"><text:s/></text:span>de<text:span text:style-name="T808"><text:s/></text:span><text:span text:style-name="T809">saneamiento</text:span><text:span text:style-name="T810"><text:s/></text:span>y<text:span text:style-name="T811"><text:s/></text:span>pluviales<text:span text:style-name="T812"><text:s/></text:span><text:span text:style-name="T813">calle</text:span><text:span text:style-name="T814"><text:s/></text:span><text:span text:style-name="T815">Aragón,</text:span><text:span text:style-name="T816"><text:s/></text:span>Puerto<text:span text:style-name="T817"><text:s/></text:span>del<text:span text:style-name="T818"><text:s/></text:span><text:span text:style-name="T819">Rosario</text:span></text:p>
      <text:p text:style-name="P820"/>
      <text:p text:style-name="P821"><text:span text:style-name="T822">3.-</text:span><text:span text:style-name="T823"><text:s/></text:span>EXPEDIENTE<text:span text:style-name="T824"><text:s/></text:span><text:span text:style-name="T825">DE</text:span><text:span text:style-name="T826"><text:s/></text:span><text:span text:style-name="T827">CONTRATACIÓN</text:span><text:span text:style-name="T828"><text:s/></text:span><text:span text:style-name="T829">DE</text:span><text:span text:style-name="T830"><text:s/></text:span>SUMINISTRO<text:span text:style-name="T831"><text:s/></text:span><text:span text:style-name="T832">DENOMINADO</text:span><text:span text:style-name="T833"><text:s/></text:span>“REPOSICIÓN<text:span text:style-name="T834"><text:s/></text:span>Y<text:span text:style-name="T835"><text:s/></text:span>MEJORA<text:span text:style-name="T836"><text:s/></text:span><text:span text:style-name="T837">DEL</text:span><text:span text:style-name="T838"><text:s/></text:span>MOBILIARIO<text:span text:style-name="T839"><text:s/></text:span><text:span text:style-name="T840">URBANO</text:span><text:span text:style-name="T841"><text:s/></text:span><text:span text:style-name="T842">DEL</text:span><text:span text:style-name="T843"><text:s/></text:span>PASEO<text:span text:style-name="T844"><text:s/></text:span>MARÍTIMO<text:span text:style-name="T845"><text:s/></text:span><text:span text:style-name="T846">DE</text:span><text:span text:style-name="T847"><text:s/></text:span>PUERTO<text:span text:style-name="T848"><text:s/></text:span><text:span text:style-name="T849">DEL</text:span><text:span text:style-name="T850"><text:s/></text:span><text:span text:style-name="T851">ROSARIO</text:span><text:span text:style-name="T852"><text:s/></text:span>(PITCAN)”.<text:span text:style-name="T853"><text:s/></text:span>LOTE<text:span text:style-name="T854"><text:s/></text:span>Nº<text:span text:style-name="T855"><text:s/></text:span>1:<text:span text:style-name="T856"><text:s/></text:span>SUMINISTRO<text:span text:style-name="T857"><text:s/></text:span>DE<text:span text:style-name="T858"><text:s/></text:span>MOBILIARIO<text:span text:style-name="T859"><text:s/></text:span><text:span text:style-name="T860">URBANO.</text:span><text:span text:style-name="T861"><text:s/></text:span>MEDIANTE<text:span text:style-name="T862"><text:s/></text:span>PROCEDIMIENTO<text:span text:style-name="T863"><text:s/></text:span><text:span text:style-name="T864">ABIERTO.</text:span><text:span text:style-name="T865"><text:s/></text:span><text:span text:style-name="T866">Nº</text:span><text:span text:style-name="T867"><text:s/></text:span><text:span text:style-name="T868">DE</text:span><text:span text:style-name="T869"><text:s/></text:span>EXPEDIENTE<text:span text:style-name="T870"><text:s/></text:span>EN<text:span text:style-name="T871"><text:s/></text:span>EL<text:span text:style-name="T872"><text:s/></text:span>PERFIL<text:span text:style-name="T873"><text:s/></text:span><text:span text:style-name="T874">DEL</text:span><text:span text:style-name="T875"><text:s/></text:span><text:span text:style-name="T876">CONTRATANTE</text:span><text:span text:style-name="T877"><text:s/></text:span><text:span text:style-name="T878">SU0003/22</text:span><text:span text:style-name="T879"><text:s/></text:span>(EXPTE.<text:span text:style-name="T880"><text:s/></text:span>TAO<text:span text:style-name="T881"><text:s/></text:span><text:span text:style-name="T882">2022/00001286P).</text:span><text:span text:style-name="T883"><text:s/></text:span><text:span text:style-name="T884">ACUERDOS</text:span><text:span text:style-name="T885"><text:s/></text:span>QUE<text:span text:style-name="T886"><text:s/></text:span>PROCEDAN.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Firmado</text:span><text:span text:style-name="T895"><text:s/></text:span><text:span text:style-name="T896">electrónicamente</text:span><text:span text:style-name="T897"><text:s/></text:span><text:span text:style-name="T898">el</text:span><text:span text:style-name="T899"><text:s/></text:span><text:span text:style-name="T900">día</text:span><text:span text:style-name="T901"><text:s/></text:span><text:span text:style-name="T902">22/06/2022</text:span><text:span text:style-name="T903"><text:s/></text:span><text:span text:style-name="T904">a</text:span><text:span text:style-name="T905"><text:s/></text:span><text:span text:style-name="T906">las</text:span><text:span text:style-name="T907"><text:s/></text:span><text:span text:style-name="T908">12:46:08</text:span></text:p>
      <text:p text:style-name="P909"><text:span text:style-name="T910">El</text:span><text:span text:style-name="T911"><text:s/></text:span><text:span text:style-name="T912">Consejero</text:span><text:span text:style-name="T913"><text:s/></text:span><text:span text:style-name="T914">Insular</text:span><text:span text:style-name="T915"><text:s/></text:span><text:span text:style-name="T916">de</text:span><text:span text:style-name="T917"><text:s/></text:span><text:span text:style-name="T918">Área</text:span><text:span text:style-name="T919"><text:s/></text:span><text:span text:style-name="T920">de</text:span><text:span text:style-name="T921"><text:s/></text:span><text:span text:style-name="T922">Igualdad,</text:span><text:span text:style-name="T923"><text:s/></text:span><text:span text:style-name="T924">Políticas</text:span><text:span text:style-name="T925"><text:s/></text:span><text:span text:style-name="T926">Sociales</text:span><text:span text:style-name="T927"><text:s/></text:span><text:span text:style-name="T928">y</text:span><text:span text:style-name="T929"><text:s/></text:span><text:span text:style-name="T930">Recursos</text:span><text:span text:style-name="T931"><text:s/></text:span><text:span text:style-name="T932">Humanos</text:span></text:p>
      <text:p text:style-name="P933"><text:span text:style-name="T934">Fdo.:</text:span><text:span text:style-name="T935"><text:s/></text:span><text:span text:style-name="T936">Adargoma</text:span><text:span text:style-name="T937"><text:s/></text:span><text:span text:style-name="T938">Hernández</text:span><text:span text:style-name="T939"><text:s/></text:span><text:span text:style-name="T940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Standard" style:family="paragraph">
      <style:paragraph-properties fo:line-height="5%"/>
    </style:style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margin-left="0.0138in" fo:margin-right="0.0125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Times New Roman" fo:letter-spacing="0.0298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4323673025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6"><draw:g draw:z-index="50331324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13" draw:style-name="a13" draw:name="Text Box 1" text:anchor-type="paragraph" svg:x="1.00833in" svg:y="11.33611in" svg:width="6.23056in" svg:height="0.26667in" style:rel-width="scale" style:rel-height="scale"><draw:text-box><text:p text:style-name="P747"><text:span text:style-name="T748">Documento</text:span><text:span text:style-name="T749"><text:s/></text:span><text:span text:style-name="T750"><text:s/></text:span><text:span text:style-name="T751">firmado<text:s/></text:span><text:span text:style-name="T752"><text:s/></text:span><text:span text:style-name="T753">electrónicamente</text:span><text:span text:style-name="T754"><text:s/></text:span><text:span text:style-name="T755"><text:s/></text:span><text:span text:style-name="T756">(RD<text:s/></text:span><text:span text:style-name="T757"><text:s/></text:span><text:span text:style-name="T758">203/2021</text:span><text:span text:style-name="T759"><text:s/></text:span><text:span text:style-name="T760"><text:s/></text:span><text:span text:style-name="T761">de<text:s/></text:span><text:span text:style-name="T762"><text:s/></text:span><text:span text:style-name="T763">30</text:span><text:span text:style-name="T764"><text:s/></text:span><text:span text:style-name="T765"><text:s/></text:span><text:span text:style-name="T766">de</text:span><text:span text:style-name="T767"><text:s/></text:span><text:span text:style-name="T768"><text:s/></text:span><text:span text:style-name="T769">marzo).<text:s/></text:span><text:span text:style-name="T770"><text:s/></text:span><text:span text:style-name="T771">La</text:span><text:span text:style-name="T772"><text:s/></text:span><text:span text:style-name="T773"><text:s/></text:span><text:span text:style-name="T774">autenticidad</text:span><text:span text:style-name="T775"><text:s/></text:span><text:span text:style-name="T776"><text:s/></text:span><text:span text:style-name="T777">de<text:s/></text:span><text:span text:style-name="T778"><text:s/></text:span><text:span text:style-name="T779">este</text:span><text:span text:style-name="T780"><text:s/></text:span><text:span text:style-name="T781"><text:s/></text:span><text:span text:style-name="T782">documento</text:span><text:span text:style-name="T783"><text:s/></text:span><text:span text:style-name="T784"><text:s/></text:span><text:span text:style-name="T785">puede</text:span><text:span text:style-name="T786"><text:s/></text:span><text:span text:style-name="T787"><text:s/></text:span><text:span text:style-name="T788">ser</text:span><text:span text:style-name="T789"><text:s/></text:span><text:span text:style-name="T790">comprobada</text:span><text:span text:style-name="T791"><text:s/></text:span><text:span text:style-name="T792">mediante</text:span><text:span text:style-name="T793"><text:s/></text:span><text:span text:style-name="T794">el</text:span><text:span text:style-name="T795"><text:s/></text:span><text:span text:style-name="T796">CSV:</text:span><text:span text:style-name="T797"><text:s/></text:span><text:span text:style-name="T798">14157733743236730251</text:span><text:span text:style-name="T799"><text:s/></text:span><text:span text:style-name="T800">en</text:span><text:span text:style-name="T8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11:00Z</meta:creation-date>
    <dc:date>2022-07-06T12:11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6" meta:word-count="460" meta:character-count="2961" meta:row-count="70" meta:non-whitespace-character-count="2518"/>
  </office:meta>
</office:document-meta>
</file>