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13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1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2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13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2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13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2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13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Times New Roman" fo:letter-spacing="0.049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34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41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8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48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3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4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361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2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3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34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34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2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3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19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97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7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Times New Roman" fo:letter-spacing="0.021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25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31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3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3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3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3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3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3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25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125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3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3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3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25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Times New Roman" fo:letter-spacing="0.0611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97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7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7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Times New Roman" fo:letter-spacing="0.02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73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8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7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7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7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Times New Roman" fo:letter-spacing="0.0236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2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2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2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Times New Roman" fo:letter-spacing="0.043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P4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08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Times New Roman" fo:letter-spacing="0.0368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P4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5" style:parent-style-name="Textkörper" style:family="paragraph">
      <style:paragraph-properties fo:text-align="center" fo:margin-left="0.3187in">
        <style:tab-stops/>
      </style:paragraph-properties>
    </style:style>
    <style:style style:name="T4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1" style:parent-style-name="Textkörper" style:family="paragraph">
      <style:paragraph-properties fo:text-align="justify" fo:line-height="120%" fo:margin-right="0.093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0.025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6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63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5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5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61in"/>
    </style:style>
    <style:style style:name="T516" style:parent-style-name="Absatz-Standardschriftart" style:family="text">
      <style:text-properties fo:letter-spacing="0.035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54in"/>
    </style:style>
    <style:style style:name="T519" style:parent-style-name="Absatz-Standardschriftart" style:family="text">
      <style:text-properties fo:letter-spacing="0.036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54in"/>
    </style:style>
    <style:style style:name="T522" style:parent-style-name="Absatz-Standardschriftart" style:family="text">
      <style:text-properties fo:letter-spacing="0.035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0.007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1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08in"/>
    </style:style>
    <style:style style:name="T551" style:parent-style-name="Absatz-Standardschriftart" style:family="text">
      <style:text-properties fo:letter-spacing="0.021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-0.0006in"/>
    </style:style>
    <style:style style:name="P559" style:parent-style-name="Textkörper" style:family="paragraph">
      <style:paragraph-properties fo:text-align="justify" fo:margin-top="0.1118in" fo:line-height="120%" fo:margin-right="0.093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12in"/>
    </style:style>
    <style:style style:name="T576" style:parent-style-name="Absatz-Standardschriftart" style:family="text">
      <style:text-properties fo:letter-spacing="0.0319in"/>
    </style:style>
    <style:style style:name="T577" style:parent-style-name="Absatz-Standardschriftart" style:family="text">
      <style:text-properties fo:letter-spacing="0.031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9in"/>
    </style:style>
    <style:style style:name="T580" style:parent-style-name="Absatz-Standardschriftart" style:family="text">
      <style:text-properties fo:letter-spacing="0.0319in"/>
    </style:style>
    <style:style style:name="T581" style:parent-style-name="Absatz-Standardschriftart" style:family="text">
      <style:text-properties fo:letter-spacing="0.0312in"/>
    </style:style>
    <style:style style:name="T582" style:parent-style-name="Absatz-Standardschriftart" style:family="text">
      <style:text-properties fo:letter-spacing="0.031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1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2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1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style:font-name="Times New Roman" fo:letter-spacing="0.018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2in"/>
    </style:style>
    <style:style style:name="P6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7" style:parent-style-name="Textkörper" style:family="paragraph">
      <style:paragraph-properties fo:text-align="justify" fo:line-height="120%" fo:margin-right="0.09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0.009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0.009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6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7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7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75in"/>
    </style:style>
    <style:style style:name="T656" style:parent-style-name="Absatz-Standardschriftart" style:family="text">
      <style:text-properties fo:letter-spacing="0.0375in"/>
    </style:style>
    <style:style style:name="T657" style:parent-style-name="Absatz-Standardschriftart" style:family="text">
      <style:text-properties fo:letter-spacing="0.037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75in"/>
    </style:style>
    <style:style style:name="T660" style:parent-style-name="Absatz-Standardschriftart" style:family="text">
      <style:text-properties fo:letter-spacing="0.0368in"/>
    </style:style>
    <style:style style:name="T661" style:parent-style-name="Absatz-Standardschriftart" style:family="text">
      <style:text-properties fo:letter-spacing="0.036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6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68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95" style:parent-style-name="Textkörper" style:family="paragraph">
      <style:paragraph-properties fo:text-align="justify" fo:line-height="120%" fo:margin-right="0.09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38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4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4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45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45in"/>
    </style:style>
    <style:style style:name="P73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88" style:parent-style-name="Textkörper" style:family="paragraph">
      <style:paragraph-properties fo:text-align="justify" fo:margin-top="0.0513in" fo:line-height="120%" fo:margin-right="0.093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5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66in"/>
    </style:style>
    <style:style style:name="T815" style:parent-style-name="Absatz-Standardschriftart" style:family="text">
      <style:text-properties fo:letter-spacing="0.015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824" style:parent-style-name="Absatz-Standardschriftart" style:family="text">
      <style:text-properties fo:letter-spacing="0.0152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fo:letter-spacing="0.0166in"/>
    </style:style>
    <style:style style:name="T827" style:parent-style-name="Absatz-Standardschriftart" style:family="text">
      <style:text-properties fo:letter-spacing="0.015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6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59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59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4" style:parent-style-name="Textkörper" style:family="paragraph">
      <style:paragraph-properties fo:text-align="justify" fo:line-height="120%" fo:margin-right="0.093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8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8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0.0083in"/>
    </style:style>
    <style:style style:name="T857" style:parent-style-name="Absatz-Standardschriftart" style:family="text">
      <style:text-properties fo:letter-spacing="0.0083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61" style:parent-style-name="Absatz-Standardschriftart" style:family="text">
      <style:text-properties fo:letter-spacing="0.0263in"/>
    </style:style>
    <style:style style:name="T862" style:parent-style-name="Absatz-Standardschriftart" style:family="text">
      <style:text-properties fo:letter-spacing="0.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in"/>
    </style:style>
    <style:style style:name="T871" style:parent-style-name="Absatz-Standardschriftart" style:family="text">
      <style:text-properties fo:letter-spacing="0.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7in"/>
    </style:style>
    <style:style style:name="T874" style:parent-style-name="Absatz-Standardschriftart" style:family="text">
      <style:text-properties fo:letter-spacing="0.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0.0187in"/>
    </style:style>
    <style:style style:name="T879" style:parent-style-name="Absatz-Standardschriftart" style:family="text">
      <style:text-properties fo:letter-spacing="0.0194in"/>
    </style:style>
    <style:style style:name="T880" style:parent-style-name="Absatz-Standardschriftart" style:family="text">
      <style:text-properties fo:letter-spacing="0.019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94in"/>
    </style:style>
    <style:style style:name="T883" style:parent-style-name="Absatz-Standardschriftart" style:family="text">
      <style:text-properties fo:letter-spacing="0.019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87in"/>
    </style:style>
    <style:style style:name="T888" style:parent-style-name="Absatz-Standardschriftart" style:family="text">
      <style:text-properties fo:letter-spacing="0.0194in"/>
    </style:style>
    <style:style style:name="T889" style:parent-style-name="Absatz-Standardschriftart" style:family="text">
      <style:text-properties fo:letter-spacing="0.019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P893" style:parent-style-name="Textkörper" style:family="paragraph">
      <style:paragraph-properties fo:text-align="justify" fo:margin-top="0.0006in" fo:line-height="120%" fo:margin-right="0.093in"/>
    </style:style>
    <style:style style:name="T894" style:parent-style-name="Absatz-Standardschriftart" style:family="text">
      <style:text-properties fo:letter-spacing="0.013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8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38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3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0.0069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13in"/>
    </style:style>
    <style:style style:name="P9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8" style:parent-style-name="Textkörper" style:family="paragraph">
      <style:paragraph-properties fo:text-align="justify" fo:line-height="120%" fo:margin-right="0.09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43in"/>
    </style:style>
    <style:style style:name="T931" style:parent-style-name="Absatz-Standardschriftart" style:family="text">
      <style:text-properties fo:letter-spacing="0.023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4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3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4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5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2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0.004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2in"/>
    </style:style>
    <style:style style:name="P10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8" style:parent-style-name="Textkörper" style:family="paragraph">
      <style:paragraph-properties fo:line-height="120%" fo:margin-right="1.623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194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06in"/>
    </style:style>
    <style:style style:name="P1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93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7.5pt" style:font-size-asian="7.5pt"/>
    </style:style>
    <style:style style:name="T1095" style:parent-style-name="Absatz-Standardschriftart" style:family="text">
      <style:text-properties style:font-name="Arial" fo:letter-spacing="0.0034in" fo:font-size="7.5pt" style:font-size-asian="7.5pt"/>
    </style:style>
    <style:style style:name="T1096" style:parent-style-name="Absatz-Standardschriftart" style:family="text">
      <style:text-properties style:font-name="Arial" fo:letter-spacing="-0.0006in" fo:font-size="7.5pt" style:font-size-asian="7.5pt"/>
    </style:style>
    <style:style style:name="T1097" style:parent-style-name="Absatz-Standardschriftart" style:family="text">
      <style:text-properties style:font-name="Arial" fo:letter-spacing="0.0041in" fo:font-size="7.5pt" style:font-size-asian="7.5pt"/>
    </style:style>
    <style:style style:name="T1098" style:parent-style-name="Absatz-Standardschriftart" style:family="text">
      <style:text-properties style:font-name="Arial" fo:letter-spacing="-0.0006in" fo:font-size="7.5pt" style:font-size-asian="7.5pt"/>
    </style:style>
    <style:style style:name="T1099" style:parent-style-name="Absatz-Standardschriftart" style:family="text">
      <style:text-properties style:font-name="Arial" fo:letter-spacing="0.0041in" fo:font-size="7.5pt" style:font-size-asian="7.5pt"/>
    </style:style>
    <style:style style:name="T1100" style:parent-style-name="Absatz-Standardschriftart" style:family="text">
      <style:text-properties style:font-name="Arial" fo:letter-spacing="-0.0006in" fo:font-size="7.5pt" style:font-size-asian="7.5pt"/>
    </style:style>
    <style:style style:name="T1101" style:parent-style-name="Absatz-Standardschriftart" style:family="text">
      <style:text-properties style:font-name="Arial" fo:letter-spacing="0.0041in" fo:font-size="7.5pt" style:font-size-asian="7.5pt"/>
    </style:style>
    <style:style style:name="T1102" style:parent-style-name="Absatz-Standardschriftart" style:family="text">
      <style:text-properties style:font-name="Arial" fo:letter-spacing="-0.0006in" fo:font-size="7.5pt" style:font-size-asian="7.5pt"/>
    </style:style>
    <style:style style:name="T1103" style:parent-style-name="Absatz-Standardschriftart" style:family="text">
      <style:text-properties style:font-name="Arial" fo:letter-spacing="0.0041in" fo:font-size="7.5pt" style:font-size-asian="7.5pt"/>
    </style:style>
    <style:style style:name="T1104" style:parent-style-name="Absatz-Standardschriftart" style:family="text">
      <style:text-properties style:font-name="Arial" fo:letter-spacing="-0.0006in" fo:font-size="7.5pt" style:font-size-asian="7.5pt"/>
    </style:style>
    <style:style style:name="T11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06" style:parent-style-name="Absatz-Standardschriftart" style:family="text">
      <style:text-properties style:font-name="Arial" fo:letter-spacing="-0.0006in" fo:font-size="7.5pt" style:font-size-asian="7.5pt"/>
    </style:style>
    <style:style style:name="P1107" style:parent-style-name="Standard" style:family="paragraph">
      <style:paragraph-properties fo:line-height="0.1055in" fo:margin-left="2.1666in" fo:margin-right="2.3541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7.5pt" style:font-size-asian="7.5pt"/>
    </style:style>
    <style:style style:name="T1109" style:parent-style-name="Absatz-Standardschriftart" style:family="text">
      <style:text-properties style:font-name="Arial" fo:letter-spacing="0.0027in" fo:font-size="7.5pt" style:font-size-asian="7.5pt"/>
    </style:style>
    <style:style style:name="T1110" style:parent-style-name="Absatz-Standardschriftart" style:family="text">
      <style:text-properties style:font-name="Arial" fo:letter-spacing="-0.0006in" fo:font-size="7.5pt" style:font-size-asian="7.5pt"/>
    </style:style>
    <style:style style:name="T1111" style:parent-style-name="Absatz-Standardschriftart" style:family="text">
      <style:text-properties style:font-name="Arial" fo:letter-spacing="0.0027in" fo:font-size="7.5pt" style:font-size-asian="7.5pt"/>
    </style:style>
    <style:style style:name="T1112" style:parent-style-name="Absatz-Standardschriftart" style:family="text">
      <style:text-properties style:font-name="Arial" fo:letter-spacing="-0.0006in" fo:font-size="7.5pt" style:font-size-asian="7.5pt"/>
    </style:style>
    <style:style style:name="T1113" style:parent-style-name="Absatz-Standardschriftart" style:family="text">
      <style:text-properties style:font-name="Arial" fo:letter-spacing="0.0027in" fo:font-size="7.5pt" style:font-size-asian="7.5pt"/>
    </style:style>
    <style:style style:name="T1114" style:parent-style-name="Absatz-Standardschriftart" style:family="text">
      <style:text-properties style:font-name="Arial" fo:letter-spacing="-0.0006in" fo:font-size="7.5pt" style:font-size-asian="7.5pt"/>
    </style:style>
    <style:style style:name="T1115" style:parent-style-name="Absatz-Standardschriftart" style:family="text">
      <style:text-properties style:font-name="Arial" fo:letter-spacing="0.0034in" fo:font-size="7.5pt" style:font-size-asian="7.5pt"/>
    </style:style>
    <style:style style:name="T1116" style:parent-style-name="Absatz-Standardschriftart" style:family="text">
      <style:text-properties style:font-name="Arial" fo:letter-spacing="-0.0006in" fo:font-size="7.5pt" style:font-size-asian="7.5pt"/>
    </style:style>
    <style:style style:name="T1117" style:parent-style-name="Absatz-Standardschriftart" style:family="text">
      <style:text-properties style:font-name="Arial" fo:letter-spacing="0.0027in" fo:font-size="7.5pt" style:font-size-asian="7.5pt"/>
    </style:style>
    <style:style style:name="T1118" style:parent-style-name="Absatz-Standardschriftart" style:family="text">
      <style:text-properties style:font-name="Arial" fo:letter-spacing="-0.0006in" fo:font-size="7.5pt" style:font-size-asian="7.5pt"/>
    </style:style>
    <style:style style:name="T1119" style:parent-style-name="Absatz-Standardschriftart" style:family="text">
      <style:text-properties style:font-name="Arial" fo:letter-spacing="0.0027in" fo:font-size="7.5pt" style:font-size-asian="7.5pt"/>
    </style:style>
    <style:style style:name="T1120" style:parent-style-name="Absatz-Standardschriftart" style:family="text">
      <style:text-properties style:font-name="Arial" fo:letter-spacing="-0.0006in" fo:font-size="7.5pt" style:font-size-asian="7.5pt"/>
    </style:style>
    <style:style style:name="T112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22" style:parent-style-name="Absatz-Standardschriftart" style:family="text">
      <style:text-properties style:font-name="Arial" fo:letter-spacing="-0.0006in" fo:font-size="7.5pt" style:font-size-asian="7.5pt"/>
    </style:style>
    <style:style style:name="T1123" style:parent-style-name="Absatz-Standardschriftart" style:family="text">
      <style:text-properties style:font-name="Arial" fo:letter-spacing="0.0041in" fo:font-size="7.5pt" style:font-size-asian="7.5pt"/>
    </style:style>
    <style:style style:name="T1124" style:parent-style-name="Absatz-Standardschriftart" style:family="text">
      <style:text-properties style:font-name="Arial" fo:letter-spacing="-0.0006in" fo:font-size="7.5pt" style:font-size-asian="7.5pt"/>
    </style:style>
    <style:style style:name="T1125" style:parent-style-name="Absatz-Standardschriftart" style:family="text">
      <style:text-properties style:font-name="Arial" fo:letter-spacing="0.0048in" fo:font-size="7.5pt" style:font-size-asian="7.5pt"/>
    </style:style>
    <style:style style:name="T1126" style:parent-style-name="Absatz-Standardschriftart" style:family="text">
      <style:text-properties style:font-name="Arial" fo:letter-spacing="-0.0006in" fo:font-size="7.5pt" style:font-size-asian="7.5pt"/>
    </style:style>
    <style:style style:name="T1127" style:parent-style-name="Absatz-Standardschriftart" style:family="text">
      <style:text-properties style:font-name="Arial" fo:letter-spacing="0.0048in" fo:font-size="7.5pt" style:font-size-asian="7.5pt"/>
    </style:style>
    <style:style style:name="T1128" style:parent-style-name="Absatz-Standardschriftart" style:family="text">
      <style:text-properties style:font-name="Arial" fo:font-size="7.5pt" style:font-size-asian="7.5pt"/>
    </style:style>
    <style:style style:name="T1129" style:parent-style-name="Absatz-Standardschriftart" style:family="text">
      <style:text-properties style:font-name="Arial" fo:letter-spacing="0.0048in" fo:font-size="7.5pt" style:font-size-asian="7.5pt"/>
    </style:style>
    <style:style style:name="T1130" style:parent-style-name="Absatz-Standardschriftart" style:family="text">
      <style:text-properties style:font-name="Arial" fo:letter-spacing="-0.0006in" fo:font-size="7.5pt" style:font-size-asian="7.5pt"/>
    </style:style>
    <style:style style:name="T1131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132" style:parent-style-name="Absatz-Standardschriftart" style:family="text">
      <style:text-properties style:font-name="Arial" fo:letter-spacing="-0.0006in" fo:font-size="7.5pt" style:font-size-asian="7.5pt"/>
    </style:style>
    <style:style style:name="T1133" style:parent-style-name="Absatz-Standardschriftart" style:family="text">
      <style:text-properties style:font-name="Arial" fo:letter-spacing="0.0027in" fo:font-size="7.5pt" style:font-size-asian="7.5pt"/>
    </style:style>
    <style:style style:name="T1134" style:parent-style-name="Absatz-Standardschriftart" style:family="text">
      <style:text-properties style:font-name="Arial" fo:letter-spacing="-0.0006in" fo:font-size="7.5pt" style:font-size-asian="7.5pt"/>
    </style:style>
    <style:style style:name="T1135" style:parent-style-name="Absatz-Standardschriftart" style:family="text">
      <style:text-properties style:font-name="Arial" fo:letter-spacing="0.0034in" fo:font-size="7.5pt" style:font-size-asian="7.5pt"/>
    </style:style>
    <style:style style:name="T1136" style:parent-style-name="Absatz-Standardschriftart" style:family="text">
      <style:text-properties style:font-name="Arial" fo:letter-spacing="-0.0006in" fo:font-size="7.5pt" style:font-size-asian="7.5pt"/>
    </style:style>
    <style:style style:name="T1137" style:parent-style-name="Absatz-Standardschriftart" style:family="text">
      <style:text-properties style:font-name="Arial" fo:letter-spacing="0.0034in" fo:font-size="7.5pt" style:font-size-asian="7.5pt"/>
    </style:style>
    <style:style style:name="T1138" style:parent-style-name="Absatz-Standardschriftart" style:family="text">
      <style:text-properties style:font-name="Arial" fo:letter-spacing="-0.0006in" fo:font-size="7.5pt" style:font-size-asian="7.5pt"/>
    </style:style>
    <style:style style:name="T1139" style:parent-style-name="Absatz-Standardschriftart" style:family="text">
      <style:text-properties style:font-name="Arial" fo:letter-spacing="0.0027in" fo:font-size="7.5pt" style:font-size-asian="7.5pt"/>
    </style:style>
    <style:style style:name="T114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TORIA</text:span><text:span text:style-name="T79"><text:s/>MESA</text:span><text:span text:style-name="T80"><text:s/>DE CONTRATACIÓN</text:span><text:span text:style-name="T81"><text:s/></text:span><text:span text:style-name="T82">DE<text:s/></text:span><text:span text:style-name="T83">FECH</text:span><text:span text:style-name="T84"><text:s/>A16.06.2022</text:span></text:p>
          </table:table-cell>
        </table:table-row>
      </table:table>
      <text:p text:style-name="P85"/>
      <text:p text:style-name="P86"><text:span text:style-name="T87">CONVOCATORIA</text:span><text:span text:style-name="T88"><text:s/></text:span>MESA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los</text:span><text:span text:style-name="T165"><text:s/></text:span><text:span text:style-name="T166">Acuerdos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9</text:span><text:span text:style-name="T189"><text:s/></text:span><text:span text:style-name="T190">y</text:span><text:span text:style-name="T191"><text:s/></text:span><text:span text:style-name="T192">14</text:span><text:span text:style-name="T193"><text:s/></text:span><text:span text:style-name="T194">de</text:span><text:span text:style-name="T195"><text:s/></text:span><text:span text:style-name="T196">febrero</text:span><text:span text:style-name="T197"><text:s/></text:span><text:span text:style-name="T198">de</text:span><text:span text:style-name="T199"><text:s/></text:span><text:span text:style-name="T200">2022</text:span>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que</text:span><text:span text:style-name="T207"><text:s/></text:span><text:span text:style-name="T208">se</text:span><text:span text:style-name="T209"><text:s/></text:span><text:span text:style-name="T210">designa</text:span><text:span text:style-name="T211"><text:s/></text:span><text:span text:style-name="T212">a</text:span><text:span text:style-name="T213"><text:s/></text:span><text:span text:style-name="T214">los</text:span><text:span text:style-name="T215"><text:s/></text:span><text:span text:style-name="T216">miembros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/text:span><text:span text:style-name="T225"><text:s/></text:span><text:span text:style-name="T226">Contratación,</text:span><text:span text:style-name="T227"><text:s/></text:span><text:span text:style-name="T228">por</text:span><text:span text:style-name="T229"><text:s/></text:span><text:span text:style-name="T230">la</text:span><text:span text:style-name="T231"><text:s/></text:span><text:span text:style-name="T232">presente</text:span><text:span text:style-name="T233"><text:s/></text:span><text:span text:style-name="T234">se</text:span><text:span text:style-name="T235"><text:s/></text:span><text:span text:style-name="T236">le</text:span><text:span text:style-name="T237"><text:s/></text:span><text:span text:style-name="T238">convoca</text:span><text:span text:style-name="T239"><text:s/></text:span><text:span text:style-name="T240">a</text:span><text:span text:style-name="T241"><text:s/></text:span><text:span text:style-name="T242">Ud.</text:span><text:span text:style-name="T243"><text:s/></text:span><text:span text:style-name="T244">para</text:span><text:span text:style-name="T245"><text:s/></text:span><text:span text:style-name="T246">la</text:span><text:span text:style-name="T247"><text:s/></text:span><text:span text:style-name="T248">constitución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misma</text:span><text:span text:style-name="T255"><text:s/></text:span><text:span text:style-name="T256">y</text:span><text:span text:style-name="T257"><text:s/></text:span><text:span text:style-name="T258">que</text:span><text:span text:style-name="T259"><text:s/></text:span><text:span text:style-name="T260">ha</text:span><text:span text:style-name="T261"><text:s/></text:span><text:span text:style-name="T262">de</text:span><text:span text:style-name="T263"><text:s/></text:span><text:span text:style-name="T264">asistir</text:span><text:span text:style-name="T265"><text:s/></text:span><text:span text:style-name="T266">al</text:span><text:span text:style-name="T267"><text:s/></text:span><text:span text:style-name="T268">órgano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en</text:span><text:span text:style-name="T275"><text:s/></text:span><text:span text:style-name="T276">los</text:span><text:span text:style-name="T277"><text:s/></text:span><text:span text:style-name="T278">asuntos</text:span><text:span text:style-name="T279"><text:s/></text:span><text:span text:style-name="T280">que</text:span><text:span text:style-name="T281"><text:s/></text:span><text:span text:style-name="T282">figuran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orden</text:span><text:span text:style-name="T289"><text:s/></text:span><text:span text:style-name="T290">del</text:span><text:span text:style-name="T291"><text:s/></text:span><text:span text:style-name="T292">día.</text:span><text:span text:style-name="T293"><text:s/></text:span><text:span text:style-name="T294">Las</text:span><text:span text:style-name="T295"><text:s/></text:span><text:span text:style-name="T296">sesiones</text:span><text:span text:style-name="T297"><text:s/></text:span><text:span text:style-name="T298">se</text:span><text:span text:style-name="T299"><text:s/></text:span><text:span text:style-name="T300">celebrarán</text:span><text:span text:style-name="T301"><text:s/></text:span><text:span text:style-name="T302">de</text:span><text:span text:style-name="T303"><text:s/></text:span><text:span text:style-name="T304">forma</text:span><text:span text:style-name="T305"><text:s/></text:span><text:span text:style-name="T306">sucesiva</text:span><text:span text:style-name="T307"><text:s/></text:span><text:span text:style-name="T308">por</text:span><text:span text:style-name="T309"><text:s/></text:span><text:span text:style-name="T310">cada</text:span><text:span text:style-name="T311"><text:s/></text:span><text:span text:style-name="T312">punto</text:span><text:span text:style-name="T313"><text:s/></text:span><text:span text:style-name="T314">del</text:span><text:span text:style-name="T315"><text:s/></text:span><text:span text:style-name="T316">orden</text:span><text:span text:style-name="T317"><text:s/></text:span><text:span text:style-name="T318">del</text:span><text:span text:style-name="T319"><text:s/></text:span><text:span text:style-name="T320">día</text:span><text:span text:style-name="T321"><text:s/></text:span><text:span text:style-name="T322">previsto</text:span><text:span text:style-name="T323"><text:s/></text:span><text:span text:style-name="T324">en</text:span><text:span text:style-name="T325"><text:s/></text:span><text:span text:style-name="T326">esta</text:span><text:span text:style-name="T327"><text:s/></text:span><text:span text:style-name="T328">convocatoria.</text:span><text:span text:style-name="T329"><text:s/></text:span><text:span text:style-name="T330">Tendrá</text:span><text:span text:style-name="T331"><text:s/></text:span><text:span text:style-name="T332">lugar</text:span><text:span text:style-name="T333"><text:s/></text:span><text:span text:style-name="T334">en</text:span><text:span text:style-name="T335"><text:s/></text:span><text:span text:style-name="T336">la</text:span><text:span text:style-name="T337"><text:s/></text:span><text:span text:style-name="T338">Salita</text:span><text:span text:style-name="T339"><text:s/></text:span><text:span text:style-name="T340">de</text:span><text:span text:style-name="T341"><text:s/></text:span><text:span text:style-name="T342">Presidencia</text:span><text:span text:style-name="T343">,</text:span><text:span text:style-name="T344"><text:s/></text:span><text:span text:style-name="T345">el</text:span><text:span text:style-name="T346"><text:s/></text:span><text:span text:style-name="T347">JUEVES 16 DE JUNIO DE 2022,<text:s/></text:span><text:span text:style-name="T348">A</text:span><text:span text:style-name="T349"><text:s/></text:span><text:span text:style-name="T350">LAS</text:span><text:span text:style-name="T351"><text:s/>12:15 HORAS.</text:span></text:p>
      <text:p text:style-name="P352"/>
      <text:p text:style-name="P353"><text:span text:style-name="T354">La</text:span><text:span text:style-name="T355"><text:s/></text:span><text:span text:style-name="T356">válida</text:span><text:span text:style-name="T357"><text:s/></text:span><text:span text:style-name="T358">constitución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mesa</text:span><text:span text:style-name="T365"><text:s/></text:span><text:span text:style-name="T366">requiere</text:span><text:span text:style-name="T367"><text:s/></text:span><text:span text:style-name="T368">la</text:span><text:span text:style-name="T369"><text:s/></text:span><text:span text:style-name="T370">presencia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mayoría</text:span><text:span text:style-name="T377"><text:s/></text:span><text:span text:style-name="T378">absoluta</text:span><text:span text:style-name="T379"><text:s/></text:span><text:span text:style-name="T380">de</text:span><text:span text:style-name="T381"><text:s/></text:span><text:span text:style-name="T382">sus</text:span><text:span text:style-name="T383"><text:s/></text:span><text:span text:style-name="T384">miembros,</text:span><text:span text:style-name="T385"><text:s/></text:span><text:span text:style-name="T386">ya</text:span><text:span text:style-name="T387"><text:s/></text:span><text:span text:style-name="T388">sean</text:span><text:span text:style-name="T389"><text:s/></text:span><text:span text:style-name="T390">titulares</text:span><text:span text:style-name="T391"><text:s/></text:span><text:span text:style-name="T392">o</text:span><text:span text:style-name="T393"><text:s/></text:span><text:span text:style-name="T394">suplentes</text:span><text:span text:style-name="T395"><text:s/></text:span><text:span text:style-name="T396">y,</text:span><text:span text:style-name="T397"><text:s/></text:span><text:span text:style-name="T398">en</text:span><text:span text:style-name="T399"><text:s/></text:span><text:span text:style-name="T400">todo</text:span><text:span text:style-name="T401"><text:s/></text:span><text:span text:style-name="T402">caso,</text:span><text:span text:style-name="T403"><text:s/></text:span><text:span text:style-name="T404">el</text:span><text:span text:style-name="T405"><text:s/></text:span><text:span text:style-name="T406">Presidente,</text:span><text:span text:style-name="T407"><text:s/></text:span><text:span text:style-name="T408">el</text:span><text:span text:style-name="T409"><text:s/></text:span><text:span text:style-name="T410">Secretario</text:span><text:span text:style-name="T411"><text:s/></text:span><text:span text:style-name="T412">y</text:span><text:span text:style-name="T413"><text:s/></text:span><text:span text:style-name="T414">que</text:span><text:span text:style-name="T415"><text:s/></text:span><text:span text:style-name="T416">tengan</text:span><text:span text:style-name="T417"><text:s/></text:span><text:span text:style-name="T418">atribuidas</text:span><text:span text:style-name="T419"><text:s/></text:span><text:span text:style-name="T420">las</text:span><text:span text:style-name="T421"><text:s/></text:span><text:span text:style-name="T422">funciones</text:span><text:span text:style-name="T423"><text:s/></text:span><text:span text:style-name="T424">correspondientes</text:span><text:span text:style-name="T425"><text:s/></text:span><text:span text:style-name="T426">al</text:span><text:span text:style-name="T427"><text:s/></text:span><text:span text:style-name="T428">asesoramiento</text:span><text:span text:style-name="T429"><text:s/></text:span><text:span text:style-name="T430">jurídico</text:span><text:span text:style-name="T431"><text:s/></text:span><text:span text:style-name="T432">y</text:span><text:span text:style-name="T433"><text:s/></text:span><text:span text:style-name="T434">al</text:span><text:span text:style-name="T435"><text:s/></text:span><text:span text:style-name="T436">control</text:span><text:span text:style-name="T437"><text:s/></text:span><text:span text:style-name="T438">económico-presupuestario</text:span><text:span text:style-name="T439"><text:s/></text:span><text:span text:style-name="T440">del</text:span><text:span text:style-name="T441"><text:s/></text:span><text:span text:style-name="T442">órgano.</text:span></text:p>
      <text:p text:style-name="P443"/>
      <text:p text:style-name="P444"><text:span text:style-name="T445">Los</text:span><text:span text:style-name="T446"><text:s/></text:span><text:span text:style-name="T447">documentos</text:span><text:span text:style-name="T448"><text:s/></text:span><text:span text:style-name="T449">a</text:span><text:span text:style-name="T450"><text:s/></text:span><text:span text:style-name="T451">que</text:span><text:span text:style-name="T452"><text:s/></text:span><text:span text:style-name="T453">se</text:span><text:span text:style-name="T454"><text:s/></text:span><text:span text:style-name="T455">refieren</text:span><text:span text:style-name="T456"><text:s/></text:span><text:span text:style-name="T457">los</text:span><text:span text:style-name="T458"><text:s/></text:span><text:span text:style-name="T459">asuntos</text:span><text:span text:style-name="T460"><text:s/></text:span><text:span text:style-name="T461">incluidos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Orden</text:span><text:span text:style-name="T468"><text:s/></text:span><text:span text:style-name="T469">del</text:span><text:span text:style-name="T470"><text:s/></text:span><text:span text:style-name="T471">Día,</text:span><text:span text:style-name="T472"><text:s/></text:span><text:span text:style-name="T473">se</text:span><text:span text:style-name="T474"><text:s/></text:span><text:span text:style-name="T475">encuentran</text:span><text:span text:style-name="T476"><text:s/></text:span><text:span text:style-name="T477">a</text:span><text:span text:style-name="T478"><text:s/></text:span><text:span text:style-name="T479">su</text:span><text:span text:style-name="T480"><text:s/></text:span><text:span text:style-name="T481">disposición en el<text:s/></text:span><text:span text:style-name="T482">Servicio</text:span><text:span text:style-name="T483"><text:s/>de Contratación.</text:span></text:p>
      <text:p text:style-name="P484"/>
      <text:p text:style-name="P485"><text:span text:style-name="T486">ORDEN</text:span><text:span text:style-name="T487"><text:s/></text:span><text:span text:style-name="T488">DEL DIA</text:span></text:p>
      <text:p text:style-name="P489"/>
      <text:p text:style-name="P490"/>
      <text:p text:style-name="P491"><text:span text:style-name="T492">1.-</text:span><text:span text:style-name="T493"><text:s/></text:span>INFORME.<text:span text:style-name="T494"><text:s/></text:span>EXPEDIENTE<text:span text:style-name="T495"><text:s/></text:span><text:span text:style-name="T496">DE</text:span><text:span text:style-name="T497"><text:s/></text:span><text:span text:style-name="T498">CONTRATACIÓN</text:span><text:span text:style-name="T499"><text:s/></text:span><text:span text:style-name="T500">DEL</text:span><text:span text:style-name="T501"><text:s/></text:span><text:span text:style-name="T502">SERVICIO</text:span><text:span text:style-name="T503"><text:s/></text:span>“PLAN<text:span text:style-name="T504"><text:s/></text:span><text:span text:style-name="T505">DE</text:span><text:span text:style-name="T506"><text:s/></text:span>IGUALDAD<text:span text:style-name="T507"><text:s/></text:span><text:span text:style-name="T508">DEL</text:span><text:span text:style-name="T509"><text:s/></text:span><text:span text:style-name="T510">CABILDO</text:span><text:span text:style-name="T511"><text:s/></text:span><text:span text:style-name="T512">INSULAR</text:span><text:span text:style-name="T513"><text:s/></text:span><text:span text:style-name="T514">FUERTEVENTURA</text:span><text:span text:style-name="T515"><text:s/></text:span>Y<text:span text:style-name="T516"><text:s/></text:span><text:span text:style-name="T517">PLAN</text:span><text:span text:style-name="T518"><text:s/></text:span>ESTRATÉGICO<text:span text:style-name="T519"><text:s/></text:span><text:span text:style-name="T520">DE</text:span><text:span text:style-name="T521"><text:s/></text:span>IGUALDAD<text:span text:style-name="T522"><text:s/></text:span><text:span text:style-name="T523">DE</text:span><text:span text:style-name="T524"><text:s/></text:span>FUERTEVENTURA”,<text:span text:style-name="T525"><text:s/></text:span><text:span text:style-name="T526">DIVIDIDO</text:span><text:span text:style-name="T527"><text:s/></text:span>EN<text:span text:style-name="T528"><text:s/></text:span><text:span text:style-name="T529">DOS</text:span><text:span text:style-name="T530"><text:s/></text:span>LOTES.<text:span text:style-name="T531"><text:s/></text:span>MEDIANTE<text:span text:style-name="T532"><text:s/></text:span>PROCEDIMIENTO<text:span text:style-name="T533"><text:s/></text:span><text:span text:style-name="T534">ABIERTO.</text:span><text:span text:style-name="T535"><text:s/></text:span><text:span text:style-name="T536">Nº</text:span><text:span text:style-name="T537"><text:s/></text:span><text:span text:style-name="T538">DE</text:span><text:span text:style-name="T539"><text:s/></text:span>EXPEDIENTE<text:span text:style-name="T540"><text:s/></text:span>EN<text:span text:style-name="T541"><text:s/></text:span>EL<text:span text:style-name="T542"><text:s/></text:span>PERFIL<text:span text:style-name="T543"><text:s/></text:span><text:span text:style-name="T544">DEL</text:span><text:span text:style-name="T545"><text:s/></text:span><text:span text:style-name="T546">CONTRATANTE</text:span><text:span text:style-name="T547"><text:s/></text:span>SE0015/21<text:span text:style-name="T548"><text:s/></text:span><text:span text:style-name="T549">(EXPTE.</text:span><text:span text:style-name="T550"><text:s/></text:span>TAO<text:span text:style-name="T551"><text:s/></text:span><text:span text:style-name="T552">2020/00022474L).</text:span><text:span text:style-name="T553"><text:s/></text:span><text:span text:style-name="T554">ACUERDOS</text:span><text:span text:style-name="T555"><text:s/></text:span><text:span text:style-name="T556">QUE</text:span><text:span text:style-name="T557"><text:s/></text:span><text:span text:style-name="T558">PROCEDAN.</text:span></text:p>
      <text:p text:style-name="P559"><text:span text:style-name="T560">2.-</text:span><text:s/>INFORME.<text:span text:style-name="T561"><text:s/></text:span><text:span text:style-name="T562">EXPEDIENTE</text:span><text:span text:style-name="T563"><text:s/></text:span><text:span text:style-name="T564">DE</text:span><text:span text:style-name="T565"><text:s/></text:span><text:span text:style-name="T566">CONTRATACIÓN</text:span><text:span text:style-name="T567"><text:s/></text:span><text:span text:style-name="T568">DE</text:span><text:span text:style-name="T569"><text:s/></text:span>SERVICIO<text:s/><text:span text:style-name="T570">DE</text:span><text:span text:style-name="T571"><text:s/></text:span>PRODUCCIÓN<text:s/><text:span text:style-name="T572">DE</text:span><text:span text:style-name="T573"><text:s/></text:span><text:span text:style-name="T574">RECURSOS</text:span><text:span text:style-name="T575"><text:s/></text:span>Y<text:span text:style-name="T576"><text:s/></text:span>ELEMENTOS<text:span text:style-name="T577"><text:s/></text:span><text:span text:style-name="T578">DE</text:span><text:span text:style-name="T579"><text:s/></text:span>GESTIÓN<text:span text:style-name="T580"><text:s/></text:span>DE<text:span text:style-name="T581"><text:s/></text:span>LA<text:span text:style-name="T582"><text:s/></text:span><text:span text:style-name="T583">DIFUSIÓN</text:span><text:span text:style-name="T584"><text:s/></text:span><text:span text:style-name="T585">CULTURAL</text:span><text:span text:style-name="T586"><text:s/></text:span><text:span text:style-name="T587">CABILDO</text:span><text:span text:style-name="T588"><text:s/></text:span><text:span text:style-name="T589">DE</text:span><text:span text:style-name="T590"><text:s/></text:span>FUERTEVENTURA.<text:span text:style-name="T591"><text:s/></text:span>MEDIANTE<text:span text:style-name="T592"><text:s/></text:span>PROCEDIMIENTO<text:span text:style-name="T593"><text:s/></text:span><text:span text:style-name="T594">ABIERTO.</text:span><text:s/><text:span text:style-name="T595">Nº</text:span><text:span text:style-name="T596"><text:s/></text:span><text:span text:style-name="T597">DE</text:span><text:span text:style-name="T598"><text:s/></text:span>EXPEDIENTE EN<text:span text:style-name="T599"><text:s/></text:span>EL<text:span text:style-name="T600"><text:s/></text:span>PERFIL<text:span text:style-name="T601"><text:s/></text:span><text:span text:style-name="T602">DEL</text:span><text:span text:style-name="T603"><text:s/></text:span><text:span text:style-name="T604">CONTRATANTE</text:span><text:span text:style-name="T605"><text:s/></text:span><text:span text:style-name="T606">SE0054/21</text:span><text:span text:style-name="T607"><text:s/></text:span><text:span text:style-name="T608">(EXPTE.</text:span><text:span text:style-name="T609"><text:s/></text:span>TAO<text:span text:style-name="T610"><text:s/></text:span><text:span text:style-name="T611">2021/0008656T).</text:span><text:span text:style-name="T612"><text:s/></text:span><text:span text:style-name="T613">ACUERDOS</text:span><text:span text:style-name="T614"><text:s/></text:span>QUE<text:span text:style-name="T615"><text:s/></text:span>PROCEDAN.</text:p>
      <text:p text:style-name="P616"/>
      <text:p text:style-name="P617"><text:span text:style-name="T618">3.-</text:span><text:span text:style-name="T619"><text:s/></text:span>EXPEDIENTE<text:span text:style-name="T620"><text:s/></text:span>DE<text:span text:style-name="T621"><text:s/></text:span><text:span text:style-name="T622">CONTRATACIÓN</text:span><text:span text:style-name="T623"><text:s/></text:span><text:span text:style-name="T624">PARA</text:span><text:span text:style-name="T625"><text:s/></text:span>LA<text:span text:style-name="T626"><text:s/></text:span><text:span text:style-name="T627">EJECUCIÓN</text:span><text:span text:style-name="T628"><text:s/></text:span><text:span text:style-name="T629">DEL</text:span><text:span text:style-name="T630"><text:s/></text:span>PROYECTO<text:span text:style-name="T631"><text:s/></text:span><text:span text:style-name="T632">DE</text:span><text:span text:style-name="T633"><text:s/></text:span><text:span text:style-name="T634">OBRA</text:span><text:span text:style-name="T635"><text:s/></text:span><text:span text:style-name="T636">DENOMINADO</text:span><text:span text:style-name="T637"><text:s/></text:span><text:span text:style-name="T638">“ACONDICIONAMIENTO</text:span><text:span text:style-name="T639"><text:s/></text:span>Y<text:span text:style-name="T640"><text:s/></text:span>MEJORA<text:span text:style-name="T641"><text:s/></text:span>DEL<text:span text:style-name="T642"><text:s/></text:span>EQUIPAMIENTO<text:span text:style-name="T643"><text:s/></text:span><text:span text:style-name="T644">DE</text:span><text:span text:style-name="T645"><text:s/></text:span>LA<text:span text:style-name="T646"><text:s/></text:span>PLATAFORMA<text:span text:style-name="T647"><text:s/></text:span><text:span text:style-name="T648">DEL</text:span><text:span text:style-name="T649"><text:s/></text:span><text:span text:style-name="T650">MOLINO</text:span><text:span text:style-name="T651"><text:s/></text:span><text:span text:style-name="T652">DE</text:span><text:span text:style-name="T653"><text:s/></text:span><text:span text:style-name="T654">ANTIGUA</text:span><text:span text:style-name="T655"><text:s/></text:span>Y<text:span text:style-name="T656"><text:s/></text:span>MUSEO<text:span text:style-name="T657"><text:s/></text:span><text:span text:style-name="T658">DEL</text:span><text:span text:style-name="T659"><text:s/></text:span>QUESO”,<text:span text:style-name="T660"><text:s/></text:span>T.M.<text:span text:style-name="T661"><text:s/></text:span><text:span text:style-name="T662">DE</text:span><text:span text:style-name="T663"><text:s/></text:span><text:span text:style-name="T664">ANTIGUA.</text:span><text:span text:style-name="T665"><text:s/></text:span>MEDIANTE<text:span text:style-name="T666"><text:s/></text:span>PROCEDIMIENTO<text:span text:style-name="T667"><text:s/></text:span><text:span text:style-name="T668">ABIERTO</text:span><text:span text:style-name="T669"><text:s/></text:span>SIMPLIFICADO.<text:span text:style-name="T670"><text:s/></text:span><text:span text:style-name="T671">Nº</text:span><text:span text:style-name="T672"><text:s/></text:span><text:span text:style-name="T673">DE</text:span><text:span text:style-name="T674"><text:s/></text:span>EXPEDIENTE<text:span text:style-name="T675"><text:s/></text:span>EN<text:span text:style-name="T676"><text:s/></text:span>EL<text:span text:style-name="T677"><text:s/></text:span>PERFIL<text:span text:style-name="T678"><text:s/></text:span><text:span text:style-name="T679">DEL</text:span><text:span text:style-name="T680"><text:s/></text:span><text:span text:style-name="T681">CONTRATANTE</text:span><text:span text:style-name="T682"><text:s/></text:span><text:span text:style-name="T683">OB0009/22</text:span><text:span text:style-name="T684"><text:s/></text:span>(EXPTE.<text:span text:style-name="T685"><text:s/></text:span>TAO<text:span text:style-name="T686"><text:s/></text:span><text:span text:style-name="T687">2022/00000506R).</text:span><text:span text:style-name="T688"><text:s/></text:span><text:span text:style-name="T689">ACUERDOS</text:span><text:span text:style-name="T690"><text:s/></text:span>QUE<text:span text:style-name="T691"><text:s/></text:span><text:span text:style-name="T692">PROCEDAN.</text:span></text:p>
      <text:p text:style-name="P693"/>
      <text:p text:style-name="P694"/>
      <text:p text:style-name="P695"><text:span text:style-name="T696">4.-</text:span><text:span text:style-name="T697"><text:s/></text:span>EXPEDIENTE<text:span text:style-name="T698"><text:s/></text:span>DE<text:span text:style-name="T699"><text:s/></text:span><text:span text:style-name="T700">CONTRATACIÓN</text:span><text:span text:style-name="T701"><text:s/></text:span><text:span text:style-name="T702">PARA</text:span><text:span text:style-name="T703"><text:s/></text:span>LA<text:span text:style-name="T704"><text:s/></text:span><text:span text:style-name="T705">EJECUCIÓN</text:span><text:span text:style-name="T706"><text:s/></text:span><text:span text:style-name="T707">DE</text:span><text:span text:style-name="T708"><text:s/></text:span>LA<text:span text:style-name="T709"><text:s/></text:span><text:span text:style-name="T710">OBRA</text:span><text:span text:style-name="T711"><text:s/></text:span><text:span text:style-name="T712">DENOMINADA</text:span><text:span text:style-name="T713"><text:s/></text:span><text:span text:style-name="T714">“REHABILITACIÓN</text:span><text:span text:style-name="T715"><text:s/></text:span>SUPERFICIAL<text:span text:style-name="T716"><text:s/></text:span><text:span text:style-name="T717">DEL</text:span><text:span text:style-name="T718"><text:s/></text:span><text:span text:style-name="T719">FIRME</text:span><text:span text:style-name="T720"><text:s/></text:span><text:span text:style-name="T721">DE</text:span><text:span text:style-name="T722"><text:s/></text:span>LA<text:span text:style-name="T723"><text:s/></text:span><text:span text:style-name="T724">CARRETERA</text:span><text:span text:style-name="T725"><text:s/></text:span>FV-10<text:span text:style-name="T726"><text:s/></text:span>ENTRE<text:span text:style-name="T727"><text:s/></text:span><text:span text:style-name="T728">LOS</text:span><text:span text:style-name="T729"><text:s/></text:span>PP.KK.</text:p>
      <text:p text:style-name="P730"/>
      <text:p text:style-name="P788"><text:span text:style-name="T789">0+790</text:span><text:span text:style-name="T790"><text:s/></text:span>Y<text:span text:style-name="T791"><text:s/></text:span><text:span text:style-name="T792">1+470</text:span><text:span text:style-name="T793"><text:s/></text:span>(AVENIDA<text:span text:style-name="T794"><text:s/></text:span><text:span text:style-name="T795">JUAN</text:span><text:span text:style-name="T796"><text:s/></text:span><text:span text:style-name="T797">DE</text:span><text:span text:style-name="T798"><text:s/></text:span><text:span text:style-name="T799">BETHENCOURT)”.</text:span><text:span text:style-name="T800"><text:s/></text:span>T.M.<text:span text:style-name="T801"><text:s/></text:span>DE<text:span text:style-name="T802"><text:s/></text:span>PUERTO<text:span text:style-name="T803"><text:s/></text:span><text:span text:style-name="T804">DEL</text:span><text:span text:style-name="T805"><text:s/></text:span><text:span text:style-name="T806">ROSARIO”.</text:span><text:span text:style-name="T807"><text:s/></text:span>MEDIANTE<text:span text:style-name="T808"><text:s/></text:span><text:span text:style-name="T809">PROCEDIMIENTO</text:span><text:span text:style-name="T810"><text:s/></text:span><text:span text:style-name="T811">ABIERTO</text:span><text:span text:style-name="T812"><text:s/></text:span><text:span text:style-name="T813">SIMPLIFICADO.</text:span><text:span text:style-name="T814"><text:s/></text:span>TRAMITACIÓN<text:span text:style-name="T815"><text:s/></text:span><text:span text:style-name="T816">DE</text:span><text:span text:style-name="T817"><text:s/></text:span><text:span text:style-name="T818">URGENCIA.</text:span><text:span text:style-name="T819"><text:s/></text:span><text:span text:style-name="T820">Nº</text:span><text:span text:style-name="T821"><text:s/></text:span><text:span text:style-name="T822">DE</text:span><text:span text:style-name="T823"><text:s/></text:span>EXPEDIENTE<text:span text:style-name="T824"><text:s/></text:span>EN<text:span text:style-name="T825"><text:s/></text:span>EL<text:span text:style-name="T826"><text:s/></text:span>PERFIL<text:span text:style-name="T827"><text:s/></text:span><text:span text:style-name="T828">DEL</text:span><text:span text:style-name="T829"><text:s/></text:span><text:span text:style-name="T830">CONTRATANTE</text:span><text:span text:style-name="T831"><text:s/></text:span>OB0007/22<text:span text:style-name="T832"><text:s/></text:span><text:span text:style-name="T833">(EXPTE.</text:span><text:span text:style-name="T834"><text:s/></text:span>TAO<text:span text:style-name="T835"><text:s/></text:span><text:span text:style-name="T836">2021/00008568G).</text:span><text:span text:style-name="T837"><text:s/></text:span><text:span text:style-name="T838">ACUERDOS</text:span><text:span text:style-name="T839"><text:s/></text:span><text:span text:style-name="T840">QUE</text:span><text:span text:style-name="T841"><text:s/></text:span><text:span text:style-name="T842">PROCEDAN.</text:span></text:p>
      <text:p text:style-name="P843"/>
      <text:p text:style-name="P844"><text:span text:style-name="T845">5.-</text:span><text:span text:style-name="T846"><text:s/></text:span>EXAMEN<text:span text:style-name="T847"><text:s/></text:span><text:span text:style-name="T848">DOCUMENTACIÓN.</text:span><text:span text:style-name="T849"><text:s/></text:span><text:span text:style-name="T850">EXPEDIENTE</text:span><text:span text:style-name="T851"><text:s/></text:span><text:span text:style-name="T852">DE</text:span><text:span text:style-name="T853"><text:s/></text:span><text:span text:style-name="T854">CONTRATACIÓN</text:span><text:span text:style-name="T855"><text:s/></text:span>PARA<text:span text:style-name="T856"><text:s/></text:span>LA<text:span text:style-name="T857"><text:s/></text:span>EJECUCIÓN<text:span text:style-name="T858"><text:s/></text:span><text:span text:style-name="T859">DE</text:span><text:span text:style-name="T860"><text:s/></text:span>LA<text:span text:style-name="T861"><text:s/></text:span>OBRA<text:span text:style-name="T862"><text:s/></text:span><text:span text:style-name="T863">DENOMINADA</text:span><text:span text:style-name="T864"><text:s/></text:span><text:span text:style-name="T865">“REHABILITACIÓN</text:span><text:span text:style-name="T866"><text:s/></text:span><text:span text:style-name="T867">SUPERFICIAL</text:span><text:span text:style-name="T868"><text:s/></text:span><text:span text:style-name="T869">DEL</text:span><text:span text:style-name="T870"><text:s/></text:span>FIRME<text:span text:style-name="T871"><text:s/></text:span><text:span text:style-name="T872">DE</text:span><text:span text:style-name="T873"><text:s/></text:span>LA<text:span text:style-name="T874"><text:s/></text:span><text:span text:style-name="T875">CARRETERA</text:span><text:span text:style-name="T876"><text:s/></text:span>FV-20<text:span text:style-name="T877"><text:s/></text:span>ENTRE<text:span text:style-name="T878"><text:s/></text:span>LOS<text:span text:style-name="T879"><text:s/></text:span>PP.KK.<text:span text:style-name="T880"><text:s/></text:span><text:span text:style-name="T881">4+250</text:span><text:span text:style-name="T882"><text:s/></text:span>Y<text:span text:style-name="T883"><text:s/></text:span><text:span text:style-name="T884">6+150</text:span><text:span text:style-name="T885"><text:s/></text:span><text:span text:style-name="T886">(GLORIETAS</text:span><text:span text:style-name="T887"><text:s/></text:span>VERTEDERO<text:span text:style-name="T888"><text:s/></text:span>-<text:span text:style-name="T889"><text:s/></text:span><text:span text:style-name="T890">LLANOS</text:span><text:span text:style-name="T891"><text:s/></text:span><text:span text:style-name="T892">PELADOS)”.</text:span></text:p>
      <text:p text:style-name="P893">T.M.<text:span text:style-name="T894"><text:s/></text:span><text:span text:style-name="T895">DE</text:span><text:span text:style-name="T896"><text:s/></text:span>PUERTO<text:span text:style-name="T897"><text:s/></text:span><text:span text:style-name="T898">DEL</text:span><text:span text:style-name="T899"><text:s/></text:span><text:span text:style-name="T900">ROSARIO”,</text:span><text:span text:style-name="T901"><text:s/></text:span>MEDIANTE<text:span text:style-name="T902"><text:s/></text:span>PROCEDIMIENTO<text:span text:style-name="T903"><text:s/></text:span><text:span text:style-name="T904">ABIERTO</text:span><text:span text:style-name="T905"><text:s/></text:span><text:span text:style-name="T906">SIMPLIFICADO.</text:span><text:span text:style-name="T907"><text:s/></text:span><text:span text:style-name="T908">Nº</text:span><text:span text:style-name="T909"><text:s/></text:span><text:span text:style-name="T910">DE</text:span><text:span text:style-name="T911"><text:s/></text:span>EXPEDIENTE<text:span text:style-name="T912"><text:s/></text:span>EN<text:span text:style-name="T913"><text:s/></text:span>EL<text:span text:style-name="T914"><text:s/></text:span>PERFIL<text:span text:style-name="T915"><text:s/></text:span>DEL<text:span text:style-name="T916"><text:s/></text:span><text:span text:style-name="T917">CONTRATANTE</text:span><text:span text:style-name="T918"><text:s/></text:span>OB0005/22<text:span text:style-name="T919"><text:s/></text:span>(EXPTE.<text:span text:style-name="T920"><text:s/></text:span>TAO<text:span text:style-name="T921"><text:s/></text:span><text:span text:style-name="T922">2021/00008598B).</text:span><text:span text:style-name="T923"><text:s/></text:span><text:span text:style-name="T924">ACUERDOS</text:span><text:span text:style-name="T925"><text:s/></text:span>QUE<text:span text:style-name="T926"><text:s/></text:span>PROCEDAN.</text:p>
      <text:p text:style-name="P927"/>
      <text:p text:style-name="P928"><text:span text:style-name="T929">6.-</text:span><text:span text:style-name="T930"><text:s/></text:span>EXPEDIENTE<text:span text:style-name="T931"><text:s/></text:span><text:span text:style-name="T932">DE</text:span><text:span text:style-name="T933"><text:s/></text:span><text:span text:style-name="T934">CONTRATACIÓN</text:span><text:span text:style-name="T935"><text:s/></text:span><text:span text:style-name="T936">DENOMINADO</text:span><text:span text:style-name="T937"><text:s/></text:span><text:span text:style-name="T938">“SERVICIO</text:span><text:span text:style-name="T939"><text:s/></text:span><text:span text:style-name="T940">DE</text:span><text:span text:style-name="T941"><text:s/></text:span><text:span text:style-name="T942">DIRECCIÓN</text:span><text:span text:style-name="T943"><text:s/></text:span>FACULTATIVA,<text:span text:style-name="T944"><text:s/></text:span><text:span text:style-name="T945">RESPONSABLE</text:span><text:span text:style-name="T946"><text:s/></text:span><text:span text:style-name="T947">DEL</text:span><text:span text:style-name="T948"><text:s/></text:span><text:span text:style-name="T949">CONTRATO</text:span><text:span text:style-name="T950"><text:s/></text:span>Y<text:span text:style-name="T951"><text:s/></text:span><text:span text:style-name="T952">COORDINADOR</text:span><text:span text:style-name="T953"><text:s/></text:span><text:span text:style-name="T954">DE</text:span><text:span text:style-name="T955"><text:s/></text:span>SEGURIDAD<text:span text:style-name="T956"><text:s/></text:span>Y<text:span text:style-name="T957"><text:s/></text:span><text:span text:style-name="T958">SALUD</text:span><text:span text:style-name="T959"><text:s/></text:span><text:span text:style-name="T960">DURANTE</text:span><text:span text:style-name="T961"><text:s/></text:span>LA<text:span text:style-name="T962"><text:s/></text:span><text:span text:style-name="T963">EJECUCIÓN</text:span><text:span text:style-name="T964"><text:s/></text:span><text:span text:style-name="T965">DE</text:span><text:span text:style-name="T966"><text:s/></text:span>LAS<text:span text:style-name="T967"><text:s/></text:span><text:span text:style-name="T968">OBRAS</text:span><text:span text:style-name="T969"><text:s/></text:span><text:span text:style-name="T970">DE</text:span><text:span text:style-name="T971"><text:s/></text:span>“PICOS<text:span text:style-name="T972"><text:s/></text:span>(20-24)<text:span text:style-name="T973"><text:s/></text:span><text:span text:style-name="T974">RED</text:span><text:span text:style-name="T975"><text:s/></text:span><text:span text:style-name="T976">DE</text:span><text:span text:style-name="T977"><text:s/></text:span><text:span text:style-name="T978">SANEAMIENTO</text:span><text:span text:style-name="T979"><text:s/></text:span>Y<text:span text:style-name="T980"><text:s/></text:span><text:span text:style-name="T981">RED</text:span><text:span text:style-name="T982"><text:s/></text:span><text:span text:style-name="T983">DE</text:span><text:span text:style-name="T984"><text:s/></text:span>PLUVIALES<text:span text:style-name="T985"><text:s/></text:span><text:span text:style-name="T986">DE</text:span><text:span text:style-name="T987"><text:s/></text:span><text:span text:style-name="T988">LA</text:span><text:span text:style-name="T989"><text:s/></text:span><text:span text:style-name="T990">CALLEARAGÓN´.</text:span><text:span text:style-name="T991"><text:s/></text:span>PUERTO<text:span text:style-name="T992"><text:s/></text:span><text:span text:style-name="T993">DEL</text:span><text:span text:style-name="T994"><text:s/></text:span><text:span text:style-name="T995">ROSARIO”</text:span><text:span text:style-name="T996"><text:s/></text:span>y<text:span text:style-name="T997"><text:s/></text:span>“SELLADO<text:span text:style-name="T998"><text:s/></text:span>DE<text:span text:style-name="T999"><text:s/></text:span>LA<text:span text:style-name="T1000"><text:s/></text:span><text:span text:style-name="T1001">CELDA</text:span><text:span text:style-name="T1002"><text:s/></text:span><text:span text:style-name="T1003">Nº</text:span><text:s/>2<text:s/><text:span text:style-name="T1004">DE</text:span><text:s/>VERTIDO<text:span text:style-name="T1005"><text:s/></text:span><text:span text:style-name="T1006">DEL</text:span><text:s/><text:span text:style-name="T1007">COMPLEJO</text:span><text:span text:style-name="T1008"><text:s/></text:span><text:span text:style-name="T1009">AMBIENTAL</text:span><text:span text:style-name="T1010"><text:s/></text:span>ZURITA,<text:span text:style-name="T1011"><text:s/>DIVIDIDO</text:span><text:span text:style-name="T1012"><text:s/></text:span>EN<text:span text:style-name="T1013"><text:s/>DOS</text:span><text:span text:style-name="T1014"><text:s/></text:span><text:span text:style-name="T1015">LOTES.</text:span><text:s/><text:span text:style-name="T1016">MEDIANTE</text:span><text:span text:style-name="T1017"><text:s/></text:span>PROCEDIMIENTO<text:span text:style-name="T1018"><text:s/></text:span><text:span text:style-name="T1019">ABIERTO.</text:span><text:span text:style-name="T1020"><text:s/></text:span>TRAMITACIÓN<text:span text:style-name="T1021"><text:s/></text:span>DE<text:span text:style-name="T1022"><text:s/></text:span><text:span text:style-name="T1023">URGENCIA.</text:span><text:span text:style-name="T1024"><text:s/></text:span><text:span text:style-name="T1025">Nº</text:span><text:span text:style-name="T1026"><text:s/></text:span><text:span text:style-name="T1027">DE</text:span><text:span text:style-name="T1028"><text:s/></text:span>EXPEDIENTE<text:span text:style-name="T1029"><text:s/></text:span>EN<text:span text:style-name="T1030"><text:s/></text:span>EL<text:span text:style-name="T1031"><text:s/></text:span>PERFIL<text:span text:style-name="T1032"><text:s/></text:span><text:span text:style-name="T1033">DEL</text:span><text:span text:style-name="T1034"><text:s/></text:span><text:span text:style-name="T1035">CONTRATANTE</text:span><text:span text:style-name="T1036"><text:s/></text:span><text:span text:style-name="T1037">SE0015/22</text:span><text:span text:style-name="T1038"><text:s/></text:span><text:span text:style-name="T1039">(EXPTE.</text:span><text:span text:style-name="T1040"><text:s/></text:span>TAO<text:span text:style-name="T1041"><text:s/></text:span><text:span text:style-name="T1042">2022/00008182G).</text:span><text:span text:style-name="T1043"><text:s/></text:span><text:span text:style-name="T1044">ACUERDOS</text:span><text:span text:style-name="T1045"><text:s/></text:span>QUE<text:span text:style-name="T1046"><text:s/></text:span>PROCEDAN.</text:p>
      <text:p text:style-name="P1047"/>
      <text:p text:style-name="P1048">Lote<text:span text:style-name="T1049"><text:s/></text:span><text:span text:style-name="T1050">1.</text:span><text:span text:style-name="T1051"><text:s/></text:span><text:span text:style-name="T1052">Red</text:span><text:span text:style-name="T1053"><text:s/></text:span>de<text:span text:style-name="T1054"><text:s/></text:span><text:span text:style-name="T1055">saneamiento</text:span><text:span text:style-name="T1056"><text:s/></text:span>y<text:span text:style-name="T1057"><text:s/></text:span>pluviales<text:span text:style-name="T1058"><text:s/></text:span><text:span text:style-name="T1059">calle</text:span><text:span text:style-name="T1060"><text:s/></text:span><text:span text:style-name="T1061">Aragón,</text:span><text:span text:style-name="T1062"><text:s/></text:span>Puerto<text:span text:style-name="T1063"><text:s/></text:span>del<text:span text:style-name="T1064"><text:s/></text:span><text:span text:style-name="T1065">Rosario</text:span><text:span text:style-name="T1066"><text:s/></text:span>Lote<text:span text:style-name="T1067"><text:s/></text:span><text:span text:style-name="T1068">2.</text:span><text:span text:style-name="T1069"><text:s/></text:span><text:span text:style-name="T1070">Sellado</text:span><text:span text:style-name="T1071"><text:s/></text:span>de<text:span text:style-name="T1072"><text:s/></text:span><text:span text:style-name="T1073">la</text:span><text:span text:style-name="T1074"><text:s/></text:span><text:span text:style-name="T1075">celda</text:span><text:span text:style-name="T1076"><text:s/></text:span>n.º<text:span text:style-name="T1077"><text:s/></text:span>2<text:span text:style-name="T1078"><text:s/></text:span><text:span text:style-name="T1079">vertido</text:span><text:span text:style-name="T1080"><text:s/></text:span>del<text:span text:style-name="T1081"><text:s/></text:span><text:span text:style-name="T1082">complejo</text:span><text:span text:style-name="T1083"><text:s/></text:span><text:span text:style-name="T1084">ambiental</text:span><text:span text:style-name="T1085"><text:s/></text:span><text:span text:style-name="T1086">Zurita</text:span></text:p>
      <text:p text:style-name="P1087"/>
      <text:p text:style-name="P1088"/>
      <text:p text:style-name="P1089"/>
      <text:p text:style-name="P1090"/>
      <text:p text:style-name="P1091"/>
      <text:p text:style-name="P1092"/>
      <text:p text:style-name="P1093"><text:span text:style-name="T1094">Firmado</text:span><text:span text:style-name="T1095"><text:s/></text:span><text:span text:style-name="T1096">electrónicamente</text:span><text:span text:style-name="T1097"><text:s/></text:span><text:span text:style-name="T1098">el</text:span><text:span text:style-name="T1099"><text:s/></text:span><text:span text:style-name="T1100">día</text:span><text:span text:style-name="T1101"><text:s/></text:span><text:span text:style-name="T1102">15/06/2022a</text:span><text:span text:style-name="T1103"><text:s/></text:span><text:span text:style-name="T1104">las</text:span><text:span text:style-name="T1105"><text:s/></text:span><text:span text:style-name="T1106">15:03:53</text:span></text:p>
      <text:p text:style-name="P1107"><text:span text:style-name="T1108">El</text:span><text:span text:style-name="T1109"><text:s/></text:span><text:span text:style-name="T1110">Consejero</text:span><text:span text:style-name="T1111"><text:s/></text:span><text:span text:style-name="T1112">de</text:span><text:span text:style-name="T1113"><text:s/></text:span><text:span text:style-name="T1114">Área</text:span><text:span text:style-name="T1115"><text:s/></text:span><text:span text:style-name="T1116">Insular</text:span><text:span text:style-name="T1117"><text:s/></text:span><text:span text:style-name="T1118">de</text:span><text:span text:style-name="T1119"><text:s/></text:span><text:span text:style-name="T1120">Agricultura,</text:span><text:span text:style-name="T1121"><text:s/></text:span><text:span text:style-name="T1122">Ganadería,</text:span><text:span text:style-name="T1123"><text:s/></text:span><text:span text:style-name="T1124">Pesca,</text:span><text:span text:style-name="T1125"><text:s/></text:span><text:span text:style-name="T1126">Aguas</text:span><text:span text:style-name="T1127"><text:s/></text:span><text:span text:style-name="T1128">y</text:span><text:span text:style-name="T1129"><text:s/></text:span><text:span text:style-name="T1130">Comunicaciones</text:span><text:span text:style-name="T1131"><text:s/></text:span><text:span text:style-name="T1132">Fdo.:</text:span><text:span text:style-name="T1133"><text:s/></text:span><text:span text:style-name="T1134">Cristobal</text:span><text:span text:style-name="T1135"><text:s/></text:span><text:span text:style-name="T1136">de</text:span><text:span text:style-name="T1137"><text:s/></text:span><text:span text:style-name="T1138">Vera</text:span><text:span text:style-name="T1139"><text:s/></text:span><text:span text:style-name="T1140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margin-left="0.0138in" fo:margin-right="0.0125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Times New Roman" fo:letter-spacing="0.0298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-0.0013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2562630700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2"><draw:g draw:z-index="5033131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13" draw:style-name="a13" draw:name="Text Box 1" text:anchor-type="paragraph" svg:x="1.00833in" svg:y="11.33611in" svg:width="6.23056in" svg:height="0.26667in" style:rel-width="scale" style:rel-height="scale"><draw:text-box><text:p text:style-name="P733"><text:span text:style-name="T734">Documento</text:span><text:span text:style-name="T735"><text:s/></text:span><text:span text:style-name="T736"><text:s/></text:span><text:span text:style-name="T737">firmado<text:s/></text:span><text:span text:style-name="T738"><text:s/></text:span><text:span text:style-name="T739">electrónicamente</text:span><text:span text:style-name="T740"><text:s/></text:span><text:span text:style-name="T741"><text:s/></text:span><text:span text:style-name="T742">(RD<text:s/></text:span><text:span text:style-name="T743"><text:s/></text:span><text:span text:style-name="T744">203/2021</text:span><text:span text:style-name="T745"><text:s/></text:span><text:span text:style-name="T746"><text:s/></text:span><text:span text:style-name="T747">de<text:s/></text:span><text:span text:style-name="T748"><text:s/></text:span><text:span text:style-name="T749">30</text:span><text:span text:style-name="T750"><text:s/></text:span><text:span text:style-name="T751"><text:s/></text:span><text:span text:style-name="T752">de</text:span><text:span text:style-name="T753"><text:s/></text:span><text:span text:style-name="T754"><text:s/></text:span><text:span text:style-name="T755">marzo).<text:s/></text:span><text:span text:style-name="T756"><text:s/></text:span><text:span text:style-name="T757">La</text:span><text:span text:style-name="T758"><text:s/></text:span><text:span text:style-name="T759"><text:s/></text:span><text:span text:style-name="T760">autenticidad</text:span><text:span text:style-name="T761"><text:s/></text:span><text:span text:style-name="T762"><text:s/></text:span><text:span text:style-name="T763">de<text:s/></text:span><text:span text:style-name="T764"><text:s/></text:span><text:span text:style-name="T765">este</text:span><text:span text:style-name="T766"><text:s/></text:span><text:span text:style-name="T767"><text:s/></text:span><text:span text:style-name="T768">documento</text:span><text:span text:style-name="T769"><text:s/></text:span><text:span text:style-name="T770"><text:s/></text:span><text:span text:style-name="T771">puede</text:span><text:span text:style-name="T772"><text:s/></text:span><text:span text:style-name="T773"><text:s/></text:span><text:span text:style-name="T774">ser</text:span><text:span text:style-name="T775"><text:s/></text:span><text:span text:style-name="T776">comprobada</text:span><text:span text:style-name="T777"><text:s/></text:span><text:span text:style-name="T778">mediante</text:span><text:span text:style-name="T779"><text:s/></text:span><text:span text:style-name="T780">el</text:span><text:span text:style-name="T781"><text:s/></text:span><text:span text:style-name="T782">CSV:</text:span><text:span text:style-name="T783"><text:s/></text:span><text:span text:style-name="T784">14157733725626307006</text:span><text:span text:style-name="T785"><text:s/></text:span><text:span text:style-name="T786">en</text:span><text:span text:style-name="T7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09:00Z</meta:creation-date>
    <dc:date>2022-07-06T12:09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20" meta:word-count="595" meta:character-count="3915" meta:row-count="86" meta:non-whitespace-character-count="3341"/>
  </office:meta>
</office:document-meta>
</file>