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style:font-name="Times New Roman" fo:letter-spacing="0.04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6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style:font-name="Times New Roman"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333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-0.0013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13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13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13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13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-0.0013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-0.0013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-0.0013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13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P2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Textkörper" style:family="paragraph">
      <style:paragraph-properties fo:text-align="justify" fo:line-height="120%" fo:margin-right="0.079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style:font-name="Times New Roman" fo:letter-spacing="0.027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23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43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9" style:parent-style-name="Textkörper" style:family="paragraph">
      <style:paragraph-properties fo:text-align="justify" fo:line-height="120%" fo:margin-right="0.079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style:font-name="Times New Roman" fo:letter-spacing="0.036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3" style:parent-style-name="Überschrift1" style:family="paragraph">
      <style:paragraph-properties fo:text-align="center"/>
    </style:style>
    <style:style style:name="T3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9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paragraph-properties fo:margin-top="0.1152in" fo:line-height="0.1055in" fo:margin-left="2.1666in" fo:margin-right="2.2798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.5pt" style:font-size-asian="7.5pt"/>
    </style:style>
    <style:style style:name="T559" style:parent-style-name="Absatz-Standardschriftart" style:family="text">
      <style:text-properties style:font-name="Arial" fo:letter-spacing="0.0034in" fo:font-size="7.5pt" style:font-size-asian="7.5pt"/>
    </style:style>
    <style:style style:name="T560" style:parent-style-name="Absatz-Standardschriftart" style:family="text">
      <style:text-properties style:font-name="Arial" fo:letter-spacing="-0.0006in" fo:font-size="7.5pt" style:font-size-asian="7.5pt"/>
    </style:style>
    <style:style style:name="T561" style:parent-style-name="Absatz-Standardschriftart" style:family="text">
      <style:text-properties style:font-name="Arial" fo:letter-spacing="0.0041in" fo:font-size="7.5pt" style:font-size-asian="7.5pt"/>
    </style:style>
    <style:style style:name="T562" style:parent-style-name="Absatz-Standardschriftart" style:family="text">
      <style:text-properties style:font-name="Arial" fo:letter-spacing="-0.0006in" fo:font-size="7.5pt" style:font-size-asian="7.5pt"/>
    </style:style>
    <style:style style:name="T563" style:parent-style-name="Absatz-Standardschriftart" style:family="text">
      <style:text-properties style:font-name="Arial" fo:letter-spacing="0.0041in" fo:font-size="7.5pt" style:font-size-asian="7.5pt"/>
    </style:style>
    <style:style style:name="T564" style:parent-style-name="Absatz-Standardschriftart" style:family="text">
      <style:text-properties style:font-name="Arial" fo:letter-spacing="-0.0006in" fo:font-size="7.5pt" style:font-size-asian="7.5pt"/>
    </style:style>
    <style:style style:name="T565" style:parent-style-name="Absatz-Standardschriftart" style:family="text">
      <style:text-properties style:font-name="Arial" fo:letter-spacing="0.0041in" fo:font-size="7.5pt" style:font-size-asian="7.5pt"/>
    </style:style>
    <style:style style:name="T566" style:parent-style-name="Absatz-Standardschriftart" style:family="text">
      <style:text-properties style:font-name="Arial" fo:letter-spacing="-0.0006in" fo:font-size="7.5pt" style:font-size-asian="7.5pt"/>
    </style:style>
    <style:style style:name="T567" style:parent-style-name="Absatz-Standardschriftart" style:family="text">
      <style:text-properties style:font-name="Arial" fo:letter-spacing="0.0041in" fo:font-size="7.5pt" style:font-size-asian="7.5pt"/>
    </style:style>
    <style:style style:name="T568" style:parent-style-name="Absatz-Standardschriftart" style:family="text">
      <style:text-properties style:font-name="Arial" fo:letter-spacing="-0.0006in" fo:font-size="7.5pt" style:font-size-asian="7.5pt"/>
    </style:style>
    <style:style style:name="T56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70" style:parent-style-name="Absatz-Standardschriftart" style:family="text">
      <style:text-properties style:font-name="Arial" fo:letter-spacing="-0.0006in" fo:font-size="7.5pt" style:font-size-asian="7.5pt"/>
    </style:style>
    <style:style style:name="P571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.5pt" style:font-size-asian="7.5pt"/>
    </style:style>
    <style:style style:name="T573" style:parent-style-name="Absatz-Standardschriftart" style:family="text">
      <style:text-properties style:font-name="Arial" fo:letter-spacing="0.0027in" fo:font-size="7.5pt" style:font-size-asian="7.5pt"/>
    </style:style>
    <style:style style:name="T574" style:parent-style-name="Absatz-Standardschriftart" style:family="text">
      <style:text-properties style:font-name="Arial" fo:letter-spacing="-0.0006in" fo:font-size="7.5pt" style:font-size-asian="7.5pt"/>
    </style:style>
    <style:style style:name="T575" style:parent-style-name="Absatz-Standardschriftart" style:family="text">
      <style:text-properties style:font-name="Arial" fo:letter-spacing="0.0027in" fo:font-size="7.5pt" style:font-size-asian="7.5pt"/>
    </style:style>
    <style:style style:name="T576" style:parent-style-name="Absatz-Standardschriftart" style:family="text">
      <style:text-properties style:font-name="Arial" fo:letter-spacing="-0.0006in" fo:font-size="7.5pt" style:font-size-asian="7.5pt"/>
    </style:style>
    <style:style style:name="T577" style:parent-style-name="Absatz-Standardschriftart" style:family="text">
      <style:text-properties style:font-name="Arial" fo:letter-spacing="0.0027in" fo:font-size="7.5pt" style:font-size-asian="7.5pt"/>
    </style:style>
    <style:style style:name="T578" style:parent-style-name="Absatz-Standardschriftart" style:family="text">
      <style:text-properties style:font-name="Arial" fo:letter-spacing="-0.0006in" fo:font-size="7.5pt" style:font-size-asian="7.5pt"/>
    </style:style>
    <style:style style:name="T579" style:parent-style-name="Absatz-Standardschriftart" style:family="text">
      <style:text-properties style:font-name="Arial" fo:letter-spacing="0.0034in" fo:font-size="7.5pt" style:font-size-asian="7.5pt"/>
    </style:style>
    <style:style style:name="T580" style:parent-style-name="Absatz-Standardschriftart" style:family="text">
      <style:text-properties style:font-name="Arial" fo:letter-spacing="-0.0006in" fo:font-size="7.5pt" style:font-size-asian="7.5pt"/>
    </style:style>
    <style:style style:name="T581" style:parent-style-name="Absatz-Standardschriftart" style:family="text">
      <style:text-properties style:font-name="Arial" fo:letter-spacing="0.0027in" fo:font-size="7.5pt" style:font-size-asian="7.5pt"/>
    </style:style>
    <style:style style:name="T582" style:parent-style-name="Absatz-Standardschriftart" style:family="text">
      <style:text-properties style:font-name="Arial" fo:letter-spacing="-0.0006in" fo:font-size="7.5pt" style:font-size-asian="7.5pt"/>
    </style:style>
    <style:style style:name="T583" style:parent-style-name="Absatz-Standardschriftart" style:family="text">
      <style:text-properties style:font-name="Arial" fo:letter-spacing="0.0027in" fo:font-size="7.5pt" style:font-size-asian="7.5pt"/>
    </style:style>
    <style:style style:name="T584" style:parent-style-name="Absatz-Standardschriftart" style:family="text">
      <style:text-properties style:font-name="Arial" fo:letter-spacing="-0.0006in" fo:font-size="7.5pt" style:font-size-asian="7.5pt"/>
    </style:style>
    <style:style style:name="T5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86" style:parent-style-name="Absatz-Standardschriftart" style:family="text">
      <style:text-properties style:font-name="Arial" fo:letter-spacing="-0.0006in" fo:font-size="7.5pt" style:font-size-asian="7.5pt"/>
    </style:style>
    <style:style style:name="T587" style:parent-style-name="Absatz-Standardschriftart" style:family="text">
      <style:text-properties style:font-name="Arial" fo:letter-spacing="0.0041in" fo:font-size="7.5pt" style:font-size-asian="7.5pt"/>
    </style:style>
    <style:style style:name="T588" style:parent-style-name="Absatz-Standardschriftart" style:family="text">
      <style:text-properties style:font-name="Arial" fo:letter-spacing="-0.0006in" fo:font-size="7.5pt" style:font-size-asian="7.5pt"/>
    </style:style>
    <style:style style:name="T589" style:parent-style-name="Absatz-Standardschriftart" style:family="text">
      <style:text-properties style:font-name="Arial" fo:letter-spacing="0.0048in" fo:font-size="7.5pt" style:font-size-asian="7.5pt"/>
    </style:style>
    <style:style style:name="T590" style:parent-style-name="Absatz-Standardschriftart" style:family="text">
      <style:text-properties style:font-name="Arial" fo:letter-spacing="-0.0006in" fo:font-size="7.5pt" style:font-size-asian="7.5pt"/>
    </style:style>
    <style:style style:name="T591" style:parent-style-name="Absatz-Standardschriftart" style:family="text">
      <style:text-properties style:font-name="Arial" fo:letter-spacing="0.0048in" fo:font-size="7.5pt" style:font-size-asian="7.5pt"/>
    </style:style>
    <style:style style:name="T592" style:parent-style-name="Absatz-Standardschriftart" style:family="text">
      <style:text-properties style:font-name="Arial" fo:font-size="7.5pt" style:font-size-asian="7.5pt"/>
    </style:style>
    <style:style style:name="T593" style:parent-style-name="Absatz-Standardschriftart" style:family="text">
      <style:text-properties style:font-name="Arial" fo:letter-spacing="0.0048in" fo:font-size="7.5pt" style:font-size-asian="7.5pt"/>
    </style:style>
    <style:style style:name="T594" style:parent-style-name="Absatz-Standardschriftart" style:family="text">
      <style:text-properties style:font-name="Arial" fo:letter-spacing="-0.0006in" fo:font-size="7.5pt" style:font-size-asian="7.5pt"/>
    </style:style>
    <style:style style:name="T595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596" style:parent-style-name="Absatz-Standardschriftart" style:family="text">
      <style:text-properties style:font-name="Arial" fo:letter-spacing="-0.0006in" fo:font-size="7.5pt" style:font-size-asian="7.5pt"/>
    </style:style>
    <style:style style:name="T597" style:parent-style-name="Absatz-Standardschriftart" style:family="text">
      <style:text-properties style:font-name="Arial" fo:letter-spacing="0.0027in" fo:font-size="7.5pt" style:font-size-asian="7.5pt"/>
    </style:style>
    <style:style style:name="T598" style:parent-style-name="Absatz-Standardschriftart" style:family="text">
      <style:text-properties style:font-name="Arial" fo:letter-spacing="-0.0006in" fo:font-size="7.5pt" style:font-size-asian="7.5pt"/>
    </style:style>
    <style:style style:name="T599" style:parent-style-name="Absatz-Standardschriftart" style:family="text">
      <style:text-properties style:font-name="Arial" fo:letter-spacing="0.0034in" fo:font-size="7.5pt" style:font-size-asian="7.5pt"/>
    </style:style>
    <style:style style:name="T600" style:parent-style-name="Absatz-Standardschriftart" style:family="text">
      <style:text-properties style:font-name="Arial" fo:letter-spacing="-0.0006in" fo:font-size="7.5pt" style:font-size-asian="7.5pt"/>
    </style:style>
    <style:style style:name="T601" style:parent-style-name="Absatz-Standardschriftart" style:family="text">
      <style:text-properties style:font-name="Arial" fo:letter-spacing="0.0034in" fo:font-size="7.5pt" style:font-size-asian="7.5pt"/>
    </style:style>
    <style:style style:name="T602" style:parent-style-name="Absatz-Standardschriftart" style:family="text">
      <style:text-properties style:font-name="Arial" fo:letter-spacing="-0.0006in" fo:font-size="7.5pt" style:font-size-asian="7.5pt"/>
    </style:style>
    <style:style style:name="T603" style:parent-style-name="Absatz-Standardschriftart" style:family="text">
      <style:text-properties style:font-name="Arial" fo:letter-spacing="0.0027in" fo:font-size="7.5pt" style:font-size-asian="7.5pt"/>
    </style:style>
    <style:style style:name="T604" style:parent-style-name="Absatz-Standardschriftart" style:family="text">
      <style:text-properties style:font-name="Arial" fo:letter-spacing="-0.0006in" fo:font-size="7.5pt" style:font-size-asian="7.5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613" style:parent-style-name="Standard" style:family="paragraph">
      <style:paragraph-properties style:line-height-at-least="0.1388in" fo:margin-left="0.4145in">
        <style:tab-stops/>
      </style:paragraph-properties>
    </style:style>
    <style:style style:name="T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Times New Roman" fo:letter-spacing="0.0298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-0.0013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-0.0013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-0.0013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13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5.06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los</text:span><text:span text:style-name="T100"><text:s/></text:span><text:span text:style-name="T101">Acuerdos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<text:span text:style-name="T109">Gobiern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9<text:span text:style-name="T122"><text:s/></text:span>y<text:span text:style-name="T123"><text:s/></text:span>14<text:span text:style-name="T124"><text:s/></text:span><text:span text:style-name="T125">de</text:span><text:span text:style-name="T126"><text:s/></text:span><text:span text:style-name="T127">febrero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os</text:span><text:span text:style-name="T144"><text:s/></text:span>miembros<text:span text:style-name="T145"><text:s/></text:span><text:span text:style-name="T146">de</text:span><text:span text:style-name="T147"><text:s/></text:span><text:span text:style-name="T148">la</text:span><text:span text:style-name="T149"><text:s/></text:span>Mesa<text:span text:style-name="T150"><text:s/></text:span>de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órgano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en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s</text:span><text:span text:style-name="T213"><text:s/></text:span>sesiones<text:span text:style-name="T214"><text:s/></text:span>se<text:span text:style-name="T215"><text:s/></text:span>celebrarán<text:span text:style-name="T216"><text:s/></text:span><text:span text:style-name="T217">de</text:span><text:span text:style-name="T218"><text:s/></text:span>forma<text:span text:style-name="T219"><text:s/></text:span>sucesiva<text:span text:style-name="T220"><text:s/></text:span><text:span text:style-name="T221">por</text:span><text:span text:style-name="T222"><text:s/></text:span>cada<text:span text:style-name="T223"><text:s/></text:span><text:span text:style-name="T224">punto</text:span><text:span text:style-name="T225"><text:s/></text:span><text:span text:style-name="T226">del</text:span><text:span text:style-name="T227"><text:s/></text:span><text:span text:style-name="T228">orden</text:span><text:span text:style-name="T229"><text:s/></text:span><text:span text:style-name="T230">del</text:span><text:span text:style-name="T231"><text:s/></text:span><text:span text:style-name="T232">día</text:span><text:span text:style-name="T233"><text:s/></text:span><text:span text:style-name="T234">previsto</text:span><text:span text:style-name="T235"><text:s/></text:span><text:span text:style-name="T236">en</text:span><text:span text:style-name="T237"><text:s/></text:span><text:span text:style-name="T238">esta</text:span><text:span text:style-name="T239"><text:s/></text:span>convocatoria.<text:span text:style-name="T240"><text:s/></text:span><text:span text:style-name="T241">Tendrá</text:span><text:span text:style-name="T242"><text:s/></text:span><text:span text:style-name="T243">lugar</text:span><text:span text:style-name="T244"><text:s/></text:span><text:span text:style-name="T245">en</text:span><text:span text:style-name="T246"><text:s/></text:span><text:span text:style-name="T247">la</text:span><text:span text:style-name="T248"><text:s/></text:span><text:span text:style-name="T249">Salita</text:span><text:span text:style-name="T250"><text:s/></text:span><text:span text:style-name="T251">Oficina</text:span><text:span text:style-name="T252"><text:s/></text:span><text:span text:style-name="T253">Técnica</text:span><text:span text:style-name="T254">,</text:span><text:span text:style-name="T255"><text:s/></text:span><text:span text:style-name="T256">el</text:span><text:span text:style-name="T257"><text:s/></text:span><text:span text:style-name="T258">MIERCOLES</text:span><text:span text:style-name="T259"><text:s/></text:span><text:span text:style-name="T260">15</text:span><text:span text:style-name="T261"><text:s/></text:span><text:span text:style-name="T262">DE</text:span><text:span text:style-name="T263"><text:s/></text:span><text:span text:style-name="T264">JUNIO</text:span><text:span text:style-name="T265"><text:s/></text:span><text:span text:style-name="T266">DE</text:span><text:span text:style-name="T267"><text:s/></text:span><text:span text:style-name="T268">2022,</text:span><text:span text:style-name="T269"><text:s/></text:span><text:span text:style-name="T270">A</text:span><text:span text:style-name="T271"><text:s/></text:span><text:span text:style-name="T272">LAS</text:span><text:span text:style-name="T273"><text:s/></text:span><text:span text:style-name="T274">12:00</text:span><text:span text:style-name="T275"><text:s/></text:span><text:span text:style-name="T276">HORAS.</text:span></text:p>
      <text:p text:style-name="P277"/>
      <text:p text:style-name="P278"><text:span text:style-name="T279">La</text:span><text:span text:style-name="T280"><text:s/></text:span>válida<text:span text:style-name="T281"><text:s/></text:span>constitución<text:span text:style-name="T282"><text:s/></text:span><text:span text:style-name="T283">de</text:span><text:span text:style-name="T284"><text:s/></text:span><text:span text:style-name="T285">la</text:span><text:span text:style-name="T286"><text:s/></text:span>mesa<text:span text:style-name="T287"><text:s/></text:span><text:span text:style-name="T288">requiere</text:span><text:span text:style-name="T289"><text:s/></text:span><text:span text:style-name="T290">la</text:span><text:span text:style-name="T291"><text:s/></text:span><text:span text:style-name="T292">presencia</text:span><text:span text:style-name="T293"><text:s/></text:span><text:span text:style-name="T294">de</text:span><text:span text:style-name="T295"><text:s/></text:span><text:span text:style-name="T296">la</text:span><text:span text:style-name="T297"><text:s/></text:span>mayoría<text:span text:style-name="T298"><text:s/></text:span><text:span text:style-name="T299">absoluta</text:span><text:span text:style-name="T300"><text:s/></text:span><text:span text:style-name="T301">de</text:span><text:span text:style-name="T302"><text:s/></text:span>sus<text:span text:style-name="T303"><text:s/></text:span>miembros,<text:span text:style-name="T304"><text:s/></text:span>ya<text:span text:style-name="T305"><text:s/></text:span>sean<text:span text:style-name="T306"><text:s/></text:span>titulares<text:span text:style-name="T307"><text:s/></text:span>o<text:span text:style-name="T308"><text:s/></text:span><text:span text:style-name="T309">suplentes</text:span><text:span text:style-name="T310"><text:s/></text:span>y,<text:span text:style-name="T311"><text:s/></text:span><text:span text:style-name="T312">en</text:span><text:span text:style-name="T313"><text:s/></text:span>todo<text:span text:style-name="T314"><text:s/></text:span>caso,<text:span text:style-name="T315"><text:s/></text:span><text:span text:style-name="T316">el</text:span><text:span text:style-name="T317"><text:s/></text:span>Presidente,<text:span text:style-name="T318"><text:s/></text:span>el<text:span text:style-name="T319"><text:s/></text:span>Secretario<text:span text:style-name="T320"><text:s/></text:span>y<text:span text:style-name="T321"><text:s/></text:span><text:span text:style-name="T322">que</text:span><text:span text:style-name="T323"><text:s/></text:span><text:span text:style-name="T324">tengan</text:span><text:span text:style-name="T325"><text:s/></text:span><text:span text:style-name="T326">atribuidas</text:span><text:span text:style-name="T327"><text:s/></text:span><text:span text:style-name="T328">las</text:span><text:span text:style-name="T329"><text:s/></text:span><text:span text:style-name="T330">funciones</text:span><text:span text:style-name="T331"><text:s/></text:span><text:span text:style-name="T332">correspondientes</text:span><text:span text:style-name="T333"><text:s/></text:span><text:span text:style-name="T334">al</text:span><text:span text:style-name="T335"><text:s/></text:span><text:span text:style-name="T336">asesoramiento</text:span><text:span text:style-name="T337"><text:s/></text:span><text:span text:style-name="T338">jurídico</text:span><text:span text:style-name="T339"><text:s/></text:span>y<text:span text:style-name="T340"><text:s/></text:span><text:span text:style-name="T341">al</text:span><text:span text:style-name="T342"><text:s/></text:span>control<text:span text:style-name="T343"><text:s/></text:span>económico-presupuestario<text:span text:style-name="T344"><text:s/></text:span><text:span text:style-name="T345">del</text:span><text:span text:style-name="T346"><text:s/></text:span><text:span text:style-name="T347">órgano.</text:span></text:p>
      <text:p text:style-name="P348"/>
      <text:p text:style-name="P349"><text:span text:style-name="T350">Los</text:span><text:span text:style-name="T351"><text:s/></text:span><text:span text:style-name="T352">documentos</text:span><text:span text:style-name="T353"><text:s/></text:span>a<text:span text:style-name="T354"><text:s/></text:span><text:span text:style-name="T355">que</text:span><text:span text:style-name="T356"><text:s/></text:span>se<text:span text:style-name="T357"><text:s/></text:span><text:span text:style-name="T358">refieren</text:span><text:span text:style-name="T359"><text:s/></text:span><text:span text:style-name="T360">los</text:span><text:span text:style-name="T361"><text:s/></text:span><text:span text:style-name="T362">asuntos</text:span><text:span text:style-name="T363"><text:s/></text:span><text:span text:style-name="T364">incluidos</text:span><text:span text:style-name="T365"><text:s/></text:span><text:span text:style-name="T366">en</text:span><text:span text:style-name="T367"><text:s/></text:span><text:span text:style-name="T368">el</text:span><text:span text:style-name="T369"><text:s/></text:span>Orden<text:span text:style-name="T370"><text:s/></text:span><text:span text:style-name="T371">del</text:span><text:span text:style-name="T372"><text:s/></text:span><text:span text:style-name="T373">Día,</text:span><text:span text:style-name="T374"><text:s/></text:span>se<text:span text:style-name="T375"><text:s/></text:span><text:span text:style-name="T376">encuentran</text:span><text:span text:style-name="T377"><text:s/></text:span>a<text:span text:style-name="T378"><text:s/></text:span>su<text:span text:style-name="T379"><text:s/></text:span><text:span text:style-name="T380">disposición en el<text:s/></text:span>Servicio<text:span text:style-name="T381"><text:s/>de Contratación.</text:span></text:p>
      <text:p text:style-name="P382"/>
      <text:h text:style-name="P383" text:outline-level="1"><text:span text:style-name="T384">ORDEN</text:span><text:span text:style-name="T385"><text:s/></text:span><text:span text:style-name="T386">DEL DIA</text:span></text:h>
      <text:p text:style-name="P387"/>
      <text:p text:style-name="P388"/>
      <text:p text:style-name="P389"><text:span text:style-name="T390">PUNTO</text:span><text:span text:style-name="T391"><text:s/></text:span><text:span text:style-name="T392">ÚNICO.-</text:span><text:span text:style-name="T393"><text:s/></text:span><text:span text:style-name="T394">EXPEDIENTE</text:span><text:span text:style-name="T395"><text:s/></text:span><text:span text:style-name="T396">DE</text:span><text:span text:style-name="T397"><text:s/></text:span><text:span text:style-name="T398">CONTRATACIÓN</text:span><text:span text:style-name="T399"><text:s/></text:span><text:span text:style-name="T400">DENOMINADO</text:span><text:span text:style-name="T401"><text:s/></text:span><text:span text:style-name="T402">“SERVICIO</text:span><text:span text:style-name="T403"><text:s/></text:span><text:span text:style-name="T404">DE</text:span><text:span text:style-name="T405"><text:s/></text:span><text:span text:style-name="T406">DIRECCIÓN</text:span><text:span text:style-name="T407"><text:s/></text:span><text:span text:style-name="T408">FACULTATIVA,</text:span><text:span text:style-name="T409"><text:s/></text:span><text:span text:style-name="T410">RESPONSABLE</text:span><text:span text:style-name="T411"><text:s/></text:span><text:span text:style-name="T412">DEL</text:span><text:span text:style-name="T413"><text:s/></text:span><text:span text:style-name="T414">CONTRATO</text:span><text:span text:style-name="T415"><text:s/></text:span><text:span text:style-name="T416">Y</text:span><text:span text:style-name="T417"><text:s/></text:span><text:span text:style-name="T418">COORDINADOR</text:span><text:span text:style-name="T419"><text:s/></text:span><text:span text:style-name="T420">DE</text:span><text:span text:style-name="T421"><text:s/></text:span><text:span text:style-name="T422">SEGURIDAD</text:span><text:span text:style-name="T423"><text:s/></text:span><text:span text:style-name="T424">Y</text:span><text:span text:style-name="T425"><text:s/></text:span><text:span text:style-name="T426">SALUD</text:span><text:span text:style-name="T427"><text:s/></text:span><text:span text:style-name="T428">DURANTE</text:span><text:span text:style-name="T429"><text:s/></text:span><text:span text:style-name="T430">LA</text:span><text:span text:style-name="T431"><text:s/></text:span><text:span text:style-name="T432">EJECUCIÓN</text:span><text:span text:style-name="T433"><text:s/></text:span><text:span text:style-name="T434">DE</text:span><text:span text:style-name="T435"><text:s/></text:span><text:span text:style-name="T436">LA</text:span><text:span text:style-name="T437"><text:s/></text:span><text:span text:style-name="T438">OBRA</text:span><text:span text:style-name="T439"><text:s/></text:span><text:span text:style-name="T440">“CANALIZACIÓN</text:span><text:span text:style-name="T441"><text:s/></text:span><text:span text:style-name="T442">DE</text:span><text:span text:style-name="T443"><text:s/></text:span><text:span text:style-name="T444">IMPULSIÓN</text:span><text:span text:style-name="T445"><text:s/></text:span><text:span text:style-name="T446">EDAM</text:span><text:span text:style-name="T447"><text:s/></text:span><text:span text:style-name="T448">PUERTO</text:span><text:span text:style-name="T449"><text:s/></text:span><text:span text:style-name="T450">DEL</text:span><text:span text:style-name="T451"><text:s/></text:span><text:span text:style-name="T452">ROSARIO</text:span><text:span text:style-name="T453"><text:s/></text:span><text:span text:style-name="T454">-</text:span><text:span text:style-name="T455"><text:s/></text:span><text:span text:style-name="T456">DEPÓSITOS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HERRADURA”,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T.M.</text:span><text:span text:style-name="T469"><text:s/></text:span><text:span text:style-name="T470">DE</text:span><text:span text:style-name="T471"><text:s/></text:span><text:span text:style-name="T472">PUERTO</text:span><text:span text:style-name="T473"><text:s/></text:span><text:span text:style-name="T474">DEL</text:span><text:span text:style-name="T475"><text:s/></text:span><text:span text:style-name="T476">ROSARIO,</text:span><text:span text:style-name="T477"><text:s/></text:span><text:span text:style-name="T478">MEDIANTE</text:span><text:span text:style-name="T479"><text:s/></text:span><text:span text:style-name="T480">PROCEDIMIENTO</text:span><text:span text:style-name="T481"><text:s/></text:span><text:span text:style-name="T482">ABIERTO</text:span><text:span text:style-name="T483"><text:s/></text:span><text:span text:style-name="T484">Y</text:span><text:span text:style-name="T485"><text:s/></text:span><text:span text:style-name="T486">TRAMITACIÓN</text:span><text:span text:style-name="T487"><text:s/></text:span><text:span text:style-name="T488">DE</text:span><text:span text:style-name="T489"><text:s/></text:span><text:span text:style-name="T490">URGENCIA.</text:span><text:span text:style-name="T491"><text:s/></text:span><text:span text:style-name="T492">Nº</text:span><text:span text:style-name="T493"><text:s/></text:span><text:span text:style-name="T494">DE</text:span><text:span text:style-name="T495"><text:s/></text:span><text:span text:style-name="T496">EXPEDIENTE</text:span><text:span text:style-name="T497"><text:s/></text:span><text:span text:style-name="T498">EN</text:span><text:span text:style-name="T499"><text:s/></text:span><text:span text:style-name="T500">EL</text:span><text:span text:style-name="T501"><text:s/></text:span><text:span text:style-name="T502">PERFIL</text:span><text:span text:style-name="T503"><text:s/></text:span><text:span text:style-name="T504">DEL</text:span><text:span text:style-name="T505"><text:s/></text:span><text:span text:style-name="T506">CONTRATANTE</text:span><text:span text:style-name="T507"><text:s/></text:span><text:span text:style-name="T508">SE0018/22</text:span><text:span text:style-name="T509"><text:s/></text:span><text:span text:style-name="T510">(EXPTE.</text:span><text:span text:style-name="T511"><text:s/></text:span><text:span text:style-name="T512">TAO</text:span><text:span text:style-name="T513"><text:s/></text:span><text:span text:style-name="T514">2022/00008180W).</text:span><text:span text:style-name="T515"><text:s/></text:span><text:span text:style-name="T516">APERTURA</text:span><text:span text:style-name="T517"><text:s/></text:span><text:span text:style-name="T518">DEL</text:span><text:span text:style-name="T519"><text:s/></text:span><text:span text:style-name="T520">“SOBRE</text:span><text:span text:style-name="T521"><text:s/></text:span><text:span text:style-name="T522">B”</text:span><text:span text:style-name="T523"><text:s/></text:span><text:span text:style-name="T524">QUE</text:span><text:span text:style-name="T525"><text:s/></text:span><text:span text:style-name="T526">CONTIENE</text:span><text:span text:style-name="T527"><text:s/></text:span><text:span text:style-name="T528">LA</text:span><text:span text:style-name="T529"><text:s/></text:span><text:span text:style-name="T530">OFERTA</text:span><text:span text:style-name="T531"><text:s/></text:span><text:span text:style-name="T532">DE</text:span><text:span text:style-name="T533"><text:s/></text:span><text:span text:style-name="T534">CRITERIOS</text:span><text:span text:style-name="T535"><text:s/></text:span><text:span text:style-name="T536">VALORABLES</text:span><text:span text:style-name="T537"><text:s/></text:span><text:span text:style-name="T538">EN</text:span><text:span text:style-name="T539"><text:s/></text:span><text:span text:style-name="T540">CIFRAS</text:span><text:span text:style-name="T541"><text:s/></text:span><text:span text:style-name="T542">O</text:span><text:span text:style-name="T543"><text:s/></text:span><text:span text:style-name="T544">PORCENTAJES.</text:span><text:span text:style-name="T545"><text:s/></text:span><text:span text:style-name="T546">ACUERDOS</text:span><text:span text:style-name="T547"><text:s/></text:span><text:span text:style-name="T548">QUE</text:span><text:span text:style-name="T549"><text:s/></text:span><text:span text:style-name="T550">PROCEDAN.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Firmado</text:span><text:span text:style-name="T559"><text:s/></text:span><text:span text:style-name="T560">electrónicamente</text:span><text:span text:style-name="T561"><text:s/></text:span><text:span text:style-name="T562">el</text:span><text:span text:style-name="T563"><text:s/></text:span><text:span text:style-name="T564">día</text:span><text:span text:style-name="T565"><text:s/></text:span><text:span text:style-name="T566">14/06/2022a</text:span><text:span text:style-name="T567"><text:s/></text:span><text:span text:style-name="T568">las</text:span><text:span text:style-name="T569"><text:s/></text:span><text:span text:style-name="T570">14:10:44</text:span></text:p>
      <text:p text:style-name="P571"><text:span text:style-name="T572">El</text:span><text:span text:style-name="T573"><text:s/></text:span><text:span text:style-name="T574">Consejero</text:span><text:span text:style-name="T575"><text:s/></text:span><text:span text:style-name="T576">de</text:span><text:span text:style-name="T577"><text:s/></text:span><text:span text:style-name="T578">Área</text:span><text:span text:style-name="T579"><text:s/></text:span><text:span text:style-name="T580">Insular</text:span><text:span text:style-name="T581"><text:s/></text:span><text:span text:style-name="T582">de</text:span><text:span text:style-name="T583"><text:s/></text:span><text:span text:style-name="T584">Agricultura,</text:span><text:span text:style-name="T585"><text:s/></text:span><text:span text:style-name="T586">Ganadería,</text:span><text:span text:style-name="T587"><text:s/></text:span><text:span text:style-name="T588">Pesca,</text:span><text:span text:style-name="T589"><text:s/></text:span><text:span text:style-name="T590">Aguas</text:span><text:span text:style-name="T591"><text:s/></text:span><text:span text:style-name="T592">y</text:span><text:span text:style-name="T593"><text:s/></text:span><text:span text:style-name="T594">Comunicaciones</text:span><text:span text:style-name="T595"><text:s/></text:span><text:span text:style-name="T596">Fdo.:</text:span><text:span text:style-name="T597"><text:s/></text:span><text:span text:style-name="T598">Cristobal</text:span><text:span text:style-name="T599"><text:s/></text:span><text:span text:style-name="T600">de</text:span><text:span text:style-name="T601"><text:s/></text:span><text:span text:style-name="T602">Vera</text:span><text:span text:style-name="T603"><text:s/></text:span><text:span text:style-name="T604">Cabrera</text:span>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<text:span text:style-name="T614"><draw:frame draw:z-index="0" draw:id="id0" draw:style-name="a1" draw:name="Text Box 2" text:anchor-type="as-char" svg:x="0in" svg:y="0in" svg:width="6.29861in" svg:height="0.39514in" style:rel-width="scale" style:rel-height="scale"><draw:text-box><text:p text:style-name="P615"><text:span text:style-name="T616">Documento</text:span><text:span text:style-name="T617"><text:s/></text:span><text:span text:style-name="T618"><text:s/></text:span><text:span text:style-name="T619">firmado<text:s/></text:span><text:span text:style-name="T620"><text:s/></text:span><text:span text:style-name="T621">electrónicamente</text:span><text:span text:style-name="T622"><text:s/></text:span><text:span text:style-name="T623"><text:s/></text:span><text:span text:style-name="T624">(RD<text:s/></text:span><text:span text:style-name="T625"><text:s/></text:span><text:span text:style-name="T626">203/2021</text:span><text:span text:style-name="T627"><text:s/></text:span><text:span text:style-name="T628"><text:s/></text:span><text:span text:style-name="T629">de<text:s/></text:span><text:span text:style-name="T630"><text:s/></text:span><text:span text:style-name="T631">30</text:span><text:span text:style-name="T632"><text:s/></text:span><text:span text:style-name="T633"><text:s/></text:span><text:span text:style-name="T634">de</text:span><text:span text:style-name="T635"><text:s/></text:span><text:span text:style-name="T636"><text:s/></text:span><text:span text:style-name="T637">marzo).<text:s/></text:span><text:span text:style-name="T638"><text:s/></text:span><text:span text:style-name="T639">La</text:span><text:span text:style-name="T640"><text:s/></text:span><text:span text:style-name="T641"><text:s/></text:span><text:span text:style-name="T642">autenticidad</text:span><text:span text:style-name="T643"><text:s/></text:span><text:span text:style-name="T644"><text:s/></text:span><text:span text:style-name="T645">de<text:s/></text:span><text:span text:style-name="T646"><text:s/></text:span><text:span text:style-name="T647">este</text:span><text:span text:style-name="T648"><text:s/></text:span><text:span text:style-name="T649"><text:s/></text:span><text:span text:style-name="T650">documento</text:span><text:span text:style-name="T651"><text:s/></text:span><text:span text:style-name="T652"><text:s/></text:span><text:span text:style-name="T653">puede</text:span><text:span text:style-name="T654"><text:s/></text:span><text:span text:style-name="T655"><text:s/></text:span><text:span text:style-name="T656">ser</text:span><text:span text:style-name="T657"><text:s/></text:span><text:span text:style-name="T658">comprobada</text:span><text:span text:style-name="T659"><text:s/></text:span><text:span text:style-name="T660">mediante</text:span><text:span text:style-name="T661"><text:s/></text:span><text:span text:style-name="T662">el</text:span><text:span text:style-name="T663"><text:s/></text:span><text:span text:style-name="T664">CSV:</text:span><text:span text:style-name="T665"><text:s/></text:span><text:span text:style-name="T666">14157733703363170265</text:span><text:span text:style-name="T667"><text:s/></text:span><text:span text:style-name="T668">en</text:span><text:span text:style-name="T66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06:00Z</meta:creation-date>
    <dc:date>2022-07-06T12:06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2" meta:word-count="328" meta:character-count="2044" meta:row-count="62" meta:non-whitespace-character-count="1728"/>
  </office:meta>
</office:document-meta>
</file>