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138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8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40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18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1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3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3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26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Times New Roman" fo:letter-spacing="0.049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3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8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3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4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36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34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2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19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7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Times New Roman" fo:letter-spacing="0.021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7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7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7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7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Times New Roman" fo:letter-spacing="0.033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9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097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0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Times New Roman" fo:letter-spacing="0.027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73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8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1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8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87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8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0.023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0.043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0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21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215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215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0.0215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Times New Roman" fo:letter-spacing="0.0368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P4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6" style:parent-style-name="Textkörper" style:family="paragraph">
      <style:paragraph-properties fo:text-align="center" fo:margin-left="0.3187in">
        <style:tab-stops/>
      </style:paragraph-properties>
    </style:style>
    <style:style style:name="T4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1" style:parent-style-name="Textkörper" style:family="paragraph">
      <style:paragraph-properties fo:text-align="justify" fo:margin-top="0.0513in" fo:line-height="120%" fo:margin-right="0.09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style:font-name="Times New Roman" fo:letter-spacing="0.0166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7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0.018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298in" style:text-scale="99%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0.0354in"/>
    </style:style>
    <style:style style:name="T528" style:parent-style-name="Absatz-Standardschriftart" style:family="text">
      <style:text-properties fo:letter-spacing="0.035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7in"/>
    </style:style>
    <style:style style:name="T531" style:parent-style-name="Absatz-Standardschriftart" style:family="text">
      <style:text-properties fo:letter-spacing="0.0354in"/>
    </style:style>
    <style:style style:name="T532" style:parent-style-name="Absatz-Standardschriftart" style:family="text">
      <style:text-properties fo:letter-spacing="0.035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5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4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style:font-name="Times New Roman" fo:letter-spacing="0.0173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5" style:parent-style-name="Textkörper" style:family="paragraph">
      <style:paragraph-properties fo:text-align="justify" fo:line-height="120%" fo:margin-right="0.094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7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8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8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298in" style:text-scale="99%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style:font-name="Times New Roman" fo:letter-spacing="0.0201in" style:text-scale="99%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201in" style:text-scale="99%"/>
    </style:style>
    <style:style style:name="P611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4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3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05in"/>
    </style:style>
    <style:style style:name="T645" style:parent-style-name="Absatz-Standardschriftart" style:family="text">
      <style:text-properties fo:letter-spacing="0.030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05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fo:letter-spacing="0.029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05in"/>
    </style:style>
    <style:style style:name="T656" style:parent-style-name="Absatz-Standardschriftart" style:family="text">
      <style:text-properties fo:letter-spacing="0.0312in"/>
    </style:style>
    <style:style style:name="T657" style:parent-style-name="Absatz-Standardschriftart" style:family="text">
      <style:text-properties fo:letter-spacing="0.030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1in"/>
    </style:style>
    <style:style style:name="T682" style:parent-style-name="Absatz-Standardschriftart" style:family="text">
      <style:text-properties fo:letter-spacing="0.0284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5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63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0" style:parent-style-name="Textkörper" style:family="paragraph">
      <style:paragraph-properties fo:text-align="justify" fo:margin-top="0.0513in" fo:line-height="120%" fo:margin-right="0.09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4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43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0.023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0.0236in"/>
    </style:style>
    <style:style style:name="T811" style:parent-style-name="Absatz-Standardschriftart" style:family="text">
      <style:text-properties fo:letter-spacing="0.0243in"/>
    </style:style>
    <style:style style:name="T812" style:parent-style-name="Absatz-Standardschriftart" style:family="text">
      <style:text-properties fo:letter-spacing="0.0236in"/>
    </style:style>
    <style:style style:name="T8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0.034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9" style:parent-style-name="Textkörper" style:family="paragraph">
      <style:paragraph-properties fo:text-align="justify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text-align="justify" fo:margin-top="0.0319in" fo:line-height="120%" fo:margin-right="0.0937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62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style:font-name="Times New Roman" fo:letter-spacing="0.0201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P8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2" style:parent-style-name="Textkörper" style:family="paragraph">
      <style:paragraph-properties fo:text-align="justify" fo:line-height="120%" fo:margin-right="0.09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43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3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9in"/>
    </style:style>
    <style:style style:name="T10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36in"/>
    </style:style>
    <style:style style:name="T1017" style:parent-style-name="Absatz-Standardschriftart" style:family="text">
      <style:text-properties fo:letter-spacing="0.023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3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4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27in"/>
    </style:style>
    <style:style style:name="P1063" style:parent-style-name="Textkörper" style:family="paragraph">
      <style:paragraph-properties fo:margin-top="0.1118in" fo:line-height="120%" fo:margin-right="1.6236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194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03" style:parent-style-name="Textkörper" style:family="paragraph">
      <style:paragraph-properties fo:text-align="justify" fo:line-height="120%" fo:margin-right="0.09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0.0201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37" style:parent-style-name="Absatz-Standardschriftart" style:family="text">
      <style:text-properties fo:letter-spacing="0.026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0.026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0.026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63in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0.0201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0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4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43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4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54in"/>
    </style:style>
    <style:style style:name="T1190" style:parent-style-name="Absatz-Standardschriftart" style:family="text">
      <style:text-properties fo:letter-spacing="0.035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5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5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6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5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54in"/>
    </style:style>
    <style:style style:name="T1205" style:parent-style-name="Absatz-Standardschriftart" style:family="text">
      <style:text-properties fo:letter-spacing="0.035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34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7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0.023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3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4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3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27in"/>
    </style:style>
    <style:style style:name="P12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0" style:parent-style-name="Textkörper" style:family="paragraph">
      <style:paragraph-properties fo:text-align="justify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P1312" style:parent-style-name="Textkörper" style:family="paragraph">
      <style:paragraph-properties fo:text-align="justify" fo:margin-top="0.0319in" fo:line-height="120%" fo:margin-right="0.0937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style:font-name="Times New Roman" fo:letter-spacing="0.0145in" style:text-scale="99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5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.5pt" style:font-size-asian="7.5pt"/>
    </style:style>
    <style:style style:name="T1353" style:parent-style-name="Absatz-Standardschriftart" style:family="text">
      <style:text-properties style:font-name="Arial" fo:letter-spacing="0.0027in" fo:font-size="7.5pt" style:font-size-asian="7.5pt"/>
    </style:style>
    <style:style style:name="T1354" style:parent-style-name="Absatz-Standardschriftart" style:family="text">
      <style:text-properties style:font-name="Arial" fo:letter-spacing="-0.0006in" fo:font-size="7.5pt" style:font-size-asian="7.5pt"/>
    </style:style>
    <style:style style:name="T1355" style:parent-style-name="Absatz-Standardschriftart" style:family="text">
      <style:text-properties style:font-name="Arial" fo:letter-spacing="0.0034in" fo:font-size="7.5pt" style:font-size-asian="7.5pt"/>
    </style:style>
    <style:style style:name="T1356" style:parent-style-name="Absatz-Standardschriftart" style:family="text">
      <style:text-properties style:font-name="Arial" fo:letter-spacing="-0.0006in" fo:font-size="7.5pt" style:font-size-asian="7.5pt"/>
    </style:style>
    <style:style style:name="T1357" style:parent-style-name="Absatz-Standardschriftart" style:family="text">
      <style:text-properties style:font-name="Arial" fo:letter-spacing="0.0034in" fo:font-size="7.5pt" style:font-size-asian="7.5pt"/>
    </style:style>
    <style:style style:name="T1358" style:parent-style-name="Absatz-Standardschriftart" style:family="text">
      <style:text-properties style:font-name="Arial" fo:letter-spacing="-0.0006in" fo:font-size="7.5pt" style:font-size-asian="7.5pt"/>
    </style:style>
    <style:style style:name="T1359" style:parent-style-name="Absatz-Standardschriftart" style:family="text">
      <style:text-properties style:font-name="Arial" fo:letter-spacing="0.0034in" fo:font-size="7.5pt" style:font-size-asian="7.5pt"/>
    </style:style>
    <style:style style:name="T1360" style:parent-style-name="Absatz-Standardschriftart" style:family="text">
      <style:text-properties style:font-name="Arial" fo:letter-spacing="-0.0006in" fo:font-size="7.5pt" style:font-size-asian="7.5pt"/>
    </style:style>
    <style:style style:name="T1361" style:parent-style-name="Absatz-Standardschriftart" style:family="text">
      <style:text-properties style:font-name="Arial" fo:letter-spacing="0.0034in" fo:font-size="7.5pt" style:font-size-asian="7.5pt"/>
    </style:style>
    <style:style style:name="T1362" style:parent-style-name="Absatz-Standardschriftart" style:family="text">
      <style:text-properties style:font-name="Arial" fo:font-size="7.5pt" style:font-size-asian="7.5pt"/>
    </style:style>
    <style:style style:name="T1363" style:parent-style-name="Absatz-Standardschriftart" style:family="text">
      <style:text-properties style:font-name="Arial" fo:letter-spacing="0.0034in" fo:font-size="7.5pt" style:font-size-asian="7.5pt"/>
    </style:style>
    <style:style style:name="T1364" style:parent-style-name="Absatz-Standardschriftart" style:family="text">
      <style:text-properties style:font-name="Arial" fo:letter-spacing="-0.0006in" fo:font-size="7.5pt" style:font-size-asian="7.5pt"/>
    </style:style>
    <style:style style:name="T136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366" style:parent-style-name="Absatz-Standardschriftart" style:family="text">
      <style:text-properties style:font-name="Arial" fo:letter-spacing="-0.0006in" fo:font-size="7.5pt" style:font-size-asian="7.5pt"/>
    </style:style>
    <style:style style:name="P136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7.5pt" style:font-size-asian="7.5pt"/>
    </style:style>
    <style:style style:name="T1369" style:parent-style-name="Absatz-Standardschriftart" style:family="text">
      <style:text-properties style:font-name="Arial" fo:letter-spacing="0.0027in" fo:font-size="7.5pt" style:font-size-asian="7.5pt"/>
    </style:style>
    <style:style style:name="T1370" style:parent-style-name="Absatz-Standardschriftart" style:family="text">
      <style:text-properties style:font-name="Arial" fo:letter-spacing="-0.0006in" fo:font-size="7.5pt" style:font-size-asian="7.5pt"/>
    </style:style>
    <style:style style:name="T1371" style:parent-style-name="Absatz-Standardschriftart" style:family="text">
      <style:text-properties style:font-name="Arial" fo:letter-spacing="0.0027in" fo:font-size="7.5pt" style:font-size-asian="7.5pt"/>
    </style:style>
    <style:style style:name="T1372" style:parent-style-name="Absatz-Standardschriftart" style:family="text">
      <style:text-properties style:font-name="Arial" fo:letter-spacing="-0.0006in" fo:font-size="7.5pt" style:font-size-asian="7.5pt"/>
    </style:style>
    <style:style style:name="T1373" style:parent-style-name="Absatz-Standardschriftart" style:family="text">
      <style:text-properties style:font-name="Arial" fo:letter-spacing="0.0027in" fo:font-size="7.5pt" style:font-size-asian="7.5pt"/>
    </style:style>
    <style:style style:name="T1374" style:parent-style-name="Absatz-Standardschriftart" style:family="text">
      <style:text-properties style:font-name="Arial" fo:letter-spacing="-0.0006in" fo:font-size="7.5pt" style:font-size-asian="7.5pt"/>
    </style:style>
    <style:style style:name="T1375" style:parent-style-name="Absatz-Standardschriftart" style:family="text">
      <style:text-properties style:font-name="Arial" fo:letter-spacing="0.0027in" fo:font-size="7.5pt" style:font-size-asian="7.5pt"/>
    </style:style>
    <style:style style:name="T1376" style:parent-style-name="Absatz-Standardschriftart" style:family="text">
      <style:text-properties style:font-name="Arial" fo:letter-spacing="-0.0006in" fo:font-size="7.5pt" style:font-size-asian="7.5pt"/>
    </style:style>
    <style:style style:name="T1377" style:parent-style-name="Absatz-Standardschriftart" style:family="text">
      <style:text-properties style:font-name="Arial" fo:letter-spacing="0.0034in" fo:font-size="7.5pt" style:font-size-asian="7.5pt"/>
    </style:style>
    <style:style style:name="T1378" style:parent-style-name="Absatz-Standardschriftart" style:family="text">
      <style:text-properties style:font-name="Arial" fo:letter-spacing="-0.0006in" fo:font-size="7.5pt" style:font-size-asian="7.5pt"/>
    </style:style>
    <style:style style:name="T1379" style:parent-style-name="Absatz-Standardschriftart" style:family="text">
      <style:text-properties style:font-name="Arial" fo:letter-spacing="0.0027in" fo:font-size="7.5pt" style:font-size-asian="7.5pt"/>
    </style:style>
    <style:style style:name="T1380" style:parent-style-name="Absatz-Standardschriftart" style:family="text">
      <style:text-properties style:font-name="Arial" fo:letter-spacing="-0.0006in" fo:font-size="7.5pt" style:font-size-asian="7.5pt"/>
    </style:style>
    <style:style style:name="T1381" style:parent-style-name="Absatz-Standardschriftart" style:family="text">
      <style:text-properties style:font-name="Arial" fo:letter-spacing="0.0027in" fo:font-size="7.5pt" style:font-size-asian="7.5pt"/>
    </style:style>
    <style:style style:name="T1382" style:parent-style-name="Absatz-Standardschriftart" style:family="text">
      <style:text-properties style:font-name="Arial" fo:letter-spacing="-0.0006in" fo:font-size="7.5pt" style:font-size-asian="7.5pt"/>
    </style:style>
    <style:style style:name="T138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384" style:parent-style-name="Absatz-Standardschriftart" style:family="text">
      <style:text-properties style:font-name="Arial" fo:letter-spacing="-0.0006in" fo:font-size="7.5pt" style:font-size-asian="7.5pt"/>
    </style:style>
    <style:style style:name="T1385" style:parent-style-name="Absatz-Standardschriftart" style:family="text">
      <style:text-properties style:font-name="Arial" fo:letter-spacing="0.0041in" fo:font-size="7.5pt" style:font-size-asian="7.5pt"/>
    </style:style>
    <style:style style:name="T1386" style:parent-style-name="Absatz-Standardschriftart" style:family="text">
      <style:text-properties style:font-name="Arial" fo:font-size="7.5pt" style:font-size-asian="7.5pt"/>
    </style:style>
    <style:style style:name="T1387" style:parent-style-name="Absatz-Standardschriftart" style:family="text">
      <style:text-properties style:font-name="Arial" fo:letter-spacing="0.0041in" fo:font-size="7.5pt" style:font-size-asian="7.5pt"/>
    </style:style>
    <style:style style:name="T1388" style:parent-style-name="Absatz-Standardschriftart" style:family="text">
      <style:text-properties style:font-name="Arial" fo:letter-spacing="-0.0006in" fo:font-size="7.5pt" style:font-size-asian="7.5pt"/>
    </style:style>
    <style:style style:name="T1389" style:parent-style-name="Absatz-Standardschriftart" style:family="text">
      <style:text-properties style:font-name="Arial" fo:letter-spacing="0.0041in" fo:font-size="7.5pt" style:font-size-asian="7.5pt"/>
    </style:style>
    <style:style style:name="T1390" style:parent-style-name="Absatz-Standardschriftart" style:family="text">
      <style:text-properties style:font-name="Arial" fo:letter-spacing="-0.0006in" fo:font-size="7.5pt" style:font-size-asian="7.5pt"/>
    </style:style>
    <style:style style:name="P1391" style:parent-style-name="Standard" style:family="paragraph">
      <style:paragraph-properties fo:line-height="0.1062in" fo:margin-left="2.1666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.5pt" style:font-size-asian="7.5pt"/>
    </style:style>
    <style:style style:name="T1393" style:parent-style-name="Absatz-Standardschriftart" style:family="text">
      <style:text-properties style:font-name="Arial" fo:letter-spacing="0.0055in" fo:font-size="7.5pt" style:font-size-asian="7.5pt"/>
    </style:style>
    <style:style style:name="T1394" style:parent-style-name="Absatz-Standardschriftart" style:family="text">
      <style:text-properties style:font-name="Arial" fo:letter-spacing="-0.0006in" fo:font-size="7.5pt" style:font-size-asian="7.5pt"/>
    </style:style>
    <style:style style:name="T1395" style:parent-style-name="Absatz-Standardschriftart" style:family="text">
      <style:text-properties style:font-name="Arial" fo:letter-spacing="0.0055in" fo:font-size="7.5pt" style:font-size-asian="7.5pt"/>
    </style:style>
    <style:style style:name="T1396" style:parent-style-name="Absatz-Standardschriftart" style:family="text">
      <style:text-properties style:font-name="Arial" fo:letter-spacing="-0.0006in" fo:font-size="7.5pt" style:font-size-asian="7.5pt"/>
    </style:style>
    <style:style style:name="T1397" style:parent-style-name="Absatz-Standardschriftart" style:family="text">
      <style:text-properties style:font-name="Arial" fo:letter-spacing="0.0055in" fo:font-size="7.5pt" style:font-size-asian="7.5pt"/>
    </style:style>
    <style:style style:name="T139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2.06.2022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MESA<text:span text:style-name="T90"><text:s/>DE CONTRATACIÓN</text:span></text:p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los</text:span><text:span text:style-name="T166"><text:s/></text:span><text:span text:style-name="T167">Acuerdos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9</text:span><text:span text:style-name="T190"><text:s/></text:span><text:span text:style-name="T191">y</text:span><text:span text:style-name="T192"><text:s/></text:span><text:span text:style-name="T193">14</text:span><text:span text:style-name="T194"><text:s/></text:span><text:span text:style-name="T195">de</text:span><text:span text:style-name="T196"><text:s/></text:span><text:span text:style-name="T197">febrero</text:span><text:span text:style-name="T198"><text:s/></text:span><text:span text:style-name="T199">de</text:span><text:span text:style-name="T200"><text:s/></text:span><text:span text:style-name="T201">2022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designa</text:span><text:span text:style-name="T212"><text:s/></text:span><text:span text:style-name="T213">a</text:span><text:span text:style-name="T214"><text:s/></text:span><text:span text:style-name="T215">los</text:span><text:span text:style-name="T216"><text:s/></text:span><text:span text:style-name="T217">miembr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esa</text:span><text:span text:style-name="T224"><text:s/></text:span><text:span text:style-name="T225">de</text:span><text:span text:style-name="T226"><text:s/></text:span><text:span text:style-name="T227">Contratación,</text:span><text:span text:style-name="T228"><text:s/></text:span><text:span text:style-name="T229">por</text:span><text:span text:style-name="T230"><text:s/></text:span><text:span text:style-name="T231">la</text:span><text:span text:style-name="T232"><text:s/></text:span><text:span text:style-name="T233">presente</text:span><text:span text:style-name="T234"><text:s/></text:span><text:span text:style-name="T235">se</text:span><text:span text:style-name="T236"><text:s/></text:span><text:span text:style-name="T237">le</text:span><text:span text:style-name="T238"><text:s/></text:span><text:span text:style-name="T239">convoca</text:span><text:span text:style-name="T240"><text:s/></text:span><text:span text:style-name="T241">a</text:span><text:span text:style-name="T242"><text:s/></text:span><text:span text:style-name="T243">Ud.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constitución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misma</text:span><text:span text:style-name="T256"><text:s/></text:span><text:span text:style-name="T257">y</text:span><text:span text:style-name="T258"><text:s/></text:span><text:span text:style-name="T259">que</text:span><text:span text:style-name="T260"><text:s/></text:span><text:span text:style-name="T261">ha</text:span><text:span text:style-name="T262"><text:s/></text:span><text:span text:style-name="T263">de</text:span><text:span text:style-name="T264"><text:s/></text:span><text:span text:style-name="T265">asistir</text:span><text:span text:style-name="T266"><text:s/></text:span><text:span text:style-name="T267">al</text:span><text:span text:style-name="T268"><text:s/></text:span><text:span text:style-name="T269">órgano</text:span><text:span text:style-name="T270"><text:s/></text:span><text:span text:style-name="T271">de</text:span><text:span text:style-name="T272"><text:s/></text:span><text:span text:style-name="T273">Contratación</text:span><text:span text:style-name="T274"><text:s/></text:span><text:span text:style-name="T275">en</text:span><text:span text:style-name="T276"><text:s/></text:span><text:span text:style-name="T277">los</text:span><text:span text:style-name="T278"><text:s/></text:span><text:span text:style-name="T279">asuntos</text:span><text:span text:style-name="T280"><text:s/></text:span><text:span text:style-name="T281">que</text:span><text:span text:style-name="T282"><text:s/></text:span><text:span text:style-name="T283">figuran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orden</text:span><text:span text:style-name="T290"><text:s/></text:span><text:span text:style-name="T291">del</text:span><text:span text:style-name="T292"><text:s/></text:span><text:span text:style-name="T293">día.</text:span><text:span text:style-name="T294"><text:s/></text:span><text:span text:style-name="T295">Las</text:span><text:span text:style-name="T296"><text:s/></text:span><text:span text:style-name="T297">sesiones</text:span><text:span text:style-name="T298"><text:s/></text:span><text:span text:style-name="T299">se</text:span><text:span text:style-name="T300"><text:s/></text:span><text:span text:style-name="T301">celebrarán</text:span><text:span text:style-name="T302"><text:s/></text:span><text:span text:style-name="T303">de</text:span><text:span text:style-name="T304"><text:s/></text:span><text:span text:style-name="T305">forma</text:span><text:span text:style-name="T306"><text:s/></text:span><text:span text:style-name="T307">sucesiva</text:span><text:span text:style-name="T308"><text:s/></text:span><text:span text:style-name="T309">por</text:span><text:span text:style-name="T310"><text:s/></text:span><text:span text:style-name="T311">cada</text:span><text:span text:style-name="T312"><text:s/></text:span><text:span text:style-name="T313">punto</text:span><text:span text:style-name="T314"><text:s/></text:span><text:span text:style-name="T315">del</text:span><text:span text:style-name="T316"><text:s/></text:span><text:span text:style-name="T317">orden</text:span><text:span text:style-name="T318"><text:s/></text:span><text:span text:style-name="T319">del</text:span><text:span text:style-name="T320"><text:s/></text:span><text:span text:style-name="T321">día</text:span><text:span text:style-name="T322"><text:s/></text:span><text:span text:style-name="T323">previsto</text:span><text:span text:style-name="T324"><text:s/></text:span><text:span text:style-name="T325">en</text:span><text:span text:style-name="T326"><text:s/></text:span><text:span text:style-name="T327">esta</text:span><text:span text:style-name="T328"><text:s/></text:span><text:span text:style-name="T329">convocatoria.</text:span><text:span text:style-name="T330"><text:s/></text:span><text:span text:style-name="T331">Tendrá</text:span><text:span text:style-name="T332"><text:s/></text:span><text:span text:style-name="T333">lugar</text:span><text:span text:style-name="T334"><text:s/></text:span><text:span text:style-name="T335">en</text:span><text:span text:style-name="T336"><text:s/></text:span><text:span text:style-name="T337">la</text:span><text:span text:style-name="T338"><text:s/></text:span><text:span text:style-name="T339">Salita</text:span><text:span text:style-name="T340"><text:s/></text:span><text:span text:style-name="T341">Oficina</text:span><text:span text:style-name="T342"><text:s/></text:span><text:span text:style-name="T343">Técnica</text:span><text:span text:style-name="T344">,</text:span><text:span text:style-name="T345"><text:s/></text:span><text:span text:style-name="T346">el</text:span><text:span text:style-name="T347"><text:s/></text:span><text:span text:style-name="T348">JUEVES</text:span><text:span text:style-name="T349"><text:s/></text:span><text:span text:style-name="T350">2</text:span><text:span text:style-name="T351"><text:s/></text:span><text:span text:style-name="T352">DE JUNIO</text:span><text:span text:style-name="T353"><text:s/></text:span><text:span text:style-name="T354">DE 2022,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8:30</text:span><text:span text:style-name="T361"><text:s/></text:span><text:span text:style-name="T362">HORAS.</text:span></text:p>
      <text:p text:style-name="P363"/>
      <text:p text:style-name="P364"><text:span text:style-name="T365">La</text:span><text:span text:style-name="T366"><text:s/></text:span><text:span text:style-name="T367">válida</text:span><text:span text:style-name="T368"><text:s/></text:span><text:span text:style-name="T369">constitu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esa</text:span><text:span text:style-name="T376"><text:s/></text:span><text:span text:style-name="T377">requiere</text:span><text:span text:style-name="T378"><text:s/></text:span><text:span text:style-name="T379">la</text:span><text:span text:style-name="T380"><text:s/></text:span><text:span text:style-name="T381">pres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mayoría</text:span><text:span text:style-name="T388"><text:s/></text:span><text:span text:style-name="T389">absoluta</text:span><text:span text:style-name="T390"><text:s/></text:span><text:span text:style-name="T391">de</text:span><text:span text:style-name="T392"><text:s/></text:span><text:span text:style-name="T393">sus</text:span><text:span text:style-name="T394"><text:s/></text:span><text:span text:style-name="T395">miembros,</text:span><text:span text:style-name="T396"><text:s/></text:span><text:span text:style-name="T397">ya</text:span><text:span text:style-name="T398"><text:s/></text:span><text:span text:style-name="T399">sean</text:span><text:span text:style-name="T400"><text:s/></text:span><text:span text:style-name="T401">titulares</text:span><text:span text:style-name="T402"><text:s/></text:span><text:span text:style-name="T403">o</text:span><text:span text:style-name="T404"><text:s/></text:span><text:span text:style-name="T405">suplentes</text:span><text:span text:style-name="T406"><text:s/></text:span><text:span text:style-name="T407">y,</text:span><text:span text:style-name="T408"><text:s/></text:span><text:span text:style-name="T409">en</text:span><text:span text:style-name="T410"><text:s/></text:span><text:span text:style-name="T411">todo</text:span><text:span text:style-name="T412"><text:s/></text:span><text:span text:style-name="T413">caso,</text:span><text:span text:style-name="T414"><text:s/></text:span><text:span text:style-name="T415">el</text:span><text:span text:style-name="T416"><text:s/></text:span><text:span text:style-name="T417">Presidente,</text:span><text:span text:style-name="T418"><text:s/></text:span><text:span text:style-name="T419">el</text:span><text:span text:style-name="T420"><text:s/></text:span><text:span text:style-name="T421">Secretario</text:span><text:span text:style-name="T422"><text:s/></text:span><text:span text:style-name="T423">y</text:span><text:span text:style-name="T424"><text:s/></text:span><text:span text:style-name="T425">que</text:span><text:span text:style-name="T426"><text:s/></text:span><text:span text:style-name="T427">tengan</text:span><text:span text:style-name="T428"><text:s/></text:span><text:span text:style-name="T429">atribuidas</text:span><text:span text:style-name="T430"><text:s/></text:span><text:span text:style-name="T431">las</text:span><text:span text:style-name="T432"><text:s/></text:span><text:span text:style-name="T433">funciones</text:span><text:span text:style-name="T434"><text:s/></text:span><text:span text:style-name="T435">correspondientes</text:span><text:span text:style-name="T436"><text:s/></text:span><text:span text:style-name="T437">al</text:span><text:span text:style-name="T438"><text:s/></text:span><text:span text:style-name="T439">asesoramiento</text:span><text:span text:style-name="T440"><text:s/></text:span><text:span text:style-name="T441">jurídico</text:span><text:span text:style-name="T442"><text:s/></text:span><text:span text:style-name="T443">y</text:span><text:span text:style-name="T444"><text:s/></text:span><text:span text:style-name="T445">al</text:span><text:span text:style-name="T446"><text:s/></text:span><text:span text:style-name="T447">control</text:span><text:span text:style-name="T448"><text:s/></text:span><text:span text:style-name="T449">económico-presupuestario</text:span><text:span text:style-name="T450"><text:s/></text:span><text:span text:style-name="T451">del</text:span><text:span text:style-name="T452"><text:s/></text:span><text:span text:style-name="T453">órgano.</text:span></text:p>
      <text:p text:style-name="P454"/>
      <text:p text:style-name="P455"><text:span text:style-name="T456">Los</text:span><text:span text:style-name="T457"><text:s/></text:span><text:span text:style-name="T458">documentos</text:span><text:span text:style-name="T459"><text:s/></text:span><text:span text:style-name="T460">a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refieren</text:span><text:span text:style-name="T467"><text:s/></text:span><text:span text:style-name="T468">los</text:span><text:span text:style-name="T469"><text:s/></text:span><text:span text:style-name="T470">asuntos</text:span><text:span text:style-name="T471"><text:s/></text:span><text:span text:style-name="T472">incluidos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Orden</text:span><text:span text:style-name="T479"><text:s/></text:span><text:span text:style-name="T480">del</text:span><text:span text:style-name="T481"><text:s/></text:span><text:span text:style-name="T482">Día,</text:span><text:span text:style-name="T483"><text:s/></text:span><text:span text:style-name="T484">se</text:span><text:span text:style-name="T485"><text:s/></text:span><text:span text:style-name="T486">encuentran</text:span><text:span text:style-name="T487"><text:s/></text:span><text:span text:style-name="T488">a</text:span><text:span text:style-name="T489"><text:s/></text:span><text:span text:style-name="T490">su</text:span><text:span text:style-name="T491"><text:s/></text:span><text:span text:style-name="T492">disposición en el<text:s/></text:span><text:span text:style-name="T493">Servicio</text:span><text:span text:style-name="T494"><text:s/>de Contratación.</text:span></text:p>
      <text:p text:style-name="P495"/>
      <text:p text:style-name="P496"><text:span text:style-name="T497">ORDEN</text:span><text:span text:style-name="T498"><text:s/></text:span><text:span text:style-name="T499">DEL DIA</text:span></text:p>
      <text:p text:style-name="P500"/>
      <text:p text:style-name="P501"><text:span text:style-name="T502">1.-</text:span><text:s/>EXAMEN<text:span text:style-name="T503"><text:s/></text:span><text:span text:style-name="T504">DOCUMENTACIÓN.</text:span><text:span text:style-name="T505"><text:s/></text:span>EXPEDIENTE DE<text:span text:style-name="T506"><text:s/></text:span><text:span text:style-name="T507">CONTRATACIÓN</text:span><text:span text:style-name="T508"><text:s/></text:span>DE SERVICIOS<text:span text:style-name="T509"><text:s/></text:span><text:span text:style-name="T510">COMPLEMENTARIOS</text:span><text:span text:style-name="T511"><text:s/></text:span>Y/O<text:span text:style-name="T512"><text:s/></text:span><text:span text:style-name="T513">AUXILIARES,</text:span><text:span text:style-name="T514"><text:s/></text:span><text:span text:style-name="T515">ASÍ</text:span><text:span text:style-name="T516"><text:s/></text:span><text:span text:style-name="T517">COMO</text:span><text:span text:style-name="T518"><text:s/></text:span>LA<text:span text:style-name="T519"><text:s/></text:span><text:span text:style-name="T520">LOGÍSTICA</text:span><text:span text:style-name="T521"><text:s/></text:span>PARA<text:span text:style-name="T522"><text:s/></text:span>EL<text:span text:style-name="T523"><text:s/></text:span><text:span text:style-name="T524">FESTIVAL</text:span><text:span text:style-name="T525"><text:s/></text:span>FUERTEVENTURA<text:span text:style-name="T526"><text:s/></text:span>EN<text:span text:style-name="T527"><text:s/></text:span>MÚSICA<text:span text:style-name="T528"><text:s/></text:span><text:span text:style-name="T529">2022,</text:span><text:span text:style-name="T530"><text:s/></text:span>MEDIANTE<text:span text:style-name="T531"><text:s/></text:span>PROCEDIMIENTO<text:span text:style-name="T532"><text:s/></text:span><text:span text:style-name="T533">ABIERTO,</text:span><text:span text:style-name="T534"><text:s/></text:span><text:span text:style-name="T535">TRÁMITE</text:span><text:span text:style-name="T536"><text:s/></text:span><text:span text:style-name="T537">DE</text:span><text:span text:style-name="T538"><text:s/></text:span><text:span text:style-name="T539">URGENCIA.</text:span><text:span text:style-name="T540"><text:s/></text:span><text:span text:style-name="T541">Nº</text:span><text:span text:style-name="T542"><text:s/></text:span><text:span text:style-name="T543">DE</text:span><text:span text:style-name="T544"><text:s/></text:span>EXPEDIENTE<text:span text:style-name="T545"><text:s/></text:span>EN<text:span text:style-name="T546"><text:s/></text:span>EL<text:span text:style-name="T547"><text:s/></text:span>PERFIL<text:span text:style-name="T548"><text:s/></text:span><text:span text:style-name="T549">DEL</text:span><text:span text:style-name="T550"><text:s/></text:span><text:span text:style-name="T551">CONTRATANTE</text:span><text:span text:style-name="T552"><text:s/></text:span><text:span text:style-name="T553">SE0007/22</text:span><text:span text:style-name="T554"><text:s/></text:span>(EXPTE.<text:span text:style-name="T555"><text:s/></text:span>TAO<text:span text:style-name="T556"><text:s/></text:span><text:span text:style-name="T557">2022/00006848G).</text:span><text:span text:style-name="T558"><text:s/></text:span><text:span text:style-name="T559">ACUERDOS</text:span><text:span text:style-name="T560"><text:s/></text:span><text:span text:style-name="T561">QUE</text:span><text:span text:style-name="T562"><text:s/></text:span><text:span text:style-name="T563">PROCEDAN.</text:span></text:p>
      <text:p text:style-name="P564"/>
      <text:p text:style-name="P565"><text:span text:style-name="T566">2.-</text:span><text:span text:style-name="T567"><text:s/></text:span>EXAMEN<text:span text:style-name="T568"><text:s/></text:span><text:span text:style-name="T569">DOCUMENTACIÓN.</text:span><text:span text:style-name="T570"><text:s/></text:span>EXPEDIENTE<text:span text:style-name="T571"><text:s/></text:span>DE<text:span text:style-name="T572"><text:s/></text:span><text:span text:style-name="T573">CONTRATACIÓN</text:span><text:span text:style-name="T574"><text:s/></text:span>DE<text:span text:style-name="T575"><text:s/></text:span>SERVICIO<text:span text:style-name="T576"><text:s/></text:span><text:span text:style-name="T577">DE</text:span><text:span text:style-name="T578"><text:s/></text:span><text:span text:style-name="T579">CONSERVACIÓN,</text:span><text:span text:style-name="T580"><text:s/></text:span>MANTENIMIENTO <text:s/>Y<text:s/><text:span text:style-name="T581">ASISTENCIA</text:span><text:s/>TÉCNICA <text:s/><text:span text:style-name="T582">DE</text:span><text:span text:style-name="T583"><text:s/></text:span><text:span text:style-name="T584">CLIMATIZACIÓN</text:span><text:span text:style-name="T585"><text:s/></text:span><text:span text:style-name="T586">DE</text:span><text:s/><text:span text:style-name="T587">LAS</text:span><text:span text:style-name="T588"><text:s/></text:span>INSTALACIONES<text:span text:style-name="T589"><text:s/></text:span><text:span text:style-name="T590">DEL</text:span><text:span text:style-name="T591"><text:s/></text:span><text:span text:style-name="T592">CABILDO.</text:span><text:span text:style-name="T593"><text:s/></text:span>MEDIANTE<text:span text:style-name="T594"><text:s/></text:span>PROCEDIMIENTO<text:span text:style-name="T595"><text:s/></text:span><text:span text:style-name="T596">ABIERTO.</text:span><text:span text:style-name="T597"><text:s/></text:span><text:span text:style-name="T598">Nº</text:span><text:span text:style-name="T599"><text:s/></text:span><text:span text:style-name="T600">DE</text:span><text:span text:style-name="T601"><text:s/></text:span>EXPEDIENTE<text:span text:style-name="T602"><text:s/></text:span>EN EL PERFIL<text:span text:style-name="T603"><text:s/></text:span>DEL<text:s/><text:span text:style-name="T604">CONTRATANTE</text:span><text:span text:style-name="T605"><text:s/></text:span>SE0055/21 (EXPTE.<text:span text:style-name="T606"><text:s/></text:span>TAO<text:span text:style-name="T607"><text:s/>2021/0005207R).</text:span><text:span text:style-name="T608"><text:s/></text:span><text:span text:style-name="T609">ACUERDOS</text:span><text:s/>QUE<text:span text:style-name="T610"><text:s/></text:span>PROCEDAN.</text:p>
      <text:p text:style-name="P611"><text:span text:style-name="T612">3.-</text:span><text:span text:style-name="T613"><text:s/></text:span>EXPEDIENTE<text:span text:style-name="T614"><text:s/></text:span><text:span text:style-name="T615">DE</text:span><text:span text:style-name="T616"><text:s/></text:span><text:span text:style-name="T617">CONTRATACIÓN</text:span><text:span text:style-name="T618"><text:s/></text:span><text:span text:style-name="T619">DENOMINADO</text:span><text:span text:style-name="T620"><text:s/></text:span><text:span text:style-name="T621">“SERVICIO</text:span><text:span text:style-name="T622"><text:s/></text:span><text:span text:style-name="T623">DE</text:span><text:span text:style-name="T624"><text:s/></text:span><text:span text:style-name="T625">DIRECCIÓN</text:span><text:span text:style-name="T626"><text:s/></text:span>FACULTATIVA,<text:span text:style-name="T627"><text:s/></text:span><text:span text:style-name="T628">RESPONSABLE</text:span><text:span text:style-name="T629"><text:s/></text:span><text:span text:style-name="T630">DEL</text:span><text:span text:style-name="T631"><text:s/></text:span><text:span text:style-name="T632">CONTRATO</text:span><text:span text:style-name="T633"><text:s/></text:span>Y<text:span text:style-name="T634"><text:s/></text:span><text:span text:style-name="T635">COORDINADOR</text:span><text:span text:style-name="T636"><text:s/></text:span><text:span text:style-name="T637">DE</text:span><text:span text:style-name="T638"><text:s/></text:span>SEGURIDAD<text:span text:style-name="T639"><text:s/></text:span>Y<text:span text:style-name="T640"><text:s/></text:span><text:span text:style-name="T641">SALUD</text:span><text:span text:style-name="T642"><text:s/></text:span><text:span text:style-name="T643">DURANTE</text:span><text:span text:style-name="T644"><text:s/></text:span>LA<text:span text:style-name="T645"><text:s/></text:span><text:span text:style-name="T646">EJECUCIÓN</text:span><text:span text:style-name="T647"><text:s/></text:span><text:span text:style-name="T648">DE</text:span><text:span text:style-name="T649"><text:s/></text:span>LAS<text:span text:style-name="T650"><text:s/></text:span>OBRAS<text:span text:style-name="T651"><text:s/></text:span><text:span text:style-name="T652">DE</text:span><text:span text:style-name="T653"><text:s/></text:span><text:span text:style-name="T654">AMPLIACIÓN</text:span><text:span text:style-name="T655"><text:s/></text:span>Y<text:span text:style-name="T656"><text:s/></text:span>MEJORA<text:span text:style-name="T657"><text:s/></text:span><text:span text:style-name="T658">DE</text:span><text:span text:style-name="T659"><text:s/></text:span><text:span text:style-name="T660">LA</text:span><text:span text:style-name="T661"><text:s/></text:span>EDAM<text:span text:style-name="T662"><text:s/></text:span><text:span text:style-name="T663">DE</text:span><text:span text:style-name="T664"><text:s/></text:span><text:span text:style-name="T665">CORRALEJO</text:span><text:span text:style-name="T666"><text:s/></text:span>Y<text:span text:style-name="T667"><text:s/></text:span><text:span text:style-name="T668">DE</text:span><text:span text:style-name="T669"><text:s/></text:span>LA<text:span text:style-name="T670"><text:s/></text:span>OBRA<text:span text:style-name="T671"><text:s/></text:span><text:span text:style-name="T672">REMINERALIZACIÓN</text:span><text:span text:style-name="T673"><text:s/></text:span><text:span text:style-name="T674">DEL</text:span><text:span text:style-name="T675"><text:s/></text:span><text:span text:style-name="T676">AGUA</text:span><text:span text:style-name="T677"><text:s/></text:span><text:span text:style-name="T678">DESALADA</text:span><text:span text:style-name="T679"><text:s/></text:span><text:span text:style-name="T680">DE</text:span><text:span text:style-name="T681"><text:s/></text:span>LA<text:span text:style-name="T682"><text:s/></text:span>PLANTA<text:span text:style-name="T683"><text:s/></text:span><text:span text:style-name="T684">DESOLADORA</text:span><text:s/><text:span text:style-name="T685">DE</text:span><text:s/><text:span text:style-name="T686">CORRALEJO</text:span><text:span text:style-name="T687"><text:s/></text:span>PARA<text:span text:style-name="T688"><text:s/></text:span><text:span text:style-name="T689">UN CAUDAL</text:span><text:span text:style-name="T690"><text:s/></text:span><text:span text:style-name="T691">DE 4.000<text:s/></text:span>M3/DÍA. TM<text:span text:style-name="T692"><text:s/></text:span>LA<text:s/><text:span text:style-name="T693">OLIVA”. DIVIDIDO</text:span><text:span text:style-name="T694"><text:s/></text:span>EN<text:span text:style-name="T695"><text:s/></text:span><text:span text:style-name="T696">DOS</text:span><text:span text:style-name="T697"><text:s/></text:span>LOTES.<text:span text:style-name="T698"><text:s/></text:span>MEDIANTE<text:span text:style-name="T699"><text:s/></text:span>PROCEDIMIENTO<text:span text:style-name="T700"><text:s/></text:span><text:span text:style-name="T701">ABIERTO.</text:span><text:span text:style-name="T702"><text:s/></text:span>TRAMITACIÓN<text:span text:style-name="T703"><text:s/></text:span><text:span text:style-name="T704">DE</text:span><text:span text:style-name="T705"><text:s/></text:span><text:span text:style-name="T706">URGENCIA.</text:span><text:span text:style-name="T707"><text:s/></text:span><text:span text:style-name="T708">Nº</text:span><text:span text:style-name="T709"><text:s/></text:span><text:span text:style-name="T710">DE</text:span><text:span text:style-name="T711"><text:s/></text:span>EXPEDIENTE<text:span text:style-name="T712"><text:s/></text:span>EN<text:span text:style-name="T713"><text:s/></text:span>EL<text:span text:style-name="T714"><text:s/></text:span>PERFIL<text:span text:style-name="T715"><text:s/></text:span><text:span text:style-name="T716">DEL</text:span><text:span text:style-name="T717"><text:s/></text:span><text:span text:style-name="T718">CONTRATANTE</text:span><text:span text:style-name="T719"><text:s/></text:span><text:span text:style-name="T720">SE0014/22</text:span><text:span text:style-name="T721"><text:s/></text:span>(EXPTE.<text:span text:style-name="T722"><text:s/></text:span>TAO<text:span text:style-name="T723"><text:s/></text:span><text:span text:style-name="T724">2022/00008176K).</text:span><text:span text:style-name="T725"><text:s/></text:span><text:span text:style-name="T726"><text:s/></text:span><text:span text:style-name="T727">APERTURA</text:span><text:span text:style-name="T728"><text:s/></text:span><text:span text:style-name="T729">DEL</text:span><text:span text:style-name="T730"><text:s/></text:span>“SOBRE<text:span text:style-name="T731"><text:s/></text:span>A”<text:span text:style-name="T732"><text:s/></text:span>QUE<text:span text:style-name="T733"><text:s/></text:span><text:span text:style-name="T734">CONTIENE</text:span><text:span text:style-name="T735"><text:s/></text:span>LA<text:span text:style-name="T736"><text:s/></text:span><text:span text:style-name="T737">DOCUMENTACIÓN</text:span><text:span text:style-name="T738"><text:s/></text:span><text:span text:style-name="T739">ADMINISTRATIVA</text:span><text:span text:style-name="T740"><text:s/></text:span><text:span text:style-name="T741">DEL</text:span></text:p>
      <text:p text:style-name="P742"/>
      <text:p text:style-name="P800"><text:span text:style-name="T801">CUMPLIMIENTO</text:span><text:span text:style-name="T802"><text:s/></text:span><text:span text:style-name="T803">DE</text:span><text:span text:style-name="T804"><text:s/></text:span>LOS<text:span text:style-name="T805"><text:s/></text:span><text:span text:style-name="T806">REQUISITOS</text:span><text:span text:style-name="T807"><text:s/></text:span>PREVIOS<text:span text:style-name="T808"><text:s/></text:span>Y<text:span text:style-name="T809"><text:s/></text:span>SI<text:span text:style-name="T810"><text:s/></text:span>PROCEDE<text:span text:style-name="T811"><text:s/></text:span>EL<text:span text:style-name="T812"><text:s/></text:span><text:span text:style-name="T813">“SOBRE</text:span><text:span text:style-name="T814"><text:s/></text:span><text:span text:style-name="T815">B”</text:span><text:span text:style-name="T816"><text:s/></text:span>QUE<text:span text:style-name="T817"><text:s/></text:span><text:span text:style-name="T818">CONTIENE</text:span><text:span text:style-name="T819"><text:s/></text:span>LA<text:span text:style-name="T820"><text:s/></text:span>OFERTA<text:span text:style-name="T821"><text:s/></text:span><text:span text:style-name="T822">DE</text:span><text:span text:style-name="T823"><text:s/></text:span><text:span text:style-name="T824">CRITERIOS</text:span><text:span text:style-name="T825"><text:s/></text:span><text:span text:style-name="T826">VALORABLES</text:span><text:span text:style-name="T827"><text:s/></text:span>EN<text:span text:style-name="T828"><text:s/></text:span><text:span text:style-name="T829">CIFRAS</text:span><text:span text:style-name="T830"><text:s/></text:span>O<text:span text:style-name="T831"><text:s/></text:span>PORCENTAJES.<text:span text:style-name="T832"><text:s/></text:span><text:span text:style-name="T833">ACUERDOS</text:span><text:span text:style-name="T834"><text:s/></text:span><text:span text:style-name="T835">QUE</text:span><text:span text:style-name="T836"><text:s/></text:span><text:span text:style-name="T837">PROCEDAN.</text:span></text:p>
      <text:p text:style-name="P838"/>
      <text:p text:style-name="P839">Lote<text:span text:style-name="T840"><text:s/></text:span><text:span text:style-name="T841">1.</text:span><text:span text:style-name="T842"><text:s/></text:span><text:span text:style-name="T843">Proyecto</text:span><text:span text:style-name="T844"><text:s/></text:span>denominado:<text:span text:style-name="T845"><text:s/></text:span><text:span text:style-name="T846">Ampliación</text:span><text:span text:style-name="T847"><text:s/></text:span>y<text:span text:style-name="T848"><text:s/></text:span>Mejora<text:span text:style-name="T849"><text:s/></text:span>de<text:span text:style-name="T850"><text:s/></text:span>la<text:span text:style-name="T851"><text:s/></text:span><text:span text:style-name="T852">Edam</text:span><text:span text:style-name="T853"><text:s/></text:span>de<text:span text:style-name="T854"><text:s/></text:span><text:span text:style-name="T855">Corralejo.</text:span></text:p>
      <text:p text:style-name="P856">Lote<text:span text:style-name="T857"><text:s/></text:span><text:span text:style-name="T858">2.</text:span><text:span text:style-name="T859"><text:s/></text:span><text:span text:style-name="T860">Proyecto</text:span><text:span text:style-name="T861"><text:s/></text:span><text:span text:style-name="T862">denominado:</text:span><text:span text:style-name="T863"><text:s/></text:span><text:span text:style-name="T864">Remineralización</text:span><text:span text:style-name="T865"><text:s/></text:span><text:span text:style-name="T866">del</text:span><text:span text:style-name="T867"><text:s/></text:span><text:span text:style-name="T868">agua</text:span><text:span text:style-name="T869"><text:s/></text:span>desalada<text:span text:style-name="T870"><text:s/></text:span>de<text:span text:style-name="T871"><text:s/></text:span>la<text:span text:style-name="T872"><text:s/></text:span><text:span text:style-name="T873">planta</text:span><text:span text:style-name="T874"><text:s/></text:span>desoladora<text:span text:style-name="T875"><text:s/></text:span>de<text:span text:style-name="T876"><text:s/></text:span><text:span text:style-name="T877">Corralejo</text:span><text:span text:style-name="T878"><text:s/></text:span>para<text:span text:style-name="T879"><text:s/></text:span>un<text:span text:style-name="T880"><text:s/></text:span><text:span text:style-name="T881">caudal</text:span><text:span text:style-name="T882"><text:s/></text:span>de<text:span text:style-name="T883"><text:s/></text:span><text:span text:style-name="T884">4.000</text:span><text:span text:style-name="T885"><text:s/></text:span><text:span text:style-name="T886">m3/día.</text:span><text:span text:style-name="T887"><text:s/></text:span>TM<text:span text:style-name="T888"><text:s/></text:span><text:span text:style-name="T889">La</text:span><text:span text:style-name="T890"><text:s/></text:span>Oliva.</text:p>
      <text:p text:style-name="P891"/>
      <text:p text:style-name="P892"><text:span text:style-name="T893">4.-</text:span><text:span text:style-name="T894"><text:s/></text:span>EXPEDIENTE<text:span text:style-name="T895"><text:s/></text:span><text:span text:style-name="T896">DE</text:span><text:span text:style-name="T897"><text:s/></text:span><text:span text:style-name="T898">CONTRATACIÓN</text:span><text:span text:style-name="T899"><text:s/></text:span><text:span text:style-name="T900">DENOMINADO</text:span><text:span text:style-name="T901"><text:s/></text:span><text:span text:style-name="T902">“SERVICIO</text:span><text:span text:style-name="T903"><text:s/></text:span><text:span text:style-name="T904">DE</text:span><text:span text:style-name="T905"><text:s/></text:span><text:span text:style-name="T906">DIRECCIÓN</text:span><text:span text:style-name="T907"><text:s/></text:span>FACULTATIVA,<text:span text:style-name="T908"><text:s/></text:span><text:span text:style-name="T909">RESPONSABLE</text:span><text:span text:style-name="T910"><text:s/></text:span><text:span text:style-name="T911">DEL</text:span><text:span text:style-name="T912"><text:s/></text:span><text:span text:style-name="T913">CONTRATO</text:span><text:span text:style-name="T914"><text:s/></text:span>Y<text:span text:style-name="T915"><text:s/></text:span><text:span text:style-name="T916">COORDINADOR</text:span><text:span text:style-name="T917"><text:s/></text:span><text:span text:style-name="T918">DE</text:span><text:span text:style-name="T919"><text:s/></text:span>SEGURIDAD<text:span text:style-name="T920"><text:s/></text:span>Y<text:span text:style-name="T921"><text:s/></text:span><text:span text:style-name="T922">SALUD</text:span><text:span text:style-name="T923"><text:s/></text:span><text:span text:style-name="T924">DURANTE</text:span><text:span text:style-name="T925"><text:s/></text:span>LA<text:span text:style-name="T926"><text:s/></text:span><text:span text:style-name="T927">EJECUCIÓN</text:span><text:span text:style-name="T928"><text:s/></text:span><text:span text:style-name="T929">DE</text:span><text:span text:style-name="T930"><text:s/></text:span>LAS<text:span text:style-name="T931"><text:s/></text:span><text:span text:style-name="T932">OBRAS</text:span><text:span text:style-name="T933"><text:s/></text:span><text:span text:style-name="T934">DE</text:span><text:span text:style-name="T935"><text:s/></text:span>“PICOS<text:span text:style-name="T936"><text:s/></text:span>(20-24)<text:span text:style-name="T937"><text:s/></text:span><text:span text:style-name="T938">RED</text:span><text:span text:style-name="T939"><text:s/></text:span><text:span text:style-name="T940">DE</text:span><text:span text:style-name="T941"><text:s/></text:span><text:span text:style-name="T942">SANEAMIENTO</text:span><text:span text:style-name="T943"><text:s/></text:span>Y<text:span text:style-name="T944"><text:s/></text:span><text:span text:style-name="T945">RED</text:span><text:span text:style-name="T946"><text:s/></text:span><text:span text:style-name="T947">DE</text:span><text:span text:style-name="T948"><text:s/></text:span>PLUVIALES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CALLEARAGÓN´.</text:span><text:span text:style-name="T955"><text:s/></text:span>PUERTO<text:span text:style-name="T956"><text:s/></text:span><text:span text:style-name="T957">DEL</text:span><text:span text:style-name="T958"><text:s/></text:span><text:span text:style-name="T959">ROSARIO”</text:span><text:span text:style-name="T960"><text:s/></text:span>y<text:span text:style-name="T961"><text:s/></text:span>“SELLADO<text:span text:style-name="T962"><text:s/></text:span>DE<text:span text:style-name="T963"><text:s/></text:span>LA<text:span text:style-name="T964"><text:s/></text:span><text:span text:style-name="T965">CELDA</text:span><text:span text:style-name="T966"><text:s/></text:span><text:span text:style-name="T967">Nº</text:span><text:s/>2<text:s/><text:span text:style-name="T968">DE</text:span><text:s/>VERTIDO<text:span text:style-name="T969"><text:s/></text:span><text:span text:style-name="T970">DEL</text:span><text:s/><text:span text:style-name="T971">COMPLEJO</text:span><text:span text:style-name="T972"><text:s/></text:span><text:span text:style-name="T973">AMBIENTAL</text:span><text:span text:style-name="T974"><text:s/></text:span>ZURITA,<text:span text:style-name="T975"><text:s/>DIVIDIDO</text:span><text:span text:style-name="T976"><text:s/></text:span>EN<text:span text:style-name="T977"><text:s/>DOS</text:span><text:span text:style-name="T978"><text:s/></text:span><text:span text:style-name="T979">LOTES.</text:span><text:s/><text:span text:style-name="T980">MEDIANTE</text:span><text:span text:style-name="T981"><text:s/></text:span>PROCEDIMIENTO<text:span text:style-name="T982"><text:s/></text:span><text:span text:style-name="T983">ABIERTO.</text:span><text:span text:style-name="T984"><text:s/></text:span>TRAMITACIÓN<text:span text:style-name="T985"><text:s/></text:span>DE<text:span text:style-name="T986"><text:s/></text:span><text:span text:style-name="T987">URGENCIA.</text:span><text:span text:style-name="T988"><text:s/></text:span><text:span text:style-name="T989">Nº</text:span><text:span text:style-name="T990"><text:s/></text:span><text:span text:style-name="T991">DE</text:span><text:span text:style-name="T992"><text:s/></text:span>EXPEDIENTE<text:span text:style-name="T993"><text:s/></text:span>EN<text:span text:style-name="T994"><text:s/></text:span>EL<text:span text:style-name="T995"><text:s/></text:span>PERFIL<text:span text:style-name="T996"><text:s/></text:span><text:span text:style-name="T997">DEL</text:span><text:span text:style-name="T998"><text:s/></text:span><text:span text:style-name="T999">CONTRATANTE</text:span><text:span text:style-name="T1000"><text:s/></text:span><text:span text:style-name="T1001">SE0015/22</text:span><text:span text:style-name="T1002"><text:s/></text:span>(EXPTE.<text:span text:style-name="T1003"><text:s/></text:span>TAO<text:span text:style-name="T1004"><text:s/></text:span><text:span text:style-name="T1005">2022/00008182G).</text:span><text:span text:style-name="T1006"><text:s/></text:span><text:span text:style-name="T1007">APERTURA</text:span><text:span text:style-name="T1008"><text:s/></text:span><text:span text:style-name="T1009">DEL</text:span><text:span text:style-name="T1010"><text:s/></text:span>“SOBRE<text:span text:style-name="T1011"><text:s/></text:span><text:span text:style-name="T1012">A”</text:span><text:span text:style-name="T1013"><text:s/></text:span>QUE<text:span text:style-name="T1014"><text:s/></text:span><text:span text:style-name="T1015">CONTIENE</text:span><text:span text:style-name="T1016"><text:s/></text:span>LA<text:span text:style-name="T1017"><text:s/></text:span><text:span text:style-name="T1018">DOCUMENTACIÓN</text:span><text:span text:style-name="T1019"><text:s/></text:span><text:span text:style-name="T1020">ADMINISTRATIVA</text:span><text:span text:style-name="T1021"><text:s/></text:span><text:span text:style-name="T1022">DEL</text:span><text:span text:style-name="T1023"><text:s/></text:span><text:span text:style-name="T1024">CUMPLIMIENTO</text:span><text:span text:style-name="T1025"><text:s/></text:span><text:span text:style-name="T1026">DE</text:span><text:span text:style-name="T1027"><text:s/></text:span><text:span text:style-name="T1028">LOS</text:span><text:span text:style-name="T1029"><text:s/></text:span><text:span text:style-name="T1030">REQUISITOS</text:span><text:span text:style-name="T1031"><text:s/></text:span>PREVIOS<text:span text:style-name="T1032"><text:s/></text:span>Y<text:span text:style-name="T1033"><text:s/></text:span>SI<text:span text:style-name="T1034"><text:s/></text:span>PROCEDE<text:span text:style-name="T1035"><text:s/></text:span>EL<text:span text:style-name="T1036"><text:s/></text:span><text:span text:style-name="T1037">“SOBRE</text:span><text:span text:style-name="T1038"><text:s/></text:span><text:span text:style-name="T1039">B”</text:span><text:span text:style-name="T1040"><text:s/></text:span>QUE<text:span text:style-name="T1041"><text:s/></text:span><text:span text:style-name="T1042">CONTIENE</text:span><text:span text:style-name="T1043"><text:s/></text:span><text:span text:style-name="T1044">LA</text:span><text:span text:style-name="T1045"><text:s/></text:span><text:span text:style-name="T1046">OFERTA</text:span><text:span text:style-name="T1047"><text:s/></text:span><text:span text:style-name="T1048">DE</text:span><text:span text:style-name="T1049"><text:s/></text:span><text:span text:style-name="T1050">CRITERIOS</text:span><text:span text:style-name="T1051"><text:s/></text:span><text:span text:style-name="T1052">VALORABLES</text:span><text:span text:style-name="T1053"><text:s/></text:span>EN<text:span text:style-name="T1054"><text:s/></text:span><text:span text:style-name="T1055">CIFRAS</text:span><text:span text:style-name="T1056"><text:s/></text:span>O<text:span text:style-name="T1057"><text:s/></text:span><text:span text:style-name="T1058">PORCENTAJES.</text:span><text:span text:style-name="T1059"><text:s/></text:span><text:span text:style-name="T1060">ACUERDOS</text:span><text:span text:style-name="T1061"><text:s/></text:span>QUE<text:span text:style-name="T1062"><text:s/></text:span>PROCEDAN.</text:p>
      <text:p text:style-name="P1063">Lote<text:span text:style-name="T1064"><text:s/></text:span><text:span text:style-name="T1065">1.</text:span><text:span text:style-name="T1066"><text:s/></text:span><text:span text:style-name="T1067">Red</text:span><text:span text:style-name="T1068"><text:s/></text:span>de<text:span text:style-name="T1069"><text:s/></text:span><text:span text:style-name="T1070">saneamiento</text:span><text:span text:style-name="T1071"><text:s/></text:span>y<text:span text:style-name="T1072"><text:s/></text:span>pluviales<text:span text:style-name="T1073"><text:s/></text:span><text:span text:style-name="T1074">calle</text:span><text:span text:style-name="T1075"><text:s/></text:span><text:span text:style-name="T1076">Aragón,</text:span><text:span text:style-name="T1077"><text:s/></text:span>Puerto<text:span text:style-name="T1078"><text:s/></text:span>del<text:span text:style-name="T1079"><text:s/></text:span><text:span text:style-name="T1080">Rosario</text:span><text:span text:style-name="T1081"><text:s/></text:span>Lote<text:span text:style-name="T1082"><text:s/></text:span><text:span text:style-name="T1083">2.</text:span><text:span text:style-name="T1084"><text:s/></text:span><text:span text:style-name="T1085">Sellado</text:span><text:span text:style-name="T1086"><text:s/></text:span>de<text:span text:style-name="T1087"><text:s/></text:span><text:span text:style-name="T1088">la</text:span><text:span text:style-name="T1089"><text:s/></text:span><text:span text:style-name="T1090">celda</text:span><text:span text:style-name="T1091"><text:s/></text:span>n.º<text:span text:style-name="T1092"><text:s/></text:span>2<text:span text:style-name="T1093"><text:s/></text:span><text:span text:style-name="T1094">vertido</text:span><text:span text:style-name="T1095"><text:s/></text:span>del<text:span text:style-name="T1096"><text:s/></text:span><text:span text:style-name="T1097">complejo</text:span><text:span text:style-name="T1098"><text:s/></text:span><text:span text:style-name="T1099">ambiental</text:span><text:span text:style-name="T1100"><text:s/></text:span><text:span text:style-name="T1101">Zurita</text:span></text:p>
      <text:p text:style-name="P1102"/>
      <text:p text:style-name="P1103"><text:span text:style-name="T1104">5.-</text:span><text:span text:style-name="T1105"><text:s/></text:span>EXPEDIENTE<text:span text:style-name="T1106"><text:s/></text:span><text:span text:style-name="T1107">DE</text:span><text:span text:style-name="T1108"><text:s/></text:span><text:span text:style-name="T1109">CONTRATACIÓN</text:span><text:span text:style-name="T1110"><text:s/></text:span><text:span text:style-name="T1111">DENOMINADO</text:span><text:span text:style-name="T1112"><text:s/></text:span>“DIRECCIÓN<text:span text:style-name="T1113"><text:s/></text:span>FACULTATIVA<text:span text:style-name="T1114"><text:s/></text:span>Y<text:span text:style-name="T1115"><text:s/></text:span>TAREAS<text:span text:style-name="T1116"><text:s/></text:span><text:span text:style-name="T1117">DE</text:span><text:span text:style-name="T1118"><text:s/></text:span><text:span text:style-name="T1119">RESPONSABLE</text:span><text:span text:style-name="T1120"><text:s/></text:span><text:span text:style-name="T1121">DEL</text:span><text:span text:style-name="T1122"><text:s/></text:span><text:span text:style-name="T1123">CONTRATO,</text:span><text:span text:style-name="T1124"><text:s/></text:span><text:span text:style-name="T1125">ASÍ</text:span><text:span text:style-name="T1126"><text:s/></text:span><text:span text:style-name="T1127">COMO</text:span><text:span text:style-name="T1128"><text:s/></text:span>LA<text:span text:style-name="T1129"><text:s/></text:span><text:span text:style-name="T1130">COORDINACIÓN</text:span><text:span text:style-name="T1131"><text:s/></text:span><text:span text:style-name="T1132">DE</text:span><text:span text:style-name="T1133"><text:s/></text:span><text:span text:style-name="T1134">SEGURIDAD</text:span><text:span text:style-name="T1135"><text:s/></text:span>Y<text:span text:style-name="T1136"><text:s/></text:span>SALUD,<text:span text:style-name="T1137"><text:s/></text:span><text:span text:style-name="T1138">DE</text:span><text:span text:style-name="T1139"><text:s/></text:span>LAS<text:span text:style-name="T1140"><text:s/></text:span><text:span text:style-name="T1141">OBRAS</text:span><text:span text:style-name="T1142"><text:s/></text:span><text:span text:style-name="T1143">CORRESPONDIENTES</text:span><text:span text:style-name="T1144"><text:s/></text:span>A<text:span text:style-name="T1145"><text:s/></text:span><text:span text:style-name="T1146">LOS</text:span><text:span text:style-name="T1147"><text:s/></text:span><text:span text:style-name="T1148">SIGUIENTES</text:span><text:span text:style-name="T1149"><text:s/></text:span>PROYECTOS:<text:span text:style-name="T1150"><text:s/></text:span><text:span text:style-name="T1151">AMPLIACIÓN</text:span><text:span text:style-name="T1152"><text:s/></text:span>Y<text:span text:style-name="T1153"><text:s/></text:span>MEJORA<text:span text:style-name="T1154"><text:s/></text:span><text:span text:style-name="T1155">DE</text:span><text:span text:style-name="T1156"><text:s/></text:span>LA<text:span text:style-name="T1157"><text:s/></text:span>EDAM<text:span text:style-name="T1158"><text:s/></text:span><text:span text:style-name="T1159">DE</text:span><text:span text:style-name="T1160"><text:s/></text:span>PUERTO<text:span text:style-name="T1161"><text:s/></text:span>DEL<text:span text:style-name="T1162"><text:s/></text:span><text:span text:style-name="T1163">ROSARIO</text:span><text:span text:style-name="T1164"><text:s/></text:span><text:span text:style-name="T1165">2ª</text:span><text:span text:style-name="T1166"><text:s/></text:span><text:span text:style-name="T1167">FASE</text:span><text:span text:style-name="T1168"><text:s/></text:span>Y<text:span text:style-name="T1169"><text:s/></text:span><text:span text:style-name="T1170">REMINERALIZACIÓN</text:span><text:span text:style-name="T1171"><text:s/></text:span><text:span text:style-name="T1172">DEL</text:span><text:span text:style-name="T1173"><text:s/></text:span><text:span text:style-name="T1174">AGUA</text:span><text:span text:style-name="T1175"><text:s/></text:span><text:span text:style-name="T1176">DESALADA</text:span><text:span text:style-name="T1177"><text:s/></text:span><text:span text:style-name="T1178">DE</text:span><text:span text:style-name="T1179"><text:s/></text:span>LA<text:span text:style-name="T1180"><text:s/></text:span><text:span text:style-name="T1181">PLANTA</text:span><text:span text:style-name="T1182"><text:s/></text:span><text:span text:style-name="T1183">DESALADORA</text:span><text:span text:style-name="T1184"><text:s/></text:span><text:span text:style-name="T1185">DE</text:span><text:span text:style-name="T1186"><text:s/></text:span>GRAN<text:span text:style-name="T1187"><text:s/></text:span><text:span text:style-name="T1188">TARAJAL</text:span><text:span text:style-name="T1189"><text:s/></text:span>PARA<text:span text:style-name="T1190"><text:s/></text:span><text:span text:style-name="T1191">UN</text:span><text:span text:style-name="T1192"><text:s/></text:span><text:span text:style-name="T1193">CAUDAL</text:span><text:span text:style-name="T1194"><text:s/></text:span><text:span text:style-name="T1195">DE</text:span><text:span text:style-name="T1196"><text:s/></text:span><text:span text:style-name="T1197">4.000</text:span><text:span text:style-name="T1198"><text:s/></text:span><text:span text:style-name="T1199">M3/DÍA.</text:span><text:span text:style-name="T1200"><text:s/></text:span><text:span text:style-name="T1201">T.M.</text:span><text:span text:style-name="T1202"><text:s/></text:span><text:span text:style-name="T1203">DE</text:span><text:span text:style-name="T1204"><text:s/></text:span>TUINEJE”.<text:span text:style-name="T1205"><text:s/></text:span><text:span text:style-name="T1206">MEDIANTE</text:span><text:span text:style-name="T1207"><text:s/></text:span>PROCEDIMIENTO<text:span text:style-name="T1208"><text:s/></text:span><text:span text:style-name="T1209">ABIERTO.</text:span><text:span text:style-name="T1210"><text:s/></text:span>TRAMITACIÓN<text:span text:style-name="T1211"><text:s/></text:span>DE<text:span text:style-name="T1212"><text:s/></text:span><text:span text:style-name="T1213">URGENCIA.</text:span><text:span text:style-name="T1214"><text:s/></text:span><text:span text:style-name="T1215">Nº</text:span><text:span text:style-name="T1216"><text:s/></text:span><text:span text:style-name="T1217">DE</text:span><text:span text:style-name="T1218"><text:s/></text:span>EXPEDIENTE<text:span text:style-name="T1219"><text:s/></text:span>EN<text:span text:style-name="T1220"><text:s/></text:span>EL<text:span text:style-name="T1221"><text:s/></text:span>PERFIL<text:span text:style-name="T1222"><text:s/></text:span><text:span text:style-name="T1223">DEL</text:span><text:span text:style-name="T1224"><text:s/></text:span><text:span text:style-name="T1225">CONTRATANTE</text:span><text:span text:style-name="T1226"><text:s/></text:span><text:span text:style-name="T1227">SE0016/22</text:span><text:span text:style-name="T1228"><text:s/></text:span>(EXPTE.<text:span text:style-name="T1229"><text:s/></text:span>TAO<text:span text:style-name="T1230"><text:s/></text:span><text:span text:style-name="T1231">2022/00008178T).</text:span><text:span text:style-name="T1232"><text:s/></text:span><text:span text:style-name="T1233">APERTURA</text:span><text:span text:style-name="T1234"><text:s/></text:span><text:span text:style-name="T1235">DEL</text:span><text:span text:style-name="T1236"><text:s/></text:span>“SOBRE<text:span text:style-name="T1237"><text:s/></text:span><text:span text:style-name="T1238">A”</text:span><text:span text:style-name="T1239"><text:s/></text:span>QUE<text:span text:style-name="T1240"><text:s/></text:span><text:span text:style-name="T1241">CONTIENE</text:span><text:span text:style-name="T1242"><text:s/></text:span>LA<text:span text:style-name="T1243"><text:s/></text:span><text:span text:style-name="T1244">DOCUMENTACIÓN</text:span><text:span text:style-name="T1245"><text:s/></text:span><text:span text:style-name="T1246">ADMINISTRATIVA</text:span><text:span text:style-name="T1247"><text:s/></text:span><text:span text:style-name="T1248">DEL</text:span><text:span text:style-name="T1249"><text:s/></text:span><text:span text:style-name="T1250">CUMPLIMIENTO</text:span><text:span text:style-name="T1251"><text:s/></text:span><text:span text:style-name="T1252">DE</text:span><text:span text:style-name="T1253"><text:s/></text:span><text:span text:style-name="T1254">LOS</text:span><text:span text:style-name="T1255"><text:s/></text:span><text:span text:style-name="T1256">REQUISITOS</text:span><text:span text:style-name="T1257"><text:s/></text:span>PREVIOS<text:span text:style-name="T1258"><text:s/></text:span>Y<text:span text:style-name="T1259"><text:s/></text:span>SI<text:span text:style-name="T1260"><text:s/></text:span>PROCEDE<text:span text:style-name="T1261"><text:s/></text:span>EL<text:span text:style-name="T1262"><text:s/></text:span><text:span text:style-name="T1263">“SOBRE</text:span><text:span text:style-name="T1264"><text:s/></text:span><text:span text:style-name="T1265">B”</text:span><text:span text:style-name="T1266"><text:s/></text:span>QUE<text:span text:style-name="T1267"><text:s/></text:span><text:span text:style-name="T1268">CONTIENE</text:span><text:span text:style-name="T1269"><text:s/></text:span><text:span text:style-name="T1270">LA</text:span><text:span text:style-name="T1271"><text:s/></text:span><text:span text:style-name="T1272">OFERTA</text:span><text:span text:style-name="T1273"><text:s/></text:span><text:span text:style-name="T1274">DE</text:span><text:span text:style-name="T1275"><text:s/></text:span><text:span text:style-name="T1276">CRITERIOS</text:span><text:span text:style-name="T1277"><text:s/></text:span><text:span text:style-name="T1278">VALORABLES</text:span><text:span text:style-name="T1279"><text:s/></text:span>EN<text:span text:style-name="T1280"><text:s/></text:span><text:span text:style-name="T1281">CIFRAS</text:span><text:span text:style-name="T1282"><text:s/></text:span>O<text:span text:style-name="T1283"><text:s/></text:span><text:span text:style-name="T1284">PORCENTAJES.</text:span><text:span text:style-name="T1285"><text:s/></text:span><text:span text:style-name="T1286">ACUERDOS</text:span><text:span text:style-name="T1287"><text:s/></text:span>QUE<text:span text:style-name="T1288"><text:s/></text:span>PROCEDAN.</text:p>
      <text:p text:style-name="P1289"/>
      <text:p text:style-name="P1290">Lote<text:span text:style-name="T1291"><text:s/></text:span><text:span text:style-name="T1292">nº</text:span><text:span text:style-name="T1293"><text:s/></text:span>1:<text:span text:style-name="T1294"><text:s/></text:span><text:span text:style-name="T1295">Ampliación</text:span><text:span text:style-name="T1296"><text:s/></text:span>y<text:span text:style-name="T1297"><text:s/></text:span>Mejora<text:span text:style-name="T1298"><text:s/></text:span>de<text:span text:style-name="T1299"><text:s/></text:span><text:span text:style-name="T1300">la</text:span><text:span text:style-name="T1301"><text:s/></text:span><text:span text:style-name="T1302">EDAM</text:span><text:span text:style-name="T1303"><text:s/></text:span><text:span text:style-name="T1304">de</text:span><text:span text:style-name="T1305"><text:s/></text:span>Puerto<text:span text:style-name="T1306"><text:s/></text:span>del<text:span text:style-name="T1307"><text:s/></text:span><text:span text:style-name="T1308">Rosario</text:span><text:span text:style-name="T1309"><text:s/></text:span><text:span text:style-name="T1310">2ª</text:span><text:span text:style-name="T1311"><text:s/></text:span>fase.</text:p>
      <text:p text:style-name="P1312">Lote<text:span text:style-name="T1313"><text:s/></text:span>nº<text:span text:style-name="T1314"><text:s/></text:span><text:span text:style-name="T1315">2:</text:span><text:span text:style-name="T1316"><text:s/></text:span><text:span text:style-name="T1317">Remineralización</text:span><text:span text:style-name="T1318"><text:s/></text:span>del<text:span text:style-name="T1319"><text:s/></text:span><text:span text:style-name="T1320">agua</text:span><text:span text:style-name="T1321"><text:s/></text:span><text:span text:style-name="T1322">desalada</text:span><text:span text:style-name="T1323"><text:s/></text:span><text:span text:style-name="T1324">de</text:span><text:span text:style-name="T1325"><text:s/></text:span><text:span text:style-name="T1326">la</text:span><text:span text:style-name="T1327"><text:s/></text:span>planta<text:span text:style-name="T1328"><text:s/></text:span>desaladora<text:span text:style-name="T1329"><text:s/></text:span>de<text:span text:style-name="T1330"><text:s/></text:span>Gran<text:span text:style-name="T1331"><text:s/></text:span>Tarajal<text:span text:style-name="T1332"><text:s/></text:span>para<text:span text:style-name="T1333"><text:s/></text:span>un<text:span text:style-name="T1334"><text:s/></text:span><text:span text:style-name="T1335">caudal</text:span><text:span text:style-name="T1336"><text:s/></text:span>de<text:span text:style-name="T1337"><text:s/></text:span><text:span text:style-name="T1338">4.000</text:span><text:span text:style-name="T1339"><text:s/></text:span><text:span text:style-name="T1340">m3/día.</text:span><text:span text:style-name="T1341"><text:s/></text:span>T.M.<text:span text:style-name="T1342"><text:s/></text:span>de<text:span text:style-name="T1343"><text:s/></text:span><text:span text:style-name="T1344">Tuineje.</text:span>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><text:span text:style-name="T1352">Firmado</text:span><text:span text:style-name="T1353"><text:s/></text:span><text:span text:style-name="T1354">electrónicamente</text:span><text:span text:style-name="T1355"><text:s/></text:span><text:span text:style-name="T1356">el</text:span><text:span text:style-name="T1357"><text:s/></text:span><text:span text:style-name="T1358">día</text:span><text:span text:style-name="T1359"><text:s/></text:span><text:span text:style-name="T1360">01/06/2022</text:span><text:span text:style-name="T1361"><text:s/></text:span><text:span text:style-name="T1362">a</text:span><text:span text:style-name="T1363"><text:s/></text:span><text:span text:style-name="T1364">las</text:span><text:span text:style-name="T1365"><text:s/></text:span><text:span text:style-name="T1366">13:46:42</text:span></text:p>
      <text:p text:style-name="P1367"><text:span text:style-name="T1368">El</text:span><text:span text:style-name="T1369"><text:s/></text:span><text:span text:style-name="T1370">Consejero</text:span><text:span text:style-name="T1371"><text:s/></text:span><text:span text:style-name="T1372">Insular</text:span><text:span text:style-name="T1373"><text:s/></text:span><text:span text:style-name="T1374">de</text:span><text:span text:style-name="T1375"><text:s/></text:span><text:span text:style-name="T1376">Área</text:span><text:span text:style-name="T1377"><text:s/></text:span><text:span text:style-name="T1378">de</text:span><text:span text:style-name="T1379"><text:s/></text:span><text:span text:style-name="T1380">Igualdad,</text:span><text:span text:style-name="T1381"><text:s/></text:span><text:span text:style-name="T1382">Políticas</text:span><text:span text:style-name="T1383"><text:s/></text:span><text:span text:style-name="T1384">Sociales</text:span><text:span text:style-name="T1385"><text:s/></text:span><text:span text:style-name="T1386">y</text:span><text:span text:style-name="T1387"><text:s/></text:span><text:span text:style-name="T1388">Recursos</text:span><text:span text:style-name="T1389"><text:s/></text:span><text:span text:style-name="T1390">Humanos</text:span></text:p>
      <text:p text:style-name="P1391"><text:span text:style-name="T1392">Fdo.:</text:span><text:span text:style-name="T1393"><text:s/></text:span><text:span text:style-name="T1394">Adargoma</text:span><text:span text:style-name="T1395"><text:s/></text:span><text:span text:style-name="T1396">Hernández</text:span><text:span text:style-name="T1397"><text:s/></text:span><text:span text:style-name="T139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margin-left="0.0138in" fo:margin-right="0.0125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Times New Roman" fo:letter-spacing="0.0298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6640646107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4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745"><text:span text:style-name="T746">Documento</text:span><text:span text:style-name="T747"><text:s/></text:span><text:span text:style-name="T748"><text:s/></text:span><text:span text:style-name="T749">firmado<text:s/></text:span><text:span text:style-name="T750"><text:s/></text:span><text:span text:style-name="T751">electrónicamente</text:span><text:span text:style-name="T752"><text:s/></text:span><text:span text:style-name="T753"><text:s/></text:span><text:span text:style-name="T754">(RD<text:s/></text:span><text:span text:style-name="T755"><text:s/></text:span><text:span text:style-name="T756">203/2021</text:span><text:span text:style-name="T757"><text:s/></text:span><text:span text:style-name="T758"><text:s/></text:span><text:span text:style-name="T759">de<text:s/></text:span><text:span text:style-name="T760"><text:s/></text:span><text:span text:style-name="T761">30</text:span><text:span text:style-name="T762"><text:s/></text:span><text:span text:style-name="T763"><text:s/></text:span><text:span text:style-name="T764">de</text:span><text:span text:style-name="T765"><text:s/></text:span><text:span text:style-name="T766"><text:s/></text:span><text:span text:style-name="T767">marzo).<text:s/></text:span><text:span text:style-name="T768"><text:s/></text:span><text:span text:style-name="T769">La</text:span><text:span text:style-name="T770"><text:s/></text:span><text:span text:style-name="T771"><text:s/></text:span><text:span text:style-name="T772">autenticidad</text:span><text:span text:style-name="T773"><text:s/></text:span><text:span text:style-name="T774"><text:s/></text:span><text:span text:style-name="T775">de<text:s/></text:span><text:span text:style-name="T776"><text:s/></text:span><text:span text:style-name="T777">este</text:span><text:span text:style-name="T778"><text:s/></text:span><text:span text:style-name="T779"><text:s/></text:span><text:span text:style-name="T780">documento</text:span><text:span text:style-name="T781"><text:s/></text:span><text:span text:style-name="T782"><text:s/></text:span><text:span text:style-name="T783">puede</text:span><text:span text:style-name="T784"><text:s/></text:span><text:span text:style-name="T785"><text:s/></text:span><text:span text:style-name="T786">ser</text:span>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4157734066406461077</text:span><text:span text:style-name="T797"><text:s/></text:span><text:span text:style-name="T798">en</text:span><text:span text:style-name="T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52:00Z</meta:creation-date>
    <dc:date>2022-07-06T11:52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3" meta:word-count="765" meta:character-count="4923" meta:row-count="100" meta:non-whitespace-character-count="4179"/>
  </office:meta>
</office:document-meta>
</file>