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138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8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402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18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1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3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3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2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3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0.0263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1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Times New Roman" fo:letter-spacing="0.049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4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1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1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34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48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4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34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1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4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0.036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34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3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2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3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19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9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7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Times New Roman" fo:letter-spacing="0.021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7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7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7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97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7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097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7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7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9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Times New Roman" fo:letter-spacing="0.033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Times New Roman" fo:letter-spacing="0.02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23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4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0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Times New Roman" fo:letter-spacing="0.036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Textkörper" style:family="paragraph">
      <style:paragraph-properties fo:text-align="center" fo:margin-left="0.3187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4" style:parent-style-name="Textkörper" style:family="paragraph">
      <style:paragraph-properties fo:text-align="justify" fo:margin-top="0.0513in" fo:line-height="120%" fo:margin-right="0.09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style:font-name="Times New Roman" fo:letter-spacing="0.0166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87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0.0187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298in" style:text-scale="99%"/>
    </style:style>
    <style:style style:name="T519" style:parent-style-name="Absatz-Standardschriftart" style:family="text">
      <style:text-properties fo:letter-spacing="0.034in"/>
    </style:style>
    <style:style style:name="T520" style:parent-style-name="Absatz-Standardschriftart" style:family="text">
      <style:text-properties fo:letter-spacing="0.0354in"/>
    </style:style>
    <style:style style:name="T521" style:parent-style-name="Absatz-Standardschriftart" style:family="text">
      <style:text-properties fo:letter-spacing="0.035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47in"/>
    </style:style>
    <style:style style:name="T524" style:parent-style-name="Absatz-Standardschriftart" style:family="text">
      <style:text-properties fo:letter-spacing="0.0354in"/>
    </style:style>
    <style:style style:name="T525" style:parent-style-name="Absatz-Standardschriftart" style:family="text">
      <style:text-properties fo:letter-spacing="0.035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5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4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19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style:font-name="Times New Roman" fo:letter-spacing="0.0173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9" style:parent-style-name="Textkörper" style:family="paragraph">
      <style:paragraph-properties fo:text-align="justify" fo:line-height="120%" fo:margin-right="0.09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0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0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style:font-name="Times New Roman" fo:letter-spacing="0.036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1in"/>
    </style:style>
    <style:style style:name="T590" style:parent-style-name="Absatz-Standardschriftart" style:family="text">
      <style:text-properties style:font-name="Times New Roman" fo:letter-spacing="0.0187in" style:text-scale="99%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381in" style:text-scale="99%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7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388in"/>
    </style:style>
    <style:style style:name="T621" style:parent-style-name="Absatz-Standardschriftart" style:family="text">
      <style:text-properties fo:letter-spacing="0.013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8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0.0138in"/>
    </style:style>
    <style:style style:name="T637" style:parent-style-name="Absatz-Standardschriftart" style:family="text">
      <style:text-properties style:font-name="Times New Roman" fo:letter-spacing="0.0312in" style:text-scale="99%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style:font-name="Times New Roman" fo:letter-spacing="0.0187in" style:text-scale="99%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5" style:parent-style-name="Textkörper" style:family="paragraph">
      <style:paragraph-properties fo:text-align="justify" fo:line-height="120%" fo:margin-right="0.09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43in"/>
    </style:style>
    <style:style style:name="T661" style:parent-style-name="Absatz-Standardschriftart" style:family="text">
      <style:text-properties fo:letter-spacing="0.0236in"/>
    </style:style>
    <style:style style:name="T662" style:parent-style-name="Absatz-Standardschriftart" style:family="text">
      <style:text-properties fo:letter-spacing="0.023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4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67" style:parent-style-name="Absatz-Standardschriftart" style:family="text">
      <style:text-properties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0.0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0.017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0.017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7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7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15in"/>
    </style:style>
    <style:style style:name="T690" style:parent-style-name="Absatz-Standardschriftart" style:family="text">
      <style:text-properties fo:letter-spacing="0.022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22in"/>
    </style:style>
    <style:style style:name="T693" style:parent-style-name="Absatz-Standardschriftart" style:family="text">
      <style:text-properties fo:letter-spacing="0.021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0.0222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57" style:parent-style-name="Textkörper" style:family="paragraph">
      <style:paragraph-properties fo:text-align="justify" fo:margin-top="0.0513in" fo:line-height="120%" fo:margin-right="0.0937in"/>
    </style:style>
    <style:style style:name="T758" style:parent-style-name="Absatz-Standardschriftart" style:family="text">
      <style:text-properties fo:letter-spacing="0.013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19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27in"/>
    </style:style>
    <style:style style:name="P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7" style:parent-style-name="Textkörper" style:family="paragraph">
      <style:paragraph-properties fo:text-align="justify" fo:line-height="120%" fo:margin-right="0.09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7in"/>
    </style:style>
    <style:style style:name="T790" style:parent-style-name="Absatz-Standardschriftart" style:family="text">
      <style:text-properties fo:letter-spacing="0.0097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9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6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7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7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75in"/>
    </style:style>
    <style:style style:name="T826" style:parent-style-name="Absatz-Standardschriftart" style:family="text">
      <style:text-properties fo:letter-spacing="0.0375in"/>
    </style:style>
    <style:style style:name="T827" style:parent-style-name="Absatz-Standardschriftart" style:family="text">
      <style:text-properties fo:letter-spacing="0.037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75in"/>
    </style:style>
    <style:style style:name="T830" style:parent-style-name="Absatz-Standardschriftart" style:family="text">
      <style:text-properties fo:letter-spacing="0.0368in"/>
    </style:style>
    <style:style style:name="T831" style:parent-style-name="Absatz-Standardschriftart" style:family="text">
      <style:text-properties fo:letter-spacing="0.036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6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68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37" style:parent-style-name="Absatz-Standardschriftart" style:family="text">
      <style:text-properties fo:letter-spacing="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7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83in"/>
    </style:style>
    <style:style style:name="T855" style:parent-style-name="Absatz-Standardschriftart" style:family="text">
      <style:text-properties fo:letter-spacing="0.0083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18in"/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1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2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3" style:parent-style-name="Textkörper" style:family="paragraph">
      <style:paragraph-properties fo:text-align="justify" fo:line-height="120%" fo:margin-right="0.09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43in"/>
    </style:style>
    <style:style style:name="T896" style:parent-style-name="Absatz-Standardschriftart" style:family="text">
      <style:text-properties fo:letter-spacing="0.023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4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4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0.0055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05in"/>
    </style:style>
    <style:style style:name="T927" style:parent-style-name="Absatz-Standardschriftart" style:family="text">
      <style:text-properties fo:letter-spacing="0.030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05in"/>
    </style:style>
    <style:style style:name="T932" style:parent-style-name="Absatz-Standardschriftart" style:family="text">
      <style:text-properties fo:letter-spacing="0.0312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1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05in"/>
    </style:style>
    <style:style style:name="T938" style:parent-style-name="Absatz-Standardschriftart" style:family="text">
      <style:text-properties fo:letter-spacing="0.0312in"/>
    </style:style>
    <style:style style:name="T939" style:parent-style-name="Absatz-Standardschriftart" style:family="text">
      <style:text-properties fo:letter-spacing="0.030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0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12in"/>
    </style:style>
    <style:style style:name="T944" style:parent-style-name="Absatz-Standardschriftart" style:family="text">
      <style:text-properties fo:letter-spacing="0.030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84in"/>
    </style:style>
    <style:style style:name="T949" style:parent-style-name="Absatz-Standardschriftart" style:family="text">
      <style:text-properties fo:letter-spacing="0.029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84in"/>
    </style:style>
    <style:style style:name="T952" style:parent-style-name="Absatz-Standardschriftart" style:family="text">
      <style:text-properties fo:letter-spacing="0.0291in"/>
    </style:style>
    <style:style style:name="T953" style:parent-style-name="Absatz-Standardschriftart" style:family="text">
      <style:text-properties fo:letter-spacing="0.028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9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9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8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91in"/>
    </style:style>
    <style:style style:name="T964" style:parent-style-name="Absatz-Standardschriftart" style:family="text">
      <style:text-properties fo:letter-spacing="0.0284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1in"/>
    </style:style>
    <style:style style:name="T979" style:parent-style-name="Absatz-Standardschriftart" style:family="text">
      <style:text-properties fo:letter-spacing="0.0041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0.004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93" style:parent-style-name="Absatz-Standardschriftart" style:family="text">
      <style:text-properties fo:letter-spacing="0.0194in"/>
    </style:style>
    <style:style style:name="T994" style:parent-style-name="Absatz-Standardschriftart" style:family="text">
      <style:text-properties fo:letter-spacing="0.0194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0.020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9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01in"/>
    </style:style>
    <style:style style:name="T1003" style:parent-style-name="Absatz-Standardschriftart" style:family="text">
      <style:text-properties fo:letter-spacing="0.0194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0.025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7in"/>
    </style:style>
    <style:style style:name="T1017" style:parent-style-name="Absatz-Standardschriftart" style:family="text">
      <style:text-properties fo:letter-spacing="0.025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5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43in"/>
    </style:style>
    <style:style style:name="T1028" style:parent-style-name="Absatz-Standardschriftart" style:family="text">
      <style:text-properties fo:letter-spacing="0.023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5in"/>
    </style:style>
    <style:style style:name="T1031" style:parent-style-name="Absatz-Standardschriftart" style:family="text">
      <style:text-properties fo:letter-spacing="0.0236in"/>
    </style:style>
    <style:style style:name="T1032" style:parent-style-name="Absatz-Standardschriftart" style:family="text">
      <style:text-properties fo:letter-spacing="0.0243in"/>
    </style:style>
    <style:style style:name="T1033" style:parent-style-name="Absatz-Standardschriftart" style:family="text">
      <style:text-properties fo:letter-spacing="0.0236in"/>
    </style:style>
    <style:style style:name="T1034" style:parent-style-name="Absatz-Standardschriftart" style:family="text">
      <style:text-properties fo:letter-spacing="0.0243in"/>
    </style:style>
    <style:style style:name="T1035" style:parent-style-name="Absatz-Standardschriftart" style:family="text">
      <style:text-properties fo:letter-spacing="0.0236in"/>
    </style:style>
    <style:style style:name="T10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33in"/>
    </style:style>
    <style:style style:name="T1043" style:parent-style-name="Absatz-Standardschriftart" style:family="text">
      <style:text-properties fo:letter-spacing="0.0333in"/>
    </style:style>
    <style:style style:name="T1044" style:parent-style-name="Absatz-Standardschriftart" style:family="text">
      <style:text-properties fo:letter-spacing="0.033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3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3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33in"/>
    </style:style>
    <style:style style:name="T1051" style:parent-style-name="Absatz-Standardschriftart" style:family="text">
      <style:text-properties fo:letter-spacing="0.033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33in"/>
    </style:style>
    <style:style style:name="T1054" style:parent-style-name="Absatz-Standardschriftart" style:family="text">
      <style:text-properties fo:letter-spacing="0.034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2" style:parent-style-name="Textkörper" style:family="paragraph">
      <style:paragraph-properties fo:text-align="justify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P1079" style:parent-style-name="Textkörper" style:family="paragraph">
      <style:paragraph-properties fo:text-align="justify" fo:margin-top="0.0319in" fo:line-height="120%" fo:margin-right="0.0937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6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55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6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style:font-name="Times New Roman" fo:letter-spacing="0.0201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P11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5" style:parent-style-name="Textkörper" style:family="paragraph">
      <style:paragraph-properties fo:text-align="justify" fo:line-height="120%" fo:margin-right="0.09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43in"/>
    </style:style>
    <style:style style:name="T1118" style:parent-style-name="Absatz-Standardschriftart" style:family="text">
      <style:text-properties fo:letter-spacing="0.023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3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4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0.005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0.0055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0.007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0.007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0.004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013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6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59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9in"/>
    </style:style>
    <style:style style:name="T12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31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59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36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3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4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3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3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1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12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63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1264" style:parent-style-name="Absatz-Standardschriftart" style:family="text">
      <style:text-properties fo:letter-spacing="0.0069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3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34in"/>
    </style:style>
    <style:style style:name="T1285" style:parent-style-name="Absatz-Standardschriftart" style:family="text">
      <style:text-properties fo:letter-spacing="-0.0027in"/>
    </style:style>
    <style:style style:name="P1286" style:parent-style-name="Textkörper" style:family="paragraph">
      <style:paragraph-properties fo:margin-top="0.1118in" fo:line-height="120%" fo:margin-right="1.6236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7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style:font-name="Times New Roman" fo:letter-spacing="0.0194in"/>
    </style:style>
    <style:style style:name="T1305" style:parent-style-name="Absatz-Standardschriftart" style:family="text">
      <style:text-properties fo:letter-spacing="-0.003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27in"/>
    </style:style>
    <style:style style:name="T1316" style:parent-style-name="Absatz-Standardschriftart" style:family="text">
      <style:text-properties fo:letter-spacing="-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27in"/>
    </style:style>
    <style:style style:name="T1324" style:parent-style-name="Absatz-Standardschriftart" style:family="text">
      <style:text-properties fo:letter-spacing="-0.0006in"/>
    </style:style>
    <style:style style:name="P1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3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.5pt" style:font-size-asian="7.5pt"/>
    </style:style>
    <style:style style:name="T1332" style:parent-style-name="Absatz-Standardschriftart" style:family="text">
      <style:text-properties style:font-name="Arial" fo:letter-spacing="0.0027in" fo:font-size="7.5pt" style:font-size-asian="7.5pt"/>
    </style:style>
    <style:style style:name="T1333" style:parent-style-name="Absatz-Standardschriftart" style:family="text">
      <style:text-properties style:font-name="Arial" fo:letter-spacing="-0.0006in" fo:font-size="7.5pt" style:font-size-asian="7.5pt"/>
    </style:style>
    <style:style style:name="T1334" style:parent-style-name="Absatz-Standardschriftart" style:family="text">
      <style:text-properties style:font-name="Arial" fo:letter-spacing="0.0034in" fo:font-size="7.5pt" style:font-size-asian="7.5pt"/>
    </style:style>
    <style:style style:name="T1335" style:parent-style-name="Absatz-Standardschriftart" style:family="text">
      <style:text-properties style:font-name="Arial" fo:letter-spacing="-0.0006in" fo:font-size="7.5pt" style:font-size-asian="7.5pt"/>
    </style:style>
    <style:style style:name="T1336" style:parent-style-name="Absatz-Standardschriftart" style:family="text">
      <style:text-properties style:font-name="Arial" fo:letter-spacing="0.0034in" fo:font-size="7.5pt" style:font-size-asian="7.5pt"/>
    </style:style>
    <style:style style:name="T1337" style:parent-style-name="Absatz-Standardschriftart" style:family="text">
      <style:text-properties style:font-name="Arial" fo:letter-spacing="-0.0006in" fo:font-size="7.5pt" style:font-size-asian="7.5pt"/>
    </style:style>
    <style:style style:name="T1338" style:parent-style-name="Absatz-Standardschriftart" style:family="text">
      <style:text-properties style:font-name="Arial" fo:letter-spacing="0.0034in" fo:font-size="7.5pt" style:font-size-asian="7.5pt"/>
    </style:style>
    <style:style style:name="T1339" style:parent-style-name="Absatz-Standardschriftart" style:family="text">
      <style:text-properties style:font-name="Arial" fo:letter-spacing="-0.0006in" fo:font-size="7.5pt" style:font-size-asian="7.5pt"/>
    </style:style>
    <style:style style:name="T1340" style:parent-style-name="Absatz-Standardschriftart" style:family="text">
      <style:text-properties style:font-name="Arial" fo:letter-spacing="0.0034in" fo:font-size="7.5pt" style:font-size-asian="7.5pt"/>
    </style:style>
    <style:style style:name="T1341" style:parent-style-name="Absatz-Standardschriftart" style:family="text">
      <style:text-properties style:font-name="Arial" fo:font-size="7.5pt" style:font-size-asian="7.5pt"/>
    </style:style>
    <style:style style:name="T1342" style:parent-style-name="Absatz-Standardschriftart" style:family="text">
      <style:text-properties style:font-name="Arial" fo:letter-spacing="0.0034in" fo:font-size="7.5pt" style:font-size-asian="7.5pt"/>
    </style:style>
    <style:style style:name="T1343" style:parent-style-name="Absatz-Standardschriftart" style:family="text">
      <style:text-properties style:font-name="Arial" fo:letter-spacing="-0.0006in" fo:font-size="7.5pt" style:font-size-asian="7.5pt"/>
    </style:style>
    <style:style style:name="T134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345" style:parent-style-name="Absatz-Standardschriftart" style:family="text">
      <style:text-properties style:font-name="Arial" fo:letter-spacing="-0.0006in" fo:font-size="7.5pt" style:font-size-asian="7.5pt"/>
    </style:style>
    <style:style style:name="P1346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347" style:parent-style-name="Absatz-Standardschriftart" style:family="text">
      <style:text-properties style:font-name="Arial" fo:letter-spacing="-0.0006in" fo:font-size="7.5pt" style:font-size-asian="7.5pt"/>
    </style:style>
    <style:style style:name="T1348" style:parent-style-name="Absatz-Standardschriftart" style:family="text">
      <style:text-properties style:font-name="Arial" fo:letter-spacing="0.0027in" fo:font-size="7.5pt" style:font-size-asian="7.5pt"/>
    </style:style>
    <style:style style:name="T1349" style:parent-style-name="Absatz-Standardschriftart" style:family="text">
      <style:text-properties style:font-name="Arial" fo:letter-spacing="-0.0006in" fo:font-size="7.5pt" style:font-size-asian="7.5pt"/>
    </style:style>
    <style:style style:name="T1350" style:parent-style-name="Absatz-Standardschriftart" style:family="text">
      <style:text-properties style:font-name="Arial" fo:letter-spacing="0.0027in" fo:font-size="7.5pt" style:font-size-asian="7.5pt"/>
    </style:style>
    <style:style style:name="T1351" style:parent-style-name="Absatz-Standardschriftart" style:family="text">
      <style:text-properties style:font-name="Arial" fo:letter-spacing="-0.0006in" fo:font-size="7.5pt" style:font-size-asian="7.5pt"/>
    </style:style>
    <style:style style:name="T1352" style:parent-style-name="Absatz-Standardschriftart" style:family="text">
      <style:text-properties style:font-name="Arial" fo:letter-spacing="0.0027in" fo:font-size="7.5pt" style:font-size-asian="7.5pt"/>
    </style:style>
    <style:style style:name="T1353" style:parent-style-name="Absatz-Standardschriftart" style:family="text">
      <style:text-properties style:font-name="Arial" fo:letter-spacing="-0.0006in" fo:font-size="7.5pt" style:font-size-asian="7.5pt"/>
    </style:style>
    <style:style style:name="T1354" style:parent-style-name="Absatz-Standardschriftart" style:family="text">
      <style:text-properties style:font-name="Arial" fo:letter-spacing="0.0027in" fo:font-size="7.5pt" style:font-size-asian="7.5pt"/>
    </style:style>
    <style:style style:name="T1355" style:parent-style-name="Absatz-Standardschriftart" style:family="text">
      <style:text-properties style:font-name="Arial" fo:letter-spacing="-0.0006in" fo:font-size="7.5pt" style:font-size-asian="7.5pt"/>
    </style:style>
    <style:style style:name="T1356" style:parent-style-name="Absatz-Standardschriftart" style:family="text">
      <style:text-properties style:font-name="Arial" fo:letter-spacing="0.0034in" fo:font-size="7.5pt" style:font-size-asian="7.5pt"/>
    </style:style>
    <style:style style:name="T1357" style:parent-style-name="Absatz-Standardschriftart" style:family="text">
      <style:text-properties style:font-name="Arial" fo:letter-spacing="-0.0006in" fo:font-size="7.5pt" style:font-size-asian="7.5pt"/>
    </style:style>
    <style:style style:name="T1358" style:parent-style-name="Absatz-Standardschriftart" style:family="text">
      <style:text-properties style:font-name="Arial" fo:letter-spacing="0.0027in" fo:font-size="7.5pt" style:font-size-asian="7.5pt"/>
    </style:style>
    <style:style style:name="T1359" style:parent-style-name="Absatz-Standardschriftart" style:family="text">
      <style:text-properties style:font-name="Arial" fo:letter-spacing="-0.0006in" fo:font-size="7.5pt" style:font-size-asian="7.5pt"/>
    </style:style>
    <style:style style:name="T1360" style:parent-style-name="Absatz-Standardschriftart" style:family="text">
      <style:text-properties style:font-name="Arial" fo:letter-spacing="0.0027in" fo:font-size="7.5pt" style:font-size-asian="7.5pt"/>
    </style:style>
    <style:style style:name="T1361" style:parent-style-name="Absatz-Standardschriftart" style:family="text">
      <style:text-properties style:font-name="Arial" fo:letter-spacing="-0.0006in" fo:font-size="7.5pt" style:font-size-asian="7.5pt"/>
    </style:style>
    <style:style style:name="T136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363" style:parent-style-name="Absatz-Standardschriftart" style:family="text">
      <style:text-properties style:font-name="Arial" fo:letter-spacing="-0.0006in" fo:font-size="7.5pt" style:font-size-asian="7.5pt"/>
    </style:style>
    <style:style style:name="T1364" style:parent-style-name="Absatz-Standardschriftart" style:family="text">
      <style:text-properties style:font-name="Arial" fo:letter-spacing="0.0041in" fo:font-size="7.5pt" style:font-size-asian="7.5pt"/>
    </style:style>
    <style:style style:name="T1365" style:parent-style-name="Absatz-Standardschriftart" style:family="text">
      <style:text-properties style:font-name="Arial" fo:font-size="7.5pt" style:font-size-asian="7.5pt"/>
    </style:style>
    <style:style style:name="T1366" style:parent-style-name="Absatz-Standardschriftart" style:family="text">
      <style:text-properties style:font-name="Arial" fo:letter-spacing="0.0041in" fo:font-size="7.5pt" style:font-size-asian="7.5pt"/>
    </style:style>
    <style:style style:name="T1367" style:parent-style-name="Absatz-Standardschriftart" style:family="text">
      <style:text-properties style:font-name="Arial" fo:letter-spacing="-0.0006in" fo:font-size="7.5pt" style:font-size-asian="7.5pt"/>
    </style:style>
    <style:style style:name="T1368" style:parent-style-name="Absatz-Standardschriftart" style:family="text">
      <style:text-properties style:font-name="Arial" fo:letter-spacing="0.0041in" fo:font-size="7.5pt" style:font-size-asian="7.5pt"/>
    </style:style>
    <style:style style:name="T1369" style:parent-style-name="Absatz-Standardschriftart" style:family="text">
      <style:text-properties style:font-name="Arial" fo:letter-spacing="-0.0006in" fo:font-size="7.5pt" style:font-size-asian="7.5pt"/>
    </style:style>
    <style:style style:name="P1370" style:parent-style-name="Standard" style:family="paragraph">
      <style:paragraph-properties fo:line-height="0.1062in" fo:margin-left="2.1666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7.5pt" style:font-size-asian="7.5pt"/>
    </style:style>
    <style:style style:name="T1372" style:parent-style-name="Absatz-Standardschriftart" style:family="text">
      <style:text-properties style:font-name="Arial" fo:letter-spacing="0.0055in" fo:font-size="7.5pt" style:font-size-asian="7.5pt"/>
    </style:style>
    <style:style style:name="T1373" style:parent-style-name="Absatz-Standardschriftart" style:family="text">
      <style:text-properties style:font-name="Arial" fo:letter-spacing="-0.0006in" fo:font-size="7.5pt" style:font-size-asian="7.5pt"/>
    </style:style>
    <style:style style:name="T1374" style:parent-style-name="Absatz-Standardschriftart" style:family="text">
      <style:text-properties style:font-name="Arial" fo:letter-spacing="0.0055in" fo:font-size="7.5pt" style:font-size-asian="7.5pt"/>
    </style:style>
    <style:style style:name="T1375" style:parent-style-name="Absatz-Standardschriftart" style:family="text">
      <style:text-properties style:font-name="Arial" fo:letter-spacing="-0.0006in" fo:font-size="7.5pt" style:font-size-asian="7.5pt"/>
    </style:style>
    <style:style style:name="T1376" style:parent-style-name="Absatz-Standardschriftart" style:family="text">
      <style:text-properties style:font-name="Arial" fo:letter-spacing="0.0055in" fo:font-size="7.5pt" style:font-size-asian="7.5pt"/>
    </style:style>
    <style:style style:name="T137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TORIA</text:span><text:span text:style-name="T79"><text:s/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31.05.2022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MESA<text:span text:style-name="T90"><text:s/>DE CONTRATACIÓN</text:span></text:p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los</text:span><text:span text:style-name="T166"><text:s/></text:span><text:span text:style-name="T167">Acuerdos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9</text:span><text:span text:style-name="T190"><text:s/></text:span><text:span text:style-name="T191">y</text:span><text:span text:style-name="T192"><text:s/></text:span><text:span text:style-name="T193">14</text:span><text:span text:style-name="T194"><text:s/></text:span><text:span text:style-name="T195">de</text:span><text:span text:style-name="T196"><text:s/></text:span><text:span text:style-name="T197">febrero</text:span><text:span text:style-name="T198"><text:s/></text:span><text:span text:style-name="T199">de</text:span><text:span text:style-name="T200"><text:s/></text:span><text:span text:style-name="T201">2022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designa</text:span><text:span text:style-name="T212"><text:s/></text:span><text:span text:style-name="T213">a</text:span><text:span text:style-name="T214"><text:s/></text:span><text:span text:style-name="T215">los</text:span><text:span text:style-name="T216"><text:s/></text:span><text:span text:style-name="T217">miembro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esa</text:span><text:span text:style-name="T224"><text:s/></text:span><text:span text:style-name="T225">de</text:span><text:span text:style-name="T226"><text:s/></text:span><text:span text:style-name="T227">Contratación,</text:span><text:span text:style-name="T228"><text:s/></text:span><text:span text:style-name="T229">por</text:span><text:span text:style-name="T230"><text:s/></text:span><text:span text:style-name="T231">la</text:span><text:span text:style-name="T232"><text:s/></text:span><text:span text:style-name="T233">presente</text:span><text:span text:style-name="T234"><text:s/></text:span><text:span text:style-name="T235">se</text:span><text:span text:style-name="T236"><text:s/></text:span><text:span text:style-name="T237">le</text:span><text:span text:style-name="T238"><text:s/></text:span><text:span text:style-name="T239">convoca</text:span><text:span text:style-name="T240"><text:s/></text:span><text:span text:style-name="T241">a</text:span><text:span text:style-name="T242"><text:s/></text:span><text:span text:style-name="T243">Ud.</text:span><text:span text:style-name="T244"><text:s/></text:span><text:span text:style-name="T245">para</text:span><text:span text:style-name="T246"><text:s/></text:span><text:span text:style-name="T247">la</text:span><text:span text:style-name="T248"><text:s/></text:span><text:span text:style-name="T249">constitución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misma</text:span><text:span text:style-name="T256"><text:s/></text:span><text:span text:style-name="T257">y</text:span><text:span text:style-name="T258"><text:s/></text:span><text:span text:style-name="T259">que</text:span><text:span text:style-name="T260"><text:s/></text:span><text:span text:style-name="T261">ha</text:span><text:span text:style-name="T262"><text:s/></text:span><text:span text:style-name="T263">de</text:span><text:span text:style-name="T264"><text:s/></text:span><text:span text:style-name="T265">asistir</text:span><text:span text:style-name="T266"><text:s/></text:span><text:span text:style-name="T267">al</text:span><text:span text:style-name="T268"><text:s/></text:span><text:span text:style-name="T269">órgano</text:span><text:span text:style-name="T270"><text:s/></text:span><text:span text:style-name="T271">de</text:span><text:span text:style-name="T272"><text:s/></text:span><text:span text:style-name="T273">Contratación</text:span><text:span text:style-name="T274"><text:s/></text:span><text:span text:style-name="T275">en</text:span><text:span text:style-name="T276"><text:s/></text:span><text:span text:style-name="T277">los</text:span><text:span text:style-name="T278"><text:s/></text:span><text:span text:style-name="T279">asuntos</text:span><text:span text:style-name="T280"><text:s/></text:span><text:span text:style-name="T281">que</text:span><text:span text:style-name="T282"><text:s/></text:span><text:span text:style-name="T283">figuran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orden</text:span><text:span text:style-name="T290"><text:s/></text:span><text:span text:style-name="T291">del</text:span><text:span text:style-name="T292"><text:s/></text:span><text:span text:style-name="T293">día.</text:span><text:span text:style-name="T294"><text:s/></text:span><text:span text:style-name="T295">Las</text:span><text:span text:style-name="T296"><text:s/></text:span><text:span text:style-name="T297">sesiones</text:span><text:span text:style-name="T298"><text:s/></text:span><text:span text:style-name="T299">se</text:span><text:span text:style-name="T300"><text:s/></text:span><text:span text:style-name="T301">celebrarán</text:span><text:span text:style-name="T302"><text:s/></text:span><text:span text:style-name="T303">de</text:span><text:span text:style-name="T304"><text:s/></text:span><text:span text:style-name="T305">forma</text:span><text:span text:style-name="T306"><text:s/></text:span><text:span text:style-name="T307">sucesiva</text:span><text:span text:style-name="T308"><text:s/></text:span><text:span text:style-name="T309">por</text:span><text:span text:style-name="T310"><text:s/></text:span><text:span text:style-name="T311">cada</text:span><text:span text:style-name="T312"><text:s/></text:span><text:span text:style-name="T313">punto</text:span><text:span text:style-name="T314"><text:s/></text:span><text:span text:style-name="T315">del</text:span><text:span text:style-name="T316"><text:s/></text:span><text:span text:style-name="T317">orden</text:span><text:span text:style-name="T318"><text:s/></text:span><text:span text:style-name="T319">del</text:span><text:span text:style-name="T320"><text:s/></text:span><text:span text:style-name="T321">día</text:span><text:span text:style-name="T322"><text:s/></text:span><text:span text:style-name="T323">previsto</text:span><text:span text:style-name="T324"><text:s/></text:span><text:span text:style-name="T325">en</text:span><text:span text:style-name="T326"><text:s/></text:span><text:span text:style-name="T327">esta</text:span><text:span text:style-name="T328"><text:s/></text:span><text:span text:style-name="T329">convocatoria.</text:span><text:span text:style-name="T330"><text:s/></text:span><text:span text:style-name="T331">Tendrá</text:span><text:span text:style-name="T332"><text:s/></text:span><text:span text:style-name="T333">lugar</text:span><text:span text:style-name="T334"><text:s/></text:span><text:span text:style-name="T335">en</text:span><text:span text:style-name="T336"><text:s/></text:span><text:span text:style-name="T337">la</text:span><text:span text:style-name="T338"><text:s/></text:span><text:span text:style-name="T339">Salita</text:span><text:span text:style-name="T340"><text:s/></text:span><text:span text:style-name="T341">Oficina</text:span><text:span text:style-name="T342"><text:s/></text:span><text:span text:style-name="T343">Técnica</text:span><text:span text:style-name="T344">,</text:span><text:span text:style-name="T345"><text:s/></text:span><text:span text:style-name="T346">el</text:span><text:span text:style-name="T347"><text:s/></text:span><text:span text:style-name="T348">MARTES</text:span><text:span text:style-name="T349"><text:s/>31 DE<text:s/></text:span><text:span text:style-name="T350">MAYO</text:span><text:span text:style-name="T351"><text:s/>DE 2022,<text:s/></text:span><text:span text:style-name="T352">A</text:span><text:span text:style-name="T353"><text:s/></text:span><text:span text:style-name="T354">LAS<text:s/></text:span><text:span text:style-name="T355">9:00 HORAS.</text:span></text:p>
      <text:p text:style-name="P356"/>
      <text:p text:style-name="P357"><text:span text:style-name="T358">La</text:span><text:span text:style-name="T359"><text:s/></text:span><text:span text:style-name="T360">válida</text:span><text:span text:style-name="T361"><text:s/></text:span><text:span text:style-name="T362">constitu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mesa</text:span><text:span text:style-name="T369"><text:s/></text:span><text:span text:style-name="T370">requiere</text:span><text:span text:style-name="T371"><text:s/></text:span><text:span text:style-name="T372">la</text:span><text:span text:style-name="T373"><text:s/></text:span><text:span text:style-name="T374">presenci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ayoría</text:span><text:span text:style-name="T381"><text:s/></text:span><text:span text:style-name="T382">absoluta</text:span><text:span text:style-name="T383"><text:s/></text:span><text:span text:style-name="T384">de</text:span><text:span text:style-name="T385"><text:s/></text:span><text:span text:style-name="T386">sus</text:span><text:span text:style-name="T387"><text:s/></text:span><text:span text:style-name="T388">miembros,</text:span><text:span text:style-name="T389"><text:s/></text:span><text:span text:style-name="T390">ya</text:span><text:span text:style-name="T391"><text:s/></text:span><text:span text:style-name="T392">sean</text:span><text:span text:style-name="T393"><text:s/></text:span><text:span text:style-name="T394">titulares</text:span><text:span text:style-name="T395"><text:s/></text:span><text:span text:style-name="T396">o</text:span><text:span text:style-name="T397"><text:s/></text:span><text:span text:style-name="T398">suplentes</text:span><text:span text:style-name="T399"><text:s/></text:span><text:span text:style-name="T400">y,</text:span><text:span text:style-name="T401"><text:s/></text:span><text:span text:style-name="T402">en</text:span><text:span text:style-name="T403"><text:s/></text:span><text:span text:style-name="T404">todo</text:span><text:span text:style-name="T405"><text:s/></text:span><text:span text:style-name="T406">caso,</text:span><text:span text:style-name="T407"><text:s/></text:span><text:span text:style-name="T408">el</text:span><text:span text:style-name="T409"><text:s/></text:span><text:span text:style-name="T410">Presidente,</text:span><text:span text:style-name="T411"><text:s/></text:span><text:span text:style-name="T412">el</text:span><text:span text:style-name="T413"><text:s/></text:span><text:span text:style-name="T414">Secretario</text:span><text:span text:style-name="T415"><text:s/></text:span><text:span text:style-name="T416">y</text:span><text:span text:style-name="T417"><text:s/></text:span><text:span text:style-name="T418">que</text:span><text:span text:style-name="T419"><text:s/></text:span><text:span text:style-name="T420">tengan</text:span><text:span text:style-name="T421"><text:s/></text:span><text:span text:style-name="T422">atribuidas</text:span><text:span text:style-name="T423"><text:s/></text:span><text:span text:style-name="T424">las</text:span><text:span text:style-name="T425"><text:s/></text:span><text:span text:style-name="T426">funciones</text:span><text:span text:style-name="T427"><text:s/></text:span><text:span text:style-name="T428">correspondientes</text:span><text:span text:style-name="T429"><text:s/></text:span><text:span text:style-name="T430">al</text:span><text:span text:style-name="T431"><text:s/></text:span><text:span text:style-name="T432">asesoramiento</text:span><text:span text:style-name="T433"><text:s/></text:span><text:span text:style-name="T434">jurídico</text:span><text:span text:style-name="T435"><text:s/></text:span><text:span text:style-name="T436">y</text:span><text:span text:style-name="T437"><text:s/></text:span><text:span text:style-name="T438">al</text:span><text:span text:style-name="T439"><text:s/></text:span><text:span text:style-name="T440">control</text:span><text:span text:style-name="T441"><text:s/></text:span><text:span text:style-name="T442">económico-presupuestario</text:span><text:span text:style-name="T443"><text:s/></text:span><text:span text:style-name="T444">del</text:span><text:span text:style-name="T445"><text:s/></text:span><text:span text:style-name="T446">órgano.</text:span></text:p>
      <text:p text:style-name="P447"/>
      <text:p text:style-name="P448"><text:span text:style-name="T449">Los</text:span><text:span text:style-name="T450"><text:s/></text:span><text:span text:style-name="T451">documentos</text:span><text:span text:style-name="T452"><text:s/></text:span><text:span text:style-name="T453">a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refieren</text:span><text:span text:style-name="T460"><text:s/></text:span><text:span text:style-name="T461">los</text:span><text:span text:style-name="T462"><text:s/></text:span><text:span text:style-name="T463">asuntos</text:span><text:span text:style-name="T464"><text:s/></text:span><text:span text:style-name="T465">incluidos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Orden</text:span><text:span text:style-name="T472"><text:s/></text:span><text:span text:style-name="T473">del</text:span><text:span text:style-name="T474"><text:s/></text:span><text:span text:style-name="T475">Día,</text:span><text:span text:style-name="T476"><text:s/></text:span><text:span text:style-name="T477">se</text:span><text:span text:style-name="T478"><text:s/></text:span><text:span text:style-name="T479">encuentran</text:span><text:span text:style-name="T480"><text:s/></text:span><text:span text:style-name="T481">a</text:span><text:span text:style-name="T482"><text:s/></text:span><text:span text:style-name="T483">su</text:span><text:span text:style-name="T484"><text:s/></text:span><text:span text:style-name="T485">disposición en el<text:s/></text:span><text:span text:style-name="T486">Servicio</text:span><text:span text:style-name="T487"><text:s/>de Contratación.</text:span></text:p>
      <text:p text:style-name="P488"/>
      <text:p text:style-name="P489"><text:span text:style-name="T490">ORDEN</text:span><text:span text:style-name="T491"><text:s/></text:span><text:span text:style-name="T492">DEL DIA</text:span></text:p>
      <text:p text:style-name="P493"/>
      <text:p text:style-name="P494"><text:span text:style-name="T495">1.-</text:span><text:s/>EXAMEN<text:span text:style-name="T496"><text:s/></text:span><text:span text:style-name="T497">DOCUMENTACIÓN.</text:span><text:span text:style-name="T498"><text:s/></text:span>EXPEDIENTE DE<text:span text:style-name="T499"><text:s/></text:span><text:span text:style-name="T500">CONTRATACIÓN</text:span><text:span text:style-name="T501"><text:s/></text:span>DE SERVICIOS<text:span text:style-name="T502"><text:s/></text:span><text:span text:style-name="T503">COMPLEMENTARIOS</text:span><text:span text:style-name="T504"><text:s/></text:span>Y/O<text:span text:style-name="T505"><text:s/></text:span><text:span text:style-name="T506">AUXILIARES,</text:span><text:span text:style-name="T507"><text:s/></text:span><text:span text:style-name="T508">ASÍ</text:span><text:span text:style-name="T509"><text:s/></text:span><text:span text:style-name="T510">COMO</text:span><text:span text:style-name="T511"><text:s/></text:span>LA<text:span text:style-name="T512"><text:s/></text:span><text:span text:style-name="T513">LOGÍSTICA</text:span><text:span text:style-name="T514"><text:s/></text:span>PARA<text:span text:style-name="T515"><text:s/></text:span>EL<text:span text:style-name="T516"><text:s/></text:span><text:span text:style-name="T517">FESTIVAL</text:span><text:span text:style-name="T518"><text:s/></text:span>FUERTEVENTURA<text:span text:style-name="T519"><text:s/></text:span>EN<text:span text:style-name="T520"><text:s/></text:span>MÚSICA<text:span text:style-name="T521"><text:s/></text:span><text:span text:style-name="T522">2022,</text:span><text:span text:style-name="T523"><text:s/></text:span>MEDIANTE<text:span text:style-name="T524"><text:s/></text:span>PROCEDIMIENTO<text:span text:style-name="T525"><text:s/></text:span><text:span text:style-name="T526">ABIERTO,</text:span><text:span text:style-name="T527"><text:s/></text:span><text:span text:style-name="T528">TRÁMITE</text:span><text:span text:style-name="T529"><text:s/></text:span><text:span text:style-name="T530">DE</text:span><text:span text:style-name="T531"><text:s/></text:span><text:span text:style-name="T532">URGENCIA.</text:span><text:span text:style-name="T533"><text:s/></text:span><text:span text:style-name="T534">Nº</text:span><text:span text:style-name="T535"><text:s/></text:span><text:span text:style-name="T536">DE</text:span><text:span text:style-name="T537"><text:s/></text:span>EXPEDIENTE<text:span text:style-name="T538"><text:s/></text:span>EN<text:span text:style-name="T539"><text:s/></text:span>EL<text:span text:style-name="T540"><text:s/></text:span>PERFIL<text:span text:style-name="T541"><text:s/></text:span><text:span text:style-name="T542">DEL</text:span><text:span text:style-name="T543"><text:s/></text:span><text:span text:style-name="T544">CONTRATANTE</text:span><text:span text:style-name="T545"><text:s/></text:span><text:span text:style-name="T546">SE0007/22</text:span><text:span text:style-name="T547"><text:s/></text:span>(EXPTE.<text:span text:style-name="T548"><text:s/></text:span>TAO<text:span text:style-name="T549"><text:s/></text:span><text:span text:style-name="T550">2022/00006848G).</text:span><text:span text:style-name="T551"><text:s/></text:span><text:span text:style-name="T552">ACUERDOS</text:span><text:span text:style-name="T553"><text:s/></text:span><text:span text:style-name="T554">QUE</text:span><text:span text:style-name="T555"><text:s/></text:span><text:span text:style-name="T556">PROCEDAN.</text:span></text:p>
      <text:p text:style-name="P557"/>
      <text:p text:style-name="P558"/>
      <text:p text:style-name="P559"><text:span text:style-name="T560">2.-</text:span><text:span text:style-name="T561"><text:s/></text:span>EXAMEN<text:span text:style-name="T562"><text:s/></text:span><text:span text:style-name="T563">DOCUMENTACIÓN.</text:span><text:span text:style-name="T564"><text:s/></text:span><text:span text:style-name="T565">EXPEDIENTE</text:span><text:span text:style-name="T566"><text:s/></text:span><text:span text:style-name="T567">DE</text:span><text:span text:style-name="T568"><text:s/></text:span><text:span text:style-name="T569">CONTRATACIÓN</text:span><text:span text:style-name="T570"><text:s/></text:span><text:span text:style-name="T571">DE</text:span><text:span text:style-name="T572"><text:s/></text:span><text:span text:style-name="T573">SUMINISTRO</text:span><text:span text:style-name="T574"><text:s/></text:span>EN<text:span text:style-name="T575"><text:s/></text:span><text:span text:style-name="T576">RÉGIMEN</text:span><text:span text:style-name="T577"><text:s/></text:span><text:span text:style-name="T578">DE</text:span><text:span text:style-name="T579"><text:s/></text:span><text:span text:style-name="T580">ALQUILER,</text:span><text:span text:style-name="T581"><text:s/></text:span><text:span text:style-name="T582">INSTALACIÓN</text:span><text:span text:style-name="T583"><text:s/></text:span>Y<text:span text:style-name="T584"><text:s/></text:span>EJECUCIÓN<text:span text:style-name="T585"><text:s/></text:span>DE<text:span text:style-name="T586"><text:s/></text:span>EQUIPOS<text:span text:style-name="T587"><text:s/></text:span><text:span text:style-name="T588">DE</text:span><text:span text:style-name="T589"><text:s/></text:span>SONIDO,<text:span text:style-name="T590"><text:s/></text:span>ILUMINACIÓN,<text:span text:style-name="T591"><text:s/></text:span><text:span text:style-name="T592">AUDIOVISUALES</text:span><text:span text:style-name="T593"><text:s/></text:span>Y<text:span text:style-name="T594"><text:s/></text:span><text:span text:style-name="T595">ESTRUCTURA,</text:span><text:span text:style-name="T596"><text:s/></text:span>ASÍ<text:span text:style-name="T597"><text:s/></text:span><text:span text:style-name="T598">COMO</text:span><text:span text:style-name="T599"><text:s/></text:span>LA<text:span text:style-name="T600"><text:s/></text:span><text:span text:style-name="T601">ASISTENCIA</text:span><text:span text:style-name="T602"><text:s/></text:span><text:span text:style-name="T603">PROFESIONAL,</text:span><text:span text:style-name="T604"><text:s/></text:span>PARA<text:span text:style-name="T605"><text:s/></text:span>LA<text:span text:style-name="T606"><text:s/></text:span><text:span text:style-name="T607">CORRECTA</text:span><text:span text:style-name="T608"><text:s/></text:span><text:span text:style-name="T609">EJECUCIÓN</text:span><text:span text:style-name="T610"><text:s/></text:span><text:span text:style-name="T611">DEL</text:span><text:span text:style-name="T612"><text:s/></text:span><text:span text:style-name="T613">FESTIVAL</text:span><text:span text:style-name="T614"><text:s/></text:span><text:span text:style-name="T615">FUERTEVENTURA</text:span><text:span text:style-name="T616"><text:s/></text:span>EN<text:span text:style-name="T617"><text:s/></text:span>MÚSICA<text:span text:style-name="T618"><text:s/></text:span><text:span text:style-name="T619">2022,</text:span><text:span text:style-name="T620"><text:s/></text:span>MEDIANTE<text:span text:style-name="T621"><text:s/></text:span><text:span text:style-name="T622">PROCEDIMIENTO</text:span><text:span text:style-name="T623"><text:s/></text:span><text:span text:style-name="T624">ABIERTO,</text:span><text:span text:style-name="T625"><text:s/></text:span><text:span text:style-name="T626">TRÁMITE</text:span><text:span text:style-name="T627"><text:s/></text:span>DE<text:span text:style-name="T628"><text:s/></text:span><text:span text:style-name="T629">URGENCIA.</text:span><text:span text:style-name="T630"><text:s/></text:span><text:span text:style-name="T631">Nº</text:span><text:span text:style-name="T632"><text:s/></text:span><text:span text:style-name="T633">DE</text:span><text:span text:style-name="T634"><text:s/></text:span>EXPEDIENTE<text:span text:style-name="T635"><text:s/></text:span>EN<text:span text:style-name="T636"><text:s/></text:span>EL<text:span text:style-name="T637"><text:s/></text:span>PERFIL<text:span text:style-name="T638"><text:s/></text:span><text:span text:style-name="T639">DEL</text:span><text:span text:style-name="T640"><text:s/></text:span><text:span text:style-name="T641">CONTRATANTE</text:span><text:span text:style-name="T642"><text:s/></text:span><text:span text:style-name="T643">SU0002/22</text:span><text:span text:style-name="T644"><text:s/></text:span>(EXPTE.<text:span text:style-name="T645"><text:s/></text:span><text:span text:style-name="T646">TAO</text:span><text:span text:style-name="T647"><text:s/></text:span><text:span text:style-name="T648">2022/00006850Y).</text:span><text:span text:style-name="T649"><text:s/></text:span><text:span text:style-name="T650">ACUERDOS</text:span><text:span text:style-name="T651"><text:s/></text:span>QUE<text:span text:style-name="T652"><text:s/></text:span>PROCEDAN.</text:p>
      <text:p text:style-name="P653"/>
      <text:p text:style-name="P654"/>
      <text:p text:style-name="P655"><text:span text:style-name="T656">3.-</text:span><text:span text:style-name="T657"><text:s/></text:span>EXAMEN<text:span text:style-name="T658"><text:s/></text:span><text:span text:style-name="T659">DOCUMENTACIÓN.</text:span><text:span text:style-name="T660"><text:s/></text:span>EXPEDIENTE<text:span text:style-name="T661"><text:s/></text:span>DE<text:span text:style-name="T662"><text:s/></text:span><text:span text:style-name="T663">CONTRATACIÓN</text:span><text:span text:style-name="T664"><text:s/></text:span><text:span text:style-name="T665">DENOMINADO</text:span><text:span text:style-name="T666"><text:s/></text:span>“CONTRATO<text:span text:style-name="T667"><text:s/></text:span><text:span text:style-name="T668">DE</text:span><text:span text:style-name="T669"><text:s/></text:span>ORGANIZACIÓN<text:span text:style-name="T670"><text:s/></text:span>Y<text:span text:style-name="T671"><text:s/></text:span><text:span text:style-name="T672">EJECUCIÓN</text:span><text:span text:style-name="T673"><text:s/></text:span><text:span text:style-name="T674">DE</text:span><text:span text:style-name="T675"><text:s/></text:span>LA<text:span text:style-name="T676"><text:s/></text:span><text:span text:style-name="T677">32ª</text:span><text:span text:style-name="T678"><text:s/></text:span>EDICIÓN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FERIA</text:span><text:span text:style-name="T685"><text:s/></text:span><text:span text:style-name="T686">INSULAR</text:span><text:span text:style-name="T687"><text:s/></text:span><text:span text:style-name="T688">DEL</text:span><text:s text:c="3"/><text:span text:style-name="T689"><text:s/></text:span>LIBRO <text:s text:c="2"/><text:span text:style-name="T690"><text:s/></text:span><text:span text:style-name="T691">DE</text:span><text:s text:c="3"/><text:span text:style-name="T692"><text:s/></text:span>FUERTEVENTURA <text:s text:c="2"/><text:span text:style-name="T693"><text:s/></text:span><text:span text:style-name="T694">2022,</text:span><text:s text:c="3"/><text:span text:style-name="T695"><text:s/></text:span>MEDIANTE <text:s text:c="2"/><text:span text:style-name="T696"><text:s/></text:span>PROCEDIMIENTO <text:s text:c="2"/><text:span text:style-name="T697"><text:s/></text:span><text:span text:style-name="T698">ABIERTO.</text:span></text:p>
      <text:p text:style-name="P699"/>
      <text:p text:style-name="P757">TRAMITACIÓN<text:span text:style-name="T758"><text:s/></text:span><text:span text:style-name="T759">DE</text:span><text:span text:style-name="T760"><text:s/></text:span><text:span text:style-name="T761">URGENCIA.</text:span><text:span text:style-name="T762"><text:s/></text:span><text:span text:style-name="T763">Nº</text:span><text:span text:style-name="T764"><text:s/></text:span><text:span text:style-name="T765">DE</text:span><text:span text:style-name="T766"><text:s/></text:span>EXPEDIENTE<text:span text:style-name="T767"><text:s/></text:span>EN<text:span text:style-name="T768"><text:s/></text:span>EL<text:span text:style-name="T769"><text:s/></text:span>PERFIL<text:span text:style-name="T770"><text:s/></text:span><text:span text:style-name="T771">DEL</text:span><text:span text:style-name="T772"><text:s/></text:span><text:span text:style-name="T773">CONTRATANTE</text:span><text:span text:style-name="T774"><text:s/></text:span><text:span text:style-name="T775">SE0010/22</text:span><text:span text:style-name="T776"><text:s/></text:span><text:span text:style-name="T777">(EXPTE.</text:span><text:span text:style-name="T778"><text:s/></text:span>TAO<text:span text:style-name="T779"><text:s/></text:span><text:span text:style-name="T780">2022/00005756Q).</text:span><text:span text:style-name="T781"><text:s/></text:span><text:span text:style-name="T782">ACUERDOS</text:span><text:span text:style-name="T783"><text:s/></text:span>QUE<text:span text:style-name="T784"><text:s/></text:span>PROCEDAN.</text:p>
      <text:p text:style-name="P785"/>
      <text:p text:style-name="P786"/>
      <text:p text:style-name="P787"><text:span text:style-name="T788">4.-</text:span><text:span text:style-name="T789"><text:s/></text:span>EXPEDIENTE<text:span text:style-name="T790"><text:s/></text:span>DE<text:span text:style-name="T791"><text:s/></text:span><text:span text:style-name="T792">CONTRATACIÓN</text:span><text:span text:style-name="T793"><text:s/></text:span><text:span text:style-name="T794">PARA</text:span><text:span text:style-name="T795"><text:s/></text:span>LA<text:span text:style-name="T796"><text:s/></text:span><text:span text:style-name="T797">EJECUCIÓN</text:span><text:span text:style-name="T798"><text:s/></text:span><text:span text:style-name="T799">DEL</text:span><text:span text:style-name="T800"><text:s/></text:span>PROYECTO<text:span text:style-name="T801"><text:s/></text:span><text:span text:style-name="T802">DE</text:span><text:span text:style-name="T803"><text:s/></text:span><text:span text:style-name="T804">OBRA</text:span><text:span text:style-name="T805"><text:s/></text:span><text:span text:style-name="T806">DENOMINADO</text:span><text:span text:style-name="T807"><text:s/></text:span><text:span text:style-name="T808">“ACONDICIONAMIENTO</text:span><text:span text:style-name="T809"><text:s/></text:span>Y<text:span text:style-name="T810"><text:s/></text:span>MEJORA<text:span text:style-name="T811"><text:s/></text:span>DEL<text:span text:style-name="T812"><text:s/></text:span>EQUIPAMIENTO<text:span text:style-name="T813"><text:s/></text:span><text:span text:style-name="T814">DE</text:span><text:span text:style-name="T815"><text:s/></text:span>LA<text:span text:style-name="T816"><text:s/></text:span>PLATAFORMA<text:span text:style-name="T817"><text:s/></text:span><text:span text:style-name="T818">DEL</text:span><text:span text:style-name="T819"><text:s/></text:span><text:span text:style-name="T820">MOLINO</text:span><text:span text:style-name="T821"><text:s/></text:span><text:span text:style-name="T822">DE</text:span><text:span text:style-name="T823"><text:s/></text:span><text:span text:style-name="T824">ANTIGUA</text:span><text:span text:style-name="T825"><text:s/></text:span>Y<text:span text:style-name="T826"><text:s/></text:span>MUSEO<text:span text:style-name="T827"><text:s/></text:span><text:span text:style-name="T828">DEL</text:span><text:span text:style-name="T829"><text:s/></text:span>QUESO”,<text:span text:style-name="T830"><text:s/></text:span>T.M.<text:span text:style-name="T831"><text:s/></text:span><text:span text:style-name="T832">DE</text:span><text:span text:style-name="T833"><text:s/></text:span><text:span text:style-name="T834">ANTIGUA.</text:span><text:span text:style-name="T835"><text:s/></text:span>MEDIANTE<text:span text:style-name="T836"><text:s/></text:span>PROCEDIMIENTO<text:span text:style-name="T837"><text:s/></text:span><text:span text:style-name="T838">ABIERTO</text:span><text:span text:style-name="T839"><text:s/></text:span>SIMPLIFICADO.<text:span text:style-name="T840"><text:s/></text:span><text:span text:style-name="T841">Nº</text:span><text:span text:style-name="T842"><text:s/></text:span><text:span text:style-name="T843">DE</text:span><text:span text:style-name="T844"><text:s/></text:span>EXPEDIENTE<text:span text:style-name="T845"><text:s/></text:span>EN<text:span text:style-name="T846"><text:s/></text:span>EL<text:span text:style-name="T847"><text:s/></text:span>PERFIL<text:span text:style-name="T848"><text:s/></text:span><text:span text:style-name="T849">DEL</text:span><text:span text:style-name="T850"><text:s/></text:span><text:span text:style-name="T851">CONTRATANTE</text:span><text:span text:style-name="T852"><text:s/></text:span><text:span text:style-name="T853">OB0009/22</text:span><text:span text:style-name="T854"><text:s/></text:span>(EXPTE.<text:span text:style-name="T855"><text:s/></text:span>TAO<text:span text:style-name="T856"><text:s/></text:span><text:span text:style-name="T857">2022/00000506R).</text:span><text:span text:style-name="T858"><text:s/></text:span><text:span text:style-name="T859">APERTURA</text:span><text:span text:style-name="T860"><text:s/></text:span><text:span text:style-name="T861">DEL</text:span><text:span text:style-name="T862"><text:s/></text:span><text:span text:style-name="T863">SOBRE</text:span><text:span text:style-name="T864"><text:s/></text:span><text:span text:style-name="T865">QUE</text:span><text:span text:style-name="T866"><text:s/></text:span><text:span text:style-name="T867">CONTENGA</text:span><text:span text:style-name="T868"><text:s/></text:span>LA<text:span text:style-name="T869"><text:s/></text:span><text:span text:style-name="T870">DECLARACIÓN</text:span><text:span text:style-name="T871"><text:s/></text:span><text:span text:style-name="T872">RESPONSABLE</text:span><text:span text:style-name="T873"><text:s/></text:span>Y<text:span text:style-name="T874"><text:s/></text:span>OFERTA<text:span text:style-name="T875"><text:s/></text:span><text:span text:style-name="T876">DE</text:span><text:span text:style-name="T877"><text:s/></text:span><text:span text:style-name="T878">CRITERIOS</text:span><text:span text:style-name="T879"><text:s/></text:span><text:span text:style-name="T880">VALORABLES</text:span><text:span text:style-name="T881"><text:s/></text:span>EN<text:span text:style-name="T882"><text:s/></text:span><text:span text:style-name="T883">CIFRAS</text:span><text:span text:style-name="T884"><text:s/></text:span>Y<text:span text:style-name="T885"><text:s/></text:span>PORCENTAJES.<text:span text:style-name="T886"><text:s/></text:span><text:span text:style-name="T887">ACUERDOS</text:span><text:span text:style-name="T888"><text:s/></text:span>QUE<text:span text:style-name="T889"><text:s/></text:span><text:span text:style-name="T890">PROCEDAN.</text:span></text:p>
      <text:p text:style-name="P891"/>
      <text:p text:style-name="P892"/>
      <text:p text:style-name="P893"><text:span text:style-name="T894">5.-</text:span><text:span text:style-name="T895"><text:s/></text:span>EXPEDIENTE<text:span text:style-name="T896"><text:s/></text:span><text:span text:style-name="T897">DE</text:span><text:span text:style-name="T898"><text:s/></text:span><text:span text:style-name="T899">CONTRATACIÓN</text:span><text:span text:style-name="T900"><text:s/></text:span><text:span text:style-name="T901">DENOMINADO</text:span><text:span text:style-name="T902"><text:s/></text:span><text:span text:style-name="T903">“SERVICIO</text:span><text:span text:style-name="T904"><text:s/></text:span><text:span text:style-name="T905">DE</text:span><text:span text:style-name="T906"><text:s/></text:span><text:span text:style-name="T907">DIRECCIÓN</text:span><text:span text:style-name="T908"><text:s/></text:span>FACULTATIVA,<text:span text:style-name="T909"><text:s/></text:span><text:span text:style-name="T910">RESPONSABLE</text:span><text:span text:style-name="T911"><text:s/></text:span><text:span text:style-name="T912">DEL</text:span><text:span text:style-name="T913"><text:s/></text:span><text:span text:style-name="T914">CONTRATO</text:span><text:span text:style-name="T915"><text:s/></text:span>Y<text:span text:style-name="T916"><text:s/></text:span><text:span text:style-name="T917">COORDINADOR</text:span><text:span text:style-name="T918"><text:s/></text:span><text:span text:style-name="T919">DE</text:span><text:span text:style-name="T920"><text:s/></text:span>SEGURIDAD<text:span text:style-name="T921"><text:s/></text:span>Y<text:span text:style-name="T922"><text:s/></text:span><text:span text:style-name="T923">SALUD</text:span><text:span text:style-name="T924"><text:s/></text:span><text:span text:style-name="T925">DURANTE</text:span><text:span text:style-name="T926"><text:s/></text:span>LA<text:span text:style-name="T927"><text:s/></text:span><text:span text:style-name="T928">EJECUCIÓN</text:span><text:span text:style-name="T929"><text:s/></text:span><text:span text:style-name="T930">DE</text:span><text:span text:style-name="T931"><text:s/></text:span>LAS<text:span text:style-name="T932"><text:s/></text:span>OBRAS<text:span text:style-name="T933"><text:s/></text:span><text:span text:style-name="T934">DE</text:span><text:span text:style-name="T935"><text:s/></text:span><text:span text:style-name="T936">AMPLIACIÓN</text:span><text:span text:style-name="T937"><text:s/></text:span>Y<text:span text:style-name="T938"><text:s/></text:span>MEJORA<text:span text:style-name="T939"><text:s/></text:span><text:span text:style-name="T940">DE</text:span><text:span text:style-name="T941"><text:s/></text:span><text:span text:style-name="T942">LA</text:span><text:span text:style-name="T943"><text:s/></text:span>EDAM<text:span text:style-name="T944"><text:s/></text:span><text:span text:style-name="T945">DE</text:span><text:span text:style-name="T946"><text:s/></text:span><text:span text:style-name="T947">CORRALEJO</text:span><text:span text:style-name="T948"><text:s/></text:span>Y<text:span text:style-name="T949"><text:s/></text:span><text:span text:style-name="T950">DE</text:span><text:span text:style-name="T951"><text:s/></text:span>LA<text:span text:style-name="T952"><text:s/></text:span>OBRA<text:span text:style-name="T953"><text:s/></text:span><text:span text:style-name="T954">REMINERALIZACIÓN</text:span><text:span text:style-name="T955"><text:s/></text:span><text:span text:style-name="T956">DEL</text:span><text:span text:style-name="T957"><text:s/></text:span><text:span text:style-name="T958">AGUA</text:span><text:span text:style-name="T959"><text:s/></text:span><text:span text:style-name="T960">DESALADA</text:span><text:span text:style-name="T961"><text:s/></text:span><text:span text:style-name="T962">DE</text:span><text:span text:style-name="T963"><text:s/></text:span>LA<text:span text:style-name="T964"><text:s/></text:span>PLANTA<text:span text:style-name="T965"><text:s/></text:span><text:span text:style-name="T966">DESOLADORA</text:span><text:s/><text:span text:style-name="T967">DE</text:span><text:s/><text:span text:style-name="T968">CORRALEJO</text:span><text:span text:style-name="T969"><text:s/></text:span>PARA<text:span text:style-name="T970"><text:s/>UN CAUDAL</text:span><text:span text:style-name="T971"><text:s/></text:span><text:span text:style-name="T972">DE 4.000<text:s/></text:span>M3/DÍA. TM<text:span text:style-name="T973"><text:s/></text:span>LA<text:s/><text:span text:style-name="T974">OLIVA”. DIVIDIDO</text:span><text:span text:style-name="T975"><text:s/></text:span>EN<text:span text:style-name="T976"><text:s/></text:span><text:span text:style-name="T977">DOS</text:span><text:span text:style-name="T978"><text:s/></text:span>LOTES.<text:span text:style-name="T979"><text:s/></text:span>MEDIANTE<text:span text:style-name="T980"><text:s/></text:span>PROCEDIMIENTO<text:span text:style-name="T981"><text:s/></text:span><text:span text:style-name="T982">ABIERTO.</text:span><text:span text:style-name="T983"><text:s/></text:span>TRAMITACIÓN<text:span text:style-name="T984"><text:s/></text:span><text:span text:style-name="T985">DE</text:span><text:span text:style-name="T986"><text:s/></text:span><text:span text:style-name="T987">URGENCIA.</text:span><text:span text:style-name="T988"><text:s/></text:span><text:span text:style-name="T989">Nº</text:span><text:span text:style-name="T990"><text:s/></text:span><text:span text:style-name="T991">DE</text:span><text:span text:style-name="T992"><text:s/></text:span>EXPEDIENTE<text:span text:style-name="T993"><text:s/></text:span>EN<text:span text:style-name="T994"><text:s/></text:span>EL<text:span text:style-name="T995"><text:s/></text:span>PERFIL<text:span text:style-name="T996"><text:s/></text:span><text:span text:style-name="T997">DEL</text:span><text:span text:style-name="T998"><text:s/></text:span><text:span text:style-name="T999">CONTRATANTE</text:span><text:span text:style-name="T1000"><text:s/></text:span><text:span text:style-name="T1001">SE0014/22</text:span><text:span text:style-name="T1002"><text:s/></text:span>(EXPTE.<text:span text:style-name="T1003"><text:s/></text:span>TAO<text:span text:style-name="T1004"><text:s/></text:span><text:span text:style-name="T1005">2022/00008176K).</text:span><text:span text:style-name="T1006"><text:s/></text:span><text:span text:style-name="T1007"><text:s/></text:span><text:span text:style-name="T1008">APERTURA</text:span><text:span text:style-name="T1009"><text:s/></text:span><text:span text:style-name="T1010">DEL</text:span><text:span text:style-name="T1011"><text:s/></text:span>“SOBRE<text:span text:style-name="T1012"><text:s/></text:span>A”<text:span text:style-name="T1013"><text:s/></text:span>QUE<text:span text:style-name="T1014"><text:s/></text:span><text:span text:style-name="T1015">CONTIENE</text:span><text:span text:style-name="T1016"><text:s/></text:span>LA<text:span text:style-name="T1017"><text:s/></text:span><text:span text:style-name="T1018">DOCUMENTACIÓN</text:span><text:span text:style-name="T1019"><text:s/></text:span><text:span text:style-name="T1020">ADMINISTRATIVA</text:span><text:span text:style-name="T1021"><text:s/></text:span><text:span text:style-name="T1022">DEL</text:span><text:span text:style-name="T1023"><text:s/></text:span><text:span text:style-name="T1024">CUMPLIMIENTO</text:span><text:span text:style-name="T1025"><text:s/></text:span><text:span text:style-name="T1026">DE</text:span><text:span text:style-name="T1027"><text:s/></text:span>LOS<text:span text:style-name="T1028"><text:s/></text:span><text:span text:style-name="T1029">REQUISITOS</text:span><text:span text:style-name="T1030"><text:s/></text:span>PREVIOS<text:span text:style-name="T1031"><text:s/></text:span>Y<text:span text:style-name="T1032"><text:s/></text:span>SI<text:span text:style-name="T1033"><text:s/></text:span>PROCEDE<text:span text:style-name="T1034"><text:s/></text:span>EL<text:span text:style-name="T1035"><text:s/></text:span><text:span text:style-name="T1036">“SOBRE</text:span><text:span text:style-name="T1037"><text:s/></text:span><text:span text:style-name="T1038">B”</text:span><text:span text:style-name="T1039"><text:s/></text:span>QUE<text:span text:style-name="T1040"><text:s/></text:span><text:span text:style-name="T1041">CONTIENE</text:span><text:span text:style-name="T1042"><text:s/></text:span>LA<text:span text:style-name="T1043"><text:s/></text:span>OFERTA<text:span text:style-name="T1044"><text:s/></text:span><text:span text:style-name="T1045">DE</text:span><text:span text:style-name="T1046"><text:s/></text:span><text:span text:style-name="T1047">CRITERIOS</text:span><text:span text:style-name="T1048"><text:s/></text:span><text:span text:style-name="T1049">VALORABLES</text:span><text:span text:style-name="T1050"><text:s/></text:span>EN<text:span text:style-name="T1051"><text:s/></text:span><text:span text:style-name="T1052">CIFRAS</text:span><text:span text:style-name="T1053"><text:s/></text:span>O<text:span text:style-name="T1054"><text:s/></text:span>PORCENTAJES.<text:span text:style-name="T1055"><text:s/></text:span><text:span text:style-name="T1056">ACUERDOS</text:span><text:span text:style-name="T1057"><text:s/></text:span><text:span text:style-name="T1058">QUE</text:span><text:span text:style-name="T1059"><text:s/></text:span><text:span text:style-name="T1060">PROCEDAN.</text:span></text:p>
      <text:p text:style-name="P1061"/>
      <text:p text:style-name="P1062">Lote<text:span text:style-name="T1063"><text:s/></text:span><text:span text:style-name="T1064">1.</text:span><text:span text:style-name="T1065"><text:s/></text:span><text:span text:style-name="T1066">Proyecto</text:span><text:span text:style-name="T1067"><text:s/></text:span>denominado:<text:span text:style-name="T1068"><text:s/></text:span><text:span text:style-name="T1069">Ampliación</text:span><text:span text:style-name="T1070"><text:s/></text:span>y<text:span text:style-name="T1071"><text:s/></text:span>Mejora<text:span text:style-name="T1072"><text:s/></text:span>de<text:span text:style-name="T1073"><text:s/></text:span>la<text:span text:style-name="T1074"><text:s/></text:span><text:span text:style-name="T1075">Edam</text:span><text:span text:style-name="T1076"><text:s/></text:span>de<text:span text:style-name="T1077"><text:s/></text:span><text:span text:style-name="T1078">Corralejo.</text:span></text:p>
      <text:p text:style-name="P1079">Lote<text:span text:style-name="T1080"><text:s/></text:span><text:span text:style-name="T1081">2.</text:span><text:span text:style-name="T1082"><text:s/></text:span><text:span text:style-name="T1083">Proyecto</text:span><text:span text:style-name="T1084"><text:s/></text:span><text:span text:style-name="T1085">denominado:</text:span><text:span text:style-name="T1086"><text:s/></text:span><text:span text:style-name="T1087">Remineralización</text:span><text:span text:style-name="T1088"><text:s/></text:span><text:span text:style-name="T1089">del</text:span><text:span text:style-name="T1090"><text:s/></text:span><text:span text:style-name="T1091">agua</text:span><text:span text:style-name="T1092"><text:s/></text:span>desalada<text:span text:style-name="T1093"><text:s/></text:span>de<text:span text:style-name="T1094"><text:s/></text:span>la<text:span text:style-name="T1095"><text:s/></text:span><text:span text:style-name="T1096">planta</text:span><text:span text:style-name="T1097"><text:s/></text:span>desoladora<text:span text:style-name="T1098"><text:s/></text:span>de<text:span text:style-name="T1099"><text:s/></text:span><text:span text:style-name="T1100">Corralejo</text:span><text:span text:style-name="T1101"><text:s/></text:span>para<text:span text:style-name="T1102"><text:s/></text:span>un<text:span text:style-name="T1103"><text:s/></text:span><text:span text:style-name="T1104">caudal</text:span><text:span text:style-name="T1105"><text:s/></text:span>de<text:span text:style-name="T1106"><text:s/></text:span><text:span text:style-name="T1107">4.000</text:span><text:span text:style-name="T1108"><text:s/></text:span><text:span text:style-name="T1109">m3/día.</text:span><text:span text:style-name="T1110"><text:s/></text:span>TM<text:span text:style-name="T1111"><text:s/></text:span><text:span text:style-name="T1112">La</text:span><text:span text:style-name="T1113"><text:s/></text:span>Oliva.</text:p>
      <text:p text:style-name="P1114"/>
      <text:p text:style-name="P1115"><text:span text:style-name="T1116">6.-</text:span><text:span text:style-name="T1117"><text:s/></text:span>EXPEDIENTE<text:span text:style-name="T1118"><text:s/></text:span><text:span text:style-name="T1119">DE</text:span><text:span text:style-name="T1120"><text:s/></text:span><text:span text:style-name="T1121">CONTRATACIÓN</text:span><text:span text:style-name="T1122"><text:s/></text:span><text:span text:style-name="T1123">DENOMINADO</text:span><text:span text:style-name="T1124"><text:s/></text:span><text:span text:style-name="T1125">“SERVICIO</text:span><text:span text:style-name="T1126"><text:s/></text:span><text:span text:style-name="T1127">DE</text:span><text:span text:style-name="T1128"><text:s/></text:span><text:span text:style-name="T1129">DIRECCIÓN</text:span><text:span text:style-name="T1130"><text:s/></text:span>FACULTATIVA,<text:span text:style-name="T1131"><text:s/></text:span><text:span text:style-name="T1132">RESPONSABLE</text:span><text:span text:style-name="T1133"><text:s/></text:span><text:span text:style-name="T1134">DEL</text:span><text:span text:style-name="T1135"><text:s/></text:span><text:span text:style-name="T1136">CONTRATO</text:span><text:span text:style-name="T1137"><text:s/></text:span>Y<text:span text:style-name="T1138"><text:s/></text:span><text:span text:style-name="T1139">COORDINADOR</text:span><text:span text:style-name="T1140"><text:s/></text:span><text:span text:style-name="T1141">DE</text:span><text:span text:style-name="T1142"><text:s/></text:span>SEGURIDAD<text:span text:style-name="T1143"><text:s/></text:span>Y<text:span text:style-name="T1144"><text:s/></text:span><text:span text:style-name="T1145">SALUD</text:span><text:span text:style-name="T1146"><text:s/></text:span><text:span text:style-name="T1147">DURANTE</text:span><text:span text:style-name="T1148"><text:s/></text:span>LA<text:span text:style-name="T1149"><text:s/></text:span><text:span text:style-name="T1150">EJECUCIÓN</text:span><text:span text:style-name="T1151"><text:s/></text:span><text:span text:style-name="T1152">DE</text:span><text:span text:style-name="T1153"><text:s/></text:span>LAS<text:span text:style-name="T1154"><text:s/></text:span><text:span text:style-name="T1155">OBRAS</text:span><text:span text:style-name="T1156"><text:s/></text:span><text:span text:style-name="T1157">DE</text:span><text:span text:style-name="T1158"><text:s/></text:span>“PICOS<text:span text:style-name="T1159"><text:s/></text:span>(20-24)<text:span text:style-name="T1160"><text:s/></text:span><text:span text:style-name="T1161">RED</text:span><text:span text:style-name="T1162"><text:s/></text:span><text:span text:style-name="T1163">DE</text:span><text:span text:style-name="T1164"><text:s/></text:span><text:span text:style-name="T1165">SANEAMIENTO</text:span><text:span text:style-name="T1166"><text:s/></text:span>Y<text:span text:style-name="T1167"><text:s/></text:span><text:span text:style-name="T1168">RED</text:span><text:span text:style-name="T1169"><text:s/></text:span><text:span text:style-name="T1170">DE</text:span><text:span text:style-name="T1171"><text:s/></text:span>PLUVIALES<text:span text:style-name="T1172"><text:s/></text:span><text:span text:style-name="T1173">DE</text:span><text:span text:style-name="T1174"><text:s/></text:span><text:span text:style-name="T1175">LA</text:span><text:span text:style-name="T1176"><text:s/></text:span><text:span text:style-name="T1177">CALLEARAGÓN´.</text:span><text:span text:style-name="T1178"><text:s/></text:span>PUERTO<text:span text:style-name="T1179"><text:s/></text:span><text:span text:style-name="T1180">DEL</text:span><text:span text:style-name="T1181"><text:s/></text:span><text:span text:style-name="T1182">ROSARIO”</text:span><text:span text:style-name="T1183"><text:s/></text:span>y<text:span text:style-name="T1184"><text:s/></text:span>“SELLADO<text:span text:style-name="T1185"><text:s/></text:span>DE<text:span text:style-name="T1186"><text:s/></text:span>LA<text:span text:style-name="T1187"><text:s/></text:span><text:span text:style-name="T1188">CELDA</text:span><text:span text:style-name="T1189"><text:s/></text:span><text:span text:style-name="T1190">Nº</text:span><text:s/>2<text:s/><text:span text:style-name="T1191">DE</text:span><text:s/>VERTIDO<text:span text:style-name="T1192"><text:s/></text:span><text:span text:style-name="T1193">DEL</text:span><text:s/><text:span text:style-name="T1194">COMPLEJO</text:span><text:span text:style-name="T1195"><text:s/></text:span><text:span text:style-name="T1196">AMBIENTAL</text:span><text:span text:style-name="T1197"><text:s/></text:span>ZURITA,<text:span text:style-name="T1198"><text:s/>DIVIDIDO</text:span><text:span text:style-name="T1199"><text:s/></text:span>EN<text:span text:style-name="T1200"><text:s/>DOS</text:span><text:span text:style-name="T1201"><text:s/></text:span><text:span text:style-name="T1202">LOTES.</text:span><text:s/><text:span text:style-name="T1203">MEDIANTE</text:span><text:span text:style-name="T1204"><text:s/></text:span>PROCEDIMIENTO<text:span text:style-name="T1205"><text:s/></text:span><text:span text:style-name="T1206">ABIERTO.</text:span><text:span text:style-name="T1207"><text:s/></text:span>TRAMITACIÓN<text:span text:style-name="T1208"><text:s/></text:span>DE<text:span text:style-name="T1209"><text:s/></text:span><text:span text:style-name="T1210">URGENCIA.</text:span><text:span text:style-name="T1211"><text:s/></text:span><text:span text:style-name="T1212">Nº</text:span><text:span text:style-name="T1213"><text:s/></text:span><text:span text:style-name="T1214">DE</text:span><text:span text:style-name="T1215"><text:s/></text:span>EXPEDIENTE<text:span text:style-name="T1216"><text:s/></text:span>EN<text:span text:style-name="T1217"><text:s/></text:span>EL<text:span text:style-name="T1218"><text:s/></text:span>PERFIL<text:span text:style-name="T1219"><text:s/></text:span><text:span text:style-name="T1220">DEL</text:span><text:span text:style-name="T1221"><text:s/></text:span><text:span text:style-name="T1222">CONTRATANTE</text:span><text:span text:style-name="T1223"><text:s/></text:span><text:span text:style-name="T1224">SE0015/22</text:span><text:span text:style-name="T1225"><text:s/></text:span>(EXPTE.<text:span text:style-name="T1226"><text:s/></text:span>TAO<text:span text:style-name="T1227"><text:s/></text:span><text:span text:style-name="T1228">2022/00008182G).</text:span><text:span text:style-name="T1229"><text:s/></text:span><text:span text:style-name="T1230">APERTURA</text:span><text:span text:style-name="T1231"><text:s/></text:span><text:span text:style-name="T1232">DEL</text:span><text:span text:style-name="T1233"><text:s/></text:span>“SOBRE<text:span text:style-name="T1234"><text:s/></text:span><text:span text:style-name="T1235">A”</text:span><text:span text:style-name="T1236"><text:s/></text:span>QUE<text:span text:style-name="T1237"><text:s/></text:span><text:span text:style-name="T1238">CONTIENE</text:span><text:span text:style-name="T1239"><text:s/></text:span>LA<text:span text:style-name="T1240"><text:s/></text:span><text:span text:style-name="T1241">DOCUMENTACIÓN</text:span><text:span text:style-name="T1242"><text:s/></text:span><text:span text:style-name="T1243">ADMINISTRATIVA</text:span><text:span text:style-name="T1244"><text:s/></text:span><text:span text:style-name="T1245">DEL</text:span><text:span text:style-name="T1246"><text:s/></text:span><text:span text:style-name="T1247">CUMPLIMIENTO</text:span><text:span text:style-name="T1248"><text:s/></text:span><text:span text:style-name="T1249">DE</text:span><text:span text:style-name="T1250"><text:s/></text:span><text:span text:style-name="T1251">LOS</text:span><text:span text:style-name="T1252"><text:s/></text:span><text:span text:style-name="T1253">REQUISITOS</text:span><text:span text:style-name="T1254"><text:s/></text:span>PREVIOS<text:span text:style-name="T1255"><text:s/></text:span>Y<text:span text:style-name="T1256"><text:s/></text:span>SI<text:span text:style-name="T1257"><text:s/></text:span>PROCEDE<text:span text:style-name="T1258"><text:s/></text:span>EL<text:span text:style-name="T1259"><text:s/></text:span><text:span text:style-name="T1260">“SOBRE</text:span><text:span text:style-name="T1261"><text:s/></text:span><text:span text:style-name="T1262">B”</text:span><text:span text:style-name="T1263"><text:s/></text:span>QUE<text:span text:style-name="T1264"><text:s/></text:span><text:span text:style-name="T1265">CONTIENE</text:span><text:span text:style-name="T1266"><text:s/></text:span><text:span text:style-name="T1267">LA</text:span><text:span text:style-name="T1268"><text:s/></text:span><text:span text:style-name="T1269">OFERTA</text:span><text:span text:style-name="T1270"><text:s/></text:span><text:span text:style-name="T1271">DE</text:span><text:span text:style-name="T1272"><text:s/></text:span><text:span text:style-name="T1273">CRITERIOS</text:span><text:span text:style-name="T1274"><text:s/></text:span><text:span text:style-name="T1275">VALORABLES</text:span><text:span text:style-name="T1276"><text:s/></text:span>EN<text:span text:style-name="T1277"><text:s/></text:span><text:span text:style-name="T1278">CIFRAS</text:span><text:span text:style-name="T1279"><text:s/></text:span>O<text:span text:style-name="T1280"><text:s/></text:span><text:span text:style-name="T1281">PORCENTAJES.</text:span><text:span text:style-name="T1282"><text:s/></text:span><text:span text:style-name="T1283">ACUERDOS</text:span><text:span text:style-name="T1284"><text:s/></text:span>QUE<text:span text:style-name="T1285"><text:s/></text:span>PROCEDAN.</text:p>
      <text:p text:style-name="P1286">Lote<text:span text:style-name="T1287"><text:s/></text:span><text:span text:style-name="T1288">1.</text:span><text:span text:style-name="T1289"><text:s/></text:span><text:span text:style-name="T1290">Red</text:span><text:span text:style-name="T1291"><text:s/></text:span>de<text:span text:style-name="T1292"><text:s/></text:span><text:span text:style-name="T1293">saneamiento</text:span><text:span text:style-name="T1294"><text:s/></text:span>y<text:span text:style-name="T1295"><text:s/></text:span>pluviales<text:span text:style-name="T1296"><text:s/></text:span><text:span text:style-name="T1297">calle</text:span><text:span text:style-name="T1298"><text:s/></text:span><text:span text:style-name="T1299">Aragón,</text:span><text:span text:style-name="T1300"><text:s/></text:span>Puerto<text:span text:style-name="T1301"><text:s/></text:span>del<text:span text:style-name="T1302"><text:s/></text:span><text:span text:style-name="T1303">Rosario</text:span><text:span text:style-name="T1304"><text:s/></text:span>Lote<text:span text:style-name="T1305"><text:s/></text:span><text:span text:style-name="T1306">2.</text:span><text:span text:style-name="T1307"><text:s/></text:span><text:span text:style-name="T1308">Sellado</text:span><text:span text:style-name="T1309"><text:s/></text:span>de<text:span text:style-name="T1310"><text:s/></text:span><text:span text:style-name="T1311">la</text:span><text:span text:style-name="T1312"><text:s/></text:span><text:span text:style-name="T1313">celda</text:span><text:span text:style-name="T1314"><text:s/></text:span>n.º<text:span text:style-name="T1315"><text:s/></text:span>2<text:span text:style-name="T1316"><text:s/></text:span><text:span text:style-name="T1317">vertido</text:span><text:span text:style-name="T1318"><text:s/></text:span>del<text:span text:style-name="T1319"><text:s/></text:span><text:span text:style-name="T1320">complejo</text:span><text:span text:style-name="T1321"><text:s/></text:span><text:span text:style-name="T1322">ambiental</text:span><text:span text:style-name="T1323"><text:s/></text:span><text:span text:style-name="T1324">Zurita</text:span></text:p>
      <text:p text:style-name="P1325"/>
      <text:p text:style-name="P1326"/>
      <text:p text:style-name="P1327"/>
      <text:p text:style-name="P1328"/>
      <text:p text:style-name="P1329"/>
      <text:p text:style-name="P1330"><text:span text:style-name="T1331">Firmado</text:span><text:span text:style-name="T1332"><text:s/></text:span><text:span text:style-name="T1333">electrónicamente</text:span><text:span text:style-name="T1334"><text:s/></text:span><text:span text:style-name="T1335">el</text:span><text:span text:style-name="T1336"><text:s/></text:span><text:span text:style-name="T1337">día</text:span><text:span text:style-name="T1338"><text:s/></text:span><text:span text:style-name="T1339">27/05/2022</text:span><text:span text:style-name="T1340"><text:s/></text:span><text:span text:style-name="T1341">a</text:span><text:span text:style-name="T1342"><text:s/></text:span><text:span text:style-name="T1343">las</text:span><text:span text:style-name="T1344"><text:s/></text:span><text:span text:style-name="T1345">13:04:43</text:span></text:p>
      <text:p text:style-name="P1346"><text:span text:style-name="T1347">El</text:span><text:span text:style-name="T1348"><text:s/></text:span><text:span text:style-name="T1349">Consejero</text:span><text:span text:style-name="T1350"><text:s/></text:span><text:span text:style-name="T1351">Insular</text:span><text:span text:style-name="T1352"><text:s/></text:span><text:span text:style-name="T1353">de</text:span><text:span text:style-name="T1354"><text:s/></text:span><text:span text:style-name="T1355">Área</text:span><text:span text:style-name="T1356"><text:s/></text:span><text:span text:style-name="T1357">de</text:span><text:span text:style-name="T1358"><text:s/></text:span><text:span text:style-name="T1359">Igualdad,</text:span><text:span text:style-name="T1360"><text:s/></text:span><text:span text:style-name="T1361">Políticas</text:span><text:span text:style-name="T1362"><text:s/></text:span><text:span text:style-name="T1363">Sociales</text:span><text:span text:style-name="T1364"><text:s/></text:span><text:span text:style-name="T1365">y</text:span><text:span text:style-name="T1366"><text:s/></text:span><text:span text:style-name="T1367">Recursos</text:span><text:span text:style-name="T1368"><text:s/></text:span><text:span text:style-name="T1369">Humanos</text:span></text:p>
      <text:p text:style-name="P1370"><text:span text:style-name="T1371">Fdo.:</text:span><text:span text:style-name="T1372"><text:s/></text:span><text:span text:style-name="T1373">Adargoma</text:span><text:span text:style-name="T1374"><text:s/></text:span><text:span text:style-name="T1375">Hernández</text:span><text:span text:style-name="T1376"><text:s/></text:span><text:span text:style-name="T1377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Standard" style:family="paragraph">
      <style:paragraph-properties fo:line-height="5%"/>
    </style:style>
    <style:style style:name="P701" style:parent-style-name="Standard" style:family="paragraph">
      <style:paragraph-properties fo:line-height="5%"/>
    </style:style>
    <style:style style:name="P702" style:parent-style-name="Standard" style:family="paragraph">
      <style:paragraph-properties fo:margin-left="0.0138in" fo:margin-right="0.0125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font-size="8pt" style:font-size-asian="8pt"/>
    </style:style>
    <style:style style:name="T705" style:parent-style-name="Absatz-Standardschriftart" style:family="text">
      <style:text-properties style:font-name="Arial" fo:letter-spacing="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Times New Roman" fo:letter-spacing="0.0298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letter-spacing="-0.0013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13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13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0775153401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0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1"><draw:g draw:z-index="5033129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13" draw:style-name="a13" draw:name="Text Box 1" text:anchor-type="paragraph" svg:x="1.00833in" svg:y="11.33611in" svg:width="6.23056in" svg:height="0.26667in" style:rel-width="scale" style:rel-height="scale"><draw:text-box><text:p text:style-name="P702"><text:span text:style-name="T703">Documento</text:span><text:span text:style-name="T704"><text:s/></text:span><text:span text:style-name="T705"><text:s/></text:span><text:span text:style-name="T706">firmado<text:s/></text:span><text:span text:style-name="T707"><text:s/></text:span><text:span text:style-name="T708">electrónicamente</text:span><text:span text:style-name="T709"><text:s/></text:span><text:span text:style-name="T710"><text:s/></text:span><text:span text:style-name="T711">(RD<text:s/></text:span><text:span text:style-name="T712"><text:s/></text:span><text:span text:style-name="T713">203/2021</text:span><text:span text:style-name="T714"><text:s/></text:span><text:span text:style-name="T715"><text:s/></text:span><text:span text:style-name="T716">de<text:s/></text:span><text:span text:style-name="T717"><text:s/></text:span><text:span text:style-name="T718">30</text:span><text:span text:style-name="T719"><text:s/></text:span><text:span text:style-name="T720"><text:s/></text:span><text:span text:style-name="T721">de</text:span><text:span text:style-name="T722"><text:s/></text:span><text:span text:style-name="T723"><text:s/></text:span><text:span text:style-name="T724">marzo).<text:s/></text:span><text:span text:style-name="T725"><text:s/></text:span><text:span text:style-name="T726">La</text:span><text:span text:style-name="T727"><text:s/></text:span><text:span text:style-name="T728"><text:s/></text:span><text:span text:style-name="T729">autenticidad</text:span><text:span text:style-name="T730"><text:s/></text:span><text:span text:style-name="T731"><text:s/></text:span><text:span text:style-name="T732">de<text:s/></text:span><text:span text:style-name="T733"><text:s/></text:span><text:span text:style-name="T734">este</text:span><text:span text:style-name="T735"><text:s/></text:span><text:span text:style-name="T736"><text:s/></text:span><text:span text:style-name="T737">documento</text:span><text:span text:style-name="T738"><text:s/></text:span><text:span text:style-name="T739"><text:s/></text:span><text:span text:style-name="T740">puede</text:span><text:span text:style-name="T741"><text:s/></text:span><text:span text:style-name="T742"><text:s/></text:span><text:span text:style-name="T743">ser</text:span><text:span text:style-name="T744"><text:s/></text:span><text:span text:style-name="T745">comprobada</text:span><text:span text:style-name="T746"><text:s/></text:span><text:span text:style-name="T747">mediante</text:span><text:span text:style-name="T748"><text:s/></text:span><text:span text:style-name="T749">el</text:span><text:span text:style-name="T750"><text:s/></text:span><text:span text:style-name="T751">CSV:</text:span><text:span text:style-name="T752"><text:s/></text:span><text:span text:style-name="T753">14157734307751534011</text:span><text:span text:style-name="T754"><text:s/></text:span><text:span text:style-name="T755">en</text:span><text:span text:style-name="T7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22:00Z</meta:creation-date>
    <dc:date>2022-07-06T12:22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22" meta:word-count="745" meta:character-count="4920" meta:row-count="104" meta:non-whitespace-character-count="4176"/>
  </office:meta>
</office:document-meta>
</file>