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4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style:font-name="Times New Roman" fo:letter-spacing="0.0138in"/>
    </style:style>
    <style:style style:name="T87" style:parent-style-name="Absatz-Standardschriftart" style:family="text">
      <style:text-properties fo:letter-spacing="-0.0006in"/>
    </style:style>
    <style:style style:name="P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131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31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3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8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1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Times New Roman" fo:letter-spacing="0.0402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0.0125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125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118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131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125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2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31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25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2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31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25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25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131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125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38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Times New Roman" fo:letter-spacing="0.0263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013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13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13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2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13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13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2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13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13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13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2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13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13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2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013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013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013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02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Times New Roman" fo:letter-spacing="0.0493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41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48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41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41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48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41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34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41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34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48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0.0034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41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48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0.0034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0.0034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41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41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48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Times New Roman" fo:letter-spacing="0.0361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02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27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27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027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34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27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27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247" style:parent-style-name="Absatz-Standardschriftart" style:family="text">
      <style:text-properties style:font-name="Arial" fo:letter-spacing="0.0027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27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34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02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27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27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27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34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27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27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0.002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27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34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Times New Roman" fo:letter-spacing="0.0194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9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9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9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097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9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9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9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9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97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09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9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09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09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0.009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09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09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Times New Roman" fo:letter-spacing="0.0215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097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09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097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09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097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09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097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097in" fo:font-size="10pt" style:font-size-asian="10pt"/>
    </style:style>
    <style:style style:name="T326" style:parent-style-name="Absatz-Standardschriftart" style:family="text">
      <style:text-properties style:font-name="Arial" fo:font-size="10pt" style:font-size-asian="10pt"/>
    </style:style>
    <style:style style:name="T327" style:parent-style-name="Absatz-Standardschriftart" style:family="text">
      <style:text-properties style:font-name="Arial" fo:letter-spacing="0.0097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9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97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97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97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9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Times New Roman" fo:letter-spacing="0.0333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9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09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Arial" fo:letter-spacing="0.009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9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097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09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09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09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09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97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09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09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9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09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097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Arial" fo:letter-spacing="0.009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Times New Roman" fo:letter-spacing="0.027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18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173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8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18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187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8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8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18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8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187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18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18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8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8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187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18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Times New Roman" fo:letter-spacing="0.0236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062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069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9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62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069in" fo:font-size="10pt" style:font-size-asian="10pt"/>
    </style:style>
    <style:style style:name="T432" style:parent-style-name="Absatz-Standardschriftart" style:family="text">
      <style:text-properties style:font-name="Arial" fo:font-size="10pt" style:font-size-asian="10pt"/>
    </style:style>
    <style:style style:name="T433" style:parent-style-name="Absatz-Standardschriftart" style:family="text">
      <style:text-properties style:font-name="Arial" fo:letter-spacing="0.0069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62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0.0062in" fo:font-size="10pt" style:font-size-asian="10pt"/>
    </style:style>
    <style:style style:name="T438" style:parent-style-name="Absatz-Standardschriftart" style:family="text">
      <style:text-properties style:font-name="Arial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Times New Roman" fo:letter-spacing="0.043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P4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208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0.0215in" fo:font-size="10pt" style:font-size-asian="10pt"/>
    </style:style>
    <style:style style:name="T449" style:parent-style-name="Absatz-Standardschriftart" style:family="text">
      <style:text-properties style:font-name="Arial" fo:font-size="10pt" style:font-size-asian="10pt"/>
    </style:style>
    <style:style style:name="T450" style:parent-style-name="Absatz-Standardschriftart" style:family="text">
      <style:text-properties style:font-name="Arial" fo:letter-spacing="0.0215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0.0215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215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215in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0.0215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21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0.0215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0.0215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0.0215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0.0215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215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0.0215in" fo:font-size="10pt" style:font-size-asian="10pt"/>
    </style:style>
    <style:style style:name="T473" style:parent-style-name="Absatz-Standardschriftart" style:family="text">
      <style:text-properties style:font-name="Arial" fo:font-size="10pt" style:font-size-asian="10pt"/>
    </style:style>
    <style:style style:name="T474" style:parent-style-name="Absatz-Standardschriftart" style:family="text">
      <style:text-properties style:font-name="Arial" fo:letter-spacing="0.0215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476" style:parent-style-name="Absatz-Standardschriftart" style:family="text">
      <style:text-properties style:font-name="Arial" fo:letter-spacing="0.0215in" fo:font-size="10pt" style:font-size-asian="10pt"/>
    </style:style>
    <style:style style:name="T477" style:parent-style-name="Absatz-Standardschriftart" style:family="text">
      <style:text-properties style:font-name="Arial" fo:font-size="10pt" style:font-size-asian="10pt"/>
    </style:style>
    <style:style style:name="T478" style:parent-style-name="Absatz-Standardschriftart" style:family="text">
      <style:text-properties style:font-name="Arial" fo:letter-spacing="0.0215in" fo:font-size="10pt" style:font-size-asian="10pt"/>
    </style:style>
    <style:style style:name="T479" style:parent-style-name="Absatz-Standardschriftart" style:family="text">
      <style:text-properties style:font-name="Arial" fo:font-size="10pt" style:font-size-asian="10pt"/>
    </style:style>
    <style:style style:name="T480" style:parent-style-name="Absatz-Standardschriftart" style:family="text">
      <style:text-properties style:font-name="Times New Roman" fo:letter-spacing="0.0368in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T482" style:parent-style-name="Absatz-Standardschriftart" style:family="text">
      <style:text-properties style:font-name="Arial" fo:font-size="10pt" style:font-size-asian="10pt"/>
    </style:style>
    <style:style style:name="T483" style:parent-style-name="Absatz-Standardschriftart" style:family="text">
      <style:text-properties style:font-name="Arial" fo:letter-spacing="-0.0006in" fo:font-size="10pt" style:font-size-asian="10pt"/>
    </style:style>
    <style:style style:name="P4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5" style:parent-style-name="Textkörper" style:family="paragraph">
      <style:paragraph-properties fo:text-align="center" fo:margin-left="0.3187in">
        <style:tab-stops/>
      </style:paragraph-properties>
    </style:style>
    <style:style style:name="T4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8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0" style:parent-style-name="Textkörper" style:family="paragraph">
      <style:paragraph-properties fo:text-align="justify" fo:margin-top="0.0513in" fo:line-height="120%" fo:margin-right="0.09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97in"/>
    </style:style>
    <style:style style:name="T493" style:parent-style-name="Absatz-Standardschriftart" style:family="text">
      <style:text-properties fo:letter-spacing="0.0097in"/>
    </style:style>
    <style:style style:name="T494" style:parent-style-name="Absatz-Standardschriftart" style:family="text">
      <style:text-properties fo:letter-spacing="0.009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9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97in"/>
    </style:style>
    <style:style style:name="T499" style:parent-style-name="Absatz-Standardschriftart" style:family="text">
      <style:text-properties fo:letter-spacing="0.009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9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97in"/>
    </style:style>
    <style:style style:name="T504" style:parent-style-name="Absatz-Standardschriftart" style:family="text">
      <style:text-properties fo:letter-spacing="0.009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9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0.0013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0.0006in"/>
    </style:style>
    <style:style style:name="T516" style:parent-style-name="Absatz-Standardschriftart" style:family="text">
      <style:text-properties fo:letter-spacing="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36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37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7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75in"/>
    </style:style>
    <style:style style:name="T529" style:parent-style-name="Absatz-Standardschriftart" style:family="text">
      <style:text-properties fo:letter-spacing="0.0375in"/>
    </style:style>
    <style:style style:name="T530" style:parent-style-name="Absatz-Standardschriftart" style:family="text">
      <style:text-properties fo:letter-spacing="0.037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75in"/>
    </style:style>
    <style:style style:name="T533" style:parent-style-name="Absatz-Standardschriftart" style:family="text">
      <style:text-properties fo:letter-spacing="0.0368in"/>
    </style:style>
    <style:style style:name="T534" style:parent-style-name="Absatz-Standardschriftart" style:family="text">
      <style:text-properties fo:letter-spacing="0.036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6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68in"/>
    </style:style>
    <style:style style:name="T539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540" style:parent-style-name="Absatz-Standardschriftart" style:family="text">
      <style:text-properties fo:letter-spacing="0.00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2in"/>
    </style:style>
    <style:style style:name="T543" style:parent-style-name="Absatz-Standardschriftart" style:family="text">
      <style:text-properties fo:letter-spacing="0.002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27in"/>
    </style:style>
    <style:style style:name="T548" style:parent-style-name="Absatz-Standardschriftart" style:family="text">
      <style:text-properties fo:letter-spacing="0.002in"/>
    </style:style>
    <style:style style:name="T549" style:parent-style-name="Absatz-Standardschriftart" style:family="text">
      <style:text-properties fo:letter-spacing="0.0027in"/>
    </style:style>
    <style:style style:name="T550" style:parent-style-name="Absatz-Standardschriftart" style:family="text">
      <style:text-properties fo:letter-spacing="0.002in"/>
    </style:style>
    <style:style style:name="T551" style:parent-style-name="Absatz-Standardschriftart" style:family="text">
      <style:text-properties fo:letter-spacing="0.002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8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83in"/>
    </style:style>
    <style:style style:name="T558" style:parent-style-name="Absatz-Standardschriftart" style:family="text">
      <style:text-properties fo:letter-spacing="0.0083in"/>
    </style:style>
    <style:style style:name="T559" style:parent-style-name="Absatz-Standardschriftart" style:family="text">
      <style:text-properties fo:letter-spacing="0.008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9in"/>
    </style:style>
    <style:style style:name="T5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63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8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8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18in"/>
    </style:style>
    <style:style style:name="T572" style:parent-style-name="Absatz-Standardschriftart" style:family="text">
      <style:text-properties fo:letter-spacing="0.011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1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11in"/>
    </style:style>
    <style:style style:name="T577" style:parent-style-name="Absatz-Standardschriftart" style:family="text">
      <style:text-properties fo:letter-spacing="0.0111in"/>
    </style:style>
    <style:style style:name="T578" style:parent-style-name="Absatz-Standardschriftart" style:family="text">
      <style:text-properties fo:letter-spacing="0.0111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2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1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18in"/>
    </style:style>
    <style:style style:name="T585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2in"/>
    </style:style>
    <style:style style:name="T588" style:parent-style-name="Absatz-Standardschriftart" style:family="text">
      <style:text-properties fo:letter-spacing="-0.002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2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-0.0006in"/>
    </style:style>
    <style:style style:name="P5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96" style:parent-style-name="Textkörper" style:family="paragraph">
      <style:paragraph-properties fo:text-align="justify" fo:line-height="120%" fo:margin-right="0.09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2in"/>
    </style:style>
    <style:style style:name="T599" style:parent-style-name="Absatz-Standardschriftart" style:family="text">
      <style:text-properties fo:letter-spacing="0.0013in"/>
    </style:style>
    <style:style style:name="T600" style:parent-style-name="Absatz-Standardschriftart" style:family="text">
      <style:text-properties fo:letter-spacing="0.00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2in"/>
    </style:style>
    <style:style style:name="T605" style:parent-style-name="Absatz-Standardschriftart" style:family="text">
      <style:text-properties fo:letter-spacing="0.001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2in"/>
    </style:style>
    <style:style style:name="T610" style:parent-style-name="Absatz-Standardschriftart" style:family="text">
      <style:text-properties fo:letter-spacing="0.00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2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45in"/>
    </style:style>
    <style:style style:name="T617" style:parent-style-name="Absatz-Standardschriftart" style:family="text">
      <style:text-properties fo:letter-spacing="0.014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45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4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45in"/>
    </style:style>
    <style:style style:name="T624" style:parent-style-name="Absatz-Standardschriftart" style:family="text">
      <style:text-properties fo:letter-spacing="0.014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45in"/>
    </style:style>
    <style:style style:name="T627" style:parent-style-name="Absatz-Standardschriftart" style:family="text">
      <style:text-properties fo:letter-spacing="0.0152in"/>
    </style:style>
    <style:style style:name="T628" style:parent-style-name="Absatz-Standardschriftart" style:family="text">
      <style:text-properties fo:letter-spacing="0.014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45in"/>
    </style:style>
    <style:style style:name="T631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0.001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0.001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1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2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0.0013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1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651" style:parent-style-name="Absatz-Standardschriftart" style:family="text">
      <style:text-properties fo:letter-spacing="0.015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5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6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66in"/>
    </style:style>
    <style:style style:name="T6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9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6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61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6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63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5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668" style:parent-style-name="Absatz-Standardschriftart" style:family="text">
      <style:text-properties fo:letter-spacing="0.0152in"/>
    </style:style>
    <style:style style:name="T669" style:parent-style-name="Absatz-Standardschriftart" style:family="text">
      <style:text-properties fo:letter-spacing="0.0152in"/>
    </style:style>
    <style:style style:name="T670" style:parent-style-name="Absatz-Standardschriftart" style:family="text">
      <style:text-properties fo:letter-spacing="0.0166in"/>
    </style:style>
    <style:style style:name="T671" style:parent-style-name="Absatz-Standardschriftart" style:family="text">
      <style:text-properties fo:letter-spacing="0.0159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6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59in"/>
    </style:style>
    <style:style style:name="T676" style:parent-style-name="Absatz-Standardschriftart" style:family="text">
      <style:text-properties fo:letter-spacing="0.0159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59in"/>
    </style:style>
    <style:style style:name="T679" style:parent-style-name="Absatz-Standardschriftart" style:family="text">
      <style:text-properties fo:letter-spacing="0.015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style:font-name="Times New Roman" style:font-name-asian="Times New Roman" style:font-name-complex="Times New Roman" fo:letter-spacing="-0.0006in" style:text-scale="99%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84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685" style:parent-style-name="Absatz-Standardschriftart" style:family="text">
      <style:text-properties fo:letter-spacing="0.0138in"/>
    </style:style>
    <style:style style:name="T686" style:parent-style-name="Absatz-Standardschriftart" style:family="text">
      <style:text-properties fo:letter-spacing="0.0131in"/>
    </style:style>
    <style:style style:name="T687" style:parent-style-name="Absatz-Standardschriftart" style:family="text">
      <style:text-properties fo:letter-spacing="0.013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3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31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3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38in"/>
    </style:style>
    <style:style style:name="T696" style:parent-style-name="Absatz-Standardschriftart" style:family="text">
      <style:text-properties fo:letter-spacing="0.0131in"/>
    </style:style>
    <style:style style:name="T697" style:parent-style-name="Absatz-Standardschriftart" style:family="text">
      <style:text-properties fo:letter-spacing="0.0131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27in"/>
    </style:style>
    <style:style style:name="T704" style:parent-style-name="Absatz-Standardschriftart" style:family="text">
      <style:text-properties fo:letter-spacing="-0.002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27in"/>
    </style:style>
    <style:style style:name="T707" style:parent-style-name="Absatz-Standardschriftart" style:family="text">
      <style:text-properties fo:letter-spacing="-0.002in"/>
    </style:style>
    <style:style style:name="T708" style:parent-style-name="Absatz-Standardschriftart" style:family="text">
      <style:text-properties fo:letter-spacing="-0.002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27in"/>
    </style:style>
    <style:style style:name="T711" style:parent-style-name="Absatz-Standardschriftart" style:family="text">
      <style:text-properties fo:letter-spacing="-0.0027in"/>
    </style:style>
    <style:style style:name="P71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13" style:parent-style-name="Textkörper" style:family="paragraph">
      <style:paragraph-properties fo:text-align="justify" fo:line-height="120%" fo:margin-right="0.09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43in"/>
    </style:style>
    <style:style style:name="T716" style:parent-style-name="Absatz-Standardschriftart" style:family="text">
      <style:text-properties fo:letter-spacing="0.023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4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5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3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4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729" style:parent-style-name="Absatz-Standardschriftart" style:family="text">
      <style:text-properties fo:letter-spacing="0.004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5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5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62in"/>
    </style:style>
    <style:style style:name="T736" style:parent-style-name="Absatz-Standardschriftart" style:family="text">
      <style:text-properties fo:letter-spacing="0.0055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5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55in"/>
    </style:style>
    <style:style style:name="T741" style:parent-style-name="Absatz-Standardschriftart" style:family="text">
      <style:text-properties fo:letter-spacing="0.0055in"/>
    </style:style>
    <style:style style:name="T742" style:parent-style-name="Absatz-Standardschriftart" style:family="text">
      <style:text-properties fo:letter-spacing="0.005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05in"/>
    </style:style>
    <style:style style:name="T747" style:parent-style-name="Absatz-Standardschriftart" style:family="text">
      <style:text-properties fo:letter-spacing="0.030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31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305in"/>
    </style:style>
    <style:style style:name="T752" style:parent-style-name="Absatz-Standardschriftart" style:family="text">
      <style:text-properties fo:letter-spacing="0.0312in"/>
    </style:style>
    <style:style style:name="T753" style:parent-style-name="Absatz-Standardschriftart" style:family="text">
      <style:text-properties fo:letter-spacing="0.029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312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305in"/>
    </style:style>
    <style:style style:name="T758" style:parent-style-name="Absatz-Standardschriftart" style:family="text">
      <style:text-properties fo:letter-spacing="0.0312in"/>
    </style:style>
    <style:style style:name="T759" style:parent-style-name="Absatz-Standardschriftart" style:family="text">
      <style:text-properties fo:letter-spacing="0.030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305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312in"/>
    </style:style>
    <style:style style:name="T764" style:parent-style-name="Absatz-Standardschriftart" style:family="text">
      <style:text-properties fo:letter-spacing="0.030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84in"/>
    </style:style>
    <style:style style:name="T769" style:parent-style-name="Absatz-Standardschriftart" style:family="text">
      <style:text-properties fo:letter-spacing="0.028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91in"/>
    </style:style>
    <style:style style:name="T772" style:parent-style-name="Absatz-Standardschriftart" style:family="text">
      <style:text-properties fo:letter-spacing="0.0284in"/>
    </style:style>
    <style:style style:name="T773" style:parent-style-name="Absatz-Standardschriftart" style:family="text">
      <style:text-properties fo:letter-spacing="0.029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8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9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8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9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84in"/>
    </style:style>
    <style:style style:name="T784" style:parent-style-name="Absatz-Standardschriftart" style:family="text">
      <style:text-properties fo:letter-spacing="0.0291in"/>
    </style:style>
    <style:style style:name="P78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43" style:parent-style-name="Textkörper" style:family="paragraph">
      <style:paragraph-properties fo:text-align="justify" fo:margin-top="0.0513in" fo:line-height="120%" fo:margin-right="0.09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854" style:parent-style-name="Absatz-Standardschriftart" style:family="text">
      <style:text-properties fo:letter-spacing="0.003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41in"/>
    </style:style>
    <style:style style:name="T857" style:parent-style-name="Absatz-Standardschriftart" style:family="text">
      <style:text-properties fo:letter-spacing="0.0041in"/>
    </style:style>
    <style:style style:name="T858" style:parent-style-name="Absatz-Standardschriftart" style:family="text">
      <style:text-properties fo:letter-spacing="0.0041in"/>
    </style:style>
    <style:style style:name="T859" style:parent-style-name="Absatz-Standardschriftart" style:family="text">
      <style:text-properties fo:letter-spacing="0.004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41in"/>
    </style:style>
    <style:style style:name="T862" style:parent-style-name="Absatz-Standardschriftart" style:family="text">
      <style:text-properties fo:letter-spacing="0.002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4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4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41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871" style:parent-style-name="Absatz-Standardschriftart" style:family="text">
      <style:text-properties fo:letter-spacing="0.0194in"/>
    </style:style>
    <style:style style:name="T872" style:parent-style-name="Absatz-Standardschriftart" style:family="text">
      <style:text-properties fo:letter-spacing="0.0194in"/>
    </style:style>
    <style:style style:name="T873" style:parent-style-name="Absatz-Standardschriftart" style:family="text">
      <style:text-properties fo:letter-spacing="0.0194in"/>
    </style:style>
    <style:style style:name="T874" style:parent-style-name="Absatz-Standardschriftart" style:family="text">
      <style:text-properties fo:letter-spacing="0.020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9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8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01in"/>
    </style:style>
    <style:style style:name="T881" style:parent-style-name="Absatz-Standardschriftart" style:family="text">
      <style:text-properties fo:letter-spacing="0.0194in"/>
    </style:style>
    <style:style style:name="T882" style:parent-style-name="Absatz-Standardschriftart" style:family="text">
      <style:text-properties fo:letter-spacing="0.019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87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56in"/>
    </style:style>
    <style:style style:name="T890" style:parent-style-name="Absatz-Standardschriftart" style:family="text">
      <style:text-properties fo:letter-spacing="0.0256in"/>
    </style:style>
    <style:style style:name="T891" style:parent-style-name="Absatz-Standardschriftart" style:family="text">
      <style:text-properties fo:letter-spacing="0.0256in"/>
    </style:style>
    <style:style style:name="T892" style:parent-style-name="Absatz-Standardschriftart" style:family="text">
      <style:text-properties fo:letter-spacing="0.025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7in"/>
    </style:style>
    <style:style style:name="T895" style:parent-style-name="Absatz-Standardschriftart" style:family="text">
      <style:text-properties fo:letter-spacing="0.025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6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5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4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43in"/>
    </style:style>
    <style:style style:name="T906" style:parent-style-name="Absatz-Standardschriftart" style:family="text">
      <style:text-properties fo:letter-spacing="0.023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5in"/>
    </style:style>
    <style:style style:name="T909" style:parent-style-name="Absatz-Standardschriftart" style:family="text">
      <style:text-properties fo:letter-spacing="0.0236in"/>
    </style:style>
    <style:style style:name="T910" style:parent-style-name="Absatz-Standardschriftart" style:family="text">
      <style:text-properties fo:letter-spacing="0.0243in"/>
    </style:style>
    <style:style style:name="T911" style:parent-style-name="Absatz-Standardschriftart" style:family="text">
      <style:text-properties fo:letter-spacing="0.0236in"/>
    </style:style>
    <style:style style:name="T912" style:parent-style-name="Absatz-Standardschriftart" style:family="text">
      <style:text-properties fo:letter-spacing="0.0243in"/>
    </style:style>
    <style:style style:name="T913" style:parent-style-name="Absatz-Standardschriftart" style:family="text">
      <style:text-properties fo:letter-spacing="0.0236in"/>
    </style:style>
    <style:style style:name="T9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5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91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7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918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333in"/>
    </style:style>
    <style:style style:name="T921" style:parent-style-name="Absatz-Standardschriftart" style:family="text">
      <style:text-properties fo:letter-spacing="0.0333in"/>
    </style:style>
    <style:style style:name="T922" style:parent-style-name="Absatz-Standardschriftart" style:family="text">
      <style:text-properties fo:letter-spacing="0.033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33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33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333in"/>
    </style:style>
    <style:style style:name="T929" style:parent-style-name="Absatz-Standardschriftart" style:family="text">
      <style:text-properties fo:letter-spacing="0.033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33in"/>
    </style:style>
    <style:style style:name="T932" style:parent-style-name="Absatz-Standardschriftart" style:family="text">
      <style:text-properties fo:letter-spacing="0.034in"/>
    </style:style>
    <style:style style:name="T933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34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34in"/>
    </style:style>
    <style:style style:name="T938" style:parent-style-name="Absatz-Standardschriftart" style:family="text">
      <style:text-properties fo:letter-spacing="-0.0006in"/>
    </style:style>
    <style:style style:name="P939" style:parent-style-name="Textkörper" style:family="paragraph">
      <style:paragraph-properties fo:text-align="justify" fo:margin-top="0.1118in"/>
    </style:style>
    <style:style style:name="T940" style:parent-style-name="Absatz-Standardschriftart" style:family="text">
      <style:text-properties fo:letter-spacing="-0.003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2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34in"/>
    </style:style>
    <style:style style:name="T945" style:parent-style-name="Absatz-Standardschriftart" style:family="text">
      <style:text-properties fo:letter-spacing="-0.002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34in"/>
    </style:style>
    <style:style style:name="T948" style:parent-style-name="Absatz-Standardschriftart" style:family="text">
      <style:text-properties fo:letter-spacing="-0.0027in"/>
    </style:style>
    <style:style style:name="T949" style:parent-style-name="Absatz-Standardschriftart" style:family="text">
      <style:text-properties fo:letter-spacing="-0.0027in"/>
    </style:style>
    <style:style style:name="T950" style:parent-style-name="Absatz-Standardschriftart" style:family="text">
      <style:text-properties fo:letter-spacing="-0.0034in"/>
    </style:style>
    <style:style style:name="T951" style:parent-style-name="Absatz-Standardschriftart" style:family="text">
      <style:text-properties fo:letter-spacing="-0.002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34in"/>
    </style:style>
    <style:style style:name="T954" style:parent-style-name="Absatz-Standardschriftart" style:family="text">
      <style:text-properties fo:letter-spacing="-0.0027in"/>
    </style:style>
    <style:style style:name="T955" style:parent-style-name="Absatz-Standardschriftart" style:family="text">
      <style:text-properties fo:letter-spacing="-0.0006in"/>
    </style:style>
    <style:style style:name="P956" style:parent-style-name="Textkörper" style:family="paragraph">
      <style:paragraph-properties fo:text-align="justify" fo:margin-top="0.0319in" fo:line-height="120%" fo:margin-right="0.0937in"/>
    </style:style>
    <style:style style:name="T957" style:parent-style-name="Absatz-Standardschriftart" style:family="text">
      <style:text-properties fo:letter-spacing="0.005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6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6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6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6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6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55in"/>
    </style:style>
    <style:style style:name="T970" style:parent-style-name="Absatz-Standardschriftart" style:family="text">
      <style:text-properties fo:letter-spacing="0.0062in"/>
    </style:style>
    <style:style style:name="T971" style:parent-style-name="Absatz-Standardschriftart" style:family="text">
      <style:text-properties fo:letter-spacing="0.0062in"/>
    </style:style>
    <style:style style:name="T972" style:parent-style-name="Absatz-Standardschriftart" style:family="text">
      <style:text-properties fo:letter-spacing="0.006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55in"/>
    </style:style>
    <style:style style:name="T975" style:parent-style-name="Absatz-Standardschriftart" style:family="text">
      <style:text-properties fo:letter-spacing="0.0062in"/>
    </style:style>
    <style:style style:name="T976" style:parent-style-name="Absatz-Standardschriftart" style:family="text">
      <style:text-properties style:font-name="Times New Roman" fo:letter-spacing="0.0201in" style:text-scale="99%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2in"/>
    </style:style>
    <style:style style:name="T979" style:parent-style-name="Absatz-Standardschriftart" style:family="text">
      <style:text-properties fo:letter-spacing="-0.002in"/>
    </style:style>
    <style:style style:name="T980" style:parent-style-name="Absatz-Standardschriftart" style:family="text">
      <style:text-properties fo:letter-spacing="-0.00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2in"/>
    </style:style>
    <style:style style:name="T983" style:parent-style-name="Absatz-Standardschriftart" style:family="text">
      <style:text-properties fo:letter-spacing="-0.002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2in"/>
    </style:style>
    <style:style style:name="T988" style:parent-style-name="Absatz-Standardschriftart" style:family="text">
      <style:text-properties fo:letter-spacing="-0.00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2in"/>
    </style:style>
    <style:style style:name="P99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92" style:parent-style-name="Textkörper" style:family="paragraph">
      <style:paragraph-properties fo:text-align="justify" fo:line-height="120%" fo:margin-right="0.09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43in"/>
    </style:style>
    <style:style style:name="T995" style:parent-style-name="Absatz-Standardschriftart" style:family="text">
      <style:text-properties fo:letter-spacing="0.023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4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3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4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008" style:parent-style-name="Absatz-Standardschriftart" style:family="text">
      <style:text-properties fo:letter-spacing="0.004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5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5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62in"/>
    </style:style>
    <style:style style:name="T1015" style:parent-style-name="Absatz-Standardschriftart" style:family="text">
      <style:text-properties fo:letter-spacing="0.0055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55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55in"/>
    </style:style>
    <style:style style:name="T1020" style:parent-style-name="Absatz-Standardschriftart" style:family="text">
      <style:text-properties fo:letter-spacing="0.0055in"/>
    </style:style>
    <style:style style:name="T1021" style:parent-style-name="Absatz-Standardschriftart" style:family="text">
      <style:text-properties fo:letter-spacing="0.005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69in"/>
    </style:style>
    <style:style style:name="T1026" style:parent-style-name="Absatz-Standardschriftart" style:family="text">
      <style:text-properties fo:letter-spacing="0.0069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69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69in"/>
    </style:style>
    <style:style style:name="T1031" style:parent-style-name="Absatz-Standardschriftart" style:family="text">
      <style:text-properties fo:letter-spacing="0.0069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69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69in"/>
    </style:style>
    <style:style style:name="T1036" style:parent-style-name="Absatz-Standardschriftart" style:family="text">
      <style:text-properties fo:letter-spacing="0.0069in"/>
    </style:style>
    <style:style style:name="T1037" style:parent-style-name="Absatz-Standardschriftart" style:family="text">
      <style:text-properties fo:letter-spacing="0.007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7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69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69in"/>
    </style:style>
    <style:style style:name="T1044" style:parent-style-name="Absatz-Standardschriftart" style:family="text">
      <style:text-properties fo:letter-spacing="0.007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41in"/>
    </style:style>
    <style:style style:name="T1049" style:parent-style-name="Absatz-Standardschriftart" style:family="text">
      <style:text-properties fo:letter-spacing="0.0041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41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41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41in"/>
    </style:style>
    <style:style style:name="T1056" style:parent-style-name="Absatz-Standardschriftart" style:family="text">
      <style:text-properties fo:letter-spacing="0.004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4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41in"/>
    </style:style>
    <style:style style:name="T1061" style:parent-style-name="Absatz-Standardschriftart" style:family="text">
      <style:text-properties fo:letter-spacing="0.0041in"/>
    </style:style>
    <style:style style:name="T1062" style:parent-style-name="Absatz-Standardschriftart" style:family="text">
      <style:text-properties fo:letter-spacing="0.0041in"/>
    </style:style>
    <style:style style:name="T1063" style:parent-style-name="Absatz-Standardschriftart" style:family="text">
      <style:text-properties fo:letter-spacing="0.0041in"/>
    </style:style>
    <style:style style:name="T1064" style:parent-style-name="Absatz-Standardschriftart" style:family="text">
      <style:text-properties fo:letter-spacing="0.0041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0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0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0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13in"/>
    </style:style>
    <style:style style:name="T1085" style:parent-style-name="Absatz-Standardschriftart" style:family="text">
      <style:text-properties fo:letter-spacing="0.0006in"/>
    </style:style>
    <style:style style:name="T1086" style:parent-style-name="Absatz-Standardschriftart" style:family="text">
      <style:text-properties fo:letter-spacing="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1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13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0.0013in"/>
    </style:style>
    <style:style style:name="T1095" style:parent-style-name="Absatz-Standardschriftart" style:family="text">
      <style:text-properties fo:letter-spacing="0.0013in"/>
    </style:style>
    <style:style style:name="T1096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5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6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59in"/>
    </style:style>
    <style:style style:name="T1103" style:parent-style-name="Absatz-Standardschriftart" style:family="text">
      <style:text-properties fo:letter-spacing="0.0152in"/>
    </style:style>
    <style:style style:name="T1104" style:parent-style-name="Absatz-Standardschriftart" style:family="text">
      <style:text-properties fo:letter-spacing="0.0159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59in"/>
    </style:style>
    <style:style style:name="T11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08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59in"/>
    </style:style>
    <style:style style:name="T1111" style:parent-style-name="Absatz-Standardschriftart" style:family="text">
      <style:text-properties fo:letter-spacing="0.0159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114" style:parent-style-name="Absatz-Standardschriftart" style:family="text">
      <style:text-properties fo:letter-spacing="0.023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36in"/>
    </style:style>
    <style:style style:name="T1117" style:parent-style-name="Absatz-Standardschriftart" style:family="text">
      <style:text-properties fo:letter-spacing="0.023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3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4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23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5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3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62in"/>
    </style:style>
    <style:style style:name="T1132" style:parent-style-name="Absatz-Standardschriftart" style:family="text">
      <style:text-properties fo:letter-spacing="0.0062in"/>
    </style:style>
    <style:style style:name="T1133" style:parent-style-name="Absatz-Standardschriftart" style:family="text">
      <style:text-properties fo:letter-spacing="0.0062in"/>
    </style:style>
    <style:style style:name="T1134" style:parent-style-name="Absatz-Standardschriftart" style:family="text">
      <style:text-properties fo:letter-spacing="0.0062in"/>
    </style:style>
    <style:style style:name="T1135" style:parent-style-name="Absatz-Standardschriftart" style:family="text">
      <style:text-properties fo:letter-spacing="0.0069in"/>
    </style:style>
    <style:style style:name="T1136" style:parent-style-name="Absatz-Standardschriftart" style:family="text">
      <style:text-properties fo:letter-spacing="0.0062in"/>
    </style:style>
    <style:style style:name="T11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38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11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40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1141" style:parent-style-name="Absatz-Standardschriftart" style:family="text">
      <style:text-properties fo:letter-spacing="0.0069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62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6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62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2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34in"/>
    </style:style>
    <style:style style:name="T1154" style:parent-style-name="Absatz-Standardschriftart" style:family="text">
      <style:text-properties fo:letter-spacing="-0.0027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27in"/>
    </style:style>
    <style:style style:name="T1157" style:parent-style-name="Absatz-Standardschriftart" style:family="text">
      <style:text-properties fo:letter-spacing="-0.003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2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34in"/>
    </style:style>
    <style:style style:name="T1162" style:parent-style-name="Absatz-Standardschriftart" style:family="text">
      <style:text-properties fo:letter-spacing="-0.0027in"/>
    </style:style>
    <style:style style:name="P1163" style:parent-style-name="Textkörper" style:family="paragraph">
      <style:paragraph-properties fo:margin-top="0.1118in" fo:line-height="120%" fo:margin-right="1.4in"/>
    </style:style>
    <style:style style:name="T1164" style:parent-style-name="Absatz-Standardschriftart" style:family="text">
      <style:text-properties fo:letter-spacing="-0.003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2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27in"/>
    </style:style>
    <style:style style:name="T1169" style:parent-style-name="Absatz-Standardschriftart" style:family="text">
      <style:text-properties fo:letter-spacing="-0.0027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27in"/>
    </style:style>
    <style:style style:name="T1172" style:parent-style-name="Absatz-Standardschriftart" style:family="text">
      <style:text-properties fo:letter-spacing="-0.0027in"/>
    </style:style>
    <style:style style:name="T1173" style:parent-style-name="Absatz-Standardschriftart" style:family="text">
      <style:text-properties fo:letter-spacing="-0.0034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2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27in"/>
    </style:style>
    <style:style style:name="T1178" style:parent-style-name="Absatz-Standardschriftart" style:family="text">
      <style:text-properties fo:letter-spacing="-0.0027in"/>
    </style:style>
    <style:style style:name="T1179" style:parent-style-name="Absatz-Standardschriftart" style:family="text">
      <style:text-properties fo:letter-spacing="-0.002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style:font-name="Times New Roman" fo:letter-spacing="0.0194in"/>
    </style:style>
    <style:style style:name="T1182" style:parent-style-name="Absatz-Standardschriftart" style:family="text">
      <style:text-properties fo:letter-spacing="-0.0034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34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34in"/>
    </style:style>
    <style:style style:name="T1187" style:parent-style-name="Absatz-Standardschriftart" style:family="text">
      <style:text-properties fo:letter-spacing="-0.0027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3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34in"/>
    </style:style>
    <style:style style:name="T1192" style:parent-style-name="Absatz-Standardschriftart" style:family="text">
      <style:text-properties fo:letter-spacing="-0.0027in"/>
    </style:style>
    <style:style style:name="T1193" style:parent-style-name="Absatz-Standardschriftart" style:family="text">
      <style:text-properties fo:letter-spacing="-0.0034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34in"/>
    </style:style>
    <style:style style:name="T1196" style:parent-style-name="Absatz-Standardschriftart" style:family="text">
      <style:text-properties fo:letter-spacing="-0.0027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3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27in"/>
    </style:style>
    <style:style style:name="T1201" style:parent-style-name="Absatz-Standardschriftart" style:family="text">
      <style:text-properties fo:letter-spacing="-0.0006in"/>
    </style:style>
    <style:style style:name="P120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03" style:parent-style-name="Textkörper" style:family="paragraph">
      <style:paragraph-properties fo:text-align="justify" fo:line-height="120%" fo:margin-right="0.0944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77in"/>
    </style:style>
    <style:style style:name="T1206" style:parent-style-name="Absatz-Standardschriftart" style:family="text">
      <style:text-properties fo:letter-spacing="0.028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77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8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77in"/>
    </style:style>
    <style:style style:name="T1213" style:parent-style-name="Absatz-Standardschriftart" style:family="text">
      <style:text-properties fo:letter-spacing="0.0284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77in"/>
    </style:style>
    <style:style style:name="T1216" style:parent-style-name="Absatz-Standardschriftart" style:family="text">
      <style:text-properties fo:letter-spacing="0.0284in"/>
    </style:style>
    <style:style style:name="T1217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1218" style:parent-style-name="Absatz-Standardschriftart" style:family="text">
      <style:text-properties fo:letter-spacing="0.002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2in"/>
    </style:style>
    <style:style style:name="T1221" style:parent-style-name="Absatz-Standardschriftart" style:family="text">
      <style:text-properties fo:letter-spacing="0.00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2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2in"/>
    </style:style>
    <style:style style:name="T1226" style:parent-style-name="Absatz-Standardschriftart" style:family="text">
      <style:text-properties fo:letter-spacing="0.002in"/>
    </style:style>
    <style:style style:name="T1227" style:parent-style-name="Absatz-Standardschriftart" style:family="text">
      <style:text-properties fo:letter-spacing="0.002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2in"/>
    </style:style>
    <style:style style:name="T1230" style:parent-style-name="Absatz-Standardschriftart" style:family="text">
      <style:text-properties fo:letter-spacing="0.00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1235" style:parent-style-name="Absatz-Standardschriftart" style:family="text">
      <style:text-properties fo:letter-spacing="0.0041in"/>
    </style:style>
    <style:style style:name="T1236" style:parent-style-name="Absatz-Standardschriftart" style:family="text">
      <style:text-properties fo:letter-spacing="0.0041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34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41in"/>
    </style:style>
    <style:style style:name="T1241" style:parent-style-name="Absatz-Standardschriftart" style:family="text">
      <style:text-properties fo:letter-spacing="0.0041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41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48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41in"/>
    </style:style>
    <style:style style:name="T1248" style:parent-style-name="Absatz-Standardschriftart" style:family="text">
      <style:text-properties fo:letter-spacing="0.0041in"/>
    </style:style>
    <style:style style:name="T1249" style:parent-style-name="Absatz-Standardschriftart" style:family="text">
      <style:text-properties fo:letter-spacing="0.0034in"/>
    </style:style>
    <style:style style:name="T1250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1251" style:parent-style-name="Absatz-Standardschriftart" style:family="text">
      <style:text-properties fo:letter-spacing="0.0145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5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45in"/>
    </style:style>
    <style:style style:name="T1256" style:parent-style-name="Absatz-Standardschriftart" style:family="text">
      <style:text-properties fo:letter-spacing="0.0152in"/>
    </style:style>
    <style:style style:name="T1257" style:parent-style-name="Absatz-Standardschriftart" style:family="text">
      <style:text-properties fo:letter-spacing="0.0145in"/>
    </style:style>
    <style:style style:name="T1258" style:parent-style-name="Absatz-Standardschriftart" style:family="text">
      <style:text-properties fo:letter-spacing="0.0145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38in"/>
    </style:style>
    <style:style style:name="T12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62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1265" style:parent-style-name="Absatz-Standardschriftart" style:family="text">
      <style:text-properties fo:letter-spacing="0.001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13in"/>
    </style:style>
    <style:style style:name="T1268" style:parent-style-name="Absatz-Standardschriftart" style:family="text">
      <style:text-properties fo:letter-spacing="0.001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13in"/>
    </style:style>
    <style:style style:name="T1271" style:parent-style-name="Absatz-Standardschriftart" style:family="text">
      <style:text-properties fo:letter-spacing="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1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1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1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06in"/>
    </style:style>
    <style:style style:name="T1280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281" style:parent-style-name="Absatz-Standardschriftart" style:family="text">
      <style:text-properties fo:letter-spacing="0.0159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6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66in"/>
    </style:style>
    <style:style style:name="T1286" style:parent-style-name="Absatz-Standardschriftart" style:family="text">
      <style:text-properties fo:letter-spacing="0.0166in"/>
    </style:style>
    <style:style style:name="T1287" style:parent-style-name="Absatz-Standardschriftart" style:family="text">
      <style:text-properties fo:letter-spacing="0.0166in"/>
    </style:style>
    <style:style style:name="T1288" style:parent-style-name="Absatz-Standardschriftart" style:family="text">
      <style:text-properties fo:letter-spacing="0.0166in"/>
    </style:style>
    <style:style style:name="T1289" style:parent-style-name="Absatz-Standardschriftart" style:family="text">
      <style:text-properties fo:letter-spacing="0.0166in"/>
    </style:style>
    <style:style style:name="T12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91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12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93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1294" style:parent-style-name="Absatz-Standardschriftart" style:family="text">
      <style:text-properties fo:letter-spacing="0.016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66in"/>
    </style:style>
    <style:style style:name="T1297" style:parent-style-name="Absatz-Standardschriftart" style:family="text">
      <style:text-properties fo:letter-spacing="0.016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6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27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34in"/>
    </style:style>
    <style:style style:name="T1306" style:parent-style-name="Absatz-Standardschriftart" style:family="text">
      <style:text-properties fo:letter-spacing="-0.002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27in"/>
    </style:style>
    <style:style style:name="T1309" style:parent-style-name="Absatz-Standardschriftart" style:family="text">
      <style:text-properties fo:letter-spacing="-0.0034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2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34in"/>
    </style:style>
    <style:style style:name="T1314" style:parent-style-name="Absatz-Standardschriftart" style:family="text">
      <style:text-properties fo:letter-spacing="-0.0027in"/>
    </style:style>
    <style:style style:name="P1315" style:parent-style-name="Textkörper" style:family="paragraph">
      <style:paragraph-properties fo:margin-top="0.1118in" fo:line-height="120%" fo:margin-right="3.3875in"/>
    </style:style>
    <style:style style:name="T1316" style:parent-style-name="Absatz-Standardschriftart" style:family="text">
      <style:text-properties fo:letter-spacing="-0.0048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4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41in"/>
    </style:style>
    <style:style style:name="T1321" style:parent-style-name="Absatz-Standardschriftart" style:family="text">
      <style:text-properties fo:letter-spacing="-0.004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48in"/>
    </style:style>
    <style:style style:name="T1324" style:parent-style-name="Absatz-Standardschriftart" style:family="text">
      <style:text-properties style:font-name="Times New Roman" fo:letter-spacing="0.0215in" style:text-scale="99%"/>
    </style:style>
    <style:style style:name="T1325" style:parent-style-name="Absatz-Standardschriftart" style:family="text">
      <style:text-properties fo:letter-spacing="-0.0034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34in"/>
    </style:style>
    <style:style style:name="T1328" style:parent-style-name="Absatz-Standardschriftart" style:family="text">
      <style:text-properties fo:letter-spacing="-0.0034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34in"/>
    </style:style>
    <style:style style:name="T1331" style:parent-style-name="Absatz-Standardschriftart" style:family="text">
      <style:text-properties fo:letter-spacing="-0.0034in"/>
    </style:style>
    <style:style style:name="P13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34" style:parent-style-name="Textkörper" style:family="paragraph">
      <style:paragraph-properties fo:text-align="justify" fo:line-height="120%" fo:margin-right="0.093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87in"/>
    </style:style>
    <style:style style:name="T1337" style:parent-style-name="Absatz-Standardschriftart" style:family="text">
      <style:text-properties fo:letter-spacing="0.0187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94in"/>
    </style:style>
    <style:style style:name="T1340" style:parent-style-name="Absatz-Standardschriftart" style:family="text">
      <style:text-properties fo:letter-spacing="0.0187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94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87in"/>
    </style:style>
    <style:style style:name="T1345" style:parent-style-name="Absatz-Standardschriftart" style:family="text">
      <style:text-properties fo:letter-spacing="0.0187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94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87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94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7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7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83in"/>
    </style:style>
    <style:style style:name="T1360" style:parent-style-name="Absatz-Standardschriftart" style:family="text">
      <style:text-properties fo:letter-spacing="0.0076in"/>
    </style:style>
    <style:style style:name="T1361" style:parent-style-name="Absatz-Standardschriftart" style:family="text">
      <style:text-properties fo:letter-spacing="0.0076in"/>
    </style:style>
    <style:style style:name="T1362" style:parent-style-name="Absatz-Standardschriftart" style:family="text">
      <style:text-properties fo:letter-spacing="0.007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9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7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76in"/>
    </style:style>
    <style:style style:name="T1369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34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347in"/>
    </style:style>
    <style:style style:name="T1374" style:parent-style-name="Absatz-Standardschriftart" style:family="text">
      <style:text-properties fo:letter-spacing="0.034in"/>
    </style:style>
    <style:style style:name="T1375" style:parent-style-name="Absatz-Standardschriftart" style:family="text">
      <style:text-properties fo:letter-spacing="0.0347in"/>
    </style:style>
    <style:style style:name="T1376" style:parent-style-name="Absatz-Standardschriftart" style:family="text">
      <style:text-properties fo:letter-spacing="0.034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347in"/>
    </style:style>
    <style:style style:name="T1379" style:parent-style-name="Absatz-Standardschriftart" style:family="text">
      <style:text-properties fo:letter-spacing="0.034in"/>
    </style:style>
    <style:style style:name="T1380" style:parent-style-name="Absatz-Standardschriftart" style:family="text">
      <style:text-properties fo:letter-spacing="0.0347in"/>
    </style:style>
    <style:style style:name="T1381" style:parent-style-name="Absatz-Standardschriftart" style:family="text">
      <style:text-properties fo:letter-spacing="0.0347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34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347in"/>
    </style:style>
    <style:style style:name="T1386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1387" style:parent-style-name="Absatz-Standardschriftart" style:family="text">
      <style:text-properties fo:letter-spacing="0.001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2in"/>
    </style:style>
    <style:style style:name="T1390" style:parent-style-name="Absatz-Standardschriftart" style:family="text">
      <style:text-properties fo:letter-spacing="0.0027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2in"/>
    </style:style>
    <style:style style:name="T1393" style:parent-style-name="Absatz-Standardschriftart" style:family="text">
      <style:text-properties fo:letter-spacing="0.002in"/>
    </style:style>
    <style:style style:name="T1394" style:parent-style-name="Absatz-Standardschriftart" style:family="text">
      <style:text-properties fo:letter-spacing="0.002in"/>
    </style:style>
    <style:style style:name="T1395" style:parent-style-name="Absatz-Standardschriftart" style:family="text">
      <style:text-properties fo:letter-spacing="0.002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2in"/>
    </style:style>
    <style:style style:name="T1398" style:parent-style-name="Absatz-Standardschriftart" style:family="text">
      <style:text-properties fo:letter-spacing="0.0027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27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2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405" style:parent-style-name="Absatz-Standardschriftart" style:family="text">
      <style:text-properties fo:letter-spacing="0.0111in"/>
    </style:style>
    <style:style style:name="T1406" style:parent-style-name="Absatz-Standardschriftart" style:family="text">
      <style:text-properties fo:letter-spacing="0.0118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11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18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11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18in"/>
    </style:style>
    <style:style style:name="T1415" style:parent-style-name="Absatz-Standardschriftart" style:family="text">
      <style:text-properties fo:letter-spacing="0.0118in"/>
    </style:style>
    <style:style style:name="T1416" style:parent-style-name="Absatz-Standardschriftart" style:family="text">
      <style:text-properties fo:letter-spacing="0.0111in"/>
    </style:style>
    <style:style style:name="T1417" style:parent-style-name="Absatz-Standardschriftart" style:family="text">
      <style:text-properties fo:letter-spacing="0.0118in"/>
    </style:style>
    <style:style style:name="T1418" style:parent-style-name="Absatz-Standardschriftart" style:family="text">
      <style:text-properties fo:letter-spacing="0.0111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27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27in"/>
    </style:style>
    <style:style style:name="T1425" style:parent-style-name="Absatz-Standardschriftart" style:family="text">
      <style:text-properties fo:letter-spacing="-0.0027in"/>
    </style:style>
    <style:style style:name="T1426" style:parent-style-name="Absatz-Standardschriftart" style:family="text">
      <style:text-properties fo:letter-spacing="-0.0027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27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27in"/>
    </style:style>
    <style:style style:name="T1431" style:parent-style-name="Absatz-Standardschriftart" style:family="text">
      <style:text-properties fo:letter-spacing="-0.0027in"/>
    </style:style>
    <style:style style:name="T1432" style:parent-style-name="Absatz-Standardschriftart" style:family="text">
      <style:text-properties fo:letter-spacing="-0.0006in"/>
    </style:style>
    <style:style style:name="P14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9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1440" style:parent-style-name="Absatz-Standardschriftart" style:family="text">
      <style:text-properties style:font-name="Arial" fo:letter-spacing="-0.0006in" fo:font-size="7.5pt" style:font-size-asian="7.5pt"/>
    </style:style>
    <style:style style:name="T1441" style:parent-style-name="Absatz-Standardschriftart" style:family="text">
      <style:text-properties style:font-name="Arial" fo:letter-spacing="0.0027in" fo:font-size="7.5pt" style:font-size-asian="7.5pt"/>
    </style:style>
    <style:style style:name="T1442" style:parent-style-name="Absatz-Standardschriftart" style:family="text">
      <style:text-properties style:font-name="Arial" fo:letter-spacing="-0.0006in" fo:font-size="7.5pt" style:font-size-asian="7.5pt"/>
    </style:style>
    <style:style style:name="T1443" style:parent-style-name="Absatz-Standardschriftart" style:family="text">
      <style:text-properties style:font-name="Arial" fo:letter-spacing="0.0034in" fo:font-size="7.5pt" style:font-size-asian="7.5pt"/>
    </style:style>
    <style:style style:name="T1444" style:parent-style-name="Absatz-Standardschriftart" style:family="text">
      <style:text-properties style:font-name="Arial" fo:letter-spacing="-0.0006in" fo:font-size="7.5pt" style:font-size-asian="7.5pt"/>
    </style:style>
    <style:style style:name="T1445" style:parent-style-name="Absatz-Standardschriftart" style:family="text">
      <style:text-properties style:font-name="Arial" fo:letter-spacing="0.0034in" fo:font-size="7.5pt" style:font-size-asian="7.5pt"/>
    </style:style>
    <style:style style:name="T1446" style:parent-style-name="Absatz-Standardschriftart" style:family="text">
      <style:text-properties style:font-name="Arial" fo:letter-spacing="-0.0006in" fo:font-size="7.5pt" style:font-size-asian="7.5pt"/>
    </style:style>
    <style:style style:name="T1447" style:parent-style-name="Absatz-Standardschriftart" style:family="text">
      <style:text-properties style:font-name="Arial" fo:letter-spacing="0.0034in" fo:font-size="7.5pt" style:font-size-asian="7.5pt"/>
    </style:style>
    <style:style style:name="T1448" style:parent-style-name="Absatz-Standardschriftart" style:family="text">
      <style:text-properties style:font-name="Arial" fo:letter-spacing="-0.0006in" fo:font-size="7.5pt" style:font-size-asian="7.5pt"/>
    </style:style>
    <style:style style:name="T1449" style:parent-style-name="Absatz-Standardschriftart" style:family="text">
      <style:text-properties style:font-name="Arial" fo:letter-spacing="0.0034in" fo:font-size="7.5pt" style:font-size-asian="7.5pt"/>
    </style:style>
    <style:style style:name="T1450" style:parent-style-name="Absatz-Standardschriftart" style:family="text">
      <style:text-properties style:font-name="Arial" fo:font-size="7.5pt" style:font-size-asian="7.5pt"/>
    </style:style>
    <style:style style:name="T1451" style:parent-style-name="Absatz-Standardschriftart" style:family="text">
      <style:text-properties style:font-name="Arial" fo:letter-spacing="0.0034in" fo:font-size="7.5pt" style:font-size-asian="7.5pt"/>
    </style:style>
    <style:style style:name="T1452" style:parent-style-name="Absatz-Standardschriftart" style:family="text">
      <style:text-properties style:font-name="Arial" fo:letter-spacing="-0.0006in" fo:font-size="7.5pt" style:font-size-asian="7.5pt"/>
    </style:style>
    <style:style style:name="T145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454" style:parent-style-name="Absatz-Standardschriftart" style:family="text">
      <style:text-properties style:font-name="Arial" fo:letter-spacing="-0.0006in" fo:font-size="7.5pt" style:font-size-asian="7.5pt"/>
    </style:style>
    <style:style style:name="P1455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1456" style:parent-style-name="Absatz-Standardschriftart" style:family="text">
      <style:text-properties style:font-name="Arial" fo:letter-spacing="-0.0006in" fo:font-size="7.5pt" style:font-size-asian="7.5pt"/>
    </style:style>
    <style:style style:name="T1457" style:parent-style-name="Absatz-Standardschriftart" style:family="text">
      <style:text-properties style:font-name="Arial" fo:letter-spacing="0.0027in" fo:font-size="7.5pt" style:font-size-asian="7.5pt"/>
    </style:style>
    <style:style style:name="T1458" style:parent-style-name="Absatz-Standardschriftart" style:family="text">
      <style:text-properties style:font-name="Arial" fo:letter-spacing="-0.0006in" fo:font-size="7.5pt" style:font-size-asian="7.5pt"/>
    </style:style>
    <style:style style:name="T1459" style:parent-style-name="Absatz-Standardschriftart" style:family="text">
      <style:text-properties style:font-name="Arial" fo:letter-spacing="0.0027in" fo:font-size="7.5pt" style:font-size-asian="7.5pt"/>
    </style:style>
    <style:style style:name="T1460" style:parent-style-name="Absatz-Standardschriftart" style:family="text">
      <style:text-properties style:font-name="Arial" fo:letter-spacing="-0.0006in" fo:font-size="7.5pt" style:font-size-asian="7.5pt"/>
    </style:style>
    <style:style style:name="T1461" style:parent-style-name="Absatz-Standardschriftart" style:family="text">
      <style:text-properties style:font-name="Arial" fo:letter-spacing="0.0027in" fo:font-size="7.5pt" style:font-size-asian="7.5pt"/>
    </style:style>
    <style:style style:name="T1462" style:parent-style-name="Absatz-Standardschriftart" style:family="text">
      <style:text-properties style:font-name="Arial" fo:letter-spacing="-0.0006in" fo:font-size="7.5pt" style:font-size-asian="7.5pt"/>
    </style:style>
    <style:style style:name="T1463" style:parent-style-name="Absatz-Standardschriftart" style:family="text">
      <style:text-properties style:font-name="Arial" fo:letter-spacing="0.0027in" fo:font-size="7.5pt" style:font-size-asian="7.5pt"/>
    </style:style>
    <style:style style:name="T1464" style:parent-style-name="Absatz-Standardschriftart" style:family="text">
      <style:text-properties style:font-name="Arial" fo:letter-spacing="-0.0006in" fo:font-size="7.5pt" style:font-size-asian="7.5pt"/>
    </style:style>
    <style:style style:name="T1465" style:parent-style-name="Absatz-Standardschriftart" style:family="text">
      <style:text-properties style:font-name="Arial" fo:letter-spacing="0.0034in" fo:font-size="7.5pt" style:font-size-asian="7.5pt"/>
    </style:style>
    <style:style style:name="T1466" style:parent-style-name="Absatz-Standardschriftart" style:family="text">
      <style:text-properties style:font-name="Arial" fo:letter-spacing="-0.0006in" fo:font-size="7.5pt" style:font-size-asian="7.5pt"/>
    </style:style>
    <style:style style:name="T1467" style:parent-style-name="Absatz-Standardschriftart" style:family="text">
      <style:text-properties style:font-name="Arial" fo:letter-spacing="0.0027in" fo:font-size="7.5pt" style:font-size-asian="7.5pt"/>
    </style:style>
    <style:style style:name="T1468" style:parent-style-name="Absatz-Standardschriftart" style:family="text">
      <style:text-properties style:font-name="Arial" fo:letter-spacing="-0.0006in" fo:font-size="7.5pt" style:font-size-asian="7.5pt"/>
    </style:style>
    <style:style style:name="T1469" style:parent-style-name="Absatz-Standardschriftart" style:family="text">
      <style:text-properties style:font-name="Arial" fo:letter-spacing="0.0027in" fo:font-size="7.5pt" style:font-size-asian="7.5pt"/>
    </style:style>
    <style:style style:name="T1470" style:parent-style-name="Absatz-Standardschriftart" style:family="text">
      <style:text-properties style:font-name="Arial" fo:letter-spacing="-0.0006in" fo:font-size="7.5pt" style:font-size-asian="7.5pt"/>
    </style:style>
    <style:style style:name="T1471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472" style:parent-style-name="Absatz-Standardschriftart" style:family="text">
      <style:text-properties style:font-name="Arial" fo:letter-spacing="-0.0006in" fo:font-size="7.5pt" style:font-size-asian="7.5pt"/>
    </style:style>
    <style:style style:name="T1473" style:parent-style-name="Absatz-Standardschriftart" style:family="text">
      <style:text-properties style:font-name="Arial" fo:letter-spacing="0.0041in" fo:font-size="7.5pt" style:font-size-asian="7.5pt"/>
    </style:style>
    <style:style style:name="T1474" style:parent-style-name="Absatz-Standardschriftart" style:family="text">
      <style:text-properties style:font-name="Arial" fo:font-size="7.5pt" style:font-size-asian="7.5pt"/>
    </style:style>
    <style:style style:name="T1475" style:parent-style-name="Absatz-Standardschriftart" style:family="text">
      <style:text-properties style:font-name="Arial" fo:letter-spacing="0.0041in" fo:font-size="7.5pt" style:font-size-asian="7.5pt"/>
    </style:style>
    <style:style style:name="T1476" style:parent-style-name="Absatz-Standardschriftart" style:family="text">
      <style:text-properties style:font-name="Arial" fo:letter-spacing="-0.0006in" fo:font-size="7.5pt" style:font-size-asian="7.5pt"/>
    </style:style>
    <style:style style:name="T1477" style:parent-style-name="Absatz-Standardschriftart" style:family="text">
      <style:text-properties style:font-name="Arial" fo:letter-spacing="0.0041in" fo:font-size="7.5pt" style:font-size-asian="7.5pt"/>
    </style:style>
    <style:style style:name="T1478" style:parent-style-name="Absatz-Standardschriftart" style:family="text">
      <style:text-properties style:font-name="Arial" fo:letter-spacing="-0.0006in" fo:font-size="7.5pt" style:font-size-asian="7.5pt"/>
    </style:style>
    <style:style style:name="P1479" style:parent-style-name="Standard" style:family="paragraph">
      <style:paragraph-properties fo:line-height="0.1062in" fo:margin-left="2.1666in">
        <style:tab-stops/>
      </style:paragraph-properties>
    </style:style>
    <style:style style:name="T1480" style:parent-style-name="Absatz-Standardschriftart" style:family="text">
      <style:text-properties style:font-name="Arial" fo:letter-spacing="-0.0006in" fo:font-size="7.5pt" style:font-size-asian="7.5pt"/>
    </style:style>
    <style:style style:name="T1481" style:parent-style-name="Absatz-Standardschriftart" style:family="text">
      <style:text-properties style:font-name="Arial" fo:letter-spacing="0.0055in" fo:font-size="7.5pt" style:font-size-asian="7.5pt"/>
    </style:style>
    <style:style style:name="T1482" style:parent-style-name="Absatz-Standardschriftart" style:family="text">
      <style:text-properties style:font-name="Arial" fo:letter-spacing="-0.0006in" fo:font-size="7.5pt" style:font-size-asian="7.5pt"/>
    </style:style>
    <style:style style:name="T1483" style:parent-style-name="Absatz-Standardschriftart" style:family="text">
      <style:text-properties style:font-name="Arial" fo:letter-spacing="0.0055in" fo:font-size="7.5pt" style:font-size-asian="7.5pt"/>
    </style:style>
    <style:style style:name="T1484" style:parent-style-name="Absatz-Standardschriftart" style:family="text">
      <style:text-properties style:font-name="Arial" fo:letter-spacing="-0.0006in" fo:font-size="7.5pt" style:font-size-asian="7.5pt"/>
    </style:style>
    <style:style style:name="T1485" style:parent-style-name="Absatz-Standardschriftart" style:family="text">
      <style:text-properties style:font-name="Arial" fo:letter-spacing="0.0055in" fo:font-size="7.5pt" style:font-size-asian="7.5pt"/>
    </style:style>
    <style:style style:name="T1486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26.05.2022</text:span></text:p>
          </table:table-cell>
        </table:table-row>
      </table:table>
      <text:p text:style-name="P83"/>
      <text:p text:style-name="P84"><text:span text:style-name="T85">CONVOCATORIA</text:span><text:span text:style-name="T86"><text:s/></text:span>MESA<text:span text:style-name="T87"><text:s/>DE CONTRATACIÓN</text:span></text:p>
      <text:p text:style-name="P88"/>
      <text:p text:style-name="P89"><text:span text:style-name="T90">De</text:span><text:span text:style-name="T91"><text:s/></text:span><text:span text:style-name="T92">conformidad</text:span><text:span text:style-name="T93"><text:s/></text:span><text:span text:style-name="T94">co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87.3</text:span><text:span text:style-name="T101"><text:s/></text:span><text:span text:style-name="T102">del</text:span><text:span text:style-name="T103"><text:s/></text:span><text:span text:style-name="T104">Reglamento</text:span><text:span text:style-name="T105"><text:s/></text:span><text:span text:style-name="T106">de</text:span><text:span text:style-name="T107"><text:s/></text:span><text:span text:style-name="T108">Organización</text:span><text:span text:style-name="T109"><text:s/></text:span><text:span text:style-name="T110">y</text:span><text:span text:style-name="T111"><text:s/></text:span><text:span text:style-name="T112">Funcionamiento</text:span><text:span text:style-name="T113"><text:s/></text:span><text:span text:style-name="T114">del</text:span><text:span text:style-name="T115"><text:s/></text:span><text:span text:style-name="T116">Cabildo</text:span><text:span text:style-name="T117"><text:s/></text:span><text:span text:style-name="T118">Insular</text:span><text:span text:style-name="T119"><text:s/></text:span><text:span text:style-name="T120">de</text:span><text:span text:style-name="T121"><text:s/></text:span><text:span text:style-name="T122">Fuerteventura,</text:span><text:span text:style-name="T123"><text:s/></text:span><text:span text:style-name="T124">con</text:span><text:span text:style-name="T125"><text:s/></text:span><text:span text:style-name="T126">el</text:span><text:span text:style-name="T127"><text:s/></text:span><text:span text:style-name="T128">artículo</text:span><text:span text:style-name="T129"><text:s/></text:span><text:span text:style-name="T130">326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Ley</text:span><text:span text:style-name="T137"><text:s/></text:span><text:span text:style-name="T138">9/2017</text:span><text:span text:style-name="T139"><text:s/></text:span><text:span text:style-name="T140">de</text:span><text:span text:style-name="T141"><text:s/></text:span><text:span text:style-name="T142">8</text:span><text:span text:style-name="T143"><text:s/></text:span><text:span text:style-name="T144">de</text:span><text:span text:style-name="T145"><text:s/></text:span><text:span text:style-name="T146">noviembre,</text:span><text:span text:style-name="T147"><text:s/></text:span><text:span text:style-name="T148">de</text:span><text:span text:style-name="T149"><text:s/></text:span><text:span text:style-name="T150">Contratos</text:span><text:span text:style-name="T151"><text:s/></text:span><text:span text:style-name="T152">del</text:span><text:span text:style-name="T153"><text:s/></text:span><text:span text:style-name="T154">Sector</text:span><text:span text:style-name="T155"><text:s/></text:span><text:span text:style-name="T156">Público</text:span><text:span text:style-name="T157"><text:s/></text:span><text:span text:style-name="T158">y</text:span><text:span text:style-name="T159"><text:s/></text:span><text:span text:style-name="T160">con</text:span><text:span text:style-name="T161"><text:s/></text:span><text:span text:style-name="T162">los</text:span><text:span text:style-name="T163"><text:s/></text:span><text:span text:style-name="T164">Acuerdos</text:span><text:span text:style-name="T165"><text:s/></text:span><text:span text:style-name="T166">del</text:span><text:span text:style-name="T167"><text:s/></text:span><text:span text:style-name="T168">Consejo</text:span><text:span text:style-name="T169"><text:s/></text:span><text:span text:style-name="T170">de</text:span><text:span text:style-name="T171"><text:s/></text:span><text:span text:style-name="T172">Gobierno</text:span><text:span text:style-name="T173"><text:s/></text:span><text:span text:style-name="T174">Insular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Corporación</text:span><text:span text:style-name="T181"><text:s/></text:span><text:span text:style-name="T182">de</text:span><text:span text:style-name="T183"><text:s/></text:span><text:span text:style-name="T184">fecha</text:span><text:span text:style-name="T185"><text:s/></text:span><text:span text:style-name="T186">9</text:span><text:span text:style-name="T187"><text:s/></text:span><text:span text:style-name="T188">y</text:span><text:span text:style-name="T189"><text:s/></text:span><text:span text:style-name="T190">14</text:span><text:span text:style-name="T191"><text:s/></text:span><text:span text:style-name="T192">de</text:span><text:span text:style-name="T193"><text:s/></text:span><text:span text:style-name="T194">febrero</text:span><text:span text:style-name="T195"><text:s/></text:span><text:span text:style-name="T196">de</text:span><text:span text:style-name="T197"><text:s/></text:span><text:span text:style-name="T198">2022</text:span><text:span text:style-name="T199"><text:s/></text:span><text:span text:style-name="T200">en</text:span><text:span text:style-name="T201"><text:s/></text:span><text:span text:style-name="T202">el</text:span><text:span text:style-name="T203"><text:s/></text:span><text:span text:style-name="T204">que</text:span><text:span text:style-name="T205"><text:s/></text:span><text:span text:style-name="T206">se</text:span><text:span text:style-name="T207"><text:s/></text:span><text:span text:style-name="T208">designa</text:span><text:span text:style-name="T209"><text:s/></text:span><text:span text:style-name="T210">a</text:span><text:span text:style-name="T211"><text:s/></text:span><text:span text:style-name="T212">los</text:span><text:span text:style-name="T213"><text:s/></text:span><text:span text:style-name="T214">miembros</text:span><text:span text:style-name="T215"><text:s/></text:span><text:span text:style-name="T216">de</text:span><text:span text:style-name="T217"><text:s/></text:span><text:span text:style-name="T218">la</text:span><text:span text:style-name="T219"><text:s/></text:span><text:span text:style-name="T220">Mesa</text:span><text:span text:style-name="T221"><text:s/></text:span><text:span text:style-name="T222">de</text:span><text:span text:style-name="T223"><text:s/></text:span><text:span text:style-name="T224">Contratación,</text:span><text:span text:style-name="T225"><text:s/></text:span><text:span text:style-name="T226">por</text:span><text:span text:style-name="T227"><text:s/></text:span><text:span text:style-name="T228">la</text:span><text:span text:style-name="T229"><text:s/></text:span><text:span text:style-name="T230">presente</text:span><text:span text:style-name="T231"><text:s/></text:span><text:span text:style-name="T232">se</text:span><text:span text:style-name="T233"><text:s/></text:span><text:span text:style-name="T234">le</text:span><text:span text:style-name="T235"><text:s/></text:span><text:span text:style-name="T236">convoca</text:span><text:span text:style-name="T237"><text:s/></text:span><text:span text:style-name="T238">a</text:span><text:span text:style-name="T239"><text:s/></text:span><text:span text:style-name="T240">Ud.</text:span><text:span text:style-name="T241"><text:s/></text:span><text:span text:style-name="T242">para</text:span><text:span text:style-name="T243"><text:s/></text:span><text:span text:style-name="T244">la</text:span><text:span text:style-name="T245"><text:s/></text:span><text:span text:style-name="T246">constitución</text:span><text:span text:style-name="T247"><text:s/></text:span><text:span text:style-name="T248">de</text:span><text:span text:style-name="T249"><text:s/></text:span><text:span text:style-name="T250">la</text:span><text:span text:style-name="T251"><text:s/></text:span><text:span text:style-name="T252">misma</text:span><text:span text:style-name="T253"><text:s/></text:span><text:span text:style-name="T254">y</text:span><text:span text:style-name="T255"><text:s/></text:span><text:span text:style-name="T256">que</text:span><text:span text:style-name="T257"><text:s/></text:span><text:span text:style-name="T258">ha</text:span><text:span text:style-name="T259"><text:s/></text:span><text:span text:style-name="T260">de</text:span><text:span text:style-name="T261"><text:s/></text:span><text:span text:style-name="T262">asistir</text:span><text:span text:style-name="T263"><text:s/></text:span><text:span text:style-name="T264">al</text:span><text:span text:style-name="T265"><text:s/></text:span><text:span text:style-name="T266">órgano</text:span><text:span text:style-name="T267"><text:s/></text:span><text:span text:style-name="T268">de</text:span><text:span text:style-name="T269"><text:s/></text:span><text:span text:style-name="T270">Contratación</text:span><text:span text:style-name="T271"><text:s/></text:span><text:span text:style-name="T272">en</text:span><text:span text:style-name="T273"><text:s/></text:span><text:span text:style-name="T274">los</text:span><text:span text:style-name="T275"><text:s/></text:span><text:span text:style-name="T276">asuntos</text:span><text:span text:style-name="T277"><text:s/></text:span><text:span text:style-name="T278">que</text:span><text:span text:style-name="T279"><text:s/></text:span><text:span text:style-name="T280">figuran</text:span><text:span text:style-name="T281"><text:s/></text:span><text:span text:style-name="T282">en</text:span><text:span text:style-name="T283"><text:s/></text:span><text:span text:style-name="T284">el</text:span><text:span text:style-name="T285"><text:s/></text:span><text:span text:style-name="T286">orden</text:span><text:span text:style-name="T287"><text:s/></text:span><text:span text:style-name="T288">del</text:span><text:span text:style-name="T289"><text:s/></text:span><text:span text:style-name="T290">día.</text:span><text:span text:style-name="T291"><text:s/></text:span><text:span text:style-name="T292">Las</text:span><text:span text:style-name="T293"><text:s/></text:span><text:span text:style-name="T294">sesiones</text:span><text:span text:style-name="T295"><text:s/></text:span><text:span text:style-name="T296">se</text:span><text:span text:style-name="T297"><text:s/></text:span><text:span text:style-name="T298">celebrarán</text:span><text:span text:style-name="T299"><text:s/></text:span><text:span text:style-name="T300">de</text:span><text:span text:style-name="T301"><text:s/></text:span><text:span text:style-name="T302">forma</text:span><text:span text:style-name="T303"><text:s/></text:span><text:span text:style-name="T304">sucesiva</text:span><text:span text:style-name="T305"><text:s/></text:span><text:span text:style-name="T306">por</text:span><text:span text:style-name="T307"><text:s/></text:span><text:span text:style-name="T308">cada</text:span><text:span text:style-name="T309"><text:s/></text:span><text:span text:style-name="T310">punto</text:span><text:span text:style-name="T311"><text:s/></text:span><text:span text:style-name="T312">del</text:span><text:span text:style-name="T313"><text:s/></text:span><text:span text:style-name="T314">orden</text:span><text:span text:style-name="T315"><text:s/></text:span><text:span text:style-name="T316">del</text:span><text:span text:style-name="T317"><text:s/></text:span><text:span text:style-name="T318">día</text:span><text:span text:style-name="T319"><text:s/></text:span><text:span text:style-name="T320">previsto</text:span><text:span text:style-name="T321"><text:s/></text:span><text:span text:style-name="T322">en</text:span><text:span text:style-name="T323"><text:s/></text:span><text:span text:style-name="T324">esta</text:span><text:span text:style-name="T325"><text:s/></text:span><text:span text:style-name="T326">convocatoria.</text:span><text:span text:style-name="T327"><text:s/></text:span><text:span text:style-name="T328">Tendrá</text:span><text:span text:style-name="T329"><text:s/></text:span><text:span text:style-name="T330">lugar</text:span><text:span text:style-name="T331"><text:s/></text:span><text:span text:style-name="T332">en</text:span><text:span text:style-name="T333"><text:s/></text:span><text:span text:style-name="T334">la</text:span><text:span text:style-name="T335"><text:s/></text:span><text:span text:style-name="T336">Salita</text:span><text:span text:style-name="T337"><text:s/></text:span><text:span text:style-name="T338">Oficina</text:span><text:span text:style-name="T339"><text:s/></text:span><text:span text:style-name="T340">Técnica</text:span><text:span text:style-name="T341">,</text:span><text:span text:style-name="T342"><text:s/></text:span><text:span text:style-name="T343">el</text:span><text:span text:style-name="T344"><text:s/></text:span><text:span text:style-name="T345">JUEVES 26 DE<text:s/></text:span><text:span text:style-name="T346">MAYO</text:span><text:span text:style-name="T347"><text:s/>DE 2022,<text:s/></text:span><text:span text:style-name="T348">A</text:span><text:span text:style-name="T349"><text:s/></text:span><text:span text:style-name="T350">LAS<text:s/></text:span><text:span text:style-name="T351">9:00 HORAS.</text:span></text:p>
      <text:p text:style-name="P352"/>
      <text:p text:style-name="P353"><text:span text:style-name="T354">La</text:span><text:span text:style-name="T355"><text:s/></text:span><text:span text:style-name="T356">válida</text:span><text:span text:style-name="T357"><text:s/></text:span><text:span text:style-name="T358">constitución</text:span><text:span text:style-name="T359"><text:s/></text:span><text:span text:style-name="T360">de</text:span><text:span text:style-name="T361"><text:s/></text:span><text:span text:style-name="T362">la</text:span><text:span text:style-name="T363"><text:s/></text:span><text:span text:style-name="T364">mesa</text:span><text:span text:style-name="T365"><text:s/></text:span><text:span text:style-name="T366">requiere</text:span><text:span text:style-name="T367"><text:s/></text:span><text:span text:style-name="T368">la</text:span><text:span text:style-name="T369"><text:s/></text:span><text:span text:style-name="T370">presencia</text:span><text:span text:style-name="T371"><text:s/></text:span><text:span text:style-name="T372">de</text:span><text:span text:style-name="T373"><text:s/></text:span><text:span text:style-name="T374">la</text:span><text:span text:style-name="T375"><text:s/></text:span><text:span text:style-name="T376">mayoría</text:span><text:span text:style-name="T377"><text:s/></text:span><text:span text:style-name="T378">absoluta</text:span><text:span text:style-name="T379"><text:s/></text:span><text:span text:style-name="T380">de</text:span><text:span text:style-name="T381"><text:s/></text:span><text:span text:style-name="T382">sus</text:span><text:span text:style-name="T383"><text:s/></text:span><text:span text:style-name="T384">miembros,</text:span><text:span text:style-name="T385"><text:s/></text:span><text:span text:style-name="T386">ya</text:span><text:span text:style-name="T387"><text:s/></text:span><text:span text:style-name="T388">sean</text:span><text:span text:style-name="T389"><text:s/></text:span><text:span text:style-name="T390">titulares</text:span><text:span text:style-name="T391"><text:s/></text:span><text:span text:style-name="T392">o</text:span><text:span text:style-name="T393"><text:s/></text:span><text:span text:style-name="T394">suplentes</text:span><text:span text:style-name="T395"><text:s/></text:span><text:span text:style-name="T396">y,</text:span><text:span text:style-name="T397"><text:s/></text:span><text:span text:style-name="T398">en</text:span><text:span text:style-name="T399"><text:s/></text:span><text:span text:style-name="T400">todo</text:span><text:span text:style-name="T401"><text:s/></text:span><text:span text:style-name="T402">caso,</text:span><text:span text:style-name="T403"><text:s/></text:span><text:span text:style-name="T404">el</text:span><text:span text:style-name="T405"><text:s/></text:span><text:span text:style-name="T406">Presidente,</text:span><text:span text:style-name="T407"><text:s/></text:span><text:span text:style-name="T408">el</text:span><text:span text:style-name="T409"><text:s/></text:span><text:span text:style-name="T410">Secretario</text:span><text:span text:style-name="T411"><text:s/></text:span><text:span text:style-name="T412">y</text:span><text:span text:style-name="T413"><text:s/></text:span><text:span text:style-name="T414">que</text:span><text:span text:style-name="T415"><text:s/></text:span><text:span text:style-name="T416">tengan</text:span><text:span text:style-name="T417"><text:s/></text:span><text:span text:style-name="T418">atribuidas</text:span><text:span text:style-name="T419"><text:s/></text:span><text:span text:style-name="T420">las</text:span><text:span text:style-name="T421"><text:s/></text:span><text:span text:style-name="T422">funciones</text:span><text:span text:style-name="T423"><text:s/></text:span><text:span text:style-name="T424">correspondientes</text:span><text:span text:style-name="T425"><text:s/></text:span><text:span text:style-name="T426">al</text:span><text:span text:style-name="T427"><text:s/></text:span><text:span text:style-name="T428">asesoramiento</text:span><text:span text:style-name="T429"><text:s/></text:span><text:span text:style-name="T430">jurídico</text:span><text:span text:style-name="T431"><text:s/></text:span><text:span text:style-name="T432">y</text:span><text:span text:style-name="T433"><text:s/></text:span><text:span text:style-name="T434">al</text:span><text:span text:style-name="T435"><text:s/></text:span><text:span text:style-name="T436">control</text:span><text:span text:style-name="T437"><text:s/></text:span><text:span text:style-name="T438">económico-presupuestario</text:span><text:span text:style-name="T439"><text:s/></text:span><text:span text:style-name="T440">del</text:span><text:span text:style-name="T441"><text:s/></text:span><text:span text:style-name="T442">órgano.</text:span></text:p>
      <text:p text:style-name="P443"/>
      <text:p text:style-name="P444"><text:span text:style-name="T445">Los</text:span><text:span text:style-name="T446"><text:s/></text:span><text:span text:style-name="T447">documentos</text:span><text:span text:style-name="T448"><text:s/></text:span><text:span text:style-name="T449">a</text:span><text:span text:style-name="T450"><text:s/></text:span><text:span text:style-name="T451">que</text:span><text:span text:style-name="T452"><text:s/></text:span><text:span text:style-name="T453">se</text:span><text:span text:style-name="T454"><text:s/></text:span><text:span text:style-name="T455">refieren</text:span><text:span text:style-name="T456"><text:s/></text:span><text:span text:style-name="T457">los</text:span><text:span text:style-name="T458"><text:s/></text:span><text:span text:style-name="T459">asuntos</text:span><text:span text:style-name="T460"><text:s/></text:span><text:span text:style-name="T461">incluidos</text:span><text:span text:style-name="T462"><text:s/></text:span><text:span text:style-name="T463">en</text:span><text:span text:style-name="T464"><text:s/></text:span><text:span text:style-name="T465">el</text:span><text:span text:style-name="T466"><text:s/></text:span><text:span text:style-name="T467">Orden</text:span><text:span text:style-name="T468"><text:s/></text:span><text:span text:style-name="T469">del</text:span><text:span text:style-name="T470"><text:s/></text:span><text:span text:style-name="T471">Día,</text:span><text:span text:style-name="T472"><text:s/></text:span><text:span text:style-name="T473">se</text:span><text:span text:style-name="T474"><text:s/></text:span><text:span text:style-name="T475">encuentran</text:span><text:span text:style-name="T476"><text:s/></text:span><text:span text:style-name="T477">a</text:span><text:span text:style-name="T478"><text:s/></text:span><text:span text:style-name="T479">su</text:span><text:span text:style-name="T480"><text:s/></text:span><text:span text:style-name="T481">disposición en el<text:s/></text:span><text:span text:style-name="T482">Servicio</text:span><text:span text:style-name="T483"><text:s/>de Contratación.</text:span></text:p>
      <text:p text:style-name="P484"/>
      <text:p text:style-name="P485"><text:span text:style-name="T486">ORDEN</text:span><text:span text:style-name="T487"><text:s/></text:span><text:span text:style-name="T488">DEL DIA</text:span></text:p>
      <text:p text:style-name="P489"/>
      <text:p text:style-name="P490"><text:span text:style-name="T491">1.-</text:span><text:span text:style-name="T492"><text:s/></text:span>EXPEDIENTE<text:span text:style-name="T493"><text:s/></text:span>DE<text:span text:style-name="T494"><text:s/></text:span><text:span text:style-name="T495">CONTRATACIÓN</text:span><text:span text:style-name="T496"><text:s/></text:span><text:span text:style-name="T497">PARA</text:span><text:span text:style-name="T498"><text:s/></text:span>LA<text:span text:style-name="T499"><text:s/></text:span><text:span text:style-name="T500">EJECUCIÓN</text:span><text:span text:style-name="T501"><text:s/></text:span><text:span text:style-name="T502">DEL</text:span><text:span text:style-name="T503"><text:s/></text:span>PROYECTO<text:span text:style-name="T504"><text:s/></text:span><text:span text:style-name="T505">DE</text:span><text:span text:style-name="T506"><text:s/></text:span><text:span text:style-name="T507">OBRA</text:span><text:span text:style-name="T508"><text:s/></text:span><text:span text:style-name="T509">DENOMINADO</text:span><text:span text:style-name="T510"><text:s/></text:span><text:span text:style-name="T511">“ACONDICIONAMIENTO</text:span><text:span text:style-name="T512"><text:s/></text:span>Y<text:span text:style-name="T513"><text:s/></text:span>MEJORA<text:span text:style-name="T514"><text:s/></text:span>DEL<text:span text:style-name="T515"><text:s/></text:span>EQUIPAMIENTO<text:span text:style-name="T516"><text:s/></text:span><text:span text:style-name="T517">DE</text:span><text:span text:style-name="T518"><text:s/></text:span>LA<text:span text:style-name="T519"><text:s/></text:span>PLATAFORMA<text:span text:style-name="T520"><text:s/></text:span><text:span text:style-name="T521">DEL</text:span><text:span text:style-name="T522"><text:s/></text:span><text:span text:style-name="T523">MOLINO</text:span><text:span text:style-name="T524"><text:s/></text:span><text:span text:style-name="T525">DE</text:span><text:span text:style-name="T526"><text:s/></text:span><text:span text:style-name="T527">ANTIGUA</text:span><text:span text:style-name="T528"><text:s/></text:span>Y<text:span text:style-name="T529"><text:s/></text:span>MUSEO<text:span text:style-name="T530"><text:s/></text:span><text:span text:style-name="T531">DEL</text:span><text:span text:style-name="T532"><text:s/></text:span>QUESO”,<text:span text:style-name="T533"><text:s/></text:span>T.M.<text:span text:style-name="T534"><text:s/></text:span><text:span text:style-name="T535">DE</text:span><text:span text:style-name="T536"><text:s/></text:span><text:span text:style-name="T537">ANTIGUA.</text:span><text:span text:style-name="T538"><text:s/></text:span>MEDIANTE<text:span text:style-name="T539"><text:s/></text:span>PROCEDIMIENTO<text:span text:style-name="T540"><text:s/></text:span><text:span text:style-name="T541">ABIERTO</text:span><text:span text:style-name="T542"><text:s/></text:span>SIMPLIFICADO.<text:span text:style-name="T543"><text:s/></text:span><text:span text:style-name="T544">Nº</text:span><text:span text:style-name="T545"><text:s/></text:span><text:span text:style-name="T546">DE</text:span><text:span text:style-name="T547"><text:s/></text:span>EXPEDIENTE<text:span text:style-name="T548"><text:s/></text:span>EN<text:span text:style-name="T549"><text:s/></text:span>EL<text:span text:style-name="T550"><text:s/></text:span>PERFIL<text:span text:style-name="T551"><text:s/></text:span><text:span text:style-name="T552">DEL</text:span><text:span text:style-name="T553"><text:s/></text:span><text:span text:style-name="T554">CONTRATANTE</text:span><text:span text:style-name="T555"><text:s/></text:span><text:span text:style-name="T556">OB0009/22</text:span><text:span text:style-name="T557"><text:s/></text:span>(EXPTE.<text:span text:style-name="T558"><text:s/></text:span>TAO<text:span text:style-name="T559"><text:s/></text:span><text:span text:style-name="T560">2022/00000506R).</text:span><text:span text:style-name="T561"><text:s/></text:span><text:span text:style-name="T562">APERTURA</text:span><text:span text:style-name="T563"><text:s/></text:span><text:span text:style-name="T564">DEL</text:span><text:span text:style-name="T565"><text:s/></text:span><text:span text:style-name="T566">SOBRE</text:span><text:span text:style-name="T567"><text:s/></text:span><text:span text:style-name="T568">QUE</text:span><text:span text:style-name="T569"><text:s/></text:span><text:span text:style-name="T570">CONTENGA</text:span><text:span text:style-name="T571"><text:s/></text:span>LA<text:span text:style-name="T572"><text:s/></text:span><text:span text:style-name="T573">DECLARACIÓN</text:span><text:span text:style-name="T574"><text:s/></text:span><text:span text:style-name="T575">RESPONSABLE</text:span><text:span text:style-name="T576"><text:s/></text:span>Y<text:span text:style-name="T577"><text:s/></text:span>OFERTA<text:span text:style-name="T578"><text:s/></text:span><text:span text:style-name="T579">DE</text:span><text:span text:style-name="T580"><text:s/></text:span><text:span text:style-name="T581">CRITERIOS</text:span><text:span text:style-name="T582"><text:s/></text:span><text:span text:style-name="T583">VALORABLES</text:span><text:span text:style-name="T584"><text:s/></text:span>EN<text:span text:style-name="T585"><text:s/></text:span><text:span text:style-name="T586">CIFRAS</text:span><text:span text:style-name="T587"><text:s/></text:span>Y<text:span text:style-name="T588"><text:s/></text:span>PORCENTAJES.<text:span text:style-name="T589"><text:s/></text:span><text:span text:style-name="T590">ACUERDOS</text:span><text:span text:style-name="T591"><text:s/></text:span>QUE<text:span text:style-name="T592"><text:s/></text:span><text:span text:style-name="T593">PROCEDAN.</text:span></text:p>
      <text:p text:style-name="P594"/>
      <text:p text:style-name="P595"/>
      <text:p text:style-name="P596"><text:span text:style-name="T597">2.-</text:span><text:span text:style-name="T598"><text:s/></text:span>EXPEDIENTE<text:span text:style-name="T599"><text:s/></text:span>DE<text:span text:style-name="T600"><text:s/></text:span><text:span text:style-name="T601">CONTRATACIÓN</text:span><text:span text:style-name="T602"><text:s/></text:span><text:span text:style-name="T603">PARA</text:span><text:span text:style-name="T604"><text:s/></text:span>LA<text:span text:style-name="T605"><text:s/></text:span><text:span text:style-name="T606">EJECUCIÓN</text:span><text:span text:style-name="T607"><text:s/></text:span><text:span text:style-name="T608">DE</text:span><text:span text:style-name="T609"><text:s/></text:span>LA<text:span text:style-name="T610"><text:s/></text:span><text:span text:style-name="T611">OBRA</text:span><text:span text:style-name="T612"><text:s/></text:span><text:span text:style-name="T613">DENOMINADA</text:span><text:span text:style-name="T614"><text:s/></text:span><text:span text:style-name="T615">“REHABILITACIÓN</text:span><text:span text:style-name="T616"><text:s/></text:span>SUPERFICIAL<text:span text:style-name="T617"><text:s/></text:span><text:span text:style-name="T618">DEL</text:span><text:span text:style-name="T619"><text:s/></text:span><text:span text:style-name="T620">FIRME</text:span><text:span text:style-name="T621"><text:s/></text:span><text:span text:style-name="T622">DE</text:span><text:span text:style-name="T623"><text:s/></text:span>LA<text:span text:style-name="T624"><text:s/></text:span><text:span text:style-name="T625">CARRETERA</text:span><text:span text:style-name="T626"><text:s/></text:span>FV-10<text:span text:style-name="T627"><text:s/></text:span>ENTRE<text:span text:style-name="T628"><text:s/></text:span><text:span text:style-name="T629">LOS</text:span><text:span text:style-name="T630"><text:s/></text:span>PP.KK.<text:span text:style-name="T631"><text:s/></text:span><text:span text:style-name="T632">0+790</text:span><text:span text:style-name="T633"><text:s/></text:span>Y<text:span text:style-name="T634"><text:s/></text:span><text:span text:style-name="T635">1+470</text:span><text:span text:style-name="T636"><text:s/></text:span>(AVENIDA<text:span text:style-name="T637"><text:s/></text:span><text:span text:style-name="T638">JUAN</text:span><text:span text:style-name="T639"><text:s/></text:span><text:span text:style-name="T640">DE</text:span><text:span text:style-name="T641"><text:s/></text:span><text:span text:style-name="T642">BETHENCOURT)”.</text:span><text:span text:style-name="T643"><text:s/></text:span>T.M.<text:span text:style-name="T644"><text:s/></text:span>DE<text:span text:style-name="T645"><text:s/></text:span>PUERTO<text:span text:style-name="T646"><text:s/></text:span><text:span text:style-name="T647">DEL</text:span><text:span text:style-name="T648"><text:s/></text:span><text:span text:style-name="T649">ROSARIO”.</text:span><text:span text:style-name="T650"><text:s/></text:span>MEDIANTE<text:span text:style-name="T651"><text:s/></text:span><text:span text:style-name="T652">PROCEDIMIENTO</text:span><text:span text:style-name="T653"><text:s/></text:span><text:span text:style-name="T654">ABIERTO</text:span><text:span text:style-name="T655"><text:s/></text:span><text:span text:style-name="T656">SIMPLIFICADO.</text:span><text:span text:style-name="T657"><text:s/></text:span><text:span text:style-name="T658">TRAMITACIÓN</text:span><text:span text:style-name="T659"><text:s/></text:span><text:span text:style-name="T660">DE</text:span><text:span text:style-name="T661"><text:s/></text:span><text:span text:style-name="T662">URGENCIA.</text:span><text:span text:style-name="T663"><text:s/></text:span><text:span text:style-name="T664">Nº</text:span><text:span text:style-name="T665"><text:s/></text:span><text:span text:style-name="T666">DE</text:span><text:span text:style-name="T667"><text:s/></text:span>EXPEDIENTE<text:span text:style-name="T668"><text:s/></text:span>EN<text:span text:style-name="T669"><text:s/></text:span>EL<text:span text:style-name="T670"><text:s/></text:span>PERFIL<text:span text:style-name="T671"><text:s/></text:span><text:span text:style-name="T672">DEL</text:span><text:span text:style-name="T673"><text:s/></text:span><text:span text:style-name="T674">CONTRATANTE</text:span><text:span text:style-name="T675"><text:s/></text:span>OB0007/22<text:span text:style-name="T676"><text:s/></text:span><text:span text:style-name="T677">(EXPTE.</text:span><text:span text:style-name="T678"><text:s/></text:span>TAO<text:span text:style-name="T679"><text:s/></text:span><text:span text:style-name="T680">2021/00008568G).</text:span><text:span text:style-name="T681"><text:s/></text:span><text:span text:style-name="T682"><text:s/></text:span><text:span text:style-name="T683">APERTURA</text:span><text:span text:style-name="T684"><text:s/></text:span>DEL<text:span text:style-name="T685"><text:s/></text:span>SOBRE<text:span text:style-name="T686"><text:s/></text:span>QUE<text:span text:style-name="T687"><text:s/></text:span><text:span text:style-name="T688">CONTENGA</text:span><text:span text:style-name="T689"><text:s/></text:span><text:span text:style-name="T690">LA</text:span><text:span text:style-name="T691"><text:s/></text:span><text:span text:style-name="T692">DECLARACIÓN</text:span><text:span text:style-name="T693"><text:s/></text:span><text:span text:style-name="T694">RESPONSABLE</text:span><text:span text:style-name="T695"><text:s/></text:span>Y<text:span text:style-name="T696"><text:s/></text:span>OFERTA<text:span text:style-name="T697"><text:s/></text:span><text:span text:style-name="T698">DE</text:span><text:span text:style-name="T699"><text:s/></text:span><text:span text:style-name="T700">CRITERIOS</text:span><text:span text:style-name="T701"><text:s/></text:span><text:span text:style-name="T702">VALORABLES</text:span><text:span text:style-name="T703"><text:s/></text:span>EN<text:span text:style-name="T704"><text:s/></text:span><text:span text:style-name="T705">CIFRAS</text:span><text:span text:style-name="T706"><text:s/></text:span>Y<text:span text:style-name="T707"><text:s/></text:span>PORCENTAJES.<text:span text:style-name="T708"><text:s/></text:span><text:span text:style-name="T709">ACUERDOS</text:span><text:span text:style-name="T710"><text:s/></text:span>QUE<text:span text:style-name="T711"><text:s/></text:span>PROCEDAN.</text:p>
      <text:p text:style-name="P712"/>
      <text:p text:style-name="P713"><text:span text:style-name="T714">3.-</text:span><text:span text:style-name="T715"><text:s/></text:span>EXPEDIENTE<text:span text:style-name="T716"><text:s/></text:span><text:span text:style-name="T717">DE</text:span><text:span text:style-name="T718"><text:s/></text:span><text:span text:style-name="T719">CONTRATACIÓN</text:span><text:span text:style-name="T720"><text:s/></text:span><text:span text:style-name="T721">DENOMINADO</text:span><text:span text:style-name="T722"><text:s/></text:span><text:span text:style-name="T723">“SERVICIO</text:span><text:span text:style-name="T724"><text:s/></text:span><text:span text:style-name="T725">DE</text:span><text:span text:style-name="T726"><text:s/></text:span><text:span text:style-name="T727">DIRECCIÓN</text:span><text:span text:style-name="T728"><text:s/></text:span>FACULTATIVA,<text:span text:style-name="T729"><text:s/></text:span><text:span text:style-name="T730">RESPONSABLE</text:span><text:span text:style-name="T731"><text:s/></text:span><text:span text:style-name="T732">DEL</text:span><text:span text:style-name="T733"><text:s/></text:span><text:span text:style-name="T734">CONTRATO</text:span><text:span text:style-name="T735"><text:s/></text:span>Y<text:span text:style-name="T736"><text:s/></text:span><text:span text:style-name="T737">COORDINADOR</text:span><text:span text:style-name="T738"><text:s/></text:span><text:span text:style-name="T739">DE</text:span><text:span text:style-name="T740"><text:s/></text:span>SEGURIDAD<text:span text:style-name="T741"><text:s/></text:span>Y<text:span text:style-name="T742"><text:s/></text:span><text:span text:style-name="T743">SALUD</text:span><text:span text:style-name="T744"><text:s/></text:span><text:span text:style-name="T745">DURANTE</text:span><text:span text:style-name="T746"><text:s/></text:span>LA<text:span text:style-name="T747"><text:s/></text:span><text:span text:style-name="T748">EJECUCIÓN</text:span><text:span text:style-name="T749"><text:s/></text:span><text:span text:style-name="T750">DE</text:span><text:span text:style-name="T751"><text:s/></text:span>LAS<text:span text:style-name="T752"><text:s/></text:span>OBRAS<text:span text:style-name="T753"><text:s/></text:span><text:span text:style-name="T754">DE</text:span><text:span text:style-name="T755"><text:s/></text:span><text:span text:style-name="T756">AMPLIACIÓN</text:span><text:span text:style-name="T757"><text:s/></text:span>Y<text:span text:style-name="T758"><text:s/></text:span>MEJORA<text:span text:style-name="T759"><text:s/></text:span><text:span text:style-name="T760">DE</text:span><text:span text:style-name="T761"><text:s/></text:span><text:span text:style-name="T762">LA</text:span><text:span text:style-name="T763"><text:s/></text:span>EDAM<text:span text:style-name="T764"><text:s/></text:span><text:span text:style-name="T765">DE</text:span><text:span text:style-name="T766"><text:s/></text:span><text:span text:style-name="T767">CORRALEJO</text:span><text:span text:style-name="T768"><text:s/></text:span>Y<text:span text:style-name="T769"><text:s/></text:span><text:span text:style-name="T770">DE</text:span><text:span text:style-name="T771"><text:s/></text:span>LA<text:span text:style-name="T772"><text:s/></text:span>OBRA<text:span text:style-name="T773"><text:s/></text:span><text:span text:style-name="T774">REMINERALIZACIÓN</text:span><text:span text:style-name="T775"><text:s/></text:span><text:span text:style-name="T776">DEL</text:span><text:span text:style-name="T777"><text:s/></text:span><text:span text:style-name="T778">AGUA</text:span><text:span text:style-name="T779"><text:s/></text:span><text:span text:style-name="T780">DESALADA</text:span><text:span text:style-name="T781"><text:s/></text:span><text:span text:style-name="T782">DE</text:span><text:span text:style-name="T783"><text:s/></text:span>LA<text:span text:style-name="T784"><text:s/></text:span>PLANTA</text:p>
      <text:p text:style-name="P785"/>
      <text:p text:style-name="P843"><text:span text:style-name="T844">DESOLADORA</text:span><text:s/><text:span text:style-name="T845">DE</text:span><text:s/><text:span text:style-name="T846">CORRALEJO</text:span><text:span text:style-name="T847"><text:s/></text:span>PARA<text:span text:style-name="T848"><text:s/>UN CAUDAL</text:span><text:span text:style-name="T849"><text:s/></text:span><text:span text:style-name="T850">DE 4.000<text:s/></text:span>M3/DÍA. TM<text:span text:style-name="T851"><text:s/></text:span>LA<text:s/><text:span text:style-name="T852">OLIVA”. DIVIDIDO</text:span><text:span text:style-name="T853"><text:s/></text:span>EN<text:span text:style-name="T854"><text:s/></text:span><text:span text:style-name="T855">DOS</text:span><text:span text:style-name="T856"><text:s/></text:span>LOTES.<text:span text:style-name="T857"><text:s/></text:span>MEDIANTE<text:span text:style-name="T858"><text:s/></text:span>PROCEDIMIENTO<text:span text:style-name="T859"><text:s/></text:span><text:span text:style-name="T860">ABIERTO.</text:span><text:span text:style-name="T861"><text:s/></text:span>TRAMITACIÓN<text:span text:style-name="T862"><text:s/></text:span><text:span text:style-name="T863">DE</text:span><text:span text:style-name="T864"><text:s/></text:span><text:span text:style-name="T865">URGENCIA.</text:span><text:span text:style-name="T866"><text:s/></text:span><text:span text:style-name="T867">Nº</text:span><text:span text:style-name="T868"><text:s/></text:span><text:span text:style-name="T869">DE</text:span><text:span text:style-name="T870"><text:s/></text:span>EXPEDIENTE<text:span text:style-name="T871"><text:s/></text:span>EN<text:span text:style-name="T872"><text:s/></text:span>EL<text:span text:style-name="T873"><text:s/></text:span>PERFIL<text:span text:style-name="T874"><text:s/></text:span><text:span text:style-name="T875">DEL</text:span><text:span text:style-name="T876"><text:s/></text:span><text:span text:style-name="T877">CONTRATANTE</text:span><text:span text:style-name="T878"><text:s/></text:span><text:span text:style-name="T879">SE0014/22</text:span><text:span text:style-name="T880"><text:s/></text:span>(EXPTE.<text:span text:style-name="T881"><text:s/></text:span>TAO<text:span text:style-name="T882"><text:s/></text:span><text:span text:style-name="T883">2022/00008176K).</text:span><text:span text:style-name="T884"><text:s/></text:span><text:span text:style-name="T885"><text:s/></text:span><text:span text:style-name="T886">APERTURA</text:span><text:span text:style-name="T887"><text:s/></text:span><text:span text:style-name="T888">DEL</text:span><text:span text:style-name="T889"><text:s/></text:span>“SOBRE<text:span text:style-name="T890"><text:s/></text:span>A”<text:span text:style-name="T891"><text:s/></text:span>QUE<text:span text:style-name="T892"><text:s/></text:span><text:span text:style-name="T893">CONTIENE</text:span><text:span text:style-name="T894"><text:s/></text:span>LA<text:span text:style-name="T895"><text:s/></text:span><text:span text:style-name="T896">DOCUMENTACIÓN</text:span><text:span text:style-name="T897"><text:s/></text:span><text:span text:style-name="T898">ADMINISTRATIVA</text:span><text:span text:style-name="T899"><text:s/></text:span><text:span text:style-name="T900">DEL</text:span><text:span text:style-name="T901"><text:s/></text:span><text:span text:style-name="T902">CUMPLIMIENTO</text:span><text:span text:style-name="T903"><text:s/></text:span><text:span text:style-name="T904">DE</text:span><text:span text:style-name="T905"><text:s/></text:span>LOS<text:span text:style-name="T906"><text:s/></text:span><text:span text:style-name="T907">REQUISITOS</text:span><text:span text:style-name="T908"><text:s/></text:span>PREVIOS<text:span text:style-name="T909"><text:s/></text:span>Y<text:span text:style-name="T910"><text:s/></text:span>SI<text:span text:style-name="T911"><text:s/></text:span>PROCEDE<text:span text:style-name="T912"><text:s/></text:span>EL<text:span text:style-name="T913"><text:s/></text:span><text:span text:style-name="T914">“SOBRE</text:span><text:span text:style-name="T915"><text:s/></text:span><text:span text:style-name="T916">B”</text:span><text:span text:style-name="T917"><text:s/></text:span>QUE<text:span text:style-name="T918"><text:s/></text:span><text:span text:style-name="T919">CONTIENE</text:span><text:span text:style-name="T920"><text:s/></text:span>LA<text:span text:style-name="T921"><text:s/></text:span>OFERTA<text:span text:style-name="T922"><text:s/></text:span><text:span text:style-name="T923">DE</text:span><text:span text:style-name="T924"><text:s/></text:span><text:span text:style-name="T925">CRITERIOS</text:span><text:span text:style-name="T926"><text:s/></text:span><text:span text:style-name="T927">VALORABLES</text:span><text:span text:style-name="T928"><text:s/></text:span>EN<text:span text:style-name="T929"><text:s/></text:span><text:span text:style-name="T930">CIFRAS</text:span><text:span text:style-name="T931"><text:s/></text:span>O<text:span text:style-name="T932"><text:s/></text:span>PORCENTAJES.<text:span text:style-name="T933"><text:s/></text:span><text:span text:style-name="T934">ACUERDOS</text:span><text:span text:style-name="T935"><text:s/></text:span><text:span text:style-name="T936">QUE</text:span><text:span text:style-name="T937"><text:s/></text:span><text:span text:style-name="T938">PROCEDAN.</text:span></text:p>
      <text:p text:style-name="P939">Lote<text:span text:style-name="T940"><text:s/></text:span><text:span text:style-name="T941">1.</text:span><text:span text:style-name="T942"><text:s/></text:span><text:span text:style-name="T943">Proyecto</text:span><text:span text:style-name="T944"><text:s/></text:span>denominado:<text:span text:style-name="T945"><text:s/></text:span><text:span text:style-name="T946">Ampliación</text:span><text:span text:style-name="T947"><text:s/></text:span>y<text:span text:style-name="T948"><text:s/></text:span>Mejora<text:span text:style-name="T949"><text:s/></text:span>de<text:span text:style-name="T950"><text:s/></text:span>la<text:span text:style-name="T951"><text:s/></text:span><text:span text:style-name="T952">Edam</text:span><text:span text:style-name="T953"><text:s/></text:span>de<text:span text:style-name="T954"><text:s/></text:span><text:span text:style-name="T955">Corralejo.</text:span></text:p>
      <text:p text:style-name="P956">Lote<text:span text:style-name="T957"><text:s/></text:span><text:span text:style-name="T958">2.</text:span><text:span text:style-name="T959"><text:s/></text:span><text:span text:style-name="T960">Proyecto</text:span><text:span text:style-name="T961"><text:s/></text:span><text:span text:style-name="T962">denominado:</text:span><text:span text:style-name="T963"><text:s/></text:span><text:span text:style-name="T964">Remineralización</text:span><text:span text:style-name="T965"><text:s/></text:span><text:span text:style-name="T966">del</text:span><text:span text:style-name="T967"><text:s/></text:span><text:span text:style-name="T968">agua</text:span><text:span text:style-name="T969"><text:s/></text:span>desalada<text:span text:style-name="T970"><text:s/></text:span>de<text:span text:style-name="T971"><text:s/></text:span>la<text:span text:style-name="T972"><text:s/></text:span><text:span text:style-name="T973">planta</text:span><text:span text:style-name="T974"><text:s/></text:span>desoladora<text:span text:style-name="T975"><text:s/></text:span>de<text:span text:style-name="T976"><text:s/></text:span><text:span text:style-name="T977">Corralejo</text:span><text:span text:style-name="T978"><text:s/></text:span>para<text:span text:style-name="T979"><text:s/></text:span>un<text:span text:style-name="T980"><text:s/></text:span><text:span text:style-name="T981">caudal</text:span><text:span text:style-name="T982"><text:s/></text:span>de<text:span text:style-name="T983"><text:s/></text:span><text:span text:style-name="T984">4.000</text:span><text:span text:style-name="T985"><text:s/></text:span><text:span text:style-name="T986">m3/día.</text:span><text:span text:style-name="T987"><text:s/></text:span>TM<text:span text:style-name="T988"><text:s/></text:span><text:span text:style-name="T989">La</text:span><text:span text:style-name="T990"><text:s/></text:span>Oliva.</text:p>
      <text:p text:style-name="P991"/>
      <text:p text:style-name="P992"><text:span text:style-name="T993">4.-</text:span><text:span text:style-name="T994"><text:s/></text:span>EXPEDIENTE<text:span text:style-name="T995"><text:s/></text:span><text:span text:style-name="T996">DE</text:span><text:span text:style-name="T997"><text:s/></text:span><text:span text:style-name="T998">CONTRATACIÓN</text:span><text:span text:style-name="T999"><text:s/></text:span><text:span text:style-name="T1000">DENOMINADO</text:span><text:span text:style-name="T1001"><text:s/></text:span><text:span text:style-name="T1002">“SERVICIO</text:span><text:span text:style-name="T1003"><text:s/></text:span><text:span text:style-name="T1004">DE</text:span><text:span text:style-name="T1005"><text:s/></text:span><text:span text:style-name="T1006">DIRECCIÓN</text:span><text:span text:style-name="T1007"><text:s/></text:span>FACULTATIVA,<text:span text:style-name="T1008"><text:s/></text:span><text:span text:style-name="T1009">RESPONSABLE</text:span><text:span text:style-name="T1010"><text:s/></text:span><text:span text:style-name="T1011">DEL</text:span><text:span text:style-name="T1012"><text:s/></text:span><text:span text:style-name="T1013">CONTRATO</text:span><text:span text:style-name="T1014"><text:s/></text:span>Y<text:span text:style-name="T1015"><text:s/></text:span><text:span text:style-name="T1016">COORDINADOR</text:span><text:span text:style-name="T1017"><text:s/></text:span><text:span text:style-name="T1018">DE</text:span><text:span text:style-name="T1019"><text:s/></text:span>SEGURIDAD<text:span text:style-name="T1020"><text:s/></text:span>Y<text:span text:style-name="T1021"><text:s/></text:span><text:span text:style-name="T1022">SALUD</text:span><text:span text:style-name="T1023"><text:s/></text:span><text:span text:style-name="T1024">DURANTE</text:span><text:span text:style-name="T1025"><text:s/></text:span>LA<text:span text:style-name="T1026"><text:s/></text:span><text:span text:style-name="T1027">EJECUCIÓN</text:span><text:span text:style-name="T1028"><text:s/></text:span><text:span text:style-name="T1029">DE</text:span><text:span text:style-name="T1030"><text:s/></text:span>LAS<text:span text:style-name="T1031"><text:s/></text:span><text:span text:style-name="T1032">OBRAS</text:span><text:span text:style-name="T1033"><text:s/></text:span><text:span text:style-name="T1034">DE</text:span><text:span text:style-name="T1035"><text:s/></text:span>“PICOS<text:span text:style-name="T1036"><text:s/></text:span>(20-24)<text:span text:style-name="T1037"><text:s/></text:span><text:span text:style-name="T1038">RED</text:span><text:span text:style-name="T1039"><text:s/></text:span><text:span text:style-name="T1040">DE</text:span><text:span text:style-name="T1041"><text:s/></text:span><text:span text:style-name="T1042">SANEAMIENTO</text:span><text:span text:style-name="T1043"><text:s/></text:span>Y<text:span text:style-name="T1044"><text:s/></text:span><text:span text:style-name="T1045">RED</text:span><text:span text:style-name="T1046"><text:s/></text:span><text:span text:style-name="T1047">DE</text:span><text:span text:style-name="T1048"><text:s/></text:span>PLUVIALES<text:span text:style-name="T1049"><text:s/></text:span><text:span text:style-name="T1050">DE</text:span><text:span text:style-name="T1051"><text:s/></text:span><text:span text:style-name="T1052">LA</text:span><text:span text:style-name="T1053"><text:s/></text:span><text:span text:style-name="T1054">CALLEARAGÓN´.</text:span><text:span text:style-name="T1055"><text:s/></text:span>PUERTO<text:span text:style-name="T1056"><text:s/></text:span><text:span text:style-name="T1057">DEL</text:span><text:span text:style-name="T1058"><text:s/></text:span><text:span text:style-name="T1059">ROSARIO”</text:span><text:span text:style-name="T1060"><text:s/></text:span>y<text:span text:style-name="T1061"><text:s/></text:span>“SELLADO<text:span text:style-name="T1062"><text:s/></text:span>DE<text:span text:style-name="T1063"><text:s/></text:span>LA<text:span text:style-name="T1064"><text:s/></text:span><text:span text:style-name="T1065">CELDA</text:span><text:span text:style-name="T1066"><text:s/></text:span><text:span text:style-name="T1067">Nº</text:span><text:s/>2<text:s/><text:span text:style-name="T1068">DE</text:span><text:s/>VERTIDO<text:span text:style-name="T1069"><text:s/></text:span><text:span text:style-name="T1070">DEL</text:span><text:s/><text:span text:style-name="T1071">COMPLEJO</text:span><text:span text:style-name="T1072"><text:s/></text:span><text:span text:style-name="T1073">AMBIENTAL</text:span><text:span text:style-name="T1074"><text:s/></text:span>ZURITA,<text:span text:style-name="T1075"><text:s/>DIVIDIDO</text:span><text:span text:style-name="T1076"><text:s/></text:span>EN<text:span text:style-name="T1077"><text:s/>DOS</text:span><text:span text:style-name="T1078"><text:s/></text:span><text:span text:style-name="T1079">LOTES.</text:span><text:s/><text:span text:style-name="T1080">MEDIANTE</text:span><text:span text:style-name="T1081"><text:s/></text:span>PROCEDIMIENTO<text:span text:style-name="T1082"><text:s/></text:span><text:span text:style-name="T1083">ABIERTO.</text:span><text:span text:style-name="T1084"><text:s/></text:span>TRAMITACIÓN<text:span text:style-name="T1085"><text:s/></text:span>DE<text:span text:style-name="T1086"><text:s/></text:span><text:span text:style-name="T1087">URGENCIA.</text:span><text:span text:style-name="T1088"><text:s/></text:span><text:span text:style-name="T1089">Nº</text:span><text:span text:style-name="T1090"><text:s/></text:span><text:span text:style-name="T1091">DE</text:span><text:span text:style-name="T1092"><text:s/></text:span>EXPEDIENTE<text:span text:style-name="T1093"><text:s/></text:span>EN<text:span text:style-name="T1094"><text:s/></text:span>EL<text:span text:style-name="T1095"><text:s/></text:span>PERFIL<text:span text:style-name="T1096"><text:s/></text:span><text:span text:style-name="T1097">DEL</text:span><text:span text:style-name="T1098"><text:s/></text:span><text:span text:style-name="T1099">CONTRATANTE</text:span><text:span text:style-name="T1100"><text:s/></text:span><text:span text:style-name="T1101">SE0015/22</text:span><text:span text:style-name="T1102"><text:s/></text:span>(EXPTE.<text:span text:style-name="T1103"><text:s/></text:span>TAO<text:span text:style-name="T1104"><text:s/></text:span><text:span text:style-name="T1105">2022/00008182G).</text:span><text:span text:style-name="T1106"><text:s/></text:span><text:span text:style-name="T1107">APERTURA</text:span><text:span text:style-name="T1108"><text:s/></text:span><text:span text:style-name="T1109">DEL</text:span><text:span text:style-name="T1110"><text:s/></text:span>“SOBRE<text:span text:style-name="T1111"><text:s/></text:span><text:span text:style-name="T1112">A”</text:span><text:span text:style-name="T1113"><text:s/></text:span>QUE<text:span text:style-name="T1114"><text:s/></text:span><text:span text:style-name="T1115">CONTIENE</text:span><text:span text:style-name="T1116"><text:s/></text:span>LA<text:span text:style-name="T1117"><text:s/></text:span><text:span text:style-name="T1118">DOCUMENTACIÓN</text:span><text:span text:style-name="T1119"><text:s/></text:span><text:span text:style-name="T1120">ADMINISTRATIVA</text:span><text:span text:style-name="T1121"><text:s/></text:span><text:span text:style-name="T1122">DEL</text:span><text:span text:style-name="T1123"><text:s/></text:span><text:span text:style-name="T1124">CUMPLIMIENTO</text:span><text:span text:style-name="T1125"><text:s/></text:span><text:span text:style-name="T1126">DE</text:span><text:span text:style-name="T1127"><text:s/></text:span><text:span text:style-name="T1128">LOS</text:span><text:span text:style-name="T1129"><text:s/></text:span><text:span text:style-name="T1130">REQUISITOS</text:span><text:span text:style-name="T1131"><text:s/></text:span>PREVIOS<text:span text:style-name="T1132"><text:s/></text:span>Y<text:span text:style-name="T1133"><text:s/></text:span>SI<text:span text:style-name="T1134"><text:s/></text:span>PROCEDE<text:span text:style-name="T1135"><text:s/></text:span>EL<text:span text:style-name="T1136"><text:s/></text:span><text:span text:style-name="T1137">“SOBRE</text:span><text:span text:style-name="T1138"><text:s/></text:span><text:span text:style-name="T1139">B”</text:span><text:span text:style-name="T1140"><text:s/></text:span>QUE<text:span text:style-name="T1141"><text:s/></text:span><text:span text:style-name="T1142">CONTIENE</text:span><text:span text:style-name="T1143"><text:s/></text:span><text:span text:style-name="T1144">LA</text:span><text:span text:style-name="T1145"><text:s/></text:span><text:span text:style-name="T1146">OFERTA</text:span><text:span text:style-name="T1147"><text:s/></text:span><text:span text:style-name="T1148">DE</text:span><text:span text:style-name="T1149"><text:s/></text:span><text:span text:style-name="T1150">CRITERIOS</text:span><text:span text:style-name="T1151"><text:s/></text:span><text:span text:style-name="T1152">VALORABLES</text:span><text:span text:style-name="T1153"><text:s/></text:span>EN<text:span text:style-name="T1154"><text:s/></text:span><text:span text:style-name="T1155">CIFRAS</text:span><text:span text:style-name="T1156"><text:s/></text:span>O<text:span text:style-name="T1157"><text:s/></text:span><text:span text:style-name="T1158">PORCENTAJES.</text:span><text:span text:style-name="T1159"><text:s/></text:span><text:span text:style-name="T1160">ACUERDOS</text:span><text:span text:style-name="T1161"><text:s/></text:span>QUE<text:span text:style-name="T1162"><text:s/></text:span>PROCEDAN.</text:p>
      <text:p text:style-name="P1163">Lote<text:span text:style-name="T1164"><text:s/></text:span><text:span text:style-name="T1165">1.</text:span><text:span text:style-name="T1166"><text:s/></text:span><text:span text:style-name="T1167">Red</text:span><text:span text:style-name="T1168"><text:s/></text:span>de<text:span text:style-name="T1169"><text:s/></text:span><text:span text:style-name="T1170">saneamiento</text:span><text:span text:style-name="T1171"><text:s/></text:span>y<text:span text:style-name="T1172"><text:s/></text:span>pluviales<text:span text:style-name="T1173"><text:s/></text:span><text:span text:style-name="T1174">calle</text:span><text:span text:style-name="T1175"><text:s/></text:span><text:span text:style-name="T1176">Aragón,</text:span><text:span text:style-name="T1177"><text:s/></text:span>Puerto<text:span text:style-name="T1178"><text:s/></text:span>del<text:span text:style-name="T1179"><text:s/></text:span><text:span text:style-name="T1180">Rosario</text:span><text:span text:style-name="T1181"><text:s/></text:span>Lote<text:span text:style-name="T1182"><text:s/></text:span><text:span text:style-name="T1183">2.</text:span><text:span text:style-name="T1184"><text:s/></text:span><text:span text:style-name="T1185">Sellado</text:span><text:span text:style-name="T1186"><text:s/></text:span>de<text:span text:style-name="T1187"><text:s/></text:span><text:span text:style-name="T1188">la</text:span><text:span text:style-name="T1189"><text:s/></text:span><text:span text:style-name="T1190">celda</text:span><text:span text:style-name="T1191"><text:s/></text:span>n.º<text:span text:style-name="T1192"><text:s/></text:span>2<text:span text:style-name="T1193"><text:s/></text:span><text:span text:style-name="T1194">vertido</text:span><text:span text:style-name="T1195"><text:s/></text:span>del<text:span text:style-name="T1196"><text:s/></text:span><text:span text:style-name="T1197">complejo</text:span><text:span text:style-name="T1198"><text:s/></text:span><text:span text:style-name="T1199">ambiental</text:span><text:span text:style-name="T1200"><text:s/></text:span><text:span text:style-name="T1201">Zurita</text:span></text:p>
      <text:p text:style-name="P1202"/>
      <text:p text:style-name="P1203"><text:span text:style-name="T1204">5.-</text:span><text:span text:style-name="T1205"><text:s/></text:span>EXPEDIENTE<text:span text:style-name="T1206"><text:s/></text:span><text:span text:style-name="T1207">DE</text:span><text:span text:style-name="T1208"><text:s/></text:span><text:span text:style-name="T1209">CONTRATACIÓN</text:span><text:span text:style-name="T1210"><text:s/></text:span><text:span text:style-name="T1211">DE</text:span><text:span text:style-name="T1212"><text:s/></text:span>SUMINISTRO<text:span text:style-name="T1213"><text:s/></text:span><text:span text:style-name="T1214">DENOMINADO</text:span><text:span text:style-name="T1215"><text:s/></text:span>“REPOSICIÓN<text:span text:style-name="T1216"><text:s/></text:span>Y<text:span text:style-name="T1217"><text:s/></text:span>MEJORA<text:span text:style-name="T1218"><text:s/></text:span><text:span text:style-name="T1219">DEL</text:span><text:span text:style-name="T1220"><text:s/></text:span>MOBILIARIO<text:span text:style-name="T1221"><text:s/></text:span><text:span text:style-name="T1222">URBANO</text:span><text:span text:style-name="T1223"><text:s/></text:span><text:span text:style-name="T1224">DEL</text:span><text:span text:style-name="T1225"><text:s/></text:span>PASEO<text:span text:style-name="T1226"><text:s/></text:span>MARÍTIMO<text:span text:style-name="T1227"><text:s/></text:span><text:span text:style-name="T1228">DE</text:span><text:span text:style-name="T1229"><text:s/></text:span>PUERTO<text:span text:style-name="T1230"><text:s/></text:span><text:span text:style-name="T1231">DEL</text:span><text:span text:style-name="T1232"><text:s/></text:span><text:span text:style-name="T1233">ROSARIO</text:span><text:span text:style-name="T1234"><text:s/></text:span>(PITCAN)”,<text:span text:style-name="T1235"><text:s/></text:span>2<text:span text:style-name="T1236"><text:s/></text:span><text:span text:style-name="T1237">LOTES.</text:span><text:span text:style-name="T1238"><text:s/></text:span><text:span text:style-name="T1239">MEDIANTE</text:span><text:span text:style-name="T1240"><text:s/></text:span>PROCEDIMIENTO<text:span text:style-name="T1241"><text:s/></text:span><text:span text:style-name="T1242">ABIERTO.</text:span><text:span text:style-name="T1243"><text:s/></text:span><text:span text:style-name="T1244">Nº</text:span><text:span text:style-name="T1245"><text:s/></text:span><text:span text:style-name="T1246">DE</text:span><text:span text:style-name="T1247"><text:s/></text:span>EXPEDIENTE<text:span text:style-name="T1248"><text:s/></text:span>EN<text:span text:style-name="T1249"><text:s/></text:span>EL<text:span text:style-name="T1250"><text:s/></text:span>PERFIL<text:span text:style-name="T1251"><text:s/></text:span><text:span text:style-name="T1252">DEL</text:span><text:span text:style-name="T1253"><text:s/></text:span><text:span text:style-name="T1254">CONTRATANTE</text:span><text:span text:style-name="T1255"><text:s/></text:span>SU0003/22<text:span text:style-name="T1256"><text:s/></text:span>(EXPTE.<text:span text:style-name="T1257"><text:s/></text:span>TAO<text:span text:style-name="T1258"><text:s/></text:span><text:span text:style-name="T1259">2022/00001286P).</text:span><text:span text:style-name="T1260"><text:s/></text:span><text:span text:style-name="T1261">APERTURA</text:span><text:span text:style-name="T1262"><text:s/></text:span><text:span text:style-name="T1263">DEL</text:span><text:span text:style-name="T1264"><text:s/></text:span>“SOBRE<text:span text:style-name="T1265"><text:s/></text:span><text:span text:style-name="T1266">A”</text:span><text:span text:style-name="T1267"><text:s/></text:span>QUE<text:span text:style-name="T1268"><text:s/></text:span><text:span text:style-name="T1269">CONTIENE</text:span><text:span text:style-name="T1270"><text:s/></text:span>LA<text:span text:style-name="T1271"><text:s/></text:span><text:span text:style-name="T1272">DOCUMENTACIÓN</text:span><text:span text:style-name="T1273"><text:s/></text:span><text:span text:style-name="T1274">ADMINISTRATIVA</text:span><text:span text:style-name="T1275"><text:s/></text:span><text:span text:style-name="T1276">DEL</text:span><text:span text:style-name="T1277"><text:s/></text:span><text:span text:style-name="T1278">CUMPLIMIENTO</text:span><text:span text:style-name="T1279"><text:s/></text:span>DE<text:span text:style-name="T1280"><text:s/></text:span>LOS<text:span text:style-name="T1281"><text:s/></text:span><text:span text:style-name="T1282">REQUISITOS</text:span><text:span text:style-name="T1283"><text:s/></text:span><text:span text:style-name="T1284">PREVIOS</text:span><text:span text:style-name="T1285"><text:s/></text:span>Y<text:span text:style-name="T1286"><text:s/></text:span>SI<text:span text:style-name="T1287"><text:s/></text:span>PROCEDE<text:span text:style-name="T1288"><text:s/></text:span>EL<text:span text:style-name="T1289"><text:s/></text:span><text:span text:style-name="T1290">“SOBRE</text:span><text:span text:style-name="T1291"><text:s/></text:span><text:span text:style-name="T1292">B”</text:span><text:span text:style-name="T1293"><text:s/></text:span>QUE<text:span text:style-name="T1294"><text:s/></text:span><text:span text:style-name="T1295">CONTIENE</text:span><text:span text:style-name="T1296"><text:s/></text:span>LA<text:span text:style-name="T1297"><text:s/></text:span><text:span text:style-name="T1298">OFERTA</text:span><text:span text:style-name="T1299"><text:s/></text:span><text:span text:style-name="T1300">DE</text:span><text:span text:style-name="T1301"><text:s/></text:span><text:span text:style-name="T1302">CRITERIOS</text:span><text:span text:style-name="T1303"><text:s/></text:span><text:span text:style-name="T1304">VALORABLES</text:span><text:span text:style-name="T1305"><text:s/></text:span>EN<text:span text:style-name="T1306"><text:s/></text:span><text:span text:style-name="T1307">CIFRAS</text:span><text:span text:style-name="T1308"><text:s/></text:span>O<text:span text:style-name="T1309"><text:s/></text:span><text:span text:style-name="T1310">PORCENTAJES.</text:span><text:span text:style-name="T1311"><text:s/></text:span><text:span text:style-name="T1312">ACUERDOS</text:span><text:span text:style-name="T1313"><text:s/></text:span>QUE<text:span text:style-name="T1314"><text:s/></text:span>PROCEDAN.</text:p>
      <text:p text:style-name="P1315">Lote<text:span text:style-name="T1316"><text:s/></text:span><text:span text:style-name="T1317">nº1:</text:span><text:span text:style-name="T1318"><text:s/></text:span><text:span text:style-name="T1319">Suministro</text:span><text:span text:style-name="T1320"><text:s/></text:span>de<text:span text:style-name="T1321"><text:s/></text:span><text:span text:style-name="T1322">mobiliario</text:span><text:span text:style-name="T1323"><text:s/></text:span>urbano<text:span text:style-name="T1324"><text:s/></text:span>Lote<text:span text:style-name="T1325"><text:s/></text:span><text:span text:style-name="T1326">nº</text:span><text:span text:style-name="T1327"><text:s/></text:span>2:<text:span text:style-name="T1328"><text:s/></text:span><text:span text:style-name="T1329">Suministro</text:span><text:span text:style-name="T1330"><text:s/></text:span>Pantallas<text:span text:style-name="T1331"><text:s/></text:span>LEDS</text:p>
      <text:p text:style-name="P1332"/>
      <text:p text:style-name="P1333"/>
      <text:p text:style-name="P1334"><text:span text:style-name="T1335">6.-</text:span><text:span text:style-name="T1336"><text:s/></text:span>EXAMEN<text:span text:style-name="T1337"><text:s/></text:span><text:span text:style-name="T1338">DOCUMENTACIÓN</text:span><text:span text:style-name="T1339"><text:s/></text:span>LOTE<text:span text:style-name="T1340"><text:s/></text:span><text:span text:style-name="T1341">Nº</text:span><text:span text:style-name="T1342"><text:s/></text:span><text:span text:style-name="T1343">2.</text:span><text:span text:style-name="T1344"><text:s/></text:span>EXPEDIENTE<text:span text:style-name="T1345"><text:s/></text:span><text:span text:style-name="T1346">DE</text:span><text:span text:style-name="T1347"><text:s/></text:span><text:span text:style-name="T1348">CONTRATACIÓN</text:span><text:span text:style-name="T1349"><text:s/></text:span><text:span text:style-name="T1350">DE</text:span><text:span text:style-name="T1351"><text:s/></text:span><text:span text:style-name="T1352">SERVICIO</text:span><text:span text:style-name="T1353"><text:s/></text:span><text:span text:style-name="T1354">DE</text:span><text:span text:style-name="T1355"><text:s/></text:span><text:span text:style-name="T1356">DIRECCIÓN</text:span><text:span text:style-name="T1357"><text:s/></text:span><text:span text:style-name="T1358">FACULTATIVA</text:span><text:span text:style-name="T1359"><text:s/></text:span>DE<text:span text:style-name="T1360"><text:s/></text:span>LAS<text:span text:style-name="T1361"><text:s/></text:span>OBRAS,<text:span text:style-name="T1362"><text:s/></text:span><text:span text:style-name="T1363">RESPONSABLE</text:span><text:span text:style-name="T1364"><text:s/></text:span><text:span text:style-name="T1365">DEL</text:span><text:span text:style-name="T1366"><text:s/></text:span><text:span text:style-name="T1367">CONTRATO</text:span><text:span text:style-name="T1368"><text:s/></text:span>Y<text:span text:style-name="T1369"><text:s/></text:span><text:span text:style-name="T1370">COORDINACIÓN</text:span><text:span text:style-name="T1371"><text:s/></text:span><text:span text:style-name="T1372">DE</text:span><text:span text:style-name="T1373"><text:s/></text:span>SEGURIDAD<text:span text:style-name="T1374"><text:s/></text:span>Y<text:span text:style-name="T1375"><text:s/></text:span>SALUD<text:span text:style-name="T1376"><text:s/></text:span><text:span text:style-name="T1377">DE</text:span><text:span text:style-name="T1378"><text:s/></text:span>LA<text:span text:style-name="T1379"><text:s/></text:span>OBRA<text:span text:style-name="T1380"><text:s/></text:span>“PISTA<text:span text:style-name="T1381"><text:s/></text:span><text:span text:style-name="T1382">DE</text:span><text:span text:style-name="T1383"><text:s/></text:span><text:span text:style-name="T1384">ATLETISMO</text:span><text:span text:style-name="T1385"><text:s/></text:span>Y<text:span text:style-name="T1386"><text:s/></text:span>EDIFICACIÓN<text:span text:style-name="T1387"><text:s/></text:span><text:span text:style-name="T1388">ANEXA</text:span><text:span text:style-name="T1389"><text:s/></text:span>EN<text:span text:style-name="T1390"><text:s/></text:span><text:span text:style-name="T1391">CORRALEJO”.</text:span><text:span text:style-name="T1392"><text:s/></text:span>T.M.<text:span text:style-name="T1393"><text:s/></text:span>LA<text:span text:style-name="T1394"><text:s/></text:span>OLIVA.<text:span text:style-name="T1395"><text:s/></text:span><text:span text:style-name="T1396">DIVIDIDO</text:span><text:span text:style-name="T1397"><text:s/></text:span>EN<text:span text:style-name="T1398"><text:s/></text:span><text:span text:style-name="T1399">DOS</text:span><text:span text:style-name="T1400"><text:s/></text:span><text:span text:style-name="T1401">LOTES.</text:span><text:span text:style-name="T1402"><text:s/></text:span><text:span text:style-name="T1403">MEDIANTE</text:span><text:span text:style-name="T1404"><text:s/></text:span>EL<text:span text:style-name="T1405"><text:s/></text:span>PROCEDIMIENTO<text:span text:style-name="T1406"><text:s/></text:span><text:span text:style-name="T1407">ABIERTO</text:span><text:span text:style-name="T1408"><text:s/></text:span><text:span text:style-name="T1409">SIMPLIFICADO.</text:span><text:span text:style-name="T1410"><text:s/></text:span><text:span text:style-name="T1411">Nº</text:span><text:span text:style-name="T1412"><text:s/></text:span><text:span text:style-name="T1413">DE</text:span><text:span text:style-name="T1414"><text:s/></text:span>EXPEDIENTE<text:span text:style-name="T1415"><text:s/></text:span>EN<text:span text:style-name="T1416"><text:s/></text:span>EL<text:span text:style-name="T1417"><text:s/></text:span>PERFIL<text:span text:style-name="T1418"><text:s/></text:span><text:span text:style-name="T1419">DEL</text:span><text:span text:style-name="T1420"><text:s/></text:span><text:span text:style-name="T1421">CONTRATANTE</text:span><text:span text:style-name="T1422"><text:s/></text:span><text:span text:style-name="T1423">SE0049/21</text:span><text:span text:style-name="T1424"><text:s/></text:span>(EXPTE.<text:span text:style-name="T1425"><text:s/></text:span>TAO<text:span text:style-name="T1426"><text:s/></text:span><text:span text:style-name="T1427">2021/00012777R).</text:span><text:span text:style-name="T1428"><text:s/></text:span><text:span text:style-name="T1429">ACUERDOS</text:span><text:span text:style-name="T1430"><text:s/></text:span>QUE<text:span text:style-name="T1431"><text:s/></text:span><text:span text:style-name="T1432">PROCEDAN.</text:span></text:p>
      <text:p text:style-name="P1433"/>
      <text:p text:style-name="P1434"/>
      <text:p text:style-name="P1435"/>
      <text:p text:style-name="P1436"/>
      <text:p text:style-name="P1437"/>
      <text:p text:style-name="P1438"/>
      <text:p text:style-name="P1439"><text:span text:style-name="T1440">Firmado</text:span><text:span text:style-name="T1441"><text:s/></text:span><text:span text:style-name="T1442">electrónicamente</text:span><text:span text:style-name="T1443"><text:s/></text:span><text:span text:style-name="T1444">el</text:span><text:span text:style-name="T1445"><text:s/></text:span><text:span text:style-name="T1446">día</text:span><text:span text:style-name="T1447"><text:s/></text:span><text:span text:style-name="T1448">25/05/2022</text:span><text:span text:style-name="T1449"><text:s/></text:span><text:span text:style-name="T1450">a</text:span><text:span text:style-name="T1451"><text:s/></text:span><text:span text:style-name="T1452">las</text:span><text:span text:style-name="T1453"><text:s/></text:span><text:span text:style-name="T1454">14:18:08</text:span></text:p>
      <text:p text:style-name="P1455"><text:span text:style-name="T1456">El</text:span><text:span text:style-name="T1457"><text:s/></text:span><text:span text:style-name="T1458">Consejero</text:span><text:span text:style-name="T1459"><text:s/></text:span><text:span text:style-name="T1460">Insular</text:span><text:span text:style-name="T1461"><text:s/></text:span><text:span text:style-name="T1462">de</text:span><text:span text:style-name="T1463"><text:s/></text:span><text:span text:style-name="T1464">Área</text:span><text:span text:style-name="T1465"><text:s/></text:span><text:span text:style-name="T1466">de</text:span><text:span text:style-name="T1467"><text:s/></text:span><text:span text:style-name="T1468">Igualdad,</text:span><text:span text:style-name="T1469"><text:s/></text:span><text:span text:style-name="T1470">Políticas</text:span><text:span text:style-name="T1471"><text:s/></text:span><text:span text:style-name="T1472">Sociales</text:span><text:span text:style-name="T1473"><text:s/></text:span><text:span text:style-name="T1474">y</text:span><text:span text:style-name="T1475"><text:s/></text:span><text:span text:style-name="T1476">Recursos</text:span><text:span text:style-name="T1477"><text:s/></text:span><text:span text:style-name="T1478">Humanos</text:span></text:p>
      <text:p text:style-name="P1479"><text:span text:style-name="T1480">Fdo.:</text:span><text:span text:style-name="T1481"><text:s/></text:span><text:span text:style-name="T1482">Adargoma</text:span><text:span text:style-name="T1483"><text:s/></text:span><text:span text:style-name="T1484">Hernández</text:span><text:span text:style-name="T1485"><text:s/></text:span><text:span text:style-name="T1486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6" style:parent-style-name="Standard" style:family="paragraph">
      <style:paragraph-properties fo:line-height="5%"/>
    </style:style>
    <style:style style:name="P787" style:parent-style-name="Standard" style:family="paragraph">
      <style:paragraph-properties fo:line-height="5%"/>
    </style:style>
    <style:style style:name="P788" style:parent-style-name="Standard" style:family="paragraph">
      <style:paragraph-properties fo:margin-left="0.0138in" fo:margin-right="0.0125in">
        <style:tab-stops/>
      </style:paragraph-properties>
    </style:style>
    <style:style style:name="T789" style:parent-style-name="Absatz-Standardschriftart" style:family="text">
      <style:text-properties style:font-name="Arial" fo:letter-spacing="-0.0006in" fo:font-size="8pt" style:font-size-asian="8pt"/>
    </style:style>
    <style:style style:name="T790" style:parent-style-name="Absatz-Standardschriftart" style:family="text">
      <style:text-properties style:font-name="Arial" fo:font-size="8pt" style:font-size-asian="8pt"/>
    </style:style>
    <style:style style:name="T791" style:parent-style-name="Absatz-Standardschriftart" style:family="text">
      <style:text-properties style:font-name="Arial" fo:letter-spacing="0.0006in" fo:font-size="8pt" style:font-size-asian="8pt"/>
    </style:style>
    <style:style style:name="T792" style:parent-style-name="Absatz-Standardschriftart" style:family="text">
      <style:text-properties style:font-name="Arial" fo:font-size="8pt" style:font-size-asian="8pt"/>
    </style:style>
    <style:style style:name="T793" style:parent-style-name="Absatz-Standardschriftart" style:family="text">
      <style:text-properties style:font-name="Arial" fo:letter-spacing="0.0006in" fo:font-size="8pt" style:font-size-asian="8pt"/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795" style:parent-style-name="Absatz-Standardschriftart" style:family="text">
      <style:text-properties style:font-name="Arial" fo:font-size="8pt" style:font-size-asian="8pt"/>
    </style:style>
    <style:style style:name="T796" style:parent-style-name="Absatz-Standardschriftart" style:family="text">
      <style:text-properties style:font-name="Arial" fo:letter-spacing="0.0006in" fo:font-size="8pt" style:font-size-asian="8pt"/>
    </style:style>
    <style:style style:name="T797" style:parent-style-name="Absatz-Standardschriftart" style:family="text">
      <style:text-properties style:font-name="Arial" fo:font-size="8pt" style:font-size-asian="8pt"/>
    </style:style>
    <style:style style:name="T798" style:parent-style-name="Absatz-Standardschriftart" style:family="text">
      <style:text-properties style:font-name="Arial" fo:letter-spacing="0.0006in" fo:font-size="8pt" style:font-size-asian="8pt"/>
    </style:style>
    <style:style style:name="T799" style:parent-style-name="Absatz-Standardschriftart" style:family="text">
      <style:text-properties style:font-name="Arial" fo:letter-spacing="-0.0006in" fo:font-size="8pt" style:font-size-asian="8pt"/>
    </style:style>
    <style:style style:name="T800" style:parent-style-name="Absatz-Standardschriftart" style:family="text">
      <style:text-properties style:font-name="Arial" fo:font-size="8pt" style:font-size-asian="8pt"/>
    </style:style>
    <style:style style:name="T801" style:parent-style-name="Absatz-Standardschriftart" style:family="text">
      <style:text-properties style:font-name="Arial" fo:letter-spacing="0.0006in" fo:font-size="8pt" style:font-size-asian="8pt"/>
    </style:style>
    <style:style style:name="T802" style:parent-style-name="Absatz-Standardschriftart" style:family="text">
      <style:text-properties style:font-name="Arial" fo:font-size="8pt" style:font-size-asian="8pt"/>
    </style:style>
    <style:style style:name="T803" style:parent-style-name="Absatz-Standardschriftart" style:family="text">
      <style:text-properties style:font-name="Arial" fo:letter-spacing="0.0006in" fo:font-size="8pt" style:font-size-asian="8pt"/>
    </style:style>
    <style:style style:name="T804" style:parent-style-name="Absatz-Standardschriftart" style:family="text">
      <style:text-properties style:font-name="Arial" fo:letter-spacing="-0.0006in" fo:font-size="8pt" style:font-size-asian="8pt"/>
    </style:style>
    <style:style style:name="T805" style:parent-style-name="Absatz-Standardschriftart" style:family="text">
      <style:text-properties style:font-name="Arial" fo:font-size="8pt" style:font-size-asian="8pt"/>
    </style:style>
    <style:style style:name="T806" style:parent-style-name="Absatz-Standardschriftart" style:family="text">
      <style:text-properties style:font-name="Arial" fo:letter-spacing="0.0006in" fo:font-size="8pt" style:font-size-asian="8pt"/>
    </style:style>
    <style:style style:name="T807" style:parent-style-name="Absatz-Standardschriftart" style:family="text">
      <style:text-properties style:font-name="Arial" fo:letter-spacing="-0.0006in" fo:font-size="8pt" style:font-size-asian="8pt"/>
    </style:style>
    <style:style style:name="T808" style:parent-style-name="Absatz-Standardschriftart" style:family="text">
      <style:text-properties style:font-name="Arial" fo:font-size="8pt" style:font-size-asian="8pt"/>
    </style:style>
    <style:style style:name="T809" style:parent-style-name="Absatz-Standardschriftart" style:family="text">
      <style:text-properties style:font-name="Arial" fo:letter-spacing="0.0006in" fo:font-size="8pt" style:font-size-asian="8pt"/>
    </style:style>
    <style:style style:name="T810" style:parent-style-name="Absatz-Standardschriftart" style:family="text">
      <style:text-properties style:font-name="Arial" fo:font-size="8pt" style:font-size-asian="8pt"/>
    </style:style>
    <style:style style:name="T811" style:parent-style-name="Absatz-Standardschriftart" style:family="text">
      <style:text-properties style:font-name="Arial" fo:letter-spacing="0.0006in" fo:font-size="8pt" style:font-size-asian="8pt"/>
    </style:style>
    <style:style style:name="T812" style:parent-style-name="Absatz-Standardschriftart" style:family="text">
      <style:text-properties style:font-name="Arial" fo:letter-spacing="-0.0006in" fo:font-size="8pt" style:font-size-asian="8pt"/>
    </style:style>
    <style:style style:name="T813" style:parent-style-name="Absatz-Standardschriftart" style:family="text">
      <style:text-properties style:font-name="Arial" fo:font-size="8pt" style:font-size-asian="8pt"/>
    </style:style>
    <style:style style:name="T814" style:parent-style-name="Absatz-Standardschriftart" style:family="text">
      <style:text-properties style:font-name="Arial" fo:letter-spacing="0.0006in" fo:font-size="8pt" style:font-size-asian="8pt"/>
    </style:style>
    <style:style style:name="T815" style:parent-style-name="Absatz-Standardschriftart" style:family="text">
      <style:text-properties style:font-name="Arial" fo:letter-spacing="-0.0006in" fo:font-size="8pt" style:font-size-asian="8pt"/>
    </style:style>
    <style:style style:name="T816" style:parent-style-name="Absatz-Standardschriftart" style:family="text">
      <style:text-properties style:font-name="Arial" fo:font-size="8pt" style:font-size-asian="8pt"/>
    </style:style>
    <style:style style:name="T817" style:parent-style-name="Absatz-Standardschriftart" style:family="text">
      <style:text-properties style:font-name="Arial" fo:letter-spacing="0.0006in" fo:font-size="8pt" style:font-size-asian="8pt"/>
    </style:style>
    <style:style style:name="T818" style:parent-style-name="Absatz-Standardschriftart" style:family="text">
      <style:text-properties style:font-name="Arial" fo:font-size="8pt" style:font-size-asian="8pt"/>
    </style:style>
    <style:style style:name="T819" style:parent-style-name="Absatz-Standardschriftart" style:family="text">
      <style:text-properties style:font-name="Arial" fo:letter-spacing="0.0006in" fo:font-size="8pt" style:font-size-asian="8pt"/>
    </style:style>
    <style:style style:name="T820" style:parent-style-name="Absatz-Standardschriftart" style:family="text">
      <style:text-properties style:font-name="Arial" fo:letter-spacing="-0.0006in" fo:font-size="8pt" style:font-size-asian="8pt"/>
    </style:style>
    <style:style style:name="T821" style:parent-style-name="Absatz-Standardschriftart" style:family="text">
      <style:text-properties style:font-name="Arial" fo:font-size="8pt" style:font-size-asian="8pt"/>
    </style:style>
    <style:style style:name="T822" style:parent-style-name="Absatz-Standardschriftart" style:family="text">
      <style:text-properties style:font-name="Arial" fo:letter-spacing="0.0006in" fo:font-size="8pt" style:font-size-asian="8pt"/>
    </style:style>
    <style:style style:name="T823" style:parent-style-name="Absatz-Standardschriftart" style:family="text">
      <style:text-properties style:font-name="Arial" fo:letter-spacing="-0.0006in" fo:font-size="8pt" style:font-size-asian="8pt"/>
    </style:style>
    <style:style style:name="T824" style:parent-style-name="Absatz-Standardschriftart" style:family="text">
      <style:text-properties style:font-name="Arial" fo:font-size="8pt" style:font-size-asian="8pt"/>
    </style:style>
    <style:style style:name="T825" style:parent-style-name="Absatz-Standardschriftart" style:family="text">
      <style:text-properties style:font-name="Arial" fo:letter-spacing="0.0006in" fo:font-size="8pt" style:font-size-asian="8pt"/>
    </style:style>
    <style:style style:name="T826" style:parent-style-name="Absatz-Standardschriftart" style:family="text">
      <style:text-properties style:font-name="Arial" fo:letter-spacing="-0.0006in" fo:font-size="8pt" style:font-size-asian="8pt"/>
    </style:style>
    <style:style style:name="T827" style:parent-style-name="Absatz-Standardschriftart" style:family="text">
      <style:text-properties style:font-name="Arial" fo:font-size="8pt" style:font-size-asian="8pt"/>
    </style:style>
    <style:style style:name="T828" style:parent-style-name="Absatz-Standardschriftart" style:family="text">
      <style:text-properties style:font-name="Arial" fo:letter-spacing="0.0006in" fo:font-size="8pt" style:font-size-asian="8pt"/>
    </style:style>
    <style:style style:name="T829" style:parent-style-name="Absatz-Standardschriftart" style:family="text">
      <style:text-properties style:font-name="Arial" fo:font-size="8pt" style:font-size-asian="8pt"/>
    </style:style>
    <style:style style:name="T830" style:parent-style-name="Absatz-Standardschriftart" style:family="text">
      <style:text-properties style:font-name="Times New Roman" fo:letter-spacing="0.0298in" fo:font-size="8pt" style:font-size-asian="8pt"/>
    </style:style>
    <style:style style:name="T831" style:parent-style-name="Absatz-Standardschriftart" style:family="text">
      <style:text-properties style:font-name="Arial" fo:letter-spacing="-0.0006in" fo:font-size="8pt" style:font-size-asian="8pt"/>
    </style:style>
    <style:style style:name="T832" style:parent-style-name="Absatz-Standardschriftart" style:family="text">
      <style:text-properties style:font-name="Arial" fo:letter-spacing="-0.0013in" fo:font-size="8pt" style:font-size-asian="8pt"/>
    </style:style>
    <style:style style:name="T833" style:parent-style-name="Absatz-Standardschriftart" style:family="text">
      <style:text-properties style:font-name="Arial" fo:letter-spacing="-0.0006in" fo:font-size="8pt" style:font-size-asian="8pt"/>
    </style:style>
    <style:style style:name="T834" style:parent-style-name="Absatz-Standardschriftart" style:family="text">
      <style:text-properties style:font-name="Arial" fo:letter-spacing="-0.0013in" fo:font-size="8pt" style:font-size-asian="8pt"/>
    </style:style>
    <style:style style:name="T835" style:parent-style-name="Absatz-Standardschriftart" style:family="text">
      <style:text-properties style:font-name="Arial" fo:letter-spacing="-0.0006in" fo:font-size="8pt" style:font-size-asian="8pt"/>
    </style:style>
    <style:style style:name="T836" style:parent-style-name="Absatz-Standardschriftart" style:family="text">
      <style:text-properties style:font-name="Arial" fo:letter-spacing="-0.0013in" fo:font-size="8pt" style:font-size-asian="8pt"/>
    </style:style>
    <style:style style:name="T837" style:parent-style-name="Absatz-Standardschriftart" style:family="text">
      <style:text-properties style:font-name="Arial" fo:letter-spacing="-0.0006in" fo:font-size="8pt" style:font-size-asian="8pt"/>
    </style:style>
    <style:style style:name="T838" style:parent-style-name="Absatz-Standardschriftart" style:family="text">
      <style:text-properties style:font-name="Arial" fo:letter-spacing="-0.0013in" fo:font-size="8pt" style:font-size-asian="8pt"/>
    </style:style>
    <style:style style:name="T839" style:parent-style-name="Absatz-Standardschriftart" style:family="text">
      <style:text-properties style:font-name="Arial" fo:letter-spacing="-0.0006in" fo:font-size="8pt" style:font-size-asian="8pt"/>
    </style:style>
    <style:style style:name="T840" style:parent-style-name="Absatz-Standardschriftart" style:family="text">
      <style:text-properties style:font-name="Arial" fo:letter-spacing="-0.0013in" fo:font-size="8pt" style:font-size-asian="8pt"/>
    </style:style>
    <style:style style:name="T841" style:parent-style-name="Absatz-Standardschriftart" style:family="text">
      <style:text-properties style:font-name="Arial" fo:letter-spacing="-0.0006in" fo:font-size="8pt" style:font-size-asian="8pt"/>
    </style:style>
    <style:style style:name="T84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03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5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23506215001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86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87"><draw:g draw:z-index="50331303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56" draw:id="id13" draw:style-name="a13" draw:name="Text Box 1" text:anchor-type="paragraph" svg:x="1.00833in" svg:y="11.33611in" svg:width="6.23056in" svg:height="0.26667in" style:rel-width="scale" style:rel-height="scale"><draw:text-box><text:p text:style-name="P788"><text:span text:style-name="T789">Documento</text:span><text:span text:style-name="T790"><text:s/></text:span><text:span text:style-name="T791"><text:s/></text:span><text:span text:style-name="T792">firmado<text:s/></text:span><text:span text:style-name="T793"><text:s/></text:span><text:span text:style-name="T794">electrónicamente</text:span><text:span text:style-name="T795"><text:s/></text:span><text:span text:style-name="T796"><text:s/></text:span><text:span text:style-name="T797">(RD<text:s/></text:span><text:span text:style-name="T798"><text:s/></text:span><text:span text:style-name="T799">203/2021</text:span><text:span text:style-name="T800"><text:s/></text:span><text:span text:style-name="T801"><text:s/></text:span><text:span text:style-name="T802">de<text:s/></text:span><text:span text:style-name="T803"><text:s/></text:span><text:span text:style-name="T804">30</text:span><text:span text:style-name="T805"><text:s/></text:span><text:span text:style-name="T806"><text:s/></text:span><text:span text:style-name="T807">de</text:span><text:span text:style-name="T808"><text:s/></text:span><text:span text:style-name="T809"><text:s/></text:span><text:span text:style-name="T810">marzo).<text:s/></text:span><text:span text:style-name="T811"><text:s/></text:span><text:span text:style-name="T812">La</text:span><text:span text:style-name="T813"><text:s/></text:span><text:span text:style-name="T814"><text:s/></text:span><text:span text:style-name="T815">autenticidad</text:span><text:span text:style-name="T816"><text:s/></text:span><text:span text:style-name="T817"><text:s/></text:span><text:span text:style-name="T818">de<text:s/></text:span><text:span text:style-name="T819"><text:s/></text:span><text:span text:style-name="T820">este</text:span><text:span text:style-name="T821"><text:s/></text:span><text:span text:style-name="T822"><text:s/></text:span><text:span text:style-name="T823">documento</text:span><text:span text:style-name="T824"><text:s/></text:span><text:span text:style-name="T825"><text:s/></text:span><text:span text:style-name="T826">puede</text:span><text:span text:style-name="T827"><text:s/></text:span><text:span text:style-name="T828"><text:s/></text:span><text:span text:style-name="T829">ser</text:span><text:span text:style-name="T830"><text:s/></text:span><text:span text:style-name="T831">comprobada</text:span><text:span text:style-name="T832"><text:s/></text:span><text:span text:style-name="T833">mediante</text:span><text:span text:style-name="T834"><text:s/></text:span><text:span text:style-name="T835">el</text:span><text:span text:style-name="T836"><text:s/></text:span><text:span text:style-name="T837">CSV:</text:span><text:span text:style-name="T838"><text:s/></text:span><text:span text:style-name="T839">14157734235062150011</text:span><text:span text:style-name="T840"><text:s/></text:span><text:span text:style-name="T841">en</text:span><text:span text:style-name="T84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2:16:00Z</meta:creation-date>
    <dc:date>2022-07-06T12:16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23" meta:word-count="819" meta:character-count="5330" meta:row-count="106" meta:non-whitespace-character-count="4533"/>
  </office:meta>
</office:document-meta>
</file>