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138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" style:parent-style-name="Textkörper" style:family="paragraph">
      <style:paragraph-properties fo:text-align="justify" fo:margin-top="0.0513in" fo:line-height="120%" fo:margin-right="0.079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402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6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style:font-name="Times New Roman" fo:letter-spacing="0.049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361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19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style:font-name="Times New Roman" fo:letter-spacing="0.021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333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P2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0.079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style:font-name="Times New Roman" fo:letter-spacing="0.027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23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43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justify" fo:line-height="120%" fo:margin-right="0.079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style:font-name="Times New Roman" fo:letter-spacing="0.036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9" style:parent-style-name="Überschrift1" style:family="paragraph">
      <style:paragraph-properties fo:text-align="center" fo:margin-top="0in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4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27in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34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34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34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34in" fo:font-size="7.5pt" style:font-size-asian="7.5pt"/>
    </style:style>
    <style:style style:name="T553" style:parent-style-name="Absatz-Standardschriftart" style:family="text">
      <style:text-properties style:font-name="Arial" fo:font-size="7.5pt" style:font-size-asian="7.5pt"/>
    </style:style>
    <style:style style:name="T554" style:parent-style-name="Absatz-Standardschriftart" style:family="text">
      <style:text-properties style:font-name="Arial" fo:letter-spacing="0.0034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P558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27in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27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27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27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34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27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27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41in" fo:font-size="7.5pt" style:font-size-asian="7.5pt"/>
    </style:style>
    <style:style style:name="T577" style:parent-style-name="Absatz-Standardschriftart" style:family="text">
      <style:text-properties style:font-name="Arial" fo:font-size="7.5pt" style:font-size-asian="7.5pt"/>
    </style:style>
    <style:style style:name="T578" style:parent-style-name="Absatz-Standardschriftart" style:family="text">
      <style:text-properties style:font-name="Arial" fo:letter-spacing="0.0041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Arial" fo:letter-spacing="0.0041in" fo:font-size="7.5pt" style:font-size-asian="7.5pt"/>
    </style:style>
    <style:style style:name="T581" style:parent-style-name="Absatz-Standardschriftart" style:family="text">
      <style:text-properties style:font-name="Arial" fo:letter-spacing="-0.0006in" fo:font-size="7.5pt" style:font-size-asian="7.5pt"/>
    </style:style>
    <style:style style:name="P582" style:parent-style-name="Standard" style:family="paragraph">
      <style:paragraph-properties fo:line-height="0.1062in" fo:margin-left="2.1666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.5pt" style:font-size-asian="7.5pt"/>
    </style:style>
    <style:style style:name="T584" style:parent-style-name="Absatz-Standardschriftart" style:family="text">
      <style:text-properties style:font-name="Arial" fo:letter-spacing="0.0055in" fo:font-size="7.5pt" style:font-size-asian="7.5pt"/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T586" style:parent-style-name="Absatz-Standardschriftart" style:family="text">
      <style:text-properties style:font-name="Arial" fo:letter-spacing="0.0055in" fo:font-size="7.5pt" style:font-size-asian="7.5pt"/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0.0055in" fo:font-size="7.5pt" style:font-size-asian="7.5pt"/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599" style:parent-style-name="Standard" style:family="paragraph">
      <style:paragraph-properties style:line-height-at-least="0.1388in" fo:margin-left="0.4145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Times New Roman" fo:letter-spacing="0.0298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 text:c="2"/></text:span><text:span text:style-name="T26"><text:s/></text:span><text:span text:style-name="T27">MESA</text:span><text:span text:style-name="T28"><text:s text:c="2"/></text:span><text:span text:style-name="T29"><text:s/></text:span><text:span text:style-name="T30">DE</text:span><text:span text:style-name="T31"><text:s text:c="2"/></text:span><text:span text:style-name="T32"><text:s/></text:span><text:span text:style-name="T33">CONTRATACIÓN</text:span><text:span text:style-name="T34"><text:s text:c="2"/></text:span><text:span text:style-name="T35"><text:s/></text:span><text:span text:style-name="T36">DE</text:span><text:span text:style-name="T37"><text:s text:c="2"/></text:span><text:span text:style-name="T38"><text:s/></text:span><text:span text:style-name="T39">FECHA <text:s/></text:span><text:span text:style-name="T40"><text:s/></text:span><text:span text:style-name="T41">26.05.2022.</text:span><text:span text:style-name="T42"><text:s/></text:span><text:span text:style-name="T43">ACUERDO</text:span><text:span text:style-name="T44"><text:s/></text:span><text:span text:style-name="T45">MARCO</text:span></text:p>
          </table:table-cell>
        </table:table-row>
      </table:table>
      <text:p text:style-name="P46"/>
      <text:p text:style-name="P47"/>
      <text:h text:style-name="P48" text:outline-level="1"><text:span text:style-name="T49">CONVOCATORIA</text:span><text:span text:style-name="T50"><text:s/></text:span>MESA<text:span text:style-name="T51"><text:s/>DE CONTRATACIÓN</text:span></text:h>
      <text:p text:style-name="P52"/>
      <text:p text:style-name="P53"><text:span text:style-name="T54">De</text:span><text:span text:style-name="T55"><text:s/></text:span><text:span text:style-name="T56">conformidad</text:span><text:span text:style-name="T57"><text:s/></text:span>con<text:span text:style-name="T58"><text:s/></text:span><text:span text:style-name="T59">el</text:span><text:span text:style-name="T60"><text:s/></text:span><text:span text:style-name="T61">artículo</text:span><text:span text:style-name="T62"><text:s/></text:span><text:span text:style-name="T63">87.3</text:span><text:span text:style-name="T64"><text:s/></text:span><text:span text:style-name="T65">del</text:span><text:span text:style-name="T66"><text:s/></text:span><text:span text:style-name="T67">Reglamento</text:span><text:span text:style-name="T68"><text:s/></text:span><text:span text:style-name="T69">de</text:span><text:span text:style-name="T70"><text:s/></text:span><text:span text:style-name="T71">Organización</text:span><text:span text:style-name="T72"><text:s/></text:span>y<text:span text:style-name="T73"><text:s/></text:span><text:span text:style-name="T74">Funcionamiento</text:span><text:span text:style-name="T75"><text:s/></text:span><text:span text:style-name="T76">del</text:span><text:span text:style-name="T77"><text:s/></text:span><text:span text:style-name="T78">Cabildo</text:span><text:span text:style-name="T79"><text:s/></text:span>Insular<text:span text:style-name="T80"><text:s/></text:span><text:span text:style-name="T81">de</text:span><text:span text:style-name="T82"><text:s/></text:span>Fuerteventura,<text:span text:style-name="T83"><text:s/></text:span>con<text:span text:style-name="T84"><text:s/></text:span><text:span text:style-name="T85">el</text:span><text:span text:style-name="T86"><text:s/></text:span><text:span text:style-name="T87">artículo</text:span><text:span text:style-name="T88"><text:s/></text:span><text:span text:style-name="T89">326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Ley</text:span><text:span text:style-name="T96"><text:s/></text:span><text:span text:style-name="T97">9/2017</text:span><text:span text:style-name="T98"><text:s/></text:span><text:span text:style-name="T99">de</text:span><text:span text:style-name="T100"><text:s/></text:span>8<text:span text:style-name="T101"><text:s/></text:span><text:span text:style-name="T102">de</text:span><text:span text:style-name="T103"><text:s/></text:span><text:span text:style-name="T104">noviembre,</text:span><text:span text:style-name="T105"><text:s/></text:span><text:span text:style-name="T106">de</text:span><text:span text:style-name="T107"><text:s/></text:span><text:span text:style-name="T108">Contratos</text:span><text:span text:style-name="T109"><text:s/></text:span><text:span text:style-name="T110">del</text:span><text:span text:style-name="T111"><text:s/></text:span>Sector<text:span text:style-name="T112"><text:s/></text:span><text:span text:style-name="T113">Público</text:span><text:span text:style-name="T114"><text:s/></text:span>y<text:span text:style-name="T115"><text:s/></text:span>con<text:span text:style-name="T116"><text:s/></text:span><text:span text:style-name="T117">los</text:span><text:span text:style-name="T118"><text:s/></text:span><text:span text:style-name="T119">Acuerdos</text:span><text:span text:style-name="T120"><text:s/></text:span><text:span text:style-name="T121">del</text:span><text:span text:style-name="T122"><text:s/></text:span><text:span text:style-name="T123">Consejo</text:span><text:span text:style-name="T124"><text:s/></text:span><text:span text:style-name="T125">de</text:span><text:span text:style-name="T126"><text:s/></text:span><text:span text:style-name="T127">Gobierno</text:span><text:span text:style-name="T128"><text:s/></text:span><text:span text:style-name="T129">Insular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Corporación</text:span><text:span text:style-name="T136"><text:s/></text:span><text:span text:style-name="T137">de</text:span><text:span text:style-name="T138"><text:s/></text:span>fecha<text:span text:style-name="T139"><text:s/></text:span>9<text:span text:style-name="T140"><text:s/></text:span>y<text:span text:style-name="T141"><text:s/></text:span>14<text:span text:style-name="T142"><text:s/></text:span><text:span text:style-name="T143">de</text:span><text:span text:style-name="T144"><text:s/></text:span><text:span text:style-name="T145">febrero</text:span><text:span text:style-name="T146"><text:s/></text:span><text:span text:style-name="T147">de</text:span><text:span text:style-name="T148"><text:s/></text:span><text:span text:style-name="T149">2022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que</text:span><text:span text:style-name="T156"><text:s/></text:span>se<text:span text:style-name="T157"><text:s/></text:span><text:span text:style-name="T158">designa</text:span><text:span text:style-name="T159"><text:s/></text:span>a<text:span text:style-name="T160"><text:s/></text:span><text:span text:style-name="T161">los</text:span><text:span text:style-name="T162"><text:s/></text:span>miembros<text:span text:style-name="T163"><text:s/></text:span><text:span text:style-name="T164">de</text:span><text:span text:style-name="T165"><text:s/></text:span><text:span text:style-name="T166">la</text:span><text:span text:style-name="T167"><text:s/></text:span>Mesa<text:span text:style-name="T168"><text:s/></text:span>de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se<text:span text:style-name="T178"><text:s/></text:span><text:span text:style-name="T179">le</text:span><text:span text:style-name="T180"><text:s/></text:span>convoca<text:span text:style-name="T181"><text:s/></text:span>a<text:span text:style-name="T182"><text:s/></text:span><text:span text:style-name="T183">Ud.</text:span><text:span text:style-name="T184"><text:s/></text:span><text:span text:style-name="T185">para</text:span><text:span text:style-name="T186"><text:s/></text:span><text:span text:style-name="T187">la</text:span><text:span text:style-name="T188"><text:s/></text:span>constitución<text:span text:style-name="T189"><text:s/></text:span><text:span text:style-name="T190">de</text:span><text:span text:style-name="T191"><text:s/></text:span><text:span text:style-name="T192">la</text:span><text:span text:style-name="T193"><text:s/></text:span>misma<text:span text:style-name="T194"><text:s/></text:span>y<text:span text:style-name="T195"><text:s/></text:span><text:span text:style-name="T196">que</text:span><text:span text:style-name="T197"><text:s/></text:span><text:span text:style-name="T198">ha</text:span><text:span text:style-name="T199"><text:s/></text:span><text:span text:style-name="T200">de</text:span><text:span text:style-name="T201"><text:s/></text:span><text:span text:style-name="T202">asistir</text:span><text:span text:style-name="T203"><text:s/></text:span><text:span text:style-name="T204">al</text:span><text:span text:style-name="T205"><text:s/></text:span>órgano<text:span text:style-name="T206"><text:s/></text:span><text:span text:style-name="T207">de</text:span><text:span text:style-name="T208"><text:s/></text:span><text:span text:style-name="T209">Contratación</text:span><text:span text:style-name="T210"><text:s/></text:span><text:span text:style-name="T211">en</text:span><text:span text:style-name="T212"><text:s/></text:span><text:span text:style-name="T213">los</text:span><text:span text:style-name="T214"><text:s/></text:span><text:span text:style-name="T215">asuntos</text:span><text:span text:style-name="T216"><text:s/></text:span><text:span text:style-name="T217">que</text:span><text:span text:style-name="T218"><text:s/></text:span><text:span text:style-name="T219">figuran</text:span><text:span text:style-name="T220"><text:s/></text:span>en<text:span text:style-name="T221"><text:s/></text:span><text:span text:style-name="T222">el</text:span><text:span text:style-name="T223"><text:s/></text:span><text:span text:style-name="T224">orden</text:span><text:span text:style-name="T225"><text:s/></text:span><text:span text:style-name="T226">del</text:span><text:span text:style-name="T227"><text:s/></text:span><text:span text:style-name="T228">día.</text:span><text:span text:style-name="T229"><text:s/></text:span><text:span text:style-name="T230">Las</text:span><text:span text:style-name="T231"><text:s/></text:span>sesiones<text:span text:style-name="T232"><text:s/></text:span>se<text:span text:style-name="T233"><text:s/></text:span>celebrarán<text:span text:style-name="T234"><text:s/></text:span><text:span text:style-name="T235">de</text:span><text:span text:style-name="T236"><text:s/></text:span>forma<text:span text:style-name="T237"><text:s/></text:span>sucesiva<text:span text:style-name="T238"><text:s/></text:span><text:span text:style-name="T239">por</text:span><text:span text:style-name="T240"><text:s/></text:span>cada<text:span text:style-name="T241"><text:s/></text:span><text:span text:style-name="T242">punto</text:span><text:span text:style-name="T243"><text:s/></text:span><text:span text:style-name="T244">del</text:span><text:span text:style-name="T245"><text:s/></text:span><text:span text:style-name="T246">orden</text:span><text:span text:style-name="T247"><text:s/></text:span><text:span text:style-name="T248">del</text:span><text:span text:style-name="T249"><text:s/></text:span><text:span text:style-name="T250">día</text:span><text:span text:style-name="T251"><text:s/></text:span><text:span text:style-name="T252">previsto</text:span><text:span text:style-name="T253"><text:s/></text:span><text:span text:style-name="T254">en</text:span><text:span text:style-name="T255"><text:s/></text:span><text:span text:style-name="T256">esta</text:span><text:span text:style-name="T257"><text:s/></text:span>convocatoria.<text:span text:style-name="T258"><text:s/></text:span><text:span text:style-name="T259">Tendrá</text:span><text:span text:style-name="T260"><text:s/></text:span><text:span text:style-name="T261">lugar</text:span><text:span text:style-name="T262"><text:s/></text:span><text:span text:style-name="T263">en</text:span><text:span text:style-name="T264"><text:s/></text:span><text:span text:style-name="T265">la</text:span><text:span text:style-name="T266"><text:s/></text:span><text:span text:style-name="T267">Salita</text:span><text:span text:style-name="T268"><text:s/></text:span><text:span text:style-name="T269">Oficina</text:span><text:span text:style-name="T270"><text:s/></text:span><text:span text:style-name="T271">Técnica</text:span><text:span text:style-name="T272">,</text:span><text:span text:style-name="T273"><text:s/></text:span><text:span text:style-name="T274">el</text:span><text:span text:style-name="T275"><text:s/></text:span><text:span text:style-name="T276">JUEVES 26 DE<text:s/></text:span><text:span text:style-name="T277">MAYO</text:span><text:span text:style-name="T278"><text:s/>DE 2022,<text:s/></text:span><text:span text:style-name="T279">A</text:span><text:span text:style-name="T280"><text:s/></text:span><text:span text:style-name="T281">LAS<text:s/></text:span><text:span text:style-name="T282">9:00 HORAS.</text:span></text:p>
      <text:p text:style-name="P283"/>
      <text:p text:style-name="P284"><text:span text:style-name="T285">La</text:span><text:span text:style-name="T286"><text:s/></text:span>válida<text:span text:style-name="T287"><text:s/></text:span>constitución<text:span text:style-name="T288"><text:s/></text:span><text:span text:style-name="T289">de</text:span><text:span text:style-name="T290"><text:s/></text:span><text:span text:style-name="T291">la</text:span><text:span text:style-name="T292"><text:s/></text:span>mesa<text:span text:style-name="T293"><text:s/></text:span><text:span text:style-name="T294">requiere</text:span><text:span text:style-name="T295"><text:s/></text:span><text:span text:style-name="T296">la</text:span><text:span text:style-name="T297"><text:s/></text:span><text:span text:style-name="T298">presencia</text:span><text:span text:style-name="T299"><text:s/></text:span><text:span text:style-name="T300">de</text:span><text:span text:style-name="T301"><text:s/></text:span><text:span text:style-name="T302">la</text:span><text:span text:style-name="T303"><text:s/></text:span>mayoría<text:span text:style-name="T304"><text:s/></text:span><text:span text:style-name="T305">absoluta</text:span><text:span text:style-name="T306"><text:s/></text:span><text:span text:style-name="T307">de</text:span><text:span text:style-name="T308"><text:s/></text:span>sus<text:span text:style-name="T309"><text:s/></text:span>miembros,<text:span text:style-name="T310"><text:s/></text:span>ya<text:span text:style-name="T311"><text:s/></text:span>sean<text:span text:style-name="T312"><text:s/></text:span>titulares<text:span text:style-name="T313"><text:s/></text:span>o<text:span text:style-name="T314"><text:s/></text:span><text:span text:style-name="T315">suplentes</text:span><text:span text:style-name="T316"><text:s/></text:span>y,<text:span text:style-name="T317"><text:s/></text:span><text:span text:style-name="T318">en</text:span><text:span text:style-name="T319"><text:s/></text:span>todo<text:span text:style-name="T320"><text:s/></text:span>caso,<text:span text:style-name="T321"><text:s/></text:span><text:span text:style-name="T322">el</text:span><text:span text:style-name="T323"><text:s/></text:span>Presidente,<text:span text:style-name="T324"><text:s/></text:span>el<text:span text:style-name="T325"><text:s/></text:span>Secretario<text:span text:style-name="T326"><text:s/></text:span>y<text:span text:style-name="T327"><text:s/></text:span><text:span text:style-name="T328">que</text:span><text:span text:style-name="T329"><text:s/></text:span><text:span text:style-name="T330">tengan</text:span><text:span text:style-name="T331"><text:s/></text:span><text:span text:style-name="T332">atribuidas</text:span><text:span text:style-name="T333"><text:s/></text:span><text:span text:style-name="T334">las</text:span><text:span text:style-name="T335"><text:s/></text:span><text:span text:style-name="T336">funciones</text:span><text:span text:style-name="T337"><text:s/></text:span><text:span text:style-name="T338">correspondientes</text:span><text:span text:style-name="T339"><text:s/></text:span><text:span text:style-name="T340">al</text:span><text:span text:style-name="T341"><text:s/></text:span><text:span text:style-name="T342">asesoramiento</text:span><text:span text:style-name="T343"><text:s/></text:span><text:span text:style-name="T344">jurídico</text:span><text:span text:style-name="T345"><text:s/></text:span>y<text:span text:style-name="T346"><text:s/></text:span><text:span text:style-name="T347">al</text:span><text:span text:style-name="T348"><text:s/></text:span>control<text:span text:style-name="T349"><text:s/></text:span>económico-presupuestario<text:span text:style-name="T350"><text:s/></text:span><text:span text:style-name="T351">del</text:span><text:span text:style-name="T352"><text:s/></text:span><text:span text:style-name="T353">órgano.</text:span></text:p>
      <text:p text:style-name="P354"/>
      <text:p text:style-name="P355"><text:span text:style-name="T356">Los</text:span><text:span text:style-name="T357"><text:s/></text:span><text:span text:style-name="T358">documentos</text:span><text:span text:style-name="T359"><text:s/></text:span>a<text:span text:style-name="T360"><text:s/></text:span><text:span text:style-name="T361">que</text:span><text:span text:style-name="T362"><text:s/></text:span>se<text:span text:style-name="T363"><text:s/></text:span><text:span text:style-name="T364">refieren</text:span><text:span text:style-name="T365"><text:s/></text:span><text:span text:style-name="T366">los</text:span><text:span text:style-name="T367"><text:s/></text:span><text:span text:style-name="T368">asuntos</text:span><text:span text:style-name="T369"><text:s/></text:span><text:span text:style-name="T370">incluidos</text:span><text:span text:style-name="T371"><text:s/></text:span><text:span text:style-name="T372">en</text:span><text:span text:style-name="T373"><text:s/></text:span><text:span text:style-name="T374">el</text:span><text:span text:style-name="T375"><text:s/></text:span>Orden<text:span text:style-name="T376"><text:s/></text:span><text:span text:style-name="T377">del</text:span><text:span text:style-name="T378"><text:s/></text:span><text:span text:style-name="T379">Día,</text:span><text:span text:style-name="T380"><text:s/></text:span>se<text:span text:style-name="T381"><text:s/></text:span><text:span text:style-name="T382">encuentran</text:span><text:span text:style-name="T383"><text:s/></text:span>a<text:span text:style-name="T384"><text:s/></text:span>su<text:span text:style-name="T385"><text:s/></text:span><text:span text:style-name="T386">disposición en el<text:s/></text:span>Servicio<text:span text:style-name="T387"><text:s/>de Contratación.</text:span></text:p>
      <text:p text:style-name="P388"/>
      <text:h text:style-name="P389" text:outline-level="1"><text:span text:style-name="T390">ORDEN</text:span><text:span text:style-name="T391"><text:s/></text:span><text:span text:style-name="T392">DEL DIA</text:span></text:h>
      <text:p text:style-name="P393"/>
      <text:p text:style-name="P394"><text:span text:style-name="T395">Punto</text:span><text:span text:style-name="T396"><text:s/></text:span><text:span text:style-name="T397">único.-</text:span><text:span text:style-name="T398"><text:s/></text:span><text:span text:style-name="T399">INFORMES</text:span><text:span text:style-name="T400"><text:s/></text:span><text:span text:style-name="T401">MESA</text:span><text:span text:style-name="T402"><text:s/></text:span><text:span text:style-name="T403">DE</text:span><text:span text:style-name="T404"><text:s/></text:span><text:span text:style-name="T405">CONTRATACIÓN</text:span><text:span text:style-name="T406"><text:s/></text:span><text:span text:style-name="T407">DE</text:span><text:span text:style-name="T408"><text:s/></text:span><text:span text:style-name="T409">FECHA</text:span><text:span text:style-name="T410"><text:s/></text:span><text:span text:style-name="T411">07.02.2022</text:span><text:span text:style-name="T412"><text:s/></text:span><text:span text:style-name="T413">LOTES</text:span><text:span text:style-name="T414"><text:s/></text:span><text:span text:style-name="T415">1a</text:span><text:span text:style-name="T416"><text:s/></text:span><text:span text:style-name="T417">y</text:span><text:span text:style-name="T418"><text:s/></text:span><text:span text:style-name="T419">2a.</text:span><text:span text:style-name="T420"><text:s/></text:span><text:span text:style-name="T421">EXPEDIENTE</text:span><text:span text:style-name="T422"><text:s/></text:span><text:span text:style-name="T423">DE</text:span><text:span text:style-name="T424"><text:s/></text:span><text:span text:style-name="T425">CONTRATACIÓN</text:span><text:span text:style-name="T426"><text:s/></text:span><text:span text:style-name="T427">DE</text:span><text:span text:style-name="T428"><text:s/></text:span><text:span text:style-name="T429">SERVICIO</text:span><text:span text:style-name="T430"><text:s/></text:span><text:span text:style-name="T431">“ACUERDO</text:span><text:span text:style-name="T432"><text:s/></text:span><text:span text:style-name="T433">MARCO</text:span><text:span text:style-name="T434"><text:s/></text:span><text:span text:style-name="T435">PARA</text:span><text:span text:style-name="T436"><text:s/></text:span><text:span text:style-name="T437">LA</text:span><text:span text:style-name="T438"><text:s/></text:span><text:span text:style-name="T439">CONTRATACIÓN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SERVICIOS</text:span><text:span text:style-name="T446"><text:s/></text:span><text:span text:style-name="T447">DE</text:span><text:span text:style-name="T448"><text:s/></text:span><text:span text:style-name="T449">REDACCIÓN</text:span><text:span text:style-name="T450"><text:s/></text:span><text:span text:style-name="T451">DE</text:span><text:span text:style-name="T452"><text:s/></text:span><text:span text:style-name="T453">PROYECTOS</text:span><text:span text:style-name="T454"><text:s/></text:span><text:span text:style-name="T455">Y/O</text:span><text:span text:style-name="T456"><text:s/></text:span><text:span text:style-name="T457">DIRECCIÓN</text:span><text:span text:style-name="T458"><text:s/></text:span><text:span text:style-name="T459">FACULTATIVA</text:span><text:span text:style-name="T460"><text:s/></text:span><text:span text:style-name="T461">DE</text:span><text:span text:style-name="T462"><text:s/></text:span><text:span text:style-name="T463">LAS</text:span><text:span text:style-name="T464"><text:s/></text:span><text:span text:style-name="T465">OBRAS</text:span><text:span text:style-name="T466"><text:s/></text:span><text:span text:style-name="T467">GESTIONADAS DESDE</text:span><text:span text:style-name="T468"><text:s/></text:span><text:span text:style-name="T469">EL</text:span><text:span text:style-name="T470"><text:s/></text:span><text:span text:style-name="T471">SERVICIO</text:span><text:span text:style-name="T472"><text:s/></text:span><text:span text:style-name="T473">DE</text:span><text:span text:style-name="T474"><text:s/></text:span><text:span text:style-name="T475">INFRAESTRUCTURAS</text:span><text:span text:style-name="T476"><text:s/></text:span><text:span text:style-name="T477">DEL</text:span><text:span text:style-name="T478"><text:s/></text:span><text:span text:style-name="T479">CABILDO</text:span><text:span text:style-name="T480"><text:s/></text:span><text:span text:style-name="T481">DE</text:span><text:span text:style-name="T482"><text:s/></text:span><text:span text:style-name="T483">FUERTEVENTURA”,</text:span><text:span text:style-name="T484"><text:s/></text:span><text:span text:style-name="T485">DIVIDIDO</text:span><text:span text:style-name="T486"><text:s/></text:span><text:span text:style-name="T487">EN</text:span><text:span text:style-name="T488"><text:s/></text:span><text:span text:style-name="T489">DOS</text:span><text:span text:style-name="T490"><text:s/></text:span><text:span text:style-name="T491">LOTES,</text:span><text:span text:style-name="T492"><text:s/></text:span><text:span text:style-name="T493">MEDIANTE</text:span><text:span text:style-name="T494"><text:s/></text:span><text:span text:style-name="T495">PROCEDIMIENTO</text:span><text:span text:style-name="T496"><text:s/></text:span><text:span text:style-name="T497">ABIERTO,</text:span><text:span text:style-name="T498"><text:s/></text:span><text:span text:style-name="T499">SUJETO</text:span><text:span text:style-name="T500"><text:s/></text:span><text:span text:style-name="T501">A</text:span><text:span text:style-name="T502"><text:s/></text:span><text:span text:style-name="T503">REGULACIÓN</text:span><text:span text:style-name="T504"><text:s/></text:span><text:span text:style-name="T505">ARMONIZADA.</text:span><text:span text:style-name="T506"><text:s/></text:span><text:span text:style-name="T507">Nº</text:span><text:span text:style-name="T508"><text:s/></text:span><text:span text:style-name="T509">DE</text:span><text:span text:style-name="T510"><text:s/></text:span><text:span text:style-name="T511">EXPEDIENTE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PERFIL</text:span><text:span text:style-name="T518"><text:s/></text:span><text:span text:style-name="T519">DEL</text:span><text:span text:style-name="T520"><text:s/></text:span><text:span text:style-name="T521">CONTRATANTE</text:span><text:span text:style-name="T522"><text:s/></text:span><text:span text:style-name="T523">SE0042/21</text:span><text:span text:style-name="T524"><text:s/></text:span><text:span text:style-name="T525">(EXPTE.</text:span><text:span text:style-name="T526"><text:s/></text:span><text:span text:style-name="T527">TAO</text:span><text:span text:style-name="T528"><text:s/></text:span><text:span text:style-name="T529">2021/00009535M).</text:span><text:span text:style-name="T530"><text:s/></text:span><text:span text:style-name="T531">ACUERDOS</text:span><text:span text:style-name="T532"><text:s/></text:span><text:span text:style-name="T533">QUE</text:span><text:span text:style-name="T534"><text:s/></text:span><text:span text:style-name="T535">PROCEDAN.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Firmado</text:span><text:span text:style-name="T544"><text:s/></text:span><text:span text:style-name="T545">electrónicamente</text:span><text:span text:style-name="T546"><text:s/></text:span><text:span text:style-name="T547">el</text:span><text:span text:style-name="T548"><text:s/></text:span><text:span text:style-name="T549">día</text:span><text:span text:style-name="T550"><text:s/></text:span><text:span text:style-name="T551">25/05/2022</text:span><text:span text:style-name="T552"><text:s/></text:span><text:span text:style-name="T553">a</text:span><text:span text:style-name="T554"><text:s/></text:span><text:span text:style-name="T555">las</text:span><text:span text:style-name="T556"><text:s/></text:span><text:span text:style-name="T557">14:17:30</text:span></text:p>
      <text:p text:style-name="P558"><text:span text:style-name="T559">El</text:span><text:span text:style-name="T560"><text:s/></text:span><text:span text:style-name="T561">Consejero</text:span><text:span text:style-name="T562"><text:s/></text:span><text:span text:style-name="T563">Insular</text:span><text:span text:style-name="T564"><text:s/></text:span><text:span text:style-name="T565">de</text:span><text:span text:style-name="T566"><text:s/></text:span><text:span text:style-name="T567">Área</text:span><text:span text:style-name="T568"><text:s/></text:span><text:span text:style-name="T569">de</text:span><text:span text:style-name="T570"><text:s/></text:span><text:span text:style-name="T571">Igualdad,</text:span><text:span text:style-name="T572"><text:s/></text:span><text:span text:style-name="T573">Políticas</text:span><text:span text:style-name="T574"><text:s/></text:span><text:span text:style-name="T575">Sociales</text:span><text:span text:style-name="T576"><text:s/></text:span><text:span text:style-name="T577">y</text:span><text:span text:style-name="T578"><text:s/></text:span><text:span text:style-name="T579">Recursos</text:span><text:span text:style-name="T580"><text:s/></text:span><text:span text:style-name="T581">Humanos</text:span></text:p>
      <text:p text:style-name="P582"><text:span text:style-name="T583">Fdo.:</text:span><text:span text:style-name="T584"><text:s/></text:span><text:span text:style-name="T585">Adargoma</text:span><text:span text:style-name="T586"><text:s/></text:span><text:span text:style-name="T587">Hernández</text:span><text:span text:style-name="T588"><text:s/></text:span><text:span text:style-name="T589">Rodríguez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<draw:frame draw:z-index="0" draw:id="id0" draw:style-name="a1" draw:name="Text Box 2" text:anchor-type="as-char" svg:x="0in" svg:y="0in" svg:width="6.29861in" svg:height="0.39514in" style:rel-width="scale" style:rel-height="scale"><draw:text-box><text:p text:style-name="P601"><text:span text:style-name="T602">Documento</text:span><text:span text:style-name="T603"><text:s/></text:span><text:span text:style-name="T604"><text:s/></text:span><text:span text:style-name="T605">firmado<text:s/></text:span><text:span text:style-name="T606"><text:s/></text:span><text:span text:style-name="T607">electrónicamente</text:span><text:span text:style-name="T608"><text:s/></text:span><text:span text:style-name="T609"><text:s/></text:span><text:span text:style-name="T610">(RD<text:s/></text:span><text:span text:style-name="T611"><text:s/></text:span><text:span text:style-name="T612">203/2021</text:span><text:span text:style-name="T613"><text:s/></text:span><text:span text:style-name="T614"><text:s/></text:span><text:span text:style-name="T615">de<text:s/></text:span><text:span text:style-name="T616"><text:s/></text:span><text:span text:style-name="T617">30</text:span><text:span text:style-name="T618"><text:s/></text:span><text:span text:style-name="T619"><text:s/></text:span><text:span text:style-name="T620">de</text:span><text:span text:style-name="T621"><text:s/></text:span><text:span text:style-name="T622"><text:s/></text:span><text:span text:style-name="T623">marzo).<text:s/></text:span><text:span text:style-name="T624"><text:s/></text:span><text:span text:style-name="T625">La</text:span><text:span text:style-name="T626"><text:s/></text:span><text:span text:style-name="T627"><text:s/></text:span><text:span text:style-name="T628">autenticidad</text:span><text:span text:style-name="T629"><text:s/></text:span><text:span text:style-name="T630"><text:s/></text:span><text:span text:style-name="T631">de<text:s/></text:span><text:span text:style-name="T632"><text:s/></text:span><text:span text:style-name="T633">este</text:span><text:span text:style-name="T634"><text:s/></text:span><text:span text:style-name="T635"><text:s/></text:span><text:span text:style-name="T636">documento</text:span><text:span text:style-name="T637"><text:s/></text:span><text:span text:style-name="T638"><text:s/></text:span><text:span text:style-name="T639">puede</text:span><text:span text:style-name="T640"><text:s/></text:span><text:span text:style-name="T641"><text:s/></text:span><text:span text:style-name="T642">ser</text:span><text:span text:style-name="T643"><text:s/></text:span><text:span text:style-name="T644">comprobada</text:span><text:span text:style-name="T645"><text:s/></text:span><text:span text:style-name="T646">mediante</text:span><text:span text:style-name="T647"><text:s/></text:span><text:span text:style-name="T648">el</text:span><text:span text:style-name="T649"><text:s/></text:span><text:span text:style-name="T650">CSV:</text:span><text:span text:style-name="T651"><text:s/></text:span><text:span text:style-name="T652">14157733313526547465</text:span><text:span text:style-name="T653"><text:s/></text:span><text:span text:style-name="T654">en</text:span><text:span text:style-name="T65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6:00Z</meta:creation-date>
    <dc:date>2022-07-06T12:1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21" meta:character-count="2019" meta:row-count="63" meta:non-whitespace-character-count="1699"/>
  </office:meta>
</office:document-meta>
</file>