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 style:text-underline-type="none"/>
    </style:style>
    <style:style style:name="T32" style:parent-style-name="Absatz-Standardschriftart" style:family="text">
      <style:text-properties style:font-name="Times New Roman" fo:letter-spacing="0.0138in" style:text-underline-type="none"/>
    </style:style>
    <style:style style:name="T33" style:parent-style-name="Absatz-Standardschriftart" style:family="text">
      <style:text-properties style:text-underline-type="none"/>
    </style:style>
    <style:style style:name="T34" style:parent-style-name="Absatz-Standardschriftart" style:family="text">
      <style:text-properties fo:letter-spacing="-0.0006in" style:text-underline-type="none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33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P2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Textkörper" style:family="paragraph">
      <style:paragraph-properties fo:text-align="justify" fo:line-height="120%" fo:margin-right="0.07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style:font-name="Times New Roman" fo:letter-spacing="0.027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23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3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Textkörper" style:family="paragraph">
      <style:paragraph-properties fo:text-align="justify" fo:line-height="120%" fo:margin-right="0.079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style:font-name="Times New Roman"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center" fo:margin-left="0.3326in">
        <style:tab-stops/>
      </style:paragraph-properties>
    </style:style>
    <style:style style:name="T3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9" style:parent-style-name="Standard" style:family="paragraph">
      <style:paragraph-properties fo:text-align="justify" fo:line-height="120%" fo:margin-left="0.4138in" fo:margin-right="0.0791in">
        <style:tab-stops/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style:text-scale="99%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style:text-scale="99%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text-align="justify" fo:margin-top="0.1118in" fo:line-height="120%" fo:margin-left="0.4138in" fo:margin-right="0.0791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style:text-scale="99%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paragraph-properties fo:margin-top="0.1152in" fo:line-height="0.1055in" fo:margin-left="2.1666in" fo:margin-right="2.2798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.5pt" style:font-size-asian="7.5pt"/>
    </style:style>
    <style:style style:name="T611" style:parent-style-name="Absatz-Standardschriftart" style:family="text">
      <style:text-properties style:font-name="Arial" fo:letter-spacing="0.0034in" fo:font-size="7.5pt" style:font-size-asian="7.5pt"/>
    </style:style>
    <style:style style:name="T612" style:parent-style-name="Absatz-Standardschriftart" style:family="text">
      <style:text-properties style:font-name="Arial" fo:letter-spacing="-0.0006in" fo:font-size="7.5pt" style:font-size-asian="7.5pt"/>
    </style:style>
    <style:style style:name="T613" style:parent-style-name="Absatz-Standardschriftart" style:family="text">
      <style:text-properties style:font-name="Arial" fo:letter-spacing="0.0041in" fo:font-size="7.5pt" style:font-size-asian="7.5pt"/>
    </style:style>
    <style:style style:name="T614" style:parent-style-name="Absatz-Standardschriftart" style:family="text">
      <style:text-properties style:font-name="Arial" fo:letter-spacing="-0.0006in" fo:font-size="7.5pt" style:font-size-asian="7.5pt"/>
    </style:style>
    <style:style style:name="T615" style:parent-style-name="Absatz-Standardschriftart" style:family="text">
      <style:text-properties style:font-name="Arial" fo:letter-spacing="0.0041in" fo:font-size="7.5pt" style:font-size-asian="7.5pt"/>
    </style:style>
    <style:style style:name="T616" style:parent-style-name="Absatz-Standardschriftart" style:family="text">
      <style:text-properties style:font-name="Arial" fo:letter-spacing="-0.0006in" fo:font-size="7.5pt" style:font-size-asian="7.5pt"/>
    </style:style>
    <style:style style:name="T617" style:parent-style-name="Absatz-Standardschriftart" style:family="text">
      <style:text-properties style:font-name="Arial" fo:letter-spacing="0.0041in" fo:font-size="7.5pt" style:font-size-asian="7.5pt"/>
    </style:style>
    <style:style style:name="T618" style:parent-style-name="Absatz-Standardschriftart" style:family="text">
      <style:text-properties style:font-name="Arial" fo:letter-spacing="-0.0006in" fo:font-size="7.5pt" style:font-size-asian="7.5pt"/>
    </style:style>
    <style:style style:name="T619" style:parent-style-name="Absatz-Standardschriftart" style:family="text">
      <style:text-properties style:font-name="Arial" fo:letter-spacing="0.0041in" fo:font-size="7.5pt" style:font-size-asian="7.5pt"/>
    </style:style>
    <style:style style:name="T620" style:parent-style-name="Absatz-Standardschriftart" style:family="text">
      <style:text-properties style:font-name="Arial" fo:letter-spacing="-0.0006in" fo:font-size="7.5pt" style:font-size-asian="7.5pt"/>
    </style:style>
    <style:style style:name="T62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22" style:parent-style-name="Absatz-Standardschriftart" style:family="text">
      <style:text-properties style:font-name="Arial" fo:letter-spacing="-0.0006in" fo:font-size="7.5pt" style:font-size-asian="7.5pt"/>
    </style:style>
    <style:style style:name="P623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.5pt" style:font-size-asian="7.5pt"/>
    </style:style>
    <style:style style:name="T625" style:parent-style-name="Absatz-Standardschriftart" style:family="text">
      <style:text-properties style:font-name="Arial" fo:letter-spacing="0.0027in" fo:font-size="7.5pt" style:font-size-asian="7.5pt"/>
    </style:style>
    <style:style style:name="T626" style:parent-style-name="Absatz-Standardschriftart" style:family="text">
      <style:text-properties style:font-name="Arial" fo:letter-spacing="-0.0006in" fo:font-size="7.5pt" style:font-size-asian="7.5pt"/>
    </style:style>
    <style:style style:name="T627" style:parent-style-name="Absatz-Standardschriftart" style:family="text">
      <style:text-properties style:font-name="Arial" fo:letter-spacing="0.0027in" fo:font-size="7.5pt" style:font-size-asian="7.5pt"/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0.0027in" fo:font-size="7.5pt" style:font-size-asian="7.5pt"/>
    </style:style>
    <style:style style:name="T630" style:parent-style-name="Absatz-Standardschriftart" style:family="text">
      <style:text-properties style:font-name="Arial" fo:letter-spacing="-0.0006in" fo:font-size="7.5pt" style:font-size-asian="7.5pt"/>
    </style:style>
    <style:style style:name="T631" style:parent-style-name="Absatz-Standardschriftart" style:family="text">
      <style:text-properties style:font-name="Arial" fo:letter-spacing="0.0034in" fo:font-size="7.5pt" style:font-size-asian="7.5pt"/>
    </style:style>
    <style:style style:name="T632" style:parent-style-name="Absatz-Standardschriftart" style:family="text">
      <style:text-properties style:font-name="Arial" fo:letter-spacing="-0.0006in" fo:font-size="7.5pt" style:font-size-asian="7.5pt"/>
    </style:style>
    <style:style style:name="T633" style:parent-style-name="Absatz-Standardschriftart" style:family="text">
      <style:text-properties style:font-name="Arial" fo:letter-spacing="0.0027in" fo:font-size="7.5pt" style:font-size-asian="7.5pt"/>
    </style:style>
    <style:style style:name="T634" style:parent-style-name="Absatz-Standardschriftart" style:family="text">
      <style:text-properties style:font-name="Arial" fo:letter-spacing="-0.0006in" fo:font-size="7.5pt" style:font-size-asian="7.5pt"/>
    </style:style>
    <style:style style:name="T635" style:parent-style-name="Absatz-Standardschriftart" style:family="text">
      <style:text-properties style:font-name="Arial" fo:letter-spacing="0.0027in" fo:font-size="7.5pt" style:font-size-asian="7.5pt"/>
    </style:style>
    <style:style style:name="T636" style:parent-style-name="Absatz-Standardschriftart" style:family="text">
      <style:text-properties style:font-name="Arial" fo:letter-spacing="-0.0006in" fo:font-size="7.5pt" style:font-size-asian="7.5pt"/>
    </style:style>
    <style:style style:name="T63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38" style:parent-style-name="Absatz-Standardschriftart" style:family="text">
      <style:text-properties style:font-name="Arial" fo:letter-spacing="-0.0006in" fo:font-size="7.5pt" style:font-size-asian="7.5pt"/>
    </style:style>
    <style:style style:name="T639" style:parent-style-name="Absatz-Standardschriftart" style:family="text">
      <style:text-properties style:font-name="Arial" fo:letter-spacing="0.0041in" fo:font-size="7.5pt" style:font-size-asian="7.5pt"/>
    </style:style>
    <style:style style:name="T640" style:parent-style-name="Absatz-Standardschriftart" style:family="text">
      <style:text-properties style:font-name="Arial" fo:letter-spacing="-0.0006in" fo:font-size="7.5pt" style:font-size-asian="7.5pt"/>
    </style:style>
    <style:style style:name="T641" style:parent-style-name="Absatz-Standardschriftart" style:family="text">
      <style:text-properties style:font-name="Arial" fo:letter-spacing="0.0048in" fo:font-size="7.5pt" style:font-size-asian="7.5pt"/>
    </style:style>
    <style:style style:name="T642" style:parent-style-name="Absatz-Standardschriftart" style:family="text">
      <style:text-properties style:font-name="Arial" fo:letter-spacing="-0.0006in" fo:font-size="7.5pt" style:font-size-asian="7.5pt"/>
    </style:style>
    <style:style style:name="T643" style:parent-style-name="Absatz-Standardschriftart" style:family="text">
      <style:text-properties style:font-name="Arial" fo:letter-spacing="0.0048in" fo:font-size="7.5pt" style:font-size-asian="7.5pt"/>
    </style:style>
    <style:style style:name="T644" style:parent-style-name="Absatz-Standardschriftart" style:family="text">
      <style:text-properties style:font-name="Arial" fo:font-size="7.5pt" style:font-size-asian="7.5pt"/>
    </style:style>
    <style:style style:name="T645" style:parent-style-name="Absatz-Standardschriftart" style:family="text">
      <style:text-properties style:font-name="Arial" fo:letter-spacing="0.0048in" fo:font-size="7.5pt" style:font-size-asian="7.5pt"/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27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34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34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Arial" fo:letter-spacing="0.0027in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P657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658" style:parent-style-name="Standard" style:family="paragraph">
      <style:paragraph-properties style:line-height-at-least="0.1388in" fo:margin-left="0.4145in">
        <style:tab-stops/>
      </style:paragraph-properties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Arial" fo:letter-spacing="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Times New Roman" fo:letter-spacing="0.0298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0.05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<text:span text:style-name="T33">MESA</text:span>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sesiones<text:span text:style-name="T215"><text:s/></text:span>se<text:span text:style-name="T216"><text:s/></text:span>celebrarán<text:span text:style-name="T217"><text:s/></text:span><text:span text:style-name="T218">de</text:span><text:span text:style-name="T219"><text:s/></text:span>forma<text:span text:style-name="T220"><text:s/></text:span>sucesiva<text:span text:style-name="T221"><text:s/></text:span><text:span text:style-name="T222">por</text:span><text:span text:style-name="T223"><text:s/></text:span>cada<text:span text:style-name="T224"><text:s/></text:span><text:span text:style-name="T225">punto</text:span><text:span text:style-name="T226"><text:s/></text:span><text:span text:style-name="T227">d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</text:span><text:span text:style-name="T234"><text:s/></text:span><text:span text:style-name="T235">previsto</text:span><text:span text:style-name="T236"><text:s/></text:span><text:span text:style-name="T237">en</text:span><text:span text:style-name="T238"><text:s/></text:span><text:span text:style-name="T239">esta</text:span><text:span text:style-name="T240"><text:s/></text:span>convocatoria.<text:span text:style-name="T241"><text:s/></text:span><text:span text:style-name="T242">Tendrá</text:span><text:span text:style-name="T243"><text:s/></text:span><text:span text:style-name="T244">lugar</text:span><text:span text:style-name="T245"><text:s/></text:span><text:span text:style-name="T246">en</text:span><text:span text:style-name="T247"><text:s/></text:span><text:span text:style-name="T248">la</text:span><text:span text:style-name="T249"><text:s/></text:span><text:span text:style-name="T250">Salita</text:span><text:span text:style-name="T251"><text:s/></text:span><text:span text:style-name="T252">Oficina</text:span><text:span text:style-name="T253"><text:s/></text:span><text:span text:style-name="T254">Técnica</text:span><text:span text:style-name="T255">,</text:span><text:span text:style-name="T256"><text:s/></text:span><text:span text:style-name="T257">el</text:span><text:span text:style-name="T258"><text:s/></text:span><text:span text:style-name="T259">VIERNES</text:span><text:span text:style-name="T260"><text:s/>20 DE<text:s/></text:span><text:span text:style-name="T261">MAYO</text:span><text:span text:style-name="T262"><text:s/>DE 2022,</text:span><text:span text:style-name="T263"><text:s/>A</text:span><text:span text:style-name="T264"><text:s/></text:span><text:span text:style-name="T265">LAS</text:span><text:span text:style-name="T266"><text:s/>11:30 HORAS.</text:span></text:p>
      <text:p text:style-name="P267"/>
      <text:p text:style-name="P268"><text:span text:style-name="T269">La</text:span><text:span text:style-name="T270"><text:s/></text:span>válida<text:span text:style-name="T271"><text:s/></text:span>constitución<text:span text:style-name="T272"><text:s/></text:span><text:span text:style-name="T273">de</text:span><text:span text:style-name="T274"><text:s/></text:span><text:span text:style-name="T275">la</text:span><text:span text:style-name="T276"><text:s/></text:span>mesa<text:span text:style-name="T277"><text:s/></text:span><text:span text:style-name="T278">requiere</text:span><text:span text:style-name="T279"><text:s/></text:span><text:span text:style-name="T280">la</text:span><text:span text:style-name="T281"><text:s/></text:span><text:span text:style-name="T282">presencia</text:span><text:span text:style-name="T283"><text:s/></text:span><text:span text:style-name="T284">de</text:span><text:span text:style-name="T285"><text:s/></text:span><text:span text:style-name="T286">la</text:span><text:span text:style-name="T287"><text:s/></text:span>mayoría<text:span text:style-name="T288"><text:s/></text:span><text:span text:style-name="T289">absoluta</text:span><text:span text:style-name="T290"><text:s/></text:span><text:span text:style-name="T291">de</text:span><text:span text:style-name="T292"><text:s/></text:span>sus<text:span text:style-name="T293"><text:s/></text:span>miembros,<text:span text:style-name="T294"><text:s/></text:span>ya<text:span text:style-name="T295"><text:s/></text:span>sean<text:span text:style-name="T296"><text:s/></text:span>titulares<text:span text:style-name="T297"><text:s/></text:span>o<text:span text:style-name="T298"><text:s/></text:span><text:span text:style-name="T299">suplentes</text:span><text:span text:style-name="T300"><text:s/></text:span>y,<text:span text:style-name="T301"><text:s/></text:span><text:span text:style-name="T302">en</text:span><text:span text:style-name="T303"><text:s/></text:span>todo<text:span text:style-name="T304"><text:s/></text:span>caso,<text:span text:style-name="T305"><text:s/></text:span><text:span text:style-name="T306">el</text:span><text:span text:style-name="T307"><text:s/></text:span>Presidente,<text:span text:style-name="T308"><text:s/></text:span>el<text:span text:style-name="T309"><text:s/></text:span>Secretario<text:span text:style-name="T310"><text:s/></text:span>y<text:span text:style-name="T311"><text:s/></text:span><text:span text:style-name="T312">que</text:span><text:span text:style-name="T313"><text:s/></text:span><text:span text:style-name="T314">tengan</text:span><text:span text:style-name="T315"><text:s/></text:span><text:span text:style-name="T316">atribuidas</text:span><text:span text:style-name="T317"><text:s/></text:span><text:span text:style-name="T318">las</text:span><text:span text:style-name="T319"><text:s/></text:span><text:span text:style-name="T320">funciones</text:span><text:span text:style-name="T321"><text:s/></text:span><text:span text:style-name="T322">correspondientes</text:span><text:span text:style-name="T323"><text:s/></text:span><text:span text:style-name="T324">al</text:span><text:span text:style-name="T325"><text:s/></text:span><text:span text:style-name="T326">asesoramiento</text:span><text:span text:style-name="T327"><text:s/></text:span><text:span text:style-name="T328">jurídico</text:span><text:span text:style-name="T329"><text:s/></text:span>y<text:span text:style-name="T330"><text:s/></text:span><text:span text:style-name="T331">al</text:span><text:span text:style-name="T332"><text:s/></text:span>control<text:span text:style-name="T333"><text:s/></text:span>económico-presupuestario<text:span text:style-name="T334"><text:s/></text:span><text:span text:style-name="T335">del</text:span><text:span text:style-name="T336"><text:s/></text:span><text:span text:style-name="T337">órgano.</text:span></text:p>
      <text:p text:style-name="P338"/>
      <text:p text:style-name="P339"><text:span text:style-name="T340">Los</text:span><text:span text:style-name="T341"><text:s/></text:span><text:span text:style-name="T342">documentos</text:span><text:span text:style-name="T343"><text:s/></text:span>a<text:span text:style-name="T344"><text:s/></text:span><text:span text:style-name="T345">que</text:span><text:span text:style-name="T346"><text:s/></text:span>se<text:span text:style-name="T347"><text:s/></text:span><text:span text:style-name="T348">refieren</text:span><text:span text:style-name="T349"><text:s/></text:span><text:span text:style-name="T350">los</text:span><text:span text:style-name="T351"><text:s/></text:span><text:span text:style-name="T352">asuntos</text:span><text:span text:style-name="T353"><text:s/></text:span><text:span text:style-name="T354">incluidos</text:span><text:span text:style-name="T355"><text:s/></text:span><text:span text:style-name="T356">en</text:span><text:span text:style-name="T357"><text:s/></text:span><text:span text:style-name="T358">el</text:span><text:span text:style-name="T359"><text:s/></text:span>Orden<text:span text:style-name="T360"><text:s/></text:span><text:span text:style-name="T361">del</text:span><text:span text:style-name="T362"><text:s/></text:span><text:span text:style-name="T363">Día,</text:span><text:span text:style-name="T364"><text:s/></text:span>se<text:span text:style-name="T365"><text:s/></text:span><text:span text:style-name="T366">encuentran</text:span><text:span text:style-name="T367"><text:s/></text:span>a<text:span text:style-name="T368"><text:s/></text:span>su<text:span text:style-name="T369"><text:s/></text:span><text:span text:style-name="T370">disposición en el<text:s/></text:span>Servicio<text:span text:style-name="T371"><text:s/>de Contratación.</text:span></text:p>
      <text:p text:style-name="P372"/>
      <text:h text:style-name="P373" text:outline-level="1"><text:span text:style-name="T374">ORDEN</text:span><text:span text:style-name="T375"><text:s/></text:span><text:span text:style-name="T376">DEL DIA</text:span></text:h>
      <text:p text:style-name="P377"/>
      <text:p text:style-name="P378"/>
      <text:p text:style-name="P379"><text:span text:style-name="T380">1.-</text:span><text:span text:style-name="T381"><text:s/></text:span><text:span text:style-name="T382">APERTURA</text:span><text:span text:style-name="T383"><text:s/></text:span><text:span text:style-name="T384">“SOBRE</text:span><text:span text:style-name="T385"><text:s/></text:span><text:span text:style-name="T386">C”</text:span><text:span text:style-name="T387"><text:s/></text:span><text:span text:style-name="T388">QUE</text:span><text:span text:style-name="T389"><text:s/></text:span><text:span text:style-name="T390">CONTIENE</text:span><text:span text:style-name="T391"><text:s/></text:span><text:span text:style-name="T392">LA</text:span><text:span text:style-name="T393"><text:s/></text:span><text:span text:style-name="T394">OFERTA</text:span><text:span text:style-name="T395"><text:s/></text:span><text:span text:style-name="T396">DE</text:span><text:span text:style-name="T397"><text:s/></text:span><text:span text:style-name="T398">CRITERIOS</text:span><text:span text:style-name="T399"><text:s/></text:span><text:span text:style-name="T400">VALORABLES</text:span><text:span text:style-name="T401"><text:s/></text:span><text:span text:style-name="T402">EN</text:span><text:span text:style-name="T403"><text:s/></text:span><text:span text:style-name="T404">CIFRAS</text:span><text:span text:style-name="T405"><text:s/></text:span><text:span text:style-name="T406">O</text:span><text:span text:style-name="T407"><text:s/></text:span><text:span text:style-name="T408">PORCENTAJES.</text:span><text:span text:style-name="T409"><text:s/></text:span><text:span text:style-name="T410">EXPEDIENTE</text:span><text:span text:style-name="T411"><text:s/></text:span><text:span text:style-name="T412">DE</text:span><text:span text:style-name="T413"><text:s/></text:span><text:span text:style-name="T414">CONTRATACIÓN</text:span><text:span text:style-name="T415"><text:s/></text:span><text:span text:style-name="T416">DEL</text:span><text:span text:style-name="T417"><text:s/></text:span><text:span text:style-name="T418">SERVICIO</text:span><text:span text:style-name="T419"><text:s/></text:span><text:span text:style-name="T420">“PLAN</text:span><text:span text:style-name="T421"><text:s/></text:span><text:span text:style-name="T422">DE</text:span><text:span text:style-name="T423"><text:s/></text:span><text:span text:style-name="T424">IGUALDAD</text:span><text:span text:style-name="T425"><text:s/></text:span><text:span text:style-name="T426">DEL</text:span><text:span text:style-name="T427"><text:s/></text:span><text:span text:style-name="T428">CABILDO</text:span><text:span text:style-name="T429"><text:s/></text:span><text:span text:style-name="T430">INSULAR</text:span><text:span text:style-name="T431"><text:s/></text:span><text:span text:style-name="T432">FUERTEVENTURA</text:span><text:span text:style-name="T433"><text:s/></text:span><text:span text:style-name="T434">Y</text:span><text:span text:style-name="T435"><text:s/></text:span><text:span text:style-name="T436">PLAN</text:span><text:span text:style-name="T437"><text:s/></text:span><text:span text:style-name="T438">ESTRATÉGICO</text:span><text:span text:style-name="T439"><text:s/></text:span><text:span text:style-name="T440">DE</text:span><text:span text:style-name="T441"><text:s/></text:span><text:span text:style-name="T442">IGUALDAD</text:span><text:span text:style-name="T443"><text:s/></text:span><text:span text:style-name="T444">DE</text:span><text:span text:style-name="T445"><text:s/></text:span><text:span text:style-name="T446">FUERTEVENTURA”,</text:span><text:span text:style-name="T447"><text:s/></text:span><text:span text:style-name="T448">MEDIANTE</text:span><text:span text:style-name="T449"><text:s/></text:span><text:span text:style-name="T450">PROCEDIMIENTO</text:span><text:span text:style-name="T451"><text:s/></text:span><text:span text:style-name="T452">ABIERTO.</text:span><text:span text:style-name="T453"><text:s/></text:span><text:span text:style-name="T454">Nº</text:span><text:span text:style-name="T455"><text:s/></text:span><text:span text:style-name="T456">DE</text:span><text:span text:style-name="T457"><text:s/></text:span><text:span text:style-name="T458">EXPEDIENTE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PERFIL</text:span><text:span text:style-name="T465"><text:s/></text:span><text:span text:style-name="T466">DEL</text:span><text:span text:style-name="T467"><text:s/></text:span><text:span text:style-name="T468">CONTRATANTE</text:span><text:span text:style-name="T469"><text:s/></text:span><text:span text:style-name="T470">SE0015/21</text:span><text:span text:style-name="T471"><text:s/></text:span><text:span text:style-name="T472">(EXPTE.</text:span><text:span text:style-name="T473"><text:s/></text:span><text:span text:style-name="T474">TAO</text:span><text:span text:style-name="T475"><text:s/></text:span><text:span text:style-name="T476">2020/00022474L).</text:span><text:span text:style-name="T477"><text:s/></text:span><text:span text:style-name="T478">ACUERDOS</text:span><text:span text:style-name="T479"><text:s/></text:span><text:span text:style-name="T480">QUE</text:span><text:span text:style-name="T481"><text:s/></text:span><text:span text:style-name="T482">PROCEDAN.</text:span></text:p>
      <text:p text:style-name="P483"><text:span text:style-name="T484">2.-</text:span><text:span text:style-name="T485"><text:s/></text:span><text:span text:style-name="T486">APERTURA</text:span><text:span text:style-name="T487"><text:s/></text:span><text:span text:style-name="T488">“SOBRE</text:span><text:span text:style-name="T489"><text:s/></text:span><text:span text:style-name="T490">B”</text:span><text:span text:style-name="T491"><text:s/></text:span><text:span text:style-name="T492">QUE</text:span><text:span text:style-name="T493"><text:s/></text:span><text:span text:style-name="T494">CONTIENE</text:span><text:span text:style-name="T495"><text:s/></text:span><text:span text:style-name="T496">LA</text:span><text:span text:style-name="T497"><text:s/></text:span><text:span text:style-name="T498">OFERTA</text:span><text:span text:style-name="T499"><text:s/></text:span><text:span text:style-name="T500">DE</text:span><text:span text:style-name="T501"><text:s/></text:span><text:span text:style-name="T502">CRITERIOS</text:span><text:span text:style-name="T503"><text:s/></text:span><text:span text:style-name="T504">VALORABLES</text:span><text:span text:style-name="T505"><text:s/></text:span><text:span text:style-name="T506">EN</text:span><text:span text:style-name="T507"><text:s/></text:span><text:span text:style-name="T508">CIFRAS</text:span><text:span text:style-name="T509"><text:s/></text:span><text:span text:style-name="T510">O</text:span><text:span text:style-name="T511"><text:s/></text:span><text:span text:style-name="T512">PORCENTAJES.</text:span><text:span text:style-name="T513"><text:s/></text:span><text:span text:style-name="T514">EXPEDIENTE</text:span><text:span text:style-name="T515"><text:s/></text:span><text:span text:style-name="T516">DE CONTRATACIÓN</text:span><text:span text:style-name="T517"><text:s/></text:span><text:span text:style-name="T518">DE SERVICIOS</text:span><text:span text:style-name="T519"><text:s/></text:span><text:span text:style-name="T520">DEL CENTRO DE</text:span><text:span text:style-name="T521"><text:s/></text:span><text:span text:style-name="T522">DÍA</text:span><text:span text:style-name="T523"><text:s/></text:span><text:span text:style-name="T524">DE</text:span><text:span text:style-name="T525"><text:s/></text:span><text:span text:style-name="T526">REHABILITACIÓN</text:span><text:span text:style-name="T527"><text:s/></text:span><text:span text:style-name="T528">PSICOSOCIAL</text:span><text:span text:style-name="T529"><text:s/></text:span><text:span text:style-name="T530">PARA</text:span><text:span text:style-name="T531"><text:s/></text:span><text:span text:style-name="T532">PERSONAS</text:span><text:span text:style-name="T533"><text:s/></text:span><text:span text:style-name="T534">CON</text:span><text:span text:style-name="T535"><text:s/></text:span><text:span text:style-name="T536">ENFERMEDAD</text:span><text:span text:style-name="T537"><text:s/></text:span><text:span text:style-name="T538">MENTAL</text:span><text:span text:style-name="T539"><text:s/></text:span><text:span text:style-name="T540">DE</text:span><text:span text:style-name="T541"><text:s/></text:span><text:span text:style-name="T542">PUERTO</text:span><text:span text:style-name="T543"><text:s/></text:span><text:span text:style-name="T544">DEL</text:span><text:span text:style-name="T545"><text:s/></text:span><text:span text:style-name="T546">ROSARIO</text:span><text:span text:style-name="T547"><text:s/></text:span><text:span text:style-name="T548">Y</text:span><text:span text:style-name="T549"><text:s/></text:span><text:span text:style-name="T550">EL</text:span><text:span text:style-name="T551"><text:s/></text:span><text:span text:style-name="T552">PROGRAMA</text:span><text:span text:style-name="T553"><text:s/></text:span><text:span text:style-name="T554">DE</text:span><text:span text:style-name="T555"><text:s/></text:span><text:span text:style-name="T556">ALOJAMIENTO</text:span><text:span text:style-name="T557"><text:s/></text:span><text:span text:style-name="T558">TUTELADO.</text:span><text:span text:style-name="T559"><text:s/></text:span><text:span text:style-name="T560">MEDIANTE</text:span><text:span text:style-name="T561"><text:s/></text:span><text:span text:style-name="T562">PROCEDIMIENTO</text:span><text:span text:style-name="T563"><text:s/></text:span><text:span text:style-name="T564">ABIERTO</text:span><text:span text:style-name="T565"><text:s/></text:span><text:span text:style-name="T566">SUJETO</text:span><text:span text:style-name="T567"><text:s/></text:span><text:span text:style-name="T568">A</text:span><text:span text:style-name="T569"><text:s/></text:span><text:span text:style-name="T570">REGULACIÓN</text:span><text:span text:style-name="T571"><text:s/></text:span><text:span text:style-name="T572">ARMONIZADA.</text:span><text:span text:style-name="T573"><text:s/></text:span><text:span text:style-name="T574">Nº</text:span><text:span text:style-name="T575"><text:s/></text:span><text:span text:style-name="T576">DE</text:span><text:span text:style-name="T577"><text:s/></text:span><text:span text:style-name="T578">EXPEDIENTE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PERFIL</text:span><text:span text:style-name="T585"><text:s/></text:span><text:span text:style-name="T586">DEL</text:span><text:span text:style-name="T587"><text:s/></text:span><text:span text:style-name="T588">CONTRATANTE</text:span><text:span text:style-name="T589"><text:s/></text:span><text:span text:style-name="T590">SE0003/22</text:span><text:span text:style-name="T591"><text:s/></text:span><text:span text:style-name="T592">(EXPTE.</text:span><text:span text:style-name="T593"><text:s/></text:span><text:span text:style-name="T594">TAO</text:span><text:span text:style-name="T595"><text:s/></text:span><text:span text:style-name="T596">2021/00009570V).</text:span><text:span text:style-name="T597"><text:s/></text:span><text:span text:style-name="T598">ACUERDOS</text:span><text:span text:style-name="T599"><text:s/></text:span><text:span text:style-name="T600">QUE</text:span><text:span text:style-name="T601"><text:s/></text:span><text:span text:style-name="T602">PROCEDAN.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><text:span text:style-name="T610">Firmado</text:span><text:span text:style-name="T611"><text:s/></text:span><text:span text:style-name="T612">electrónicamente</text:span><text:span text:style-name="T613"><text:s/></text:span><text:span text:style-name="T614">el</text:span><text:span text:style-name="T615"><text:s/></text:span><text:span text:style-name="T616">día</text:span><text:span text:style-name="T617"><text:s/></text:span><text:span text:style-name="T618">19/05/2022a</text:span><text:span text:style-name="T619"><text:s/></text:span><text:span text:style-name="T620">las</text:span><text:span text:style-name="T621"><text:s/></text:span><text:span text:style-name="T622">9:46:51</text:span></text:p>
      <text:p text:style-name="P623"><text:span text:style-name="T624">El</text:span><text:span text:style-name="T625"><text:s/></text:span><text:span text:style-name="T626">Consejero</text:span><text:span text:style-name="T627"><text:s/></text:span><text:span text:style-name="T628">de</text:span><text:span text:style-name="T629"><text:s/></text:span><text:span text:style-name="T630">Área</text:span><text:span text:style-name="T631"><text:s/></text:span><text:span text:style-name="T632">Insular</text:span><text:span text:style-name="T633"><text:s/></text:span><text:span text:style-name="T634">de</text:span><text:span text:style-name="T635"><text:s/></text:span><text:span text:style-name="T636">Agricultura,</text:span><text:span text:style-name="T637"><text:s/></text:span><text:span text:style-name="T638">Ganadería,</text:span><text:span text:style-name="T639"><text:s/></text:span><text:span text:style-name="T640">Pesca,</text:span><text:span text:style-name="T641"><text:s/></text:span><text:span text:style-name="T642">Aguas</text:span><text:span text:style-name="T643"><text:s/></text:span><text:span text:style-name="T644">y</text:span><text:span text:style-name="T645"><text:s/></text:span><text:span text:style-name="T646">Comunicaciones</text:span><text:span text:style-name="T647"><text:s/></text:span><text:span text:style-name="T648">Fdo.:</text:span><text:span text:style-name="T649"><text:s/></text:span><text:span text:style-name="T650">Cristobal</text:span><text:span text:style-name="T651"><text:s/></text:span><text:span text:style-name="T652">de</text:span><text:span text:style-name="T653"><text:s/></text:span><text:span text:style-name="T654">Vera</text:span><text:span text:style-name="T655"><text:s/></text:span><text:span text:style-name="T656">Cabrera</text:span></text:p>
      <text:p text:style-name="P657"/>
      <text:p text:style-name="P658"><text:span text:style-name="T659"><draw:frame draw:z-index="0" draw:id="id0" draw:style-name="a1" draw:name="Text Box 2" text:anchor-type="as-char" svg:x="0in" svg:y="0in" svg:width="6.29861in" svg:height="0.39514in" style:rel-width="scale" style:rel-height="scale"><draw:text-box><text:p text:style-name="P660"><text:span text:style-name="T661">Documento</text:span><text:span text:style-name="T662"><text:s/></text:span><text:span text:style-name="T663"><text:s/></text:span><text:span text:style-name="T664">firmado<text:s/></text:span><text:span text:style-name="T665"><text:s/></text:span><text:span text:style-name="T666">electrónicamente</text:span><text:span text:style-name="T667"><text:s/></text:span><text:span text:style-name="T668"><text:s/></text:span><text:span text:style-name="T669">(RD<text:s/></text:span><text:span text:style-name="T670"><text:s/></text:span><text:span text:style-name="T671">203/2021</text:span><text:span text:style-name="T672"><text:s/></text:span><text:span text:style-name="T673"><text:s/></text:span><text:span text:style-name="T674">de<text:s/></text:span><text:span text:style-name="T675"><text:s/></text:span><text:span text:style-name="T676">30</text:span><text:span text:style-name="T677"><text:s/></text:span><text:span text:style-name="T678"><text:s/></text:span><text:span text:style-name="T679">de</text:span><text:span text:style-name="T680"><text:s/></text:span><text:span text:style-name="T681"><text:s/></text:span><text:span text:style-name="T682">marzo).<text:s/></text:span><text:span text:style-name="T683"><text:s/></text:span><text:span text:style-name="T684">La</text:span><text:span text:style-name="T685"><text:s/></text:span><text:span text:style-name="T686"><text:s/></text:span><text:span text:style-name="T687">autenticidad</text:span><text:span text:style-name="T688"><text:s/></text:span><text:span text:style-name="T689"><text:s/></text:span><text:span text:style-name="T690">de<text:s/></text:span><text:span text:style-name="T691"><text:s/></text:span><text:span text:style-name="T692">este</text:span><text:span text:style-name="T693"><text:s/></text:span><text:span text:style-name="T694"><text:s/></text:span><text:span text:style-name="T695">documento</text:span><text:span text:style-name="T696"><text:s/></text:span><text:span text:style-name="T697"><text:s/></text:span><text:span text:style-name="T698">puede</text:span><text:span text:style-name="T699"><text:s/></text:span><text:span text:style-name="T700"><text:s/></text:span><text:span text:style-name="T701">ser</text:span><text:span text:style-name="T702"><text:s/></text:span><text:span text:style-name="T703">comprobada</text:span><text:span text:style-name="T704"><text:s/></text:span><text:span text:style-name="T705">mediante</text:span><text:span text:style-name="T706"><text:s/></text:span><text:span text:style-name="T707">el</text:span><text:span text:style-name="T708"><text:s/></text:span><text:span text:style-name="T709">CSV:</text:span><text:span text:style-name="T710"><text:s/></text:span><text:span text:style-name="T711">14157734427237732700</text:span><text:span text:style-name="T712"><text:s/></text:span><text:span text:style-name="T713">en</text:span><text:span text:style-name="T71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6:00Z</meta:creation-date>
    <dc:date>2022-07-06T10:5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63" meta:character-count="2311" meta:row-count="60" meta:non-whitespace-character-count="1961"/>
  </office:meta>
</office:document-meta>
</file>