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138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31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3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38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31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Times New Roman" fo:letter-spacing="0.0402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118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31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31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31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25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25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31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25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2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3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Times New Roman" fo:letter-spacing="0.0263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1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Times New Roman" fo:letter-spacing="0.0493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1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41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34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34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41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48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34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3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41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4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48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Times New Roman" fo:letter-spacing="0.0361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7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34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34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2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2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2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34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27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2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2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2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34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194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7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7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09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Times New Roman" fo:letter-spacing="0.0215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7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97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7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7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97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Times New Roman" fo:letter-spacing="0.033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97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9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2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73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187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18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18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8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18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8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236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2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Times New Roman" fo:letter-spacing="0.043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P4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08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215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215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0.0215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215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215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Times New Roman" fo:letter-spacing="0.036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P5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3" style:parent-style-name="Textkörper" style:family="paragraph">
      <style:paragraph-properties fo:text-align="center" fo:margin-left="0.3187in">
        <style:tab-stops/>
      </style:paragraph-properties>
    </style:style>
    <style:style style:name="T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" style:parent-style-name="Textkörper" style:family="paragraph">
      <style:paragraph-properties fo:text-align="justify" fo:line-height="120%" fo:margin-right="0.09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0.034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5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47in"/>
    </style:style>
    <style:style style:name="T517" style:parent-style-name="Absatz-Standardschriftart" style:family="text">
      <style:text-properties fo:letter-spacing="0.034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7in"/>
    </style:style>
    <style:style style:name="T524" style:parent-style-name="Absatz-Standardschriftart" style:family="text">
      <style:text-properties fo:letter-spacing="0.0347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26" style:parent-style-name="Absatz-Standardschriftart" style:family="text">
      <style:text-properties fo:letter-spacing="0.028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29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1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0.0347in"/>
    </style:style>
    <style:style style:name="T596" style:parent-style-name="Absatz-Standardschriftart" style:family="text">
      <style:text-properties fo:letter-spacing="0.0347in"/>
    </style:style>
    <style:style style:name="T597" style:parent-style-name="Absatz-Standardschriftart" style:family="text">
      <style:text-properties fo:letter-spacing="0.034in"/>
    </style:style>
    <style:style style:name="T598" style:parent-style-name="Absatz-Standardschriftart" style:family="text">
      <style:text-properties fo:letter-spacing="0.0347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4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Textkörper" style:family="paragraph">
      <style:paragraph-properties fo:text-align="justify" fo:line-height="120%" fo:margin-right="0.09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19in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1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9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0.025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1118in" fo:line-height="120%" fo:margin-right="0.09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0.0104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0.0152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7" style:parent-style-name="Textkörper" style:family="paragraph">
      <style:paragraph-properties fo:text-align="justify" fo:margin-top="0.0513in" fo:line-height="120%" fo:margin-right="0.0937in"/>
    </style:style>
    <style:style style:name="T808" style:parent-style-name="Absatz-Standardschriftart" style:family="text">
      <style:text-properties fo:letter-spacing="0.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47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0.0347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0.0347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4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13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27in"/>
    </style:style>
    <style:style style:name="P832" style:parent-style-name="Textkörper" style:family="paragraph">
      <style:paragraph-properties fo:text-align="justify" fo:margin-top="0.1118in" fo:line-height="120%" fo:margin-right="0.09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64" style:parent-style-name="Absatz-Standardschriftart" style:family="text">
      <style:text-properties fo:letter-spacing="0.0333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33in"/>
    </style:style>
    <style:style style:name="T868" style:parent-style-name="Absatz-Standardschriftart" style:family="text">
      <style:text-properties fo:letter-spacing="0.033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33in"/>
    </style:style>
    <style:style style:name="T871" style:parent-style-name="Absatz-Standardschriftart" style:family="text">
      <style:text-properties fo:letter-spacing="0.0333in"/>
    </style:style>
    <style:style style:name="T872" style:parent-style-name="Absatz-Standardschriftart" style:family="text">
      <style:text-properties fo:letter-spacing="0.0333in"/>
    </style:style>
    <style:style style:name="T873" style:parent-style-name="Absatz-Standardschriftart" style:family="text">
      <style:text-properties fo:letter-spacing="0.033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3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52in"/>
    </style:style>
    <style:style style:name="T881" style:parent-style-name="Absatz-Standardschriftart" style:family="text">
      <style:text-properties fo:letter-spacing="0.015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0.015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0.0173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7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9in"/>
    </style:style>
    <style:style style:name="T9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2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29in"/>
    </style:style>
    <style:style style:name="T915" style:parent-style-name="Absatz-Standardschriftart" style:family="text">
      <style:text-properties fo:letter-spacing="0.022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0.022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2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13in"/>
    </style:style>
    <style:style style:name="P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paragraph-properties fo:margin-top="0.1145in" fo:line-height="0.1055in" fo:margin-left="2.1666in" fo:margin-right="2.2937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7.5pt" style:font-size-asian="7.5pt"/>
    </style:style>
    <style:style style:name="T941" style:parent-style-name="Absatz-Standardschriftart" style:family="text">
      <style:text-properties style:font-name="Arial" fo:letter-spacing="0.0034in" fo:font-size="7.5pt" style:font-size-asian="7.5pt"/>
    </style:style>
    <style:style style:name="T942" style:parent-style-name="Absatz-Standardschriftart" style:family="text">
      <style:text-properties style:font-name="Arial" fo:letter-spacing="-0.0006in" fo:font-size="7.5pt" style:font-size-asian="7.5pt"/>
    </style:style>
    <style:style style:name="T943" style:parent-style-name="Absatz-Standardschriftart" style:family="text">
      <style:text-properties style:font-name="Arial" fo:letter-spacing="0.0041in" fo:font-size="7.5pt" style:font-size-asian="7.5pt"/>
    </style:style>
    <style:style style:name="T944" style:parent-style-name="Absatz-Standardschriftart" style:family="text">
      <style:text-properties style:font-name="Arial" fo:letter-spacing="-0.0006in" fo:font-size="7.5pt" style:font-size-asian="7.5pt"/>
    </style:style>
    <style:style style:name="T945" style:parent-style-name="Absatz-Standardschriftart" style:family="text">
      <style:text-properties style:font-name="Arial" fo:letter-spacing="0.0041in" fo:font-size="7.5pt" style:font-size-asian="7.5pt"/>
    </style:style>
    <style:style style:name="T946" style:parent-style-name="Absatz-Standardschriftart" style:family="text">
      <style:text-properties style:font-name="Arial" fo:letter-spacing="-0.0006in" fo:font-size="7.5pt" style:font-size-asian="7.5pt"/>
    </style:style>
    <style:style style:name="T947" style:parent-style-name="Absatz-Standardschriftart" style:family="text">
      <style:text-properties style:font-name="Arial" fo:letter-spacing="0.0041in" fo:font-size="7.5pt" style:font-size-asian="7.5pt"/>
    </style:style>
    <style:style style:name="T948" style:parent-style-name="Absatz-Standardschriftart" style:family="text">
      <style:text-properties style:font-name="Arial" fo:letter-spacing="-0.0006in" fo:font-size="7.5pt" style:font-size-asian="7.5pt"/>
    </style:style>
    <style:style style:name="T949" style:parent-style-name="Absatz-Standardschriftart" style:family="text">
      <style:text-properties style:font-name="Arial" fo:letter-spacing="0.0041in" fo:font-size="7.5pt" style:font-size-asian="7.5pt"/>
    </style:style>
    <style:style style:name="T950" style:parent-style-name="Absatz-Standardschriftart" style:family="text">
      <style:text-properties style:font-name="Arial" fo:letter-spacing="-0.0006in" fo:font-size="7.5pt" style:font-size-asian="7.5pt"/>
    </style:style>
    <style:style style:name="T95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52" style:parent-style-name="Absatz-Standardschriftart" style:family="text">
      <style:text-properties style:font-name="Arial" fo:letter-spacing="-0.0006in" fo:font-size="7.5pt" style:font-size-asian="7.5pt"/>
    </style:style>
    <style:style style:name="P953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.5pt" style:font-size-asian="7.5pt"/>
    </style:style>
    <style:style style:name="T955" style:parent-style-name="Absatz-Standardschriftart" style:family="text">
      <style:text-properties style:font-name="Arial" fo:letter-spacing="0.0027in" fo:font-size="7.5pt" style:font-size-asian="7.5pt"/>
    </style:style>
    <style:style style:name="T956" style:parent-style-name="Absatz-Standardschriftart" style:family="text">
      <style:text-properties style:font-name="Arial" fo:letter-spacing="-0.0006in" fo:font-size="7.5pt" style:font-size-asian="7.5pt"/>
    </style:style>
    <style:style style:name="T957" style:parent-style-name="Absatz-Standardschriftart" style:family="text">
      <style:text-properties style:font-name="Arial" fo:letter-spacing="0.0027in" fo:font-size="7.5pt" style:font-size-asian="7.5pt"/>
    </style:style>
    <style:style style:name="T958" style:parent-style-name="Absatz-Standardschriftart" style:family="text">
      <style:text-properties style:font-name="Arial" fo:letter-spacing="-0.0006in" fo:font-size="7.5pt" style:font-size-asian="7.5pt"/>
    </style:style>
    <style:style style:name="T959" style:parent-style-name="Absatz-Standardschriftart" style:family="text">
      <style:text-properties style:font-name="Arial" fo:letter-spacing="0.0027in" fo:font-size="7.5pt" style:font-size-asian="7.5pt"/>
    </style:style>
    <style:style style:name="T960" style:parent-style-name="Absatz-Standardschriftart" style:family="text">
      <style:text-properties style:font-name="Arial" fo:letter-spacing="-0.0006in" fo:font-size="7.5pt" style:font-size-asian="7.5pt"/>
    </style:style>
    <style:style style:name="T961" style:parent-style-name="Absatz-Standardschriftart" style:family="text">
      <style:text-properties style:font-name="Arial" fo:letter-spacing="0.0034in" fo:font-size="7.5pt" style:font-size-asian="7.5pt"/>
    </style:style>
    <style:style style:name="T962" style:parent-style-name="Absatz-Standardschriftart" style:family="text">
      <style:text-properties style:font-name="Arial" fo:letter-spacing="-0.0006in" fo:font-size="7.5pt" style:font-size-asian="7.5pt"/>
    </style:style>
    <style:style style:name="T963" style:parent-style-name="Absatz-Standardschriftart" style:family="text">
      <style:text-properties style:font-name="Arial" fo:letter-spacing="0.0027in" fo:font-size="7.5pt" style:font-size-asian="7.5pt"/>
    </style:style>
    <style:style style:name="T964" style:parent-style-name="Absatz-Standardschriftart" style:family="text">
      <style:text-properties style:font-name="Arial" fo:letter-spacing="-0.0006in" fo:font-size="7.5pt" style:font-size-asian="7.5pt"/>
    </style:style>
    <style:style style:name="T965" style:parent-style-name="Absatz-Standardschriftart" style:family="text">
      <style:text-properties style:font-name="Arial" fo:letter-spacing="0.0027in" fo:font-size="7.5pt" style:font-size-asian="7.5pt"/>
    </style:style>
    <style:style style:name="T966" style:parent-style-name="Absatz-Standardschriftart" style:family="text">
      <style:text-properties style:font-name="Arial" fo:letter-spacing="-0.0006in" fo:font-size="7.5pt" style:font-size-asian="7.5pt"/>
    </style:style>
    <style:style style:name="T96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68" style:parent-style-name="Absatz-Standardschriftart" style:family="text">
      <style:text-properties style:font-name="Arial" fo:letter-spacing="-0.0006in" fo:font-size="7.5pt" style:font-size-asian="7.5pt"/>
    </style:style>
    <style:style style:name="T969" style:parent-style-name="Absatz-Standardschriftart" style:family="text">
      <style:text-properties style:font-name="Arial" fo:letter-spacing="0.0041in" fo:font-size="7.5pt" style:font-size-asian="7.5pt"/>
    </style:style>
    <style:style style:name="T970" style:parent-style-name="Absatz-Standardschriftart" style:family="text">
      <style:text-properties style:font-name="Arial" fo:letter-spacing="-0.0006in" fo:font-size="7.5pt" style:font-size-asian="7.5pt"/>
    </style:style>
    <style:style style:name="T971" style:parent-style-name="Absatz-Standardschriftart" style:family="text">
      <style:text-properties style:font-name="Arial" fo:letter-spacing="0.0048in" fo:font-size="7.5pt" style:font-size-asian="7.5pt"/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Arial" fo:letter-spacing="0.0048in" fo:font-size="7.5pt" style:font-size-asian="7.5pt"/>
    </style:style>
    <style:style style:name="T974" style:parent-style-name="Absatz-Standardschriftart" style:family="text">
      <style:text-properties style:font-name="Arial" fo:font-size="7.5pt" style:font-size-asian="7.5pt"/>
    </style:style>
    <style:style style:name="T975" style:parent-style-name="Absatz-Standardschriftart" style:family="text">
      <style:text-properties style:font-name="Arial" fo:letter-spacing="0.0048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27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0.0034in" fo:font-size="7.5pt" style:font-size-asian="7.5pt"/>
    </style:style>
    <style:style style:name="T982" style:parent-style-name="Absatz-Standardschriftart" style:family="text">
      <style:text-properties style:font-name="Arial" fo:letter-spacing="-0.0006in" fo:font-size="7.5pt" style:font-size-asian="7.5pt"/>
    </style:style>
    <style:style style:name="T983" style:parent-style-name="Absatz-Standardschriftart" style:family="text">
      <style:text-properties style:font-name="Arial" fo:letter-spacing="0.0034in" fo:font-size="7.5pt" style:font-size-asian="7.5pt"/>
    </style:style>
    <style:style style:name="T984" style:parent-style-name="Absatz-Standardschriftart" style:family="text">
      <style:text-properties style:font-name="Arial" fo:letter-spacing="-0.0006in" fo:font-size="7.5pt" style:font-size-asian="7.5pt"/>
    </style:style>
    <style:style style:name="T985" style:parent-style-name="Absatz-Standardschriftart" style:family="text">
      <style:text-properties style:font-name="Arial" fo:letter-spacing="0.0027in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text:s/></text:span><text:span text:style-name="T90"><text:s/></text:span><text:span text:style-name="T91">FECH<text:s/></text:span><text:span text:style-name="T92"><text:s/></text:span><text:span text:style-name="T93">A17.05.2022.</text:span><text:span text:style-name="T94"><text:s/></text:span><text:span text:style-name="T95"><text:s/></text:span><text:span text:style-name="T96">12</text:span><text:span text:style-name="T97"><text:s/></text:span><text:span text:style-name="T98">HORAS</text:span></text:p>
          </table:table-cell>
        </table:table-row>
      </table:table>
      <text:p text:style-name="P99"/>
      <text:p text:style-name="P100"/>
      <text:p text:style-name="P101"><text:span text:style-name="T102">CONVOCATORIA</text:span><text:span text:style-name="T103"><text:s/></text:span>MESA<text:span text:style-name="T104"><text:s/>DE CONTRATACIÓN</text:span></text:p>
      <text:p text:style-name="P105"/>
      <text:p text:style-name="P106"><text:span text:style-name="T107">De</text:span><text:span text:style-name="T108"><text:s/></text:span><text:span text:style-name="T109">conformidad</text:span><text:span text:style-name="T110"><text:s/></text:span><text:span text:style-name="T111">con</text:span><text:span text:style-name="T112"><text:s/></text:span><text:span text:style-name="T113">el</text:span><text:span text:style-name="T114"><text:s/></text:span><text:span text:style-name="T115">artículo</text:span><text:span text:style-name="T116"><text:s/></text:span><text:span text:style-name="T117">87.3</text:span><text:span text:style-name="T118"><text:s/></text:span><text:span text:style-name="T119">del</text:span><text:span text:style-name="T120"><text:s/></text:span><text:span text:style-name="T121">Reglamento</text:span><text:span text:style-name="T122"><text:s/></text:span><text:span text:style-name="T123">de</text:span><text:span text:style-name="T124"><text:s/></text:span><text:span text:style-name="T125">Organización</text:span><text:span text:style-name="T126"><text:s/></text:span><text:span text:style-name="T127">y</text:span><text:span text:style-name="T128"><text:s/></text:span><text:span text:style-name="T129">Funcionamiento</text:span><text:span text:style-name="T130"><text:s/></text:span><text:span text:style-name="T131">del</text:span><text:span text:style-name="T132"><text:s/></text:span><text:span text:style-name="T133">Cabildo</text:span><text:span text:style-name="T134"><text:s/></text:span><text:span text:style-name="T135">Insular</text:span><text:span text:style-name="T136"><text:s/></text:span><text:span text:style-name="T137">de</text:span><text:span text:style-name="T138"><text:s/></text:span><text:span text:style-name="T139">Fuerteventura,</text:span><text:span text:style-name="T140"><text:s/></text:span><text:span text:style-name="T141">con</text:span><text:span text:style-name="T142"><text:s/></text:span><text:span text:style-name="T143">el</text:span><text:span text:style-name="T144"><text:s/></text:span><text:span text:style-name="T145">artículo</text:span><text:span text:style-name="T146"><text:s/></text:span><text:span text:style-name="T147">326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Ley</text:span><text:span text:style-name="T154"><text:s/></text:span><text:span text:style-name="T155">9/2017</text:span><text:span text:style-name="T156"><text:s/></text:span><text:span text:style-name="T157">de</text:span><text:span text:style-name="T158"><text:s/></text:span><text:span text:style-name="T159">8</text:span><text:span text:style-name="T160"><text:s/></text:span><text:span text:style-name="T161">de</text:span><text:span text:style-name="T162"><text:s/></text:span><text:span text:style-name="T163">noviembre,</text:span><text:span text:style-name="T164"><text:s/></text:span><text:span text:style-name="T165">de</text:span><text:span text:style-name="T166"><text:s/></text:span><text:span text:style-name="T167">Contratos</text:span><text:span text:style-name="T168"><text:s/></text:span><text:span text:style-name="T169">del</text:span><text:span text:style-name="T170"><text:s/></text:span><text:span text:style-name="T171">Sector</text:span><text:span text:style-name="T172"><text:s/></text:span><text:span text:style-name="T173">Público</text:span><text:span text:style-name="T174"><text:s/></text:span><text:span text:style-name="T175">y</text:span><text:span text:style-name="T176"><text:s/></text:span><text:span text:style-name="T177">con</text:span><text:span text:style-name="T178"><text:s/></text:span><text:span text:style-name="T179">los</text:span><text:span text:style-name="T180"><text:s/></text:span><text:span text:style-name="T181">Acuerdos</text:span><text:span text:style-name="T182"><text:s/></text:span><text:span text:style-name="T183">del</text:span><text:span text:style-name="T184"><text:s/></text:span><text:span text:style-name="T185">Consejo</text:span><text:span text:style-name="T186"><text:s/></text:span><text:span text:style-name="T187">de</text:span><text:span text:style-name="T188"><text:s/></text:span><text:span text:style-name="T189">Gobierno</text:span><text:span text:style-name="T190"><text:s/></text:span><text:span text:style-name="T191">Insular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Corporación</text:span><text:span text:style-name="T198"><text:s/></text:span><text:span text:style-name="T199">de</text:span><text:span text:style-name="T200"><text:s/></text:span><text:span text:style-name="T201">fecha</text:span><text:span text:style-name="T202"><text:s/></text:span><text:span text:style-name="T203">9</text:span><text:span text:style-name="T204"><text:s/></text:span><text:span text:style-name="T205">y</text:span><text:span text:style-name="T206"><text:s/></text:span><text:span text:style-name="T207">14</text:span><text:span text:style-name="T208"><text:s/></text:span><text:span text:style-name="T209">de</text:span><text:span text:style-name="T210"><text:s/></text:span><text:span text:style-name="T211">febrero</text:span><text:span text:style-name="T212"><text:s/></text:span><text:span text:style-name="T213">de</text:span><text:span text:style-name="T214"><text:s/></text:span><text:span text:style-name="T215">2022</text:span><text:span text:style-name="T216"><text:s/></text:span><text:span text:style-name="T217">en</text:span><text:span text:style-name="T218"><text:s/></text:span><text:span text:style-name="T219">el</text:span><text:span text:style-name="T220"><text:s/></text:span><text:span text:style-name="T221">que</text:span><text:span text:style-name="T222"><text:s/></text:span><text:span text:style-name="T223">se</text:span><text:span text:style-name="T224"><text:s/></text:span><text:span text:style-name="T225">designa</text:span><text:span text:style-name="T226"><text:s/></text:span><text:span text:style-name="T227">a</text:span><text:span text:style-name="T228"><text:s/></text:span><text:span text:style-name="T229">los</text:span><text:span text:style-name="T230"><text:s/></text:span><text:span text:style-name="T231">miembros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Mesa</text:span><text:span text:style-name="T238"><text:s/></text:span><text:span text:style-name="T239">de</text:span><text:span text:style-name="T240"><text:s/></text:span><text:span text:style-name="T241">Contratación,</text:span><text:span text:style-name="T242"><text:s/></text:span><text:span text:style-name="T243">por</text:span><text:span text:style-name="T244"><text:s/></text:span><text:span text:style-name="T245">la</text:span><text:span text:style-name="T246"><text:s/></text:span><text:span text:style-name="T247">presente</text:span><text:span text:style-name="T248"><text:s/></text:span><text:span text:style-name="T249">se</text:span><text:span text:style-name="T250"><text:s/></text:span><text:span text:style-name="T251">le</text:span><text:span text:style-name="T252"><text:s/></text:span><text:span text:style-name="T253">convoca</text:span><text:span text:style-name="T254"><text:s/></text:span><text:span text:style-name="T255">a</text:span><text:span text:style-name="T256"><text:s/></text:span><text:span text:style-name="T257">Ud.</text:span><text:span text:style-name="T258"><text:s/></text:span><text:span text:style-name="T259">para</text:span><text:span text:style-name="T260"><text:s/></text:span><text:span text:style-name="T261">la</text:span><text:span text:style-name="T262"><text:s/></text:span><text:span text:style-name="T263">constitución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misma</text:span><text:span text:style-name="T270"><text:s/></text:span><text:span text:style-name="T271">y</text:span><text:span text:style-name="T272"><text:s/></text:span><text:span text:style-name="T273">que</text:span><text:span text:style-name="T274"><text:s/></text:span><text:span text:style-name="T275">ha</text:span><text:span text:style-name="T276"><text:s/></text:span><text:span text:style-name="T277">de</text:span><text:span text:style-name="T278"><text:s/></text:span><text:span text:style-name="T279">asistir</text:span><text:span text:style-name="T280"><text:s/></text:span><text:span text:style-name="T281">al</text:span><text:span text:style-name="T282"><text:s/></text:span><text:span text:style-name="T283">órgano</text:span><text:span text:style-name="T284"><text:s/></text:span><text:span text:style-name="T285">de</text:span><text:span text:style-name="T286"><text:s/></text:span><text:span text:style-name="T287">Contratación</text:span><text:span text:style-name="T288"><text:s/></text:span><text:span text:style-name="T289">en</text:span><text:span text:style-name="T290"><text:s/></text:span><text:span text:style-name="T291">los</text:span><text:span text:style-name="T292"><text:s/></text:span><text:span text:style-name="T293">asuntos</text:span><text:span text:style-name="T294"><text:s/></text:span><text:span text:style-name="T295">que</text:span><text:span text:style-name="T296"><text:s/></text:span><text:span text:style-name="T297">figuran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orden</text:span><text:span text:style-name="T304"><text:s/></text:span><text:span text:style-name="T305">del</text:span><text:span text:style-name="T306"><text:s/></text:span><text:span text:style-name="T307">día.</text:span><text:span text:style-name="T308"><text:s/></text:span><text:span text:style-name="T309">Las</text:span><text:span text:style-name="T310"><text:s/></text:span><text:span text:style-name="T311">sesiones</text:span><text:span text:style-name="T312"><text:s/></text:span><text:span text:style-name="T313">se</text:span><text:span text:style-name="T314"><text:s/></text:span><text:span text:style-name="T315">celebrarán</text:span><text:span text:style-name="T316"><text:s/></text:span><text:span text:style-name="T317">de</text:span><text:span text:style-name="T318"><text:s/></text:span><text:span text:style-name="T319">forma</text:span><text:span text:style-name="T320"><text:s/></text:span><text:span text:style-name="T321">sucesiva</text:span><text:span text:style-name="T322"><text:s/></text:span><text:span text:style-name="T323">por</text:span><text:span text:style-name="T324"><text:s/></text:span><text:span text:style-name="T325">cada</text:span><text:span text:style-name="T326"><text:s/></text:span><text:span text:style-name="T327">punto</text:span><text:span text:style-name="T328"><text:s/></text:span><text:span text:style-name="T329">del</text:span><text:span text:style-name="T330"><text:s/></text:span><text:span text:style-name="T331">orden</text:span><text:span text:style-name="T332"><text:s/></text:span><text:span text:style-name="T333">del</text:span><text:span text:style-name="T334"><text:s/></text:span><text:span text:style-name="T335">día</text:span><text:span text:style-name="T336"><text:s/></text:span><text:span text:style-name="T337">previsto</text:span><text:span text:style-name="T338"><text:s/></text:span><text:span text:style-name="T339">en</text:span><text:span text:style-name="T340"><text:s/></text:span><text:span text:style-name="T341">esta</text:span><text:span text:style-name="T342"><text:s/></text:span><text:span text:style-name="T343">convocatoria.</text:span><text:span text:style-name="T344"><text:s/></text:span><text:span text:style-name="T345">Tendrá</text:span><text:span text:style-name="T346"><text:s/></text:span><text:span text:style-name="T347">lugar</text:span><text:span text:style-name="T348"><text:s/></text:span><text:span text:style-name="T349">en</text:span><text:span text:style-name="T350"><text:s/></text:span><text:span text:style-name="T351">la</text:span><text:span text:style-name="T352"><text:s/></text:span><text:span text:style-name="T353">Salita</text:span><text:span text:style-name="T354"><text:s/></text:span><text:span text:style-name="T355">Oficina</text:span><text:span text:style-name="T356"><text:s/></text:span><text:span text:style-name="T357">Técnica</text:span><text:span text:style-name="T358">,</text:span><text:span text:style-name="T359"><text:s/></text:span><text:span text:style-name="T360">el</text:span><text:span text:style-name="T361"><text:s/></text:span><text:span text:style-name="T362">MARTES</text:span><text:span text:style-name="T363"><text:s/>17 DE<text:s/></text:span><text:span text:style-name="T364">MAYO</text:span><text:span text:style-name="T365"><text:s/>DE 2022,<text:s/></text:span><text:span text:style-name="T366">A</text:span><text:span text:style-name="T367"><text:s/></text:span><text:span text:style-name="T368">LAS<text:s/></text:span><text:span text:style-name="T369">12:00 HORAS.</text:span></text:p>
      <text:p text:style-name="P370"/>
      <text:p text:style-name="P371"><text:span text:style-name="T372">La</text:span><text:span text:style-name="T373"><text:s/></text:span><text:span text:style-name="T374">válida</text:span><text:span text:style-name="T375"><text:s/></text:span><text:span text:style-name="T376">constitución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mesa</text:span><text:span text:style-name="T383"><text:s/></text:span><text:span text:style-name="T384">requiere</text:span><text:span text:style-name="T385"><text:s/></text:span><text:span text:style-name="T386">la</text:span><text:span text:style-name="T387"><text:s/></text:span><text:span text:style-name="T388">presencia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mayoría</text:span><text:span text:style-name="T395"><text:s/></text:span><text:span text:style-name="T396">absoluta</text:span><text:span text:style-name="T397"><text:s/></text:span><text:span text:style-name="T398">de</text:span><text:span text:style-name="T399"><text:s/></text:span><text:span text:style-name="T400">sus</text:span><text:span text:style-name="T401"><text:s/></text:span><text:span text:style-name="T402">miembros,</text:span><text:span text:style-name="T403"><text:s/></text:span><text:span text:style-name="T404">ya</text:span><text:span text:style-name="T405"><text:s/></text:span><text:span text:style-name="T406">sean</text:span><text:span text:style-name="T407"><text:s/></text:span><text:span text:style-name="T408">titulares</text:span><text:span text:style-name="T409"><text:s/></text:span><text:span text:style-name="T410">o</text:span><text:span text:style-name="T411"><text:s/></text:span><text:span text:style-name="T412">suplentes</text:span><text:span text:style-name="T413"><text:s/></text:span><text:span text:style-name="T414">y,</text:span><text:span text:style-name="T415"><text:s/></text:span><text:span text:style-name="T416">en</text:span><text:span text:style-name="T417"><text:s/></text:span><text:span text:style-name="T418">todo</text:span><text:span text:style-name="T419"><text:s/></text:span><text:span text:style-name="T420">caso,</text:span><text:span text:style-name="T421"><text:s/></text:span><text:span text:style-name="T422">el</text:span><text:span text:style-name="T423"><text:s/></text:span><text:span text:style-name="T424">Presidente,</text:span><text:span text:style-name="T425"><text:s/></text:span><text:span text:style-name="T426">el</text:span><text:span text:style-name="T427"><text:s/></text:span><text:span text:style-name="T428">Secretario</text:span><text:span text:style-name="T429"><text:s/></text:span><text:span text:style-name="T430">y</text:span><text:span text:style-name="T431"><text:s/></text:span><text:span text:style-name="T432">que</text:span><text:span text:style-name="T433"><text:s/></text:span><text:span text:style-name="T434">tengan</text:span><text:span text:style-name="T435"><text:s/></text:span><text:span text:style-name="T436">atribuidas</text:span><text:span text:style-name="T437"><text:s/></text:span><text:span text:style-name="T438">las</text:span><text:span text:style-name="T439"><text:s/></text:span><text:span text:style-name="T440">funciones</text:span><text:span text:style-name="T441"><text:s/></text:span><text:span text:style-name="T442">correspondientes</text:span><text:span text:style-name="T443"><text:s/></text:span><text:span text:style-name="T444">al</text:span><text:span text:style-name="T445"><text:s/></text:span><text:span text:style-name="T446">asesoramiento</text:span><text:span text:style-name="T447"><text:s/></text:span><text:span text:style-name="T448">jurídico</text:span><text:span text:style-name="T449"><text:s/></text:span><text:span text:style-name="T450">y</text:span><text:span text:style-name="T451"><text:s/></text:span><text:span text:style-name="T452">al</text:span><text:span text:style-name="T453"><text:s/></text:span><text:span text:style-name="T454">control</text:span><text:span text:style-name="T455"><text:s/></text:span><text:span text:style-name="T456">económico-presupuestario</text:span><text:span text:style-name="T457"><text:s/></text:span><text:span text:style-name="T458">del</text:span><text:span text:style-name="T459"><text:s/></text:span><text:span text:style-name="T460">órgano.</text:span></text:p>
      <text:p text:style-name="P461"/>
      <text:p text:style-name="P462"><text:span text:style-name="T463">Los</text:span><text:span text:style-name="T464"><text:s/></text:span><text:span text:style-name="T465">documentos</text:span><text:span text:style-name="T466"><text:s/></text:span><text:span text:style-name="T467">a</text:span><text:span text:style-name="T468"><text:s/></text:span><text:span text:style-name="T469">que</text:span><text:span text:style-name="T470"><text:s/></text:span><text:span text:style-name="T471">se</text:span><text:span text:style-name="T472"><text:s/></text:span><text:span text:style-name="T473">refieren</text:span><text:span text:style-name="T474"><text:s/></text:span><text:span text:style-name="T475">los</text:span><text:span text:style-name="T476"><text:s/></text:span><text:span text:style-name="T477">asuntos</text:span><text:span text:style-name="T478"><text:s/></text:span><text:span text:style-name="T479">incluidos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Orden</text:span><text:span text:style-name="T486"><text:s/></text:span><text:span text:style-name="T487">del</text:span><text:span text:style-name="T488"><text:s/></text:span><text:span text:style-name="T489">Día,</text:span><text:span text:style-name="T490"><text:s/></text:span><text:span text:style-name="T491">se</text:span><text:span text:style-name="T492"><text:s/></text:span><text:span text:style-name="T493">encuentran</text:span><text:span text:style-name="T494"><text:s/></text:span><text:span text:style-name="T495">a</text:span><text:span text:style-name="T496"><text:s/></text:span><text:span text:style-name="T497">su</text:span><text:span text:style-name="T498"><text:s/></text:span><text:span text:style-name="T499">disposición en el<text:s/></text:span><text:span text:style-name="T500">Servicio</text:span><text:span text:style-name="T501"><text:s/>de Contratación.</text:span></text:p>
      <text:p text:style-name="P502"/>
      <text:p text:style-name="P503"><text:span text:style-name="T504">ORDEN</text:span><text:span text:style-name="T505"><text:s/></text:span><text:span text:style-name="T506">DEL DIA</text:span></text:p>
      <text:p text:style-name="P507"/>
      <text:p text:style-name="P508"/>
      <text:p text:style-name="P509"><text:span text:style-name="T510">1.-</text:span><text:span text:style-name="T511"><text:s/></text:span>EXAMEN<text:span text:style-name="T512"><text:s/></text:span><text:span text:style-name="T513">DOCUMENTACIÓN</text:span><text:span text:style-name="T514"><text:s/></text:span><text:span text:style-name="T515">DE</text:span><text:span text:style-name="T516"><text:s/></text:span>LA<text:span text:style-name="T517"><text:s/></text:span><text:span text:style-name="T518">ENTIDAD</text:span><text:span text:style-name="T519"><text:s/></text:span><text:span text:style-name="T520">ASIDMA</text:span><text:span text:style-name="T521"><text:s/></text:span><text:span text:style-name="T522">SERVICIOS</text:span><text:span text:style-name="T523"><text:s/></text:span>SOCIALES<text:span text:style-name="T524"><text:s/></text:span>S.L.<text:span text:style-name="T525"><text:s/></text:span>EXPEDIENTE<text:span text:style-name="T526"><text:s/></text:span><text:span text:style-name="T527">DE</text:span><text:span text:style-name="T528"><text:s/></text:span><text:span text:style-name="T529">CONTRATACIÓN</text:span><text:span text:style-name="T530"><text:s/></text:span>MIXTO<text:span text:style-name="T531"><text:s/></text:span><text:span text:style-name="T532">DE</text:span><text:span text:style-name="T533"><text:s/></text:span>SERVICIOS<text:span text:style-name="T534"><text:s/></text:span><text:span text:style-name="T535">AL</text:span><text:span text:style-name="T536"><text:s/></text:span><text:span text:style-name="T537">CONLLEVAR</text:span><text:span text:style-name="T538"><text:s/></text:span>PRESTACIONES<text:span text:style-name="T539"><text:s/></text:span><text:span text:style-name="T540">DIRECTAS</text:span><text:span text:style-name="T541"><text:s/></text:span>A<text:span text:style-name="T542"><text:s/></text:span>FAVOR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CIUDADANÍA</text:span><text:span text:style-name="T549"><text:s/></text:span>Y<text:span text:style-name="T550"><text:s/></text:span>SUMINISTROS<text:span text:style-name="T551"><text:s/></text:span>PARA<text:span text:style-name="T552"><text:s/></text:span><text:span text:style-name="T553">AUXILIAR</text:span><text:span text:style-name="T554"><text:s/></text:span><text:span text:style-name="T555">AL</text:span><text:span text:style-name="T556"><text:s/></text:span><text:span text:style-name="T557">CABILDO</text:span><text:span text:style-name="T558"><text:s/></text:span><text:span text:style-name="T559">DE</text:span><text:span text:style-name="T560"><text:s/></text:span>FUERTEVENTURA<text:span text:style-name="T561"><text:s/></text:span><text:span text:style-name="T562">EN</text:span><text:span text:style-name="T563"><text:s/></text:span>LA<text:span text:style-name="T564"><text:s/></text:span><text:span text:style-name="T565">GESTIÓN</text:span><text:span text:style-name="T566"><text:s/></text:span><text:span text:style-name="T567">DEL</text:span><text:span text:style-name="T568"><text:s/></text:span><text:span text:style-name="T569">CENTRO</text:span><text:span text:style-name="T570"><text:s/></text:span>SOCIOSANITARIO<text:span text:style-name="T571"><text:s/></text:span><text:span text:style-name="T572">DE</text:span><text:span text:style-name="T573"><text:s/></text:span><text:span text:style-name="T574">ESTANCIA</text:span><text:span text:style-name="T575"><text:s/></text:span><text:span text:style-name="T576">DIURNA</text:span><text:span text:style-name="T577"><text:s/></text:span>PARA<text:span text:style-name="T578"><text:s/></text:span><text:span text:style-name="T579">PERSONAS</text:span><text:span text:style-name="T580"><text:s/></text:span>EN<text:span text:style-name="T581"><text:s/></text:span>SITUACIÓN<text:span text:style-name="T582"><text:s/></text:span><text:span text:style-name="T583">DE</text:span><text:span text:style-name="T584"><text:s/></text:span><text:span text:style-name="T585">DEPENDENCIA</text:span><text:span text:style-name="T586"><text:s/></text:span>“JOSEFINA<text:span text:style-name="T587"><text:s/></text:span>PLÁ”.<text:span text:style-name="T588"><text:s/></text:span>MEDIANTE<text:span text:style-name="T589"><text:s/></text:span>PROCEDIMIENTO<text:span text:style-name="T590"><text:s/></text:span><text:span text:style-name="T591">ABIERTO.</text:span><text:span text:style-name="T592"><text:s/></text:span><text:span text:style-name="T593">Nº</text:span><text:span text:style-name="T594"><text:s/></text:span>DE<text:span text:style-name="T595"><text:s/></text:span>EXPEDIENTE<text:span text:style-name="T596"><text:s/></text:span>EN<text:span text:style-name="T597"><text:s/></text:span>EL<text:span text:style-name="T598"><text:s/></text:span>PERFIL<text:span text:style-name="T599"><text:s/></text:span><text:span text:style-name="T600">DEL</text:span><text:span text:style-name="T601"><text:s/></text:span><text:span text:style-name="T602">CONTRATANTE</text:span><text:span text:style-name="T603"><text:s/></text:span><text:span text:style-name="T604">SE0039/21</text:span><text:span text:style-name="T605"><text:s/></text:span><text:span text:style-name="T606">(EXPTE.</text:span><text:span text:style-name="T607"><text:s/></text:span>TAO<text:span text:style-name="T608"><text:s/></text:span><text:span text:style-name="T609">2021/00002236C).</text:span><text:span text:style-name="T610"><text:s/></text:span><text:span text:style-name="T611">ACUERDOS</text:span><text:span text:style-name="T612"><text:s/></text:span><text:span text:style-name="T613">QUE</text:span><text:span text:style-name="T614"><text:s/></text:span><text:span text:style-name="T615">PROCEDAN.</text:span></text:p>
      <text:p text:style-name="P616"/>
      <text:p text:style-name="P617"><text:span text:style-name="T618">2.-</text:span><text:span text:style-name="T619"><text:s/></text:span>EXAMEN<text:span text:style-name="T620"><text:s/></text:span><text:span text:style-name="T621">DOCUMENTACIÓN</text:span><text:span text:style-name="T622"><text:s/></text:span><text:span text:style-name="T623">EMPRESA.</text:span><text:span text:style-name="T624"><text:s/></text:span><text:span text:style-name="T625">EXPEDIENTE</text:span><text:span text:style-name="T626"><text:s/></text:span>DE<text:span text:style-name="T627"><text:s/></text:span><text:span text:style-name="T628">CONTRATACIÓN</text:span><text:span text:style-name="T629"><text:s/></text:span><text:span text:style-name="T630">ADMINISTRATIVO</text:span><text:span text:style-name="T631"><text:s/></text:span>“SERVICIO<text:span text:style-name="T632"><text:s/></text:span>DE<text:span text:style-name="T633"><text:s/></text:span>PREVENCIÓN<text:span text:style-name="T634"><text:s/></text:span><text:span text:style-name="T635">AJENO</text:span><text:span text:style-name="T636"><text:s/></text:span><text:span text:style-name="T637">PARA</text:span><text:span text:style-name="T638"><text:s/></text:span>PRESTAR<text:span text:style-name="T639"><text:s/></text:span>LAS<text:span text:style-name="T640"><text:s/></text:span>ESPECIALIDADES<text:span text:style-name="T641"><text:s/></text:span><text:span text:style-name="T642">DE</text:span><text:span text:style-name="T643"><text:s/></text:span><text:span text:style-name="T644">HIGIENE</text:span><text:span text:style-name="T645"><text:s/></text:span>INDUSTRIAL<text:span text:style-name="T646"><text:s/></text:span>Y<text:span text:style-name="T647"><text:s/></text:span><text:span text:style-name="T648">VIGILANCIA</text:span><text:span text:style-name="T649"><text:s/></text:span><text:span text:style-name="T650">DE</text:span><text:span text:style-name="T651"><text:s/></text:span>LA<text:span text:style-name="T652"><text:s/></text:span>SALUD<text:span text:style-name="T653"><text:s/></text:span>-<text:span text:style-name="T654"><text:s/></text:span>MEDICINA<text:span text:style-name="T655"><text:s/></text:span><text:span text:style-name="T656">DEL</text:span><text:span text:style-name="T657"><text:s/></text:span><text:span text:style-name="T658">TRABAJO”.</text:span><text:span text:style-name="T659"><text:s/></text:span><text:span text:style-name="T660">MEDIANTE</text:span><text:span text:style-name="T661"><text:s/></text:span><text:span text:style-name="T662">PROCEDIMIENTO</text:span><text:span text:style-name="T663"><text:s/></text:span><text:span text:style-name="T664">ABIERTO.</text:span><text:span text:style-name="T665"><text:s/></text:span><text:span text:style-name="T666">Nº</text:span><text:span text:style-name="T667"><text:s/></text:span><text:span text:style-name="T668">DE</text:span><text:span text:style-name="T669"><text:s/></text:span>EXPEDIENTE<text:span text:style-name="T670"><text:s/></text:span>EN<text:span text:style-name="T671"><text:s/></text:span>EL<text:span text:style-name="T672"><text:s/></text:span>PERFIL<text:span text:style-name="T673"><text:s/></text:span>DEL<text:span text:style-name="T674"><text:s/></text:span><text:span text:style-name="T675">CONTRATANTE</text:span><text:span text:style-name="T676"><text:s/></text:span><text:span text:style-name="T677">SE0004/22</text:span><text:span text:style-name="T678"><text:s/></text:span>(EXPTE.<text:span text:style-name="T679"><text:s/></text:span>TAO<text:span text:style-name="T680"><text:s/></text:span><text:span text:style-name="T681">2021/00008273P).</text:span><text:span text:style-name="T682"><text:s/></text:span><text:span text:style-name="T683">ACUERDOS</text:span><text:span text:style-name="T684"><text:s/></text:span><text:span text:style-name="T685">QUE</text:span><text:span text:style-name="T686"><text:s/></text:span><text:span text:style-name="T687">PROCEDAN.</text:span></text:p>
      <text:p text:style-name="P688"><text:span text:style-name="T689">3.-</text:span><text:span text:style-name="T690"><text:s/></text:span>INFORME<text:span text:style-name="T691"><text:s/></text:span>TÉCNICO<text:span text:style-name="T692"><text:s/></text:span>VALORACIÓN<text:span text:style-name="T693"><text:s/></text:span>Y<text:span text:style-name="T694"><text:s/></text:span><text:span text:style-name="T695">APERTURA</text:span><text:span text:style-name="T696"><text:s/></text:span>“SOBRE<text:span text:style-name="T697"><text:s/></text:span><text:span text:style-name="T698">C”</text:span><text:span text:style-name="T699"><text:s/></text:span>QUE<text:span text:style-name="T700"><text:s/></text:span><text:span text:style-name="T701">CONTIENE</text:span><text:span text:style-name="T702"><text:s/></text:span>LA<text:span text:style-name="T703"><text:s/></text:span>OFERTA<text:span text:style-name="T704"><text:s/></text:span><text:span text:style-name="T705">DE</text:span><text:span text:style-name="T706"><text:s/></text:span><text:span text:style-name="T707">CRITERIOS</text:span><text:span text:style-name="T708"><text:s/></text:span><text:span text:style-name="T709">VALORABLES</text:span><text:span text:style-name="T710"><text:s/></text:span>EN<text:span text:style-name="T711"><text:s/></text:span><text:span text:style-name="T712">CIFRAS</text:span><text:span text:style-name="T713"><text:s/></text:span>O<text:span text:style-name="T714"><text:s/></text:span>PORCENTAJES,<text:span text:style-name="T715"><text:s/></text:span>SI<text:span text:style-name="T716"><text:s/></text:span>PROCEDE,<text:span text:style-name="T717"><text:s/></text:span>EXPEDIENTE<text:span text:style-name="T718"><text:s/></text:span><text:span text:style-name="T719">DE</text:span><text:span text:style-name="T720"><text:s/></text:span><text:span text:style-name="T721">CONTRATACIÓN</text:span><text:span text:style-name="T722"><text:s/></text:span><text:span text:style-name="T723">DEL</text:span><text:span text:style-name="T724"><text:s/></text:span>SERVICIO<text:span text:style-name="T725"><text:s/></text:span><text:span text:style-name="T726">“PLAN</text:span><text:span text:style-name="T727"><text:s/></text:span><text:span text:style-name="T728">DE</text:span><text:span text:style-name="T729"><text:s/></text:span><text:span text:style-name="T730">IGUALDAD</text:span><text:span text:style-name="T731"><text:s/></text:span><text:span text:style-name="T732">DEL</text:span><text:span text:style-name="T733"><text:s/></text:span><text:span text:style-name="T734">CABILDO</text:span><text:span text:style-name="T735"><text:s/></text:span><text:span text:style-name="T736">INSULAR</text:span><text:span text:style-name="T737"><text:s/></text:span>FUERTEVENTURA<text:span text:style-name="T738"><text:s/></text:span>Y<text:span text:style-name="T739"><text:s/></text:span>PLAN<text:span text:style-name="T740"><text:s/></text:span>ESTRATÉGICO<text:span text:style-name="T741"><text:s/></text:span><text:span text:style-name="T742">DE</text:span><text:span text:style-name="T743"><text:s/></text:span>IGUALDAD<text:span text:style-name="T744"><text:s/></text:span><text:span text:style-name="T745">DE</text:span><text:span text:style-name="T746"><text:s/></text:span>FUERTEVENTURA”,<text:span text:style-name="T747"><text:s/></text:span><text:span text:style-name="T748">MEDIANTE</text:span></text:p>
      <text:p text:style-name="P749"/>
      <text:p text:style-name="P807">PROCEDIMIENTO<text:span text:style-name="T808"><text:s/></text:span><text:span text:style-name="T809">ABIERTO.</text:span><text:span text:style-name="T810"><text:s/></text:span><text:span text:style-name="T811">Nº</text:span><text:span text:style-name="T812"><text:s/></text:span>DE<text:span text:style-name="T813"><text:s/></text:span>EXPEDIENTE<text:span text:style-name="T814"><text:s/></text:span>EN<text:span text:style-name="T815"><text:s/></text:span>EL<text:span text:style-name="T816"><text:s/></text:span>PERFIL<text:span text:style-name="T817"><text:s/></text:span><text:span text:style-name="T818">DEL</text:span><text:span text:style-name="T819"><text:s/></text:span><text:span text:style-name="T820">CONTRATANTE</text:span><text:span text:style-name="T821"><text:s/></text:span><text:span text:style-name="T822">SE0015/21</text:span><text:span text:style-name="T823"><text:s/></text:span><text:span text:style-name="T824">(EXPTE.</text:span><text:span text:style-name="T825"><text:s/></text:span>TAO<text:span text:style-name="T826"><text:s/></text:span><text:span text:style-name="T827">2020/00022474L).</text:span><text:span text:style-name="T828"><text:s/></text:span><text:span text:style-name="T829">ACUERDOS</text:span><text:span text:style-name="T830"><text:s/></text:span>QUE<text:span text:style-name="T831"><text:s/></text:span>PROCEDAN.</text:p>
      <text:p text:style-name="P832"><text:span text:style-name="T833">4.-</text:span><text:span text:style-name="T834"><text:s/></text:span><text:span text:style-name="T835">SUBSANACIÓN</text:span><text:span text:style-name="T836"><text:s/></text:span><text:span text:style-name="T837">DOCUMENTO EMPRESA.</text:span><text:span text:style-name="T838"><text:s/></text:span>EXPEDIENTE<text:span text:style-name="T839"><text:s/></text:span><text:span text:style-name="T840">DE</text:span><text:span text:style-name="T841"><text:s/></text:span><text:span text:style-name="T842">CONTRATACIÓN</text:span><text:span text:style-name="T843"><text:s/></text:span><text:span text:style-name="T844">DE</text:span><text:span text:style-name="T845"><text:s/></text:span>SERVICIOS<text:span text:style-name="T846"><text:s/></text:span><text:span text:style-name="T847">DEL</text:span><text:span text:style-name="T848"><text:s/></text:span><text:span text:style-name="T849">CENTRO</text:span><text:span text:style-name="T850"><text:s/></text:span>DE<text:span text:style-name="T851"><text:s/></text:span><text:span text:style-name="T852">DÍA</text:span><text:span text:style-name="T853"><text:s/></text:span><text:span text:style-name="T854">DE</text:span><text:span text:style-name="T855"><text:s/></text:span><text:span text:style-name="T856">REHABILITACIÓN</text:span><text:span text:style-name="T857"><text:s/></text:span><text:span text:style-name="T858">PSICOSOCIAL</text:span><text:span text:style-name="T859"><text:s/></text:span>PARA<text:span text:style-name="T860"><text:s/></text:span>PERSONAS<text:span text:style-name="T861"><text:s/></text:span><text:span text:style-name="T862">CON</text:span><text:span text:style-name="T863"><text:s/></text:span>ENFERMEDAD<text:span text:style-name="T864"><text:s/></text:span>MENTAL<text:span text:style-name="T865"><text:s/></text:span>DE<text:span text:style-name="T866"><text:s/></text:span>PUERTO<text:span text:style-name="T867"><text:s/></text:span>DEL<text:span text:style-name="T868"><text:s/></text:span><text:span text:style-name="T869">ROSARIO</text:span><text:span text:style-name="T870"><text:s/></text:span>Y<text:span text:style-name="T871"><text:s/></text:span>EL<text:span text:style-name="T872"><text:s/></text:span>PROGRAMA<text:span text:style-name="T873"><text:s/></text:span><text:span text:style-name="T874">DE</text:span><text:span text:style-name="T875"><text:s/></text:span><text:span text:style-name="T876">ALOJAMIENTO</text:span><text:span text:style-name="T877"><text:s/></text:span>TUTELADO.<text:span text:style-name="T878"><text:s/></text:span><text:span text:style-name="T879">MEDIANTE</text:span><text:span text:style-name="T880"><text:s/></text:span>PROCEDIMIENTO<text:span text:style-name="T881"><text:s/></text:span><text:span text:style-name="T882">ABIERTO</text:span><text:span text:style-name="T883"><text:s/></text:span>SUJETO<text:span text:style-name="T884"><text:s/></text:span>A<text:span text:style-name="T885"><text:s/></text:span><text:span text:style-name="T886">REGULACIÓN</text:span><text:span text:style-name="T887"><text:s/></text:span><text:span text:style-name="T888">ARMONIZADA.</text:span><text:span text:style-name="T889"><text:s/></text:span><text:span text:style-name="T890">Nº</text:span><text:span text:style-name="T891"><text:s/></text:span><text:span text:style-name="T892">DE</text:span><text:span text:style-name="T893"><text:s/></text:span>EXPEDIENTE<text:span text:style-name="T894"><text:s/></text:span>EN<text:span text:style-name="T895"><text:s/></text:span>EL<text:span text:style-name="T896"><text:s/></text:span><text:span text:style-name="T897">PERFIL</text:span><text:span text:style-name="T898"><text:s/></text:span><text:span text:style-name="T899">DEL</text:span><text:span text:style-name="T900"><text:s/></text:span><text:span text:style-name="T901">CONTRATANTE</text:span><text:span text:style-name="T902"><text:s/></text:span><text:span text:style-name="T903">SE0003/22</text:span><text:span text:style-name="T904"><text:s/></text:span>(EXPTE.<text:span text:style-name="T905"><text:s/></text:span>TAO<text:span text:style-name="T906"><text:s/></text:span><text:span text:style-name="T907">2021/00009570V).</text:span><text:span text:style-name="T908"><text:s/></text:span><text:span text:style-name="T909">APERTURA</text:span><text:span text:style-name="T910"><text:s/></text:span><text:span text:style-name="T911">“SOBRE</text:span><text:span text:style-name="T912"><text:s/></text:span><text:span text:style-name="T913">B”</text:span><text:span text:style-name="T914"><text:s/></text:span>QUE<text:span text:style-name="T915"><text:s/></text:span><text:span text:style-name="T916">CONTIENE</text:span><text:span text:style-name="T917"><text:s/></text:span>LA<text:span text:style-name="T918"><text:s/></text:span><text:span text:style-name="T919">OFERTA</text:span><text:span text:style-name="T920"><text:s/></text:span><text:span text:style-name="T921">DE</text:span><text:span text:style-name="T922"><text:s/></text:span><text:span text:style-name="T923">CRITERIOS</text:span><text:span text:style-name="T924"><text:s/></text:span>VALORABLES<text:span text:style-name="T925"><text:s/></text:span>EN<text:span text:style-name="T926"><text:s/></text:span><text:span text:style-name="T927">CIFRAS</text:span><text:span text:style-name="T928"><text:s/></text:span>O<text:span text:style-name="T929"><text:s/></text:span><text:span text:style-name="T930">PORCENTAJES. ACUERDOS</text:span><text:span text:style-name="T931"><text:s/></text:span>QUE<text:span text:style-name="T932"><text:s/></text:span>PROCEDAN.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><text:span text:style-name="T940">Firmado</text:span><text:span text:style-name="T941"><text:s/></text:span><text:span text:style-name="T942">electrónicamente</text:span><text:span text:style-name="T943"><text:s/></text:span><text:span text:style-name="T944">el</text:span><text:span text:style-name="T945"><text:s/></text:span><text:span text:style-name="T946">día</text:span><text:span text:style-name="T947"><text:s/></text:span><text:span text:style-name="T948">16/05/2022a</text:span><text:span text:style-name="T949"><text:s/></text:span><text:span text:style-name="T950">las</text:span><text:span text:style-name="T951"><text:s/></text:span><text:span text:style-name="T952">16:21:05</text:span></text:p>
      <text:p text:style-name="P953"><text:span text:style-name="T954">El</text:span><text:span text:style-name="T955"><text:s/></text:span><text:span text:style-name="T956">Consejero</text:span><text:span text:style-name="T957"><text:s/></text:span><text:span text:style-name="T958">de</text:span><text:span text:style-name="T959"><text:s/></text:span><text:span text:style-name="T960">Área</text:span><text:span text:style-name="T961"><text:s/></text:span><text:span text:style-name="T962">Insular</text:span><text:span text:style-name="T963"><text:s/></text:span><text:span text:style-name="T964">de</text:span><text:span text:style-name="T965"><text:s/></text:span><text:span text:style-name="T966">Agricultura,</text:span><text:span text:style-name="T967"><text:s/></text:span><text:span text:style-name="T968">Ganadería,</text:span><text:span text:style-name="T969"><text:s/></text:span><text:span text:style-name="T970">Pesca,</text:span><text:span text:style-name="T971"><text:s/></text:span><text:span text:style-name="T972">Aguas</text:span><text:span text:style-name="T973"><text:s/></text:span><text:span text:style-name="T974">y</text:span><text:span text:style-name="T975"><text:s/></text:span><text:span text:style-name="T976">Comunicaciones</text:span><text:span text:style-name="T977"><text:s/></text:span><text:span text:style-name="T978">Fdo.:</text:span><text:span text:style-name="T979"><text:s/></text:span><text:span text:style-name="T980">Cristobal</text:span><text:span text:style-name="T981"><text:s/></text:span><text:span text:style-name="T982">de</text:span><text:span text:style-name="T983"><text:s/></text:span><text:span text:style-name="T984">Vera</text:span><text:span text:style-name="T985"><text:s/></text:span><text:span text:style-name="T986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margin-left="0.0138in" fo:margin-right="0.0125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Times New Roman" fo:letter-spacing="0.0298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565666321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1"><draw:g draw:z-index="5033132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13" draw:style-name="a13" draw:name="Text Box 1" text:anchor-type="paragraph" svg:x="1.00833in" svg:y="11.33611in" svg:width="6.23056in" svg:height="0.26667in" style:rel-width="scale" style:rel-height="scale"><draw:text-box><text:p text:style-name="P752"><text:span text:style-name="T753">Documento</text:span><text:span text:style-name="T754"><text:s/></text:span><text:span text:style-name="T755"><text:s/></text:span><text:span text:style-name="T756">firmado<text:s/></text:span><text:span text:style-name="T757"><text:s/></text:span><text:span text:style-name="T758">electrónicamente</text:span><text:span text:style-name="T759"><text:s/></text:span><text:span text:style-name="T760"><text:s/></text:span><text:span text:style-name="T761">(RD<text:s/></text:span><text:span text:style-name="T762"><text:s/></text:span><text:span text:style-name="T763">203/2021</text:span><text:span text:style-name="T764"><text:s/></text:span><text:span text:style-name="T765"><text:s/></text:span><text:span text:style-name="T766">de<text:s/></text:span><text:span text:style-name="T767"><text:s/></text:span><text:span text:style-name="T768">30</text:span><text:span text:style-name="T769"><text:s/></text:span><text:span text:style-name="T770"><text:s/></text:span><text:span text:style-name="T771">de</text:span><text:span text:style-name="T772"><text:s/></text:span><text:span text:style-name="T773"><text:s/></text:span><text:span text:style-name="T774">marzo).<text:s/></text:span><text:span text:style-name="T775"><text:s/></text:span><text:span text:style-name="T776">La</text:span><text:span text:style-name="T777"><text:s/></text:span><text:span text:style-name="T778"><text:s/></text:span><text:span text:style-name="T779">autenticidad</text:span><text:span text:style-name="T780"><text:s/></text:span><text:span text:style-name="T781"><text:s/></text:span><text:span text:style-name="T782">de<text:s/></text:span><text:span text:style-name="T783"><text:s/></text:span><text:span text:style-name="T784">este</text:span><text:span text:style-name="T785"><text:s/></text:span><text:span text:style-name="T786"><text:s/></text:span><text:span text:style-name="T787">documento</text:span><text:span text:style-name="T788"><text:s/></text:span><text:span text:style-name="T789"><text:s/></text:span><text:span text:style-name="T790">puede</text:span><text:span text:style-name="T791"><text:s/></text:span><text:span text:style-name="T792"><text:s/></text:span><text:span text:style-name="T793">ser</text:span><text:span text:style-name="T794"><text:s/></text:span><text:span text:style-name="T795">comprobada</text:span><text:span text:style-name="T796"><text:s/></text:span><text:span text:style-name="T797">mediante</text:span><text:span text:style-name="T798"><text:s/></text:span><text:span text:style-name="T799">el</text:span><text:span text:style-name="T800"><text:s/></text:span><text:span text:style-name="T801">CSV:</text:span><text:span text:style-name="T802"><text:s/></text:span><text:span text:style-name="T803">14157734256566632144</text:span><text:span text:style-name="T804"><text:s/></text:span><text:span text:style-name="T805">en</text:span><text:span text:style-name="T8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3:00Z</meta:creation-date>
    <dc:date>2022-07-06T10:53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488" meta:character-count="3235" meta:row-count="73" meta:non-whitespace-character-count="2757"/>
  </office:meta>
</office:document-meta>
</file>