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49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61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19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97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9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7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9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7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7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7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7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7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33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9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97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7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97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9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Times New Roman" fo:letter-spacing="0.027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8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73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87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7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87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0.023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2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2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Times New Roman" fo:letter-spacing="0.043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P4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08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Times New Roman" fo:letter-spacing="0.0368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P4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6" style:parent-style-name="Textkörper" style:family="paragraph">
      <style:paragraph-properties fo:text-align="center" fo:margin-top="0in" fo:margin-left="0.3187in">
        <style:tab-stops/>
      </style:paragraph-properties>
    </style:style>
    <style:style style:name="T4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1" style:parent-style-name="Textkörper" style:family="paragraph">
      <style:paragraph-properties fo:text-align="justify" fo:line-height="120%" fo:margin-right="0.093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08in"/>
    </style:style>
    <style:style style:name="T494" style:parent-style-name="Absatz-Standardschriftart" style:family="text">
      <style:text-properties fo:letter-spacing="0.020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08in"/>
    </style:style>
    <style:style style:name="T497" style:parent-style-name="Absatz-Standardschriftart" style:family="text">
      <style:text-properties fo:letter-spacing="0.0208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0.020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201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76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7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7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236in"/>
    </style:style>
    <style:style style:name="T523" style:parent-style-name="Absatz-Standardschriftart" style:family="text">
      <style:text-properties fo:letter-spacing="0.0298in"/>
    </style:style>
    <style:style style:name="T524" style:parent-style-name="Absatz-Standardschriftart" style:family="text">
      <style:text-properties fo:letter-spacing="0.030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1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05in"/>
    </style:style>
    <style:style style:name="T529" style:parent-style-name="Absatz-Standardschriftart" style:family="text">
      <style:text-properties fo:letter-spacing="0.0305in"/>
    </style:style>
    <style:style style:name="T530" style:parent-style-name="Absatz-Standardschriftart" style:family="text">
      <style:text-properties fo:letter-spacing="0.029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0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208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77in"/>
    </style:style>
    <style:style style:name="T541" style:parent-style-name="Absatz-Standardschriftart" style:family="text">
      <style:text-properties fo:letter-spacing="0.027in"/>
    </style:style>
    <style:style style:name="T542" style:parent-style-name="Absatz-Standardschriftart" style:family="text">
      <style:text-properties fo:letter-spacing="0.0277in"/>
    </style:style>
    <style:style style:name="T543" style:parent-style-name="Absatz-Standardschriftart" style:family="text">
      <style:text-properties fo:letter-spacing="0.027in"/>
    </style:style>
    <style:style style:name="T544" style:parent-style-name="Absatz-Standardschriftart" style:family="text">
      <style:text-properties fo:letter-spacing="0.027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7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395in" style:text-scale="99%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27in"/>
    </style:style>
    <style:style style:name="P559" style:parent-style-name="Textkörper" style:family="paragraph">
      <style:paragraph-properties fo:text-align="justify" fo:margin-top="0.1118in" fo:line-height="120%" fo:margin-right="0.094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04in"/>
    </style:style>
    <style:style style:name="T562" style:parent-style-name="Absatz-Standardschriftart" style:family="text">
      <style:text-properties fo:letter-spacing="0.010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1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0.010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04in"/>
    </style:style>
    <style:style style:name="T573" style:parent-style-name="Absatz-Standardschriftart" style:family="text">
      <style:text-properties fo:letter-spacing="0.010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0.005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0.005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2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0.005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0.0055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0.0208in"/>
    </style:style>
    <style:style style:name="T639" style:parent-style-name="Absatz-Standardschriftart" style:family="text">
      <style:text-properties fo:letter-spacing="0.020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0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08in"/>
    </style:style>
    <style:style style:name="T648" style:parent-style-name="Absatz-Standardschriftart" style:family="text">
      <style:text-properties fo:letter-spacing="0.0208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P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69" style:parent-style-name="Textkörper" style:family="paragraph">
      <style:paragraph-properties fo:text-align="justify" fo:margin-top="0in" fo:line-height="120%" fo:margin-right="0.093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9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1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11in"/>
    </style:style>
    <style:style style:name="T678" style:parent-style-name="Absatz-Standardschriftart" style:family="text">
      <style:text-properties fo:letter-spacing="0.011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1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1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3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47in"/>
    </style:style>
    <style:style style:name="T691" style:parent-style-name="Absatz-Standardschriftart" style:family="text">
      <style:text-properties fo:letter-spacing="0.033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4in"/>
    </style:style>
    <style:style style:name="T694" style:parent-style-name="Absatz-Standardschriftart" style:family="text">
      <style:text-properties fo:letter-spacing="0.034in"/>
    </style:style>
    <style:style style:name="T695" style:parent-style-name="Absatz-Standardschriftart" style:family="text">
      <style:text-properties fo:letter-spacing="0.0333in"/>
    </style:style>
    <style:style style:name="T696" style:parent-style-name="Absatz-Standardschriftart" style:family="text">
      <style:text-properties fo:letter-spacing="0.034in"/>
    </style:style>
    <style:style style:name="T697" style:parent-style-name="Absatz-Standardschriftart" style:family="text">
      <style:text-properties fo:letter-spacing="0.0326in"/>
    </style:style>
    <style:style style:name="T698" style:parent-style-name="Absatz-Standardschriftart" style:family="text">
      <style:text-properties fo:letter-spacing="0.034in"/>
    </style:style>
    <style:style style:name="T699" style:parent-style-name="Absatz-Standardschriftart" style:family="text">
      <style:text-properties fo:letter-spacing="0.03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702" style:parent-style-name="Absatz-Standardschriftart" style:family="text">
      <style:text-properties fo:letter-spacing="0.013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38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4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3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31in"/>
    </style:style>
    <style:style style:name="T716" style:parent-style-name="Absatz-Standardschriftart" style:family="text">
      <style:text-properties fo:letter-spacing="0.0138in"/>
    </style:style>
    <style:style style:name="T717" style:parent-style-name="Absatz-Standardschriftart" style:family="text">
      <style:text-properties fo:letter-spacing="0.0138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719" style:parent-style-name="Absatz-Standardschriftart" style:family="text">
      <style:text-properties fo:letter-spacing="0.013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38in"/>
    </style:style>
    <style:style style:name="T724" style:parent-style-name="Absatz-Standardschriftart" style:family="text">
      <style:text-properties fo:letter-spacing="0.0138in"/>
    </style:style>
    <style:style style:name="T725" style:parent-style-name="Absatz-Standardschriftart" style:family="text">
      <style:text-properties fo:letter-spacing="0.0131in"/>
    </style:style>
    <style:style style:name="T726" style:parent-style-name="Absatz-Standardschriftart" style:family="text">
      <style:text-properties fo:letter-spacing="0.013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38in"/>
    </style:style>
    <style:style style:name="T7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0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-0.0006in"/>
    </style:style>
    <style:style style:name="P74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4" style:parent-style-name="Textkörper" style:family="paragraph">
      <style:paragraph-properties fo:text-align="justify" fo:line-height="120%" fo:margin-right="0.0937in"/>
    </style:style>
    <style:style style:name="T805" style:parent-style-name="Absatz-Standardschriftart" style:family="text">
      <style:text-properties fo:letter-spacing="0.015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6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66in"/>
    </style:style>
    <style:style style:name="T810" style:parent-style-name="Absatz-Standardschriftart" style:family="text">
      <style:text-properties fo:letter-spacing="0.0166in"/>
    </style:style>
    <style:style style:name="T811" style:parent-style-name="Absatz-Standardschriftart" style:family="text">
      <style:text-properties fo:letter-spacing="0.0166in"/>
    </style:style>
    <style:style style:name="T812" style:parent-style-name="Absatz-Standardschriftart" style:family="text">
      <style:text-properties fo:letter-spacing="0.0166in"/>
    </style:style>
    <style:style style:name="T813" style:parent-style-name="Absatz-Standardschriftart" style:family="text">
      <style:text-properties fo:letter-spacing="0.0166in"/>
    </style:style>
    <style:style style:name="T814" style:parent-style-name="Absatz-Standardschriftart" style:family="text">
      <style:text-properties fo:letter-spacing="0.015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66in"/>
    </style:style>
    <style:style style:name="T817" style:parent-style-name="Absatz-Standardschriftart" style:family="text">
      <style:text-properties fo:letter-spacing="0.016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66in"/>
    </style:style>
    <style:style style:name="T820" style:parent-style-name="Absatz-Standardschriftart" style:family="text">
      <style:text-properties fo:letter-spacing="0.016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6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34in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27in"/>
    </style:style>
    <style:style style:name="P838" style:parent-style-name="Textkörper" style:family="paragraph">
      <style:paragraph-properties fo:text-align="justify" fo:margin-top="0.1118in" fo:line-height="120%" fo:margin-right="0.09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56" style:parent-style-name="Absatz-Standardschriftart" style:family="text">
      <style:text-properties fo:letter-spacing="0.0291in"/>
    </style:style>
    <style:style style:name="T857" style:parent-style-name="Absatz-Standardschriftart" style:family="text">
      <style:text-properties fo:letter-spacing="0.0305in"/>
    </style:style>
    <style:style style:name="T858" style:parent-style-name="Absatz-Standardschriftart" style:family="text">
      <style:text-properties fo:letter-spacing="0.029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05in"/>
    </style:style>
    <style:style style:name="T861" style:parent-style-name="Absatz-Standardschriftart" style:family="text">
      <style:text-properties fo:letter-spacing="0.029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98in"/>
    </style:style>
    <style:style style:name="T864" style:parent-style-name="Absatz-Standardschriftart" style:family="text">
      <style:text-properties fo:letter-spacing="0.030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0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98in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66in"/>
    </style:style>
    <style:style style:name="T888" style:parent-style-name="Absatz-Standardschriftart" style:family="text">
      <style:text-properties fo:letter-spacing="0.016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6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66in"/>
    </style:style>
    <style:style style:name="T893" style:parent-style-name="Absatz-Standardschriftart" style:family="text">
      <style:text-properties fo:letter-spacing="0.016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66in"/>
    </style:style>
    <style:style style:name="T896" style:parent-style-name="Absatz-Standardschriftart" style:family="text">
      <style:text-properties fo:letter-spacing="0.0173in"/>
    </style:style>
    <style:style style:name="T897" style:parent-style-name="Absatz-Standardschriftart" style:family="text">
      <style:text-properties fo:letter-spacing="0.016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900" style:parent-style-name="Absatz-Standardschriftart" style:family="text">
      <style:text-properties fo:letter-spacing="0.013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3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0.0138in"/>
    </style:style>
    <style:style style:name="T912" style:parent-style-name="Absatz-Standardschriftart" style:family="text">
      <style:text-properties fo:letter-spacing="0.0131in"/>
    </style:style>
    <style:style style:name="T913" style:parent-style-name="Absatz-Standardschriftart" style:family="text">
      <style:text-properties fo:letter-spacing="0.013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920" style:parent-style-name="Absatz-Standardschriftart" style:family="text">
      <style:text-properties fo:letter-spacing="0.0291in"/>
    </style:style>
    <style:style style:name="T921" style:parent-style-name="Absatz-Standardschriftart" style:family="text">
      <style:text-properties fo:letter-spacing="0.029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98in"/>
    </style:style>
    <style:style style:name="T9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0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0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9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9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98in"/>
    </style:style>
    <style:style style:name="T93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5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4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5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5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5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52in"/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954" style:parent-style-name="Absatz-Standardschriftart" style:family="text">
      <style:text-properties fo:letter-spacing="0.016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66in"/>
    </style:style>
    <style:style style:name="T957" style:parent-style-name="Absatz-Standardschriftart" style:family="text">
      <style:text-properties fo:letter-spacing="0.0173in"/>
    </style:style>
    <style:style style:name="T958" style:parent-style-name="Absatz-Standardschriftart" style:family="text">
      <style:text-properties fo:letter-spacing="0.0166in"/>
    </style:style>
    <style:style style:name="T959" style:parent-style-name="Absatz-Standardschriftart" style:family="text">
      <style:text-properties fo:letter-spacing="0.0173in"/>
    </style:style>
    <style:style style:name="T960" style:parent-style-name="Absatz-Standardschriftart" style:family="text">
      <style:text-properties fo:letter-spacing="0.016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66in"/>
    </style:style>
    <style:style style:name="T965" style:parent-style-name="Absatz-Standardschriftart" style:family="text">
      <style:text-properties fo:letter-spacing="0.017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6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66in"/>
    </style:style>
    <style:style style:name="T970" style:parent-style-name="Absatz-Standardschriftart" style:family="text">
      <style:text-properties fo:letter-spacing="0.0173in"/>
    </style:style>
    <style:style style:name="T97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2in"/>
    </style:style>
    <style:style style:name="P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6" style:parent-style-name="Standard" style:family="paragraph">
      <style:paragraph-properties fo:margin-top="0.1201in" fo:line-height="0.1055in" fo:margin-left="2.1666in" fo:margin-right="2.2937in">
        <style:tab-stops/>
      </style:paragraph-properties>
    </style:style>
    <style:style style:name="T987" style:parent-style-name="Absatz-Standardschriftart" style:family="text">
      <style:text-properties style:font-name="Arial" fo:letter-spacing="-0.0006in" fo:font-size="7.5pt" style:font-size-asian="7.5pt"/>
    </style:style>
    <style:style style:name="T988" style:parent-style-name="Absatz-Standardschriftart" style:family="text">
      <style:text-properties style:font-name="Arial" fo:letter-spacing="0.0027in" fo:font-size="7.5pt" style:font-size-asian="7.5pt"/>
    </style:style>
    <style:style style:name="T989" style:parent-style-name="Absatz-Standardschriftart" style:family="text">
      <style:text-properties style:font-name="Arial" fo:letter-spacing="-0.0006in" fo:font-size="7.5pt" style:font-size-asian="7.5pt"/>
    </style:style>
    <style:style style:name="T990" style:parent-style-name="Absatz-Standardschriftart" style:family="text">
      <style:text-properties style:font-name="Arial" fo:letter-spacing="0.0034in" fo:font-size="7.5pt" style:font-size-asian="7.5pt"/>
    </style:style>
    <style:style style:name="T991" style:parent-style-name="Absatz-Standardschriftart" style:family="text">
      <style:text-properties style:font-name="Arial" fo:letter-spacing="-0.0006in" fo:font-size="7.5pt" style:font-size-asian="7.5pt"/>
    </style:style>
    <style:style style:name="T992" style:parent-style-name="Absatz-Standardschriftart" style:family="text">
      <style:text-properties style:font-name="Arial" fo:letter-spacing="0.0034in" fo:font-size="7.5pt" style:font-size-asian="7.5pt"/>
    </style:style>
    <style:style style:name="T993" style:parent-style-name="Absatz-Standardschriftart" style:family="text">
      <style:text-properties style:font-name="Arial" fo:letter-spacing="-0.0006in" fo:font-size="7.5pt" style:font-size-asian="7.5pt"/>
    </style:style>
    <style:style style:name="T994" style:parent-style-name="Absatz-Standardschriftart" style:family="text">
      <style:text-properties style:font-name="Arial" fo:letter-spacing="0.0034in" fo:font-size="7.5pt" style:font-size-asian="7.5pt"/>
    </style:style>
    <style:style style:name="T995" style:parent-style-name="Absatz-Standardschriftart" style:family="text">
      <style:text-properties style:font-name="Arial" fo:letter-spacing="-0.0006in" fo:font-size="7.5pt" style:font-size-asian="7.5pt"/>
    </style:style>
    <style:style style:name="T996" style:parent-style-name="Absatz-Standardschriftart" style:family="text">
      <style:text-properties style:font-name="Arial" fo:letter-spacing="0.0034in" fo:font-size="7.5pt" style:font-size-asian="7.5pt"/>
    </style:style>
    <style:style style:name="T997" style:parent-style-name="Absatz-Standardschriftart" style:family="text">
      <style:text-properties style:font-name="Arial" fo:font-size="7.5pt" style:font-size-asian="7.5pt"/>
    </style:style>
    <style:style style:name="T998" style:parent-style-name="Absatz-Standardschriftart" style:family="text">
      <style:text-properties style:font-name="Arial" fo:letter-spacing="0.0034in" fo:font-size="7.5pt" style:font-size-asian="7.5pt"/>
    </style:style>
    <style:style style:name="T999" style:parent-style-name="Absatz-Standardschriftart" style:family="text">
      <style:text-properties style:font-name="Arial" fo:letter-spacing="-0.0006in" fo:font-size="7.5pt" style:font-size-asian="7.5pt"/>
    </style:style>
    <style:style style:name="T100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01" style:parent-style-name="Absatz-Standardschriftart" style:family="text">
      <style:text-properties style:font-name="Arial" fo:letter-spacing="-0.0006in" fo:font-size="7.5pt" style:font-size-asian="7.5pt"/>
    </style:style>
    <style:style style:name="P1002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7.5pt" style:font-size-asian="7.5pt"/>
    </style:style>
    <style:style style:name="T1004" style:parent-style-name="Absatz-Standardschriftart" style:family="text">
      <style:text-properties style:font-name="Arial" fo:letter-spacing="0.0027in" fo:font-size="7.5pt" style:font-size-asian="7.5pt"/>
    </style:style>
    <style:style style:name="T1005" style:parent-style-name="Absatz-Standardschriftart" style:family="text">
      <style:text-properties style:font-name="Arial" fo:letter-spacing="-0.0006in" fo:font-size="7.5pt" style:font-size-asian="7.5pt"/>
    </style:style>
    <style:style style:name="T1006" style:parent-style-name="Absatz-Standardschriftart" style:family="text">
      <style:text-properties style:font-name="Arial" fo:letter-spacing="0.0027in" fo:font-size="7.5pt" style:font-size-asian="7.5pt"/>
    </style:style>
    <style:style style:name="T1007" style:parent-style-name="Absatz-Standardschriftart" style:family="text">
      <style:text-properties style:font-name="Arial" fo:letter-spacing="-0.0006in" fo:font-size="7.5pt" style:font-size-asian="7.5pt"/>
    </style:style>
    <style:style style:name="T1008" style:parent-style-name="Absatz-Standardschriftart" style:family="text">
      <style:text-properties style:font-name="Arial" fo:letter-spacing="0.0027in" fo:font-size="7.5pt" style:font-size-asian="7.5pt"/>
    </style:style>
    <style:style style:name="T1009" style:parent-style-name="Absatz-Standardschriftart" style:family="text">
      <style:text-properties style:font-name="Arial" fo:letter-spacing="-0.0006in" fo:font-size="7.5pt" style:font-size-asian="7.5pt"/>
    </style:style>
    <style:style style:name="T1010" style:parent-style-name="Absatz-Standardschriftart" style:family="text">
      <style:text-properties style:font-name="Arial" fo:letter-spacing="0.0027in" fo:font-size="7.5pt" style:font-size-asian="7.5pt"/>
    </style:style>
    <style:style style:name="T1011" style:parent-style-name="Absatz-Standardschriftart" style:family="text">
      <style:text-properties style:font-name="Arial" fo:letter-spacing="-0.0006in" fo:font-size="7.5pt" style:font-size-asian="7.5pt"/>
    </style:style>
    <style:style style:name="T1012" style:parent-style-name="Absatz-Standardschriftart" style:family="text">
      <style:text-properties style:font-name="Arial" fo:letter-spacing="0.0034in" fo:font-size="7.5pt" style:font-size-asian="7.5pt"/>
    </style:style>
    <style:style style:name="T1013" style:parent-style-name="Absatz-Standardschriftart" style:family="text">
      <style:text-properties style:font-name="Arial" fo:letter-spacing="-0.0006in" fo:font-size="7.5pt" style:font-size-asian="7.5pt"/>
    </style:style>
    <style:style style:name="T1014" style:parent-style-name="Absatz-Standardschriftart" style:family="text">
      <style:text-properties style:font-name="Arial" fo:letter-spacing="0.0027in" fo:font-size="7.5pt" style:font-size-asian="7.5pt"/>
    </style:style>
    <style:style style:name="T1015" style:parent-style-name="Absatz-Standardschriftart" style:family="text">
      <style:text-properties style:font-name="Arial" fo:letter-spacing="-0.0006in" fo:font-size="7.5pt" style:font-size-asian="7.5pt"/>
    </style:style>
    <style:style style:name="T1016" style:parent-style-name="Absatz-Standardschriftart" style:family="text">
      <style:text-properties style:font-name="Arial" fo:letter-spacing="0.0027in" fo:font-size="7.5pt" style:font-size-asian="7.5pt"/>
    </style:style>
    <style:style style:name="T1017" style:parent-style-name="Absatz-Standardschriftart" style:family="text">
      <style:text-properties style:font-name="Arial" fo:letter-spacing="-0.0006in" fo:font-size="7.5pt" style:font-size-asian="7.5pt"/>
    </style:style>
    <style:style style:name="T101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019" style:parent-style-name="Absatz-Standardschriftart" style:family="text">
      <style:text-properties style:font-name="Arial" fo:letter-spacing="-0.0006in" fo:font-size="7.5pt" style:font-size-asian="7.5pt"/>
    </style:style>
    <style:style style:name="T1020" style:parent-style-name="Absatz-Standardschriftart" style:family="text">
      <style:text-properties style:font-name="Arial" fo:letter-spacing="0.0041in" fo:font-size="7.5pt" style:font-size-asian="7.5pt"/>
    </style:style>
    <style:style style:name="T1021" style:parent-style-name="Absatz-Standardschriftart" style:family="text">
      <style:text-properties style:font-name="Arial" fo:font-size="7.5pt" style:font-size-asian="7.5pt"/>
    </style:style>
    <style:style style:name="T1022" style:parent-style-name="Absatz-Standardschriftart" style:family="text">
      <style:text-properties style:font-name="Arial" fo:letter-spacing="0.0041in" fo:font-size="7.5pt" style:font-size-asian="7.5pt"/>
    </style:style>
    <style:style style:name="T1023" style:parent-style-name="Absatz-Standardschriftart" style:family="text">
      <style:text-properties style:font-name="Arial" fo:letter-spacing="-0.0006in" fo:font-size="7.5pt" style:font-size-asian="7.5pt"/>
    </style:style>
    <style:style style:name="T1024" style:parent-style-name="Absatz-Standardschriftart" style:family="text">
      <style:text-properties style:font-name="Arial" fo:letter-spacing="0.0041in" fo:font-size="7.5pt" style:font-size-asian="7.5pt"/>
    </style:style>
    <style:style style:name="T1025" style:parent-style-name="Absatz-Standardschriftart" style:family="text">
      <style:text-properties style:font-name="Arial" fo:letter-spacing="-0.0006in" fo:font-size="7.5pt" style:font-size-asian="7.5pt"/>
    </style:style>
    <style:style style:name="P1026" style:parent-style-name="Standard" style:family="paragraph">
      <style:paragraph-properties fo:line-height="0.1062in" fo:margin-left="2.1666in">
        <style:tab-stops/>
      </style:paragraph-properties>
    </style:style>
    <style:style style:name="T1027" style:parent-style-name="Absatz-Standardschriftart" style:family="text">
      <style:text-properties style:font-name="Arial" fo:letter-spacing="-0.0006in" fo:font-size="7.5pt" style:font-size-asian="7.5pt"/>
    </style:style>
    <style:style style:name="T1028" style:parent-style-name="Absatz-Standardschriftart" style:family="text">
      <style:text-properties style:font-name="Arial" fo:letter-spacing="0.0055in" fo:font-size="7.5pt" style:font-size-asian="7.5pt"/>
    </style:style>
    <style:style style:name="T1029" style:parent-style-name="Absatz-Standardschriftart" style:family="text">
      <style:text-properties style:font-name="Arial" fo:letter-spacing="-0.0006in" fo:font-size="7.5pt" style:font-size-asian="7.5pt"/>
    </style:style>
    <style:style style:name="T1030" style:parent-style-name="Absatz-Standardschriftart" style:family="text">
      <style:text-properties style:font-name="Arial" fo:letter-spacing="0.0055in" fo:font-size="7.5pt" style:font-size-asian="7.5pt"/>
    </style:style>
    <style:style style:name="T1031" style:parent-style-name="Absatz-Standardschriftart" style:family="text">
      <style:text-properties style:font-name="Arial" fo:letter-spacing="-0.0006in" fo:font-size="7.5pt" style:font-size-asian="7.5pt"/>
    </style:style>
    <style:style style:name="T1032" style:parent-style-name="Absatz-Standardschriftart" style:family="text">
      <style:text-properties style:font-name="Arial" fo:letter-spacing="0.0055in" fo:font-size="7.5pt" style:font-size-asian="7.5pt"/>
    </style:style>
    <style:style style:name="T103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7.05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los</text:span><text:span text:style-name="T163"><text:s/></text:span><text:span text:style-name="T164">Acuerdos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9</text:span><text:span text:style-name="T187"><text:s/></text:span><text:span text:style-name="T188">y</text:span><text:span text:style-name="T189"><text:s/></text:span><text:span text:style-name="T190">14</text:span><text:span text:style-name="T191"><text:s/></text:span><text:span text:style-name="T192">de</text:span><text:span text:style-name="T193"><text:s/></text:span><text:span text:style-name="T194">febrero</text:span><text:span text:style-name="T195"><text:s/></text:span><text:span text:style-name="T196">de</text:span><text:span text:style-name="T197"><text:s/></text:span><text:span text:style-name="T198">2022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miembro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ita</text:span><text:span text:style-name="T337"><text:s/></text:span><text:span text:style-name="T338">Oficina</text:span><text:span text:style-name="T339"><text:s/></text:span><text:span text:style-name="T340">Técnica</text:span><text:span text:style-name="T341">,</text:span><text:span text:style-name="T342"><text:s/></text:span><text:span text:style-name="T343">el</text:span><text:span text:style-name="T344"><text:s/></text:span><text:span text:style-name="T345">MARTES</text:span><text:span text:style-name="T346"><text:s/>17 DE<text:s/></text:span><text:span text:style-name="T347">MAYO</text:span><text:span text:style-name="T348"><text:s/>DE 2022,<text:s/></text:span><text:span text:style-name="T349">A</text:span><text:span text:style-name="T350"><text:s/></text:span><text:span text:style-name="T351">LAS<text:s/></text:span><text:span text:style-name="T352">8:30 HORAS.</text:span></text:p>
      <text:p text:style-name="P353"/>
      <text:p text:style-name="P354"><text:span text:style-name="T355">La</text:span><text:span text:style-name="T356"><text:s/></text:span><text:span text:style-name="T357">válida</text:span><text:span text:style-name="T358"><text:s/></text:span><text:span text:style-name="T359">constitución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mesa</text:span><text:span text:style-name="T366"><text:s/></text:span><text:span text:style-name="T367">requiere</text:span><text:span text:style-name="T368"><text:s/></text:span><text:span text:style-name="T369">la</text:span><text:span text:style-name="T370"><text:s/></text:span><text:span text:style-name="T371">presencia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mayoría</text:span><text:span text:style-name="T378"><text:s/></text:span><text:span text:style-name="T379">absoluta</text:span><text:span text:style-name="T380"><text:s/></text:span><text:span text:style-name="T381">de</text:span><text:span text:style-name="T382"><text:s/></text:span><text:span text:style-name="T383">sus</text:span><text:span text:style-name="T384"><text:s/></text:span><text:span text:style-name="T385">miembros,</text:span><text:span text:style-name="T386"><text:s/></text:span><text:span text:style-name="T387">ya</text:span><text:span text:style-name="T388"><text:s/></text:span><text:span text:style-name="T389">sean</text:span><text:span text:style-name="T390"><text:s/></text:span><text:span text:style-name="T391">titulares</text:span><text:span text:style-name="T392"><text:s/></text:span><text:span text:style-name="T393">o</text:span><text:span text:style-name="T394"><text:s/></text:span><text:span text:style-name="T395">suplentes</text:span><text:span text:style-name="T396"><text:s/></text:span><text:span text:style-name="T397">y,</text:span><text:span text:style-name="T398"><text:s/></text:span><text:span text:style-name="T399">en</text:span><text:span text:style-name="T400"><text:s/></text:span><text:span text:style-name="T401">todo</text:span><text:span text:style-name="T402"><text:s/></text:span><text:span text:style-name="T403">caso,</text:span><text:span text:style-name="T404"><text:s/></text:span><text:span text:style-name="T405">el</text:span><text:span text:style-name="T406"><text:s/></text:span><text:span text:style-name="T407">Presidente,</text:span><text:span text:style-name="T408"><text:s/></text:span><text:span text:style-name="T409">el</text:span><text:span text:style-name="T410"><text:s/></text:span><text:span text:style-name="T411">Secretario</text:span><text:span text:style-name="T412"><text:s/></text:span><text:span text:style-name="T413">y</text:span><text:span text:style-name="T414"><text:s/></text:span><text:span text:style-name="T415">que</text:span><text:span text:style-name="T416"><text:s/></text:span><text:span text:style-name="T417">tengan</text:span><text:span text:style-name="T418"><text:s/></text:span><text:span text:style-name="T419">atribuidas</text:span><text:span text:style-name="T420"><text:s/></text:span><text:span text:style-name="T421">las</text:span><text:span text:style-name="T422"><text:s/></text:span><text:span text:style-name="T423">funciones</text:span><text:span text:style-name="T424"><text:s/></text:span><text:span text:style-name="T425">correspondientes</text:span><text:span text:style-name="T426"><text:s/></text:span><text:span text:style-name="T427">al</text:span><text:span text:style-name="T428"><text:s/></text:span><text:span text:style-name="T429">asesoramiento</text:span><text:span text:style-name="T430"><text:s/></text:span><text:span text:style-name="T431">jurídico</text:span><text:span text:style-name="T432"><text:s/></text:span><text:span text:style-name="T433">y</text:span><text:span text:style-name="T434"><text:s/></text:span><text:span text:style-name="T435">al</text:span><text:span text:style-name="T436"><text:s/></text:span><text:span text:style-name="T437">control</text:span><text:span text:style-name="T438"><text:s/></text:span><text:span text:style-name="T439">económico-presupuestario</text:span><text:span text:style-name="T440"><text:s/></text:span><text:span text:style-name="T441">del</text:span><text:span text:style-name="T442"><text:s/></text:span><text:span text:style-name="T443">órgano.</text:span></text:p>
      <text:p text:style-name="P444"/>
      <text:p text:style-name="P445"><text:span text:style-name="T446">Los</text:span><text:span text:style-name="T447"><text:s/></text:span><text:span text:style-name="T448">documentos</text:span><text:span text:style-name="T449"><text:s/></text:span><text:span text:style-name="T450">a</text:span><text:span text:style-name="T451"><text:s/></text:span><text:span text:style-name="T452">que</text:span><text:span text:style-name="T453"><text:s/></text:span><text:span text:style-name="T454">se</text:span><text:span text:style-name="T455"><text:s/></text:span><text:span text:style-name="T456">refieren</text:span><text:span text:style-name="T457"><text:s/></text:span><text:span text:style-name="T458">los</text:span><text:span text:style-name="T459"><text:s/></text:span><text:span text:style-name="T460">asuntos</text:span><text:span text:style-name="T461"><text:s/></text:span><text:span text:style-name="T462">incluidos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Orden</text:span><text:span text:style-name="T469"><text:s/></text:span><text:span text:style-name="T470">del</text:span><text:span text:style-name="T471"><text:s/></text:span><text:span text:style-name="T472">Día,</text:span><text:span text:style-name="T473"><text:s/></text:span><text:span text:style-name="T474">se</text:span><text:span text:style-name="T475"><text:s/></text:span><text:span text:style-name="T476">encuentran</text:span><text:span text:style-name="T477"><text:s/></text:span><text:span text:style-name="T478">a</text:span><text:span text:style-name="T479"><text:s/></text:span><text:span text:style-name="T480">su</text:span><text:span text:style-name="T481"><text:s/></text:span><text:span text:style-name="T482">disposición en el<text:s/></text:span><text:span text:style-name="T483">Servicio</text:span><text:span text:style-name="T484"><text:s/>de Contratación.</text:span></text:p>
      <text:p text:style-name="P485"/>
      <text:p text:style-name="P486"><text:span text:style-name="T487">ORDEN</text:span><text:span text:style-name="T488"><text:s/></text:span><text:span text:style-name="T489">DEL DIA</text:span></text:p>
      <text:p text:style-name="P490"/>
      <text:p text:style-name="P491"><text:span text:style-name="T492">1.-</text:span><text:span text:style-name="T493"><text:s/></text:span>EXAMEN<text:span text:style-name="T494"><text:s/></text:span><text:span text:style-name="T495">DOCUMENTACIÓN</text:span><text:span text:style-name="T496"><text:s/></text:span>EMPRESA<text:span text:style-name="T497"><text:s/></text:span>ELECNOR.<text:span text:style-name="T498"><text:s/></text:span>EXPEDIENTE<text:span text:style-name="T499"><text:s/></text:span><text:span text:style-name="T500">DE</text:span><text:span text:style-name="T501"><text:s/></text:span><text:span text:style-name="T502">CONTRATACIÓN</text:span><text:span text:style-name="T503"><text:s/></text:span><text:span text:style-name="T504">DE</text:span><text:span text:style-name="T505"><text:s/></text:span>SERVICIO<text:span text:style-name="T506"><text:s/></text:span><text:span text:style-name="T507">DE</text:span><text:span text:style-name="T508"><text:s/></text:span>MANTENIMIENTO<text:span text:style-name="T509"><text:s/></text:span><text:span text:style-name="T510">DEL</text:span><text:span text:style-name="T511"><text:s/></text:span><text:span text:style-name="T512">CENTRO</text:span><text:span text:style-name="T513"><text:s/></text:span><text:span text:style-name="T514">DE</text:span><text:span text:style-name="T515"><text:s/></text:span><text:span text:style-name="T516">TRANSFORMACIÓN</text:span><text:span text:style-name="T517"><text:s/></text:span><text:span text:style-name="T518">DEL</text:span><text:span text:style-name="T519"><text:s/></text:span>PALACIO<text:span text:style-name="T520"><text:s/></text:span><text:span text:style-name="T521">DE</text:span><text:span text:style-name="T522"><text:s/></text:span>FORMACIÓN<text:span text:style-name="T523"><text:s/></text:span>Y<text:span text:style-name="T524"><text:s/></text:span><text:span text:style-name="T525">CONGRESOS</text:span><text:span text:style-name="T526"><text:s/></text:span><text:span text:style-name="T527">DE</text:span><text:span text:style-name="T528"><text:s/></text:span>FUERTEVENTURA<text:span text:style-name="T529"><text:s/></text:span>MEDIANTE<text:span text:style-name="T530"><text:s/></text:span><text:span text:style-name="T531">PROCEDIMIENTO</text:span><text:span text:style-name="T532"><text:s/></text:span><text:span text:style-name="T533">ABIERTO</text:span><text:span text:style-name="T534"><text:s/></text:span><text:span text:style-name="T535">SIMPLIFICADO.</text:span><text:span text:style-name="T536"><text:s/></text:span><text:span text:style-name="T537">Nº</text:span><text:span text:style-name="T538"><text:s/></text:span><text:span text:style-name="T539">DE</text:span><text:span text:style-name="T540"><text:s/></text:span>EXPEDIENTE<text:span text:style-name="T541"><text:s/></text:span>EN<text:span text:style-name="T542"><text:s/></text:span>EL<text:span text:style-name="T543"><text:s/></text:span>PERFIL<text:span text:style-name="T544"><text:s/></text:span><text:span text:style-name="T545">DEL</text:span><text:span text:style-name="T546"><text:s/></text:span><text:span text:style-name="T547">CONTRATANTE</text:span><text:span text:style-name="T548"><text:s/></text:span><text:span text:style-name="T549">SE001/21</text:span><text:span text:style-name="T550"><text:s/></text:span><text:span text:style-name="T551">(EXPTE.</text:span><text:span text:style-name="T552"><text:s/></text:span>TAO<text:span text:style-name="T553"><text:s/></text:span><text:span text:style-name="T554">2021/00010064W).</text:span><text:span text:style-name="T555"><text:s/></text:span><text:span text:style-name="T556">ACUERDOS</text:span><text:span text:style-name="T557"><text:s/></text:span>QUE<text:span text:style-name="T558"><text:s/></text:span>PROCEDAN.</text:p>
      <text:p text:style-name="P559"><text:span text:style-name="T560">2.-</text:span><text:span text:style-name="T561"><text:s/></text:span>EXAMEN<text:span text:style-name="T562"><text:s/></text:span><text:span text:style-name="T563">DOCUMENTACIÓN</text:span><text:span text:style-name="T564"><text:s/></text:span>SOLVENCIA<text:span text:style-name="T565"><text:s/></text:span>Y<text:span text:style-name="T566"><text:s/></text:span><text:span text:style-name="T567">HABILITACIÓN</text:span><text:span text:style-name="T568"><text:s/></text:span><text:span text:style-name="T569">PROFESIONAL</text:span><text:span text:style-name="T570"><text:s/></text:span><text:span text:style-name="T571">DEL</text:span><text:span text:style-name="T572"><text:s/></text:span>LOTE<text:span text:style-name="T573"><text:s/></text:span><text:span text:style-name="T574">DEL</text:span><text:span text:style-name="T575"><text:s/></text:span>LOTE<text:span text:style-name="T576"><text:s/></text:span><text:span text:style-name="T577">1b</text:span><text:span text:style-name="T578"><text:s/></text:span>y<text:span text:style-name="T579"><text:s/></text:span><text:span text:style-name="T580">2b.</text:span><text:span text:style-name="T581"><text:s/></text:span>EXPEDIENTE<text:span text:style-name="T582"><text:s/></text:span><text:span text:style-name="T583">DE</text:span><text:span text:style-name="T584"><text:s/></text:span><text:span text:style-name="T585">CONTRATACIÓN</text:span><text:span text:style-name="T586"><text:s/></text:span>DE<text:span text:style-name="T587"><text:s/></text:span>SERVICIO<text:span text:style-name="T588"><text:s/></text:span><text:span text:style-name="T589">“ACUERDO</text:span><text:span text:style-name="T590"><text:s/></text:span>MARCO<text:span text:style-name="T591"><text:s/></text:span>PARA<text:span text:style-name="T592"><text:s/></text:span>LA<text:span text:style-name="T593"><text:s/></text:span><text:span text:style-name="T594">CONTRATACIÓN</text:span><text:span text:style-name="T595"><text:s/></text:span><text:span text:style-name="T596">DE</text:span><text:span text:style-name="T597"><text:s/></text:span>LOS<text:span text:style-name="T598"><text:s/></text:span>SERVICIOS<text:span text:style-name="T599"><text:s/></text:span><text:span text:style-name="T600">DE</text:span><text:span text:style-name="T601"><text:s/></text:span><text:span text:style-name="T602">REDACCIÓN</text:span><text:span text:style-name="T603"><text:s/></text:span><text:span text:style-name="T604">DE</text:span><text:span text:style-name="T605"><text:s/></text:span>PROYECTOS<text:span text:style-name="T606"><text:s/></text:span>Y/O<text:span text:style-name="T607"><text:s/></text:span><text:span text:style-name="T608">DIRECCIÓN</text:span><text:span text:style-name="T609"><text:s/></text:span>FACULTATIVA<text:span text:style-name="T610"><text:s/></text:span>DE<text:span text:style-name="T611"><text:s/></text:span>LAS<text:span text:style-name="T612"><text:s/></text:span>OBRAS<text:span text:style-name="T613"><text:s/></text:span><text:span text:style-name="T614">GESTIONADAS DESDE</text:span><text:span text:style-name="T615"><text:s/></text:span>EL<text:span text:style-name="T616"><text:s/></text:span>SERVICIO<text:span text:style-name="T617"><text:s/></text:span>DE<text:span text:style-name="T618"><text:s/></text:span><text:span text:style-name="T619">INFRAESTRUCTURAS</text:span><text:span text:style-name="T620"><text:s/></text:span><text:span text:style-name="T621">DEL</text:span><text:span text:style-name="T622"><text:s/></text:span><text:span text:style-name="T623">CABILDO</text:span><text:span text:style-name="T624"><text:s/></text:span><text:span text:style-name="T625">DE</text:span><text:span text:style-name="T626"><text:s/></text:span>FUERTEVENTURA”,<text:span text:style-name="T627"><text:s/></text:span><text:span text:style-name="T628">DIVIDIDO</text:span><text:span text:style-name="T629"><text:s/></text:span>EN<text:span text:style-name="T630"><text:s/></text:span><text:span text:style-name="T631">DOS</text:span><text:span text:style-name="T632"><text:s/></text:span>LOTES,<text:span text:style-name="T633"><text:s/></text:span>MEDIANTE<text:span text:style-name="T634"><text:s/></text:span>PROCEDIMIENTO<text:span text:style-name="T635"><text:s/></text:span><text:span text:style-name="T636">ABIERTO,</text:span><text:span text:style-name="T637"><text:s/></text:span>SUJETO<text:span text:style-name="T638"><text:s/></text:span>A<text:span text:style-name="T639"><text:s/></text:span><text:span text:style-name="T640">REGULACIÓN</text:span><text:span text:style-name="T641"><text:s/></text:span><text:span text:style-name="T642">ARMONIZADA.</text:span><text:span text:style-name="T643"><text:s/></text:span><text:span text:style-name="T644">Nº</text:span><text:span text:style-name="T645"><text:s/></text:span><text:span text:style-name="T646">DE</text:span><text:span text:style-name="T647"><text:s/></text:span>EXPEDIENTE<text:span text:style-name="T648"><text:s/></text:span>EN<text:span text:style-name="T649"><text:s/></text:span>EL<text:span text:style-name="T650"><text:s/></text:span>PERFIL<text:span text:style-name="T651"><text:s/></text:span><text:span text:style-name="T652">DEL</text:span><text:span text:style-name="T653"><text:s/></text:span><text:span text:style-name="T654">CONTRATANTE</text:span><text:span text:style-name="T655"><text:s/></text:span><text:span text:style-name="T656">SE0042/21</text:span><text:span text:style-name="T657"><text:s/></text:span>(EXPTE.<text:span text:style-name="T658"><text:s/></text:span>TAO<text:span text:style-name="T659"><text:s/></text:span><text:span text:style-name="T660">2021/00009535M).</text:span><text:span text:style-name="T661"><text:s/></text:span><text:span text:style-name="T662">ACUERDOS</text:span><text:span text:style-name="T663"><text:s/></text:span><text:span text:style-name="T664">QUE</text:span><text:span text:style-name="T665"><text:s/></text:span><text:span text:style-name="T666">PROCEDAN.</text:span></text:p>
      <text:p text:style-name="P667"/>
      <text:p text:style-name="P668"/>
      <text:p text:style-name="P669"><text:span text:style-name="T670">3.-</text:span><text:span text:style-name="T671"><text:s/></text:span><text:span text:style-name="T672">EXPEDIENTE</text:span><text:span text:style-name="T673"><text:s/></text:span><text:span text:style-name="T674">DE</text:span><text:span text:style-name="T675"><text:s/></text:span><text:span text:style-name="T676">CONTRATACIÓN</text:span><text:span text:style-name="T677"><text:s/></text:span>DE<text:span text:style-name="T678"><text:s/></text:span><text:span text:style-name="T679">SERVICIOS</text:span><text:span text:style-name="T680"><text:s/></text:span><text:span text:style-name="T681">COMPLEMENTARIOS</text:span><text:span text:style-name="T682"><text:s/></text:span><text:span text:style-name="T683">Y/O</text:span><text:span text:style-name="T684"><text:s/></text:span><text:span text:style-name="T685">AUXILIARES,</text:span><text:span text:style-name="T686"><text:s/></text:span><text:span text:style-name="T687">ASÍ</text:span><text:span text:style-name="T688"><text:s/></text:span><text:span text:style-name="T689">COMO</text:span><text:span text:style-name="T690"><text:s/></text:span>LA<text:span text:style-name="T691"><text:s/></text:span><text:span text:style-name="T692">LOGÍSTICA</text:span><text:span text:style-name="T693"><text:s/></text:span>PARA<text:span text:style-name="T694"><text:s/></text:span>EL<text:span text:style-name="T695"><text:s/></text:span>FESTIVAL<text:span text:style-name="T696"><text:s/></text:span>FUERTEVENTURA<text:span text:style-name="T697"><text:s/></text:span>EN<text:span text:style-name="T698"><text:s/></text:span>MÚSICA<text:span text:style-name="T699"><text:s/></text:span><text:span text:style-name="T700">2022,</text:span><text:span text:style-name="T701"><text:s/></text:span>MEDIANTE<text:span text:style-name="T702"><text:s/></text:span><text:span text:style-name="T703">PROCEDIMIENTO</text:span><text:span text:style-name="T704"><text:s/></text:span><text:span text:style-name="T705">ABIERTO,</text:span><text:span text:style-name="T706"><text:s/></text:span><text:span text:style-name="T707">TRÁMITE</text:span><text:span text:style-name="T708"><text:s/></text:span>DE<text:span text:style-name="T709"><text:s/></text:span><text:span text:style-name="T710">URGENCIA.</text:span><text:span text:style-name="T711"><text:s/></text:span><text:span text:style-name="T712">Nº</text:span><text:span text:style-name="T713"><text:s/></text:span><text:span text:style-name="T714">DE</text:span><text:span text:style-name="T715"><text:s/></text:span>EXPEDIENTE<text:span text:style-name="T716"><text:s/></text:span>EN<text:span text:style-name="T717"><text:s/></text:span>EL<text:span text:style-name="T718"><text:s/></text:span>PERFIL<text:span text:style-name="T719"><text:s/></text:span><text:span text:style-name="T720">DEL</text:span><text:span text:style-name="T721"><text:s/></text:span><text:span text:style-name="T722">CONTRATANTE</text:span><text:span text:style-name="T723"><text:s/></text:span>SE0007/22<text:span text:style-name="T724"><text:s/></text:span>(EXPTE.<text:span text:style-name="T725"><text:s/></text:span>TAO<text:span text:style-name="T726"><text:s/></text:span><text:span text:style-name="T727">2022/00006848G).</text:span><text:span text:style-name="T728"><text:s/></text:span><text:span text:style-name="T729">APERTURA</text:span><text:span text:style-name="T730"><text:s/></text:span><text:span text:style-name="T731">DEL</text:span><text:span text:style-name="T732"><text:s/></text:span>“SOBRE<text:span text:style-name="T733"><text:s/></text:span><text:span text:style-name="T734">A”</text:span><text:span text:style-name="T735"><text:s/></text:span>QUE<text:span text:style-name="T736"><text:s/></text:span><text:span text:style-name="T737">CONTIENE</text:span><text:span text:style-name="T738"><text:s/></text:span>LA<text:s/><text:span text:style-name="T739">DOCUMENTACIÓN</text:span><text:span text:style-name="T740"><text:s/></text:span><text:span text:style-name="T741">ADMINISTRATIVA</text:span><text:span text:style-name="T742"><text:s/></text:span><text:span text:style-name="T743">DEL</text:span><text:span text:style-name="T744"><text:s/></text:span><text:span text:style-name="T745">CUMPLIMIENTO</text:span><text:s/>DE</text:p>
      <text:p text:style-name="P746"/>
      <text:p text:style-name="P804">LOS<text:span text:style-name="T805"><text:s/></text:span><text:span text:style-name="T806">REQUISITOS</text:span><text:span text:style-name="T807"><text:s/></text:span><text:span text:style-name="T808">PREVIOS</text:span><text:span text:style-name="T809"><text:s/></text:span>Y<text:span text:style-name="T810"><text:s/></text:span>SI<text:span text:style-name="T811"><text:s/></text:span>PROCEDE<text:span text:style-name="T812"><text:s/></text:span>EL<text:span text:style-name="T813"><text:s/></text:span>“SOBRE<text:span text:style-name="T814"><text:s/></text:span><text:span text:style-name="T815">B”</text:span><text:span text:style-name="T816"><text:s/></text:span>QUE<text:span text:style-name="T817"><text:s/></text:span><text:span text:style-name="T818">CONTIENE</text:span><text:span text:style-name="T819"><text:s/></text:span>LA<text:span text:style-name="T820"><text:s/></text:span><text:span text:style-name="T821">OFERTA</text:span><text:span text:style-name="T822"><text:s/></text:span><text:span text:style-name="T823">DE</text:span><text:span text:style-name="T824"><text:s/></text:span><text:span text:style-name="T825">CRITERIOS</text:span><text:span text:style-name="T826"><text:s/></text:span><text:span text:style-name="T827">VALORABLES</text:span><text:span text:style-name="T828"><text:s/></text:span>EN<text:span text:style-name="T829"><text:s/></text:span><text:span text:style-name="T830">CIFRAS</text:span><text:span text:style-name="T831"><text:s/></text:span>O<text:span text:style-name="T832"><text:s/></text:span><text:span text:style-name="T833">PORCENTAJES.</text:span><text:span text:style-name="T834"><text:s/></text:span><text:span text:style-name="T835">ACUERDOS</text:span><text:span text:style-name="T836"><text:s/></text:span>QUE<text:span text:style-name="T837"><text:s/></text:span>PROCEDAN.</text:p>
      <text:p text:style-name="P838"><text:span text:style-name="T839">4.-</text:span><text:span text:style-name="T840"><text:s/></text:span>EXPEDIENTE<text:span text:style-name="T841"><text:s/></text:span><text:span text:style-name="T842">DE</text:span><text:span text:style-name="T843"><text:s/></text:span><text:span text:style-name="T844">CONTRATACIÓN</text:span><text:span text:style-name="T845"><text:s/></text:span><text:span text:style-name="T846">DE</text:span><text:span text:style-name="T847"><text:s/></text:span>SUMINISTRO<text:span text:style-name="T848"><text:s/></text:span>EN<text:span text:style-name="T849"><text:s/></text:span><text:span text:style-name="T850">RÉGIMEN</text:span><text:span text:style-name="T851"><text:s/></text:span><text:span text:style-name="T852">DE</text:span><text:span text:style-name="T853"><text:s/></text:span><text:span text:style-name="T854">ALQUILER,</text:span><text:span text:style-name="T855"><text:s/></text:span>INSTALACIÓN<text:span text:style-name="T856"><text:s/></text:span>Y<text:span text:style-name="T857"><text:s/></text:span>EJECUCIÓN<text:span text:style-name="T858"><text:s/></text:span><text:span text:style-name="T859">DE</text:span><text:span text:style-name="T860"><text:s/></text:span>EQUIPOS<text:span text:style-name="T861"><text:s/></text:span><text:span text:style-name="T862">DE</text:span><text:span text:style-name="T863"><text:s/></text:span>SONIDO,<text:span text:style-name="T864"><text:s/></text:span><text:span text:style-name="T865">ILUMINACIÓN,</text:span><text:span text:style-name="T866"><text:s/></text:span><text:span text:style-name="T867">AUDIOVISUALES</text:span><text:span text:style-name="T868"><text:s/></text:span>Y<text:span text:style-name="T869"><text:s/></text:span><text:span text:style-name="T870">ESTRUCTURA,</text:span><text:span text:style-name="T871"><text:s/></text:span><text:span text:style-name="T872">ASÍ</text:span><text:span text:style-name="T873"><text:s/></text:span><text:span text:style-name="T874">COMO</text:span><text:span text:style-name="T875"><text:s/></text:span>LA<text:span text:style-name="T876"><text:s/></text:span><text:span text:style-name="T877">ASISTENCIA</text:span><text:span text:style-name="T878"><text:s/></text:span><text:span text:style-name="T879">PROFESIONAL,</text:span><text:span text:style-name="T880"><text:s/></text:span>PARA<text:span text:style-name="T881"><text:s/></text:span>LA<text:span text:style-name="T882"><text:s/></text:span><text:span text:style-name="T883">CORRECTA</text:span><text:span text:style-name="T884"><text:s/></text:span>EJECUCIÓN<text:span text:style-name="T885"><text:s/></text:span><text:span text:style-name="T886">DEL</text:span><text:span text:style-name="T887"><text:s/></text:span>FESTIVAL<text:span text:style-name="T888"><text:s/></text:span><text:span text:style-name="T889">FUERTEVENTURA</text:span><text:span text:style-name="T890"><text:s/></text:span><text:span text:style-name="T891">EN</text:span><text:span text:style-name="T892"><text:s/></text:span>MÚSICA<text:span text:style-name="T893"><text:s/></text:span><text:span text:style-name="T894">2022,</text:span><text:span text:style-name="T895"><text:s/></text:span>MEDIANTE<text:span text:style-name="T896"><text:s/></text:span>PROCEDIMIENTO<text:span text:style-name="T897"><text:s/></text:span><text:span text:style-name="T898">ABIERTO,</text:span><text:span text:style-name="T899"><text:s/></text:span>TRÁMITE<text:span text:style-name="T900"><text:s/></text:span><text:span text:style-name="T901">DE</text:span><text:span text:style-name="T902"><text:s/></text:span><text:span text:style-name="T903">URGENCIA.</text:span><text:span text:style-name="T904"><text:s/></text:span><text:span text:style-name="T905">Nº</text:span><text:span text:style-name="T906"><text:s/></text:span><text:span text:style-name="T907">DE</text:span><text:span text:style-name="T908"><text:s/></text:span><text:span text:style-name="T909">EXPEDIENTE</text:span><text:span text:style-name="T910"><text:s/></text:span>EN<text:span text:style-name="T911"><text:s/></text:span>EL<text:span text:style-name="T912"><text:s/></text:span>PERFIL<text:span text:style-name="T913"><text:s/></text:span><text:span text:style-name="T914">DEL</text:span><text:span text:style-name="T915"><text:s/></text:span><text:span text:style-name="T916">CONTRATANTE</text:span><text:span text:style-name="T917"><text:s/></text:span><text:span text:style-name="T918">SU0002/22</text:span><text:span text:style-name="T919"><text:s/></text:span>(EXPTE.<text:span text:style-name="T920"><text:s/></text:span>TAO<text:span text:style-name="T921"><text:s/></text:span><text:span text:style-name="T922">2022/00006850Y).</text:span><text:span text:style-name="T923"><text:s/></text:span><text:span text:style-name="T924">APERTURA</text:span><text:span text:style-name="T925"><text:s/></text:span><text:span text:style-name="T926">DEL</text:span><text:span text:style-name="T927"><text:s/></text:span><text:span text:style-name="T928">“SOBRE</text:span><text:span text:style-name="T929"><text:s/></text:span><text:span text:style-name="T930">A”</text:span><text:span text:style-name="T931"><text:s/></text:span><text:span text:style-name="T932">QUE</text:span><text:span text:style-name="T933"><text:s/></text:span><text:span text:style-name="T934">CONTIENE</text:span><text:span text:style-name="T935"><text:s/></text:span>LA<text:span text:style-name="T936"><text:s/></text:span><text:span text:style-name="T937">DOCUMENTACIÓN</text:span><text:span text:style-name="T938"><text:s/></text:span><text:span text:style-name="T939">ADMINISTRATIVA</text:span><text:span text:style-name="T940"><text:s/></text:span><text:span text:style-name="T941">DEL</text:span><text:span text:style-name="T942"><text:s/></text:span><text:span text:style-name="T943">CUMPLIMIENTO</text:span><text:span text:style-name="T944"><text:s/></text:span><text:span text:style-name="T945">DE</text:span><text:span text:style-name="T946"><text:s/></text:span><text:span text:style-name="T947">LOS</text:span><text:span text:style-name="T948"><text:s/></text:span><text:span text:style-name="T949">REQUISITOS</text:span><text:span text:style-name="T950"><text:s/></text:span><text:span text:style-name="T951">PREVIOS</text:span><text:span text:style-name="T952"><text:s/></text:span>Y<text:span text:style-name="T953"><text:s/></text:span>SI<text:span text:style-name="T954"><text:s/></text:span><text:span text:style-name="T955">PROCEDE</text:span><text:span text:style-name="T956"><text:s/></text:span>EL<text:span text:style-name="T957"><text:s/></text:span>“SOBRE<text:span text:style-name="T958"><text:s/></text:span>B”<text:span text:style-name="T959"><text:s/></text:span>QUE<text:span text:style-name="T960"><text:s/></text:span><text:span text:style-name="T961">CONTIENE</text:span><text:span text:style-name="T962"><text:s/></text:span><text:span text:style-name="T963">LA</text:span><text:span text:style-name="T964"><text:s/></text:span>OFERTA<text:span text:style-name="T965"><text:s/></text:span><text:span text:style-name="T966">DE</text:span><text:span text:style-name="T967"><text:s/></text:span><text:span text:style-name="T968">CRITERIOS</text:span><text:span text:style-name="T969"><text:s/></text:span>VALORABLES<text:span text:style-name="T970"><text:s/></text:span>EN<text:span text:style-name="T971"><text:s/></text:span><text:span text:style-name="T972">CIFRAS</text:span><text:span text:style-name="T973"><text:s/></text:span>O<text:span text:style-name="T974"><text:s/></text:span><text:span text:style-name="T975">PORCENTAJES.</text:span><text:span text:style-name="T976"><text:s/></text:span><text:span text:style-name="T977">ACUERDOS</text:span><text:span text:style-name="T978"><text:s/></text:span>QUE<text:span text:style-name="T979"><text:s/></text:span>PROCEDAN.</text:p>
      <text:p text:style-name="P980"/>
      <text:p text:style-name="P981"/>
      <text:p text:style-name="P982"/>
      <text:p text:style-name="P983"/>
      <text:p text:style-name="P984"/>
      <text:p text:style-name="P985"/>
      <text:p text:style-name="P986"><text:span text:style-name="T987">Firmado</text:span><text:span text:style-name="T988"><text:s/></text:span><text:span text:style-name="T989">electrónicamente</text:span><text:span text:style-name="T990"><text:s/></text:span><text:span text:style-name="T991">el</text:span><text:span text:style-name="T992"><text:s/></text:span><text:span text:style-name="T993">día</text:span><text:span text:style-name="T994"><text:s/></text:span><text:span text:style-name="T995">16/05/2022</text:span><text:span text:style-name="T996"><text:s/></text:span><text:span text:style-name="T997">a</text:span><text:span text:style-name="T998"><text:s/></text:span><text:span text:style-name="T999">las</text:span><text:span text:style-name="T1000"><text:s/></text:span><text:span text:style-name="T1001">13:08:19</text:span></text:p>
      <text:p text:style-name="P1002"><text:span text:style-name="T1003">El</text:span><text:span text:style-name="T1004"><text:s/></text:span><text:span text:style-name="T1005">Consejero</text:span><text:span text:style-name="T1006"><text:s/></text:span><text:span text:style-name="T1007">Insular</text:span><text:span text:style-name="T1008"><text:s/></text:span><text:span text:style-name="T1009">de</text:span><text:span text:style-name="T1010"><text:s/></text:span><text:span text:style-name="T1011">Área</text:span><text:span text:style-name="T1012"><text:s/></text:span><text:span text:style-name="T1013">de</text:span><text:span text:style-name="T1014"><text:s/></text:span><text:span text:style-name="T1015">Igualdad,</text:span><text:span text:style-name="T1016"><text:s/></text:span><text:span text:style-name="T1017">Políticas</text:span><text:span text:style-name="T1018"><text:s/></text:span><text:span text:style-name="T1019">Sociales</text:span><text:span text:style-name="T1020"><text:s/></text:span><text:span text:style-name="T1021">y</text:span><text:span text:style-name="T1022"><text:s/></text:span><text:span text:style-name="T1023">Recursos</text:span><text:span text:style-name="T1024"><text:s/></text:span><text:span text:style-name="T1025">Humanos</text:span></text:p>
      <text:p text:style-name="P1026"><text:span text:style-name="T1027">Fdo.:</text:span><text:span text:style-name="T1028"><text:s/></text:span><text:span text:style-name="T1029">Adargoma</text:span><text:span text:style-name="T1030"><text:s/></text:span><text:span text:style-name="T1031">Hernández</text:span><text:span text:style-name="T1032"><text:s/></text:span><text:span text:style-name="T1033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Standard" style:family="paragraph">
      <style:paragraph-properties fo:line-height="5%"/>
    </style:style>
    <style:style style:name="P748" style:parent-style-name="Standard" style:family="paragraph">
      <style:paragraph-properties fo:line-height="5%"/>
    </style:style>
    <style:style style:name="P749" style:parent-style-name="Standard" style:family="paragraph">
      <style:paragraph-properties fo:margin-left="0.0138in" fo:margin-right="0.0125in">
        <style:tab-stops/>
      </style:paragraph-properties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Times New Roman" fo:letter-spacing="0.0298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13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13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-0.0013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2730632051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8"><draw:g draw:z-index="50331327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96" draw:id="id13" draw:style-name="a13" draw:name="Text Box 1" text:anchor-type="paragraph" svg:x="1.00833in" svg:y="11.33611in" svg:width="6.23056in" svg:height="0.26667in" style:rel-width="scale" style:rel-height="scale"><draw:text-box><text:p text:style-name="P749"><text:span text:style-name="T750">Documento</text:span><text:span text:style-name="T751"><text:s/></text:span><text:span text:style-name="T752"><text:s/></text:span><text:span text:style-name="T753">firmado<text:s/></text:span><text:span text:style-name="T754"><text:s/></text:span><text:span text:style-name="T755">electrónicamente</text:span><text:span text:style-name="T756"><text:s/></text:span><text:span text:style-name="T757"><text:s/></text:span><text:span text:style-name="T758">(RD<text:s/></text:span><text:span text:style-name="T759"><text:s/></text:span><text:span text:style-name="T760">203/2021</text:span><text:span text:style-name="T761"><text:s/></text:span><text:span text:style-name="T762"><text:s/></text:span><text:span text:style-name="T763">de<text:s/></text:span><text:span text:style-name="T764"><text:s/></text:span><text:span text:style-name="T765">30</text:span><text:span text:style-name="T766"><text:s/></text:span><text:span text:style-name="T767"><text:s/></text:span><text:span text:style-name="T768">de</text:span><text:span text:style-name="T769"><text:s/></text:span><text:span text:style-name="T770"><text:s/></text:span><text:span text:style-name="T771">marzo).<text:s/></text:span><text:span text:style-name="T772"><text:s/></text:span><text:span text:style-name="T773">La</text:span><text:span text:style-name="T774"><text:s/></text:span><text:span text:style-name="T775"><text:s/></text:span><text:span text:style-name="T776">autenticidad</text:span><text:span text:style-name="T777"><text:s/></text:span><text:span text:style-name="T778"><text:s/></text:span><text:span text:style-name="T779">de<text:s/></text:span><text:span text:style-name="T780"><text:s/></text:span><text:span text:style-name="T781">este</text:span><text:span text:style-name="T782"><text:s/></text:span><text:span text:style-name="T783"><text:s/></text:span><text:span text:style-name="T784">documento</text:span><text:span text:style-name="T785"><text:s/></text:span><text:span text:style-name="T786"><text:s/></text:span><text:span text:style-name="T787">puede</text:span><text:span text:style-name="T788"><text:s/></text:span><text:span text:style-name="T789"><text:s/></text:span><text:span text:style-name="T790">ser</text:span><text:span text:style-name="T791"><text:s/></text:span><text:span text:style-name="T792">comprobada</text:span><text:span text:style-name="T793"><text:s/></text:span><text:span text:style-name="T794">mediante</text:span><text:span text:style-name="T795"><text:s/></text:span><text:span text:style-name="T796">el</text:span><text:span text:style-name="T797"><text:s/></text:span><text:span text:style-name="T798">CSV:</text:span><text:span text:style-name="T799"><text:s/></text:span><text:span text:style-name="T800">14157734327306320513</text:span><text:span text:style-name="T801"><text:s/></text:span><text:span text:style-name="T802">en</text:span><text:span text:style-name="T8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4:00Z</meta:creation-date>
    <dc:date>2022-07-06T10:54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7" meta:word-count="525" meta:character-count="3477" meta:row-count="74" meta:non-whitespace-character-count="2970"/>
  </office:meta>
</office:document-meta>
</file>