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2.4305in" style:use-optimal-column-width="false"/>
    </style:style>
    <style:style style:name="TableColumn65" style:family="table-column">
      <style:table-column-properties style:column-width="0.2715in" style:use-optimal-column-width="false"/>
    </style:style>
    <style:style style:name="TableColumn66" style:family="table-column">
      <style:table-column-properties style:column-width="0.5569in" style:use-optimal-column-width="false"/>
    </style:style>
    <style:style style:name="TableColumn67" style:family="table-column">
      <style:table-column-properties style:column-width="0.7736in" style:use-optimal-column-width="false"/>
    </style:style>
    <style:style style:name="TableColumn68" style:family="table-column">
      <style:table-column-properties style:column-width="1.0833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9" style:family="table-row">
      <style:table-row-properties style:row-height="0.25in" style:use-optimal-row-height="false"/>
    </style:style>
    <style:style style:name="TableCell70" style:family="table-cell">
      <style:table-cell-properties fo:border="0.0069in solid #C0C0C0" fo:padding-top="0in" fo:padding-left="0in" fo:padding-bottom="0in" fo:padding-right="0in"/>
    </style:style>
    <style:style style:name="P71" style:parent-style-name="TableParagraph" style:family="paragraph">
      <style:paragraph-properties fo:margin-top="0.0416in" fo:margin-left="0.0444in">
        <style:tab-stops/>
      </style:paragraph-properties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6" style:family="table-row">
      <style:table-row-properties style:row-height="0.3263in" style:use-optimal-row-height="false"/>
    </style:style>
    <style:style style:name="TableCell77" style:family="table-cell">
      <style:table-cell-properties fo:border="0.0069in solid #C0C0C0" fo:padding-top="0in" fo:padding-left="0in" fo:padding-bottom="0in" fo:padding-right="0in"/>
    </style:style>
    <style:style style:name="P78" style:parent-style-name="TableParagraph" style:family="paragraph">
      <style:paragraph-properties fo:margin-top="0.0416in" fo:margin-left="0.0444in">
        <style:tab-stops/>
      </style:paragraph-properties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ableCell80" style:family="table-cell">
      <style:table-cell-properties fo:border-top="0.0069in solid #C0C0C0" fo:border-left="0.0069in solid #C0C0C0" fo:border-bottom="0.0069in solid #C0C0C0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left="0.0444in" fo:margin-right="0.0375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3" style:family="table-cell">
      <style:table-cell-properties fo:border-top="0.0069in solid #C0C0C0" fo:border-left="none" fo:border-bottom="0.0069in solid #C0C0C0" fo:border-right="none" fo:padding-top="0in" fo:padding-left="0in" fo:padding-bottom="0in" fo:padding-right="0in"/>
    </style:style>
    <style:style style:name="P94" style:parent-style-name="TableParagraph" style:family="paragraph">
      <style:paragraph-properties fo:margin-left="0.0388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6" style:family="table-cell">
      <style:table-cell-properties fo:border-top="0.0069in solid #C0C0C0" fo:border-left="none" fo:border-bottom="0.0069in solid #C0C0C0" fo:border-right="none" fo:padding-top="0in" fo:padding-left="0in" fo:padding-bottom="0in" fo:padding-right="0in"/>
    </style:style>
    <style:style style:name="P97" style:parent-style-name="TableParagraph" style:family="paragraph">
      <style:paragraph-properties fo:margin-left="0.0388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0.0069in solid #C0C0C0" fo:border-left="none" fo:border-bottom="0.0069in solid #C0C0C0" fo:border-right="none" fo:padding-top="0in" fo:padding-left="0in" fo:padding-bottom="0in" fo:padding-right="0in"/>
    </style:style>
    <style:style style:name="P100" style:parent-style-name="TableParagraph" style:family="paragraph">
      <style:paragraph-properties fo:margin-left="0.0388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2" style:family="table-cell">
      <style:table-cell-properties fo:border-top="0.0069in solid #C0C0C0" fo:border-left="none" fo:border-bottom="0.0069in solid #C0C0C0" fo:border-right="0.0069in solid #C0C0C0" fo:padding-top="0in" fo:padding-left="0in" fo:padding-bottom="0in" fo:padding-right="0in"/>
    </style:style>
    <style:style style:name="P103" style:parent-style-name="TableParagraph" style:family="paragraph">
      <style:paragraph-properties fo:margin-left="0.0388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7" style:parent-style-name="Überschrift1" style:family="paragraph">
      <style:paragraph-properties fo:text-align="justify" fo:margin-top="0.0513in" fo:line-height="120%" fo:margin-right="0.107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8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8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8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83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0.0083in"/>
    </style:style>
    <style:style style:name="T133" style:parent-style-name="Absatz-Standardschriftart" style:family="text">
      <style:text-properties style:font-name="Times New Roman" fo:letter-spacing="0.0187in"/>
    </style:style>
    <style:style style:name="T134" style:parent-style-name="Absatz-Standardschriftart" style:family="text">
      <style:text-properties fo:letter-spacing="0.015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6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66in"/>
    </style:style>
    <style:style style:name="T139" style:parent-style-name="Absatz-Standardschriftart" style:family="text">
      <style:text-properties fo:letter-spacing="0.0159in"/>
    </style:style>
    <style:style style:name="T140" style:parent-style-name="Absatz-Standardschriftart" style:family="text">
      <style:text-properties fo:letter-spacing="0.0159in"/>
    </style:style>
    <style:style style:name="T141" style:parent-style-name="Absatz-Standardschriftart" style:family="text">
      <style:text-properties fo:letter-spacing="0.015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5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6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6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59in"/>
    </style:style>
    <style:style style:name="T150" style:parent-style-name="Absatz-Standardschriftart" style:family="text">
      <style:text-properties fo:letter-spacing="0.0159in"/>
    </style:style>
    <style:style style:name="T151" style:parent-style-name="Absatz-Standardschriftart" style:family="text">
      <style:text-properties fo:letter-spacing="0.0159in"/>
    </style:style>
    <style:style style:name="T152" style:parent-style-name="Absatz-Standardschriftart" style:family="text">
      <style:text-properties fo:letter-spacing="0.015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236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27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27in"/>
    </style:style>
    <style:style style:name="T163" style:parent-style-name="Absatz-Standardschriftart" style:family="text">
      <style:text-properties fo:letter-spacing="-0.0006in"/>
    </style:style>
    <style:style style:name="P164" style:parent-style-name="Standard" style:family="paragraph">
      <style:paragraph-properties style:line-height-at-least="0.0138in" fo:margin-left="0.384in">
        <style:tab-stops/>
      </style:paragraph-properties>
    </style:style>
    <style:style style:name="T16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8" style:parent-style-name="Textkörper" style:family="paragraph">
      <style:paragraph-properties fo:text-align="justify" fo:line-height="120%" fo:margin-right="0.1069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style:font-name="Times New Roman" fo:letter-spacing="0.027in"/>
    </style:style>
    <style:style style:name="T204" style:parent-style-name="Absatz-Standardschriftart" style:family="text">
      <style:text-properties fo:letter-spacing="0.0125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3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31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3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38in"/>
    </style:style>
    <style:style style:name="T225" style:parent-style-name="Absatz-Standardschriftart" style:family="text">
      <style:text-properties style:font-name="Times New Roman" fo:letter-spacing="0.028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8in"/>
    </style:style>
    <style:style style:name="T249" style:parent-style-name="Absatz-Standardschriftart" style:family="text">
      <style:text-properties style:font-name="Times New Roman" fo:letter-spacing="0.060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5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59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0.015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49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6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7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7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73in"/>
    </style:style>
    <style:style style:name="T296" style:parent-style-name="Absatz-Standardschriftart" style:family="text">
      <style:text-properties fo:letter-spacing="0.0166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73in"/>
    </style:style>
    <style:style style:name="T303" style:parent-style-name="Absatz-Standardschriftart" style:family="text">
      <style:text-properties fo:letter-spacing="0.016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7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6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6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7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66in"/>
    </style:style>
    <style:style style:name="T314" style:parent-style-name="Absatz-Standardschriftart" style:family="text">
      <style:text-properties style:font-name="Times New Roman" fo:letter-spacing="0.040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0.0111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1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11in"/>
    </style:style>
    <style:style style:name="T342" style:parent-style-name="Absatz-Standardschriftart" style:family="text">
      <style:text-properties fo:letter-spacing="0.010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style:font-name="Times New Roman" fo:letter-spacing="0.0395in"/>
    </style:style>
    <style:style style:name="T346" style:parent-style-name="Absatz-Standardschriftart" style:family="text">
      <style:text-properties fo:letter-spacing="-0.0006in"/>
    </style:style>
    <style:style style:name="P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9" style:parent-style-name="Überschrift1" style:family="paragraph">
      <style:paragraph-properties fo:text-align="justify"/>
    </style:style>
    <style:style style:name="P350" style:parent-style-name="Textkörper" style:family="paragraph">
      <style:paragraph-properties fo:margin-top="0.0319in" fo:line-height="120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5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6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55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0.006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437in"/>
    </style:style>
    <style:style style:name="T374" style:parent-style-name="Absatz-Standardschriftart" style:family="text">
      <style:text-properties fo:letter-spacing="-0.0006in"/>
    </style:style>
    <style:style style:name="P3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6" style:parent-style-name="Überschrift1" style:family="paragraph">
      <style:paragraph-properties fo:text-align="justify"/>
    </style:style>
    <style:style style:name="P377" style:parent-style-name="Textkörper" style:family="paragraph">
      <style:paragraph-properties fo:margin-top="0.0319in" fo:line-height="120%" fo:margin-right="0.257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style:font-name="Times New Roman" fo:letter-spacing="0.038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P389" style:parent-style-name="Textkörper" style:family="paragraph">
      <style:paragraph-properties fo:margin-top="0.0006in" fo:line-height="120%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0.015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2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0.015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59in"/>
    </style:style>
    <style:style style:name="T401" style:parent-style-name="Absatz-Standardschriftart" style:family="text">
      <style:text-properties fo:letter-spacing="0.014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59in"/>
    </style:style>
    <style:style style:name="T404" style:parent-style-name="Absatz-Standardschriftart" style:family="text">
      <style:text-properties fo:letter-spacing="0.014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fo:letter-spacing="0.0236in" style:text-scale="99%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P411" style:parent-style-name="Textkörper" style:family="paragraph">
      <style:paragraph-properties fo:text-align="justify" fo:margin-top="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P416" style:parent-style-name="Textkörper" style:family="paragraph">
      <style:paragraph-properties fo:text-align="justify" fo:margin-top="0.031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P42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2" style:parent-style-name="Überschrift1" style:family="paragraph">
      <style:paragraph-properties fo:text-align="justify"/>
    </style:style>
    <style:style style:name="T423" style:parent-style-name="Absatz-Standardschriftart" style:family="text">
      <style:text-properties fo:letter-spacing="-0.0006in"/>
    </style:style>
    <style:style style:name="P424" style:parent-style-name="Textkörper" style:family="paragraph">
      <style:paragraph-properties fo:margin-top="0.0319in" fo:line-height="240%" fo:margin-right="1.969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fo:letter-spacing="0.0194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P437" style:parent-style-name="Überschrift1" style:family="paragraph">
      <style:paragraph-properties fo:text-align="justify" fo:margin-top="0.1173in" fo:line-height="120%" fo:margin-right="0.106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2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25in"/>
    </style:style>
    <style:style style:name="T442" style:parent-style-name="Absatz-Standardschriftart" style:family="text">
      <style:text-properties fo:letter-spacing="0.012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3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2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31in"/>
    </style:style>
    <style:style style:name="T449" style:parent-style-name="Absatz-Standardschriftart" style:family="text">
      <style:text-properties fo:letter-spacing="0.012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3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25in"/>
    </style:style>
    <style:style style:name="T454" style:parent-style-name="Absatz-Standardschriftart" style:family="text">
      <style:text-properties fo:letter-spacing="0.013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0.0048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4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8in"/>
    </style:style>
    <style:style style:name="T465" style:parent-style-name="Absatz-Standardschriftart" style:family="text">
      <style:text-properties fo:letter-spacing="0.004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41in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4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style:font-name="Times New Roman" fo:letter-spacing="0.0312in" style:text-scale="99%"/>
    </style:style>
    <style:style style:name="T478" style:parent-style-name="Absatz-Standardschriftart" style:family="text">
      <style:text-properties fo:letter-spacing="0.0041in"/>
    </style:style>
    <style:style style:name="T479" style:parent-style-name="Absatz-Standardschriftart" style:family="text">
      <style:text-properties fo:letter-spacing="0.0041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1in"/>
    </style:style>
    <style:style style:name="T493" style:parent-style-name="Absatz-Standardschriftart" style:family="text">
      <style:text-properties style:font-name="Times New Roman" fo:letter-spacing="0.0409in"/>
    </style:style>
    <style:style style:name="T494" style:parent-style-name="Absatz-Standardschriftart" style:family="text">
      <style:text-properties fo:letter-spacing="0.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4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47in"/>
    </style:style>
    <style:style style:name="T499" style:parent-style-name="Absatz-Standardschriftart" style:family="text">
      <style:text-properties fo:letter-spacing="0.0347in"/>
    </style:style>
    <style:style style:name="T500" style:parent-style-name="Absatz-Standardschriftart" style:family="text">
      <style:text-properties fo:letter-spacing="0.0347in"/>
    </style:style>
    <style:style style:name="T501" style:parent-style-name="Absatz-Standardschriftart" style:family="text">
      <style:text-properties fo:letter-spacing="0.034in"/>
    </style:style>
    <style:style style:name="T502" style:parent-style-name="Absatz-Standardschriftart" style:family="text">
      <style:text-properties fo:letter-spacing="0.0347in"/>
    </style:style>
    <style:style style:name="T503" style:parent-style-name="Absatz-Standardschriftart" style:family="text">
      <style:text-properties fo:letter-spacing="0.034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4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fo:letter-spacing="0.013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06in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1" style:parent-style-name="Textkörper" style:family="paragraph">
      <style:paragraph-properties fo:line-height="120%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0.009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9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97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1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298in" style:text-scale="99%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P55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9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4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48" style:parent-style-name="Überschrift1" style:family="paragraph">
      <style:paragraph-properties fo:text-align="justify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48in"/>
    </style:style>
    <style:style style:name="T651" style:parent-style-name="Absatz-Standardschriftart" style:family="text">
      <style:text-properties fo:letter-spacing="-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4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4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48in"/>
    </style:style>
    <style:style style:name="T660" style:parent-style-name="Absatz-Standardschriftart" style:family="text">
      <style:text-properties fo:letter-spacing="-0.0006in"/>
    </style:style>
    <style:style style:name="P66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6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6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0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6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0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2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6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8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2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4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6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6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7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8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0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2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6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8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0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2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8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0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2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8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" style:parent-style-name="Absatz-Standardschriftart" style:family="text">
      <style:text-properties style:font-name="Times New Roman" fo:font-style="italic" style:font-style-asian="italic" fo:letter-spacing="0.0277in" fo:font-size="10pt" style:font-size-asian="10pt"/>
    </style:style>
    <style:style style:name="T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7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71" style:parent-style-name="Textkörper" style:family="paragraph">
      <style:paragraph-properties fo:text-align="justify" fo:line-height="120%" fo:margin-right="0.0937in"/>
    </style:style>
    <style:style style:name="T772" style:parent-style-name="Absatz-Standardschriftart" style:family="text">
      <style:text-properties fo:letter-spacing="0.009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9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7in"/>
    </style:style>
    <style:style style:name="T777" style:parent-style-name="Absatz-Standardschriftart" style:family="text">
      <style:text-properties fo:letter-spacing="0.010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9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9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0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97in"/>
    </style:style>
    <style:style style:name="T786" style:parent-style-name="Absatz-Standardschriftart" style:family="text">
      <style:text-properties fo:letter-spacing="0.0097in"/>
    </style:style>
    <style:style style:name="T787" style:parent-style-name="Absatz-Standardschriftart" style:family="text">
      <style:text-properties fo:letter-spacing="0.009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04in"/>
    </style:style>
    <style:style style:name="T790" style:parent-style-name="Absatz-Standardschriftart" style:family="text">
      <style:text-properties fo:letter-spacing="0.009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9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37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P7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8" style:parent-style-name="Textkörper" style:family="paragraph">
      <style:paragraph-properties fo:text-align="justify" fo:line-height="120%" fo:margin-right="0.0937in"/>
    </style:style>
    <style:style style:name="T799" style:parent-style-name="Absatz-Standardschriftart" style:family="text">
      <style:text-properties fo:letter-spacing="0.022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22in"/>
    </style:style>
    <style:style style:name="T804" style:parent-style-name="Absatz-Standardschriftart" style:family="text">
      <style:text-properties fo:letter-spacing="0.022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2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22in"/>
    </style:style>
    <style:style style:name="T809" style:parent-style-name="Absatz-Standardschriftart" style:family="text">
      <style:text-properties fo:letter-spacing="0.022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2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22in"/>
    </style:style>
    <style:style style:name="T814" style:parent-style-name="Absatz-Standardschriftart" style:family="text">
      <style:text-properties fo:letter-spacing="0.022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22in"/>
    </style:style>
    <style:style style:name="T817" style:parent-style-name="Absatz-Standardschriftart" style:family="text">
      <style:text-properties fo:letter-spacing="0.022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2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2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2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fo:letter-spacing="0.033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97in"/>
    </style:style>
    <style:style style:name="T828" style:parent-style-name="Absatz-Standardschriftart" style:family="text">
      <style:text-properties fo:letter-spacing="0.0104in"/>
    </style:style>
    <style:style style:name="T829" style:parent-style-name="Absatz-Standardschriftart" style:family="text">
      <style:text-properties fo:letter-spacing="0.010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0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0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04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97in"/>
    </style:style>
    <style:style style:name="T839" style:parent-style-name="Absatz-Standardschriftart" style:family="text">
      <style:text-properties fo:letter-spacing="0.0104in"/>
    </style:style>
    <style:style style:name="T840" style:parent-style-name="Absatz-Standardschriftart" style:family="text">
      <style:text-properties fo:letter-spacing="0.010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04in"/>
    </style:style>
    <style:style style:name="T843" style:parent-style-name="Absatz-Standardschriftart" style:family="text">
      <style:text-properties fo:letter-spacing="0.010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0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04in"/>
    </style:style>
    <style:style style:name="T848" style:parent-style-name="Absatz-Standardschriftart" style:family="text">
      <style:text-properties fo:letter-spacing="0.010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263in"/>
    </style:style>
    <style:style style:name="T851" style:parent-style-name="Absatz-Standardschriftart" style:family="text">
      <style:text-properties fo:letter-spacing="0.024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5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5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5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5in"/>
    </style:style>
    <style:style style:name="T868" style:parent-style-name="Absatz-Standardschriftart" style:family="text">
      <style:text-properties fo:letter-spacing="0.025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5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5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style:font-name="Times New Roman" fo:letter-spacing="0.027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P8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9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890" style:parent-style-name="Textkörper" style:family="paragraph">
      <style:paragraph-properties fo:text-align="justify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P89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98" style:parent-style-name="Textkörper" style:family="paragraph">
      <style:paragraph-properties fo:text-align="justify" fo:line-height="120%" fo:margin-right="0.0937in"/>
    </style:style>
    <style:style style:name="T899" style:parent-style-name="Absatz-Standardschriftart" style:family="text">
      <style:text-properties fo:letter-spacing="0.0034in"/>
    </style:style>
    <style:style style:name="T900" style:parent-style-name="Absatz-Standardschriftart" style:family="text">
      <style:text-properties fo:letter-spacing="0.004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4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4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4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4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4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4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1in"/>
    </style:style>
    <style:style style:name="T926" style:parent-style-name="Absatz-Standardschriftart" style:family="text">
      <style:text-properties style:font-name="Times New Roman" fo:letter-spacing="0.047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P9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4" style:parent-style-name="Textkörper" style:family="paragraph">
      <style:paragraph-properties fo:text-align="justify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P9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2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943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9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4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4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4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9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54" style:parent-style-name="Absatz-Standardschriftart" style:family="text">
      <style:text-properties style:font-name="Arial" style:text-scale="105%" fo:font-size="9pt" style:font-size-asian="9pt"/>
    </style:style>
    <style:style style:name="T95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959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9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6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9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6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9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6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9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6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6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7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973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7.5pt" style:font-size-asian="7.5pt"/>
    </style:style>
    <style:style style:name="T975" style:parent-style-name="Absatz-Standardschriftart" style:family="text">
      <style:text-properties style:font-name="Arial" fo:letter-spacing="0.0027in" fo:font-size="7.5pt" style:font-size-asian="7.5pt"/>
    </style:style>
    <style:style style:name="T976" style:parent-style-name="Absatz-Standardschriftart" style:family="text">
      <style:text-properties style:font-name="Arial" fo:letter-spacing="-0.0006in" fo:font-size="7.5pt" style:font-size-asian="7.5pt"/>
    </style:style>
    <style:style style:name="T977" style:parent-style-name="Absatz-Standardschriftart" style:family="text">
      <style:text-properties style:font-name="Arial" fo:letter-spacing="0.0034in" fo:font-size="7.5pt" style:font-size-asian="7.5pt"/>
    </style:style>
    <style:style style:name="T978" style:parent-style-name="Absatz-Standardschriftart" style:family="text">
      <style:text-properties style:font-name="Arial" fo:letter-spacing="-0.0006in" fo:font-size="7.5pt" style:font-size-asian="7.5pt"/>
    </style:style>
    <style:style style:name="T979" style:parent-style-name="Absatz-Standardschriftart" style:family="text">
      <style:text-properties style:font-name="Arial" fo:letter-spacing="0.0034in" fo:font-size="7.5pt" style:font-size-asian="7.5pt"/>
    </style:style>
    <style:style style:name="T980" style:parent-style-name="Absatz-Standardschriftart" style:family="text">
      <style:text-properties style:font-name="Arial" fo:letter-spacing="-0.0006in" fo:font-size="7.5pt" style:font-size-asian="7.5pt"/>
    </style:style>
    <style:style style:name="T981" style:parent-style-name="Absatz-Standardschriftart" style:family="text">
      <style:text-properties style:font-name="Arial" fo:letter-spacing="0.0034in" fo:font-size="7.5pt" style:font-size-asian="7.5pt"/>
    </style:style>
    <style:style style:name="T982" style:parent-style-name="Absatz-Standardschriftart" style:family="text">
      <style:text-properties style:font-name="Arial" fo:letter-spacing="-0.0006in" fo:font-size="7.5pt" style:font-size-asian="7.5pt"/>
    </style:style>
    <style:style style:name="T983" style:parent-style-name="Absatz-Standardschriftart" style:family="text">
      <style:text-properties style:font-name="Arial" fo:letter-spacing="0.0034in" fo:font-size="7.5pt" style:font-size-asian="7.5pt"/>
    </style:style>
    <style:style style:name="T984" style:parent-style-name="Absatz-Standardschriftart" style:family="text">
      <style:text-properties style:font-name="Arial" fo:font-size="7.5pt" style:font-size-asian="7.5pt"/>
    </style:style>
    <style:style style:name="T985" style:parent-style-name="Absatz-Standardschriftart" style:family="text">
      <style:text-properties style:font-name="Arial" fo:letter-spacing="0.0034in" fo:font-size="7.5pt" style:font-size-asian="7.5pt"/>
    </style:style>
    <style:style style:name="T986" style:parent-style-name="Absatz-Standardschriftart" style:family="text">
      <style:text-properties style:font-name="Arial" fo:letter-spacing="-0.0006in" fo:font-size="7.5pt" style:font-size-asian="7.5pt"/>
    </style:style>
    <style:style style:name="T98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988" style:parent-style-name="Absatz-Standardschriftart" style:family="text">
      <style:text-properties style:font-name="Arial" fo:letter-spacing="-0.0006in" fo:font-size="7.5pt" style:font-size-asian="7.5pt"/>
    </style:style>
    <style:style style:name="P989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990" style:parent-style-name="Absatz-Standardschriftart" style:family="text">
      <style:text-properties style:font-name="Arial" fo:letter-spacing="-0.0006in" fo:font-size="7.5pt" style:font-size-asian="7.5pt"/>
    </style:style>
    <style:style style:name="T991" style:parent-style-name="Absatz-Standardschriftart" style:family="text">
      <style:text-properties style:font-name="Arial" fo:letter-spacing="0.0027in" fo:font-size="7.5pt" style:font-size-asian="7.5pt"/>
    </style:style>
    <style:style style:name="T992" style:parent-style-name="Absatz-Standardschriftart" style:family="text">
      <style:text-properties style:font-name="Arial" fo:letter-spacing="-0.0006in" fo:font-size="7.5pt" style:font-size-asian="7.5pt"/>
    </style:style>
    <style:style style:name="T993" style:parent-style-name="Absatz-Standardschriftart" style:family="text">
      <style:text-properties style:font-name="Arial" fo:letter-spacing="0.0027in" fo:font-size="7.5pt" style:font-size-asian="7.5pt"/>
    </style:style>
    <style:style style:name="T994" style:parent-style-name="Absatz-Standardschriftart" style:family="text">
      <style:text-properties style:font-name="Arial" fo:letter-spacing="-0.0006in" fo:font-size="7.5pt" style:font-size-asian="7.5pt"/>
    </style:style>
    <style:style style:name="T995" style:parent-style-name="Absatz-Standardschriftart" style:family="text">
      <style:text-properties style:font-name="Arial" fo:letter-spacing="0.0027in" fo:font-size="7.5pt" style:font-size-asian="7.5pt"/>
    </style:style>
    <style:style style:name="T996" style:parent-style-name="Absatz-Standardschriftart" style:family="text">
      <style:text-properties style:font-name="Arial" fo:letter-spacing="-0.0006in" fo:font-size="7.5pt" style:font-size-asian="7.5pt"/>
    </style:style>
    <style:style style:name="T997" style:parent-style-name="Absatz-Standardschriftart" style:family="text">
      <style:text-properties style:font-name="Arial" fo:letter-spacing="0.0027in" fo:font-size="7.5pt" style:font-size-asian="7.5pt"/>
    </style:style>
    <style:style style:name="T998" style:parent-style-name="Absatz-Standardschriftart" style:family="text">
      <style:text-properties style:font-name="Arial" fo:letter-spacing="-0.0006in" fo:font-size="7.5pt" style:font-size-asian="7.5pt"/>
    </style:style>
    <style:style style:name="T999" style:parent-style-name="Absatz-Standardschriftart" style:family="text">
      <style:text-properties style:font-name="Arial" fo:letter-spacing="0.0034in" fo:font-size="7.5pt" style:font-size-asian="7.5pt"/>
    </style:style>
    <style:style style:name="T1000" style:parent-style-name="Absatz-Standardschriftart" style:family="text">
      <style:text-properties style:font-name="Arial" fo:letter-spacing="-0.0006in" fo:font-size="7.5pt" style:font-size-asian="7.5pt"/>
    </style:style>
    <style:style style:name="T1001" style:parent-style-name="Absatz-Standardschriftart" style:family="text">
      <style:text-properties style:font-name="Arial" fo:letter-spacing="0.0027in" fo:font-size="7.5pt" style:font-size-asian="7.5pt"/>
    </style:style>
    <style:style style:name="T1002" style:parent-style-name="Absatz-Standardschriftart" style:family="text">
      <style:text-properties style:font-name="Arial" fo:letter-spacing="-0.0006in" fo:font-size="7.5pt" style:font-size-asian="7.5pt"/>
    </style:style>
    <style:style style:name="T1003" style:parent-style-name="Absatz-Standardschriftart" style:family="text">
      <style:text-properties style:font-name="Arial" fo:letter-spacing="0.0027in" fo:font-size="7.5pt" style:font-size-asian="7.5pt"/>
    </style:style>
    <style:style style:name="T1004" style:parent-style-name="Absatz-Standardschriftart" style:family="text">
      <style:text-properties style:font-name="Arial" fo:letter-spacing="-0.0006in" fo:font-size="7.5pt" style:font-size-asian="7.5pt"/>
    </style:style>
    <style:style style:name="T100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006" style:parent-style-name="Absatz-Standardschriftart" style:family="text">
      <style:text-properties style:font-name="Arial" fo:letter-spacing="-0.0006in" fo:font-size="7.5pt" style:font-size-asian="7.5pt"/>
    </style:style>
    <style:style style:name="T1007" style:parent-style-name="Absatz-Standardschriftart" style:family="text">
      <style:text-properties style:font-name="Arial" fo:letter-spacing="0.0041in" fo:font-size="7.5pt" style:font-size-asian="7.5pt"/>
    </style:style>
    <style:style style:name="T1008" style:parent-style-name="Absatz-Standardschriftart" style:family="text">
      <style:text-properties style:font-name="Arial" fo:font-size="7.5pt" style:font-size-asian="7.5pt"/>
    </style:style>
    <style:style style:name="T1009" style:parent-style-name="Absatz-Standardschriftart" style:family="text">
      <style:text-properties style:font-name="Arial" fo:letter-spacing="0.0041in" fo:font-size="7.5pt" style:font-size-asian="7.5pt"/>
    </style:style>
    <style:style style:name="T1010" style:parent-style-name="Absatz-Standardschriftart" style:family="text">
      <style:text-properties style:font-name="Arial" fo:letter-spacing="-0.0006in" fo:font-size="7.5pt" style:font-size-asian="7.5pt"/>
    </style:style>
    <style:style style:name="T1011" style:parent-style-name="Absatz-Standardschriftart" style:family="text">
      <style:text-properties style:font-name="Arial" fo:letter-spacing="0.0041in" fo:font-size="7.5pt" style:font-size-asian="7.5pt"/>
    </style:style>
    <style:style style:name="T1012" style:parent-style-name="Absatz-Standardschriftart" style:family="text">
      <style:text-properties style:font-name="Arial" fo:letter-spacing="-0.0006in" fo:font-size="7.5pt" style:font-size-asian="7.5pt"/>
    </style:style>
    <style:style style:name="P1013" style:parent-style-name="Standard" style:family="paragraph">
      <style:paragraph-properties fo:line-height="0.1062in" fo:margin-left="0.4305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7.5pt" style:font-size-asian="7.5pt"/>
    </style:style>
    <style:style style:name="T1015" style:parent-style-name="Absatz-Standardschriftart" style:family="text">
      <style:text-properties style:font-name="Arial" fo:letter-spacing="0.0055in" fo:font-size="7.5pt" style:font-size-asian="7.5pt"/>
    </style:style>
    <style:style style:name="T1016" style:parent-style-name="Absatz-Standardschriftart" style:family="text">
      <style:text-properties style:font-name="Arial" fo:letter-spacing="-0.0006in" fo:font-size="7.5pt" style:font-size-asian="7.5pt"/>
    </style:style>
    <style:style style:name="T1017" style:parent-style-name="Absatz-Standardschriftart" style:family="text">
      <style:text-properties style:font-name="Arial" fo:letter-spacing="0.0055in" fo:font-size="7.5pt" style:font-size-asian="7.5pt"/>
    </style:style>
    <style:style style:name="T1018" style:parent-style-name="Absatz-Standardschriftart" style:family="text">
      <style:text-properties style:font-name="Arial" fo:letter-spacing="-0.0006in" fo:font-size="7.5pt" style:font-size-asian="7.5pt"/>
    </style:style>
    <style:style style:name="T1019" style:parent-style-name="Absatz-Standardschriftart" style:family="text">
      <style:text-properties style:font-name="Arial" fo:letter-spacing="0.0055in" fo:font-size="7.5pt" style:font-size-asian="7.5pt"/>
    </style:style>
    <style:style style:name="T1020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Referencia:</text:span></text:p>
          </table:table-cell>
          <table:table-cell table:style-name="TableCell73" table:number-columns-spanned="5">
            <text:p text:style-name="P74"><text:span text:style-name="T75">2022/00000008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Asunto:</text:span></text:p>
          </table:table-cell>
          <table:table-cell table:style-name="TableCell80">
            <text:p text:style-name="P81"><text:span text:style-name="T82">ACTA</text:span><text:span text:style-name="T83"><text:s text:c="2"/></text:span><text:span text:style-name="T84">MESA</text:span><text:span text:style-name="T85"><text:s text:c="2"/></text:span><text:span text:style-name="T86">DE</text:span><text:span text:style-name="T87"><text:s text:c="2"/></text:span><text:span text:style-name="T88">CONTRATACIÓN</text:span><text:span text:style-name="T89"><text:s/></text:span><text:span text:style-name="T90">ACTA DE<text:s/></text:span><text:span text:style-name="T91">FECHA</text:span><text:span text:style-name="T92"><text:s/>21.04.2022)</text:span></text:p>
          </table:table-cell>
          <table:table-cell table:style-name="TableCell93">
            <text:p text:style-name="P94"><text:span text:style-name="T95">DE</text:span></text:p>
          </table:table-cell>
          <table:table-cell table:style-name="TableCell96">
            <text:p text:style-name="P97"><text:span text:style-name="T98">FECHA</text:span></text:p>
          </table:table-cell>
          <table:table-cell table:style-name="TableCell99">
            <text:p text:style-name="P100"><text:span text:style-name="T101">12.05.2022</text:span></text:p>
          </table:table-cell>
          <table:table-cell table:style-name="TableCell102">
            <text:p text:style-name="P103"><text:span text:style-name="T104">(CORRECCIÓN</text:span></text:p>
          </table:table-cell>
        </table:table-row>
      </table:table>
      <text:p text:style-name="P105"/>
      <text:p text:style-name="P106"/>
      <text:h text:style-name="P107" text:outline-level="1"><text:span text:style-name="T108">ACTA</text:span><text:span text:style-name="T109"><text:s/></text:span><text:span text:style-name="T110">DE</text:span><text:span text:style-name="T111"><text:s/></text:span>LA<text:span text:style-name="T112"><text:s/></text:span>SESIÓN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MESA</text:span><text:span text:style-name="T119"><text:s/></text:span><text:span text:style-name="T120">DE</text:span><text:span text:style-name="T121"><text:s/></text:span><text:span text:style-name="T122">CONTRATACIÓN</text:span><text:span text:style-name="T123"><text:s/></text:span><text:span text:style-name="T124">CELEBRADA</text:span><text:span text:style-name="T125"><text:s/></text:span>EL<text:span text:style-name="T126"><text:s/></text:span><text:span text:style-name="T127">DÍA</text:span><text:span text:style-name="T128"><text:s/></text:span><text:span text:style-name="T129">12</text:span><text:span text:style-name="T130"><text:s/></text:span>DE<text:span text:style-name="T131"><text:s/></text:span>MAYO,<text:span text:style-name="T132"><text:s/></text:span>A<text:span text:style-name="T133"><text:s/></text:span>LAS<text:span text:style-name="T134"><text:s/></text:span><text:span text:style-name="T135">9:30</text:span><text:span text:style-name="T136"><text:s/></text:span><text:span text:style-name="T137">HORAS,</text:span><text:span text:style-name="T138"><text:s/></text:span>EN<text:span text:style-name="T139"><text:s/></text:span>LA<text:span text:style-name="T140"><text:s/></text:span>SEDE<text:span text:style-name="T141"><text:s/></text:span><text:span text:style-name="T142">DEL</text:span><text:span text:style-name="T143"><text:s/></text:span><text:span text:style-name="T144">CABILDO</text:span><text:span text:style-name="T145"><text:s/></text:span><text:span text:style-name="T146">DE</text:span><text:span text:style-name="T147"><text:s/></text:span><text:span text:style-name="T148">FUERTEVENTURA,</text:span><text:span text:style-name="T149"><text:s/></text:span>PARA<text:span text:style-name="T150"><text:s/></text:span>EL<text:span text:style-name="T151"><text:s/></text:span>EXAMEN<text:span text:style-name="T152"><text:s/></text:span><text:span text:style-name="T153">DE</text:span><text:span text:style-name="T154"><text:s/></text:span>LOS<text:span text:style-name="T155"><text:s/></text:span>ASUNTOS<text:span text:style-name="T156"><text:s/></text:span>INCLUIDOS<text:span text:style-name="T157"><text:s/></text:span>EN<text:span text:style-name="T158"><text:s/></text:span>EL<text:span text:style-name="T159"><text:s/></text:span>ORDEN<text:span text:style-name="T160"><text:s/></text:span><text:span text:style-name="T161">DEL</text:span><text:span text:style-name="T162"><text:s/></text:span><text:span text:style-name="T163">DÍA</text:span></text:h>
      <text:p text:style-name="P164"><text:span text:style-name="T165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6"/>
      <text:p text:style-name="P167"/>
      <text:p text:style-name="P168">En<text:span text:style-name="T169"><text:s/></text:span><text:span text:style-name="T170">las</text:span><text:span text:style-name="T171"><text:s/></text:span><text:span text:style-name="T172">dependencias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Casa</text:span><text:span text:style-name="T179"><text:s/></text:span>Palacio<text:span text:style-name="T180"><text:s/></text:span><text:span text:style-name="T181">Insular</text:span><text:span text:style-name="T182"><text:s/></text:span><text:span text:style-name="T183">el</text:span><text:span text:style-name="T184"><text:s/></text:span><text:span text:style-name="T185">día</text:span><text:span text:style-name="T186"><text:s/></text:span><text:span text:style-name="T187">12</text:span><text:span text:style-name="T188"><text:s/></text:span><text:span text:style-name="T189">de</text:span><text:span text:style-name="T190"><text:s/></text:span>mayo<text:span text:style-name="T191"><text:s/></text:span><text:span text:style-name="T192">de</text:span><text:span text:style-name="T193"><text:s/></text:span><text:span text:style-name="T194">2022,</text:span><text:span text:style-name="T195"><text:s/></text:span>siendo<text:span text:style-name="T196"><text:s/></text:span><text:span text:style-name="T197">las</text:span><text:span text:style-name="T198"><text:s/></text:span><text:span text:style-name="T199">9:30</text:span><text:span text:style-name="T200"><text:s/></text:span><text:span text:style-name="T201">horas,</text:span><text:span text:style-name="T202"><text:s/></text:span>se<text:span text:style-name="T203"><text:s/></text:span>constituye<text:span text:style-name="T204"><text:s/></text:span>la<text:span text:style-name="T205"><text:s/></text:span>Mesa<text:span text:style-name="T206"><text:s/></text:span><text:span text:style-name="T207">de</text:span><text:span text:style-name="T208"><text:s/></text:span><text:span text:style-name="T209">Contratación,</text:span><text:span text:style-name="T210"><text:s/></text:span><text:span text:style-name="T211">de</text:span><text:span text:style-name="T212"><text:s/></text:span><text:span text:style-name="T213">conformidad</text:span><text:span text:style-name="T214"><text:s/></text:span>con<text:span text:style-name="T215"><text:s/></text:span>el<text:span text:style-name="T216"><text:s/></text:span><text:span text:style-name="T217">artículo</text:span><text:span text:style-name="T218"><text:s/></text:span><text:span text:style-name="T219">87.3</text:span><text:span text:style-name="T220"><text:s/></text:span><text:span text:style-name="T221">del</text:span><text:span text:style-name="T222"><text:s/></text:span><text:span text:style-name="T223">Reglamento</text:span><text:span text:style-name="T224"><text:s/></text:span>de<text:span text:style-name="T225"><text:s/></text:span><text:span text:style-name="T226">Organización</text:span><text:span text:style-name="T227"><text:s/></text:span>y<text:span text:style-name="T228"><text:s/></text:span><text:span text:style-name="T229">Funcionamiento</text:span><text:span text:style-name="T230"><text:s/></text:span><text:span text:style-name="T231">de</text:span><text:span text:style-name="T232"><text:s/></text:span><text:span text:style-name="T233">esta</text:span><text:span text:style-name="T234"><text:s/></text:span><text:span text:style-name="T235">Corporación,</text:span><text:span text:style-name="T236"><text:s/></text:span>con<text:span text:style-name="T237"><text:s/></text:span><text:span text:style-name="T238">el</text:span><text:span text:style-name="T239"><text:s/></text:span><text:span text:style-name="T240">artículo</text:span><text:span text:style-name="T241"><text:s/></text:span><text:span text:style-name="T242">326</text:span><text:span text:style-name="T243"><text:s/></text:span>y<text:span text:style-name="T244"><text:s/></text:span><text:span text:style-name="T245">la</text:span><text:span text:style-name="T246"><text:s/></text:span><text:span text:style-name="T247">Disposición</text:span><text:span text:style-name="T248"><text:s/></text:span>Adicional<text:span text:style-name="T249"><text:s/></text:span><text:span text:style-name="T250">Segunda</text:span><text:span text:style-name="T251"><text:s/></text:span><text:span text:style-name="T252">de</text:span><text:span text:style-name="T253"><text:s/></text:span>la<text:span text:style-name="T254"><text:s/></text:span><text:span text:style-name="T255">Ley</text:span><text:span text:style-name="T256"><text:s/></text:span><text:span text:style-name="T257">9/2017</text:span><text:span text:style-name="T258"><text:s/></text:span>de<text:span text:style-name="T259"><text:s/></text:span>8<text:span text:style-name="T260"><text:s/></text:span><text:span text:style-name="T261">de</text:span><text:span text:style-name="T262"><text:s/></text:span><text:span text:style-name="T263">noviembre,</text:span><text:span text:style-name="T264"><text:s/></text:span>de<text:span text:style-name="T265"><text:s/></text:span><text:span text:style-name="T266">Contratos</text:span><text:span text:style-name="T267"><text:s/></text:span><text:span text:style-name="T268">del</text:span><text:span text:style-name="T269"><text:s/></text:span><text:span text:style-name="T270">Sector</text:span><text:span text:style-name="T271"><text:s/></text:span><text:span text:style-name="T272">Público</text:span><text:span text:style-name="T273"><text:s/></text:span>y<text:span text:style-name="T274"><text:s/></text:span><text:span text:style-name="T275">los</text:span><text:span text:style-name="T276"><text:s/></text:span>Acuerdos<text:span text:style-name="T277"><text:s/></text:span><text:span text:style-name="T278">del</text:span><text:span text:style-name="T279"><text:s/></text:span><text:span text:style-name="T280">Consejo</text:span><text:span text:style-name="T281"><text:s/></text:span><text:span text:style-name="T282">de</text:span><text:span text:style-name="T283"><text:s/></text:span><text:span text:style-name="T284">Gobierno</text:span><text:span text:style-name="T285"><text:s/></text:span><text:span text:style-name="T286">Insular</text:span><text:span text:style-name="T287"><text:s/></text:span><text:span text:style-name="T288">de</text:span><text:span text:style-name="T289"><text:s/></text:span><text:span text:style-name="T290">la</text:span><text:span text:style-name="T291"><text:s/></text:span><text:span text:style-name="T292">Corporación</text:span><text:span text:style-name="T293"><text:s/></text:span><text:span text:style-name="T294">de</text:span><text:span text:style-name="T295"><text:s/></text:span>fecha<text:span text:style-name="T296"><text:s/></text:span>9<text:span text:style-name="T297"><text:s/></text:span>y<text:span text:style-name="T298"><text:s/></text:span><text:span text:style-name="T299">14</text:span><text:span text:style-name="T300"><text:s/></text:span><text:span text:style-name="T301">de</text:span><text:span text:style-name="T302"><text:s/></text:span>febrero<text:span text:style-name="T303"><text:s/></text:span><text:span text:style-name="T304">de</text:span><text:span text:style-name="T305"><text:s/></text:span><text:span text:style-name="T306">2022</text:span><text:span text:style-name="T307"><text:s/></text:span><text:span text:style-name="T308">en</text:span><text:span text:style-name="T309"><text:s/></text:span><text:span text:style-name="T310">los</text:span><text:span text:style-name="T311"><text:s/></text:span><text:span text:style-name="T312">que</text:span><text:span text:style-name="T313"><text:s/></text:span>se<text:span text:style-name="T314"><text:s/></text:span><text:span text:style-name="T315">designa</text:span><text:span text:style-name="T316"><text:s/></text:span>a<text:span text:style-name="T317"><text:s/></text:span><text:span text:style-name="T318">los</text:span><text:span text:style-name="T319"><text:s/></text:span>miembros<text:span text:style-name="T320"><text:s/></text:span>de<text:span text:style-name="T321"><text:s/></text:span><text:span text:style-name="T322">la</text:span><text:span text:style-name="T323"><text:s/></text:span>mesa<text:span text:style-name="T324"><text:s/></text:span><text:span text:style-name="T325">de</text:span><text:span text:style-name="T326"><text:s/></text:span><text:span text:style-name="T327">contratación,</text:span><text:span text:style-name="T328"><text:s/></text:span>a<text:span text:style-name="T329"><text:s/></text:span><text:span text:style-name="T330">la</text:span><text:span text:style-name="T331"><text:s/></text:span><text:span text:style-name="T332">que</text:span><text:span text:style-name="T333"><text:s/></text:span><text:span text:style-name="T334">asisten</text:span><text:span text:style-name="T335"><text:s/></text:span><text:span text:style-name="T336">las</text:span><text:span text:style-name="T337"><text:s/></text:span><text:span text:style-name="T338">personas</text:span><text:span text:style-name="T339"><text:s/></text:span><text:span text:style-name="T340">que</text:span><text:span text:style-name="T341"><text:s/></text:span>se<text:span text:style-name="T342"><text:s/></text:span><text:span text:style-name="T343">indican</text:span><text:span text:style-name="T344"><text:s/></text:span>a<text:span text:style-name="T345"><text:s/></text:span><text:span text:style-name="T346">continuación:</text:span></text:p>
      <text:p text:style-name="P347"/>
      <text:p text:style-name="P348"/>
      <text:h text:style-name="P349" text:outline-level="1">PRESIDENTE:</text:h>
      <text:p text:style-name="P350"><text:span text:style-name="T351">Don</text:span><text:span text:style-name="T352"><text:s/></text:span><text:span text:style-name="T353">Adargoma</text:span><text:span text:style-name="T354"><text:s/></text:span><text:span text:style-name="T355">Hernández</text:span><text:span text:style-name="T356"><text:s/></text:span><text:span text:style-name="T357">Rodríguez,</text:span><text:span text:style-name="T358"><text:s/></text:span><text:span text:style-name="T359">Consejero</text:span><text:span text:style-name="T360"><text:s/></text:span><text:span text:style-name="T361">de</text:span><text:span text:style-name="T362"><text:s/></text:span>Área<text:span text:style-name="T363"><text:s/></text:span><text:span text:style-name="T364">de</text:span><text:span text:style-name="T365"><text:s/></text:span><text:span text:style-name="T366">Igualdad,</text:span><text:span text:style-name="T367"><text:s/></text:span>Políticas<text:span text:style-name="T368"><text:s/></text:span><text:span text:style-name="T369">Sociales</text:span><text:span text:style-name="T370"><text:s/></text:span>y<text:span text:style-name="T371"><text:s/></text:span><text:span text:style-name="T372">Recursos</text:span><text:span text:style-name="T373"><text:s/></text:span><text:span text:style-name="T374">Humanos.</text:span></text:p>
      <text:p text:style-name="P375"/>
      <text:h text:style-name="P376" text:outline-level="1">VOCALES:</text:h>
      <text:p text:style-name="P377"><text:span text:style-name="T378">Doña María del Rosario</text:span><text:s/><text:span text:style-name="T379">Sarmiento<text:s/></text:span>Pérez,<text:span text:style-name="T380"><text:s/>Directora</text:span><text:s/><text:span text:style-name="T381">de</text:span><text:s/><text:span text:style-name="T382">la Asesoría<text:s/></text:span>Jurídica y<text:span text:style-name="T383"><text:s/>Defensa en<text:s/></text:span>Juicio<text:span text:style-name="T384"><text:s/></text:span><text:span text:style-name="T385">Doña Dolores<text:s/></text:span>Miranda<text:span text:style-name="T386"><text:s/>López,</text:span><text:s/>Interventora<text:span text:style-name="T387"><text:s/></text:span><text:span text:style-name="T388">Accidental</text:span></text:p>
      <text:p text:style-name="P389"><text:span text:style-name="T390">Doña</text:span><text:s text:c="2"/><text:span text:style-name="T391"><text:s/></text:span>María <text:s/><text:span text:style-name="T392"><text:s/></text:span><text:span text:style-name="T393">del</text:span><text:s text:c="2"/><text:span text:style-name="T394"><text:s/></text:span><text:span text:style-name="T395">Carmen</text:span><text:s text:c="2"/><text:span text:style-name="T396"><text:s/></text:span>Alonso <text:s/><text:span text:style-name="T397"><text:s/></text:span>Saavedra, <text:s/><text:span text:style-name="T398"><text:s/></text:span><text:span text:style-name="T399">Consejera</text:span><text:s text:c="2"/><text:span text:style-name="T400"><text:s/></text:span>Insular <text:s/><text:span text:style-name="T401"><text:s/></text:span><text:span text:style-name="T402">delegada</text:span><text:s text:c="2"/><text:span text:style-name="T403"><text:s/></text:span>de <text:s/><text:span text:style-name="T404"><text:s/></text:span><text:span text:style-name="T405">Transportes,</text:span><text:span text:style-name="T406"><text:s/></text:span><text:span text:style-name="T407">Comunicaciones,</text:span><text:span text:style-name="T408"><text:s/></text:span><text:span text:style-name="T409">Accesibilidad<text:s/></text:span>y<text:span text:style-name="T410"><text:s/>Movilidad.</text:span></text:p>
      <text:p text:style-name="P411"><text:span text:style-name="T412">Don Roberto Chinesta</text:span><text:s/>Oliva,<text:span text:style-name="T413"><text:s/></text:span>Jefe<text:span text:style-name="T414"><text:s/>de</text:span><text:s/>Servicio<text:span text:style-name="T415"><text:s/>de Contratación</text:span></text:p>
      <text:p text:style-name="P416"><text:span text:style-name="T417">Doña María Celeste<text:s/></text:span>Pérez Páez,<text:span text:style-name="T418"><text:s/></text:span>Técnica<text:span text:style-name="T419"><text:s/>del<text:s/></text:span>Servicio<text:s/><text:span text:style-name="T420">de Contratación</text:span></text:p>
      <text:p text:style-name="P421"/>
      <text:h text:style-name="P422" text:outline-level="1">SECRETARIA<text:span text:style-name="T423"><text:s/>DE<text:s/></text:span>LA MESA:</text:h>
      <text:p text:style-name="P424"><text:span text:style-name="T425">Doña</text:span><text:span text:style-name="T426"><text:s/></text:span><text:span text:style-name="T427">Silvia Chinesta<text:s/></text:span>Oliva,<text:span text:style-name="T428"><text:s/>Administrativa</text:span><text:s/><text:span text:style-name="T429">del<text:s/></text:span>Servicio<text:span text:style-name="T430"><text:s/>de</text:span><text:span text:style-name="T431"><text:s/></text:span><text:span text:style-name="T432">Contratación</text:span><text:span text:style-name="T433"><text:s/></text:span>El<text:span text:style-name="T434"><text:s/></text:span>Sr.<text:span text:style-name="T435"><text:s/></text:span>Presidente<text:span text:style-name="T436"><text:s/>declara abierta la sesión,</text:span></text:p>
      <text:h text:style-name="P437" text:outline-level="1"><text:span text:style-name="T438">CORRECCIÓN</text:span><text:span text:style-name="T439"><text:s/></text:span><text:span text:style-name="T440">ACTA</text:span><text:span text:style-name="T441"><text:s/></text:span>MESA<text:span text:style-name="T442"><text:s/></text:span><text:span text:style-name="T443">DE</text:span><text:span text:style-name="T444"><text:s/></text:span><text:span text:style-name="T445">CONTRATACIÓN</text:span><text:span text:style-name="T446"><text:s/></text:span><text:span text:style-name="T447">DE</text:span><text:span text:style-name="T448"><text:s/></text:span>FECHA<text:span text:style-name="T449"><text:s/></text:span><text:span text:style-name="T450">21.04.2022</text:span><text:span text:style-name="T451"><text:s/></text:span><text:span text:style-name="T452">DEL</text:span><text:span text:style-name="T453"><text:s/></text:span>EXPEDIENTE<text:span text:style-name="T454"><text:s/></text:span><text:span text:style-name="T455">DE</text:span><text:span text:style-name="T456"><text:s/></text:span><text:span text:style-name="T457">CONTRATACIÓN</text:span><text:span text:style-name="T458"><text:s/></text:span>DE<text:span text:style-name="T459"><text:s/></text:span>SERVICIO<text:span text:style-name="T460"><text:s/></text:span><text:span text:style-name="T461">DE</text:span><text:span text:style-name="T462"><text:s/></text:span><text:span text:style-name="T463">AUXILIARES</text:span><text:span text:style-name="T464"><text:s/></text:span>Y<text:span text:style-name="T465"><text:s/></text:span><text:span text:style-name="T466">APOYO</text:span><text:span text:style-name="T467"><text:s/></text:span>A<text:span text:style-name="T468"><text:s/></text:span><text:span text:style-name="T469">LA</text:span><text:span text:style-name="T470"><text:s/></text:span><text:span text:style-name="T471">GESTIÓN</text:span><text:span text:style-name="T472"><text:s/></text:span><text:span text:style-name="T473">CULTURAL</text:span><text:span text:style-name="T474"><text:s/></text:span><text:span text:style-name="T475">DE</text:span><text:span text:style-name="T476"><text:s/></text:span>LOS<text:span text:style-name="T477"><text:s/></text:span>MUSEOS<text:span text:style-name="T478"><text:s/></text:span>Y<text:span text:style-name="T479"><text:s/></text:span>CENTROS<text:span text:style-name="T480"><text:s/></text:span><text:span text:style-name="T481">DE</text:span><text:span text:style-name="T482"><text:s/></text:span><text:span text:style-name="T483">INTERPRETACIÓN</text:span><text:span text:style-name="T484"><text:s/></text:span><text:span text:style-name="T485">DEL</text:span><text:span text:style-name="T486"><text:s/></text:span><text:span text:style-name="T487">CABILDO</text:span><text:span text:style-name="T488"><text:s/></text:span><text:span text:style-name="T489">DE</text:span><text:span text:style-name="T490"><text:s/></text:span><text:span text:style-name="T491">FUERTEVENTURA,</text:span><text:span text:style-name="T492"><text:s/></text:span>MEDIANTE<text:span text:style-name="T493"><text:s/></text:span>PROCEDIMIENTO<text:span text:style-name="T494"><text:s/></text:span><text:span text:style-name="T495">ABIERTO.</text:span><text:span text:style-name="T496"><text:s/></text:span><text:span text:style-name="T497">Nº</text:span><text:span text:style-name="T498"><text:s/></text:span>DE<text:span text:style-name="T499"><text:s/></text:span>EXPEDIENTE<text:span text:style-name="T500"><text:s/></text:span>EN<text:span text:style-name="T501"><text:s/></text:span>EL<text:span text:style-name="T502"><text:s/></text:span>PERFIL<text:span text:style-name="T503"><text:s/></text:span><text:span text:style-name="T504">DEL</text:span><text:span text:style-name="T505"><text:s/></text:span><text:span text:style-name="T506">CONTRATANTE</text:span><text:span text:style-name="T507"><text:s/></text:span><text:span text:style-name="T508">SE0062/21</text:span><text:span text:style-name="T509"><text:s/></text:span><text:span text:style-name="T510">(EXPTE.</text:span><text:span text:style-name="T511"><text:s/></text:span>TAO<text:span text:style-name="T512"><text:s/></text:span><text:span text:style-name="T513">2021/00017566Y).</text:span><text:span text:style-name="T514"><text:s/></text:span><text:span text:style-name="T515">ACUERDOS</text:span><text:span text:style-name="T516"><text:s/></text:span>QUE<text:span text:style-name="T517"><text:s/></text:span><text:span text:style-name="T518">PROCEDAN.</text:span></text:h>
      <text:p text:style-name="P519"/>
      <text:p text:style-name="P520"/>
      <text:p text:style-name="P521">El<text:span text:style-name="T522"><text:s/></text:span>Sr.<text:span text:style-name="T523"><text:s/></text:span><text:span text:style-name="T524">Presidente</text:span><text:span text:style-name="T525"><text:s/></text:span><text:span text:style-name="T526">manifiesta</text:span><text:span text:style-name="T527"><text:s/></text:span><text:span text:style-name="T528">que</text:span><text:span text:style-name="T529"><text:s/></text:span>en<text:span text:style-name="T530"><text:s/></text:span><text:span text:style-name="T531">el</text:span><text:span text:style-name="T532"><text:s/></text:span><text:span text:style-name="T533">acta</text:span><text:span text:style-name="T534"><text:s/></text:span>de<text:span text:style-name="T535"><text:s/></text:span><text:span text:style-name="T536">la</text:span><text:span text:style-name="T537"><text:s/></text:span>mesa<text:span text:style-name="T538"><text:s/></text:span><text:span text:style-name="T539">de</text:span><text:span text:style-name="T540"><text:s/></text:span>contratación<text:span text:style-name="T541"><text:s/></text:span>celebrada<text:span text:style-name="T542"><text:s/></text:span><text:span text:style-name="T543">el</text:span><text:span text:style-name="T544"><text:s/></text:span><text:span text:style-name="T545">día</text:span><text:span text:style-name="T546"><text:s/></text:span><text:span text:style-name="T547">21.04.2022,</text:span><text:span text:style-name="T548"><text:s/></text:span>consta<text:span text:style-name="T549"><text:s/></text:span><text:span text:style-name="T550">el siguiente acuerdo:</text:span></text:p>
      <text:p text:style-name="P551"/>
      <text:p text:style-name="P609"><text:span text:style-name="T610">“Concluido</text:span><text:span text:style-name="T611"><text:s/></text:span><text:span text:style-name="T612">el</text:span><text:span text:style-name="T613"><text:s/></text:span><text:span text:style-name="T614">examen</text:span><text:span text:style-name="T615"><text:s/></text:span><text:span text:style-name="T616">de</text:span><text:span text:style-name="T617"><text:s/></text:span><text:span text:style-name="T618">los</text:span><text:span text:style-name="T619"><text:s/></text:span><text:span text:style-name="T620">documentos,</text:span><text:span text:style-name="T621"><text:s/></text:span><text:span text:style-name="T622">la</text:span><text:span text:style-name="T623"><text:s/></text:span><text:span text:style-name="T624">mesa</text:span><text:span text:style-name="T625"><text:s/></text:span><text:span text:style-name="T626">de</text:span><text:span text:style-name="T627"><text:s/></text:span><text:span text:style-name="T628">contratación,</text:span><text:span text:style-name="T629"><text:s/></text:span><text:span text:style-name="T630">por</text:span><text:span text:style-name="T631"><text:s/></text:span><text:span text:style-name="T632">unanimidad</text:span><text:span text:style-name="T633"><text:s/></text:span><text:span text:style-name="T634">de</text:span><text:span text:style-name="T635"><text:s/></text:span><text:span text:style-name="T636">sus</text:span><text:span text:style-name="T637"><text:s/></text:span><text:span text:style-name="T638">miembros,</text:span><text:span text:style-name="T639"><text:s/></text:span><text:span text:style-name="T640">manifiesta<text:s/></text:span><text:span text:style-name="T641">su</text:span><text:span text:style-name="T642"><text:s/>conformidad<text:s/></text:span><text:span text:style-name="T643">y</text:span><text:span text:style-name="T644"><text:s/>acuerda<text:s/></text:span><text:span text:style-name="T645">continuar con</text:span><text:span text:style-name="T646"><text:s/>el procedimiento de adjudicación.”</text:span></text:p>
      <text:p text:style-name="P647"/>
      <text:h text:style-name="P648" text:outline-level="1"><text:span text:style-name="T649">Cuando</text:span><text:span text:style-name="T650"><text:s/></text:span>el<text:span text:style-name="T651"><text:s/></text:span><text:span text:style-name="T652">acuerdo</text:span><text:span text:style-name="T653"><text:s/></text:span><text:span text:style-name="T654">adoptado</text:span><text:span text:style-name="T655"><text:s/></text:span><text:span text:style-name="T656">fue</text:span><text:span text:style-name="T657"><text:s/></text:span><text:span text:style-name="T658">el</text:span><text:span text:style-name="T659"><text:s/></text:span><text:span text:style-name="T660">siguiente:</text:span></text:h>
      <text:p text:style-name="P661"/>
      <text:p text:style-name="P662"><text:span text:style-name="T663">A</text:span><text:span text:style-name="T664"><text:s/></text:span><text:span text:style-name="T665">continuación,</text:span><text:span text:style-name="T666"><text:s/></text:span><text:span text:style-name="T667">los</text:span><text:span text:style-name="T668"><text:s/></text:span><text:span text:style-name="T669">miembros</text:span><text:span text:style-name="T670"><text:s/></text:span><text:span text:style-name="T671">de</text:span><text:span text:style-name="T672"><text:s/></text:span><text:span text:style-name="T673">la</text:span><text:span text:style-name="T674"><text:s/></text:span><text:span text:style-name="T675">mesa</text:span><text:span text:style-name="T676"><text:s/></text:span><text:span text:style-name="T677">examinan</text:span><text:span text:style-name="T678"><text:s/></text:span><text:span text:style-name="T679">el</text:span><text:span text:style-name="T680"><text:s/></text:span><text:span text:style-name="T681">resto</text:span><text:span text:style-name="T682"><text:s/></text:span><text:span text:style-name="T683">de</text:span><text:span text:style-name="T684"><text:s/></text:span><text:span text:style-name="T685">la</text:span><text:span text:style-name="T686"><text:s/></text:span><text:span text:style-name="T687">documentación</text:span><text:span text:style-name="T688"><text:s/></text:span><text:span text:style-name="T689">aportada</text:span><text:span text:style-name="T690"><text:s/></text:span><text:span text:style-name="T691">por</text:span><text:span text:style-name="T692"><text:s/></text:span><text:span text:style-name="T693">la</text:span><text:span text:style-name="T694"><text:s/></text:span><text:span text:style-name="T695">empresa</text:span><text:span text:style-name="T696"><text:s/></text:span><text:span text:style-name="T697">PROASUR</text:span><text:span text:style-name="T698"><text:s/></text:span><text:span text:style-name="T699">S.L.,</text:span><text:span text:style-name="T700"><text:s/></text:span><text:span text:style-name="T701">no</text:span><text:span text:style-name="T702"><text:s/></text:span><text:span text:style-name="T703">formulando</text:span><text:span text:style-name="T704"><text:s/></text:span><text:span text:style-name="T705">observaciones</text:span><text:span text:style-name="T706"><text:s/></text:span><text:span text:style-name="T707">a</text:span><text:span text:style-name="T708"><text:s/></text:span><text:span text:style-name="T709">la</text:span><text:span text:style-name="T710"><text:s/></text:span><text:span text:style-name="T711">misma;</text:span><text:span text:style-name="T712"><text:s/></text:span><text:span text:style-name="T713">si</text:span><text:span text:style-name="T714"><text:s/></text:span><text:span text:style-name="T715">bien</text:span><text:span text:style-name="T716"><text:s/></text:span><text:span text:style-name="T717">se</text:span><text:span text:style-name="T718"><text:s/></text:span><text:span text:style-name="T719">acuerda</text:span><text:span text:style-name="T720"><text:s/></text:span><text:span text:style-name="T721">solicitar</text:span><text:span text:style-name="T722"><text:s/></text:span><text:span text:style-name="T723">a</text:span><text:span text:style-name="T724"><text:s/></text:span><text:span text:style-name="T725">la</text:span><text:span text:style-name="T726"><text:s/></text:span><text:span text:style-name="T727">Tesorería</text:span><text:span text:style-name="T728"><text:s/></text:span><text:span text:style-name="T729">del</text:span><text:span text:style-name="T730"><text:s/></text:span><text:span text:style-name="T731">Cabildo</text:span><text:span text:style-name="T732"><text:s/></text:span><text:span text:style-name="T733">la</text:span><text:span text:style-name="T734"><text:s/></text:span><text:span text:style-name="T735">incorporación</text:span><text:span text:style-name="T736"><text:s/></text:span><text:span text:style-name="T737">al</text:span><text:span text:style-name="T738"><text:s/></text:span><text:span text:style-name="T739">expediente</text:span>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carta</text:span><text:span text:style-name="T746"><text:s/></text:span><text:span text:style-name="T747">de</text:span><text:span text:style-name="T748"><text:s/></text:span><text:span text:style-name="T749">pago</text:span><text:span text:style-name="T750"><text:s/></text:span><text:span text:style-name="T751">de</text:span><text:span text:style-name="T752"><text:s/></text:span><text:span text:style-name="T753">la</text:span><text:span text:style-name="T754"><text:s/></text:span><text:span text:style-name="T755">constitución</text:span><text:span text:style-name="T756"><text:s/></text:span><text:span text:style-name="T757">de</text:span><text:span text:style-name="T758"><text:s/></text:span><text:span text:style-name="T759">la</text:span><text:span text:style-name="T760"><text:s/></text:span><text:span text:style-name="T761">garantía definitiva<text:s/></text:span><text:span text:style-name="T762">y</text:span><text:span text:style-name="T763"><text:s/></text:span><text:span text:style-name="T764">continuar</text:span><text:span text:style-name="T765"><text:s/></text:span><text:span text:style-name="T766">con</text:span><text:span text:style-name="T767"><text:s/>el procedimiento<text:s/></text:span><text:span text:style-name="T768">de</text:span><text:span text:style-name="T769"><text:s/>adjudicación.</text:span></text:p>
      <text:p text:style-name="P770"/>
      <text:p text:style-name="P771">En<text:span text:style-name="T772"><text:s/></text:span><text:span text:style-name="T773">consecuencia,</text:span><text:span text:style-name="T774"><text:s/></text:span><text:span text:style-name="T775">la</text:span><text:span text:style-name="T776"><text:s/></text:span>mesa<text:span text:style-name="T777"><text:s/></text:span><text:span text:style-name="T778">acuerda,</text:span><text:span text:style-name="T779"><text:s/></text:span><text:span text:style-name="T780">por</text:span><text:span text:style-name="T781"><text:s/></text:span><text:span text:style-name="T782">unanimidad</text:span><text:span text:style-name="T783"><text:s/></text:span><text:span text:style-name="T784">de</text:span><text:span text:style-name="T785"><text:s/></text:span>sus<text:span text:style-name="T786"><text:s/></text:span>miembros,<text:span text:style-name="T787"><text:s/></text:span><text:span text:style-name="T788">acuerda</text:span><text:span text:style-name="T789"><text:s/></text:span>corregir<text:span text:style-name="T790"><text:s/></text:span><text:span text:style-name="T791">la</text:span><text:span text:style-name="T792"><text:s/></text:span><text:span text:style-name="T793">redacción</text:span><text:span text:style-name="T794"><text:s/></text:span><text:span text:style-name="T795">del acuerdo en</text:span><text:s/><text:span text:style-name="T796">los siguientes</text:span><text:s/>términos:</text:p>
      <text:p text:style-name="P797"/>
      <text:p text:style-name="P798">A<text:span text:style-name="T799"><text:s/></text:span><text:span text:style-name="T800">continuación,</text:span><text:span text:style-name="T801"><text:s/></text:span><text:span text:style-name="T802">los</text:span><text:span text:style-name="T803"><text:s/></text:span>miembros<text:span text:style-name="T804"><text:s/></text:span><text:span text:style-name="T805">de</text:span><text:span text:style-name="T806"><text:s/></text:span><text:span text:style-name="T807">la</text:span><text:span text:style-name="T808"><text:s/></text:span>mesa<text:span text:style-name="T809"><text:s/></text:span><text:span text:style-name="T810">examinan</text:span><text:span text:style-name="T811"><text:s/></text:span><text:span text:style-name="T812">el</text:span><text:span text:style-name="T813"><text:s/></text:span>resto<text:span text:style-name="T814"><text:s/></text:span><text:span text:style-name="T815">de</text:span><text:span text:style-name="T816"><text:s/></text:span>la<text:span text:style-name="T817"><text:s/></text:span><text:span text:style-name="T818">documentación</text:span><text:span text:style-name="T819"><text:s/></text:span><text:span text:style-name="T820">aportada</text:span><text:span text:style-name="T821"><text:s/></text:span><text:span text:style-name="T822">por</text:span><text:span text:style-name="T823"><text:s/></text:span><text:span text:style-name="T824">la</text:span><text:span text:style-name="T825"><text:s/></text:span><text:span text:style-name="T826">empresa</text:span><text:span text:style-name="T827"><text:s/></text:span>PROASUR<text:span text:style-name="T828"><text:s/></text:span>S.L.,<text:span text:style-name="T829"><text:s/></text:span><text:span text:style-name="T830">no</text:span><text:span text:style-name="T831"><text:s/></text:span><text:span text:style-name="T832">formulando</text:span><text:span text:style-name="T833"><text:s/></text:span><text:span text:style-name="T834">observaciones</text:span><text:span text:style-name="T835"><text:s/></text:span>a<text:span text:style-name="T836"><text:s/></text:span><text:span text:style-name="T837">la</text:span><text:span text:style-name="T838"><text:s/></text:span>misma;<text:span text:style-name="T839"><text:s/></text:span>si<text:span text:style-name="T840"><text:s/></text:span><text:span text:style-name="T841">bien</text:span><text:span text:style-name="T842"><text:s/></text:span>se<text:span text:style-name="T843"><text:s/></text:span><text:span text:style-name="T844">acuerda</text:span><text:span text:style-name="T845"><text:s/></text:span><text:span text:style-name="T846">solicitar</text:span><text:span text:style-name="T847"><text:s/></text:span>a<text:span text:style-name="T848"><text:s/></text:span><text:span text:style-name="T849">la</text:span><text:span text:style-name="T850"><text:s/></text:span>Tesorería<text:span text:style-name="T851"><text:s/></text:span><text:span text:style-name="T852">del</text:span><text:span text:style-name="T853"><text:s/></text:span><text:span text:style-name="T854">Cabildo</text:span><text:span text:style-name="T855"><text:s/></text:span><text:span text:style-name="T856">la</text:span><text:span text:style-name="T857"><text:s/></text:span><text:span text:style-name="T858">incorporación</text:span><text:span text:style-name="T859"><text:s/></text:span><text:span text:style-name="T860">al</text:span><text:span text:style-name="T861"><text:s/></text:span><text:span text:style-name="T862">expediente</text:span><text:span text:style-name="T863"><text:s/></text:span><text:span text:style-name="T864">de</text:span><text:span text:style-name="T865"><text:s/></text:span><text:span text:style-name="T866">la</text:span><text:span text:style-name="T867"><text:s/></text:span>carta<text:span text:style-name="T868"><text:s/></text:span><text:span text:style-name="T869">de</text:span><text:span text:style-name="T870"><text:s/></text:span><text:span text:style-name="T871">pago</text:span><text:span text:style-name="T872"><text:s/></text:span><text:span text:style-name="T873">de</text:span><text:span text:style-name="T874"><text:s/></text:span><text:span text:style-name="T875">la</text:span><text:span text:style-name="T876"><text:s/></text:span><text:span text:style-name="T877">constitución</text:span><text:span text:style-name="T878"><text:s/></text:span><text:span text:style-name="T879">de</text:span><text:span text:style-name="T880"><text:s/></text:span><text:span text:style-name="T881">la</text:span><text:span text:style-name="T882"><text:s/></text:span><text:span text:style-name="T883">garantía definitiva<text:s/></text:span>y<text:span text:style-name="T884"><text:s/></text:span>continuar<text:span text:style-name="T885"><text:s/></text:span>con<text:span text:style-name="T886"><text:s/>el procedimiento<text:s/></text:span>de<text:span text:style-name="T887"><text:s/>adjudicación.</text:span></text:p>
      <text:p text:style-name="P888"/>
      <text:p text:style-name="P889"/>
      <text:p text:style-name="P890"><text:span text:style-name="T891">Finalizado el</text:span><text:span text:style-name="T892"><text:s/></text:span><text:span text:style-name="T893">examen del asunto, la<text:s/></text:span>Sra.<text:span text:style-name="T894"><text:s/></text:span>Secretaria<text:span text:style-name="T895"><text:s/>da cuenta<text:s/></text:span>de<text:span text:style-name="T896"><text:s/>los acuerdos adoptados.</text:span></text:p>
      <text:p text:style-name="P897"/>
      <text:p text:style-name="P898">El<text:span text:style-name="T899"><text:s/></text:span>Sr.<text:span text:style-name="T900"><text:s/></text:span><text:span text:style-name="T901">Presidente</text:span><text:span text:style-name="T902"><text:s/></text:span><text:span text:style-name="T903">propone</text:span><text:span text:style-name="T904"><text:s/></text:span><text:span text:style-name="T905">aprobar</text:span><text:span text:style-name="T906"><text:s/></text:span><text:span text:style-name="T907">el</text:span><text:span text:style-name="T908"><text:s/></text:span><text:span text:style-name="T909">acta</text:span><text:span text:style-name="T910"><text:s/></text:span><text:span text:style-name="T911">en</text:span><text:span text:style-name="T912"><text:s/></text:span><text:span text:style-name="T913">los</text:span><text:span text:style-name="T914"><text:s/></text:span><text:span text:style-name="T915">términos</text:span><text:span text:style-name="T916"><text:s/></text:span><text:span text:style-name="T917">expuestos</text:span><text:span text:style-name="T918"><text:s/></text:span><text:span text:style-name="T919">por</text:span><text:span text:style-name="T920"><text:s/></text:span><text:span text:style-name="T921">la</text:span><text:span text:style-name="T922"><text:s/></text:span>Sra.<text:span text:style-name="T923"><text:s/></text:span><text:span text:style-name="T924">Secretaria.</text:span><text:span text:style-name="T925"><text:s/></text:span>Sometida<text:span text:style-name="T926"><text:s/></text:span>a<text:span text:style-name="T927"><text:s/></text:span>votación,<text:span text:style-name="T928"><text:s/>la<text:s/></text:span>mesa<text:span text:style-name="T929"><text:s/></text:span>acuerda<text:span text:style-name="T930"><text:s/>aprobar, por unanimidad de<text:s/></text:span>sus<text:span text:style-name="T931"><text:s/></text:span>miembros,<text:s/><text:span text:style-name="T932">el acta de esta sesión.</text:span></text:p>
      <text:p text:style-name="P933"/>
      <text:p text:style-name="P934">Siendo<text:span text:style-name="T935"><text:s/>las<text:s/></text:span><text:span text:style-name="T936">9:40 horas, el<text:s/></text:span>Sr. Presidente<text:span text:style-name="T937"><text:s/>da por concluida la<text:s/></text:span>sesión.</text:p>
      <text:p text:style-name="P938"/>
      <text:p text:style-name="P939"/>
      <text:p text:style-name="P940"/>
      <text:p text:style-name="P941"/>
      <text:p text:style-name="P942"/>
      <text:section text:name="Sect2" text:style-name="S2">
        <text:soft-page-break/>
        <text:p text:style-name="P943"><text:span text:style-name="T944">Firmado</text:span><text:span text:style-name="T945"><text:s/></text:span><text:span text:style-name="T946">electrónicamente</text:span><text:span text:style-name="T947"><text:s/></text:span><text:span text:style-name="T948">el</text:span><text:span text:style-name="T949"><text:s/></text:span><text:span text:style-name="T950">día</text:span><text:span text:style-name="T951"><text:s/></text:span><text:span text:style-name="T952">12/05/2022</text:span><text:span text:style-name="T953"><text:s/></text:span><text:span text:style-name="T954">a</text:span><text:span text:style-name="T955"><text:s/></text:span><text:span text:style-name="T956">las</text:span><text:span text:style-name="T957"><text:s/></text:span><text:span text:style-name="T958">12:06:34</text:span></text:p>
        <text:p text:style-name="P959"><text:span text:style-name="T960">Emplead@</text:span><text:span text:style-name="T961"><text:s/></text:span><text:span text:style-name="T962">de</text:span><text:span text:style-name="T963"><text:s/></text:span><text:span text:style-name="T964">contratación</text:span><text:span text:style-name="T965"><text:s/></text:span><text:span text:style-name="T966">Fdo.:</text:span><text:span text:style-name="T967"><text:s/></text:span><text:span text:style-name="T968">SILVIA</text:span><text:span text:style-name="T969"><text:s/></text:span><text:span text:style-name="T970">CHINESTA</text:span><text:span text:style-name="T971"><text:s/></text:span><text:span text:style-name="T972">OLIVA</text:span></text:p>
        <text:soft-page-break/>
        <text:p text:style-name="P973"><text:span text:style-name="T974">Firmado</text:span><text:span text:style-name="T975"><text:s/></text:span><text:span text:style-name="T976">electrónicamente</text:span><text:span text:style-name="T977"><text:s/></text:span><text:span text:style-name="T978">el</text:span><text:span text:style-name="T979"><text:s/></text:span><text:span text:style-name="T980">día</text:span><text:span text:style-name="T981"><text:s/></text:span><text:span text:style-name="T982">12/05/2022</text:span><text:span text:style-name="T983"><text:s/></text:span><text:span text:style-name="T984">a</text:span><text:span text:style-name="T985"><text:s/></text:span><text:span text:style-name="T986">las</text:span><text:span text:style-name="T987"><text:s/></text:span><text:span text:style-name="T988">12:56:13</text:span></text:p>
        <text:p text:style-name="P989"><text:span text:style-name="T990">El</text:span><text:span text:style-name="T991"><text:s/></text:span><text:span text:style-name="T992">Consejero</text:span><text:span text:style-name="T993"><text:s/></text:span><text:span text:style-name="T994">Insular</text:span><text:span text:style-name="T995"><text:s/></text:span><text:span text:style-name="T996">de</text:span><text:span text:style-name="T997"><text:s/></text:span><text:span text:style-name="T998">Área</text:span><text:span text:style-name="T999"><text:s/></text:span><text:span text:style-name="T1000">de</text:span><text:span text:style-name="T1001"><text:s/></text:span><text:span text:style-name="T1002">Igualdad,</text:span><text:span text:style-name="T1003"><text:s/></text:span><text:span text:style-name="T1004">Políticas</text:span><text:span text:style-name="T1005"><text:s/></text:span><text:span text:style-name="T1006">Sociales</text:span><text:span text:style-name="T1007"><text:s/></text:span><text:span text:style-name="T1008">y</text:span><text:span text:style-name="T1009"><text:s/></text:span><text:span text:style-name="T1010">Recursos</text:span><text:span text:style-name="T1011"><text:s/></text:span><text:span text:style-name="T1012">Humanos</text:span></text:p>
        <text:p text:style-name="P1013"><text:span text:style-name="T1014">Fdo.:</text:span><text:span text:style-name="T1015"><text:s/></text:span><text:span text:style-name="T1016">Adargoma</text:span><text:span text:style-name="T1017"><text:s/></text:span><text:span text:style-name="T1018">Hernández</text:span><text:span text:style-name="T1019"><text:s/></text:span><text:span text:style-name="T1020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Standard" style:family="paragraph">
      <style:paragraph-properties fo:line-height="5%"/>
    </style:style>
    <style:style style:name="P553" style:parent-style-name="Standard" style:family="paragraph">
      <style:paragraph-properties fo:line-height="5%"/>
    </style:style>
    <style:style style:name="P554" style:parent-style-name="Standard" style:family="paragraph">
      <style:paragraph-properties fo:margin-left="0.0138in" fo:margin-right="0.0125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Times New Roman" fo:letter-spacing="0.0298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letter-spacing="-0.0013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letter-spacing="-0.0013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letter-spacing="-0.0013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letter-spacing="-0.0013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letter-spacing="-0.0013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0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1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67367146354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52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3"><draw:g draw:z-index="50331209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120" draw:id="id14" draw:style-name="a14" draw:name="Text Box 1" text:anchor-type="paragraph" svg:x="1.00833in" svg:y="11.33611in" svg:width="6.23056in" svg:height="0.26667in" style:rel-width="scale" style:rel-height="scale"><draw:text-box><text:p text:style-name="P554"><text:span text:style-name="T555">Documento</text:span><text:span text:style-name="T556"><text:s/></text:span><text:span text:style-name="T557"><text:s/></text:span><text:span text:style-name="T558">firmado<text:s/></text:span><text:span text:style-name="T559"><text:s/></text:span><text:span text:style-name="T560">electrónicamente</text:span><text:span text:style-name="T561"><text:s/></text:span><text:span text:style-name="T562"><text:s/></text:span><text:span text:style-name="T563">(RD<text:s/></text:span><text:span text:style-name="T564"><text:s/></text:span><text:span text:style-name="T565">203/2021</text:span><text:span text:style-name="T566"><text:s/></text:span><text:span text:style-name="T567"><text:s/></text:span><text:span text:style-name="T568">de<text:s/></text:span><text:span text:style-name="T569"><text:s/></text:span><text:span text:style-name="T570">30</text:span><text:span text:style-name="T571"><text:s/></text:span><text:span text:style-name="T572"><text:s/></text:span><text:span text:style-name="T573">de</text:span><text:span text:style-name="T574"><text:s/></text:span><text:span text:style-name="T575"><text:s/></text:span><text:span text:style-name="T576">marzo).<text:s/></text:span><text:span text:style-name="T577"><text:s/></text:span><text:span text:style-name="T578">La</text:span><text:span text:style-name="T579"><text:s/></text:span><text:span text:style-name="T580"><text:s/></text:span><text:span text:style-name="T581">autenticidad</text:span><text:span text:style-name="T582"><text:s/></text:span><text:span text:style-name="T583"><text:s/></text:span><text:span text:style-name="T584">de<text:s/></text:span><text:span text:style-name="T585"><text:s/></text:span><text:span text:style-name="T586">este</text:span><text:span text:style-name="T587"><text:s/></text:span><text:span text:style-name="T588"><text:s/></text:span><text:span text:style-name="T589">documento</text:span><text:span text:style-name="T590"><text:s/></text:span><text:span text:style-name="T591"><text:s/></text:span><text:span text:style-name="T592">puede</text:span><text:span text:style-name="T593"><text:s/></text:span><text:span text:style-name="T594"><text:s/></text:span><text:span text:style-name="T595">ser</text:span><text:span text:style-name="T596"><text:s/></text:span><text:span text:style-name="T597">comprobada</text:span><text:span text:style-name="T598"><text:s/></text:span><text:span text:style-name="T599">mediante</text:span><text:span text:style-name="T600"><text:s/></text:span><text:span text:style-name="T601">el</text:span><text:span text:style-name="T602"><text:s/></text:span><text:span text:style-name="T603">CSV:</text:span><text:span text:style-name="T604"><text:s/></text:span><text:span text:style-name="T605">14157733673671463547</text:span><text:span text:style-name="T606"><text:s/></text:span><text:span text:style-name="T607">en</text:span><text:span text:style-name="T6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2:53:00Z</meta:creation-date>
    <dc:date>2022-07-04T12:53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2" meta:paragraph-count="34" meta:word-count="588" meta:character-count="3754" meta:row-count="101" meta:non-whitespace-character-count="3179"/>
  </office:meta>
</office:document-meta>
</file>