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1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49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3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6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3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9pt" style:font-size-asian="9pt"/>
    </style:style>
    <style:style style:name="T301" style:parent-style-name="Absatz-Standardschriftart" style:family="text">
      <style:text-properties style:font-name="Arial" fo:letter-spacing="0.0263in" fo:font-size="9pt" style:font-size-asian="9pt"/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303" style:parent-style-name="Absatz-Standardschriftart" style:family="text">
      <style:text-properties style:font-name="Arial" fo:letter-spacing="0.027in" fo:font-size="9pt" style:font-size-asian="9pt"/>
    </style:style>
    <style:style style:name="T304" style:parent-style-name="Absatz-Standardschriftart" style:family="text">
      <style:text-properties style:font-name="Arial" fo:font-size="9pt" style:font-size-asian="9pt"/>
    </style:style>
    <style:style style:name="T305" style:parent-style-name="Absatz-Standardschriftart" style:family="text">
      <style:text-properties style:font-name="Arial" fo:letter-spacing="0.027in" fo:font-size="9pt" style:font-size-asian="9pt"/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letter-spacing="0.027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309" style:parent-style-name="Absatz-Standardschriftart" style:family="text">
      <style:text-properties style:font-name="Arial" fo:letter-spacing="0.027in" fo:font-size="9pt" style:font-size-asian="9pt"/>
    </style:style>
    <style:style style:name="T310" style:parent-style-name="Absatz-Standardschriftart" style:family="text">
      <style:text-properties style:font-name="Arial" fo:font-size="9pt" style:font-size-asian="9pt"/>
    </style:style>
    <style:style style:name="T311" style:parent-style-name="Absatz-Standardschriftart" style:family="text">
      <style:text-properties style:font-name="Arial" fo:letter-spacing="0.027in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0.027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315" style:parent-style-name="Absatz-Standardschriftart" style:family="text">
      <style:text-properties style:font-name="Arial" fo:letter-spacing="0.027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Arial" fo:letter-spacing="0.027in" fo:font-size="9pt" style:font-size-asian="9pt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319" style:parent-style-name="Absatz-Standardschriftart" style:family="text">
      <style:text-properties style:font-name="Arial" fo:letter-spacing="0.027in" fo:font-size="9pt" style:font-size-asian="9pt"/>
    </style:style>
    <style:style style:name="T320" style:parent-style-name="Absatz-Standardschriftart" style:family="text">
      <style:text-properties style:font-name="Arial" fo:font-size="9pt" style:font-size-asian="9pt"/>
    </style:style>
    <style:style style:name="T321" style:parent-style-name="Absatz-Standardschriftart" style:family="text">
      <style:text-properties style:font-name="Arial" fo:letter-spacing="0.027in" fo:font-size="9pt" style:font-size-asian="9pt"/>
    </style:style>
    <style:style style:name="T322" style:parent-style-name="Absatz-Standardschriftart" style:family="text">
      <style:text-properties style:font-name="Arial" fo:font-size="9pt" style:font-size-asian="9pt"/>
    </style:style>
    <style:style style:name="T323" style:parent-style-name="Absatz-Standardschriftart" style:family="text">
      <style:text-properties style:font-name="Arial" fo:letter-spacing="0.027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0.027in" fo:font-size="9pt" style:font-size-asian="9pt"/>
    </style:style>
    <style:style style:name="T326" style:parent-style-name="Absatz-Standardschriftart" style:family="text">
      <style:text-properties style:font-name="Arial" fo:font-size="9pt" style:font-size-asian="9pt"/>
    </style:style>
    <style:style style:name="T327" style:parent-style-name="Absatz-Standardschriftart" style:family="text">
      <style:text-properties style:font-name="Arial" fo:letter-spacing="0.027in" fo:font-size="9pt" style:font-size-asian="9pt"/>
    </style:style>
    <style:style style:name="T328" style:parent-style-name="Absatz-Standardschriftart" style:family="text">
      <style:text-properties style:font-name="Arial" fo:font-size="9pt" style:font-size-asian="9pt"/>
    </style:style>
    <style:style style:name="T329" style:parent-style-name="Absatz-Standardschriftart" style:family="text">
      <style:text-properties style:font-name="Arial" fo:letter-spacing="0.0263in" fo:font-size="9pt" style:font-size-asian="9pt"/>
    </style:style>
    <style:style style:name="T330" style:parent-style-name="Absatz-Standardschriftart" style:family="text">
      <style:text-properties style:font-name="Arial" fo:font-size="9pt" style:font-size-asian="9pt"/>
    </style:style>
    <style:style style:name="T331" style:parent-style-name="Absatz-Standardschriftart" style:family="text">
      <style:text-properties style:font-name="Arial" fo:letter-spacing="0.027in" fo:font-size="9pt" style:font-size-asian="9pt"/>
    </style:style>
    <style:style style:name="T332" style:parent-style-name="Absatz-Standardschriftart" style:family="text">
      <style:text-properties style:font-name="Arial" fo:font-size="9pt" style:font-size-asian="9pt"/>
    </style:style>
    <style:style style:name="T333" style:parent-style-name="Absatz-Standardschriftart" style:family="text">
      <style:text-properties style:font-name="Arial" fo:letter-spacing="0.027in" fo:font-size="9pt" style:font-size-asian="9pt"/>
    </style:style>
    <style:style style:name="T334" style:parent-style-name="Absatz-Standardschriftart" style:family="text">
      <style:text-properties style:font-name="Arial" fo:font-size="9pt" style:font-size-asian="9pt"/>
    </style:style>
    <style:style style:name="T335" style:parent-style-name="Absatz-Standardschriftart" style:family="text">
      <style:text-properties style:font-name="Times New Roman" fo:letter-spacing="0.0312in" fo:font-size="9pt" style:font-size-asian="9pt"/>
    </style:style>
    <style:style style:name="T336" style:parent-style-name="Absatz-Standardschriftart" style:family="text">
      <style:text-properties style:font-name="Arial" fo:font-size="9pt" style:font-size-asian="9pt"/>
    </style:style>
    <style:style style:name="T337" style:parent-style-name="Absatz-Standardschriftart" style:family="text">
      <style:text-properties style:font-name="Arial" fo:letter-spacing="0.0034in" fo:font-size="9pt" style:font-size-asian="9pt"/>
    </style:style>
    <style:style style:name="T338" style:parent-style-name="Absatz-Standardschriftart" style:family="text">
      <style:text-properties style:font-name="Arial" fo:font-size="9pt" style:font-size-asian="9pt"/>
    </style:style>
    <style:style style:name="T339" style:parent-style-name="Absatz-Standardschriftart" style:family="text">
      <style:text-properties style:font-name="Arial" fo:letter-spacing="0.0048in" fo:font-size="9pt" style:font-size-asian="9pt"/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341" style:parent-style-name="Absatz-Standardschriftart" style:family="text">
      <style:text-properties style:font-name="Arial" fo:letter-spacing="0.0041in" fo:font-size="9pt" style:font-size-asian="9pt"/>
    </style:style>
    <style:style style:name="T342" style:parent-style-name="Absatz-Standardschriftart" style:family="text">
      <style:text-properties style:font-name="Arial" fo:font-size="9pt" style:font-size-asian="9pt"/>
    </style:style>
    <style:style style:name="T343" style:parent-style-name="Absatz-Standardschriftart" style:family="text">
      <style:text-properties style:font-name="Arial" fo:letter-spacing="0.0048in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letter-spacing="0.0041in" fo:font-size="9pt" style:font-size-asian="9pt"/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347" style:parent-style-name="Absatz-Standardschriftart" style:family="text">
      <style:text-properties style:font-name="Arial" fo:letter-spacing="0.0048in" fo:font-size="9pt" style:font-size-asian="9pt"/>
    </style:style>
    <style:style style:name="T348" style:parent-style-name="Absatz-Standardschriftart" style:family="text">
      <style:text-properties style:font-name="Arial" fo:font-size="9pt" style:font-size-asian="9pt"/>
    </style:style>
    <style:style style:name="T349" style:parent-style-name="Absatz-Standardschriftart" style:family="text">
      <style:text-properties style:font-name="Arial" fo:letter-spacing="0.0041in" fo:font-size="9pt" style:font-size-asian="9pt"/>
    </style:style>
    <style:style style:name="T350" style:parent-style-name="Absatz-Standardschriftart" style:family="text">
      <style:text-properties style:font-name="Arial" fo:font-size="9pt" style:font-size-asian="9pt"/>
    </style:style>
    <style:style style:name="T351" style:parent-style-name="Absatz-Standardschriftart" style:family="text">
      <style:text-properties style:font-name="Arial" fo:letter-spacing="0.0048in" fo:font-size="9pt" style:font-size-asian="9pt"/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353" style:parent-style-name="Absatz-Standardschriftart" style:family="text">
      <style:text-properties style:font-name="Arial" fo:letter-spacing="0.0048in" fo:font-size="9pt" style:font-size-asian="9pt"/>
    </style:style>
    <style:style style:name="T354" style:parent-style-name="Absatz-Standardschriftart" style:family="text">
      <style:text-properties style:font-name="Arial" fo:letter-spacing="-0.0006in" fo:font-size="9pt" style:font-size-asian="9pt"/>
    </style:style>
    <style:style style:name="T355" style:parent-style-name="Absatz-Standardschriftart" style:family="text">
      <style:text-properties style:font-name="Arial" fo:letter-spacing="0.0041in" fo:font-size="9pt" style:font-size-asian="9pt"/>
    </style:style>
    <style:style style:name="T356" style:parent-style-name="Absatz-Standardschriftart" style:family="text">
      <style:text-properties style:font-name="Arial" fo:letter-spacing="-0.0006in" fo:font-size="9pt" style:font-size-asian="9pt"/>
    </style:style>
    <style:style style:name="T357" style:parent-style-name="Absatz-Standardschriftart" style:family="text">
      <style:text-properties style:font-name="Arial" fo:letter-spacing="0.0048in" fo:font-size="9pt" style:font-size-asian="9pt"/>
    </style:style>
    <style:style style:name="T358" style:parent-style-name="Absatz-Standardschriftart" style:family="text">
      <style:text-properties style:font-name="Arial" fo:font-size="9pt" style:font-size-asian="9pt"/>
    </style:style>
    <style:style style:name="T359" style:parent-style-name="Absatz-Standardschriftart" style:family="text">
      <style:text-properties style:font-name="Arial" fo:letter-spacing="0.0041in" fo:font-size="9pt" style:font-size-asian="9pt"/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361" style:parent-style-name="Absatz-Standardschriftart" style:family="text">
      <style:text-properties style:font-name="Arial" fo:letter-spacing="0.0048in" fo:font-size="9pt" style:font-size-asian="9pt"/>
    </style:style>
    <style:style style:name="T362" style:parent-style-name="Absatz-Standardschriftart" style:family="text">
      <style:text-properties style:font-name="Arial" fo:font-size="9pt" style:font-size-asian="9pt"/>
    </style:style>
    <style:style style:name="T363" style:parent-style-name="Absatz-Standardschriftart" style:family="text">
      <style:text-properties style:font-name="Arial" fo:letter-spacing="0.0041in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365" style:parent-style-name="Absatz-Standardschriftart" style:family="text">
      <style:text-properties style:font-name="Arial" fo:letter-spacing="0.0048in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0.0048in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Times New Roman" fo:letter-spacing="0.0458in" fo:font-size="9pt" style:font-size-asian="9pt"/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373" style:parent-style-name="Absatz-Standardschriftart" style:family="text">
      <style:text-properties style:font-name="Arial" fo:letter-spacing="-0.0013in" fo:font-size="9pt" style:font-size-asian="9pt"/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377" style:parent-style-name="Absatz-Standardschriftart" style:family="text">
      <style:text-properties style:font-name="Arial" fo:font-size="9pt" style:font-size-asian="9pt"/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379" style:parent-style-name="Absatz-Standardschriftart" style:family="text">
      <style:text-properties style:font-name="Arial" fo:font-size="9pt" style:font-size-asian="9pt"/>
    </style:style>
    <style:style style:name="T380" style:parent-style-name="Absatz-Standardschriftart" style:family="text">
      <style:text-properties style:font-name="Arial" fo:letter-spacing="-0.0006in" fo:font-size="9pt" style:font-size-asian="9pt"/>
    </style:style>
    <style:style style:name="P38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82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letter-spacing="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395" style:parent-style-name="Absatz-Standardschriftart" style:family="text">
      <style:text-properties style:font-name="Arial" fo:font-size="9pt" style:font-size-asian="9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font-size="9pt" style:font-size-asian="9pt"/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399" style:parent-style-name="Absatz-Standardschriftart" style:family="text">
      <style:text-properties style:font-name="Arial" fo:font-size="9pt" style:font-size-asian="9pt"/>
    </style:style>
    <style:style style:name="T400" style:parent-style-name="Absatz-Standardschriftart" style:family="text">
      <style:text-properties style:font-name="Arial" fo:letter-spacing="-0.0006in" fo:font-size="9pt" style:font-size-asian="9pt"/>
    </style:style>
    <style:style style:name="T401" style:parent-style-name="Absatz-Standardschriftart" style:family="text">
      <style:text-properties style:font-name="Arial" fo:font-size="9pt" style:font-size-asian="9pt"/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403" style:parent-style-name="Absatz-Standardschriftart" style:family="text">
      <style:text-properties style:font-name="Arial" fo:font-size="9pt" style:font-size-asian="9pt"/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font-size="9pt" style:font-size-asian="9pt"/>
    </style:style>
    <style:style style:name="T406" style:parent-style-name="Absatz-Standardschriftart" style:family="text">
      <style:text-properties style:font-name="Arial" fo:letter-spacing="-0.0006in" fo:font-size="9pt" style:font-size-asian="9pt"/>
    </style:style>
    <style:style style:name="T407" style:parent-style-name="Absatz-Standardschriftart" style:family="text">
      <style:text-properties style:font-name="Arial" fo:font-size="9pt" style:font-size-asian="9pt"/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409" style:parent-style-name="Absatz-Standardschriftart" style:family="text">
      <style:text-properties style:font-name="Times New Roman" fo:letter-spacing="0.0444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-0.0013in" fo:font-size="9pt" style:font-size-asian="9pt"/>
    </style:style>
    <style:style style:name="T412" style:parent-style-name="Absatz-Standardschriftart" style:family="text">
      <style:text-properties style:font-name="Arial" fo:font-size="9pt" style:font-size-asian="9pt"/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P414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415" style:parent-style-name="Textkörper" style:family="paragraph">
      <style:paragraph-properties fo:text-align="center" fo:margin-left="0.3326in">
        <style:tab-stops/>
      </style:paragraph-properties>
    </style:style>
    <style:style style:name="T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0" style:parent-style-name="Textkörper" style:family="paragraph">
      <style:paragraph-properties fo:text-align="justify" fo:margin-top="0.0513in" fo:line-height="120%" fo:margin-right="0.080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6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4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" style:parent-style-name="Absatz-Standardschriftart" style:family="text">
      <style:text-properties style:font-name="Times New Roman" fo:font-weight="bold" style:font-weight-asian="bold" fo:letter-spacing="0.0465in" style:text-scale="99%" fo:font-size="9pt" style:font-size-asian="9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3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9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1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5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9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0" style:parent-style-name="Textkörper" style:family="paragraph">
      <style:paragraph-properties fo:text-align="justify" fo:line-height="120%" fo:margin-right="0.079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style:font-name="Times New Roman" fo:letter-spacing="0.0194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style:font-name="Times New Roman" fo:letter-spacing="0.0215in"/>
    </style:style>
    <style:style style:name="T614" style:parent-style-name="Absatz-Standardschriftart" style:family="text">
      <style:text-properties fo:letter-spacing="0.0291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05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1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style:font-name="Times New Roman" fo:letter-spacing="0.0166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11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style:font-name="Times New Roman" fo:letter-spacing="0.020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style:font-name="Times New Roman" fo:letter-spacing="0.022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73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27in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T677" style:parent-style-name="Absatz-Standardschriftart" style:family="text">
      <style:text-properties style:font-name="Arial" fo:letter-spacing="0.0034in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Arial" fo:letter-spacing="0.0034in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Arial" fo:letter-spacing="0.0034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34in" fo:font-size="7.5pt" style:font-size-asian="7.5pt"/>
    </style:style>
    <style:style style:name="T684" style:parent-style-name="Absatz-Standardschriftart" style:family="text">
      <style:text-properties style:font-name="Arial" fo:font-size="7.5pt" style:font-size-asian="7.5pt"/>
    </style:style>
    <style:style style:name="T685" style:parent-style-name="Absatz-Standardschriftart" style:family="text">
      <style:text-properties style:font-name="Arial" fo:letter-spacing="0.0034in" fo:font-size="7.5pt" style:font-size-asian="7.5pt"/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P689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T691" style:parent-style-name="Absatz-Standardschriftart" style:family="text">
      <style:text-properties style:font-name="Arial" fo:letter-spacing="0.0027in" fo:font-size="7.5pt" style:font-size-asian="7.5pt"/>
    </style:style>
    <style:style style:name="T692" style:parent-style-name="Absatz-Standardschriftart" style:family="text">
      <style:text-properties style:font-name="Arial" fo:letter-spacing="-0.0006in" fo:font-size="7.5pt" style:font-size-asian="7.5pt"/>
    </style:style>
    <style:style style:name="T693" style:parent-style-name="Absatz-Standardschriftart" style:family="text">
      <style:text-properties style:font-name="Arial" fo:letter-spacing="0.0027in" fo:font-size="7.5pt" style:font-size-asian="7.5pt"/>
    </style:style>
    <style:style style:name="T694" style:parent-style-name="Absatz-Standardschriftart" style:family="text">
      <style:text-properties style:font-name="Arial" fo:letter-spacing="-0.0006in" fo:font-size="7.5pt" style:font-size-asian="7.5pt"/>
    </style:style>
    <style:style style:name="T695" style:parent-style-name="Absatz-Standardschriftart" style:family="text">
      <style:text-properties style:font-name="Arial" fo:letter-spacing="0.0027in" fo:font-size="7.5pt" style:font-size-asian="7.5pt"/>
    </style:style>
    <style:style style:name="T696" style:parent-style-name="Absatz-Standardschriftart" style:family="text">
      <style:text-properties style:font-name="Arial" fo:letter-spacing="-0.0006in" fo:font-size="7.5pt" style:font-size-asian="7.5pt"/>
    </style:style>
    <style:style style:name="T697" style:parent-style-name="Absatz-Standardschriftart" style:family="text">
      <style:text-properties style:font-name="Arial" fo:letter-spacing="0.0027in" fo:font-size="7.5pt" style:font-size-asian="7.5pt"/>
    </style:style>
    <style:style style:name="T698" style:parent-style-name="Absatz-Standardschriftart" style:family="text">
      <style:text-properties style:font-name="Arial" fo:letter-spacing="-0.0006in" fo:font-size="7.5pt" style:font-size-asian="7.5pt"/>
    </style:style>
    <style:style style:name="T699" style:parent-style-name="Absatz-Standardschriftart" style:family="text">
      <style:text-properties style:font-name="Arial" fo:letter-spacing="0.0034in" fo:font-size="7.5pt" style:font-size-asian="7.5pt"/>
    </style:style>
    <style:style style:name="T700" style:parent-style-name="Absatz-Standardschriftart" style:family="text">
      <style:text-properties style:font-name="Arial" fo:letter-spacing="-0.0006in" fo:font-size="7.5pt" style:font-size-asian="7.5pt"/>
    </style:style>
    <style:style style:name="T701" style:parent-style-name="Absatz-Standardschriftart" style:family="text">
      <style:text-properties style:font-name="Arial" fo:letter-spacing="0.0027in" fo:font-size="7.5pt" style:font-size-asian="7.5pt"/>
    </style:style>
    <style:style style:name="T702" style:parent-style-name="Absatz-Standardschriftart" style:family="text">
      <style:text-properties style:font-name="Arial" fo:letter-spacing="-0.0006in" fo:font-size="7.5pt" style:font-size-asian="7.5pt"/>
    </style:style>
    <style:style style:name="T703" style:parent-style-name="Absatz-Standardschriftart" style:family="text">
      <style:text-properties style:font-name="Arial" fo:letter-spacing="0.0027in" fo:font-size="7.5pt" style:font-size-asian="7.5pt"/>
    </style:style>
    <style:style style:name="T704" style:parent-style-name="Absatz-Standardschriftart" style:family="text">
      <style:text-properties style:font-name="Arial" fo:letter-spacing="-0.0006in" fo:font-size="7.5pt" style:font-size-asian="7.5pt"/>
    </style:style>
    <style:style style:name="T70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06" style:parent-style-name="Absatz-Standardschriftart" style:family="text">
      <style:text-properties style:font-name="Arial" fo:letter-spacing="-0.0006in" fo:font-size="7.5pt" style:font-size-asian="7.5pt"/>
    </style:style>
    <style:style style:name="T707" style:parent-style-name="Absatz-Standardschriftart" style:family="text">
      <style:text-properties style:font-name="Arial" fo:letter-spacing="0.0041in" fo:font-size="7.5pt" style:font-size-asian="7.5pt"/>
    </style:style>
    <style:style style:name="T708" style:parent-style-name="Absatz-Standardschriftart" style:family="text">
      <style:text-properties style:font-name="Arial" fo:font-size="7.5pt" style:font-size-asian="7.5pt"/>
    </style:style>
    <style:style style:name="T709" style:parent-style-name="Absatz-Standardschriftart" style:family="text">
      <style:text-properties style:font-name="Arial" fo:letter-spacing="0.0041in" fo:font-size="7.5pt" style:font-size-asian="7.5pt"/>
    </style:style>
    <style:style style:name="T710" style:parent-style-name="Absatz-Standardschriftart" style:family="text">
      <style:text-properties style:font-name="Arial" fo:letter-spacing="-0.0006in" fo:font-size="7.5pt" style:font-size-asian="7.5pt"/>
    </style:style>
    <style:style style:name="T711" style:parent-style-name="Absatz-Standardschriftart" style:family="text">
      <style:text-properties style:font-name="Arial" fo:letter-spacing="0.0041in" fo:font-size="7.5pt" style:font-size-asian="7.5pt"/>
    </style:style>
    <style:style style:name="T712" style:parent-style-name="Absatz-Standardschriftart" style:family="text">
      <style:text-properties style:font-name="Arial" fo:letter-spacing="-0.0006in" fo:font-size="7.5pt" style:font-size-asian="7.5pt"/>
    </style:style>
    <style:style style:name="P713" style:parent-style-name="Standard" style:family="paragraph">
      <style:paragraph-properties fo:line-height="0.1062in" fo:margin-left="2.1666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7.5pt" style:font-size-asian="7.5pt"/>
    </style:style>
    <style:style style:name="T715" style:parent-style-name="Absatz-Standardschriftart" style:family="text">
      <style:text-properties style:font-name="Arial" fo:letter-spacing="0.0055in" fo:font-size="7.5pt" style:font-size-asian="7.5pt"/>
    </style:style>
    <style:style style:name="T716" style:parent-style-name="Absatz-Standardschriftart" style:family="text">
      <style:text-properties style:font-name="Arial" fo:letter-spacing="-0.0006in" fo:font-size="7.5pt" style:font-size-asian="7.5pt"/>
    </style:style>
    <style:style style:name="T717" style:parent-style-name="Absatz-Standardschriftart" style:family="text">
      <style:text-properties style:font-name="Arial" fo:letter-spacing="0.0055in" fo:font-size="7.5pt" style:font-size-asian="7.5pt"/>
    </style:style>
    <style:style style:name="T718" style:parent-style-name="Absatz-Standardschriftart" style:family="text">
      <style:text-properties style:font-name="Arial" fo:letter-spacing="-0.0006in" fo:font-size="7.5pt" style:font-size-asian="7.5pt"/>
    </style:style>
    <style:style style:name="T719" style:parent-style-name="Absatz-Standardschriftart" style:family="text">
      <style:text-properties style:font-name="Arial" fo:letter-spacing="0.0055in" fo:font-size="7.5pt" style:font-size-asian="7.5pt"/>
    </style:style>
    <style:style style:name="T720" style:parent-style-name="Absatz-Standardschriftart" style:family="text">
      <style:text-properties style:font-name="Arial" fo:letter-spacing="-0.0006in" fo:font-size="7.5pt" style:font-size-asian="7.5pt"/>
    </style:style>
    <style:style style:name="P721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722" style:parent-style-name="Standard" style:family="paragraph">
      <style:paragraph-properties style:line-height-at-least="0.1388in" fo:margin-left="0.4145in">
        <style:tab-stops/>
      </style:paragraph-properties>
    </style:style>
    <style:style style:name="T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Times New Roman" fo:letter-spacing="0.0298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2.05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con</text:span><text:span text:style-name="T107"><text:s/></text:span><text:span text:style-name="T108">los</text:span><text:span text:style-name="T109"><text:s/></text:span><text:span text:style-name="T110">Acuerdos</text:span><text:span text:style-name="T111"><text:s/></text:span><text:span text:style-name="T112">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rporación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9</text:span><text:span text:style-name="T133"><text:s/></text:span><text:span text:style-name="T134">y</text:span><text:span text:style-name="T135"><text:s/></text:span><text:span text:style-name="T136">14</text:span>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designa</text:span><text:span text:style-name="T155"><text:s/></text:span><text:span text:style-name="T156">a</text:span><text:span text:style-name="T157"><text:s/></text:span><text:span text:style-name="T158">lo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convoca</text:span><text:span text:style-name="T183"><text:s/></text:span><text:span text:style-name="T184">a</text:span><text:span text:style-name="T185"><text:s/></text:span><text:span text:style-name="T186">Ud.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ism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.</text:span><text:span text:style-name="T237"><text:s/></text:span><text:span text:style-name="T238">Las</text:span><text:span text:style-name="T239"><text:s/></text:span><text:span text:style-name="T240">sesiones</text:span><text:span text:style-name="T241"><text:s/></text:span><text:span text:style-name="T242">se</text:span><text:span text:style-name="T243"><text:s/></text:span><text:span text:style-name="T244">celebrarán</text:span><text:span text:style-name="T245"><text:s/></text:span><text:span text:style-name="T246">de</text:span><text:span text:style-name="T247"><text:s/></text:span><text:span text:style-name="T248">forma</text:span><text:span text:style-name="T249"><text:s/></text:span><text:span text:style-name="T250">sucesiva</text:span><text:span text:style-name="T251"><text:s/></text:span><text:span text:style-name="T252">por</text:span><text:span text:style-name="T253"><text:s/></text:span><text:span text:style-name="T254">cada</text:span><text:span text:style-name="T255"><text:s/></text:span><text:span text:style-name="T256">punto</text:span><text:span text:style-name="T257"><text:s/></text:span><text:span text:style-name="T258">d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</text:span>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<text:span text:style-name="T274">Tendrá</text:span><text:span text:style-name="T275"><text:s/></text:span><text:span text:style-name="T276">lugar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Salita</text:span><text:span text:style-name="T283"><text:s/></text:span><text:span text:style-name="T284">Oficina</text:span><text:span text:style-name="T285"><text:s/></text:span><text:span text:style-name="T286">Técnica</text:span><text:span text:style-name="T287">,</text:span><text:span text:style-name="T288"><text:s/></text:span><text:span text:style-name="T289">el</text:span><text:span text:style-name="T290"><text:s/></text:span><text:span text:style-name="T291">JUEVES 12 DE<text:s/></text:span><text:span text:style-name="T292">MAYO</text:span><text:span text:style-name="T293"><text:s/>DE 2022,<text:s/></text:span><text:span text:style-name="T294">A</text:span><text:span text:style-name="T295"><text:s/></text:span><text:span text:style-name="T296">LAS<text:s/></text:span><text:span text:style-name="T297">9:00 HORAS.</text:span></text:p>
      <text:p text:style-name="P298"/>
      <text:p text:style-name="P299"><text:span text:style-name="T300">La</text:span><text:span text:style-name="T301"><text:s/></text:span><text:span text:style-name="T302">válida</text:span><text:span text:style-name="T303"><text:s/></text:span><text:span text:style-name="T304">constitución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mesa</text:span><text:span text:style-name="T311"><text:s/></text:span><text:span text:style-name="T312">requiere</text:span><text:span text:style-name="T313"><text:s/></text:span><text:span text:style-name="T314">la</text:span><text:span text:style-name="T315"><text:s/></text:span><text:span text:style-name="T316">presenci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mayoría</text:span><text:span text:style-name="T323"><text:s/></text:span><text:span text:style-name="T324">absoluta</text:span><text:span text:style-name="T325"><text:s/></text:span><text:span text:style-name="T326">de</text:span><text:span text:style-name="T327"><text:s/></text:span><text:span text:style-name="T328">sus</text:span><text:span text:style-name="T329"><text:s/></text:span><text:span text:style-name="T330">miembros,</text:span><text:span text:style-name="T331"><text:s/></text:span><text:span text:style-name="T332">ya</text:span><text:span text:style-name="T333"><text:s/></text:span><text:span text:style-name="T334">sean</text:span><text:span text:style-name="T335"><text:s/></text:span><text:span text:style-name="T336">titulares</text:span><text:span text:style-name="T337"><text:s/></text:span><text:span text:style-name="T338">o</text:span><text:span text:style-name="T339"><text:s/></text:span><text:span text:style-name="T340">suplentes</text:span><text:span text:style-name="T341"><text:s/></text:span><text:span text:style-name="T342">y,</text:span><text:span text:style-name="T343"><text:s/></text:span><text:span text:style-name="T344">en</text:span><text:span text:style-name="T345"><text:s/></text:span><text:span text:style-name="T346">todo</text:span><text:span text:style-name="T347"><text:s/></text:span><text:span text:style-name="T348">caso,</text:span><text:span text:style-name="T349"><text:s/></text:span><text:span text:style-name="T350">el</text:span><text:span text:style-name="T351"><text:s/></text:span><text:span text:style-name="T352">Presidente,</text:span><text:span text:style-name="T353"><text:s/></text:span><text:span text:style-name="T354">el</text:span><text:span text:style-name="T355"><text:s/></text:span><text:span text:style-name="T356">Secretario</text:span><text:span text:style-name="T357"><text:s/></text:span><text:span text:style-name="T358">y</text:span><text:span text:style-name="T359"><text:s/></text:span><text:span text:style-name="T360">que</text:span><text:span text:style-name="T361"><text:s/></text:span><text:span text:style-name="T362">tengan</text:span><text:span text:style-name="T363"><text:s/></text:span><text:span text:style-name="T364">atribuidas</text:span><text:span text:style-name="T365"><text:s/></text:span><text:span text:style-name="T366">las</text:span><text:span text:style-name="T367"><text:s/></text:span><text:span text:style-name="T368">funciones</text:span><text:span text:style-name="T369"><text:s/></text:span><text:span text:style-name="T370">correspondientes al</text:span><text:span text:style-name="T371"><text:s/></text:span><text:span text:style-name="T372">asesoramiento</text:span><text:span text:style-name="T373"><text:s/></text:span><text:span text:style-name="T374">jurídico</text:span><text:span text:style-name="T375"><text:s/>y</text:span><text:span text:style-name="T376"><text:s/>al control</text:span><text:span text:style-name="T377"><text:s/></text:span><text:span text:style-name="T378">económico-presupuestario</text:span><text:span text:style-name="T379"><text:s/></text:span><text:span text:style-name="T380">del órgano.</text:span></text:p>
      <text:p text:style-name="P381"/>
      <text:p text:style-name="P382"><text:span text:style-name="T383">Los</text:span><text:span text:style-name="T384"><text:s/></text:span><text:span text:style-name="T385">documentos</text:span><text:span text:style-name="T386"><text:s/></text:span><text:span text:style-name="T387">a<text:s/></text:span><text:span text:style-name="T388">que<text:s/></text:span><text:span text:style-name="T389">se<text:s/></text:span><text:span text:style-name="T390">refieren</text:span><text:span text:style-name="T391"><text:s/></text:span><text:span text:style-name="T392">los</text:span><text:span text:style-name="T393"><text:s/></text:span><text:span text:style-name="T394">asuntos incluidos</text:span><text:span text:style-name="T395"><text:s/></text:span><text:span text:style-name="T396">en</text:span><text:span text:style-name="T397"><text:s/></text:span><text:span text:style-name="T398">el</text:span><text:span text:style-name="T399"><text:s/>Orden</text:span><text:span text:style-name="T400"><text:s/>del</text:span><text:span text:style-name="T401"><text:s/></text:span><text:span text:style-name="T402">Día,</text:span><text:span text:style-name="T403"><text:s/>se<text:s/></text:span><text:span text:style-name="T404">encuentran<text:s/></text:span><text:span text:style-name="T405">a su<text:s/></text:span><text:span text:style-name="T406">disposición</text:span><text:span text:style-name="T407"><text:s/></text:span><text:span text:style-name="T408">en el</text:span><text:span text:style-name="T409"><text:s/></text:span><text:span text:style-name="T410">Servicio</text:span><text:span text:style-name="T411"><text:s/></text:span><text:span text:style-name="T412">de<text:s/></text:span><text:span text:style-name="T413">Contratación.</text:span></text:p>
      <text:p text:style-name="P414"/>
      <text:p text:style-name="P415"><text:span text:style-name="T416">ORDEN</text:span><text:span text:style-name="T417"><text:s/></text:span><text:span text:style-name="T418">DEL DIA</text:span></text:p>
      <text:p text:style-name="P419"/>
      <text:p text:style-name="P420"><text:span text:style-name="T421">1.-</text:span><text:span text:style-name="T422"><text:s/></text:span>EXPEDIENTE<text:span text:style-name="T423"><text:s/></text:span><text:span text:style-name="T424">DE</text:span><text:span text:style-name="T425"><text:s/></text:span><text:span text:style-name="T426">CONTRATACIÓN</text:span><text:span text:style-name="T427"><text:s/></text:span><text:span text:style-name="T428">DE</text:span><text:span text:style-name="T429"><text:s/></text:span>SERVICIO<text:span text:style-name="T430"><text:s/></text:span><text:span text:style-name="T431">“ACUERDO</text:span><text:span text:style-name="T432"><text:s/></text:span><text:span text:style-name="T433">MARCO</text:span><text:span text:style-name="T434"><text:s/></text:span><text:span text:style-name="T435">PARA</text:span><text:span text:style-name="T436"><text:s/></text:span>LA<text:span text:style-name="T437"><text:s/></text:span><text:span text:style-name="T438">CONTRATACIÓN</text:span><text:span text:style-name="T439"><text:s/></text:span><text:span text:style-name="T440">DE</text:span><text:span text:style-name="T441"><text:s/></text:span>LOS<text:span text:style-name="T442"><text:s/></text:span>SERVICIOS<text:span text:style-name="T443"><text:s/></text:span><text:span text:style-name="T444">DE</text:span><text:span text:style-name="T445"><text:s/></text:span><text:span text:style-name="T446">REDACCIÓN</text:span><text:span text:style-name="T447"><text:s/></text:span><text:span text:style-name="T448">DE</text:span><text:span text:style-name="T449"><text:s/></text:span>PROYECTOS<text:span text:style-name="T450"><text:s/></text:span>Y/O<text:span text:style-name="T451"><text:s/></text:span><text:span text:style-name="T452">DIRECCIÓN</text:span><text:span text:style-name="T453"><text:s/></text:span>FACULTATIVA<text:span text:style-name="T454"><text:s/></text:span>DE<text:span text:style-name="T455"><text:s/></text:span>LAS<text:span text:style-name="T456"><text:s/></text:span>OBRAS<text:span text:style-name="T457"><text:s/></text:span><text:span text:style-name="T458">GESTIONADAS DESDE</text:span><text:span text:style-name="T459"><text:s/></text:span>EL<text:span text:style-name="T460"><text:s/></text:span>SERVICIO<text:span text:style-name="T461"><text:s/></text:span>DE<text:span text:style-name="T462"><text:s/></text:span><text:span text:style-name="T463">INFRAESTRUCTURAS</text:span><text:span text:style-name="T464"><text:s/></text:span><text:span text:style-name="T465">DEL</text:span><text:span text:style-name="T466"><text:s/></text:span><text:span text:style-name="T467">CABILDO</text:span><text:span text:style-name="T468"><text:s/></text:span><text:span text:style-name="T469">DE</text:span><text:span text:style-name="T470"><text:s/></text:span>FUERTEVENTURA”,<text:span text:style-name="T471"><text:s/></text:span><text:span text:style-name="T472">DIVIDIDO</text:span><text:span text:style-name="T473"><text:s/></text:span>EN<text:span text:style-name="T474"><text:s/></text:span><text:span text:style-name="T475">DOS</text:span><text:span text:style-name="T476"><text:s/></text:span>LOTES,<text:span text:style-name="T477"><text:s/></text:span>MEDIANTE<text:span text:style-name="T478"><text:s/></text:span>PROCEDIMIENTO<text:span text:style-name="T479"><text:s/></text:span><text:span text:style-name="T480">ABIERTO,</text:span><text:span text:style-name="T481"><text:s/></text:span>SUJETO<text:span text:style-name="T482"><text:s/></text:span>A<text:span text:style-name="T483"><text:s/></text:span><text:span text:style-name="T484">REGULACIÓN</text:span><text:span text:style-name="T485"><text:s/></text:span><text:span text:style-name="T486">ARMONIZADA.</text:span><text:span text:style-name="T487"><text:s/></text:span><text:span text:style-name="T488">Nº</text:span><text:span text:style-name="T489"><text:s/></text:span><text:span text:style-name="T490">DE</text:span><text:span text:style-name="T491"><text:s/></text:span>EXPEDIENTE<text:span text:style-name="T492"><text:s/></text:span>EN<text:span text:style-name="T493"><text:s/></text:span>EL<text:span text:style-name="T494"><text:s/></text:span>PERFIL<text:span text:style-name="T495"><text:s/></text:span><text:span text:style-name="T496">DEL</text:span><text:span text:style-name="T497"><text:s/></text:span><text:span text:style-name="T498">CONTRATANTE</text:span><text:span text:style-name="T499"><text:s/></text:span><text:span text:style-name="T500">SE0042/21</text:span><text:span text:style-name="T501"><text:s/></text:span>(EXPTE.<text:span text:style-name="T502"><text:s/></text:span>TAO<text:span text:style-name="T503"><text:s/></text:span><text:span text:style-name="T504">2021/00009535M):</text:span></text:p>
      <text:p text:style-name="P505"/>
      <text:p text:style-name="P506"><text:span text:style-name="T507">LOTE</text:span><text:span text:style-name="T508"><text:s/></text:span><text:span text:style-name="T509">1b.</text:span><text:span text:style-name="T510"><text:s/></text:span><text:span text:style-name="T511">EXAMEN</text:span><text:span text:style-name="T512"><text:s/></text:span><text:span text:style-name="T513">SUBSANACIÓN</text:span><text:span text:style-name="T514"><text:s/></text:span><text:span text:style-name="T515">SOLVENCIA</text:span><text:span text:style-name="T516"><text:s/></text:span><text:span text:style-name="T517">Y</text:span><text:span text:style-name="T518"><text:s/></text:span><text:span text:style-name="T519">HABILITACIÓN</text:span><text:span text:style-name="T520"><text:s/></text:span><text:span text:style-name="T521">PROFESIONAL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EMPRESA</text:span><text:span text:style-name="T528"><text:s/></text:span><text:span text:style-name="T529">IDOM</text:span><text:span text:style-name="T530"><text:s/></text:span><text:span text:style-name="T531">CONSULTING</text:span><text:span text:style-name="T532"><text:s/></text:span><text:span text:style-name="T533">ENERGIA</text:span><text:span text:style-name="T534"><text:s/></text:span><text:span text:style-name="T535">S.A.</text:span><text:span text:style-name="T536"><text:s/></text:span><text:span text:style-name="T537">ACUERDOS</text:span><text:span text:style-name="T538"><text:s/></text:span><text:span text:style-name="T539">QUE</text:span><text:span text:style-name="T540"><text:s/></text:span><text:span text:style-name="T541">PROCEDAN.</text:span></text:p>
      <text:p text:style-name="P542"/>
      <text:p text:style-name="P543"><text:span text:style-name="T544">LOTE</text:span><text:span text:style-name="T545"><text:s/></text:span><text:span text:style-name="T546">2a.</text:span><text:span text:style-name="T547"><text:s/></text:span><text:span text:style-name="T548">EXAMEN</text:span><text:span text:style-name="T549"><text:s/></text:span><text:span text:style-name="T550">SOLVENCIA</text:span><text:span text:style-name="T551"><text:s/></text:span><text:span text:style-name="T552">Y</text:span><text:span text:style-name="T553"><text:s/></text:span><text:span text:style-name="T554">HABILITACIÓN</text:span><text:span text:style-name="T555"><text:s/></text:span><text:span text:style-name="T556">PROFESIONAL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EMPRESA</text:span><text:span text:style-name="T563"><text:s/></text:span><text:span text:style-name="T564">ACT</text:span><text:span text:style-name="T565"><text:s/></text:span><text:span text:style-name="T566">INGENIERIA</text:span><text:span text:style-name="T567"><text:s/></text:span><text:span text:style-name="T568">Y</text:span><text:span text:style-name="T569"><text:s/></text:span><text:span text:style-name="T570">CONSTRUCCIÓN</text:span><text:span text:style-name="T571"><text:s/></text:span><text:span text:style-name="T572">S.L.</text:span><text:span text:style-name="T573"><text:s/></text:span><text:span text:style-name="T574">ACUERDOS</text:span><text:span text:style-name="T575"><text:s/></text:span><text:span text:style-name="T576">QUE</text:span><text:span text:style-name="T577"><text:s/></text:span><text:span text:style-name="T578">PROCEDAN.</text:span></text:p>
      <text:p text:style-name="P579"/>
      <text:p text:style-name="P580"><text:span text:style-name="T581">2.-</text:span><text:span text:style-name="T582"><text:s/></text:span>EXPEDIENTE<text:span text:style-name="T583"><text:s/></text:span><text:span text:style-name="T584">DE</text:span><text:span text:style-name="T585"><text:s/></text:span><text:span text:style-name="T586">CONTRATACIÓN</text:span><text:span text:style-name="T587"><text:s/></text:span><text:span text:style-name="T588">DE</text:span><text:span text:style-name="T589"><text:s/></text:span>SERVICIO<text:span text:style-name="T590"><text:s/></text:span><text:span text:style-name="T591">DE</text:span><text:span text:style-name="T592"><text:s/></text:span>MANTENIMIENTO<text:span text:style-name="T593"><text:s/></text:span><text:span text:style-name="T594">DE</text:span><text:span text:style-name="T595"><text:s/></text:span><text:span text:style-name="T596">ASCENSORES</text:span><text:span text:style-name="T597"><text:s/></text:span>Y<text:span text:style-name="T598"><text:s/></text:span><text:span text:style-name="T599">APARATOS</text:span><text:span text:style-name="T600"><text:s/></text:span>ELEVADORES<text:span text:style-name="T601"><text:s/></text:span><text:span text:style-name="T602">DE</text:span><text:span text:style-name="T603"><text:s/></text:span>LOS<text:span text:style-name="T604"><text:s/></text:span><text:span text:style-name="T605">EDIFICIOS</text:span><text:span text:style-name="T606"><text:s/></text:span><text:span text:style-name="T607">DEL</text:span><text:span text:style-name="T608"><text:s/></text:span><text:span text:style-name="T609">CABILDO</text:span><text:span text:style-name="T610"><text:s/></text:span><text:span text:style-name="T611">DE</text:span><text:span text:style-name="T612"><text:s/></text:span>FUERTEVENTURA.<text:span text:style-name="T613"><text:s/></text:span>MEDIANTE<text:span text:style-name="T614"><text:s/></text:span>PROCEDIMIENTO<text:span text:style-name="T615"><text:s/></text:span><text:span text:style-name="T616">ABIERTO</text:span><text:span text:style-name="T617"><text:s/></text:span>SIMPLIFICADO.<text:span text:style-name="T618"><text:s/></text:span><text:span text:style-name="T619">Nº</text:span><text:span text:style-name="T620"><text:s/></text:span><text:span text:style-name="T621">DE</text:span><text:span text:style-name="T622"><text:s/></text:span>EXPEDIENTE<text:span text:style-name="T623"><text:s/></text:span>EN<text:span text:style-name="T624"><text:s/></text:span>EL<text:span text:style-name="T625"><text:s/></text:span>PERFIL<text:span text:style-name="T626"><text:s/></text:span><text:span text:style-name="T627">DEL</text:span><text:span text:style-name="T628"><text:s/></text:span><text:span text:style-name="T629">CONTRATANTE</text:span><text:span text:style-name="T630"><text:s/></text:span><text:span text:style-name="T631">SE0006/22</text:span><text:span text:style-name="T632"><text:s/></text:span>(EXPTE.<text:span text:style-name="T633"><text:s/></text:span>TAO<text:span text:style-name="T634"><text:s/></text:span><text:span text:style-name="T635">2021/00020649F).</text:span><text:span text:style-name="T636"><text:s/></text:span><text:span text:style-name="T637">APERTURA</text:span><text:span text:style-name="T638"><text:s/></text:span>DEL<text:span text:style-name="T639"><text:s/></text:span><text:span text:style-name="T640">SOBRE</text:span><text:span text:style-name="T641"><text:s/></text:span>QUE<text:span text:style-name="T642"><text:s/></text:span><text:span text:style-name="T643">CONTENGA</text:span><text:span text:style-name="T644"><text:s/></text:span>LA<text:span text:style-name="T645"><text:s/></text:span><text:span text:style-name="T646">DECLARACIÓN</text:span><text:span text:style-name="T647"><text:s/></text:span><text:span text:style-name="T648">RESPONSABLE</text:span><text:span text:style-name="T649"><text:s/></text:span>Y<text:span text:style-name="T650"><text:s/></text:span>OFERTA<text:span text:style-name="T651"><text:s/></text:span><text:span text:style-name="T652">DE</text:span><text:span text:style-name="T653"><text:s/></text:span><text:span text:style-name="T654">CRITERIOS</text:span><text:span text:style-name="T655"><text:s/></text:span><text:span text:style-name="T656">VALORABLES</text:span><text:span text:style-name="T657"><text:s/></text:span>EN<text:span text:style-name="T658"><text:s/></text:span><text:span text:style-name="T659">CIFRAS</text:span><text:span text:style-name="T660"><text:s/></text:span>Y<text:span text:style-name="T661"><text:s/></text:span>PORCENTAJES.<text:span text:style-name="T662"><text:s/></text:span><text:span text:style-name="T663">ACUERDOS</text:span><text:span text:style-name="T664"><text:s/></text:span>QUE<text:span text:style-name="T665"><text:s/></text:span><text:span text:style-name="T666">PROCEDAN.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Firmado</text:span><text:span text:style-name="T675"><text:s/></text:span><text:span text:style-name="T676">electrónicamente</text:span><text:span text:style-name="T677"><text:s/></text:span><text:span text:style-name="T678">el</text:span><text:span text:style-name="T679"><text:s/></text:span><text:span text:style-name="T680">día</text:span><text:span text:style-name="T681"><text:s/></text:span><text:span text:style-name="T682">11/05/2022</text:span><text:span text:style-name="T683"><text:s/></text:span><text:span text:style-name="T684">a</text:span><text:span text:style-name="T685"><text:s/></text:span><text:span text:style-name="T686">las</text:span><text:span text:style-name="T687"><text:s/></text:span><text:span text:style-name="T688">13:07:26</text:span></text:p>
      <text:p text:style-name="P689"><text:span text:style-name="T690">El</text:span><text:span text:style-name="T691"><text:s/></text:span><text:span text:style-name="T692">Consejero</text:span><text:span text:style-name="T693"><text:s/></text:span><text:span text:style-name="T694">Insular</text:span><text:span text:style-name="T695"><text:s/></text:span><text:span text:style-name="T696">de</text:span><text:span text:style-name="T697"><text:s/></text:span><text:span text:style-name="T698">Área</text:span><text:span text:style-name="T699"><text:s/></text:span><text:span text:style-name="T700">de</text:span><text:span text:style-name="T701"><text:s/></text:span><text:span text:style-name="T702">Igualdad,</text:span><text:span text:style-name="T703"><text:s/></text:span><text:span text:style-name="T704">Políticas</text:span><text:span text:style-name="T705"><text:s/></text:span><text:span text:style-name="T706">Sociales</text:span><text:span text:style-name="T707"><text:s/></text:span><text:span text:style-name="T708">y</text:span><text:span text:style-name="T709"><text:s/></text:span><text:span text:style-name="T710">Recursos</text:span><text:span text:style-name="T711"><text:s/></text:span><text:span text:style-name="T712">Humanos</text:span></text:p>
      <text:p text:style-name="P713"><text:span text:style-name="T714">Fdo.:</text:span><text:span text:style-name="T715"><text:s/></text:span><text:span text:style-name="T716">Adargoma</text:span><text:span text:style-name="T717"><text:s/></text:span><text:span text:style-name="T718">Hernández</text:span><text:span text:style-name="T719"><text:s/></text:span><text:span text:style-name="T720">Rodríguez</text:span></text:p>
      <text:p text:style-name="P721"/>
      <text:p text:style-name="P722"><text:span text:style-name="T723"><draw:frame draw:z-index="0" draw:id="id0" draw:style-name="a1" draw:name="Text Box 2" text:anchor-type="as-char" svg:x="0in" svg:y="0in" svg:width="6.29861in" svg:height="0.39514in" style:rel-width="scale" style:rel-height="scale"><draw:text-box><text:p text:style-name="P724"><text:span text:style-name="T725">Documento</text:span><text:span text:style-name="T726"><text:s/></text:span><text:span text:style-name="T727"><text:s/></text:span><text:span text:style-name="T728">firmado<text:s/></text:span><text:span text:style-name="T729"><text:s/></text:span><text:span text:style-name="T730">electrónicamente</text:span><text:span text:style-name="T731"><text:s/></text:span><text:span text:style-name="T732"><text:s/></text:span><text:span text:style-name="T733">(RD<text:s/></text:span><text:span text:style-name="T734"><text:s/></text:span><text:span text:style-name="T735">203/2021</text:span><text:span text:style-name="T736"><text:s/></text:span><text:span text:style-name="T737"><text:s/></text:span><text:span text:style-name="T738">de<text:s/></text:span><text:span text:style-name="T739"><text:s/></text:span><text:span text:style-name="T740">30</text:span><text:span text:style-name="T741"><text:s/></text:span><text:span text:style-name="T742"><text:s/></text:span><text:span text:style-name="T743">de</text:span><text:span text:style-name="T744"><text:s/></text:span><text:span text:style-name="T745"><text:s/></text:span><text:span text:style-name="T746">marzo).<text:s/></text:span><text:span text:style-name="T747"><text:s/></text:span><text:span text:style-name="T748">La</text:span><text:span text:style-name="T749"><text:s/></text:span><text:span text:style-name="T750"><text:s/></text:span><text:span text:style-name="T751">autenticidad</text:span><text:span text:style-name="T752"><text:s/></text:span><text:span text:style-name="T753"><text:s/></text:span><text:span text:style-name="T754">de<text:s/></text:span><text:span text:style-name="T755"><text:s/></text:span><text:span text:style-name="T756">este</text:span><text:span text:style-name="T757"><text:s/></text:span><text:span text:style-name="T758"><text:s/></text:span><text:span text:style-name="T759">documento</text:span><text:span text:style-name="T760"><text:s/></text:span><text:span text:style-name="T761"><text:s/></text:span><text:span text:style-name="T762">puede</text:span><text:span text:style-name="T763"><text:s/></text:span><text:span text:style-name="T764"><text:s/></text:span><text:span text:style-name="T765">ser</text:span><text:span text:style-name="T766"><text:s/></text:span><text:span text:style-name="T767">comprobada</text:span><text:span text:style-name="T768"><text:s/></text:span><text:span text:style-name="T769">mediante</text:span><text:span text:style-name="T770"><text:s/></text:span><text:span text:style-name="T771">el</text:span><text:span text:style-name="T772"><text:s/></text:span><text:span text:style-name="T773">CSV:</text:span><text:span text:style-name="T774"><text:s/></text:span><text:span text:style-name="T775">14157734346463066470</text:span><text:span text:style-name="T776"><text:s/></text:span><text:span text:style-name="T777">en</text:span><text:span text:style-name="T77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5:00Z</meta:creation-date>
    <dc:date>2022-07-06T10:4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396" meta:character-count="2560" meta:row-count="64" meta:non-whitespace-character-count="2180"/>
  </office:meta>
</office:document-meta>
</file>