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3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P2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Textkörper" style:family="paragraph">
      <style:paragraph-properties fo:text-align="justify" fo:line-height="120%" fo:margin-right="0.079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style:font-name="Times New Roman" fo:letter-spacing="0.027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23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43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8" style:parent-style-name="Textkörper" style:family="paragraph">
      <style:paragraph-properties fo:text-align="justify" fo:line-height="120%" fo:margin-right="0.07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style:font-name="Times New Roman" fo:letter-spacing="0.036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" style:parent-style-name="Überschrift1" style:family="paragraph">
      <style:paragraph-properties fo:text-align="center" fo:margin-left="0.3326in">
        <style:tab-stops/>
      </style:paragraph-properties>
    </style:style>
    <style:style style:name="T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8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weight="bold" style:font-weight-asian="bold" fo:letter-spacing="0.036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6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1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.5pt" style:font-size-asian="7.5pt"/>
    </style:style>
    <style:style style:name="T593" style:parent-style-name="Absatz-Standardschriftart" style:family="text">
      <style:text-properties style:font-name="Arial" fo:letter-spacing="0.0027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34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T597" style:parent-style-name="Absatz-Standardschriftart" style:family="text">
      <style:text-properties style:font-name="Arial" fo:letter-spacing="0.0034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34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Arial" fo:letter-spacing="0.0034in" fo:font-size="7.5pt" style:font-size-asian="7.5pt"/>
    </style:style>
    <style:style style:name="T602" style:parent-style-name="Absatz-Standardschriftart" style:family="text">
      <style:text-properties style:font-name="Arial" fo:font-size="7.5pt" style:font-size-asian="7.5pt"/>
    </style:style>
    <style:style style:name="T603" style:parent-style-name="Absatz-Standardschriftart" style:family="text">
      <style:text-properties style:font-name="Arial" fo:letter-spacing="0.0034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P607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0.0027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0.0027in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T613" style:parent-style-name="Absatz-Standardschriftart" style:family="text">
      <style:text-properties style:font-name="Arial" fo:letter-spacing="0.0027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27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T617" style:parent-style-name="Absatz-Standardschriftart" style:family="text">
      <style:text-properties style:font-name="Arial" fo:letter-spacing="0.0034in" fo:font-size="7.5pt" style:font-size-asian="7.5pt"/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Arial" fo:letter-spacing="0.0027in" fo:font-size="7.5pt" style:font-size-asian="7.5pt"/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T621" style:parent-style-name="Absatz-Standardschriftart" style:family="text">
      <style:text-properties style:font-name="Arial" fo:letter-spacing="0.0027in" fo:font-size="7.5pt" style:font-size-asian="7.5pt"/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T62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Arial" fo:letter-spacing="0.0041in" fo:font-size="7.5pt" style:font-size-asian="7.5pt"/>
    </style:style>
    <style:style style:name="T626" style:parent-style-name="Absatz-Standardschriftart" style:family="text">
      <style:text-properties style:font-name="Arial" fo:font-size="7.5pt" style:font-size-asian="7.5pt"/>
    </style:style>
    <style:style style:name="T627" style:parent-style-name="Absatz-Standardschriftart" style:family="text">
      <style:text-properties style:font-name="Arial" fo:letter-spacing="0.0041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41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P631" style:parent-style-name="Standard" style:family="paragraph">
      <style:paragraph-properties fo:line-height="0.1062in" fo:margin-left="2.1666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.5pt" style:font-size-asian="7.5pt"/>
    </style:style>
    <style:style style:name="T633" style:parent-style-name="Absatz-Standardschriftart" style:family="text">
      <style:text-properties style:font-name="Arial" fo:letter-spacing="0.0055in" fo:font-size="7.5pt" style:font-size-asian="7.5pt"/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Arial" fo:letter-spacing="0.0055in" fo:font-size="7.5pt" style:font-size-asian="7.5pt"/>
    </style:style>
    <style:style style:name="T636" style:parent-style-name="Absatz-Standardschriftart" style:family="text">
      <style:text-properties style:font-name="Arial" fo:letter-spacing="-0.0006in" fo:font-size="7.5pt" style:font-size-asian="7.5pt"/>
    </style:style>
    <style:style style:name="T637" style:parent-style-name="Absatz-Standardschriftart" style:family="text">
      <style:text-properties style:font-name="Arial" fo:letter-spacing="0.0055in" fo:font-size="7.5pt" style:font-size-asian="7.5pt"/>
    </style:style>
    <style:style style:name="T638" style:parent-style-name="Absatz-Standardschriftart" style:family="text">
      <style:text-properties style:font-name="Arial" fo:letter-spacing="-0.0006in" fo:font-size="7.5pt" style:font-size-asian="7.5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41" style:parent-style-name="Standard" style:family="paragraph">
      <style:paragraph-properties style:line-height-at-least="0.1388in" fo:margin-left="0.4145in">
        <style:tab-stops/>
      </style:paragraph-properties>
    </style:style>
    <style:style style:name="T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Times New Roman" fo:letter-spacing="0.0298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0.05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Oficina</text:span><text:span text:style-name="T252"><text:s/></text:span><text:span text:style-name="T253">Técnica</text:span><text:span text:style-name="T254">,</text:span><text:span text:style-name="T255"><text:s/></text:span><text:span text:style-name="T256">el</text:span><text:span text:style-name="T257"><text:s/></text:span><text:span text:style-name="T258">MARTES</text:span><text:span text:style-name="T259"><text:s/>10 DE<text:s/></text:span><text:span text:style-name="T260">MAYO</text:span><text:span text:style-name="T261"><text:s/>DE 2022,<text:s/></text:span><text:span text:style-name="T262">A</text:span><text:span text:style-name="T263"><text:s/></text:span><text:span text:style-name="T264">LAS<text:s/></text:span><text:span text:style-name="T265">9:00 HORAS.</text:span></text:p>
      <text:p text:style-name="P266"/>
      <text:p text:style-name="P267"><text:span text:style-name="T268">La</text:span><text:span text:style-name="T269"><text:s/></text:span>válida<text:span text:style-name="T270"><text:s/></text:span>constitución<text:span text:style-name="T271"><text:s/></text:span><text:span text:style-name="T272">de</text:span><text:span text:style-name="T273"><text:s/></text:span><text:span text:style-name="T274">la</text:span><text:span text:style-name="T275"><text:s/></text:span>mesa<text:span text:style-name="T276"><text:s/></text:span><text:span text:style-name="T277">requiere</text:span><text:span text:style-name="T278"><text:s/></text:span><text:span text:style-name="T279">la</text:span><text:span text:style-name="T280"><text:s/></text:span><text:span text:style-name="T281">presencia</text:span><text:span text:style-name="T282"><text:s/></text:span><text:span text:style-name="T283">de</text:span><text:span text:style-name="T284"><text:s/></text:span><text:span text:style-name="T285">la</text:span><text:span text:style-name="T286"><text:s/></text:span>mayoría<text:span text:style-name="T287"><text:s/></text:span><text:span text:style-name="T288">absoluta</text:span><text:span text:style-name="T289"><text:s/></text:span><text:span text:style-name="T290">de</text:span><text:span text:style-name="T291"><text:s/></text:span>sus<text:span text:style-name="T292"><text:s/></text:span>miembros,<text:span text:style-name="T293"><text:s/></text:span>ya<text:span text:style-name="T294"><text:s/></text:span>sean<text:span text:style-name="T295"><text:s/></text:span>titulares<text:span text:style-name="T296"><text:s/></text:span>o<text:span text:style-name="T297"><text:s/></text:span><text:span text:style-name="T298">suplentes</text:span><text:span text:style-name="T299"><text:s/></text:span>y,<text:span text:style-name="T300"><text:s/></text:span><text:span text:style-name="T301">en</text:span><text:span text:style-name="T302"><text:s/></text:span>todo<text:span text:style-name="T303"><text:s/></text:span>caso,<text:span text:style-name="T304"><text:s/></text:span><text:span text:style-name="T305">el</text:span><text:span text:style-name="T306"><text:s/></text:span>Presidente,<text:span text:style-name="T307"><text:s/></text:span>el<text:span text:style-name="T308"><text:s/></text:span>Secretario<text:span text:style-name="T309"><text:s/></text:span>y<text:span text:style-name="T310"><text:s/></text:span><text:span text:style-name="T311">que</text:span><text:span text:style-name="T312"><text:s/></text:span><text:span text:style-name="T313">tengan</text:span><text:span text:style-name="T314"><text:s/></text:span><text:span text:style-name="T315">atribuidas</text:span><text:span text:style-name="T316"><text:s/></text:span><text:span text:style-name="T317">las</text:span><text:span text:style-name="T318"><text:s/></text:span><text:span text:style-name="T319">funciones</text:span><text:span text:style-name="T320"><text:s/></text:span><text:span text:style-name="T321">correspondientes</text:span><text:span text:style-name="T322"><text:s/></text:span><text:span text:style-name="T323">al</text:span><text:span text:style-name="T324"><text:s/></text:span><text:span text:style-name="T325">asesoramiento</text:span><text:span text:style-name="T326"><text:s/></text:span><text:span text:style-name="T327">jurídico</text:span><text:span text:style-name="T328"><text:s/></text:span>y<text:span text:style-name="T329"><text:s/></text:span><text:span text:style-name="T330">al</text:span><text:span text:style-name="T331"><text:s/></text:span>control<text:span text:style-name="T332"><text:s/></text:span>económico-presupuestario<text:span text:style-name="T333"><text:s/></text:span><text:span text:style-name="T334">del</text:span><text:span text:style-name="T335"><text:s/></text:span><text:span text:style-name="T336">órgano.</text:span></text:p>
      <text:p text:style-name="P337"/>
      <text:p text:style-name="P338"><text:span text:style-name="T339">Los</text:span><text:span text:style-name="T340"><text:s/></text:span><text:span text:style-name="T341">documentos</text:span><text:span text:style-name="T342"><text:s/></text:span>a<text:span text:style-name="T343"><text:s/></text:span><text:span text:style-name="T344">que</text:span><text:span text:style-name="T345"><text:s/></text:span>se<text:span text:style-name="T346"><text:s/></text:span><text:span text:style-name="T347">refieren</text:span><text:span text:style-name="T348"><text:s/></text:span><text:span text:style-name="T349">los</text:span><text:span text:style-name="T350"><text:s/></text:span><text:span text:style-name="T351">asuntos</text:span><text:span text:style-name="T352"><text:s/></text:span><text:span text:style-name="T353">incluidos</text:span><text:span text:style-name="T354"><text:s/></text:span><text:span text:style-name="T355">en</text:span><text:span text:style-name="T356"><text:s/></text:span><text:span text:style-name="T357">el</text:span><text:span text:style-name="T358"><text:s/></text:span>Orden<text:span text:style-name="T359"><text:s/></text:span><text:span text:style-name="T360">del</text:span><text:span text:style-name="T361"><text:s/></text:span><text:span text:style-name="T362">Día,</text:span><text:span text:style-name="T363"><text:s/></text:span>se<text:span text:style-name="T364"><text:s/></text:span><text:span text:style-name="T365">encuentran</text:span><text:span text:style-name="T366"><text:s/></text:span>a<text:span text:style-name="T367"><text:s/></text:span>su<text:span text:style-name="T368"><text:s/></text:span><text:span text:style-name="T369">disposición en el<text:s/></text:span>Servicio<text:span text:style-name="T370"><text:s/>de Contratación.</text:span></text:p>
      <text:p text:style-name="P371"/>
      <text:h text:style-name="P372" text:outline-level="1"><text:span text:style-name="T373">ORDEN</text:span><text:span text:style-name="T374"><text:s/></text:span><text:span text:style-name="T375">DEL DIA</text:span></text:h>
      <text:p text:style-name="P376"/>
      <text:p text:style-name="P377"/>
      <text:p text:style-name="P378"><text:span text:style-name="T379">1.-</text:span><text:span text:style-name="T380"><text:s/></text:span><text:span text:style-name="T381">EXAMEN</text:span><text:span text:style-name="T382"><text:s/></text:span><text:span text:style-name="T383">DOCUMENTACIÓN</text:span><text:span text:style-name="T384"><text:s/></text:span><text:span text:style-name="T385">EMPRESA.</text:span><text:span text:style-name="T386"><text:s/></text:span><text:span text:style-name="T387">EXPEDIENTE</text:span><text:span text:style-name="T388"><text:s/></text:span><text:span text:style-name="T389">DE</text:span><text:span text:style-name="T390"><text:s/></text:span><text:span text:style-name="T391">CONTRATACIÓN</text:span><text:span text:style-name="T392"><text:s/></text:span><text:span text:style-name="T393">DE</text:span><text:span text:style-name="T394"><text:s/></text:span><text:span text:style-name="T395">SUMINISTRO</text:span><text:span text:style-name="T396"><text:s/></text:span><text:span text:style-name="T397">EN</text:span><text:span text:style-name="T398"><text:s/></text:span><text:span text:style-name="T399">RÉGIMEN</text:span><text:span text:style-name="T400"><text:s/></text:span><text:span text:style-name="T401">DE</text:span><text:span text:style-name="T402"><text:s/></text:span><text:span text:style-name="T403">ALQUILER,</text:span><text:span text:style-name="T404"><text:s/></text:span><text:span text:style-name="T405">INSTALACIÓN</text:span><text:span text:style-name="T406"><text:s/></text:span><text:span text:style-name="T407">Y</text:span><text:span text:style-name="T408"><text:s/></text:span><text:span text:style-name="T409">EJECUCIÓN</text:span><text:span text:style-name="T410"><text:s/></text:span><text:span text:style-name="T411">DE</text:span><text:span text:style-name="T412"><text:s/></text:span><text:span text:style-name="T413">EQUIPOS</text:span><text:span text:style-name="T414"><text:s/></text:span><text:span text:style-name="T415">DE</text:span><text:span text:style-name="T416"><text:s/></text:span><text:span text:style-name="T417">SONIDO,</text:span><text:span text:style-name="T418"><text:s/></text:span><text:span text:style-name="T419">ILUMINACIÓN,</text:span><text:span text:style-name="T420"><text:s/></text:span><text:span text:style-name="T421">AUDIOVISUALES</text:span><text:span text:style-name="T422"><text:s/></text:span><text:span text:style-name="T423">Y</text:span><text:span text:style-name="T424"><text:s/></text:span><text:span text:style-name="T425">ESTRUCTURA,</text:span><text:span text:style-name="T426"><text:s/></text:span><text:span text:style-name="T427">ASÍ</text:span><text:span text:style-name="T428"><text:s/></text:span><text:span text:style-name="T429">COMO</text:span><text:span text:style-name="T430"><text:s/></text:span><text:span text:style-name="T431">LA</text:span><text:span text:style-name="T432"><text:s/></text:span><text:span text:style-name="T433">ASISTENCIA</text:span><text:span text:style-name="T434"><text:s/></text:span><text:span text:style-name="T435">PROFESIONAL,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CORRECTA</text:span><text:span text:style-name="T442"><text:s/></text:span><text:span text:style-name="T443">EJECUCIÓN</text:span><text:span text:style-name="T444"><text:s/></text:span><text:span text:style-name="T445">DEL</text:span><text:span text:style-name="T446"><text:s/></text:span><text:span text:style-name="T447">GRAN</text:span><text:span text:style-name="T448"><text:s/></text:span><text:span text:style-name="T449">BAILE</text:span><text:span text:style-name="T450"><text:s/></text:span><text:span text:style-name="T451">DE</text:span><text:span text:style-name="T452"><text:s/></text:span><text:span text:style-name="T453">TAIFAS</text:span><text:span text:style-name="T454"><text:s/></text:span><text:span text:style-name="T455">2022.</text:span><text:span text:style-name="T456"><text:s/></text:span><text:span text:style-name="T457">MEDIANTE</text:span><text:span text:style-name="T458"><text:s/></text:span><text:span text:style-name="T459">PROCEDIMIENTO</text:span><text:span text:style-name="T460"><text:s/></text:span><text:span text:style-name="T461">ABIERTO</text:span><text:span text:style-name="T462"><text:s/></text:span><text:span text:style-name="T463">SIMPLIFICADO.</text:span><text:span text:style-name="T464"><text:s/></text:span><text:span text:style-name="T465">Nº</text:span><text:span text:style-name="T466"><text:s/></text:span><text:span text:style-name="T467">DE</text:span><text:span text:style-name="T468"><text:s/></text:span><text:span text:style-name="T469">EXPEDIENTE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PERFIL</text:span><text:span text:style-name="T476"><text:s/></text:span><text:span text:style-name="T477">DEL</text:span><text:span text:style-name="T478"><text:s/></text:span><text:span text:style-name="T479">CONTRATANTE</text:span><text:span text:style-name="T480"><text:s/></text:span><text:span text:style-name="T481">SU0001/22</text:span><text:span text:style-name="T482"><text:s/></text:span><text:span text:style-name="T483">(EXPTE.</text:span><text:span text:style-name="T484"><text:s/></text:span><text:span text:style-name="T485">TAO</text:span><text:span text:style-name="T486"><text:s/></text:span><text:span text:style-name="T487">2022/00006003X).</text:span><text:span text:style-name="T488"><text:s/></text:span><text:span text:style-name="T489">ACUERDOS</text:span><text:span text:style-name="T490"><text:s/></text:span><text:span text:style-name="T491">QUE</text:span><text:span text:style-name="T492"><text:s/></text:span><text:span text:style-name="T493">PROCEDAN.</text:span></text:p>
      <text:p text:style-name="P494"/>
      <text:p text:style-name="P495"/>
      <text:p text:style-name="P496"><text:span text:style-name="T497">2.-</text:span><text:span text:style-name="T498"><text:s/></text:span><text:span text:style-name="T499">EXAMEN</text:span><text:span text:style-name="T500"><text:s/></text:span><text:span text:style-name="T501">DOCUMENTACIÓN</text:span><text:span text:style-name="T502"><text:s/></text:span><text:span text:style-name="T503">EMPRESA.</text:span><text:span text:style-name="T504"><text:s/></text:span><text:span text:style-name="T505">EXPEDIENTE</text:span>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<text:span text:style-name="T513">SERVICIOS</text:span><text:span text:style-name="T514"><text:s/></text:span><text:span text:style-name="T515">COMPLEMENTARIOS</text:span><text:span text:style-name="T516"><text:s/></text:span><text:span text:style-name="T517">Y/O</text:span><text:span text:style-name="T518"><text:s/></text:span><text:span text:style-name="T519">AUXILIARES,</text:span><text:span text:style-name="T520"><text:s/></text:span><text:span text:style-name="T521">ASÍ</text:span><text:span text:style-name="T522"><text:s/></text:span><text:span text:style-name="T523">COMO</text:span><text:span text:style-name="T524"><text:s/></text:span><text:span text:style-name="T525">LA</text:span><text:span text:style-name="T526"><text:s/></text:span><text:span text:style-name="T527">LOGÍSTICA</text:span><text:span text:style-name="T528"><text:s/></text:span><text:span text:style-name="T529">PARA</text:span><text:span text:style-name="T530"><text:s/></text:span><text:span text:style-name="T531">LA</text:span><text:span text:style-name="T532"><text:s/></text:span><text:span text:style-name="T533">ORGANIZACIÓN</text:span><text:span text:style-name="T534"><text:s/></text:span><text:span text:style-name="T535">DEL</text:span><text:span text:style-name="T536"><text:s/></text:span><text:span text:style-name="T537">GRAN</text:span><text:span text:style-name="T538"><text:s/></text:span><text:span text:style-name="T539">BAILE</text:span><text:span text:style-name="T540"><text:s/></text:span><text:span text:style-name="T541">DE</text:span><text:span text:style-name="T542"><text:s/></text:span><text:span text:style-name="T543">TAIFAS</text:span><text:span text:style-name="T544"><text:s/></text:span><text:span text:style-name="T545">2022.</text:span><text:span text:style-name="T546"><text:s/></text:span><text:span text:style-name="T547">MEDIANTE</text:span><text:span text:style-name="T548"><text:s/></text:span><text:span text:style-name="T549">PROCEDIMIENTO</text:span><text:span text:style-name="T550"><text:s/></text:span><text:span text:style-name="T551">ABIERTO</text:span><text:span text:style-name="T552"><text:s/></text:span><text:span text:style-name="T553">SIMPLIFICADO.</text:span><text:span text:style-name="T554"><text:s/></text:span><text:span text:style-name="T555">Nº</text:span><text:span text:style-name="T556"><text:s/></text:span><text:span text:style-name="T557">DE</text:span><text:span text:style-name="T558"><text:s/></text:span><text:span text:style-name="T559">EXPEDIENTE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PERFIL</text:span><text:span text:style-name="T566"><text:s/></text:span><text:span text:style-name="T567">DEL</text:span><text:span text:style-name="T568"><text:s/></text:span><text:span text:style-name="T569">CONTRATANTE</text:span><text:span text:style-name="T570"><text:s/></text:span><text:span text:style-name="T571">SE0005/21</text:span><text:span text:style-name="T572"><text:s/></text:span><text:span text:style-name="T573">(EXPTE.</text:span><text:span text:style-name="T574"><text:s/></text:span><text:span text:style-name="T575">TAO</text:span><text:span text:style-name="T576"><text:s/></text:span><text:span text:style-name="T577">2022/00006004B).</text:span><text:span text:style-name="T578"><text:s/></text:span><text:span text:style-name="T579">ACUERDOS</text:span><text:span text:style-name="T580"><text:s/></text:span><text:span text:style-name="T581">QUE</text:span><text:span text:style-name="T582"><text:s/></text:span><text:span text:style-name="T583">PROCEDAN.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Firmado</text:span><text:span text:style-name="T593"><text:s/></text:span><text:span text:style-name="T594">electrónicamente</text:span><text:span text:style-name="T595"><text:s/></text:span><text:span text:style-name="T596">el</text:span><text:span text:style-name="T597"><text:s/></text:span><text:span text:style-name="T598">día</text:span><text:span text:style-name="T599"><text:s/></text:span><text:span text:style-name="T600">09/05/2022</text:span><text:span text:style-name="T601"><text:s/></text:span><text:span text:style-name="T602">a</text:span><text:span text:style-name="T603"><text:s/></text:span><text:span text:style-name="T604">las</text:span><text:span text:style-name="T605"><text:s/></text:span><text:span text:style-name="T606">12:47:29</text:span></text:p>
      <text:p text:style-name="P607"><text:span text:style-name="T608">El</text:span><text:span text:style-name="T609"><text:s/></text:span><text:span text:style-name="T610">Consejero</text:span><text:span text:style-name="T611"><text:s/></text:span><text:span text:style-name="T612">Insular</text:span><text:span text:style-name="T613"><text:s/></text:span><text:span text:style-name="T614">de</text:span><text:span text:style-name="T615"><text:s/></text:span><text:span text:style-name="T616">Área</text:span><text:span text:style-name="T617"><text:s/></text:span><text:span text:style-name="T618">de</text:span><text:span text:style-name="T619"><text:s/></text:span><text:span text:style-name="T620">Igualdad,</text:span><text:span text:style-name="T621"><text:s/></text:span><text:span text:style-name="T622">Políticas</text:span><text:span text:style-name="T623"><text:s/></text:span><text:span text:style-name="T624">Sociales</text:span><text:span text:style-name="T625"><text:s/></text:span><text:span text:style-name="T626">y</text:span><text:span text:style-name="T627"><text:s/></text:span><text:span text:style-name="T628">Recursos</text:span><text:span text:style-name="T629"><text:s/></text:span><text:span text:style-name="T630">Humanos</text:span></text:p>
      <text:p text:style-name="P631"><text:span text:style-name="T632">Fdo.:</text:span><text:span text:style-name="T633"><text:s/></text:span><text:span text:style-name="T634">Adargoma</text:span><text:span text:style-name="T635"><text:s/></text:span><text:span text:style-name="T636">Hernández</text:span><text:span text:style-name="T637"><text:s/></text:span><text:span text:style-name="T638">Rodríguez</text:span></text:p>
      <text:p text:style-name="P639"/>
      <text:p text:style-name="P640"/>
      <text:p text:style-name="P641"><text:span text:style-name="T642"><draw:frame draw:z-index="0" draw:id="id0" draw:style-name="a1" draw:name="Text Box 2" text:anchor-type="as-char" svg:x="0in" svg:y="0in" svg:width="6.29861in" svg:height="0.39514in" style:rel-width="scale" style:rel-height="scale"><draw:text-box><text:p text:style-name="P643"><text:span text:style-name="T644">Documento</text:span><text:span text:style-name="T645"><text:s/></text:span><text:span text:style-name="T646"><text:s/></text:span><text:span text:style-name="T647">firmado<text:s/></text:span><text:span text:style-name="T648"><text:s/></text:span><text:span text:style-name="T649">electrónicamente</text:span><text:span text:style-name="T650"><text:s/></text:span><text:span text:style-name="T651"><text:s/></text:span><text:span text:style-name="T652">(RD<text:s/></text:span><text:span text:style-name="T653"><text:s/></text:span><text:span text:style-name="T654">203/2021</text:span><text:span text:style-name="T655"><text:s/></text:span><text:span text:style-name="T656"><text:s/></text:span><text:span text:style-name="T657">de<text:s/></text:span><text:span text:style-name="T658"><text:s/></text:span><text:span text:style-name="T659">30</text:span><text:span text:style-name="T660"><text:s/></text:span><text:span text:style-name="T661"><text:s/></text:span><text:span text:style-name="T662">de</text:span><text:span text:style-name="T663"><text:s/></text:span><text:span text:style-name="T664"><text:s/></text:span><text:span text:style-name="T665">marzo).<text:s/></text:span><text:span text:style-name="T666"><text:s/></text:span><text:span text:style-name="T667">La</text:span><text:span text:style-name="T668"><text:s/></text:span><text:span text:style-name="T669"><text:s/></text:span><text:span text:style-name="T670">autenticidad</text:span><text:span text:style-name="T671"><text:s/></text:span><text:span text:style-name="T672"><text:s/></text:span><text:span text:style-name="T673">de<text:s/></text:span><text:span text:style-name="T674"><text:s/></text:span><text:span text:style-name="T675">este</text:span><text:span text:style-name="T676"><text:s/></text:span><text:span text:style-name="T677"><text:s/></text:span><text:span text:style-name="T678">documento</text:span><text:span text:style-name="T679"><text:s/></text:span><text:span text:style-name="T680"><text:s/></text:span><text:span text:style-name="T681">puede</text:span><text:span text:style-name="T682"><text:s/></text:span><text:span text:style-name="T683"><text:s/></text:span><text:span text:style-name="T684">ser</text:span><text:span text:style-name="T685"><text:s/></text:span><text:span text:style-name="T686">comprobada</text:span><text:span text:style-name="T687"><text:s/></text:span><text:span text:style-name="T688">mediante</text:span><text:span text:style-name="T689"><text:s/></text:span><text:span text:style-name="T690">el</text:span><text:span text:style-name="T691"><text:s/></text:span><text:span text:style-name="T692">CSV:</text:span><text:span text:style-name="T693"><text:s/></text:span><text:span text:style-name="T694">14157734012516635665</text:span><text:span text:style-name="T695"><text:s/></text:span><text:span text:style-name="T696">en</text:span><text:span text:style-name="T69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3:00Z</meta:creation-date>
    <dc:date>2022-07-06T10:43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4" meta:word-count="349" meta:character-count="2245" meta:row-count="62" meta:non-whitespace-character-count="1910"/>
  </office:meta>
</office:document-meta>
</file>