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97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7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7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7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97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097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0.033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7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7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7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9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Times New Roman" fo:letter-spacing="0.027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73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7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7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7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236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2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0.043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P4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08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Times New Roman" fo:letter-spacing="0.0368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P4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8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94" style:parent-style-name="Textkörper" style:family="paragraph">
      <style:paragraph-properties fo:text-align="justify" fo:line-height="120%" fo:margin-right="0.093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94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9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83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47in"/>
    </style:style>
    <style:style style:name="T534" style:parent-style-name="Absatz-Standardschriftart" style:family="text">
      <style:text-properties fo:letter-spacing="0.034in"/>
    </style:style>
    <style:style style:name="T535" style:parent-style-name="Absatz-Standardschriftart" style:family="text">
      <style:text-properties fo:letter-spacing="0.0347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fo:letter-spacing="0.034in"/>
    </style:style>
    <style:style style:name="T540" style:parent-style-name="Absatz-Standardschriftart" style:family="text">
      <style:text-properties fo:letter-spacing="0.0347in"/>
    </style:style>
    <style:style style:name="T541" style:parent-style-name="Absatz-Standardschriftart" style:family="text">
      <style:text-properties fo:letter-spacing="0.034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47in"/>
    </style:style>
    <style:style style:name="T54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1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1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8in"/>
    </style:style>
    <style:style style:name="T575" style:parent-style-name="Absatz-Standardschriftart" style:family="text">
      <style:text-properties fo:letter-spacing="0.0118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0.0118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P5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4" style:parent-style-name="Textkörper" style:family="paragraph">
      <style:paragraph-properties fo:text-align="justify" fo:margin-top="0in" fo:line-height="120%" fo:margin-right="0.09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7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17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7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75in"/>
    </style:style>
    <style:style style:name="T613" style:parent-style-name="Absatz-Standardschriftart" style:family="text">
      <style:text-properties fo:letter-spacing="0.0381in"/>
    </style:style>
    <style:style style:name="T614" style:parent-style-name="Absatz-Standardschriftart" style:family="text">
      <style:text-properties fo:letter-spacing="0.0381in"/>
    </style:style>
    <style:style style:name="T615" style:parent-style-name="Absatz-Standardschriftart" style:family="text">
      <style:text-properties fo:letter-spacing="0.0375in"/>
    </style:style>
    <style:style style:name="T616" style:parent-style-name="Absatz-Standardschriftart" style:family="text">
      <style:text-properties fo:letter-spacing="0.038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style:font-name="Times New Roman" fo:letter-spacing="0.0534in" style:text-scale="99%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0.002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style:font-name="Times New Roman" fo:letter-spacing="0.0187in" style:text-scale="99%"/>
    </style:style>
    <style:style style:name="P653" style:parent-style-name="Textkörper" style:family="paragraph">
      <style:paragraph-properties fo:text-align="justify" fo:margin-top="0.1118in" fo:line-height="120%" fo:margin-right="0.092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93" style:parent-style-name="Absatz-Standardschriftart" style:family="text">
      <style:text-properties fo:letter-spacing="0.015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0.015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6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0.00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8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05in"/>
    </style:style>
    <style:style style:name="T725" style:parent-style-name="Absatz-Standardschriftart" style:family="text">
      <style:text-properties fo:letter-spacing="0.0305in"/>
    </style:style>
    <style:style style:name="T726" style:parent-style-name="Absatz-Standardschriftart" style:family="text">
      <style:text-properties fo:letter-spacing="0.031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0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0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1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0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05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73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7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0.0173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12" style:parent-style-name="Textkörper" style:family="paragraph">
      <style:paragraph-properties fo:line-height="120%" fo:margin-right="0.093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5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fo:letter-spacing="0.0256in"/>
    </style:style>
    <style:style style:name="T821" style:parent-style-name="Absatz-Standardschriftart" style:family="text">
      <style:text-properties fo:letter-spacing="0.02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5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56in"/>
    </style:style>
    <style:style style:name="T830" style:parent-style-name="Absatz-Standardschriftart" style:family="text">
      <style:text-properties style:font-name="Times New Roman" fo:letter-spacing="0.0201in" style:text-scale="99%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P8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1" style:parent-style-name="Standard" style:family="paragraph">
      <style:paragraph-properties fo:margin-top="0.1013in" fo:line-height="0.1055in" fo:margin-left="2.1666in" fo:margin-right="2.2937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7.5pt" style:font-size-asian="7.5pt"/>
    </style:style>
    <style:style style:name="T843" style:parent-style-name="Absatz-Standardschriftart" style:family="text">
      <style:text-properties style:font-name="Arial" fo:letter-spacing="0.0027in" fo:font-size="7.5pt" style:font-size-asian="7.5pt"/>
    </style:style>
    <style:style style:name="T844" style:parent-style-name="Absatz-Standardschriftart" style:family="text">
      <style:text-properties style:font-name="Arial" fo:letter-spacing="-0.0006in" fo:font-size="7.5pt" style:font-size-asian="7.5pt"/>
    </style:style>
    <style:style style:name="T845" style:parent-style-name="Absatz-Standardschriftart" style:family="text">
      <style:text-properties style:font-name="Arial" fo:letter-spacing="0.0034in" fo:font-size="7.5pt" style:font-size-asian="7.5pt"/>
    </style:style>
    <style:style style:name="T846" style:parent-style-name="Absatz-Standardschriftart" style:family="text">
      <style:text-properties style:font-name="Arial" fo:letter-spacing="-0.0006in" fo:font-size="7.5pt" style:font-size-asian="7.5pt"/>
    </style:style>
    <style:style style:name="T847" style:parent-style-name="Absatz-Standardschriftart" style:family="text">
      <style:text-properties style:font-name="Arial" fo:letter-spacing="0.0034in" fo:font-size="7.5pt" style:font-size-asian="7.5pt"/>
    </style:style>
    <style:style style:name="T848" style:parent-style-name="Absatz-Standardschriftart" style:family="text">
      <style:text-properties style:font-name="Arial" fo:letter-spacing="-0.0006in" fo:font-size="7.5pt" style:font-size-asian="7.5pt"/>
    </style:style>
    <style:style style:name="T849" style:parent-style-name="Absatz-Standardschriftart" style:family="text">
      <style:text-properties style:font-name="Arial" fo:letter-spacing="0.0034in" fo:font-size="7.5pt" style:font-size-asian="7.5pt"/>
    </style:style>
    <style:style style:name="T850" style:parent-style-name="Absatz-Standardschriftart" style:family="text">
      <style:text-properties style:font-name="Arial" fo:letter-spacing="-0.0006in" fo:font-size="7.5pt" style:font-size-asian="7.5pt"/>
    </style:style>
    <style:style style:name="T851" style:parent-style-name="Absatz-Standardschriftart" style:family="text">
      <style:text-properties style:font-name="Arial" fo:letter-spacing="0.0034in" fo:font-size="7.5pt" style:font-size-asian="7.5pt"/>
    </style:style>
    <style:style style:name="T852" style:parent-style-name="Absatz-Standardschriftart" style:family="text">
      <style:text-properties style:font-name="Arial" fo:font-size="7.5pt" style:font-size-asian="7.5pt"/>
    </style:style>
    <style:style style:name="T853" style:parent-style-name="Absatz-Standardschriftart" style:family="text">
      <style:text-properties style:font-name="Arial" fo:letter-spacing="0.0034in" fo:font-size="7.5pt" style:font-size-asian="7.5pt"/>
    </style:style>
    <style:style style:name="T854" style:parent-style-name="Absatz-Standardschriftart" style:family="text">
      <style:text-properties style:font-name="Arial" fo:letter-spacing="-0.0006in" fo:font-size="7.5pt" style:font-size-asian="7.5pt"/>
    </style:style>
    <style:style style:name="T8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56" style:parent-style-name="Absatz-Standardschriftart" style:family="text">
      <style:text-properties style:font-name="Arial" fo:letter-spacing="-0.0006in" fo:font-size="7.5pt" style:font-size-asian="7.5pt"/>
    </style:style>
    <style:style style:name="P85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7.5pt" style:font-size-asian="7.5pt"/>
    </style:style>
    <style:style style:name="T859" style:parent-style-name="Absatz-Standardschriftart" style:family="text">
      <style:text-properties style:font-name="Arial" fo:letter-spacing="0.0027in" fo:font-size="7.5pt" style:font-size-asian="7.5pt"/>
    </style:style>
    <style:style style:name="T860" style:parent-style-name="Absatz-Standardschriftart" style:family="text">
      <style:text-properties style:font-name="Arial" fo:letter-spacing="-0.0006in" fo:font-size="7.5pt" style:font-size-asian="7.5pt"/>
    </style:style>
    <style:style style:name="T861" style:parent-style-name="Absatz-Standardschriftart" style:family="text">
      <style:text-properties style:font-name="Arial" fo:letter-spacing="0.0027in" fo:font-size="7.5pt" style:font-size-asian="7.5pt"/>
    </style:style>
    <style:style style:name="T862" style:parent-style-name="Absatz-Standardschriftart" style:family="text">
      <style:text-properties style:font-name="Arial" fo:letter-spacing="-0.0006in" fo:font-size="7.5pt" style:font-size-asian="7.5pt"/>
    </style:style>
    <style:style style:name="T863" style:parent-style-name="Absatz-Standardschriftart" style:family="text">
      <style:text-properties style:font-name="Arial" fo:letter-spacing="0.0027in" fo:font-size="7.5pt" style:font-size-asian="7.5pt"/>
    </style:style>
    <style:style style:name="T864" style:parent-style-name="Absatz-Standardschriftart" style:family="text">
      <style:text-properties style:font-name="Arial" fo:letter-spacing="-0.0006in" fo:font-size="7.5pt" style:font-size-asian="7.5pt"/>
    </style:style>
    <style:style style:name="T865" style:parent-style-name="Absatz-Standardschriftart" style:family="text">
      <style:text-properties style:font-name="Arial" fo:letter-spacing="0.0027in" fo:font-size="7.5pt" style:font-size-asian="7.5pt"/>
    </style:style>
    <style:style style:name="T866" style:parent-style-name="Absatz-Standardschriftart" style:family="text">
      <style:text-properties style:font-name="Arial" fo:letter-spacing="-0.0006in" fo:font-size="7.5pt" style:font-size-asian="7.5pt"/>
    </style:style>
    <style:style style:name="T867" style:parent-style-name="Absatz-Standardschriftart" style:family="text">
      <style:text-properties style:font-name="Arial" fo:letter-spacing="0.0034in" fo:font-size="7.5pt" style:font-size-asian="7.5pt"/>
    </style:style>
    <style:style style:name="T868" style:parent-style-name="Absatz-Standardschriftart" style:family="text">
      <style:text-properties style:font-name="Arial" fo:letter-spacing="-0.0006in" fo:font-size="7.5pt" style:font-size-asian="7.5pt"/>
    </style:style>
    <style:style style:name="T869" style:parent-style-name="Absatz-Standardschriftart" style:family="text">
      <style:text-properties style:font-name="Arial" fo:letter-spacing="0.0027in" fo:font-size="7.5pt" style:font-size-asian="7.5pt"/>
    </style:style>
    <style:style style:name="T870" style:parent-style-name="Absatz-Standardschriftart" style:family="text">
      <style:text-properties style:font-name="Arial" fo:letter-spacing="-0.0006in" fo:font-size="7.5pt" style:font-size-asian="7.5pt"/>
    </style:style>
    <style:style style:name="T871" style:parent-style-name="Absatz-Standardschriftart" style:family="text">
      <style:text-properties style:font-name="Arial" fo:letter-spacing="0.0027in" fo:font-size="7.5pt" style:font-size-asian="7.5pt"/>
    </style:style>
    <style:style style:name="T872" style:parent-style-name="Absatz-Standardschriftart" style:family="text">
      <style:text-properties style:font-name="Arial" fo:letter-spacing="-0.0006in" fo:font-size="7.5pt" style:font-size-asian="7.5pt"/>
    </style:style>
    <style:style style:name="T87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874" style:parent-style-name="Absatz-Standardschriftart" style:family="text">
      <style:text-properties style:font-name="Arial" fo:letter-spacing="-0.0006in" fo:font-size="7.5pt" style:font-size-asian="7.5pt"/>
    </style:style>
    <style:style style:name="T875" style:parent-style-name="Absatz-Standardschriftart" style:family="text">
      <style:text-properties style:font-name="Arial" fo:letter-spacing="0.0041in" fo:font-size="7.5pt" style:font-size-asian="7.5pt"/>
    </style:style>
    <style:style style:name="T876" style:parent-style-name="Absatz-Standardschriftart" style:family="text">
      <style:text-properties style:font-name="Arial" fo:font-size="7.5pt" style:font-size-asian="7.5pt"/>
    </style:style>
    <style:style style:name="T877" style:parent-style-name="Absatz-Standardschriftart" style:family="text">
      <style:text-properties style:font-name="Arial" fo:letter-spacing="0.0041in" fo:font-size="7.5pt" style:font-size-asian="7.5pt"/>
    </style:style>
    <style:style style:name="T878" style:parent-style-name="Absatz-Standardschriftart" style:family="text">
      <style:text-properties style:font-name="Arial" fo:letter-spacing="-0.0006in" fo:font-size="7.5pt" style:font-size-asian="7.5pt"/>
    </style:style>
    <style:style style:name="T879" style:parent-style-name="Absatz-Standardschriftart" style:family="text">
      <style:text-properties style:font-name="Arial" fo:letter-spacing="0.0041in" fo:font-size="7.5pt" style:font-size-asian="7.5pt"/>
    </style:style>
    <style:style style:name="T880" style:parent-style-name="Absatz-Standardschriftart" style:family="text">
      <style:text-properties style:font-name="Arial" fo:letter-spacing="-0.0006in" fo:font-size="7.5pt" style:font-size-asian="7.5pt"/>
    </style:style>
    <style:style style:name="P881" style:parent-style-name="Standard" style:family="paragraph">
      <style:paragraph-properties fo:line-height="0.1062in" fo:margin-left="2.1666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.5pt" style:font-size-asian="7.5pt"/>
    </style:style>
    <style:style style:name="T883" style:parent-style-name="Absatz-Standardschriftart" style:family="text">
      <style:text-properties style:font-name="Arial" fo:letter-spacing="0.0055in" fo:font-size="7.5pt" style:font-size-asian="7.5pt"/>
    </style:style>
    <style:style style:name="T884" style:parent-style-name="Absatz-Standardschriftart" style:family="text">
      <style:text-properties style:font-name="Arial" fo:letter-spacing="-0.0006in" fo:font-size="7.5pt" style:font-size-asian="7.5pt"/>
    </style:style>
    <style:style style:name="T885" style:parent-style-name="Absatz-Standardschriftart" style:family="text">
      <style:text-properties style:font-name="Arial" fo:letter-spacing="0.0055in" fo:font-size="7.5pt" style:font-size-asian="7.5pt"/>
    </style:style>
    <style:style style:name="T886" style:parent-style-name="Absatz-Standardschriftart" style:family="text">
      <style:text-properties style:font-name="Arial" fo:letter-spacing="-0.0006in" fo:font-size="7.5pt" style:font-size-asian="7.5pt"/>
    </style:style>
    <style:style style:name="T887" style:parent-style-name="Absatz-Standardschriftart" style:family="text">
      <style:text-properties style:font-name="Arial" fo:letter-spacing="0.0055in" fo:font-size="7.5pt" style:font-size-asian="7.5pt"/>
    </style:style>
    <style:style style:name="T88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5.05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ita</text:span><text:span text:style-name="T338"><text:s/></text:span><text:span text:style-name="T339">Oficina</text:span><text:span text:style-name="T340"><text:s/></text:span><text:span text:style-name="T341">Técnica</text:span><text:span text:style-name="T342">,</text:span><text:span text:style-name="T343"><text:s/></text:span><text:span text:style-name="T344">el</text:span><text:span text:style-name="T345"><text:s/></text:span><text:span text:style-name="T346">JUEVES<text:s/></text:span><text:span text:style-name="T347">5</text:span><text:span text:style-name="T348"><text:s/>DE<text:s/></text:span><text:span text:style-name="T349">MAYO</text:span><text:span text:style-name="T350"><text:s/>DE 2022,<text:s/></text:span><text:span text:style-name="T351">A</text:span><text:span text:style-name="T352"><text:s/></text:span><text:span text:style-name="T353">LAS<text:s/></text:span><text:span text:style-name="T354">12:00 HORAS.</text:span></text:p>
      <text:p text:style-name="P355"/>
      <text:p text:style-name="P356"><text:span text:style-name="T357">La</text:span><text:span text:style-name="T358"><text:s/></text:span><text:span text:style-name="T359">válida</text:span><text:span text:style-name="T360"><text:s/></text:span><text:span text:style-name="T361">constitución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mesa</text:span><text:span text:style-name="T368"><text:s/></text:span><text:span text:style-name="T369">requiere</text:span><text:span text:style-name="T370"><text:s/></text:span><text:span text:style-name="T371">la</text:span><text:span text:style-name="T372"><text:s/></text:span><text:span text:style-name="T373">presencia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mayoría</text:span><text:span text:style-name="T380"><text:s/></text:span><text:span text:style-name="T381">absoluta</text:span><text:span text:style-name="T382"><text:s/></text:span><text:span text:style-name="T383">de</text:span><text:span text:style-name="T384"><text:s/></text:span><text:span text:style-name="T385">sus</text:span><text:span text:style-name="T386"><text:s/></text:span><text:span text:style-name="T387">miembros,</text:span><text:span text:style-name="T388"><text:s/></text:span><text:span text:style-name="T389">ya</text:span><text:span text:style-name="T390"><text:s/></text:span><text:span text:style-name="T391">sean</text:span><text:span text:style-name="T392"><text:s/></text:span><text:span text:style-name="T393">titulares</text:span><text:span text:style-name="T394"><text:s/></text:span><text:span text:style-name="T395">o</text:span><text:span text:style-name="T396"><text:s/></text:span><text:span text:style-name="T397">suplentes</text:span><text:span text:style-name="T398"><text:s/></text:span><text:span text:style-name="T399">y,</text:span><text:span text:style-name="T400"><text:s/></text:span><text:span text:style-name="T401">en</text:span><text:span text:style-name="T402"><text:s/></text:span><text:span text:style-name="T403">todo</text:span><text:span text:style-name="T404"><text:s/></text:span><text:span text:style-name="T405">caso,</text:span><text:span text:style-name="T406"><text:s/></text:span><text:span text:style-name="T407">el</text:span><text:span text:style-name="T408"><text:s/></text:span><text:span text:style-name="T409">Presidente,</text:span><text:span text:style-name="T410"><text:s/></text:span><text:span text:style-name="T411">el</text:span><text:span text:style-name="T412"><text:s/></text:span><text:span text:style-name="T413">Secretario</text:span><text:span text:style-name="T414"><text:s/></text:span><text:span text:style-name="T415">y</text:span><text:span text:style-name="T416"><text:s/></text:span><text:span text:style-name="T417">que</text:span><text:span text:style-name="T418"><text:s/></text:span><text:span text:style-name="T419">tengan</text:span><text:span text:style-name="T420"><text:s/></text:span><text:span text:style-name="T421">atribuidas</text:span><text:span text:style-name="T422"><text:s/></text:span><text:span text:style-name="T423">las</text:span><text:span text:style-name="T424"><text:s/></text:span><text:span text:style-name="T425">funciones</text:span><text:span text:style-name="T426"><text:s/></text:span><text:span text:style-name="T427">correspondientes</text:span><text:span text:style-name="T428"><text:s/></text:span><text:span text:style-name="T429">al</text:span><text:span text:style-name="T430"><text:s/></text:span><text:span text:style-name="T431">asesoramiento</text:span><text:span text:style-name="T432"><text:s/></text:span><text:span text:style-name="T433">jurídico</text:span><text:span text:style-name="T434"><text:s/></text:span><text:span text:style-name="T435">y</text:span><text:span text:style-name="T436"><text:s/></text:span><text:span text:style-name="T437">al</text:span><text:span text:style-name="T438"><text:s/></text:span><text:span text:style-name="T439">control</text:span><text:span text:style-name="T440"><text:s/></text:span><text:span text:style-name="T441">económico-presupuestario</text:span><text:span text:style-name="T442"><text:s/></text:span><text:span text:style-name="T443">del</text:span><text:span text:style-name="T444"><text:s/></text:span><text:span text:style-name="T445">órgano.</text:span></text:p>
      <text:p text:style-name="P446"/>
      <text:p text:style-name="P447"><text:span text:style-name="T448">Los</text:span><text:span text:style-name="T449"><text:s/></text:span><text:span text:style-name="T450">documentos</text:span><text:span text:style-name="T451"><text:s/></text:span><text:span text:style-name="T452">a</text:span><text:span text:style-name="T453"><text:s/></text:span><text:span text:style-name="T454">que</text:span><text:span text:style-name="T455"><text:s/></text:span><text:span text:style-name="T456">se</text:span><text:span text:style-name="T457"><text:s/></text:span><text:span text:style-name="T458">refieren</text:span><text:span text:style-name="T459"><text:s/></text:span><text:span text:style-name="T460">los</text:span><text:span text:style-name="T461"><text:s/></text:span><text:span text:style-name="T462">asuntos</text:span><text:span text:style-name="T463"><text:s/></text:span><text:span text:style-name="T464">incluidos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Orden</text:span><text:span text:style-name="T471"><text:s/></text:span><text:span text:style-name="T472">del</text:span><text:span text:style-name="T473"><text:s/></text:span><text:span text:style-name="T474">Día,</text:span><text:span text:style-name="T475"><text:s/></text:span><text:span text:style-name="T476">se</text:span><text:span text:style-name="T477"><text:s/></text:span><text:span text:style-name="T478">encuentran</text:span><text:span text:style-name="T479"><text:s/></text:span><text:span text:style-name="T480">a</text:span><text:span text:style-name="T481"><text:s/></text:span><text:span text:style-name="T482">su</text:span><text:span text:style-name="T483"><text:s/></text:span><text:span text:style-name="T484">disposición en el<text:s/></text:span><text:span text:style-name="T485">Servicio</text:span><text:span text:style-name="T486"><text:s/>de Contratación.</text:span></text:p>
      <text:p text:style-name="P487"/>
      <text:p text:style-name="P488"><text:span text:style-name="T489">ORDEN</text:span><text:span text:style-name="T490"><text:s/></text:span><text:span text:style-name="T491">DEL DIA</text:span></text:p>
      <text:p text:style-name="P492"/>
      <text:p text:style-name="P493"/>
      <text:p text:style-name="P494"><text:span text:style-name="T495">1.-</text:span><text:span text:style-name="T496"><text:s/></text:span>EXAMEN<text:span text:style-name="T497"><text:s/></text:span><text:span text:style-name="T498">DOCUMENTACIÓN</text:span><text:span text:style-name="T499"><text:s/></text:span>LOTE<text:span text:style-name="T500"><text:s/></text:span><text:span text:style-name="T501">Nº</text:span><text:span text:style-name="T502"><text:s/></text:span><text:span text:style-name="T503">2.</text:span><text:span text:style-name="T504"><text:s/></text:span>EXPEDIENTE<text:span text:style-name="T505"><text:s/></text:span><text:span text:style-name="T506">DE</text:span><text:span text:style-name="T507"><text:s/></text:span><text:span text:style-name="T508">CONTRATACIÓN</text:span><text:span text:style-name="T509"><text:s/></text:span><text:span text:style-name="T510">DE</text:span><text:span text:style-name="T511"><text:s/></text:span><text:span text:style-name="T512">SERVICIO</text:span><text:span text:style-name="T513"><text:s/></text:span><text:span text:style-name="T514">DE</text:span><text:span text:style-name="T515"><text:s/></text:span><text:span text:style-name="T516">DIRECCIÓN</text:span><text:span text:style-name="T517"><text:s/></text:span><text:span text:style-name="T518">FACULTATIVA</text:span><text:span text:style-name="T519"><text:s/></text:span>DE<text:span text:style-name="T520"><text:s/></text:span>LAS<text:span text:style-name="T521"><text:s/></text:span>OBRAS,<text:span text:style-name="T522"><text:s/></text:span><text:span text:style-name="T523">RESPONSABLE</text:span><text:span text:style-name="T524"><text:s/></text:span><text:span text:style-name="T525">DEL</text:span><text:span text:style-name="T526"><text:s/></text:span><text:span text:style-name="T527">CONTRATO</text:span><text:span text:style-name="T528"><text:s/></text:span>Y<text:span text:style-name="T529"><text:s/></text:span><text:span text:style-name="T530">COORDINACIÓN</text:span><text:span text:style-name="T531"><text:s/></text:span><text:span text:style-name="T532">DE</text:span><text:span text:style-name="T533"><text:s/></text:span>SEGURIDAD<text:span text:style-name="T534"><text:s/></text:span>Y<text:span text:style-name="T535"><text:s/></text:span>SALUD<text:span text:style-name="T536"><text:s/></text:span><text:span text:style-name="T537">DE</text:span><text:span text:style-name="T538"><text:s/></text:span>LA<text:span text:style-name="T539"><text:s/></text:span>OBRA<text:span text:style-name="T540"><text:s/></text:span>“PISTA<text:span text:style-name="T541"><text:s/></text:span><text:span text:style-name="T542">DE</text:span><text:span text:style-name="T543"><text:s/></text:span><text:span text:style-name="T544">ATLETISMO</text:span><text:span text:style-name="T545"><text:s/></text:span>Y<text:span text:style-name="T546"><text:s/></text:span>EDIFICACIÓN<text:span text:style-name="T547"><text:s/></text:span><text:span text:style-name="T548">ANEXA</text:span><text:span text:style-name="T549"><text:s/></text:span>EN<text:span text:style-name="T550"><text:s/></text:span><text:span text:style-name="T551">CORRALEJO”.</text:span><text:span text:style-name="T552"><text:s/></text:span>T.M.<text:span text:style-name="T553"><text:s/></text:span>LA<text:span text:style-name="T554"><text:s/></text:span>OLIVA.<text:span text:style-name="T555"><text:s/></text:span><text:span text:style-name="T556">DIVIDIDO</text:span><text:span text:style-name="T557"><text:s/></text:span>EN<text:span text:style-name="T558"><text:s/></text:span><text:span text:style-name="T559">DOS</text:span><text:span text:style-name="T560"><text:s/></text:span><text:span text:style-name="T561">LOTES.</text:span><text:span text:style-name="T562"><text:s/></text:span><text:span text:style-name="T563">MEDIANTE</text:span><text:span text:style-name="T564"><text:s/></text:span>EL<text:span text:style-name="T565"><text:s/></text:span>PROCEDIMIENTO<text:span text:style-name="T566"><text:s/></text:span><text:span text:style-name="T567">ABIERTO</text:span><text:span text:style-name="T568"><text:s/></text:span><text:span text:style-name="T569">SIMPLIFICADO.</text:span><text:span text:style-name="T570"><text:s/></text:span><text:span text:style-name="T571">Nº</text:span><text:span text:style-name="T572"><text:s/></text:span><text:span text:style-name="T573">DE</text:span><text:span text:style-name="T574"><text:s/></text:span>EXPEDIENTE<text:span text:style-name="T575"><text:s/></text:span>EN<text:span text:style-name="T576"><text:s/></text:span>EL<text:span text:style-name="T577"><text:s/></text:span>PERFIL<text:span text:style-name="T578"><text:s/></text:span><text:span text:style-name="T579">DEL</text:span><text:span text:style-name="T580"><text:s/></text:span><text:span text:style-name="T581">CONTRATANTE</text:span><text:span text:style-name="T582"><text:s/></text:span><text:span text:style-name="T583">SE0049/21</text:span><text:span text:style-name="T584"><text:s/></text:span>(EXPTE.<text:span text:style-name="T585"><text:s/></text:span>TAO<text:span text:style-name="T586"><text:s/></text:span><text:span text:style-name="T587">2021/00012777R).</text:span><text:span text:style-name="T588"><text:s/></text:span><text:span text:style-name="T589">ACUERDOS</text:span><text:span text:style-name="T590"><text:s/></text:span>QUE<text:span text:style-name="T591"><text:s/></text:span><text:span text:style-name="T592">PROCEDAN.</text:span></text:p>
      <text:p text:style-name="P593"/>
      <text:p text:style-name="P594"><text:span text:style-name="T595">2.-</text:span><text:span text:style-name="T596"><text:s/></text:span>EXAMEN<text:span text:style-name="T597"><text:s/></text:span><text:span text:style-name="T598">DOCUMENTACIÓN.</text:span><text:span text:style-name="T599"><text:s/></text:span>EXPEDIENTE<text:span text:style-name="T600"><text:s/></text:span>DE<text:span text:style-name="T601"><text:s/></text:span><text:span text:style-name="T602">CONTRATACIÓN</text:span><text:span text:style-name="T603"><text:s/></text:span>DE<text:span text:style-name="T604"><text:s/></text:span>SERVICIO<text:span text:style-name="T605"><text:s/></text:span><text:span text:style-name="T606">DE</text:span><text:span text:style-name="T607"><text:s/></text:span><text:span text:style-name="T608">PRODUCCIÓN</text:span><text:span text:style-name="T609"><text:s/></text:span><text:span text:style-name="T610">DE</text:span><text:s text:c="2"/><text:span text:style-name="T611">RECURSOS</text:span><text:s text:c="2"/>Y <text:s/>ELEMENTOS<text:span text:style-name="T612"><text:s/></text:span>DE<text:span text:style-name="T613"><text:s/></text:span>GESTIÓN<text:span text:style-name="T614"><text:s/></text:span>DE<text:span text:style-name="T615"><text:s/></text:span>LA<text:span text:style-name="T616"><text:s/></text:span><text:span text:style-name="T617">DIFUSIÓN</text:span><text:s text:c="2"/><text:span text:style-name="T618">CULTURAL</text:span><text:span text:style-name="T619"><text:s/></text:span><text:span text:style-name="T620">CABILDO</text:span><text:span text:style-name="T621"><text:s/></text:span><text:span text:style-name="T622">DE</text:span><text:span text:style-name="T623"><text:s/></text:span><text:span text:style-name="T624">FUERTEVENTURA.</text:span><text:span text:style-name="T625"><text:s/></text:span><text:span text:style-name="T626">MEDIANTE</text:span><text:span text:style-name="T627"><text:s/></text:span><text:span text:style-name="T628">PROCEDIMIENTO</text:span><text:span text:style-name="T629"><text:s/></text:span><text:span text:style-name="T630">ABIERTO.</text:span><text:span text:style-name="T631"><text:s/></text:span><text:span text:style-name="T632">Nº</text:span><text:span text:style-name="T633"><text:s/></text:span><text:span text:style-name="T634">DE</text:span><text:span text:style-name="T635"><text:s/></text:span>EXPEDIENTE<text:span text:style-name="T636"><text:s/></text:span>EN<text:span text:style-name="T637"><text:s/></text:span>EL<text:span text:style-name="T638"><text:s/></text:span>PERFIL<text:span text:style-name="T639"><text:s/></text:span><text:span text:style-name="T640">DEL</text:span><text:span text:style-name="T641"><text:s/></text:span><text:span text:style-name="T642">CONTRATANTE</text:span><text:span text:style-name="T643"><text:s/></text:span><text:span text:style-name="T644">SE0054/21</text:span><text:span text:style-name="T645"><text:s/></text:span>(EXPTE.<text:span text:style-name="T646"><text:s/></text:span>TAO<text:span text:style-name="T647"><text:s/></text:span><text:span text:style-name="T648">2021/0008656T).</text:span><text:span text:style-name="T649"><text:s/></text:span><text:span text:style-name="T650">ACUERDOS</text:span><text:span text:style-name="T651"><text:s/></text:span>QUE<text:span text:style-name="T652"><text:s/></text:span>PROCEDAN.</text:p>
      <text:p text:style-name="P653"><text:span text:style-name="T654">3.-</text:span><text:span text:style-name="T655"><text:s/></text:span>INFORME<text:span text:style-name="T656"><text:s/></text:span><text:span text:style-name="T657">TÉCNICO</text:span><text:span text:style-name="T658"><text:s/></text:span><text:span text:style-name="T659">SOLVENCIA</text:span><text:span text:style-name="T660"><text:s/></text:span>Y<text:span text:style-name="T661"><text:s/></text:span><text:span text:style-name="T662">HABILITACIÓN</text:span><text:span text:style-name="T663"><text:s/></text:span><text:span text:style-name="T664">PROFESIONAL</text:span><text:span text:style-name="T665"><text:s/></text:span><text:span text:style-name="T666">DEL</text:span><text:span text:style-name="T667"><text:s/></text:span><text:span text:style-name="T668">LOTE</text:span><text:span text:style-name="T669"><text:s/></text:span><text:span text:style-name="T670">1b</text:span><text:span text:style-name="T671"><text:s/></text:span>Y<text:span text:style-name="T672"><text:s/></text:span>EXAMEN<text:span text:style-name="T673"><text:s/></text:span><text:span text:style-name="T674">DOCUMENTACIÓN</text:span><text:span text:style-name="T675"><text:s/></text:span>EMPRESAS<text:span text:style-name="T676"><text:s/></text:span><text:span text:style-name="T677">DE</text:span><text:span text:style-name="T678"><text:s/></text:span>LOS<text:span text:style-name="T679"><text:s/></text:span>LOTES<text:span text:style-name="T680"><text:s/></text:span><text:span text:style-name="T681">1a</text:span><text:span text:style-name="T682"><text:s/></text:span>Y<text:span text:style-name="T683"><text:s/></text:span><text:span text:style-name="T684">2a.</text:span><text:span text:style-name="T685"><text:s/></text:span><text:span text:style-name="T686">EXPEDIENTE</text:span><text:span text:style-name="T687"><text:s/></text:span>DE<text:span text:style-name="T688"><text:s/></text:span><text:span text:style-name="T689">CONTRATACIÓN</text:span><text:span text:style-name="T690"><text:s/></text:span><text:span text:style-name="T691">DE</text:span><text:span text:style-name="T692"><text:s/></text:span>SERVICIO<text:span text:style-name="T693"><text:s/></text:span><text:span text:style-name="T694">“ACUERDO</text:span><text:span text:style-name="T695"><text:s/></text:span>MARCO<text:span text:style-name="T696"><text:s/></text:span>PARA<text:span text:style-name="T697"><text:s/></text:span>LA<text:span text:style-name="T698"><text:s/></text:span><text:span text:style-name="T699">CONTRATACIÓN</text:span><text:span text:style-name="T700"><text:s/></text:span><text:span text:style-name="T701">DE</text:span><text:span text:style-name="T702"><text:s/></text:span><text:span text:style-name="T703">LOS</text:span><text:span text:style-name="T704"><text:s/></text:span>SERVICIOS<text:span text:style-name="T705"><text:s/></text:span><text:span text:style-name="T706">DE</text:span><text:span text:style-name="T707"><text:s/></text:span><text:span text:style-name="T708">REDACCIÓN</text:span><text:span text:style-name="T709"><text:s/></text:span>DE<text:span text:style-name="T710"><text:s/></text:span><text:span text:style-name="T711">PROYECTOS</text:span><text:span text:style-name="T712"><text:s/></text:span>Y/O<text:span text:style-name="T713"><text:s/></text:span><text:span text:style-name="T714">DIRECCIÓN</text:span><text:span text:style-name="T715"><text:s/></text:span>FACULTATIVA<text:span text:style-name="T716"><text:s/></text:span><text:span text:style-name="T717">DE</text:span><text:span text:style-name="T718"><text:s/></text:span><text:span text:style-name="T719">LAS</text:span><text:span text:style-name="T720"><text:s/></text:span>OBRAS<text:span text:style-name="T721"><text:s/></text:span>GESTIONADAS<text:span text:style-name="T722"><text:s/></text:span><text:span text:style-name="T723">DESDE</text:span><text:span text:style-name="T724"><text:s/></text:span>EL<text:span text:style-name="T725"><text:s/></text:span>SERVICIO<text:span text:style-name="T726"><text:s/></text:span><text:span text:style-name="T727">DE</text:span><text:span text:style-name="T728"><text:s/></text:span><text:span text:style-name="T729">INFRAESTRUCTURAS</text:span><text:span text:style-name="T730"><text:s/></text:span><text:span text:style-name="T731">DEL</text:span><text:span text:style-name="T732"><text:s/></text:span><text:span text:style-name="T733">CABILDO</text:span><text:span text:style-name="T734"><text:s/></text:span><text:span text:style-name="T735">DE</text:span><text:span text:style-name="T736"><text:s/></text:span>FUERTEVENTURA”,<text:span text:style-name="T737"><text:s/></text:span><text:span text:style-name="T738">DIVIDIDO</text:span><text:span text:style-name="T739"><text:s/></text:span>EN<text:span text:style-name="T740"><text:s/></text:span><text:span text:style-name="T741">DOS</text:span><text:span text:style-name="T742"><text:s/></text:span><text:span text:style-name="T743">LOTES,</text:span><text:span text:style-name="T744"><text:s/></text:span>MEDIANTE<text:span text:style-name="T745"><text:s/></text:span><text:span text:style-name="T746">PROCEDIMIENTO</text:span><text:span text:style-name="T747"><text:s/></text:span><text:span text:style-name="T748">ABIERTO,</text:span><text:span text:style-name="T749"><text:s/></text:span><text:span text:style-name="T750">SUJETO</text:span><text:span text:style-name="T751"><text:s/></text:span>A<text:span text:style-name="T752"><text:s/></text:span><text:span text:style-name="T753">REGULACIÓN</text:span></text:p>
      <text:p text:style-name="P754"/>
      <text:p text:style-name="P812"><text:span text:style-name="T813">ARMONIZADA.</text:span><text:span text:style-name="T814"><text:s/></text:span><text:span text:style-name="T815">Nº</text:span><text:span text:style-name="T816"><text:s/></text:span><text:span text:style-name="T817">DE</text:span><text:span text:style-name="T818"><text:s/></text:span>EXPEDIENTE<text:span text:style-name="T819"><text:s/></text:span>EN<text:span text:style-name="T820"><text:s/></text:span>EL<text:span text:style-name="T821"><text:s/></text:span><text:span text:style-name="T822">PERFIL</text:span><text:span text:style-name="T823"><text:s/></text:span><text:span text:style-name="T824">DEL</text:span><text:span text:style-name="T825"><text:s/></text:span><text:span text:style-name="T826">CONTRATANTE</text:span><text:span text:style-name="T827"><text:s/></text:span><text:span text:style-name="T828">SE0042/21</text:span><text:span text:style-name="T829"><text:s/></text:span>(EXPTE.<text:span text:style-name="T830"><text:s/></text:span>TAO<text:span text:style-name="T831"><text:s/></text:span><text:span text:style-name="T832">2021/00009535M).</text:span><text:span text:style-name="T833"><text:s/></text:span><text:span text:style-name="T834">ACUERDOS</text:span><text:span text:style-name="T835"><text:s/></text:span>QUE<text:span text:style-name="T836"><text:s/></text:span><text:span text:style-name="T837">PROCEDAN.</text:span></text:p>
      <text:p text:style-name="P838"/>
      <text:p text:style-name="P839"/>
      <text:p text:style-name="P840"/>
      <text:p text:style-name="P841"><text:span text:style-name="T842">Firmado</text:span><text:span text:style-name="T843"><text:s/></text:span><text:span text:style-name="T844">electrónicamente</text:span><text:span text:style-name="T845"><text:s/></text:span><text:span text:style-name="T846">el</text:span><text:span text:style-name="T847"><text:s/></text:span><text:span text:style-name="T848">día</text:span><text:span text:style-name="T849"><text:s/></text:span><text:span text:style-name="T850">04/05/2022</text:span><text:span text:style-name="T851"><text:s/></text:span><text:span text:style-name="T852">a</text:span><text:span text:style-name="T853"><text:s/></text:span><text:span text:style-name="T854">las</text:span><text:span text:style-name="T855"><text:s/></text:span><text:span text:style-name="T856">14:37:09</text:span></text:p>
      <text:p text:style-name="P857"><text:span text:style-name="T858">El</text:span><text:span text:style-name="T859"><text:s/></text:span><text:span text:style-name="T860">Consejero</text:span><text:span text:style-name="T861"><text:s/></text:span><text:span text:style-name="T862">Insular</text:span><text:span text:style-name="T863"><text:s/></text:span><text:span text:style-name="T864">de</text:span><text:span text:style-name="T865"><text:s/></text:span><text:span text:style-name="T866">Área</text:span><text:span text:style-name="T867"><text:s/></text:span><text:span text:style-name="T868">de</text:span><text:span text:style-name="T869"><text:s/></text:span><text:span text:style-name="T870">Igualdad,</text:span><text:span text:style-name="T871"><text:s/></text:span><text:span text:style-name="T872">Políticas</text:span><text:span text:style-name="T873"><text:s/></text:span><text:span text:style-name="T874">Sociales</text:span><text:span text:style-name="T875"><text:s/></text:span><text:span text:style-name="T876">y</text:span><text:span text:style-name="T877"><text:s/></text:span><text:span text:style-name="T878">Recursos</text:span><text:span text:style-name="T879"><text:s/></text:span><text:span text:style-name="T880">Humanos</text:span></text:p>
      <text:p text:style-name="P881"><text:span text:style-name="T882">Fdo.:</text:span><text:span text:style-name="T883"><text:s/></text:span><text:span text:style-name="T884">Adargoma</text:span><text:span text:style-name="T885"><text:s/></text:span><text:span text:style-name="T886">Hernández</text:span><text:span text:style-name="T887"><text:s/></text:span><text:span text:style-name="T88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line-height="5%"/>
    </style:style>
    <style:style style:name="P757" style:parent-style-name="Standard" style:family="paragraph">
      <style:paragraph-properties fo:margin-left="0.0138in" fo:margin-right="0.0125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Times New Roman" fo:letter-spacing="0.0298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13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13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letter-spacing="-0.0013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13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3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7231241627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6"><draw:g draw:z-index="5033133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92" draw:id="id13" draw:style-name="a13" draw:name="Text Box 1" text:anchor-type="paragraph" svg:x="1.00833in" svg:y="11.33611in" svg:width="6.23056in" svg:height="0.26667in" style:rel-width="scale" style:rel-height="scale"><draw:text-box><text:p text:style-name="P757"><text:span text:style-name="T758">Documento</text:span><text:span text:style-name="T759"><text:s/></text:span><text:span text:style-name="T760"><text:s/></text:span><text:span text:style-name="T761">firmado<text:s/></text:span><text:span text:style-name="T762"><text:s/></text:span><text:span text:style-name="T763">electrónicamente</text:span><text:span text:style-name="T764"><text:s/></text:span><text:span text:style-name="T765"><text:s/></text:span><text:span text:style-name="T766">(RD<text:s/></text:span><text:span text:style-name="T767"><text:s/></text:span><text:span text:style-name="T768">203/2021</text:span><text:span text:style-name="T769"><text:s/></text:span><text:span text:style-name="T770"><text:s/></text:span><text:span text:style-name="T771">de<text:s/></text:span><text:span text:style-name="T772"><text:s/></text:span><text:span text:style-name="T773">30</text:span><text:span text:style-name="T774"><text:s/></text:span><text:span text:style-name="T775"><text:s/></text:span><text:span text:style-name="T776">de</text:span><text:span text:style-name="T777"><text:s/></text:span><text:span text:style-name="T778"><text:s/></text:span><text:span text:style-name="T779">marzo).<text:s/></text:span><text:span text:style-name="T780"><text:s/></text:span><text:span text:style-name="T781">La</text:span><text:span text:style-name="T782"><text:s/></text:span><text:span text:style-name="T783"><text:s/></text:span><text:span text:style-name="T784">autenticidad</text:span><text:span text:style-name="T785"><text:s/></text:span><text:span text:style-name="T786"><text:s/></text:span><text:span text:style-name="T787">de<text:s/></text:span><text:span text:style-name="T788"><text:s/></text:span><text:span text:style-name="T789">este</text:span><text:span text:style-name="T790"><text:s/></text:span><text:span text:style-name="T791"><text:s/></text:span><text:span text:style-name="T792">documento</text:span><text:span text:style-name="T793"><text:s/></text:span><text:span text:style-name="T794"><text:s/></text:span><text:span text:style-name="T795">puede</text:span><text:span text:style-name="T796"><text:s/></text:span><text:span text:style-name="T797"><text:s/></text:span><text:span text:style-name="T798">ser</text:span><text:span text:style-name="T799"><text:s/></text:span><text:span text:style-name="T800">comprobada</text:span><text:span text:style-name="T801"><text:s/></text:span><text:span text:style-name="T802">mediante</text:span><text:span text:style-name="T803"><text:s/></text:span><text:span text:style-name="T804">el</text:span><text:span text:style-name="T805"><text:s/></text:span><text:span text:style-name="T806">CSV:</text:span><text:span text:style-name="T807"><text:s/></text:span><text:span text:style-name="T808">14157733772312416276</text:span><text:span text:style-name="T809"><text:s/></text:span><text:span text:style-name="T810">en</text:span><text:span text:style-name="T81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1:00Z</meta:creation-date>
    <dc:date>2022-07-06T10:41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431" meta:character-count="2774" meta:row-count="63" meta:non-whitespace-character-count="2356"/>
  </office:meta>
</office:document-meta>
</file>