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" style:parent-style-name="Überschrift1" style:family="paragraph">
      <style:paragraph-properties fo:text-align="center" fo:line-height="120%" fo:margin-left="2.6347in" fo:margin-right="2.3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145in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5" style:parent-style-name="Textkörper" style:family="paragraph">
      <style:paragraph-properties fo:text-align="justify" fo:margin-top="0.0513in" fo:line-height="120%" fo:margin-right="0.079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3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0.013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3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402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118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263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style:font-name="Times New Roman" fo:letter-spacing="0.049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3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361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19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0.009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style:font-name="Times New Roman" fo:letter-spacing="0.021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7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333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-0.0013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13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-0.0013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-0.0013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P2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Textkörper" style:family="paragraph">
      <style:paragraph-properties fo:text-align="justify" fo:line-height="120%" fo:margin-right="0.079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style:font-name="Times New Roman" fo:letter-spacing="0.027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23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43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1" style:parent-style-name="Textkörper" style:family="paragraph">
      <style:paragraph-properties fo:text-align="justify" fo:line-height="120%" fo:margin-right="0.079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15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15in"/>
    </style:style>
    <style:style style:name="T390" style:parent-style-name="Absatz-Standardschriftart" style:family="text">
      <style:text-properties fo:letter-spacing="0.0215in"/>
    </style:style>
    <style:style style:name="T391" style:parent-style-name="Absatz-Standardschriftart" style:family="text">
      <style:text-properties style:font-name="Times New Roman" fo:letter-spacing="0.036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P3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5" style:parent-style-name="Überschrift1" style:family="paragraph">
      <style:paragraph-properties fo:text-align="center" fo:margin-top="0in"/>
    </style:style>
    <style:style style:name="T3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01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weight="bold" style:font-weight-asian="bold" fo:letter-spacing="0.0437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margin-top="0.1166in" fo:line-height="0.1055in" fo:margin-left="2.1666in" fo:margin-right="1.9625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.5pt" style:font-size-asian="7.5pt"/>
    </style:style>
    <style:style style:name="T493" style:parent-style-name="Absatz-Standardschriftart" style:family="text">
      <style:text-properties style:font-name="Arial" fo:letter-spacing="0.0027in" fo:font-size="7.5pt" style:font-size-asian="7.5pt"/>
    </style:style>
    <style:style style:name="T494" style:parent-style-name="Absatz-Standardschriftart" style:family="text">
      <style:text-properties style:font-name="Arial" fo:letter-spacing="-0.0006in" fo:font-size="7.5pt" style:font-size-asian="7.5pt"/>
    </style:style>
    <style:style style:name="T495" style:parent-style-name="Absatz-Standardschriftart" style:family="text">
      <style:text-properties style:font-name="Arial" fo:letter-spacing="0.0034in" fo:font-size="7.5pt" style:font-size-asian="7.5pt"/>
    </style:style>
    <style:style style:name="T496" style:parent-style-name="Absatz-Standardschriftart" style:family="text">
      <style:text-properties style:font-name="Arial" fo:letter-spacing="-0.0006in" fo:font-size="7.5pt" style:font-size-asian="7.5pt"/>
    </style:style>
    <style:style style:name="T497" style:parent-style-name="Absatz-Standardschriftart" style:family="text">
      <style:text-properties style:font-name="Arial" fo:letter-spacing="0.0034in" fo:font-size="7.5pt" style:font-size-asian="7.5pt"/>
    </style:style>
    <style:style style:name="T498" style:parent-style-name="Absatz-Standardschriftart" style:family="text">
      <style:text-properties style:font-name="Arial" fo:letter-spacing="-0.0006in" fo:font-size="7.5pt" style:font-size-asian="7.5pt"/>
    </style:style>
    <style:style style:name="T499" style:parent-style-name="Absatz-Standardschriftart" style:family="text">
      <style:text-properties style:font-name="Arial" fo:letter-spacing="0.0034in" fo:font-size="7.5pt" style:font-size-asian="7.5pt"/>
    </style:style>
    <style:style style:name="T500" style:parent-style-name="Absatz-Standardschriftart" style:family="text">
      <style:text-properties style:font-name="Arial" fo:letter-spacing="-0.0006in" fo:font-size="7.5pt" style:font-size-asian="7.5pt"/>
    </style:style>
    <style:style style:name="T501" style:parent-style-name="Absatz-Standardschriftart" style:family="text">
      <style:text-properties style:font-name="Arial" fo:letter-spacing="0.0034in" fo:font-size="7.5pt" style:font-size-asian="7.5pt"/>
    </style:style>
    <style:style style:name="T502" style:parent-style-name="Absatz-Standardschriftart" style:family="text">
      <style:text-properties style:font-name="Arial" fo:font-size="7.5pt" style:font-size-asian="7.5pt"/>
    </style:style>
    <style:style style:name="T503" style:parent-style-name="Absatz-Standardschriftart" style:family="text">
      <style:text-properties style:font-name="Arial" fo:letter-spacing="0.0034in" fo:font-size="7.5pt" style:font-size-asian="7.5pt"/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P507" style:parent-style-name="Standard" style:family="paragraph">
      <style:paragraph-properties fo:line-height="0.1055in" fo:margin-left="2.1666in" fo:margin-right="1.9625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T509" style:parent-style-name="Absatz-Standardschriftart" style:family="text">
      <style:text-properties style:font-name="Arial" fo:letter-spacing="0.0027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Arial" fo:letter-spacing="0.0027in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0.0027in" fo:font-size="7.5pt" style:font-size-asian="7.5pt"/>
    </style:style>
    <style:style style:name="T514" style:parent-style-name="Absatz-Standardschriftart" style:family="text">
      <style:text-properties style:font-name="Arial" fo:letter-spacing="-0.0006in" fo:font-size="7.5pt" style:font-size-asian="7.5pt"/>
    </style:style>
    <style:style style:name="T515" style:parent-style-name="Absatz-Standardschriftart" style:family="text">
      <style:text-properties style:font-name="Arial" fo:letter-spacing="0.0027in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Arial" fo:letter-spacing="0.0034in" fo:font-size="7.5pt" style:font-size-asian="7.5pt"/>
    </style:style>
    <style:style style:name="T518" style:parent-style-name="Absatz-Standardschriftart" style:family="text">
      <style:text-properties style:font-name="Arial" fo:letter-spacing="-0.0006in" fo:font-size="7.5pt" style:font-size-asian="7.5pt"/>
    </style:style>
    <style:style style:name="T519" style:parent-style-name="Absatz-Standardschriftart" style:family="text">
      <style:text-properties style:font-name="Arial" fo:letter-spacing="0.0027in" fo:font-size="7.5pt" style:font-size-asian="7.5pt"/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0.0027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T525" style:parent-style-name="Absatz-Standardschriftart" style:family="text">
      <style:text-properties style:font-name="Arial" fo:letter-spacing="0.0041in" fo:font-size="7.5pt" style:font-size-asian="7.5pt"/>
    </style:style>
    <style:style style:name="T526" style:parent-style-name="Absatz-Standardschriftart" style:family="text">
      <style:text-properties style:font-name="Arial" fo:font-size="7.5pt" style:font-size-asian="7.5pt"/>
    </style:style>
    <style:style style:name="T527" style:parent-style-name="Absatz-Standardschriftart" style:family="text">
      <style:text-properties style:font-name="Arial" fo:letter-spacing="0.0041in" fo:font-size="7.5pt" style:font-size-asian="7.5pt"/>
    </style:style>
    <style:style style:name="T528" style:parent-style-name="Absatz-Standardschriftart" style:family="text">
      <style:text-properties style:font-name="Arial" fo:letter-spacing="-0.0006in" fo:font-size="7.5pt" style:font-size-asian="7.5pt"/>
    </style:style>
    <style:style style:name="T529" style:parent-style-name="Absatz-Standardschriftart" style:family="text">
      <style:text-properties style:font-name="Arial" fo:letter-spacing="0.0041in" fo:font-size="7.5pt" style:font-size-asian="7.5pt"/>
    </style:style>
    <style:style style:name="T530" style:parent-style-name="Absatz-Standardschriftart" style:family="text">
      <style:text-properties style:font-name="Arial" fo:letter-spacing="-0.0006in" fo:font-size="7.5pt" style:font-size-asian="7.5pt"/>
    </style:style>
    <style:style style:name="P531" style:parent-style-name="Standard" style:family="paragraph">
      <style:paragraph-properties fo:line-height="0.1062in" fo:margin-left="2.1666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0.0055in" fo:font-size="7.5pt" style:font-size-asian="7.5pt"/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T535" style:parent-style-name="Absatz-Standardschriftart" style:family="text">
      <style:text-properties style:font-name="Arial" fo:letter-spacing="0.0055in" fo:font-size="7.5pt" style:font-size-asian="7.5pt"/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T537" style:parent-style-name="Absatz-Standardschriftart" style:family="text">
      <style:text-properties style:font-name="Arial" fo:letter-spacing="0.0055in" fo:font-size="7.5pt" style:font-size-asian="7.5pt"/>
    </style:style>
    <style:style style:name="T538" style:parent-style-name="Absatz-Standardschriftart" style:family="text">
      <style:text-properties style:font-name="Arial" fo:letter-spacing="-0.0006in" fo:font-size="7.5pt" style:font-size-asian="7.5pt"/>
    </style:style>
    <style:style style:name="P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9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550" style:parent-style-name="Standard" style:family="paragraph">
      <style:paragraph-properties style:line-height-at-least="0.1388in" fo:margin-left="0.4145in">
        <style:tab-stops/>
      </style:paragraph-properties>
    </style:style>
    <style:style style:name="T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Times New Roman" fo:letter-spacing="0.0298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letter-spacing="-0.0013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13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 text:c="2"/></text:span><text:span text:style-name="T26"><text:s/></text:span><text:span text:style-name="T27">URGENTE</text:span><text:span text:style-name="T28"><text:s text:c="2"/></text:span><text:span text:style-name="T29"><text:s/></text:span><text:span text:style-name="T30">MESA <text:s/></text:span><text:span text:style-name="T31"><text:s/></text:span><text:span text:style-name="T32">DE</text:span><text:span text:style-name="T33"><text:s text:c="2"/></text:span><text:span text:style-name="T34"><text:s/></text:span><text:span text:style-name="T35">CONTRATACIÓN</text:span><text:span text:style-name="T36"><text:s text:c="2"/></text:span><text:span text:style-name="T37"><text:s/></text:span><text:span text:style-name="T38">DE</text:span><text:span text:style-name="T39"><text:s text:c="2"/></text:span><text:span text:style-name="T40"><text:s/></text:span><text:span text:style-name="T41">FECHA</text:span><text:span text:style-name="T42"><text:s/></text:span><text:span text:style-name="T43">29.04.2022<text:s/></text:span><text:span text:style-name="T44">A</text:span><text:span text:style-name="T45"><text:s/></text:span><text:span text:style-name="T46">LAS<text:s/></text:span><text:span text:style-name="T47">10:00 HORAS</text:span></text:p>
          </table:table-cell>
        </table:table-row>
      </table:table>
      <text:p text:style-name="P48"/>
      <text:h text:style-name="P49" text:outline-level="1"><text:span text:style-name="T50">CONVOCATORIA</text:span><text:s/><text:span text:style-name="T51">URGENTE</text:span><text:span text:style-name="T52"><text:s/></text:span>MESA<text:span text:style-name="T53"><text:s/>DE CONTRATACIÓN</text:span></text:h>
      <text:p text:style-name="P54"/>
      <text:p text:style-name="P55"><text:span text:style-name="T56">De</text:span><text:span text:style-name="T57"><text:s/></text:span><text:span text:style-name="T58">conformidad</text:span><text:span text:style-name="T59"><text:s/></text:span>con<text:span text:style-name="T60"><text:s/></text:span><text:span text:style-name="T61">el</text:span><text:span text:style-name="T62"><text:s/></text:span><text:span text:style-name="T63">artículo</text:span><text:span text:style-name="T64"><text:s/></text:span><text:span text:style-name="T65">87.3</text:span><text:span text:style-name="T66"><text:s/></text:span><text:span text:style-name="T67">del</text:span><text:span text:style-name="T68"><text:s/></text:span><text:span text:style-name="T69">Reglamento</text:span><text:span text:style-name="T70"><text:s/></text:span><text:span text:style-name="T71">de</text:span><text:span text:style-name="T72"><text:s/></text:span><text:span text:style-name="T73">Organización</text:span><text:span text:style-name="T74"><text:s/></text:span>y<text:span text:style-name="T75"><text:s/></text:span><text:span text:style-name="T76">Funcionamiento</text:span><text:span text:style-name="T77"><text:s/></text:span><text:span text:style-name="T78">del</text:span><text:span text:style-name="T79"><text:s/></text:span><text:span text:style-name="T80">Cabildo</text:span><text:span text:style-name="T81"><text:s/></text:span>Insular<text:span text:style-name="T82"><text:s/></text:span><text:span text:style-name="T83">de</text:span><text:span text:style-name="T84"><text:s/></text:span>Fuerteventura,<text:span text:style-name="T85"><text:s/></text:span>con<text:span text:style-name="T86"><text:s/></text:span><text:span text:style-name="T87">el</text:span><text:span text:style-name="T88"><text:s/></text:span><text:span text:style-name="T89">artículo</text:span><text:span text:style-name="T90"><text:s/></text:span><text:span text:style-name="T91">326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Ley</text:span><text:span text:style-name="T98"><text:s/></text:span><text:span text:style-name="T99">9/2017</text:span><text:span text:style-name="T100"><text:s/></text:span><text:span text:style-name="T101">de</text:span><text:span text:style-name="T102"><text:s/></text:span>8<text:span text:style-name="T103"><text:s/></text:span><text:span text:style-name="T104">de</text:span><text:span text:style-name="T105"><text:s/></text:span><text:span text:style-name="T106">noviembre,</text:span><text:span text:style-name="T107"><text:s/></text:span><text:span text:style-name="T108">de</text:span><text:span text:style-name="T109"><text:s/></text:span><text:span text:style-name="T110">Contratos</text:span><text:span text:style-name="T111"><text:s/></text:span><text:span text:style-name="T112">del</text:span><text:span text:style-name="T113"><text:s/></text:span>Sector<text:span text:style-name="T114"><text:s/></text:span><text:span text:style-name="T115">Público</text:span><text:span text:style-name="T116"><text:s/></text:span>y<text:span text:style-name="T117"><text:s/></text:span>con<text:span text:style-name="T118"><text:s/></text:span><text:span text:style-name="T119">los</text:span><text:span text:style-name="T120"><text:s/></text:span><text:span text:style-name="T121">Acuerdos</text:span><text:span text:style-name="T122"><text:s/></text:span><text:span text:style-name="T123">del</text:span><text:span text:style-name="T124"><text:s/></text:span><text:span text:style-name="T125">Consejo</text:span><text:span text:style-name="T126"><text:s/></text:span><text:span text:style-name="T127">de</text:span><text:span text:style-name="T128"><text:s/></text:span><text:span text:style-name="T129">Gobierno</text:span><text:span text:style-name="T130"><text:s/></text:span><text:span text:style-name="T131">Insular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Corporación</text:span><text:span text:style-name="T138"><text:s/></text:span><text:span text:style-name="T139">de</text:span><text:span text:style-name="T140"><text:s/></text:span>fecha<text:span text:style-name="T141"><text:s/></text:span>9<text:span text:style-name="T142"><text:s/></text:span>y<text:span text:style-name="T143"><text:s/></text:span>14<text:span text:style-name="T144"><text:s/></text:span><text:span text:style-name="T145">de</text:span><text:span text:style-name="T146"><text:s/></text:span><text:span text:style-name="T147">febrero</text:span><text:span text:style-name="T148"><text:s/></text:span><text:span text:style-name="T149">de</text:span><text:span text:style-name="T150"><text:s/></text:span><text:span text:style-name="T151">2022</text:span><text:span text:style-name="T152"><text:s/></text:span><text:span text:style-name="T153">en</text:span><text:span text:style-name="T154"><text:s/></text:span><text:span text:style-name="T155">el</text:span><text:span text:style-name="T156"><text:s/></text:span><text:span text:style-name="T157">que</text:span><text:span text:style-name="T158"><text:s/></text:span>se<text:span text:style-name="T159"><text:s/></text:span><text:span text:style-name="T160">designa</text:span><text:span text:style-name="T161"><text:s/></text:span>a<text:span text:style-name="T162"><text:s/></text:span><text:span text:style-name="T163">los</text:span><text:span text:style-name="T164"><text:s/></text:span>miembros<text:span text:style-name="T165"><text:s/></text:span><text:span text:style-name="T166">de</text:span><text:span text:style-name="T167"><text:s/></text:span><text:span text:style-name="T168">la</text:span><text:span text:style-name="T169"><text:s/></text:span>Mesa<text:span text:style-name="T170"><text:s/></text:span>de<text:span text:style-name="T171"><text:s/></text:span><text:span text:style-name="T172">Contratación,</text:span><text:span text:style-name="T173"><text:s/></text:span><text:span text:style-name="T174">por</text:span><text:span text:style-name="T175"><text:s/></text:span><text:span text:style-name="T176">la</text:span><text:span text:style-name="T177"><text:s/></text:span><text:span text:style-name="T178">presente</text:span><text:span text:style-name="T179"><text:s/></text:span>se<text:span text:style-name="T180"><text:s/></text:span><text:span text:style-name="T181">le</text:span><text:span text:style-name="T182"><text:s/></text:span>convoca<text:span text:style-name="T183"><text:s/></text:span>a<text:span text:style-name="T184"><text:s/></text:span><text:span text:style-name="T185">Ud.</text:span><text:span text:style-name="T186"><text:s/></text:span><text:span text:style-name="T187">para</text:span><text:span text:style-name="T188"><text:s/></text:span><text:span text:style-name="T189">la</text:span><text:span text:style-name="T190"><text:s/></text:span>constitución<text:span text:style-name="T191"><text:s/></text:span><text:span text:style-name="T192">de</text:span><text:span text:style-name="T193"><text:s/></text:span><text:span text:style-name="T194">la</text:span><text:span text:style-name="T195"><text:s/></text:span>misma<text:span text:style-name="T196"><text:s/></text:span>y<text:span text:style-name="T197"><text:s/></text:span><text:span text:style-name="T198">que</text:span><text:span text:style-name="T199"><text:s/></text:span><text:span text:style-name="T200">ha</text:span><text:span text:style-name="T201"><text:s/></text:span><text:span text:style-name="T202">de</text:span><text:span text:style-name="T203"><text:s/></text:span><text:span text:style-name="T204">asistir</text:span><text:span text:style-name="T205"><text:s/></text:span><text:span text:style-name="T206">al</text:span><text:span text:style-name="T207"><text:s/></text:span>órgano<text:span text:style-name="T208"><text:s/></text:span><text:span text:style-name="T209">de</text:span><text:span text:style-name="T210"><text:s/></text:span><text:span text:style-name="T211">Contratación</text:span><text:span text:style-name="T212"><text:s/></text:span><text:span text:style-name="T213">en</text:span><text:span text:style-name="T214"><text:s/></text:span><text:span text:style-name="T215">los</text:span><text:span text:style-name="T216"><text:s/></text:span><text:span text:style-name="T217">asuntos</text:span><text:span text:style-name="T218"><text:s/></text:span><text:span text:style-name="T219">que</text:span><text:span text:style-name="T220"><text:s/></text:span><text:span text:style-name="T221">figuran</text:span><text:span text:style-name="T222"><text:s/></text:span>en<text:span text:style-name="T223"><text:s/></text:span><text:span text:style-name="T224">el</text:span><text:span text:style-name="T225"><text:s/></text:span><text:span text:style-name="T226">orden</text:span><text:span text:style-name="T227"><text:s/></text:span><text:span text:style-name="T228">del</text:span><text:span text:style-name="T229"><text:s/></text:span><text:span text:style-name="T230">día.</text:span><text:span text:style-name="T231"><text:s/></text:span><text:span text:style-name="T232">Las</text:span><text:span text:style-name="T233"><text:s/></text:span>sesiones<text:span text:style-name="T234"><text:s/></text:span>se<text:span text:style-name="T235"><text:s/></text:span>celebrarán<text:span text:style-name="T236"><text:s/></text:span><text:span text:style-name="T237">de</text:span><text:span text:style-name="T238"><text:s/></text:span>forma<text:span text:style-name="T239"><text:s/></text:span>sucesiva<text:span text:style-name="T240"><text:s/></text:span><text:span text:style-name="T241">por</text:span><text:span text:style-name="T242"><text:s/></text:span>cada<text:span text:style-name="T243"><text:s/></text:span><text:span text:style-name="T244">punto</text:span><text:span text:style-name="T245"><text:s/></text:span><text:span text:style-name="T246">del</text:span><text:span text:style-name="T247"><text:s/></text:span><text:span text:style-name="T248">orden</text:span><text:span text:style-name="T249"><text:s/></text:span><text:span text:style-name="T250">del</text:span><text:span text:style-name="T251"><text:s/></text:span><text:span text:style-name="T252">día</text:span><text:span text:style-name="T253"><text:s/></text:span><text:span text:style-name="T254">previsto</text:span><text:span text:style-name="T255"><text:s/></text:span><text:span text:style-name="T256">en</text:span><text:span text:style-name="T257"><text:s/></text:span><text:span text:style-name="T258">esta</text:span><text:span text:style-name="T259"><text:s/></text:span>convocatoria.<text:span text:style-name="T260"><text:s/></text:span><text:span text:style-name="T261">Tendrá</text:span><text:span text:style-name="T262"><text:s/></text:span><text:span text:style-name="T263">lugar</text:span><text:span text:style-name="T264"><text:s/></text:span><text:span text:style-name="T265">en</text:span><text:span text:style-name="T266"><text:s/></text:span><text:span text:style-name="T267">la</text:span><text:span text:style-name="T268"><text:s/></text:span><text:span text:style-name="T269">Salita</text:span><text:span text:style-name="T270"><text:s/></text:span><text:span text:style-name="T271">Oficina</text:span><text:span text:style-name="T272"><text:s/></text:span><text:span text:style-name="T273">Técnica</text:span><text:span text:style-name="T274">,</text:span><text:span text:style-name="T275"><text:s/></text:span><text:span text:style-name="T276">el</text:span><text:span text:style-name="T277"><text:s/></text:span><text:span text:style-name="T278">VIERNES</text:span><text:span text:style-name="T279"><text:s/></text:span><text:span text:style-name="T280">29 DE</text:span><text:span text:style-name="T281"><text:s/></text:span><text:span text:style-name="T282">ABRIL DE 2022,</text:span><text:span text:style-name="T283"><text:s/></text:span><text:span text:style-name="T284">A</text:span><text:span text:style-name="T285"><text:s/></text:span><text:span text:style-name="T286">LAS</text:span><text:span text:style-name="T287"><text:s/></text:span><text:span text:style-name="T288">10:00 HORAS.</text:span></text:p>
      <text:p text:style-name="P289"/>
      <text:p text:style-name="P290"><text:span text:style-name="T291">La</text:span><text:span text:style-name="T292"><text:s/></text:span>válida<text:span text:style-name="T293"><text:s/></text:span>constitución<text:span text:style-name="T294"><text:s/></text:span><text:span text:style-name="T295">de</text:span><text:span text:style-name="T296"><text:s/></text:span><text:span text:style-name="T297">la</text:span><text:span text:style-name="T298"><text:s/></text:span>mesa<text:span text:style-name="T299"><text:s/></text:span><text:span text:style-name="T300">requiere</text:span><text:span text:style-name="T301"><text:s/></text:span><text:span text:style-name="T302">la</text:span><text:span text:style-name="T303"><text:s/></text:span><text:span text:style-name="T304">presencia</text:span><text:span text:style-name="T305"><text:s/></text:span><text:span text:style-name="T306">de</text:span><text:span text:style-name="T307"><text:s/></text:span><text:span text:style-name="T308">la</text:span><text:span text:style-name="T309"><text:s/></text:span>mayoría<text:span text:style-name="T310"><text:s/></text:span><text:span text:style-name="T311">absoluta</text:span><text:span text:style-name="T312"><text:s/></text:span><text:span text:style-name="T313">de</text:span><text:span text:style-name="T314"><text:s/></text:span>sus<text:span text:style-name="T315"><text:s/></text:span>miembros,<text:span text:style-name="T316"><text:s/></text:span>ya<text:span text:style-name="T317"><text:s/></text:span>sean<text:span text:style-name="T318"><text:s/></text:span>titulares<text:span text:style-name="T319"><text:s/></text:span>o<text:span text:style-name="T320"><text:s/></text:span><text:span text:style-name="T321">suplentes</text:span><text:span text:style-name="T322"><text:s/></text:span>y,<text:span text:style-name="T323"><text:s/></text:span><text:span text:style-name="T324">en</text:span><text:span text:style-name="T325"><text:s/></text:span>todo<text:span text:style-name="T326"><text:s/></text:span>caso,<text:span text:style-name="T327"><text:s/></text:span><text:span text:style-name="T328">el</text:span><text:span text:style-name="T329"><text:s/></text:span>Presidente,<text:span text:style-name="T330"><text:s/></text:span>el<text:span text:style-name="T331"><text:s/></text:span>Secretario<text:span text:style-name="T332"><text:s/></text:span>y<text:span text:style-name="T333"><text:s/></text:span><text:span text:style-name="T334">que</text:span><text:span text:style-name="T335"><text:s/></text:span><text:span text:style-name="T336">tengan</text:span><text:span text:style-name="T337"><text:s/></text:span><text:span text:style-name="T338">atribuidas</text:span><text:span text:style-name="T339"><text:s/></text:span><text:span text:style-name="T340">las</text:span><text:span text:style-name="T341"><text:s/></text:span><text:span text:style-name="T342">funciones</text:span><text:span text:style-name="T343"><text:s/></text:span><text:span text:style-name="T344">correspondientes</text:span><text:span text:style-name="T345"><text:s/></text:span><text:span text:style-name="T346">al</text:span><text:span text:style-name="T347"><text:s/></text:span><text:span text:style-name="T348">asesoramiento</text:span><text:span text:style-name="T349"><text:s/></text:span><text:span text:style-name="T350">jurídico</text:span><text:span text:style-name="T351"><text:s/></text:span>y<text:span text:style-name="T352"><text:s/></text:span><text:span text:style-name="T353">al</text:span><text:span text:style-name="T354"><text:s/></text:span>control<text:span text:style-name="T355"><text:s/></text:span>económico-presupuestario<text:span text:style-name="T356"><text:s/></text:span><text:span text:style-name="T357">del</text:span><text:span text:style-name="T358"><text:s/></text:span><text:span text:style-name="T359">órgano.</text:span></text:p>
      <text:p text:style-name="P360"/>
      <text:p text:style-name="P361"><text:span text:style-name="T362">Los</text:span><text:span text:style-name="T363"><text:s/></text:span><text:span text:style-name="T364">documentos</text:span><text:span text:style-name="T365"><text:s/></text:span>a<text:span text:style-name="T366"><text:s/></text:span><text:span text:style-name="T367">que</text:span><text:span text:style-name="T368"><text:s/></text:span>se<text:span text:style-name="T369"><text:s/></text:span><text:span text:style-name="T370">refieren</text:span><text:span text:style-name="T371"><text:s/></text:span><text:span text:style-name="T372">los</text:span><text:span text:style-name="T373"><text:s/></text:span><text:span text:style-name="T374">asuntos</text:span><text:span text:style-name="T375"><text:s/></text:span><text:span text:style-name="T376">incluidos</text:span><text:span text:style-name="T377"><text:s/></text:span><text:span text:style-name="T378">en</text:span><text:span text:style-name="T379"><text:s/></text:span><text:span text:style-name="T380">el</text:span><text:span text:style-name="T381"><text:s/></text:span>Orden<text:span text:style-name="T382"><text:s/></text:span><text:span text:style-name="T383">del</text:span><text:span text:style-name="T384"><text:s/></text:span><text:span text:style-name="T385">Día,</text:span><text:span text:style-name="T386"><text:s/></text:span>se<text:span text:style-name="T387"><text:s/></text:span><text:span text:style-name="T388">encuentran</text:span><text:span text:style-name="T389"><text:s/></text:span>a<text:span text:style-name="T390"><text:s/></text:span>su<text:span text:style-name="T391"><text:s/></text:span><text:span text:style-name="T392">disposición en el<text:s/></text:span>Servicio<text:span text:style-name="T393"><text:s/>de Contratación.</text:span></text:p>
      <text:p text:style-name="P394"/>
      <text:h text:style-name="P395" text:outline-level="1"><text:span text:style-name="T396">ORDEN</text:span><text:span text:style-name="T397"><text:s/></text:span><text:span text:style-name="T398">DEL DIA</text:span></text:h>
      <text:p text:style-name="P399"/>
      <text:p text:style-name="P400"/>
      <text:p text:style-name="P401"><text:span text:style-name="T402">PUNTO</text:span><text:span text:style-name="T403"><text:s/></text:span><text:span text:style-name="T404">ÚNICO.</text:span><text:span text:style-name="T405"><text:s/></text:span><text:span text:style-name="T406">EXPEDIENTE</text:span><text:span text:style-name="T407"><text:s/></text:span><text:span text:style-name="T408">DE</text:span><text:span text:style-name="T409"><text:s/></text:span><text:span text:style-name="T410">CONTRATACIÓN</text:span><text:span text:style-name="T411"><text:s/></text:span><text:span text:style-name="T412">DE</text:span><text:span text:style-name="T413"><text:s/></text:span><text:span text:style-name="T414">SERVICIOS</text:span><text:span text:style-name="T415"><text:s/></text:span><text:span text:style-name="T416">COMPLEMENTARIOS</text:span><text:span text:style-name="T417"><text:s/></text:span><text:span text:style-name="T418">Y/O</text:span><text:span text:style-name="T419"><text:s/></text:span><text:span text:style-name="T420">AUXILIARES,</text:span><text:span text:style-name="T421"><text:s/></text:span><text:span text:style-name="T422">ASÍ</text:span><text:span text:style-name="T423"><text:s/></text:span><text:span text:style-name="T424">COMO</text:span><text:span text:style-name="T425"><text:s/></text:span><text:span text:style-name="T426">LA</text:span><text:span text:style-name="T427"><text:s/></text:span><text:span text:style-name="T428">LOGÍSTICA</text:span><text:span text:style-name="T429"><text:s/></text:span><text:span text:style-name="T430">PARA</text:span><text:span text:style-name="T431"><text:s/></text:span><text:span text:style-name="T432">LA</text:span><text:span text:style-name="T433"><text:s/></text:span><text:span text:style-name="T434">ORGANIZACIÓN</text:span><text:span text:style-name="T435"><text:s/></text:span><text:span text:style-name="T436">DEL</text:span><text:span text:style-name="T437"><text:s/></text:span><text:span text:style-name="T438">GRAN</text:span><text:span text:style-name="T439"><text:s/></text:span><text:span text:style-name="T440">BAILE</text:span><text:span text:style-name="T441"><text:s/></text:span><text:span text:style-name="T442">DE</text:span><text:span text:style-name="T443"><text:s/></text:span><text:span text:style-name="T444">TAIFAS</text:span><text:span text:style-name="T445"><text:s/></text:span><text:span text:style-name="T446">2022,</text:span><text:span text:style-name="T447"><text:s/></text:span><text:span text:style-name="T448">MEDIANTE</text:span><text:span text:style-name="T449"><text:s/></text:span><text:span text:style-name="T450">PROCEDIMIENTO</text:span><text:span text:style-name="T451"><text:s/></text:span><text:span text:style-name="T452">ABIERTO</text:span><text:span text:style-name="T453"><text:s/></text:span><text:span text:style-name="T454">SIMPLIFICADO.</text:span><text:span text:style-name="T455"><text:s/></text:span><text:span text:style-name="T456">Nº</text:span><text:span text:style-name="T457"><text:s/></text:span><text:span text:style-name="T458">DE</text:span><text:span text:style-name="T459"><text:s/></text:span><text:span text:style-name="T460">EXPEDIENTE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PERFIL</text:span><text:span text:style-name="T467"><text:s/></text:span><text:span text:style-name="T468">DEL</text:span><text:span text:style-name="T469"><text:s/></text:span><text:span text:style-name="T470">CONTRATANTE</text:span><text:span text:style-name="T471"><text:s/></text:span><text:span text:style-name="T472">SE0005/21</text:span><text:span text:style-name="T473"><text:s/></text:span><text:span text:style-name="T474">(EXPTE.</text:span><text:span text:style-name="T475"><text:s/></text:span><text:span text:style-name="T476">TAO</text:span><text:span text:style-name="T477"><text:s/></text:span><text:span text:style-name="T478">2022/00006004B).</text:span><text:span text:style-name="T479"><text:s/></text:span><text:span text:style-name="T480">ACUERDOS</text:span><text:span text:style-name="T481"><text:s/></text:span><text:span text:style-name="T482">QUE</text:span><text:span text:style-name="T483"><text:s/></text:span><text:span text:style-name="T484">PROCEDAN.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Firmado</text:span><text:span text:style-name="T493"><text:s/></text:span><text:span text:style-name="T494">electrónicamente</text:span><text:span text:style-name="T495"><text:s/></text:span><text:span text:style-name="T496">el</text:span><text:span text:style-name="T497"><text:s/></text:span><text:span text:style-name="T498">día</text:span><text:span text:style-name="T499"><text:s/></text:span><text:span text:style-name="T500">29/04/2022</text:span><text:span text:style-name="T501"><text:s/></text:span><text:span text:style-name="T502">a</text:span><text:span text:style-name="T503"><text:s/></text:span><text:span text:style-name="T504">las</text:span><text:span text:style-name="T505"><text:s/></text:span><text:span text:style-name="T506">10:00:12</text:span></text:p>
      <text:p text:style-name="P507"><text:span text:style-name="T508">El</text:span><text:span text:style-name="T509"><text:s/></text:span><text:span text:style-name="T510">Consejero</text:span><text:span text:style-name="T511"><text:s/></text:span><text:span text:style-name="T512">Insular</text:span><text:span text:style-name="T513"><text:s/></text:span><text:span text:style-name="T514">de</text:span><text:span text:style-name="T515"><text:s/></text:span><text:span text:style-name="T516">Área</text:span><text:span text:style-name="T517"><text:s/></text:span><text:span text:style-name="T518">de</text:span><text:span text:style-name="T519"><text:s/></text:span><text:span text:style-name="T520">Igualdad,</text:span><text:span text:style-name="T521"><text:s/></text:span><text:span text:style-name="T522">Políticas</text:span><text:span text:style-name="T523"><text:s/></text:span><text:span text:style-name="T524">Sociales</text:span><text:span text:style-name="T525"><text:s/></text:span><text:span text:style-name="T526">y</text:span><text:span text:style-name="T527"><text:s/></text:span><text:span text:style-name="T528">Recursos</text:span><text:span text:style-name="T529"><text:s/></text:span><text:span text:style-name="T530">Humanos</text:span></text:p>
      <text:p text:style-name="P531"><text:span text:style-name="T532">Fdo.:</text:span><text:span text:style-name="T533"><text:s/></text:span><text:span text:style-name="T534">Adargoma</text:span><text:span text:style-name="T535"><text:s/></text:span><text:span text:style-name="T536">Hernández</text:span><text:span text:style-name="T537"><text:s/></text:span><text:span text:style-name="T538">Rodríguez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<draw:frame draw:z-index="0" draw:id="id0" draw:style-name="a1" draw:name="Text Box 2" text:anchor-type="as-char" svg:x="0in" svg:y="0in" svg:width="6.29861in" svg:height="0.39514in" style:rel-width="scale" style:rel-height="scale"><draw:text-box><text:p text:style-name="P552"><text:span text:style-name="T553">Documento</text:span><text:span text:style-name="T554"><text:s/></text:span><text:span text:style-name="T555"><text:s/></text:span><text:span text:style-name="T556">firmado<text:s/></text:span><text:span text:style-name="T557"><text:s/></text:span><text:span text:style-name="T558">electrónicamente</text:span><text:span text:style-name="T559"><text:s/></text:span><text:span text:style-name="T560"><text:s/></text:span><text:span text:style-name="T561">(RD<text:s/></text:span><text:span text:style-name="T562"><text:s/></text:span><text:span text:style-name="T563">203/2021</text:span><text:span text:style-name="T564"><text:s/></text:span><text:span text:style-name="T565"><text:s/></text:span><text:span text:style-name="T566">de<text:s/></text:span><text:span text:style-name="T567"><text:s/></text:span><text:span text:style-name="T568">30</text:span><text:span text:style-name="T569"><text:s/></text:span><text:span text:style-name="T570"><text:s/></text:span><text:span text:style-name="T571">de</text:span><text:span text:style-name="T572"><text:s/></text:span><text:span text:style-name="T573"><text:s/></text:span><text:span text:style-name="T574">marzo).<text:s/></text:span><text:span text:style-name="T575"><text:s/></text:span><text:span text:style-name="T576">La</text:span><text:span text:style-name="T577"><text:s/></text:span><text:span text:style-name="T578"><text:s/></text:span><text:span text:style-name="T579">autenticidad</text:span><text:span text:style-name="T580"><text:s/></text:span><text:span text:style-name="T581"><text:s/></text:span><text:span text:style-name="T582">de<text:s/></text:span><text:span text:style-name="T583"><text:s/></text:span><text:span text:style-name="T584">este</text:span><text:span text:style-name="T585"><text:s/></text:span><text:span text:style-name="T586"><text:s/></text:span><text:span text:style-name="T587">documento</text:span><text:span text:style-name="T588"><text:s/></text:span><text:span text:style-name="T589"><text:s/></text:span><text:span text:style-name="T590">puede</text:span><text:span text:style-name="T591"><text:s/></text:span><text:span text:style-name="T592"><text:s/></text:span><text:span text:style-name="T593">ser</text:span><text:span text:style-name="T594"><text:s/></text:span><text:span text:style-name="T595">comprobada</text:span><text:span text:style-name="T596"><text:s/></text:span><text:span text:style-name="T597">mediante</text:span><text:span text:style-name="T598"><text:s/></text:span><text:span text:style-name="T599">el</text:span><text:span text:style-name="T600"><text:s/></text:span><text:span text:style-name="T601">CSV:</text:span><text:span text:style-name="T602"><text:s/></text:span><text:span text:style-name="T603">14157734360506615103</text:span><text:span text:style-name="T604"><text:s/></text:span><text:span text:style-name="T605">en</text:span><text:span text:style-name="T606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8:00Z</meta:creation-date>
    <dc:date>2022-07-06T10:58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295" meta:character-count="1841" meta:row-count="63" meta:non-whitespace-character-count="1547"/>
  </office:meta>
</office:document-meta>
</file>