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7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7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Times New Roman" fo:letter-spacing="0.027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73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Times New Roman" fo:letter-spacing="0.023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2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43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0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Times New Roman" fo:letter-spacing="0.0368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3" style:parent-style-name="Textkörper" style:family="paragraph">
      <style:paragraph-properties fo:text-align="center" fo:margin-left="0.3187in">
        <style:tab-stops/>
      </style:paragraph-properties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8" style:parent-style-name="Textkörper" style:family="paragraph">
      <style:paragraph-properties fo:text-align="justify" fo:margin-top="0.0513in" fo:line-height="120%" fo:margin-right="0.093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0.011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83in"/>
    </style:style>
    <style:style style:name="T509" style:parent-style-name="Absatz-Standardschriftart" style:family="text">
      <style:text-properties fo:letter-spacing="0.0076in"/>
    </style:style>
    <style:style style:name="T510" style:parent-style-name="Absatz-Standardschriftart" style:family="text">
      <style:text-properties fo:letter-spacing="0.0076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7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47in"/>
    </style:style>
    <style:style style:name="T523" style:parent-style-name="Absatz-Standardschriftart" style:family="text">
      <style:text-properties fo:letter-spacing="0.034in"/>
    </style:style>
    <style:style style:name="T524" style:parent-style-name="Absatz-Standardschriftart" style:family="text">
      <style:text-properties fo:letter-spacing="0.0347in"/>
    </style:style>
    <style:style style:name="T525" style:parent-style-name="Absatz-Standardschriftart" style:family="text">
      <style:text-properties fo:letter-spacing="0.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0.0347in"/>
    </style:style>
    <style:style style:name="T530" style:parent-style-name="Absatz-Standardschriftart" style:family="text">
      <style:text-properties fo:letter-spacing="0.034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47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36" style:parent-style-name="Absatz-Standardschriftart" style:family="text">
      <style:text-properties fo:letter-spacing="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2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54" style:parent-style-name="Absatz-Standardschriftart" style:family="text">
      <style:text-properties fo:letter-spacing="0.0111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0.0111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0.011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27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3" style:parent-style-name="Textkörper" style:family="paragraph">
      <style:paragraph-properties fo:text-align="justify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P590" style:parent-style-name="Textkörper" style:family="paragraph">
      <style:paragraph-properties fo:text-align="justify" fo:margin-top="0.0319in" fo:line-height="120%" fo:margin-right="0.093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0.01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612" style:parent-style-name="Absatz-Standardschriftart" style:family="text">
      <style:text-properties fo:letter-spacing="0.02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7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0.027in"/>
    </style:style>
    <style:style style:name="T621" style:parent-style-name="Absatz-Standardschriftart" style:family="text">
      <style:text-properties fo:letter-spacing="0.027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4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4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5in"/>
    </style:style>
    <style:style style:name="T630" style:parent-style-name="Absatz-Standardschriftart" style:family="text">
      <style:text-properties fo:letter-spacing="0.0243in"/>
    </style:style>
    <style:style style:name="T631" style:parent-style-name="Absatz-Standardschriftart" style:family="text">
      <style:text-properties fo:letter-spacing="0.0243in"/>
    </style:style>
    <style:style style:name="T632" style:parent-style-name="Absatz-Standardschriftart" style:family="text">
      <style:text-properties fo:letter-spacing="0.024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5in"/>
    </style:style>
    <style:style style:name="T635" style:parent-style-name="Absatz-Standardschriftart" style:family="text">
      <style:text-properties fo:letter-spacing="0.024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4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5in"/>
    </style:style>
    <style:style style:name="T640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27in"/>
    </style:style>
    <style:style style:name="P6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8" style:parent-style-name="Textkörper" style:family="paragraph">
      <style:paragraph-properties fo:text-align="justify" fo:line-height="120%" fo:margin-right="0.09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29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36in"/>
    </style:style>
    <style:style style:name="T654" style:parent-style-name="Absatz-Standardschriftart" style:family="text">
      <style:text-properties fo:letter-spacing="0.0236in"/>
    </style:style>
    <style:style style:name="T655" style:parent-style-name="Absatz-Standardschriftart" style:family="text">
      <style:text-properties fo:letter-spacing="0.0236in"/>
    </style:style>
    <style:style style:name="T656" style:parent-style-name="Absatz-Standardschriftart" style:family="text">
      <style:text-properties fo:letter-spacing="0.023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3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3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208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25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2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2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25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25in"/>
    </style:style>
    <style:style style:name="T681" style:parent-style-name="Absatz-Standardschriftart" style:family="text">
      <style:text-properties style:font-name="Times New Roman" fo:letter-spacing="0.031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83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0.009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83in"/>
    </style:style>
    <style:style style:name="T690" style:parent-style-name="Absatz-Standardschriftart" style:family="text">
      <style:text-properties fo:letter-spacing="0.008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style:font-name="Times New Roman" fo:letter-spacing="0.0159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1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1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08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0.0215in"/>
    </style:style>
    <style:style style:name="T702" style:parent-style-name="Absatz-Standardschriftart" style:family="text">
      <style:text-properties fo:letter-spacing="0.0208in"/>
    </style:style>
    <style:style style:name="T703" style:parent-style-name="Absatz-Standardschriftart" style:family="text">
      <style:text-properties fo:letter-spacing="0.021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0.0208in"/>
    </style:style>
    <style:style style:name="T711" style:parent-style-name="Absatz-Standardschriftart" style:family="text">
      <style:text-properties style:font-name="Times New Roman" fo:letter-spacing="0.0187in" style:text-scale="99%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27in"/>
    </style:style>
    <style:style style:name="P71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75" style:parent-style-name="Textkörper" style:family="paragraph">
      <style:paragraph-properties fo:text-align="justify" fo:margin-top="0.0513in" fo:line-height="120%" fo:margin-right="0.094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0.0236in"/>
    </style:style>
    <style:style style:name="T782" style:parent-style-name="Absatz-Standardschriftart" style:family="text">
      <style:text-properties fo:letter-spacing="0.0236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3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3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208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33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0.033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33in"/>
    </style:style>
    <style:style style:name="T797" style:parent-style-name="Absatz-Standardschriftart" style:family="text">
      <style:text-properties fo:letter-spacing="0.0333in"/>
    </style:style>
    <style:style style:name="T798" style:parent-style-name="Absatz-Standardschriftart" style:family="text">
      <style:text-properties fo:letter-spacing="0.033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3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3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3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33in"/>
    </style:style>
    <style:style style:name="T807" style:parent-style-name="Absatz-Standardschriftart" style:family="text">
      <style:text-properties fo:letter-spacing="0.0333in"/>
    </style:style>
    <style:style style:name="T808" style:parent-style-name="Absatz-Standardschriftart" style:family="text">
      <style:text-properties fo:letter-spacing="0.033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33in"/>
    </style:style>
    <style:style style:name="T811" style:parent-style-name="Absatz-Standardschriftart" style:family="text">
      <style:text-properties style:font-name="Times New Roman" fo:letter-spacing="0.0215in" style:text-scale="99%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13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style:font-name="Times New Roman" fo:letter-spacing="0.0243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1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8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0.0215in"/>
    </style:style>
    <style:style style:name="T830" style:parent-style-name="Absatz-Standardschriftart" style:family="text">
      <style:text-properties fo:letter-spacing="0.0208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1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15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style:font-name="Times New Roman" fo:letter-spacing="0.0187in" style:text-scale="99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fo:letter-spacing="-0.0027in"/>
    </style:style>
    <style:style style:name="P8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46" style:parent-style-name="Textkörper" style:family="paragraph">
      <style:paragraph-properties fo:text-align="justify" fo:line-height="120%" fo:margin-right="0.09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in"/>
    </style:style>
    <style:style style:name="T849" style:parent-style-name="Absatz-Standardschriftart" style:family="text">
      <style:text-properties fo:letter-spacing="0.01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87in"/>
    </style:style>
    <style:style style:name="T852" style:parent-style-name="Absatz-Standardschriftart" style:family="text">
      <style:text-properties fo:letter-spacing="0.01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0.0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8in"/>
    </style:style>
    <style:style style:name="T866" style:parent-style-name="Absatz-Standardschriftart" style:family="text">
      <style:text-properties fo:letter-spacing="0.01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0.013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8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3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05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0.0312in"/>
    </style:style>
    <style:style style:name="T905" style:parent-style-name="Absatz-Standardschriftart" style:family="text">
      <style:text-properties fo:letter-spacing="0.0312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1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1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1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0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16" style:parent-style-name="Absatz-Standardschriftart" style:family="text">
      <style:text-properties fo:letter-spacing="0.029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19in"/>
    </style:style>
    <style:style style:name="T919" style:parent-style-name="Absatz-Standardschriftart" style:family="text">
      <style:text-properties fo:letter-spacing="0.030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0.0305in"/>
    </style:style>
    <style:style style:name="T923" style:parent-style-name="Absatz-Standardschriftart" style:family="text">
      <style:text-properties fo:letter-spacing="0.0305in"/>
    </style:style>
    <style:style style:name="T924" style:parent-style-name="Absatz-Standardschriftart" style:family="text">
      <style:text-properties fo:letter-spacing="0.031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927" style:parent-style-name="Absatz-Standardschriftart" style:family="text">
      <style:text-properties fo:letter-spacing="0.0173in"/>
    </style:style>
    <style:style style:name="T928" style:parent-style-name="Absatz-Standardschriftart" style:family="text">
      <style:text-properties fo:letter-spacing="0.01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7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in"/>
    </style:style>
    <style:style style:name="T933" style:parent-style-name="Absatz-Standardschriftart" style:family="text">
      <style:text-properties fo:letter-spacing="0.01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73in"/>
    </style:style>
    <style:style style:name="T936" style:parent-style-name="Absatz-Standardschriftart" style:family="text">
      <style:text-properties fo:letter-spacing="0.018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0.01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06in"/>
    </style:style>
    <style:style style:name="P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62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.5pt" style:font-size-asian="7.5pt"/>
    </style:style>
    <style:style style:name="T964" style:parent-style-name="Absatz-Standardschriftart" style:family="text">
      <style:text-properties style:font-name="Arial" fo:letter-spacing="0.0027in" fo:font-size="7.5pt" style:font-size-asian="7.5pt"/>
    </style:style>
    <style:style style:name="T965" style:parent-style-name="Absatz-Standardschriftart" style:family="text">
      <style:text-properties style:font-name="Arial" fo:letter-spacing="-0.0006in" fo:font-size="7.5pt" style:font-size-asian="7.5pt"/>
    </style:style>
    <style:style style:name="T966" style:parent-style-name="Absatz-Standardschriftart" style:family="text">
      <style:text-properties style:font-name="Arial" fo:letter-spacing="0.0034in" fo:font-size="7.5pt" style:font-size-asian="7.5pt"/>
    </style:style>
    <style:style style:name="T967" style:parent-style-name="Absatz-Standardschriftart" style:family="text">
      <style:text-properties style:font-name="Arial" fo:letter-spacing="-0.0006in" fo:font-size="7.5pt" style:font-size-asian="7.5pt"/>
    </style:style>
    <style:style style:name="T968" style:parent-style-name="Absatz-Standardschriftart" style:family="text">
      <style:text-properties style:font-name="Arial" fo:letter-spacing="0.0034in" fo:font-size="7.5pt" style:font-size-asian="7.5pt"/>
    </style:style>
    <style:style style:name="T969" style:parent-style-name="Absatz-Standardschriftart" style:family="text">
      <style:text-properties style:font-name="Arial" fo:letter-spacing="-0.0006in" fo:font-size="7.5pt" style:font-size-asian="7.5pt"/>
    </style:style>
    <style:style style:name="T970" style:parent-style-name="Absatz-Standardschriftart" style:family="text">
      <style:text-properties style:font-name="Arial" fo:letter-spacing="0.0034in" fo:font-size="7.5pt" style:font-size-asian="7.5pt"/>
    </style:style>
    <style:style style:name="T971" style:parent-style-name="Absatz-Standardschriftart" style:family="text">
      <style:text-properties style:font-name="Arial" fo:letter-spacing="-0.0006in" fo:font-size="7.5pt" style:font-size-asian="7.5pt"/>
    </style:style>
    <style:style style:name="T972" style:parent-style-name="Absatz-Standardschriftart" style:family="text">
      <style:text-properties style:font-name="Arial" fo:letter-spacing="0.0034in" fo:font-size="7.5pt" style:font-size-asian="7.5pt"/>
    </style:style>
    <style:style style:name="T973" style:parent-style-name="Absatz-Standardschriftart" style:family="text">
      <style:text-properties style:font-name="Arial" fo:font-size="7.5pt" style:font-size-asian="7.5pt"/>
    </style:style>
    <style:style style:name="T974" style:parent-style-name="Absatz-Standardschriftart" style:family="text">
      <style:text-properties style:font-name="Arial" fo:letter-spacing="0.0034in" fo:font-size="7.5pt" style:font-size-asian="7.5pt"/>
    </style:style>
    <style:style style:name="T975" style:parent-style-name="Absatz-Standardschriftart" style:family="text">
      <style:text-properties style:font-name="Arial" fo:letter-spacing="-0.0006in" fo:font-size="7.5pt" style:font-size-asian="7.5pt"/>
    </style:style>
    <style:style style:name="T97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P978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.5pt" style:font-size-asian="7.5pt"/>
    </style:style>
    <style:style style:name="T980" style:parent-style-name="Absatz-Standardschriftart" style:family="text">
      <style:text-properties style:font-name="Arial" fo:letter-spacing="0.0027in" fo:font-size="7.5pt" style:font-size-asian="7.5pt"/>
    </style:style>
    <style:style style:name="T981" style:parent-style-name="Absatz-Standardschriftart" style:family="text">
      <style:text-properties style:font-name="Arial" fo:letter-spacing="-0.0006in" fo:font-size="7.5pt" style:font-size-asian="7.5pt"/>
    </style:style>
    <style:style style:name="T982" style:parent-style-name="Absatz-Standardschriftart" style:family="text">
      <style:text-properties style:font-name="Arial" fo:letter-spacing="0.0027in" fo:font-size="7.5pt" style:font-size-asian="7.5pt"/>
    </style:style>
    <style:style style:name="T983" style:parent-style-name="Absatz-Standardschriftart" style:family="text">
      <style:text-properties style:font-name="Arial" fo:letter-spacing="-0.0006in" fo:font-size="7.5pt" style:font-size-asian="7.5pt"/>
    </style:style>
    <style:style style:name="T984" style:parent-style-name="Absatz-Standardschriftart" style:family="text">
      <style:text-properties style:font-name="Arial" fo:letter-spacing="0.0027in" fo:font-size="7.5pt" style:font-size-asian="7.5pt"/>
    </style:style>
    <style:style style:name="T985" style:parent-style-name="Absatz-Standardschriftart" style:family="text">
      <style:text-properties style:font-name="Arial" fo:letter-spacing="-0.0006in" fo:font-size="7.5pt" style:font-size-asian="7.5pt"/>
    </style:style>
    <style:style style:name="T986" style:parent-style-name="Absatz-Standardschriftart" style:family="text">
      <style:text-properties style:font-name="Arial" fo:letter-spacing="0.0027in" fo:font-size="7.5pt" style:font-size-asian="7.5pt"/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34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Arial" fo:letter-spacing="0.0027in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T992" style:parent-style-name="Absatz-Standardschriftart" style:family="text">
      <style:text-properties style:font-name="Arial" fo:letter-spacing="0.0027in" fo:font-size="7.5pt" style:font-size-asian="7.5pt"/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996" style:parent-style-name="Absatz-Standardschriftart" style:family="text">
      <style:text-properties style:font-name="Arial" fo:letter-spacing="0.0041in" fo:font-size="7.5pt" style:font-size-asian="7.5pt"/>
    </style:style>
    <style:style style:name="T997" style:parent-style-name="Absatz-Standardschriftart" style:family="text">
      <style:text-properties style:font-name="Arial" fo:font-size="7.5pt" style:font-size-asian="7.5pt"/>
    </style:style>
    <style:style style:name="T998" style:parent-style-name="Absatz-Standardschriftart" style:family="text">
      <style:text-properties style:font-name="Arial" fo:letter-spacing="0.0041in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Arial" fo:letter-spacing="0.0041in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P1002" style:parent-style-name="Standard" style:family="paragraph">
      <style:paragraph-properties fo:line-height="0.1062in" fo:margin-left="2.1666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7.5pt" style:font-size-asian="7.5pt"/>
    </style:style>
    <style:style style:name="T1004" style:parent-style-name="Absatz-Standardschriftart" style:family="text">
      <style:text-properties style:font-name="Arial" fo:letter-spacing="0.0055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Arial" fo:letter-spacing="0.0055in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T1008" style:parent-style-name="Absatz-Standardschriftart" style:family="text">
      <style:text-properties style:font-name="Arial" fo:letter-spacing="0.0055in" fo:font-size="7.5pt" style:font-size-asian="7.5pt"/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1.04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Oficina</text:span><text:span text:style-name="T339"><text:s/></text:span><text:span text:style-name="T340">Técnica</text:span><text:span text:style-name="T341">,</text:span><text:span text:style-name="T342"><text:s/></text:span><text:span text:style-name="T343">el</text:span><text:span text:style-name="T344"><text:s/></text:span><text:span text:style-name="T345">JUEVES 21 DE ABRIL DE 2022,<text:s/></text:span><text:span text:style-name="T346">A</text:span><text:span text:style-name="T347"><text:s/></text:span><text:span text:style-name="T348">LAS</text:span><text:span text:style-name="T349"><text:s/>9:30 HORAS.</text:span></text:p>
      <text:p text:style-name="P350"/>
      <text:p text:style-name="P351"><text:span text:style-name="T352">La</text:span><text:span text:style-name="T353"><text:s/></text:span><text:span text:style-name="T354">válida</text:span><text:span text:style-name="T355"><text:s/></text:span><text:span text:style-name="T356">constitu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mesa</text:span><text:span text:style-name="T363"><text:s/></text:span><text:span text:style-name="T364">requiere</text:span><text:span text:style-name="T365"><text:s/></text:span><text:span text:style-name="T366">la</text:span><text:span text:style-name="T367"><text:s/></text:span><text:span text:style-name="T368">presenci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ayoría</text:span><text:span text:style-name="T375"><text:s/></text:span><text:span text:style-name="T376">absoluta</text:span><text:span text:style-name="T377"><text:s/></text:span><text:span text:style-name="T378">de</text:span><text:span text:style-name="T379"><text:s/></text:span><text:span text:style-name="T380">sus</text:span><text:span text:style-name="T381"><text:s/></text:span><text:span text:style-name="T382">miembros,</text:span><text:span text:style-name="T383"><text:s/></text:span><text:span text:style-name="T384">ya</text:span><text:span text:style-name="T385"><text:s/></text:span><text:span text:style-name="T386">sean</text:span><text:span text:style-name="T387"><text:s/></text:span><text:span text:style-name="T388">titulares</text:span><text:span text:style-name="T389"><text:s/></text:span><text:span text:style-name="T390">o</text:span><text:span text:style-name="T391"><text:s/></text:span><text:span text:style-name="T392">suplentes</text:span><text:span text:style-name="T393"><text:s/></text:span><text:span text:style-name="T394">y,</text:span><text:span text:style-name="T395"><text:s/></text:span><text:span text:style-name="T396">en</text:span><text:span text:style-name="T397"><text:s/></text:span><text:span text:style-name="T398">todo</text:span><text:span text:style-name="T399"><text:s/></text:span><text:span text:style-name="T400">caso,</text:span><text:span text:style-name="T401"><text:s/></text:span><text:span text:style-name="T402">el</text:span><text:span text:style-name="T403"><text:s/></text:span><text:span text:style-name="T404">Presidente,</text:span><text:span text:style-name="T405"><text:s/></text:span><text:span text:style-name="T406">el</text:span><text:span text:style-name="T407"><text:s/></text:span><text:span text:style-name="T408">Secretario</text:span><text:span text:style-name="T409"><text:s/></text:span><text:span text:style-name="T410">y</text:span><text:span text:style-name="T411"><text:s/></text:span><text:span text:style-name="T412">que</text:span><text:span text:style-name="T413"><text:s/></text:span><text:span text:style-name="T414">tengan</text:span><text:span text:style-name="T415"><text:s/></text:span><text:span text:style-name="T416">atribuidas</text:span><text:span text:style-name="T417"><text:s/></text:span><text:span text:style-name="T418">las</text:span><text:span text:style-name="T419"><text:s/></text:span><text:span text:style-name="T420">funciones</text:span><text:span text:style-name="T421"><text:s/></text:span><text:span text:style-name="T422">correspondientes</text:span><text:span text:style-name="T423"><text:s/></text:span><text:span text:style-name="T424">al</text:span><text:span text:style-name="T425"><text:s/></text:span><text:span text:style-name="T426">asesoramiento</text:span><text:span text:style-name="T427"><text:s/></text:span><text:span text:style-name="T428">jurídico</text:span><text:span text:style-name="T429"><text:s/></text:span><text:span text:style-name="T430">y</text:span><text:span text:style-name="T431"><text:s/></text:span><text:span text:style-name="T432">al</text:span><text:span text:style-name="T433"><text:s/></text:span><text:span text:style-name="T434">control</text:span><text:span text:style-name="T435"><text:s/></text:span><text:span text:style-name="T436">económico-presupuestario</text:span><text:span text:style-name="T437"><text:s/></text:span><text:span text:style-name="T438">del</text:span><text:span text:style-name="T439"><text:s/></text:span><text:span text:style-name="T440">órgano.</text:span></text:p>
      <text:p text:style-name="P441"/>
      <text:p text:style-name="P442"><text:span text:style-name="T443">Los</text:span><text:span text:style-name="T444"><text:s/></text:span><text:span text:style-name="T445">documentos</text:span><text:span text:style-name="T446"><text:s/></text:span><text:span text:style-name="T447">a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refieren</text:span><text:span text:style-name="T454"><text:s/></text:span><text:span text:style-name="T455">los</text:span><text:span text:style-name="T456"><text:s/></text:span><text:span text:style-name="T457">asuntos</text:span><text:span text:style-name="T458"><text:s/></text:span><text:span text:style-name="T459">incluidos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Orden</text:span><text:span text:style-name="T466"><text:s/></text:span><text:span text:style-name="T467">del</text:span><text:span text:style-name="T468"><text:s/></text:span><text:span text:style-name="T469">Día,</text:span><text:span text:style-name="T470"><text:s/></text:span><text:span text:style-name="T471">se</text:span><text:span text:style-name="T472"><text:s/></text:span><text:span text:style-name="T473">encuentran</text:span><text:span text:style-name="T474"><text:s/></text:span><text:span text:style-name="T475">a</text:span><text:span text:style-name="T476"><text:s/></text:span><text:span text:style-name="T477">su</text:span><text:span text:style-name="T478"><text:s/></text:span><text:span text:style-name="T479">disposición en el<text:s/></text:span><text:span text:style-name="T480">Servicio</text:span><text:span text:style-name="T481"><text:s/>de Contratación.</text:span></text:p>
      <text:p text:style-name="P482"/>
      <text:p text:style-name="P483"><text:span text:style-name="T484">ORDEN</text:span><text:span text:style-name="T485"><text:s/></text:span><text:span text:style-name="T486">DEL DIA</text:span></text:p>
      <text:p text:style-name="P487"/>
      <text:p text:style-name="P488"><text:span text:style-name="T489">1.-</text:span><text:span text:style-name="T490"><text:s/></text:span>EXAMEN<text:span text:style-name="T491"><text:s/></text:span><text:span text:style-name="T492">DOCUMENTACIÓN</text:span><text:span text:style-name="T493"><text:s/></text:span>EMPRESAS.<text:span text:style-name="T494"><text:s/></text:span>EXPEDIENTE<text:span text:style-name="T495"><text:s/></text:span><text:span text:style-name="T496">DE</text:span><text:span text:style-name="T497"><text:s/></text:span><text:span text:style-name="T498">CONTRATACIÓN</text:span><text:span text:style-name="T499"><text:s/></text:span><text:span text:style-name="T500">DE</text:span><text:span text:style-name="T501"><text:s/></text:span>SERVICIO<text:span text:style-name="T502"><text:s/></text:span><text:span text:style-name="T503">DE</text:span><text:span text:style-name="T504"><text:s/></text:span><text:span text:style-name="T505">DIRECCIÓN</text:span><text:span text:style-name="T506"><text:s/></text:span><text:span text:style-name="T507">FACULTATIVA</text:span><text:span text:style-name="T508"><text:s/></text:span>DE<text:span text:style-name="T509"><text:s/></text:span>LAS<text:span text:style-name="T510"><text:s/></text:span>OBRAS,<text:span text:style-name="T511"><text:s/></text:span><text:span text:style-name="T512">RESPONSABLE</text:span><text:span text:style-name="T513"><text:s/></text:span><text:span text:style-name="T514">DEL</text:span><text:span text:style-name="T515"><text:s/></text:span><text:span text:style-name="T516">CONTRATO</text:span><text:span text:style-name="T517"><text:s/></text:span>Y<text:span text:style-name="T518"><text:s/></text:span><text:span text:style-name="T519">COORDINACIÓN</text:span><text:span text:style-name="T520"><text:s/></text:span><text:span text:style-name="T521">DE</text:span><text:span text:style-name="T522"><text:s/></text:span>SEGURIDAD<text:span text:style-name="T523"><text:s/></text:span>Y<text:span text:style-name="T524"><text:s/></text:span>SALUD<text:span text:style-name="T525"><text:s/></text:span><text:span text:style-name="T526">DE</text:span><text:span text:style-name="T527"><text:s/></text:span>LA<text:span text:style-name="T528"><text:s/></text:span>OBRA<text:span text:style-name="T529"><text:s/></text:span>“PISTA<text:span text:style-name="T530"><text:s/></text:span><text:span text:style-name="T531">DE</text:span><text:span text:style-name="T532"><text:s/></text:span><text:span text:style-name="T533">ATLETISMO</text:span><text:span text:style-name="T534"><text:s/></text:span>Y<text:span text:style-name="T535"><text:s/></text:span>EDIFICACIÓN<text:span text:style-name="T536"><text:s/></text:span><text:span text:style-name="T537">ANEXA</text:span><text:span text:style-name="T538"><text:s/></text:span>EN<text:span text:style-name="T539"><text:s/></text:span><text:span text:style-name="T540">CORRALEJO”.</text:span><text:span text:style-name="T541"><text:s/></text:span>T.M.<text:span text:style-name="T542"><text:s/></text:span>LA<text:span text:style-name="T543"><text:s/></text:span>OLIVA.<text:span text:style-name="T544"><text:s/></text:span><text:span text:style-name="T545">DIVIDIDO</text:span><text:span text:style-name="T546"><text:s/></text:span>EN<text:span text:style-name="T547"><text:s/></text:span><text:span text:style-name="T548">DOS</text:span><text:span text:style-name="T549"><text:s/></text:span><text:span text:style-name="T550">LOTES.</text:span><text:span text:style-name="T551"><text:s/></text:span><text:span text:style-name="T552">MEDIANTE</text:span><text:span text:style-name="T553"><text:s/></text:span>EL<text:span text:style-name="T554"><text:s/></text:span>PROCEDIMIENTO<text:span text:style-name="T555"><text:s/></text:span><text:span text:style-name="T556">ABIERTO</text:span><text:span text:style-name="T557"><text:s/></text:span><text:span text:style-name="T558">SIMPLIFICADO.</text:span><text:span text:style-name="T559"><text:s/></text:span><text:span text:style-name="T560">Nº</text:span><text:span text:style-name="T561"><text:s/></text:span><text:span text:style-name="T562">DE</text:span><text:span text:style-name="T563"><text:s/></text:span>EXPEDIENTE<text:span text:style-name="T564"><text:s/></text:span>EN<text:span text:style-name="T565"><text:s/></text:span>EL<text:span text:style-name="T566"><text:s/></text:span>PERFIL<text:span text:style-name="T567"><text:s/></text:span><text:span text:style-name="T568">DEL</text:span><text:span text:style-name="T569"><text:s/></text:span><text:span text:style-name="T570">CONTRATANTE</text:span><text:span text:style-name="T571"><text:s/></text:span><text:span text:style-name="T572">SE0049/21</text:span><text:span text:style-name="T573"><text:s/></text:span>(EXPTE.<text:span text:style-name="T574"><text:s/></text:span>TAO<text:span text:style-name="T575"><text:s/></text:span><text:span text:style-name="T576">2021/00012777R).</text:span><text:span text:style-name="T577"><text:s/></text:span><text:span text:style-name="T578">ACUERDOS</text:span><text:span text:style-name="T579"><text:s/></text:span>QUE<text:span text:style-name="T580"><text:s/></text:span><text:span text:style-name="T581">PROCEDAN.</text:span></text:p>
      <text:p text:style-name="P582"/>
      <text:p text:style-name="P583"><text:span text:style-name="T584">2.-<text:s/></text:span>EXAMEN<text:s/><text:span text:style-name="T585">DOCUMENTACIÓN</text:span><text:s/>EMPRESA.<text:s/><text:span text:style-name="T586">EXPEDIENTE</text:span><text:s/><text:span text:style-name="T587">DE</text:span><text:s/><text:span text:style-name="T588">CONTRATACIÓN “PICABAS</text:span><text:s/><text:span text:style-name="T589">2020-</text:span></text:p>
      <text:p text:style-name="P590"><text:span text:style-name="T591">2025-</text:span><text:span text:style-name="T592"><text:s/></text:span>SUMINISTRO<text:span text:style-name="T593"><text:s/></text:span>E<text:span text:style-name="T594"><text:s/></text:span>INSTALACIÓN<text:span text:style-name="T595"><text:s/></text:span><text:span text:style-name="T596">DE</text:span><text:span text:style-name="T597"><text:s/></text:span><text:span text:style-name="T598">DOS</text:span><text:span text:style-name="T599"><text:s/></text:span><text:span text:style-name="T600">NUEVOS</text:span><text:span text:style-name="T601"><text:s/></text:span>FILTROS<text:span text:style-name="T602"><text:s/></text:span><text:span text:style-name="T603">DE</text:span><text:span text:style-name="T604"><text:s/></text:span><text:span text:style-name="T605">ARENA</text:span><text:span text:style-name="T606"><text:s/></text:span>EN<text:span text:style-name="T607"><text:s/></text:span>LA<text:span text:style-name="T608"><text:s/></text:span>EDAM<text:span text:style-name="T609"><text:s/></text:span><text:span text:style-name="T610">DE</text:span><text:span text:style-name="T611"><text:s/></text:span>GRAN<text:span text:style-name="T612"><text:s/></text:span><text:span text:style-name="T613">TARAJAL”.</text:span><text:span text:style-name="T614"><text:s/></text:span>MEDIANTE<text:span text:style-name="T615"><text:s/></text:span><text:span text:style-name="T616">PROCEDIMIENTO</text:span><text:span text:style-name="T617"><text:s/></text:span><text:span text:style-name="T618">ABIERTO</text:span><text:span text:style-name="T619"><text:s/></text:span>SUJETO<text:span text:style-name="T620"><text:s/></text:span>A<text:span text:style-name="T621"><text:s/></text:span><text:span text:style-name="T622">REGULACIÓN</text:span><text:span text:style-name="T623"><text:s/></text:span><text:span text:style-name="T624">ARMONIZADA.</text:span><text:span text:style-name="T625"><text:s/></text:span><text:span text:style-name="T626">Nº</text:span><text:span text:style-name="T627"><text:s/></text:span><text:span text:style-name="T628">DE</text:span><text:span text:style-name="T629"><text:s/></text:span>EXPEDIENTE<text:span text:style-name="T630"><text:s/></text:span>EN<text:span text:style-name="T631"><text:s/></text:span>EL<text:span text:style-name="T632"><text:s/></text:span><text:span text:style-name="T633">PERFIL</text:span><text:span text:style-name="T634"><text:s/></text:span>DEL<text:span text:style-name="T635"><text:s/></text:span><text:span text:style-name="T636">CONTRATANTE</text:span><text:span text:style-name="T637"><text:s/></text:span><text:span text:style-name="T638">SU0022/21</text:span><text:span text:style-name="T639"><text:s/></text:span>(EXPTE.<text:span text:style-name="T640"><text:s/></text:span>TAO<text:span text:style-name="T641"><text:s/></text:span><text:span text:style-name="T642">2020/00022457W).</text:span><text:span text:style-name="T643"><text:s/></text:span><text:span text:style-name="T644">ACUERDOS</text:span><text:span text:style-name="T645"><text:s/></text:span>QUE<text:span text:style-name="T646"><text:s/></text:span>PROCEDAN.</text:p>
      <text:p text:style-name="P647"/>
      <text:p text:style-name="P648"><text:span text:style-name="T649">3.-</text:span><text:span text:style-name="T650"><text:s/></text:span>EXAMEN<text:span text:style-name="T651"><text:s/></text:span><text:span text:style-name="T652">DOCUMENTACIÓN</text:span><text:span text:style-name="T653"><text:s/></text:span>EMPRESA.<text:span text:style-name="T654"><text:s/></text:span>EXPEDIENTE<text:span text:style-name="T655"><text:s/></text:span>DE<text:span text:style-name="T656"><text:s/></text:span><text:span text:style-name="T657">CONTRATACIÓN</text:span><text:span text:style-name="T658"><text:s/></text:span><text:span text:style-name="T659">DE</text:span><text:span text:style-name="T660"><text:s/></text:span><text:span text:style-name="T661">SERVICIO</text:span><text:span text:style-name="T662"><text:s/></text:span><text:span text:style-name="T663">DE</text:span><text:span text:style-name="T664"><text:s/></text:span><text:span text:style-name="T665">MANTENIMIENTO</text:span><text:span text:style-name="T666"><text:s/></text:span><text:span text:style-name="T667">DE</text:span><text:span text:style-name="T668"><text:s/></text:span>LA<text:span text:style-name="T669"><text:s/></text:span><text:span text:style-name="T670">INSTALACIÓN</text:span><text:span text:style-name="T671"><text:s/></text:span><text:span text:style-name="T672">DE</text:span><text:span text:style-name="T673"><text:s/></text:span><text:span text:style-name="T674">CLIMATIZACIÓN</text:span><text:span text:style-name="T675"><text:s/></text:span><text:span text:style-name="T676">DEL</text:span><text:span text:style-name="T677"><text:s/></text:span>EDIFICIO<text:span text:style-name="T678"><text:s/></text:span><text:span text:style-name="T679">DEL</text:span><text:span text:style-name="T680"><text:s/></text:span>PALACIO<text:span text:style-name="T681"><text:s/></text:span><text:span text:style-name="T682">DE</text:span><text:span text:style-name="T683"><text:s/></text:span>FORMACIÓN<text:span text:style-name="T684"><text:s/></text:span>Y<text:span text:style-name="T685"><text:s/></text:span><text:span text:style-name="T686">CONGRESOS</text:span><text:span text:style-name="T687"><text:s/></text:span><text:span text:style-name="T688">DE</text:span><text:span text:style-name="T689"><text:s/></text:span>FUERTEVENTURA.<text:span text:style-name="T690"><text:s/></text:span><text:span text:style-name="T691">MEDIANTE</text:span><text:span text:style-name="T692"><text:s/></text:span>PROCEDIMIENTO<text:span text:style-name="T693"><text:s/></text:span><text:span text:style-name="T694">ABIERTO.</text:span><text:span text:style-name="T695"><text:s/></text:span><text:span text:style-name="T696">Nº</text:span><text:span text:style-name="T697"><text:s/></text:span><text:span text:style-name="T698">DE</text:span><text:span text:style-name="T699"><text:s/></text:span>EXPEDIENTE<text:span text:style-name="T700"><text:s/></text:span>EN<text:span text:style-name="T701"><text:s/></text:span>EL<text:span text:style-name="T702"><text:s/></text:span>PERFIL<text:span text:style-name="T703"><text:s/></text:span><text:span text:style-name="T704">DEL</text:span><text:span text:style-name="T705"><text:s/></text:span><text:span text:style-name="T706">CONTRATANTE</text:span><text:span text:style-name="T707"><text:s/></text:span><text:span text:style-name="T708">SE0050/21</text:span><text:span text:style-name="T709"><text:s/></text:span>(EXPTE.<text:span text:style-name="T710"><text:s/></text:span>TAO<text:span text:style-name="T711"><text:s/></text:span><text:span text:style-name="T712">2020/00027760S).</text:span><text:span text:style-name="T713"><text:s/></text:span><text:span text:style-name="T714">ACUERDOS</text:span><text:span text:style-name="T715"><text:s/></text:span>QUE<text:span text:style-name="T716"><text:s/></text:span>PROCEDAN.</text:p>
      <text:p text:style-name="P717"/>
      <text:p text:style-name="P775"><text:span text:style-name="T776">4.-</text:span><text:span text:style-name="T777"><text:s/></text:span>EXAMEN<text:span text:style-name="T778"><text:s/></text:span><text:span text:style-name="T779">DOCUMENTACIÓN</text:span><text:span text:style-name="T780"><text:s/></text:span>EMPRESA.<text:span text:style-name="T781"><text:s/></text:span>EXPEDIENTE<text:span text:style-name="T782"><text:s/></text:span>DE<text:span text:style-name="T783"><text:s/></text:span><text:span text:style-name="T784">CONTRATACIÓN</text:span><text:span text:style-name="T785"><text:s/></text:span><text:span text:style-name="T786">DE</text:span><text:span text:style-name="T787"><text:s/></text:span><text:span text:style-name="T788">SERVICIO</text:span><text:span text:style-name="T789"><text:s/></text:span><text:span text:style-name="T790">DE</text:span><text:span text:style-name="T791"><text:s/></text:span><text:span text:style-name="T792">AUXILIARES</text:span><text:span text:style-name="T793"><text:s/></text:span>Y<text:span text:style-name="T794"><text:s/></text:span><text:span text:style-name="T795">APOYO</text:span><text:span text:style-name="T796"><text:s/></text:span>A<text:span text:style-name="T797"><text:s/></text:span>LA<text:span text:style-name="T798"><text:s/></text:span><text:span text:style-name="T799">GESTIÓN</text:span><text:span text:style-name="T800"><text:s/></text:span><text:span text:style-name="T801">CULTURAL</text:span><text:span text:style-name="T802"><text:s/></text:span><text:span text:style-name="T803">DE</text:span><text:span text:style-name="T804"><text:s/></text:span><text:span text:style-name="T805">LOS</text:span><text:span text:style-name="T806"><text:s/></text:span>MUSEOS<text:span text:style-name="T807"><text:s/></text:span>Y<text:span text:style-name="T808"><text:s/></text:span><text:span text:style-name="T809">CENTROS</text:span><text:span text:style-name="T810"><text:s/></text:span>DE<text:span text:style-name="T811"><text:s/></text:span>INTERPRETACIÓN<text:span text:style-name="T812"><text:s/></text:span><text:span text:style-name="T813">DEL</text:span><text:span text:style-name="T814"><text:s/></text:span><text:span text:style-name="T815">CABILDO</text:span><text:span text:style-name="T816"><text:s/></text:span>DE<text:span text:style-name="T817"><text:s/></text:span><text:span text:style-name="T818">FUERTEVENTURA,</text:span><text:span text:style-name="T819"><text:s/></text:span>MEDIANTE<text:span text:style-name="T820"><text:s/></text:span>PROCEDIMIENTO<text:span text:style-name="T821"><text:s/></text:span><text:span text:style-name="T822">ABIERTO.</text:span><text:span text:style-name="T823"><text:s/></text:span><text:span text:style-name="T824">Nº</text:span><text:span text:style-name="T825"><text:s/></text:span><text:span text:style-name="T826">DE</text:span><text:span text:style-name="T827"><text:s/></text:span>EXPEDIENTE<text:span text:style-name="T828"><text:s/></text:span>EN<text:span text:style-name="T829"><text:s/></text:span>EL<text:span text:style-name="T830"><text:s/></text:span>PERFIL<text:span text:style-name="T831"><text:s/></text:span><text:span text:style-name="T832">DEL</text:span><text:span text:style-name="T833"><text:s/></text:span><text:span text:style-name="T834">CONTRATANTE</text:span><text:span text:style-name="T835"><text:s/></text:span><text:span text:style-name="T836">SE0062/21</text:span><text:span text:style-name="T837"><text:s/></text:span>(EXPTE.<text:span text:style-name="T838"><text:s/></text:span>TAO<text:span text:style-name="T839"><text:s/></text:span><text:span text:style-name="T840">2021/00017566Y).</text:span><text:span text:style-name="T841"><text:s/></text:span><text:span text:style-name="T842">ACUERDOS</text:span><text:span text:style-name="T843"><text:s/></text:span>QUE<text:span text:style-name="T844"><text:s/></text:span>PROCEDAN.</text:p>
      <text:p text:style-name="P845"/>
      <text:p text:style-name="P846"><text:span text:style-name="T847">5.-</text:span><text:span text:style-name="T848"><text:s/></text:span>EXAMEN<text:span text:style-name="T849"><text:s/></text:span><text:span text:style-name="T850">DOCUMENTACIÓN</text:span><text:span text:style-name="T851"><text:s/></text:span>EMPRESAS<text:span text:style-name="T852"><text:s/></text:span><text:span text:style-name="T853">DEL</text:span><text:span text:style-name="T854"><text:s/></text:span><text:span text:style-name="T855">LOTE</text:span><text:span text:style-name="T856"><text:s/></text:span><text:span text:style-name="T857">1b</text:span><text:span text:style-name="T858"><text:s/></text:span>y<text:span text:style-name="T859"><text:s/></text:span><text:span text:style-name="T860">DEL</text:span><text:span text:style-name="T861"><text:s/></text:span><text:span text:style-name="T862">LOTE</text:span><text:span text:style-name="T863"><text:s/></text:span><text:span text:style-name="T864">2b.</text:span><text:span text:style-name="T865"><text:s/></text:span>EXPEDIENTE<text:span text:style-name="T866"><text:s/></text:span><text:span text:style-name="T867">DE</text:span><text:span text:style-name="T868"><text:s/></text:span><text:span text:style-name="T869">CONTRATACIÓN</text:span><text:span text:style-name="T870"><text:s/></text:span><text:span text:style-name="T871">DE</text:span><text:span text:style-name="T872"><text:s/></text:span>SERVICIO<text:span text:style-name="T873"><text:s/></text:span><text:span text:style-name="T874">“ACUERDO</text:span><text:span text:style-name="T875"><text:s/></text:span>MARCO<text:span text:style-name="T876"><text:s/></text:span><text:span text:style-name="T877">PARA</text:span><text:span text:style-name="T878"><text:s/></text:span>LA<text:span text:style-name="T879"><text:s/></text:span><text:span text:style-name="T880">CONTRATACIÓN</text:span><text:span text:style-name="T881"><text:s/></text:span><text:span text:style-name="T882">DE</text:span><text:span text:style-name="T883"><text:s/></text:span>LOS<text:span text:style-name="T884"><text:s/></text:span>SERVICIOS<text:span text:style-name="T885"><text:s/></text:span><text:span text:style-name="T886">DE</text:span><text:span text:style-name="T887"><text:s/></text:span>REDACCIÓN<text:span text:style-name="T888"><text:s/></text:span><text:span text:style-name="T889">DE</text:span><text:span text:style-name="T890"><text:s/></text:span>PROYECTOS<text:span text:style-name="T891"><text:s/></text:span>Y/O<text:span text:style-name="T892"><text:s/></text:span><text:span text:style-name="T893">DIRECCIÓN</text:span><text:span text:style-name="T894"><text:s/></text:span><text:span text:style-name="T895">FACULTATIVA</text:span><text:span text:style-name="T896"><text:s/></text:span><text:span text:style-name="T897">DE</text:span><text:span text:style-name="T898"><text:s/></text:span>LAS<text:span text:style-name="T899"><text:s/></text:span>OBRAS<text:span text:style-name="T900"><text:s/></text:span><text:span text:style-name="T901">GESTIONADAS</text:span><text:span text:style-name="T902"><text:s/></text:span>DESDE<text:span text:style-name="T903"><text:s/></text:span>EL<text:span text:style-name="T904"><text:s/></text:span>SERVICIO<text:span text:style-name="T905"><text:s/></text:span><text:span text:style-name="T906">DE</text:span><text:span text:style-name="T907"><text:s/></text:span><text:span text:style-name="T908">INFRAESTRUCTURAS</text:span><text:span text:style-name="T909"><text:s/></text:span><text:span text:style-name="T910">DEL</text:span><text:span text:style-name="T911"><text:s/></text:span><text:span text:style-name="T912">CABILDO</text:span><text:span text:style-name="T913"><text:s/></text:span><text:span text:style-name="T914">DE</text:span><text:span text:style-name="T915"><text:s/></text:span>FUERTEVENTURA”,<text:span text:style-name="T916"><text:s/></text:span><text:span text:style-name="T917">DIVIDIDO</text:span><text:span text:style-name="T918"><text:s/></text:span>EN<text:span text:style-name="T919"><text:s/></text:span><text:span text:style-name="T920">DOS</text:span><text:span text:style-name="T921"><text:s/></text:span>LOTES,<text:span text:style-name="T922"><text:s/></text:span>MEDIANTE<text:span text:style-name="T923"><text:s/></text:span>PROCEDIMIENTO<text:span text:style-name="T924"><text:s/></text:span><text:span text:style-name="T925">ABIERTO,</text:span><text:span text:style-name="T926"><text:s/></text:span>SUJETO<text:span text:style-name="T927"><text:s/></text:span>A<text:span text:style-name="T928"><text:s/></text:span><text:span text:style-name="T929">REGULACIÓN</text:span><text:span text:style-name="T930"><text:s/></text:span><text:span text:style-name="T931">ARMONIZADA.</text:span><text:span text:style-name="T932"><text:s/></text:span>Nº<text:span text:style-name="T933"><text:s/></text:span><text:span text:style-name="T934">DE</text:span><text:span text:style-name="T935"><text:s/></text:span>EXPEDIENTE<text:span text:style-name="T936"><text:s/></text:span>EN<text:span text:style-name="T937"><text:s/></text:span>EL<text:span text:style-name="T938"><text:s/></text:span><text:span text:style-name="T939">PERFIL</text:span><text:span text:style-name="T940"><text:s/></text:span><text:span text:style-name="T941">DEL</text:span><text:span text:style-name="T942"><text:s/></text:span><text:span text:style-name="T943">CONTRATANTE</text:span><text:span text:style-name="T944"><text:s/></text:span><text:span text:style-name="T945">SE0042/21</text:span><text:span text:style-name="T946"><text:s/></text:span>(EXPTE.<text:span text:style-name="T947"><text:s/></text:span>TAO<text:span text:style-name="T948"><text:s/></text:span><text:span text:style-name="T949">2021/00009535M).</text:span><text:span text:style-name="T950"><text:s/></text:span><text:span text:style-name="T951">ACUERDOS</text:span><text:span text:style-name="T952"><text:s/></text:span><text:span text:style-name="T953">QUE</text:span><text:span text:style-name="T954"><text:s/></text:span><text:span text:style-name="T955">PROCEDAN.</text:span></text:p>
      <text:p text:style-name="P956"/>
      <text:p text:style-name="P957"/>
      <text:p text:style-name="P958"/>
      <text:p text:style-name="P959"/>
      <text:p text:style-name="P960"/>
      <text:p text:style-name="P961"/>
      <text:p text:style-name="P962"><text:span text:style-name="T963">Firmado</text:span><text:span text:style-name="T964"><text:s/></text:span><text:span text:style-name="T965">electrónicamente</text:span><text:span text:style-name="T966"><text:s/></text:span><text:span text:style-name="T967">el</text:span><text:span text:style-name="T968"><text:s/></text:span><text:span text:style-name="T969">día</text:span><text:span text:style-name="T970"><text:s/></text:span><text:span text:style-name="T971">20/04/2022</text:span><text:span text:style-name="T972"><text:s/></text:span><text:span text:style-name="T973">a</text:span><text:span text:style-name="T974"><text:s/></text:span><text:span text:style-name="T975">las</text:span><text:span text:style-name="T976"><text:s/></text:span><text:span text:style-name="T977">12:57:57</text:span></text:p>
      <text:p text:style-name="P978"><text:span text:style-name="T979">El</text:span><text:span text:style-name="T980"><text:s/></text:span><text:span text:style-name="T981">Consejero</text:span><text:span text:style-name="T982"><text:s/></text:span><text:span text:style-name="T983">Insular</text:span><text:span text:style-name="T984"><text:s/></text:span><text:span text:style-name="T985">de</text:span><text:span text:style-name="T986"><text:s/></text:span><text:span text:style-name="T987">Área</text:span><text:span text:style-name="T988"><text:s/></text:span><text:span text:style-name="T989">de</text:span><text:span text:style-name="T990"><text:s/></text:span><text:span text:style-name="T991">Igualdad,</text:span><text:span text:style-name="T992"><text:s/></text:span><text:span text:style-name="T993">Políticas</text:span><text:span text:style-name="T994"><text:s/></text:span><text:span text:style-name="T995">Sociales</text:span><text:span text:style-name="T996"><text:s/></text:span><text:span text:style-name="T997">y</text:span><text:span text:style-name="T998"><text:s/></text:span><text:span text:style-name="T999">Recursos</text:span><text:span text:style-name="T1000"><text:s/></text:span><text:span text:style-name="T1001">Humanos</text:span></text:p>
      <text:p text:style-name="P1002"><text:span text:style-name="T1003">Fdo.:</text:span><text:span text:style-name="T1004"><text:s/></text:span><text:span text:style-name="T1005">Adargoma</text:span><text:span text:style-name="T1006"><text:s/></text:span><text:span text:style-name="T1007">Hernández</text:span><text:span text:style-name="T1008"><text:s/></text:span><text:span text:style-name="T1009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margin-left="0.0138in" fo:margin-right="0.0125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font-size="8pt" style:font-size-asian="8pt"/>
    </style:style>
    <style:style style:name="T735" style:parent-style-name="Absatz-Standardschriftart" style:family="text">
      <style:text-properties style:font-name="Arial" fo:letter-spacing="0.0006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Times New Roman" fo:letter-spacing="0.0298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4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234506154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9"><draw:g draw:z-index="50331324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72" draw:id="id13" draw:style-name="a13" draw:name="Text Box 1" text:anchor-type="paragraph" svg:x="1.00833in" svg:y="11.33611in" svg:width="6.23056in" svg:height="0.26667in" style:rel-width="scale" style:rel-height="scale"><draw:text-box><text:p text:style-name="P720"><text:span text:style-name="T721">Documento</text:span><text:span text:style-name="T722"><text:s/></text:span><text:span text:style-name="T723"><text:s/></text:span><text:span text:style-name="T724">firmado<text:s/></text:span><text:span text:style-name="T725"><text:s/></text:span><text:span text:style-name="T726">electrónicamente</text:span><text:span text:style-name="T727"><text:s/></text:span><text:span text:style-name="T728"><text:s/></text:span><text:span text:style-name="T729">(RD<text:s/></text:span><text:span text:style-name="T730"><text:s/></text:span><text:span text:style-name="T731">203/2021</text:span><text:span text:style-name="T732"><text:s/></text:span><text:span text:style-name="T733"><text:s/></text:span><text:span text:style-name="T734">de<text:s/></text:span><text:span text:style-name="T735"><text:s/></text:span><text:span text:style-name="T736">30</text:span><text:span text:style-name="T737"><text:s/></text:span><text:span text:style-name="T738"><text:s/></text:span><text:span text:style-name="T739">de</text:span><text:span text:style-name="T740"><text:s/></text:span><text:span text:style-name="T741"><text:s/></text:span><text:span text:style-name="T742">marzo).<text:s/></text:span><text:span text:style-name="T743"><text:s/></text:span><text:span text:style-name="T744">La</text:span><text:span text:style-name="T745"><text:s/></text:span><text:span text:style-name="T746"><text:s/></text:span><text:span text:style-name="T747">autenticidad</text:span><text:span text:style-name="T748"><text:s/></text:span><text:span text:style-name="T749"><text:s/></text:span><text:span text:style-name="T750">de<text:s/></text:span><text:span text:style-name="T751"><text:s/></text:span><text:span text:style-name="T752">este</text:span><text:span text:style-name="T753"><text:s/></text:span><text:span text:style-name="T754"><text:s/></text:span><text:span text:style-name="T755">documento</text:span><text:span text:style-name="T756"><text:s/></text:span><text:span text:style-name="T757"><text:s/></text:span><text:span text:style-name="T758">puede</text:span><text:span text:style-name="T759"><text:s/></text:span><text:span text:style-name="T760"><text:s/></text:span><text:span text:style-name="T761">ser</text:span><text:span text:style-name="T762"><text:s/></text:span><text:span text:style-name="T763">comprobada</text:span><text:span text:style-name="T764"><text:s/></text:span><text:span text:style-name="T765">mediante</text:span><text:span text:style-name="T766"><text:s/></text:span><text:span text:style-name="T767">el</text:span><text:span text:style-name="T768"><text:s/></text:span><text:span text:style-name="T769">CSV:</text:span><text:span text:style-name="T770"><text:s/></text:span><text:span text:style-name="T771">14157733523450615412</text:span><text:span text:style-name="T772"><text:s/></text:span><text:span text:style-name="T773">en</text:span><text:span text:style-name="T7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6:00Z</meta:creation-date>
    <dc:date>2022-07-06T10:56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8" meta:word-count="516" meta:character-count="3403" meta:row-count="75" meta:non-whitespace-character-count="2906"/>
  </office:meta>
</office:document-meta>
</file>